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7902in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emEspaçament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emEspaçamento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03" style:parent-style-name="SemEspaçamento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764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1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0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133" style:parent-style-name="Ênfase" style:family="text">
      <style:text-properties style:font-name="Arial" style:font-name-complex="Arial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0" style:family="table-row">
      <style:table-row-properties style:min-row-height="0.6888in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43" style:parent-style-name="Normal" style:family="paragraph">
      <style:paragraph-properties fo:text-align="center" fo:margin-bottom="0in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62" style:parent-style-name="Normal" style:family="paragraph">
      <style:paragraph-properties fo:text-align="center" fo:margin-bottom="0in"/>
      <style:text-properties style:font-name="docs-Calibri" fo:color="#3C4043" fo:background-color="#FFFFFF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 fo:background-color="#F8F8F8"/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17" style:parent-style-name="Normal" style:family="paragraph">
      <style:paragraph-properties fo:text-align="center" fo:margin-bottom="0in"/>
    </style:style>
    <style:style style:name="T3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 fo:background-color="#F8F8F8"/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9" style:parent-style-name="Ênfase" style:family="text">
      <style:text-properties style:font-name="Arial" style:font-name-complex="Arial" style:font-weight-complex="bold" fo:font-style="normal" style:font-style-asian="normal" fo:font-size="12pt" style:font-size-asian="12pt" style:font-size-complex="12pt" fo:background-color="#FFFFFF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2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 fo:background-color="#FFFFFF"/>
    </style:style>
    <style:style style:name="T4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8" style:family="table-row">
      <style:table-row-properties style:min-row-height="0.6201in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TableColumn546" style:family="table-column">
      <style:table-column-properties style:column-width="0.6131in"/>
    </style:style>
    <style:style style:name="TableColumn547" style:family="table-column">
      <style:table-column-properties style:column-width="4.6041in"/>
    </style:style>
    <style:style style:name="TableColumn548" style:family="table-column">
      <style:table-column-properties style:column-width="1.4763in"/>
    </style:style>
    <style:style style:name="Table545" style:family="table">
      <style:table-properties style:width="6.6937in" fo:margin-left="-0.7909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</style:style>
    <style:style style:name="T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9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97" style:parent-style-name="Fonteparág.padrão" style:family="text">
      <style:text-properties style:font-name="docs-Calibri" fo:color="#3C4043" fo:background-color="#FFFFFF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</style:style>
    <style:style style:name="T6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66" style:parent-style-name="Normal" style:family="paragraph">
      <style:paragraph-properties fo:text-align="center" fo:margin-bottom="0in"/>
      <style:text-properties style:font-name="docs-Calibri" fo:color="#3C4043" fo:background-color="#FFFFF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</style:style>
    <style:style style:name="T6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</style:style>
    <style:style style:name="T7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3</text:p>
      <text:p text:style-name="P5"><text:span text:style-name="T6">Agenda mensal – Diretor de Administração e Finanças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<text:span text:style-name="T33">-<text:s/></text:span><text:span text:style-name="T34">Reunião com a Presidência - Associação Nacional dos Ex-Empregados e<text:s/></text:span><text:span text:style-name="T35">Aposentados da CPRM –AExEMA/CPRM;</text:span></text:p>
            <text:p text:style-name="P36"/>
            <text:p text:style-name="P37"><text:span text:style-name="T38">- Despacho Daniel Núcleo de Arquitetura e Engenharia.</text:span>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>Rio de Janeiro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2</text:p>
            <text:p text:style-name="P51"/>
          </table:table-cell>
          <table:table-cell table:style-name="TableCell52">
            <text:p text:style-name="P53"/>
            <text:p text:style-name="P54"/>
            <text:p text:style-name="P55">- Despachos Internos;</text:p>
            <text:p text:style-name="P56"/>
            <text:p text:style-name="P57">- Reunião Departamento de Relações Institucionais e Divulgação;</text:p>
            <text:p text:style-name="P58"/>
            <text:p text:style-name="P59"><text:span text:style-name="T60">- Voo de volta para Brasília</text:span>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>Rio de Janeiro</text:p>
          </table:table-cell>
        </table:table-row>
        <table:table-row table:style-name="TableRow67">
          <table:table-cell table:style-name="TableCell68">
            <text:p text:style-name="P69"/>
            <text:p text:style-name="P70">3</text:p>
            <text:p text:style-name="P71"/>
          </table:table-cell>
          <table:table-cell table:style-name="TableCell72">
            <text:p text:style-name="P73"/>
            <text:p text:style-name="P74">SÁBADO<text:s/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4</text:p>
          </table:table-cell>
          <table:table-cell table:style-name="TableCell82">
            <text:p text:style-name="P83"/>
            <text:p text:style-name="P84">DOMINGO</text:p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5</text:p>
          </table:table-cell>
          <table:table-cell table:style-name="TableCell94">
            <text:p text:style-name="P95"/>
            <text:p text:style-name="P96">- Despachos Internos;</text:p>
            <text:p text:style-name="P97"/>
            <text:p text:style-name="P98">- Reunião Instrução Normativa Almoxarifado;</text:p>
            <text:p text:style-name="P99"/>
            <text:p text:style-name="P100"><text:span text:style-name="T101">- Reunião<text:s/></text:span><text:span text:style-name="T102">Diretoria de Geologia e Recursos Minerais.</text:span></text:p>
            <text:p text:style-name="P103"/>
          </table:table-cell>
          <table:table-cell table:style-name="TableCell104">
            <text:p text:style-name="P105"/>
            <text:p text:style-name="P106"/>
            <text:p text:style-name="P107"><text:span text:style-name="T108">Brasília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6</text:p>
            <text:p text:style-name="P115"/>
          </table:table-cell>
          <table:table-cell table:style-name="TableCell116">
            <text:p text:style-name="P117"/>
            <text:p text:style-name="P118"><text:span text:style-name="T119">- Reunião Imóveis<text:s/></text:span><text:span text:style-name="T120">Superintendência regional</text:span><text:span text:style-name="T121"><text:s/></text:span><text:span text:style-name="T122">– RE;</text:span></text:p>
            <text:p text:style-name="P123"/>
            <text:p text:style-name="P124">- Trello – Gabinete</text:p>
            <text:p text:style-name="P125"/>
            <text:soft-page-break/>
            <text:p text:style-name="P126"><text:span text:style-name="T127">-<text:s/></text:span><text:span text:style-name="T128">Reunião SGM/SGB – Plataforma P3M Grupo de Trabalho:<text:s/></text:span><text:span text:style-name="T129">Secretaria de Geologia, Mineração e Transformação Mineral  </text:span><text:span text:style-name="T130"><text:s/></text:span><text:span text:style-name="T131">/</text:span><text:span text:style-name="T132"><text:s/></text:span><text:span text:style-name="T133">Agência Nacional de Mineração</text:span><text:span text:style-name="T134"><text:s/>/</text:span><text:span text:style-name="T135"><text:s/></text:span><text:span text:style-name="T136">Serviço Geológico do Brasi</text:span><text:span text:style-name="T137">l</text:span><text:span text:style-name="T138">.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><text:span text:style-name="T144">Brasília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7</text:p>
            <text:p text:style-name="P152"/>
          </table:table-cell>
          <table:table-cell table:style-name="TableCell153">
            <text:p text:style-name="P154"/>
            <text:p text:style-name="P155"><text:span text:style-name="T156">- Reunião com a Associação dos Empregados Locais</text:span><text:span text:style-name="T157">;</text:span></text:p>
            <text:p text:style-name="P158"/>
            <text:p text:style-name="P159"><text:span text:style-name="T160">-<text:s/></text:span><text:span text:style-name="T161">Reunião</text:span><text:span text:style-name="T162"><text:s/>Processo 48086.002784/2023-39.</text:span></text:p>
            <text:p text:style-name="P163"/>
          </table:table-cell>
          <table:table-cell table:style-name="TableCell164">
            <text:p text:style-name="P165"/>
            <text:p text:style-name="P166"/>
            <text:p text:style-name="P167">Brasília</text:p>
          </table:table-cell>
        </table:table-row>
        <table:table-row table:style-name="TableRow168">
          <table:table-cell table:style-name="TableCell169">
            <text:p text:style-name="P170"/>
            <text:p text:style-name="P171">8</text:p>
            <text:p text:style-name="P172"/>
          </table:table-cell>
          <table:table-cell table:style-name="TableCell173">
            <text:p text:style-name="P174"/>
            <text:p text:style-name="P175">FERIADO<text:s/>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9</text:p>
            <text:p text:style-name="P185"/>
          </table:table-cell>
          <table:table-cell table:style-name="TableCell186">
            <text:p text:style-name="P187"/>
            <text:p text:style-name="P188"/>
            <text:p text:style-name="P189">FOLGA A COMPENSAR</text:p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>10</text:p>
            <text:p text:style-name="P202"/>
          </table:table-cell>
          <table:table-cell table:style-name="TableCell203">
            <text:p text:style-name="P204"/>
            <text:p text:style-name="P205"/>
            <text:p text:style-name="P206">SÁBADO</text:p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11</text:span></text:p>
          </table:table-cell>
          <table:table-cell table:style-name="TableCell218">
            <text:p text:style-name="P219"/>
            <text:p text:style-name="P220">DOMINGO</text:p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12</text:p>
            <text:p text:style-name="P235"/>
          </table:table-cell>
          <table:table-cell table:style-name="TableCell236">
            <text:p text:style-name="P237"/>
            <text:p text:style-name="P238"><text:span text:style-name="T239">- Reunião Prédio<text:s/></text:span><text:span text:style-name="T240">Residência de Fortaleza</text:span><text:span text:style-name="T241">;</text:span></text:p>
            <text:p text:style-name="P242"/>
            <text:p text:style-name="P243"><text:span text:style-name="T244">- Ponto de Controle<text:s/></text:span><text:span text:style-name="T245">Superintendência de Planejamento Estratégico</text:span><text:span text:style-name="T246">;</text:span></text:p>
            <text:p text:style-name="P247"/>
            <text:p text:style-name="P248"><text:span text:style-name="T249">-</text:span><text:span text:style-name="T250"><text:s/>Despacho<text:s/></text:span><text:span text:style-name="T251">Departamento de Recursos Humanos</text:span><text:span text:style-name="T252"><text:s/>(presencial);</text:span></text:p>
            <text:p text:style-name="P253"/>
            <text:p text:style-name="P254"><text:span text:style-name="T255">- Reunião<text:s/></text:span><text:span text:style-name="T256">Residência de Teresina</text:span><text:span text:style-name="T257">- Presidente –<text:s/></text:span><text:span text:style-name="T258">Diretoria de Geologia e Recursos Minerais</text:span><text:span text:style-name="T259">;</text:span></text:p>
            <text:p text:style-name="P260"/>
            <text:p text:style-name="P261">- Reunião Orçamento.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Brasília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13</text:p>
            <text:p text:style-name="P275"/>
          </table:table-cell>
          <table:table-cell table:style-name="TableCell276">
            <text:p text:style-name="P277"/>
            <text:p text:style-name="P278"><text:span text:style-name="T279">-<text:s/></text:span><text:span text:style-name="T280">Voo de Brasília para o Rio de Janeiro.</text:span><text:span text:style-name="T281">;</text:span></text:p>
            <text:p text:style-name="P282"/>
            <text:p text:style-name="P283"><text:span text:style-name="T284">-<text:s/></text:span><text:span text:style-name="T285">Reunião<text:s/></text:span><text:span text:style-name="T286">Gerência<text:s/></text:span><text:span text:style-name="T287">de Administração e Finanças</text:span><text:span text:style-name="T288">,<text:s/></text:span><text:span text:style-name="T289">Serviço de Administração e Finanças</text:span><text:span text:style-name="T290"><text:s/>e ASTs-DAF</text:span><text:span text:style-name="T291">;</text:span></text:p>
            <text:p text:style-name="P292"/>
            <text:p text:style-name="P293"><text:span text:style-name="T294">- Ponto de Controle<text:s/></text:span><text:span text:style-name="T295">Superintendência de Planejamento Estratégico</text:span><text:span text:style-name="T296">.</text:span></text:p>
            <text:p text:style-name="P297"/>
          </table:table-cell>
          <table:table-cell table:style-name="TableCell298">
            <text:p text:style-name="P299"/>
            <text:p text:style-name="P300"/>
            <text:p text:style-name="P301">Rio de Janeiro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14</text:p>
            <text:p text:style-name="P308"/>
          </table:table-cell>
          <table:table-cell table:style-name="TableCell309">
            <text:p text:style-name="P310"/>
            <text:p text:style-name="P311"><text:span text:style-name="T312">- Prop</text:span><text:span text:style-name="T313">osta de agenda apresentação mapeamento<text:s/></text:span><text:span text:style-name="T314">Divisão de Editoração Geral</text:span><text:span text:style-name="T315">;</text:span></text:p>
            <text:p text:style-name="P316"/>
            <text:p text:style-name="P317"><text:span text:style-name="T318">-<text:s/></text:span><text:span text:style-name="T319">Reunião<text:s/></text:span><text:span text:style-name="T320">com a Associação dos Empregados Locais – ERJ;</text:span></text:p>
            <text:p text:style-name="P321"/>
            <text:p text:style-name="P322"><text:span text:style-name="T323">- Reunião presencial equipe<text:s/></text:span><text:span text:style-name="T324">Divisão de Editoração Geral</text:span><text:span text:style-name="T325">;</text:span></text:p>
            <text:p text:style-name="P326"><text:span text:style-name="T327"><text:s/>(ERJ);</text:span></text:p>
            <text:p text:style-name="P328"/>
            <text:p text:style-name="P329"><text:span text:style-name="T330">- Negociação coletiva - 2023/2024.</text:span></text:p>
            <text:p text:style-name="P331"/>
          </table:table-cell>
          <table:table-cell table:style-name="TableCell332">
            <text:p text:style-name="P333"/>
            <text:p text:style-name="P334"/>
            <text:p text:style-name="P335">Rio de Janeiro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15</text:p>
            <text:p text:style-name="P342"/>
          </table:table-cell>
          <table:table-cell table:style-name="TableCell343">
            <text:p text:style-name="P344"/>
            <text:p text:style-name="P345">- Reunião Conselho de Administração 313;</text:p>
            <text:p text:style-name="P346"/>
            <text:p text:style-name="P347">- Reunião Diretoria Executiva 1319.</text:p>
            <text:p text:style-name="P348"/>
          </table:table-cell>
          <table:table-cell table:style-name="TableCell349">
            <text:p text:style-name="P350"/>
            <text:p text:style-name="P351"/>
            <text:p text:style-name="P352">Rio de Janeiro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16</text:p>
            <text:p text:style-name="P359"/>
          </table:table-cell>
          <table:table-cell table:style-name="TableCell360">
            <text:p text:style-name="P361"/>
            <text:p text:style-name="P362"/>
            <text:p text:style-name="P363"><text:span text:style-name="T364">-<text:s/></text:span><text:span text:style-name="T365">Despacho Coordenação Executiva de Serviço</text:span><text:span text:style-name="T366">;</text:span></text:p>
            <text:p text:style-name="P367"/>
            <text:p text:style-name="P368"><text:span text:style-name="T369">-<text:s/></text:span><text:span text:style-name="T370">Reunião Juliana Ferraz;</text:span></text:p>
            <text:p text:style-name="P371"/>
            <text:p text:style-name="P372">- Reserva de agenda – Serviço Geológico do Canadá - 48086.003498/2023-91;</text:p>
            <text:p text:style-name="P373"/>
            <text:p text:style-name="P374">- Voo de volta para Brasília.</text:p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>Rio de Janeiro</text:p>
          </table:table-cell>
        </table:table-row>
        <table:table-row table:style-name="TableRow383">
          <table:table-cell table:style-name="TableCell384">
            <text:p text:style-name="P385"/>
            <text:p text:style-name="P386">17</text:p>
            <text:p text:style-name="P387"/>
          </table:table-cell>
          <table:table-cell table:style-name="TableCell388">
            <text:p text:style-name="P389"/>
            <text:p text:style-name="P390">- SÁBADO</text:p>
          </table:table-cell>
          <table:table-cell table:style-name="TableCell391"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>18</text:p>
            <text:p text:style-name="P398"/>
          </table:table-cell>
          <table:table-cell table:style-name="TableCell399">
            <text:p text:style-name="P400"/>
            <text:p text:style-name="P401"><text:span text:style-name="T402">-<text:s/></text:span><text:span text:style-name="T403">DOMINGO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19</text:span></text:p>
          </table:table-cell>
          <table:table-cell table:style-name="TableCell415">
            <text:p text:style-name="P416"/>
            <text:p text:style-name="P417">- Reunião da Diretoria Executiva sobre Execução</text:p>
            <text:p text:style-name="P418">Orçamentária;</text:p>
            <text:p text:style-name="P419"/>
            <text:p text:style-name="P420">- Prévia Reuniões Coordenadores de Ação;</text:p>
            <text:p text:style-name="P421"/>
            <text:p text:style-name="P422"><text:span text:style-name="T423">- 3o Reunião com as<text:s/></text:span><text:span text:style-name="T424">Superintendências regionais</text:span><text:span text:style-name="T425"><text:s/>/ Chefes de Residência / Diretores 2023;</text:span></text:p>
            <text:p text:style-name="P426"/>
            <text:p text:style-name="P427"><text:span text:style-name="T428">-<text:s/></text:span><text:span text:style-name="T429">Alinhamento – Reunião Presencial<text:s/></text:span><text:span text:style-name="T430">Gerência de Administração e Finanças</text:span><text:span text:style-name="T431">,</text:span><text:span text:style-name="T432"><text:s/></text:span><text:span text:style-name="T433">Assessoria da Diretoria de Finanças<text:s/></text:span><text:span text:style-name="T434">e Departamentos</text:span><text:span text:style-name="T435">.</text:span></text:p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>Brasília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>20</text:p>
            <text:p text:style-name="P450"/>
          </table:table-cell>
          <table:table-cell table:style-name="TableCell451">
            <text:p text:style-name="P452"/>
            <text:p text:style-name="P453"><text:span text:style-name="T454">- Voo de Brasília para Teresina;</text:span></text:p>
            <text:p text:style-name="P455"/>
            <text:p text:style-name="P456"><text:span text:style-name="T457">- Prévia – Reunião Contrato de Terceirização.</text:span></text:p>
            <text:p text:style-name="P458"/>
          </table:table-cell>
          <table:table-cell table:style-name="TableCell459">
            <text:p text:style-name="P460"/>
            <text:p text:style-name="P461"/>
            <text:p text:style-name="P462">Teresina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>21</text:p>
            <text:p text:style-name="P469"/>
          </table:table-cell>
          <table:table-cell table:style-name="TableCell470">
            <text:p text:style-name="P471"/>
            <text:soft-page-break/>
            <text:p text:style-name="P472"><text:span text:style-name="T473">-<text:s/></text:span><text:span text:style-name="T474">Acordo Coletivo de Trabalho</text:span><text:span text:style-name="T475"><text:s/>PIAUÍ -<text:s/></text:span><text:span text:style-name="T476">Oportunidades Geoeconômicas para Desenvolvimento Sustentável do Piauí</text:span><text:span text:style-name="T477"><text:s/></text:span></text:p>
            <text:p text:style-name="P478"/>
            <text:p text:style-name="P479"><text:span text:style-name="T480">-<text:s/></text:span><text:span text:style-name="T481">Reunião com a Associação dos Empregados Locais – Residência de Teresina.</text:span></text:p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  <text:p text:style-name="P487">Teresina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>22</text:p>
            <text:p text:style-name="P493"/>
          </table:table-cell>
          <table:table-cell table:style-name="TableCell494">
            <text:p text:style-name="P495"/>
            <text:p text:style-name="P496"><text:span text:style-name="T497">-<text:s/></text:span><text:span text:style-name="T498">Atendimento Demandas<text:s/></text:span><text:span text:style-name="T499">Diretoria de Administração e Finanças</text:span><text:span text:style-name="T500"><text:s/>- Marketing e Comunicação;</text:span></text:p>
            <text:p text:style-name="P501"/>
            <text:p text:style-name="P502">- Despachos Internos;</text:p>
            <text:p text:style-name="P503"/>
            <text:p text:style-name="P504">- Voo de volta para Brasília.</text:p>
            <text:p text:style-name="P505"/>
          </table:table-cell>
          <table:table-cell table:style-name="TableCell506">
            <text:p text:style-name="P507"/>
            <text:p text:style-name="P508"/>
            <text:p text:style-name="P509"/>
            <text:p text:style-name="P510">Brasília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>23</text:p>
          </table:table-cell>
          <table:table-cell table:style-name="TableCell518">
            <text:p text:style-name="P519"/>
            <text:p text:style-name="P520"><text:span text:style-name="T521">- Despachos Internos;</text:span></text:p>
            <text:p text:style-name="P522"/>
            <text:p text:style-name="P523">- Abertura Reuniões Coordenadores de Ação;</text:p>
            <text:p text:style-name="P524"/>
            <text:p text:style-name="P525"><text:span text:style-name="T526">- Despacho<text:s/></text:span><text:span text:style-name="T527">Diretoria de Hidrologia e Gestão Territorial;</text:span></text:p>
            <text:p text:style-name="P528"/>
            <text:p text:style-name="P529"><text:span text:style-name="T530">- Reunião Contratos de Terceirização (</text:span><text:span text:style-name="T531">Serviço de<text:s/></text:span><text:span text:style-name="T532">Administração e Finanças</text:span><text:span text:style-name="T533"><text:s/>- RJ)</text:span></text:p>
            <text:p text:style-name="P534"/>
            <text:p text:style-name="P535">- Despacho Departamento de Administração de Material e Patrimônio.</text:p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>Brasília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>24</text:p>
            <text:p text:style-name="P553"/>
          </table:table-cell>
          <table:table-cell table:style-name="TableCell554">
            <text:p text:style-name="P555"/>
            <text:p text:style-name="P556"><text:span text:style-name="T557">SÁBADO</text:span></text:p>
            <text:p text:style-name="P558"/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>25</text:p>
            <text:p text:style-name="P569"/>
          </table:table-cell>
          <table:table-cell table:style-name="TableCell570">
            <text:p text:style-name="P571"/>
            <text:p text:style-name="P572">DOMINGO.</text:p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<text:tab/></text:p>
            <text:p text:style-name="P583"/>
            <text:p text:style-name="P584">26</text:p>
            <text:p text:style-name="P585"/>
          </table:table-cell>
          <table:table-cell table:style-name="TableCell586">
            <text:p text:style-name="P587"/>
            <text:p text:style-name="P588">- Reunião Departamento de Administração de Material e Patrimônio;</text:p>
            <text:p text:style-name="P589"/>
            <text:p text:style-name="P590">-INSTRUÇÃO NORMATIVA –<text:s/>Inventário de Bens Patrimoniais;</text:p>
            <text:p text:style-name="P591"/>
            <text:p text:style-name="P592"><text:span text:style-name="T593">-<text:s/></text:span><text:span text:style-name="T594">Reunião ACP.<text:s/></text:span><text:span text:style-name="T595">Diretoria de Hidrologia e Gestão Territorial</text:span><text:span text:style-name="T596"><text:s/>48090.000223/2023-36 e 48035.000402/2022-57</text:span><text:span text:style-name="T597">.</text:span></text:p>
            <text:p text:style-name="P598"/>
          </table: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>Brasília</text:p>
          </table:table-cell>
        </table:table-row>
        <table:table-row table:style-name="TableRow605">
          <table:table-cell table:style-name="TableCell606">
            <text:p text:style-name="P607"/>
            <text:p text:style-name="P608"/>
            <text:p text:style-name="P609">27</text:p>
            <text:p text:style-name="P610"/>
          </table:table-cell>
          <table:table-cell table:style-name="TableCell611">
            <text:p text:style-name="P612"/>
            <text:p text:style-name="P613"><text:span text:style-name="T614">- Cadastro Conta Única Pessoa Jurídica</text:span><text:span text:style-name="T615">;</text:span></text:p>
            <text:p text:style-name="P616"/>
            <text:p text:style-name="P617">- Despachos Internos;</text:p>
            <text:p text:style-name="P618"/>
            <text:p text:style-name="P619">- Voo de Brasília para o Rio de<text:s/>Janeiro.</text:p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  <text:p text:style-name="P625">Brasília</text:p>
          </table:table-cell>
        </table:table-row>
        <table:table-row table:style-name="TableRow626">
          <table:table-cell table:style-name="TableCell627">
            <text:p text:style-name="P628"/>
            <text:p text:style-name="P629">28</text:p>
            <text:p text:style-name="P630"/>
          </table:table-cell>
          <table:table-cell table:style-name="TableCell631">
            <text:p text:style-name="P632"/>
            <text:p text:style-name="P633"><text:span text:style-name="T634">- Reunião<text:s/></text:span><text:span text:style-name="T635">Planejamento Orçamentário Anual</text:span><text:span text:style-name="T636"><text:s/>2024. <text:s text:c="6"/></text:span></text:p>
            <text:p text:style-name="P637"><text:s text:c="128"/><text:s text:c="182"/></text:p>
          </table:table-cell>
          <table:table-cell table:style-name="TableCell638">
            <text:p text:style-name="P639"/>
            <text:p text:style-name="P640">Brasília</text:p>
          </table:table-cell>
        </table:table-row>
        <table:table-row table:style-name="TableRow641"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>29</text:p>
          </table:table-cell>
          <table:table-cell table:style-name="TableCell649">
            <text:p text:style-name="P650"/>
            <text:p text:style-name="P651"><text:span text:style-name="T652">-<text:s/></text:span><text:span text:style-name="T653">Reunião SGM</text:span><text:span text:style-name="T654">;</text:span></text:p>
            <text:p text:style-name="P655"/>
            <text:p text:style-name="P656"><text:span text:style-name="T657">-<text:s/></text:span><text:span text:style-name="T658">Reunião Presencial Contratos<text:s/></text:span><text:span text:style-name="T659">Terceirizados;</text:span></text:p>
            <text:p text:style-name="P660"/>
            <text:p text:style-name="P661">- Proposta de agenda: conclusão de reuniões de execução orçamentária;</text:p>
            <text:p text:style-name="P662"/>
            <text:p text:style-name="P663">- Apresentação de Proposta - II ENAG - Superintendentes e Chefes de Residência;</text:p>
            <text:p text:style-name="P664"/>
            <text:p text:style-name="P665">- Reunião Processo 48089.000816/2023-31.</text:p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T675">Brasília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/>
            <text:p text:style-name="P681">30</text:p>
          </table:table-cell>
          <table:table-cell table:style-name="TableCell682">
            <text:p text:style-name="P683"/>
            <text:p text:style-name="P684"><text:span text:style-name="T685">-<text:s/></text:span><text:span text:style-name="T686">Reunião com a<text:s/></text:span><text:span text:style-name="T687">Associação dos Empregados Locais - RECIFE</text:span><text:span text:style-name="T688">;</text:span></text:p>
            <text:p text:style-name="P689"/>
            <text:p text:style-name="P690"><text:span text:style-name="T691">-<text:s/></text:span><text:span text:style-name="T692">Reunião sobre Grupo de Trabalho - Salário Digno</text:span><text:span text:style-name="T693">;</text:span></text:p>
            <text:p text:style-name="P694"/>
            <text:soft-page-break/>
            <text:p text:style-name="P695">- Voo de volta para Brasília.</text:p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><text:span text:style-name="T702">Brasília</text:span><text:span text:style-name="T703"><text:s/></text:span></text:p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Melo Marini</meta:initial-creator>
    <dc:creator>Stella Maris da Costa</dc:creator>
    <meta:creation-date>2023-08-09T14:10:00Z</meta:creation-date>
    <dc:date>2023-08-09T14:11:00Z</dc:date>
    <meta:template xlink:href="Normal" xlink:type="simple"/>
    <meta:editing-cycles>2</meta:editing-cycles>
    <meta:editing-duration>PT60S</meta:editing-duration>
    <meta:document-statistic meta:page-count="6" meta:paragraph-count="9" meta:word-count="717" meta:character-count="4586" meta:row-count="32" meta:non-whitespace-character-count="3878"/>
  </office:meta>
</office:document-meta>
</file>