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ocs-Calibri" svg:font-family="docs-Calibr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 fo:margin-bottom="0in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6041in"/>
    </style:style>
    <style:style style:name="TableColumn15" style:family="table-column">
      <style:table-column-properties style:column-width="1.4763in"/>
    </style:style>
    <style:style style:name="Table12" style:family="table">
      <style:table-properties style:width="6.6937in" fo:margin-left="-0.79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" style:family="table-row">
      <style:table-row-properties style:min-row-height="0.7902in"/>
    </style:style>
    <style:style style:name="TableCell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6" style:parent-style-name="Fonteparág.padrão" style:family="text">
      <style:text-properties style:font-name="docs-Calibri" fo:background-color="#FFFFFF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4" style:parent-style-name="SemEspaçamento" style:family="paragraph">
      <style:paragraph-properties fo:text-align="center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08" style:parent-style-name="SemEspaçamento" style:family="paragraph">
      <style:paragraph-properties fo:text-align="center"/>
      <style:text-properties style:font-name="Arial" style:font-name-complex="Arial" fo:font-size="12pt" style:font-size-asian="12pt" style:font-size-complex="12pt" fo:background-color="#FFFFFF"/>
    </style:style>
    <style:style style:name="P109" style:parent-style-name="SemEspaçamento" style:family="paragraph">
      <style:paragraph-properties fo:text-align="center"/>
      <style:text-properties style:font-name="Arial" style:font-name-complex="Arial" fo:font-size="12pt" style:font-size-asian="12pt" style:font-size-complex="12pt" fo:background-color="#FFFFFF"/>
    </style:style>
    <style:style style:name="P110" style:parent-style-name="SemEspaçamento" style:family="paragraph">
      <style:paragraph-properties fo:text-align="center"/>
      <style:text-properties style:font-name="Arial" style:font-name-complex="Arial" fo:font-size="12pt" style:font-size-asian="12pt" style:font-size-complex="12pt" fo:background-color="#FFFFFF"/>
    </style:style>
    <style:style style:name="P111" style:parent-style-name="SemEspaçamento" style:family="paragraph">
      <style:paragraph-properties fo:text-align="center"/>
      <style:text-properties style:font-name="Arial" style:font-name-complex="Arial" fo:font-size="12pt" style:font-size-asian="12pt" style:font-size-complex="12pt" fo:background-color="#FFFFFF"/>
    </style:style>
    <style:style style:name="P112" style:parent-style-name="SemEspaçament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667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docs-Calibri" fo:color="#3C4043" fo:background-color="#FFFFFF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29" style:parent-style-name="Normal" style:family="paragraph">
      <style:paragraph-properties fo:text-align="center" fo:margin-bottom="0in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3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</style:style>
    <style:style style:name="T1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8" style:family="table-row">
      <style:table-row-properties style:min-row-height="0.6888in"/>
    </style:style>
    <style:style style:name="TableCell1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04" style:parent-style-name="Normal" style:family="paragraph">
      <style:paragraph-properties fo:text-align="center" fo:margin-bottom="0in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0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09" style:parent-style-name="Normal" style:family="paragraph">
      <style:paragraph-properties fo:text-align="center" fo:margin-bottom="0in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1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13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16" style:parent-style-name="Normal" style:family="paragraph">
      <style:paragraph-properties fo:text-align="center" fo:margin-bottom="0in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1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4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42" style:parent-style-name="Normal" style:family="paragraph">
      <style:paragraph-properties fo:text-align="center" fo:margin-bottom="0in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6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64" style:parent-style-name="Normal" style:family="paragraph">
      <style:paragraph-properties fo:text-align="center" fo:margin-bottom="0in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66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6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90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291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11" style:parent-style-name="Normal" style:family="paragraph">
      <style:paragraph-properties fo:text-align="center" fo:margin-bottom="0in"/>
    </style:style>
    <style:style style:name="T31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15" style:parent-style-name="Normal" style:family="paragraph">
      <style:paragraph-properties fo:text-align="center" fo:margin-bottom="0in"/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17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3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</style:style>
    <style:style style:name="T3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8.5pt" style:font-size-asian="8.5pt" style:font-size-complex="8.5pt" fo:background-color="#FFFFFF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</style:style>
    <style:style style:name="T3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9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background-color="#FFFFFF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</style:style>
    <style:style style:name="T4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</style:style>
    <style:style style:name="T41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1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14" style:parent-style-name="Normal" style:family="paragraph">
      <style:paragraph-properties fo:text-align="center" fo:margin-bottom="0in"/>
    </style:style>
    <style:style style:name="T41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</style:style>
    <style:style style:name="T4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</style:style>
    <style:style style:name="T4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</style:style>
    <style:style style:name="T4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5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4" style:family="table-row">
      <style:table-row-properties style:min-row-height="0.6201in"/>
    </style:style>
    <style:style style:name="TableCell4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8" style:parent-style-name="Normal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TableColumn490" style:family="table-column">
      <style:table-column-properties style:column-width="0.6131in"/>
    </style:style>
    <style:style style:name="TableColumn491" style:family="table-column">
      <style:table-column-properties style:column-width="4.6041in"/>
    </style:style>
    <style:style style:name="TableColumn492" style:family="table-column">
      <style:table-column-properties style:column-width="1.4763in"/>
    </style:style>
    <style:style style:name="Table489" style:family="table">
      <style:table-properties style:width="6.6937in" fo:margin-left="-0.7909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>
        <style:tab-stops>
          <style:tab-stop style:type="left" style:position="3.63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</style:style>
    <style:style style:name="T5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</style:style>
    <style:style style:name="T5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</style:style>
    <style:style style:name="T5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56" style:parent-style-name="Normal" style:family="paragraph">
      <style:paragraph-properties fo:text-align="center" fo:margin-bottom="0in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67" style:parent-style-name="Normal" style:family="paragraph">
      <style:paragraph-properties fo:text-align="center" fo:margin-bottom="0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</style:style>
    <style:style style:name="T5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</style:style>
    <style:style style:name="T5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</style:style>
    <style:style style:name="T5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8" style:parent-style-name="Normal" style:family="paragraph">
      <style:paragraph-properties fo:text-align="center" fo:margin-bottom="0in"/>
    </style:style>
    <style:style style:name="T62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2" style:parent-style-name="Normal" style:family="paragraph">
      <style:paragraph-properties fo:text-align="center" fo:margin-bottom="0in"/>
    </style:style>
    <style:style style:name="T6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ulho 2023</text:p>
      <text:p text:style-name="P5"><text:span text:style-name="T6">Agenda mensal –</text:span><text:span text:style-name="T7"><text:s/></text:span><text:span text:style-name="T8">Diretor de Administração e Finanças.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/>
            <text:p text:style-name="P34">SÁBADO</text:p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2</text:p>
            <text:p text:style-name="P44"/>
          </table:table-cell>
          <table:table-cell table:style-name="TableCell45">
            <text:p text:style-name="P46"/>
            <text:p text:style-name="P47"/>
            <text:p text:style-name="P48">DOMINGO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>3</text:p>
            <text:p text:style-name="P61"/>
          </table:table-cell>
          <table:table-cell table:style-name="TableCell62">
            <text:p text:style-name="P63"/>
            <text:p text:style-name="P64">- Despachos internos;</text:p>
            <text:p text:style-name="P65"/>
            <text:p text:style-name="P66"><text:span text:style-name="T67">-<text:s/></text:span><text:span text:style-name="T68">Reunião<text:s/></text:span><text:span text:style-name="T69">Departamento de Recursos Humanos</text:span><text:span text:style-name="T70">;</text:span></text:p>
            <text:p text:style-name="P71"/>
            <text:p text:style-name="P72"><text:span text:style-name="T73">- Despacho Assessoria da<text:s/></text:span><text:span text:style-name="T74">Diretoria de Administração e Finanças</text:span><text:span text:style-name="T75">.</text:span><text:span text:style-name="T76"><text:s/></text:span></text:p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4</text:p>
          </table:table-cell>
          <table:table-cell table:style-name="TableCell85">
            <text:p text:style-name="P86"/>
            <text:p text:style-name="P87">- Ministério de Minas e Energia;</text:p>
            <text:p text:style-name="P88"/>
            <text:p text:style-name="P89"><text:span text:style-name="T90">-<text:s/></text:span><text:span text:style-name="T91">Movimentação empregado.</text:span></text:p>
            <text:p text:style-name="P92"/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>5</text:p>
          </table:table-cell>
          <table:table-cell table:style-name="TableCell102">
            <text:p text:style-name="P103"/>
            <text:p text:style-name="P104"><text:span text:style-name="T105">-<text:s/></text:span><text:span text:style-name="T106">Cerimônia de Assinatura do Protocolo de Intenções com o Estado do<text:s/></text:span><text:span text:style-name="T107">Piauí;</text:span></text:p>
            <text:p text:style-name="P108"/>
            <text:p text:style-name="P109">- Reunião com o Deputado Leonardo Monteiro;</text:p>
            <text:p text:style-name="P110"/>
            <text:p text:style-name="P111">- Deslocamento BSB - Goiânia (carro).</text:p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6</text:p>
          </table:table-cell>
          <table:table-cell table:style-name="TableCell122">
            <text:p text:style-name="P123"/>
            <text:p text:style-name="P124"><text:span text:style-name="T125">- Reunião<text:s/></text:span><text:span text:style-name="T126">Superintendência regional</text:span><text:span text:style-name="T127"><text:s/>- GO (diversos);</text:span></text:p>
            <text:p text:style-name="P128"/>
            <text:p text:style-name="P129"><text:span text:style-name="T130">- Reunião de Alinhamento -<text:s/></text:span><text:span text:style-name="T131">Acordo Coletivo de Trabalho</text:span><text:span text:style-name="T132"><text:s/>-<text:s/></text:span><text:span text:style-name="T133">Secretária de Coordenação e Governança das<text:s/></text:span><text:span text:style-name="T134">Empresas Estatais</text:span><text:span text:style-name="T135">, Ministério de Minas e Energia e CPRM;</text:span></text:p>
            <text:p text:style-name="P136"/>
            <text:p text:style-name="P137"><text:span text:style-name="T138">- Reunião com a Associação dos Empregados Locais – Goiânia.</text:span></text:p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>7</text:p>
            <text:p text:style-name="P148"/>
          </table:table-cell>
          <table:table-cell table:style-name="TableCell149">
            <text:p text:style-name="P150"/>
            <text:p text:style-name="P151"/>
            <text:p text:style-name="P152"><text:span text:style-name="T153">-<text:s/></text:span><text:span text:style-name="T154">Despachos Internos;</text:span></text:p>
            <text:p text:style-name="P155"/>
            <text:p text:style-name="P156"><text:span text:style-name="T157">- Reunião<text:s/></text:span><text:span text:style-name="T158">Diretoria de Infraestrutura Geocientífica.</text:span></text:p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8</text:p>
            <text:p text:style-name="P170"/>
          </table:table-cell>
          <table:table-cell table:style-name="TableCell171">
            <text:p text:style-name="P172"/>
            <text:p text:style-name="P173">SÁBADO</text:p>
          </table:table-cell>
          <table:table-cell table:style-name="TableCell174"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>9</text:p>
            <text:p text:style-name="P183"/>
          </table:table-cell>
          <table:table-cell table:style-name="TableCell184">
            <text:p text:style-name="P185"/>
            <text:p text:style-name="P186"/>
            <text:p text:style-name="P187">DOMINGO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10</text:p>
            <text:p text:style-name="P197"/>
          </table:table-cell>
          <table:table-cell table:style-name="TableCell198">
            <text:p text:style-name="P199"/>
            <text:p text:style-name="P200"><text:span text:style-name="T201">-<text:s/></text:span><text:span text:style-name="T202">Reunião ponto de controle Centro de Desenvolvimento Tecnológico;</text:span></text:p>
            <text:p text:style-name="P203"/>
            <text:p text:style-name="P204"><text:span text:style-name="T205">- Despacho<text:s/></text:span><text:span text:style-name="T206">Superintendência de Planejamento Estratégico</text:span><text:span text:style-name="T207">;</text:span></text:p>
            <text:p text:style-name="P208"/>
            <text:p text:style-name="P209"><text:span text:style-name="T210">- Reunião<text:s/></text:span><text:span text:style-name="T211">Serviço de Administração e Finanças</text:span><text:span text:style-name="T212"><text:s/>- encaminhamentos<text:s/></text:span><text:span text:style-name="T213">Coordenação Nacional das Associações de Empregados da CPRM</text:span><text:span text:style-name="T214">;</text:span></text:p>
            <text:p text:style-name="P215"/>
            <text:p text:style-name="P216"><text:span text:style-name="T217">-<text:s/></text:span><text:span text:style-name="T218">Preparativos logística reunião<text:s/></text:span><text:span text:style-name="T219">Acordo Coletivo de Trabalho</text:span><text:span text:style-name="T220">.</text:span></text:p>
            <text:p text:style-name="P221"/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<text:span text:style-name="T229">11</text:span><text:span text:style-name="T230">11</text:span></text:p>
          </table:table-cell>
          <table:table-cell table:style-name="TableCell231">
            <text:p text:style-name="P232"/>
            <text:p text:style-name="P233">- Voo de Brasília para o Rio de Janeiro;</text:p>
            <text:p text:style-name="P234"/>
            <text:p text:style-name="P235">- Reunião Diretoria Executiva;</text:p>
            <text:p text:style-name="P236"/>
            <text:p text:style-name="P237"><text:span text:style-name="T238">-<text:s/></text:span><text:span text:style-name="T239">Reunião prévia - reunião<text:s/></text:span><text:span text:style-name="T240">Acordo Coletivo de Trabalho</text:span><text:span text:style-name="T241"><text:s/>2023/2024.</text:span></text:p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  <text:p text:style-name="P247">Rio de Janeiro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>12</text:p>
            <text:p text:style-name="P253"/>
          </table:table-cell>
          <table:table-cell table:style-name="TableCell254">
            <text:p text:style-name="P255"/>
            <text:p text:style-name="P256">- Despachos<text:s/>internos;</text:p>
            <text:p text:style-name="P257"/>
            <text:p text:style-name="P258"><text:span text:style-name="T259">-<text:s/></text:span><text:span text:style-name="T260">Reunião<text:s/></text:span><text:span text:style-name="T261">Acordo Coletivo de Trabalho</text:span><text:span text:style-name="T262"><text:s/>2023/2024 – Inaugural;</text:span></text:p>
            <text:p text:style-name="P263"/>
            <text:soft-page-break/>
            <text:p text:style-name="P264"><text:span text:style-name="T265">- Despachos<text:s/></text:span><text:span text:style-name="T266">Núcleo de arquitetura e engenharia</text:span><text:span text:style-name="T267">.</text:span></text:p>
            <text:p text:style-name="P268"/>
          </table:table-cell>
          <table:table-cell table:style-name="TableCell269">
            <text:p text:style-name="P270"/>
            <text:p text:style-name="P271"/>
            <text:p text:style-name="P272"/>
            <text:p text:style-name="P273">Rio de Janeiro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>13</text:p>
            <text:p text:style-name="P279"/>
          </table:table-cell>
          <table:table-cell table:style-name="TableCell280">
            <text:p text:style-name="P281"/>
            <text:p text:style-name="P282"><text:span text:style-name="T283">-<text:s/></text:span><text:span text:style-name="T284">Despachos Internos</text:span><text:span text:style-name="T285">;</text:span></text:p>
            <text:p text:style-name="P286"/>
            <text:p text:style-name="P287"><text:span text:style-name="T288">-<text:s/></text:span><text:span text:style-name="T289">Reserva de agenda - Encontro de Lideres da<text:s/></text:span><text:span text:style-name="T290">Coordenação Nacional das Associações de<text:s/></text:span><text:span text:style-name="T291">Empregados da CPRM</text:span><text:span text:style-name="T292">.</text:span></text:p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>14</text:p>
            <text:p text:style-name="P304"/>
          </table:table-cell>
          <table:table-cell table:style-name="TableCell305">
            <text:p text:style-name="P306"/>
            <text:p text:style-name="P307"><text:span text:style-name="T308">-<text:s/></text:span><text:span text:style-name="T309">Voo de Volta para Brasília;<text:s/></text:span></text:p>
            <text:p text:style-name="P310"/>
            <text:p text:style-name="P311"><text:span text:style-name="T312">-<text:s/></text:span><text:span text:style-name="T313">Reunião sobre a Ação 125F;</text:span></text:p>
            <text:p text:style-name="P314"/>
            <text:p text:style-name="P315"><text:span text:style-name="T316">- Presidir a<text:s/></text:span><text:span text:style-name="T317">Assembleia Geral Extraordinária</text:span><text:span text:style-name="T318"><text:s/></text:span></text:p>
            <text:p text:style-name="P319"/>
          </table:table-cell>
          <table:table-cell table:style-name="TableCell320">
            <text:p text:style-name="P321"/>
            <text:p text:style-name="P322"/>
            <text:p text:style-name="P323"/>
            <text:p text:style-name="P324"><text:span text:style-name="T325">Brasília</text:span></text:p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>15</text:p>
            <text:p text:style-name="P332"/>
          </table:table-cell>
          <table:table-cell table:style-name="TableCell333">
            <text:p text:style-name="P334"/>
            <text:p text:style-name="P335">SÁBADO<text:s/></text:p>
          </table:table-cell>
          <table:table-cell table:style-name="TableCell336"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>16</text:p>
            <text:p text:style-name="P345"/>
          </table:table-cell>
          <table:table-cell table:style-name="TableCell346">
            <text:p text:style-name="P347"/>
            <text:p text:style-name="P348"/>
            <text:p text:style-name="P349"/>
            <text:p text:style-name="P350">DOMINGO<text:s/></text:p>
            <text:p text:style-name="P351"/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><text:s text:c="2"/>17</text:p>
            <text:p text:style-name="P364"/>
          </table:table-cell>
          <table:table-cell table:style-name="TableCell365">
            <text:p text:style-name="P366"/>
            <text:p text:style-name="P367"/>
            <text:p text:style-name="P368">- Despachos Internos;</text:p>
            <text:p text:style-name="P369"/>
            <text:p text:style-name="P370">- Reunião Breno Zaban;</text:p>
            <text:p text:style-name="P371"/>
            <text:p text:style-name="P372">- Alinhamento tarefas gabinete Diretoria de Administração e Finanças.</text:p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><text:span text:style-name="T380">Brasília</text:span></text:p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/>
            <text:p text:style-name="P386">18</text:p>
            <text:p text:style-name="P387"/>
            <text:p text:style-name="P388"/>
          </table:table-cell>
          <table:table-cell table:style-name="TableCell389">
            <text:p text:style-name="P390"/>
            <text:p text:style-name="P391"><text:span text:style-name="T392">-<text:s/></text:span><text:span text:style-name="T393">Voo de Brasília para Porto Alegre;</text:span></text:p>
            <text:p text:style-name="P394">- Despachos Internos;</text:p>
            <text:p text:style-name="P395"><text:span text:style-name="T396">- Reunião extraordinária do Conselho de Administração.</text:span></text:p>
          </table:table-cell>
          <table:table-cell table:style-name="TableCell397">
            <text:p text:style-name="P398"/>
            <text:p text:style-name="P399"/>
            <text:p text:style-name="P400">Porto Alegre</text:p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><text:span text:style-name="T406">19</text:span></text:p>
          </table:table-cell>
          <table:table-cell table:style-name="TableCell407">
            <text:p text:style-name="P408"/>
            <text:p text:style-name="P409"><text:span text:style-name="T410">-<text:s/></text:span><text:span text:style-name="T411">Reunião de Alinhamento</text:span><text:span text:style-name="T412"><text:s/>(Painel) | Exposibram 2023;</text:span></text:p>
            <text:p text:style-name="P413"/>
            <text:p text:style-name="P414"><text:span text:style-name="T415">- Despachos Internos</text:span><text:span text:style-name="T416">;</text:span></text:p>
            <text:p text:style-name="P417"/>
            <text:p text:style-name="P418"><text:span text:style-name="T419">-<text:s/></text:span><text:span text:style-name="T420">Reunião com a Associação dos Empregados Locais - PORTO ALEGRE.</text:span></text:p>
          </table:table-cell>
          <table:table-cell table:style-name="TableCell421">
            <text:p text:style-name="P422"/>
            <text:p text:style-name="P423">Porto Alegre</text:p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>20</text:p>
            <text:p text:style-name="P431"/>
          </table:table-cell>
          <table:table-cell table:style-name="TableCell432">
            <text:p text:style-name="P433"/>
            <text:p text:style-name="P434"/>
            <text:p text:style-name="P435">- Despachos Internos;</text:p>
            <text:p text:style-name="P436"/>
            <text:soft-page-break/>
            <text:p text:style-name="P437">- Voo de volta para Brasília.</text:p>
          </table:table-cell>
          <table:table-cell table:style-name="TableCell438">
            <text:p text:style-name="P439"/>
            <text:p text:style-name="P440"/>
            <text:p text:style-name="P441"><text:span text:style-name="T442">Brasília</text:span></text:p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>21</text:p>
            <text:p text:style-name="P449"/>
          </table:table-cell>
          <table:table-cell table:style-name="TableCell450">
            <text:p text:style-name="P451"/>
            <text:p text:style-name="P452"><text:span text:style-name="T453">-<text:s/></text:span><text:span text:style-name="T454">Reunião de Alinhamento (Painel) |<text:s/></text:span><text:span text:style-name="T455">Exposibram 2023;</text:span></text:p>
            <text:p text:style-name="P456"/>
            <text:p text:style-name="P457">- Despachos Internos.</text:p>
            <text:p text:style-name="P458"/>
          </table:table-cell>
          <table:table-cell table:style-name="TableCell459">
            <text:p text:style-name="P460"/>
            <text:p text:style-name="P461"/>
            <text:p text:style-name="P462">Brasília</text:p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>22</text:p>
            <text:p text:style-name="P469"/>
          </table:table-cell>
          <table:table-cell table:style-name="TableCell470">
            <text:p text:style-name="P471"/>
            <text:p text:style-name="P472">SÁBADO</text:p>
          </table:table-cell>
          <table:table-cell table:style-name="TableCell473">
            <text:p text:style-name="P474"/>
            <text:p text:style-name="P475"/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>23</text:p>
          </table:table-cell>
          <table:table-cell table:style-name="TableCell482">
            <text:p text:style-name="P483"/>
            <text:p text:style-name="P484">DOMINGO</text:p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/>
            <text:p text:style-name="P497">24</text:p>
            <text:p text:style-name="P498"/>
          </table:table-cell>
          <table:table-cell table:style-name="TableCell499">
            <text:p text:style-name="P500"/>
            <text:p text:style-name="P501">- Reunião Diretoria Executiva 1323;</text:p>
            <text:p text:style-name="P502"/>
            <text:p text:style-name="P503">- Despachos Internos.</text:p>
            <text:p text:style-name="P504"><text:s text:c="64"/><text:s text:c="256"/><text:s text:c="196"/></text:p>
          </table:table-cell>
          <table:table-cell table:style-name="TableCell505">
            <text:p text:style-name="P506"/>
            <text:p text:style-name="P507"/>
            <text:p text:style-name="P508">Brasília</text:p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>25</text:p>
            <text:p text:style-name="P514"/>
          </table:table-cell>
          <table:table-cell table:style-name="TableCell515">
            <text:p text:style-name="P516"><text:tab/></text:p>
            <text:p text:style-name="P517"><text:span text:style-name="T518">-<text:s/></text:span><text:span text:style-name="T519">Audiência Clayton Montarroyos;</text:span></text:p>
            <text:p text:style-name="P520"/>
            <text:p text:style-name="P521">-<text:s/>Despachos Interno Presidente/Assessoria da Presidencia;</text:p>
            <text:p text:style-name="P522"/>
            <text:p text:style-name="P523"><text:span text:style-name="T524">-<text:s/></text:span><text:span text:style-name="T525">Voo de Brasília para Belo Horizonte.</text:span></text:p>
            <text:p text:style-name="P526"/>
          </table:table-cell>
          <table:table-cell table:style-name="TableCell527">
            <text:p text:style-name="P528"/>
            <text:p text:style-name="P529"/>
            <text:p text:style-name="P530"/>
            <text:p text:style-name="P531">Brasília</text:p>
            <text:p text:style-name="P532"/>
          </table:table-cell>
        </table:table-row>
        <table:table-row table:style-name="TableRow533">
          <table:table-cell table:style-name="TableCell534">
            <text:p text:style-name="P535"/>
            <text:p text:style-name="P536">26</text:p>
            <text:p text:style-name="P537"/>
          </table:table-cell>
          <table:table-cell table:style-name="TableCell538">
            <text:p text:style-name="P539"/>
            <text:p text:style-name="P540">- Despachos Internos;<text:s/></text:p>
            <text:p text:style-name="P541"/>
            <text:p text:style-name="P542">- Reunião com a Associação dos Empregados Locais – BH.</text:p>
            <text:p text:style-name="P543"/>
          </table:table-cell>
          <table:table-cell table:style-name="TableCell544">
            <text:p text:style-name="P545"/>
            <text:p text:style-name="P546"><text:span text:style-name="T547">Belo Horizonte</text:span></text:p>
            <text:p text:style-name="P548"/>
          </table:table-cell>
        </table:table-row>
        <table:table-row table:style-name="TableRow549">
          <table:table-cell table:style-name="TableCell550">
            <text:p text:style-name="P551"/>
            <text:p text:style-name="P552">27</text:p>
            <text:p text:style-name="P553"/>
          </table:table-cell>
          <table:table-cell table:style-name="TableCell554">
            <text:p text:style-name="P555"/>
            <text:p text:style-name="P556"><text:span text:style-name="T557">- Despacho -<text:s/></text:span><text:span text:style-name="T558">Departamento de<text:s/></text:span><text:span text:style-name="T559">Recursos Humanos</text:span><text:span text:style-name="T560"><text:s/>/<text:s/></text:span><text:span text:style-name="T561">Departamento de Administração de Material e Patrimônio</text:span><text:span text:style-name="T562">;</text:span></text:p>
            <text:p text:style-name="P563"/>
            <text:p text:style-name="P564">- Despachos Internos;<text:s/></text:p>
            <text:p text:style-name="P565"/>
            <text:p text:style-name="P566">- Voo de volta para Brasília.</text:p>
            <text:p text:style-name="P567"/>
          </table:table-cell>
          <table:table-cell table:style-name="TableCell568">
            <text:p text:style-name="P569"/>
            <text:p text:style-name="P570"><text:span text:style-name="T571">Brasília</text:span></text:p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/>
            <text:p text:style-name="P577">28</text:p>
            <text:p text:style-name="P578"/>
          </table:table-cell>
          <table:table-cell table:style-name="TableCell579">
            <text:p text:style-name="P580"/>
            <text:p text:style-name="P581"><text:span text:style-name="T582">-<text:s/></text:span><text:span text:style-name="T583">Reunião equipe<text:s/></text:span><text:span text:style-name="T584">Diretoria de Infraestrutura Geocientífica</text:span><text:span text:style-name="T585">;<text:s/></text:span></text:p>
            <text:p text:style-name="P586"/>
            <text:p text:style-name="P587"><text:span text:style-name="T588"><text:s/>-<text:s/></text:span><text:span text:style-name="T589">Despachos Internos.</text:span></text:p>
            <text:p text:style-name="P590"><text:s text:c="256"/><text:s text:c="61"/></text:p>
          </table:table-cell>
          <table:table-cell table:style-name="TableCell591">
            <text:p text:style-name="P592"/>
            <text:p text:style-name="P593"/>
            <text:p text:style-name="P594">Brasília</text:p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>29</text:p>
          </table:table-cell>
          <table:table-cell table:style-name="TableCell600">
            <text:p text:style-name="P601"/>
            <text:p text:style-name="P602">SÁBADO</text:p>
          </table:table-cell>
          <table:table-cell table:style-name="TableCell603">
            <text:p text:style-name="P604"/>
            <text:p text:style-name="P605"/>
            <text:p text:style-name="P606"/>
          </table:table-cell>
        </table:table-row>
        <table:table-row table:style-name="TableRow607">
          <table:table-cell table:style-name="TableCell608">
            <text:p text:style-name="P609"/>
            <text:p text:style-name="P610"/>
            <text:p text:style-name="P611">30</text:p>
          </table:table-cell>
          <table:table-cell table:style-name="TableCell612">
            <text:p text:style-name="P613"/>
            <text:p text:style-name="P614">DOMINGO</text:p>
            <text:p text:style-name="P615"/>
          </table:table-cell>
          <table:table-cell table:style-name="TableCell616">
            <text:p text:style-name="P617"/>
            <text:p text:style-name="P618"/>
            <text:p text:style-name="P619"/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>31</text:p>
            <text:p text:style-name="P625"/>
          </table:table-cell>
          <table:table-cell table:style-name="TableCell626">
            <text:p text:style-name="P627"/>
            <text:p text:style-name="P628"><text:span text:style-name="T629">- Despacho -<text:s/></text:span><text:span text:style-name="T630">Departamento de Recursos Humanos;</text:span></text:p>
            <text:p text:style-name="P631"/>
            <text:p text:style-name="P632"><text:span text:style-name="T633">- Despachos Internos.</text:span></text:p>
          </table:table-cell>
          <table:table-cell table:style-name="TableCell634">
            <text:p text:style-name="P635"/>
            <text:p text:style-name="P636"/>
            <text:p text:style-name="P637">Brasília</text:p>
            <text:p text:style-name="P638"/>
          </table:table-cell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ocs-Calibri" svg:font-family="docs-Calibr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 Melo Marini</meta:initial-creator>
    <dc:creator>Stella Maris da Costa</dc:creator>
    <meta:creation-date>2023-08-09T14:16:00Z</meta:creation-date>
    <dc:date>2023-08-09T14:16:00Z</dc:date>
    <meta:template xlink:href="Normal" xlink:type="simple"/>
    <meta:editing-cycles>2</meta:editing-cycles>
    <meta:editing-duration>PT60S</meta:editing-duration>
    <meta:document-statistic meta:page-count="5" meta:paragraph-count="8" meta:word-count="646" meta:character-count="4127" meta:row-count="29" meta:non-whitespace-character-count="3489"/>
  </office:meta>
</office:document-meta>
</file>