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7236in" style:use-optimal-column-width="false"/>
    </style:style>
    <style:style style:name="TableColumn16" style:family="table-column">
      <style:table-column-properties style:column-width="4.4298in" style:use-optimal-column-width="false"/>
    </style:style>
    <style:style style:name="TableColumn17" style:family="table-column">
      <style:table-column-properties style:column-width="1.4111in" style:use-optimal-column-width="false"/>
    </style:style>
    <style:style style:name="Table14" style:family="table">
      <style:table-properties style:width="6.5645in" fo:margin-left="0in" table:align="center"/>
    </style:style>
    <style:style style:name="TableRow18" style:family="table-row">
      <style:table-row-properties style:min-row-height="0.5305in" style:use-optimal-row-height="false"/>
    </style:style>
    <style:style style:name="TableCell1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Row207" style:family="table-row">
      <style:table-row-properties style:min-row-height="0.203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>
        <style:tab-stops>
          <style:tab-stop style:type="left" style:position="0.5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21" style:parent-style-name="Normal" style:family="paragraph">
      <style:paragraph-properties fo:text-align="center" fo:margin-bottom="0in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2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26" style:parent-style-name="Normal" style:family="paragraph">
      <style:paragraph-properties fo:text-align="center" fo:margin-bottom="0in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28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30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231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36" style:parent-style-name="Normal" style:family="paragraph">
      <style:paragraph-properties fo:text-align="center" fo:margin-bottom="0in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</style:style>
    <style:style style:name="T2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>
        <style:tab-stops>
          <style:tab-stop style:type="center" style:position="0.2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margin-bottom="0in">
        <style:tab-stops>
          <style:tab-stop style:type="center" style:position="0.2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>
        <style:tab-stops>
          <style:tab-stop style:type="center" style:position="0.2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>
        <style:tab-stops>
          <style:tab-stop style:type="center" style:position="0.2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8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</style:style>
    <style:style style:name="T2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10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</style:style>
    <style:style style:name="T3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1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18" style:family="table-row">
      <style:table-row-properties style:min-row-height="0.180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2" style:family="table-row">
      <style:table-row-properties style:min-row-height="0.0486in" style:use-optimal-row-height="false"/>
    </style:style>
    <style:style style:name="TableCell4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5" style:family="table-row">
      <style:table-row-properties style:min-row-height="0.0486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6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76" style:family="table-row">
      <style:table-row-properties style:min-row-height="0.0486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margin-bottom="0in">
        <style:tab-stops>
          <style:tab-stop style:type="left" style:position="0.4687in"/>
          <style:tab-stop style:type="center" style:position="2.1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>
        <style:tab-stops>
          <style:tab-stop style:type="left" style:position="0.4687in"/>
          <style:tab-stop style:type="center" style:position="2.1395in"/>
        </style:tab-stops>
      </style:paragraph-properties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>
        <style:tab-stops>
          <style:tab-stop style:type="left" style:position="0.4687in"/>
          <style:tab-stop style:type="center" style:position="2.1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>
        <style:tab-stops>
          <style:tab-stop style:type="left" style:position="0.4687in"/>
          <style:tab-stop style:type="center" style:position="2.1395in"/>
        </style:tab-stops>
      </style:paragraph-properties>
    </style:style>
    <style:style style:name="T4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</style:style>
    <style:style style:name="T4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5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03" style:family="table-row">
      <style:table-row-properties style:min-row-height="0.0486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</style:style>
    <style:style style:name="T5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18" style:parent-style-name="Normal" style:family="paragraph">
      <style:paragraph-properties fo:text-align="center" fo:margin-bottom="0in"/>
    </style:style>
    <style:style style:name="T51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23" style:parent-style-name="Normal" style:family="paragraph">
      <style:paragraph-properties fo:text-align="center" fo:margin-bottom="0in"/>
    </style:style>
    <style:style style:name="T52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28" style:parent-style-name="Normal" style:family="paragraph">
      <style:paragraph-properties fo:text-align="center" fo:margin-bottom="0in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3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</style:style>
    <style:style style:name="T5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5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40" style:family="table-row">
      <style:table-row-properties style:min-row-height="0.0486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</style:style>
    <style:style style:name="T5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51" style:parent-style-name="Normal" style:family="paragraph">
      <style:paragraph-properties fo:text-align="center" fo:margin-bottom="0in"/>
    </style:style>
    <style:style style:name="T55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5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5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</style:style>
    <style:style style:name="T5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5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5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5"/>
      <text:p text:style-name="P6">Agenda Mensal<text:s/></text:p>
      <text:p text:style-name="P7"/>
      <text:p text:style-name="P8"><text:s/>Agosto de 2023</text:p>
      <text:p text:style-name="P9"/>
      <text:p text:style-name="P10">Diretor de Administração e Finanças</text:p>
      <text:p text:style-name="P11"/>
      <text:p text:style-name="P12">CASSIANO DE SOUZA ALVES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</text:p>
          </table:table-cell>
          <table:table-cell table:style-name="TableCell21">
            <text:p text:style-name="P22">ATIVIDADE</text:p>
          </table:table-cell>
          <table:table-cell table:style-name="TableCell23"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</table:table-cell>
          <table:table-cell table:style-name="TableCell29">
            <text:p text:style-name="P30"/>
            <text:p text:style-name="P31">- Workshop Diretoria de Administração e Finanças 9:00 -<text:s/>12:00;</text:p>
            <text:p text:style-name="P32"/>
            <text:p text:style-name="P33">- Despachos internos.<text:s/>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2</text:p>
          </table:table-cell>
          <table:table-cell table:style-name="TableCell42">
            <text:p text:style-name="P43"/>
            <text:p text:style-name="P44">- Reunião Extraordinária do Conselho de Administração 9:00 - 10:30;</text:p>
            <text:p text:style-name="P45"/>
            <text:p text:style-name="P46">- Reunião Extraordinária Diretoria Executiva. Referencial Monetário 10:30 - 11:30;</text:p>
            <text:p text:style-name="P47"/>
            <text:p text:style-name="P48">- Reunião Empresa de Pesquisa Energética - Ângela Livino 11:30 -<text:s/>12:00;</text:p>
            <text:p text:style-name="P49"/>
            <text:p text:style-name="P50"><text:span text:style-name="T51">- Reunião com<text:s/></text:span><text:span text:style-name="T52">Gerência de Administração e Finanças</text:span><text:span text:style-name="T53"><text:s/>14:30 - 15:30;</text:span></text:p>
            <text:p text:style-name="P54"/>
            <text:p text:style-name="P55">- Voo de Brasília para o Rio de Janeiro 17:05 - 18:50.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3</text:p>
          </table:table-cell>
          <table:table-cell table:style-name="TableCell65">
            <text:p text:style-name="P66"/>
            <text:p text:style-name="P67">- Abertura evento Urânio Brasil 9:00 - 10:45;</text:p>
            <text:p text:style-name="P68"/>
            <text:p text:style-name="P69">- Reunião: aplicação da Gratificação de Desempenho de Atividades<text:s/>Geocientíficas 11:00 - 12:00;<text:s/></text:p>
            <text:p text:style-name="P70"/>
            <text:p text:style-name="P71">- Reunião alinhamento Diretoria de Administração e Finanças – Presidência. 14:30 - 15:30;</text:p>
            <text:p text:style-name="P72"/>
            <text:p text:style-name="P73"><text:span text:style-name="T74">-<text:s/></text:span><text:span text:style-name="T75">Fala de encerramento Cassiano - Workshop Diretoria de Administração e Finanças 16:45 - 17:45.</text:span></text:p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><text:span text:style-name="T83">Rio de Janeiro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>4</text:p>
          </table:table-cell>
          <table:table-cell table:style-name="TableCell90">
            <text:p text:style-name="P91"/>
            <text:p text:style-name="P92">-<text:s/>Despachos internos;</text:p>
            <text:p text:style-name="P93"/>
            <text:p text:style-name="P94"><text:span text:style-name="T95">- Apresentação VIZLIB - Solução para finanças 15:00 - 16:00;</text:span></text:p>
            <text:p text:style-name="P96"/>
            <text:soft-page-break/>
            <text:p text:style-name="P97">- Voo de volta para Brasília 16:30 - 18:20.</text:p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><text:span text:style-name="T104">Rio de Janeiro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5</text:p>
          </table:table-cell>
          <table:table-cell table:style-name="TableCell109">
            <text:p text:style-name="P110"/>
            <text:p text:style-name="P111">Sábado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6</text:p>
          </table:table-cell>
          <table:table-cell table:style-name="TableCell119">
            <text:p text:style-name="P120"/>
            <text:p text:style-name="P121">Domingo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7</text:p>
          </table:table-cell>
          <table:table-cell table:style-name="TableCell129">
            <text:p text:style-name="P130"/>
            <text:p text:style-name="P131"><text:span text:style-name="T132">-<text:s/></text:span><text:span text:style-name="T133">Despachos internos.</text:span>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8</text:p>
          </table:table-cell>
          <table:table-cell table:style-name="TableCell141">
            <text:p text:style-name="P142"/>
            <text:p text:style-name="P143"><text:span text:style-name="T144">-<text:s/></text:span><text:span text:style-name="T145">Despachos internos</text:span><text:span text:style-name="T146">.</text:span>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9</text:p>
          </table:table-cell>
          <table:table-cell table:style-name="TableCell154">
            <text:p text:style-name="P155"/>
            <text:p text:style-name="P156"><text:span text:style-name="T157">-<text:s/></text:span><text:span text:style-name="T158">Despachos<text:s/></text:span><text:span text:style-name="T159">internos.</text:span>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10</text:p>
          </table:table-cell>
          <table:table-cell table:style-name="TableCell167">
            <text:p text:style-name="P168"/>
            <text:p text:style-name="P169">Reunião: Presidência e Diretoria de Administração e Finanças 10:00 - 11:00;</text:p>
            <text:p text:style-name="P170"/>
            <text:p text:style-name="P171">- Audiência Tribunal de Contas da União 14:00 - 15:00.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11</text:p>
          </table:table-cell>
          <table:table-cell table:style-name="TableCell179">
            <text:p text:style-name="P180"/>
            <text:p text:style-name="P181"><text:span text:style-name="T182">-<text:s/></text:span><text:span text:style-name="T183">Despachos internos</text:span></text:p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12</text:p>
          </table:table-cell>
          <table:table-cell table:style-name="TableCell191">
            <text:p text:style-name="P192"/>
            <text:p text:style-name="P193">Sábado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3</text:p>
          </table:table-cell>
          <table:table-cell table:style-name="TableCell201">
            <text:p text:style-name="P202"/>
            <text:p text:style-name="P203">Domingo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>14</text:p>
            <text:p text:style-name="P213"><text:tab/></text:p>
          </table:table-cell>
          <table:table-cell table:style-name="TableCell214">
            <text:p text:style-name="P215"/>
            <text:p text:style-name="P216"><text:span text:style-name="T217">-<text:s/></text:span><text:span text:style-name="T218">Reunião com CPRM e Ministério de</text:span><text:span text:style-name="T219"><text:s/>Minas e Energia 9:00 - 9:30;</text:span></text:p>
            <text:p text:style-name="P220"/>
            <text:p text:style-name="P221"><text:span text:style-name="T222">- Despacho -<text:s/></text:span><text:span text:style-name="T223">Diretoria de Infraestrutura Geocientífica</text:span><text:span text:style-name="T224"><text:s/>10:00 - 11:00;</text:span></text:p>
            <text:p text:style-name="P225"/>
            <text:p text:style-name="P226"><text:span text:style-name="T227">- Reunião Presidência/Diretoria de Administração e Finanças/</text:span><text:span text:style-name="T228"><text:s/>Coordenação Nacional das Associações de Empregados da CPRM<text:s/></text:span><text:span text:style-name="T229">/</text:span><text:span text:style-name="T230"><text:s/>Associação dos Geólogos e<text:s/></text:span><text:span text:style-name="T231">Engenheiros</text:span><text:span text:style-name="T232"><text:s/>e Associação da SEDE 11:00 - 12:00;</text:span></text:p>
            <text:p text:style-name="P233"/>
            <text:p text:style-name="P234">- Reunião Extraordinária da Diretoria Executiva 13:30 - 14:30;</text:p>
            <text:p text:style-name="P235"/>
            <text:p text:style-name="P236"><text:span text:style-name="T237">- Reunião Ordinária do Conselho de Administração 16:00 - 18:00.</text:span><text:span text:style-name="T238"><text:s/></text:span></text:p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>15</text:p>
          </table:table-cell>
          <table:table-cell table:style-name="TableCell250">
            <text:p text:style-name="P251"/>
            <text:p text:style-name="P252"><text:span text:style-name="T253">-<text:s/></text:span><text:span text:style-name="T254">Voo de Brasília para Fortaleza 09:05 - 11:45</text:span><text:span text:style-name="T255">;</text:span></text:p>
            <text:p text:style-name="P256"/>
            <text:p text:style-name="P257"><text:span text:style-name="T258">-<text:s/></text:span><text:span text:style-name="T259">Cerimônia de<text:s/></text:span><text:span text:style-name="T260">abertura das comemorações dos 54 anos da empresa. SGB. 14:30</text:span><text:span text:style-name="T261">.</text:span></text:p>
            <text:p text:style-name="P262"/>
          </table:table-cell>
          <table:table-cell table:style-name="TableCell263">
            <text:p text:style-name="P264"/>
            <text:p text:style-name="P265"/>
            <text:p text:style-name="P266"><text:span text:style-name="T267">Fortaleza</text:span></text:p>
          </table:table-cell>
        </table:table-row>
        <table:table-row table:style-name="TableRow268">
          <table:table-cell table:style-name="TableCell269">
            <text:p text:style-name="P270"><text:tab/></text:p>
            <text:p text:style-name="P271"/>
            <text:p text:style-name="P272"/>
            <text:p text:style-name="P273">16</text:p>
          </table:table-cell>
          <table:table-cell table:style-name="TableCell274">
            <text:p text:style-name="P275"/>
            <text:p text:style-name="P276">- Despachos Internos;</text:p>
            <text:p text:style-name="P277"/>
            <text:p text:style-name="P278"><text:span text:style-name="T279">-<text:s/></text:span><text:span text:style-name="T280">Prévia -<text:s/></text:span><text:span text:style-name="T281">Residência de Fortaleza</text:span><text:span text:style-name="T282"><text:s/>14:00 - 15:00</text:span><text:span text:style-name="T283">;</text:span></text:p>
            <text:p text:style-name="P284"/>
            <text:p text:style-name="P285"><text:span text:style-name="T286">- R</text:span><text:span text:style-name="T287">eunião com a Associação dos empregados de Fortaleza 16:00 - 18:00</text:span><text:span text:style-name="T288">;</text:span></text:p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><text:span text:style-name="T295">Fortaleza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>17</text:p>
          </table:table-cell>
          <table:table-cell table:style-name="TableCell301">
            <text:p text:style-name="P302"/>
            <text:p text:style-name="P303"><text:span text:style-name="T304">-<text:s/></text:span><text:span text:style-name="T305">Despacho<text:s/></text:span><text:span text:style-name="T306">Núcleo de Arquitetura e Engenharia;</text:span></text:p>
            <text:p text:style-name="P307"/>
            <text:p text:style-name="Normal"><text:span text:style-name="T308">-<text:s/></text:span><text:span text:style-name="T309">Reunião<text:s/></text:span><text:a xlink:href="https://www12.senado.leg.br/institucional/estrutura/orgaosenado?codorgao=1340" office:target-frame-name="_top" xlink:show="replace"><text:s/><text:span text:style-name="T310">Consultoria De Orçamentos, Fiscalização E Controle</text:span></text:a><text:s/><text:span text:style-name="T311">/ Senado - Orçamento 11:00 - 12:00</text:span><text:span text:style-name="T312">;</text:span></text:p>
            <text:p text:style-name="P313"/>
            <text:p text:style-name="P314"><text:span text:style-name="T315">- V</text:span><text:span text:style-name="T316">oo de volta<text:s/></text:span><text:span text:style-name="T317">para Brasília</text:span><text:span text:style-name="T318">.</text:span></text:p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  <text:p text:style-name="P324"><text:span text:style-name="T325">Fortaleza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>18</text:p>
          </table:table-cell>
          <table:table-cell table:style-name="TableCell331">
            <text:p text:style-name="P332"/>
            <text:p text:style-name="P333"><text:span text:style-name="T334">-<text:s/></text:span><text:span text:style-name="T335">Reunião - Suliman 10:00 - 11:00</text:span><text:span text:style-name="T336">;</text:span></text:p>
            <text:p text:style-name="P337"/>
            <text:p text:style-name="P338"><text:span text:style-name="T339">-<text:s/></text:span><text:span text:style-name="T340">Reunião - Orçamento para Poços no Maranhão 15:30 - 16:30</text:span><text:span text:style-name="T341">.<text:s/></text:span></text:p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19</text:p>
            <text:p text:style-name="P352"/>
          </table:table-cell>
          <table:table-cell table:style-name="TableCell353">
            <text:p text:style-name="P354"/>
            <text:p text:style-name="P355">Sábado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20</text:p>
            <text:p text:style-name="P362"/>
          </table:table-cell>
          <table:table-cell table:style-name="TableCell363">
            <text:p text:style-name="P364"/>
            <text:p text:style-name="P365">Domingo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21</text:p>
          </table:table-cell>
          <table:table-cell table:style-name="TableCell372">
            <text:p text:style-name="P373"/>
            <text:p text:style-name="P374">- Despachos Internos</text:p>
            <text:p text:style-name="P375"/>
          </table:table-cell>
          <table:table-cell table:style-name="TableCell376"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22</text:p>
            <text:p text:style-name="P383"/>
          </table:table-cell>
          <table:table-cell table:style-name="TableCell384">
            <text:p text:style-name="P385"/>
            <text:p text:style-name="P386">- Despachos Internos</text:p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>23</text:p>
            <text:p text:style-name="P394"/>
          </table:table-cell>
          <table:table-cell table:style-name="TableCell395">
            <text:p text:style-name="P396"/>
            <text:p text:style-name="P397">- Despachos<text:s/>Internos.</text:p>
          </table:table-cell>
          <table:table-cell table:style-name="TableCell398"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24</text:p>
            <text:p text:style-name="P405"/>
          </table:table-cell>
          <table:table-cell table:style-name="TableCell406">
            <text:p text:style-name="P407"/>
            <text:p text:style-name="P408"><text:span text:style-name="T409">-<text:s/></text:span><text:span text:style-name="T410">Reunião Diretoria de Administração e Finanças e<text:s/></text:span><text:span text:style-name="T411">Superintendência de Planejamento Estratégico</text:span><text:span text:style-name="T412"><text:s/>10:00 - 12:00</text:span><text:span text:style-name="T413">.</text:span></text:p>
            <text:p text:style-name="P414"/>
          </table:table-cell>
          <table:table-cell table:style-name="TableCell415"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25</text:p>
          </table:table-cell>
          <table:table-cell table:style-name="TableCell422">
            <text:p text:style-name="P423"/>
            <text:p text:style-name="P424">- Despachos Internos.</text:p>
            <text:p text:style-name="P425"/>
          </table:table-cell>
          <table:table-cell table:style-name="TableCell426"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>26</text:p>
            <text:p text:style-name="P433"/>
          </table:table-cell>
          <table:table-cell table:style-name="TableCell434">
            <text:p text:style-name="P435"/>
            <text:p text:style-name="P436">Sábado</text:p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>27</text:p>
            <text:p text:style-name="P446"/>
          </table:table-cell>
          <table:table-cell table:style-name="TableCell447">
            <text:p text:style-name="P448"/>
            <text:p text:style-name="P449">Domingo<text:s/></text:p>
            <text:p text:style-name="P450"/>
          </table:table-cell>
          <table:table-cell table:style-name="TableCell451"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>28</text:p>
          </table:table-cell>
          <table:table-cell table:style-name="TableCell460">
            <text:p text:style-name="P461"/>
            <text:p text:style-name="P462">- Despachos Internos;</text:p>
            <text:p text:style-name="P463"/>
            <text:p text:style-name="P464"><text:span text:style-name="T465">-<text:s/></text:span><text:span text:style-name="T466">Voo de Brasília pra o<text:s/></text:span><text:span text:style-name="T467">Rio de Janeiro 17:05 - 19:35</text:span><text:span text:style-name="T468">.</text:span></text:p>
            <text:p text:style-name="P469"/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>29</text:p>
          </table:table-cell>
          <table:table-cell table:style-name="TableCell481">
            <text:p text:style-name="P482"/>
            <text:p text:style-name="P483"><text:tab/></text:p>
            <text:p text:style-name="P484"><text:span text:style-name="T485">-<text:s/></text:span><text:span text:style-name="T486">Reunião Diretoria Executiva 10:00 - 12:00</text:span><text:span text:style-name="T487">;</text:span></text:p>
            <text:p text:style-name="P488"/>
            <text:soft-page-break/>
            <text:p text:style-name="P489"><text:span text:style-name="T490">-<text:s/></text:span><text:span text:style-name="T491">Despacho<text:s/></text:span><text:span text:style-name="T492">Departamento de Administração de Material e Patrimônio</text:span><text:span text:style-name="T493"><text:s/>16:00 - 18:00.</text:span></text:p>
            <text:p text:style-name="P494"/>
          </table:table-cell>
          <table:table-cell table:style-name="TableCell495">
            <text:p text:style-name="P496"/>
            <text:p text:style-name="P497"/>
            <text:p text:style-name="P498"><text:span text:style-name="T499">Rio de Janeiro</text:span><text:span text:style-name="T500">.<text:s/></text:span></text:p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  <text:p text:style-name="P510">30</text:p>
          </table:table-cell>
          <table:table-cell table:style-name="TableCell511">
            <text:p text:style-name="P512"/>
            <text:p text:style-name="P513"><text:span text:style-name="T514">-<text:s/></text:span><text:span text:style-name="T515">Despacho Diretoria de Administração e Finanças e P</text:span><text:span text:style-name="T516">residência 10:00 - 11:00;</text:span></text:p>
            <text:p text:style-name="P517"/>
            <text:p text:style-name="P518"><text:span text:style-name="T519">- Despacho Departamento de Contabilidade, Orçamento e Finanças  e<text:s/></text:span><text:span text:style-name="T520">Departamento de Administração de Material e Patrimônio</text:span><text:span text:style-name="T521"><text:s/>14:00 - 16:30;</text:span></text:p>
            <text:p text:style-name="P522"/>
            <text:p text:style-name="P523"><text:span text:style-name="T524">- Despacho<text:s/></text:span><text:span text:style-name="T525">Departamento de Recursos Humanos</text:span><text:span text:style-name="T526"><text:s/>16:30 - 17:30;</text:span></text:p>
            <text:p text:style-name="P527"/>
            <text:p text:style-name="P528"><text:span text:style-name="T529">- Despacho Departamento de<text:s/></text:span><text:span text:style-name="T530">Contabilidade, Orçamento e Finanças  18:00 - 19:00.</text:span></text:p>
            <text:p text:style-name="P531"/>
          </table:table-cell>
          <table:table-cell table:style-name="TableCell532">
            <text:p text:style-name="P533"/>
            <text:p text:style-name="P534"/>
            <text:p text:style-name="P535"/>
            <text:p text:style-name="P536"><text:span text:style-name="T537">Rio de Janeiro</text:span><text:span text:style-name="T538">.<text:s/></text:span></text:p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/>
            <text:p text:style-name="P544">31</text:p>
          </table:table-cell>
          <table:table-cell table:style-name="TableCell545">
            <text:p text:style-name="P546"/>
            <text:p text:style-name="P547"><text:span text:style-name="T548">-<text:s/></text:span><text:span text:style-name="T549">Plano de Funções 10:00 - 12:00;</text:span></text:p>
            <text:p text:style-name="P550"/>
            <text:p text:style-name="P551"><text:span text:style-name="T552">- Despacho<text:s/></text:span><text:span text:style-name="T553">Serviço de Administração e Finanças</text:span><text:span text:style-name="T554"><text:s/>- RJ 14:00 - 15:00;</text:span></text:p>
            <text:p text:style-name="P555"/>
            <text:p text:style-name="P556"><text:span text:style-name="T557">- Despacho<text:s/></text:span><text:span text:style-name="T558">Núcleo de Arquitetura e Engenharia</text:span><text:span text:style-name="T559"><text:s/>16:00 - 17:00.</text:span></text:p>
          </table:table-cell>
          <table:table-cell table:style-name="TableCell560">
            <text:p text:style-name="P561"/>
            <text:p text:style-name="P562"/>
            <text:p text:style-name="P563"><text:span text:style-name="T564">Rio de<text:s/></text:span><text:span text:style-name="T565">Janeiro</text:span><text:span text:style-name="T566">.<text:s/></text:span></text:p>
            <text:p text:style-name="P567"/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1.1812in" fo:margin-bottom="0.169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Stella Maris da Costa</dc:creator>
    <meta:creation-date>2023-10-03T18:12:00Z</meta:creation-date>
    <dc:date>2023-10-03T18:12:00Z</dc:date>
    <meta:print-date>2015-10-28T17:0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83" meta:character-count="3725" meta:row-count="26" meta:non-whitespace-character-count="3149"/>
  </office:meta>
</office:document-meta>
</file>