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BBB59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fo:background-color="#9BBB59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fo:background-color="#9BBB5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9BBB59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9BBB59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9BBB59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6888in"/>
    </style:style>
    <style:style style:name="TableCell124" style:family="table-cell">
      <style:table-cell-properties fo:border="0.0069in solid #000000" fo:background-color="#9BBB59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background-color="#9BBB59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background-color="#9BBB59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9BBB59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background-color="#9BBB59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2.227in"/>
          <style:tab-stop style:type="right" style:position="4.4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9BBB59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9BBB59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fo:background-color="#9BBB59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9BBB59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9BBB59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9BBB59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fo:background-color="#9BBB59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6201in"/>
    </style:style>
    <style:style style:name="TableCell297" style:family="table-cell">
      <style:table-cell-properties fo:border="0.0069in solid #000000" fo:background-color="#9BBB59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background-color="#9BBB59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9BBB59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9BBB59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fo:background-color="#9BBB59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fo:background-color="#9BBB59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FFFFFF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7" style:parent-style-name="Normal" style:family="paragraph">
      <style:paragraph-properties fo:text-align="center" fo:margin-bottom="0in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9BBB59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background-color="#9BBB59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04" style:parent-style-name="Normal" style:family="paragraph">
      <style:paragraph-properties fo:text-align="center" fo:margin-bottom="0in"/>
    </style:style>
    <style:style style:name="T4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9BBB59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9BBB59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fo:background-color="#9BBB59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9BBB59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32" style:parent-style-name="Normal" style:family="paragraph">
      <style:paragraph-properties fo:text-align="center" fo:margin-bottom="0in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1666in" fo:margin-bottom="0in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53" style:parent-style-name="Normal" style:family="paragraph">
      <style:paragraph-properties fo:text-align="center" fo:margin-top="0.1666in" fo:margin-bottom="0in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Outubro 2023</text:p>
      <text:p text:style-name="P5">Agenda mensal – Diretor de Administração e Finanças.</text:p>
      <text:p text:style-name="P6"><text:s text:c="10"/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</table:table-cell>
          <table:table-cell table:style-name="TableCell27">
            <text:p text:style-name="P28"/>
            <text:p text:style-name="P29">DOMINGO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- Despachos<text:s/>internos;</text:p>
            <text:p text:style-name="P44"/>
            <text:p text:style-name="P45">- Reunião Gabinete Diretoria de Administração e Finanças 14h- 15h;</text:p>
            <text:p text:style-name="P46"/>
            <text:p text:style-name="P47">- Despacho - Processo 48084.000105/2023-15 <text:s text:c="45"/>15h- 16h.</text:p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3</text:p>
            <text:p text:style-name="P57"/>
          </table:table-cell>
          <table:table-cell table:style-name="TableCell58">
            <text:p text:style-name="P59"/>
            <text:p text:style-name="P60">- Despacho - Núcleo de Arquitetura e Engenharia <text:s text:c="7"/></text:p>
            <text:p text:style-name="P61"><text:s text:c="2"/>11h- 12h;</text:p>
            <text:p text:style-name="P62"/>
            <text:p text:style-name="P63">- Despacho Assessoria <text:s text:c="60"/>14h- 15h.</text:p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4</text:p>
          </table:table-cell>
          <table:table-cell table:style-name="TableCell73">
            <text:p text:style-name="P74"/>
            <text:p text:style-name="P75">- Reunião Unimed Fama <text:s text:c="31"/><text:s text:c="27"/>11h – 12h;</text:p>
            <text:p text:style-name="P76"/>
            <text:p text:style-name="P77">- Ponto Controle Execução Orçamentária<text:s/><text:s text:c="29"/>14h – 15h.</text:p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>5</text:p>
            <text:p text:style-name="P88"/>
          </table:table-cell>
          <table:table-cell table:style-name="TableCell89">
            <text:p text:style-name="P90"/>
            <text:p text:style-name="P91">- Reunião Diretoria Executiva <text:s text:c="52"/>10h – 12h30;</text:p>
            <text:p text:style-name="P92"/>
            <text:p text:style-name="P93">- Diretoria de Administração e Finanças - Gabinete da Presidência - Elegibilidade<text:s/><text:s text:c="63"/>14h30 – 16h;</text:p>
            <text:p text:style-name="P94"/>
            <text:p text:style-name="P95">- Reunião Diretoria Executiva <text:s text:c="25"/><text:s text:c="27"/>16h – 18h30.</text:p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6</text:p>
            <text:p text:style-name="P104"/>
          </table:table-cell>
          <table:table-cell table:style-name="TableCell105">
            <text:p text:style-name="P106"/>
            <text:p text:style-name="P107">- Despachos internos.</text:p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7</text:p>
            <text:p text:style-name="P117"/>
          </table:table-cell>
          <table:table-cell table:style-name="TableCell118">
            <text:p text:style-name="P119"/>
            <text:p text:style-name="P120">SÁBAD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8</text:p>
          </table:table-cell>
          <table:table-cell table:style-name="TableCell127">
            <text:p text:style-name="P128"/>
            <text:p text:style-name="P129">DOMING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9</text:p>
            <text:p text:style-name="P136"/>
          </table:table-cell>
          <table:table-cell table:style-name="TableCell137">
            <text:p text:style-name="P138">.</text:p>
            <text:p text:style-name="P139">- Despachos<text:s/>internos.</text:p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10</text:p>
          </table:table-cell>
          <table:table-cell table:style-name="TableCell148">
            <text:p text:style-name="P149"/>
            <text:p text:style-name="P150">- Despachos internos.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1</text:p>
            <text:p text:style-name="P159"/>
          </table:table-cell>
          <table:table-cell table:style-name="TableCell160">
            <text:p text:style-name="P161"/>
            <text:p text:style-name="P162">- Despachos internos.</text:p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2</text:p>
          </table:table-cell>
          <table:table-cell table:style-name="TableCell171">
            <text:p text:style-name="P172"/>
            <text:p text:style-name="P173">FERIADO NACIONAL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13</text:p>
            <text:p text:style-name="P182"/>
          </table:table-cell>
          <table:table-cell table:style-name="TableCell183">
            <text:p text:style-name="P184"/>
            <text:p text:style-name="P185">- Folga a compensar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14</text:p>
          </table:table-cell>
          <table:table-cell table:style-name="TableCell192">
            <text:p text:style-name="P193"/>
            <text:p text:style-name="P194">SÁBADO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15</text:p>
            <text:p text:style-name="P202"/>
          </table:table-cell>
          <table:table-cell table:style-name="TableCell203">
            <text:p text:style-name="P204"/>
            <text:p text:style-name="P205">DOMINGO</text:p>
          </table:table-cell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16</text:p>
          </table:table-cell>
          <table:table-cell table:style-name="TableCell217">
            <text:p text:style-name="P218"/>
            <text:p text:style-name="P219">- Voo de Brasília para o Rio de Janeiro <text:s text:c="8"/><text:s text:c="29"/>10h40<text:s/>–<text:s/>12h25;</text:p>
            <text:p text:style-name="P220"/>
            <text:p text:style-name="P221">- Prévia reunião Presidente<text:s/>Conselho de Administração<text:s/></text:p>
            <text:p text:style-name="P222">14h – 15h; <text:s text:c="30"/></text:p>
            <text:p text:style-name="P223"/>
            <text:p text:style-name="P224">- Reunião SGB/CPRM - Presidente do <text:s text:c="33"/>Conselho de Administração <text:s text:c="53"/><text:s text:c="25"/>15h – 16h.<text:s text:c="12"/></text:p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>Rio de Janeiro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>17</text:p>
          </table:table-cell>
          <table:table-cell table:style-name="TableCell237">
            <text:p text:style-name="P238"/>
            <text:p text:style-name="P239">- Despacho Departamento de Recursos Humanos <text:s text:c="18"/>10h30 – 11h30;</text:p>
            <text:p text:style-name="P240"/>
            <text:p text:style-name="P241">- Despacho Departamento de Contabilidade, <text:s text:c="15"/><text:soft-page-break/>Orçamento e Finanças<text:s/><text:s text:c="34"/><text:s text:c="27"/>15h – 16h;</text:p>
            <text:p text:style-name="P242"/>
            <text:p text:style-name="P243">- Despacho Assessoria Presidência <text:s text:c="17"/><text:s text:c="27"/>16h – 17h.</text:p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Rio de Janeiro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18</text:span></text:p>
          </table:table-cell>
          <table:table-cell table:style-name="TableCell258">
            <text:p text:style-name="P259"/>
            <text:p text:style-name="P260">- Despachos internos;</text:p>
            <text:p text:style-name="P261"/>
            <text:p text:style-name="P262">- Despacho Núcleo de Arquitetura e<text:s/>Engenharia (Presencial) <text:s text:c="56"/><text:s text:c="27"/>15h – 16h.</text:p>
            <text:p text:style-name="P263"/>
          </table:table-cell>
          <table:table-cell table:style-name="TableCell264">
            <text:p text:style-name="P265"/>
            <text:p text:style-name="P266"/>
            <text:p text:style-name="P267">Rio de Janeiro</text:p>
          </table:table-cell>
        </table:table-row>
        <table:table-row table:style-name="TableRow268">
          <table:table-cell table:style-name="TableCell269">
            <text:p text:style-name="P270"/>
            <text:p text:style-name="P271">19</text:p>
            <text:p text:style-name="P272"/>
          </table:table-cell>
          <table:table-cell table:style-name="TableCell273">
            <text:p text:style-name="P274"/>
            <text:p text:style-name="P275">- Despachos internos.</text:p>
          </table:table-cell>
          <table:table-cell table:style-name="TableCell276">
            <text:p text:style-name="P277"/>
            <text:p text:style-name="P278">Rio de Janeiro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>20</text:p>
            <text:p text:style-name="P285"/>
          </table:table-cell>
          <table:table-cell table:style-name="TableCell286">
            <text:p text:style-name="P287"/>
            <text:p text:style-name="P288">- Voo de volta para Brasília<text:s/></text:p>
            <text:p text:style-name="P289">09h35 – 11h25;</text:p>
            <text:p text:style-name="P290"/>
            <text:p text:style-name="P291">- Despachos internos.</text:p>
            <text:p text:style-name="P292"/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21</text:p>
            <text:p text:style-name="P300"/>
          </table:table-cell>
          <table:table-cell table:style-name="TableCell301">
            <text:p text:style-name="P302"/>
            <text:p text:style-name="P303">SÁBADO</text:p>
            <text:p text:style-name="P304"/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22</text:p>
          </table:table-cell>
          <table:table-cell table:style-name="TableCell312">
            <text:p text:style-name="P313"/>
            <text:p text:style-name="P314">DOMINGO</text:p>
            <text:p text:style-name="P315"/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23</text:p>
          </table:table-cell>
          <table:table-cell table:style-name="TableCell323">
            <text:p text:style-name="P324"/>
            <text:p text:style-name="P325">- Despachos internos.</text:p>
            <text:p text:style-name="P326"/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>24</text:p>
          </table:table-cell>
          <table:table-cell table:style-name="TableCell336">
            <text:p text:style-name="P337"/>
            <text:p text:style-name="P338"><text:span text:style-name="T339">- Ponto de controle: licitações 2023 <text:s text:c="9"/></text:span><text:span text:style-name="T340"><text:s text:c="27"/>10h – 11h</text:span><text:span text:style-name="T341">;</text:span></text:p>
            <text:p text:style-name="P342"/>
            <text:p text:style-name="P343">- Contrato perfuração de poços - Diretoria de Administração e Finanças e Diretoria de<text:s/>Hidrologia e Gestão Territorial 11h – 12h;</text:p>
            <text:p text:style-name="P344"/>
            <text:p text:style-name="P345">- Reunião Diretoria Executiva <text:s text:c="23"/><text:s text:c="29"/>15h30 – 17h30.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>25</text:p>
          </table:table-cell>
          <table:table-cell table:style-name="TableCell354">
            <text:p text:style-name="P355"/>
            <text:p text:style-name="P356">- Despachos internos;</text:p>
            <text:p text:style-name="P357"/>
            <text:p text:style-name="P358">- Despacho Assessoria Presidência <text:s text:c="45"/>14h – 15h.</text:p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26</text:p>
          </table:table-cell>
          <table:table-cell table:style-name="TableCell367">
            <text:p text:style-name="P368"/>
            <text:p text:style-name="P369">- Despachos internos.</text:p>
          </table:table-cell>
          <table:table-cell table:style-name="TableCell370">
            <text:p text:style-name="P371"/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>27</text:p>
          </table:table-cell>
          <table:table-cell table:style-name="TableCell380">
            <text:p text:style-name="P381"/>
            <text:p text:style-name="P382"><text:span text:style-name="T383">-</text:span><text:span text:style-name="T384"><text:s/></text:span><text:span text:style-name="T385">Despachos internos;</text:span></text:p>
            <text:p text:style-name="P386"/>
            <text:p text:style-name="P387"><text:span text:style-name="T388">- Apresentação Diretoria - I Pesquisa SGB e <text:s text:c="30"/>Plano de Comunicação (presencial – 5 andar)</text:span><text:span text:style-name="T389"><text:s text:c="36"/></text:span><text:span text:style-name="T390"><text:s text:c="27"/>15h – 16h.</text:span></text:p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28</text:p>
            <text:p text:style-name="P401"/>
          </table:table-cell>
          <table:table-cell table:style-name="TableCell402">
            <text:p text:style-name="P403"/>
            <text:p text:style-name="P404"><text:span text:style-name="T405">SÁBADO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>29</text:p>
            <text:p text:style-name="P412"/>
          </table:table-cell>
          <table:table-cell table:style-name="TableCell413">
            <text:p text:style-name="P414"/>
            <text:p text:style-name="P415"><text:span text:style-name="T416">DOMINGO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>30</text:p>
          </table:table-cell>
          <table:table-cell table:style-name="TableCell425">
            <text:p text:style-name="P426"><text:s/></text:p>
            <text:p text:style-name="P427">- Despachos internos;</text:p>
            <text:p text:style-name="P428"/>
            <text:p text:style-name="P429">- Ponto controle Plano de Carreiras, Cargos e Salários<text:s/></text:p>
            <text:p text:style-name="P430">15h – 16h;</text:p>
            <text:p text:style-name="P431"/>
            <text:p text:style-name="P432"><text:span text:style-name="T433">- Apresentação Propostas, Normas -<text:s/></text:span><text:span text:style-name="T434">Departamento de Administração de Material e Patrimônio <text:s text:c="11"/></text:span><text:span text:style-name="T435"><text:s text:c="27"/>16h – 18h.</text:span></text:p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  <text:p text:style-name="P441">Rio de Janeiro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>31</text:p>
          </table:table-cell>
          <table:table-cell table:style-name="TableCell448">
            <text:p text:style-name="P449"><text:span text:style-name="T450">- Reunião Equipe Departamento de Recursos Humanos - Presencial <text:s text:c="60"/></text:span><text:span text:style-name="T451"><text:s text:c="22"/>10h – 12h</text:span><text:span text:style-name="T452">;</text:span></text:p>
            <text:p text:style-name="P453"><text:span text:style-name="T454">- Projetos Diretoria de Administração e Fina</text:span><text:span text:style-name="T455">nças <text:s text:c="22"/>16h – 18h.</text:span></text:p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>Rio de Janeiro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Melo Marini</meta:initial-creator>
    <dc:creator>Ana Beatriz Marques de Andrade</dc:creator>
    <meta:creation-date>2023-11-22T18:18:00Z</meta:creation-date>
    <dc:date>2023-11-23T19:50:00Z</dc:date>
    <meta:template xlink:href="Normal" xlink:type="simple"/>
    <meta:editing-cycles>4</meta:editing-cycles>
    <meta:editing-duration>PT720S</meta:editing-duration>
    <meta:document-statistic meta:page-count="4" meta:paragraph-count="7" meta:word-count="581" meta:character-count="3715" meta:row-count="26" meta:non-whitespace-character-count="3141"/>
  </office:meta>
</office:document-meta>
</file>