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fo:background-color="#FFFFFF"/>
    </style:style>
    <style:style style:name="T7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fo:background-color="#FFFFFF"/>
    </style:style>
    <style:style style:name="T10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5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P11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 fo:background-color="#FFFFFF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1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5" style:family="table-row">
      <style:table-row-properties style:min-row-height="0.6888in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Calibri" style:font-name-complex="Arial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fo:background-color="#FFFFFF"/>
    </style:style>
    <style:style style:name="T25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2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fo:background-color="#FFFFFF"/>
    </style:style>
    <style:style style:name="T33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</style:style>
    <style:style style:name="T3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2" style:parent-style-name="Normal" style:family="paragraph">
      <style:paragraph-properties fo:text-align="center" fo:margin-bottom="0in"/>
    </style:style>
    <style:style style:name="T47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7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7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7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7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7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8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9" style:parent-style-name="Normal" style:family="paragraph">
      <style:paragraph-properties fo:text-align="center" fo:margin-bottom="0in"/>
    </style:style>
    <style:style style:name="T51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1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1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1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1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1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1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76" style:parent-style-name="Normal" style:family="paragraph">
      <style:paragraph-properties fo:text-align="center" fo:margin-bottom="0in"/>
    </style:style>
    <style:style style:name="T57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7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8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83" style:parent-style-name="Normal" style:family="paragraph">
      <style:paragraph-properties fo:text-align="center" fo:margin-bottom="0in"/>
    </style:style>
    <style:style style:name="T58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8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8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8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8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8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605" style:parent-style-name="Normal" style:family="paragraph">
      <style:paragraph-properties fo:text-align="center" fo:margin-bottom="0in"/>
    </style:style>
    <style:style style:name="T60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0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0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0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1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aneiro 2024</text:p>
      <text:p text:style-name="P5">Agenda mensal –<text:s/>Diretor de Geologia e<text:s/>Recursos Minerais<text:s/></text:p>
      <text:p text:style-name="P6">Francisco Valdir Silveir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FERIADO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-<text:s/>Despachos Internos.</text:p>
          </table:table-cell>
          <table:table-cell table:style-name="TableCell42">
            <text:p text:style-name="P43"/>
            <text:p text:style-name="P44">Natal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<text:span text:style-name="T57">- Reunião: Alinhame</text:span><text:span text:style-name="T58">nto e Planejamento Estratégico.<text:s/></text:span><text:span text:style-name="T59">(</text:span><text:span text:style-name="T60">Diretoria de Geologia e Recursos Minerais<text:s/></text:span><text:span text:style-name="T61">/</text:span><text:span text:style-name="T62"><text:s/></text:span><text:span text:style-name="T63">Superintendência de Planejamento Estratégico</text:span><text:span text:style-name="T64">);</text:span></text:p>
            <text:p text:style-name="P65"/>
            <text:p text:style-name="P66"><text:span text:style-name="T67">- Reunião: Sala de Situação Bairro de Pinheiros-Maceió. (SGB/</text:span><text:span text:style-name="T68"><text:s/></text:span><text:span text:style-name="T69">Ministério de Minas e Energia<text:s/></text:span><text:span text:style-name="T70">/</text:span><text:span text:style-name="T71"><text:s/></text:span><text:span text:style-name="T72">Agência Nacional de Mineração</text:span><text:span text:style-name="T73">)</text:span></text:p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Natal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>4</text:p>
            <text:p text:style-name="P87"/>
          </table:table-cell>
          <table:table-cell table:style-name="TableCell88">
            <text:p text:style-name="P89"/>
            <text:p text:style-name="P90"><text:span text:style-name="T91">- Reunião: Alinhamento e Planejamento Estratégico. (</text:span><text:span text:style-name="T92">Diretoria de Geologia e Recursos Minerais<text:s/></text:span><text:span text:style-name="T93">/</text:span><text:span text:style-name="T94"><text:s/></text:span><text:span text:style-name="T95">Superintendência de Planejamento Estratégico</text:span><text:span text:style-name="T96">);</text:span></text:p>
            <text:p text:style-name="P97"/>
            <text:p text:style-name="P98"><text:span text:style-name="T99">- Reunião: Sala de Situação Bairro de Pinheiros-Maceió. (SGB/</text:span><text:span text:style-name="T100"><text:s/></text:span><text:span text:style-name="T101">Ministério de Minas e Energia<text:s/></text:span><text:span text:style-name="T102">/</text:span><text:span text:style-name="T103"><text:s/></text:span><text:span text:style-name="T104">Agência Nacional de Mineração</text:span><text:span text:style-name="T105">)</text:span></text:p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>Natal</text:p>
          </table:table-cell>
        </table:table-row>
        <table:table-row table:style-name="TableRow112">
          <table:table-cell table:style-name="TableCell113">
            <text:p text:style-name="P114"/>
            <text:p text:style-name="P115">5</text:p>
            <text:p text:style-name="P116"/>
          </table:table-cell>
          <table:table-cell table:style-name="TableCell117">
            <text:p text:style-name="P118"/>
            <text:p text:style-name="P119">- Despachos Internos.</text:p>
          </table:table-cell>
          <table:table-cell table:style-name="TableCell120">
            <text:p text:style-name="P121"/>
            <text:p text:style-name="P122">Natal</text:p>
          </table:table-cell>
        </table:table-row>
        <table:table-row table:style-name="TableRow123">
          <table:table-cell table:style-name="TableCell124">
            <text:p text:style-name="P125"/>
            <text:p text:style-name="P126">6</text:p>
            <text:p text:style-name="P127"/>
          </table:table-cell>
          <table:table-cell table:style-name="TableCell128">
            <text:p text:style-name="P129"/>
            <text:p text:style-name="P130">SÁBADO</text:p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7</text:p>
          </table:table-cell>
          <table:table-cell table:style-name="TableCell138">
            <text:p text:style-name="P139"/>
            <text:p text:style-name="P140">DOMINGO</text:p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8</text:p>
          </table:table-cell>
          <table:table-cell table:style-name="TableCell149">
            <text:p text:style-name="P150"/>
            <text:p text:style-name="P151">-<text:s/>Reunião: Áreas Avaliadas para Recursos Minerais no Mar e Continente.<text:s/></text:p>
            <text:soft-page-break/>
            <text:p text:style-name="P152"><text:span text:style-name="T153">(</text:span><text:span text:style-name="T154">Diretoria de Geologia e Recursos Minerais<text:s/></text:span><text:span text:style-name="T155">/</text:span><text:span text:style-name="T156"><text:s/></text:span><text:span text:style-name="T157">Superintendência de Planejamento Estratégico</text:span><text:span text:style-name="T158">)</text:span></text:p>
          </table:table-cell>
          <table:table-cell table:style-name="TableCell159">
            <text:p text:style-name="P160"/>
            <text:p text:style-name="P161">Brasília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>9</text:p>
            <text:p text:style-name="P167"/>
          </table:table-cell>
          <table:table-cell table:style-name="TableCell168">
            <text:p text:style-name="P169"/>
            <text:p text:style-name="P170">-<text:s/>Reunião: Atualização sobre o PDAC 2024.<text:s/></text:p>
            <text:p text:style-name="P171">(SGB/<text:s/>Associação Brasileira das Empresas de Pesquisa Mineral e Mineração – ABPM);</text:p>
            <text:p text:style-name="P172"/>
            <text:p text:style-name="P173">- <text:s/>Reunião: Possíveis Parcerias.<text:s/></text:p>
            <text:p text:style-name="P174">(SGB/<text:s/>Consórcio Nordeste)</text:p>
            <text:p text:style-name="P175"/>
          </table:table-cell>
          <table:table-cell table:style-name="TableCell176">
            <text:p text:style-name="P177"/>
            <text:p text:style-name="P178"/>
            <text:p text:style-name="P179">Brasília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>10</text:p>
            <text:p text:style-name="P186"/>
          </table:table-cell>
          <table:table-cell table:style-name="TableCell187">
            <text:p text:style-name="P188"/>
            <text:p text:style-name="P189">-<text:s/>Mapeamento Geológico.</text:p>
            <text:p text:style-name="P190"><text:span text:style-name="T191"><text:s/>(SGB/</text:span><text:span text:style-name="T192"><text:s/></text:span><text:span text:style-name="T193">Ministério de Minas e Energia</text:span><text:span text:style-name="T194">)</text:span><text:span text:style-name="T195">;</text:span></text:p>
            <text:p text:style-name="P196"/>
            <text:p text:style-name="P197"><text:span text:style-name="T198">-</text:span><text:span text:style-name="T199"><text:s/>Reunião: Sala de Situação Bairro de Pinheiros-Maceió. (SGB/</text:span><text:span text:style-name="T200"><text:s/></text:span><text:span text:style-name="T201">Ministério de Minas e Energia<text:s/></text:span><text:span text:style-name="T202">/</text:span><text:s/><text:span text:style-name="T203">Agência Nacional de Mineração</text:span><text:span text:style-name="T204">)</text:span><text:span text:style-name="T205">;</text:span></text:p>
            <text:p text:style-name="P206"/>
            <text:p text:style-name="P207">-<text:s/>Reunião: Evento 92o da Edição do PDAC 2024.<text:s/></text:p>
            <text:p text:style-name="P208"><text:span text:style-name="T209">(SGB/</text:span><text:span text:style-name="T210"><text:s/></text:span><text:span text:style-name="T211">Ministério de Minas e Energia<text:s/></text:span><text:span text:style-name="T212">/</text:span><text:span text:style-name="T213"><text:s/></text:span><text:span text:style-name="T214">Agência Nacional de Mineração</text:span><text:span text:style-name="T215">)</text:span></text:p>
            <text:p text:style-name="P216"/>
          </table:table-cell>
          <table:table-cell table:style-name="TableCell217">
            <text:p text:style-name="P218"/>
            <text:p text:style-name="P219"/>
            <text:p text:style-name="P220"/>
            <text:p text:style-name="P221">Brasília</text:p>
          </table:table-cell>
        </table:table-row>
        <table:table-row table:style-name="TableRow222">
          <table:table-cell table:style-name="TableCell223">
            <text:p text:style-name="P224"/>
            <text:p text:style-name="P225">11</text:p>
            <text:p text:style-name="P226"/>
          </table:table-cell>
          <table:table-cell table:style-name="TableCell227">
            <text:p text:style-name="P228"/>
            <text:p text:style-name="P229"><text:span text:style-name="T230">-<text:s/></text:span><text:span text:style-name="T231">Reunião: Apresentação do Plano de Ação Geoportal. (</text:span><text:span text:style-name="T232">Diretoria de Geologia e Recursos Minerais<text:s/></text:span><text:span text:style-name="T233">/</text:span><text:span text:style-name="T234"><text:s/></text:span><text:span text:style-name="T235">Assessoria de Comunicação</text:span><text:span text:style-name="T236">)</text:span></text:p>
            <text:p text:style-name="P237"/>
          </table:table-cell>
          <table:table-cell table:style-name="TableCell238">
            <text:p text:style-name="P239"/>
            <text:p text:style-name="P240">Brasília</text:p>
          </table:table-cell>
        </table:table-row>
        <table:table-row table:style-name="TableRow241">
          <table:table-cell table:style-name="TableCell242">
            <text:p text:style-name="P243"/>
            <text:p text:style-name="P244">12</text:p>
          </table:table-cell>
          <table:table-cell table:style-name="TableCell245">
            <text:p text:style-name="P246"/>
            <text:p text:style-name="P247"><text:span text:style-name="T248">-<text:s/></text:span><text:span text:style-name="T249">Reunião: Sala de Situação Bairro de Pinheiros-Maceió. (SGB/</text:span><text:span text:style-name="T250"><text:s/></text:span><text:span text:style-name="T251">Ministério de Minas e Energia<text:s/></text:span><text:span text:style-name="T252">/</text:span><text:span text:style-name="T253"><text:s/></text:span><text:span text:style-name="T254">Agência Nacional de Mineração</text:span><text:span text:style-name="T255">)</text:span></text:p>
            <text:p text:style-name="P256"/>
          </table:table-cell>
          <table:table-cell table:style-name="TableCell257">
            <text:p text:style-name="P258"/>
            <text:p text:style-name="P259">Brasília</text:p>
          </table:table-cell>
        </table:table-row>
        <table:table-row table:style-name="TableRow260">
          <table:table-cell table:style-name="TableCell261">
            <text:p text:style-name="P262"/>
            <text:p text:style-name="P263">13</text:p>
            <text:p text:style-name="P264"/>
          </table:table-cell>
          <table:table-cell table:style-name="TableCell265">
            <text:p text:style-name="P266"/>
            <text:p text:style-name="P267"><text:span text:style-name="T268">SÁBADO</text:span></text:p>
          </table:table-cell>
          <table:table-cell table:style-name="TableCell269"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14</text:p>
            <text:p text:style-name="P277"/>
          </table:table-cell>
          <table:table-cell table:style-name="TableCell278">
            <text:p text:style-name="P279"/>
            <text:p text:style-name="P280"><text:span text:style-name="T281">DOMINGO</text:span></text:p>
          </table:table-cell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15</text:p>
            <text:p text:style-name="P289"/>
          </table:table-cell>
          <table:table-cell table:style-name="TableCell290">
            <text:p text:style-name="P291"/>
            <text:p text:style-name="P292">-<text:s/>Reuniões e Despachos Internos.</text:p>
          </table:table-cell>
          <table:table-cell table:style-name="TableCell293">
            <text:p text:style-name="P294"/>
            <text:p text:style-name="P295">Brasília</text:p>
          </table:table-cell>
        </table:table-row>
        <table:table-row table:style-name="TableRow296">
          <table:table-cell table:style-name="TableCell297">
            <text:p text:style-name="P298"/>
            <text:p text:style-name="P299">16</text:p>
            <text:p text:style-name="P300"/>
          </table:table-cell>
          <table:table-cell table:style-name="TableCell301">
            <text:p text:style-name="P302"/>
            <text:p text:style-name="P303">-<text:s/>Reunião de Diretoria Executiva.</text:p>
          </table:table-cell>
          <table:table-cell table:style-name="TableCell304">
            <text:p text:style-name="P305"/>
            <text:p text:style-name="P306">Brasília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>17</text:p>
            <text:p text:style-name="P313"/>
          </table:table-cell>
          <table:table-cell table:style-name="TableCell314">
            <text:p text:style-name="P315"/>
            <text:p text:style-name="P316">-<text:s/>Continuação da<text:s/>Reunião de Diretoria Executiva;</text:p>
            <text:p text:style-name="P317"/>
            <text:p text:style-name="P318">-<text:s/>Reunião: Mapeamento Geológico.</text:p>
            <text:p text:style-name="P319"><text:span text:style-name="T320">(SGB/</text:span><text:span text:style-name="T321"><text:s/></text:span><text:span text:style-name="T322">Ministério de Minas e Energia</text:span><text:span text:style-name="T323">)</text:span><text:span text:style-name="T324">;</text:span></text:p>
            <text:p text:style-name="P325"/>
            <text:p text:style-name="P326">-<text:s/>Reunião: Possíveis Parcerias.<text:s/></text:p>
            <text:p text:style-name="P327">(SGB/Consórcio Nordeste);</text:p>
            <text:p text:style-name="P328"/>
            <text:soft-page-break/>
            <text:p text:style-name="P329">-<text:s/>Reunião: Sala de Situação Bairro de Pinheiros-Maceió.</text:p>
            <text:p text:style-name="P330"><text:span text:style-name="T331">(SGB/</text:span><text:span text:style-name="T332"><text:s/></text:span><text:span text:style-name="T333">Ministério de Minas e Energia<text:s/></text:span><text:span text:style-name="T334">/</text:span><text:span text:style-name="T335"><text:s/></text:span><text:span text:style-name="T336">Agência Nacional de Mineração</text:span><text:span text:style-name="T337">)</text:span><text:span text:style-name="T338">;</text:span></text:p>
            <text:p text:style-name="P339"/>
            <text:p text:style-name="P340">-<text:s/>Reunião: Projeto, Mineração e<text:s/>Sociedade. (SGB/Agência Minera<text:s/>Brasil)<text:s/></text:p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>Brasília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>18</text:p>
            <text:p text:style-name="P353"/>
          </table:table-cell>
          <table:table-cell table:style-name="TableCell354">
            <text:p text:style-name="P355"/>
            <text:p text:style-name="P356">-<text:s/>Visita a Embaixada de Camarões: Parceria para Aquisição das Técnicas<text:s/>de Extração e Tratamento de Ouro;</text:p>
            <text:p text:style-name="P357"/>
            <text:p text:style-name="P358">-<text:s/>Reunião: Materiais Críticos no<text:s/>Nordeste. (SGB/BNDES/Consórcio<text:s/>Nordeste)</text:p>
            <text:p text:style-name="P359"/>
          </table:table-cell>
          <table:table-cell table:style-name="TableCell360">
            <text:p text:style-name="P361"/>
            <text:p text:style-name="P362"/>
            <text:p text:style-name="P363"/>
            <text:p text:style-name="P364">Brasília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>19</text:p>
            <text:p text:style-name="P370"/>
          </table:table-cell>
          <table:table-cell table:style-name="TableCell371">
            <text:p text:style-name="P372"/>
            <text:p text:style-name="P373">-<text:s/>Reunião: Anual (2023) do Centro de<text:s/>Geociências Aplicadas: Entrega<text:s/>do Projeto Nexa.<text:s/></text:p>
            <text:p text:style-name="P374"><text:span text:style-name="T375">(</text:span><text:span text:style-name="T376">Centro de Geociências Aplicada</text:span><text:span text:style-name="T377"><text:s/></text:span><text:span text:style-name="T378">/</text:span><text:span text:style-name="T379"><text:s/></text:span><text:span text:style-name="T380">Diretoria de Infraestrutura Geocientífica<text:s/></text:span><text:span text:style-name="T381">/</text:span><text:span text:style-name="T382"><text:s/></text:span><text:span text:style-name="T383">Diretoria de Geologia e Recursos Minerais</text:span><text:span text:style-name="T384">)</text:span></text:p>
            <text:p text:style-name="P385"/>
            <text:p text:style-name="P386">-<text:s/>Reunião: Conversa Com o SGB - Decreto MEL.<text:s/></text:p>
            <text:p text:style-name="P387"><text:span text:style-name="T388">(SGB/</text:span><text:span text:style-name="T389"><text:s/></text:span><text:span text:style-name="T390">Ministério de Minas e Energia</text:span><text:span text:style-name="T391">)</text:span></text:p>
            <text:p text:style-name="P392"/>
          </table:table-cell>
          <table:table-cell table:style-name="TableCell393">
            <text:p text:style-name="P394"/>
            <text:p text:style-name="P395"/>
            <text:p text:style-name="P396">Brasília</text:p>
          </table:table-cell>
        </table:table-row>
        <table:table-row table:style-name="TableRow397">
          <table:table-cell table:style-name="TableCell398">
            <text:p text:style-name="P399"/>
            <text:p text:style-name="P400">20</text:p>
            <text:p text:style-name="P401"/>
          </table:table-cell>
          <table:table-cell table:style-name="TableCell402">
            <text:p text:style-name="P403"/>
            <text:p text:style-name="P404">SÁBADO</text:p>
            <text:p text:style-name="P405"/>
          </table:table-cell>
          <table:table-cell table:style-name="TableCell406"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>21<text:s/></text:p>
            <text:p text:style-name="P413"/>
          </table:table-cell>
          <table:table-cell table:style-name="TableCell414">
            <text:p text:style-name="P415"/>
            <text:p text:style-name="P416">DOMINGO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>22</text:p>
            <text:p text:style-name="P426"/>
          </table:table-cell>
          <table:table-cell table:style-name="TableCell427">
            <text:p text:style-name="P428"/>
            <text:p text:style-name="P429">-<text:s/>Reunião: Cobre de Bom Jardim.<text:s/></text:p>
            <text:p text:style-name="P430">(SGB/AXIA MINERAÇÃO S/A);</text:p>
            <text:p text:style-name="P431"/>
            <text:p text:style-name="P432">- Visita à Residência de Teresina;</text:p>
            <text:p text:style-name="P433"><text:s/></text:p>
            <text:p text:style-name="P434">-<text:s/>Reunião: Mineração.<text:s/></text:p>
            <text:p text:style-name="P435">(SGB/Secretaria de Mineração do Estado do<text:s/>Piauí);</text:p>
            <text:p text:style-name="P436"/>
            <text:p text:style-name="P437">-<text:s/>Reunião: PLanGeo.</text:p>
            <text:p text:style-name="P438"><text:span text:style-name="T439"><text:s/>(</text:span><text:span text:style-name="T440">Diretoria de Geologia e Recursos Minerais<text:s/></text:span><text:span text:style-name="T441">/</text:span><text:span text:style-name="T442"><text:s/></text:span><text:span text:style-name="T443">Superintendência de Planejamento Estratégico</text:span><text:span text:style-name="T444">)</text:span></text:p>
            <text:p text:style-name="P445"/>
          </table:table-cell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/>
            <text:p text:style-name="P452">Teresina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>23</text:p>
            <text:p text:style-name="P461"/>
          </table:table-cell>
          <table:table-cell table:style-name="TableCell462">
            <text:p text:style-name="P463"/>
            <text:p text:style-name="P464">- Reunião: Cobre de Bom Jardim.<text:s/></text:p>
            <text:p text:style-name="P465">(SGB/AXIA MINERAÇÃO S/A);</text:p>
            <text:p text:style-name="P466"/>
            <text:p text:style-name="P467">- Visita à Residência de Teresina;</text:p>
            <text:p text:style-name="P468"><text:s/></text:p>
            <text:p text:style-name="P469">- Reunião: Mineração.<text:s/></text:p>
            <text:p text:style-name="P470">(SGB/Secretaria de Mineração do Estado do Piauí);</text:p>
            <text:p text:style-name="P471"/>
            <text:p text:style-name="P472"><text:span text:style-name="T473">-</text:span><text:span text:style-name="T474"><text:s/>Reunião: PLanGeo.</text:span><text:span text:style-name="T475"><text:s/>(</text:span><text:span text:style-name="T476">Diretoria de Geologia e Recursos Minerais<text:s/></text:span><text:span text:style-name="T477">/</text:span><text:span text:style-name="T478"><text:s/></text:span><text:span text:style-name="T479">Superintendência de Planejamento Estratégico</text:span><text:span text:style-name="T480">)</text:span></text:p>
            <text:p text:style-name="P481"/>
          </table:table-cell>
          <table:table-cell table:style-name="TableCell482">
            <text:p text:style-name="P483"/>
            <text:p text:style-name="P484"/>
            <text:p text:style-name="P485"/>
            <text:p text:style-name="P486"/>
            <text:p text:style-name="P487"/>
            <text:p text:style-name="P488">Teresina</text:p>
          </table:table-cell>
        </table:table-row>
        <table:table-row table:style-name="TableRow489">
          <table:table-cell table:style-name="TableCell490">
            <text:p text:style-name="P491"/>
            <text:p text:style-name="P492">24</text:p>
          </table:table-cell>
          <table:table-cell table:style-name="TableCell493">
            <text:p text:style-name="P494"/>
            <text:p text:style-name="P495">- Reunião de Diretoria Executiva</text:p>
          </table:table-cell>
          <table:table-cell table:style-name="TableCell496">
            <text:p text:style-name="P497"/>
            <text:p text:style-name="P498">Brasília</text:p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>25</text:p>
            <text:p text:style-name="P505"/>
          </table:table-cell>
          <table:table-cell table:style-name="TableCell506">
            <text:p text:style-name="P507"/>
            <text:p text:style-name="P508">- Apresentação do Projeto<text:s/>Seabed Map.</text:p>
            <text:p text:style-name="P509"><text:span text:style-name="T510"><text:s/>(SGB/</text:span><text:span text:style-name="T511"><text:s/></text:span><text:span text:style-name="T512">Ministério de Minas e Energia<text:s/></text:span><text:span text:style-name="T513">/</text:span><text:span text:style-name="T514">Ministério da<text:s/></text:span><text:span text:style-name="T515">Marinha</text:span><text:span text:style-name="T516">)</text:span></text:p>
            <text:p text:style-name="P517"/>
          </table:table-cell>
          <table:table-cell table:style-name="TableCell518">
            <text:p text:style-name="P519"/>
            <text:p text:style-name="P520"/>
            <text:p text:style-name="P521">Brasília</text:p>
          </table:table-cell>
        </table:table-row>
        <table:table-row table:style-name="TableRow522">
          <table:table-cell table:style-name="TableCell523">
            <text:p text:style-name="P524"/>
            <text:p text:style-name="P525">26</text:p>
            <text:p text:style-name="P526"/>
          </table:table-cell>
          <table:table-cell table:style-name="TableCell527">
            <text:p text:style-name="P528"/>
            <text:p text:style-name="P529">- Reuniões e Despachos Internos.</text:p>
          </table:table-cell>
          <table:table-cell table:style-name="TableCell530">
            <text:p text:style-name="P531"/>
            <text:p text:style-name="P532">Natal</text:p>
          </table:table-cell>
        </table:table-row>
        <table:table-row table:style-name="TableRow533">
          <table:table-cell table:style-name="TableCell534">
            <text:p text:style-name="P535"/>
            <text:p text:style-name="P536">27</text:p>
          </table:table-cell>
          <table:table-cell table:style-name="TableCell537">
            <text:p text:style-name="P538"/>
            <text:p text:style-name="P539"><text:span text:style-name="T540">SÁBADO</text:span></text:p>
          </table:table-cell>
          <table:table-cell table:style-name="TableCell541"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/>
            <text:p text:style-name="P547">28</text:p>
            <text:p text:style-name="P548"/>
          </table:table-cell>
          <table:table-cell table:style-name="TableCell549">
            <text:p text:style-name="P550"/>
            <text:p text:style-name="P551">DOMINGO</text:p>
          </table:table-cell>
          <table:table-cell table:style-name="TableCell552">
            <text:p text:style-name="P553"/>
            <text:p text:style-name="P554"/>
          </table:table-cell>
        </table:table-row>
        <table:table-row table:style-name="TableRow555">
          <table:table-cell table:style-name="TableCell556">
            <text:p text:style-name="P557"/>
            <text:p text:style-name="P558">29</text:p>
            <text:p text:style-name="P559"/>
          </table:table-cell>
          <table:table-cell table:style-name="TableCell560">
            <text:p text:style-name="P561"/>
            <text:p text:style-name="P562">-<text:s/>Despachos Internos.</text:p>
          </table:table-cell>
          <table:table-cell table:style-name="TableCell563">
            <text:p text:style-name="P564"/>
            <text:p text:style-name="P565">Natal</text:p>
          </table:table-cell>
        </table:table-row>
        <table:table-row table:style-name="TableRow566">
          <table:table-cell table:style-name="TableCell567">
            <text:p text:style-name="P568"/>
            <text:p text:style-name="P569"/>
            <text:p text:style-name="P570"/>
            <text:p text:style-name="P571">30</text:p>
            <text:p text:style-name="P572"/>
          </table:table-cell>
          <table:table-cell table:style-name="TableCell573">
            <text:p text:style-name="P574"/>
            <text:p text:style-name="P575">-<text:s/>Reunião: Alinhamento de Projetos.<text:s/></text:p>
            <text:p text:style-name="P576"><text:span text:style-name="T577">(SGB/</text:span><text:span text:style-name="T578"><text:s/></text:span><text:span text:style-name="T579">Ministério de Minas e Energia</text:span><text:span text:style-name="T580">)</text:span></text:p>
            <text:p text:style-name="P581"/>
            <text:p text:style-name="P582">-<text:s/>Videocast: A Importância de Políticas<text:s/>de Curto, Médio e<text:s/>Longo Prazos<text:s/>para o Setor Mineral Brasileiro.<text:s/></text:p>
            <text:p text:style-name="P583"><text:span text:style-name="T584">(</text:span><text:span text:style-name="T585">Diretoria de Geologia e Recursos Minerais<text:s/></text:span><text:span text:style-name="T586">/</text:span><text:span text:style-name="T587"><text:s/></text:span><text:span text:style-name="T588">Assessoria de Comunicação<text:s/></text:span><text:span text:style-name="T589">/USP)</text:span></text:p>
            <text:p text:style-name="P590"/>
          </table:table-cell>
          <table:table-cell table:style-name="TableCell591">
            <text:p text:style-name="P592"/>
            <text:p text:style-name="P593"/>
            <text:p text:style-name="P594"/>
            <text:p text:style-name="P595">Brasília</text:p>
          </table:table-cell>
        </table:table-row>
        <table:table-row table:style-name="TableRow596">
          <table:table-cell table:style-name="TableCell597">
            <text:p text:style-name="P598"/>
            <text:p text:style-name="P599"/>
            <text:p text:style-name="P600"/>
            <text:p text:style-name="P601">31</text:p>
            <text:p text:style-name="P602"/>
          </table:table-cell>
          <table:table-cell table:style-name="TableCell603">
            <text:p text:style-name="P604"/>
            <text:p text:style-name="P605"><text:span text:style-name="T606">-<text:s/></text:span><text:span text:style-name="T607">Reunião Anual do CGA: Apresentação<text:s/></text:span><text:span text:style-name="T608">dos Projetos de<text:s/></text:span><text:span text:style-name="T609">P&amp;D. (</text:span><text:span text:style-name="T610">Centro de<text:s/></text:span><text:span text:style-name="T611">Geociências Aplicadas</text:span><text:span text:style-name="T612">-CGA/</text:span><text:span text:style-name="T613"><text:s/></text:span><text:span text:style-name="T614">Diretoria de Geologia e Recursos Minerais</text:span><text:span text:style-name="T615">)</text:span></text:p>
            <text:p text:style-name="P616"/>
            <text:p text:style-name="P617">-<text:s/>Celebração Simbólica do Acordo de Cooperação Técnica do Projeto<text:s/>Ouro Brasil.</text:p>
            <text:p text:style-name="P618"><text:s/>(SGB/Polícia Federal)</text:p>
            <text:p text:style-name="P619"/>
          </table:table-cell>
          <table:table-cell table:style-name="TableCell620">
            <text:p text:style-name="P621"/>
            <text:p text:style-name="P622"/>
            <text:p text:style-name="P623"/>
            <text:p text:style-name="P624">Brasília</text:p>
          </table:table-cell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2-08T17:06:00Z</meta:creation-date>
    <dc:date>2024-02-08T17:06:00Z</dc:date>
    <meta:template xlink:href="Normal" xlink:type="simple"/>
    <meta:editing-cycles>2</meta:editing-cycles>
    <meta:editing-duration>PT0S</meta:editing-duration>
    <meta:document-statistic meta:page-count="4" meta:paragraph-count="8" meta:word-count="680" meta:character-count="4350" meta:row-count="30" meta:non-whitespace-character-count="3678"/>
  </office:meta>
</office:document-meta>
</file>