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5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6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7" style:family="table-row">
      <style:table-row-properties style:min-row-height="0.577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background-color="#FFFFFF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3" style:family="table-row">
      <style:table-row-properties style:min-row-height="0.6888in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fo:color="#FFFFFF"/>
    </style:style>
    <style:style style:name="TableCell17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P18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</style:style>
    <style:style style:name="T2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2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background-color="#FFFFFF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background-color="#FFFFFF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95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407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8" style:parent-style-name="Normal" style:family="paragraph">
      <style:paragraph-properties fo:text-align="center"/>
      <style:text-properties style:font-name="Arial" style:font-name-complex="Arial" fo:color="#FFFFFF" fo:font-size="12pt" style:font-size-asian="12pt" style:font-size-complex="12pt"/>
    </style:style>
    <style:style style:name="P409" style:parent-style-name="Normal" style:family="paragraph">
      <style:paragraph-properties fo:text-align="center"/>
      <style:text-properties style:font-name="Arial" style:font-name-complex="Arial" fo:color="#FFFFFF" fo:font-size="12pt" style:font-size-asian="12pt" style:font-size-complex="12pt"/>
    </style:style>
    <style:style style:name="TableCell41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4" style:parent-style-name="Normal" style:family="paragraph">
      <style:paragraph-properties fo:text-align="center" fo:margin-bottom="0in"/>
    </style:style>
    <style:style style:name="T4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9" style:parent-style-name="Normal" style:family="paragraph">
      <style:paragraph-properties fo:text-align="center" fo:margin-bottom="0in"/>
    </style:style>
    <style:style style:name="T4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8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Fevereiro 2024</text:p>
      <text:p text:style-name="P5">Agenda mensal – Diretor de Geologia e Recursos Minerais</text:p>
      <text:p text:style-name="P6">Francisco Valdir Silveir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>1</text:p>
            <text:p text:style-name="P28"/>
          </table:table-cell>
          <table:table-cell table:style-name="TableCell29">
            <text:p text:style-name="P30"/>
            <text:p text:style-name="P31"><text:span text:style-name="T32">- Reunião: Atualização sobre o<text:s/></text:span><text:span text:style-name="T33">Prospectors &amp; Developers Association of Canada 2024. (Diretoria de Geologia e Recursos Minerais /</text:span><text:s/><text:span text:style-name="T34">Ministério de Minas e Energia)</text:span></text:p>
            <text:p text:style-name="P35"/>
          </table:table-cell>
          <table:table-cell table:style-name="TableCell36">
            <text:p text:style-name="P37"/>
            <text:p text:style-name="P38"/>
            <text:p text:style-name="P39">Brasília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>2</text:p>
            <text:p text:style-name="P45"/>
          </table:table-cell>
          <table:table-cell table:style-name="TableCell46">
            <text:p text:style-name="P47"/>
            <text:p text:style-name="P48">- Reunião: Avaliação do Plano de Carreiras, Cargos e Salários 2023. (Equipe Diretoria de Geologia e Recursos<text:s/>Minerais)</text:p>
            <text:p text:style-name="P49"/>
          </table:table-cell>
          <table:table-cell table:style-name="TableCell50">
            <text:p text:style-name="P51"/>
            <text:p text:style-name="P52"/>
            <text:p text:style-name="P53">Brasília</text:p>
          </table:table-cell>
        </table:table-row>
        <table:table-row table:style-name="TableRow54">
          <table:table-cell table:style-name="TableCell55">
            <text:p text:style-name="P56"/>
            <text:p text:style-name="P57">3</text:p>
            <text:p text:style-name="P58"/>
          </table:table-cell>
          <table:table-cell table:style-name="TableCell59">
            <text:p text:style-name="P60"/>
            <text:p text:style-name="P61">SÁBADO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4</text:p>
            <text:p text:style-name="P69"/>
          </table:table-cell>
          <table:table-cell table:style-name="TableCell70">
            <text:p text:style-name="P71"/>
            <text:p text:style-name="P72">DOMINGO</text:p>
          </table:table-cell>
          <table:table-cell table:style-name="TableCell73">
            <text:p text:style-name="P74"/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>5</text:p>
            <text:p text:style-name="P83"/>
          </table:table-cell>
          <table:table-cell table:style-name="TableCell84">
            <text:p text:style-name="P85"/>
            <text:p text:style-name="P86">- Reunião: Materiais Críticos. (Diretoria de Geologia e Recursos Minerais /BNDES);</text:p>
            <text:p text:style-name="P87"/>
            <text:p text:style-name="P88">- Reunião: PlanGeo-Plano Decenal de Mapeamento Geológico 2025/2034. (Equipe Diretoria de Geologia e Recursos<text:s/>Minerais)</text:p>
            <text:p text:style-name="P89"/>
          </table:table-cell>
          <table:table-cell table:style-name="TableCell90">
            <text:p text:style-name="P91"/>
            <text:p text:style-name="P92"/>
            <text:p text:style-name="P93"/>
            <text:p text:style-name="P94">Rio de</text:p>
            <text:p text:style-name="P95">Janeiro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>6</text:p>
            <text:p text:style-name="P101"/>
          </table:table-cell>
          <table:table-cell table:style-name="TableCell102">
            <text:p text:style-name="P103"/>
            <text:p text:style-name="P104">- Reunião: ACT - Acordo de Cooperação Técnica.<text:s/></text:p>
            <text:p text:style-name="P105"><text:span text:style-name="T106">(Diretoria de Geologia e Recursos Minerais /</text:span><text:s/><text:span text:style-name="T107">Centro Gestor e Operacional do Sistema de Proteção da Amazônia)</text:span></text:p>
            <text:p text:style-name="P108"/>
          </table:table-cell>
          <table:table-cell table:style-name="TableCell109">
            <text:p text:style-name="P110"/>
            <text:p text:style-name="P111"/>
            <text:p text:style-name="P112">Brasília</text:p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  <text:p text:style-name="P119">7</text:p>
          </table:table-cell>
          <table:table-cell table:style-name="TableCell120">
            <text:p text:style-name="P121"/>
            <text:p text:style-name="P122">- Reunião de Alinhamento (Equipe Diretoria de<text:s/>Geologia e Recursos Minerais - SEDE);</text:p>
            <text:p text:style-name="P123"/>
            <text:p text:style-name="P124"><text:span text:style-name="T125">- Reunião: PlanGeo-Plano Decenal de Mapeamento Geológico 2025/2034. (Diretoria de Geologia e Recursos Minerais /</text:span><text:s/><text:span text:style-name="T126">Ministério de Minas e Energia)</text:span></text:p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>Brasília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>8</text:p>
          </table:table-cell>
          <table:table-cell table:style-name="TableCell141">
            <text:p text:style-name="P142"/>
            <text:p text:style-name="P143">- Reunião: Leilão de Áreas dos Ativos da CPRM.<text:s/>(Diretoria de Geologia e Recursos Minerais /Senador Lucas Barreto do Amapá);</text:p>
            <text:p text:style-name="P144"/>
            <text:p text:style-name="P145">- Reunião de Diretoria Executiva;</text:p>
            <text:p text:style-name="P146"/>
            <text:p text:style-name="P147"><text:span text:style-name="T148">- Reunião: Sala de Situação do Novo Programa de Aceleração do Crescimento. (SGB/</text:span><text:s/><text:span text:style-name="T149">Ministério de Minas e Energia /Presidência);</text:span></text:p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>Brasília</text:p>
          </table:table-cell>
        </table:table-row>
        <table:table-row table:style-name="TableRow158">
          <table:table-cell table:style-name="TableCell159">
            <text:p text:style-name="P160"/>
            <text:p text:style-name="P161">9</text:p>
            <text:p text:style-name="P162"/>
          </table:table-cell>
          <table:table-cell table:style-name="TableCell163">
            <text:p text:style-name="P164"/>
            <text:p text:style-name="P165">- Despachos Internos.</text:p>
          </table:table-cell>
          <table:table-cell table:style-name="TableCell166">
            <text:p text:style-name="P167"/>
            <text:p text:style-name="P168">Natal</text:p>
          </table:table-cell>
        </table:table-row>
        <table:table-row table:style-name="TableRow169">
          <table:table-cell table:style-name="TableCell170">
            <text:p text:style-name="P171"/>
            <text:p text:style-name="P172">10</text:p>
            <text:p text:style-name="P173"/>
          </table:table-cell>
          <table:table-cell table:style-name="TableCell174">
            <text:p text:style-name="P175"/>
            <text:p text:style-name="P176">SÁBADO</text:p>
          </table:table-cell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11</text:p>
            <text:p text:style-name="P184"/>
          </table:table-cell>
          <table:table-cell table:style-name="TableCell185">
            <text:p text:style-name="P186"/>
            <text:p text:style-name="P187">DOMINGO</text:p>
          </table:table-cell>
          <table:table-cell table:style-name="TableCell188"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>12</text:p>
          </table:table-cell>
          <table:table-cell table:style-name="TableCell197">
            <text:p text:style-name="P198"/>
            <text:p text:style-name="P199">- Reuniões e Despachos internos;</text:p>
            <text:p text:style-name="P200"/>
            <text:p text:style-name="P201">- Reuniões: Projetos de Minerais Críticos para Transição Energética. (Diretoria de Geologia e Recursos Minerais /Governo Do Estado do RN/Consórcio<text:s/>Nordeste)</text:p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  <text:p text:style-name="P207">Natal</text:p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>13</text:p>
            <text:p text:style-name="P214"/>
          </table:table-cell>
          <table:table-cell table:style-name="TableCell215">
            <text:p text:style-name="P216"/>
            <text:p text:style-name="P217">- Reuniões e Despachos internos;</text:p>
            <text:p text:style-name="P218"/>
            <text:p text:style-name="P219">- Reuniões: Projetos de Minerais Críticos para Transição Energética. (Diretoria de Geologia e Recursos Minerais /Governo Do Estado do RN/Consórcio Nordeste)</text:p>
            <text:p text:style-name="P220"/>
          </table:table-cell>
          <table:table-cell table:style-name="TableCell221">
            <text:p text:style-name="P222"/>
            <text:p text:style-name="P223"/>
            <text:p text:style-name="P224"/>
            <text:p text:style-name="P225">Natal</text:p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>14</text:p>
            <text:p text:style-name="P232"/>
          </table:table-cell>
          <table:table-cell table:style-name="TableCell233">
            <text:p text:style-name="P234"/>
            <text:p text:style-name="P235">- Reuniões e<text:s/>Despachos internos;</text:p>
            <text:p text:style-name="P236"/>
            <text:p text:style-name="P237">- Reuniões: Projetos de Minerais Críticos para Transição Energética. (Diretoria de Geologia e Recursos Minerais /Governo Do Estado do RN/Consórcio Nordeste)</text:p>
            <text:p text:style-name="P238"/>
          </table:table-cell>
          <table:table-cell table:style-name="TableCell239">
            <text:p text:style-name="P240"/>
            <text:p text:style-name="P241"/>
            <text:p text:style-name="P242"/>
            <text:p text:style-name="P243"><text:span text:style-name="T244">Natal</text:span></text:p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  <text:p text:style-name="P250">15</text:p>
            <text:p text:style-name="P251"/>
          </table:table-cell>
          <table:table-cell table:style-name="TableCell252">
            <text:p text:style-name="P253"/>
            <text:p text:style-name="P254">- Reunião de Alinhamento. (Equipe Diretoria de Geologia e<text:s/>Recursos Minerais -SEDE);</text:p>
            <text:p text:style-name="P255"/>
            <text:p text:style-name="P256">- Reunião: ACT - Acordo de Cooperação Técnica. (SGB/UEMA - Universidade Estadual Do Maranhão)</text:p>
            <text:p text:style-name="P257"/>
          </table:table-cell>
          <table:table-cell table:style-name="TableCell258">
            <text:p text:style-name="P259"/>
            <text:p text:style-name="P260"/>
            <text:p text:style-name="P261"/>
            <text:p text:style-name="P262">Brasília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  <text:p text:style-name="P267">16</text:p>
            <text:p text:style-name="P268"/>
          </table:table-cell>
          <table:table-cell table:style-name="TableCell269">
            <text:p text:style-name="P270"/>
            <text:p text:style-name="P271">- Reuniões e Despachos Internos.</text:p>
          </table:table-cell>
          <table:table-cell table:style-name="TableCell272">
            <text:p text:style-name="P273"/>
            <text:p text:style-name="P274">Brasília</text:p>
          </table:table-cell>
        </table:table-row>
        <table:table-row table:style-name="TableRow275">
          <table:table-cell table:style-name="TableCell276">
            <text:p text:style-name="P277"/>
            <text:p text:style-name="P278">17</text:p>
          </table:table-cell>
          <table:table-cell table:style-name="TableCell279">
            <text:p text:style-name="P280"/>
            <text:p text:style-name="P281">SÁBADO</text:p>
          </table:table-cell>
          <table:table-cell table:style-name="TableCell282">
            <text:p text:style-name="P283"/>
            <text:p text:style-name="P284"/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>18</text:p>
            <text:p text:style-name="P290"/>
          </table:table-cell>
          <table:table-cell table:style-name="TableCell291">
            <text:p text:style-name="P292"/>
            <text:p text:style-name="P293">DOMINGO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/>
            <text:p text:style-name="P300"/>
            <text:p text:style-name="P301">19</text:p>
            <text:p text:style-name="P302"/>
          </table:table-cell>
          <table:table-cell table:style-name="TableCell303">
            <text:p text:style-name="P304"/>
            <text:p text:style-name="P305">- Reunião de Alinhamento na</text:p>
            <text:p text:style-name="P306"><text:s/>Superintendência Regional -GO;</text:p>
            <text:p text:style-name="P307"/>
            <text:p text:style-name="P308">- Palestra: Encontro de Competências de Tecnologia Mineral e Inovação, no Sindicato das Indústrias Extrativas de Goiás e do Distrito Federal – SIEEG.</text:p>
            <text:p text:style-name="P309"/>
          </table:table-cell>
          <table:table-cell table:style-name="TableCell310">
            <text:p text:style-name="P311"/>
            <text:p text:style-name="P312"/>
            <text:p text:style-name="P313"/>
            <text:p text:style-name="P314">Goiânia</text:p>
          </table:table-cell>
        </table:table-row>
        <table:table-row table:style-name="TableRow315">
          <table:table-cell table:style-name="TableCell316">
            <text:p text:style-name="P317"/>
            <text:p text:style-name="P318"/>
            <text:p text:style-name="P319"/>
            <text:p text:style-name="P320">20</text:p>
            <text:p text:style-name="P321"/>
          </table:table-cell>
          <table:table-cell table:style-name="TableCell322">
            <text:p text:style-name="P323"/>
            <text:p text:style-name="P324">- Reunião de Alinhamento na<text:s/></text:p>
            <text:p text:style-name="P325">Superintendência<text:s/>Regional -GO;</text:p>
            <text:p text:style-name="P326"/>
            <text:p text:style-name="P327">- Palestra: Encontro de Competências de Tecnologia Mineral e Inovação, no Sindicato das Indústrias Extrativas de Goiás e do Distrito Federal – SIEEG.</text:p>
            <text:p text:style-name="P328"/>
          </table:table-cell>
          <table:table-cell table:style-name="TableCell329">
            <text:p text:style-name="P330"/>
            <text:p text:style-name="P331"/>
            <text:p text:style-name="P332"/>
            <text:p text:style-name="P333">Goiânia</text:p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/>
            <text:p text:style-name="P339">21<text:s/></text:p>
            <text:p text:style-name="P340"/>
          </table:table-cell>
          <table:table-cell table:style-name="TableCell341">
            <text:p text:style-name="P342"/>
            <text:p text:style-name="P343">- Reunião: Mineração no Município de Cruzeta. (Diretoria de Geologia<text:s/>e Recursos Minerais /Prefeitura de Cruzeta);</text:p>
            <text:p text:style-name="P344"/>
            <text:p text:style-name="P345">- Participação no Seminário Indústria Brasileira de Transformação de Minerais Estratégicos para a Transição Energética no Ministério de Minas e Energia.</text:p>
            <text:p text:style-name="P346"/>
          </table:table-cell>
          <table:table-cell table:style-name="TableCell347">
            <text:p text:style-name="P348"/>
            <text:p text:style-name="P349"/>
            <text:p text:style-name="P350"/>
            <text:p text:style-name="P351">Brasília</text:p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/>
            <text:p text:style-name="P357"/>
            <text:p text:style-name="P358">22</text:p>
            <text:p text:style-name="P359"/>
          </table:table-cell>
          <table:table-cell table:style-name="TableCell360">
            <text:p text:style-name="P361"/>
            <text:p text:style-name="P362">- Reunião: Mineração no Município<text:s/>de Cruzeta. (Diretoria de Geologia e Recursos Minerais /Prefeitura de Cruzeta);</text:p>
            <text:p text:style-name="P363"/>
            <text:p text:style-name="P364">- Participação no Seminário Indústria Brasileira de Transformação de Minerais Estratégicos para a Transição Energética no Ministério de Minas e Energia.</text:p>
            <text:p text:style-name="P365"/>
          </table:table-cell>
          <table:table-cell table:style-name="TableCell366">
            <text:p text:style-name="P367"/>
            <text:p text:style-name="P368"/>
            <text:p text:style-name="P369"/>
            <text:p text:style-name="P370">Brasília</text:p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/>
            <text:p text:style-name="P376">23</text:p>
            <text:p text:style-name="P377"/>
          </table:table-cell>
          <table:table-cell table:style-name="TableCell378">
            <text:p text:style-name="P379"/>
            <text:p text:style-name="P380">- Reunião Técnica: Geologia do Ofiolito de Omã. (Equipe Diretoria de Geologia e Recursos Minerais);</text:p>
            <text:p text:style-name="P381"/>
            <text:p text:style-name="P382">- Reunião de Diretoria Executiva.</text:p>
            <text:p text:style-name="P383"/>
          </table:table-cell>
          <table:table-cell table:style-name="TableCell384">
            <text:p text:style-name="P385"/>
            <text:p text:style-name="P386"/>
            <text:p text:style-name="P387">Brasília</text:p>
          </table:table-cell>
        </table:table-row>
        <table:table-row table:style-name="TableRow388">
          <table:table-cell table:style-name="TableCell389">
            <text:p text:style-name="P390"/>
            <text:p text:style-name="P391">24</text:p>
            <text:p text:style-name="P392"/>
          </table:table-cell>
          <table:table-cell table:style-name="TableCell393">
            <text:p text:style-name="P394"/>
            <text:p text:style-name="P395">SÁBADO</text:p>
          </table:table-cell>
          <table:table-cell table:style-name="TableCell396">
            <text:p text:style-name="P397"/>
            <text:p text:style-name="P398"/>
          </table:table-cell>
        </table:table-row>
        <table:table-row table:style-name="TableRow399">
          <table:table-cell table:style-name="TableCell400">
            <text:p text:style-name="P401"/>
            <text:p text:style-name="P402"/>
            <text:p text:style-name="P403">25</text:p>
            <text:p text:style-name="P404"/>
          </table:table-cell>
          <table:table-cell table:style-name="TableCell405">
            <text:p text:style-name="P406"/>
            <text:p text:style-name="P407">DOMINGO</text:p>
            <text:p text:style-name="P408">- Visita Técnica às dependências do Complexo Industrial da Companhia<text:s/>Brasileira de Metalurgia e Mineração – CBMM.</text:p>
            <text:p text:style-name="P409"/>
          </table:table-cell>
          <table:table-cell table:style-name="TableCell410">
            <text:p text:style-name="P411"/>
            <text:p text:style-name="P412"/>
          </table:table-cell>
        </table:table-row>
        <table:table-row table:style-name="TableRow413">
          <table:table-cell table:style-name="TableCell414">
            <text:p text:style-name="P415"/>
            <text:p text:style-name="P416">26</text:p>
            <text:p text:style-name="P417"/>
          </table:table-cell>
          <table:table-cell table:style-name="TableCell418">
            <text:p text:style-name="P419"/>
            <text:p text:style-name="P420">- Visita Técnica às dependências do Complexo Industrial da Companhia Brasileira de Metalurgia e Mineração – CBMM.</text:p>
            <text:p text:style-name="P421"/>
          </table:table-cell>
          <table:table-cell table:style-name="TableCell422">
            <text:p text:style-name="P423"/>
            <text:p text:style-name="P424">Araxá</text:p>
          </table:table-cell>
        </table:table-row>
        <table:table-row table:style-name="TableRow425">
          <table:table-cell table:style-name="TableCell426">
            <text:p text:style-name="P427"/>
            <text:p text:style-name="P428"/>
            <text:p text:style-name="P429">27</text:p>
          </table:table-cell>
          <table:table-cell table:style-name="TableCell430">
            <text:p text:style-name="P431"/>
            <text:p text:style-name="P432">- Visita Técnica às dependências do Complexo Industrial da Companhia<text:s/>Brasileira de Metalurgia e Mineração – CBMM.</text:p>
            <text:p text:style-name="P433"/>
          </table:table-cell>
          <table:table-cell table:style-name="TableCell434">
            <text:p text:style-name="P435"/>
            <text:p text:style-name="P436"/>
            <text:p text:style-name="P437">Araxá</text:p>
          </table:table-cell>
        </table:table-row>
        <table:table-row table:style-name="TableRow438">
          <table:table-cell table:style-name="TableCell439">
            <text:p text:style-name="P440"/>
            <text:p text:style-name="P441"/>
            <text:p text:style-name="P442">28</text:p>
            <text:p text:style-name="P443"/>
          </table:table-cell>
          <table:table-cell table:style-name="TableCell444">
            <text:p text:style-name="P445"/>
            <text:p text:style-name="P446">- Reunião: ACT - Acordo de Cooperação Técnica. (SGB/UEMA - Universidade Estadual do Maranhão);</text:p>
            <text:p text:style-name="P447"/>
            <text:p text:style-name="P448">- Reunião de Diretoria Executiva.</text:p>
            <text:p text:style-name="P449"/>
          </table:table-cell>
          <table:table-cell table:style-name="TableCell450">
            <text:p text:style-name="P451"/>
            <text:p text:style-name="P452"/>
            <text:p text:style-name="P453">Brasília</text:p>
            <text:p text:style-name="P454"/>
          </table:table-cell>
        </table:table-row>
        <table:table-row table:style-name="TableRow455">
          <table:table-cell table:style-name="TableCell456">
            <text:p text:style-name="P457"/>
            <text:p text:style-name="P458"/>
            <text:p text:style-name="P459"/>
            <text:p text:style-name="P460">29</text:p>
            <text:p text:style-name="P461"/>
          </table:table-cell>
          <table:table-cell table:style-name="TableCell462">
            <text:p text:style-name="P463"/>
            <text:p text:style-name="P464"><text:span text:style-name="T465">- Reunião: Publicações. (Diretoria de<text:s/></text:span><text:span text:style-name="T466">Geologia e Recursos Minerais /</text:span><text:s/><text:span text:style-name="T467">Assessoria de Comunicação);</text:span></text:p>
            <text:p text:style-name="P468"/>
            <text:p text:style-name="P469"><text:span text:style-name="T470">- Reunião: Prospectors &amp; Developers Association of Canada 2024 e Mapeamento Geológico. (Diretoria de Geologia e Recursos Minerais /</text:span><text:s/><text:span text:style-name="T471">Ministério de Minas e Energia)</text:span></text:p>
            <text:p text:style-name="P472"/>
          </table:table-cell>
          <table:table-cell table:style-name="TableCell473">
            <text:p text:style-name="P474"/>
            <text:p text:style-name="P475"/>
            <text:p text:style-name="P476"/>
            <text:p text:style-name="P477">Brasília</text:p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3-11T17:27:00Z</meta:creation-date>
    <dc:date>2024-03-11T17:28:00Z</dc:date>
    <meta:template xlink:href="Normal" xlink:type="simple"/>
    <meta:editing-cycles>3</meta:editing-cycles>
    <meta:editing-duration>PT120S</meta:editing-duration>
    <meta:document-statistic meta:page-count="4" meta:paragraph-count="8" meta:word-count="700" meta:character-count="4473" meta:row-count="31" meta:non-whitespace-character-count="3781"/>
  </office:meta>
</office:document-meta>
</file>