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Impress bt" svg:font-family="&quot;Impress bt&quot;"/>
    <style:font-face style:name="Arial" svg:font-family="Arial"/>
    <style:font-face style:name="Arial Narrow" svg:font-family="&quot;Arial Narrow&quot;"/>
    <style:font-face style:name="Overlock" svg:font-family="Overlock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Impress bt" style:font-name-asian="Impress bt" style:font-name-complex="Impress bt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92CDDC" style:repeat-content="false"/>
      <style:paragraph-properties fo:text-align="center"/>
      <style:text-properties style:font-name="Impress bt" style:font-name-asian="Impress bt" style:font-name-complex="Impress bt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2CDDC" style:repeat-content="false"/>
      <style:paragraph-properties fo:text-align="center"/>
      <style:text-properties style:font-name="Impress bt" style:font-name-asian="Impress bt" style:font-name-complex="Impress bt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92CDDC" style:repeat-content="false"/>
      <style:paragraph-properties fo:text-align="center"/>
      <style:text-properties style:font-name="Impress bt" style:font-name-asian="Impress bt" style:font-name-complex="Impress bt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Overlock" style:font-name-asian="Overlock" style:font-name-complex="Overlock"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Identificação</text:p>
          </table:table-cell>
          <table:table-cell office:value-type="string" table:style-name="ce3">
            <text:p>Tipo de Instrumento</text:p>
          </table:table-cell>
          <table:table-cell office:value-type="string" table:style-name="ce4">
            <text:p>PARTÍCIPE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ACOMP.</text:p>
          </table:table-cell>
          <table:table-cell office:value-type="string" table:style-name="ce4">
            <text:p>EXECUÇÃO</text:p>
          </table:table-cell>
          <table:table-cell office:value-type="string" table:style-name="ce4">
            <text:p>VALOR DO INSTRUMENTO</text:p>
          </table:table-cell>
          <table:table-cell office:value-type="string" table:style-name="ce4">
            <text:p>VALOR DOS PARTÍCIPES</text:p>
          </table:table-cell>
          <table:table-cell office:value-type="string" table:style-name="ce5">
            <text:p>VALOR DA CPRM</text:p>
          </table:table-cell>
          <table:table-cell office:value-type="string" table:style-name="ce4">
            <text:p>ASS.</text:p>
          </table:table-cell>
          <table:table-cell office:value-type="string" table:style-name="ce4">
            <text:p>VENC.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<text:a xlink:href="http://www.cprm.gov.br/publique/media/informacao_publica/convenios/convenios_2019/1_TA_018CPRM2018.pdf">1º_TA_018CPRM2018</text:a></text:p>
          </table:table-cell>
          <table:table-cell office:value-type="string" table:style-name="ce6">
            <text:p>TED</text:p>
          </table:table-cell>
          <table:table-cell office:value-type="string" table:style-name="ce7">
            <text:p>Agência Nacional de Águas -<text:s/><text:span text:style-name="T2">ANA</text:span></text:p>
          </table:table-cell>
          <table:table-cell office:value-type="string" table:style-name="ce7">
            <text:p>Elaboração dos Projetos pilotos de Gestão Integrada de Águas Superficiais e Subterrãneas na bacia dos Rios Carinhanha e Verde Grande (BA/MG)</text:p>
          </table:table-cell>
          <table:table-cell office:value-type="string" table:style-name="ce7">
            <text:p>DEHID</text:p>
          </table:table-cell>
          <table:table-cell office:value-type="string" table:style-name="ce7">
            <text:p>SUREG-BH</text:p>
          </table:table-cell>
          <table:table-cell office:value-type="currency" office:value="15574465" table:style-name="ce8">
            <text:p>R$ 15.574.465,00</text:p>
          </table:table-cell>
          <table:table-cell office:value-type="currency" office:value="5753295" table:style-name="ce8">
            <text:p>R$ 5.753.295,00</text:p>
          </table:table-cell>
          <table:table-cell office:value-type="currency" office:value="9821170" table:style-name="ce8">
            <text:p>R$ 9.821.170,00</text:p>
          </table:table-cell>
          <table:table-cell office:value-type="date" office:date-value="2019-09-11T00:00:00" table:style-name="ce9">
            <text:p>11/09/2019</text:p>
          </table:table-cell>
          <table:table-cell office:value-type="date" office:date-value="2021-07-31T00:00:00" table:style-name="ce9">
            <text:p>31/07/2021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<text:a xlink:href="http://www.cprm.gov.br/publique/media/informacao_publica/convenios/convenios_2019/1_TA_021CPRM2018.pdf">1º_TA_021CPRM2018</text:a></text:p>
          </table:table-cell>
          <table:table-cell office:value-type="string" table:style-name="ce6">
            <text:p>CONVÊNIO</text:p>
          </table:table-cell>
          <table:table-cell office:value-type="string" table:style-name="ce7">
            <text:p><text:span text:style-name="T2">SEMAR<text:s/></text:span>- Secretaria do Meio Ambiente e Recursos Hídricos do Estado do Piauí</text:p>
          </table:table-cell>
          <table:table-cell office:value-type="string" table:style-name="ce7">
            <text:p>Execução de cadastramento de novos poços tubulares já existentes em cadastro na Bacia do Rio Guaribas no Estado do Piauí</text:p>
          </table:table-cell>
          <table:table-cell office:value-type="string" table:style-name="ce7">
            <text:p>DEHID</text:p>
          </table:table-cell>
          <table:table-cell office:value-type="string" table:style-name="ce7">
            <text:p>RETE</text:p>
          </table:table-cell>
          <table:table-cell office:value-type="currency" office:value="2108454.96" table:style-name="ce8">
            <text:p>R$ 2.108.454,96</text:p>
          </table:table-cell>
          <table:table-cell office:value-type="currency" office:value="1035175" table:style-name="ce8">
            <text:p>R$ 1.035.175,00</text:p>
          </table:table-cell>
          <table:table-cell office:value-type="currency" office:value="1074279.96" table:style-name="ce8">
            <text:p>R$ 1.074.279,96</text:p>
          </table:table-cell>
          <table:table-cell office:value-type="date" office:date-value="2019-07-26T00:00:00" table:style-name="ce10">
            <text:p>26/07/2019</text:p>
          </table:table-cell>
          <table:table-cell office:value-type="date" office:date-value="2020-03-31T00:00:00" table:style-name="ce9">
            <text:p>31/03/2020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<text:a xlink:href="http://www.cprm.gov.br/publique/media/informacao_publica/convenios/convenios_2019/1_TA_022CPRM2018.pdf">1º_TA_022CPRM2018</text:a></text:p>
          </table:table-cell>
          <table:table-cell office:value-type="string" table:style-name="ce6">
            <text:p>TED</text:p>
          </table:table-cell>
          <table:table-cell office:value-type="string" table:style-name="ce11">
            <text:p>ANA</text:p>
          </table:table-cell>
          <table:table-cell office:value-type="string" table:style-name="ce11">
            <text:p>Operação e manutenção de estações convencionais e telemétricas, para geração de dados hidrometeorológicos -<text:s/><text:span text:style-name="T2">REDE HIDROMETEOROLÓGICA NACIONAL (RHN)</text:span></text:p>
          </table:table-cell>
          <table:table-cell office:value-type="string" table:style-name="ce11">
            <text:p>DEHID</text:p>
          </table:table-cell>
          <table:table-cell office:value-type="string" table:style-name="ce11">
            <text:p>DEHID</text:p>
          </table:table-cell>
          <table:table-cell office:value-type="currency" office:value="27662539.100000001" table:style-name="ce8">
            <text:p>R$ 27.662.539,10</text:p>
          </table:table-cell>
          <table:table-cell office:value-type="currency" office:value="27662539.100000001" table:style-name="ce8">
            <text:p>R$ 27.662.539,10</text:p>
          </table:table-cell>
          <table:table-cell office:value-type="string" table:style-name="ce12">
            <text:p>-</text:p>
          </table:table-cell>
          <table:table-cell office:value-type="date" office:date-value="2019-10-21T00:00:00" table:style-name="ce9">
            <text:p>21/10/2019</text:p>
          </table:table-cell>
          <table:table-cell office:value-type="date" office:date-value="2019-12-28T00:00:00" table:style-name="ce9">
            <text:p>28/12/2019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<text:a xlink:href="http://www.cprm.gov.br/publique/media/informacao_publica/convenios/convenios_2019/1_TA_025CPRM2018.pdf">1º_TA_025CPRM2018</text:a></text:p>
          </table:table-cell>
          <table:table-cell office:value-type="string" table:style-name="ce6">
            <text:p>TED</text:p>
          </table:table-cell>
          <table:table-cell office:value-type="string" table:style-name="ce7">
            <text:p><text:span text:style-name="T2">Antes</text:span>: MMA / Secretaria de Recursos Hídricos e Qualidade Ambiental.<text:s/><text:span text:style-name="T2">Agora</text:span>:<text:s/><text:span text:style-name="T2">MDR</text:span><text:s/>- Ministério do Desenvolvimento Regional /<text:s/><text:span text:style-name="T2">SNSH</text:span><text:s/>- Secret. Nac. Segurança Hídrica</text:p>
          </table:table-cell>
          <table:table-cell office:value-type="string" table:style-name="ce7">
            <text:p>Elaboração do mapa hidrogeológico do Estado de Minas Gerais na escala 1:500.000, com o detalhamento na escala 1:100.000 da região do Quadrilátero Ferrífero</text:p>
          </table:table-cell>
          <table:table-cell office:value-type="string" table:style-name="ce7">
            <text:p>DEHID</text:p>
          </table:table-cell>
          <table:table-cell office:value-type="string" table:style-name="ce7">
            <text:p>SUREG-BH</text:p>
          </table:table-cell>
          <table:table-cell office:value-type="currency" office:value="3265416" table:style-name="ce13">
            <text:p>R$3.265.416,00</text:p>
          </table:table-cell>
          <table:table-cell office:value-type="currency" office:value="808252" table:style-name="ce13">
            <text:p>R$808.252,00</text:p>
          </table:table-cell>
          <table:table-cell office:value-type="currency" office:value="2457164" table:style-name="ce13">
            <text:p>R$2.457.164,00</text:p>
          </table:table-cell>
          <table:table-cell office:value-type="date" office:date-value="2019-09-17T00:00:00" table:style-name="ce9">
            <text:p>17/09/2019</text:p>
          </table:table-cell>
          <table:table-cell office:value-type="date" office:date-value="2020-11-30T00:00:00" table:style-name="ce9">
            <text:p>30/11/2020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<text:a xlink:href="http://www.cprm.gov.br/publique/media/informacao_publica/convenios/convenios_2019/1_TA_026CPRM2018.pdf">1º_TA_026CPRM2018</text:a></text:p>
          </table:table-cell>
          <table:table-cell office:value-type="string" table:style-name="ce6">
            <text:p>CONVÊNIO</text:p>
          </table:table-cell>
          <table:table-cell office:value-type="string" table:style-name="ce7">
            <text:p>Agência Reguladora de Águas, Energia e Saneamento Básico do Distrito Federal -<text:s/><text:span text:style-name="T2">ADASA</text:span></text:p>
          </table:table-cell>
          <table:table-cell office:value-type="string" table:style-name="ce7">
            <text:p>Manutenção e operação das redes de monitoramento das águas superficiais e subterrâneas do Distrito Federal da<text:s/><text:span text:style-name="T2">ADASA</text:span></text:p>
          </table:table-cell>
          <table:table-cell office:value-type="string" table:style-name="ce7">
            <text:p>DEHID</text:p>
          </table:table-cell>
          <table:table-cell office:value-type="string" table:style-name="ce7">
            <text:p>DEHID</text:p>
          </table:table-cell>
          <table:table-cell office:value-type="currency" office:value="2958655" table:style-name="ce8">
            <text:p>R$ 2.958.655,00</text:p>
          </table:table-cell>
          <table:table-cell office:value-type="currency" office:value="1924087" table:style-name="ce8">
            <text:p>R$ 1.924.087,00</text:p>
          </table:table-cell>
          <table:table-cell office:value-type="currency" office:value="1034568" table:style-name="ce8">
            <text:p>R$ 1.034.568,00</text:p>
          </table:table-cell>
          <table:table-cell office:value-type="date" office:date-value="2019-10-31T00:00:00" table:style-name="ce9">
            <text:p>31/10/2019</text:p>
          </table:table-cell>
          <table:table-cell office:value-type="date" office:date-value="2020-07-31T00:00:00" table:style-name="ce9">
            <text:p>31/07/2020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<text:a xlink:href="http://www.cprm.gov.br/publique/media/informacao_publica/convenios/convenios_2019/2_TA_001CPRM2016.pdf">2º_TA_001CPRM2016</text:a></text:p>
          </table:table-cell>
          <table:table-cell office:value-type="string" table:style-name="ce6">
            <text:p>CONVÊNIO</text:p>
          </table:table-cell>
          <table:table-cell office:value-type="string" table:style-name="ce7">
            <text:p><text:s/>Observatório Nacional - ON, com interveniência administrativa e financeira da Fundação de Desenvolvimento e Pesquisa - FUNDEP</text:p>
          </table:table-cell>
          <table:table-cell office:value-type="string" table:style-name="ce7">
            <text:p>CONVÊNIO de Cooperação e Apoio Técnico Científico para Manutenção da Rede Sismográfica do Brasil e novos estudos regionais correlatos.</text:p>
          </table:table-cell>
          <table:table-cell office:value-type="string" table:style-name="ce7">
            <text:p>DEREM</text:p>
          </table:table-cell>
          <table:table-cell office:value-type="string" table:style-name="ce7">
            <text:p>SESEGE</text:p>
          </table:table-cell>
          <table:table-cell office:value-type="currency" office:value="5300000" table:style-name="ce14">
            <text:p>R$ 5.300.000,00</text:p>
          </table:table-cell>
          <table:table-cell office:value-type="currency" office:value="500000" table:style-name="ce14">
            <text:p>R$ 500.000,00</text:p>
          </table:table-cell>
          <table:table-cell office:value-type="currency" office:value="4800000" table:style-name="ce15">
            <text:p><text:s/>R$ 4.800.000,00<text:s/></text:p>
          </table:table-cell>
          <table:table-cell office:value-type="date" office:date-value="2019-12-31T00:00:00" table:style-name="ce9">
            <text:p>31/12/2019</text:p>
          </table:table-cell>
          <table:table-cell office:value-type="date" office:date-value="2020-12-31T00:00:00" table:style-name="ce9">
            <text:p>31/12/2020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<text:a xlink:href="http://www.cprm.gov.br/publique/media/informacao_publica/convenios/convenios_2019/2_TA_004CPRM2017.pdf">2º_TA_004CPRM2017</text:a></text:p>
          </table:table-cell>
          <table:table-cell office:value-type="string" table:style-name="ce6">
            <text:p>TED</text:p>
          </table:table-cell>
          <table:table-cell office:value-type="string" table:style-name="ce7">
            <text:p>Agência Nacional de Águas -<text:s/><text:span text:style-name="T2">ANA</text:span></text:p>
          </table:table-cell>
          <table:table-cell office:value-type="string" table:style-name="ce7">
            <text:p>Elaboração dos Estudos Hidrogeológicos das Regiões Urbana e Periurbana de Manaus/AM - Subsidios para o uso sustentável para Recursos Hídricos</text:p>
          </table:table-cell>
          <table:table-cell office:value-type="string" table:style-name="ce7">
            <text:p>DEHID</text:p>
          </table:table-cell>
          <table:table-cell office:value-type="string" table:style-name="ce7">
            <text:p>DEHID</text:p>
          </table:table-cell>
          <table:table-cell office:value-type="currency" office:value="3992067" table:style-name="ce14">
            <text:p>R$ 3.992.067,00</text:p>
          </table:table-cell>
          <table:table-cell office:value-type="currency" office:value="1726735" table:style-name="ce14">
            <text:p>R$ 1.726.735,00</text:p>
          </table:table-cell>
          <table:table-cell office:value-type="currency" office:value="2265332" table:style-name="ce14">
            <text:p>R$ 2.265.332,00</text:p>
          </table:table-cell>
          <table:table-cell office:value-type="date" office:date-value="2019-05-10T00:00:00" table:style-name="ce9">
            <text:p>10/05/2019</text:p>
          </table:table-cell>
          <table:table-cell office:value-type="date" office:date-value="2020-05-10T00:00:00" table:style-name="ce9">
            <text:p>10/05/2020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<text:a xlink:href="http://www.cprm.gov.br/publique/media/informacao_publica/convenios/convenios_2019/2_TA_006CPRM2016.pdf">2º_TA_006CPRM2016</text:a></text:p>
          </table:table-cell>
          <table:table-cell office:value-type="string" table:style-name="ce6">
            <text:p>ACT</text:p>
          </table:table-cell>
          <table:table-cell office:value-type="string" table:style-name="ce7">
            <text:p>Universidade Federal do Pará<text:span text:style-name="T2"><text:s/>- UFPA<text:s/></text:span>com a interveniência da Fundação de Amparo e Desenvolvimento da Pesquisa<text:s/><text:span text:style-name="T2">- FADESP</text:span><text:s text:c="18"/></text:p>
          </table:table-cell>
          <table:table-cell office:value-type="string" table:style-name="ce7">
            <text:p>Estudos Hidrogeológicos da Região Metropolitana de São Luiz (MA). Subsídios para o Uso Sustentável dos Recursos Hídricos.</text:p>
          </table:table-cell>
          <table:table-cell office:value-type="string" table:style-name="ce7">
            <text:p>DEINF</text:p>
          </table:table-cell>
          <table:table-cell office:value-type="string" table:style-name="ce7">
            <text:p>SUREG-BE</text:p>
          </table:table-cell>
          <table:table-cell office:value-type="string" table:style-name="ce14">
            <text:p>R$ <text:s/>68.708,90 <text:s text:c="7"/>(5 anos)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R$ 14.968,71 <text:s text:c="5"/>(Anual)</text:p>
          </table:table-cell>
          <table:table-cell office:value-type="date" office:date-value="2019-04-16T00:00:00" table:style-name="ce9">
            <text:p>16/04/2019</text:p>
          </table:table-cell>
          <table:table-cell office:value-type="date" office:date-value="2021-04-11T00:00:00" table:style-name="ce9">
            <text:p>11/04/2021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<text:a xlink:href="http://www.cprm.gov.br/publique/media/informacao_publica/convenios/convenios_2019/2_TA_029CPRM2015.pdf">2º_TA_029CPRM2015</text:a></text:p>
          </table:table-cell>
          <table:table-cell office:value-type="string" table:style-name="ce6">
            <text:p>TED</text:p>
          </table:table-cell>
          <table:table-cell office:value-type="string" table:style-name="ce7">
            <text:p>Universidade Federal do Rio Grande -<text:s/><text:span text:style-name="T2">FURG</text:span></text:p>
          </table:table-cell>
          <table:table-cell office:value-type="string" table:style-name="ce7">
            <text:p>Levantamento de dados geofísicos e oceanográficos,na região da Plataforma de Florianópolis e no Terraço do Rio Grande, para avaliação da ocorrência de depósitos de fosforita, dentro do Programa REMPLAC,utilizando o Navio de Pesquisa Atlântico Sul, de propriedade da FURG.</text:p>
          </table:table-cell>
          <table:table-cell office:value-type="string" table:style-name="ce7">
            <text:p>DEREM</text:p>
          </table:table-cell>
          <table:table-cell office:value-type="string" table:style-name="ce7">
            <text:p>DIGEOM</text:p>
          </table:table-cell>
          <table:table-cell office:value-type="currency" office:value="3718000" table:style-name="ce14">
            <text:p>R$ 3.718.000,00</text:p>
          </table:table-cell>
          <table:table-cell office:value-type="currency" office:value="1859000" table:style-name="ce14">
            <text:p>R$ 1.859.000,00</text:p>
          </table:table-cell>
          <table:table-cell office:value-type="currency" office:value="1859000" table:style-name="ce15">
            <text:p><text:s/>R$ 1.859.000,00<text:s/></text:p>
          </table:table-cell>
          <table:table-cell office:value-type="date" office:date-value="2019-11-29T00:00:00" table:style-name="ce9">
            <text:p>29/11/2019</text:p>
          </table:table-cell>
          <table:table-cell office:value-type="date" office:date-value="2021-11-30T00:00:00" table:style-name="ce9">
            <text:p>30/11/2021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<text:a xlink:href="http://www.cprm.gov.br/publique/media/informacao_publica/convenios/convenios_2019/6_TA_009CPRM2016.pdf">6º_TA_009CPRM2016</text:a></text:p>
          </table:table-cell>
          <table:table-cell office:value-type="string" table:style-name="ce6">
            <text:p>TED</text:p>
          </table:table-cell>
          <table:table-cell office:value-type="string" table:style-name="ce7">
            <text:p>Agência Nacional de Águas -<text:s/><text:span text:style-name="T2">ANA<text:s text:c="3"/></text:span><text:s text:c="24"/></text:p>
          </table:table-cell>
          <table:table-cell office:value-type="string" table:style-name="ce7">
            <text:p>Estudos Hidrogeológicos da Região Metropolitana de São Luiz (MA). Subsídios para o Uso Sustentável dos Recursos Hídricos.</text:p>
          </table:table-cell>
          <table:table-cell office:value-type="string" table:style-name="ce7">
            <text:p>DEHID</text:p>
          </table:table-cell>
          <table:table-cell office:value-type="string" table:style-name="ce7">
            <text:p>DEHID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date" office:date-value="2019-07-18T00:00:00" table:style-name="ce9">
            <text:p>18/07/2019</text:p>
          </table:table-cell>
          <table:table-cell office:value-type="date" office:date-value="2019-12-31T00:00:00" table:style-name="ce9">
            <text:p>31/12/2019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<text:a xlink:href="http://www.cprm.gov.br/publique/media/informacao_publica/convenios/convenios_2019/Principal_001CPRM2019.pdf">Principal_001CPRM2019</text:a></text:p>
          </table:table-cell>
          <table:table-cell office:value-type="string" table:style-name="ce6">
            <text:p>CONVÊNIO</text:p>
          </table:table-cell>
          <table:table-cell office:value-type="string" table:style-name="ce7">
            <text:p><text:span text:style-name="T2">AMIRA</text:span><text:s/>Internacional - Projeto<text:s/><text:span text:style-name="T2">SAXI</text:span></text:p>
          </table:table-cell>
          <table:table-cell office:value-type="string" table:style-name="ce7">
            <text:p>Participação da CPRM, como "patrocinador em especie", em Contrato Colaborativo de Pesquisa e Licença (CRLA) com a<text:s/><text:span text:style-name="T2">AMIRA Internationa</text:span>l, <text:s/>para participação no Projeto P1061A Iniciativa Exploratória na América do Sul (SAXI), que tem como objetivo aumentar o potencial de exploração do Escudo das Guianas, que abrange os países: Brasil, Guiana Francesa, Suriname, Guiana e Venezuala e outras regiões vizinhas.<text:s/></text:p>
          </table:table-cell>
          <table:table-cell office:value-type="string" table:style-name="ce7">
            <text:p>ASSUNI</text:p>
          </table:table-cell>
          <table:table-cell office:value-type="string" table:style-name="ce7">
            <text:p>DGM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date" office:date-value="2019-01-29T00:00:00" table:style-name="ce9">
            <text:p>29/01/2019</text:p>
          </table:table-cell>
          <table:table-cell office:value-type="date" office:date-value="2020-01-29T00:00:00" table:style-name="ce9">
            <text:p>29/01/2020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<text:a xlink:href="http://www.cprm.gov.br/publique/media/informacao_publica/convenios/convenios_2019/Principal_002CPRM2019.pdf">Principal_002CPRM2019</text:a></text:p>
          </table:table-cell>
          <table:table-cell office:value-type="string" table:style-name="ce6">
            <text:p>CONVÊNIO DE ESTÁGIO</text:p>
          </table:table-cell>
          <table:table-cell office:value-type="string" table:style-name="ce16">
            <text:p>INSTITUTO <text:s/>DE EDUCAÇÃO, CIÊNCIA E TECNOLOGIA DO RIO DE JANEIRO - IFRJ CAMPUS NILÓPOLIS</text:p>
          </table:table-cell>
          <table:table-cell office:value-type="string" table:style-name="ce7">
            <text:p>Conceder a oportunidade de estágio obrigatório ou não obrigatório, mediante prévia seleção, a estudantes regularmente matriculados e com frequência efetiva nos cursos de Ensino Superior/ Médio, vinculados ao IFRJ, colaborando para o processo educativo.</text:p>
          </table:table-cell>
          <table:table-cell office:value-type="string" table:style-name="ce7">
            <text:p>DERHU</text:p>
          </table:table-cell>
          <table:table-cell office:value-type="string" table:style-name="ce7">
            <text:p>DERHU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date" office:date-value="2019-02-28T00:00:00" table:style-name="ce9">
            <text:p>28/02/2019</text:p>
          </table:table-cell>
          <table:table-cell office:value-type="date" office:date-value="2024-02-28T00:00:00" table:style-name="ce9">
            <text:p>28/02/2024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<text:a xlink:href="http://www.cprm.gov.br/publique/media/informacao_publica/convenios/convenios_2019/Principal_003CPRM2019.pdf">Principal_003CPRM2019</text:a></text:p>
          </table:table-cell>
          <table:table-cell office:value-type="string" table:style-name="ce6">
            <text:p>CONVÊNIO DE ESTÁGIO</text:p>
          </table:table-cell>
          <table:table-cell office:value-type="string" table:style-name="ce16">
            <text:p>UFC – UNIVERSIDADE FEDERAL DO CEARÁ.</text:p>
          </table:table-cell>
          <table:table-cell office:value-type="string" table:style-name="ce7">
            <text:p>O convênio tem por objetivo: estabelecer cooperação mútua entre a Convenente e a Conveniada com o objetivo de proporcionar estágio supervisionado, nas modalidades de estágio obrigatório e não obrigatório, aos alunos matriculados nos cursos de graduação da Universidade Federal do Ceará, com o intuito de propiciar ao estagiário oportunidade para aprofundar conhecimentos e desenvolver habilidades significativas para a formação profissional.</text:p>
          </table:table-cell>
          <table:table-cell office:value-type="string" table:style-name="ce7">
            <text:p>DERHU</text:p>
          </table:table-cell>
          <table:table-cell office:value-type="string" table:style-name="ce7">
            <text:p>REFO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date" office:date-value="2019-03-27T00:00:00" table:style-name="ce9">
            <text:p>27/03/2019</text:p>
          </table:table-cell>
          <table:table-cell office:value-type="date" office:date-value="2024-03-27T00:00:00" table:style-name="ce9">
            <text:p>27/03/2024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<text:a xlink:href="http://www.cprm.gov.br/publique/media/informacao_publica/convenios/convenios_2019/Principal_004CPRM2019.pdf">Principal_004CPRM2019</text:a></text:p>
          </table:table-cell>
          <table:table-cell office:value-type="string" table:style-name="ce6">
            <text:p>ACT</text:p>
          </table:table-cell>
          <table:table-cell office:value-type="string" table:style-name="ce7">
            <text:p><text:span text:style-name="T2">BANCO DO BRASIL</text:span><text:s/>-<text:s/><text:span text:style-name="T2">BB</text:span></text:p>
          </table:table-cell>
          <table:table-cell office:value-type="string" table:style-name="ce7">
            <text:p>Utilização, pela CPRM, de sistemas informatizado de licitações, denominado Licitações-e, que possibilita realizar, pro intermédio da internet, processo licitarório de bens e serviços comuns.</text:p>
          </table:table-cell>
          <table:table-cell office:value-type="string" table:style-name="ce7">
            <text:p>DEAMP</text:p>
          </table:table-cell>
          <table:table-cell office:value-type="string" table:style-name="ce7">
            <text:p>DEAMP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R$170,00 por processo licitatório aberto no e-licitações, acrescido de R$9,00 por lote finalizado</text:p>
          </table:table-cell>
          <table:table-cell office:value-type="date" office:date-value="2019-03-03T00:00:00" table:style-name="ce9">
            <text:p>03/03/2019</text:p>
          </table:table-cell>
          <table:table-cell office:value-type="date" office:date-value="2020-03-03T00:00:00" table:style-name="ce9">
            <text:p>03/03/2020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<text:a xlink:href="http://www.cprm.gov.br/publique/media/informacao_publica/convenios/convenios_2019/Principal_005CPRM2019.pdf">Principal_005CPRM2019</text:a></text:p>
          </table:table-cell>
          <table:table-cell office:value-type="string" table:style-name="ce6">
            <text:p>CONVÊNIO DE ESTÁGIO</text:p>
          </table:table-cell>
          <table:table-cell office:value-type="string" table:style-name="ce7">
            <text:p><text:span text:style-name="T2">UFAM</text:span><text:s text:c="70"/>Fundação Universidade do Amazonas</text:p>
          </table:table-cell>
          <table:table-cell office:value-type="string" table:style-name="ce7">
            <text:p>Concessão de estágio obrigatório ou não obrigatório, mediante prévia seleção, a estudantes regularmente matrciculados e com frequência efetiva nos Cursos de Superior, vinculados a UFAM, colaborando para o processo educativo.</text:p>
          </table:table-cell>
          <table:table-cell office:value-type="string" table:style-name="ce7">
            <text:p>DERHU</text:p>
          </table:table-cell>
          <table:table-cell office:value-type="string" table:style-name="ce7">
            <text:p>Sureg-MA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date" office:date-value="2019-01-04T00:00:00" table:style-name="ce9">
            <text:p>04/01/2019</text:p>
          </table:table-cell>
          <table:table-cell office:value-type="date" office:date-value="2024-01-04T00:00:00" table:style-name="ce9">
            <text:p>04/01/2024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<text:a xlink:href="http://www.cprm.gov.br/publique/media/informacao_publica/convenios/convenios_2019/Principal_006CPRM2019.pdf">Principal_006CPRM2019</text:a></text:p>
          </table:table-cell>
          <table:table-cell office:value-type="string" table:style-name="ce6">
            <text:p>CONVÊNIO DE ESTÁGIO</text:p>
          </table:table-cell>
          <table:table-cell office:value-type="string" table:style-name="ce16">
            <text:p>UNIVERSIDADE FEDERAL DO RIO GRANDE DO NORTE - UFRN</text:p>
          </table:table-cell>
          <table:table-cell office:value-type="string" table:style-name="ce7">
            <text:p>Conceder a oportunidade de estágio obrigatório ou não obrigatório, mediante prévia seleção, a estudantes regularmente matriculados e com frequência efetiva nos cursos de Ensino Superior, vinculados ao UFRN, colaborando para o processo educativo.</text:p>
          </table:table-cell>
          <table:table-cell office:value-type="string" table:style-name="ce7">
            <text:p>DERHU</text:p>
          </table:table-cell>
          <table:table-cell office:value-type="string" table:style-name="ce7">
            <text:p>SUREG-RE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date" office:date-value="2019-05-02T00:00:00" table:style-name="ce10">
            <text:p>02/05/2019</text:p>
          </table:table-cell>
          <table:table-cell office:value-type="date" office:date-value="2024-05-02T00:00:00" table:style-name="ce10">
            <text:p>02/05/2024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<text:a xlink:href="http://www.cprm.gov.br/publique/media/informacao_publica/convenios/convenios_2019/Principal_007CPRM2019.pdf">Principal_007CPRM2019</text:a></text:p>
          </table:table-cell>
          <table:table-cell office:value-type="string" table:style-name="ce6">
            <text:p>ACT</text:p>
          </table:table-cell>
          <table:table-cell office:value-type="string" table:style-name="ce16">
            <text:p>PUC RIO</text:p>
          </table:table-cell>
          <table:table-cell office:value-type="string" table:style-name="ce7">
            <text:p>Estabelecer troca de dados e informações de caráter técnico-científico que possibilitem o avanço dos conhecimentos no campo das geociências, em especial nos estudos geológico, geomorfológico e morfodinâmico dos ambientes costeiros do Estado do Rio de Janeiro.</text:p>
          </table:table-cell>
          <table:table-cell office:value-type="string" table:style-name="ce7">
            <text:p>DEGET</text:p>
          </table:table-cell>
          <table:table-cell office:value-type="string" table:style-name="ce7">
            <text:p>DEGET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date" office:date-value="2019-06-03T00:00:00" table:style-name="ce9">
            <text:p>03/06/2019</text:p>
          </table:table-cell>
          <table:table-cell office:value-type="date" office:date-value="2024-06-03T00:00:00" table:style-name="ce9">
            <text:p>03/06/2024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<text:a xlink:href="http://www.cprm.gov.br/publique/media/informacao_publica/convenios/convenios_2019/Principal_008CPRM2019.pdf">Principal_008CPRM2019</text:a></text:p>
          </table:table-cell>
          <table:table-cell office:value-type="string" table:style-name="ce6">
            <text:p>CONVÊNIO DE ESTÁGIO</text:p>
          </table:table-cell>
          <table:table-cell office:value-type="string" table:style-name="ce16">
            <text:p>UNICAMP – UNIVERSIDADE ESTADUAL DE CAMPINAS.</text:p>
          </table:table-cell>
          <table:table-cell office:value-type="string" table:style-name="ce7">
            <text:p>Conceder a oportunidade de estágio obrigatório ou não obrigatório, mediante prévia seleção, a estudantes regularmente matriculados e com frequência efetiva nos cursos de Ensino Superior, vinculados a UNICAMP, colaborando para o processo educativo.</text:p>
          </table:table-cell>
          <table:table-cell office:value-type="string" table:style-name="ce7">
            <text:p>DERHU</text:p>
          </table:table-cell>
          <table:table-cell office:value-type="string" table:style-name="ce7">
            <text:p>SUREG-SP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date" office:date-value="2019-08-27T00:00:00" table:style-name="ce9">
            <text:p>27/08/2019</text:p>
          </table:table-cell>
          <table:table-cell office:value-type="date" office:date-value="2024-08-27T00:00:00" table:style-name="ce9">
            <text:p>27/08/2024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<text:a xlink:href="http://www.cprm.gov.br/publique/media/informacao_publica/convenios/convenios_2019/Principal_009CPRM2019.pdf">Principal_009CPRM2019</text:a></text:p>
          </table:table-cell>
          <table:table-cell office:value-type="string" table:style-name="ce6">
            <text:p>ACT</text:p>
          </table:table-cell>
          <table:table-cell office:value-type="string" table:style-name="ce16">
            <text:p>SEGEMAR</text:p>
          </table:table-cell>
          <table:table-cell office:value-type="string" table:style-name="ce7">
            <text:p>Desenvolver projeto de pesquisa relacionado com as áreas de<text:s/><text:span text:style-name="T2">Geologia e Recursos Minerais</text:span><text:s/>da Bacia Chacó Paraná, nos estados do Rio Grande do Sul, Santa Catarina e Paraná - Brasil e nas províncias de Missiones e Corrientes - Argentina (Região Transfronteriça entre Brasil e Argentina )</text:p>
          </table:table-cell>
          <table:table-cell office:value-type="string" table:style-name="ce7">
            <text:p>ASSUNI</text:p>
          </table:table-cell>
          <table:table-cell office:value-type="string" table:style-name="ce7">
            <text:p>DEGEO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date" office:date-value="2019-03-29T00:00:00" table:style-name="ce10">
            <text:p>29/03/2019</text:p>
          </table:table-cell>
          <table:table-cell office:value-type="date" office:date-value="2024-03-29T00:00:00" table:style-name="ce10">
            <text:p>29/03/2024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<text:a xlink:href="http://www.cprm.gov.br/publique/media/informacao_publica/convenios/convenios_2019/Principal_010CPRM2019.pdf">Principal_010CPRM2019</text:a></text:p>
          </table:table-cell>
          <table:table-cell office:value-type="string" table:style-name="ce6">
            <text:p>ACT</text:p>
          </table:table-cell>
          <table:table-cell office:value-type="string" table:style-name="ce16">
            <text:p>SEGEMAR</text:p>
          </table:table-cell>
          <table:table-cell office:value-type="string" table:style-name="ce17">
            <text:p>Desenvolver projeto de pesquisa relacionado com as áreas de<text:s/><text:span text:style-name="T2">Cartografia Hidrológica</text:span><text:s/>na área da Bacia do Paraná, nos Estados do Rio Grande do Sul, Santa Catarina -Brasil e nas províncias de Missiones e Corrientes - Argentina (Região Transfronteriça entre Brasil e Argentina )</text:p>
          </table:table-cell>
          <table:table-cell office:value-type="string" table:style-name="ce7">
            <text:p>ASSUNI</text:p>
          </table:table-cell>
          <table:table-cell office:value-type="string" table:style-name="ce7">
            <text:p>DEHID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date" office:date-value="2019-03-29T00:00:00" table:style-name="ce10">
            <text:p>29/03/2019</text:p>
          </table:table-cell>
          <table:table-cell office:value-type="date" office:date-value="2024-03-29T00:00:00" table:style-name="ce10">
            <text:p>29/03/2024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<text:a xlink:href="http://www.cprm.gov.br/publique/media/informacao_publica/convenios/convenios_2019/Principal_011CPRM2019.pdf">Principal_011CPRM2019</text:a></text:p>
          </table:table-cell>
          <table:table-cell office:value-type="string" table:style-name="ce6">
            <text:p>PROTOCOLO DE INTENÇÕES</text:p>
          </table:table-cell>
          <table:table-cell office:value-type="string" table:style-name="ce16">
            <text:p>Universidade Federal do Pampa - UNIPAMPA</text:p>
          </table:table-cell>
          <table:table-cell office:value-type="string" table:style-name="ce7">
            <text:p>Formalizar interesse das partes de conjugarem esforços no sentido de promoverem o estabelecimento de futuras cooperações institucionais, <text:s/>visando a proporcionar condições para a construção do Centro de Referência em geociências, integrado pela Litoteca Regional de Caçapava do Sul, a sede do Geoparque Guaritas - Minas de Caçamã e infraestrutura de capacitação técnica no Campus da UNIPAMPA, no município de Caçapava do SUL/RS</text:p>
          </table:table-cell>
          <table:table-cell office:value-type="string" table:style-name="ce7">
            <text:p>SUREG-PA</text:p>
          </table:table-cell>
          <table:table-cell office:value-type="string" table:style-name="ce7">
            <text:p>SUREG-PA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date" office:date-value="2019-07-16T00:00:00" table:style-name="ce9">
            <text:p>16/07/2019</text:p>
          </table:table-cell>
          <table:table-cell office:value-type="date" office:date-value="2021-07-16T00:00:00" table:style-name="ce9">
            <text:p>16/07/2021</text:p>
          </table:table-cell>
          <table:table-cell table:number-columns-repeated="16373"/>
        </table:table-row>
        <table:table-row table:style-name="ro7">
          <table:table-cell office:value-type="string" table:style-name="ce33">
            <text:p><text:a xlink:href="http://www.cprm.gov.br/publique/media/informacao_publica/convenios/convenios_2019/Principal_012CPRM2019.pdf">Principal_012CPRM2019</text:a></text:p>
          </table:table-cell>
          <table:table-cell office:value-type="string" table:style-name="ce6">
            <text:p>CONVÊNIO DE ESTÁGIO</text:p>
          </table:table-cell>
          <table:table-cell office:value-type="string" table:style-name="ce16">
            <text:p>CENTRO DE ENSINO SÃO LUCAS LTDA.</text:p>
          </table:table-cell>
          <table:table-cell office:value-type="string" table:style-name="ce18">
            <text:p>Conceder a oportunidade de estágio obrigatório ou não obrigatório, mediante prévia seleção, a estudantes regularmente matriculados e com frequência efetiva nos cursos de Ensino Superior, vinculados ao Centro Universitário São Lucas - UniSL, colaborando para o processo educativo.</text:p>
          </table:table-cell>
          <table:table-cell office:value-type="string" table:style-name="ce7">
            <text:p>DERHU</text:p>
          </table:table-cell>
          <table:table-cell office:value-type="string" table:style-name="ce7">
            <text:p>REPO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date" office:date-value="2019-07-01T00:00:00" table:style-name="ce9">
            <text:p>01/07/2019</text:p>
          </table:table-cell>
          <table:table-cell office:value-type="date" office:date-value="2024-07-01T00:00:00" table:style-name="ce9">
            <text:p>01/07/2024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<text:a xlink:href="http://www.cprm.gov.br/publique/media/informacao_publica/convenios/convenios_2019/Principal_013CPRM2019.pdf">Principal_013CPRM2019</text:a></text:p>
          </table:table-cell>
          <table:table-cell office:value-type="string" table:style-name="ce6">
            <text:p>CONVÊNIO DE ESTÁGIO</text:p>
          </table:table-cell>
          <table:table-cell office:value-type="string" table:style-name="ce16">
            <text:p>CENTRO DE ENSINO SANTO ANTONIOX LTDA.</text:p>
          </table:table-cell>
          <table:table-cell office:value-type="string" table:style-name="ce7">
            <text:p>Conceder a oportunidade de estágio obrigatório ou não obrigatório, mediante prévia seleção, a estudantes regularmente matriculados e com frequência efetiva nos cursos de Ensino Superior, vinculados a Faculdade São Lucas Porto Velho, colaborando para o processo educativo.</text:p>
          </table:table-cell>
          <table:table-cell office:value-type="string" table:style-name="ce7">
            <text:p>DERHU</text:p>
          </table:table-cell>
          <table:table-cell office:value-type="string" table:style-name="ce7">
            <text:p>REPO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date" office:date-value="2019-07-01T00:00:00" table:style-name="ce9">
            <text:p>01/07/2019</text:p>
          </table:table-cell>
          <table:table-cell office:value-type="date" office:date-value="2024-07-01T00:00:00" table:style-name="ce9">
            <text:p>01/07/2024</text:p>
          </table:table-cell>
          <table:table-cell table:number-columns-repeated="16373"/>
        </table:table-row>
        <table:table-row table:style-name="ro8">
          <table:table-cell office:value-type="string" table:style-name="ce33">
            <text:p><text:a xlink:href="http://www.cprm.gov.br/publique/media/informacao_publica/convenios/convenios_2019/Principal_017CPRM2019.pdf">Principal_017CPRM2019</text:a></text:p>
          </table:table-cell>
          <table:table-cell office:value-type="string" table:style-name="ce6">
            <text:p>ACT</text:p>
          </table:table-cell>
          <table:table-cell office:value-type="string" table:style-name="ce16">
            <text:p>ANGLO AMERICAN NÍQUEL BRASIL LTDA -<text:s/><text:span text:style-name="T1">Projeto</text:span><text:s/>Bio Cobalto<text:span text:style-name="T1"><text:s/>por Lixiviação</text:span></text:p>
          </table:table-cell>
          <table:table-cell office:value-type="string" table:style-name="ce7">
            <text:p>Desenvolver programa de pesquisa para estudos de identificação de cobalto associado a depósitos de níquel laterítico nas áreas de propriedade da Anglo American - Barro Alto, Goiás e Projeto Jacaré, Pará, através <text:s/>de extração por meio da técnica de biolixiviação, em busca de processo sustentável com eficiência mineral.</text:p>
          </table:table-cell>
          <table:table-cell office:value-type="string" table:style-name="ce7">
            <text:p>ASSUNI</text:p>
          </table:table-cell>
          <table:table-cell office:value-type="string" table:style-name="ce7">
            <text:p>DEREM</text:p>
          </table:table-cell>
          <table:table-cell table:style-name="ce14"/>
          <table:table-cell office:value-type="string" table:style-name="ce19">
            <text:p>-</text:p>
          </table:table-cell>
          <table:table-cell office:value-type="string" table:style-name="ce7">
            <text:p>Valor minério, para fins fiscais, no traslado das amostras a cada 400kg: US$108,89 - <text:s/>amostras de Barro Alto; US$133,53 - Projeto Jacaré</text:p>
          </table:table-cell>
          <table:table-cell office:value-type="date" office:date-value="2019-09-20T00:00:00" table:style-name="ce9">
            <text:p>20/09/2019</text:p>
          </table:table-cell>
          <table:table-cell office:value-type="date" office:date-value="2024-09-20T00:00:00" table:style-name="ce9">
            <text:p>20/09/2024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<text:a xlink:href="http://www.cprm.gov.br/publique/media/informacao_publica/convenios/convenios_2019/Principal_018CPRM2019.pdf">Principal_018CPRM2019</text:a></text:p>
          </table:table-cell>
          <table:table-cell office:value-type="string" table:style-name="ce6">
            <text:p>TED</text:p>
          </table:table-cell>
          <table:table-cell office:value-type="string" table:style-name="ce16">
            <text:p>MMA / Secretaria de Qualidade Ambiental</text:p>
          </table:table-cell>
          <table:table-cell office:value-type="string" table:style-name="ce7">
            <text:p>Monitoramento da recuperação Ambiental da Bacia Carbonífera de Santa Catarina.</text:p>
          </table:table-cell>
          <table:table-cell office:value-type="string" table:style-name="ce7">
            <text:p>DEGET</text:p>
          </table:table-cell>
          <table:table-cell office:value-type="string" table:style-name="ce7">
            <text:p>DEGET</text:p>
          </table:table-cell>
          <table:table-cell office:value-type="currency" office:value="218500" table:style-name="ce14">
            <text:p>R$ 218.500,00</text:p>
          </table:table-cell>
          <table:table-cell office:value-type="currency" office:value="218500" table:style-name="ce14">
            <text:p>R$ 218.500,00</text:p>
          </table:table-cell>
          <table:table-cell office:value-type="string" table:style-name="ce14">
            <text:p>Indeterminado</text:p>
          </table:table-cell>
          <table:table-cell office:value-type="date" office:date-value="2019-10-05T00:00:00" table:style-name="ce10">
            <text:p>05/10/2019</text:p>
          </table:table-cell>
          <table:table-cell office:value-type="date" office:date-value="2020-10-05T00:00:00" table:style-name="ce10">
            <text:p>05/10/2020</text:p>
          </table:table-cell>
          <table:table-cell table:number-columns-repeated="16373"/>
        </table:table-row>
        <table:table-row table:style-name="ro10">
          <table:table-cell office:value-type="string" table:style-name="ce33">
            <text:p><text:a xlink:href="http://www.cprm.gov.br/publique/media/informacao_publica/convenios/convenios_2019/Principal_021CPRM2019.pdf">Principal_021CPRM2019</text:a></text:p>
          </table:table-cell>
          <table:table-cell office:value-type="string" table:style-name="ce6">
            <text:p>ACT</text:p>
          </table:table-cell>
          <table:table-cell office:value-type="string" table:style-name="ce16">
            <text:p>UFBA</text:p>
          </table:table-cell>
          <table:table-cell office:value-type="string" table:style-name="ce7">
            <text:p>Troca de informações de caráter estritamente técnico-científicos entre CPRM e IGEO/UFBA, que possibilitem o avanço de conhecimentos vertical e horizontal no campo das geociências no Estado da Bahia e a qualificação de profissional do pessoal vinculado aos parceiros, respeitando-se os processos seletivos institucionais, de interesse do Instituto de Geociências da Universidade Federal da Bahia</text:p>
          </table:table-cell>
          <table:table-cell office:value-type="string" table:style-name="ce7">
            <text:p>SUREG-SA<text:s/></text:p>
          </table:table-cell>
          <table:table-cell office:value-type="string" table:style-name="ce7">
            <text:p>SUREG-SA<text:s/>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date" office:date-value="2019-09-16T00:00:00" table:style-name="ce10">
            <text:p>16/09/2019</text:p>
          </table:table-cell>
          <table:table-cell office:value-type="date" office:date-value="2024-09-16T00:00:00" table:style-name="ce10">
            <text:p>16/09/2024</text:p>
          </table:table-cell>
          <table:table-cell table:number-columns-repeated="16373"/>
        </table:table-row>
        <table:table-row table:style-name="ro11">
          <table:table-cell office:value-type="string" table:style-name="ce33">
            <text:p><text:a xlink:href="http://www.cprm.gov.br/publique/media/informacao_publica/convenios/convenios_2019/Principal_022CPRM2019.pdf">Principal_022CPRM2019</text:a></text:p>
          </table:table-cell>
          <table:table-cell office:value-type="string" table:style-name="ce6">
            <text:p>CONVÊNIO</text:p>
          </table:table-cell>
          <table:table-cell office:value-type="string" table:style-name="ce7">
            <text:p><text:span text:style-name="T2">ASGMI<text:s/></text:span>Associação de Serviços de Geologia e Mineralogia Iberoamericanos</text:p>
          </table:table-cell>
          <table:table-cell office:value-type="string" table:style-name="ce7">
            <text:p>Estabelecer as diretrizes pelas quais a ASGMI programará o projeto e definir as regras necessárias para a implementação de Acordos de Cooperação com os membros integrantes da ASGMI, com vistas ao desenvolvimento de atividades relacionadas à execução do projeto e a utilização do SIAGAS.</text:p>
          </table:table-cell>
          <table:table-cell office:value-type="string" table:style-name="ce7">
            <text:p>ASSUNI</text:p>
          </table:table-cell>
          <table:table-cell office:value-type="string" table:style-name="ce7">
            <text:p>DEHID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date" office:date-value="2019-09-13T00:00:00" table:style-name="ce10">
            <text:p>13/09/2019</text:p>
          </table:table-cell>
          <table:table-cell office:value-type="date" office:date-value="2024-09-13T00:00:00" table:style-name="ce10">
            <text:p>13/09/2024</text:p>
          </table:table-cell>
          <table:table-cell table:number-columns-repeated="16373"/>
        </table:table-row>
        <table:table-row table:style-name="ro10">
          <table:table-cell office:value-type="string" table:style-name="ce33">
            <text:p><text:a xlink:href="http://www.cprm.gov.br/publique/media/informacao_publica/convenios/convenios_2019/Principal_023CPRM2019.pdf">Principal_023CPRM2019</text:a></text:p>
          </table:table-cell>
          <table:table-cell office:value-type="string" table:style-name="ce6">
            <text:p>TERMO DE COOPERAÇÃO</text:p>
          </table:table-cell>
          <table:table-cell office:value-type="string" table:style-name="ce7">
            <text:p>Termo de Cooperação Tecnológica -<text:s/><text:span text:style-name="T2">VISIONA</text:span><text:s/>Tecnologia Espacial</text:p>
          </table:table-cell>
          <table:table-cell office:value-type="string" table:style-name="ce7">
            <text:p>Estabelecimento de condições básicas de cooperação entre as partes visando a definir, planejar, coordenar e executar estudos, levantamentos, pesquisas, planos e programas destinados ao aprofundamento do conhecimento técnico-científico, no âmbito da aplicação de dados oriundos de sistemas espaciais aos objetivos e atividades do Serviço Geológico do Brasil.</text:p>
          </table:table-cell>
          <table:table-cell office:value-type="string" table:style-name="ce7">
            <text:p>DEINF</text:p>
          </table:table-cell>
          <table:table-cell office:value-type="string" table:style-name="ce7">
            <text:p>DEINF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date" office:date-value="2019-07-30T00:00:00" table:style-name="ce20">
            <text:p>30/07/2019</text:p>
          </table:table-cell>
          <table:table-cell office:value-type="date" office:date-value="2024-07-30T00:00:00" table:style-name="ce20">
            <text:p>30/07/2024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<text:a xlink:href="http://www.cprm.gov.br/publique/media/informacao_publica/convenios/convenios_2019/Principal_024CPRM2019.pdf">Principal_024CPRM2019</text:a></text:p>
          </table:table-cell>
          <table:table-cell office:value-type="string" table:style-name="ce6">
            <text:p>TERMO DE COOPERAÇÃO TECNICA</text:p>
          </table:table-cell>
          <table:table-cell office:value-type="string" table:style-name="ce7">
            <text:p><text:span text:style-name="T2">Instituto Serra Pilheira</text:span><text:s/>, Fundação Arthur Bernardes (<text:span text:style-name="T2">FUNARBE</text:span>),<text:s/><text:span text:style-name="T2">CEDES</text:span><text:s/>(CPRM)</text:p>
          </table:table-cell>
          <table:table-cell office:value-type="string" table:style-name="ce7">
            <text:p>União de esforços dos partícipes para o desenvolvimento do Projeto "Quando múltiplus continentes colidem: superposição orogênica, nucleamento de zonas de cisialhamento e tectônica de escape no NE do Brasil", sob supervisão do Coordenador.</text:p>
          </table:table-cell>
          <table:table-cell office:value-type="string" table:style-name="ce7">
            <text:p>CEDES</text:p>
          </table:table-cell>
          <table:table-cell office:value-type="string" table:style-name="ce7">
            <text:p>CEDES</text:p>
          </table:table-cell>
          <table:table-cell office:value-type="currency" office:value="950700" table:style-name="ce8">
            <text:p>R$ 950.700,00</text:p>
          </table:table-cell>
          <table:table-cell office:value-type="currency" office:value="950700" table:style-name="ce8">
            <text:p>R$ 950.700,00</text:p>
          </table:table-cell>
          <table:table-cell office:value-type="string" table:style-name="ce19">
            <text:p>-</text:p>
          </table:table-cell>
          <table:table-cell office:value-type="date" office:date-value="2019-07-15T00:00:00" table:style-name="ce9">
            <text:p>15/07/2019</text:p>
          </table:table-cell>
          <table:table-cell office:value-type="date" office:date-value="2022-07-15T00:00:00" table:style-name="ce9">
            <text:p>15/07/2022</text:p>
          </table:table-cell>
          <table:table-cell table:number-columns-repeated="16373"/>
        </table:table-row>
        <table:table-row table:style-name="ro11">
          <table:table-cell office:value-type="string" table:style-name="ce33">
            <text:p><text:a xlink:href="http://www.cprm.gov.br/publique/media/informacao_publica/convenios/convenios_2019/Principal_028CPRM2019.pdf">Principal_028CPRM2019</text:a></text:p>
          </table:table-cell>
          <table:table-cell office:value-type="string" table:style-name="ce6">
            <text:p>TED</text:p>
          </table:table-cell>
          <table:table-cell office:value-type="string" table:style-name="ce7">
            <text:p>UFF - Universidade Federal Fluminense</text:p>
          </table:table-cell>
          <table:table-cell office:value-type="string" table:style-name="ce7">
            <text:p>Conduzir estudo com a finalidade de aprofundar as causas das rachaduras e afundamentos presentes nos bairros Pinheiro, Mutange e Bebedouro, em Maceió (AL), através da obtenção e interpretação de novos dados geológicos e geofísicos, mais especificamente sísmica de refração e gravimetria.</text:p>
          </table:table-cell>
          <table:table-cell office:value-type="string" table:style-name="ce7">
            <text:p>DEGET</text:p>
          </table:table-cell>
          <table:table-cell office:value-type="string" table:style-name="ce7">
            <text:p>DEGET</text:p>
          </table:table-cell>
          <table:table-cell office:value-type="currency" office:value="180855.63" table:style-name="ce13">
            <text:p>R$180.855,6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date" office:date-value="2019-11-29T00:00:00" table:style-name="ce10">
            <text:p>29/11/2019</text:p>
          </table:table-cell>
          <table:table-cell office:value-type="date" office:date-value="2020-05-29T00:00:00" table:style-name="ce10">
            <text:p>29/05/2020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<text:a xlink:href="http://www.cprm.gov.br/publique/media/informacao_publica/convenios/convenios_2019/Principal_029CPRM2019.pdf">Principal_029CPRM2019</text:a></text:p>
          </table:table-cell>
          <table:table-cell office:value-type="string" table:style-name="ce6">
            <text:p>CONVÊNIO</text:p>
          </table:table-cell>
          <table:table-cell office:value-type="string" table:style-name="ce21">
            <text:p>Institut de Recherche pour le Developpement -<text:s/><text:span text:style-name="T2">IRD</text:span></text:p>
          </table:table-cell>
          <table:table-cell office:value-type="string" table:style-name="ce7">
            <text:p>Determinar o âmbito geral da cooperação e dos intercãmbios entre CPRM e IRD</text:p>
          </table:table-cell>
          <table:table-cell office:value-type="string" table:style-name="ce7">
            <text:p>ASSUNI</text:p>
          </table:table-cell>
          <table:table-cell office:value-type="string" table:style-name="ce7">
            <text:p>DEHID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date" office:date-value="2019-11-05T00:00:00" table:style-name="ce9">
            <text:p>05/11/2019</text:p>
          </table:table-cell>
          <table:table-cell office:value-type="date" office:date-value="2024-11-05T00:00:00" table:style-name="ce9">
            <text:p>05/11/2024</text:p>
          </table:table-cell>
          <table:table-cell table:number-columns-repeated="16373"/>
        </table:table-row>
        <table:table-row table:style-name="ro11">
          <table:table-cell office:value-type="string" table:style-name="ce33">
            <text:p><text:a xlink:href="http://www.cprm.gov.br/publique/media/informacao_publica/convenios/convenios_2019/Principal_030CPRM2019.pdf">Principal_030CPRM2019</text:a></text:p>
          </table:table-cell>
          <table:table-cell office:value-type="string" table:style-name="ce22">
            <text:p>ACORDO</text:p>
          </table:table-cell>
          <table:table-cell office:value-type="string" table:style-name="ce21">
            <text:p>Institut de Recherche pour le Developpement -<text:s/><text:span text:style-name="T2">IRD</text:span></text:p>
          </table:table-cell>
          <table:table-cell office:value-type="string" table:style-name="ce7">
            <text:p>Desenvolver programa de pesquisa em conjunto e de interesse comum relacionado a hidrologia, hidrogeologia, paleoclimatologia, geoquímica e suas inter-relações com o meio ambiente na bacia hidrográfica amazônica, bacia do rio paraguai, bacia do são francisco e capacitar recursos humanos, conforme plano de trabalho.</text:p>
          </table:table-cell>
          <table:table-cell office:value-type="string" table:style-name="ce7">
            <text:p>ASSUNI</text:p>
          </table:table-cell>
          <table:table-cell office:value-type="string" table:style-name="ce7">
            <text:p>DEHID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date" office:date-value="2019-11-05T00:00:00" table:style-name="ce9">
            <text:p>05/11/2019</text:p>
          </table:table-cell>
          <table:table-cell office:value-type="date" office:date-value="2024-11-05T00:00:00" table:style-name="ce9">
            <text:p>05/11/2024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<text:a xlink:href="http://www.cprm.gov.br/publique/media/informacao_publica/convenios/convenios_2019/Principal_035CPRM2019.pdf">Principal_035CPRM2019</text:a></text:p>
          </table:table-cell>
          <table:table-cell office:value-type="string" table:style-name="ce6">
            <text:p>MOU</text:p>
          </table:table-cell>
          <table:table-cell office:value-type="string" table:style-name="ce21">
            <text:p><text:span text:style-name="T2">SGC<text:s/></text:span>- Serviço Geológico Colombiano</text:p>
          </table:table-cell>
          <table:table-cell office:value-type="string" table:style-name="ce7">
            <text:p>Permitir o fluxo bidirecional de conhecimento, informação e pesquisa colaborativa. Os partícipes se benefíciarão da cooperação e intercâmbio de informações e de pessoal técnico-científico, através de estudos conjuntos e de pesquisa de interesse mútuo no campo das geociências, para articulação interintitucional entre Brasil e Colômbia, o que contribui para o desenvolvimento de atividades missionárias institucionais.</text:p>
          </table:table-cell>
          <table:table-cell office:value-type="string" table:style-name="ce7">
            <text:p>ASSUNI</text:p>
          </table:table-cell>
          <table:table-cell office:value-type="string" table:style-name="ce7">
            <text:p>ASSUNI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string" table:style-name="ce14">
            <text:p>Sem Repasse</text:p>
          </table:table-cell>
          <table:table-cell office:value-type="date" office:date-value="2019-11-27T00:00:00" table:style-name="ce9">
            <text:p>27/11/2019</text:p>
          </table:table-cell>
          <table:table-cell office:value-type="date" office:date-value="2024-11-27T00:00:00" table:style-name="ce9">
            <text:p>27/11/2024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<text:a xlink:href="http://www.cprm.gov.br/publique/media/informacao_publica/convenios/convenios_2019/Principal_036CPRM2019.pdf">Principal_036CPRM2019</text:a></text:p>
          </table:table-cell>
          <table:table-cell office:value-type="string" table:style-name="ce6">
            <text:p>TED</text:p>
          </table:table-cell>
          <table:table-cell office:value-type="string" table:style-name="ce7">
            <text:p>Marinha do Brasil (MB)<text:s/></text:p>
          </table:table-cell>
          <table:table-cell office:value-type="string" table:style-name="ce7">
            <text:p>Manutenção anual do Navio de Pesquisa Hidroceanográfico (NPqHo) “Vital de Oliveira” e de seu parque de equipamentos científicos, bem como seu uso para a realização de levantamentos marinhos. O repasse de créditos visa honrar com os compromissos assumidos no Acordo de Cooperação para a Governança do Navio de Pesquisa Hidroceanográfico (NPqHo) Vital de Oliveira (Convênio 015/CPRM/2018).</text:p>
          </table:table-cell>
          <table:table-cell office:value-type="string" table:style-name="ce7">
            <text:p>DIGEOM</text:p>
          </table:table-cell>
          <table:table-cell office:value-type="string" table:style-name="ce7">
            <text:p>DIGEOM</text:p>
          </table:table-cell>
          <table:table-cell office:value-type="currency" office:value="2000000" table:style-name="ce14">
            <text:p>R$ 2.000.000,00</text:p>
          </table:table-cell>
          <table:table-cell office:value-type="string" table:style-name="ce19">
            <text:p>-</text:p>
          </table:table-cell>
          <table:table-cell office:value-type="currency" office:value="2000000" table:style-name="ce14">
            <text:p>R$ 2.000.000,00</text:p>
          </table:table-cell>
          <table:table-cell office:value-type="date" office:date-value="2019-12-18T00:00:00" table:style-name="ce9">
            <text:p>18/12/2019</text:p>
          </table:table-cell>
          <table:table-cell office:value-type="date" office:date-value="2020-12-23T00:00:00" table:style-name="ce9">
            <text:p>23/12/2020</text:p>
          </table:table-cell>
          <table:table-cell table:number-columns-repeated="16373"/>
        </table:table-row>
        <table:table-row table:style-name="ro11">
          <table:table-cell office:value-type="string" table:style-name="ce33">
            <text:p><text:a xlink:href="http://www.cprm.gov.br/publique/media/informacao_publica/convenios/convenios_2019/Principal_037CPRM2019.pdf">Principal_037CPRM2019</text:a></text:p>
          </table:table-cell>
          <table:table-cell office:value-type="string" table:style-name="ce23">
            <text:p>TED</text:p>
          </table:table-cell>
          <table:table-cell office:value-type="string" table:style-name="ce24">
            <text:p>MME / SGM (PDAC 2020)</text:p>
          </table:table-cell>
          <table:table-cell office:value-type="string" table:style-name="ce25">
            <text:p>Apoio Institucional com aporte de recursos financeiros para contribuir com a montagem do Pavilhão Brasileiro no PDAC 2020 - International Convention Trade Show &amp; Investors Exchange, O objetivo é viabilizar a participação brasileira no evento, considerando o maior e mais importante evento internacional de exploração mineral do mundo.</text:p>
          </table:table-cell>
          <table:table-cell office:value-type="string" table:style-name="ce25">
            <text:p>DERID</text:p>
          </table:table-cell>
          <table:table-cell office:value-type="string" table:style-name="ce25">
            <text:p>DERID</text:p>
          </table:table-cell>
          <table:table-cell office:value-type="currency" office:value="50000" table:style-name="ce26">
            <text:p>R$50.000,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date" office:date-value="2019-12-20T00:00:00" table:style-name="ce27">
            <text:p>20/12/2019</text:p>
          </table:table-cell>
          <table:table-cell office:value-type="date" office:date-value="2020-04-23T00:00:00" table:style-name="ce27">
            <text:p>23/04/2020</text:p>
          </table:table-cell>
          <table:table-cell table:number-columns-repeated="16373"/>
        </table:table-row>
        <table:table-row table:style-name="ro10">
          <table:table-cell office:value-type="string" table:style-name="ce33">
            <text:p><text:a xlink:href="http://www.cprm.gov.br/publique/media/informacao_publica/convenios/convenios_2019/Principal_038CPRM2019.pdf">Principal_038CPRM2019</text:a></text:p>
          </table:table-cell>
          <table:table-cell office:value-type="string" table:style-name="ce6">
            <text:p>TED</text:p>
          </table:table-cell>
          <table:table-cell office:value-type="string" table:style-name="ce7">
            <text:p>CENTRO FEDERAL DE EDUCAÇÃO TECNOLÓGICA de Minas Gerais -<text:s/><text:span text:style-name="T2">CEFET-MG</text:span></text:p>
          </table:table-cell>
          <table:table-cell office:value-type="string" table:style-name="ce7">
            <text:p>Desenvolvimento de um novo desenho organizacional para a CPRM com vistas ao aprimoramento da eficiência e efetividade da organização, baseado nas modernas práticas gerenciais, em conhecimento científico de fronteira, no alinhamento à estratégia organizacional e em adaptações de aspectos complementares devidas às consequências da mudança estrutural.</text:p>
          </table:table-cell>
          <table:table-cell office:value-type="string" table:style-name="ce7">
            <text:p>DAF</text:p>
          </table:table-cell>
          <table:table-cell office:value-type="string" table:style-name="ce7">
            <text:p>DAF</text:p>
          </table:table-cell>
          <table:table-cell office:value-type="currency" office:value="1498902.06" table:style-name="ce14">
            <text:p>R$ 1.498.902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date" office:date-value="2019-12-26T00:00:00" table:style-name="ce9">
            <text:p>26/12/2019</text:p>
          </table:table-cell>
          <table:table-cell office:value-type="date" office:date-value="2020-12-26T00:00:00" table:style-name="ce9">
            <text:p>26/12/2020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<text:a xlink:href="http://www.cprm.gov.br/publique/media/informacao_publica/convenios/convenios_2019/Principal_039CPRM2019.pdf">Principal_039CPRM2019</text:a></text:p>
          </table:table-cell>
          <table:table-cell office:value-type="string" table:style-name="ce28">
            <text:p>Termo de Cooperção</text:p>
          </table:table-cell>
          <table:table-cell office:value-type="string" table:style-name="ce11">
            <text:p>Petróleo Brasileiro S/A -<text:s/><text:span text:style-name="T2">PETROBRÁS</text:span>, com a interveniência da Fundação de Apoio ao Desenvolvimento da Computação Científica -<text:s/><text:span text:style-name="T2">FACC</text:span></text:p>
          </table:table-cell>
          <table:table-cell office:value-type="string" table:style-name="ce29">
            <text:p>União de esforços para o desenvolvimento do<text:s/><text:span text:style-name="T2">Projeto de P&amp;D</text:span><text:s/>intitulado “Herança orogênica no controle da deformação intraplaca e desenvolvimento de bacias sedimentares durante a abertura do Oceano Atlântico no NE do Brasil</text:p>
          </table:table-cell>
          <table:table-cell office:value-type="string" table:style-name="ce11">
            <text:p>PR</text:p>
          </table:table-cell>
          <table:table-cell office:value-type="string" table:style-name="ce11">
            <text:p>DAF</text:p>
          </table:table-cell>
          <table:table-cell office:value-type="currency" office:value="4621411.83" table:style-name="ce30">
            <text:p>R$ 4.621.411,83</text:p>
          </table:table-cell>
          <table:table-cell office:value-type="currency" office:value="4621411.83" table:style-name="ce30">
            <text:p>R$ 4.621.411,83</text:p>
          </table:table-cell>
          <table:table-cell office:value-type="string" table:style-name="ce31">
            <text:p>-</text:p>
          </table:table-cell>
          <table:table-cell office:value-type="date" office:date-value="2019-11-29T00:00:00" table:style-name="ce32">
            <text:p>29/11/2019</text:p>
          </table:table-cell>
          <table:table-cell office:value-type="date" office:date-value="2023-11-27T00:00:00" table:style-name="ce32">
            <text:p>27/11/2023</text:p>
          </table:table-cell>
          <table:table-cell table:number-columns-repeated="16373"/>
        </table:table-row>
        <table:table-row table:number-rows-repeated="1048538" table:style-name="ro12">
          <table:table-cell table:number-columns-repeated="16384"/>
        </table:table-row>
      </table:table>
      <table:database-ranges>
        <table:database-range table:target-range-address="Planilha1.A1:Planilha1.K3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Impress bt" svg:font-family="&quot;Impress bt&quot;"/>
    <style:font-face style:name="Arial" svg:font-family="Arial"/>
    <style:font-face style:name="Arial Narrow" svg:font-family="&quot;Arial Narrow&quot;"/>
    <style:font-face style:name="Overlock" svg:font-family="Overlock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dc:description/>
    <dc:subject/>
    <meta:initial-creator>Ana Paula Naziozeno Ferreira</meta:initial-creator>
    <dc:creator>Ana Paula Naziozeno Ferreira</dc:creator>
    <meta:creation-date>2020-04-27T19:03:59Z</meta:creation-date>
    <dc:date>2020-07-10T22:51:32Z</dc:date>
  </office:meta>
</office:document-meta>
</file>