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0.0111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0.0111in"/>
    </style:style>
    <style:style style:name="T134" style:parent-style-name="Absatz-Standardschriftart" style:family="text">
      <style:text-properties fo:letter-spacing="0.0111in"/>
    </style:style>
    <style:style style:name="T135" style:parent-style-name="Absatz-Standardschriftart" style:family="text">
      <style:text-properties fo:letter-spacing="0.0111in"/>
    </style:style>
    <style:style style:name="P136" style:parent-style-name="Standard" style:family="paragraph">
      <style:paragraph-properties fo:margin-top="0.0097in" fo:margin-left="0.1131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P13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0" style:parent-style-name="Überschrift2" style:family="paragraph">
      <style:paragraph-properties fo:break-before="column" fo:margin-top="0.0506in"/>
    </style:style>
    <style:style style:name="T1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81" style:family="table-column">
      <style:table-column-properties style:column-width="0.9055in" style:use-optimal-column-width="false"/>
    </style:style>
    <style:style style:name="TableColumn182" style:family="table-column">
      <style:table-column-properties style:column-width="0.9055in" style:use-optimal-column-width="false"/>
    </style:style>
    <style:style style:name="TableColumn183" style:family="table-column">
      <style:table-column-properties style:column-width="0.9055in" style:use-optimal-column-width="false"/>
    </style:style>
    <style:style style:name="TableColumn184" style:family="table-column">
      <style:table-column-properties style:column-width="0.9055in" style:use-optimal-column-width="false"/>
    </style:style>
    <style:style style:name="TableColumn185" style:family="table-column">
      <style:table-column-properties style:column-width="0.9055in" style:use-optimal-column-width="false"/>
    </style:style>
    <style:style style:name="TableColumn186" style:family="table-column">
      <style:table-column-properties style:column-width="0.9055in" style:use-optimal-column-width="false"/>
    </style:style>
    <style:style style:name="TableColumn187" style:family="table-column">
      <style:table-column-properties style:column-width="0.9055in" style:use-optimal-column-width="false"/>
    </style:style>
    <style:style style:name="TableColumn188" style:family="table-column">
      <style:table-column-properties style:column-width="0.9055in" style:use-optimal-column-width="false"/>
    </style:style>
    <style:style style:name="Table180" style:family="table">
      <style:table-properties style:width="7.2444in" fo:margin-left="0.0701in" table:align="lef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319in"/>
    </style:style>
    <style:style style:name="T1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19in" fo:margin-left="0.2645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319in" fo:margin-left="0.0784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19in" fo:margin-left="0.2027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9in" fo:margin-left="0.243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19in" fo:margin-left="0.1618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9in" fo:margin-left="0.2486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1402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14" style:family="table-row">
      <style:table-row-properties style:row-height="0.5902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18" style:parent-style-name="TableParagraph" style:family="paragraph">
      <style:paragraph-properties fo:text-align="center" fo:margin-top="0.002in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3" style:parent-style-name="TableParagraph" style:family="paragraph">
      <style:paragraph-properties fo:margin-left="0.1916in">
        <style:tab-stops/>
      </style:paragraph-properties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28" style:parent-style-name="TableParagraph" style:family="paragraph">
      <style:paragraph-properties fo:margin-left="0.2055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3" style:parent-style-name="TableParagraph" style:family="paragraph">
      <style:paragraph-properties fo:margin-left="0.2048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8" style:parent-style-name="TableParagraph" style:family="paragraph">
      <style:paragraph-properties fo:margin-left="0.2048in">
        <style:tab-stops/>
      </style:paragraph-properties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3" style:parent-style-name="TableParagraph" style:family="paragraph">
      <style:paragraph-properties fo:text-align="end" fo:margin-right="0.034in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8" style:parent-style-name="TableParagraph" style:family="paragraph">
      <style:paragraph-properties fo:text-align="end" fo:margin-right="0.034in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3" style:parent-style-name="TableParagraph" style:family="paragraph">
      <style:paragraph-properties fo:text-align="end" fo:margin-right="0.034in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Row255" style:family="table-row">
      <style:table-row-properties style:row-height="0.1965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1701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319in" fo:margin-left="0.0347in">
        <style:tab-stops/>
      </style:paragraph-properties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P26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65" style:family="table-column">
      <style:table-column-properties style:column-width="0.9055in" style:use-optimal-column-width="false"/>
    </style:style>
    <style:style style:name="TableColumn266" style:family="table-column">
      <style:table-column-properties style:column-width="0.9055in" style:use-optimal-column-width="false"/>
    </style:style>
    <style:style style:name="TableColumn267" style:family="table-column">
      <style:table-column-properties style:column-width="0.9055in" style:use-optimal-column-width="false"/>
    </style:style>
    <style:style style:name="TableColumn268" style:family="table-column">
      <style:table-column-properties style:column-width="0.9055in" style:use-optimal-column-width="false"/>
    </style:style>
    <style:style style:name="TableColumn269" style:family="table-column">
      <style:table-column-properties style:column-width="0.9055in" style:use-optimal-column-width="false"/>
    </style:style>
    <style:style style:name="TableColumn270" style:family="table-column">
      <style:table-column-properties style:column-width="0.9055in" style:use-optimal-column-width="false"/>
    </style:style>
    <style:style style:name="TableColumn271" style:family="table-column">
      <style:table-column-properties style:column-width="0.9055in" style:use-optimal-column-width="false"/>
    </style:style>
    <style:style style:name="TableColumn272" style:family="table-column">
      <style:table-column-properties style:column-width="0.9055in" style:use-optimal-column-width="false"/>
    </style:style>
    <style:style style:name="Table264" style:family="table">
      <style:table-properties style:width="7.2444in" fo:margin-left="0.0701in" table:align="left"/>
    </style:style>
    <style:style style:name="TableRow273" style:family="table-row">
      <style:table-row-properties style:row-height="0.1965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19in" fo:margin-left="0.1215in">
        <style:tab-stops/>
      </style:paragraph-properties>
    </style:style>
    <style:style style:name="T2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left="0.1916in">
        <style:tab-stops/>
      </style:paragraph-properties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19in" fo:margin-left="0.2055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9in" fo:margin-left="0.2048in">
        <style:tab-stops/>
      </style:paragraph-properties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left="0.2048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319in" fo:margin-right="0.034in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19in" fo:margin-right="0.034in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19in" fo:margin-right="0.0333in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Row298" style:family="table-row">
      <style:table-row-properties style:row-height="0.5902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TableParagraph" style:family="paragraph">
      <style:paragraph-properties fo:margin-left="0.1701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19in" fo:margin-left="0.0347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02in" style:line-height-at-least="0.1944in" fo:margin-left="0.0347in" fo:margin-right="0.0375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0.018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0.0187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0.0187i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0.0187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0.0187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0.0187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0.0187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0.0187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0.0187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0.0187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0.0187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0.0187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0.018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0.0187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0.0187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0.0187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0.0187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0.0187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Arial" fo:letter-spacing="0.0187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P348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10094*" fo:start-indent="0.3486in" fo:end-indent="0in"/>
        </style:columns>
      </style:section-properties>
    </style:style>
    <style:style style:name="P367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69" style:parent-style-name="Standard" style:family="paragraph">
      <style:paragraph-properties fo:margin-left="0.1131in">
        <style:tab-stops/>
      </style:paragraph-properties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1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3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388" style:parent-style-name="Standard" style:family="paragraph">
      <style:paragraph-properties style:line-height-at-least="0.0138in" fo:margin-left="0.0701in">
        <style:tab-stops/>
      </style:paragraph-properties>
    </style:style>
    <style:style style:name="T38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390" style:parent-style-name="Standard" style:family="paragraph">
      <style:paragraph-properties fo:margin-left="0.1131in">
        <style:tab-stops>
          <style:tab-stop style:type="left" style:position="5.3541in"/>
        </style:tab-stops>
      </style:paragraph-properties>
    </style:style>
    <style:style style:name="T391" style:parent-style-name="Absatz-Standardschriftart" style:family="text">
      <style:text-properties style:font-name="Arial" style:text-position="6.2% 100%" fo:font-size="8pt" style:font-size-asian="8pt"/>
    </style:style>
    <style:style style:name="T39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397" style:parent-style-name="Absatz-Standardschriftart" style:family="text">
      <style:text-properties style:font-name="Arial" style:text-position="6.2% 100%" fo:font-size="8pt" style:font-size-asian="8pt"/>
    </style:style>
    <style:style style:name="T398" style:parent-style-name="Absatz-Standardschriftart" style:family="text">
      <style:text-properties style:font-name="Arial" style:text-position="6.2% 100%" fo:font-size="8pt" style:font-size-asian="8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0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01" style:parent-style-name="Absatz-Standardschriftart" style:family="text">
      <style:text-properties style:font-name="Arial" style:text-position="6.2% 100%" fo:font-size="8pt" style:font-size-asian="8pt"/>
    </style:style>
    <style:style style:name="T402" style:parent-style-name="Absatz-Standardschriftart" style:family="text">
      <style:text-properties style:font-name="Arial" style:text-position="6.2% 100%" fo:font-size="8pt" style:font-size-asian="8pt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4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406" style:parent-style-name="Absatz-Standardschriftart" style:family="text">
      <style:text-properties style:font-name="Arial" fo:font-size="8pt" style:font-size-asian="8pt"/>
    </style:style>
    <style:style style:name="P407" style:parent-style-name="Standard" style:family="paragraph">
      <style:paragraph-properties fo:margin-top="0.0687in" fo:margin-left="0.1131in">
        <style:tab-stops/>
      </style:paragraph-properties>
    </style:style>
    <style:style style:name="T408" style:parent-style-name="Absatz-Standardschriftart" style:family="text">
      <style:text-properties style:font-name="Arial" fo:font-size="8pt" style:font-size-asian="8pt"/>
    </style:style>
    <style:style style:name="P409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10" style:parent-style-name="Absatz-Standardschriftart" style:family="text">
      <style:text-properties style:font-name="Arial" style:text-position="6.2% 100%" fo:font-size="8pt" style:font-size-asian="8pt"/>
    </style:style>
    <style:style style:name="T411" style:parent-style-name="Absatz-Standardschriftart" style:family="text">
      <style:text-properties style:font-name="Arial" style:text-position="6.2% 100%" fo:font-size="8pt" style:font-size-asian="8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P41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16" style:parent-style-name="Standard" style:family="paragraph">
      <style:paragraph-properties style:line-height-at-least="0.0138in" fo:margin-left="0.0701in">
        <style:tab-stops/>
      </style:paragraph-properties>
    </style:style>
    <style:style style:name="T41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18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19" style:parent-style-name="Absatz-Standardschriftart" style:family="text">
      <style:text-properties style:font-name="Arial" style:text-position="6.2% 100%" fo:font-size="8pt" style:font-size-asian="8pt"/>
    </style:style>
    <style:style style:name="T42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26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8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29" style:parent-style-name="Absatz-Standardschriftart" style:family="text">
      <style:text-properties style:font-name="Arial" style:text-position="6.2% 100%" fo:font-size="8pt" style:font-size-asian="8pt"/>
    </style:style>
    <style:style style:name="T430" style:parent-style-name="Absatz-Standardschriftart" style:family="text">
      <style:text-properties style:font-name="Arial" style:text-position="6.2% 100%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32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33" style:parent-style-name="Absatz-Standardschriftart" style:family="text">
      <style:text-properties style:font-name="Arial" fo:font-size="8pt" style:font-size-asian="8pt"/>
    </style:style>
    <style:style style:name="T434" style:parent-style-name="Absatz-Standardschriftart" style:family="text">
      <style:text-properties style:font-name="Arial" fo:font-size="8pt" style:font-size-asian="8pt"/>
    </style:style>
    <style:style style:name="P435" style:parent-style-name="Standard" style:family="paragraph">
      <style:paragraph-properties fo:margin-top="0.0687in" fo:margin-left="0.1131in">
        <style:tab-stops/>
      </style:paragraph-properties>
    </style:style>
    <style:style style:name="T436" style:parent-style-name="Absatz-Standardschriftart" style:family="text">
      <style:text-properties style:font-name="Arial" fo:font-size="8pt" style:font-size-asian="8pt"/>
    </style:style>
    <style:style style:name="P437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38" style:parent-style-name="Absatz-Standardschriftart" style:family="text">
      <style:text-properties style:font-name="Arial" style:text-position="6.2% 100%" fo:font-size="8pt" style:font-size-asian="8pt"/>
    </style:style>
    <style:style style:name="T439" style:parent-style-name="Absatz-Standardschriftart" style:family="text">
      <style:text-properties style:font-name="Arial" style:text-position="6.2% 100%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style:text-position="6.2% 100%" fo:font-size="8pt" style:font-size-asian="8pt"/>
    </style:style>
    <style:style style:name="P44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44" style:parent-style-name="Standard" style:family="paragraph">
      <style:paragraph-properties style:line-height-at-least="0.0138in" fo:margin-left="0.0701in">
        <style:tab-stops/>
      </style:paragraph-properties>
    </style:style>
    <style:style style:name="T44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46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47" style:parent-style-name="Absatz-Standardschriftart" style:family="text">
      <style:text-properties style:font-name="Arial" style:text-position="6.2% 100%" fo:font-size="8pt" style:font-size-asian="8pt"/>
    </style:style>
    <style:style style:name="T44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5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57" style:parent-style-name="Absatz-Standardschriftart" style:family="text">
      <style:text-properties style:font-name="Arial" style:text-position="6.2% 100%" fo:font-size="8pt" style:font-size-asian="8pt"/>
    </style:style>
    <style:style style:name="T458" style:parent-style-name="Absatz-Standardschriftart" style:family="text">
      <style:text-properties style:font-name="Arial" style:text-position="6.2% 100%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6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P463" style:parent-style-name="Standard" style:family="paragraph">
      <style:paragraph-properties fo:margin-top="0.0687in" fo:margin-left="0.1131in">
        <style:tab-stops/>
      </style:paragraph-properties>
    </style:style>
    <style:style style:name="T464" style:parent-style-name="Absatz-Standardschriftart" style:family="text">
      <style:text-properties style:font-name="Arial" fo:font-size="8pt" style:font-size-asian="8pt"/>
    </style:style>
    <style:style style:name="P46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66" style:parent-style-name="Absatz-Standardschriftart" style:family="text">
      <style:text-properties style:font-name="Arial" style:text-position="6.2% 100%" fo:font-size="8pt" style:font-size-asian="8pt"/>
    </style:style>
    <style:style style:name="T467" style:parent-style-name="Absatz-Standardschriftart" style:family="text">
      <style:text-properties style:font-name="Arial" style:text-position="6.2% 100%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style:text-position="6.2% 100%" fo:font-size="8pt" style:font-size-asian="8pt"/>
    </style:style>
    <style:style style:name="P47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472" style:parent-style-name="Standard" style:family="paragraph">
      <style:paragraph-properties style:line-height-at-least="0.0138in" fo:margin-left="0.0701in">
        <style:tab-stops/>
      </style:paragraph-properties>
    </style:style>
    <style:style style:name="T47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474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475" style:parent-style-name="Absatz-Standardschriftart" style:family="text">
      <style:text-properties style:font-name="Arial" style:text-position="6.2% 100%" fo:font-size="8pt" style:font-size-asian="8pt"/>
    </style:style>
    <style:style style:name="T476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8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485" style:parent-style-name="Absatz-Standardschriftart" style:family="text">
      <style:text-properties style:font-name="Arial" style:text-position="6.2% 100%" fo:font-size="8pt" style:font-size-asian="8pt"/>
    </style:style>
    <style:style style:name="T486" style:parent-style-name="Absatz-Standardschriftart" style:family="text">
      <style:text-properties style:font-name="Arial" style:text-position="6.2% 100%" fo:font-size="8pt" style:font-size-asian="8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8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P491" style:parent-style-name="Standard" style:family="paragraph">
      <style:paragraph-properties fo:margin-top="0.0687in" fo:margin-left="0.1131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P493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494" style:parent-style-name="Absatz-Standardschriftart" style:family="text">
      <style:text-properties style:font-name="Arial" style:text-position="6.2% 100%" fo:font-size="8pt" style:font-size-asian="8pt"/>
    </style:style>
    <style:style style:name="T495" style:parent-style-name="Absatz-Standardschriftart" style:family="text">
      <style:text-properties style:font-name="Arial" style:text-position="6.2% 100%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style:text-position="6.2% 100%" fo:font-size="8pt" style:font-size-asian="8pt"/>
    </style:style>
    <style:style style:name="P49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00" style:parent-style-name="Standard" style:family="paragraph">
      <style:paragraph-properties style:line-height-at-least="0.0138in" fo:margin-left="0.0701in">
        <style:tab-stops/>
      </style:paragraph-properties>
    </style:style>
    <style:style style:name="T501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2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03" style:parent-style-name="Absatz-Standardschriftart" style:family="text">
      <style:text-properties style:font-name="Arial" style:text-position="6.2% 100%" fo:font-size="8pt" style:font-size-asian="8pt"/>
    </style:style>
    <style:style style:name="T504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10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2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13" style:parent-style-name="Absatz-Standardschriftart" style:family="text">
      <style:text-properties style:font-name="Arial" style:text-position="6.2% 100%" fo:font-size="8pt" style:font-size-asian="8pt"/>
    </style:style>
    <style:style style:name="T514" style:parent-style-name="Absatz-Standardschriftart" style:family="text">
      <style:text-properties style:font-name="Arial" style:text-position="6.2% 100%" fo:font-size="8pt" style:font-size-asian="8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6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518" style:parent-style-name="Absatz-Standardschriftart" style:family="text">
      <style:text-properties style:font-name="Arial" fo:font-size="8pt" style:font-size-asian="8pt"/>
    </style:style>
    <style:style style:name="P519" style:parent-style-name="Standard" style:family="paragraph">
      <style:paragraph-properties fo:margin-top="0.0687in" fo:margin-left="0.1131in">
        <style:tab-stops/>
      </style:paragraph-properties>
    </style:style>
    <style:style style:name="T520" style:parent-style-name="Absatz-Standardschriftart" style:family="text">
      <style:text-properties style:font-name="Arial" fo:font-size="8pt" style:font-size-asian="8pt"/>
    </style:style>
    <style:style style:name="P521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22" style:parent-style-name="Absatz-Standardschriftart" style:family="text">
      <style:text-properties style:font-name="Arial" style:text-position="6.2% 100%" fo:font-size="8pt" style:font-size-asian="8pt"/>
    </style:style>
    <style:style style:name="T523" style:parent-style-name="Absatz-Standardschriftart" style:family="text">
      <style:text-properties style:font-name="Arial" style:text-position="6.2% 100%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style:text-position="6.2% 100%" fo:font-size="8pt" style:font-size-asian="8pt"/>
    </style:style>
    <style:style style:name="P527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28" style:parent-style-name="Standard" style:family="paragraph">
      <style:paragraph-properties style:line-height-at-least="0.0138in" fo:margin-left="0.0701in">
        <style:tab-stops/>
      </style:paragraph-properties>
    </style:style>
    <style:style style:name="T529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30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31" style:parent-style-name="Absatz-Standardschriftart" style:family="text">
      <style:text-properties style:font-name="Arial" style:text-position="6.2% 100%" fo:font-size="8pt" style:font-size-asian="8pt"/>
    </style:style>
    <style:style style:name="T532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38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1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42" style:parent-style-name="Absatz-Standardschriftart" style:family="text">
      <style:text-properties style:font-name="Arial" style:text-position="6.2% 100%" fo:font-size="8pt" style:font-size-asian="8pt"/>
    </style:style>
    <style:style style:name="T543" style:parent-style-name="Absatz-Standardschriftart" style:family="text">
      <style:text-properties style:font-name="Arial" style:text-position="6.2% 100%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5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P548" style:parent-style-name="Standard" style:family="paragraph">
      <style:paragraph-properties fo:margin-top="0.0687in" fo:margin-left="0.1131in">
        <style:tab-stops/>
      </style:paragraph-properties>
    </style:style>
    <style:style style:name="T549" style:parent-style-name="Absatz-Standardschriftart" style:family="text">
      <style:text-properties style:font-name="Arial" fo:font-size="8pt" style:font-size-asian="8pt"/>
    </style:style>
    <style:style style:name="P550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51" style:parent-style-name="Absatz-Standardschriftart" style:family="text">
      <style:text-properties style:font-name="Arial" style:text-position="6.2% 100%" fo:font-size="8pt" style:font-size-asian="8pt"/>
    </style:style>
    <style:style style:name="T552" style:parent-style-name="Absatz-Standardschriftart" style:family="text">
      <style:text-properties style:font-name="Arial" style:text-position="6.2% 100%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style:text-position="6.2% 100%" fo:font-size="8pt" style:font-size-asian="8pt"/>
    </style:style>
    <style:style style:name="P55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57" style:parent-style-name="Standard" style:family="paragraph">
      <style:paragraph-properties style:line-height-at-least="0.0138in" fo:margin-left="0.0701in">
        <style:tab-stops/>
      </style:paragraph-properties>
    </style:style>
    <style:style style:name="T558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5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5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1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80" style:parent-style-name="Überschrift2" style:family="paragraph">
      <style:paragraph-properties fo:text-align="center" fo:margin-left="0in">
        <style:tab-stops/>
      </style:paragraph-properties>
    </style:style>
    <style:style style:name="T5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9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style:text-position="6.2% 100%" fo:font-size="8pt" style:font-size-asian="8pt"/>
    </style:style>
    <style:style style:name="P603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05" style:family="table-column">
      <style:table-column-properties style:column-width="0.827in" style:use-optimal-column-width="false"/>
    </style:style>
    <style:style style:name="TableColumn606" style:family="table-column">
      <style:table-column-properties style:column-width="0.827in" style:use-optimal-column-width="false"/>
    </style:style>
    <style:style style:name="TableColumn607" style:family="table-column">
      <style:table-column-properties style:column-width="0.827in" style:use-optimal-column-width="false"/>
    </style:style>
    <style:style style:name="TableColumn608" style:family="table-column">
      <style:table-column-properties style:column-width="0.827in" style:use-optimal-column-width="false"/>
    </style:style>
    <style:style style:name="TableColumn609" style:family="table-column">
      <style:table-column-properties style:column-width="0.827in" style:use-optimal-column-width="false"/>
    </style:style>
    <style:style style:name="TableColumn610" style:family="table-column">
      <style:table-column-properties style:column-width="0.827in" style:use-optimal-column-width="false"/>
    </style:style>
    <style:style style:name="TableColumn611" style:family="table-column">
      <style:table-column-properties style:column-width="0.827in" style:use-optimal-column-width="false"/>
    </style:style>
    <style:style style:name="TableColumn612" style:family="table-column">
      <style:table-column-properties style:column-width="0.827in" style:use-optimal-column-width="false"/>
    </style:style>
    <style:style style:name="TableColumn613" style:family="table-column">
      <style:table-column-properties style:column-width="0.827in" style:use-optimal-column-width="false"/>
    </style:style>
    <style:style style:name="Table604" style:family="table">
      <style:table-properties style:width="7.4437in" fo:margin-left="0.0701in" table:align="left"/>
    </style:style>
    <style:style style:name="TableRow614" style:family="table-row">
      <style:table-row-properties style:row-height="0.1965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319in" fo:margin-left="0.2256in">
        <style:tab-stops/>
      </style:paragraph-properties>
    </style:style>
    <style:style style:name="T6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19in" fo:margin-left="0.1305in">
        <style:tab-stops/>
      </style:paragraph-properties>
    </style:style>
    <style:style style:name="T6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19in" fo:margin-left="0.1687in">
        <style:tab-stops/>
      </style:paragraph-properties>
    </style:style>
    <style:style style:name="T6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19in" fo:margin-left="0.177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319in"/>
    </style:style>
    <style:style style:name="T6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19in" fo:margin-left="0.1986in">
        <style:tab-stops/>
      </style:paragraph-properties>
    </style:style>
    <style:style style:name="T6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19in" fo:margin-left="0.193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19in" fo:margin-left="0.0958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19in" fo:margin-left="0.209in">
        <style:tab-stops/>
      </style:paragraph-properties>
    </style:style>
    <style:style style:name="T6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642" style:family="table-row">
      <style:table-row-properties style:row-height="0.1965in" style:use-optimal-row-height="false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19in" fo:margin-right="0.034in"/>
    </style:style>
    <style:style style:name="T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19in" fo:margin-right="0.034in"/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19in" fo:margin-right="0.0333in"/>
    </style:style>
    <style:style style:name="T6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319in" fo:margin-right="0.034in"/>
    </style:style>
    <style:style style:name="T6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319in" fo:margin-right="0.034in"/>
    </style:style>
    <style:style style:name="T6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19in" fo:margin-right="0.034in"/>
    </style:style>
    <style:style style:name="T6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319in" fo:margin-right="0.0333in"/>
    </style:style>
    <style:style style:name="T6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319in" fo:margin-right="0.034in"/>
    </style:style>
    <style:style style:name="T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319in" fo:margin-right="0.034in"/>
    </style:style>
    <style:style style:name="T669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9/2019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39/2019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32.003067/2020</text:span><text:span text:style-name="T55">­15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9/11/2019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9/11/2019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7/11/2023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1.00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UNIÃO<text:span text:style-name="T118"><text:s/></text:span>DE<text:span text:style-name="T119"><text:s/></text:span>ESFORÇOS<text:span text:style-name="T120"><text:s/></text:span>DOS<text:span text:style-name="T121"><text:s/></text:span>PARTÍCIPES<text:span text:style-name="T122"><text:s/></text:span>PARA<text:span text:style-name="T123"><text:s/></text:span>O DESENVOLVIMENTO DO PROJETO DE P&amp;D INTITULADO."HERANÇA<text:s/>OROGÊNICA NO CONTROLE DA DEFORMAÇÃO INTRAPLACA<text:span text:style-name="T124"><text:s/></text:span>E<text:span text:style-name="T125"><text:s/></text:span>DESENVOLVIMENTO<text:span text:style-name="T126"><text:s/></text:span>DE<text:span text:style-name="T127"><text:s/></text:span>BACIAS<text:span text:style-name="T128"><text:s/></text:span>SEDIMENTARES<text:span text:style-name="T129"><text:s/></text:span>DURANTE<text:span text:style-name="T130"><text:s/></text:span>A<text:span text:style-name="T131"><text:s/></text:span>ABERTURA<text:span text:style-name="T132"><text:s/></text:span>DO<text:span text:style-name="T133"><text:s/></text:span>OCEANO<text:span text:style-name="T134"><text:s/></text:span>ATLÂNTICO<text:span text:style-name="T135"><text:s/></text:span>NO NE DO BRASIL.</text:p>
      <text:p text:style-name="P136"><text:span text:style-name="T137">Informação Complementar:</text:span></text:p>
      <text:p text:style-name="Textkörper">REDUÇAO DE VALOR DO REPASSE À FUNDAÇÃO EM R$ 939.168,37.</text:p>
      <text:p text:style-name="P138"/>
      <text:section text:name="Sect2" text:style-name="S2">
        <text:p text:style-name="P157"/>
        <text:p text:style-name="P158"/>
        <text:h text:style-name="Überschrift1" text:outline-level="1"><text:span text:style-name="T159">Histórico</text:span></text:h>
        <text:h text:style-name="P160" text:outline-level="2"><text:span text:style-name="T161">Histórico</text:span><text:span text:style-name="T162"><text:s/></text:span><text:span text:style-name="T163">do</text:span><text:span text:style-name="T164"><text:s/></text:span><text:span text:style-name="T165">Co</text:span><text:span text:style-name="T166">ntrato<text:s/></text:span><text:span text:style-name="T167">­</text:span><text:span text:style-name="T168"><text:s/></text:span><text:span text:style-name="T169">Contrato num.:</text:span><text:span text:style-name="T170"><text:s/></text:span><text:span text:style-name="T171">00039/2019</text:span><text:span text:style-name="T172"><text:s/></text:span><text:span text:style-name="T173">­<text:s/>UG:</text:span><text:span text:style-name="T174"><text:s/></text:span><text:span text:style-name="T175">495110<text:s/></text:span><text:span text:style-name="T176">­</text:span><text:span text:style-name="T177"><text:s/></text:span><text:span text:style-name="T178">CPRM/BRASILIA</text:span></text:h>
      </text:section>
      <text:section text:name="Sect3" text:style-name="S3">
        <text:p text:style-name="P179"/>
        <table:table table:style-name="Table180">
          <table:table-columns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</table:table-columns>
          <table:table-row table:style-name="TableRow189">
            <table:table-cell table:style-name="TableCell190">
              <text:p text:style-name="P191"><text:span text:style-name="T192">Tipo</text:span></text:p>
            </table:table-cell>
            <table:table-cell table:style-name="TableCell193">
              <text:p text:style-name="P194"><text:span text:style-name="T195">Número</text:span></text:p>
            </table:table-cell>
            <table:table-cell table:style-name="TableCell196">
              <text:p text:style-name="P197"><text:span text:style-name="T198">Data Assinatura</text:span></text:p>
            </table:table-cell>
            <table:table-cell table:style-name="TableCell199">
              <text:p text:style-name="P200"><text:span text:style-name="T201">Data Início</text:span></text:p>
            </table:table-cell>
            <table:table-cell table:style-name="TableCell202">
              <text:p text:style-name="P203"><text:span text:style-name="T204">Data Fim</text:span></text:p>
            </table:table-cell>
            <table:table-cell table:style-name="TableCell205">
              <text:p text:style-name="P206"><text:span text:style-name="T207">Valor Global</text:span></text:p>
            </table:table-cell>
            <table:table-cell table:style-name="TableCell208">
              <text:p text:style-name="P209"><text:span text:style-name="T210">Parcelas</text:span></text:p>
            </table:table-cell>
            <table:table-cell table:style-name="TableCell211">
              <text:p text:style-name="P212"><text:span text:style-name="T213">Valor Parcela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Acordo de Cooperação</text:span></text:p>
              <text:p text:style-name="P218"><text:span text:style-name="T219">Técnica (ACT)</text:span></text:p>
            </table:table-cell>
            <table:table-cell table:style-name="TableCell220">
              <text:p text:style-name="P221"/>
              <text:p text:style-name="P222"/>
              <text:p text:style-name="P223"><text:span text:style-name="T224">00039/2019</text:span></text:p>
            </table:table-cell>
            <table:table-cell table:style-name="TableCell225">
              <text:p text:style-name="P226"/>
              <text:p text:style-name="P227"/>
              <text:p text:style-name="P228"><text:span text:style-name="T229">29/11/2019</text:span></text:p>
            </table:table-cell>
            <table:table-cell table:style-name="TableCell230">
              <text:p text:style-name="P231"/>
              <text:p text:style-name="P232"/>
              <text:p text:style-name="P233"><text:span text:style-name="T234">29/11/2019</text:span></text:p>
            </table:table-cell>
            <table:table-cell table:style-name="TableCell235">
              <text:p text:style-name="P236"/>
              <text:p text:style-name="P237"/>
              <text:p text:style-name="P238"><text:span text:style-name="T239">27/11/2023</text:span></text:p>
            </table:table-cell>
            <table:table-cell table:style-name="TableCell240">
              <text:p text:style-name="P241"/>
              <text:p text:style-name="P242"/>
              <text:p text:style-name="P243"><text:span text:style-name="T244">0,00</text:span></text:p>
            </table:table-cell>
            <table:table-cell table:style-name="TableCell245">
              <text:p text:style-name="P246"/>
              <text:p text:style-name="P247"/>
              <text:p text:style-name="P248"><text:span text:style-name="T249">1</text:span></text:p>
            </table:table-cell>
            <table:table-cell table:style-name="TableCell250">
              <text:p text:style-name="P251"/>
              <text:p text:style-name="P252"/>
              <text:p text:style-name="P253"><text:span text:style-name="T254">0,00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Observação</text:span></text:p>
            </table:table-cell>
            <table:table-cell table:style-name="TableCell259" table:number-columns-spanned="7">
              <text:p text:style-name="P260"><text:span text:style-name="T261">CELEBRAÇÃO DO CONTRATO: 00039/2019 DE ACORDO COM PROCESSO NÚMERO: 48032.003067/2020</text:span><text:span text:style-name="T262">­1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63"/>
        <table:table table:style-name="Table264">
          <table:table-columns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<text:span text:style-name="T276">Termo Aditivo</text:span></text:p>
            </table:table-cell>
            <table:table-cell table:style-name="TableCell277">
              <text:p text:style-name="P278"><text:span text:style-name="T279">00001/2021</text:span></text:p>
            </table:table-cell>
            <table:table-cell table:style-name="TableCell280">
              <text:p text:style-name="P281"><text:span text:style-name="T282">20/07/2021</text:span></text:p>
            </table:table-cell>
            <table:table-cell table:style-name="TableCell283">
              <text:p text:style-name="P284"><text:span text:style-name="T285">29/11/2019</text:span></text:p>
            </table:table-cell>
            <table:table-cell table:style-name="TableCell286">
              <text:p text:style-name="P287"><text:span text:style-name="T288">27/11/2023</text:span></text:p>
            </table:table-cell>
            <table:table-cell table:style-name="TableCell289">
              <text:p text:style-name="P290"><text:span text:style-name="T291">0,00</text:span></text:p>
            </table:table-cell>
            <table:table-cell table:style-name="TableCell292">
              <text:p text:style-name="P293"><text:span text:style-name="T294">1</text:span></text:p>
            </table:table-cell>
            <table:table-cell table:style-name="TableCell295">
              <text:p text:style-name="P296"><text:span text:style-name="T297">0,00</text:span></text:p>
            </table:table-cell>
          </table:table-row>
          <table:table-row table:style-name="TableRow298">
            <table:table-cell table:style-name="TableCell299">
              <text:p text:style-name="P300"/>
              <text:p text:style-name="P301"/>
              <text:p text:style-name="P302"><text:span text:style-name="T303">Observação</text:span></text:p>
            </table:table-cell>
            <table:table-cell table:style-name="TableCell304" table:number-columns-spanned="7">
              <text:p text:style-name="P305"><text:span text:style-name="T306">O PRESENTE ADITIVO TEM POR OBJETO: REDUZIR O VALOR DO REPASSE À<text:s/></text:span><text:span text:style-name="T307">FUNDAÇÃO EM R$ 939.168,37 (NOVECENTOS E TRINTA</text:span></text:p>
              <text:p text:style-name="P308"><text:span text:style-name="T309">E</text:span><text:span text:style-name="T310"><text:s/></text:span><text:span text:style-name="T311">NOVE</text:span><text:span text:style-name="T312"><text:s/></text:span><text:span text:style-name="T313">MIL,</text:span><text:span text:style-name="T314"><text:s/></text:span><text:span text:style-name="T315">CENTO</text:span><text:span text:style-name="T316"><text:s/></text:span><text:span text:style-name="T317">E</text:span><text:span text:style-name="T318"><text:s/></text:span><text:span text:style-name="T319">SESSENTA</text:span><text:span text:style-name="T320"><text:s/></text:span><text:span text:style-name="T321">E</text:span><text:span text:style-name="T322"><text:s/></text:span><text:span text:style-name="T323">OITO</text:span><text:span text:style-name="T324"><text:s/></text:span><text:span text:style-name="T325">REIS</text:span><text:span text:style-name="T326"><text:s/></text:span><text:span text:style-name="T327">E</text:span><text:span text:style-name="T328"><text:s/></text:span><text:span text:style-name="T329">TRINTA</text:span><text:span text:style-name="T330"><text:s/></text:span><text:span text:style-name="T331">E</text:span><text:span text:style-name="T332"><text:s/></text:span><text:span text:style-name="T333">SETE</text:span><text:span text:style-name="T334"><text:s/></text:span><text:span text:style-name="T335">CENTAVOS).</text:span><text:span text:style-name="T336"><text:s/></text:span><text:span text:style-name="T337">E</text:span><text:span text:style-name="T338"><text:s/></text:span><text:span text:style-name="T339">PROMOVER</text:span><text:span text:style-name="T340"><text:s/></text:span><text:span text:style-name="T341">AS</text:span><text:span text:style-name="T342"><text:s/></text:span><text:span text:style-name="T343">MODIFICAÇÕES</text:span><text:span text:style-name="T344"><text:s/></text:span><text:span text:style-name="T345">NO</text:span><text:span text:style-name="T346"><text:s/></text:span><text:span text:style-name="T347">ESCOPO ORIGINAL DO PLANO DE TRABALH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8"/>
      <text:section text:name="Sect5" text:style-name="S5">
        <text:p text:style-name="P367"/>
        <text:p text:style-name="P368"/>
        <text:p text:style-name="P369"><text:span text:style-name="T370">Ativos</text:span></text:p>
        <text:p text:style-name="P371"><text:span text:style-name="T372">Responsáveis</text:span><text:span text:style-name="T373"><text:s/></text:span><text:span text:style-name="T374">­</text:span><text:span text:style-name="T375"><text:s/></text:span><text:span text:style-name="T376">Contrato num.:</text:span><text:span text:style-name="T377"><text:s/></text:span><text:span text:style-name="T378">00039/2019<text:s/></text:span><text:span text:style-name="T379">­</text:span><text:span text:style-name="T380"><text:s/></text:span><text:span text:style-name="T381">UG:</text:span><text:span text:style-name="T382"><text:s/></text:span><text:span text:style-name="T383">495110<text:s/></text:span><text:span text:style-name="T384">­</text:span><text:span text:style-name="T385"><text:s/></text:span><text:span text:style-name="T386">CPRM/BRASILIA</text:span></text:p>
      </text:section>
      <text:section text:name="Sect6" text:style-name="S6">
        <text:p text:style-name="P387"/>
        <text:p text:style-name="P388"><text:span text:style-name="T389"><draw:custom-shape svg:x="0.00417in" svg:y="0.00417in" svg:width="7.48056in" svg:height="0.00139in" draw:z-index="251654656" draw:id="id24" draw:style-name="a24" draw:name="Freeform 22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390"><text:span text:style-name="T391">CPF / Nome:<text:s/></text:span><text:span text:style-name="T392"><text:s/></text:span><text:span text:style-name="T393">220.308.868</text:span><text:span text:style-name="T394">­07<text:s/></text:span><text:span text:style-name="T395">­<text:s/>CARLOS EDUARDO GANADE DE ARAUJO</text:span><text:span text:style-name="T396"><text:s/></text:span><text:span text:style-name="T397">Função:</text:span><text:span text:style-name="T398"><text:tab/></text:span><text:span text:style-name="T399">Gestor</text:span></text:p>
        <text:p text:style-name="P400"><text:span text:style-name="T401">Portaria:</text:span><text:span text:style-name="T402"><text:tab/></text:span><text:span text:style-name="T403">NÃO HÁ PORTARIA</text:span></text:p>
        <text:p text:style-name="P404"><text:span text:style-name="T405">Telefone Fixo:</text:span><text:span text:style-name="T406"><text:tab/>Telefone Celular:</text:span></text:p>
        <text:p text:style-name="P407"><text:span text:style-name="T408">Unidade:</text:span></text:p>
        <text:p text:style-name="P409"><text:span text:style-name="T410">Data Início:</text:span><text:span text:style-name="T411"><text:tab/></text:span><text:span text:style-name="T412">28/07/2021</text:span><text:span text:style-name="T413"><text:tab/></text:span><text:span text:style-name="T414">Data Fim:</text:span></text:p>
        <text:p text:style-name="P415"/>
        <text:p text:style-name="P416"><text:span text:style-name="T417"><draw:custom-shape svg:x="0.00417in" svg:y="0.00417in" svg:width="7.48056in" svg:height="0.00139in" draw:z-index="251655680" draw:id="id25" draw:style-name="a25" draw:name="Freeform 19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18"><text:span text:style-name="T419">CPF / Nome:<text:s/></text:span><text:span text:style-name="T420"><text:s/></text:span><text:span text:style-name="T421">398.617.888</text:span><text:span text:style-name="T422">­08<text:s/></text:span><text:span text:style-name="T423">­<text:s/>LEONARDO BRENGUERE LEÃO LOPES</text:span><text:span text:style-name="T424"><text:tab/></text:span><text:span text:style-name="T425">Função:</text:span><text:span text:style-name="T426"><text:tab/></text:span><text:span text:style-name="T427">Fiscal Requisitante</text:span></text:p>
        <text:p text:style-name="P428"><text:span text:style-name="T429">Portaria:</text:span><text:span text:style-name="T430"><text:tab/></text:span><text:span text:style-name="T431">NÃO HÁ PORTARIA</text:span></text:p>
        <text:p text:style-name="P432"><text:span text:style-name="T433">Telefone Fixo:</text:span><text:span text:style-name="T434"><text:tab/>Telefone Celular:</text:span></text:p>
        <text:p text:style-name="P435"><text:span text:style-name="T436">Unidade:</text:span></text:p>
        <text:p text:style-name="P437"><text:span text:style-name="T438">Data Início:</text:span><text:span text:style-name="T439"><text:tab/></text:span><text:span text:style-name="T440">28/07/2021</text:span><text:span text:style-name="T441"><text:tab/></text:span><text:span text:style-name="T442">Data Fim:</text:span></text:p>
        <text:p text:style-name="P443"/>
        <text:p text:style-name="P444"><text:span text:style-name="T445"><draw:custom-shape svg:x="0.00417in" svg:y="0.00417in" svg:width="7.48056in" svg:height="0.00139in" draw:z-index="251656704" draw:id="id26" draw:style-name="a26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46"><text:span text:style-name="T447">CPF / Nome:<text:s/></text:span><text:span text:style-name="T448"><text:s/></text:span><text:span text:style-name="T449">004.873.861</text:span><text:span text:style-name="T450">­16<text:s/></text:span><text:span text:style-name="T451">­<text:s/>RODRIGO RODRIGUES ADORNO</text:span><text:span text:style-name="T452"><text:tab/></text:span><text:span text:style-name="T453">Função:</text:span><text:span text:style-name="T454"><text:tab/></text:span><text:span text:style-name="T455">Gestor Substituto</text:span></text:p>
        <text:p text:style-name="P456"><text:span text:style-name="T457">Portaria:</text:span><text:span text:style-name="T458"><text:tab/></text:span><text:span text:style-name="T459">NÃO HÁ PORTARIA</text:span></text:p>
        <text:p text:style-name="P460"><text:span text:style-name="T461">Telefone Fixo:</text:span><text:span text:style-name="T462"><text:tab/>Telefone Celular:</text:span></text:p>
        <text:p text:style-name="P463"><text:span text:style-name="T464">Unidade:</text:span></text:p>
        <text:p text:style-name="P465"><text:span text:style-name="T466">Data Início:</text:span><text:span text:style-name="T467"><text:tab/></text:span><text:span text:style-name="T468">28/07/2021</text:span><text:span text:style-name="T469"><text:tab/></text:span><text:span text:style-name="T470">Data Fim:</text:span></text:p>
        <text:p text:style-name="P471"/>
        <text:p text:style-name="P472"><text:span text:style-name="T473"><draw:custom-shape svg:x="0.00417in" svg:y="0.00417in" svg:width="7.48056in" svg:height="0.00139in" draw:z-index="251657728" draw:id="id27" draw:style-name="a27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474"><text:span text:style-name="T475">CPF / Nome:<text:s/></text:span><text:span text:style-name="T476"><text:s/></text:span><text:span text:style-name="T477">355.325.718</text:span><text:span text:style-name="T478">­05<text:s/></text:span><text:span text:style-name="T479">­<text:s/>MARCO ANTONIO COUTO JUNIO</text:span><text:span text:style-name="T480"><text:tab/></text:span><text:span text:style-name="T481">Função:</text:span><text:span text:style-name="T482"><text:tab/></text:span><text:span text:style-name="T483">Fiscal Substituto</text:span></text:p>
        <text:p text:style-name="P484"><text:span text:style-name="T485">Portaria:</text:span><text:span text:style-name="T486"><text:tab/></text:span><text:span text:style-name="T487">NÃO HÁ PORTARIA</text:span></text:p>
        <text:p text:style-name="P488"><text:span text:style-name="T489">Telefone Fixo:</text:span><text:span text:style-name="T490"><text:tab/>Telefone Celular:</text:span></text:p>
        <text:p text:style-name="P491"><text:span text:style-name="T492">Unidade:</text:span></text:p>
        <text:p text:style-name="P493"><text:span text:style-name="T494">Data Início:</text:span><text:span text:style-name="T495"><text:tab/></text:span><text:span text:style-name="T496">28/07/2021</text:span><text:span text:style-name="T497"><text:tab/></text:span><text:span text:style-name="T498">Data Fim:</text:span></text:p>
        <text:p text:style-name="P499"/>
        <text:p text:style-name="P500"><text:span text:style-name="T501"><draw:custom-shape svg:x="0.00417in" svg:y="0.00417in" svg:width="7.48056in" svg:height="0.00139in" draw:z-index="251658752" draw:id="id28" draw:style-name="a28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02"><text:span text:style-name="T503">CPF / Nome:<text:s/></text:span><text:span text:style-name="T504"><text:s/></text:span><text:span text:style-name="T505">080.905.927</text:span><text:span text:style-name="T506">­40<text:s/></text:span><text:span text:style-name="T507">­<text:s/>VANESSA SOARES FRANCISCO</text:span><text:span text:style-name="T508"><text:tab/></text:span><text:span text:style-name="T509">Função:</text:span><text:span text:style-name="T510"><text:tab/></text:span><text:span text:style-name="T511">Responsável no Setor de Contratos</text:span></text:p>
        <text:p text:style-name="P512"><text:span text:style-name="T513">Portaria:</text:span><text:span text:style-name="T514"><text:tab/></text:span><text:span text:style-name="T515">NÃO HÁ PORTARIA</text:span></text:p>
        <text:p text:style-name="P516"><text:span text:style-name="T517">Telefone Fixo:</text:span><text:span text:style-name="T518"><text:tab/>Telefone Celular:</text:span></text:p>
        <text:p text:style-name="P519"><text:span text:style-name="T520">Unidade:</text:span></text:p>
        <text:p text:style-name="P521"><text:span text:style-name="T522">Data Início:</text:span><text:span text:style-name="T523"><text:tab/></text:span><text:span text:style-name="T524">28/07/2021</text:span><text:span text:style-name="T525"><text:tab/></text:span><text:span text:style-name="T526">Data Fim:</text:span></text:p>
        <text:p text:style-name="P527"/>
        <text:p text:style-name="P528"><text:span text:style-name="T529"><draw:custom-shape svg:x="0.00417in" svg:y="0.00417in" svg:width="7.48056in" svg:height="0.00139in" draw:z-index="251659776" draw:id="id29" draw:style-name="a29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30"><text:span text:style-name="T531">CPF / Nome:<text:s/></text:span><text:span text:style-name="T532"><text:s/></text:span><text:span text:style-name="T533">002.809.107</text:span><text:span text:style-name="T534">­89<text:s/></text:span><text:span text:style-name="T535">­<text:s/>SULIMAN TADEI DE SOUZA</text:span><text:span text:style-name="T536"><text:tab/></text:span><text:span text:style-name="T537">Função:</text:span><text:span text:style-name="T538"><text:tab/></text:span><text:span text:style-name="T539">Responsável no Setor<text:s/></text:span><text:span text:style-name="T540">de Contratos</text:span></text:p>
        <text:p text:style-name="P541"><text:span text:style-name="T542">Portaria:</text:span><text:span text:style-name="T543"><text:tab/></text:span><text:span text:style-name="T544">NÃO HÁ PORTARIA</text:span></text:p>
        <text:p text:style-name="P545"><text:span text:style-name="T546">Telefone Fixo:</text:span><text:span text:style-name="T547"><text:tab/>Telefone Celular:</text:span></text:p>
        <text:p text:style-name="P548"><text:span text:style-name="T549">Unidade:</text:span></text:p>
        <text:p text:style-name="P550"><text:span text:style-name="T551">Data Início:</text:span><text:span text:style-name="T552"><text:tab/></text:span><text:span text:style-name="T553">28/07/2021</text:span><text:span text:style-name="T554"><text:tab/></text:span><text:span text:style-name="T555">Data Fim:</text:span></text:p>
        <text:p text:style-name="P556"/>
        <text:p text:style-name="P557"><text:span text:style-name="T558"><draw:custom-shape svg:x="0.00417in" svg:y="0.00417in" svg:width="7.48056in" svg:height="0.00139in" draw:z-index="251660800" draw:id="id30" draw:style-name="a30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59"/>
        <text:h text:style-name="Überschrift1" text:outline-level="1"><text:span text:style-name="T560">Inativos</text:span></text:h>
      </text:section>
      <text:p text:style-name="P561"/>
      <text:h text:style-name="P580" text:outline-level="2"><text:span text:style-name="T581">Execução</text:span><text:span text:style-name="T582"><text:s/></text:span><text:span text:style-name="T583">Orçamentária</text:span><text:span text:style-name="T584"><text:s/></text:span><text:span text:style-name="T585">e Financeira</text:span><text:span text:style-name="T586"><text:s/></text:span><text:span text:style-name="T587">­<text:s/>Contrato</text:span><text:span text:style-name="T588"><text:s/></text:span><text:span text:style-name="T589">num.:</text:span><text:span text:style-name="T590"><text:s/></text:span><text:span text:style-name="T591">00039/2019<text:s/></text:span><text:span text:style-name="T592">­</text:span><text:span text:style-name="T593"><text:s/></text:span><text:span text:style-name="T594">UG: 495110</text:span><text:span text:style-name="T595"><text:s/></text:span><text:span text:style-name="T596">­</text:span><text:span text:style-name="T597"><text:s/></text:span><text:span text:style-name="T598">CPRM/BRASILIA</text:span></text:h>
      <text:p text:style-name="P599"><text:span text:style-name="T600">Empenhos</text:span><text:span text:style-name="T601"><text:tab/></text:span><text:span text:style-name="T602">R$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Número</text:span></text:p>
          </table:table-cell>
          <table:table-cell table:style-name="TableCell618">
            <text:p text:style-name="P619"><text:span text:style-name="T620">Empenhado</text:span></text:p>
          </table:table-cell>
          <table:table-cell table:style-name="TableCell621">
            <text:p text:style-name="P622"><text:span text:style-name="T623">A Liquidar</text:span></text:p>
          </table:table-cell>
          <table:table-cell table:style-name="TableCell624">
            <text:p text:style-name="P625"><text:span text:style-name="T626">Liquidado</text:span></text:p>
          </table:table-cell>
          <table:table-cell table:style-name="TableCell627">
            <text:p text:style-name="P628"><text:span text:style-name="T629">Pago</text:span></text:p>
          </table:table-cell>
          <table:table-cell table:style-name="TableCell630">
            <text:p text:style-name="P631"><text:span text:style-name="T632">RP Inscr.</text:span></text:p>
          </table:table-cell>
          <table:table-cell table:style-name="TableCell633">
            <text:p text:style-name="P634"><text:span text:style-name="T635">RP A Liq.</text:span></text:p>
          </table:table-cell>
          <table:table-cell table:style-name="TableCell636">
            <text:p text:style-name="P637"><text:span text:style-name="T638">RP Liquidado</text:span></text:p>
          </table:table-cell>
          <table:table-cell table:style-name="TableCell639">
            <text:p text:style-name="P640"><text:span text:style-name="T641">RP Pago</text:span></text:p>
          </table:table-cell>
        </table:table-row>
        <table:table-row table:style-name="TableRow642">
          <table:table-cell table:style-name="TableCell643">
            <text:p text:style-name="P644"><text:span text:style-name="T645">Total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39" style:parent-style-name="Standard" style:family="paragraph">
      <style:paragraph-properties fo:line-height="5%"/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P142" style:parent-style-name="Standard" style:family="paragraph">
      <style:paragraph-properties fo:line-height="0.2409in" fo:margin-left="0.0138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Standard" style:family="paragraph">
      <style:paragraph-properties fo:line-height="0.1229in" fo:margin-left="0.0138in">
        <style:tab-stops/>
      </style:paragraph-properties>
    </style:style>
    <style:style style:name="T1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47" style:parent-style-name="Standard" style:family="paragraph">
      <style:paragraph-properties fo:line-height="5%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Standard" style:family="paragraph">
      <style:paragraph-properties fo:margin-top="0.0013in" fo:margin-left="0.0138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Standard" style:family="paragraph">
      <style:paragraph-properties fo:line-height="0.1229in" fo:margin-left="0.0138in">
        <style:tab-stops/>
      </style:paragraph-properties>
    </style:style>
    <style:style style:name="T1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5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49" style:parent-style-name="Standard" style:family="paragraph">
      <style:paragraph-properties fo:line-height="5%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P352" style:parent-style-name="Standard" style:family="paragraph">
      <style:paragraph-properties fo:line-height="0.2409in" fo:margin-left="0.0138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P355" style:parent-style-name="Standard" style:family="paragraph">
      <style:paragraph-properties fo:line-height="0.1229in" fo:margin-left="0.0138in">
        <style:tab-stops/>
      </style:paragraph-properties>
    </style:style>
    <style:style style:name="T3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57" style:parent-style-name="Standard" style:family="paragraph">
      <style:paragraph-properties fo:line-height="5%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P360" style:parent-style-name="Standard" style:family="paragraph">
      <style:paragraph-properties fo:margin-top="0.0013in" fo:margin-left="0.0138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Standard" style:family="paragraph">
      <style:paragraph-properties fo:line-height="0.1229in" fo:margin-left="0.0138in">
        <style:tab-stops/>
      </style:paragraph-properties>
    </style:style>
    <style:style style:name="T3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6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562" style:parent-style-name="Standard" style:family="paragraph">
      <style:paragraph-properties fo:line-height="5%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Standard" style:family="paragraph">
      <style:paragraph-properties fo:line-height="0.2409in" fo:margin-left="0.0138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P568" style:parent-style-name="Standard" style:family="paragraph">
      <style:paragraph-properties fo:line-height="0.1229in" fo:margin-left="0.0138in">
        <style:tab-stops/>
      </style:paragraph-properties>
    </style:style>
    <style:style style:name="T5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570" style:parent-style-name="Standard" style:family="paragraph">
      <style:paragraph-properties fo:line-height="5%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P573" style:parent-style-name="Standard" style:family="paragraph">
      <style:paragraph-properties fo:margin-top="0.0013in" fo:margin-left="0.0138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76" style:parent-style-name="Fonteparág.padrão" style:family="text">
      <style:text-properties fo:language="pt" fo:country="BR" style:language-asian="pt" style:country-asian="BR"/>
    </style:style>
    <style:style style:name="P577" style:parent-style-name="Standard" style:family="paragraph">
      <style:paragraph-properties fo:line-height="0.1229in" fo:margin-left="0.0138in">
        <style:tab-stops/>
      </style:paragraph-properties>
    </style:style>
    <style:style style:name="T57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79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0792in" svg:stroke-color="#000000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39"><text:span text:style-name="T14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4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42"><text:span text:style-name="T143">Extrato Contrato</text:span></text:p></draw:text-box><svg:title/><svg:desc/></draw:frame></text:span><text:span text:style-name="T14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45"><text:span text:style-name="T146">08/03/2022</text:span></text:p></draw:text-box><svg:title/><svg:desc/></draw:frame></text:span></text:p>
      </style:header>
      <style:footer>
        <text:p text:style-name="P147"><text:span text:style-name="T14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4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50"><text:span text:style-name="T151">Unidade Gestora: 495110<text:s/></text:span><text:span text:style-name="T152">­<text:s/>PATRICIA VELLOSO PELUSO</text:span></text:p></draw:text-box><svg:title/><svg:desc/></draw:frame></text:span><text:span text:style-name="T15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54"><text:span text:style-name="T155">Página<text:s/></text:span><text:span text:style-name="T15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49"><text:span text:style-name="T350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51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52"><text:span text:style-name="T353">Extrato Contrato</text:span></text:p></draw:text-box><svg:title/><svg:desc/></draw:frame></text:span><text:span text:style-name="T354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55"><text:span text:style-name="T356">08/03/2022</text:span></text:p></draw:text-box><svg:title/><svg:desc/></draw:frame></text:span></text:p>
      </style:header>
      <style:footer>
        <text:p text:style-name="P357"><text:span text:style-name="T358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59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60"><text:span text:style-name="T361">Unidade Gestora: 495110<text:s/></text:span><text:span text:style-name="T362">­<text:s/>PATRICIA VELLOSO PELUSO</text:span></text:p></draw:text-box><svg:title/><svg:desc/></draw:frame></text:span><text:span text:style-name="T363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64"><text:span text:style-name="T365">Página<text:s/></text:span><text:span text:style-name="T366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562"><text:span text:style-name="T563"><draw:g draw:z-index="251683840" draw:name="Group 7" draw:id="id33" draw:style-name="a33" text:anchor-type="paragraph"><svg:title/><svg:desc/><draw:frame draw:id="id31" draw:style-name="a31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2" draw:style-name="a32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564"><draw:frame draw:z-index="251684864" draw:id="id34" draw:style-name="a34" draw:name="Text Box 6" text:anchor-type="paragraph" svg:x="3.24375in" svg:y="0.67986in" svg:width="1.78125in" svg:height="0.25in" style:rel-width="scale" style:rel-height="scale"><draw:text-box><text:p text:style-name="P565"><text:span text:style-name="T566">Extrato Contrato</text:span></text:p></draw:text-box><svg:title/><svg:desc/></draw:frame></text:span><text:span text:style-name="T567"><draw:frame draw:z-index="251685888" draw:id="id35" draw:style-name="a35" draw:name="Text Box 5" text:anchor-type="paragraph" svg:x="7.26458in" svg:y="0.74097in" svg:width="0.58403in" svg:height="0.13889in" style:rel-width="scale" style:rel-height="scale"><draw:text-box><text:p text:style-name="P568"><text:span text:style-name="T569">08/03/2022</text:span></text:p></draw:text-box><svg:title/><svg:desc/></draw:frame></text:span></text:p>
      </style:header>
      <style:footer>
        <text:p text:style-name="P570"><text:span text:style-name="T571"><draw:custom-shape svg:x="0.39375in" svg:y="11.10208in" svg:width="7.48056in" svg:height="0.00139in" draw:z-index="251687936" draw:id="id36" draw:style-name="a36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572"><draw:frame draw:z-index="251688960" draw:id="id37" draw:style-name="a37" draw:name="Text Box 2" text:anchor-type="paragraph" svg:x="0.41944in" svg:y="11.23542in" svg:width="2.65278in" svg:height="0.125in" style:rel-width="scale" style:rel-height="scale"><draw:text-box><text:p text:style-name="P573"><text:span text:style-name="T574">Unidade Gestora: 495110<text:s/></text:span><text:span text:style-name="T575">­<text:s/>PATRICIA VELLOSO PELUSO</text:span></text:p></draw:text-box><svg:title/><svg:desc/></draw:frame></text:span><text:span text:style-name="T576"><draw:frame draw:z-index="251689984" draw:id="id38" draw:style-name="a38" draw:name="Text Box 1" text:anchor-type="paragraph" svg:x="7.38194in" svg:y="11.23264in" svg:width="0.48056in" svg:height="0.13889in" style:rel-width="scale" style:rel-height="scale"><draw:text-box><text:p text:style-name="P577"><text:span text:style-name="T578">Página<text:s/></text:span><text:span text:style-name="T579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5:00Z</meta:creation-date>
    <dc:date>2022-03-10T18:0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499" meta:character-count="3192" meta:row-count="22" meta:non-whitespace-character-count="2699"/>
  </office:meta>
</office:document-meta>
</file>