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4" table:default-cell-style-name="ce3"/>
        <table:table-column table:style-name="co12" table:default-cell-style-name="ce3"/>
        <table:table-column table:style-name="co6" table:number-columns-repeated="2" table:default-cell-style-name="ce3"/>
        <table:table-column table:style-name="co13" table:number-columns-repeated="16365" table:default-cell-style-name="ce3"/>
        <table:table-row table:style-name="ro1">
          <table:table-cell office:value-type="string" table:style-name="ce2">
            <text:p><text:span text:style-name="T1">Dados do Contrato - Contrato num.: 00016/2020 - UG: 495001 - CPRM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Número do instrumento:<text:s/></text:span><text:span text:style-name="T3">00016/2020<text:s/></text:span><text:span text:style-name="T2">Fornecedor:<text:s text:c="6"/></text:span><text:span text:style-name="T4">COMANDO DA MARINHA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CNPJ/CPF/ID Genérico:<text:s text:c="3"/></text:span><text:span text:style-name="T4">00.394.502/0009-00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Processo Núm.:<text:s text:c="2"/></text:span><text:span text:style-name="T4">48035.002074/2020-61<text:s text:c="2"/></text:span><text:span text:style-name="T2">UG Recurso:<text:s text:c="2"/></text:span><text:span text:style-name="T4">495001 - COMPANHIA DE PESQUISA DE RECURSOS MINERAI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Data Assinatura:<text:s text:c="2"/></text:span><text:span text:style-name="T4">12/11/2020<text:s text:c="27"/></text:span><text:span text:style-name="T2">Tipo do Contrato:<text:s/></text:span><text:span text:style-name="T4">Termo de Execução Descentralizada (TED)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Tipo Licitação:<text:s text:c="6"/></text:span><text:span text:style-name="T4">Não se Aplica<text:s text:c="21"/></text:span><text:span text:style-name="T2">Número Licitação: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Data Vigência Início:<text:s text:c="5"/></text:span><text:span text:style-name="T4">12/11/2020<text:s text:c="19"/></text:span><text:span text:style-name="T2">Data Vigência Fim:<text:s text:c="7"/></text:span><text:span text:style-name="T4">12/11/2022<text:s/></text:span><text:span text:style-name="T2">Valor Global:<text:s/></text:span><text:span text:style-name="T4">1.689.279,95<text:s text:c="12"/></text:span><text:span text:style-name="T2">Núm. Parcelas:<text:s text:c="2"/></text:span><text:span text:style-name="T4">1<text:s text:c="9"/></text:span><text:span text:style-name="T2">Valor Parcial:<text:s/></text:span><text:span text:style-name="T4">1.689.279,95<text:s/></text:span><text:span text:style-name="T2">Valor Acumulado:<text:s text:c="2"/></text:span><text:span text:style-name="T4">3.378.559,90<text:s text:c="12"/></text:span><text:span text:style-name="T2">Total Desp. Acessórias:<text:s text:c="4"/></text:span><text:span text:style-name="T4">0,00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Objeto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O PRESENTE INSTRUMENTO TEM POR OBJETO A MANUTENÇÃO ANUAL DO NAVIO DE PESQUISA HIDROCEANOGRÁFICO ?NPQHO VITAL DE OLIVEIRA? EM ESPECIAL DE SEUS MOTORES E DEMAIS EQUIPAMENTOS DE OPERAÇÃO. O REPASSE DE CRÉDITOS VISA HONRAR COM OS COMPROMISSOS ASSUMIDOS NO ACORDO DE COOPERAÇÃO PARA A GOVERNANÇA DO NAVIO DE PESQUISA HIDROCEANOGRÁFICO ?NPQHO VITAL DE OLIVEIRA? (CONVÊNIO 015/CPRM/2018). POR OUTRO LADO, AS COMISSÕES OCEANOGRÁFICAS, VIABILIZADAS COM A MANUTENÇÃO DO NAVIO PERFAZEM AS ETAPAS NECESSÁRIAS PARA CUMPRIR AS ATIVIDADES SOB A RESPONSABILIDADE DO SGB-CPRM NOS PROGRAMAS PROAREA E REMPLAC, BEM COMO AS OBRIGAÇÕES ASSUMIDAS PELO SGB-CPRM JUNTO À AUTORIDADE INTERNACIONAL DOS FUNDOS MARINHOS, DESCRITAS NO CONTRATO DE EXPLORAÇÃO DE CROSTAS FERROMANGANESÍFERAS RICAS EM COBALTO NA ELEVAÇÃO DO RIO GRANDE E EM SEU RESPECTIVO PLANO DE TRABALHO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2">I</text:span><text:span text:style-name="T4">A</text:span><text:span text:style-name="T2">n</text:span><text:span text:style-name="T4">D</text:span><text:span text:style-name="T2">fo</text:span><text:span text:style-name="T4">I</text:span><text:span text:style-name="T2">r</text:span><text:span text:style-name="T4">T</text:span><text:span text:style-name="T2">m</text:span><text:span text:style-name="T4">I</text:span><text:span text:style-name="T2">a</text:span><text:span text:style-name="T4">V</text:span><text:span text:style-name="T2">ç</text:span><text:span text:style-name="T4">O</text:span><text:span text:style-name="T2">ão</text:span><text:span text:style-name="T4">A</text:span><text:span text:style-name="T2">C</text:span><text:span text:style-name="T4">T</text:span><text:span text:style-name="T2">om</text:span><text:span text:style-name="T4">E</text:span><text:span text:style-name="T2">p</text:span><text:span text:style-name="T4">R</text:span><text:span text:style-name="T2">le</text:span><text:span text:style-name="T4">M</text:span><text:span text:style-name="T2">m</text:span><text:span text:style-name="T4">O</text:span><text:span text:style-name="T2">en</text:span><text:span text:style-name="T4">D</text:span><text:span text:style-name="T2">ta</text:span><text:span text:style-name="T4">E</text:span><text:span text:style-name="T2">r:<text:s/></text:span><text:span text:style-name="T4">EXECUÇÃO DESCENTRALIZADA - TED Nº 016/CPRM/2020.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<text:span text:style-name="T5">Histórico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span text:style-name="T1">Histórico do Contrato - Contrato num.: 00016/2020 - UG: 495001 - CPRM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2" table:number-rows-spanned="1" table:style-name="ce11">
            <text:p>Tipo</text:p>
          </table:table-cell>
          <table:covered-table-cell/>
          <table:table-cell office:value-type="string" table:number-columns-spanned="2" table:number-rows-spanned="1" table:style-name="ce12">
            <text:p>Número</text:p>
          </table:table-cell>
          <table:covered-table-cell/>
          <table:table-cell office:value-type="string" table:number-columns-spanned="2" table:number-rows-spanned="1" table:style-name="ce12">
            <text:p>Data Assinatura</text:p>
          </table:table-cell>
          <table:covered-table-cell/>
          <table:table-cell office:value-type="string" table:number-columns-spanned="2" table:number-rows-spanned="1" table:style-name="ce12">
            <text:p>Data Início</text:p>
          </table:table-cell>
          <table:covered-table-cell/>
          <table:table-cell office:value-type="string" table:number-columns-spanned="2" table:number-rows-spanned="1" table:style-name="ce12">
            <text:p>Data Fim</text:p>
          </table:table-cell>
          <table:covered-table-cell/>
          <table:table-cell office:value-type="string" table:number-columns-spanned="2" table:number-rows-spanned="1" table:style-name="ce12">
            <text:p>Valor Global</text:p>
          </table:table-cell>
          <table:covered-table-cell/>
          <table:table-cell office:value-type="string" table:number-columns-spanned="2" table:number-rows-spanned="1" table:style-name="ce12">
            <text:p>Parcelas</text:p>
          </table:table-cell>
          <table:covered-table-cell/>
          <table:table-cell office:value-type="string" table:number-columns-spanned="3" table:number-rows-spanned="1" table:style-name="ce12">
            <text:p>Valor Parcela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13">
            <text:p><text:span text:style-name="T6">Termo de Execução Descentralizada</text:span><text:span text:style-name="T6"/></text:p>
            <text:p><text:span text:style-name="T6">(TED)</text:span></text:p>
          </table:table-cell>
          <table:covered-table-cell/>
          <table:table-cell office:value-type="string" table:number-columns-spanned="2" table:number-rows-spanned="1" table:style-name="ce14">
            <text:p>00016/2020</text:p>
          </table:table-cell>
          <table:covered-table-cell/>
          <table:table-cell office:value-type="date" office:date-value="2020-11-12T00:00:00" table:number-columns-spanned="2" table:number-rows-spanned="1" table:style-name="ce15">
            <text:p>12.11.2020</text:p>
          </table:table-cell>
          <table:covered-table-cell/>
          <table:table-cell office:value-type="date" office:date-value="2020-11-12T00:00:00" table:number-columns-spanned="2" table:number-rows-spanned="1" table:style-name="ce15">
            <text:p>12.11.2020</text:p>
          </table:table-cell>
          <table:covered-table-cell/>
          <table:table-cell office:value-type="date" office:date-value="2021-11-12T00:00:00" table:number-columns-spanned="2" table:number-rows-spanned="1" table:style-name="ce15">
            <text:p>12.11.2021</text:p>
          </table:table-cell>
          <table:covered-table-cell/>
          <table:table-cell office:value-type="float" office:value="1689279.95" table:number-columns-spanned="2" table:number-rows-spanned="1" table:style-name="ce16">
            <text:p>1.689.279,95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1689279.95" table:number-columns-spanned="3" table:number-rows-spanned="1" table:style-name="ce16">
            <text:p>1.689.279,95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2">
            <text:p>Observação</text:p>
          </table:table-cell>
          <table:covered-table-cell/>
          <table:table-cell office:value-type="string" table:number-columns-spanned="15" table:number-rows-spanned="1" table:style-name="ce18">
            <text:p>CELEBRAÇÃO DO CONTRATO: 00016/2020 DE ACORDO COM PROCESSO NÚMERO: 48035.002074/2020-61</text:p>
          </table:table-cell>
          <table:covered-table-cell table:number-columns-repeated="1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2">
            <text:p>Termo Aditivo</text:p>
          </table:table-cell>
          <table:covered-table-cell/>
          <table:table-cell office:value-type="string" table:number-columns-spanned="2" table:number-rows-spanned="1" table:style-name="ce18">
            <text:p>00001/2021</text:p>
          </table:table-cell>
          <table:covered-table-cell/>
          <table:table-cell office:value-type="date" office:date-value="2021-11-05T00:00:00" table:number-columns-spanned="2" table:number-rows-spanned="1" table:style-name="ce19">
            <text:p>05.11.2021</text:p>
          </table:table-cell>
          <table:covered-table-cell/>
          <table:table-cell office:value-type="date" office:date-value="2021-11-12T00:00:00" table:number-columns-spanned="2" table:number-rows-spanned="1" table:style-name="ce19">
            <text:p>12.11.2021</text:p>
          </table:table-cell>
          <table:covered-table-cell/>
          <table:table-cell office:value-type="date" office:date-value="2022-11-12T00:00:00" table:number-columns-spanned="2" table:number-rows-spanned="1" table:style-name="ce19">
            <text:p>12.11.2022</text:p>
          </table:table-cell>
          <table:covered-table-cell/>
          <table:table-cell office:value-type="float" office:value="1689279.95" table:number-columns-spanned="2" table:number-rows-spanned="1" table:style-name="ce20">
            <text:p>1.689.279,95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689279.95" table:number-columns-spanned="3" table:number-rows-spanned="1" table:style-name="ce20">
            <text:p>1.689.279,95</text:p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22">
            <text:p>Observação</text:p>
          </table:table-cell>
          <table:covered-table-cell/>
          <table:table-cell office:value-type="string" table:number-columns-spanned="15" table:number-rows-spanned="1" table:style-name="ce23">
            <text:p><text:span text:style-name="T7">O PRESENTE INSTRUMENTO TEM POR OBJETO ADITAR O TED N° 016/CPRM/2020, DA SEGUINTE FORMA: ALTERAR A REDAÇÃO DO ITEM 10 DO INSTRUMENTO ORIGINAL, PRORROGANDO A SUA VIGÊNCIA POR 12 (DOZE) MESES, ATÉ 12 DE NOVEMBRO 2022, NA FORMA DO ITEM 6, ABAIXO; REVISAR AS METAS DO PLANO DE TRABALHO, SEM ALTERAR O VALOR GLOBAL REPASSADO, A FIM DE POSSIBILITAR A COMPLETA EXECUÇÃO DOS RECURSOS; ALTERAR A REPRESENTAÇÃO LEGAL DA CPRM, SENDO O DIRETOR DE ADMINISTRAÇÃO E FINANÇAS - CASSIANO DE SOUZA ALVES SUBSTITUÍDO PELO DIRETOR DE GEOLOGIA E RECURSOS MINERAIS - MÁRCIO <text:s/>JOSÉ <text:s/>REMÉDIO; <text:s/>O <text:s/>PRAZO <text:s/>DE <text:s/>VIGÊNCIA <text:s/>FICA <text:s/>PRORROGADO <text:s/>POR <text:s/>12 <text:s/>(DOZE) <text:s/>MESES, <text:s/>DE <text:s/>12/11/2021 <text:s/>A <text:s/>12/11/2022,</text:span><text:span text:style-name="T7"/></text:p>
            <text:p><text:span text:style-name="T7">CONFORME O § 1º DO ARTIGO 10 DO DECRETO Nº 10.426, DE 16 DE JULHO DE 2020.</text:span></text:p>
          </table:table-cell>
          <table:covered-table-cell table:number-columns-repeated="14"/>
          <table:table-cell table:number-columns-repeated="16367" table:style-name="ce3"/>
        </table:table-row>
        <table:table-row table:style-name="ro1">
          <table:table-cell office:value-type="string" table:style-name="ce6">
            <text:p><text:span text:style-name="T5">Ativo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span text:style-name="T1">Responsáveis - Contrato num.: 00016/2020 - UG: 495001 - CPRM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<text:span text:style-name="T5">Inativo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pan text:style-name="T1">Execução Orçamentária e Financeira - Contrato num.: 00016/2020 - UG: 495001 - CPRM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<text:span text:style-name="T5">Empenho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2">R$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Número</text:p>
          </table:table-cell>
          <table:table-cell office:value-type="string" table:number-columns-spanned="2" table:number-rows-spanned="1" table:style-name="ce12">
            <text:p>Empenhado</text:p>
          </table:table-cell>
          <table:covered-table-cell/>
          <table:table-cell office:value-type="string" table:number-columns-spanned="2" table:number-rows-spanned="1" table:style-name="ce12">
            <text:p>A Liquidar</text:p>
          </table:table-cell>
          <table:covered-table-cell/>
          <table:table-cell office:value-type="string" table:number-columns-spanned="2" table:number-rows-spanned="1" table:style-name="ce12">
            <text:p>Liquidado</text:p>
          </table:table-cell>
          <table:covered-table-cell/>
          <table:table-cell office:value-type="string" table:number-columns-spanned="2" table:number-rows-spanned="1" table:style-name="ce11">
            <text:p>Pago</text:p>
          </table:table-cell>
          <table:covered-table-cell/>
          <table:table-cell office:value-type="string" table:number-columns-spanned="2" table:number-rows-spanned="1" table:style-name="ce12">
            <text:p>RP Inscr.</text:p>
          </table:table-cell>
          <table:covered-table-cell/>
          <table:table-cell office:value-type="string" table:number-columns-spanned="2" table:number-rows-spanned="1" table:style-name="ce12">
            <text:p>RP A Liq.</text:p>
          </table:table-cell>
          <table:covered-table-cell/>
          <table:table-cell office:value-type="string" table:number-columns-spanned="2" table:number-rows-spanned="1" table:style-name="ce12">
            <text:p>RP Liquidado</text:p>
          </table:table-cell>
          <table:covered-table-cell/>
          <table:table-cell office:value-type="string" table:number-columns-spanned="3" table:number-rows-spanned="1" table:style-name="ce12">
            <text:p>RP Pago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table:number-columns-repeated="16366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nline2PDF.com</meta:initial-creator>
    <dc:creator>Stella Maris da Costa</dc:creator>
    <meta:creation-date>2021-11-10T21:39:09Z</meta:creation-date>
    <dc:date>2021-11-11T10:52:53Z</dc:date>
    <meta:editing-duration>PT0S</meta:editing-duration>
  </office:meta>
</office:document-meta>
</file>