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56.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4" table:default-cell-style-name="ce3"/>
        <table:table-column table:style-name="co12" table:default-cell-style-name="ce3"/>
        <table:table-column table:style-name="co6" table:number-columns-repeated="3" table:default-cell-style-name="ce3"/>
        <table:table-column table:style-name="co9" table:number-columns-repeated="16364" table:default-cell-style-name="ce3"/>
        <table:table-row table:style-name="ro1">
          <table:table-cell office:value-type="string" table:style-name="ce2">
            <text:p><text:span text:style-name="T1">Dados do Contrato - Contrato num.: 00025/2018 - UG: 495001 - CPRM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Número do instrumento:<text:s/></text:span><text:span text:style-name="T3">00025/2018<text:s/></text:span><text:span text:style-name="T2">Fornecedor:<text:s text:c="6"/></text:span><text:span text:style-name="T4">MINISTÉRIO DO MEIO AMBIENTE/ SECRETARIA DE RECURSOS HÍDRICOS E [...]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CNPJ/CPF/ID Genérico:<text:s text:c="3"/></text:span><text:span text:style-name="T4">37.115.375/0003-79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Processo Núm.:<text:s text:c="2"/></text:span><text:span text:style-name="T4">48032.002671/2020-16<text:s text:c="2"/></text:span><text:span text:style-name="T2">UG Recurso:<text:s text:c="2"/></text:span><text:span text:style-name="T4">495001 - COMPANHIA DE PESQUISA DE RECURSOS MINERAIS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Data Assinatura:<text:s text:c="2"/></text:span><text:span text:style-name="T4">30/11/2018<text:s text:c="27"/></text:span><text:span text:style-name="T2">Tipo do Contrato:<text:s/></text:span><text:span text:style-name="T4">Termo de Execução Descentralizada (TED)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Tipo Licitação:<text:s text:c="6"/></text:span><text:span text:style-name="T4">Não se Aplica<text:s text:c="21"/></text:span><text:span text:style-name="T2">Número Licitação: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<text:span text:style-name="T2">Data Vigência Início:<text:s text:c="5"/></text:span><text:span text:style-name="T4">30/11/2018<text:s text:c="19"/></text:span><text:span text:style-name="T2">Data Vigência Fim:<text:s text:c="7"/></text:span><text:span text:style-name="T4">30/11/2021<text:s/></text:span><text:span text:style-name="T2">Valor Global:<text:s/></text:span><text:span text:style-name="T4">3.265.416,00<text:s text:c="12"/></text:span><text:span text:style-name="T2">Núm. Parcelas:<text:s text:c="2"/></text:span><text:span text:style-name="T4">1<text:s text:c="9"/></text:span><text:span text:style-name="T2">Valor Parcial:<text:s/></text:span><text:span text:style-name="T4">3.265.416,00<text:s/></text:span><text:span text:style-name="T2">Valor Acumulado:<text:s text:c="2"/></text:span><text:span text:style-name="T4">9.796.248,00<text:s text:c="12"/></text:span><text:span text:style-name="T2">Total Desp. Acessórias:<text:s text:c="4"/></text:span><text:span text:style-name="T4">0,00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Objeto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ELABORAÇÃO <text:s/>DO <text:s/>MAPA <text:s/>HIDROGEOLÓGICO <text:s/>DO <text:s/>ESTADO <text:s/>DE <text:s/>MINAS <text:s/>GERAIS <text:s/>NA <text:s/>ESCALA <text:s/>1:1500.000, <text:s/>COM <text:s/>O DETALHAMENTO NA ESCALA 1:100.000 DA REGIÃO DO QUADRILÁTERO FERRÍFERO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Informação Complementar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FICA MANDO O VALOR GLOBAL DO PROJETO, SENDO R$ 808.252,00 DE CUSTEIO E R$ 20.000,00 DE INVESMENTO, PORÉM INCLUINDO UMA QUARTA PARCELA N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VALOR DE R$ 384.988,20, A SER TRANSFERIDA EM FEVEREIRO DE 2021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<text:span text:style-name="T5">Histórico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<text:span text:style-name="T1">Histórico do Contrato - Contrato num.: 00025/2018 - UG: 495001 - CPRM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2" table:number-rows-spanned="1" table:style-name="ce11">
            <text:p>Tipo</text:p>
          </table:table-cell>
          <table:covered-table-cell/>
          <table:table-cell office:value-type="string" table:number-columns-spanned="2" table:number-rows-spanned="1" table:style-name="ce12">
            <text:p>Número</text:p>
          </table:table-cell>
          <table:covered-table-cell/>
          <table:table-cell office:value-type="string" table:number-columns-spanned="2" table:number-rows-spanned="1" table:style-name="ce12">
            <text:p>Data Assinatura</text:p>
          </table:table-cell>
          <table:covered-table-cell/>
          <table:table-cell office:value-type="string" table:number-columns-spanned="2" table:number-rows-spanned="1" table:style-name="ce12">
            <text:p>Data Início</text:p>
          </table:table-cell>
          <table:covered-table-cell/>
          <table:table-cell office:value-type="string" table:number-columns-spanned="2" table:number-rows-spanned="1" table:style-name="ce12">
            <text:p>Data Fim</text:p>
          </table:table-cell>
          <table:covered-table-cell/>
          <table:table-cell office:value-type="string" table:number-columns-spanned="2" table:number-rows-spanned="1" table:style-name="ce12">
            <text:p>Valor Global</text:p>
          </table:table-cell>
          <table:covered-table-cell/>
          <table:table-cell office:value-type="string" table:number-columns-spanned="2" table:number-rows-spanned="1" table:style-name="ce12">
            <text:p>Parcelas</text:p>
          </table:table-cell>
          <table:covered-table-cell/>
          <table:table-cell office:value-type="string" table:number-columns-spanned="3" table:number-rows-spanned="1" table:style-name="ce12">
            <text:p>Valor Parcela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13">
            <text:p><text:span text:style-name="T6">Termo de Execução Descentralizada</text:span><text:span text:style-name="T6"/></text:p>
            <text:p><text:span text:style-name="T6">(TED)</text:span></text:p>
          </table:table-cell>
          <table:covered-table-cell/>
          <table:table-cell office:value-type="string" table:number-columns-spanned="2" table:number-rows-spanned="1" table:style-name="ce14">
            <text:p>00025/2018</text:p>
          </table:table-cell>
          <table:covered-table-cell/>
          <table:table-cell office:value-type="date" office:date-value="2018-11-30T00:00:00" table:number-columns-spanned="2" table:number-rows-spanned="1" table:style-name="ce15">
            <text:p>30.11.2018</text:p>
          </table:table-cell>
          <table:covered-table-cell/>
          <table:table-cell office:value-type="date" office:date-value="2018-11-30T00:00:00" table:number-columns-spanned="2" table:number-rows-spanned="1" table:style-name="ce15">
            <text:p>30.11.2018</text:p>
          </table:table-cell>
          <table:covered-table-cell/>
          <table:table-cell office:value-type="date" office:date-value="2019-11-30T00:00:00" table:number-columns-spanned="2" table:number-rows-spanned="1" table:style-name="ce15">
            <text:p>30.11.2019</text:p>
          </table:table-cell>
          <table:covered-table-cell/>
          <table:table-cell office:value-type="float" office:value="3265416" table:number-columns-spanned="2" table:number-rows-spanned="1" table:style-name="ce16">
            <text:p>3.265.416,0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3265416" table:number-columns-spanned="3" table:number-rows-spanned="1" table:style-name="ce16">
            <text:p>3.265.416,00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12">
            <text:p>Observação</text:p>
          </table:table-cell>
          <table:covered-table-cell/>
          <table:table-cell office:value-type="string" table:number-columns-spanned="15" table:number-rows-spanned="1" table:style-name="ce18">
            <text:p>CELEBRAÇÃO DO CONTRATO: 00025/2018 DE ACORDO COM PROCESSO NÚMERO: 48032.002671/2020-16</text:p>
          </table:table-cell>
          <table:covered-table-cell table:number-columns-repeated="14"/>
          <table:table-cell table:number-columns-repeated="16367" table:style-name="ce3"/>
        </table:table-row>
        <table:table-row table:style-name="ro1">
          <table:table-cell office:value-type="string" table:number-columns-spanned="2" table:number-rows-spanned="1" table:style-name="ce12">
            <text:p>Termo Aditivo</text:p>
          </table:table-cell>
          <table:covered-table-cell/>
          <table:table-cell office:value-type="string" table:number-columns-spanned="2" table:number-rows-spanned="1" table:style-name="ce18">
            <text:p>00001/2019</text:p>
          </table:table-cell>
          <table:covered-table-cell/>
          <table:table-cell office:value-type="date" office:date-value="2019-09-17T00:00:00" table:number-columns-spanned="2" table:number-rows-spanned="1" table:style-name="ce19">
            <text:p>17.09.2019</text:p>
          </table:table-cell>
          <table:covered-table-cell/>
          <table:table-cell office:value-type="date" office:date-value="2019-11-30T00:00:00" table:number-columns-spanned="2" table:number-rows-spanned="1" table:style-name="ce19">
            <text:p>30.11.2019</text:p>
          </table:table-cell>
          <table:covered-table-cell/>
          <table:table-cell office:value-type="date" office:date-value="2020-11-30T00:00:00" table:number-columns-spanned="2" table:number-rows-spanned="1" table:style-name="ce19">
            <text:p>30.11.2020</text:p>
          </table:table-cell>
          <table:covered-table-cell/>
          <table:table-cell office:value-type="float" office:value="3265416" table:number-columns-spanned="2" table:number-rows-spanned="1" table:style-name="ce20">
            <text:p>3.265.416,0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3265416" table:number-columns-spanned="3" table:number-rows-spanned="1" table:style-name="ce20">
            <text:p>3.265.416,00</text:p>
          </table:table-cell>
          <table:covered-table-cell table:number-columns-repeated="2"/>
          <table:table-cell table:number-columns-repeated="16367" table:style-name="ce3"/>
        </table:table-row>
        <table:table-row table:style-name="ro3">
          <table:table-cell office:value-type="string" table:number-columns-spanned="2" table:number-rows-spanned="1" table:style-name="ce12">
            <text:p>Observação</text:p>
          </table:table-cell>
          <table:covered-table-cell/>
          <table:table-cell office:value-type="string" table:number-columns-spanned="15" table:number-rows-spanned="1" table:style-name="ce22">
            <text:p><text:span text:style-name="T7">ALTERAR A DENOMINAÇÃO DA UG REPASSADORA E SEU REPRESENTANTE LEGAL E PRORROGAR O PRAZO DE VIGÊNCIA DO TERMO <text:s/>DE <text:s/>EXECUÇÃO <text:s/>DESCENTRALIZADORA <text:s/>Nº <text:s/>06/2018 <text:s/>ATÉ <text:s/>30/11/2020, <text:s/>COM <text:s/>ADEQUAÇÃO <text:s/>DO <text:s/>CRONOGRAMA <text:s/>FÍSICO <text:s/>E</text:span><text:span text:style-name="T7"/></text:p>
            <text:p><text:span text:style-name="T7">FINANCEIRO.</text:span></text:p>
          </table:table-cell>
          <table:covered-table-cell table:number-columns-repeated="14"/>
          <table:table-cell table:number-columns-repeated="16367" table:style-name="ce3"/>
        </table:table-row>
        <table:table-row table:style-name="ro1">
          <table:table-cell office:value-type="string" table:number-columns-spanned="2" table:number-rows-spanned="1" table:style-name="ce12">
            <text:p>Termo Aditivo</text:p>
          </table:table-cell>
          <table:covered-table-cell/>
          <table:table-cell office:value-type="string" table:number-columns-spanned="2" table:number-rows-spanned="1" table:style-name="ce18">
            <text:p>00002/2020</text:p>
          </table:table-cell>
          <table:covered-table-cell/>
          <table:table-cell office:value-type="date" office:date-value="2020-11-27T00:00:00" table:number-columns-spanned="2" table:number-rows-spanned="1" table:style-name="ce19">
            <text:p>27.11.2020</text:p>
          </table:table-cell>
          <table:covered-table-cell/>
          <table:table-cell office:value-type="date" office:date-value="2020-11-30T00:00:00" table:number-columns-spanned="2" table:number-rows-spanned="1" table:style-name="ce19">
            <text:p>30.11.2020</text:p>
          </table:table-cell>
          <table:covered-table-cell/>
          <table:table-cell office:value-type="date" office:date-value="2021-11-30T00:00:00" table:number-columns-spanned="2" table:number-rows-spanned="1" table:style-name="ce19">
            <text:p>30.11.2021</text:p>
          </table:table-cell>
          <table:covered-table-cell/>
          <table:table-cell office:value-type="float" office:value="3265416" table:number-columns-spanned="2" table:number-rows-spanned="1" table:style-name="ce20">
            <text:p>3.265.416,0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3265416" table:number-columns-spanned="3" table:number-rows-spanned="1" table:style-name="ce20">
            <text:p>3.265.416,00</text:p>
          </table:table-cell>
          <table:covered-table-cell table:number-columns-repeated="2"/>
          <table:table-cell table:number-columns-repeated="16367" table:style-name="ce3"/>
        </table:table-row>
        <table:table-row table:style-name="ro3">
          <table:table-cell office:value-type="string" table:number-columns-spanned="2" table:number-rows-spanned="1" table:style-name="ce12">
            <text:p>Observação</text:p>
          </table:table-cell>
          <table:covered-table-cell/>
          <table:table-cell office:value-type="string" table:number-columns-spanned="15" table:number-rows-spanned="1" table:style-name="ce22">
            <text:p><text:span text:style-name="T7">PRORROGAR O PRAZO DE VIGÊNCIA DO TERMO DE EXECUÇÃO DESCENTRALIZADA Nº 06/2018 ATÉ 30 DE NOVEMBRO DE 2021, COM ADEQUAÇÃO DO</text:span><text:span text:style-name="T7"/></text:p>
            <text:p><text:span text:style-name="T7">CRONOGRAMA FÍSICO E FINANCEIRO.</text:span></text:p>
          </table:table-cell>
          <table:covered-table-cell table:number-columns-repeated="14"/>
          <table:table-cell table:number-columns-repeated="16367" table:style-name="ce3"/>
        </table:table-row>
        <table:table-row table:style-name="ro1">
          <table:table-cell office:value-type="string" table:style-name="ce6">
            <text:p><text:span text:style-name="T5">Ativos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<text:span text:style-name="T1">Responsáveis - Contrato num.: 00025/2018 - UG: 495001 - CPRM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<text:span text:style-name="T5">Inativos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span text:style-name="T1">Execução Orçamentária e Financeira - Contrato num.: 00025/2018 - UG: 495001 - CPRM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<text:span text:style-name="T5">Empenho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2">R$</text:span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Número</text:p>
          </table:table-cell>
          <table:table-cell office:value-type="string" table:number-columns-spanned="2" table:number-rows-spanned="1" table:style-name="ce12">
            <text:p>Empenhado</text:p>
          </table:table-cell>
          <table:covered-table-cell/>
          <table:table-cell office:value-type="string" table:number-columns-spanned="2" table:number-rows-spanned="1" table:style-name="ce12">
            <text:p>A Liquidar</text:p>
          </table:table-cell>
          <table:covered-table-cell/>
          <table:table-cell office:value-type="string" table:number-columns-spanned="2" table:number-rows-spanned="1" table:style-name="ce12">
            <text:p>Liquidado</text:p>
          </table:table-cell>
          <table:covered-table-cell/>
          <table:table-cell office:value-type="string" table:number-columns-spanned="2" table:number-rows-spanned="1" table:style-name="ce11">
            <text:p>Pago</text:p>
          </table:table-cell>
          <table:covered-table-cell/>
          <table:table-cell office:value-type="string" table:number-columns-spanned="2" table:number-rows-spanned="1" table:style-name="ce12">
            <text:p>RP Inscr.</text:p>
          </table:table-cell>
          <table:covered-table-cell/>
          <table:table-cell office:value-type="string" table:number-columns-spanned="2" table:number-rows-spanned="1" table:style-name="ce12">
            <text:p>RP A Liq.</text:p>
          </table:table-cell>
          <table:covered-table-cell/>
          <table:table-cell office:value-type="string" table:number-columns-spanned="2" table:number-rows-spanned="1" table:style-name="ce12">
            <text:p>RP Liquidado</text:p>
          </table:table-cell>
          <table:covered-table-cell/>
          <table:table-cell office:value-type="string" table:number-columns-spanned="3" table:number-rows-spanned="1" table:style-name="ce12">
            <text:p>RP Pago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office:value-type="float" office:value="0" table:number-columns-spanned="3" table:number-rows-spanned="1" table:style-name="ce23">
            <text:p>0,00</text:p>
          </table:table-cell>
          <table:covered-table-cell table:number-columns-repeated="2"/>
          <table:table-cell table:number-columns-repeated="16366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nline2PDF.com</meta:initial-creator>
    <dc:creator>Stella Maris da Costa</dc:creator>
    <meta:creation-date>2021-11-26T22:24:47Z</meta:creation-date>
    <dc:date>2021-11-29T11:13:37Z</dc:date>
    <meta:editing-duration>PT0S</meta:editing-duration>
  </office:meta>
</office:document-meta>
</file>