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Standard" style:family="paragraph">
      <style:paragraph-properties fo:margin-top="0.0597in" fo:line-height="135%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3" style:parent-style-name="Standard" style:family="paragraph">
      <style:paragraph-properties fo:margin-top="0.0104in" fo:margin-left="0.1131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P135" style:parent-style-name="Standard" style:family="paragraph">
      <style:paragraph-properties fo:margin-top="0.0604in" fo:margin-left="0.1131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9" style:parent-style-name="Textkörper" style:family="paragraph">
      <style:paragraph-properties fo:break-before="column" fo:margin-top="0.0506in"/>
    </style:style>
    <style:style style:name="T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9055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180" style:family="table">
      <style:table-properties style:width="7.2444in" fo:margin-left="0.0701in" table:align="lef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19in"/>
    </style:style>
    <style:style style:name="T1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9in" fo:margin-left="0.2645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19in" fo:margin-left="0.0784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9in" fo:margin-left="0.2027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9in" fo:margin-left="0.243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161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486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1402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4" style:family="table-row">
      <style:table-row-properties style:row-height="0.1965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19in" fo:margin-left="0.1215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9in" fo:margin-left="0.1916in">
        <style:tab-stops/>
      </style:paragraph-properties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2055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9in" fo:margin-left="0.2048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2048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9in" fo:margin-left="0.2944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319in" fo:margin-right="0.034in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2944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Row239" style:family="table-row">
      <style:table-row-properties style:row-height="0.1972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1701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9in" fo:margin-left="0.0347in">
        <style:tab-stops/>
      </style:paragraph-properties>
    </style:style>
    <style:style style:name="T245" style:parent-style-name="Absatz-Standardschriftart" style:family="text">
      <style:text-properties style:font-name="Arial" fo:font-size="7pt" style:font-size-asian="7pt"/>
    </style:style>
    <style:style style:name="P2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48" style:family="table-column">
      <style:table-column-properties style:column-width="0.9055in" style:use-optimal-column-width="false"/>
    </style:style>
    <style:style style:name="TableColumn249" style:family="table-column">
      <style:table-column-properties style:column-width="0.905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Column252" style:family="table-column">
      <style:table-column-properties style:column-width="0.9055in" style:use-optimal-column-width="false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Column255" style:family="table-column">
      <style:table-column-properties style:column-width="0.9055in" style:use-optimal-column-width="false"/>
    </style:style>
    <style:style style:name="Table247" style:family="table">
      <style:table-properties style:width="7.2444in" fo:margin-left="0.0701in" table:align="left"/>
    </style:style>
    <style:style style:name="TableRow256" style:family="table-row">
      <style:table-row-properties style:row-height="0.1965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215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1916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1784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9in" fo:margin-left="0.2048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2048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2944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19in" fo:margin-right="0.034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294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Row281" style:family="table-row">
      <style:table-row-properties style:row-height="0.984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87" style:parent-style-name="TableParagraph" style:family="paragraph">
      <style:paragraph-properties fo:margin-left="0.170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0.025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0.025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0.025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0.025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0.025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letter-spacing="0.0256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0.0256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0.025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0.025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0.0256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0.025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0.025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25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25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00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00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00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0.0006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0.0006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0.000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0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0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0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06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06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0.0041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041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041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041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041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041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0.0041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0.0041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0.0041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041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0.0041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0.0041in" fo:font-size="7pt" style:font-size-asian="7pt"/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0.0041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0.0041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0.0041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0.0041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0.0041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0.0041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0.0041i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P430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P4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35" style:family="table-column">
      <style:table-column-properties style:column-width="0.9055in" style:use-optimal-column-width="false"/>
    </style:style>
    <style:style style:name="TableColumn436" style:family="table-column">
      <style:table-column-properties style:column-width="0.9055in" style:use-optimal-column-width="false"/>
    </style:style>
    <style:style style:name="TableColumn437" style:family="table-column">
      <style:table-column-properties style:column-width="0.9055in" style:use-optimal-column-width="false"/>
    </style:style>
    <style:style style:name="TableColumn438" style:family="table-column">
      <style:table-column-properties style:column-width="0.9055in" style:use-optimal-column-width="false"/>
    </style:style>
    <style:style style:name="TableColumn439" style:family="table-column">
      <style:table-column-properties style:column-width="0.9055in" style:use-optimal-column-width="false"/>
    </style:style>
    <style:style style:name="TableColumn440" style:family="table-column">
      <style:table-column-properties style:column-width="0.9055in" style:use-optimal-column-width="false"/>
    </style:style>
    <style:style style:name="TableColumn441" style:family="table-column">
      <style:table-column-properties style:column-width="0.9055in" style:use-optimal-column-width="false"/>
    </style:style>
    <style:style style:name="TableColumn442" style:family="table-column">
      <style:table-column-properties style:column-width="0.9055in" style:use-optimal-column-width="false"/>
    </style:style>
    <style:style style:name="Table434" style:family="table">
      <style:table-properties style:width="7.2444in" fo:margin-left="0.0701in" table:align="left"/>
    </style:style>
    <style:style style:name="TableRow443" style:family="table-row">
      <style:table-row-properties style:row-height="0.7875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47" style:parent-style-name="TableParagraph" style:family="paragraph">
      <style:paragraph-properties fo:text-align="center" fo:margin-top="0.002in"/>
    </style:style>
    <style:style style:name="T4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3" style:parent-style-name="TableParagraph" style:family="paragraph">
      <style:paragraph-properties fo:margin-left="0.1916in">
        <style:tab-stops/>
      </style:paragraph-properties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9" style:parent-style-name="TableParagraph" style:family="paragraph">
      <style:paragraph-properties fo:margin-left="0.2055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5" style:parent-style-name="TableParagraph" style:family="paragraph">
      <style:paragraph-properties fo:margin-left="0.2048in">
        <style:tab-stops/>
      </style:paragraph-properties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71" style:parent-style-name="TableParagraph" style:family="paragraph">
      <style:paragraph-properties fo:margin-left="0.2048in">
        <style:tab-stops/>
      </style:paragraph-properties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77" style:parent-style-name="TableParagraph" style:family="paragraph">
      <style:paragraph-properties fo:margin-left="0.2944in">
        <style:tab-stops/>
      </style:paragraph-properties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83" style:parent-style-name="TableParagraph" style:family="paragraph">
      <style:paragraph-properties fo:text-align="end" fo:margin-right="0.034in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89" style:parent-style-name="TableParagraph" style:family="paragraph">
      <style:paragraph-properties fo:margin-left="0.2944in">
        <style:tab-stops/>
      </style:paragraph-properties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ableRow491" style:family="table-row">
      <style:table-row-properties style:row-height="0.1972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19in" fo:margin-left="0.170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19in" fo:margin-left="0.0347in">
        <style:tab-stops/>
      </style:paragraph-properties>
    </style:style>
    <style:style style:name="T497" style:parent-style-name="Absatz-Standardschriftart" style:family="text">
      <style:text-properties style:font-name="Arial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font-size="7pt" style:font-size-asian="7pt"/>
    </style:style>
    <style:style style:name="P50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266*" fo:start-indent="0.2284in" fo:end-indent="0in"/>
        </style:columns>
      </style:section-properties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2" style:parent-style-name="Textkörper" style:family="paragraph">
      <style:paragraph-properties fo:break-before="column" fo:margin-top="0.0506in"/>
    </style:style>
    <style:style style:name="T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541" style:parent-style-name="Standard" style:family="paragraph">
      <style:paragraph-properties style:line-height-at-least="0.0138in" fo:margin-left="0.0701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43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44" style:parent-style-name="Absatz-Standardschriftart" style:family="text">
      <style:text-properties style:font-name="Arial" style:text-position="6.2% 100%" fo:font-size="8pt" style:font-size-asian="8pt"/>
    </style:style>
    <style:style style:name="T54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5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54" style:parent-style-name="Absatz-Standardschriftart" style:family="text">
      <style:text-properties style:font-name="Arial" style:text-position="6.2% 100%" fo:font-size="8pt" style:font-size-asian="8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P560" style:parent-style-name="Standard" style:family="paragraph">
      <style:paragraph-properties fo:margin-top="0.0687in" fo:margin-left="0.1131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P56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63" style:parent-style-name="Absatz-Standardschriftart" style:family="text">
      <style:text-properties style:font-name="Arial" style:text-position="6.2% 100%" fo:font-size="8pt" style:font-size-asian="8pt"/>
    </style:style>
    <style:style style:name="T564" style:parent-style-name="Absatz-Standardschriftart" style:family="text">
      <style:text-properties style:font-name="Arial" style:text-position="6.2% 100%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style:text-position="6.2% 100%" fo:font-size="8pt" style:font-size-asian="8pt"/>
    </style:style>
    <style:style style:name="P56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69" style:parent-style-name="Standard" style:family="paragraph">
      <style:paragraph-properties style:line-height-at-least="0.0138in" fo:margin-left="0.0701in">
        <style:tab-stops/>
      </style:paragraph-properties>
    </style:style>
    <style:style style:name="T57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7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72" style:parent-style-name="Absatz-Standardschriftart" style:family="text">
      <style:text-properties style:font-name="Arial" style:text-position="6.2% 100%" fo:font-size="8pt" style:font-size-asian="8pt"/>
    </style:style>
    <style:style style:name="T57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7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83" style:parent-style-name="Absatz-Standardschriftart" style:family="text">
      <style:text-properties style:font-name="Arial" style:text-position="6.2% 100%" fo:font-size="8pt" style:font-size-asian="8pt"/>
    </style:style>
    <style:style style:name="T584" style:parent-style-name="Absatz-Standardschriftart" style:family="text">
      <style:text-properties style:font-name="Arial" style:text-position="6.2% 100%" fo:font-size="8pt" style:font-size-asian="8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P589" style:parent-style-name="Standard" style:family="paragraph">
      <style:paragraph-properties fo:margin-top="0.0687in" fo:margin-left="0.1131in">
        <style:tab-stops/>
      </style:paragraph-properties>
    </style:style>
    <style:style style:name="T590" style:parent-style-name="Absatz-Standardschriftart" style:family="text">
      <style:text-properties style:font-name="Arial" fo:font-size="8pt" style:font-size-asian="8pt"/>
    </style:style>
    <style:style style:name="P59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92" style:parent-style-name="Absatz-Standardschriftart" style:family="text">
      <style:text-properties style:font-name="Arial" style:text-position="6.2% 100%" fo:font-size="8pt" style:font-size-asian="8pt"/>
    </style:style>
    <style:style style:name="T593" style:parent-style-name="Absatz-Standardschriftart" style:family="text">
      <style:text-properties style:font-name="Arial" style:text-position="6.2% 100%" fo:font-size="8pt" style:font-size-asian="8pt"/>
    </style:style>
    <style:style style:name="T59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96" style:parent-style-name="Absatz-Standardschriftart" style:family="text">
      <style:text-properties style:font-name="Arial" style:text-position="6.2% 100%" fo:font-size="8pt" style:font-size-asian="8pt"/>
    </style:style>
    <style:style style:name="P59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98" style:parent-style-name="Standard" style:family="paragraph">
      <style:paragraph-properties style:line-height-at-least="0.0138in" fo:margin-left="0.0701in">
        <style:tab-stops/>
      </style:paragraph-properties>
    </style:style>
    <style:style style:name="T59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00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601" style:parent-style-name="Absatz-Standardschriftart" style:family="text">
      <style:text-properties style:font-name="Arial" style:text-position="6.2% 100%" fo:font-size="8pt" style:font-size-asian="8pt"/>
    </style:style>
    <style:style style:name="T60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0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611" style:parent-style-name="Absatz-Standardschriftart" style:family="text">
      <style:text-properties style:font-name="Arial" style:text-position="6.2% 100%" fo:font-size="8pt" style:font-size-asian="8pt"/>
    </style:style>
    <style:style style:name="T612" style:parent-style-name="Absatz-Standardschriftart" style:family="text">
      <style:text-properties style:font-name="Arial" style:text-position="6.2% 100%" fo:font-size="8pt" style:font-size-asian="8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P617" style:parent-style-name="Standard" style:family="paragraph">
      <style:paragraph-properties fo:margin-top="0.0687in" fo:margin-left="0.1131in">
        <style:tab-stops/>
      </style:paragraph-properties>
    </style:style>
    <style:style style:name="T618" style:parent-style-name="Absatz-Standardschriftart" style:family="text">
      <style:text-properties style:font-name="Arial" fo:font-size="8pt" style:font-size-asian="8pt"/>
    </style:style>
    <style:style style:name="P61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20" style:parent-style-name="Absatz-Standardschriftart" style:family="text">
      <style:text-properties style:font-name="Arial" style:text-position="6.2% 100%" fo:font-size="8pt" style:font-size-asian="8pt"/>
    </style:style>
    <style:style style:name="T621" style:parent-style-name="Absatz-Standardschriftart" style:family="text">
      <style:text-properties style:font-name="Arial" style:text-position="6.2% 100%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style:text-position="6.2% 100%" fo:font-size="8pt" style:font-size-asian="8pt"/>
    </style:style>
    <style:style style:name="P62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26" style:parent-style-name="Standard" style:family="paragraph">
      <style:paragraph-properties style:line-height-at-least="0.0138in" fo:margin-left="0.0701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28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629" style:parent-style-name="Absatz-Standardschriftart" style:family="text">
      <style:text-properties style:font-name="Arial" style:text-position="6.2% 100%" fo:font-size="8pt" style:font-size-asian="8pt"/>
    </style:style>
    <style:style style:name="T63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451in" fo:font-size="10pt" style:font-size-asian="10pt"/>
    </style:style>
    <style:style style:name="T635" style:parent-style-name="Absatz-Standardschriftart" style:family="text">
      <style:text-properties style:font-name="Arial" style:text-position="6.2% 100%" fo:font-size="8pt" style:font-size-asian="8pt"/>
    </style:style>
    <style:style style:name="T636" style:parent-style-name="Absatz-Standardschriftart" style:family="text">
      <style:text-properties style:font-name="Arial" style:text-position="6.2% 100%" fo:font-size="8pt" style:font-size-asian="8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639" style:parent-style-name="Absatz-Standardschriftart" style:family="text">
      <style:text-properties style:font-name="Arial" style:text-position="6.2% 100%" fo:font-size="8pt" style:font-size-asian="8pt"/>
    </style:style>
    <style:style style:name="T640" style:parent-style-name="Absatz-Standardschriftart" style:family="text">
      <style:text-properties style:font-name="Arial" style:text-position="6.2% 100%" fo:font-size="8pt" style:font-size-asian="8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P645" style:parent-style-name="Standard" style:family="paragraph">
      <style:paragraph-properties fo:margin-top="0.0687in" fo:margin-left="0.1131in">
        <style:tab-stops/>
      </style:paragraph-properties>
    </style:style>
    <style:style style:name="T646" style:parent-style-name="Absatz-Standardschriftart" style:family="text">
      <style:text-properties style:font-name="Arial" fo:font-size="8pt" style:font-size-asian="8pt"/>
    </style:style>
    <style:style style:name="P64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48" style:parent-style-name="Absatz-Standardschriftart" style:family="text">
      <style:text-properties style:font-name="Arial" style:text-position="6.2% 100%" fo:font-size="8pt" style:font-size-asian="8pt"/>
    </style:style>
    <style:style style:name="T649" style:parent-style-name="Absatz-Standardschriftart" style:family="text">
      <style:text-properties style:font-name="Arial" style:text-position="6.2% 100%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style:text-position="6.2% 100%" fo:font-size="8pt" style:font-size-asian="8pt"/>
    </style:style>
    <style:style style:name="P653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655" style:family="table-column">
      <style:table-column-properties style:column-width="0.7458in" style:use-optimal-column-width="false"/>
    </style:style>
    <style:style style:name="TableColumn656" style:family="table-column">
      <style:table-column-properties style:column-width="3.5527in" style:use-optimal-column-width="false"/>
    </style:style>
    <style:style style:name="TableColumn657" style:family="table-column">
      <style:table-column-properties style:column-width="0.9416in" style:use-optimal-column-width="false"/>
    </style:style>
    <style:style style:name="TableColumn658" style:family="table-column">
      <style:table-column-properties style:column-width="2.2402in" style:use-optimal-column-width="false"/>
    </style:style>
    <style:style style:name="Table654" style:family="table">
      <style:table-properties style:width="7.4805in" fo:margin-left="0.0736in" table:align="left"/>
    </style:style>
    <style:style style:name="TableRow659" style:family="table-row">
      <style:table-row-properties style:min-row-height="0.3951in" style:use-optimal-row-height="false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36in" fo:margin-left="0.0388in">
        <style:tab-stops/>
      </style:paragraph-properties>
    </style:style>
    <style:style style:name="T662" style:parent-style-name="Absatz-Standardschriftart" style:family="text">
      <style:text-properties style:font-name="Arial" fo:font-size="8pt" style:font-size-asian="8pt"/>
    </style:style>
    <style:style style:name="P663" style:parent-style-name="TableParagraph" style:family="paragraph">
      <style:paragraph-properties fo:margin-top="0.0687in" fo:margin-left="0.0388in">
        <style:tab-stops/>
      </style:paragraph-properties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55in" fo:line-height="121%" fo:margin-left="0.002in" fo:margin-right="0.3847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36in" fo:margin-left="0.3861in">
        <style:tab-stops/>
      </style:paragraph-properties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ableCell6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55in" fo:margin-left="0.1534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6" style:family="table-row">
      <style:table-row-properties style:row-height="0.1902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215in" fo:margin-left="0.0388in">
        <style:tab-stops/>
      </style:paragraph-properties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15in" fo:margin-left="1.9701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TableRow685" style:family="table-row">
      <style:table-row-properties style:row-height="0.1895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84in" fo:margin-left="0.0388in">
        <style:tab-stops/>
      </style:paragraph-properties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Row692" style:family="table-row">
      <style:table-row-properties style:row-height="0.209in" style:use-optimal-row-height="false"/>
    </style:style>
    <style:style style:name="TableCell6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54in" fo:margin-left="0.038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ableCell6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style:text-position="6.2% 100%" fo:font-size="8pt" style:font-size-asian="8pt"/>
    </style:style>
    <style:style style:name="TableCell7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03" style:family="table-row">
      <style:table-row-properties style:row-height="0.3951in" style:use-optimal-row-height="false"/>
    </style:style>
    <style:style style:name="TableCell7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36in" fo:margin-left="0.0388in">
        <style:tab-stops/>
      </style:paragraph-properties>
    </style:style>
    <style:style style:name="T706" style:parent-style-name="Absatz-Standardschriftart" style:family="text">
      <style:text-properties style:font-name="Arial" fo:font-size="8pt" style:font-size-asian="8pt"/>
    </style:style>
    <style:style style:name="P707" style:parent-style-name="TableParagraph" style:family="paragraph">
      <style:paragraph-properties fo:margin-top="0.0687in" fo:margin-left="0.0388in">
        <style:tab-stops/>
      </style:paragraph-properties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ableCell7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55in" fo:line-height="121%" fo:margin-left="0.002in" fo:margin-right="0.9631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36in" fo:margin-left="0.3861in">
        <style:tab-stops/>
      </style:paragraph-properties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ableCell7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 fo:margin-left="0.1534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20" style:family="table-row">
      <style:table-row-properties style:row-height="0.1895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15in" fo:margin-left="0.0388in">
        <style:tab-stops/>
      </style:paragraph-properties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15in" fo:margin-left="1.9701in">
        <style:tab-stops/>
      </style:paragraph-properties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TableRow729" style:family="table-row">
      <style:table-row-properties style:row-height="0.1979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84in" fo:margin-left="0.0388in">
        <style:tab-stops/>
      </style:paragraph-properties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37" style:parent-style-name="Absatz-Standardschriftart" style:family="text">
      <style:text-properties style:font-name="Arial" style:text-position="6.2% 100%" fo:font-size="8pt" style:font-size-asian="8pt"/>
    </style:style>
    <style:style style:name="T738" style:parent-style-name="Absatz-Standardschriftart" style:family="text">
      <style:text-properties style:font-name="Arial" style:text-position="6.2% 100%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Arial" style:text-position="6.2% 100%" fo:font-size="8pt" style:font-size-asian="8pt"/>
    </style:style>
    <style:style style:name="P74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43" style:parent-style-name="Standard" style:family="paragraph">
      <style:paragraph-properties style:line-height-at-least="0.0138in" fo:margin-left="0.0701in">
        <style:tab-stops/>
      </style:paragraph-properties>
    </style:style>
    <style:style style:name="T74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4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7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66" style:parent-style-name="Textkörper" style:family="paragraph">
      <style:paragraph-properties fo:text-align="center" fo:margin-left="0in">
        <style:tab-stops/>
      </style:paragraph-properties>
    </style:style>
    <style:style style:name="T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7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79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92" style:family="table-column">
      <style:table-column-properties style:column-width="0.827in" style:use-optimal-column-width="false"/>
    </style:style>
    <style:style style:name="TableColumn793" style:family="table-column">
      <style:table-column-properties style:column-width="0.827in" style:use-optimal-column-width="false"/>
    </style:style>
    <style:style style:name="TableColumn794" style:family="table-column">
      <style:table-column-properties style:column-width="0.827in" style:use-optimal-column-width="false"/>
    </style:style>
    <style:style style:name="TableColumn795" style:family="table-column">
      <style:table-column-properties style:column-width="0.827in" style:use-optimal-column-width="false"/>
    </style:style>
    <style:style style:name="TableColumn796" style:family="table-column">
      <style:table-column-properties style:column-width="0.827in" style:use-optimal-column-width="false"/>
    </style:style>
    <style:style style:name="TableColumn797" style:family="table-column">
      <style:table-column-properties style:column-width="0.827in" style:use-optimal-column-width="false"/>
    </style:style>
    <style:style style:name="TableColumn798" style:family="table-column">
      <style:table-column-properties style:column-width="0.827in" style:use-optimal-column-width="false"/>
    </style:style>
    <style:style style:name="TableColumn799" style:family="table-column">
      <style:table-column-properties style:column-width="0.827in" style:use-optimal-column-width="false"/>
    </style:style>
    <style:style style:name="TableColumn800" style:family="table-column">
      <style:table-column-properties style:column-width="0.827in" style:use-optimal-column-width="false"/>
    </style:style>
    <style:style style:name="Table791" style:family="table">
      <style:table-properties style:width="7.4437in" fo:margin-left="0.0701in" table:align="left"/>
    </style:style>
    <style:style style:name="TableRow801" style:family="table-row">
      <style:table-row-properties style:row-height="0.1965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19in" fo:margin-left="0.2256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19in" fo:margin-left="0.130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19in" fo:margin-left="0.1687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19in" fo:margin-left="0.177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319in"/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319in" fo:margin-left="0.1986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19in" fo:margin-left="0.193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19in" fo:margin-left="0.0958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319in" fo:margin-left="0.209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29" style:family="table-row">
      <style:table-row-properties style:row-height="0.1965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19in" fo:margin-right="0.034in"/>
    </style:style>
    <style:style style:name="T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319in" fo:margin-right="0.034in"/>
    </style:style>
    <style:style style:name="T8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319in" fo:margin-right="0.0333in"/>
    </style:style>
    <style:style style:name="T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319in" fo:margin-right="0.034in"/>
    </style:style>
    <style:style style:name="T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319in" fo:margin-right="0.034in"/>
    </style:style>
    <style:style style:name="T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319in" fo:margin-right="0.034in"/>
    </style:style>
    <style:style style:name="T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319in" fo:margin-right="0.0333in"/>
    </style:style>
    <style:style style:name="T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319in" fo:margin-right="0.034in"/>
    </style:style>
    <style:style style:name="T8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319in" fo:margin-right="0.034in"/>
    </style:style>
    <style:style style:name="T856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8/2018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18/2018</text:span><text:span text:style-name="T44"><text:s/></text:span><text:span text:style-name="T45">Fornecedor:</text:span><text:span text:style-name="T46"><text:tab/></text:span><text:span text:style-name="T47">AGENCIA NACIONAL DE AGUAS E SANEAMENTO BASICO</text:span></text:p>
      <text:p text:style-name="P48"><text:span text:style-name="T49">CNPJ/CPF/ID Genérico: <text:s/></text:span><text:span text:style-name="T50"><text:s/></text:span><text:span text:style-name="T51">443001</text:span></text:p>
      <text:p text:style-name="P52"><text:span text:style-name="T53">Processo Núm.:<text:s/></text:span><text:span text:style-name="T54"><text:s/></text:span><text:span text:style-name="T55">48032.002562/2020</text:span><text:span text:style-name="T56">­07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6/08/2018</text:span><text:span text:style-name="T66"><text:tab/></text:span><text:span text:style-name="T67">Tipo do Contrato:</text:span><text:span text:style-name="T68"><text:s/></text:span><text:span text:style-name="T69">Termo de Execução Descentralizada (TED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6/08/2018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31/07/2021<text:s/></text:span><text:span text:style-name="T86">Valor Globa</text:span><text:span text:style-name="T87">l:</text:span><text:span text:style-name="T88"><text:s/></text:span><text:span text:style-name="T89">5.753.295,00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5.753.295,00<text:s/></text:span><text:span text:style-name="T98">Valor Acumulado:<text:s/></text:span><text:span text:style-name="T99"><text:s/></text:span><text:span text:style-name="T100">11.506.59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<text:span text:style-name="T109">ELABORAÇÃO</text:span><text:span text:style-name="T110"><text:s/></text:span><text:span text:style-name="T111">DOS</text:span><text:span text:style-name="T112"><text:s/></text:span><text:span text:style-name="T113">PROJETOS</text:span><text:span text:style-name="T114"><text:s/></text:span><text:span text:style-name="T115">PILOTOS</text:span><text:span text:style-name="T116"><text:s/></text:span><text:span text:style-name="T117">DE</text:span><text:span text:style-name="T118"><text:s/></text:span><text:span text:style-name="T119">GESTÃO</text:span><text:span text:style-name="T120"><text:s/></text:span><text:span text:style-name="T121">INTEGRADA</text:span><text:span text:style-name="T122"><text:s/></text:span><text:span text:style-name="T123">DE</text:span><text:span text:style-name="T124"><text:s/></text:span><text:span text:style-name="T125">ÁGUASSUPERFICIAIS</text:span><text:span text:style-name="T126"><text:s/></text:span><text:span text:style-name="T127">E</text:span><text:span text:style-name="T128"><text:s/></text:span><text:span text:style-name="T129">SUBTERRÂNEAS</text:span><text:span text:style-name="T130"><text:s/></text:span><text:span text:style-name="T131">NAS BACIAS DOS RIOS CARINHANHA E<text:s/></text:span><text:span text:style-name="T132">VERDE GRANDE (BA/MG).</text:span></text:p>
      <text:p text:style-name="P133"><text:span text:style-name="T134">Informação Complementar:</text:span></text:p>
      <text:p text:style-name="P135"><text:span text:style-name="T136">TED 018/CPRM/2018 (07/2018/ANA) Verde Grande</text:span></text:p>
      <text:p text:style-name="P137"/>
      <text:section text:name="Sect2" text:style-name="S2">
        <text:p text:style-name="P156"/>
        <text:p text:style-name="P157"/>
        <text:h text:style-name="Überschrift1" text:outline-level="1"><text:span text:style-name="T158">Histórico</text:span></text:h>
        <text:p text:style-name="P159"><text:span text:style-name="T160">Histórico</text:span><text:span text:style-name="T161"><text:s/></text:span><text:span text:style-name="T162">do</text:span><text:span text:style-name="T163"><text:s/></text:span><text:span text:style-name="T164">Contrato<text:s/></text:span><text:span text:style-name="T165">­</text:span><text:span text:style-name="T166"><text:s/></text:span><text:span text:style-name="T167">Contrato num.:</text:span><text:span text:style-name="T168"><text:s/></text:span><text:span text:style-name="T169">00018/2018</text:span><text:span text:style-name="T170"><text:s/></text:span><text:span text:style-name="T171">­<text:s/>UG:</text:span><text:span text:style-name="T172"><text:s/></text:span><text:span text:style-name="T173">495130<text:s/></text:span><text:span text:style-name="T174">­</text:span><text:span text:style-name="T175"><text:s/></text:span><text:span text:style-name="T176">CPRM/RIO</text:span><text:span text:style-name="T177"><text:s/></text:span><text:span text:style-name="T178">DE JANEIRO</text:span></text:p>
      </text:section>
      <text:section text:name="Sect3" text:style-name="S3"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Tipo</text:span></text:p>
            </table:table-cell>
            <table:table-cell table:style-name="TableCell193">
              <text:p text:style-name="P194"><text:span text:style-name="T195">Número</text:span></text:p>
            </table:table-cell>
            <table:table-cell table:style-name="TableCell196">
              <text:p text:style-name="P197"><text:span text:style-name="T198">Data Assinatura</text:span></text:p>
            </table:table-cell>
            <table:table-cell table:style-name="TableCell199">
              <text:p text:style-name="P200"><text:span text:style-name="T201">Data Início</text:span></text:p>
            </table:table-cell>
            <table:table-cell table:style-name="TableCell202">
              <text:p text:style-name="P203"><text:span text:style-name="T204">Data Fim</text:span></text:p>
            </table:table-cell>
            <table:table-cell table:style-name="TableCell205">
              <text:p text:style-name="P206"><text:span text:style-name="T207">Valor Global</text:span></text:p>
            </table:table-cell>
            <table:table-cell table:style-name="TableCell208">
              <text:p text:style-name="P209"><text:span text:style-name="T210">Parcelas</text:span></text:p>
            </table:table-cell>
            <table:table-cell table:style-name="TableCell211">
              <text:p text:style-name="P212"><text:span text:style-name="T213">Valor Parcela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Termo Aditivo</text:span></text:p>
            </table:table-cell>
            <table:table-cell table:style-name="TableCell218">
              <text:p text:style-name="P219"><text:span text:style-name="T220">00002/2021</text:span></text:p>
            </table:table-cell>
            <table:table-cell table:style-name="TableCell221">
              <text:p text:style-name="P222"><text:span text:style-name="T223">02/02/2020</text:span></text:p>
            </table:table-cell>
            <table:table-cell table:style-name="TableCell224">
              <text:p text:style-name="P225"><text:span text:style-name="T226">16/08/2021</text:span></text:p>
            </table:table-cell>
            <table:table-cell table:style-name="TableCell227">
              <text:p text:style-name="P228"><text:span text:style-name="T229">31/12/2022</text:span></text:p>
            </table:table-cell>
            <table:table-cell table:style-name="TableCell230">
              <text:p text:style-name="P231"><text:span text:style-name="T232">5.753.295,00</text:span></text:p>
            </table:table-cell>
            <table:table-cell table:style-name="TableCell233">
              <text:p text:style-name="P234"><text:span text:style-name="T235">1</text:span></text:p>
            </table:table-cell>
            <table:table-cell table:style-name="TableCell236">
              <text:p text:style-name="P237"><text:span text:style-name="T238">5.753.295,0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Observação</text:span></text:p>
            </table:table-cell>
            <table:table-cell table:style-name="TableCell243" table:number-columns-spanned="7">
              <text:p text:style-name="P244"><text:span text:style-name="T245">PRORROGAÇÃO DE PRAZO DE VIGÊNC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6"/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<text:span text:style-name="T259">Termo Aditivo</text:span></text:p>
            </table:table-cell>
            <table:table-cell table:style-name="TableCell260">
              <text:p text:style-name="P261"><text:span text:style-name="T262">00001/2019</text:span></text:p>
            </table:table-cell>
            <table:table-cell table:style-name="TableCell263">
              <text:p text:style-name="P264"><text:span text:style-name="T265">11/09/20219</text:span></text:p>
            </table:table-cell>
            <table:table-cell table:style-name="TableCell266">
              <text:p text:style-name="P267"><text:span text:style-name="T268">16/08/2018</text:span></text:p>
            </table:table-cell>
            <table:table-cell table:style-name="TableCell269">
              <text:p text:style-name="P270"><text:span text:style-name="T271">31/07/2021</text:span></text:p>
            </table:table-cell>
            <table:table-cell table:style-name="TableCell272">
              <text:p text:style-name="P273"><text:span text:style-name="T274">5.753.295,00</text:span></text:p>
            </table:table-cell>
            <table:table-cell table:style-name="TableCell275">
              <text:p text:style-name="P276"><text:span text:style-name="T277">1</text:span></text:p>
            </table:table-cell>
            <table:table-cell table:style-name="TableCell278">
              <text:p text:style-name="P279"><text:span text:style-name="T280">5.753.295,00</text:span></text:p>
            </table:table-cell>
          </table:table-row>
          <table:table-row table:style-name="TableRow281">
            <table:table-cell table:style-name="TableCell282">
              <text:p text:style-name="P283"/>
              <text:p text:style-name="P284"/>
              <text:p text:style-name="P285"/>
              <text:p text:style-name="P286"/>
              <text:p text:style-name="P287"><text:span text:style-name="T288">Observação</text:span></text:p>
            </table:table-cell>
            <table:table-cell table:style-name="TableCell289" table:number-columns-spanned="7">
              <text:p text:style-name="P290"><text:span text:style-name="T291">A</text:span><text:span text:style-name="T292"><text:s/></text:span><text:span text:style-name="T293">AMPLIAÇÃO</text:span><text:span text:style-name="T294"><text:s/></text:span><text:span text:style-name="T295">DO</text:span><text:span text:style-name="T296"><text:s/></text:span><text:span text:style-name="T297">CADASTRO</text:span><text:span text:style-name="T298"><text:s/></text:span><text:span text:style-name="T299">DE</text:span><text:span text:style-name="T300"><text:s/></text:span><text:span text:style-name="T301">POÇOS</text:span><text:span text:style-name="T302"><text:s/></text:span><text:span text:style-name="T303">E</text:span><text:span text:style-name="T304"><text:s/></text:span><text:span text:style-name="T305">A</text:span><text:span text:style-name="T306"><text:s/></text:span><text:span text:style-name="T307">AQUISIÇÃO</text:span><text:span text:style-name="T308"><text:s/></text:span><text:span text:style-name="T309">DO</text:span><text:span text:style-name="T310"><text:s/></text:span><text:span text:style-name="T311">PROGRAMA</text:span><text:span text:style-name="T312"><text:s/></text:span><text:span text:style-name="T313">COMPUTACIONAL,</text:span><text:span text:style-name="T314"><text:s/></text:span><text:span text:style-name="T315">CONSIDERADOS</text:span><text:span text:style-name="T316"><text:s/></text:span><text:span text:style-name="T317">NO</text:span><text:span text:style-name="T318"><text:s/></text:span><text:span text:style-name="T319">PRESENTE ESTUDO,</text:span><text:span text:style-name="T320"><text:s/></text:span><text:span text:style-name="T321">RESULTARÁ</text:span><text:span text:style-name="T322"><text:s/></text:span><text:span text:style-name="T323">EM</text:span><text:span text:style-name="T324"><text:s/></text:span><text:span text:style-name="T325">ALTERAÇÃO:</text:span><text:span text:style-name="T326"><text:s/></text:span><text:span text:style-name="T327">DO</text:span><text:span text:style-name="T328"><text:s/></text:span><text:span text:style-name="T329">VALOR</text:span><text:span text:style-name="T330"><text:s/></text:span><text:span text:style-name="T331">TOTAL</text:span><text:span text:style-name="T332"><text:s/></text:span><text:span text:style-name="T333">DO</text:span><text:span text:style-name="T334"><text:s/></text:span><text:span text:style-name="T335">PROJETO</text:span><text:span text:style-name="T336"><text:s/></text:span><text:span text:style-name="T337">DE</text:span><text:span text:style-name="T338"><text:s/></text:span><text:span text:style-name="T339">R$</text:span><text:span text:style-name="T340"><text:s/></text:span><text:span text:style-name="T341">15.009.265,00</text:span><text:span text:style-name="T342"><text:s/></text:span><text:span text:style-name="T343">(R$</text:span><text:span text:style-name="T344"><text:s/></text:span><text:span text:style-name="T345">9.515.970,00</text:span><text:span text:style-name="T346"><text:s/></text:span><text:span text:style-name="T347">DE</text:span><text:span text:style-name="T348"><text:s/></text:span><text:span text:style-name="T349">PESSOAL</text:span><text:span text:style-name="T350"><text:s/></text:span><text:span text:style-name="T351">DA</text:span><text:span text:style-name="T352"><text:s/></text:span><text:span text:style-name="T353">CPRM E</text:span><text:span text:style-name="T354"><text:s/></text:span><text:span text:style-name="T355">R$</text:span><text:span text:style-name="T356"><text:s/></text:span><text:span text:style-name="T357">5.493.295,00</text:span><text:span text:style-name="T358"><text:s/></text:span><text:span text:style-name="T359">DE</text:span><text:span text:style-name="T360"><text:s/></text:span><text:span text:style-name="T361">CUSTEIO</text:span><text:span text:style-name="T362"><text:s/></text:span><text:span text:style-name="T363">DA</text:span><text:span text:style-name="T364"><text:s/></text:span><text:span text:style-name="T365">ANA)</text:span><text:span text:style-name="T366"><text:s/></text:span><text:span text:style-name="T367">PARA</text:span><text:span text:style-name="T368"><text:s/></text:span><text:span text:style-name="T369">R$</text:span><text:span text:style-name="T370"><text:s/></text:span><text:span text:style-name="T371">15.574.465,00</text:span><text:span text:style-name="T372"><text:s/></text:span><text:span text:style-name="T373">(R$</text:span><text:span text:style-name="T374"><text:s/></text:span><text:span text:style-name="T375">9.821.170,00</text:span><text:span text:style-name="T376"><text:s/></text:span><text:span text:style-name="T377">DE</text:span><text:span text:style-name="T378"><text:s/></text:span><text:span text:style-name="T379">PESSOAL</text:span><text:span text:style-name="T380"><text:s/></text:span><text:span text:style-name="T381">DA</text:span><text:span text:style-name="T382"><text:s/></text:span><text:span text:style-name="T383">CPRM,</text:span><text:span text:style-name="T384"><text:s/></text:span><text:span text:style-name="T385">R$</text:span><text:span text:style-name="T386"><text:s/></text:span><text:span text:style-name="T387">5.753.295,00</text:span><text:span text:style-name="T388"><text:s/></text:span><text:span text:style-name="T389">DE</text:span><text:span text:style-name="T390"><text:s/></text:span><text:span text:style-name="T391">CUSTEIO DA</text:span><text:span text:style-name="T392"><text:s/></text:span><text:span text:style-name="T393">ANA);</text:span><text:span text:style-name="T394"><text:s/></text:span><text:span text:style-name="T395">E</text:span><text:span text:style-name="T396"><text:s/></text:span><text:span text:style-name="T397">DA</text:span><text:span text:style-name="T398"><text:s/></text:span><text:span text:style-name="T399">PREVISÃO</text:span><text:span text:style-name="T400"><text:s/></text:span><text:span text:style-name="T401">ORÇAMENTÁRIA,</text:span><text:span text:style-name="T402"><text:s/></text:span><text:span text:style-name="T403">NO</text:span><text:span text:style-name="T404"><text:s/></text:span><text:span text:style-name="T405">EXERCÍCIO</text:span><text:span text:style-name="T406"><text:s/></text:span><text:span text:style-name="T407">DE</text:span><text:span text:style-name="T408"><text:s/></text:span><text:span text:style-name="T409">2019,</text:span><text:span text:style-name="T410"><text:s/></text:span><text:span text:style-name="T411">DE</text:span><text:span text:style-name="T412"><text:s/></text:span><text:span text:style-name="T413">R$</text:span><text:span text:style-name="T414"><text:s/></text:span><text:span text:style-name="T415">1.527.820,00</text:span><text:span text:style-name="T416"><text:s/></text:span><text:span text:style-name="T417">(UM</text:span><text:span text:style-name="T418"><text:s/></text:span><text:span text:style-name="T419">MILHÃO</text:span><text:span text:style-name="T420"><text:s/></text:span><text:span text:style-name="T421">QUINHENTOS</text:span><text:span text:style-name="T422"><text:s/></text:span><text:span text:style-name="T423">E</text:span><text:span text:style-name="T424"><text:s/></text:span><text:span text:style-name="T425">VINTE</text:span><text:span text:style-name="T426"><text:s/></text:span><text:span text:style-name="T427">E</text:span><text:span text:style-name="T428"><text:s/></text:span><text:span text:style-name="T429">SETE</text:span></text:p>
              <text:p text:style-name="P430"><text:span text:style-name="T431">MIL OITOCENTOS E VINTE REAIS) PARA R$ 1.787.820,00</text:span><text:span text:style-name="T432"><text:s/>(UMMILHÃO SETECENTOS E OITENTA E SETE MIL OITOCENTOS E VIN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Termo de Execução Descentralizada</text:span></text:p>
              <text:p text:style-name="P447"><text:span text:style-name="T448">(TED)</text:span></text:p>
            </table:table-cell>
            <table:table-cell table:style-name="TableCell449">
              <text:p text:style-name="P450"/>
              <text:p text:style-name="P451"/>
              <text:p text:style-name="P452"/>
              <text:p text:style-name="P453"><text:span text:style-name="T454">00018/2018</text:span></text:p>
            </table:table-cell>
            <table:table-cell table:style-name="TableCell455">
              <text:p text:style-name="P456"/>
              <text:p text:style-name="P457"/>
              <text:p text:style-name="P458"/>
              <text:p text:style-name="P459"><text:span text:style-name="T460">16/08/2018</text:span></text:p>
            </table:table-cell>
            <table:table-cell table:style-name="TableCell461">
              <text:p text:style-name="P462"/>
              <text:p text:style-name="P463"/>
              <text:p text:style-name="P464"/>
              <text:p text:style-name="P465"><text:span text:style-name="T466">16/08/2018</text:span></text:p>
            </table:table-cell>
            <table:table-cell table:style-name="TableCell467">
              <text:p text:style-name="P468"/>
              <text:p text:style-name="P469"/>
              <text:p text:style-name="P470"/>
              <text:p text:style-name="P471"><text:span text:style-name="T472">31/07/2021</text:span></text:p>
            </table:table-cell>
            <table:table-cell table:style-name="TableCell473">
              <text:p text:style-name="P474"/>
              <text:p text:style-name="P475"/>
              <text:p text:style-name="P476"/>
              <text:p text:style-name="P477"><text:span text:style-name="T478">5.493.295,00</text:span></text:p>
            </table:table-cell>
            <table:table-cell table:style-name="TableCell479">
              <text:p text:style-name="P480"/>
              <text:p text:style-name="P481"/>
              <text:p text:style-name="P482"/>
              <text:p text:style-name="P483"><text:span text:style-name="T484">1</text:span></text:p>
            </table:table-cell>
            <table:table-cell table:style-name="TableCell485">
              <text:p text:style-name="P486"/>
              <text:p text:style-name="P487"/>
              <text:p text:style-name="P488"/>
              <text:p text:style-name="P489"><text:span text:style-name="T490">5.493.295,00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Observação</text:span></text:p>
            </table:table-cell>
            <table:table-cell table:style-name="TableCell495" table:number-columns-spanned="7">
              <text:p text:style-name="P496"><text:span text:style-name="T497">CELEBRAÇÃO DO CONTRATO: 00018/2018 DE ACORDO<text:s/></text:span><text:span text:style-name="T498">COM PROCESSO NÚMERO: 48032.002562/2020</text:span><text:span text:style-name="T499">­0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00"/>
      <text:section text:name="Sect5" text:style-name="S5">
        <text:p text:style-name="P519"/>
        <text:p text:style-name="P520"/>
        <text:h text:style-name="Überschrift1" text:outline-level="1"><text:span text:style-name="T521">Ativos</text:span></text:h>
        <text:p text:style-name="P522"><text:span text:style-name="T523">Responsáveis</text:span><text:span text:style-name="T524"><text:s/></text:span><text:span text:style-name="T525">­</text:span><text:span text:style-name="T526"><text:s/></text:span><text:span text:style-name="T527">Contrato num.:</text:span><text:span text:style-name="T528"><text:s/></text:span><text:span text:style-name="T529">00018/2018<text:s/></text:span><text:span text:style-name="T530">­</text:span><text:span text:style-name="T531"><text:s/></text:span><text:span text:style-name="T532">UG:</text:span><text:span text:style-name="T533"><text:s/></text:span><text:span text:style-name="T534">495130<text:s/></text:span><text:span text:style-name="T535">­</text:span><text:span text:style-name="T536"><text:s/></text:span><text:span text:style-name="T537">CPRM/RIO DE</text:span><text:span text:style-name="T538"><text:s/></text:span><text:span text:style-name="T539">JANEIRO</text:span></text:p>
      </text:section>
      <text:section text:name="Sect6" text:style-name="S6">
        <text:p text:style-name="P540"/>
        <text:p text:style-name="P541"><text:span text:style-name="T542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43"><text:span text:style-name="T544">CPF / Nome:<text:s/></text:span><text:span text:style-name="T545"><text:s/></text:span><text:span text:style-name="T546">080.905.927</text:span><text:span text:style-name="T547">­40<text:s/></text:span><text:span text:style-name="T548">­<text:s/>VANESSA SOARES FRANCISCO</text:span><text:span text:style-name="T549"><text:tab/></text:span><text:span text:style-name="T550">Função:</text:span><text:span text:style-name="T551"><text:tab/></text:span><text:span text:style-name="T552">Responsável no Setor de Contratos</text:span></text:p>
        <text:p text:style-name="P553"><text:span text:style-name="T554">Portaria:</text:span><text:span text:style-name="T555"><text:tab/></text:span><text:span text:style-name="T556">NÃO HÁ PORTARIA</text:span></text:p>
        <text:p text:style-name="P557"><text:span text:style-name="T558">Telefone Fixo:</text:span><text:span text:style-name="T559"><text:tab/>Telefone Celular:</text:span></text:p>
        <text:p text:style-name="P560"><text:span text:style-name="T561">Unidade:</text:span></text:p>
        <text:p text:style-name="P562"><text:span text:style-name="T563">Data Início:</text:span><text:span text:style-name="T564"><text:tab/></text:span><text:span text:style-name="T565">23/12/2021</text:span><text:span text:style-name="T566"><text:tab/></text:span><text:span text:style-name="T567">Data Fim:</text:span></text:p>
        <text:p text:style-name="P568"/>
        <text:p text:style-name="P569"><text:span text:style-name="T570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71"><text:span text:style-name="T572">CPF / Nome:<text:s/></text:span><text:span text:style-name="T573"><text:s/></text:span><text:span text:style-name="T574">002.809.107</text:span><text:span text:style-name="T575">­89<text:s/></text:span><text:span text:style-name="T576">­<text:s/>SULIMAN TADEI DE SOUZA</text:span><text:span text:style-name="T577"><text:tab/></text:span><text:span text:style-name="T578">Função:</text:span><text:span text:style-name="T579"><text:tab/></text:span><text:span text:style-name="T580">Responsável no Setor<text:s/></text:span><text:span text:style-name="T581">de Contratos</text:span></text:p>
        <text:p text:style-name="P582"><text:span text:style-name="T583">Portaria:</text:span><text:span text:style-name="T584"><text:tab/></text:span><text:span text:style-name="T585">NÃO HÁ PORTARIA</text:span></text:p>
        <text:p text:style-name="P586"><text:span text:style-name="T587">Telefone Fixo:</text:span><text:span text:style-name="T588"><text:tab/>Telefone Celular:</text:span></text:p>
        <text:p text:style-name="P589"><text:span text:style-name="T590">Unidade:</text:span></text:p>
        <text:p text:style-name="P591"><text:span text:style-name="T592">Data Início:</text:span><text:span text:style-name="T593"><text:tab/></text:span><text:span text:style-name="T594">23/12/22021</text:span><text:span text:style-name="T595"><text:tab/></text:span><text:span text:style-name="T596">Data Fim:</text:span></text:p>
        <text:p text:style-name="P597"/>
        <text:p text:style-name="P598"><text:span text:style-name="T599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00"><text:span text:style-name="T601">CPF / Nome:<text:s/></text:span><text:span text:style-name="T602"><text:s/></text:span><text:span text:style-name="T603">019.816.821</text:span><text:span text:style-name="T604">­71<text:s/></text:span><text:span text:style-name="T605">­<text:s/>FERNANDO SILVA REGO</text:span><text:span text:style-name="T606"><text:tab/></text:span><text:span text:style-name="T607">Função:</text:span><text:span text:style-name="T608"><text:tab/></text:span><text:span text:style-name="T609">Fiscal Substituto</text:span></text:p>
        <text:p text:style-name="P610"><text:span text:style-name="T611">Portaria:</text:span><text:span text:style-name="T612"><text:tab/></text:span><text:span text:style-name="T613">NÃO HÁ PORTARIA</text:span></text:p>
        <text:p text:style-name="P614"><text:span text:style-name="T615">Telefone Fixo:</text:span><text:span text:style-name="T616"><text:tab/>Telefone Celular:</text:span></text:p>
        <text:p text:style-name="P617"><text:span text:style-name="T618">Unidade:</text:span></text:p>
        <text:p text:style-name="P619"><text:span text:style-name="T620">Data Início:</text:span><text:span text:style-name="T621"><text:tab/></text:span><text:span text:style-name="T622">25/01/2022</text:span><text:span text:style-name="T623"><text:tab/></text:span><text:span text:style-name="T624">Data Fim:</text:span></text:p>
        <text:p text:style-name="P625"/>
        <text:p text:style-name="P626"><text:span text:style-name="T627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28"><text:span text:style-name="T629">CPF / Nome:<text:s/></text:span><text:span text:style-name="T630"><text:s/></text:span><text:span text:style-name="T631">694.783.506</text:span><text:span text:style-name="T632">­25<text:s/></text:span><text:span text:style-name="T633">­<text:s/>MARIA ANTONIETA ALCÂNTARA MOURÃ</text:span><text:span text:style-name="T634">O</text:span><text:span text:style-name="T635">Função:</text:span><text:span text:style-name="T636"><text:tab/></text:span><text:span text:style-name="T637">Gestor</text:span></text:p>
        <text:p text:style-name="P638"><text:span text:style-name="T639">Portaria:</text:span><text:span text:style-name="T640"><text:tab/></text:span><text:span text:style-name="T641">NÃO HÁ PORTARIA</text:span></text:p>
        <text:p text:style-name="P642"><text:span text:style-name="T643">Telefone Fixo:</text:span><text:span text:style-name="T644"><text:tab/>Telefone Celular:</text:span></text:p>
        <text:p text:style-name="P645"><text:span text:style-name="T646">Unidade:</text:span></text:p>
        <text:p text:style-name="P647"><text:span text:style-name="T648">Data Início:</text:span><text:span text:style-name="T649"><text:tab/></text:span><text:span text:style-name="T650">31/01/2022</text:span><text:span text:style-name="T651"><text:tab/></text:span><text:span text:style-name="T652">Data Fim:</text:span></text:p>
        <text:p text:style-name="P653"/>
        <table:table table:style-name="Table654">
          <table:table-columns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</table:table-columns>
          <table:table-row table:style-name="TableRow659">
            <table:table-cell table:style-name="TableCell660">
              <text:p text:style-name="P661"><text:span text:style-name="T662">CPF / Nome:</text:span></text:p>
              <text:p text:style-name="P663"><text:span text:style-name="T664">Portaria:</text:span></text:p>
            </table:table-cell>
            <table:table-cell table:style-name="TableCell665">
              <text:p text:style-name="P666"><text:span text:style-name="T667">844.582.406</text:span><text:span text:style-name="T668">­68<text:s/></text:span><text:span text:style-name="T669">­<text:s/>FERNANDO ALVES CARNEIRO NÃO HÁ PORTARIA</text:span></text:p>
            </table:table-cell>
            <table:table-cell table:style-name="TableCell670">
              <text:p text:style-name="P671"><text:span text:style-name="T672">Função:</text:span></text:p>
            </table:table-cell>
            <table:table-cell table:style-name="TableCell673">
              <text:p text:style-name="P674"><text:span text:style-name="T675">Gestor Substituto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Telefone Fixo:</text:span></text:p>
            </table:table-cell>
            <table:table-cell table:style-name="TableCell680">
              <text:p text:style-name="P681"><text:span text:style-name="T682">Telefone Celular:</text:span></text:p>
            </table:table-cell>
            <table:table-cell table:style-name="TableCell683">
              <text:p text:style-name="Standard"/>
            </table:table-cell>
            <table:table-cell table:style-name="TableCell684">
              <text:p text:style-name="Standard"/>
            </table:table-cell>
          </table:table-row>
          <table:table-row table:style-name="TableRow685">
            <table:table-cell table:style-name="TableCell686">
              <text:p text:style-name="P687"><text:span text:style-name="T688">Unidade:</text:span></text:p>
            </table:table-cell>
            <table:table-cell table:style-name="TableCell689">
              <text:p text:style-name="Standard"/>
            </table:table-cell>
            <table:table-cell table:style-name="TableCell690">
              <text:p text:style-name="Standard"/>
            </table:table-cell>
            <table:table-cell table:style-name="TableCell691">
              <text:p text:style-name="Standard"/>
            </table:table-cell>
          </table:table-row>
          <table:table-row table:style-name="TableRow692">
            <table:table-cell table:style-name="TableCell693">
              <text:p text:style-name="P694"><text:span text:style-name="T695">Data Início:</text:span></text:p>
            </table:table-cell>
            <table:table-cell table:style-name="TableCell696">
              <text:p text:style-name="P697"><text:span text:style-name="T698">31/01/2022</text:span><text:span text:style-name="T699"><text:tab/></text:span><text:span text:style-name="T700">Data Fim:</text:span></text:p>
            </table:table-cell>
            <table:table-cell table:style-name="TableCell701">
              <text:p text:style-name="Standard"/>
            </table:table-cell>
            <table:table-cell table:style-name="TableCell702">
              <text:p text:style-name="Standard"/>
            </table:table-cell>
          </table:table-row>
          <table:table-row table:style-name="TableRow703">
            <table:table-cell table:style-name="TableCell704">
              <text:p text:style-name="P705"><text:span text:style-name="T706">CPF / Nome:</text:span></text:p>
              <text:p text:style-name="P707"><text:span text:style-name="T708">Portaria:</text:span></text:p>
            </table:table-cell>
            <table:table-cell table:style-name="TableCell709">
              <text:p text:style-name="P710"><text:span text:style-name="T711">080.846.726</text:span><text:span text:style-name="T712">­30<text:s/></text:span><text:span text:style-name="T713">­<text:s/>NATÁLIA DIAS LOPES NÃO HÁ PORTARIA</text:span></text:p>
            </table:table-cell>
            <table:table-cell table:style-name="TableCell714">
              <text:p text:style-name="P715"><text:span text:style-name="T716">Função:</text:span></text:p>
            </table:table-cell>
            <table:table-cell table:style-name="TableCell717">
              <text:p text:style-name="P718"><text:span text:style-name="T719">Fiscal Titular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Telefone Fixo:</text:span></text:p>
            </table:table-cell>
            <table:table-cell table:style-name="TableCell724">
              <text:p text:style-name="P725"><text:span text:style-name="T726">Telefone Celular:</text:span></text:p>
            </table:table-cell>
            <table:table-cell table:style-name="TableCell727">
              <text:p text:style-name="Standard"/>
            </table:table-cell>
            <table:table-cell table:style-name="TableCell728">
              <text:p text:style-name="Standard"/>
            </table:table-cell>
          </table:table-row>
          <table:table-row table:style-name="TableRow729">
            <table:table-cell table:style-name="TableCell730">
              <text:p text:style-name="P731"><text:span text:style-name="T732">Unidade:</text:span></text:p>
            </table:table-cell>
            <table:table-cell table:style-name="TableCell733">
              <text:p text:style-name="Standard"/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Standard"/>
            </table:table-cell>
          </table:table-row>
        </table:table>
        <text:p text:style-name="P736"><text:span text:style-name="T737">Data Início:</text:span><text:span text:style-name="T738"><text:tab/></text:span><text:span text:style-name="T739">31/01/2022</text:span><text:span text:style-name="T740"><text:tab/></text:span><text:span text:style-name="T741">Data Fim:</text:span></text:p>
        <text:p text:style-name="P742"/>
        <text:p text:style-name="P743"><text:span text:style-name="T744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45"/>
        <text:h text:style-name="Überschrift1" text:outline-level="1"><text:span text:style-name="T746">Inativos</text:span></text:h>
      </text:section>
      <text:p text:style-name="P747"/>
      <text:p text:style-name="P766"><text:span text:style-name="T767">Execução</text:span><text:span text:style-name="T768"><text:s/></text:span><text:span text:style-name="T769">Orçamentária</text:span><text:span text:style-name="T770"><text:s/></text:span><text:span text:style-name="T771">e Financeira</text:span><text:span text:style-name="T772"><text:s/></text:span><text:span text:style-name="T773">­<text:s/>Contrato</text:span><text:span text:style-name="T774"><text:s/></text:span><text:span text:style-name="T775">num.:</text:span><text:span text:style-name="T776"><text:s/></text:span><text:span text:style-name="T777">00018/2018<text:s/></text:span><text:span text:style-name="T778">­</text:span><text:span text:style-name="T779"><text:s/></text:span><text:span text:style-name="T780">UG: 495130</text:span><text:span text:style-name="T781"><text:s/></text:span><text:span text:style-name="T782">­</text:span><text:span text:style-name="T783"><text:s/></text:span><text:span text:style-name="T784">CPRM/RIO DE</text:span><text:span text:style-name="T785"><text:s/></text:span><text:span text:style-name="T786">JANEIRO</text:span></text:p>
      <text:h text:style-name="P787" text:outline-level="1"><text:span text:style-name="T788">Empenhos</text:span><text:tab/><text:span text:style-name="T789">R$</text:span></text:h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Número</text:span></text:p>
          </table:table-cell>
          <table:table-cell table:style-name="TableCell805">
            <text:p text:style-name="P806"><text:span text:style-name="T807">Empenhado</text:span></text:p>
          </table:table-cell>
          <table:table-cell table:style-name="TableCell808">
            <text:p text:style-name="P809"><text:span text:style-name="T810">A Liquidar</text:span></text:p>
          </table:table-cell>
          <table:table-cell table:style-name="TableCell811">
            <text:p text:style-name="P812"><text:span text:style-name="T813">Liquidado</text:span></text:p>
          </table:table-cell>
          <table:table-cell table:style-name="TableCell814">
            <text:p text:style-name="P815"><text:span text:style-name="T816">Pago</text:span></text:p>
          </table:table-cell>
          <table:table-cell table:style-name="TableCell817">
            <text:p text:style-name="P818"><text:span text:style-name="T819">RP Inscr.</text:span></text:p>
          </table:table-cell>
          <table:table-cell table:style-name="TableCell820">
            <text:p text:style-name="P821"><text:span text:style-name="T822">RP A Liq.</text:span></text:p>
          </table:table-cell>
          <table:table-cell table:style-name="TableCell823">
            <text:p text:style-name="P824"><text:span text:style-name="T825">RP Liquidado</text:span></text:p>
          </table:table-cell>
          <table:table-cell table:style-name="TableCell826">
            <text:p text:style-name="P827"><text:span text:style-name="T828">RP Pago</text:span></text:p>
          </table:table-cell>
        </table:table-row>
        <table:table-row table:style-name="TableRow829">
          <table:table-cell table:style-name="TableCell830">
            <text:p text:style-name="P831"><text:span text:style-name="T832">Total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8" style:parent-style-name="Standard" style:family="paragraph">
      <style:paragraph-properties fo:line-height="5%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Standard" style:family="paragraph">
      <style:paragraph-properties fo:line-height="0.2409in" fo:margin-left="0.013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Standard" style:family="paragraph">
      <style:paragraph-properties fo:line-height="0.1229in" fo:margin-left="0.0138in">
        <style:tab-stops/>
      </style:paragraph-properties>
    </style:style>
    <style:style style:name="T1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6" style:parent-style-name="Standard" style:family="paragraph">
      <style:paragraph-properties fo:line-height="5%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Standard" style:family="paragraph">
      <style:paragraph-properties fo:margin-top="0.0013in" fo:margin-left="0.0138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Standard" style:family="paragraph">
      <style:paragraph-properties fo:line-height="0.1229in" fo:margin-left="0.0138in">
        <style:tab-stops/>
      </style:paragraph-properties>
    </style:style>
    <style:style style:name="T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01" style:parent-style-name="Standard" style:family="paragraph">
      <style:paragraph-properties fo:line-height="5%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P504" style:parent-style-name="Standard" style:family="paragraph">
      <style:paragraph-properties fo:line-height="0.2409in" fo:margin-left="0.0138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Standard" style:family="paragraph">
      <style:paragraph-properties fo:line-height="0.1229in" fo:margin-left="0.0138in">
        <style:tab-stops/>
      </style:paragraph-properties>
    </style:style>
    <style:style style:name="T5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09" style:parent-style-name="Standard" style:family="paragraph">
      <style:paragraph-properties fo:line-height="5%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P512" style:parent-style-name="Standard" style:family="paragraph">
      <style:paragraph-properties fo:margin-top="0.0013in" fo:margin-left="0.0138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Standard" style:family="paragraph">
      <style:paragraph-properties fo:line-height="0.1229in" fo:margin-left="0.0138in">
        <style:tab-stops/>
      </style:paragraph-properties>
    </style:style>
    <style:style style:name="T5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48" style:parent-style-name="Standard" style:family="paragraph">
      <style:paragraph-properties fo:line-height="5%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P751" style:parent-style-name="Standard" style:family="paragraph">
      <style:paragraph-properties fo:line-height="0.2409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P754" style:parent-style-name="Standard" style:family="paragraph">
      <style:paragraph-properties fo:line-height="0.1229in" fo:margin-left="0.0138in">
        <style:tab-stops/>
      </style:paragraph-properties>
    </style:style>
    <style:style style:name="T7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56" style:parent-style-name="Standard" style:family="paragraph">
      <style:paragraph-properties fo:line-height="5%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P759" style:parent-style-name="Standard" style:family="paragraph">
      <style:paragraph-properties fo:margin-top="0.0013in" fo:margin-left="0.0138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2" style:parent-style-name="Fonteparág.padrão" style:family="text">
      <style:text-properties fo:language="pt" fo:country="BR" style:language-asian="pt" style:country-asian="BR"/>
    </style:style>
    <style:style style:name="P763" style:parent-style-name="Standard" style:family="paragraph">
      <style:paragraph-properties fo:line-height="0.1229in" fo:margin-left="0.0138in">
        <style:tab-stops/>
      </style:paragraph-properties>
    </style:style>
    <style:style style:name="T7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6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draw:fill="none" draw:stroke="solid" svg:stroke-width="0.00792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8"><text:span text:style-name="T139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0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1"><text:span text:style-name="T142">Extrato Contrato</text:span></text:p></draw:text-box><svg:title/><svg:desc/></draw:frame></text:span><text:span text:style-name="T143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4"><text:span text:style-name="T145">08/03/2022</text:span></text:p></draw:text-box><svg:title/><svg:desc/></draw:frame></text:span></text:p>
      </style:header>
      <style:footer>
        <text:p text:style-name="P146"><text:span text:style-name="T147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8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49"><text:span text:style-name="T150">Unidade Gestora: 495130<text:s/></text:span><text:span text:style-name="T151">­<text:s/>PATRICIA VELLOSO PELUSO</text:span></text:p></draw:text-box><svg:title/><svg:desc/></draw:frame></text:span><text:span text:style-name="T152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3"><text:span text:style-name="T154">Página<text:s/></text:span><text:span text:style-name="T15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01"><text:span text:style-name="T50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0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504"><text:span text:style-name="T505">Extrato Contrato</text:span></text:p></draw:text-box><svg:title/><svg:desc/></draw:frame></text:span><text:span text:style-name="T50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507"><text:span text:style-name="T508">08/03/2022</text:span></text:p></draw:text-box><svg:title/><svg:desc/></draw:frame></text:span></text:p>
      </style:header>
      <style:footer>
        <text:p text:style-name="P509"><text:span text:style-name="T51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1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512"><text:span text:style-name="T513">Unidade Gestora: 495130<text:s/></text:span><text:span text:style-name="T514">­<text:s/>PATRICIA VELLOSO PELUSO</text:span></text:p></draw:text-box><svg:title/><svg:desc/></draw:frame></text:span><text:span text:style-name="T51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516"><text:span text:style-name="T517">Página<text:s/></text:span><text:span text:style-name="T51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748"><text:span text:style-name="T749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50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751"><text:span text:style-name="T752">Extrato Contrato</text:span></text:p></draw:text-box><svg:title/><svg:desc/></draw:frame></text:span><text:span text:style-name="T753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754"><text:span text:style-name="T755">08/03/2022</text:span></text:p></draw:text-box><svg:title/><svg:desc/></draw:frame></text:span></text:p>
      </style:header>
      <style:footer>
        <text:p text:style-name="P756"><text:span text:style-name="T757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58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759"><text:span text:style-name="T760">Unidade Gestora: 495130<text:s/></text:span><text:span text:style-name="T761">­<text:s/>PATRICIA VELLOSO PELUSO</text:span></text:p></draw:text-box><svg:title/><svg:desc/></draw:frame></text:span><text:span text:style-name="T762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763"><text:span text:style-name="T764">Página<text:s/></text:span><text:span text:style-name="T76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43:00Z</meta:creation-date>
    <dc:date>2022-03-10T16:4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7" meta:word-count="559" meta:character-count="3572" meta:row-count="25" meta:non-whitespace-character-count="3020"/>
  </office:meta>
</office:document-meta>
</file>