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9" style:parent-style-name="Fonteparág.padrão" style:family="text">
      <style:text-properties fo:language="pt" fo:country="BR" style:language-asian="pt" style:country-asian="BR"/>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paragraph-properties fo:margin-top="0.0076in"/>
      <style:text-properties style:font-name="Times New Roman" style:font-name-asian="Times New Roman" fo:font-size="7pt" style:font-size-asian="7pt" style:font-size-complex="7pt"/>
    </style:style>
    <style:style style:name="P12" style:parent-style-name="Standard" style:family="paragraph">
      <style:paragraph-properties style:line-height-at-least="0.0138in" fo:margin-left="0.2506in">
        <style:tab-stops/>
      </style:paragraph-properties>
    </style:style>
    <style:style style:name="T13"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4" style:parent-style-name="Standard" style:family="paragraph">
      <style:paragraph-properties fo:margin-top="0.0006in"/>
      <style:text-properties style:font-name="Times New Roman" style:font-name-asian="Times New Roman" fo:font-size="8pt" style:font-size-asian="8pt" style:font-size-complex="8pt"/>
    </style:style>
    <style:style style:name="P15" style:parent-style-name="Textkörper" style:family="paragraph">
      <style:paragraph-properties style:line-height-at-least="0.1041in" fo:margin-left="0.3534in">
        <style:tab-stops>
          <style:tab-stop style:type="left" style:position="2.3194in"/>
        </style:tab-stops>
      </style:paragraph-properties>
    </style:style>
    <style:style style:name="T16" style:parent-style-name="Absatz-Standardschriftart" style:family="text">
      <style:text-properties fo:language="pt" fo:country="BR" style:language-asian="pt" style:country-asian="BR"/>
    </style:style>
    <style:style style:name="T17" style:parent-style-name="Absatz-Standardschriftart" style:family="text">
      <style:text-properties fo:font-size="7.5pt" style:font-size-asian="7.5pt" fo:language="pt" fo:country="BR" style:language-asian="pt" style:country-asian="BR"/>
    </style:style>
    <style:style style:name="P18" style:parent-style-name="Standard" style:family="paragraph">
      <style:paragraph-properties fo:margin-top="0.0041in"/>
      <style:text-properties style:font-name="Times New Roman" style:font-name-asian="Times New Roman" fo:font-size="5pt" style:font-size-asian="5pt" style:font-size-complex="5pt"/>
    </style:style>
    <style:style style:name="P19" style:parent-style-name="Standard" style:family="paragraph">
      <style:paragraph-properties style:line-height-at-least="0.0138in" fo:margin-left="0.2506in">
        <style:tab-stops/>
      </style:paragraph-properties>
    </style:style>
    <style:style style:name="T20"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21" style:parent-style-name="Standard" style:family="paragraph">
      <style:paragraph-properties fo:margin-top="0.0034in"/>
      <style:text-properties style:font-name="Times New Roman" style:font-name-asian="Times New Roman" fo:font-size="6.5pt" style:font-size-asian="6.5pt" style:font-size-complex="6.5pt"/>
    </style:style>
    <style:style style:name="P22" style:parent-style-name="Standard" style:family="paragraph">
      <style:paragraph-properties style:line-height-at-least="0.1041in" fo:margin-left="0.3486in">
        <style:tab-stops>
          <style:tab-stop style:type="left" style:position="2.3243in"/>
        </style:tab-stops>
      </style:paragraph-properties>
    </style:style>
    <style:style style:name="T23" style:parent-style-name="Absatz-Standardschriftart" style:family="text">
      <style:text-properties style:font-name="Times New Roman" fo:font-size="10pt" style:font-size-asian="10pt" fo:language="pt" fo:country="BR" style:language-asian="pt" style:country-asian="BR"/>
    </style:style>
    <style:style style:name="T24" style:parent-style-name="Absatz-Standardschriftart" style:family="text">
      <style:text-properties style:font-name="Times New Roman" fo:font-size="10pt" style:font-size-asian="10pt"/>
    </style:style>
    <style:style style:name="T25" style:parent-style-name="Absatz-Standardschriftart" style:family="text">
      <style:text-properties style:font-name="Times New Roman" fo:font-size="10pt" style:font-size-asian="10pt" fo:language="pt" fo:country="BR" style:language-asian="pt" style:country-asian="BR"/>
    </style:style>
    <style:style style:name="T26" style:parent-style-name="Absatz-Standardschriftart" style:family="text">
      <style:text-properties style:font-name="Times New Roman" fo:letter-spacing="0.025in" style:text-position="33.3% 100%" fo:font-size="7.5pt" style:font-size-asian="7.5pt"/>
    </style:style>
    <style:style style:name="T27" style:parent-style-name="Absatz-Standardschriftart" style:family="text">
      <style:text-properties style:font-name="Times New Roman" fo:letter-spacing="0.025in" fo:font-size="7.5pt" style:font-size-asian="7.5pt" fo:language="pt" fo:country="BR" style:language-asian="pt" style:country-asian="BR"/>
    </style:style>
    <style:style style:name="T28" style:parent-style-name="Absatz-Standardschriftart" style:family="text">
      <style:text-properties style:font-name="Times New Roman" fo:letter-spacing="0.0284in" style:text-position="33.3% 100%" fo:font-size="7.5pt" style:font-size-asian="7.5pt"/>
    </style:style>
    <style:style style:name="T29" style:parent-style-name="Absatz-Standardschriftart" style:family="text">
      <style:text-properties style:font-name="Times New Roman" fo:letter-spacing="0.0284in" fo:font-size="9.5pt" style:font-size-asian="9.5pt" fo:language="pt" fo:country="BR" style:language-asian="pt" style:country-asian="BR"/>
    </style:style>
    <style:style style:name="P30" style:parent-style-name="Standard" style:family="paragraph">
      <style:paragraph-properties fo:margin-top="0.0006in"/>
      <style:text-properties style:font-name="Times New Roman" style:font-name-asian="Times New Roman" fo:font-size="6pt" style:font-size-asian="6pt" style:font-size-complex="6pt"/>
    </style:style>
    <style:style style:name="P31" style:parent-style-name="Standard" style:family="paragraph">
      <style:paragraph-properties style:line-height-at-least="0.0138in" fo:margin-left="0.2506in">
        <style:tab-stops/>
      </style:paragraph-properties>
    </style:style>
    <style:style style:name="T32"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33" style:parent-style-name="Standard" style:family="paragraph">
      <style:paragraph-properties fo:margin-top="0.0006in"/>
      <style:text-properties style:font-name="Times New Roman" style:font-name-asian="Times New Roman" fo:font-size="7pt" style:font-size-asian="7pt" style:font-size-complex="7pt"/>
    </style:style>
    <style:style style:name="P34" style:parent-style-name="Standard" style:family="paragraph">
      <style:paragraph-properties style:line-height-at-least="0.1319in" fo:margin-left="0.3534in">
        <style:tab-stops>
          <style:tab-stop style:type="left" style:position="2.3131in"/>
        </style:tab-stops>
      </style:paragraph-properties>
    </style:style>
    <style:style style:name="T35" style:parent-style-name="Absatz-Standardschriftart" style:family="text">
      <style:text-properties style:font-name="Times New Roman" fo:font-size="9.5pt" style:font-size-asian="9.5pt" fo:language="pt" fo:country="BR" style:language-asian="pt" style:country-asian="BR"/>
    </style:style>
    <style:style style:name="T36" style:parent-style-name="Absatz-Standardschriftart" style:family="text">
      <style:text-properties style:font-name="Times New Roman" style:text-position="15.7% 100%" fo:font-size="9.5pt" style:font-size-asian="9.5pt"/>
    </style:style>
    <style:style style:name="T37" style:parent-style-name="Absatz-Standardschriftart" style:family="text">
      <style:text-properties style:font-name="Times New Roman" fo:font-size="9.5pt" style:font-size-asian="9.5pt" fo:language="pt" fo:country="BR" style:language-asian="pt" style:country-asian="BR"/>
    </style:style>
    <style:style style:name="P38" style:parent-style-name="Standard" style:family="paragraph">
      <style:paragraph-properties fo:margin-top="0.0055in"/>
      <style:text-properties style:font-name="Times New Roman" style:font-name-asian="Times New Roman" fo:font-size="6.5pt" style:font-size-asian="6.5pt" style:font-size-complex="6.5pt"/>
    </style:style>
    <style:style style:name="P39" style:parent-style-name="Standard" style:family="paragraph">
      <style:paragraph-properties style:line-height-at-least="0.0138in" fo:margin-left="0.2506in">
        <style:tab-stops/>
      </style:paragraph-properties>
    </style:style>
    <style:style style:name="T40"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41" style:parent-style-name="Standard" style:family="paragraph">
      <style:paragraph-properties fo:margin-top="0.0041in"/>
      <style:text-properties style:font-name="Times New Roman" style:font-name-asian="Times New Roman" fo:font-size="6.5pt" style:font-size-asian="6.5pt" style:font-size-complex="6.5pt"/>
    </style:style>
    <style:style style:name="P42" style:parent-style-name="Standard" style:family="paragraph">
      <style:paragraph-properties style:line-height-at-least="0.125in" fo:margin-left="0.3312in">
        <style:tab-stops>
          <style:tab-stop style:type="left" style:position="2.3354in"/>
        </style:tab-stops>
      </style:paragraph-properties>
    </style:style>
    <style:style style:name="T43" style:parent-style-name="Absatz-Standardschriftart" style:family="text">
      <style:text-properties style:font-name="Times New Roman" fo:font-size="9pt" style:font-size-asian="9pt" fo:language="pt" fo:country="BR" style:language-asian="pt" style:country-asian="BR"/>
    </style:style>
    <style:style style:name="T44" style:parent-style-name="Absatz-Standardschriftart" style:family="text">
      <style:text-properties style:font-name="Times New Roman" style:text-position="5.5% 100%" fo:font-size="9pt" style:font-size-asian="9pt"/>
    </style:style>
    <style:style style:name="T45" style:parent-style-name="Absatz-Standardschriftart" style:family="text">
      <style:text-properties style:font-name="Times New Roman" fo:font-size="10pt" style:font-size-asian="10pt" fo:language="pt" fo:country="BR" style:language-asian="pt" style:country-asian="BR"/>
    </style:style>
    <style:style style:name="P46" style:parent-style-name="Standard" style:family="paragraph">
      <style:paragraph-properties fo:margin-top="0.0069in"/>
      <style:text-properties style:font-name="Times New Roman" style:font-name-asian="Times New Roman" fo:font-size="6pt" style:font-size-asian="6pt" style:font-size-complex="6pt"/>
    </style:style>
    <style:style style:name="P47" style:parent-style-name="Standard" style:family="paragraph">
      <style:paragraph-properties style:line-height-at-least="0.0138in" fo:margin-left="0.2506in">
        <style:tab-stops/>
      </style:paragraph-properties>
    </style:style>
    <style:style style:name="T48"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49" style:parent-style-name="Standard" style:family="paragraph">
      <style:text-properties style:font-name="Times New Roman" style:font-name-asian="Times New Roman" fo:font-size="7pt" style:font-size-asian="7pt" style:font-size-complex="7pt"/>
    </style:style>
    <style:style style:name="P50" style:parent-style-name="Standard" style:family="paragraph">
      <style:paragraph-properties style:line-height-at-least="0.1041in" fo:margin-left="0.3534in">
        <style:tab-stops>
          <style:tab-stop style:type="left" style:position="2.3055in"/>
        </style:tab-stops>
      </style:paragraph-properties>
    </style:style>
    <style:style style:name="T51" style:parent-style-name="Absatz-Standardschriftart" style:family="text">
      <style:text-properties style:font-name="Times New Roman" fo:font-size="10pt" style:font-size-asian="10pt" fo:language="pt" fo:country="BR" style:language-asian="pt" style:country-asian="BR"/>
    </style:style>
    <style:style style:name="T52" style:parent-style-name="Absatz-Standardschriftart" style:family="text">
      <style:text-properties style:font-name="Times New Roman" fo:font-size="10pt" style:font-size-asian="10pt"/>
    </style:style>
    <style:style style:name="T53" style:parent-style-name="Absatz-Standardschriftart" style:family="text">
      <style:text-properties style:font-name="Times New Roman" fo:font-size="7.5pt" style:font-size-asian="7.5pt" fo:language="pt" fo:country="BR" style:language-asian="pt" style:country-asian="BR"/>
    </style:style>
    <style:style style:name="T54" style:parent-style-name="Absatz-Standardschriftart" style:family="text">
      <style:text-properties style:font-name="Times New Roman" fo:letter-spacing="0.0284in" style:text-position="26.6% 100%" fo:font-size="7.5pt" style:font-size-asian="7.5pt"/>
    </style:style>
    <style:style style:name="T55" style:parent-style-name="Absatz-Standardschriftart" style:family="text">
      <style:text-properties style:font-name="Times New Roman" fo:letter-spacing="0.0284in" fo:font-size="7.5pt" style:font-size-asian="7.5pt" fo:language="pt" fo:country="BR" style:language-asian="pt" style:country-asian="BR"/>
    </style:style>
    <style:style style:name="T56" style:parent-style-name="Absatz-Standardschriftart" style:family="text">
      <style:text-properties style:font-name="Times New Roman" fo:letter-spacing="0.0201in" style:text-position="33.3% 100%" fo:font-size="7.5pt" style:font-size-asian="7.5pt"/>
    </style:style>
    <style:style style:name="T57" style:parent-style-name="Absatz-Standardschriftart" style:family="text">
      <style:text-properties style:font-name="Times New Roman" fo:letter-spacing="0.0201in" fo:font-size="10pt" style:font-size-asian="10pt" fo:language="pt" fo:country="BR" style:language-asian="pt" style:country-asian="BR"/>
    </style:style>
    <style:style style:name="T58" style:parent-style-name="Absatz-Standardschriftart" style:family="text">
      <style:text-properties style:font-name="Times New Roman" fo:letter-spacing="0.0284in" fo:font-size="7.5pt" style:font-size-asian="7.5pt"/>
    </style:style>
    <style:style style:name="T59" style:parent-style-name="Absatz-Standardschriftart" style:family="text">
      <style:text-properties style:font-name="Times New Roman" fo:letter-spacing="0.0284in" fo:font-size="9.5pt" style:font-size-asian="9.5pt" fo:language="pt" fo:country="BR" style:language-asian="pt" style:country-asian="BR"/>
    </style:style>
    <style:style style:name="P60" style:parent-style-name="Standard" style:family="paragraph">
      <style:paragraph-properties fo:margin-top="0.0034in"/>
      <style:text-properties style:font-name="Times New Roman" style:font-name-asian="Times New Roman" fo:font-size="6pt" style:font-size-asian="6pt" style:font-size-complex="6pt"/>
    </style:style>
    <style:style style:name="P61" style:parent-style-name="Standard" style:family="paragraph">
      <style:paragraph-properties style:line-height-at-least="0.0138in" fo:margin-left="0.2506in">
        <style:tab-stops/>
      </style:paragraph-properties>
    </style:style>
    <style:style style:name="T62"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63" style:parent-style-name="Standard" style:family="paragraph">
      <style:paragraph-properties fo:margin-top="0.0006in"/>
      <style:text-properties style:font-name="Times New Roman" style:font-name-asian="Times New Roman" fo:font-size="7pt" style:font-size-asian="7pt" style:font-size-complex="7pt"/>
    </style:style>
    <style:style style:name="P64" style:parent-style-name="Textkörper" style:family="paragraph">
      <style:paragraph-properties style:line-height-at-least="0.1319in">
        <style:tab-stops>
          <style:tab-stop style:type="left" style:position="2.3263in"/>
        </style:tab-stops>
      </style:paragraph-properties>
    </style:style>
    <style:style style:name="T65" style:parent-style-name="Fonteparág.padrão" style:family="text">
      <style:text-properties fo:language="pt" fo:country="BR" style:language-asian="pt" style:country-asian="BR"/>
    </style:style>
    <style:style style:name="T66" style:parent-style-name="Absatz-Standardschriftart" style:family="text">
      <style:text-properties fo:letter-spacing="0.0173in"/>
    </style:style>
    <style:style style:name="T67" style:parent-style-name="Absatz-Standardschriftart" style:family="text">
      <style:text-properties fo:letter-spacing="0.0173in" fo:language="pt" fo:country="BR" style:language-asian="pt" style:country-asian="BR"/>
    </style:style>
    <style:style style:name="T68" style:parent-style-name="Absatz-Standardschriftart" style:family="text">
      <style:text-properties fo:letter-spacing="0.0173in" style:text-position="15% 100%"/>
    </style:style>
    <style:style style:name="T69" style:parent-style-name="Absatz-Standardschriftart" style:family="text">
      <style:text-properties fo:letter-spacing="0.0173in" fo:font-size="9.5pt" style:font-size-asian="9.5pt" fo:language="pt" fo:country="BR" style:language-asian="pt" style:country-asian="BR"/>
    </style:style>
    <style:style style:name="P70" style:parent-style-name="Standard" style:family="paragraph">
      <style:paragraph-properties fo:margin-top="0.0041in"/>
      <style:text-properties style:font-name="Times New Roman" style:font-name-asian="Times New Roman" fo:font-size="6pt" style:font-size-asian="6pt" style:font-size-complex="6pt"/>
    </style:style>
    <style:style style:name="P71" style:parent-style-name="Standard" style:family="paragraph">
      <style:paragraph-properties style:line-height-at-least="0.0138in" fo:margin-left="0.2506in">
        <style:tab-stops/>
      </style:paragraph-properties>
    </style:style>
    <style:style style:name="T72"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73" style:parent-style-name="Standard" style:family="paragraph">
      <style:paragraph-properties fo:margin-top="0.002in"/>
      <style:text-properties style:font-name="Times New Roman" style:font-name-asian="Times New Roman" fo:font-size="8pt" style:font-size-asian="8pt" style:font-size-complex="8pt"/>
    </style:style>
    <style:style style:name="P74" style:parent-style-name="Standard" style:family="paragraph">
      <style:paragraph-properties style:line-height-at-least="0.125in" fo:margin-left="0.3402in">
        <style:tab-stops>
          <style:tab-stop style:type="left" style:position="2.3312in"/>
        </style:tab-stops>
      </style:paragraph-properties>
    </style:style>
    <style:style style:name="T75" style:parent-style-name="Absatz-Standardschriftart" style:family="text">
      <style:text-properties style:font-name="Times New Roman" fo:font-size="10pt" style:font-size-asian="10pt" fo:language="pt" fo:country="BR" style:language-asian="pt" style:country-asian="BR"/>
    </style:style>
    <style:style style:name="T76" style:parent-style-name="Absatz-Standardschriftart" style:family="text">
      <style:text-properties style:font-name="Times New Roman" fo:letter-spacing="-0.0013in" fo:font-size="9pt" style:font-size-asian="9pt"/>
    </style:style>
    <style:style style:name="T77" style:parent-style-name="Absatz-Standardschriftart" style:family="text">
      <style:text-properties style:font-name="Times New Roman" fo:letter-spacing="-0.0013in" fo:font-size="9pt" style:font-size-asian="9pt" fo:language="pt" fo:country="BR" style:language-asian="pt" style:country-asian="BR"/>
    </style:style>
    <style:style style:name="T78" style:parent-style-name="Absatz-Standardschriftart" style:family="text">
      <style:text-properties style:font-name="Times New Roman" fo:letter-spacing="-0.0013in" style:text-position="11.1% 100%" fo:font-size="9pt" style:font-size-asian="9pt"/>
    </style:style>
    <style:style style:name="T79" style:parent-style-name="Absatz-Standardschriftart" style:family="text">
      <style:text-properties style:font-name="Times New Roman" fo:letter-spacing="-0.0013in" fo:font-size="9.5pt" style:font-size-asian="9.5pt" fo:language="pt" fo:country="BR" style:language-asian="pt" style:country-asian="BR"/>
    </style:style>
    <style:style style:name="P80" style:parent-style-name="Standard" style:family="paragraph">
      <style:paragraph-properties fo:margin-top="0.0027in"/>
      <style:text-properties style:font-name="Times New Roman" style:font-name-asian="Times New Roman" fo:font-size="5pt" style:font-size-asian="5pt" style:font-size-complex="5pt"/>
    </style:style>
    <style:style style:name="P81" style:parent-style-name="Standard" style:family="paragraph">
      <style:paragraph-properties style:line-height-at-least="0.0138in" fo:margin-left="0.2506in">
        <style:tab-stops/>
      </style:paragraph-properties>
    </style:style>
    <style:style style:name="T82"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83" style:parent-style-name="Standard" style:family="paragraph">
      <style:paragraph-properties fo:margin-top="0.0055in"/>
      <style:text-properties style:font-name="Times New Roman" style:font-name-asian="Times New Roman" fo:font-size="7.5pt" style:font-size-asian="7.5pt" style:font-size-complex="7.5pt"/>
    </style:style>
    <style:style style:name="P84" style:parent-style-name="Standard" style:family="paragraph">
      <style:paragraph-properties style:line-height-at-least="0.1111in" fo:margin-left="0.3402in">
        <style:tab-stops>
          <style:tab-stop style:type="left" style:position="2.3326in"/>
        </style:tab-stops>
      </style:paragraph-properties>
    </style:style>
    <style:style style:name="T85" style:parent-style-name="Absatz-Standardschriftart" style:family="text">
      <style:text-properties style:font-name="Times New Roman" fo:font-size="8pt" style:font-size-asian="8pt" fo:language="pt" fo:country="BR" style:language-asian="pt" style:country-asian="BR"/>
    </style:style>
    <style:style style:name="T86" style:parent-style-name="Absatz-Standardschriftart" style:family="text">
      <style:text-properties style:font-name="Times New Roman" style:text-position="18.7% 100%" fo:font-size="8pt" style:font-size-asian="8pt"/>
    </style:style>
    <style:style style:name="T87" style:parent-style-name="Absatz-Standardschriftart" style:family="text">
      <style:text-properties style:font-name="Times New Roman" fo:font-size="10pt" style:font-size-asian="10pt" fo:language="pt" fo:country="BR" style:language-asian="pt" style:country-asian="BR"/>
    </style:style>
    <style:style style:name="P88" style:parent-style-name="Standard" style:family="paragraph">
      <style:paragraph-properties fo:margin-top="0.0076in"/>
      <style:text-properties style:font-name="Times New Roman" style:font-name-asian="Times New Roman" fo:font-size="5pt" style:font-size-asian="5pt" style:font-size-complex="5pt"/>
    </style:style>
    <style:style style:name="P89" style:parent-style-name="Standard" style:family="paragraph">
      <style:paragraph-properties style:line-height-at-least="0.0138in" fo:margin-left="0.2506in">
        <style:tab-stops/>
      </style:paragraph-properties>
    </style:style>
    <style:style style:name="T90"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91" style:parent-style-name="Standard" style:family="paragraph">
      <style:paragraph-properties fo:margin-top="0.0006in"/>
      <style:text-properties style:font-name="Times New Roman" style:font-name-asian="Times New Roman" fo:font-size="7pt" style:font-size-asian="7pt" style:font-size-complex="7pt"/>
    </style:style>
    <style:style style:name="P92" style:parent-style-name="Standard" style:family="paragraph">
      <style:paragraph-properties style:line-height-at-least="0.0972in" fo:margin-left="0.3534in">
        <style:tab-stops>
          <style:tab-stop style:type="left" style:position="2.318in"/>
        </style:tab-stops>
      </style:paragraph-properties>
    </style:style>
    <style:style style:name="T93" style:parent-style-name="Absatz-Standardschriftart" style:family="text">
      <style:text-properties style:font-name="Times New Roman" fo:font-size="9pt" style:font-size-asian="9pt" fo:language="pt" fo:country="BR" style:language-asian="pt" style:country-asian="BR"/>
    </style:style>
    <style:style style:name="T94" style:parent-style-name="Absatz-Standardschriftart" style:family="text">
      <style:text-properties style:font-name="Times New Roman" fo:font-size="9pt" style:font-size-asian="9pt"/>
    </style:style>
    <style:style style:name="T95" style:parent-style-name="Absatz-Standardschriftart" style:family="text">
      <style:text-properties style:font-name="Times New Roman" fo:font-size="7pt" style:font-size-asian="7pt" fo:language="pt" fo:country="BR" style:language-asian="pt" style:country-asian="BR"/>
    </style:style>
    <style:style style:name="P96" style:parent-style-name="Standard" style:family="paragraph">
      <style:paragraph-properties fo:margin-top="0.0027in"/>
      <style:text-properties style:font-name="Times New Roman" style:font-name-asian="Times New Roman" fo:font-size="7pt" style:font-size-asian="7pt" style:font-size-complex="7pt"/>
    </style:style>
    <style:style style:name="P97" style:parent-style-name="Standard" style:family="paragraph">
      <style:paragraph-properties style:line-height-at-least="0.0138in" fo:margin-left="0.2506in">
        <style:tab-stops/>
      </style:paragraph-properties>
    </style:style>
    <style:style style:name="T98"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99" style:parent-style-name="Standard" style:family="paragraph">
      <style:paragraph-properties fo:margin-top="0.0069in"/>
      <style:text-properties style:font-name="Times New Roman" style:font-name-asian="Times New Roman" fo:font-size="7.5pt" style:font-size-asian="7.5pt" style:font-size-complex="7.5pt"/>
    </style:style>
    <style:style style:name="P100" style:parent-style-name="Standard" style:family="paragraph">
      <style:paragraph-properties style:line-height-at-least="0.1111in" fo:margin-left="0.3402in">
        <style:tab-stops>
          <style:tab-stop style:type="left" style:position="2.3326in"/>
        </style:tab-stops>
      </style:paragraph-properties>
    </style:style>
    <style:style style:name="T101" style:parent-style-name="Absatz-Standardschriftart" style:family="text">
      <style:text-properties style:font-name="Times New Roman" fo:font-size="8pt" style:font-size-asian="8pt" fo:language="pt" fo:country="BR" style:language-asian="pt" style:country-asian="BR"/>
    </style:style>
    <style:style style:name="T102" style:parent-style-name="Absatz-Standardschriftart" style:family="text">
      <style:text-properties style:font-name="Times New Roman" style:text-position="18.7% 100%" fo:font-size="8pt" style:font-size-asian="8pt"/>
    </style:style>
    <style:style style:name="T103" style:parent-style-name="Absatz-Standardschriftart" style:family="text">
      <style:text-properties style:font-name="Times New Roman" fo:font-size="10pt" style:font-size-asian="10pt" fo:language="pt" fo:country="BR" style:language-asian="pt" style:country-asian="BR"/>
    </style:style>
    <style:style style:name="P104" style:parent-style-name="Standard" style:family="paragraph">
      <style:text-properties style:font-name="Times New Roman" style:font-name-asian="Times New Roman" fo:font-size="5.5pt" style:font-size-asian="5.5pt" style:font-size-complex="5.5pt"/>
    </style:style>
    <style:style style:name="P105" style:parent-style-name="Standard" style:family="paragraph">
      <style:paragraph-properties style:line-height-at-least="0.0138in" fo:margin-left="0.2506in">
        <style:tab-stops/>
      </style:paragraph-properties>
    </style:style>
    <style:style style:name="T106"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07" style:parent-style-name="Standard" style:family="paragraph">
      <style:paragraph-properties fo:margin-top="0.0006in"/>
      <style:text-properties style:font-name="Times New Roman" style:font-name-asian="Times New Roman" fo:font-size="8pt" style:font-size-asian="8pt" style:font-size-complex="8pt"/>
    </style:style>
    <style:style style:name="P108" style:parent-style-name="Standard" style:family="paragraph">
      <style:paragraph-properties style:line-height-at-least="0.1111in" fo:margin-left="0.3534in">
        <style:tab-stops>
          <style:tab-stop style:type="left" style:position="2.3194in"/>
        </style:tab-stops>
      </style:paragraph-properties>
    </style:style>
    <style:style style:name="T109" style:parent-style-name="Absatz-Standardschriftart" style:family="text">
      <style:text-properties style:font-name="Times New Roman" fo:font-size="8pt" style:font-size-asian="8pt" fo:language="pt" fo:country="BR" style:language-asian="pt" style:country-asian="BR"/>
    </style:style>
    <style:style style:name="T110" style:parent-style-name="Absatz-Standardschriftart" style:family="text">
      <style:text-properties style:font-name="Times New Roman" fo:font-size="8pt" style:font-size-asian="8pt"/>
    </style:style>
    <style:style style:name="T111" style:parent-style-name="Absatz-Standardschriftart" style:family="text">
      <style:text-properties style:font-name="Times New Roman" fo:font-size="8pt" style:font-size-asian="8pt" fo:language="pt" fo:country="BR" style:language-asian="pt" style:country-asian="BR"/>
    </style:style>
    <style:style style:name="P112" style:parent-style-name="Standard" style:family="paragraph">
      <style:paragraph-properties fo:margin-top="0.0027in"/>
      <style:text-properties style:font-name="Times New Roman" style:font-name-asian="Times New Roman" fo:font-size="7pt" style:font-size-asian="7pt" style:font-size-complex="7pt"/>
    </style:style>
    <style:style style:name="P113" style:parent-style-name="Standard" style:family="paragraph">
      <style:paragraph-properties style:line-height-at-least="0.0138in" fo:margin-left="0.2506in">
        <style:tab-stops/>
      </style:paragraph-properties>
    </style:style>
    <style:style style:name="T114"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15" style:parent-style-name="Standard" style:family="paragraph">
      <style:paragraph-properties fo:margin-top="0.0062in"/>
      <style:text-properties style:font-name="Times New Roman" style:font-name-asian="Times New Roman" fo:font-size="7.5pt" style:font-size-asian="7.5pt" style:font-size-complex="7.5pt"/>
    </style:style>
    <style:style style:name="P116" style:parent-style-name="Standard" style:family="paragraph">
      <style:paragraph-properties style:line-height-at-least="0.1111in" fo:margin-left="0.3534in">
        <style:tab-stops/>
      </style:paragraph-properties>
    </style:style>
    <style:style style:name="T117" style:parent-style-name="Absatz-Standardschriftart" style:family="text">
      <style:text-properties style:font-name="Times New Roman" style:font-name-asian="Times New Roman" fo:font-size="8pt" style:font-size-asian="8pt" style:font-size-complex="8pt" fo:language="pt" fo:country="BR" style:language-asian="pt" style:country-asian="BR"/>
    </style:style>
    <style:style style:name="P118" style:parent-style-name="Standard" style:family="paragraph">
      <style:paragraph-properties fo:margin-top="0.0069in"/>
      <style:text-properties style:font-name="Times New Roman" style:font-name-asian="Times New Roman" fo:font-size="7pt" style:font-size-asian="7pt" style:font-size-complex="7pt"/>
    </style:style>
    <style:style style:name="P119" style:parent-style-name="Standard" style:family="paragraph">
      <style:paragraph-properties style:line-height-at-least="0.0138in" fo:margin-left="0.2506in">
        <style:tab-stops/>
      </style:paragraph-properties>
    </style:style>
    <style:style style:name="T120"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21" style:parent-style-name="Standard" style:family="paragraph">
      <style:paragraph-properties fo:margin-top="0.0013in"/>
      <style:text-properties style:font-name="Times New Roman" style:font-name-asian="Times New Roman" fo:font-size="7pt" style:font-size-asian="7pt" style:font-size-complex="7pt"/>
    </style:style>
    <style:style style:name="P122" style:parent-style-name="Standard" style:family="paragraph">
      <style:paragraph-properties style:line-height-at-least="0.1319in" fo:margin-left="0.3534in">
        <style:tab-stops/>
      </style:paragraph-properties>
    </style:style>
    <style:style style:name="T123" style:parent-style-name="Absatz-Standardschriftart" style:family="text">
      <style:text-properties style:font-name="Times New Roman" style:font-name-asian="Times New Roman" fo:font-size="9.5pt" style:font-size-asian="9.5pt" style:font-size-complex="9.5pt" fo:language="pt" fo:country="BR" style:language-asian="pt" style:country-asian="BR"/>
    </style:style>
    <style:style style:name="P124" style:parent-style-name="Standard" style:family="paragraph">
      <style:paragraph-properties fo:margin-top="0.0055in"/>
      <style:text-properties style:font-name="Times New Roman" style:font-name-asian="Times New Roman" fo:font-size="6.5pt" style:font-size-asian="6.5pt" style:font-size-complex="6.5pt"/>
    </style:style>
    <style:style style:name="P125" style:parent-style-name="Standard" style:family="paragraph">
      <style:paragraph-properties style:line-height-at-least="0.0138in" fo:margin-left="0.2506in">
        <style:tab-stops/>
      </style:paragraph-properties>
    </style:style>
    <style:style style:name="T126"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27" style:parent-style-name="Standard" style:family="paragraph">
      <style:paragraph-properties fo:margin-top="0.0006in"/>
      <style:text-properties style:font-name="Times New Roman" style:font-name-asian="Times New Roman" fo:font-size="8pt" style:font-size-asian="8pt" style:font-size-complex="8pt"/>
    </style:style>
    <style:style style:name="P128" style:parent-style-name="Standard" style:family="paragraph">
      <style:paragraph-properties style:line-height-at-least="0.1111in" fo:margin-left="0.3402in">
        <style:tab-stops/>
      </style:paragraph-properties>
    </style:style>
    <style:style style:name="T129" style:parent-style-name="Absatz-Standardschriftart" style:family="text">
      <style:text-properties style:font-name="Times New Roman" style:font-name-asian="Times New Roman" fo:font-size="8pt" style:font-size-asian="8pt" style:font-size-complex="8pt" fo:language="pt" fo:country="BR" style:language-asian="pt" style:country-asian="BR"/>
    </style:style>
    <style:style style:name="P130" style:parent-style-name="Standard" style:family="paragraph">
      <style:paragraph-properties fo:margin-top="0.0027in"/>
      <style:text-properties style:font-name="Times New Roman" style:font-name-asian="Times New Roman" fo:font-size="7pt" style:font-size-asian="7pt" style:font-size-complex="7pt"/>
    </style:style>
    <style:style style:name="P131" style:parent-style-name="Standard" style:family="paragraph">
      <style:paragraph-properties style:line-height-at-least="0.0138in" fo:margin-left="0.2506in">
        <style:tab-stops/>
      </style:paragraph-properties>
    </style:style>
    <style:style style:name="T132"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33" style:parent-style-name="Standard" style:family="paragraph">
      <style:paragraph-properties fo:margin-top="0.0055in"/>
      <style:text-properties style:font-name="Times New Roman" style:font-name-asian="Times New Roman" fo:font-size="7.5pt" style:font-size-asian="7.5pt" style:font-size-complex="7.5pt"/>
    </style:style>
    <style:style style:name="P134" style:parent-style-name="Standard" style:family="paragraph">
      <style:paragraph-properties style:line-height-at-least="0.1111in" fo:margin-left="0.3402in">
        <style:tab-stops>
          <style:tab-stop style:type="left" style:position="2.3326in"/>
        </style:tab-stops>
      </style:paragraph-properties>
    </style:style>
    <style:style style:name="T135" style:parent-style-name="Absatz-Standardschriftart" style:family="text">
      <style:text-properties style:font-name="Times New Roman" fo:font-size="8pt" style:font-size-asian="8pt" fo:language="pt" fo:country="BR" style:language-asian="pt" style:country-asian="BR"/>
    </style:style>
    <style:style style:name="T136" style:parent-style-name="Absatz-Standardschriftart" style:family="text">
      <style:text-properties style:font-name="Times New Roman" style:text-position="18.7% 100%" fo:font-size="8pt" style:font-size-asian="8pt"/>
    </style:style>
    <style:style style:name="T137" style:parent-style-name="Absatz-Standardschriftart" style:family="text">
      <style:text-properties style:font-name="Times New Roman" fo:font-size="10pt" style:font-size-asian="10pt" fo:language="pt" fo:country="BR" style:language-asian="pt" style:country-asian="BR"/>
    </style:style>
    <style:style style:name="P138" style:parent-style-name="Standard" style:family="paragraph">
      <style:paragraph-properties fo:margin-top="0.0069in"/>
      <style:text-properties style:font-name="Times New Roman" style:font-name-asian="Times New Roman" fo:font-size="5pt" style:font-size-asian="5pt" style:font-size-complex="5pt"/>
    </style:style>
    <style:style style:name="P139" style:parent-style-name="Standard" style:family="paragraph">
      <style:paragraph-properties style:line-height-at-least="0.0138in" fo:margin-left="0.2506in">
        <style:tab-stops/>
      </style:paragraph-properties>
    </style:style>
    <style:style style:name="T140"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41" style:parent-style-name="Standard" style:family="paragraph">
      <style:paragraph-properties fo:margin-top="0.0013in"/>
      <style:text-properties style:font-name="Times New Roman" style:font-name-asian="Times New Roman" fo:font-size="8pt" style:font-size-asian="8pt" style:font-size-complex="8pt"/>
    </style:style>
    <style:style style:name="P142" style:parent-style-name="Textkörper" style:family="paragraph">
      <style:paragraph-properties style:line-height-at-least="0.1041in" fo:margin-left="0.3472in">
        <style:tab-stops>
          <style:tab-stop style:type="left" style:position="2.3194in"/>
        </style:tab-stops>
      </style:paragraph-properties>
    </style:style>
    <style:style style:name="T143" style:parent-style-name="Absatz-Standardschriftart" style:family="text">
      <style:text-properties fo:language="pt" fo:country="BR" style:language-asian="pt" style:country-asian="BR"/>
    </style:style>
    <style:style style:name="T144" style:parent-style-name="Absatz-Standardschriftart" style:family="text">
      <style:text-properties fo:font-size="7.5pt" style:font-size-asian="7.5pt" fo:language="pt" fo:country="BR" style:language-asian="pt" style:country-asian="BR"/>
    </style:style>
    <style:style style:name="P145" style:parent-style-name="Standard" style:family="paragraph">
      <style:paragraph-properties fo:margin-top="0.0034in"/>
      <style:text-properties style:font-name="Times New Roman" style:font-name-asian="Times New Roman" fo:font-size="5pt" style:font-size-asian="5pt" style:font-size-complex="5pt"/>
    </style:style>
    <style:style style:name="P146" style:parent-style-name="Standard" style:family="paragraph">
      <style:paragraph-properties style:line-height-at-least="0.0138in" fo:margin-left="0.2506in">
        <style:tab-stops/>
      </style:paragraph-properties>
    </style:style>
    <style:style style:name="T147"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48" style:parent-style-name="Standard" style:family="paragraph">
      <style:paragraph-properties fo:margin-top="0.0006in"/>
      <style:text-properties style:font-name="Times New Roman" style:font-name-asian="Times New Roman" fo:font-size="8pt" style:font-size-asian="8pt" style:font-size-complex="8pt"/>
    </style:style>
    <style:style style:name="P149" style:parent-style-name="Standard" style:family="paragraph">
      <style:paragraph-properties style:line-height-at-least="0.1388in" fo:margin-left="0.352in">
        <style:tab-stops/>
      </style:paragraph-properties>
    </style:style>
    <style:style style:name="T15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1" style:parent-style-name="Standard" style:family="paragraph">
      <style:paragraph-properties fo:margin-top="0.0048in"/>
      <style:text-properties style:font-name="Times New Roman" style:font-name-asian="Times New Roman" fo:font-size="5pt" style:font-size-asian="5pt" style:font-size-complex="5pt"/>
    </style:style>
    <style:style style:name="P152" style:parent-style-name="Standard" style:family="paragraph">
      <style:paragraph-properties style:line-height-at-least="0.0138in" fo:margin-left="0.2506in">
        <style:tab-stops/>
      </style:paragraph-properties>
    </style:style>
    <style:style style:name="T153"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54" style:parent-style-name="Standard" style:family="paragraph">
      <style:paragraph-properties fo:margin-top="0.0006in"/>
      <style:text-properties style:font-name="Times New Roman" style:font-name-asian="Times New Roman" fo:font-size="8pt" style:font-size-asian="8pt" style:font-size-complex="8pt"/>
    </style:style>
    <style:style style:name="P155" style:parent-style-name="Standard" style:family="paragraph">
      <style:paragraph-properties style:line-height-at-least="0.0972in" fo:margin-left="0.3534in">
        <style:tab-stops>
          <style:tab-stop style:type="left" style:position="2.318in"/>
        </style:tab-stops>
      </style:paragraph-properties>
    </style:style>
    <style:style style:name="T156" style:parent-style-name="Absatz-Standardschriftart" style:family="text">
      <style:text-properties style:font-name="Times New Roman" fo:font-size="8pt" style:font-size-asian="8pt" fo:language="pt" fo:country="BR" style:language-asian="pt" style:country-asian="BR"/>
    </style:style>
    <style:style style:name="T157" style:parent-style-name="Absatz-Standardschriftart" style:family="text">
      <style:text-properties style:font-name="Times New Roman" fo:font-size="8pt" style:font-size-asian="8pt"/>
    </style:style>
    <style:style style:name="T158" style:parent-style-name="Absatz-Standardschriftart" style:family="text">
      <style:text-properties style:font-name="Times New Roman" fo:font-size="7pt" style:font-size-asian="7pt" fo:language="pt" fo:country="BR" style:language-asian="pt" style:country-asian="BR"/>
    </style:style>
    <style:style style:name="P159" style:parent-style-name="Standard" style:family="paragraph">
      <style:paragraph-properties fo:margin-top="0.002in"/>
      <style:text-properties style:font-name="Times New Roman" style:font-name-asian="Times New Roman" fo:font-size="7pt" style:font-size-asian="7pt" style:font-size-complex="7pt"/>
    </style:style>
    <style:style style:name="P160" style:parent-style-name="Standard" style:family="paragraph">
      <style:paragraph-properties style:line-height-at-least="0.0138in" fo:margin-left="0.2506in">
        <style:tab-stops/>
      </style:paragraph-properties>
    </style:style>
    <style:style style:name="T161"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62" style:parent-style-name="Standard" style:family="paragraph">
      <style:paragraph-properties fo:margin-top="0.0013in"/>
      <style:text-properties style:font-name="Times New Roman" style:font-name-asian="Times New Roman" fo:font-size="8pt" style:font-size-asian="8pt" style:font-size-complex="8pt"/>
    </style:style>
    <style:style style:name="P163" style:parent-style-name="Standard" style:family="paragraph">
      <style:paragraph-properties style:line-height-at-least="0.1111in" fo:margin-left="0.3472in">
        <style:tab-stops/>
      </style:paragraph-properties>
    </style:style>
    <style:style style:name="T164" style:parent-style-name="Absatz-Standardschriftart" style:family="text">
      <style:text-properties style:font-name="Times New Roman" style:font-name-asian="Times New Roman" fo:font-size="8pt" style:font-size-asian="8pt" style:font-size-complex="8pt" fo:language="pt" fo:country="BR" style:language-asian="pt" style:country-asian="BR"/>
    </style:style>
    <style:style style:name="P165" style:parent-style-name="Standard" style:family="paragraph">
      <style:paragraph-properties fo:margin-top="0.0034in"/>
      <style:text-properties style:font-name="Times New Roman" style:font-name-asian="Times New Roman" fo:font-size="7pt" style:font-size-asian="7pt" style:font-size-complex="7pt"/>
    </style:style>
    <style:style style:name="P166" style:parent-style-name="Standard" style:family="paragraph">
      <style:paragraph-properties style:line-height-at-least="0.0138in" fo:margin-left="0.2506in">
        <style:tab-stops/>
      </style:paragraph-properties>
    </style:style>
    <style:style style:name="T167"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68" style:parent-style-name="Standard" style:family="paragraph">
      <style:paragraph-properties fo:margin-top="0.002in"/>
      <style:text-properties style:font-name="Times New Roman" style:font-name-asian="Times New Roman" fo:font-size="8pt" style:font-size-asian="8pt" style:font-size-complex="8pt"/>
    </style:style>
    <style:style style:name="P169" style:parent-style-name="Textkörper" style:family="paragraph">
      <style:paragraph-properties style:line-height-at-least="0.0972in" fo:margin-left="0.352in">
        <style:tab-stops>
          <style:tab-stop style:type="left" style:position="2.3145in"/>
        </style:tab-stops>
      </style:paragraph-properties>
    </style:style>
    <style:style style:name="T170" style:parent-style-name="Absatz-Standardschriftart" style:family="text">
      <style:text-properties fo:language="pt" fo:country="BR" style:language-asian="pt" style:country-asian="BR"/>
    </style:style>
    <style:style style:name="T171" style:parent-style-name="Absatz-Standardschriftart" style:family="text">
      <style:text-properties fo:font-size="7pt" style:font-size-asian="7pt" fo:language="pt" fo:country="BR" style:language-asian="pt" style:country-asian="BR"/>
    </style:style>
    <style:style style:name="P172" style:parent-style-name="Standard" style:family="paragraph">
      <style:paragraph-properties fo:margin-top="0.0048in"/>
      <style:text-properties style:font-name="Times New Roman" style:font-name-asian="Times New Roman" fo:font-size="5pt" style:font-size-asian="5pt" style:font-size-complex="5pt"/>
    </style:style>
    <style:style style:name="P173" style:parent-style-name="Standard" style:family="paragraph">
      <style:paragraph-properties style:line-height-at-least="0.0138in" fo:margin-left="0.2506in">
        <style:tab-stops/>
      </style:paragraph-properties>
    </style:style>
    <style:style style:name="T174"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75" style:parent-style-name="Standard" style:family="paragraph">
      <style:paragraph-properties fo:margin-top="0.0013in"/>
      <style:text-properties style:font-name="Times New Roman" style:font-name-asian="Times New Roman" fo:font-size="8.5pt" style:font-size-asian="8.5pt" style:font-size-complex="8.5pt"/>
    </style:style>
    <style:style style:name="P176" style:parent-style-name="Standard" style:family="paragraph">
      <style:paragraph-properties style:line-height-at-least="0.1319in" fo:margin-left="0.3472in">
        <style:tab-stops/>
      </style:paragraph-properties>
    </style:style>
    <style:style style:name="T177" style:parent-style-name="Absatz-Standardschriftart" style:family="text">
      <style:text-properties style:font-name="Times New Roman" style:font-name-asian="Times New Roman" fo:font-size="9.5pt" style:font-size-asian="9.5pt" style:font-size-complex="9.5pt" fo:language="pt" fo:country="BR" style:language-asian="pt" style:country-asian="BR"/>
    </style:style>
    <style:style style:name="P178" style:parent-style-name="Standard" style:family="paragraph">
      <style:paragraph-properties fo:margin-top="0.002in"/>
      <style:text-properties style:font-name="Times New Roman" style:font-name-asian="Times New Roman" fo:font-size="5pt" style:font-size-asian="5pt" style:font-size-complex="5pt"/>
    </style:style>
    <style:style style:name="P179" style:parent-style-name="Standard" style:family="paragraph">
      <style:paragraph-properties style:line-height-at-least="0.0138in" fo:margin-left="0.2506in">
        <style:tab-stops/>
      </style:paragraph-properties>
    </style:style>
    <style:style style:name="T180"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81" style:parent-style-name="Standard" style:family="paragraph">
      <style:paragraph-properties fo:margin-top="0.0013in"/>
      <style:text-properties style:font-name="Times New Roman" style:font-name-asian="Times New Roman" fo:font-size="8pt" style:font-size-asian="8pt" style:font-size-complex="8pt"/>
    </style:style>
    <style:style style:name="P182" style:parent-style-name="Textkörper" style:family="paragraph">
      <style:paragraph-properties style:line-height-at-least="0.0972in" fo:margin-left="0.352in">
        <style:tab-stops>
          <style:tab-stop style:type="left" style:position="2.3145in"/>
        </style:tab-stops>
      </style:paragraph-properties>
    </style:style>
    <style:style style:name="T183" style:parent-style-name="Absatz-Standardschriftart" style:family="text">
      <style:text-properties fo:language="pt" fo:country="BR" style:language-asian="pt" style:country-asian="BR"/>
    </style:style>
    <style:style style:name="T184" style:parent-style-name="Absatz-Standardschriftart" style:family="text">
      <style:text-properties fo:font-size="7pt" style:font-size-asian="7pt" fo:language="pt" fo:country="BR" style:language-asian="pt" style:country-asian="BR"/>
    </style:style>
    <style:style style:name="P185" style:parent-style-name="Standard" style:family="paragraph">
      <style:paragraph-properties fo:margin-top="0.0034in"/>
      <style:text-properties style:font-name="Times New Roman" style:font-name-asian="Times New Roman" fo:font-size="5pt" style:font-size-asian="5pt" style:font-size-complex="5pt"/>
    </style:style>
    <style:style style:name="P186" style:parent-style-name="Standard" style:family="paragraph">
      <style:paragraph-properties style:line-height-at-least="0.0138in" fo:margin-left="0.2506in">
        <style:tab-stops/>
      </style:paragraph-properties>
    </style:style>
    <style:style style:name="T187"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88" style:parent-style-name="Standard" style:family="paragraph">
      <style:paragraph-properties fo:margin-top="0.002in"/>
      <style:text-properties style:font-name="Times New Roman" style:font-name-asian="Times New Roman" fo:font-size="8pt" style:font-size-asian="8pt" style:font-size-complex="8pt"/>
    </style:style>
    <style:style style:name="P189" style:parent-style-name="Standard" style:family="paragraph">
      <style:paragraph-properties style:line-height-at-least="0.1111in" fo:margin-left="0.3534in">
        <style:tab-stops/>
      </style:paragraph-properties>
    </style:style>
    <style:style style:name="T190" style:parent-style-name="Absatz-Standardschriftart" style:family="text">
      <style:text-properties style:font-name="Times New Roman" style:font-name-asian="Times New Roman" fo:font-size="8pt" style:font-size-asian="8pt" style:font-size-complex="8pt" fo:language="pt" fo:country="BR" style:language-asian="pt" style:country-asian="BR"/>
    </style:style>
    <style:style style:name="P191" style:parent-style-name="Standard" style:family="paragraph">
      <style:paragraph-properties fo:margin-top="0.0027in"/>
      <style:text-properties style:font-name="Times New Roman" style:font-name-asian="Times New Roman" fo:font-size="7pt" style:font-size-asian="7pt" style:font-size-complex="7pt"/>
    </style:style>
    <style:style style:name="P192" style:parent-style-name="Standard" style:family="paragraph">
      <style:paragraph-properties style:line-height-at-least="0.0138in" fo:margin-left="0.2506in">
        <style:tab-stops/>
      </style:paragraph-properties>
    </style:style>
    <style:style style:name="T193"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94" style:parent-style-name="Standard" style:family="paragraph">
      <style:paragraph-properties fo:margin-top="0.0006in"/>
      <style:text-properties style:font-name="Times New Roman" style:font-name-asian="Times New Roman" fo:font-size="8pt" style:font-size-asian="8pt" style:font-size-complex="8pt"/>
    </style:style>
    <style:style style:name="P195" style:parent-style-name="Standard" style:family="paragraph">
      <style:paragraph-properties style:line-height-at-least="0.1388in" fo:margin-left="0.3472in">
        <style:tab-stops/>
      </style:paragraph-properties>
    </style:style>
    <style:style style:name="T19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7" style:parent-style-name="Standard" style:family="paragraph">
      <style:paragraph-properties fo:margin-top="0.0041in"/>
      <style:text-properties style:font-name="Times New Roman" style:font-name-asian="Times New Roman" fo:font-size="5pt" style:font-size-asian="5pt" style:font-size-complex="5pt"/>
    </style:style>
    <style:style style:name="P198" style:parent-style-name="Standard" style:family="paragraph">
      <style:paragraph-properties style:line-height-at-least="0.0138in" fo:margin-left="0.2506in">
        <style:tab-stops/>
      </style:paragraph-properties>
    </style:style>
    <style:style style:name="T199"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200" style:parent-style-name="Standard" style:family="paragraph">
      <style:paragraph-properties fo:margin-top="0.0013in"/>
      <style:text-properties style:font-name="Times New Roman" style:font-name-asian="Times New Roman" fo:font-size="8pt" style:font-size-asian="8pt" style:font-size-complex="8pt"/>
    </style:style>
    <style:style style:name="P201" style:parent-style-name="Standard" style:family="paragraph">
      <style:paragraph-properties style:line-height-at-least="0.1111in" fo:margin-left="0.3534in">
        <style:tab-stops/>
      </style:paragraph-properties>
    </style:style>
    <style:style style:name="T202" style:parent-style-name="Absatz-Standardschriftart" style:family="text">
      <style:text-properties style:font-name="Times New Roman" style:font-name-asian="Times New Roman" fo:font-size="8pt" style:font-size-asian="8pt" style:font-size-complex="8pt" fo:language="pt" fo:country="BR" style:language-asian="pt" style:country-asian="BR"/>
    </style:style>
    <style:style style:name="P203" style:parent-style-name="Standard" style:family="paragraph">
      <style:paragraph-properties fo:margin-top="0.002in"/>
      <style:text-properties style:font-name="Times New Roman" style:font-name-asian="Times New Roman" fo:font-size="7pt" style:font-size-asian="7pt" style:font-size-complex="7pt"/>
    </style:style>
    <style:style style:name="P204" style:parent-style-name="Standard" style:family="paragraph">
      <style:paragraph-properties style:line-height-at-least="0.0138in" fo:margin-left="0.2506in">
        <style:tab-stops/>
      </style:paragraph-properties>
    </style:style>
    <style:style style:name="T205"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206" style:parent-style-name="Standard" style:family="paragraph">
      <style:paragraph-properties fo:margin-top="0.0069in"/>
      <style:text-properties style:font-name="Times New Roman" style:font-name-asian="Times New Roman" fo:font-size="5pt" style:font-size-asian="5pt" style:font-size-complex="5pt"/>
    </style:style>
    <style:style style:name="P207" style:parent-style-name="Textkörper" style:family="paragraph">
      <style:paragraph-properties style:line-height-at-least="0.1388in">
        <style:tab-stops>
          <style:tab-stop style:type="left" style:position="2.3166in"/>
        </style:tab-stops>
      </style:paragraph-properties>
    </style:style>
    <style:style style:name="T208" style:parent-style-name="Absatz-Standardschriftart" style:family="text">
      <style:text-properties fo:language="pt" fo:country="BR" style:language-asian="pt" style:country-asian="BR"/>
    </style:style>
    <style:style style:name="T209" style:parent-style-name="Absatz-Standardschriftart" style:family="text">
      <style:text-properties style:text-position="25% 100%"/>
    </style:style>
    <style:style style:name="T210" style:parent-style-name="Fonteparág.padrão" style:family="text">
      <style:text-properties fo:language="pt" fo:country="BR" style:language-asian="pt" style:country-asian="BR"/>
    </style:style>
    <style:style style:name="P211" style:parent-style-name="Standard" style:master-page-name="MP1" style:family="paragraph">
      <style:paragraph-properties fo:break-before="page"/>
      <style:text-properties style:font-name="Times New Roman" style:font-name-asian="Times New Roman" fo:font-size="10pt" style:font-size-asian="10pt" style:font-size-complex="10pt"/>
    </style:style>
    <style:style style:name="P219" style:parent-style-name="Standard" style:family="paragraph">
      <style:text-properties style:font-name="Times New Roman" style:font-name-asian="Times New Roman" fo:font-size="10pt" style:font-size-asian="10pt" style:font-size-complex="10pt"/>
    </style:style>
    <style:style style:name="P220" style:parent-style-name="Standard" style:family="paragraph">
      <style:paragraph-properties fo:margin-top="0.0055in"/>
      <style:text-properties style:font-name="Times New Roman" style:font-name-asian="Times New Roman" fo:font-size="6pt" style:font-size-asian="6pt" style:font-size-complex="6pt"/>
    </style:style>
    <style:style style:name="P221" style:parent-style-name="Standard" style:family="paragraph">
      <style:paragraph-properties style:line-height-at-least="0.118in" fo:margin-left="0.2888in">
        <style:tab-stops/>
      </style:paragraph-properties>
    </style:style>
    <style:style style:name="T222" style:parent-style-name="Absatz-Standardschriftart" style:family="text">
      <style:text-properties style:font-name="Times New Roman" style:font-name-asian="Times New Roman" fo:font-size="8.5pt" style:font-size-asian="8.5pt" style:font-size-complex="8.5pt" fo:language="pt" fo:country="BR" style:language-asian="pt" style:country-asian="BR"/>
    </style:style>
    <style:style style:family="graphic" style:name="a619">
      <style:graphic-properties draw:fill="solid" draw:fill-color="#000000" draw:opacity="100%" draw:stroke="none"/>
    </style:style>
    <style:style style:family="graphic" style:name="a160">
      <style:graphic-properties draw:fill="none" draw:stroke="solid" svg:stroke-width="0.008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style:style>
    <style:style style:family="graphic" style:name="a620">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295">
      <style:graphic-properties draw:fill="none" draw:stroke="solid" svg:stroke-width="0.00833in" svg:stroke-color="#000000" svg:stroke-opacity="100%" draw:stroke-linejoin="round"/>
    </style:style>
    <style:style style:family="graphic" style:name="a623">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297">
      <style:graphic-properties draw:fill="none" draw:stroke="solid" svg:stroke-width="0.00694in" svg:stroke-color="#000000" svg:stroke-opacity="100%" draw:stroke-linejoin="round"/>
    </style:style>
    <style:style style:family="graphic" style:name="a625">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299">
      <style:graphic-properties draw:fill="none" draw:stroke="solid" svg:stroke-width="0.00833in" svg:stroke-color="#000000" svg:stroke-opacity="100%" draw:stroke-linejoin="round"/>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76">
      <style:graphic-properties draw:fill="none" draw:stroke="solid" svg:stroke-width="0.00972in" svg:stroke-color="#000000" svg:stroke-opacity="100%" draw:stroke-linejoin="round"/>
    </style:style>
    <style:style style:family="graphic" style:name="a504">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style:style>
    <style:style style:family="graphic" style:name="a638">
      <style:graphic-properties draw:fill="none" draw:stroke="solid" svg:stroke-width="0.01169in" svg:stroke-color="#dddddd" svg:stroke-opacity="100%" draw:stroke-linejoin="round"/>
    </style:style>
    <style:style style:family="graphic" style:name="a639" style:parent-style-name="Graphics">
      <style:graphic-properties fo:border="0.01042in none" fo:background-color="transparent" fo:clip="rect(0in, 0in, 0in, 0in)"/>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514">
      <style:graphic-properties/>
    </style:style>
    <style:style style:family="graphic" style:name="a187">
      <style:graphic-properties draw:fill="solid" draw:fill-color="#000000" draw:opacity="100%" draw:stroke="none"/>
    </style:style>
    <style:style style:family="graphic" style:name="a515">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188">
      <style:graphic-properties draw:fill="solid" draw:fill-color="#000000" draw:opacity="100%" draw:stroke="none"/>
    </style:style>
    <style:style style:family="graphic" style:name="a516" style:parent-style-name="Graphics">
      <style:graphic-properties fo:border="0.01042in none" fo:background-color="transparent"/>
    </style:style>
    <style:style style:family="graphic" style:name="a189">
      <style:graphic-properties draw:fill="none" draw:stroke="solid" svg:stroke-width="0.00972in" svg:stroke-color="#000000" svg:stroke-opacity="100%" draw:stroke-linejoin="round"/>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style:wrap="parallel" style:wrap-contour="false" style:horizontal-rel="paragraph" style:vertical-rel="paragraph" style:horizontal-pos="from-left" style:vertical-pos="from-top"/>
    </style:style>
    <style:style style:family="graphic" style:name="a640">
      <style:graphic-properties style:wrap="parallel" style:wrap-contour="false" style:horizontal-rel="paragraph" style:vertical-rel="paragraph" style:horizontal-pos="from-left" style:vertical-pos="from-top"/>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520">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193">
      <style:graphic-properties draw:fill="solid" draw:fill-color="#000000" draw:opacity="100%" draw:stroke="none"/>
    </style:style>
    <style:style style:family="graphic" style:name="a521" style:parent-style-name="Graphics">
      <style:graphic-properties fo:border="0.01042in none" fo:background-color="transparent"/>
    </style:style>
    <style:style style:family="graphic" style:name="a194">
      <style:graphic-properties draw:fill="solid" draw:fill-color="#000000" draw:opacity="100%" draw:stroke="none"/>
    </style:style>
    <style:style style:family="graphic" style:name="a522">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195">
      <style:graphic-properties draw:fill="solid" draw:fill-color="#000000" draw:opacity="100%" draw:stroke="none"/>
    </style:style>
    <style:style style:family="graphic" style:name="a523" style:parent-style-name="Graphics">
      <style:graphic-properties fo:border="0.01042in none" fo:background-color="transparent"/>
    </style:style>
    <style:style style:family="graphic" style:name="a196">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198">
      <style:graphic-properties draw:fill="none" draw:stroke="solid" svg:stroke-width="0.00694in" svg:stroke-color="#000000" svg:stroke-opacity="100%" draw:stroke-linejoin="round"/>
    </style:style>
    <style:style style:family="graphic" style:name="a526">
      <style:graphic-properties style:wrap="parallel" style:wrap-contour="false" style:horizontal-rel="paragraph" style:vertical-rel="paragraph" style:horizontal-pos="from-left" style:vertical-pos="from-top"/>
    </style:style>
    <style:style style:family="graphic" style:name="a199">
      <style:graphic-properties draw:fill="none" draw:stroke="solid" svg:stroke-width="0.00972in" svg:stroke-color="#000000" svg:stroke-opacity="100%" draw:stroke-linejoin="round"/>
    </style:style>
    <style:style style:family="graphic" style:name="a527">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27">
      <style:graphic-properties style:wrap="run-through" style:run-through="foreground" style:horizontal-rel="page" style:vertical-rel="page" style:horizontal-pos="from-left" style:vertical-pos="from-top"/>
    </style:style>
    <style:style style:family="graphic" style:name="a405">
      <style:graphic-properties draw:fill="solid" draw:fill-color="#000000" draw:opacity="100%" draw:stroke="none"/>
    </style:style>
    <style:style style:family="graphic" style:name="a28">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406">
      <style:graphic-properties draw:fill="solid" draw:fill-color="#000000" draw:opacity="100%" draw:stroke="none"/>
    </style:style>
    <style:style style:family="graphic" style:name="a29" style:parent-style-name="Graphics">
      <style:graphic-properties fo:border="0.01042in none" fo:background-color="transparent"/>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666" style:parent-style-name="Graphics">
      <style:graphic-properties fo:border="0.01042in none" fo:background-color="transparent" fo:clip="rect(0in, 0in, 0in, 0in)"/>
    </style:style>
    <style:style style:family="graphic" style:name="a667" style:parent-style-name="Graphics">
      <style:graphic-properties fo:border="0.01042in none" fo:background-color="transparent" fo:clip="rect(0in, 0in, 0in, 0in)"/>
    </style:style>
    <style:style style:family="graphic" style:name="a668">
      <style:graphic-properties/>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411">
      <style:graphic-properties/>
    </style:style>
    <style:style style:family="graphic" style:name="a34">
      <style:graphic-properties draw:fill="solid" draw:fill-color="#000000" draw:opacity="100%" draw:stroke="none"/>
    </style:style>
    <style:style style:family="graphic" style:name="a412">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35">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style:style>
    <style:style style:family="graphic" style:name="a553">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554" style:parent-style-name="Graphics">
      <style:graphic-properties fo:border="0.01042in none" fo:background-color="transparent"/>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style:wrap="parallel" style:wrap-contour="false" style:horizontal-rel="paragraph" style:vertical-rel="paragraph" style:horizontal-pos="from-left" style:vertical-pos="from-top"/>
    </style:style>
    <style:style style:family="graphic" style:name="a558">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559" style:parent-style-name="Graphics">
      <style:graphic-properties fo:border="0.01042in none" fo:background-color="transparent"/>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none" draw:stroke="solid" svg:stroke-width="0.00833in" svg:stroke-color="#000000" svg:stroke-opacity="100%" draw:stroke-linejoin="round"/>
    </style:style>
    <style:style style:family="graphic" style:name="a50">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308">
      <style:graphic-properties draw:fill="none" draw:stroke="solid" svg:stroke-width="0.00694in" svg:stroke-color="#000000" svg:stroke-opacity="100%" draw:stroke-linejoin="round"/>
    </style:style>
    <style:style style:family="graphic" style:name="a52">
      <style:graphic-properties/>
    </style:style>
    <style:style style:family="graphic" style:name="a309">
      <style:graphic-properties draw:fill="solid" draw:fill-color="#000000" draw:opacity="100%" draw:stroke="none"/>
    </style:style>
    <style:style style:family="graphic" style:name="a53">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430">
      <style:graphic-properties draw:fill="solid" draw:fill-color="#000000" draw:opacity="100%" draw:stroke="none"/>
    </style:style>
    <style:style style:family="graphic" style:name="a54" style:parent-style-name="Graphics">
      <style:graphic-properties fo:border="0.01042in none" fo:background-color="transparent"/>
    </style:style>
    <style:style style:family="graphic" style:name="a431">
      <style:graphic-properties draw:fill="solid" draw:fill-color="#000000" draw:opacity="100%" draw:stroke="none"/>
    </style:style>
    <style:style style:family="graphic" style:name="a55" style:parent-style-name="Graphics">
      <style:graphic-properties fo:border="0.01042in none" fo:background-color="transparent" fo:clip="rect(0in, 0in, 0in, 0in)"/>
    </style:style>
    <style:style style:family="graphic" style:name="a432">
      <style:graphic-properties draw:fill="solid" draw:fill-color="#000000" draw:opacity="100%" draw:stroke="none"/>
    </style:style>
    <style:style style:family="graphic" style:name="a56">
      <style:graphic-properties draw:fill="none" draw:stroke="solid" svg:stroke-width="0.00694in" svg:stroke-color="#000000" svg:stroke-opacity="100%" draw:stroke-linejoin="round"/>
    </style:style>
    <style:style style:family="graphic" style:name="a433">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58">
      <style:graphic-properties draw:fill="none" draw:stroke="solid" svg:stroke-width="0.00694in" svg:stroke-color="#000000" svg:stroke-opacity="100%" draw:stroke-linejoin="round"/>
    </style:style>
    <style:style style:family="graphic" style:name="a435">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60">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561" style:parent-style-name="Graphics">
      <style:graphic-properties fo:border="0.01042in none" fo:background-color="transparent"/>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style:wrap="parallel" style:wrap-contour="false" style:horizontal-rel="paragraph" style:vertical-rel="paragraph" style:horizontal-pos="from-left" style:vertical-pos="from-top"/>
    </style:style>
    <style:style style:family="graphic" style:name="a565">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310">
      <style:graphic-properties draw:fill="none" draw:stroke="solid" svg:stroke-width="0.00833in" svg:stroke-color="#000000" svg:stroke-opacity="100%" draw:stroke-linejoin="round"/>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none" draw:stroke="solid" svg:stroke-width="0.00816in" svg:stroke-color="#000000" svg:stroke-opacity="100%" draw:stroke-linejoin="round"/>
    </style:style>
    <style:style style:family="graphic" style:name="a315">
      <style:graphic-properties draw:fill="none" draw:stroke="solid" svg:stroke-width="0.00806in" svg:stroke-color="#000000" svg:stroke-opacity="100%" draw:stroke-linejoin="round"/>
    </style:style>
    <style:style style:family="graphic" style:name="a316">
      <style:graphic-properties draw:fill="solid" draw:fill-color="#000000" draw:opacity="100%" draw:stroke="none"/>
    </style:style>
    <style:style style:family="graphic" style:name="a60">
      <style:graphic-properties draw:fill="none" draw:stroke="solid" svg:stroke-width="0.00556in" svg:stroke-color="#000000" svg:stroke-opacity="100%" draw:stroke-linejoin="round"/>
    </style:style>
    <style:style style:family="graphic" style:name="a317">
      <style:graphic-properties draw:fill="solid" draw:fill-color="#000000" draw:opacity="100%" draw:stroke="none"/>
    </style:style>
    <style:style style:family="graphic" style:name="a61">
      <style:graphic-properties/>
    </style:style>
    <style:style style:family="graphic" style:name="a318">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40">
      <style:graphic-properties/>
    </style:style>
    <style:style style:family="graphic" style:name="a64">
      <style:graphic-properties draw:fill="none" draw:stroke="solid" svg:stroke-width="0.00694in" svg:stroke-color="#000000" svg:stroke-opacity="100%" draw:stroke-linejoin="round"/>
    </style:style>
    <style:style style:family="graphic" style:name="a441" style:parent-style-name="Graphics">
      <style:graphic-properties fo:border="0.01042in none" fo:background-color="transparent"/>
    </style:style>
    <style:style style:family="graphic" style:name="a65">
      <style:graphic-properties draw:fill="solid" draw:fill-color="#000000" draw:opacity="100%" draw:stroke="none"/>
    </style:style>
    <style:style style:family="graphic" style:name="a442">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66">
      <style:graphic-properties draw:fill="none" draw:stroke="solid" svg:stroke-width="0.00694in" svg:stroke-color="#000000" svg:stroke-opacity="100%" draw:stroke-linejoin="round"/>
    </style:style>
    <style:style style:family="graphic" style:name="a443" style:parent-style-name="Graphics">
      <style:graphic-properties fo:border="0.01042in none" fo:background-color="transparent"/>
    </style:style>
    <style:style style:family="graphic" style:name="a67">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68">
      <style:graphic-properties draw:fill="none" draw:stroke="solid" svg:stroke-width="0.00556in" svg:stroke-color="#000000" svg:stroke-opacity="100%" draw:stroke-linejoin="round"/>
    </style:style>
    <style:style style:family="graphic" style:name="a445">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46">
      <style:graphic-properties style:wrap="parallel" style:wrap-contour="false" style:horizontal-rel="paragraph" style:vertical-rel="paragraph" style:horizontal-pos="from-left" style:vertical-pos="from-top"/>
    </style:style>
    <style:style style:family="graphic" style:name="a447">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448" style:parent-style-name="Graphics">
      <style:graphic-properties fo:border="0.01042in none" fo:background-color="transparent"/>
    </style:style>
    <style:style style:family="graphic" style:name="a449" style:parent-style-name="Graphics">
      <style:graphic-properties fo:border="0.01042in none" fo:background-color="transparent"/>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parent-style-name="Graphics">
      <style:graphic-properties fo:border="0.01042in none" fo:background-color="transparent" fo:clip="rect(0in, 0in, 0in, 0in)"/>
    </style:style>
    <style:style style:family="graphic" style:name="a323">
      <style:graphic-properties/>
    </style:style>
    <style:style style:family="graphic" style:name="a324">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70">
      <style:graphic-properties draw:fill="none" draw:stroke="solid" svg:stroke-width="0.00694in" svg:stroke-color="#000000" svg:stroke-opacity="100%" draw:stroke-linejoin="round"/>
    </style:style>
    <style:style style:family="graphic" style:name="a327">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72">
      <style:graphic-properties draw:fill="none" draw:stroke="solid" svg:stroke-width="0.00694in" svg:stroke-color="#000000" svg:stroke-opacity="100%" draw:stroke-linejoin="round"/>
    </style:style>
    <style:style style:family="graphic" style:name="a329">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50">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74">
      <style:graphic-properties draw:fill="none" draw:stroke="solid" svg:stroke-width="0.00556in" svg:stroke-color="#000000" svg:stroke-opacity="100%" draw:stroke-linejoin="round"/>
    </style:style>
    <style:style style:family="graphic" style:name="a451">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202">
      <style:graphic-properties draw:fill="none" draw:stroke="solid" svg:stroke-width="0.00694in" svg:stroke-color="#000000" svg:stroke-opacity="100%" draw:stroke-linejoin="round"/>
    </style:style>
    <style:style style:family="graphic" style:name="a585">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204">
      <style:graphic-properties draw:fill="none" draw:stroke="solid" svg:stroke-width="0.00833in" svg:stroke-color="#000000" svg:stroke-opacity="100%" draw:stroke-linejoin="round"/>
    </style:style>
    <style:style style:family="graphic" style:name="a587">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206">
      <style:graphic-properties draw:fill="none" draw:stroke="solid" svg:stroke-width="0.00694in" svg:stroke-color="#000000" svg:stroke-opacity="100%" draw:stroke-linejoin="round"/>
    </style:style>
    <style:style style:family="graphic" style:name="a589">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style:style>
    <style:style style:family="graphic" style:name="a335">
      <style:graphic-properties draw:fill="none" draw:stroke="solid" svg:stroke-width="0.02472in" svg:stroke-color="#000000" svg:stroke-opacity="100%" draw:stroke-linejoin="round"/>
    </style:style>
    <style:style style:family="graphic" style:name="a336">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87">
      <style:graphic-properties/>
    </style:style>
    <style:style style:family="graphic" style:name="a464">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style:style>
    <style:style style:family="graphic" style:name="a592">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210">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90">
      <style:graphic-properties draw:fill="none" draw:stroke="solid" svg:stroke-width="0.00694in" svg:stroke-color="#000000" svg:stroke-opacity="100%" draw:stroke-linejoin="round"/>
    </style:style>
    <style:style style:family="graphic" style:name="a347">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348">
      <style:graphic-properties/>
    </style:style>
    <style:style style:family="graphic" style:name="a92">
      <style:graphic-properties draw:fill="none" draw:stroke="solid" svg:stroke-width="0.00694in" svg:stroke-color="#000000" svg:stroke-opacity="100%" draw:stroke-linejoin="round"/>
    </style:style>
    <style:style style:family="graphic" style:name="a349">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94">
      <style:graphic-properties draw:fill="none" draw:stroke="solid" svg:stroke-width="0.00556in" svg:stroke-color="#000000" svg:stroke-opacity="100%" draw:stroke-linejoin="round"/>
    </style:style>
    <style:style style:family="graphic" style:name="a471">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style:style>
    <style:style style:family="graphic" style:name="a47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none" draw:stroke="solid" svg:stroke-width="0.00806in" svg:stroke-color="#000000" svg:stroke-opacity="100%" draw:stroke-linejoin="round"/>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102">
      <style:graphic-properties/>
    </style:style>
    <style:style style:family="graphic" style:name="a485">
      <style:graphic-properties draw:fill="solid" draw:fill-color="#000000" draw:opacity="100%" draw:stroke="none"/>
    </style:style>
    <style:style style:family="graphic" style:name="a103">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486">
      <style:graphic-properties draw:fill="solid" draw:fill-color="#000000" draw:opacity="100%" draw:stroke="none"/>
    </style:style>
    <style:style style:family="graphic" style:name="a104" style:parent-style-name="Graphics">
      <style:graphic-properties fo:border="0.01042in none" fo:background-color="transparent"/>
    </style:style>
    <style:style style:family="graphic" style:name="a487">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style>
    <style:style style:family="graphic" style:name="a234">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235" style:parent-style-name="Graphics">
      <style:graphic-properties fo:border="0.01042in none" fo:background-color="transparent"/>
    </style:style>
    <style:style style:family="graphic" style:name="a236">
      <style:graphic-properties draw:fill="none" draw:stroke="solid" svg:stroke-width="0.00816in" svg:stroke-color="#000000" svg:stroke-opacity="100%" draw:stroke-linejoin="round"/>
    </style:style>
    <style:style style:family="graphic" style:name="a237">
      <style:graphic-properties draw:fill="none" draw:stroke="solid" svg:stroke-width="0.00833in" svg:stroke-color="#000000" svg:stroke-opacity="100%" draw:stroke-linejoin="round"/>
    </style:style>
    <style:style style:family="graphic" style:name="a238">
      <style:graphic-properties draw:fill="none" draw:stroke="solid" svg:stroke-width="0.00833in" svg:stroke-color="#000000" svg:stroke-opacity="100%" draw:stroke-linejoin="round"/>
    </style:style>
    <style:style style:family="graphic" style:name="a23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style:style>
    <style:style style:family="graphic" style:name="a368">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36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style:style>
    <style:style style:family="graphic" style:name="a492">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110">
      <style:graphic-properties draw:fill="solid" draw:fill-color="#000000" draw:opacity="100%" draw:stroke="none"/>
    </style:style>
    <style:style style:family="graphic" style:name="a493" style:parent-style-name="Graphics">
      <style:graphic-properties fo:border="0.01042in none" fo:background-color="transparent"/>
    </style:style>
    <style:style style:family="graphic" style:name="a111">
      <style:graphic-properties draw:fill="solid" draw:fill-color="#000000" draw:opacity="100%" draw:stroke="none"/>
    </style:style>
    <style:style style:family="graphic" style:name="a494">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112">
      <style:graphic-properties draw:fill="solid" draw:fill-color="#000000" draw:opacity="100%" draw:stroke="none"/>
    </style:style>
    <style:style style:family="graphic" style:name="a495" style:parent-style-name="Graphics">
      <style:graphic-properties fo:border="0.01042in none" fo:background-color="transparent"/>
    </style:style>
    <style:style style:family="graphic" style:name="a113">
      <style:graphic-properties draw:fill="solid" draw:fill-color="#000000" draw:opacity="100%" draw:stroke="none"/>
    </style:style>
    <style:style style:family="graphic" style:name="a496">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114">
      <style:graphic-properties draw:fill="solid" draw:fill-color="#000000" draw:opacity="100%" draw:stroke="none"/>
    </style:style>
    <style:style style:family="graphic" style:name="a497" style:parent-style-name="Graphics">
      <style:graphic-properties fo:border="0.01042in none" fo:background-color="transparent"/>
    </style:style>
    <style:style style:family="graphic" style:name="a115">
      <style:graphic-properties draw:fill="solid" draw:fill-color="#000000" draw:opacity="100%" draw:stroke="none"/>
    </style:style>
    <style:style style:family="graphic" style:name="a498">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116">
      <style:graphic-properties draw:fill="solid" draw:fill-color="#000000" draw:opacity="100%" draw:stroke="none"/>
    </style:style>
    <style:style style:family="graphic" style:name="a499" style:parent-style-name="Graphics">
      <style:graphic-properties fo:border="0.01042in none" fo:background-color="transparent"/>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40">
      <style:graphic-properties draw:fill="none" draw:stroke="solid" svg:stroke-width="0.00694in" svg:stroke-color="#000000" svg:stroke-opacity="100%" draw:stroke-linejoin="round"/>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style:style>
    <style:style style:family="graphic" style:name="a379">
      <style:graphic-properties draw:fill="none" draw:stroke="solid" svg:stroke-width="0.03889in" svg:stroke-color="#000000" svg:stroke-opacity="100%" draw:stroke-linejoin="round"/>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style:style>
    <style:style style:family="graphic" style:name="a128">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129">
      <style:graphic-properties draw:fill="none" draw:stroke="solid" svg:stroke-width="0.04028in" svg:stroke-color="#000000" svg:stroke-opacity="100%" draw:stroke-linejoin="round"/>
    </style:style>
    <style:style style:family="graphic" style:name="a250">
      <style:graphic-properties draw:fill="solid" draw:fill-color="#000000" draw:opacity="100%" draw:stroke="none"/>
    </style:style>
    <style:style style:family="graphic" style:name="a251">
      <style:graphic-properties/>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none" draw:stroke="solid" svg:stroke-width="0.00833in" svg:stroke-color="#000000" svg:stroke-opacity="100%" draw:stroke-linejoin="round"/>
    </style:style>
    <style:style style:family="graphic" style:name="a255">
      <style:graphic-properties draw:fill="solid" draw:fill-color="#000000" draw:opacity="100%" draw:stroke="none"/>
    </style:style>
    <style:style style:family="graphic" style:name="a256">
      <style:graphic-properties draw:fill="none" draw:stroke="solid" svg:stroke-width="0.00694in" svg:stroke-color="#000000" svg:stroke-opacity="100%" draw:stroke-linejoin="round"/>
    </style:style>
    <style:style style:family="graphic" style:name="a257">
      <style:graphic-properties draw:fill="solid" draw:fill-color="#000000" draw:opacity="100%" draw:stroke="none"/>
    </style:style>
    <style:style style:family="graphic" style:name="a258">
      <style:graphic-properties draw:fill="none" draw:stroke="solid" svg:stroke-width="0.00833in" svg:stroke-color="#000000" svg:stroke-opacity="100%" draw:stroke-linejoin="round"/>
    </style:style>
    <style:style style:family="graphic" style:name="a259">
      <style:graphic-properties/>
    </style:style>
    <style:style style:family="graphic" style:name="a380">
      <style:graphic-properties draw:fill="none" draw:stroke="solid" svg:stroke-width="0.04583in" svg:stroke-color="#000000" svg:stroke-opacity="100%" draw:stroke-linejoin="round"/>
    </style:style>
    <style:style style:family="graphic" style:name="a381">
      <style:graphic-properties draw:fill="none" draw:stroke="solid" svg:stroke-width="0.02083in" svg:stroke-color="#000000" svg:stroke-opacity="100%" draw:stroke-linejoin="round"/>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style:style>
    <style:style style:family="graphic" style:name="a130">
      <style:graphic-properties draw:fill="none" draw:stroke="solid" svg:stroke-width="0.04444in" svg:stroke-color="#000000" svg:stroke-opacity="100%" draw:stroke-linejoin="round"/>
    </style:style>
    <style:style style:family="graphic" style:name="a131">
      <style:graphic-properties draw:fill="none" draw:stroke="solid" svg:stroke-width="0.02222in" svg:stroke-color="#000000" svg:stroke-opacity="100%" draw:stroke-linejoin="round"/>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60">
      <style:graphic-properties draw:fill="none" draw:stroke="solid" svg:stroke-width="0.00833in" svg:stroke-color="#000000" svg:stroke-opacity="100%" draw:stroke-linejoin="round"/>
    </style:style>
    <style:style style:family="graphic" style:name="a261">
      <style:graphic-properties draw:fill="solid" draw:fill-color="#000000" draw:opacity="100%" draw:stroke="none"/>
    </style:style>
    <style:style style:family="graphic" style:name="a262">
      <style:graphic-properties draw:fill="none" draw:stroke="solid" svg:stroke-width="0.00694in" svg:stroke-color="#000000" svg:stroke-opacity="100%" draw:stroke-linejoin="round"/>
    </style:style>
    <style:style style:family="graphic" style:name="a263">
      <style:graphic-properties draw:fill="solid" draw:fill-color="#000000" draw:opacity="100%" draw:stroke="none"/>
    </style:style>
    <style:style style:family="graphic" style:name="a264">
      <style:graphic-properties draw:fill="none" draw:stroke="solid" svg:stroke-width="0.00833in" svg:stroke-color="#000000" svg:stroke-opacity="100%" draw:stroke-linejoin="round"/>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none" draw:stroke="solid" svg:stroke-width="0.00833in" svg:stroke-color="#000000" svg:stroke-opacity="100%" draw:stroke-linejoin="round"/>
    </style:style>
    <style:style style:family="graphic" style:name="a26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70">
      <style:graphic-properties draw:fill="none" draw:stroke="solid" svg:stroke-width="0.00694in" svg:stroke-color="#000000" svg:stroke-opacity="100%" draw:stroke-linejoin="round"/>
    </style:style>
    <style:style style:family="graphic" style:name="a271">
      <style:graphic-properties draw:fill="solid" draw:fill-color="#000000" draw:opacity="100%" draw:stroke="none"/>
    </style:style>
    <style:style style:family="graphic" style:name="a272">
      <style:graphic-properties draw:fill="none" draw:stroke="solid" svg:stroke-width="0.00833in" svg:stroke-color="#000000" svg:stroke-opacity="100%" draw:stroke-linejoin="round"/>
    </style:style>
    <style:style style:family="graphic" style:name="a600">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style:style>
    <style:style style:family="graphic" style:name="a159" style:parent-style-name="Graphics">
      <style:graphic-properties fo:border="0.01042in none" fo:background-color="transparent" fo:clip="rect(0in, 0in, 0in, 0in)"/>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614">
      <style:graphic-properties/>
    </style:style>
    <style:style style:family="graphic" style:name="a287">
      <style:graphic-properties draw:fill="solid" draw:fill-color="#000000" draw:opacity="100%" draw:stroke="none"/>
    </style:style>
    <style:style style:family="graphic" style:name="a615">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288">
      <style:graphic-properties draw:fill="solid" draw:fill-color="#000000" draw:opacity="100%" draw:stroke="none"/>
    </style:style>
    <style:style style:family="graphic" style:name="a616" style:parent-style-name="Graphics">
      <style:graphic-properties fo:border="0.01042in none" fo:background-color="transparent"/>
    </style:style>
    <style:style style:family="graphic" style:name="a289">
      <style:graphic-properties draw:fill="solid" draw:fill-color="#000000" draw:opacity="100%" draw:stroke="none"/>
    </style:style>
    <style:style style:family="graphic" style:name="a617">
      <style:graphic-properties style:wrap="parallel" style:wrap-contour="false" draw:fill="none" draw:stroke="solid" svg:stroke-width="0.01306in" svg:stroke-color="#f4f4f4" svg:stroke-opacity="100%" draw:stroke-linejoin="round" style:horizontal-rel="paragraph" style:vertical-rel="paragraph" style:horizontal-pos="from-left" style:vertical-pos="from-top"/>
    </style:style>
    <style:style style:family="graphic" style:name="a618">
      <style:graphic-properties draw:fill="solid" draw:fill-color="#000000" draw:opacity="100%" draw:stroke="none"/>
    </style:style>
  </office:automatic-styles>
  <office:body>
    <office:text text:use-soft-page-breaks="true">
      <text:p text:style-name="P1"><text:span text:style-name="T9"><draw:g draw:z-index="251641344" draw:name="Group 895" draw:id="id32" draw:style-name="a27" text:anchor-type="paragraph"><svg:title/><svg:desc/><draw:custom-shape svg:x="7.76944in" svg:y="11.39167in" svg:width="0.03056in" svg:height="0.08056in" draw:id="id30" draw:style-name="a25" draw:name="Freeform 897"><svg:title/><svg:desc/><draw:enhanced-geometry draw:type="non-primitive" svg:viewBox="0 0 44 116" draw:enhanced-path="M ?f5 ?f6 L ?f7 ?f6 ?f7 ?f8 ?f5 ?f8 ?f5 ?f6 Z N" draw:text-areas="?f23 ?f25 ?f24 ?f26" draw:glue-points="?f27 ?f28 ?f29 ?f28 ?f29 ?f30 ?f27 ?f30 ?f27 ?f28" draw:glue-point-leaving-directions="-90, -90, -90, -90, -90"><draw:equation draw:name="f0" draw:formula="0"/><draw:equation draw:name="f1" draw:formula="44"/><draw:equation draw:name="f2" draw:formula="116"/><draw:equation draw:name="f3" draw:formula="0 + 11231"/><draw:equation draw:name="f4" draw:formula="0 + 11217"/><draw:equation draw:name="f5" draw:formula="43"/><draw:equation draw:name="f6" draw:formula="26"/><draw:equation draw:name="f7" draw:formula="29"/><draw:equation draw:name="f8" draw:formula="115"/><draw:equation draw:name="f9" draw:formula="?f3 - 11188"/><draw:equation draw:name="f10" draw:formula="?f4 - 11188"/><draw:equation draw:name="f11" draw:formula="?f2 - ?f0"/><draw:equation draw:name="f12" draw:formula="?f1 - ?f0"/><draw:equation draw:name="f13" draw:formula="?f12 / 44"/><draw:equation draw:name="f14" draw:formula="?f11 / 116"/><draw:equation draw:name="f15" draw:formula="?f9 * ?f12"/><draw:equation draw:name="f16" draw:formula="16430 * ?f11"/><draw:equation draw:name="f17" draw:formula="?f10 * ?f12"/><draw:equation draw:name="f18" draw:formula="16519 * ?f11"/><draw:equation draw:name="f19" draw:formula="?f15 / 44"/><draw:equation draw:name="f20" draw:formula="?f16 / 116"/><draw:equation draw:name="f21" draw:formula="?f17 / 44"/><draw:equation draw:name="f22" draw:formula="?f18 / 116"/><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7.76944in" svg:y="11.39167in" svg:width="0.03056in" svg:height="0.08056in" draw:id="id31" draw:style-name="a26" draw:name="Freeform 896"><svg:title/><svg:desc/><draw:enhanced-geometry draw:type="non-primitive" svg:viewBox="0 0 44 116" draw:enhanced-path="M ?f13 ?f0 L ?f14 ?f0 ?f15 ?f16 ?f17 ?f18 ?f19 ?f20 ?f21 ?f22 ?f0 ?f23 ?f0 ?f13 ?f24 ?f25 ?f21 ?f26 ?f19 ?f27 ?f17 ?f15 ?f22 ?f23 ?f28 ?f22 ?f13 ?f22 ?f13 ?f0 Z N" draw:text-areas="?f85 ?f87 ?f86 ?f88" draw:glue-points="?f89 ?f90 ?f91 ?f90 ?f92 ?f93 ?f94 ?f95 ?f96 ?f97 ?f98 ?f99 ?f100 ?f101 ?f100 ?f102 ?f103 ?f104 ?f98 ?f105 ?f96 ?f106 ?f94 ?f107 ?f108 ?f101 ?f109 ?f99 ?f89 ?f99 ?f89 ?f90" draw:glue-point-leaving-directions="-90, -90, -90, -90, -90, -90, -90, -90, -90, -90, -90, -90, -90, -90, -90, -90"><draw:equation draw:name="f0" draw:formula="0"/><draw:equation draw:name="f1" draw:formula="44"/><draw:equation draw:name="f2" draw:formula="116"/><draw:equation draw:name="f3" draw:formula="0 + 11231"/><draw:equation draw:name="f4" draw:formula="0 + 11222"/><draw:equation draw:name="f5" draw:formula="0 + 11219"/><draw:equation draw:name="f6" draw:formula="0 + 11210"/><draw:equation draw:name="f7" draw:formula="0 + 11205"/><draw:equation draw:name="f8" draw:formula="0 + 11198"/><draw:equation draw:name="f9" draw:formula="0 + 11188"/><draw:equation draw:name="f10" draw:formula="0 + 11193"/><draw:equation draw:name="f11" draw:formula="0 + 11214"/><draw:equation draw:name="f12" draw:formula="0 + 11217"/><draw:equation draw:name="f13" draw:formula="43"/><draw:equation draw:name="f14" draw:formula="34"/><draw:equation draw:name="f15" draw:formula="31"/><draw:equation draw:name="f16" draw:formula="4"/><draw:equation draw:name="f17" draw:formula="22"/><draw:equation draw:name="f18" draw:formula="14"/><draw:equation draw:name="f19" draw:formula="17"/><draw:equation draw:name="f20" draw:formula="21"/><draw:equation draw:name="f21" draw:formula="10"/><draw:equation draw:name="f22" draw:formula="26"/><draw:equation draw:name="f23" draw:formula="28"/><draw:equation draw:name="f24" draw:formula="5"/><draw:equation draw:name="f25" draw:formula="40"/><draw:equation draw:name="f26" draw:formula="38"/><draw:equation draw:name="f27" draw:formula="36"/><draw:equation draw:name="f28" draw:formula="29"/><draw:equation draw:name="f29" draw:formula="?f3 - 11188"/><draw:equation draw:name="f30" draw:formula="?f4 - 11188"/><draw:equation draw:name="f31" draw:formula="?f5 - 11188"/><draw:equation draw:name="f32" draw:formula="?f6 - 11188"/><draw:equation draw:name="f33" draw:formula="?f7 - 11188"/><draw:equation draw:name="f34" draw:formula="?f8 - 11188"/><draw:equation draw:name="f35" draw:formula="?f9 - 11188"/><draw:equation draw:name="f36" draw:formula="?f10 - 11188"/><draw:equation draw:name="f37" draw:formula="?f11 - 11188"/><draw:equation draw:name="f38" draw:formula="?f12 - 11188"/><draw:equation draw:name="f39" draw:formula="?f2 - ?f0"/><draw:equation draw:name="f40" draw:formula="?f1 - ?f0"/><draw:equation draw:name="f41" draw:formula="?f40 / 44"/><draw:equation draw:name="f42" draw:formula="?f39 / 116"/><draw:equation draw:name="f43" draw:formula="?f29 * ?f40"/><draw:equation draw:name="f44" draw:formula="16404 * ?f39"/><draw:equation draw:name="f45" draw:formula="?f30 * ?f40"/><draw:equation draw:name="f46" draw:formula="?f31 * ?f40"/><draw:equation draw:name="f47" draw:formula="16408 * ?f39"/><draw:equation draw:name="f48" draw:formula="?f32 * ?f40"/><draw:equation draw:name="f49" draw:formula="16418 * ?f39"/><draw:equation draw:name="f50" draw:formula="?f33 * ?f40"/><draw:equation draw:name="f51" draw:formula="16425 * ?f39"/><draw:equation draw:name="f52" draw:formula="?f34 * ?f40"/><draw:equation draw:name="f53" draw:formula="16430 * ?f39"/><draw:equation draw:name="f54" draw:formula="?f35 * ?f40"/><draw:equation draw:name="f55" draw:formula="16432 * ?f39"/><draw:equation draw:name="f56" draw:formula="16447 * ?f39"/><draw:equation draw:name="f57" draw:formula="?f36 * ?f40"/><draw:equation draw:name="f58" draw:formula="16444 * ?f39"/><draw:equation draw:name="f59" draw:formula="16442 * ?f39"/><draw:equation draw:name="f60" draw:formula="16440 * ?f39"/><draw:equation draw:name="f61" draw:formula="16435 * ?f39"/><draw:equation draw:name="f62" draw:formula="?f37 * ?f40"/><draw:equation draw:name="f63" draw:formula="?f38 * ?f40"/><draw:equation draw:name="f64" draw:formula="?f43 / 44"/><draw:equation draw:name="f65" draw:formula="?f44 / 116"/><draw:equation draw:name="f66" draw:formula="?f45 / 44"/><draw:equation draw:name="f67" draw:formula="?f46 / 44"/><draw:equation draw:name="f68" draw:formula="?f47 / 116"/><draw:equation draw:name="f69" draw:formula="?f48 / 44"/><draw:equation draw:name="f70" draw:formula="?f49 / 116"/><draw:equation draw:name="f71" draw:formula="?f50 / 44"/><draw:equation draw:name="f72" draw:formula="?f51 / 116"/><draw:equation draw:name="f73" draw:formula="?f52 / 44"/><draw:equation draw:name="f74" draw:formula="?f53 / 116"/><draw:equation draw:name="f75" draw:formula="?f54 / 44"/><draw:equation draw:name="f76" draw:formula="?f55 / 116"/><draw:equation draw:name="f77" draw:formula="?f56 / 116"/><draw:equation draw:name="f78" draw:formula="?f57 / 44"/><draw:equation draw:name="f79" draw:formula="?f58 / 116"/><draw:equation draw:name="f80" draw:formula="?f59 / 116"/><draw:equation draw:name="f81" draw:formula="?f60 / 116"/><draw:equation draw:name="f82" draw:formula="?f61 / 116"/><draw:equation draw:name="f83" draw:formula="?f62 / 44"/><draw:equation draw:name="f84" draw:formula="?f63 / 44"/><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1"/><draw:equation draw:name="f101" draw:formula="?f76 / ?f42"/><draw:equation draw:name="f102" draw:formula="?f77 / ?f42"/><draw:equation draw:name="f103" draw:formula="?f78 / ?f41"/><draw:equation draw:name="f104" draw:formula="?f79 / ?f42"/><draw:equation draw:name="f105" draw:formula="?f80 / ?f42"/><draw:equation draw:name="f106" draw:formula="?f81 / ?f42"/><draw:equation draw:name="f107" draw:formula="?f82 / ?f42"/><draw:equation draw:name="f108" draw:formula="?f83 / ?f41"/><draw:equation draw:name="f109" draw:formula="?f84 / ?f41"/></draw:enhanced-geometry></draw:custom-shape></draw:g></text:span></text:p>
      <text:p text:style-name="P10"/>
      <text:p text:style-name="P11"/>
      <text:p text:style-name="P12"><text:span text:style-name="T13"><draw:custom-shape svg:x="0.00625in" svg:y="0.00625in" svg:width="7.17292in" svg:height="0.00139in" draw:z-index="251642368" draw:id="id33" draw:style-name="a28" draw:name="Freeform 894"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4"/>
      <text:p text:style-name="P15"><text:span text:style-name="T16"><draw:frame draw:style-name="a29" draw:name="image3.png" text:anchor-type="as-char" svg:x="0in" svg:y="0in" svg:width="1.16331in" svg:height="0.14062in" style:rel-width="scale" style:rel-height="scale"><draw:image xlink:href="media/image3.png" xlink:type="simple" xlink:show="embed" xlink:actuate="onLoad"/><svg:title/><svg:desc/></draw:frame></text:span><text:tab/><text:span text:style-name="T17"><draw:g draw:name="Group 862" draw:id="id63" draw:style-name="a52" text:anchor-type="as-char"><svg:title/><svg:desc/><draw:g draw:name="Group 888" draw:id="id37"><svg:title/><svg:desc/><draw:custom-shape svg:x="0in" svg:y="0.00347in" svg:width="0.06736in" svg:height="0.10347in" draw:id="id34" draw:style-name="a30" draw:name="Freeform 891"><svg:title/><svg:desc/><draw:enhanced-geometry draw:type="non-primitive" svg:viewBox="0 0 97 149" draw:enhanced-path="M ?f3 ?f0 L ?f0 ?f0 ?f0 ?f2 ?f4 ?f2 ?f4 ?f5 ?f6 ?f5 ?f7 ?f8 ?f9 ?f10 ?f8 ?f11 ?f4 ?f11 ?f4 ?f12 ?f5 ?f12 ?f9 ?f13 ?f14 ?f15 ?f16 ?f15 ?f3 ?f0 Z N" draw:text-areas="?f59 ?f61 ?f60 ?f62" draw:glue-points="?f63 ?f64 ?f65 ?f64 ?f65 ?f66 ?f67 ?f66 ?f67 ?f68 ?f69 ?f68 ?f70 ?f71 ?f72 ?f73 ?f74 ?f75 ?f67 ?f75 ?f67 ?f76 ?f77 ?f76 ?f72 ?f78 ?f79 ?f80 ?f81 ?f80 ?f63 ?f64" draw:glue-point-leaving-directions="-90, -90, -90, -90, -90, -90, -90, -90, -90, -90, -90, -90, -90, -90, -90, -90"><draw:equation draw:name="f0" draw:formula="0"/><draw:equation draw:name="f1" draw:formula="97"/><draw:equation draw:name="f2" draw:formula="149"/><draw:equation draw:name="f3" draw:formula="58"/><draw:equation draw:name="f4" draw:formula="12"/><draw:equation draw:name="f5" draw:formula="79"/><draw:equation draw:name="f6" draw:formula="53"/><draw:equation draw:name="f7" draw:formula="65"/><draw:equation draw:name="f8" draw:formula="77"/><draw:equation draw:name="f9" draw:formula="75"/><draw:equation draw:name="f10" draw:formula="74"/><draw:equation draw:name="f11" draw:formula="72"/><draw:equation draw:name="f12" draw:formula="10"/><draw:equation draw:name="f13" draw:formula="5"/><draw:equation draw:name="f14" draw:formula="70"/><draw:equation draw:name="f15" draw:formula="2"/><draw:equation draw:name="f16" draw:formula="63"/><draw:equation draw:name="f17" draw:formula="?f2 - ?f0"/><draw:equation draw:name="f18" draw:formula="?f1 - ?f0"/><draw:equation draw:name="f19" draw:formula="?f18 / 97"/><draw:equation draw:name="f20" draw:formula="?f17 / 149"/><draw:equation draw:name="f21" draw:formula="58 * ?f18"/><draw:equation draw:name="f22" draw:formula="5 * ?f17"/><draw:equation draw:name="f23" draw:formula="0 * ?f18"/><draw:equation draw:name="f24" draw:formula="154 * ?f17"/><draw:equation draw:name="f25" draw:formula="12 * ?f18"/><draw:equation draw:name="f26" draw:formula="84 * ?f17"/><draw:equation draw:name="f27" draw:formula="53 * ?f18"/><draw:equation draw:name="f28" draw:formula="65 * ?f18"/><draw:equation draw:name="f29" draw:formula="82 * ?f17"/><draw:equation draw:name="f30" draw:formula="75 * ?f18"/><draw:equation draw:name="f31" draw:formula="79 * ?f17"/><draw:equation draw:name="f32" draw:formula="77 * ?f18"/><draw:equation draw:name="f33" draw:formula="77 * ?f17"/><draw:equation draw:name="f34" draw:formula="15 * ?f17"/><draw:equation draw:name="f35" draw:formula="79 * ?f18"/><draw:equation draw:name="f36" draw:formula="10 * ?f17"/><draw:equation draw:name="f37" draw:formula="70 * ?f18"/><draw:equation draw:name="f38" draw:formula="7 * ?f17"/><draw:equation draw:name="f39" draw:formula="63 * ?f18"/><draw:equation draw:name="f40" draw:formula="?f21 / 97"/><draw:equation draw:name="f41" draw:formula="?f22 / 149"/><draw:equation draw:name="f42" draw:formula="?f23 / 97"/><draw:equation draw:name="f43" draw:formula="?f24 / 149"/><draw:equation draw:name="f44" draw:formula="?f25 / 97"/><draw:equation draw:name="f45" draw:formula="?f26 / 149"/><draw:equation draw:name="f46" draw:formula="?f27 / 97"/><draw:equation draw:name="f47" draw:formula="?f28 / 97"/><draw:equation draw:name="f48" draw:formula="?f29 / 149"/><draw:equation draw:name="f49" draw:formula="?f30 / 97"/><draw:equation draw:name="f50" draw:formula="?f31 / 149"/><draw:equation draw:name="f51" draw:formula="?f32 / 97"/><draw:equation draw:name="f52" draw:formula="?f33 / 149"/><draw:equation draw:name="f53" draw:formula="?f34 / 149"/><draw:equation draw:name="f54" draw:formula="?f35 / 97"/><draw:equation draw:name="f55" draw:formula="?f36 / 149"/><draw:equation draw:name="f56" draw:formula="?f37 / 97"/><draw:equation draw:name="f57" draw:formula="?f38 / 149"/><draw:equation draw:name="f58" draw:formula="?f39 / 97"/><draw:equation draw:name="f59" draw:formula="0 / ?f19"/><draw:equation draw:name="f60" draw:formula="?f1 / ?f19"/><draw:equation draw:name="f61" draw:formula="0 / ?f20"/><draw:equation draw:name="f62" draw:formula="?f2 / ?f20"/><draw:equation draw:name="f63" draw:formula="?f40 / ?f19"/><draw:equation draw:name="f64" draw:formula="?f41 / ?f20"/><draw:equation draw:name="f65" draw:formula="?f42 / ?f19"/><draw:equation draw:name="f66" draw:formula="?f43 / ?f20"/><draw:equation draw:name="f67" draw:formula="?f44 / ?f19"/><draw:equation draw:name="f68" draw:formula="?f45 / ?f20"/><draw:equation draw:name="f69" draw:formula="?f46 / ?f19"/><draw:equation draw:name="f70" draw:formula="?f47 / ?f19"/><draw:equation draw:name="f71" draw:formula="?f48 / ?f20"/><draw:equation draw:name="f72" draw:formula="?f49 / ?f19"/><draw:equation draw:name="f73" draw:formula="?f50 / ?f20"/><draw:equation draw:name="f74" draw:formula="?f51 / ?f19"/><draw:equation draw:name="f75" draw:formula="?f52 / ?f20"/><draw:equation draw:name="f76" draw:formula="?f53 / ?f20"/><draw:equation draw:name="f77" draw:formula="?f54 / ?f19"/><draw:equation draw:name="f78" draw:formula="?f55 / ?f20"/><draw:equation draw:name="f79" draw:formula="?f56 / ?f19"/><draw:equation draw:name="f80" draw:formula="?f57 / ?f20"/><draw:equation draw:name="f81" draw:formula="?f58 / ?f19"/></draw:enhanced-geometry></draw:custom-shape><draw:custom-shape svg:x="0in" svg:y="0.00347in" svg:width="0.06736in" svg:height="0.10347in" draw:id="id35" draw:style-name="a31" draw:name="Freeform 890"><svg:title/><svg:desc/><draw:enhanced-geometry draw:type="non-primitive" svg:viewBox="0 0 97 149" draw:enhanced-path="M ?f3 ?f4 L ?f5 ?f4 ?f6 ?f2 ?f7 ?f2 ?f3 ?f4 Z N" draw:text-areas="?f24 ?f26 ?f25 ?f27" draw:glue-points="?f28 ?f29 ?f30 ?f29 ?f31 ?f32 ?f33 ?f32 ?f28 ?f29" draw:glue-point-leaving-directions="-90, -90, -90, -90, -90"><draw:equation draw:name="f0" draw:formula="0"/><draw:equation draw:name="f1" draw:formula="97"/><draw:equation draw:name="f2" draw:formula="149"/><draw:equation draw:name="f3" draw:formula="53"/><draw:equation draw:name="f4" draw:formula="79"/><draw:equation draw:name="f5" draw:formula="43"/><draw:equation draw:name="f6" draw:formula="84"/><draw:equation draw:name="f7" draw:formula="96"/><draw:equation draw:name="f8" draw:formula="?f2 - ?f0"/><draw:equation draw:name="f9" draw:formula="?f1 - ?f0"/><draw:equation draw:name="f10" draw:formula="?f9 / 97"/><draw:equation draw:name="f11" draw:formula="?f8 / 149"/><draw:equation draw:name="f12" draw:formula="53 * ?f9"/><draw:equation draw:name="f13" draw:formula="84 * ?f8"/><draw:equation draw:name="f14" draw:formula="43 * ?f9"/><draw:equation draw:name="f15" draw:formula="84 * ?f9"/><draw:equation draw:name="f16" draw:formula="154 * ?f8"/><draw:equation draw:name="f17" draw:formula="96 * ?f9"/><draw:equation draw:name="f18" draw:formula="?f12 / 97"/><draw:equation draw:name="f19" draw:formula="?f13 / 149"/><draw:equation draw:name="f20" draw:formula="?f14 / 97"/><draw:equation draw:name="f21" draw:formula="?f15 / 97"/><draw:equation draw:name="f22" draw:formula="?f16 / 149"/><draw:equation draw:name="f23" draw:formula="?f17 / 97"/><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0"/><draw:equation draw:name="f32" draw:formula="?f22 / ?f11"/><draw:equation draw:name="f33" draw:formula="?f23 / ?f10"/></draw:enhanced-geometry></draw:custom-shape><draw:custom-shape svg:x="0in" svg:y="0.00347in" svg:width="0.06736in" svg:height="0.10347in" draw:id="id36" draw:style-name="a32" draw:name="Freeform 889"><svg:title/><svg:desc/><draw:enhanced-geometry draw:type="non-primitive" svg:viewBox="0 0 97 149" draw:enhanced-path="M ?f3 ?f4 L ?f5 ?f4 ?f6 ?f7 ?f8 ?f9 ?f10 ?f11 ?f12 ?f13 ?f12 ?f14 ?f10 ?f15 ?f6 ?f16 ?f5 ?f8 ?f10 ?f8 ?f17 ?f18 ?f19 ?f14 ?f19 ?f20 ?f21 ?f7 ?f3 ?f4 Z N" draw:text-areas="?f66 ?f68 ?f67 ?f69" draw:glue-points="?f70 ?f71 ?f72 ?f71 ?f73 ?f74 ?f75 ?f76 ?f77 ?f78 ?f79 ?f80 ?f79 ?f81 ?f77 ?f82 ?f73 ?f83 ?f72 ?f84 ?f77 ?f84 ?f85 ?f86 ?f87 ?f81 ?f87 ?f88 ?f89 ?f74 ?f70 ?f71" draw:glue-point-leaving-directions="-90, -90, -90, -90, -90, -90, -90, -90, -90, -90, -90, -90, -90, -90, -90, -90"><draw:equation draw:name="f0" draw:formula="0"/><draw:equation draw:name="f1" draw:formula="97"/><draw:equation draw:name="f2" draw:formula="149"/><draw:equation draw:name="f3" draw:formula="79"/><draw:equation draw:name="f4" draw:formula="10"/><draw:equation draw:name="f5" draw:formula="53"/><draw:equation draw:name="f6" draw:formula="65"/><draw:equation draw:name="f7" draw:formula="12"/><draw:equation draw:name="f8" draw:formula="72"/><draw:equation draw:name="f9" draw:formula="14"/><draw:equation draw:name="f10" draw:formula="77"/><draw:equation draw:name="f11" draw:formula="19"/><draw:equation draw:name="f12" draw:formula="82"/><draw:equation draw:name="f13" draw:formula="29"/><draw:equation draw:name="f14" draw:formula="50"/><draw:equation draw:name="f15" draw:formula="58"/><draw:equation draw:name="f16" draw:formula="70"/><draw:equation draw:name="f17" draw:formula="89"/><draw:equation draw:name="f18" draw:formula="60"/><draw:equation draw:name="f19" draw:formula="91"/><draw:equation draw:name="f20" draw:formula="26"/><draw:equation draw:name="f21" draw:formula="84"/><draw:equation draw:name="f22" draw:formula="?f2 - ?f0"/><draw:equation draw:name="f23" draw:formula="?f1 - ?f0"/><draw:equation draw:name="f24" draw:formula="?f23 / 97"/><draw:equation draw:name="f25" draw:formula="?f22 / 149"/><draw:equation draw:name="f26" draw:formula="79 * ?f23"/><draw:equation draw:name="f27" draw:formula="15 * ?f22"/><draw:equation draw:name="f28" draw:formula="53 * ?f23"/><draw:equation draw:name="f29" draw:formula="65 * ?f23"/><draw:equation draw:name="f30" draw:formula="17 * ?f22"/><draw:equation draw:name="f31" draw:formula="72 * ?f23"/><draw:equation draw:name="f32" draw:formula="19 * ?f22"/><draw:equation draw:name="f33" draw:formula="77 * ?f23"/><draw:equation draw:name="f34" draw:formula="24 * ?f22"/><draw:equation draw:name="f35" draw:formula="82 * ?f23"/><draw:equation draw:name="f36" draw:formula="34 * ?f22"/><draw:equation draw:name="f37" draw:formula="55 * ?f22"/><draw:equation draw:name="f38" draw:formula="63 * ?f22"/><draw:equation draw:name="f39" draw:formula="75 * ?f22"/><draw:equation draw:name="f40" draw:formula="77 * ?f22"/><draw:equation draw:name="f41" draw:formula="89 * ?f23"/><draw:equation draw:name="f42" draw:formula="65 * ?f22"/><draw:equation draw:name="f43" draw:formula="91 * ?f23"/><draw:equation draw:name="f44" draw:formula="31 * ?f22"/><draw:equation draw:name="f45" draw:formula="84 * ?f23"/><draw:equation draw:name="f46" draw:formula="?f26 / 97"/><draw:equation draw:name="f47" draw:formula="?f27 / 149"/><draw:equation draw:name="f48" draw:formula="?f28 / 97"/><draw:equation draw:name="f49" draw:formula="?f29 / 97"/><draw:equation draw:name="f50" draw:formula="?f30 / 149"/><draw:equation draw:name="f51" draw:formula="?f31 / 97"/><draw:equation draw:name="f52" draw:formula="?f32 / 149"/><draw:equation draw:name="f53" draw:formula="?f33 / 97"/><draw:equation draw:name="f54" draw:formula="?f34 / 149"/><draw:equation draw:name="f55" draw:formula="?f35 / 97"/><draw:equation draw:name="f56" draw:formula="?f36 / 149"/><draw:equation draw:name="f57" draw:formula="?f37 / 149"/><draw:equation draw:name="f58" draw:formula="?f38 / 149"/><draw:equation draw:name="f59" draw:formula="?f39 / 149"/><draw:equation draw:name="f60" draw:formula="?f40 / 149"/><draw:equation draw:name="f61" draw:formula="?f41 / 97"/><draw:equation draw:name="f62" draw:formula="?f42 / 149"/><draw:equation draw:name="f63" draw:formula="?f43 / 97"/><draw:equation draw:name="f64" draw:formula="?f44 / 149"/><draw:equation draw:name="f65" draw:formula="?f45 / 97"/><draw:equation draw:name="f66" draw:formula="0 / ?f24"/><draw:equation draw:name="f67" draw:formula="?f1 / ?f24"/><draw:equation draw:name="f68" draw:formula="0 / ?f25"/><draw:equation draw:name="f69" draw:formula="?f2 / ?f25"/><draw:equation draw:name="f70" draw:formula="?f46 / ?f24"/><draw:equation draw:name="f71" draw:formula="?f47 / ?f25"/><draw:equation draw:name="f72" draw:formula="?f48 / ?f24"/><draw:equation draw:name="f73" draw:formula="?f49 / ?f24"/><draw:equation draw:name="f74" draw:formula="?f50 / ?f25"/><draw:equation draw:name="f75" draw:formula="?f51 / ?f24"/><draw:equation draw:name="f76" draw:formula="?f52 / ?f25"/><draw:equation draw:name="f77" draw:formula="?f53 / ?f24"/><draw:equation draw:name="f78" draw:formula="?f54 / ?f25"/><draw:equation draw:name="f79" draw:formula="?f55 / ?f24"/><draw:equation draw:name="f80" draw:formula="?f56 / ?f25"/><draw:equation draw:name="f81" draw:formula="?f57 / ?f25"/><draw:equation draw:name="f82" draw:formula="?f58 / ?f25"/><draw:equation draw:name="f83" draw:formula="?f59 / ?f25"/><draw:equation draw:name="f84" draw:formula="?f60 / ?f25"/><draw:equation draw:name="f85" draw:formula="?f61 / ?f24"/><draw:equation draw:name="f86" draw:formula="?f62 / ?f25"/><draw:equation draw:name="f87" draw:formula="?f63 / ?f24"/><draw:equation draw:name="f88" draw:formula="?f64 / ?f25"/><draw:equation draw:name="f89" draw:formula="?f65 / ?f24"/></draw:enhanced-geometry></draw:custom-shape></draw:g><draw:g draw:name="Group 884" draw:id="id41"><svg:title/><svg:desc/><draw:custom-shape svg:x="0.07708in" svg:y="0.02986in" svg:width="0.0625in" svg:height="0.07847in" draw:id="id38" draw:style-name="a33" draw:name="Freeform 887"><svg:title/><svg:desc/><draw:enhanced-geometry draw:type="non-primitive" svg:viewBox="0 0 90 113" draw:enhanced-path="M ?f30 ?f0 L ?f31 ?f0 ?f32 ?f33 ?f34 ?f35 ?f36 ?f37 ?f38 ?f34 ?f35 ?f39 ?f40 ?f41 ?f0 ?f42 ?f0 ?f43 ?f40 ?f44 ?f35 ?f45 ?f36 ?f46 ?f47 ?f48 ?f34 ?f49 ?f32 ?f50 ?f31 ?f51 ?f52 ?f2 ?f53 ?f2 ?f43 ?f51 ?f54 ?f50 ?f55 ?f50 ?f56 ?f49 ?f57 ?f48 ?f58 ?f48 ?f59 ?f60 ?f61 ?f62 ?f63 ?f64 ?f65 ?f66 ?f67 ?f68 ?f36 ?f43 ?f36 ?f69 ?f70 ?f69 ?f70 ?f42 ?f36 ?f42 ?f67 ?f71 ?f67 ?f31 ?f47 ?f72 ?f34 ?f37 ?f73 ?f74 ?f32 ?f67 ?f59 ?f75 ?f76 ?f75 ?f52 ?f77 ?f78 ?f77 ?f54 ?f33 ?f30 ?f0 Z N" draw:text-areas="?f224 ?f226 ?f225 ?f227" draw:glue-points="?f228 ?f229 ?f230 ?f229 ?f231 ?f232 ?f233 ?f234 ?f235 ?f236 ?f237 ?f238 ?f239 ?f240 ?f241 ?f242 ?f243 ?f244 ?f243 ?f245 ?f241 ?f246 ?f239 ?f247 ?f235 ?f248 ?f249 ?f250 ?f233 ?f251 ?f231 ?f252 ?f230 ?f253 ?f254 ?f255 ?f256 ?f255 ?f257 ?f253 ?f258 ?f252 ?f259 ?f252 ?f260 ?f251 ?f261 ?f250 ?f262 ?f250 ?f263 ?f264 ?f265 ?f266 ?f267 ?f268 ?f269 ?f270 ?f271 ?f272 ?f235 ?f245 ?f235 ?f273 ?f274 ?f273 ?f274 ?f244 ?f235 ?f244 ?f271 ?f275 ?f271 ?f276 ?f249 ?f277 ?f233 ?f236 ?f278 ?f279 ?f231 ?f280 ?f263 ?f281 ?f282 ?f281 ?f254 ?f283 ?f284 ?f283 ?f258 ?f232 ?f228 ?f229" draw:glue-point-leaving-directions="-90, -90, -90, -90, -90, -90, -90, -90, -90, -90, -90, -90, -90, -90, -90, -90, -90, -90, -90, -90, -90, -90, -90, -90, -90, -90, -90, -90, -90, -90, -90, -90, -90, -90, -90, -90, -90, -90, -90, -90, -90, -90, -90, -90, -90, -90, -90"><draw:equation draw:name="f0" draw:formula="0"/><draw:equation draw:name="f1" draw:formula="90"/><draw:equation draw:name="f2" draw:formula="113"/><draw:equation draw:name="f3" draw:formula="0 + 171"/><draw:equation draw:name="f4" draw:formula="0 + 147"/><draw:equation draw:name="f5" draw:formula="0 + 142"/><draw:equation draw:name="f6" draw:formula="0 + 135"/><draw:equation draw:name="f7" draw:formula="0 + 120"/><draw:equation draw:name="f8" draw:formula="0 + 118"/><draw:equation draw:name="f9" draw:formula="0 + 116"/><draw:equation draw:name="f10" draw:formula="0 + 113"/><draw:equation draw:name="f11" draw:formula="0 + 111"/><draw:equation draw:name="f12" draw:formula="0 + 130"/><draw:equation draw:name="f13" draw:formula="0 + 154"/><draw:equation draw:name="f14" draw:formula="0 + 168"/><draw:equation draw:name="f15" draw:formula="0 + 176"/><draw:equation draw:name="f16" draw:formula="0 + 180"/><draw:equation draw:name="f17" draw:formula="0 + 185"/><draw:equation draw:name="f18" draw:formula="0 + 190"/><draw:equation draw:name="f19" draw:formula="0 + 192"/><draw:equation draw:name="f20" draw:formula="0 + 152"/><draw:equation draw:name="f21" draw:formula="0 + 144"/><draw:equation draw:name="f22" draw:formula="0 + 140"/><draw:equation draw:name="f23" draw:formula="0 + 132"/><draw:equation draw:name="f24" draw:formula="0 + 125"/><draw:equation draw:name="f25" draw:formula="0 + 123"/><draw:equation draw:name="f26" draw:formula="0 + 200"/><draw:equation draw:name="f27" draw:formula="0 + 137"/><draw:equation draw:name="f28" draw:formula="0 + 149"/><draw:equation draw:name="f29" draw:formula="0 + 184"/><draw:equation draw:name="f30" draw:formula="60"/><draw:equation draw:name="f31" draw:formula="36"/><draw:equation draw:name="f32" draw:formula="31"/><draw:equation draw:name="f33" draw:formula="3"/><draw:equation draw:name="f34" draw:formula="24"/><draw:equation draw:name="f35" draw:formula="5"/><draw:equation draw:name="f36" draw:formula="9"/><draw:equation draw:name="f37" draw:formula="20"/><draw:equation draw:name="f38" draw:formula="7"/><draw:equation draw:name="f39" draw:formula="32"/><draw:equation draw:name="f40" draw:formula="2"/><draw:equation draw:name="f41" draw:formula="39"/><draw:equation draw:name="f42" draw:formula="48"/><draw:equation draw:name="f43" draw:formula="65"/><draw:equation draw:name="f44" draw:formula="72"/><draw:equation draw:name="f45" draw:formula="80"/><draw:equation draw:name="f46" draw:formula="94"/><draw:equation draw:name="f47" draw:formula="19"/><draw:equation draw:name="f48" draw:formula="104"/><draw:equation draw:name="f49" draw:formula="106"/><draw:equation draw:name="f50" draw:formula="109"/><draw:equation draw:name="f51" draw:formula="111"/><draw:equation draw:name="f52" draw:formula="43"/><draw:equation draw:name="f53" draw:formula="57"/><draw:equation draw:name="f54" draw:formula="69"/><draw:equation draw:name="f55" draw:formula="74"/><draw:equation draw:name="f56" draw:formula="79"/><draw:equation draw:name="f57" draw:formula="81"/><draw:equation draw:name="f58" draw:formula="41"/><draw:equation draw:name="f59" draw:formula="33"/><draw:equation draw:name="f60" draw:formula="101"/><draw:equation draw:name="f61" draw:formula="29"/><draw:equation draw:name="f62" draw:formula="99"/><draw:equation draw:name="f63" draw:formula="21"/><draw:equation draw:name="f64" draw:formula="92"/><draw:equation draw:name="f65" draw:formula="14"/><draw:equation draw:name="f66" draw:formula="77"/><draw:equation draw:name="f67" draw:formula="12"/><draw:equation draw:name="f68" draw:formula="70"/><draw:equation draw:name="f69" draw:formula="58"/><draw:equation draw:name="f70" draw:formula="89"/><draw:equation draw:name="f71" draw:formula="44"/><draw:equation draw:name="f72" draw:formula="22"/><draw:equation draw:name="f73" draw:formula="26"/><draw:equation draw:name="f74" draw:formula="15"/><draw:equation draw:name="f75" draw:formula="10"/><draw:equation draw:name="f76" draw:formula="38"/><draw:equation draw:name="f77" draw:formula="8"/><draw:equation draw:name="f78" draw:formula="73"/><draw:equation draw:name="f79" draw:formula="?f3 - 111"/><draw:equation draw:name="f80" draw:formula="?f4 - 111"/><draw:equation draw:name="f81" draw:formula="?f5 - 111"/><draw:equation draw:name="f82" draw:formula="?f6 - 111"/><draw:equation draw:name="f83" draw:formula="?f7 - 111"/><draw:equation draw:name="f84" draw:formula="?f8 - 111"/><draw:equation draw:name="f85" draw:formula="?f9 - 111"/><draw:equation draw:name="f86" draw:formula="?f10 - 111"/><draw:equation draw:name="f87" draw:formula="?f11 - 111"/><draw:equation draw:name="f88" draw:formula="?f12 - 111"/><draw:equation draw:name="f89" draw:formula="?f13 - 111"/><draw:equation draw:name="f90" draw:formula="?f14 - 111"/><draw:equation draw:name="f91" draw:formula="?f15 - 111"/><draw:equation draw:name="f92" draw:formula="?f16 - 111"/><draw:equation draw:name="f93" draw:formula="?f17 - 111"/><draw:equation draw:name="f94" draw:formula="?f18 - 111"/><draw:equation draw:name="f95" draw:formula="?f19 - 111"/><draw:equation draw:name="f96" draw:formula="?f20 - 111"/><draw:equation draw:name="f97" draw:formula="?f21 - 111"/><draw:equation draw:name="f98" draw:formula="?f22 - 111"/><draw:equation draw:name="f99" draw:formula="?f23 - 111"/><draw:equation draw:name="f100" draw:formula="?f24 - 111"/><draw:equation draw:name="f101" draw:formula="?f25 - 111"/><draw:equation draw:name="f102" draw:formula="?f26 - 111"/><draw:equation draw:name="f103" draw:formula="?f27 - 111"/><draw:equation draw:name="f104" draw:formula="?f28 - 111"/><draw:equation draw:name="f105" draw:formula="?f29 - 111"/><draw:equation draw:name="f106" draw:formula="?f2 - ?f0"/><draw:equation draw:name="f107" draw:formula="?f1 - ?f0"/><draw:equation draw:name="f108" draw:formula="?f107 / 90"/><draw:equation draw:name="f109" draw:formula="?f106 / 113"/><draw:equation draw:name="f110" draw:formula="?f79 * ?f107"/><draw:equation draw:name="f111" draw:formula="43 * ?f106"/><draw:equation draw:name="f112" draw:formula="?f80 * ?f107"/><draw:equation draw:name="f113" draw:formula="?f81 * ?f107"/><draw:equation draw:name="f114" draw:formula="46 * ?f106"/><draw:equation draw:name="f115" draw:formula="?f82 * ?f107"/><draw:equation draw:name="f116" draw:formula="48 * ?f106"/><draw:equation draw:name="f117" draw:formula="?f83 * ?f107"/><draw:equation draw:name="f118" draw:formula="63 * ?f106"/><draw:equation draw:name="f119" draw:formula="?f84 * ?f107"/><draw:equation draw:name="f120" draw:formula="67 * ?f106"/><draw:equation draw:name="f121" draw:formula="?f85 * ?f107"/><draw:equation draw:name="f122" draw:formula="75 * ?f106"/><draw:equation draw:name="f123" draw:formula="?f86 * ?f107"/><draw:equation draw:name="f124" draw:formula="82 * ?f106"/><draw:equation draw:name="f125" draw:formula="?f87 * ?f107"/><draw:equation draw:name="f126" draw:formula="91 * ?f106"/><draw:equation draw:name="f127" draw:formula="108 * ?f106"/><draw:equation draw:name="f128" draw:formula="115 * ?f106"/><draw:equation draw:name="f129" draw:formula="123 * ?f106"/><draw:equation draw:name="f130" draw:formula="137 * ?f106"/><draw:equation draw:name="f131" draw:formula="?f88 * ?f107"/><draw:equation draw:name="f132" draw:formula="147 * ?f106"/><draw:equation draw:name="f133" draw:formula="149 * ?f106"/><draw:equation draw:name="f134" draw:formula="152 * ?f106"/><draw:equation draw:name="f135" draw:formula="154 * ?f106"/><draw:equation draw:name="f136" draw:formula="?f89 * ?f107"/><draw:equation draw:name="f137" draw:formula="156 * ?f106"/><draw:equation draw:name="f138" draw:formula="?f90 * ?f107"/><draw:equation draw:name="f139" draw:formula="?f91 * ?f107"/><draw:equation draw:name="f140" draw:formula="?f92 * ?f107"/><draw:equation draw:name="f141" draw:formula="?f93 * ?f107"/><draw:equation draw:name="f142" draw:formula="?f94 * ?f107"/><draw:equation draw:name="f143" draw:formula="?f95 * ?f107"/><draw:equation draw:name="f144" draw:formula="?f96 * ?f107"/><draw:equation draw:name="f145" draw:formula="?f97 * ?f107"/><draw:equation draw:name="f146" draw:formula="144 * ?f106"/><draw:equation draw:name="f147" draw:formula="?f98 * ?f107"/><draw:equation draw:name="f148" draw:formula="142 * ?f106"/><draw:equation draw:name="f149" draw:formula="?f99 * ?f107"/><draw:equation draw:name="f150" draw:formula="135 * ?f106"/><draw:equation draw:name="f151" draw:formula="?f100 * ?f107"/><draw:equation draw:name="f152" draw:formula="120 * ?f106"/><draw:equation draw:name="f153" draw:formula="?f101 * ?f107"/><draw:equation draw:name="f154" draw:formula="113 * ?f106"/><draw:equation draw:name="f155" draw:formula="101 * ?f106"/><draw:equation draw:name="f156" draw:formula="?f102 * ?f107"/><draw:equation draw:name="f157" draw:formula="87 * ?f106"/><draw:equation draw:name="f158" draw:formula="79 * ?f106"/><draw:equation draw:name="f159" draw:formula="65 * ?f106"/><draw:equation draw:name="f160" draw:formula="?f103 * ?f107"/><draw:equation draw:name="f161" draw:formula="58 * ?f106"/><draw:equation draw:name="f162" draw:formula="55 * ?f106"/><draw:equation draw:name="f163" draw:formula="53 * ?f106"/><draw:equation draw:name="f164" draw:formula="?f104 * ?f107"/><draw:equation draw:name="f165" draw:formula="51 * ?f106"/><draw:equation draw:name="f166" draw:formula="?f105 * ?f107"/><draw:equation draw:name="f167" draw:formula="?f110 / 90"/><draw:equation draw:name="f168" draw:formula="?f111 / 113"/><draw:equation draw:name="f169" draw:formula="?f112 / 90"/><draw:equation draw:name="f170" draw:formula="?f113 / 90"/><draw:equation draw:name="f171" draw:formula="?f114 / 113"/><draw:equation draw:name="f172" draw:formula="?f115 / 90"/><draw:equation draw:name="f173" draw:formula="?f116 / 113"/><draw:equation draw:name="f174" draw:formula="?f117 / 90"/><draw:equation draw:name="f175" draw:formula="?f118 / 113"/><draw:equation draw:name="f176" draw:formula="?f119 / 90"/><draw:equation draw:name="f177" draw:formula="?f120 / 113"/><draw:equation draw:name="f178" draw:formula="?f121 / 90"/><draw:equation draw:name="f179" draw:formula="?f122 / 113"/><draw:equation draw:name="f180" draw:formula="?f123 / 90"/><draw:equation draw:name="f181" draw:formula="?f124 / 113"/><draw:equation draw:name="f182" draw:formula="?f125 / 90"/><draw:equation draw:name="f183" draw:formula="?f126 / 113"/><draw:equation draw:name="f184" draw:formula="?f127 / 113"/><draw:equation draw:name="f185" draw:formula="?f128 / 113"/><draw:equation draw:name="f186" draw:formula="?f129 / 113"/><draw:equation draw:name="f187" draw:formula="?f130 / 113"/><draw:equation draw:name="f188" draw:formula="?f131 / 90"/><draw:equation draw:name="f189" draw:formula="?f132 / 113"/><draw:equation draw:name="f190" draw:formula="?f133 / 113"/><draw:equation draw:name="f191" draw:formula="?f134 / 113"/><draw:equation draw:name="f192" draw:formula="?f135 / 113"/><draw:equation draw:name="f193" draw:formula="?f136 / 90"/><draw:equation draw:name="f194" draw:formula="?f137 / 113"/><draw:equation draw:name="f195" draw:formula="?f138 / 90"/><draw:equation draw:name="f196" draw:formula="?f139 / 90"/><draw:equation draw:name="f197" draw:formula="?f140 / 90"/><draw:equation draw:name="f198" draw:formula="?f141 / 90"/><draw:equation draw:name="f199" draw:formula="?f142 / 90"/><draw:equation draw:name="f200" draw:formula="?f143 / 90"/><draw:equation draw:name="f201" draw:formula="?f144 / 90"/><draw:equation draw:name="f202" draw:formula="?f145 / 90"/><draw:equation draw:name="f203" draw:formula="?f146 / 113"/><draw:equation draw:name="f204" draw:formula="?f147 / 90"/><draw:equation draw:name="f205" draw:formula="?f148 / 113"/><draw:equation draw:name="f206" draw:formula="?f149 / 90"/><draw:equation draw:name="f207" draw:formula="?f150 / 113"/><draw:equation draw:name="f208" draw:formula="?f151 / 90"/><draw:equation draw:name="f209" draw:formula="?f152 / 113"/><draw:equation draw:name="f210" draw:formula="?f153 / 90"/><draw:equation draw:name="f211" draw:formula="?f154 / 113"/><draw:equation draw:name="f212" draw:formula="?f155 / 113"/><draw:equation draw:name="f213" draw:formula="?f156 / 90"/><draw:equation draw:name="f214" draw:formula="?f157 / 113"/><draw:equation draw:name="f215" draw:formula="?f158 / 113"/><draw:equation draw:name="f216" draw:formula="?f159 / 113"/><draw:equation draw:name="f217" draw:formula="?f160 / 90"/><draw:equation draw:name="f218" draw:formula="?f161 / 113"/><draw:equation draw:name="f219" draw:formula="?f162 / 113"/><draw:equation draw:name="f220" draw:formula="?f163 / 113"/><draw:equation draw:name="f221" draw:formula="?f164 / 90"/><draw:equation draw:name="f222" draw:formula="?f165 / 113"/><draw:equation draw:name="f223" draw:formula="?f166 / 90"/><draw:equation draw:name="f224" draw:formula="0 / ?f108"/><draw:equation draw:name="f225" draw:formula="?f1 / ?f108"/><draw:equation draw:name="f226" draw:formula="0 / ?f109"/><draw:equation draw:name="f227" draw:formula="?f2 / ?f109"/><draw:equation draw:name="f228" draw:formula="?f167 / ?f108"/><draw:equation draw:name="f229" draw:formula="?f168 / ?f109"/><draw:equation draw:name="f230" draw:formula="?f169 / ?f108"/><draw:equation draw:name="f231" draw:formula="?f170 / ?f108"/><draw:equation draw:name="f232" draw:formula="?f171 / ?f109"/><draw:equation draw:name="f233" draw:formula="?f172 / ?f108"/><draw:equation draw:name="f234" draw:formula="?f173 / ?f109"/><draw:equation draw:name="f235" draw:formula="?f174 / ?f108"/><draw:equation draw:name="f236" draw:formula="?f175 / ?f109"/><draw:equation draw:name="f237" draw:formula="?f176 / ?f108"/><draw:equation draw:name="f238" draw:formula="?f177 / ?f109"/><draw:equation draw:name="f239" draw:formula="?f178 / ?f108"/><draw:equation draw:name="f240" draw:formula="?f179 / ?f109"/><draw:equation draw:name="f241" draw:formula="?f180 / ?f108"/><draw:equation draw:name="f242" draw:formula="?f181 / ?f109"/><draw:equation draw:name="f243" draw:formula="?f182 / ?f108"/><draw:equation draw:name="f244" draw:formula="?f183 / ?f109"/><draw:equation draw:name="f245" draw:formula="?f184 / ?f109"/><draw:equation draw:name="f246" draw:formula="?f185 / ?f109"/><draw:equation draw:name="f247" draw:formula="?f186 / ?f109"/><draw:equation draw:name="f248" draw:formula="?f187 / ?f109"/><draw:equation draw:name="f249" draw:formula="?f188 / ?f108"/><draw:equation draw:name="f250" draw:formula="?f189 / ?f109"/><draw:equation draw:name="f251" draw:formula="?f190 / ?f109"/><draw:equation draw:name="f252" draw:formula="?f191 / ?f109"/><draw:equation draw:name="f253" draw:formula="?f192 / ?f109"/><draw:equation draw:name="f254" draw:formula="?f193 / ?f108"/><draw:equation draw:name="f255" draw:formula="?f194 / ?f109"/><draw:equation draw:name="f256" draw:formula="?f195 / ?f108"/><draw:equation draw:name="f257" draw:formula="?f196 / ?f108"/><draw:equation draw:name="f258" draw:formula="?f197 / ?f108"/><draw:equation draw:name="f259" draw:formula="?f198 / ?f108"/><draw:equation draw:name="f260" draw:formula="?f199 / ?f108"/><draw:equation draw:name="f261" draw:formula="?f200 / ?f108"/><draw:equation draw:name="f262" draw:formula="?f201 / ?f108"/><draw:equation draw:name="f263" draw:formula="?f202 / ?f108"/><draw:equation draw:name="f264" draw:formula="?f203 / ?f109"/><draw:equation draw:name="f265" draw:formula="?f204 / ?f108"/><draw:equation draw:name="f266" draw:formula="?f205 / ?f109"/><draw:equation draw:name="f267" draw:formula="?f206 / ?f108"/><draw:equation draw:name="f268" draw:formula="?f207 / ?f109"/><draw:equation draw:name="f269" draw:formula="?f208 / ?f108"/><draw:equation draw:name="f270" draw:formula="?f209 / ?f109"/><draw:equation draw:name="f271" draw:formula="?f210 / ?f108"/><draw:equation draw:name="f272" draw:formula="?f211 / ?f109"/><draw:equation draw:name="f273" draw:formula="?f212 / ?f109"/><draw:equation draw:name="f274" draw:formula="?f213 / ?f108"/><draw:equation draw:name="f275" draw:formula="?f214 / ?f109"/><draw:equation draw:name="f276" draw:formula="?f215 / ?f109"/><draw:equation draw:name="f277" draw:formula="?f216 / ?f109"/><draw:equation draw:name="f278" draw:formula="?f217 / ?f108"/><draw:equation draw:name="f279" draw:formula="?f218 / ?f109"/><draw:equation draw:name="f280" draw:formula="?f219 / ?f109"/><draw:equation draw:name="f281" draw:formula="?f220 / ?f109"/><draw:equation draw:name="f282" draw:formula="?f221 / ?f108"/><draw:equation draw:name="f283" draw:formula="?f222 / ?f109"/><draw:equation draw:name="f284" draw:formula="?f223 / ?f108"/></draw:enhanced-geometry></draw:custom-shape><draw:custom-shape svg:x="0.07708in" svg:y="0.02986in" svg:width="0.0625in" svg:height="0.07847in" draw:id="id39" draw:style-name="a34" draw:name="Freeform 886"><svg:title/><svg:desc/><draw:enhanced-geometry draw:type="non-primitive" svg:viewBox="0 0 90 113" draw:enhanced-path="M ?f9 ?f10 L ?f11 ?f12 ?f13 ?f14 ?f15 ?f14 ?f16 ?f17 ?f9 ?f17 ?f18 ?f14 ?f9 ?f10 Z N" draw:text-areas="?f49 ?f51 ?f50 ?f52" draw:glue-points="?f53 ?f54 ?f55 ?f56 ?f57 ?f58 ?f59 ?f58 ?f60 ?f61 ?f53 ?f61 ?f62 ?f58 ?f53 ?f54" draw:glue-point-leaving-directions="-90, -90, -90, -90, -90, -90, -90, -90"><draw:equation draw:name="f0" draw:formula="0"/><draw:equation draw:name="f1" draw:formula="90"/><draw:equation draw:name="f2" draw:formula="113"/><draw:equation draw:name="f3" draw:formula="0 + 192"/><draw:equation draw:name="f4" draw:formula="0 + 188"/><draw:equation draw:name="f5" draw:formula="0 + 183"/><draw:equation draw:name="f6" draw:formula="0 + 178"/><draw:equation draw:name="f7" draw:formula="0 + 173"/><draw:equation draw:name="f8" draw:formula="0 + 195"/><draw:equation draw:name="f9" draw:formula="81"/><draw:equation draw:name="f10" draw:formula="94"/><draw:equation draw:name="f11" draw:formula="77"/><draw:equation draw:name="f12" draw:formula="99"/><draw:equation draw:name="f13" draw:formula="72"/><draw:equation draw:name="f14" draw:formula="101"/><draw:equation draw:name="f15" draw:formula="67"/><draw:equation draw:name="f16" draw:formula="62"/><draw:equation draw:name="f17" draw:formula="104"/><draw:equation draw:name="f18" draw:formula="84"/><draw:equation draw:name="f19" draw:formula="?f3 - 111"/><draw:equation draw:name="f20" draw:formula="?f4 - 111"/><draw:equation draw:name="f21" draw:formula="?f5 - 111"/><draw:equation draw:name="f22" draw:formula="?f6 - 111"/><draw:equation draw:name="f23" draw:formula="?f7 - 111"/><draw:equation draw:name="f24" draw:formula="?f8 - 111"/><draw:equation draw:name="f25" draw:formula="?f2 - ?f0"/><draw:equation draw:name="f26" draw:formula="?f1 - ?f0"/><draw:equation draw:name="f27" draw:formula="?f26 / 90"/><draw:equation draw:name="f28" draw:formula="?f25 / 113"/><draw:equation draw:name="f29" draw:formula="?f19 * ?f26"/><draw:equation draw:name="f30" draw:formula="137 * ?f25"/><draw:equation draw:name="f31" draw:formula="?f20 * ?f26"/><draw:equation draw:name="f32" draw:formula="142 * ?f25"/><draw:equation draw:name="f33" draw:formula="?f21 * ?f26"/><draw:equation draw:name="f34" draw:formula="144 * ?f25"/><draw:equation draw:name="f35" draw:formula="?f22 * ?f26"/><draw:equation draw:name="f36" draw:formula="?f23 * ?f26"/><draw:equation draw:name="f37" draw:formula="147 * ?f25"/><draw:equation draw:name="f38" draw:formula="?f24 * ?f26"/><draw:equation draw:name="f39" draw:formula="?f29 / 90"/><draw:equation draw:name="f40" draw:formula="?f30 / 113"/><draw:equation draw:name="f41" draw:formula="?f31 / 90"/><draw:equation draw:name="f42" draw:formula="?f32 / 113"/><draw:equation draw:name="f43" draw:formula="?f33 / 90"/><draw:equation draw:name="f44" draw:formula="?f34 / 113"/><draw:equation draw:name="f45" draw:formula="?f35 / 90"/><draw:equation draw:name="f46" draw:formula="?f36 / 90"/><draw:equation draw:name="f47" draw:formula="?f37 / 113"/><draw:equation draw:name="f48" draw:formula="?f38 / 90"/><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8"/><draw:equation draw:name="f57" draw:formula="?f43 / ?f27"/><draw:equation draw:name="f58" draw:formula="?f44 / ?f28"/><draw:equation draw:name="f59" draw:formula="?f45 / ?f27"/><draw:equation draw:name="f60" draw:formula="?f46 / ?f27"/><draw:equation draw:name="f61" draw:formula="?f47 / ?f28"/><draw:equation draw:name="f62" draw:formula="?f48 / ?f27"/></draw:enhanced-geometry></draw:custom-shape><draw:custom-shape svg:x="0.07708in" svg:y="0.02986in" svg:width="0.0625in" svg:height="0.07847in" draw:id="id40" draw:style-name="a35" draw:name="Freeform 885"><svg:title/><svg:desc/><draw:enhanced-geometry draw:type="non-primitive" svg:viewBox="0 0 90 113" draw:enhanced-path="M ?f10 ?f11 L ?f12 ?f11 ?f13 ?f14 ?f15 ?f16 ?f17 ?f18 ?f17 ?f19 ?f20 ?f19 ?f20 ?f21 ?f22 ?f23 ?f15 ?f24 ?f10 ?f11 Z N" draw:text-areas="?f66 ?f68 ?f67 ?f69" draw:glue-points="?f70 ?f71 ?f72 ?f71 ?f73 ?f74 ?f75 ?f76 ?f77 ?f78 ?f77 ?f79 ?f80 ?f79 ?f80 ?f81 ?f82 ?f83 ?f75 ?f84 ?f70 ?f71" draw:glue-point-leaving-directions="-90, -90, -90, -90, -90, -90, -90, -90, -90, -90, -90"><draw:equation draw:name="f0" draw:formula="0"/><draw:equation draw:name="f1" draw:formula="90"/><draw:equation draw:name="f2" draw:formula="113"/><draw:equation draw:name="f3" draw:formula="0 + 184"/><draw:equation draw:name="f4" draw:formula="0 + 168"/><draw:equation draw:name="f5" draw:formula="0 + 183"/><draw:equation draw:name="f6" draw:formula="0 + 188"/><draw:equation draw:name="f7" draw:formula="0 + 190"/><draw:equation draw:name="f8" draw:formula="0 + 200"/><draw:equation draw:name="f9" draw:formula="0 + 197"/><draw:equation draw:name="f10" draw:formula="73"/><draw:equation draw:name="f11" draw:formula="8"/><draw:equation draw:name="f12" draw:formula="57"/><draw:equation draw:name="f13" draw:formula="72"/><draw:equation draw:name="f14" draw:formula="17"/><draw:equation draw:name="f15" draw:formula="77"/><draw:equation draw:name="f16" draw:formula="24"/><draw:equation draw:name="f17" draw:formula="79"/><draw:equation draw:name="f18" draw:formula="36"/><draw:equation draw:name="f19" draw:formula="48"/><draw:equation draw:name="f20" draw:formula="89"/><draw:equation draw:name="f21" draw:formula="34"/><draw:equation draw:name="f22" draw:formula="86"/><draw:equation draw:name="f23" draw:formula="22"/><draw:equation draw:name="f24" draw:formula="12"/><draw:equation draw:name="f25" draw:formula="?f3 - 111"/><draw:equation draw:name="f26" draw:formula="?f4 - 111"/><draw:equation draw:name="f27" draw:formula="?f5 - 111"/><draw:equation draw:name="f28" draw:formula="?f6 - 111"/><draw:equation draw:name="f29" draw:formula="?f7 - 111"/><draw:equation draw:name="f30" draw:formula="?f8 - 111"/><draw:equation draw:name="f31" draw:formula="?f9 - 111"/><draw:equation draw:name="f32" draw:formula="?f2 - ?f0"/><draw:equation draw:name="f33" draw:formula="?f1 - ?f0"/><draw:equation draw:name="f34" draw:formula="?f33 / 90"/><draw:equation draw:name="f35" draw:formula="?f32 / 113"/><draw:equation draw:name="f36" draw:formula="?f25 * ?f33"/><draw:equation draw:name="f37" draw:formula="51 * ?f32"/><draw:equation draw:name="f38" draw:formula="?f26 * ?f33"/><draw:equation draw:name="f39" draw:formula="?f27 * ?f33"/><draw:equation draw:name="f40" draw:formula="60 * ?f32"/><draw:equation draw:name="f41" draw:formula="?f28 * ?f33"/><draw:equation draw:name="f42" draw:formula="67 * ?f32"/><draw:equation draw:name="f43" draw:formula="?f29 * ?f33"/><draw:equation draw:name="f44" draw:formula="79 * ?f32"/><draw:equation draw:name="f45" draw:formula="91 * ?f32"/><draw:equation draw:name="f46" draw:formula="?f30 * ?f33"/><draw:equation draw:name="f47" draw:formula="77 * ?f32"/><draw:equation draw:name="f48" draw:formula="?f31 * ?f33"/><draw:equation draw:name="f49" draw:formula="65 * ?f32"/><draw:equation draw:name="f50" draw:formula="55 * ?f32"/><draw:equation draw:name="f51" draw:formula="?f36 / 90"/><draw:equation draw:name="f52" draw:formula="?f37 / 113"/><draw:equation draw:name="f53" draw:formula="?f38 / 90"/><draw:equation draw:name="f54" draw:formula="?f39 / 90"/><draw:equation draw:name="f55" draw:formula="?f40 / 113"/><draw:equation draw:name="f56" draw:formula="?f41 / 90"/><draw:equation draw:name="f57" draw:formula="?f42 / 113"/><draw:equation draw:name="f58" draw:formula="?f43 / 90"/><draw:equation draw:name="f59" draw:formula="?f44 / 113"/><draw:equation draw:name="f60" draw:formula="?f45 / 113"/><draw:equation draw:name="f61" draw:formula="?f46 / 90"/><draw:equation draw:name="f62" draw:formula="?f47 / 113"/><draw:equation draw:name="f63" draw:formula="?f48 / 90"/><draw:equation draw:name="f64" draw:formula="?f49 / 113"/><draw:equation draw:name="f65" draw:formula="?f50 / 113"/><draw:equation draw:name="f66" draw:formula="0 / ?f34"/><draw:equation draw:name="f67" draw:formula="?f1 / ?f34"/><draw:equation draw:name="f68" draw:formula="0 / ?f35"/><draw:equation draw:name="f69" draw:formula="?f2 / ?f35"/><draw:equation draw:name="f70" draw:formula="?f51 / ?f34"/><draw:equation draw:name="f71" draw:formula="?f52 / ?f35"/><draw:equation draw:name="f72" draw:formula="?f53 / ?f34"/><draw:equation draw:name="f73" draw:formula="?f54 / ?f34"/><draw:equation draw:name="f74" draw:formula="?f55 / ?f35"/><draw:equation draw:name="f75" draw:formula="?f56 / ?f34"/><draw:equation draw:name="f76" draw:formula="?f57 / ?f35"/><draw:equation draw:name="f77" draw:formula="?f58 / ?f34"/><draw:equation draw:name="f78" draw:formula="?f59 / ?f35"/><draw:equation draw:name="f79" draw:formula="?f60 / ?f35"/><draw:equation draw:name="f80" draw:formula="?f61 / ?f34"/><draw:equation draw:name="f81" draw:formula="?f62 / ?f35"/><draw:equation draw:name="f82" draw:formula="?f63 / ?f34"/><draw:equation draw:name="f83" draw:formula="?f64 / ?f35"/><draw:equation draw:name="f84" draw:formula="?f65 / ?f35"/></draw:enhanced-geometry></draw:custom-shape></draw:g><draw:g draw:name="Group 880" draw:id="id45"><svg:title/><svg:desc/><draw:custom-shape svg:x="0.15347in" svg:y="0.02986in" svg:width="0.05694in" svg:height="0.07847in" draw:id="id42" draw:style-name="a36" draw:name="Freeform 883"><svg:title/><svg:desc/><draw:enhanced-geometry draw:type="non-primitive" svg:viewBox="0 0 82 113" draw:enhanced-path="M ?f26 ?f0 L ?f27 ?f0 ?f28 ?f29 ?f30 ?f31 ?f31 ?f30 ?f0 ?f32 ?f0 ?f33 ?f29 ?f34 ?f31 ?f35 ?f36 ?f37 ?f38 ?f39 ?f40 ?f41 ?f42 ?f43 ?f28 ?f44 ?f45 ?f46 ?f47 ?f2 ?f48 ?f2 ?f49 ?f46 ?f50 ?f44 ?f51 ?f41 ?f27 ?f41 ?f52 ?f39 ?f30 ?f37 ?f53 ?f54 ?f55 ?f1 ?f38 ?f56 ?f36 ?f57 ?f36 ?f58 ?f38 ?f27 ?f40 ?f52 ?f42 ?f42 ?f30 ?f40 ?f59 ?f60 ?f56 ?f60 ?f33 ?f31 ?f26 ?f0 Z N" draw:text-areas="?f184 ?f186 ?f185 ?f187" draw:glue-points="?f188 ?f189 ?f190 ?f189 ?f191 ?f192 ?f193 ?f194 ?f195 ?f196 ?f197 ?f198 ?f197 ?f199 ?f200 ?f201 ?f195 ?f202 ?f203 ?f204 ?f205 ?f206 ?f207 ?f208 ?f209 ?f210 ?f191 ?f211 ?f212 ?f213 ?f214 ?f215 ?f216 ?f215 ?f217 ?f213 ?f218 ?f211 ?f219 ?f208 ?f190 ?f208 ?f220 ?f206 ?f193 ?f204 ?f221 ?f222 ?f223 ?f224 ?f205 ?f225 ?f203 ?f226 ?f203 ?f227 ?f205 ?f228 ?f207 ?f229 ?f209 ?f230 ?f193 ?f231 ?f232 ?f233 ?f234 ?f233 ?f235 ?f194 ?f188 ?f189" draw:glue-point-leaving-directions="-90, -90, -90, -90, -90, -90, -90, -90, -90, -90, -90, -90, -90, -90, -90, -90, -90, -90, -90, -90, -90, -90, -90, -90, -90, -90, -90, -90, -90, -90, -90, -90, -90, -90, -90, -90"><draw:equation draw:name="f0" draw:formula="0"/><draw:equation draw:name="f1" draw:formula="82"/><draw:equation draw:name="f2" draw:formula="113"/><draw:equation draw:name="f3" draw:formula="0 + 284"/><draw:equation draw:name="f4" draw:formula="0 + 257"/><draw:equation draw:name="f5" draw:formula="0 + 250"/><draw:equation draw:name="f6" draw:formula="0 + 245"/><draw:equation draw:name="f7" draw:formula="0 + 226"/><draw:equation draw:name="f8" draw:formula="0 + 221"/><draw:equation draw:name="f9" draw:formula="0 + 224"/><draw:equation draw:name="f10" draw:formula="0 + 231"/><draw:equation draw:name="f11" draw:formula="0 + 233"/><draw:equation draw:name="f12" draw:formula="0 + 238"/><draw:equation draw:name="f13" draw:formula="0 + 243"/><draw:equation draw:name="f14" draw:formula="0 + 255"/><draw:equation draw:name="f15" draw:formula="0 + 262"/><draw:equation draw:name="f16" draw:formula="0 + 276"/><draw:equation draw:name="f17" draw:formula="0 + 281"/><draw:equation draw:name="f18" draw:formula="0 + 289"/><draw:equation draw:name="f19" draw:formula="0 + 298"/><draw:equation draw:name="f20" draw:formula="0 + 248"/><draw:equation draw:name="f21" draw:formula="0 + 240"/><draw:equation draw:name="f22" draw:formula="0 + 236"/><draw:equation draw:name="f23" draw:formula="0 + 264"/><draw:equation draw:name="f24" draw:formula="0 + 296"/><draw:equation draw:name="f25" draw:formula="0 + 293"/><draw:equation draw:name="f26" draw:formula="63"/><draw:equation draw:name="f27" draw:formula="36"/><draw:equation draw:name="f28" draw:formula="29"/><draw:equation draw:name="f29" draw:formula="3"/><draw:equation draw:name="f30" draw:formula="24"/><draw:equation draw:name="f31" draw:formula="5"/><draw:equation draw:name="f32" draw:formula="39"/><draw:equation draw:name="f33" draw:formula="72"/><draw:equation draw:name="f34" draw:formula="80"/><draw:equation draw:name="f35" draw:formula="87"/><draw:equation draw:name="f36" draw:formula="10"/><draw:equation draw:name="f37" draw:formula="94"/><draw:equation draw:name="f38" draw:formula="12"/><draw:equation draw:name="f39" draw:formula="99"/><draw:equation draw:name="f40" draw:formula="17"/><draw:equation draw:name="f41" draw:formula="104"/><draw:equation draw:name="f42" draw:formula="22"/><draw:equation draw:name="f43" draw:formula="106"/><draw:equation draw:name="f44" draw:formula="109"/><draw:equation draw:name="f45" draw:formula="34"/><draw:equation draw:name="f46" draw:formula="111"/><draw:equation draw:name="f47" draw:formula="41"/><draw:equation draw:name="f48" draw:formula="55"/><draw:equation draw:name="f49" draw:formula="60"/><draw:equation draw:name="f50" draw:formula="68"/><draw:equation draw:name="f51" draw:formula="77"/><draw:equation draw:name="f52" draw:formula="27"/><draw:equation draw:name="f53" draw:formula="19"/><draw:equation draw:name="f54" draw:formula="92"/><draw:equation draw:name="f55" draw:formula="15"/><draw:equation draw:name="f56" draw:formula="75"/><draw:equation draw:name="f57" draw:formula="70"/><draw:equation draw:name="f58" draw:formula="44"/><draw:equation draw:name="f59" draw:formula="43"/><draw:equation draw:name="f60" draw:formula="8"/><draw:equation draw:name="f61" draw:formula="?f3 - 221"/><draw:equation draw:name="f62" draw:formula="?f4 - 221"/><draw:equation draw:name="f63" draw:formula="?f5 - 221"/><draw:equation draw:name="f64" draw:formula="?f6 - 221"/><draw:equation draw:name="f65" draw:formula="?f7 - 221"/><draw:equation draw:name="f66" draw:formula="?f8 - 221"/><draw:equation draw:name="f67" draw:formula="?f9 - 221"/><draw:equation draw:name="f68" draw:formula="?f10 - 221"/><draw:equation draw:name="f69" draw:formula="?f11 - 221"/><draw:equation draw:name="f70" draw:formula="?f12 - 221"/><draw:equation draw:name="f71" draw:formula="?f13 - 221"/><draw:equation draw:name="f72" draw:formula="?f14 - 221"/><draw:equation draw:name="f73" draw:formula="?f15 - 221"/><draw:equation draw:name="f74" draw:formula="?f16 - 221"/><draw:equation draw:name="f75" draw:formula="?f17 - 221"/><draw:equation draw:name="f76" draw:formula="?f18 - 221"/><draw:equation draw:name="f77" draw:formula="?f19 - 221"/><draw:equation draw:name="f78" draw:formula="?f20 - 221"/><draw:equation draw:name="f79" draw:formula="?f21 - 221"/><draw:equation draw:name="f80" draw:formula="?f22 - 221"/><draw:equation draw:name="f81" draw:formula="?f23 - 221"/><draw:equation draw:name="f82" draw:formula="?f24 - 221"/><draw:equation draw:name="f83" draw:formula="?f25 - 221"/><draw:equation draw:name="f84" draw:formula="?f2 - ?f0"/><draw:equation draw:name="f85" draw:formula="?f1 - ?f0"/><draw:equation draw:name="f86" draw:formula="?f85 / 82"/><draw:equation draw:name="f87" draw:formula="?f84 / 113"/><draw:equation draw:name="f88" draw:formula="?f61 * ?f85"/><draw:equation draw:name="f89" draw:formula="43 * ?f84"/><draw:equation draw:name="f90" draw:formula="?f62 * ?f85"/><draw:equation draw:name="f91" draw:formula="?f63 * ?f85"/><draw:equation draw:name="f92" draw:formula="46 * ?f84"/><draw:equation draw:name="f93" draw:formula="?f64 * ?f85"/><draw:equation draw:name="f94" draw:formula="48 * ?f84"/><draw:equation draw:name="f95" draw:formula="?f65 * ?f85"/><draw:equation draw:name="f96" draw:formula="67 * ?f84"/><draw:equation draw:name="f97" draw:formula="?f66 * ?f85"/><draw:equation draw:name="f98" draw:formula="82 * ?f84"/><draw:equation draw:name="f99" draw:formula="115 * ?f84"/><draw:equation draw:name="f100" draw:formula="?f67 * ?f85"/><draw:equation draw:name="f101" draw:formula="123 * ?f84"/><draw:equation draw:name="f102" draw:formula="130 * ?f84"/><draw:equation draw:name="f103" draw:formula="?f68 * ?f85"/><draw:equation draw:name="f104" draw:formula="137 * ?f84"/><draw:equation draw:name="f105" draw:formula="?f69 * ?f85"/><draw:equation draw:name="f106" draw:formula="142 * ?f84"/><draw:equation draw:name="f107" draw:formula="?f70 * ?f85"/><draw:equation draw:name="f108" draw:formula="147 * ?f84"/><draw:equation draw:name="f109" draw:formula="?f71 * ?f85"/><draw:equation draw:name="f110" draw:formula="149 * ?f84"/><draw:equation draw:name="f111" draw:formula="152 * ?f84"/><draw:equation draw:name="f112" draw:formula="?f72 * ?f85"/><draw:equation draw:name="f113" draw:formula="154 * ?f84"/><draw:equation draw:name="f114" draw:formula="?f73 * ?f85"/><draw:equation draw:name="f115" draw:formula="156 * ?f84"/><draw:equation draw:name="f116" draw:formula="?f74 * ?f85"/><draw:equation draw:name="f117" draw:formula="?f75 * ?f85"/><draw:equation draw:name="f118" draw:formula="?f76 * ?f85"/><draw:equation draw:name="f119" draw:formula="?f77 * ?f85"/><draw:equation draw:name="f120" draw:formula="?f78 * ?f85"/><draw:equation draw:name="f121" draw:formula="?f79 * ?f85"/><draw:equation draw:name="f122" draw:formula="135 * ?f84"/><draw:equation draw:name="f123" draw:formula="?f80 * ?f85"/><draw:equation draw:name="f124" draw:formula="125 * ?f84"/><draw:equation draw:name="f125" draw:formula="118 * ?f84"/><draw:equation draw:name="f126" draw:formula="113 * ?f84"/><draw:equation draw:name="f127" draw:formula="87 * ?f84"/><draw:equation draw:name="f128" draw:formula="79 * ?f84"/><draw:equation draw:name="f129" draw:formula="70 * ?f84"/><draw:equation draw:name="f130" draw:formula="65 * ?f84"/><draw:equation draw:name="f131" draw:formula="60 * ?f84"/><draw:equation draw:name="f132" draw:formula="?f81 * ?f85"/><draw:equation draw:name="f133" draw:formula="51 * ?f84"/><draw:equation draw:name="f134" draw:formula="?f82 * ?f85"/><draw:equation draw:name="f135" draw:formula="?f83 * ?f85"/><draw:equation draw:name="f136" draw:formula="?f88 / 82"/><draw:equation draw:name="f137" draw:formula="?f89 / 113"/><draw:equation draw:name="f138" draw:formula="?f90 / 82"/><draw:equation draw:name="f139" draw:formula="?f91 / 82"/><draw:equation draw:name="f140" draw:formula="?f92 / 113"/><draw:equation draw:name="f141" draw:formula="?f93 / 82"/><draw:equation draw:name="f142" draw:formula="?f94 / 113"/><draw:equation draw:name="f143" draw:formula="?f95 / 82"/><draw:equation draw:name="f144" draw:formula="?f96 / 113"/><draw:equation draw:name="f145" draw:formula="?f97 / 82"/><draw:equation draw:name="f146" draw:formula="?f98 / 113"/><draw:equation draw:name="f147" draw:formula="?f99 / 113"/><draw:equation draw:name="f148" draw:formula="?f100 / 82"/><draw:equation draw:name="f149" draw:formula="?f101 / 113"/><draw:equation draw:name="f150" draw:formula="?f102 / 113"/><draw:equation draw:name="f151" draw:formula="?f103 / 82"/><draw:equation draw:name="f152" draw:formula="?f104 / 113"/><draw:equation draw:name="f153" draw:formula="?f105 / 82"/><draw:equation draw:name="f154" draw:formula="?f106 / 113"/><draw:equation draw:name="f155" draw:formula="?f107 / 82"/><draw:equation draw:name="f156" draw:formula="?f108 / 113"/><draw:equation draw:name="f157" draw:formula="?f109 / 82"/><draw:equation draw:name="f158" draw:formula="?f110 / 113"/><draw:equation draw:name="f159" draw:formula="?f111 / 113"/><draw:equation draw:name="f160" draw:formula="?f112 / 82"/><draw:equation draw:name="f161" draw:formula="?f113 / 113"/><draw:equation draw:name="f162" draw:formula="?f114 / 82"/><draw:equation draw:name="f163" draw:formula="?f115 / 113"/><draw:equation draw:name="f164" draw:formula="?f116 / 82"/><draw:equation draw:name="f165" draw:formula="?f117 / 82"/><draw:equation draw:name="f166" draw:formula="?f118 / 82"/><draw:equation draw:name="f167" draw:formula="?f119 / 82"/><draw:equation draw:name="f168" draw:formula="?f120 / 82"/><draw:equation draw:name="f169" draw:formula="?f121 / 82"/><draw:equation draw:name="f170" draw:formula="?f122 / 113"/><draw:equation draw:name="f171" draw:formula="?f123 / 82"/><draw:equation draw:name="f172" draw:formula="?f124 / 113"/><draw:equation draw:name="f173" draw:formula="?f125 / 113"/><draw:equation draw:name="f174" draw:formula="?f126 / 113"/><draw:equation draw:name="f175" draw:formula="?f127 / 113"/><draw:equation draw:name="f176" draw:formula="?f128 / 113"/><draw:equation draw:name="f177" draw:formula="?f129 / 113"/><draw:equation draw:name="f178" draw:formula="?f130 / 113"/><draw:equation draw:name="f179" draw:formula="?f131 / 113"/><draw:equation draw:name="f180" draw:formula="?f132 / 82"/><draw:equation draw:name="f181" draw:formula="?f133 / 113"/><draw:equation draw:name="f182" draw:formula="?f134 / 82"/><draw:equation draw:name="f183" draw:formula="?f135 / 82"/><draw:equation draw:name="f184" draw:formula="0 / ?f86"/><draw:equation draw:name="f185" draw:formula="?f1 / ?f86"/><draw:equation draw:name="f186" draw:formula="0 / ?f87"/><draw:equation draw:name="f187" draw:formula="?f2 / ?f87"/><draw:equation draw:name="f188" draw:formula="?f136 / ?f86"/><draw:equation draw:name="f189" draw:formula="?f137 / ?f87"/><draw:equation draw:name="f190" draw:formula="?f138 / ?f86"/><draw:equation draw:name="f191" draw:formula="?f139 / ?f86"/><draw:equation draw:name="f192" draw:formula="?f140 / ?f87"/><draw:equation draw:name="f193" draw:formula="?f141 / ?f86"/><draw:equation draw:name="f194" draw:formula="?f142 / ?f87"/><draw:equation draw:name="f195" draw:formula="?f143 / ?f86"/><draw:equation draw:name="f196" draw:formula="?f144 / ?f87"/><draw:equation draw:name="f197" draw:formula="?f145 / ?f86"/><draw:equation draw:name="f198" draw:formula="?f146 / ?f87"/><draw:equation draw:name="f199" draw:formula="?f147 / ?f87"/><draw:equation draw:name="f200" draw:formula="?f148 / ?f86"/><draw:equation draw:name="f201" draw:formula="?f149 / ?f87"/><draw:equation draw:name="f202" draw:formula="?f150 / ?f87"/><draw:equation draw:name="f203" draw:formula="?f151 / ?f86"/><draw:equation draw:name="f204" draw:formula="?f152 / ?f87"/><draw:equation draw:name="f205" draw:formula="?f153 / ?f86"/><draw:equation draw:name="f206" draw:formula="?f154 / ?f87"/><draw:equation draw:name="f207" draw:formula="?f155 / ?f86"/><draw:equation draw:name="f208" draw:formula="?f156 / ?f87"/><draw:equation draw:name="f209" draw:formula="?f157 / ?f86"/><draw:equation draw:name="f210" draw:formula="?f158 / ?f87"/><draw:equation draw:name="f211" draw:formula="?f159 / ?f87"/><draw:equation draw:name="f212" draw:formula="?f160 / ?f86"/><draw:equation draw:name="f213" draw:formula="?f161 / ?f87"/><draw:equation draw:name="f214" draw:formula="?f162 / ?f86"/><draw:equation draw:name="f215" draw:formula="?f163 / ?f87"/><draw:equation draw:name="f216" draw:formula="?f164 / ?f86"/><draw:equation draw:name="f217" draw:formula="?f165 / ?f86"/><draw:equation draw:name="f218" draw:formula="?f166 / ?f86"/><draw:equation draw:name="f219" draw:formula="?f167 / ?f86"/><draw:equation draw:name="f220" draw:formula="?f168 / ?f86"/><draw:equation draw:name="f221" draw:formula="?f169 / ?f86"/><draw:equation draw:name="f222" draw:formula="?f170 / ?f87"/><draw:equation draw:name="f223" draw:formula="?f171 / ?f86"/><draw:equation draw:name="f224" draw:formula="?f172 / ?f87"/><draw:equation draw:name="f225" draw:formula="?f173 / ?f87"/><draw:equation draw:name="f226" draw:formula="?f174 / ?f87"/><draw:equation draw:name="f227" draw:formula="?f175 / ?f87"/><draw:equation draw:name="f228" draw:formula="?f176 / ?f87"/><draw:equation draw:name="f229" draw:formula="?f177 / ?f87"/><draw:equation draw:name="f230" draw:formula="?f178 / ?f87"/><draw:equation draw:name="f231" draw:formula="?f179 / ?f87"/><draw:equation draw:name="f232" draw:formula="?f180 / ?f86"/><draw:equation draw:name="f233" draw:formula="?f181 / ?f87"/><draw:equation draw:name="f234" draw:formula="?f182 / ?f86"/><draw:equation draw:name="f235" draw:formula="?f183 / ?f86"/></draw:enhanced-geometry></draw:custom-shape><draw:custom-shape svg:x="0.15347in" svg:y="0.02986in" svg:width="0.05694in" svg:height="0.07847in" draw:id="id43" draw:style-name="a37" draw:name="Freeform 882"><svg:title/><svg:desc/><draw:enhanced-geometry draw:type="non-primitive" svg:viewBox="0 0 82 113" draw:enhanced-path="M ?f7 ?f8 L ?f9 ?f10 ?f11 ?f12 ?f7 ?f12 ?f1 ?f13 ?f7 ?f8 Z N" draw:text-areas="?f38 ?f40 ?f39 ?f41" draw:glue-points="?f42 ?f43 ?f44 ?f45 ?f46 ?f47 ?f42 ?f47 ?f48 ?f49 ?f42 ?f43" draw:glue-point-leaving-directions="-90, -90, -90, -90, -90, -90"><draw:equation draw:name="f0" draw:formula="0"/><draw:equation draw:name="f1" draw:formula="82"/><draw:equation draw:name="f2" draw:formula="113"/><draw:equation draw:name="f3" draw:formula="0 + 298"/><draw:equation draw:name="f4" draw:formula="0 + 296"/><draw:equation draw:name="f5" draw:formula="0 + 281"/><draw:equation draw:name="f6" draw:formula="0 + 303"/><draw:equation draw:name="f7" draw:formula="77"/><draw:equation draw:name="f8" draw:formula="92"/><draw:equation draw:name="f9" draw:formula="75"/><draw:equation draw:name="f10" draw:formula="97"/><draw:equation draw:name="f11" draw:formula="60"/><draw:equation draw:name="f12" draw:formula="104"/><draw:equation draw:name="f13" draw:formula="99"/><draw:equation draw:name="f14" draw:formula="?f3 - 221"/><draw:equation draw:name="f15" draw:formula="?f4 - 221"/><draw:equation draw:name="f16" draw:formula="?f5 - 221"/><draw:equation draw:name="f17" draw:formula="?f6 - 221"/><draw:equation draw:name="f18" draw:formula="?f2 - ?f0"/><draw:equation draw:name="f19" draw:formula="?f1 - ?f0"/><draw:equation draw:name="f20" draw:formula="?f19 / 82"/><draw:equation draw:name="f21" draw:formula="?f18 / 113"/><draw:equation draw:name="f22" draw:formula="?f14 * ?f19"/><draw:equation draw:name="f23" draw:formula="135 * ?f18"/><draw:equation draw:name="f24" draw:formula="?f15 * ?f19"/><draw:equation draw:name="f25" draw:formula="140 * ?f18"/><draw:equation draw:name="f26" draw:formula="?f16 * ?f19"/><draw:equation draw:name="f27" draw:formula="147 * ?f18"/><draw:equation draw:name="f28" draw:formula="?f17 * ?f19"/><draw:equation draw:name="f29" draw:formula="142 * ?f18"/><draw:equation draw:name="f30" draw:formula="?f22 / 82"/><draw:equation draw:name="f31" draw:formula="?f23 / 113"/><draw:equation draw:name="f32" draw:formula="?f24 / 82"/><draw:equation draw:name="f33" draw:formula="?f25 / 113"/><draw:equation draw:name="f34" draw:formula="?f26 / 82"/><draw:equation draw:name="f35" draw:formula="?f27 / 113"/><draw:equation draw:name="f36" draw:formula="?f28 / 82"/><draw:equation draw:name="f37" draw:formula="?f29 / 113"/><draw:equation draw:name="f38" draw:formula="0 / ?f20"/><draw:equation draw:name="f39" draw:formula="?f1 / ?f20"/><draw:equation draw:name="f40" draw:formula="0 / ?f21"/><draw:equation draw:name="f41" draw:formula="?f2 / ?f21"/><draw:equation draw:name="f42" draw:formula="?f30 / ?f20"/><draw:equation draw:name="f43" draw:formula="?f31 / ?f21"/><draw:equation draw:name="f44" draw:formula="?f32 / ?f20"/><draw:equation draw:name="f45" draw:formula="?f33 / ?f21"/><draw:equation draw:name="f46" draw:formula="?f34 / ?f20"/><draw:equation draw:name="f47" draw:formula="?f35 / ?f21"/><draw:equation draw:name="f48" draw:formula="?f36 / ?f20"/><draw:equation draw:name="f49" draw:formula="?f37 / ?f21"/></draw:enhanced-geometry></draw:custom-shape><draw:custom-shape svg:x="0.15347in" svg:y="0.02986in" svg:width="0.05694in" svg:height="0.07847in" draw:id="id44" draw:style-name="a38" draw:name="Freeform 881"><svg:title/><svg:desc/><draw:enhanced-geometry draw:type="non-primitive" svg:viewBox="0 0 82 113" draw:enhanced-path="M ?f9 ?f10 L ?f11 ?f10 ?f12 ?f13 ?f14 ?f15 ?f16 ?f17 ?f9 ?f18 ?f19 ?f20 ?f9 ?f10 Z N" draw:text-areas="?f55 ?f57 ?f56 ?f58" draw:glue-points="?f59 ?f60 ?f61 ?f60 ?f62 ?f63 ?f64 ?f65 ?f66 ?f67 ?f59 ?f68 ?f69 ?f70 ?f59 ?f60" draw:glue-point-leaving-directions="-90, -90, -90, -90, -90, -90, -90, -90"><draw:equation draw:name="f0" draw:formula="0"/><draw:equation draw:name="f1" draw:formula="82"/><draw:equation draw:name="f2" draw:formula="113"/><draw:equation draw:name="f3" draw:formula="0 + 296"/><draw:equation draw:name="f4" draw:formula="0 + 274"/><draw:equation draw:name="f5" draw:formula="0 + 279"/><draw:equation draw:name="f6" draw:formula="0 + 289"/><draw:equation draw:name="f7" draw:formula="0 + 291"/><draw:equation draw:name="f8" draw:formula="0 + 301"/><draw:equation draw:name="f9" draw:formula="75"/><draw:equation draw:name="f10" draw:formula="8"/><draw:equation draw:name="f11" draw:formula="53"/><draw:equation draw:name="f12" draw:formula="58"/><draw:equation draw:name="f13" draw:formula="10"/><draw:equation draw:name="f14" draw:formula="68"/><draw:equation draw:name="f15" draw:formula="15"/><draw:equation draw:name="f16" draw:formula="70"/><draw:equation draw:name="f17" draw:formula="17"/><draw:equation draw:name="f18" draw:formula="20"/><draw:equation draw:name="f19" draw:formula="80"/><draw:equation draw:name="f20" draw:formula="12"/><draw:equation draw:name="f21" draw:formula="?f3 - 221"/><draw:equation draw:name="f22" draw:formula="?f4 - 221"/><draw:equation draw:name="f23" draw:formula="?f5 - 221"/><draw:equation draw:name="f24" draw:formula="?f6 - 221"/><draw:equation draw:name="f25" draw:formula="?f7 - 221"/><draw:equation draw:name="f26" draw:formula="?f8 - 221"/><draw:equation draw:name="f27" draw:formula="?f2 - ?f0"/><draw:equation draw:name="f28" draw:formula="?f1 - ?f0"/><draw:equation draw:name="f29" draw:formula="?f28 / 82"/><draw:equation draw:name="f30" draw:formula="?f27 / 113"/><draw:equation draw:name="f31" draw:formula="?f21 * ?f28"/><draw:equation draw:name="f32" draw:formula="51 * ?f27"/><draw:equation draw:name="f33" draw:formula="?f22 * ?f28"/><draw:equation draw:name="f34" draw:formula="?f23 * ?f28"/><draw:equation draw:name="f35" draw:formula="53 * ?f27"/><draw:equation draw:name="f36" draw:formula="?f24 * ?f28"/><draw:equation draw:name="f37" draw:formula="58 * ?f27"/><draw:equation draw:name="f38" draw:formula="?f25 * ?f28"/><draw:equation draw:name="f39" draw:formula="60 * ?f27"/><draw:equation draw:name="f40" draw:formula="63 * ?f27"/><draw:equation draw:name="f41" draw:formula="?f26 * ?f28"/><draw:equation draw:name="f42" draw:formula="55 * ?f27"/><draw:equation draw:name="f43" draw:formula="?f31 / 82"/><draw:equation draw:name="f44" draw:formula="?f32 / 113"/><draw:equation draw:name="f45" draw:formula="?f33 / 82"/><draw:equation draw:name="f46" draw:formula="?f34 / 82"/><draw:equation draw:name="f47" draw:formula="?f35 / 113"/><draw:equation draw:name="f48" draw:formula="?f36 / 82"/><draw:equation draw:name="f49" draw:formula="?f37 / 113"/><draw:equation draw:name="f50" draw:formula="?f38 / 82"/><draw:equation draw:name="f51" draw:formula="?f39 / 113"/><draw:equation draw:name="f52" draw:formula="?f40 / 113"/><draw:equation draw:name="f53" draw:formula="?f41 / 82"/><draw:equation draw:name="f54" draw:formula="?f42 / 113"/><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29"/><draw:equation draw:name="f65" draw:formula="?f49 / ?f30"/><draw:equation draw:name="f66" draw:formula="?f50 / ?f29"/><draw:equation draw:name="f67" draw:formula="?f51 / ?f30"/><draw:equation draw:name="f68" draw:formula="?f52 / ?f30"/><draw:equation draw:name="f69" draw:formula="?f53 / ?f29"/><draw:equation draw:name="f70" draw:formula="?f54 / ?f30"/></draw:enhanced-geometry></draw:custom-shape></draw:g><draw:g draw:name="Group 876" draw:id="id49"><svg:title/><svg:desc/><draw:custom-shape svg:x="0.22014in" svg:y="0.02986in" svg:width="0.06181in" svg:height="0.07847in" draw:id="id46" draw:style-name="a39" draw:name="Freeform 879"><svg:title/><svg:desc/><draw:enhanced-geometry draw:type="non-primitive" svg:viewBox="0 0 89 113" draw:enhanced-path="M ?f26 ?f0 L ?f27 ?f0 ?f28 ?f29 ?f0 ?f30 ?f0 ?f31 ?f29 ?f32 ?f33 ?f34 ?f35 ?f36 ?f37 ?f38 ?f39 ?f40 ?f41 ?f42 ?f27 ?f43 ?f44 ?f2 ?f45 ?f2 ?f31 ?f43 ?f46 ?f42 ?f47 ?f42 ?f34 ?f40 ?f48 ?f38 ?f49 ?f38 ?f39 ?f50 ?f37 ?f51 ?f52 ?f48 ?f52 ?f53 ?f54 ?f46 ?f35 ?f31 ?f35 ?f45 ?f1 ?f45 ?f1 ?f30 ?f35 ?f30 ?f54 ?f44 ?f54 ?f27 ?f37 ?f55 ?f28 ?f54 ?f56 ?f35 ?f49 ?f35 ?f44 ?f57 ?f58 ?f57 ?f46 ?f29 ?f26 ?f0 Z N" draw:text-areas="?f180 ?f182 ?f181 ?f183" draw:glue-points="?f184 ?f185 ?f186 ?f185 ?f187 ?f188 ?f189 ?f190 ?f189 ?f191 ?f192 ?f193 ?f194 ?f195 ?f196 ?f197 ?f198 ?f199 ?f200 ?f201 ?f202 ?f203 ?f186 ?f204 ?f205 ?f206 ?f207 ?f206 ?f208 ?f204 ?f209 ?f203 ?f210 ?f203 ?f211 ?f201 ?f212 ?f199 ?f213 ?f199 ?f200 ?f214 ?f198 ?f215 ?f216 ?f217 ?f216 ?f218 ?f219 ?f220 ?f196 ?f191 ?f196 ?f221 ?f222 ?f221 ?f222 ?f190 ?f196 ?f190 ?f219 ?f223 ?f219 ?f224 ?f198 ?f225 ?f187 ?f226 ?f227 ?f228 ?f213 ?f228 ?f205 ?f229 ?f230 ?f229 ?f209 ?f188 ?f184 ?f185" draw:glue-point-leaving-directions="-90, -90, -90, -90, -90, -90, -90, -90, -90, -90, -90, -90, -90, -90, -90, -90, -90, -90, -90, -90, -90, -90, -90, -90, -90, -90, -90, -90, -90, -90, -90, -90, -90, -90, -90, -90, -90, -90, -90, -90"><draw:equation draw:name="f0" draw:formula="0"/><draw:equation draw:name="f1" draw:formula="89"/><draw:equation draw:name="f2" draw:formula="113"/><draw:equation draw:name="f3" draw:formula="0 + 378"/><draw:equation draw:name="f4" draw:formula="0 + 353"/><draw:equation draw:name="f5" draw:formula="0 + 346"/><draw:equation draw:name="f6" draw:formula="0 + 317"/><draw:equation draw:name="f7" draw:formula="0 + 320"/><draw:equation draw:name="f8" draw:formula="0 + 322"/><draw:equation draw:name="f9" draw:formula="0 + 327"/><draw:equation draw:name="f10" draw:formula="0 + 337"/><draw:equation draw:name="f11" draw:formula="0 + 341"/><draw:equation draw:name="f12" draw:formula="0 + 349"/><draw:equation draw:name="f13" draw:formula="0 + 361"/><draw:equation draw:name="f14" draw:formula="0 + 375"/><draw:equation draw:name="f15" draw:formula="0 + 382"/><draw:equation draw:name="f16" draw:formula="0 + 387"/><draw:equation draw:name="f17" draw:formula="0 + 392"/><draw:equation draw:name="f18" draw:formula="0 + 397"/><draw:equation draw:name="f19" draw:formula="0 + 399"/><draw:equation draw:name="f20" draw:formula="0 + 356"/><draw:equation draw:name="f21" draw:formula="0 + 332"/><draw:equation draw:name="f22" draw:formula="0 + 329"/><draw:equation draw:name="f23" draw:formula="0 + 406"/><draw:equation draw:name="f24" draw:formula="0 + 351"/><draw:equation draw:name="f25" draw:formula="0 + 391"/><draw:equation draw:name="f26" draw:formula="61"/><draw:equation draw:name="f27" draw:formula="36"/><draw:equation draw:name="f28" draw:formula="29"/><draw:equation draw:name="f29" draw:formula="3"/><draw:equation draw:name="f30" draw:formula="48"/><draw:equation draw:name="f31" draw:formula="65"/><draw:equation draw:name="f32" draw:formula="72"/><draw:equation draw:name="f33" draw:formula="5"/><draw:equation draw:name="f34" draw:formula="80"/><draw:equation draw:name="f35" draw:formula="10"/><draw:equation draw:name="f36" draw:formula="94"/><draw:equation draw:name="f37" draw:formula="20"/><draw:equation draw:name="f38" draw:formula="104"/><draw:equation draw:name="f39" draw:formula="24"/><draw:equation draw:name="f40" draw:formula="106"/><draw:equation draw:name="f41" draw:formula="32"/><draw:equation draw:name="f42" draw:formula="109"/><draw:equation draw:name="f43" draw:formula="111"/><draw:equation draw:name="f44" draw:formula="44"/><draw:equation draw:name="f45" draw:formula="58"/><draw:equation draw:name="f46" draw:formula="70"/><draw:equation draw:name="f47" draw:formula="75"/><draw:equation draw:name="f48" draw:formula="82"/><draw:equation draw:name="f49" draw:formula="39"/><draw:equation draw:name="f50" draw:formula="97"/><draw:equation draw:name="f51" draw:formula="87"/><draw:equation draw:name="f52" draw:formula="15"/><draw:equation draw:name="f53" draw:formula="77"/><draw:equation draw:name="f54" draw:formula="12"/><draw:equation draw:name="f55" draw:formula="22"/><draw:equation draw:name="f56" draw:formula="34"/><draw:equation draw:name="f57" draw:formula="8"/><draw:equation draw:name="f58" draw:formula="74"/><draw:equation draw:name="f59" draw:formula="?f3 - 317"/><draw:equation draw:name="f60" draw:formula="?f4 - 317"/><draw:equation draw:name="f61" draw:formula="?f5 - 317"/><draw:equation draw:name="f62" draw:formula="?f6 - 317"/><draw:equation draw:name="f63" draw:formula="?f7 - 317"/><draw:equation draw:name="f64" draw:formula="?f8 - 317"/><draw:equation draw:name="f65" draw:formula="?f9 - 317"/><draw:equation draw:name="f66" draw:formula="?f10 - 317"/><draw:equation draw:name="f67" draw:formula="?f11 - 317"/><draw:equation draw:name="f68" draw:formula="?f12 - 317"/><draw:equation draw:name="f69" draw:formula="?f13 - 317"/><draw:equation draw:name="f70" draw:formula="?f14 - 317"/><draw:equation draw:name="f71" draw:formula="?f15 - 317"/><draw:equation draw:name="f72" draw:formula="?f16 - 317"/><draw:equation draw:name="f73" draw:formula="?f17 - 317"/><draw:equation draw:name="f74" draw:formula="?f18 - 317"/><draw:equation draw:name="f75" draw:formula="?f19 - 317"/><draw:equation draw:name="f76" draw:formula="?f20 - 317"/><draw:equation draw:name="f77" draw:formula="?f21 - 317"/><draw:equation draw:name="f78" draw:formula="?f22 - 317"/><draw:equation draw:name="f79" draw:formula="?f23 - 317"/><draw:equation draw:name="f80" draw:formula="?f24 - 317"/><draw:equation draw:name="f81" draw:formula="?f25 - 317"/><draw:equation draw:name="f82" draw:formula="?f2 - ?f0"/><draw:equation draw:name="f83" draw:formula="?f1 - ?f0"/><draw:equation draw:name="f84" draw:formula="?f83 / 89"/><draw:equation draw:name="f85" draw:formula="?f82 / 113"/><draw:equation draw:name="f86" draw:formula="?f59 * ?f83"/><draw:equation draw:name="f87" draw:formula="43 * ?f82"/><draw:equation draw:name="f88" draw:formula="?f60 * ?f83"/><draw:equation draw:name="f89" draw:formula="?f61 * ?f83"/><draw:equation draw:name="f90" draw:formula="46 * ?f82"/><draw:equation draw:name="f91" draw:formula="?f62 * ?f83"/><draw:equation draw:name="f92" draw:formula="91 * ?f82"/><draw:equation draw:name="f93" draw:formula="108 * ?f82"/><draw:equation draw:name="f94" draw:formula="?f63 * ?f83"/><draw:equation draw:name="f95" draw:formula="115 * ?f82"/><draw:equation draw:name="f96" draw:formula="?f64 * ?f83"/><draw:equation draw:name="f97" draw:formula="123 * ?f82"/><draw:equation draw:name="f98" draw:formula="?f65 * ?f83"/><draw:equation draw:name="f99" draw:formula="137 * ?f82"/><draw:equation draw:name="f100" draw:formula="?f66 * ?f83"/><draw:equation draw:name="f101" draw:formula="147 * ?f82"/><draw:equation draw:name="f102" draw:formula="?f67 * ?f83"/><draw:equation draw:name="f103" draw:formula="149 * ?f82"/><draw:equation draw:name="f104" draw:formula="?f68 * ?f83"/><draw:equation draw:name="f105" draw:formula="152 * ?f82"/><draw:equation draw:name="f106" draw:formula="154 * ?f82"/><draw:equation draw:name="f107" draw:formula="?f69 * ?f83"/><draw:equation draw:name="f108" draw:formula="156 * ?f82"/><draw:equation draw:name="f109" draw:formula="?f70 * ?f83"/><draw:equation draw:name="f110" draw:formula="?f71 * ?f83"/><draw:equation draw:name="f111" draw:formula="?f72 * ?f83"/><draw:equation draw:name="f112" draw:formula="?f73 * ?f83"/><draw:equation draw:name="f113" draw:formula="?f74 * ?f83"/><draw:equation draw:name="f114" draw:formula="?f75 * ?f83"/><draw:equation draw:name="f115" draw:formula="?f76 * ?f83"/><draw:equation draw:name="f116" draw:formula="140 * ?f82"/><draw:equation draw:name="f117" draw:formula="130 * ?f82"/><draw:equation draw:name="f118" draw:formula="?f77 * ?f83"/><draw:equation draw:name="f119" draw:formula="125 * ?f82"/><draw:equation draw:name="f120" draw:formula="120 * ?f82"/><draw:equation draw:name="f121" draw:formula="?f78 * ?f83"/><draw:equation draw:name="f122" draw:formula="113 * ?f82"/><draw:equation draw:name="f123" draw:formula="101 * ?f82"/><draw:equation draw:name="f124" draw:formula="?f79 * ?f83"/><draw:equation draw:name="f125" draw:formula="87 * ?f82"/><draw:equation draw:name="f126" draw:formula="79 * ?f82"/><draw:equation draw:name="f127" draw:formula="65 * ?f82"/><draw:equation draw:name="f128" draw:formula="55 * ?f82"/><draw:equation draw:name="f129" draw:formula="?f80 * ?f83"/><draw:equation draw:name="f130" draw:formula="53 * ?f82"/><draw:equation draw:name="f131" draw:formula="51 * ?f82"/><draw:equation draw:name="f132" draw:formula="?f81 * ?f83"/><draw:equation draw:name="f133" draw:formula="?f86 / 89"/><draw:equation draw:name="f134" draw:formula="?f87 / 113"/><draw:equation draw:name="f135" draw:formula="?f88 / 89"/><draw:equation draw:name="f136" draw:formula="?f89 / 89"/><draw:equation draw:name="f137" draw:formula="?f90 / 113"/><draw:equation draw:name="f138" draw:formula="?f91 / 89"/><draw:equation draw:name="f139" draw:formula="?f92 / 113"/><draw:equation draw:name="f140" draw:formula="?f93 / 113"/><draw:equation draw:name="f141" draw:formula="?f94 / 89"/><draw:equation draw:name="f142" draw:formula="?f95 / 113"/><draw:equation draw:name="f143" draw:formula="?f96 / 89"/><draw:equation draw:name="f144" draw:formula="?f97 / 113"/><draw:equation draw:name="f145" draw:formula="?f98 / 89"/><draw:equation draw:name="f146" draw:formula="?f99 / 113"/><draw:equation draw:name="f147" draw:formula="?f100 / 89"/><draw:equation draw:name="f148" draw:formula="?f101 / 113"/><draw:equation draw:name="f149" draw:formula="?f102 / 89"/><draw:equation draw:name="f150" draw:formula="?f103 / 113"/><draw:equation draw:name="f151" draw:formula="?f104 / 89"/><draw:equation draw:name="f152" draw:formula="?f105 / 113"/><draw:equation draw:name="f153" draw:formula="?f106 / 113"/><draw:equation draw:name="f154" draw:formula="?f107 / 89"/><draw:equation draw:name="f155" draw:formula="?f108 / 113"/><draw:equation draw:name="f156" draw:formula="?f109 / 89"/><draw:equation draw:name="f157" draw:formula="?f110 / 89"/><draw:equation draw:name="f158" draw:formula="?f111 / 89"/><draw:equation draw:name="f159" draw:formula="?f112 / 89"/><draw:equation draw:name="f160" draw:formula="?f113 / 89"/><draw:equation draw:name="f161" draw:formula="?f114 / 89"/><draw:equation draw:name="f162" draw:formula="?f115 / 89"/><draw:equation draw:name="f163" draw:formula="?f116 / 113"/><draw:equation draw:name="f164" draw:formula="?f117 / 113"/><draw:equation draw:name="f165" draw:formula="?f118 / 89"/><draw:equation draw:name="f166" draw:formula="?f119 / 113"/><draw:equation draw:name="f167" draw:formula="?f120 / 113"/><draw:equation draw:name="f168" draw:formula="?f121 / 89"/><draw:equation draw:name="f169" draw:formula="?f122 / 113"/><draw:equation draw:name="f170" draw:formula="?f123 / 113"/><draw:equation draw:name="f171" draw:formula="?f124 / 89"/><draw:equation draw:name="f172" draw:formula="?f125 / 113"/><draw:equation draw:name="f173" draw:formula="?f126 / 113"/><draw:equation draw:name="f174" draw:formula="?f127 / 113"/><draw:equation draw:name="f175" draw:formula="?f128 / 113"/><draw:equation draw:name="f176" draw:formula="?f129 / 89"/><draw:equation draw:name="f177" draw:formula="?f130 / 113"/><draw:equation draw:name="f178" draw:formula="?f131 / 113"/><draw:equation draw:name="f179" draw:formula="?f132 / 89"/><draw:equation draw:name="f180" draw:formula="0 / ?f84"/><draw:equation draw:name="f181" draw:formula="?f1 / ?f84"/><draw:equation draw:name="f182" draw:formula="0 / ?f85"/><draw:equation draw:name="f183" draw:formula="?f2 / ?f85"/><draw:equation draw:name="f184" draw:formula="?f133 / ?f84"/><draw:equation draw:name="f185" draw:formula="?f134 / ?f85"/><draw:equation draw:name="f186" draw:formula="?f135 / ?f84"/><draw:equation draw:name="f187" draw:formula="?f136 / ?f84"/><draw:equation draw:name="f188" draw:formula="?f137 / ?f85"/><draw:equation draw:name="f189" draw:formula="?f138 / ?f84"/><draw:equation draw:name="f190" draw:formula="?f139 / ?f85"/><draw:equation draw:name="f191" draw:formula="?f140 / ?f85"/><draw:equation draw:name="f192" draw:formula="?f141 / ?f84"/><draw:equation draw:name="f193" draw:formula="?f142 / ?f85"/><draw:equation draw:name="f194" draw:formula="?f143 / ?f84"/><draw:equation draw:name="f195" draw:formula="?f144 / ?f85"/><draw:equation draw:name="f196" draw:formula="?f145 / ?f84"/><draw:equation draw:name="f197" draw:formula="?f146 / ?f85"/><draw:equation draw:name="f198" draw:formula="?f147 / ?f84"/><draw:equation draw:name="f199" draw:formula="?f148 / ?f85"/><draw:equation draw:name="f200" draw:formula="?f149 / ?f84"/><draw:equation draw:name="f201" draw:formula="?f150 / ?f85"/><draw:equation draw:name="f202" draw:formula="?f151 / ?f84"/><draw:equation draw:name="f203" draw:formula="?f152 / ?f85"/><draw:equation draw:name="f204" draw:formula="?f153 / ?f85"/><draw:equation draw:name="f205" draw:formula="?f154 / ?f84"/><draw:equation draw:name="f206" draw:formula="?f155 / ?f85"/><draw:equation draw:name="f207" draw:formula="?f156 / ?f84"/><draw:equation draw:name="f208" draw:formula="?f157 / ?f84"/><draw:equation draw:name="f209" draw:formula="?f158 / ?f84"/><draw:equation draw:name="f210" draw:formula="?f159 / ?f84"/><draw:equation draw:name="f211" draw:formula="?f160 / ?f84"/><draw:equation draw:name="f212" draw:formula="?f161 / ?f84"/><draw:equation draw:name="f213" draw:formula="?f162 / ?f84"/><draw:equation draw:name="f214" draw:formula="?f163 / ?f85"/><draw:equation draw:name="f215" draw:formula="?f164 / ?f85"/><draw:equation draw:name="f216" draw:formula="?f165 / ?f84"/><draw:equation draw:name="f217" draw:formula="?f166 / ?f85"/><draw:equation draw:name="f218" draw:formula="?f167 / ?f85"/><draw:equation draw:name="f219" draw:formula="?f168 / ?f84"/><draw:equation draw:name="f220" draw:formula="?f169 / ?f85"/><draw:equation draw:name="f221" draw:formula="?f170 / ?f85"/><draw:equation draw:name="f222" draw:formula="?f171 / ?f84"/><draw:equation draw:name="f223" draw:formula="?f172 / ?f85"/><draw:equation draw:name="f224" draw:formula="?f173 / ?f85"/><draw:equation draw:name="f225" draw:formula="?f174 / ?f85"/><draw:equation draw:name="f226" draw:formula="?f175 / ?f85"/><draw:equation draw:name="f227" draw:formula="?f176 / ?f84"/><draw:equation draw:name="f228" draw:formula="?f177 / ?f85"/><draw:equation draw:name="f229" draw:formula="?f178 / ?f85"/><draw:equation draw:name="f230" draw:formula="?f179 / ?f84"/></draw:enhanced-geometry></draw:custom-shape><draw:custom-shape svg:x="0.22014in" svg:y="0.02986in" svg:width="0.06181in" svg:height="0.07847in" draw:id="id47" draw:style-name="a40" draw:name="Freeform 878"><svg:title/><svg:desc/><draw:enhanced-geometry draw:type="non-primitive" svg:viewBox="0 0 89 113" draw:enhanced-path="M ?f10 ?f11 L ?f12 ?f13 ?f14 ?f15 ?f16 ?f15 ?f17 ?f18 ?f19 ?f18 ?f20 ?f15 ?f10 ?f11 Z N" draw:text-areas="?f54 ?f56 ?f55 ?f57" draw:glue-points="?f58 ?f59 ?f60 ?f61 ?f62 ?f63 ?f64 ?f63 ?f65 ?f66 ?f67 ?f66 ?f68 ?f63 ?f58 ?f59" draw:glue-point-leaving-directions="-90, -90, -90, -90, -90, -90, -90, -90"><draw:equation draw:name="f0" draw:formula="0"/><draw:equation draw:name="f1" draw:formula="89"/><draw:equation draw:name="f2" draw:formula="113"/><draw:equation draw:name="f3" draw:formula="0 + 397"/><draw:equation draw:name="f4" draw:formula="0 + 394"/><draw:equation draw:name="f5" draw:formula="0 + 390"/><draw:equation draw:name="f6" draw:formula="0 + 385"/><draw:equation draw:name="f7" draw:formula="0 + 380"/><draw:equation draw:name="f8" draw:formula="0 + 399"/><draw:equation draw:name="f9" draw:formula="0 + 402"/><draw:equation draw:name="f10" draw:formula="80"/><draw:equation draw:name="f11" draw:formula="94"/><draw:equation draw:name="f12" draw:formula="77"/><draw:equation draw:name="f13" draw:formula="99"/><draw:equation draw:name="f14" draw:formula="73"/><draw:equation draw:name="f15" draw:formula="101"/><draw:equation draw:name="f16" draw:formula="68"/><draw:equation draw:name="f17" draw:formula="63"/><draw:equation draw:name="f18" draw:formula="104"/><draw:equation draw:name="f19" draw:formula="82"/><draw:equation draw:name="f20" draw:formula="85"/><draw:equation draw:name="f21" draw:formula="?f3 - 317"/><draw:equation draw:name="f22" draw:formula="?f4 - 317"/><draw:equation draw:name="f23" draw:formula="?f5 - 317"/><draw:equation draw:name="f24" draw:formula="?f6 - 317"/><draw:equation draw:name="f25" draw:formula="?f7 - 317"/><draw:equation draw:name="f26" draw:formula="?f8 - 317"/><draw:equation draw:name="f27" draw:formula="?f9 - 317"/><draw:equation draw:name="f28" draw:formula="?f2 - ?f0"/><draw:equation draw:name="f29" draw:formula="?f1 - ?f0"/><draw:equation draw:name="f30" draw:formula="?f29 / 89"/><draw:equation draw:name="f31" draw:formula="?f28 / 113"/><draw:equation draw:name="f32" draw:formula="?f21 * ?f29"/><draw:equation draw:name="f33" draw:formula="137 * ?f28"/><draw:equation draw:name="f34" draw:formula="?f22 * ?f29"/><draw:equation draw:name="f35" draw:formula="142 * ?f28"/><draw:equation draw:name="f36" draw:formula="?f23 * ?f29"/><draw:equation draw:name="f37" draw:formula="144 * ?f28"/><draw:equation draw:name="f38" draw:formula="?f24 * ?f29"/><draw:equation draw:name="f39" draw:formula="?f25 * ?f29"/><draw:equation draw:name="f40" draw:formula="147 * ?f28"/><draw:equation draw:name="f41" draw:formula="?f26 * ?f29"/><draw:equation draw:name="f42" draw:formula="?f27 * ?f29"/><draw:equation draw:name="f43" draw:formula="?f32 / 89"/><draw:equation draw:name="f44" draw:formula="?f33 / 113"/><draw:equation draw:name="f45" draw:formula="?f34 / 89"/><draw:equation draw:name="f46" draw:formula="?f35 / 113"/><draw:equation draw:name="f47" draw:formula="?f36 / 89"/><draw:equation draw:name="f48" draw:formula="?f37 / 113"/><draw:equation draw:name="f49" draw:formula="?f38 / 89"/><draw:equation draw:name="f50" draw:formula="?f39 / 89"/><draw:equation draw:name="f51" draw:formula="?f40 / 113"/><draw:equation draw:name="f52" draw:formula="?f41 / 89"/><draw:equation draw:name="f53" draw:formula="?f42 / 89"/><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1"/><draw:equation draw:name="f62" draw:formula="?f47 / ?f30"/><draw:equation draw:name="f63" draw:formula="?f48 / ?f31"/><draw:equation draw:name="f64" draw:formula="?f49 / ?f30"/><draw:equation draw:name="f65" draw:formula="?f50 / ?f30"/><draw:equation draw:name="f66" draw:formula="?f51 / ?f31"/><draw:equation draw:name="f67" draw:formula="?f52 / ?f30"/><draw:equation draw:name="f68" draw:formula="?f53 / ?f30"/></draw:enhanced-geometry></draw:custom-shape><draw:custom-shape svg:x="0.22014in" svg:y="0.02986in" svg:width="0.06181in" svg:height="0.07847in" draw:id="id48" draw:style-name="a41" draw:name="Freeform 877"><svg:title/><svg:desc/><draw:enhanced-geometry draw:type="non-primitive" svg:viewBox="0 0 89 113" draw:enhanced-path="M ?f10 ?f11 L ?f12 ?f11 ?f13 ?f14 ?f15 ?f16 ?f17 ?f18 ?f17 ?f19 ?f1 ?f19 ?f1 ?f20 ?f21 ?f22 ?f10 ?f11 Z N" draw:text-areas="?f62 ?f64 ?f63 ?f65" draw:glue-points="?f66 ?f67 ?f68 ?f67 ?f69 ?f70 ?f71 ?f72 ?f73 ?f74 ?f73 ?f75 ?f76 ?f75 ?f76 ?f77 ?f78 ?f79 ?f66 ?f67" draw:glue-point-leaving-directions="-90, -90, -90, -90, -90, -90, -90, -90, -90, -90"><draw:equation draw:name="f0" draw:formula="0"/><draw:equation draw:name="f1" draw:formula="89"/><draw:equation draw:name="f2" draw:formula="113"/><draw:equation draw:name="f3" draw:formula="0 + 391"/><draw:equation draw:name="f4" draw:formula="0 + 375"/><draw:equation draw:name="f5" draw:formula="0 + 382"/><draw:equation draw:name="f6" draw:formula="0 + 394"/><draw:equation draw:name="f7" draw:formula="0 + 397"/><draw:equation draw:name="f8" draw:formula="0 + 406"/><draw:equation draw:name="f9" draw:formula="0 + 402"/><draw:equation draw:name="f10" draw:formula="74"/><draw:equation draw:name="f11" draw:formula="8"/><draw:equation draw:name="f12" draw:formula="58"/><draw:equation draw:name="f13" draw:formula="65"/><draw:equation draw:name="f14" draw:formula="12"/><draw:equation draw:name="f15" draw:formula="77"/><draw:equation draw:name="f16" draw:formula="24"/><draw:equation draw:name="f17" draw:formula="80"/><draw:equation draw:name="f18" draw:formula="36"/><draw:equation draw:name="f19" draw:formula="48"/><draw:equation draw:name="f20" draw:formula="34"/><draw:equation draw:name="f21" draw:formula="85"/><draw:equation draw:name="f22" draw:formula="22"/><draw:equation draw:name="f23" draw:formula="?f3 - 317"/><draw:equation draw:name="f24" draw:formula="?f4 - 317"/><draw:equation draw:name="f25" draw:formula="?f5 - 317"/><draw:equation draw:name="f26" draw:formula="?f6 - 317"/><draw:equation draw:name="f27" draw:formula="?f7 - 317"/><draw:equation draw:name="f28" draw:formula="?f8 - 317"/><draw:equation draw:name="f29" draw:formula="?f9 - 317"/><draw:equation draw:name="f30" draw:formula="?f2 - ?f0"/><draw:equation draw:name="f31" draw:formula="?f1 - ?f0"/><draw:equation draw:name="f32" draw:formula="?f31 / 89"/><draw:equation draw:name="f33" draw:formula="?f30 / 113"/><draw:equation draw:name="f34" draw:formula="?f23 * ?f31"/><draw:equation draw:name="f35" draw:formula="51 * ?f30"/><draw:equation draw:name="f36" draw:formula="?f24 * ?f31"/><draw:equation draw:name="f37" draw:formula="?f25 * ?f31"/><draw:equation draw:name="f38" draw:formula="55 * ?f30"/><draw:equation draw:name="f39" draw:formula="?f26 * ?f31"/><draw:equation draw:name="f40" draw:formula="67 * ?f30"/><draw:equation draw:name="f41" draw:formula="?f27 * ?f31"/><draw:equation draw:name="f42" draw:formula="79 * ?f30"/><draw:equation draw:name="f43" draw:formula="91 * ?f30"/><draw:equation draw:name="f44" draw:formula="?f28 * ?f31"/><draw:equation draw:name="f45" draw:formula="77 * ?f30"/><draw:equation draw:name="f46" draw:formula="?f29 * ?f31"/><draw:equation draw:name="f47" draw:formula="65 * ?f30"/><draw:equation draw:name="f48" draw:formula="?f34 / 89"/><draw:equation draw:name="f49" draw:formula="?f35 / 113"/><draw:equation draw:name="f50" draw:formula="?f36 / 89"/><draw:equation draw:name="f51" draw:formula="?f37 / 89"/><draw:equation draw:name="f52" draw:formula="?f38 / 113"/><draw:equation draw:name="f53" draw:formula="?f39 / 89"/><draw:equation draw:name="f54" draw:formula="?f40 / 113"/><draw:equation draw:name="f55" draw:formula="?f41 / 89"/><draw:equation draw:name="f56" draw:formula="?f42 / 113"/><draw:equation draw:name="f57" draw:formula="?f43 / 113"/><draw:equation draw:name="f58" draw:formula="?f44 / 89"/><draw:equation draw:name="f59" draw:formula="?f45 / 113"/><draw:equation draw:name="f60" draw:formula="?f46 / 89"/><draw:equation draw:name="f61" draw:formula="?f47 / 113"/><draw:equation draw:name="f62" draw:formula="0 / ?f32"/><draw:equation draw:name="f63" draw:formula="?f1 / ?f32"/><draw:equation draw:name="f64" draw:formula="0 / ?f33"/><draw:equation draw:name="f65" draw:formula="?f2 / ?f33"/><draw:equation draw:name="f66" draw:formula="?f48 / ?f32"/><draw:equation draw:name="f67" draw:formula="?f49 / ?f33"/><draw:equation draw:name="f68" draw:formula="?f50 / ?f32"/><draw:equation draw:name="f69" draw:formula="?f51 / ?f32"/><draw:equation draw:name="f70" draw:formula="?f52 / ?f33"/><draw:equation draw:name="f71" draw:formula="?f53 / ?f32"/><draw:equation draw:name="f72" draw:formula="?f54 / ?f33"/><draw:equation draw:name="f73" draw:formula="?f55 / ?f32"/><draw:equation draw:name="f74" draw:formula="?f56 / ?f33"/><draw:equation draw:name="f75" draw:formula="?f57 / ?f33"/><draw:equation draw:name="f76" draw:formula="?f58 / ?f32"/><draw:equation draw:name="f77" draw:formula="?f59 / ?f33"/><draw:equation draw:name="f78" draw:formula="?f60 / ?f32"/><draw:equation draw:name="f79" draw:formula="?f61 / ?f33"/></draw:enhanced-geometry></draw:custom-shape></draw:g><draw:g draw:name="Group 873" draw:id="id52"><svg:title/><svg:desc/><draw:custom-shape svg:x="0.29861in" svg:y="0in" svg:width="0.01389in" svg:height="0.10694in" draw:id="id50" draw:style-name="a42" draw:name="Freeform 875"><svg:title/><svg:desc/><draw:enhanced-geometry draw:type="non-primitive" svg:viewBox="0 0 20 154" draw:enhanced-path="M ?f5 ?f6 L ?f7 ?f6 ?f7 ?f2 ?f5 ?f2 ?f5 ?f6 Z N" draw:text-areas="?f22 ?f24 ?f23 ?f25" draw:glue-points="?f26 ?f27 ?f28 ?f27 ?f28 ?f29 ?f26 ?f29 ?f26 ?f27" draw:glue-point-leaving-directions="-90, -90, -90, -90, -90"><draw:equation draw:name="f0" draw:formula="0"/><draw:equation draw:name="f1" draw:formula="20"/><draw:equation draw:name="f2" draw:formula="154"/><draw:equation draw:name="f3" draw:formula="0 + 445"/><draw:equation draw:name="f4" draw:formula="0 + 435"/><draw:equation draw:name="f5" draw:formula="15"/><draw:equation draw:name="f6" draw:formula="46"/><draw:equation draw:name="f7" draw:formula="5"/><draw:equation draw:name="f8" draw:formula="?f3 - 430"/><draw:equation draw:name="f9" draw:formula="?f4 - 430"/><draw:equation draw:name="f10" draw:formula="?f2 - ?f0"/><draw:equation draw:name="f11" draw:formula="?f1 - ?f0"/><draw:equation draw:name="f12" draw:formula="?f11 / 20"/><draw:equation draw:name="f13" draw:formula="?f10 / 154"/><draw:equation draw:name="f14" draw:formula="?f8 * ?f11"/><draw:equation draw:name="f15" draw:formula="46 * ?f10"/><draw:equation draw:name="f16" draw:formula="?f9 * ?f11"/><draw:equation draw:name="f17" draw:formula="154 * ?f10"/><draw:equation draw:name="f18" draw:formula="?f14 / 20"/><draw:equation draw:name="f19" draw:formula="?f15 / 154"/><draw:equation draw:name="f20" draw:formula="?f16 / 20"/><draw:equation draw:name="f21" draw:formula="?f17 / 154"/><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29861in" svg:y="0in" svg:width="0.01389in" svg:height="0.10694in" draw:id="id51" draw:style-name="a43" draw:name="Freeform 874"><svg:title/><svg:desc/><draw:enhanced-geometry draw:type="non-primitive" svg:viewBox="0 0 20 154" draw:enhanced-path="M ?f11 ?f0 L ?f12 ?f0 ?f13 ?f14 ?f15 ?f13 ?f0 ?f16 ?f0 ?f17 ?f13 ?f18 ?f13 ?f19 ?f20 ?f19 ?f1 ?f20 ?f1 ?f13 ?f18 ?f14 ?f20 ?f14 ?f11 ?f0 Z N" draw:text-areas="?f65 ?f67 ?f66 ?f68" draw:glue-points="?f69 ?f70 ?f71 ?f70 ?f72 ?f73 ?f74 ?f75 ?f76 ?f77 ?f76 ?f78 ?f72 ?f79 ?f72 ?f80 ?f81 ?f80 ?f82 ?f83 ?f82 ?f75 ?f84 ?f73 ?f81 ?f73 ?f69 ?f70" draw:glue-point-leaving-directions="-90, -90, -90, -90, -90, -90, -90, -90, -90, -90, -90, -90, -90, -90"><draw:equation draw:name="f0" draw:formula="0"/><draw:equation draw:name="f1" draw:formula="20"/><draw:equation draw:name="f2" draw:formula="154"/><draw:equation draw:name="f3" draw:formula="0 + 443"/><draw:equation draw:name="f4" draw:formula="0 + 438"/><draw:equation draw:name="f5" draw:formula="0 + 435"/><draw:equation draw:name="f6" draw:formula="0 + 433"/><draw:equation draw:name="f7" draw:formula="0 + 430"/><draw:equation draw:name="f8" draw:formula="0 + 445"/><draw:equation draw:name="f9" draw:formula="0 + 450"/><draw:equation draw:name="f10" draw:formula="0 + 447"/><draw:equation draw:name="f11" draw:formula="13"/><draw:equation draw:name="f12" draw:formula="8"/><draw:equation draw:name="f13" draw:formula="5"/><draw:equation draw:name="f14" draw:formula="2"/><draw:equation draw:name="f15" draw:formula="3"/><draw:equation draw:name="f16" draw:formula="7"/><draw:equation draw:name="f17" draw:formula="12"/><draw:equation draw:name="f18" draw:formula="17"/><draw:equation draw:name="f19" draw:formula="19"/><draw:equation draw:name="f20" draw:formula="15"/><draw:equation draw:name="f21" draw:formula="?f3 - 430"/><draw:equation draw:name="f22" draw:formula="?f4 - 430"/><draw:equation draw:name="f23" draw:formula="?f5 - 430"/><draw:equation draw:name="f24" draw:formula="?f6 - 430"/><draw:equation draw:name="f25" draw:formula="?f7 - 430"/><draw:equation draw:name="f26" draw:formula="?f8 - 430"/><draw:equation draw:name="f27" draw:formula="?f9 - 430"/><draw:equation draw:name="f28" draw:formula="?f10 - 430"/><draw:equation draw:name="f29" draw:formula="?f2 - ?f0"/><draw:equation draw:name="f30" draw:formula="?f1 - ?f0"/><draw:equation draw:name="f31" draw:formula="?f30 / 20"/><draw:equation draw:name="f32" draw:formula="?f29 / 154"/><draw:equation draw:name="f33" draw:formula="?f21 * ?f30"/><draw:equation draw:name="f34" draw:formula="0 * ?f29"/><draw:equation draw:name="f35" draw:formula="?f22 * ?f30"/><draw:equation draw:name="f36" draw:formula="?f23 * ?f30"/><draw:equation draw:name="f37" draw:formula="2 * ?f29"/><draw:equation draw:name="f38" draw:formula="?f24 * ?f30"/><draw:equation draw:name="f39" draw:formula="5 * ?f29"/><draw:equation draw:name="f40" draw:formula="?f25 * ?f30"/><draw:equation draw:name="f41" draw:formula="7 * ?f29"/><draw:equation draw:name="f42" draw:formula="12 * ?f29"/><draw:equation draw:name="f43" draw:formula="17 * ?f29"/><draw:equation draw:name="f44" draw:formula="19 * ?f29"/><draw:equation draw:name="f45" draw:formula="?f26 * ?f30"/><draw:equation draw:name="f46" draw:formula="?f27 * ?f30"/><draw:equation draw:name="f47" draw:formula="15 * ?f29"/><draw:equation draw:name="f48" draw:formula="?f28 * ?f30"/><draw:equation draw:name="f49" draw:formula="?f33 / 20"/><draw:equation draw:name="f50" draw:formula="?f34 / 154"/><draw:equation draw:name="f51" draw:formula="?f35 / 20"/><draw:equation draw:name="f52" draw:formula="?f36 / 20"/><draw:equation draw:name="f53" draw:formula="?f37 / 154"/><draw:equation draw:name="f54" draw:formula="?f38 / 20"/><draw:equation draw:name="f55" draw:formula="?f39 / 154"/><draw:equation draw:name="f56" draw:formula="?f40 / 20"/><draw:equation draw:name="f57" draw:formula="?f41 / 154"/><draw:equation draw:name="f58" draw:formula="?f42 / 154"/><draw:equation draw:name="f59" draw:formula="?f43 / 154"/><draw:equation draw:name="f60" draw:formula="?f44 / 154"/><draw:equation draw:name="f61" draw:formula="?f45 / 20"/><draw:equation draw:name="f62" draw:formula="?f46 / 20"/><draw:equation draw:name="f63" draw:formula="?f47 / 154"/><draw:equation draw:name="f64" draw:formula="?f48 / 20"/><draw:equation draw:name="f65" draw:formula="0 / ?f31"/><draw:equation draw:name="f66" draw:formula="?f1 / ?f31"/><draw:equation draw:name="f67" draw:formula="0 / ?f32"/><draw:equation draw:name="f68" draw:formula="?f2 / ?f32"/><draw:equation draw:name="f69" draw:formula="?f49 / ?f31"/><draw:equation draw:name="f70" draw:formula="?f50 / ?f32"/><draw:equation draw:name="f71" draw:formula="?f51 / ?f31"/><draw:equation draw:name="f72" draw:formula="?f52 / ?f31"/><draw:equation draw:name="f73" draw:formula="?f53 / ?f32"/><draw:equation draw:name="f74" draw:formula="?f54 / ?f31"/><draw:equation draw:name="f75" draw:formula="?f55 / ?f32"/><draw:equation draw:name="f76" draw:formula="?f56 / ?f31"/><draw:equation draw:name="f77" draw:formula="?f57 / ?f32"/><draw:equation draw:name="f78" draw:formula="?f58 / ?f32"/><draw:equation draw:name="f79" draw:formula="?f59 / ?f32"/><draw:equation draw:name="f80" draw:formula="?f60 / ?f32"/><draw:equation draw:name="f81" draw:formula="?f61 / ?f31"/><draw:equation draw:name="f82" draw:formula="?f62 / ?f31"/><draw:equation draw:name="f83" draw:formula="?f63 / ?f32"/><draw:equation draw:name="f84" draw:formula="?f64 / ?f31"/></draw:enhanced-geometry></draw:custom-shape></draw:g><draw:g draw:name="Group 868" draw:id="id57"><svg:title/><svg:desc/><draw:custom-shape svg:x="0.32917in" svg:y="0.01042in" svg:width="0.04236in" svg:height="0.09861in" draw:id="id53" draw:style-name="a44" draw:name="Freeform 872"><svg:title/><svg:desc/><draw:enhanced-geometry draw:type="non-primitive" svg:viewBox="0 0 61 142" draw:enhanced-path="M ?f14 ?f15 L ?f16 ?f15 ?f16 ?f17 ?f18 ?f19 ?f20 ?f21 ?f22 ?f21 ?f23 ?f19 ?f24 ?f19 ?f25 ?f26 ?f27 ?f28 ?f29 ?f28 ?f30 ?f17 ?f18 ?f17 ?f18 ?f31 ?f14 ?f32 ?f14 ?f15 Z N" draw:text-areas="?f86 ?f88 ?f87 ?f89" draw:glue-points="?f90 ?f91 ?f92 ?f91 ?f92 ?f93 ?f94 ?f95 ?f96 ?f97 ?f98 ?f97 ?f99 ?f95 ?f100 ?f95 ?f101 ?f102 ?f103 ?f104 ?f105 ?f104 ?f106 ?f93 ?f94 ?f93 ?f94 ?f107 ?f90 ?f108 ?f90 ?f91" draw:glue-point-leaving-directions="-90, -90, -90, -90, -90, -90, -90, -90, -90, -90, -90, -90, -90, -90, -90, -90"><draw:equation draw:name="f0" draw:formula="0"/><draw:equation draw:name="f1" draw:formula="61"/><draw:equation draw:name="f2" draw:formula="142"/><draw:equation draw:name="f3" draw:formula="0 + 500"/><draw:equation draw:name="f4" draw:formula="0 + 491"/><draw:equation draw:name="f5" draw:formula="0 + 503"/><draw:equation draw:name="f6" draw:formula="0 + 507"/><draw:equation draw:name="f7" draw:formula="0 + 522"/><draw:equation draw:name="f8" draw:formula="0 + 524"/><draw:equation draw:name="f9" draw:formula="0 + 531"/><draw:equation draw:name="f10" draw:formula="0 + 534"/><draw:equation draw:name="f11" draw:formula="0 + 532"/><draw:equation draw:name="f12" draw:formula="0 + 510"/><draw:equation draw:name="f13" draw:formula="0 + 505"/><draw:equation draw:name="f14" draw:formula="26"/><draw:equation draw:name="f15" draw:formula="38"/><draw:equation draw:name="f16" draw:formula="17"/><draw:equation draw:name="f17" draw:formula="127"/><draw:equation draw:name="f18" draw:formula="29"/><draw:equation draw:name="f19" draw:formula="139"/><draw:equation draw:name="f20" draw:formula="33"/><draw:equation draw:name="f21" draw:formula="141"/><draw:equation draw:name="f22" draw:formula="48"/><draw:equation draw:name="f23" draw:formula="50"/><draw:equation draw:name="f24" draw:formula="57"/><draw:equation draw:name="f25" draw:formula="60"/><draw:equation draw:name="f26" draw:formula="137"/><draw:equation draw:name="f27" draw:formula="58"/><draw:equation draw:name="f28" draw:formula="132"/><draw:equation draw:name="f29" draw:formula="36"/><draw:equation draw:name="f30" draw:formula="31"/><draw:equation draw:name="f31" draw:formula="125"/><draw:equation draw:name="f32" draw:formula="122"/><draw:equation draw:name="f33" draw:formula="?f3 - 474"/><draw:equation draw:name="f34" draw:formula="?f4 - 474"/><draw:equation draw:name="f35" draw:formula="?f5 - 474"/><draw:equation draw:name="f36" draw:formula="?f6 - 474"/><draw:equation draw:name="f37" draw:formula="?f7 - 474"/><draw:equation draw:name="f38" draw:formula="?f8 - 474"/><draw:equation draw:name="f39" draw:formula="?f9 - 474"/><draw:equation draw:name="f40" draw:formula="?f10 - 474"/><draw:equation draw:name="f41" draw:formula="?f11 - 474"/><draw:equation draw:name="f42" draw:formula="?f12 - 474"/><draw:equation draw:name="f43" draw:formula="?f13 - 474"/><draw:equation draw:name="f44" draw:formula="?f2 - ?f0"/><draw:equation draw:name="f45" draw:formula="?f1 - ?f0"/><draw:equation draw:name="f46" draw:formula="?f45 / 61"/><draw:equation draw:name="f47" draw:formula="?f44 / 142"/><draw:equation draw:name="f48" draw:formula="?f33 * ?f45"/><draw:equation draw:name="f49" draw:formula="53 * ?f44"/><draw:equation draw:name="f50" draw:formula="?f34 * ?f45"/><draw:equation draw:name="f51" draw:formula="142 * ?f44"/><draw:equation draw:name="f52" draw:formula="?f35 * ?f45"/><draw:equation draw:name="f53" draw:formula="154 * ?f44"/><draw:equation draw:name="f54" draw:formula="?f36 * ?f45"/><draw:equation draw:name="f55" draw:formula="156 * ?f44"/><draw:equation draw:name="f56" draw:formula="?f37 * ?f45"/><draw:equation draw:name="f57" draw:formula="?f38 * ?f45"/><draw:equation draw:name="f58" draw:formula="?f39 * ?f45"/><draw:equation draw:name="f59" draw:formula="?f40 * ?f45"/><draw:equation draw:name="f60" draw:formula="152 * ?f44"/><draw:equation draw:name="f61" draw:formula="?f41 * ?f45"/><draw:equation draw:name="f62" draw:formula="147 * ?f44"/><draw:equation draw:name="f63" draw:formula="?f42 * ?f45"/><draw:equation draw:name="f64" draw:formula="?f43 * ?f45"/><draw:equation draw:name="f65" draw:formula="140 * ?f44"/><draw:equation draw:name="f66" draw:formula="137 * ?f44"/><draw:equation draw:name="f67" draw:formula="?f48 / 61"/><draw:equation draw:name="f68" draw:formula="?f49 / 142"/><draw:equation draw:name="f69" draw:formula="?f50 / 61"/><draw:equation draw:name="f70" draw:formula="?f51 / 142"/><draw:equation draw:name="f71" draw:formula="?f52 / 61"/><draw:equation draw:name="f72" draw:formula="?f53 / 142"/><draw:equation draw:name="f73" draw:formula="?f54 / 61"/><draw:equation draw:name="f74" draw:formula="?f55 / 142"/><draw:equation draw:name="f75" draw:formula="?f56 / 61"/><draw:equation draw:name="f76" draw:formula="?f57 / 61"/><draw:equation draw:name="f77" draw:formula="?f58 / 61"/><draw:equation draw:name="f78" draw:formula="?f59 / 61"/><draw:equation draw:name="f79" draw:formula="?f60 / 142"/><draw:equation draw:name="f80" draw:formula="?f61 / 61"/><draw:equation draw:name="f81" draw:formula="?f62 / 142"/><draw:equation draw:name="f82" draw:formula="?f63 / 61"/><draw:equation draw:name="f83" draw:formula="?f64 / 61"/><draw:equation draw:name="f84" draw:formula="?f65 / 142"/><draw:equation draw:name="f85" draw:formula="?f66 / 142"/><draw:equation draw:name="f86" draw:formula="0 / ?f46"/><draw:equation draw:name="f87" draw:formula="?f1 / ?f46"/><draw:equation draw:name="f88" draw:formula="0 / ?f47"/><draw:equation draw:name="f89" draw:formula="?f2 / ?f47"/><draw:equation draw:name="f90" draw:formula="?f67 / ?f46"/><draw:equation draw:name="f91" draw:formula="?f68 / ?f47"/><draw:equation draw:name="f92" draw:formula="?f69 / ?f46"/><draw:equation draw:name="f93" draw:formula="?f70 / ?f47"/><draw:equation draw:name="f94" draw:formula="?f71 / ?f46"/><draw:equation draw:name="f95" draw:formula="?f72 / ?f47"/><draw:equation draw:name="f96" draw:formula="?f73 / ?f46"/><draw:equation draw:name="f97" draw:formula="?f74 / ?f47"/><draw:equation draw:name="f98" draw:formula="?f75 / ?f46"/><draw:equation draw:name="f99" draw:formula="?f76 / ?f46"/><draw:equation draw:name="f100" draw:formula="?f77 / ?f46"/><draw:equation draw:name="f101" draw:formula="?f78 / ?f46"/><draw:equation draw:name="f102" draw:formula="?f79 / ?f47"/><draw:equation draw:name="f103" draw:formula="?f80 / ?f46"/><draw:equation draw:name="f104" draw:formula="?f81 / ?f47"/><draw:equation draw:name="f105" draw:formula="?f82 / ?f46"/><draw:equation draw:name="f106" draw:formula="?f83 / ?f46"/><draw:equation draw:name="f107" draw:formula="?f84 / ?f47"/><draw:equation draw:name="f108" draw:formula="?f85 / ?f47"/></draw:enhanced-geometry></draw:custom-shape><draw:custom-shape svg:x="0.32917in" svg:y="0.01042in" svg:width="0.04236in" svg:height="0.09861in" draw:id="id54" draw:style-name="a45" draw:name="Freeform 871"><svg:title/><svg:desc/><draw:enhanced-geometry draw:type="non-primitive" svg:viewBox="0 0 61 142" draw:enhanced-path="M ?f7 ?f8 L ?f9 ?f8 ?f10 ?f11 ?f12 ?f11 ?f7 ?f8 Z N" draw:text-areas="?f33 ?f35 ?f34 ?f36" draw:glue-points="?f37 ?f38 ?f39 ?f38 ?f40 ?f41 ?f42 ?f41 ?f37 ?f38" draw:glue-point-leaving-directions="-90, -90, -90, -90, -90"><draw:equation draw:name="f0" draw:formula="0"/><draw:equation draw:name="f1" draw:formula="61"/><draw:equation draw:name="f2" draw:formula="142"/><draw:equation draw:name="f3" draw:formula="0 + 531"/><draw:equation draw:name="f4" draw:formula="0 + 529"/><draw:equation draw:name="f5" draw:formula="0 + 527"/><draw:equation draw:name="f6" draw:formula="0 + 532"/><draw:equation draw:name="f7" draw:formula="57"/><draw:equation draw:name="f8" draw:formula="129"/><draw:equation draw:name="f9" draw:formula="55"/><draw:equation draw:name="f10" draw:formula="53"/><draw:equation draw:name="f11" draw:formula="132"/><draw:equation draw:name="f12" draw:formula="58"/><draw:equation draw:name="f13" draw:formula="?f3 - 474"/><draw:equation draw:name="f14" draw:formula="?f4 - 474"/><draw:equation draw:name="f15" draw:formula="?f5 - 474"/><draw:equation draw:name="f16" draw:formula="?f6 - 474"/><draw:equation draw:name="f17" draw:formula="?f2 - ?f0"/><draw:equation draw:name="f18" draw:formula="?f1 - ?f0"/><draw:equation draw:name="f19" draw:formula="?f18 / 61"/><draw:equation draw:name="f20" draw:formula="?f17 / 142"/><draw:equation draw:name="f21" draw:formula="?f13 * ?f18"/><draw:equation draw:name="f22" draw:formula="144 * ?f17"/><draw:equation draw:name="f23" draw:formula="?f14 * ?f18"/><draw:equation draw:name="f24" draw:formula="?f15 * ?f18"/><draw:equation draw:name="f25" draw:formula="147 * ?f17"/><draw:equation draw:name="f26" draw:formula="?f16 * ?f18"/><draw:equation draw:name="f27" draw:formula="?f21 / 61"/><draw:equation draw:name="f28" draw:formula="?f22 / 142"/><draw:equation draw:name="f29" draw:formula="?f23 / 61"/><draw:equation draw:name="f30" draw:formula="?f24 / 61"/><draw:equation draw:name="f31" draw:formula="?f25 / 142"/><draw:equation draw:name="f32" draw:formula="?f26 / 61"/><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0.32917in" svg:y="0.01042in" svg:width="0.04236in" svg:height="0.09861in" draw:id="id55" draw:style-name="a46" draw:name="Freeform 870"><svg:title/><svg:desc/><draw:enhanced-geometry draw:type="non-primitive" svg:viewBox="0 0 61 142" draw:enhanced-path="M ?f5 ?f6 L ?f0 ?f6 ?f0 ?f7 ?f5 ?f7 ?f5 ?f6 Z N" draw:text-areas="?f22 ?f24 ?f23 ?f25" draw:glue-points="?f26 ?f27 ?f28 ?f27 ?f28 ?f29 ?f26 ?f29 ?f26 ?f27" draw:glue-point-leaving-directions="-90, -90, -90, -90, -90"><draw:equation draw:name="f0" draw:formula="0"/><draw:equation draw:name="f1" draw:formula="61"/><draw:equation draw:name="f2" draw:formula="142"/><draw:equation draw:name="f3" draw:formula="0 + 531"/><draw:equation draw:name="f4" draw:formula="0 + 474"/><draw:equation draw:name="f5" draw:formula="57"/><draw:equation draw:name="f6" draw:formula="31"/><draw:equation draw:name="f7" draw:formula="38"/><draw:equation draw:name="f8" draw:formula="?f3 - 474"/><draw:equation draw:name="f9" draw:formula="?f4 - 474"/><draw:equation draw:name="f10" draw:formula="?f2 - ?f0"/><draw:equation draw:name="f11" draw:formula="?f1 - ?f0"/><draw:equation draw:name="f12" draw:formula="?f11 / 61"/><draw:equation draw:name="f13" draw:formula="?f10 / 142"/><draw:equation draw:name="f14" draw:formula="?f8 * ?f11"/><draw:equation draw:name="f15" draw:formula="46 * ?f10"/><draw:equation draw:name="f16" draw:formula="?f9 * ?f11"/><draw:equation draw:name="f17" draw:formula="53 * ?f10"/><draw:equation draw:name="f18" draw:formula="?f14 / 61"/><draw:equation draw:name="f19" draw:formula="?f15 / 142"/><draw:equation draw:name="f20" draw:formula="?f16 / 61"/><draw:equation draw:name="f21" draw:formula="?f17 / 142"/><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32917in" svg:y="0.01042in" svg:width="0.04236in" svg:height="0.09861in" draw:id="id56" draw:style-name="a47" draw:name="Freeform 869"><svg:title/><svg:desc/><draw:enhanced-geometry draw:type="non-primitive" svg:viewBox="0 0 61 142" draw:enhanced-path="M ?f5 ?f0 L ?f6 ?f0 ?f6 ?f7 ?f5 ?f7 ?f5 ?f0 Z N" draw:text-areas="?f22 ?f24 ?f23 ?f25" draw:glue-points="?f26 ?f27 ?f28 ?f27 ?f28 ?f29 ?f26 ?f29 ?f26 ?f27" draw:glue-point-leaving-directions="-90, -90, -90, -90, -90"><draw:equation draw:name="f0" draw:formula="0"/><draw:equation draw:name="f1" draw:formula="61"/><draw:equation draw:name="f2" draw:formula="142"/><draw:equation draw:name="f3" draw:formula="0 + 500"/><draw:equation draw:name="f4" draw:formula="0 + 491"/><draw:equation draw:name="f5" draw:formula="26"/><draw:equation draw:name="f6" draw:formula="17"/><draw:equation draw:name="f7" draw:formula="31"/><draw:equation draw:name="f8" draw:formula="?f3 - 474"/><draw:equation draw:name="f9" draw:formula="?f4 - 474"/><draw:equation draw:name="f10" draw:formula="?f2 - ?f0"/><draw:equation draw:name="f11" draw:formula="?f1 - ?f0"/><draw:equation draw:name="f12" draw:formula="?f11 / 61"/><draw:equation draw:name="f13" draw:formula="?f10 / 142"/><draw:equation draw:name="f14" draw:formula="?f8 * ?f11"/><draw:equation draw:name="f15" draw:formula="15 * ?f10"/><draw:equation draw:name="f16" draw:formula="?f9 * ?f11"/><draw:equation draw:name="f17" draw:formula="46 * ?f10"/><draw:equation draw:name="f18" draw:formula="?f14 / 61"/><draw:equation draw:name="f19" draw:formula="?f15 / 142"/><draw:equation draw:name="f20" draw:formula="?f16 / 61"/><draw:equation draw:name="f21" draw:formula="?f17 / 142"/><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g draw:name="Group 863" draw:id="id62"><svg:title/><svg:desc/><draw:custom-shape svg:x="0.37917in" svg:y="0.02986in" svg:width="0.05556in" svg:height="0.07847in" draw:id="id58" draw:style-name="a48" draw:name="Freeform 867"><svg:title/><svg:desc/><draw:enhanced-geometry draw:type="non-primitive" svg:viewBox="0 0 80 113" draw:enhanced-path="M ?f31 ?f32 L ?f33 ?f32 ?f34 ?f35 ?f36 ?f37 ?f38 ?f37 ?f39 ?f40 ?f41 ?f42 ?f41 ?f43 ?f31 ?f44 ?f31 ?f45 ?f46 ?f47 ?f48 ?f49 ?f50 ?f51 ?f52 ?f53 ?f54 ?f55 ?f0 ?f46 ?f0 ?f56 ?f57 ?f58 ?f57 ?f59 ?f60 ?f61 ?f37 ?f62 ?f63 ?f64 ?f65 ?f64 ?f66 ?f2 ?f67 ?f2 ?f68 ?f64 ?f51 ?f62 ?f69 ?f70 ?f71 ?f70 ?f65 ?f59 ?f52 ?f59 ?f52 ?f72 ?f63 ?f58 ?f37 ?f58 ?f37 ?f56 ?f73 ?f74 ?f73 ?f75 ?f37 ?f76 ?f63 ?f77 ?f52 ?f41 ?f78 ?f38 ?f33 ?f34 ?f69 ?f79 ?f80 ?f79 ?f80 ?f81 ?f82 ?f42 ?f82 ?f40 ?f31 ?f32 Z N" draw:text-areas="?f235 ?f237 ?f236 ?f238" draw:glue-points="?f239 ?f240 ?f241 ?f240 ?f242 ?f243 ?f244 ?f245 ?f246 ?f245 ?f247 ?f248 ?f249 ?f250 ?f249 ?f251 ?f239 ?f252 ?f239 ?f253 ?f254 ?f255 ?f256 ?f257 ?f258 ?f259 ?f260 ?f261 ?f262 ?f263 ?f264 ?f265 ?f264 ?f266 ?f267 ?f268 ?f267 ?f269 ?f270 ?f271 ?f272 ?f273 ?f274 ?f275 ?f276 ?f275 ?f277 ?f278 ?f279 ?f278 ?f280 ?f275 ?f281 ?f273 ?f282 ?f283 ?f284 ?f283 ?f276 ?f269 ?f260 ?f269 ?f260 ?f285 ?f274 ?f268 ?f272 ?f268 ?f272 ?f266 ?f286 ?f287 ?f286 ?f288 ?f272 ?f289 ?f274 ?f290 ?f260 ?f291 ?f292 ?f293 ?f241 ?f294 ?f282 ?f295 ?f296 ?f295 ?f296 ?f297 ?f298 ?f250 ?f298 ?f248 ?f239 ?f240" draw:glue-point-leaving-directions="-90, -90, -90, -90, -90, -90, -90, -90, -90, -90, -90, -90, -90, -90, -90, -90, -90, -90, -90, -90, -90, -90, -90, -90, -90, -90, -90, -90, -90, -90, -90, -90, -90, -90, -90, -90, -90, -90, -90, -90, -90, -90, -90, -90, -90, -90, -90, -90"><draw:equation draw:name="f0" draw:formula="0"/><draw:equation draw:name="f1" draw:formula="80"/><draw:equation draw:name="f2" draw:formula="113"/><draw:equation draw:name="f3" draw:formula="0 + 613"/><draw:equation draw:name="f4" draw:formula="0 + 594"/><draw:equation draw:name="f5" draw:formula="0 + 599"/><draw:equation draw:name="f6" draw:formula="0 + 601"/><draw:equation draw:name="f7" draw:formula="0 + 606"/><draw:equation draw:name="f8" draw:formula="0 + 608"/><draw:equation draw:name="f9" draw:formula="0 + 611"/><draw:equation draw:name="f10" draw:formula="0 + 616"/><draw:equation draw:name="f11" draw:formula="0 + 598"/><draw:equation draw:name="f12" draw:formula="0 + 577"/><draw:equation draw:name="f13" draw:formula="0 + 563"/><draw:equation draw:name="f14" draw:formula="0 + 551"/><draw:equation draw:name="f15" draw:formula="0 + 546"/><draw:equation draw:name="f16" draw:formula="0 + 548"/><draw:equation draw:name="f17" draw:formula="0 + 553"/><draw:equation draw:name="f18" draw:formula="0 + 558"/><draw:equation draw:name="f19" draw:formula="0 + 560"/><draw:equation draw:name="f20" draw:formula="0 + 565"/><draw:equation draw:name="f21" draw:formula="0 + 567"/><draw:equation draw:name="f22" draw:formula="0 + 584"/><draw:equation draw:name="f23" draw:formula="0 + 589"/><draw:equation draw:name="f24" draw:formula="0 + 596"/><draw:equation draw:name="f25" draw:formula="0 + 604"/><draw:equation draw:name="f26" draw:formula="0 + 570"/><draw:equation draw:name="f27" draw:formula="0 + 555"/><draw:equation draw:name="f28" draw:formula="0 + 572"/><draw:equation draw:name="f29" draw:formula="0 + 625"/><draw:equation draw:name="f30" draw:formula="0 + 620"/><draw:equation draw:name="f31" draw:formula="67"/><draw:equation draw:name="f32" draw:formula="8"/><draw:equation draw:name="f33" draw:formula="48"/><draw:equation draw:name="f34" draw:formula="53"/><draw:equation draw:name="f35" draw:formula="10"/><draw:equation draw:name="f36" draw:formula="55"/><draw:equation draw:name="f37" draw:formula="12"/><draw:equation draw:name="f38" draw:formula="60"/><draw:equation draw:name="f39" draw:formula="62"/><draw:equation draw:name="f40" draw:formula="15"/><draw:equation draw:name="f41" draw:formula="65"/><draw:equation draw:name="f42" draw:formula="20"/><draw:equation draw:name="f43" draw:formula="22"/><draw:equation draw:name="f44" draw:formula="27"/><draw:equation draw:name="f45" draw:formula="34"/><draw:equation draw:name="f46" draw:formula="70"/><draw:equation draw:name="f47" draw:formula="39"/><draw:equation draw:name="f48" draw:formula="52"/><draw:equation draw:name="f49" draw:formula="46"/><draw:equation draw:name="f50" draw:formula="31"/><draw:equation draw:name="f51" draw:formula="50"/><draw:equation draw:name="f52" draw:formula="17"/><draw:equation draw:name="f53" draw:formula="56"/><draw:equation draw:name="f54" draw:formula="5"/><draw:equation draw:name="f55" draw:formula="63"/><draw:equation draw:name="f56" draw:formula="92"/><draw:equation draw:name="f57" draw:formula="2"/><draw:equation draw:name="f58" draw:formula="97"/><draw:equation draw:name="f59" draw:formula="101"/><draw:equation draw:name="f60" draw:formula="7"/><draw:equation draw:name="f61" draw:formula="106"/><draw:equation draw:name="f62" draw:formula="109"/><draw:equation draw:name="f63" draw:formula="14"/><draw:equation draw:name="f64" draw:formula="111"/><draw:equation draw:name="f65" draw:formula="19"/><draw:equation draw:name="f66" draw:formula="21"/><draw:equation draw:name="f67" draw:formula="38"/><draw:equation draw:name="f68" draw:formula="43"/><draw:equation draw:name="f69" draw:formula="58"/><draw:equation draw:name="f70" draw:formula="104"/><draw:equation draw:name="f71" draw:formula="24"/><draw:equation draw:name="f72" draw:formula="99"/><draw:equation draw:name="f73" draw:formula="9"/><draw:equation draw:name="f74" draw:formula="89"/><draw:equation draw:name="f75" draw:formula="75"/><draw:equation draw:name="f76" draw:formula="72"/><draw:equation draw:name="f77" draw:formula="68"/><draw:equation draw:name="f78" draw:formula="26"/><draw:equation draw:name="f79" draw:formula="51"/><draw:equation draw:name="f80" draw:formula="79"/><draw:equation draw:name="f81" draw:formula="29"/><draw:equation draw:name="f82" draw:formula="74"/><draw:equation draw:name="f83" draw:formula="?f3 - 546"/><draw:equation draw:name="f84" draw:formula="?f4 - 546"/><draw:equation draw:name="f85" draw:formula="?f5 - 546"/><draw:equation draw:name="f86" draw:formula="?f6 - 546"/><draw:equation draw:name="f87" draw:formula="?f7 - 546"/><draw:equation draw:name="f88" draw:formula="?f8 - 546"/><draw:equation draw:name="f89" draw:formula="?f9 - 546"/><draw:equation draw:name="f90" draw:formula="?f10 - 546"/><draw:equation draw:name="f91" draw:formula="?f11 - 546"/><draw:equation draw:name="f92" draw:formula="?f12 - 546"/><draw:equation draw:name="f93" draw:formula="?f13 - 546"/><draw:equation draw:name="f94" draw:formula="?f14 - 546"/><draw:equation draw:name="f95" draw:formula="?f15 - 546"/><draw:equation draw:name="f96" draw:formula="?f16 - 546"/><draw:equation draw:name="f97" draw:formula="?f17 - 546"/><draw:equation draw:name="f98" draw:formula="?f18 - 546"/><draw:equation draw:name="f99" draw:formula="?f19 - 546"/><draw:equation draw:name="f100" draw:formula="?f20 - 546"/><draw:equation draw:name="f101" draw:formula="?f21 - 546"/><draw:equation draw:name="f102" draw:formula="?f22 - 546"/><draw:equation draw:name="f103" draw:formula="?f23 - 546"/><draw:equation draw:name="f104" draw:formula="?f24 - 546"/><draw:equation draw:name="f105" draw:formula="?f25 - 546"/><draw:equation draw:name="f106" draw:formula="?f26 - 546"/><draw:equation draw:name="f107" draw:formula="?f27 - 546"/><draw:equation draw:name="f108" draw:formula="?f28 - 546"/><draw:equation draw:name="f109" draw:formula="?f29 - 546"/><draw:equation draw:name="f110" draw:formula="?f30 - 546"/><draw:equation draw:name="f111" draw:formula="?f2 - ?f0"/><draw:equation draw:name="f112" draw:formula="?f1 - ?f0"/><draw:equation draw:name="f113" draw:formula="?f112 / 80"/><draw:equation draw:name="f114" draw:formula="?f111 / 113"/><draw:equation draw:name="f115" draw:formula="?f83 * ?f112"/><draw:equation draw:name="f116" draw:formula="51 * ?f111"/><draw:equation draw:name="f117" draw:formula="?f84 * ?f112"/><draw:equation draw:name="f118" draw:formula="?f85 * ?f112"/><draw:equation draw:name="f119" draw:formula="53 * ?f111"/><draw:equation draw:name="f120" draw:formula="?f86 * ?f112"/><draw:equation draw:name="f121" draw:formula="55 * ?f111"/><draw:equation draw:name="f122" draw:formula="?f87 * ?f112"/><draw:equation draw:name="f123" draw:formula="?f88 * ?f112"/><draw:equation draw:name="f124" draw:formula="58 * ?f111"/><draw:equation draw:name="f125" draw:formula="?f89 * ?f112"/><draw:equation draw:name="f126" draw:formula="63 * ?f111"/><draw:equation draw:name="f127" draw:formula="65 * ?f111"/><draw:equation draw:name="f128" draw:formula="70 * ?f111"/><draw:equation draw:name="f129" draw:formula="77 * ?f111"/><draw:equation draw:name="f130" draw:formula="?f90 * ?f112"/><draw:equation draw:name="f131" draw:formula="82 * ?f111"/><draw:equation draw:name="f132" draw:formula="?f91 * ?f112"/><draw:equation draw:name="f133" draw:formula="89 * ?f111"/><draw:equation draw:name="f134" draw:formula="?f92 * ?f112"/><draw:equation draw:name="f135" draw:formula="93 * ?f111"/><draw:equation draw:name="f136" draw:formula="?f93 * ?f112"/><draw:equation draw:name="f137" draw:formula="99 * ?f111"/><draw:equation draw:name="f138" draw:formula="?f94 * ?f112"/><draw:equation draw:name="f139" draw:formula="106 * ?f111"/><draw:equation draw:name="f140" draw:formula="?f95 * ?f112"/><draw:equation draw:name="f141" draw:formula="113 * ?f111"/><draw:equation draw:name="f142" draw:formula="135 * ?f111"/><draw:equation draw:name="f143" draw:formula="?f96 * ?f112"/><draw:equation draw:name="f144" draw:formula="140 * ?f111"/><draw:equation draw:name="f145" draw:formula="144 * ?f111"/><draw:equation draw:name="f146" draw:formula="?f97 * ?f112"/><draw:equation draw:name="f147" draw:formula="149 * ?f111"/><draw:equation draw:name="f148" draw:formula="?f98 * ?f112"/><draw:equation draw:name="f149" draw:formula="152 * ?f111"/><draw:equation draw:name="f150" draw:formula="?f99 * ?f112"/><draw:equation draw:name="f151" draw:formula="154 * ?f111"/><draw:equation draw:name="f152" draw:formula="?f100 * ?f112"/><draw:equation draw:name="f153" draw:formula="?f101 * ?f112"/><draw:equation draw:name="f154" draw:formula="156 * ?f111"/><draw:equation draw:name="f155" draw:formula="?f102 * ?f112"/><draw:equation draw:name="f156" draw:formula="?f103 * ?f112"/><draw:equation draw:name="f157" draw:formula="?f104 * ?f112"/><draw:equation draw:name="f158" draw:formula="?f105 * ?f112"/><draw:equation draw:name="f159" draw:formula="147 * ?f111"/><draw:equation draw:name="f160" draw:formula="?f106 * ?f112"/><draw:equation draw:name="f161" draw:formula="142 * ?f111"/><draw:equation draw:name="f162" draw:formula="?f107 * ?f112"/><draw:equation draw:name="f163" draw:formula="132 * ?f111"/><draw:equation draw:name="f164" draw:formula="118 * ?f111"/><draw:equation draw:name="f165" draw:formula="115 * ?f111"/><draw:equation draw:name="f166" draw:formula="111 * ?f111"/><draw:equation draw:name="f167" draw:formula="108 * ?f111"/><draw:equation draw:name="f168" draw:formula="?f108 * ?f112"/><draw:equation draw:name="f169" draw:formula="103 * ?f111"/><draw:equation draw:name="f170" draw:formula="96 * ?f111"/><draw:equation draw:name="f171" draw:formula="94 * ?f111"/><draw:equation draw:name="f172" draw:formula="?f109 * ?f112"/><draw:equation draw:name="f173" draw:formula="72 * ?f111"/><draw:equation draw:name="f174" draw:formula="?f110 * ?f112"/><draw:equation draw:name="f175" draw:formula="?f115 / 80"/><draw:equation draw:name="f176" draw:formula="?f116 / 113"/><draw:equation draw:name="f177" draw:formula="?f117 / 80"/><draw:equation draw:name="f178" draw:formula="?f118 / 80"/><draw:equation draw:name="f179" draw:formula="?f119 / 113"/><draw:equation draw:name="f180" draw:formula="?f120 / 80"/><draw:equation draw:name="f181" draw:formula="?f121 / 113"/><draw:equation draw:name="f182" draw:formula="?f122 / 80"/><draw:equation draw:name="f183" draw:formula="?f123 / 80"/><draw:equation draw:name="f184" draw:formula="?f124 / 113"/><draw:equation draw:name="f185" draw:formula="?f125 / 80"/><draw:equation draw:name="f186" draw:formula="?f126 / 113"/><draw:equation draw:name="f187" draw:formula="?f127 / 113"/><draw:equation draw:name="f188" draw:formula="?f128 / 113"/><draw:equation draw:name="f189" draw:formula="?f129 / 113"/><draw:equation draw:name="f190" draw:formula="?f130 / 80"/><draw:equation draw:name="f191" draw:formula="?f131 / 113"/><draw:equation draw:name="f192" draw:formula="?f132 / 80"/><draw:equation draw:name="f193" draw:formula="?f133 / 113"/><draw:equation draw:name="f194" draw:formula="?f134 / 80"/><draw:equation draw:name="f195" draw:formula="?f135 / 113"/><draw:equation draw:name="f196" draw:formula="?f136 / 80"/><draw:equation draw:name="f197" draw:formula="?f137 / 113"/><draw:equation draw:name="f198" draw:formula="?f138 / 80"/><draw:equation draw:name="f199" draw:formula="?f139 / 113"/><draw:equation draw:name="f200" draw:formula="?f140 / 80"/><draw:equation draw:name="f201" draw:formula="?f141 / 113"/><draw:equation draw:name="f202" draw:formula="?f142 / 113"/><draw:equation draw:name="f203" draw:formula="?f143 / 80"/><draw:equation draw:name="f204" draw:formula="?f144 / 113"/><draw:equation draw:name="f205" draw:formula="?f145 / 113"/><draw:equation draw:name="f206" draw:formula="?f146 / 80"/><draw:equation draw:name="f207" draw:formula="?f147 / 113"/><draw:equation draw:name="f208" draw:formula="?f148 / 80"/><draw:equation draw:name="f209" draw:formula="?f149 / 113"/><draw:equation draw:name="f210" draw:formula="?f150 / 80"/><draw:equation draw:name="f211" draw:formula="?f151 / 113"/><draw:equation draw:name="f212" draw:formula="?f152 / 80"/><draw:equation draw:name="f213" draw:formula="?f153 / 80"/><draw:equation draw:name="f214" draw:formula="?f154 / 113"/><draw:equation draw:name="f215" draw:formula="?f155 / 80"/><draw:equation draw:name="f216" draw:formula="?f156 / 80"/><draw:equation draw:name="f217" draw:formula="?f157 / 80"/><draw:equation draw:name="f218" draw:formula="?f158 / 80"/><draw:equation draw:name="f219" draw:formula="?f159 / 113"/><draw:equation draw:name="f220" draw:formula="?f160 / 80"/><draw:equation draw:name="f221" draw:formula="?f161 / 113"/><draw:equation draw:name="f222" draw:formula="?f162 / 80"/><draw:equation draw:name="f223" draw:formula="?f163 / 113"/><draw:equation draw:name="f224" draw:formula="?f164 / 113"/><draw:equation draw:name="f225" draw:formula="?f165 / 113"/><draw:equation draw:name="f226" draw:formula="?f166 / 113"/><draw:equation draw:name="f227" draw:formula="?f167 / 113"/><draw:equation draw:name="f228" draw:formula="?f168 / 80"/><draw:equation draw:name="f229" draw:formula="?f169 / 113"/><draw:equation draw:name="f230" draw:formula="?f170 / 113"/><draw:equation draw:name="f231" draw:formula="?f171 / 113"/><draw:equation draw:name="f232" draw:formula="?f172 / 80"/><draw:equation draw:name="f233" draw:formula="?f173 / 113"/><draw:equation draw:name="f234" draw:formula="?f174 / 80"/><draw:equation draw:name="f235" draw:formula="0 / ?f113"/><draw:equation draw:name="f236" draw:formula="?f1 / ?f113"/><draw:equation draw:name="f237" draw:formula="0 / ?f114"/><draw:equation draw:name="f238" draw:formula="?f2 / ?f114"/><draw:equation draw:name="f239" draw:formula="?f175 / ?f113"/><draw:equation draw:name="f240" draw:formula="?f176 / ?f114"/><draw:equation draw:name="f241" draw:formula="?f177 / ?f113"/><draw:equation draw:name="f242" draw:formula="?f178 / ?f113"/><draw:equation draw:name="f243" draw:formula="?f179 / ?f114"/><draw:equation draw:name="f244" draw:formula="?f180 / ?f113"/><draw:equation draw:name="f245" draw:formula="?f181 / ?f114"/><draw:equation draw:name="f246" draw:formula="?f182 / ?f113"/><draw:equation draw:name="f247" draw:formula="?f183 / ?f113"/><draw:equation draw:name="f248" draw:formula="?f184 / ?f114"/><draw:equation draw:name="f249" draw:formula="?f185 / ?f113"/><draw:equation draw:name="f250" draw:formula="?f186 / ?f114"/><draw:equation draw:name="f251" draw:formula="?f187 / ?f114"/><draw:equation draw:name="f252" draw:formula="?f188 / ?f114"/><draw:equation draw:name="f253" draw:formula="?f189 / ?f114"/><draw:equation draw:name="f254" draw:formula="?f190 / ?f113"/><draw:equation draw:name="f255" draw:formula="?f191 / ?f114"/><draw:equation draw:name="f256" draw:formula="?f192 / ?f113"/><draw:equation draw:name="f257" draw:formula="?f193 / ?f114"/><draw:equation draw:name="f258" draw:formula="?f194 / ?f113"/><draw:equation draw:name="f259" draw:formula="?f195 / ?f114"/><draw:equation draw:name="f260" draw:formula="?f196 / ?f113"/><draw:equation draw:name="f261" draw:formula="?f197 / ?f114"/><draw:equation draw:name="f262" draw:formula="?f198 / ?f113"/><draw:equation draw:name="f263" draw:formula="?f199 / ?f114"/><draw:equation draw:name="f264" draw:formula="?f200 / ?f113"/><draw:equation draw:name="f265" draw:formula="?f201 / ?f114"/><draw:equation draw:name="f266" draw:formula="?f202 / ?f114"/><draw:equation draw:name="f267" draw:formula="?f203 / ?f113"/><draw:equation draw:name="f268" draw:formula="?f204 / ?f114"/><draw:equation draw:name="f269" draw:formula="?f205 / ?f114"/><draw:equation draw:name="f270" draw:formula="?f206 / ?f113"/><draw:equation draw:name="f271" draw:formula="?f207 / ?f114"/><draw:equation draw:name="f272" draw:formula="?f208 / ?f113"/><draw:equation draw:name="f273" draw:formula="?f209 / ?f114"/><draw:equation draw:name="f274" draw:formula="?f210 / ?f113"/><draw:equation draw:name="f275" draw:formula="?f211 / ?f114"/><draw:equation draw:name="f276" draw:formula="?f212 / ?f113"/><draw:equation draw:name="f277" draw:formula="?f213 / ?f113"/><draw:equation draw:name="f278" draw:formula="?f214 / ?f114"/><draw:equation draw:name="f279" draw:formula="?f215 / ?f113"/><draw:equation draw:name="f280" draw:formula="?f216 / ?f113"/><draw:equation draw:name="f281" draw:formula="?f217 / ?f113"/><draw:equation draw:name="f282" draw:formula="?f218 / ?f113"/><draw:equation draw:name="f283" draw:formula="?f219 / ?f114"/><draw:equation draw:name="f284" draw:formula="?f220 / ?f113"/><draw:equation draw:name="f285" draw:formula="?f221 / ?f114"/><draw:equation draw:name="f286" draw:formula="?f222 / ?f113"/><draw:equation draw:name="f287" draw:formula="?f223 / ?f114"/><draw:equation draw:name="f288" draw:formula="?f224 / ?f114"/><draw:equation draw:name="f289" draw:formula="?f225 / ?f114"/><draw:equation draw:name="f290" draw:formula="?f226 / ?f114"/><draw:equation draw:name="f291" draw:formula="?f227 / ?f114"/><draw:equation draw:name="f292" draw:formula="?f228 / ?f113"/><draw:equation draw:name="f293" draw:formula="?f229 / ?f114"/><draw:equation draw:name="f294" draw:formula="?f230 / ?f114"/><draw:equation draw:name="f295" draw:formula="?f231 / ?f114"/><draw:equation draw:name="f296" draw:formula="?f232 / ?f113"/><draw:equation draw:name="f297" draw:formula="?f233 / ?f114"/><draw:equation draw:name="f298" draw:formula="?f234 / ?f113"/></draw:enhanced-geometry></draw:custom-shape><draw:custom-shape svg:x="0.37917in" svg:y="0.02986in" svg:width="0.05556in" svg:height="0.07847in" draw:id="id59" draw:style-name="a49" draw:name="Freeform 866"><svg:title/><svg:desc/><draw:enhanced-geometry draw:type="non-primitive" svg:viewBox="0 0 80 113" draw:enhanced-path="M ?f5 ?f6 L ?f7 ?f6 ?f7 ?f8 ?f5 ?f8 ?f5 ?f6 Z N" draw:text-areas="?f23 ?f25 ?f24 ?f26" draw:glue-points="?f27 ?f28 ?f29 ?f28 ?f29 ?f30 ?f27 ?f30 ?f27 ?f28" draw:glue-point-leaving-directions="-90, -90, -90, -90, -90"><draw:equation draw:name="f0" draw:formula="0"/><draw:equation draw:name="f1" draw:formula="80"/><draw:equation draw:name="f2" draw:formula="113"/><draw:equation draw:name="f3" draw:formula="0 + 625"/><draw:equation draw:name="f4" draw:formula="0 + 616"/><draw:equation draw:name="f5" draw:formula="79"/><draw:equation draw:name="f6" draw:formula="97"/><draw:equation draw:name="f7" draw:formula="70"/><draw:equation draw:name="f8" draw:formula="111"/><draw:equation draw:name="f9" draw:formula="?f3 - 546"/><draw:equation draw:name="f10" draw:formula="?f4 - 546"/><draw:equation draw:name="f11" draw:formula="?f2 - ?f0"/><draw:equation draw:name="f12" draw:formula="?f1 - ?f0"/><draw:equation draw:name="f13" draw:formula="?f12 / 80"/><draw:equation draw:name="f14" draw:formula="?f11 / 113"/><draw:equation draw:name="f15" draw:formula="?f9 * ?f12"/><draw:equation draw:name="f16" draw:formula="140 * ?f11"/><draw:equation draw:name="f17" draw:formula="?f10 * ?f12"/><draw:equation draw:name="f18" draw:formula="154 * ?f11"/><draw:equation draw:name="f19" draw:formula="?f15 / 80"/><draw:equation draw:name="f20" draw:formula="?f16 / 113"/><draw:equation draw:name="f21" draw:formula="?f17 / 80"/><draw:equation draw:name="f22" draw:formula="?f18 / 113"/><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37917in" svg:y="0.02986in" svg:width="0.05556in" svg:height="0.07847in" draw:id="id60" draw:style-name="a50" draw:name="Freeform 865"><svg:title/><svg:desc/><draw:enhanced-geometry draw:type="non-primitive" svg:viewBox="0 0 80 113" draw:enhanced-path="M ?f10 ?f11 L ?f12 ?f11 ?f12 ?f13 ?f14 ?f15 ?f16 ?f17 ?f18 ?f19 ?f20 ?f19 ?f21 ?f22 ?f12 ?f15 ?f10 ?f15 ?f10 ?f11 Z N" draw:text-areas="?f60 ?f62 ?f61 ?f63" draw:glue-points="?f64 ?f65 ?f66 ?f65 ?f66 ?f67 ?f68 ?f69 ?f70 ?f71 ?f72 ?f73 ?f74 ?f73 ?f75 ?f76 ?f66 ?f69 ?f64 ?f69 ?f64 ?f65" draw:glue-point-leaving-directions="-90, -90, -90, -90, -90, -90, -90, -90, -90, -90, -90"><draw:equation draw:name="f0" draw:formula="0"/><draw:equation draw:name="f1" draw:formula="80"/><draw:equation draw:name="f2" draw:formula="113"/><draw:equation draw:name="f3" draw:formula="0 + 625"/><draw:equation draw:name="f4" draw:formula="0 + 616"/><draw:equation draw:name="f5" draw:formula="0 + 601"/><draw:equation draw:name="f6" draw:formula="0 + 596"/><draw:equation draw:name="f7" draw:formula="0 + 589"/><draw:equation draw:name="f8" draw:formula="0 + 604"/><draw:equation draw:name="f9" draw:formula="0 + 608"/><draw:equation draw:name="f10" draw:formula="79"/><draw:equation draw:name="f11" draw:formula="51"/><draw:equation draw:name="f12" draw:formula="70"/><draw:equation draw:name="f13" draw:formula="87"/><draw:equation draw:name="f14" draw:formula="55"/><draw:equation draw:name="f15" draw:formula="97"/><draw:equation draw:name="f16" draw:formula="50"/><draw:equation draw:name="f17" draw:formula="99"/><draw:equation draw:name="f18" draw:formula="43"/><draw:equation draw:name="f19" draw:formula="104"/><draw:equation draw:name="f20" draw:formula="58"/><draw:equation draw:name="f21" draw:formula="62"/><draw:equation draw:name="f22" draw:formula="101"/><draw:equation draw:name="f23" draw:formula="?f3 - 546"/><draw:equation draw:name="f24" draw:formula="?f4 - 546"/><draw:equation draw:name="f25" draw:formula="?f5 - 546"/><draw:equation draw:name="f26" draw:formula="?f6 - 546"/><draw:equation draw:name="f27" draw:formula="?f7 - 546"/><draw:equation draw:name="f28" draw:formula="?f8 - 546"/><draw:equation draw:name="f29" draw:formula="?f9 - 546"/><draw:equation draw:name="f30" draw:formula="?f2 - ?f0"/><draw:equation draw:name="f31" draw:formula="?f1 - ?f0"/><draw:equation draw:name="f32" draw:formula="?f31 / 80"/><draw:equation draw:name="f33" draw:formula="?f30 / 113"/><draw:equation draw:name="f34" draw:formula="?f23 * ?f31"/><draw:equation draw:name="f35" draw:formula="94 * ?f30"/><draw:equation draw:name="f36" draw:formula="?f24 * ?f31"/><draw:equation draw:name="f37" draw:formula="130 * ?f30"/><draw:equation draw:name="f38" draw:formula="?f25 * ?f31"/><draw:equation draw:name="f39" draw:formula="140 * ?f30"/><draw:equation draw:name="f40" draw:formula="?f26 * ?f31"/><draw:equation draw:name="f41" draw:formula="142 * ?f30"/><draw:equation draw:name="f42" draw:formula="?f27 * ?f31"/><draw:equation draw:name="f43" draw:formula="147 * ?f30"/><draw:equation draw:name="f44" draw:formula="?f28 * ?f31"/><draw:equation draw:name="f45" draw:formula="?f29 * ?f31"/><draw:equation draw:name="f46" draw:formula="144 * ?f30"/><draw:equation draw:name="f47" draw:formula="?f34 / 80"/><draw:equation draw:name="f48" draw:formula="?f35 / 113"/><draw:equation draw:name="f49" draw:formula="?f36 / 80"/><draw:equation draw:name="f50" draw:formula="?f37 / 113"/><draw:equation draw:name="f51" draw:formula="?f38 / 80"/><draw:equation draw:name="f52" draw:formula="?f39 / 113"/><draw:equation draw:name="f53" draw:formula="?f40 / 80"/><draw:equation draw:name="f54" draw:formula="?f41 / 113"/><draw:equation draw:name="f55" draw:formula="?f42 / 80"/><draw:equation draw:name="f56" draw:formula="?f43 / 113"/><draw:equation draw:name="f57" draw:formula="?f44 / 80"/><draw:equation draw:name="f58" draw:formula="?f45 / 80"/><draw:equation draw:name="f59" draw:formula="?f46 / 113"/><draw:equation draw:name="f60" draw:formula="0 / ?f32"/><draw:equation draw:name="f61" draw:formula="?f1 / ?f32"/><draw:equation draw:name="f62" draw:formula="0 / ?f33"/><draw:equation draw:name="f63" draw:formula="?f2 / ?f33"/><draw:equation draw:name="f64" draw:formula="?f47 / ?f32"/><draw:equation draw:name="f65" draw:formula="?f48 / ?f33"/><draw:equation draw:name="f66" draw:formula="?f49 / ?f32"/><draw:equation draw:name="f67" draw:formula="?f50 / ?f33"/><draw:equation draw:name="f68" draw:formula="?f51 / ?f32"/><draw:equation draw:name="f69" draw:formula="?f52 / ?f33"/><draw:equation draw:name="f70" draw:formula="?f53 / ?f32"/><draw:equation draw:name="f71" draw:formula="?f54 / ?f33"/><draw:equation draw:name="f72" draw:formula="?f55 / ?f32"/><draw:equation draw:name="f73" draw:formula="?f56 / ?f33"/><draw:equation draw:name="f74" draw:formula="?f57 / ?f32"/><draw:equation draw:name="f75" draw:formula="?f58 / ?f32"/><draw:equation draw:name="f76" draw:formula="?f59 / ?f33"/></draw:enhanced-geometry></draw:custom-shape><draw:custom-shape svg:x="0.37917in" svg:y="0.02986in" svg:width="0.05556in" svg:height="0.07847in" draw:id="id61" draw:style-name="a51" draw:name="Freeform 864"><svg:title/><svg:desc/><draw:enhanced-geometry draw:type="non-primitive" svg:viewBox="0 0 80 113" draw:enhanced-path="M ?f16 ?f0 L ?f17 ?f0 ?f18 ?f19 ?f20 ?f19 ?f21 ?f22 ?f23 ?f22 ?f24 ?f25 ?f26 ?f25 ?f26 ?f24 ?f22 ?f24 ?f27 ?f28 ?f24 ?f23 ?f23 ?f29 ?f20 ?f24 ?f18 ?f25 ?f30 ?f31 ?f32 ?f31 ?f33 ?f22 ?f16 ?f0 Z N" draw:text-areas="?f95 ?f97 ?f96 ?f98" draw:glue-points="?f99 ?f100 ?f101 ?f100 ?f102 ?f103 ?f104 ?f103 ?f105 ?f106 ?f107 ?f106 ?f108 ?f109 ?f110 ?f109 ?f110 ?f111 ?f112 ?f111 ?f113 ?f114 ?f108 ?f115 ?f107 ?f116 ?f104 ?f111 ?f102 ?f109 ?f117 ?f118 ?f119 ?f118 ?f120 ?f106 ?f99 ?f100" draw:glue-point-leaving-directions="-90, -90, -90, -90, -90, -90, -90, -90, -90, -90, -90, -90, -90, -90, -90, -90, -90, -90, -90"><draw:equation draw:name="f0" draw:formula="0"/><draw:equation draw:name="f1" draw:formula="80"/><draw:equation draw:name="f2" draw:formula="113"/><draw:equation draw:name="f3" draw:formula="0 + 601"/><draw:equation draw:name="f4" draw:formula="0 + 577"/><draw:equation draw:name="f5" draw:formula="0 + 575"/><draw:equation draw:name="f6" draw:formula="0 + 570"/><draw:equation draw:name="f7" draw:formula="0 + 567"/><draw:equation draw:name="f8" draw:formula="0 + 563"/><draw:equation draw:name="f9" draw:formula="0 + 558"/><draw:equation draw:name="f10" draw:formula="0 + 553"/><draw:equation draw:name="f11" draw:formula="0 + 551"/><draw:equation draw:name="f12" draw:formula="0 + 555"/><draw:equation draw:name="f13" draw:formula="0 + 582"/><draw:equation draw:name="f14" draw:formula="0 + 613"/><draw:equation draw:name="f15" draw:formula="0 + 611"/><draw:equation draw:name="f16" draw:formula="55"/><draw:equation draw:name="f17" draw:formula="31"/><draw:equation draw:name="f18" draw:formula="29"/><draw:equation draw:name="f19" draw:formula="3"/><draw:equation draw:name="f20" draw:formula="24"/><draw:equation draw:name="f21" draw:formula="21"/><draw:equation draw:name="f22" draw:formula="5"/><draw:equation draw:name="f23" draw:formula="17"/><draw:equation draw:name="f24" draw:formula="12"/><draw:equation draw:name="f25" draw:formula="10"/><draw:equation draw:name="f26" draw:formula="7"/><draw:equation draw:name="f27" draw:formula="9"/><draw:equation draw:name="f28" draw:formula="22"/><draw:equation draw:name="f29" draw:formula="15"/><draw:equation draw:name="f30" draw:formula="36"/><draw:equation draw:name="f31" draw:formula="8"/><draw:equation draw:name="f32" draw:formula="67"/><draw:equation draw:name="f33" draw:formula="65"/><draw:equation draw:name="f34" draw:formula="?f3 - 546"/><draw:equation draw:name="f35" draw:formula="?f4 - 546"/><draw:equation draw:name="f36" draw:formula="?f5 - 546"/><draw:equation draw:name="f37" draw:formula="?f6 - 546"/><draw:equation draw:name="f38" draw:formula="?f7 - 546"/><draw:equation draw:name="f39" draw:formula="?f8 - 546"/><draw:equation draw:name="f40" draw:formula="?f9 - 546"/><draw:equation draw:name="f41" draw:formula="?f10 - 546"/><draw:equation draw:name="f42" draw:formula="?f11 - 546"/><draw:equation draw:name="f43" draw:formula="?f12 - 546"/><draw:equation draw:name="f44" draw:formula="?f13 - 546"/><draw:equation draw:name="f45" draw:formula="?f14 - 546"/><draw:equation draw:name="f46" draw:formula="?f15 - 546"/><draw:equation draw:name="f47" draw:formula="?f2 - ?f0"/><draw:equation draw:name="f48" draw:formula="?f1 - ?f0"/><draw:equation draw:name="f49" draw:formula="?f48 / 80"/><draw:equation draw:name="f50" draw:formula="?f47 / 113"/><draw:equation draw:name="f51" draw:formula="?f34 * ?f48"/><draw:equation draw:name="f52" draw:formula="43 * ?f47"/><draw:equation draw:name="f53" draw:formula="?f35 * ?f48"/><draw:equation draw:name="f54" draw:formula="?f36 * ?f48"/><draw:equation draw:name="f55" draw:formula="46 * ?f47"/><draw:equation draw:name="f56" draw:formula="?f37 * ?f48"/><draw:equation draw:name="f57" draw:formula="?f38 * ?f48"/><draw:equation draw:name="f58" draw:formula="48 * ?f47"/><draw:equation draw:name="f59" draw:formula="?f39 * ?f48"/><draw:equation draw:name="f60" draw:formula="?f40 * ?f48"/><draw:equation draw:name="f61" draw:formula="53 * ?f47"/><draw:equation draw:name="f62" draw:formula="?f41 * ?f48"/><draw:equation draw:name="f63" draw:formula="55 * ?f47"/><draw:equation draw:name="f64" draw:formula="?f42 * ?f48"/><draw:equation draw:name="f65" draw:formula="?f43 * ?f48"/><draw:equation draw:name="f66" draw:formula="65 * ?f47"/><draw:equation draw:name="f67" draw:formula="60 * ?f47"/><draw:equation draw:name="f68" draw:formula="58 * ?f47"/><draw:equation draw:name="f69" draw:formula="?f44 * ?f48"/><draw:equation draw:name="f70" draw:formula="51 * ?f47"/><draw:equation draw:name="f71" draw:formula="?f45 * ?f48"/><draw:equation draw:name="f72" draw:formula="?f46 * ?f48"/><draw:equation draw:name="f73" draw:formula="?f51 / 80"/><draw:equation draw:name="f74" draw:formula="?f52 / 113"/><draw:equation draw:name="f75" draw:formula="?f53 / 80"/><draw:equation draw:name="f76" draw:formula="?f54 / 80"/><draw:equation draw:name="f77" draw:formula="?f55 / 113"/><draw:equation draw:name="f78" draw:formula="?f56 / 80"/><draw:equation draw:name="f79" draw:formula="?f57 / 80"/><draw:equation draw:name="f80" draw:formula="?f58 / 113"/><draw:equation draw:name="f81" draw:formula="?f59 / 80"/><draw:equation draw:name="f82" draw:formula="?f60 / 80"/><draw:equation draw:name="f83" draw:formula="?f61 / 113"/><draw:equation draw:name="f84" draw:formula="?f62 / 80"/><draw:equation draw:name="f85" draw:formula="?f63 / 113"/><draw:equation draw:name="f86" draw:formula="?f64 / 80"/><draw:equation draw:name="f87" draw:formula="?f65 / 80"/><draw:equation draw:name="f88" draw:formula="?f66 / 113"/><draw:equation draw:name="f89" draw:formula="?f67 / 113"/><draw:equation draw:name="f90" draw:formula="?f68 / 113"/><draw:equation draw:name="f91" draw:formula="?f69 / 80"/><draw:equation draw:name="f92" draw:formula="?f70 / 113"/><draw:equation draw:name="f93" draw:formula="?f71 / 80"/><draw:equation draw:name="f94" draw:formula="?f72 / 80"/><draw:equation draw:name="f95" draw:formula="0 / ?f49"/><draw:equation draw:name="f96" draw:formula="?f1 / ?f49"/><draw:equation draw:name="f97" draw:formula="0 / ?f50"/><draw:equation draw:name="f98" draw:formula="?f2 / ?f50"/><draw:equation draw:name="f99" draw:formula="?f73 / ?f49"/><draw:equation draw:name="f100" draw:formula="?f74 / ?f50"/><draw:equation draw:name="f101" draw:formula="?f75 / ?f49"/><draw:equation draw:name="f102" draw:formula="?f76 / ?f49"/><draw:equation draw:name="f103" draw:formula="?f77 / ?f50"/><draw:equation draw:name="f104" draw:formula="?f78 / ?f49"/><draw:equation draw:name="f105" draw:formula="?f79 / ?f49"/><draw:equation draw:name="f106" draw:formula="?f80 / ?f50"/><draw:equation draw:name="f107" draw:formula="?f81 / ?f49"/><draw:equation draw:name="f108" draw:formula="?f82 / ?f49"/><draw:equation draw:name="f109" draw:formula="?f83 / ?f50"/><draw:equation draw:name="f110" draw:formula="?f84 / ?f49"/><draw:equation draw:name="f111" draw:formula="?f85 / ?f50"/><draw:equation draw:name="f112" draw:formula="?f86 / ?f49"/><draw:equation draw:name="f113" draw:formula="?f87 / ?f49"/><draw:equation draw:name="f114" draw:formula="?f88 / ?f50"/><draw:equation draw:name="f115" draw:formula="?f89 / ?f50"/><draw:equation draw:name="f116" draw:formula="?f90 / ?f50"/><draw:equation draw:name="f117" draw:formula="?f91 / ?f49"/><draw:equation draw:name="f118" draw:formula="?f92 / ?f50"/><draw:equation draw:name="f119" draw:formula="?f93 / ?f49"/><draw:equation draw:name="f120" draw:formula="?f94 / ?f49"/></draw:enhanced-geometry></draw:custom-shape></draw:g></draw:g></text:span></text:p>
      <text:p text:style-name="P18"/>
      <text:p text:style-name="P19"><text:span text:style-name="T20"><draw:custom-shape svg:x="0.00625in" svg:y="0.00625in" svg:width="7.17292in" svg:height="0.00139in" draw:z-index="251643392" draw:id="id64" draw:style-name="a53" draw:name="Freeform 861"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21"/>
      <text:p text:style-name="P22"><text:span text:style-name="T23"><draw:frame draw:style-name="a54" draw:name="image4.png" text:anchor-type="as-char" svg:x="0in" svg:y="0in" svg:width="0.796in" svg:height="0.15312in" style:rel-width="scale" style:rel-height="scale"><draw:image xlink:href="media/image4.png" xlink:type="simple" xlink:show="embed" xlink:actuate="onLoad"/><svg:title/><svg:desc/></draw:frame></text:span><text:span text:style-name="T24"><text:tab/></text:span><text:span text:style-name="T25"><draw:g draw:name="Group 847" draw:id="id71" draw:style-name="a61" text:anchor-type="as-char"><svg:title/><svg:desc/><draw:frame draw:id="id65" draw:style-name="a55" draw:name="Picture 858" svg:x="0in" svg:y="0in" svg:width="2.46319in" svg:height="0.13889in" style:rel-width="scale" style:rel-height="scale"><draw:image xlink:href="media/image5.png" xlink:type="simple" xlink:show="embed" xlink:actuate="onLoad"/><svg:title/><svg:desc/></draw:frame><draw:custom-shape svg:x="2.48819in" svg:y="0.13056in" svg:width="0.05694in" svg:height="0.00139in" draw:id="id66" draw:style-name="a56" draw:name="Freeform 857"><svg:title/><svg:desc/><draw:enhanced-geometry draw:type="non-primitive" svg:viewBox="0 0 52070 1270" draw:enhanced-path="M ?f0 ?f0 L ?f3 ?f0 N" draw:text-areas="?f8 ?f9 ?f11 ?f12" draw:glue-points="?f8 ?f9 ?f10 ?f9" draw:glue-point-leaving-directions="-90, -90"><draw:equation draw:name="f0" draw:formula="0"/><draw:equation draw:name="f1" draw:formula="52070"/><draw:equation draw:name="f2" draw:formula="1270"/><draw:equation draw:name="f3" draw:formula="51435"/><draw:equation draw:name="f4" draw:formula="?f2 - ?f0"/><draw:equation draw:name="f5" draw:formula="?f1 - ?f0"/><draw:equation draw:name="f6" draw:formula="?f5 / 52070"/><draw:equation draw:name="f7" draw:formula="?f4 / 1270"/><draw:equation draw:name="f8" draw:formula="0 / ?f6"/><draw:equation draw:name="f9" draw:formula="0 / ?f7"/><draw:equation draw:name="f10" draw:formula="51435 / ?f6"/><draw:equation draw:name="f11" draw:formula="52070 / ?f6"/><draw:equation draw:name="f12" draw:formula="1270 / ?f7"/></draw:enhanced-geometry></draw:custom-shape><draw:custom-shape svg:x="2.48819in" svg:y="0.08125in" svg:width="0.00694in" svg:height="0.04722in" draw:id="id67" draw:style-name="a57" draw:name="Freeform 855"><svg:title/><svg:desc/><draw:enhanced-geometry draw:type="non-primitive" svg:viewBox="0 0 10 68" draw:enhanced-path="M ?f0 ?f2 L ?f5 ?f2 ?f5 ?f0 ?f0 ?f0 ?f0 ?f2 Z N" draw:text-areas="?f20 ?f22 ?f21 ?f23" draw:glue-points="?f24 ?f25 ?f26 ?f25 ?f26 ?f27 ?f24 ?f27 ?f24 ?f25" draw:glue-point-leaving-directions="-90, -90, -90, -90, -90"><draw:equation draw:name="f0" draw:formula="0"/><draw:equation draw:name="f1" draw:formula="10"/><draw:equation draw:name="f2" draw:formula="68"/><draw:equation draw:name="f3" draw:formula="0 + 3583"/><draw:equation draw:name="f4" draw:formula="0 + 3592"/><draw:equation draw:name="f5" draw:formula="9"/><draw:equation draw:name="f6" draw:formula="?f3 - 3583"/><draw:equation draw:name="f7" draw:formula="?f4 - 3583"/><draw:equation draw:name="f8" draw:formula="?f2 - ?f0"/><draw:equation draw:name="f9" draw:formula="?f1 - ?f0"/><draw:equation draw:name="f10" draw:formula="?f9 / 10"/><draw:equation draw:name="f11" draw:formula="?f8 / 68"/><draw:equation draw:name="f12" draw:formula="?f6 * ?f9"/><draw:equation draw:name="f13" draw:formula="185 * ?f8"/><draw:equation draw:name="f14" draw:formula="?f7 * ?f9"/><draw:equation draw:name="f15" draw:formula="117 * ?f8"/><draw:equation draw:name="f16" draw:formula="?f12 / 10"/><draw:equation draw:name="f17" draw:formula="?f13 / 68"/><draw:equation draw:name="f18" draw:formula="?f14 / 10"/><draw:equation draw:name="f19" draw:formula="?f15 / 6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48819in" svg:y="0.07639in" svg:width="0.04861in" svg:height="0.00556in" draw:id="id68" draw:style-name="a58" draw:name="Freeform 853"><svg:title/><svg:desc/><draw:enhanced-geometry draw:type="non-primitive" svg:viewBox="0 0 70 8" draw:enhanced-path="M ?f0 ?f5 L ?f6 ?f5 N" draw:text-areas="?f19 ?f21 ?f20 ?f22" draw:glue-points="?f23 ?f24 ?f25 ?f24" draw:glue-point-leaving-directions="-90, -90"><draw:equation draw:name="f0" draw:formula="0"/><draw:equation draw:name="f1" draw:formula="70"/><draw:equation draw:name="f2" draw:formula="8"/><draw:equation draw:name="f3" draw:formula="0 + 3583"/><draw:equation draw:name="f4" draw:formula="0 + 3652"/><draw:equation draw:name="f5" draw:formula="4"/><draw:equation draw:name="f6" draw:formula="69"/><draw:equation draw:name="f7" draw:formula="?f3 - 3583"/><draw:equation draw:name="f8" draw:formula="?f4 - 3583"/><draw:equation draw:name="f9" draw:formula="?f2 - ?f0"/><draw:equation draw:name="f10" draw:formula="?f1 - ?f0"/><draw:equation draw:name="f11" draw:formula="?f9 / 8"/><draw:equation draw:name="f12" draw:formula="?f10 / 70"/><draw:equation draw:name="f13" draw:formula="?f7 * ?f10"/><draw:equation draw:name="f14" draw:formula="114 * ?f9"/><draw:equation draw:name="f15" draw:formula="?f8 * ?f10"/><draw:equation draw:name="f16" draw:formula="?f13 / 70"/><draw:equation draw:name="f17" draw:formula="?f14 / 8"/><draw:equation draw:name="f18" draw:formula="?f15 / 70"/><draw:equation draw:name="f19" draw:formula="0 / ?f12"/><draw:equation draw:name="f20" draw:formula="?f1 / ?f12"/><draw:equation draw:name="f21" draw:formula="0 / ?f11"/><draw:equation draw:name="f22" draw:formula="?f2 / ?f11"/><draw:equation draw:name="f23" draw:formula="?f16 / ?f12"/><draw:equation draw:name="f24" draw:formula="?f17 / ?f11"/><draw:equation draw:name="f25" draw:formula="?f18 / ?f12"/></draw:enhanced-geometry></draw:custom-shape><draw:custom-shape svg:x="2.48819in" svg:y="0.03542in" svg:width="0.00694in" svg:height="0.04167in" draw:id="id69" draw:style-name="a59" draw:name="Freeform 851"><svg:title/><svg:desc/><draw:enhanced-geometry draw:type="non-primitive" svg:viewBox="0 0 10 60" draw:enhanced-path="M ?f0 ?f2 L ?f5 ?f2 ?f5 ?f0 ?f0 ?f0 ?f0 ?f2 Z N" draw:text-areas="?f20 ?f22 ?f21 ?f23" draw:glue-points="?f24 ?f25 ?f26 ?f25 ?f26 ?f27 ?f24 ?f27 ?f24 ?f25" draw:glue-point-leaving-directions="-90, -90, -90, -90, -90"><draw:equation draw:name="f0" draw:formula="0"/><draw:equation draw:name="f1" draw:formula="10"/><draw:equation draw:name="f2" draw:formula="60"/><draw:equation draw:name="f3" draw:formula="0 + 3583"/><draw:equation draw:name="f4" draw:formula="0 + 3592"/><draw:equation draw:name="f5" draw:formula="9"/><draw:equation draw:name="f6" draw:formula="?f3 - 3583"/><draw:equation draw:name="f7" draw:formula="?f4 - 3583"/><draw:equation draw:name="f8" draw:formula="?f2 - ?f0"/><draw:equation draw:name="f9" draw:formula="?f1 - ?f0"/><draw:equation draw:name="f10" draw:formula="?f9 / 10"/><draw:equation draw:name="f11" draw:formula="?f8 / 60"/><draw:equation draw:name="f12" draw:formula="?f6 * ?f9"/><draw:equation draw:name="f13" draw:formula="111 * ?f8"/><draw:equation draw:name="f14" draw:formula="?f7 * ?f9"/><draw:equation draw:name="f15" draw:formula="51 * ?f8"/><draw:equation draw:name="f16" draw:formula="?f12 / 10"/><draw:equation draw:name="f17" draw:formula="?f13 / 60"/><draw:equation draw:name="f18" draw:formula="?f14 / 10"/><draw:equation draw:name="f19" draw:formula="?f15 / 6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48819in" svg:y="0.03194in" svg:width="0.05556in" svg:height="0.00417in" draw:id="id70" draw:style-name="a60" draw:name="Freeform 849"><svg:title/><svg:desc/><draw:enhanced-geometry draw:type="non-primitive" svg:viewBox="0 0 80 6" draw:enhanced-path="M ?f0 ?f5 L ?f6 ?f5 N" draw:text-areas="?f19 ?f21 ?f20 ?f22" draw:glue-points="?f23 ?f24 ?f25 ?f24" draw:glue-point-leaving-directions="-90, -90"><draw:equation draw:name="f0" draw:formula="0"/><draw:equation draw:name="f1" draw:formula="80"/><draw:equation draw:name="f2" draw:formula="6"/><draw:equation draw:name="f3" draw:formula="0 + 3583"/><draw:equation draw:name="f4" draw:formula="0 + 3662"/><draw:equation draw:name="f5" draw:formula="3"/><draw:equation draw:name="f6" draw:formula="79"/><draw:equation draw:name="f7" draw:formula="?f3 - 3583"/><draw:equation draw:name="f8" draw:formula="?f4 - 3583"/><draw:equation draw:name="f9" draw:formula="?f2 - ?f0"/><draw:equation draw:name="f10" draw:formula="?f1 - ?f0"/><draw:equation draw:name="f11" draw:formula="?f9 / 6"/><draw:equation draw:name="f12" draw:formula="?f10 / 80"/><draw:equation draw:name="f13" draw:formula="?f7 * ?f10"/><draw:equation draw:name="f14" draw:formula="49 * ?f9"/><draw:equation draw:name="f15" draw:formula="?f8 * ?f10"/><draw:equation draw:name="f16" draw:formula="?f13 / 80"/><draw:equation draw:name="f17" draw:formula="?f14 / 6"/><draw:equation draw:name="f18" draw:formula="?f15 / 80"/><draw:equation draw:name="f19" draw:formula="0 / ?f12"/><draw:equation draw:name="f20" draw:formula="?f1 / ?f12"/><draw:equation draw:name="f21" draw:formula="0 / ?f11"/><draw:equation draw:name="f22" draw:formula="?f2 / ?f11"/><draw:equation draw:name="f23" draw:formula="?f16 / ?f12"/><draw:equation draw:name="f24" draw:formula="?f17 / ?f11"/><draw:equation draw:name="f25" draw:formula="?f18 / ?f12"/></draw:enhanced-geometry></draw:custom-shape></draw:g></text:span><text:span text:style-name="T26"><text:s/></text:span><text:span text:style-name="T27"><draw:g draw:name="Group 805" draw:id="id102" draw:style-name="a87" text:anchor-type="as-char"><svg:title/><svg:desc/><draw:g draw:name="Group 844" draw:id="id74"><svg:title/><svg:desc/><draw:custom-shape svg:x="0in" svg:y="0.00347in" svg:width="0.07083in" svg:height="0.10208in" draw:id="id72" draw:style-name="a62" draw:name="Freeform 846"><svg:title/><svg:desc/><draw:enhanced-geometry draw:type="non-primitive" svg:viewBox="0 0 102 147" draw:enhanced-path="M ?f3 ?f0 L ?f0 ?f0 ?f0 ?f4 ?f3 ?f4 ?f5 ?f6 ?f7 ?f8 ?f9 ?f8 ?f9 ?f10 ?f7 ?f10 ?f5 ?f11 ?f3 ?f0 Z N" draw:text-areas="?f38 ?f40 ?f39 ?f41" draw:glue-points="?f42 ?f43 ?f44 ?f43 ?f44 ?f45 ?f42 ?f45 ?f46 ?f47 ?f48 ?f49 ?f50 ?f49 ?f50 ?f51 ?f48 ?f51 ?f46 ?f52 ?f42 ?f43" draw:glue-point-leaving-directions="-90, -90, -90, -90, -90, -90, -90, -90, -90, -90, -90"><draw:equation draw:name="f0" draw:formula="0"/><draw:equation draw:name="f1" draw:formula="102"/><draw:equation draw:name="f2" draw:formula="147"/><draw:equation draw:name="f3" draw:formula="55"/><draw:equation draw:name="f4" draw:formula="146"/><draw:equation draw:name="f5" draw:formula="63"/><draw:equation draw:name="f6" draw:formula="142"/><draw:equation draw:name="f7" draw:formula="72"/><draw:equation draw:name="f8" draw:formula="139"/><draw:equation draw:name="f9" draw:formula="10"/><draw:equation draw:name="f10" draw:formula="7"/><draw:equation draw:name="f11" draw:formula="5"/><draw:equation draw:name="f12" draw:formula="?f2 - ?f0"/><draw:equation draw:name="f13" draw:formula="?f1 - ?f0"/><draw:equation draw:name="f14" draw:formula="?f13 / 102"/><draw:equation draw:name="f15" draw:formula="?f12 / 147"/><draw:equation draw:name="f16" draw:formula="55 * ?f13"/><draw:equation draw:name="f17" draw:formula="5 * ?f12"/><draw:equation draw:name="f18" draw:formula="0 * ?f13"/><draw:equation draw:name="f19" draw:formula="151 * ?f12"/><draw:equation draw:name="f20" draw:formula="63 * ?f13"/><draw:equation draw:name="f21" draw:formula="147 * ?f12"/><draw:equation draw:name="f22" draw:formula="72 * ?f13"/><draw:equation draw:name="f23" draw:formula="144 * ?f12"/><draw:equation draw:name="f24" draw:formula="10 * ?f13"/><draw:equation draw:name="f25" draw:formula="12 * ?f12"/><draw:equation draw:name="f26" draw:formula="10 * ?f12"/><draw:equation draw:name="f27" draw:formula="?f16 / 102"/><draw:equation draw:name="f28" draw:formula="?f17 / 147"/><draw:equation draw:name="f29" draw:formula="?f18 / 102"/><draw:equation draw:name="f30" draw:formula="?f19 / 147"/><draw:equation draw:name="f31" draw:formula="?f20 / 102"/><draw:equation draw:name="f32" draw:formula="?f21 / 147"/><draw:equation draw:name="f33" draw:formula="?f22 / 102"/><draw:equation draw:name="f34" draw:formula="?f23 / 147"/><draw:equation draw:name="f35" draw:formula="?f24 / 102"/><draw:equation draw:name="f36" draw:formula="?f25 / 147"/><draw:equation draw:name="f37" draw:formula="?f26 / 147"/><draw:equation draw:name="f38" draw:formula="0 / ?f14"/><draw:equation draw:name="f39" draw:formula="?f1 / ?f14"/><draw:equation draw:name="f40" draw:formula="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5"/><draw:equation draw:name="f48" draw:formula="?f33 / ?f14"/><draw:equation draw:name="f49" draw:formula="?f34 / ?f15"/><draw:equation draw:name="f50" draw:formula="?f35 / ?f14"/><draw:equation draw:name="f51" draw:formula="?f36 / ?f15"/><draw:equation draw:name="f52" draw:formula="?f37 / ?f15"/></draw:enhanced-geometry></draw:custom-shape><draw:custom-shape svg:x="0in" svg:y="0.00347in" svg:width="0.07083in" svg:height="0.10208in" draw:id="id73" draw:style-name="a63" draw:name="Freeform 845"><svg:title/><svg:desc/><draw:enhanced-geometry draw:type="non-primitive" svg:viewBox="0 0 102 147" draw:enhanced-path="M ?f3 ?f4 L ?f5 ?f4 ?f6 ?f7 ?f3 ?f8 ?f9 ?f10 ?f11 ?f12 ?f13 ?f14 ?f15 ?f16 ?f17 ?f18 ?f17 ?f11 ?f15 ?f19 ?f13 ?f20 ?f21 ?f22 ?f11 ?f23 ?f9 ?f24 ?f3 ?f25 ?f26 ?f27 ?f5 ?f28 ?f3 ?f28 ?f29 ?f27 ?f21 ?f30 ?f17 ?f24 ?f31 ?f32 ?f33 ?f21 ?f33 ?f34 ?f35 ?f36 ?f37 ?f5 ?f31 ?f38 ?f15 ?f10 ?f29 ?f39 ?f3 ?f4 Z N" draw:text-areas="?f124 ?f126 ?f125 ?f127" draw:glue-points="?f128 ?f129 ?f130 ?f129 ?f131 ?f132 ?f128 ?f133 ?f134 ?f135 ?f136 ?f137 ?f138 ?f139 ?f140 ?f141 ?f142 ?f143 ?f142 ?f144 ?f140 ?f145 ?f138 ?f146 ?f147 ?f148 ?f136 ?f149 ?f134 ?f150 ?f128 ?f151 ?f152 ?f153 ?f130 ?f154 ?f128 ?f154 ?f155 ?f153 ?f147 ?f156 ?f142 ?f150 ?f157 ?f158 ?f159 ?f160 ?f159 ?f161 ?f162 ?f163 ?f164 ?f165 ?f157 ?f166 ?f140 ?f135 ?f155 ?f167 ?f128 ?f129" draw:glue-point-leaving-directions="-90, -90, -90, -90, -90, -90, -90, -90, -90, -90, -90, -90, -90, -90, -90, -90, -90, -90, -90, -90, -90, -90, -90, -90, -90, -90, -90, -90, -90, -90, -90"><draw:equation draw:name="f0" draw:formula="0"/><draw:equation draw:name="f1" draw:formula="102"/><draw:equation draw:name="f2" draw:formula="147"/><draw:equation draw:name="f3" draw:formula="72"/><draw:equation draw:name="f4" draw:formula="7"/><draw:equation draw:name="f5" draw:formula="43"/><draw:equation draw:name="f6" draw:formula="65"/><draw:equation draw:name="f7" draw:formula="14"/><draw:equation draw:name="f8" draw:formula="19"/><draw:equation draw:name="f9" draw:formula="77"/><draw:equation draw:name="f10" draw:formula="26"/><draw:equation draw:name="f11" draw:formula="82"/><draw:equation draw:name="f12" draw:formula="31"/><draw:equation draw:name="f13" draw:formula="87"/><draw:equation draw:name="f14" draw:formula="46"/><draw:equation draw:name="f15" draw:formula="89"/><draw:equation draw:name="f16" draw:formula="55"/><draw:equation draw:name="f17" draw:formula="92"/><draw:equation draw:name="f18" draw:formula="62"/><draw:equation draw:name="f19" draw:formula="91"/><draw:equation draw:name="f20" draw:formula="98"/><draw:equation draw:name="f21" draw:formula="84"/><draw:equation draw:name="f22" draw:formula="108"/><draw:equation draw:name="f23" draw:formula="115"/><draw:equation draw:name="f24" draw:formula="120"/><draw:equation draw:name="f25" draw:formula="125"/><draw:equation draw:name="f26" draw:formula="58"/><draw:equation draw:name="f27" draw:formula="134"/><draw:equation draw:name="f28" draw:formula="139"/><draw:equation draw:name="f29" draw:formula="79"/><draw:equation draw:name="f30" draw:formula="127"/><draw:equation draw:name="f31" draw:formula="94"/><draw:equation draw:name="f32" draw:formula="113"/><draw:equation draw:name="f33" draw:formula="101"/><draw:equation draw:name="f34" draw:formula="60"/><draw:equation draw:name="f35" draw:formula="99"/><draw:equation draw:name="f36" draw:formula="50"/><draw:equation draw:name="f37" draw:formula="96"/><draw:equation draw:name="f38" draw:formula="34"/><draw:equation draw:name="f39" draw:formula="12"/><draw:equation draw:name="f40" draw:formula="?f2 - ?f0"/><draw:equation draw:name="f41" draw:formula="?f1 - ?f0"/><draw:equation draw:name="f42" draw:formula="?f41 / 102"/><draw:equation draw:name="f43" draw:formula="?f40 / 147"/><draw:equation draw:name="f44" draw:formula="72 * ?f41"/><draw:equation draw:name="f45" draw:formula="12 * ?f40"/><draw:equation draw:name="f46" draw:formula="43 * ?f41"/><draw:equation draw:name="f47" draw:formula="65 * ?f41"/><draw:equation draw:name="f48" draw:formula="19 * ?f40"/><draw:equation draw:name="f49" draw:formula="24 * ?f40"/><draw:equation draw:name="f50" draw:formula="77 * ?f41"/><draw:equation draw:name="f51" draw:formula="31 * ?f40"/><draw:equation draw:name="f52" draw:formula="82 * ?f41"/><draw:equation draw:name="f53" draw:formula="36 * ?f40"/><draw:equation draw:name="f54" draw:formula="87 * ?f41"/><draw:equation draw:name="f55" draw:formula="51 * ?f40"/><draw:equation draw:name="f56" draw:formula="89 * ?f41"/><draw:equation draw:name="f57" draw:formula="60 * ?f40"/><draw:equation draw:name="f58" draw:formula="92 * ?f41"/><draw:equation draw:name="f59" draw:formula="67 * ?f40"/><draw:equation draw:name="f60" draw:formula="87 * ?f40"/><draw:equation draw:name="f61" draw:formula="96 * ?f40"/><draw:equation draw:name="f62" draw:formula="103 * ?f40"/><draw:equation draw:name="f63" draw:formula="84 * ?f41"/><draw:equation draw:name="f64" draw:formula="113 * ?f40"/><draw:equation draw:name="f65" draw:formula="120 * ?f40"/><draw:equation draw:name="f66" draw:formula="125 * ?f40"/><draw:equation draw:name="f67" draw:formula="130 * ?f40"/><draw:equation draw:name="f68" draw:formula="58 * ?f41"/><draw:equation draw:name="f69" draw:formula="139 * ?f40"/><draw:equation draw:name="f70" draw:formula="144 * ?f40"/><draw:equation draw:name="f71" draw:formula="79 * ?f41"/><draw:equation draw:name="f72" draw:formula="132 * ?f40"/><draw:equation draw:name="f73" draw:formula="94 * ?f41"/><draw:equation draw:name="f74" draw:formula="118 * ?f40"/><draw:equation draw:name="f75" draw:formula="101 * ?f41"/><draw:equation draw:name="f76" draw:formula="89 * ?f40"/><draw:equation draw:name="f77" draw:formula="65 * ?f40"/><draw:equation draw:name="f78" draw:formula="99 * ?f41"/><draw:equation draw:name="f79" draw:formula="55 * ?f40"/><draw:equation draw:name="f80" draw:formula="96 * ?f41"/><draw:equation draw:name="f81" draw:formula="48 * ?f40"/><draw:equation draw:name="f82" draw:formula="39 * ?f40"/><draw:equation draw:name="f83" draw:formula="17 * ?f40"/><draw:equation draw:name="f84" draw:formula="?f44 / 102"/><draw:equation draw:name="f85" draw:formula="?f45 / 147"/><draw:equation draw:name="f86" draw:formula="?f46 / 102"/><draw:equation draw:name="f87" draw:formula="?f47 / 102"/><draw:equation draw:name="f88" draw:formula="?f48 / 147"/><draw:equation draw:name="f89" draw:formula="?f49 / 147"/><draw:equation draw:name="f90" draw:formula="?f50 / 102"/><draw:equation draw:name="f91" draw:formula="?f51 / 147"/><draw:equation draw:name="f92" draw:formula="?f52 / 102"/><draw:equation draw:name="f93" draw:formula="?f53 / 147"/><draw:equation draw:name="f94" draw:formula="?f54 / 102"/><draw:equation draw:name="f95" draw:formula="?f55 / 147"/><draw:equation draw:name="f96" draw:formula="?f56 / 102"/><draw:equation draw:name="f97" draw:formula="?f57 / 147"/><draw:equation draw:name="f98" draw:formula="?f58 / 102"/><draw:equation draw:name="f99" draw:formula="?f59 / 147"/><draw:equation draw:name="f100" draw:formula="?f60 / 147"/><draw:equation draw:name="f101" draw:formula="?f61 / 147"/><draw:equation draw:name="f102" draw:formula="?f62 / 147"/><draw:equation draw:name="f103" draw:formula="?f63 / 102"/><draw:equation draw:name="f104" draw:formula="?f64 / 147"/><draw:equation draw:name="f105" draw:formula="?f65 / 147"/><draw:equation draw:name="f106" draw:formula="?f66 / 147"/><draw:equation draw:name="f107" draw:formula="?f67 / 147"/><draw:equation draw:name="f108" draw:formula="?f68 / 102"/><draw:equation draw:name="f109" draw:formula="?f69 / 147"/><draw:equation draw:name="f110" draw:formula="?f70 / 147"/><draw:equation draw:name="f111" draw:formula="?f71 / 102"/><draw:equation draw:name="f112" draw:formula="?f72 / 147"/><draw:equation draw:name="f113" draw:formula="?f73 / 102"/><draw:equation draw:name="f114" draw:formula="?f74 / 147"/><draw:equation draw:name="f115" draw:formula="?f75 / 102"/><draw:equation draw:name="f116" draw:formula="?f76 / 147"/><draw:equation draw:name="f117" draw:formula="?f77 / 147"/><draw:equation draw:name="f118" draw:formula="?f78 / 102"/><draw:equation draw:name="f119" draw:formula="?f79 / 147"/><draw:equation draw:name="f120" draw:formula="?f80 / 102"/><draw:equation draw:name="f121" draw:formula="?f81 / 147"/><draw:equation draw:name="f122" draw:formula="?f82 / 147"/><draw:equation draw:name="f123" draw:formula="?f83 / 147"/><draw:equation draw:name="f124" draw:formula="0 / ?f42"/><draw:equation draw:name="f125" draw:formula="?f1 / ?f42"/><draw:equation draw:name="f126" draw:formula="0 / ?f43"/><draw:equation draw:name="f127" draw:formula="?f2 / ?f43"/><draw:equation draw:name="f128" draw:formula="?f84 / ?f42"/><draw:equation draw:name="f129" draw:formula="?f85 / ?f43"/><draw:equation draw:name="f130" draw:formula="?f86 / ?f42"/><draw:equation draw:name="f131" draw:formula="?f87 / ?f42"/><draw:equation draw:name="f132" draw:formula="?f88 / ?f43"/><draw:equation draw:name="f133" draw:formula="?f89 / ?f43"/><draw:equation draw:name="f134" draw:formula="?f90 / ?f42"/><draw:equation draw:name="f135" draw:formula="?f91 / ?f43"/><draw:equation draw:name="f136" draw:formula="?f92 / ?f42"/><draw:equation draw:name="f137" draw:formula="?f93 / ?f43"/><draw:equation draw:name="f138" draw:formula="?f94 / ?f42"/><draw:equation draw:name="f139" draw:formula="?f95 / ?f43"/><draw:equation draw:name="f140" draw:formula="?f96 / ?f42"/><draw:equation draw:name="f141" draw:formula="?f97 / ?f43"/><draw:equation draw:name="f142" draw:formula="?f98 / ?f42"/><draw:equation draw:name="f143" draw:formula="?f99 / ?f43"/><draw:equation draw:name="f144" draw:formula="?f100 / ?f43"/><draw:equation draw:name="f145" draw:formula="?f101 / ?f43"/><draw:equation draw:name="f146" draw:formula="?f102 / ?f43"/><draw:equation draw:name="f147" draw:formula="?f103 / ?f42"/><draw:equation draw:name="f148" draw:formula="?f104 / ?f43"/><draw:equation draw:name="f149" draw:formula="?f105 / ?f43"/><draw:equation draw:name="f150" draw:formula="?f106 / ?f43"/><draw:equation draw:name="f151" draw:formula="?f107 / ?f43"/><draw:equation draw:name="f152" draw:formula="?f108 / ?f42"/><draw:equation draw:name="f153" draw:formula="?f109 / ?f43"/><draw:equation draw:name="f154" draw:formula="?f110 / ?f43"/><draw:equation draw:name="f155" draw:formula="?f111 / ?f42"/><draw:equation draw:name="f156" draw:formula="?f112 / ?f43"/><draw:equation draw:name="f157" draw:formula="?f113 / ?f42"/><draw:equation draw:name="f158" draw:formula="?f114 / ?f43"/><draw:equation draw:name="f159" draw:formula="?f115 / ?f42"/><draw:equation draw:name="f160" draw:formula="?f116 / ?f43"/><draw:equation draw:name="f161" draw:formula="?f117 / ?f43"/><draw:equation draw:name="f162" draw:formula="?f118 / ?f42"/><draw:equation draw:name="f163" draw:formula="?f119 / ?f43"/><draw:equation draw:name="f164" draw:formula="?f120 / ?f42"/><draw:equation draw:name="f165" draw:formula="?f121 / ?f43"/><draw:equation draw:name="f166" draw:formula="?f122 / ?f43"/><draw:equation draw:name="f167" draw:formula="?f123 / ?f43"/></draw:enhanced-geometry></draw:custom-shape></draw:g><draw:custom-shape svg:x="0.09375in" svg:y="0.10278in" svg:width="0.05903in" svg:height="0.00139in" draw:id="id75" draw:style-name="a64" draw:name="Freeform 843"><svg:title/><svg:desc/><draw:enhanced-geometry draw:type="non-primitive" svg:viewBox="0 0 53975 1270" draw:enhanced-path="M ?f0 ?f0 L ?f3 ?f0 N" draw:text-areas="?f8 ?f9 ?f11 ?f12" draw:glue-points="?f8 ?f9 ?f10 ?f9" draw:glue-point-leaving-directions="-90, -90"><draw:equation draw:name="f0" draw:formula="0"/><draw:equation draw:name="f1" draw:formula="53975"/><draw:equation draw:name="f2" draw:formula="1270"/><draw:equation draw:name="f3" draw:formula="53340"/><draw:equation draw:name="f4" draw:formula="?f2 - ?f0"/><draw:equation draw:name="f5" draw:formula="?f1 - ?f0"/><draw:equation draw:name="f6" draw:formula="?f5 / 53975"/><draw:equation draw:name="f7" draw:formula="?f4 / 1270"/><draw:equation draw:name="f8" draw:formula="0 / ?f6"/><draw:equation draw:name="f9" draw:formula="0 / ?f7"/><draw:equation draw:name="f10" draw:formula="53340 / ?f6"/><draw:equation draw:name="f11" draw:formula="53975 / ?f6"/><draw:equation draw:name="f12" draw:formula="1270 / ?f7"/></draw:enhanced-geometry></draw:custom-shape><draw:custom-shape svg:x="0.09375in" svg:y="0.05347in" svg:width="0.00833in" svg:height="0.04722in" draw:id="id76" draw:style-name="a65" draw:name="Freeform 841"><svg:title/><svg:desc/><draw:enhanced-geometry draw:type="non-primitive" svg:viewBox="0 0 12 68" draw:enhanced-path="M ?f0 ?f2 L ?f1 ?f2 ?f1 ?f0 ?f0 ?f0 ?f0 ?f2 Z N" draw:text-areas="?f19 ?f21 ?f20 ?f22" draw:glue-points="?f23 ?f24 ?f25 ?f24 ?f25 ?f26 ?f23 ?f26 ?f23 ?f24" draw:glue-point-leaving-directions="-90, -90, -90, -90, -90"><draw:equation draw:name="f0" draw:formula="0"/><draw:equation draw:name="f1" draw:formula="12"/><draw:equation draw:name="f2" draw:formula="68"/><draw:equation draw:name="f3" draw:formula="0 + 135"/><draw:equation draw:name="f4" draw:formula="0 + 147"/><draw:equation draw:name="f5" draw:formula="?f3 - 135"/><draw:equation draw:name="f6" draw:formula="?f4 - 135"/><draw:equation draw:name="f7" draw:formula="?f2 - ?f0"/><draw:equation draw:name="f8" draw:formula="?f1 - ?f0"/><draw:equation draw:name="f9" draw:formula="?f8 / 12"/><draw:equation draw:name="f10" draw:formula="?f7 / 68"/><draw:equation draw:name="f11" draw:formula="?f5 * ?f8"/><draw:equation draw:name="f12" draw:formula="145 * ?f7"/><draw:equation draw:name="f13" draw:formula="?f6 * ?f8"/><draw:equation draw:name="f14" draw:formula="77 * ?f7"/><draw:equation draw:name="f15" draw:formula="?f11 / 12"/><draw:equation draw:name="f16" draw:formula="?f12 / 68"/><draw:equation draw:name="f17" draw:formula="?f13 / 12"/><draw:equation draw:name="f18" draw:formula="?f14 / 6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9375in" svg:y="0.04861in" svg:width="0.04861in" svg:height="0.00556in" draw:id="id77" draw:style-name="a66" draw:name="Freeform 839"><svg:title/><svg:desc/><draw:enhanced-geometry draw:type="non-primitive" svg:viewBox="0 0 70 8" draw:enhanced-path="M ?f0 ?f5 L ?f6 ?f5 N" draw:text-areas="?f19 ?f21 ?f20 ?f22" draw:glue-points="?f23 ?f24 ?f25 ?f24" draw:glue-point-leaving-directions="-90, -90"><draw:equation draw:name="f0" draw:formula="0"/><draw:equation draw:name="f1" draw:formula="70"/><draw:equation draw:name="f2" draw:formula="8"/><draw:equation draw:name="f3" draw:formula="0 + 135"/><draw:equation draw:name="f4" draw:formula="0 + 204"/><draw:equation draw:name="f5" draw:formula="4"/><draw:equation draw:name="f6" draw:formula="69"/><draw:equation draw:name="f7" draw:formula="?f3 - 135"/><draw:equation draw:name="f8" draw:formula="?f4 - 135"/><draw:equation draw:name="f9" draw:formula="?f2 - ?f0"/><draw:equation draw:name="f10" draw:formula="?f1 - ?f0"/><draw:equation draw:name="f11" draw:formula="?f9 / 8"/><draw:equation draw:name="f12" draw:formula="?f10 / 70"/><draw:equation draw:name="f13" draw:formula="?f7 * ?f10"/><draw:equation draw:name="f14" draw:formula="74 * ?f9"/><draw:equation draw:name="f15" draw:formula="?f8 * ?f10"/><draw:equation draw:name="f16" draw:formula="?f13 / 70"/><draw:equation draw:name="f17" draw:formula="?f14 / 8"/><draw:equation draw:name="f18" draw:formula="?f15 / 70"/><draw:equation draw:name="f19" draw:formula="0 / ?f12"/><draw:equation draw:name="f20" draw:formula="?f1 / ?f12"/><draw:equation draw:name="f21" draw:formula="0 / ?f11"/><draw:equation draw:name="f22" draw:formula="?f2 / ?f11"/><draw:equation draw:name="f23" draw:formula="?f16 / ?f12"/><draw:equation draw:name="f24" draw:formula="?f17 / ?f11"/><draw:equation draw:name="f25" draw:formula="?f18 / ?f12"/></draw:enhanced-geometry></draw:custom-shape><draw:custom-shape svg:x="0.09375in" svg:y="0.00764in" svg:width="0.00833in" svg:height="0.04167in" draw:id="id78" draw:style-name="a67" draw:name="Freeform 837"><svg:title/><svg:desc/><draw:enhanced-geometry draw:type="non-primitive" svg:viewBox="0 0 12 60" draw:enhanced-path="M ?f0 ?f2 L ?f1 ?f2 ?f1 ?f0 ?f0 ?f0 ?f0 ?f2 Z N" draw:text-areas="?f19 ?f21 ?f20 ?f22" draw:glue-points="?f23 ?f24 ?f25 ?f24 ?f25 ?f26 ?f23 ?f26 ?f23 ?f24" draw:glue-point-leaving-directions="-90, -90, -90, -90, -90"><draw:equation draw:name="f0" draw:formula="0"/><draw:equation draw:name="f1" draw:formula="12"/><draw:equation draw:name="f2" draw:formula="60"/><draw:equation draw:name="f3" draw:formula="0 + 135"/><draw:equation draw:name="f4" draw:formula="0 + 147"/><draw:equation draw:name="f5" draw:formula="?f3 - 135"/><draw:equation draw:name="f6" draw:formula="?f4 - 135"/><draw:equation draw:name="f7" draw:formula="?f2 - ?f0"/><draw:equation draw:name="f8" draw:formula="?f1 - ?f0"/><draw:equation draw:name="f9" draw:formula="?f8 / 12"/><draw:equation draw:name="f10" draw:formula="?f7 / 60"/><draw:equation draw:name="f11" draw:formula="?f5 * ?f8"/><draw:equation draw:name="f12" draw:formula="71 * ?f7"/><draw:equation draw:name="f13" draw:formula="?f6 * ?f8"/><draw:equation draw:name="f14" draw:formula="11 * ?f7"/><draw:equation draw:name="f15" draw:formula="?f11 / 12"/><draw:equation draw:name="f16" draw:formula="?f12 / 60"/><draw:equation draw:name="f17" draw:formula="?f13 / 12"/><draw:equation draw:name="f18" draw:formula="?f14 / 6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9375in" svg:y="0.00625in" svg:width="0.05694in" svg:height="0.00139in" draw:id="id79" draw:style-name="a68" draw:name="Freeform 835"><svg:title/><svg:desc/><draw:enhanced-geometry draw:type="non-primitive" svg:viewBox="0 0 52070 1270" draw:enhanced-path="M ?f0 ?f0 L ?f3 ?f0 N" draw:text-areas="?f8 ?f9 ?f11 ?f12" draw:glue-points="?f8 ?f9 ?f10 ?f9" draw:glue-point-leaving-directions="-90, -90"><draw:equation draw:name="f0" draw:formula="0"/><draw:equation draw:name="f1" draw:formula="52070"/><draw:equation draw:name="f2" draw:formula="1270"/><draw:equation draw:name="f3" draw:formula="51435"/><draw:equation draw:name="f4" draw:formula="?f2 - ?f0"/><draw:equation draw:name="f5" draw:formula="?f1 - ?f0"/><draw:equation draw:name="f6" draw:formula="?f5 / 52070"/><draw:equation draw:name="f7" draw:formula="?f4 / 1270"/><draw:equation draw:name="f8" draw:formula="0 / ?f6"/><draw:equation draw:name="f9" draw:formula="0 / ?f7"/><draw:equation draw:name="f10" draw:formula="51435 / ?f6"/><draw:equation draw:name="f11" draw:formula="52070 / ?f6"/><draw:equation draw:name="f12" draw:formula="1270 / ?f7"/></draw:enhanced-geometry></draw:custom-shape><draw:custom-shape svg:x="0.16667in" svg:y="0.00347in" svg:width="0.06875in" svg:height="0.10208in" draw:id="id80" draw:style-name="a69" draw:name="Freeform 833"><svg:title/><svg:desc/><draw:enhanced-geometry draw:type="non-primitive" svg:viewBox="0 0 99 147" draw:enhanced-path="M ?f1 ?f0 L ?f8 ?f0 ?f8 ?f9 ?f10 ?f9 ?f0 ?f11 ?f0 ?f12 ?f1 ?f12 ?f1 ?f13 ?f14 ?f13 ?f1 ?f15 ?f1 ?f0 Z N" draw:text-areas="?f47 ?f49 ?f48 ?f50" draw:glue-points="?f51 ?f52 ?f53 ?f52 ?f53 ?f54 ?f55 ?f54 ?f56 ?f57 ?f56 ?f58 ?f51 ?f58 ?f51 ?f59 ?f60 ?f59 ?f51 ?f61 ?f51 ?f52" draw:glue-point-leaving-directions="-90, -90, -90, -90, -90, -90, -90, -90, -90, -90, -90"><draw:equation draw:name="f0" draw:formula="0"/><draw:equation draw:name="f1" draw:formula="99"/><draw:equation draw:name="f2" draw:formula="147"/><draw:equation draw:name="f3" draw:formula="0 + 339"/><draw:equation draw:name="f4" draw:formula="0 + 248"/><draw:equation draw:name="f5" draw:formula="0 + 327"/><draw:equation draw:name="f6" draw:formula="0 + 240"/><draw:equation draw:name="f7" draw:formula="0 + 255"/><draw:equation draw:name="f8" draw:formula="8"/><draw:equation draw:name="f9" draw:formula="7"/><draw:equation draw:name="f10" draw:formula="87"/><draw:equation draw:name="f11" draw:formula="142"/><draw:equation draw:name="f12" draw:formula="146"/><draw:equation draw:name="f13" draw:formula="139"/><draw:equation draw:name="f14" draw:formula="15"/><draw:equation draw:name="f15" draw:formula="5"/><draw:equation draw:name="f16" draw:formula="?f3 - 240"/><draw:equation draw:name="f17" draw:formula="?f4 - 240"/><draw:equation draw:name="f18" draw:formula="?f5 - 240"/><draw:equation draw:name="f19" draw:formula="?f6 - 240"/><draw:equation draw:name="f20" draw:formula="?f7 - 240"/><draw:equation draw:name="f21" draw:formula="?f2 - ?f0"/><draw:equation draw:name="f22" draw:formula="?f1 - ?f0"/><draw:equation draw:name="f23" draw:formula="?f22 / 99"/><draw:equation draw:name="f24" draw:formula="?f21 / 147"/><draw:equation draw:name="f25" draw:formula="?f16 * ?f22"/><draw:equation draw:name="f26" draw:formula="5 * ?f21"/><draw:equation draw:name="f27" draw:formula="?f17 * ?f22"/><draw:equation draw:name="f28" draw:formula="12 * ?f21"/><draw:equation draw:name="f29" draw:formula="?f18 * ?f22"/><draw:equation draw:name="f30" draw:formula="?f19 * ?f22"/><draw:equation draw:name="f31" draw:formula="147 * ?f21"/><draw:equation draw:name="f32" draw:formula="151 * ?f21"/><draw:equation draw:name="f33" draw:formula="144 * ?f21"/><draw:equation draw:name="f34" draw:formula="?f20 * ?f22"/><draw:equation draw:name="f35" draw:formula="10 * ?f21"/><draw:equation draw:name="f36" draw:formula="?f25 / 99"/><draw:equation draw:name="f37" draw:formula="?f26 / 147"/><draw:equation draw:name="f38" draw:formula="?f27 / 99"/><draw:equation draw:name="f39" draw:formula="?f28 / 147"/><draw:equation draw:name="f40" draw:formula="?f29 / 99"/><draw:equation draw:name="f41" draw:formula="?f30 / 99"/><draw:equation draw:name="f42" draw:formula="?f31 / 147"/><draw:equation draw:name="f43" draw:formula="?f32 / 147"/><draw:equation draw:name="f44" draw:formula="?f33 / 147"/><draw:equation draw:name="f45" draw:formula="?f34 / 99"/><draw:equation draw:name="f46" draw:formula="?f35 / 147"/><draw:equation draw:name="f47" draw:formula="0 / ?f23"/><draw:equation draw:name="f48" draw:formula="?f1 / ?f23"/><draw:equation draw:name="f49" draw:formula="0 / ?f24"/><draw:equation draw:name="f50" draw:formula="?f2 / ?f24"/><draw:equation draw:name="f51" draw:formula="?f36 / ?f23"/><draw:equation draw:name="f52" draw:formula="?f37 / ?f24"/><draw:equation draw:name="f53" draw:formula="?f38 / ?f23"/><draw:equation draw:name="f54" draw:formula="?f39 / ?f24"/><draw:equation draw:name="f55" draw:formula="?f40 / ?f23"/><draw:equation draw:name="f56" draw:formula="?f41 / ?f23"/><draw:equation draw:name="f57" draw:formula="?f42 / ?f24"/><draw:equation draw:name="f58" draw:formula="?f43 / ?f24"/><draw:equation draw:name="f59" draw:formula="?f44 / ?f24"/><draw:equation draw:name="f60" draw:formula="?f45 / ?f23"/><draw:equation draw:name="f61" draw:formula="?f46 / ?f24"/></draw:enhanced-geometry></draw:custom-shape><draw:custom-shape svg:x="0.25903in" svg:y="0.10278in" svg:width="0.05903in" svg:height="0.00139in" draw:id="id81" draw:style-name="a70" draw:name="Freeform 831"><svg:title/><svg:desc/><draw:enhanced-geometry draw:type="non-primitive" svg:viewBox="0 0 53975 1270" draw:enhanced-path="M ?f0 ?f0 L ?f3 ?f0 N" draw:text-areas="?f8 ?f9 ?f11 ?f12" draw:glue-points="?f8 ?f9 ?f10 ?f9" draw:glue-point-leaving-directions="-90, -90"><draw:equation draw:name="f0" draw:formula="0"/><draw:equation draw:name="f1" draw:formula="53975"/><draw:equation draw:name="f2" draw:formula="1270"/><draw:equation draw:name="f3" draw:formula="53340"/><draw:equation draw:name="f4" draw:formula="?f2 - ?f0"/><draw:equation draw:name="f5" draw:formula="?f1 - ?f0"/><draw:equation draw:name="f6" draw:formula="?f5 / 53975"/><draw:equation draw:name="f7" draw:formula="?f4 / 1270"/><draw:equation draw:name="f8" draw:formula="0 / ?f6"/><draw:equation draw:name="f9" draw:formula="0 / ?f7"/><draw:equation draw:name="f10" draw:formula="53340 / ?f6"/><draw:equation draw:name="f11" draw:formula="53975 / ?f6"/><draw:equation draw:name="f12" draw:formula="1270 / ?f7"/></draw:enhanced-geometry></draw:custom-shape><draw:custom-shape svg:x="0.25903in" svg:y="0.05347in" svg:width="0.00694in" svg:height="0.04722in" draw:id="id82" draw:style-name="a71" draw:name="Freeform 829"><svg:title/><svg:desc/><draw:enhanced-geometry draw:type="non-primitive" svg:viewBox="0 0 10 68" draw:enhanced-path="M ?f0 ?f2 L ?f5 ?f2 ?f5 ?f0 ?f0 ?f0 ?f0 ?f2 Z N" draw:text-areas="?f20 ?f22 ?f21 ?f23" draw:glue-points="?f24 ?f25 ?f26 ?f25 ?f26 ?f27 ?f24 ?f27 ?f24 ?f25" draw:glue-point-leaving-directions="-90, -90, -90, -90, -90"><draw:equation draw:name="f0" draw:formula="0"/><draw:equation draw:name="f1" draw:formula="10"/><draw:equation draw:name="f2" draw:formula="68"/><draw:equation draw:name="f3" draw:formula="0 + 373"/><draw:equation draw:name="f4" draw:formula="0 + 382"/><draw:equation draw:name="f5" draw:formula="9"/><draw:equation draw:name="f6" draw:formula="?f3 - 373"/><draw:equation draw:name="f7" draw:formula="?f4 - 373"/><draw:equation draw:name="f8" draw:formula="?f2 - ?f0"/><draw:equation draw:name="f9" draw:formula="?f1 - ?f0"/><draw:equation draw:name="f10" draw:formula="?f9 / 10"/><draw:equation draw:name="f11" draw:formula="?f8 / 68"/><draw:equation draw:name="f12" draw:formula="?f6 * ?f9"/><draw:equation draw:name="f13" draw:formula="145 * ?f8"/><draw:equation draw:name="f14" draw:formula="?f7 * ?f9"/><draw:equation draw:name="f15" draw:formula="77 * ?f8"/><draw:equation draw:name="f16" draw:formula="?f12 / 10"/><draw:equation draw:name="f17" draw:formula="?f13 / 68"/><draw:equation draw:name="f18" draw:formula="?f14 / 10"/><draw:equation draw:name="f19" draw:formula="?f15 / 6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25903in" svg:y="0.04861in" svg:width="0.04861in" svg:height="0.00556in" draw:id="id83" draw:style-name="a72" draw:name="Freeform 827"><svg:title/><svg:desc/><draw:enhanced-geometry draw:type="non-primitive" svg:viewBox="0 0 70 8" draw:enhanced-path="M ?f0 ?f5 L ?f1 ?f5 N" draw:text-areas="?f18 ?f20 ?f19 ?f21" draw:glue-points="?f22 ?f23 ?f24 ?f23" draw:glue-point-leaving-directions="-90, -90"><draw:equation draw:name="f0" draw:formula="0"/><draw:equation draw:name="f1" draw:formula="70"/><draw:equation draw:name="f2" draw:formula="8"/><draw:equation draw:name="f3" draw:formula="0 + 373"/><draw:equation draw:name="f4" draw:formula="0 + 443"/><draw:equation draw:name="f5" draw:formula="4"/><draw:equation draw:name="f6" draw:formula="?f3 - 373"/><draw:equation draw:name="f7" draw:formula="?f4 - 373"/><draw:equation draw:name="f8" draw:formula="?f2 - ?f0"/><draw:equation draw:name="f9" draw:formula="?f1 - ?f0"/><draw:equation draw:name="f10" draw:formula="?f8 / 8"/><draw:equation draw:name="f11" draw:formula="?f9 / 70"/><draw:equation draw:name="f12" draw:formula="?f6 * ?f9"/><draw:equation draw:name="f13" draw:formula="74 * ?f8"/><draw:equation draw:name="f14" draw:formula="?f7 * ?f9"/><draw:equation draw:name="f15" draw:formula="?f12 / 70"/><draw:equation draw:name="f16" draw:formula="?f13 / 8"/><draw:equation draw:name="f17" draw:formula="?f14 / 70"/><draw:equation draw:name="f18" draw:formula="0 / ?f11"/><draw:equation draw:name="f19" draw:formula="?f1 / ?f11"/><draw:equation draw:name="f20" draw:formula="0 / ?f10"/><draw:equation draw:name="f21" draw:formula="?f2 / ?f10"/><draw:equation draw:name="f22" draw:formula="?f15 / ?f11"/><draw:equation draw:name="f23" draw:formula="?f16 / ?f10"/><draw:equation draw:name="f24" draw:formula="?f17 / ?f11"/></draw:enhanced-geometry></draw:custom-shape><draw:custom-shape svg:x="0.25903in" svg:y="0.00764in" svg:width="0.00694in" svg:height="0.04167in" draw:id="id84" draw:style-name="a73" draw:name="Freeform 825"><svg:title/><svg:desc/><draw:enhanced-geometry draw:type="non-primitive" svg:viewBox="0 0 10 60" draw:enhanced-path="M ?f0 ?f2 L ?f5 ?f2 ?f5 ?f0 ?f0 ?f0 ?f0 ?f2 Z N" draw:text-areas="?f20 ?f22 ?f21 ?f23" draw:glue-points="?f24 ?f25 ?f26 ?f25 ?f26 ?f27 ?f24 ?f27 ?f24 ?f25" draw:glue-point-leaving-directions="-90, -90, -90, -90, -90"><draw:equation draw:name="f0" draw:formula="0"/><draw:equation draw:name="f1" draw:formula="10"/><draw:equation draw:name="f2" draw:formula="60"/><draw:equation draw:name="f3" draw:formula="0 + 373"/><draw:equation draw:name="f4" draw:formula="0 + 382"/><draw:equation draw:name="f5" draw:formula="9"/><draw:equation draw:name="f6" draw:formula="?f3 - 373"/><draw:equation draw:name="f7" draw:formula="?f4 - 373"/><draw:equation draw:name="f8" draw:formula="?f2 - ?f0"/><draw:equation draw:name="f9" draw:formula="?f1 - ?f0"/><draw:equation draw:name="f10" draw:formula="?f9 / 10"/><draw:equation draw:name="f11" draw:formula="?f8 / 60"/><draw:equation draw:name="f12" draw:formula="?f6 * ?f9"/><draw:equation draw:name="f13" draw:formula="71 * ?f8"/><draw:equation draw:name="f14" draw:formula="?f7 * ?f9"/><draw:equation draw:name="f15" draw:formula="11 * ?f8"/><draw:equation draw:name="f16" draw:formula="?f12 / 10"/><draw:equation draw:name="f17" draw:formula="?f13 / 60"/><draw:equation draw:name="f18" draw:formula="?f14 / 10"/><draw:equation draw:name="f19" draw:formula="?f15 / 6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25903in" svg:y="0.00625in" svg:width="0.05694in" svg:height="0.00139in" draw:id="id85" draw:style-name="a74" draw:name="Freeform 823"><svg:title/><svg:desc/><draw:enhanced-geometry draw:type="non-primitive" svg:viewBox="0 0 52070 1270" draw:enhanced-path="M ?f0 ?f0 L ?f1 ?f0 N" draw:text-areas="?f7 ?f8 ?f9 ?f10" draw:glue-points="?f7 ?f8 ?f9 ?f8" draw:glue-point-leaving-directions="-90, -90"><draw:equation draw:name="f0" draw:formula="0"/><draw:equation draw:name="f1" draw:formula="52070"/><draw:equation draw:name="f2" draw:formula="1270"/><draw:equation draw:name="f3" draw:formula="?f2 - ?f0"/><draw:equation draw:name="f4" draw:formula="?f1 - ?f0"/><draw:equation draw:name="f5" draw:formula="?f4 / 52070"/><draw:equation draw:name="f6" draw:formula="?f3 / 1270"/><draw:equation draw:name="f7" draw:formula="0 / ?f5"/><draw:equation draw:name="f8" draw:formula="0 / ?f6"/><draw:equation draw:name="f9" draw:formula="52070 / ?f5"/><draw:equation draw:name="f10" draw:formula="1270 / ?f6"/></draw:enhanced-geometry></draw:custom-shape><draw:g draw:name="Group 817" draw:id="id90"><svg:title/><svg:desc/><draw:custom-shape svg:x="0.33889in" svg:y="0.00347in" svg:width="0.08056in" svg:height="0.10208in" draw:id="id86" draw:style-name="a75" draw:name="Freeform 821"><svg:title/><svg:desc/><draw:enhanced-geometry draw:type="non-primitive" svg:viewBox="0 0 116 147" draw:enhanced-path="M ?f7 ?f0 L ?f0 ?f0 ?f0 ?f8 ?f9 ?f8 ?f9 ?f9 ?f10 ?f9 ?f7 ?f0 Z N" draw:text-areas="?f33 ?f35 ?f34 ?f36" draw:glue-points="?f37 ?f38 ?f39 ?f38 ?f39 ?f40 ?f41 ?f40 ?f41 ?f42 ?f43 ?f42 ?f37 ?f38" draw:glue-point-leaving-directions="-90, -90, -90, -90, -90, -90, -90"><draw:equation draw:name="f0" draw:formula="0"/><draw:equation draw:name="f1" draw:formula="116"/><draw:equation draw:name="f2" draw:formula="147"/><draw:equation draw:name="f3" draw:formula="0 + 503"/><draw:equation draw:name="f4" draw:formula="0 + 488"/><draw:equation draw:name="f5" draw:formula="0 + 498"/><draw:equation draw:name="f6" draw:formula="0 + 506"/><draw:equation draw:name="f7" draw:formula="15"/><draw:equation draw:name="f8" draw:formula="146"/><draw:equation draw:name="f9" draw:formula="10"/><draw:equation draw:name="f10" draw:formula="18"/><draw:equation draw:name="f11" draw:formula="?f3 - 488"/><draw:equation draw:name="f12" draw:formula="?f4 - 488"/><draw:equation draw:name="f13" draw:formula="?f5 - 488"/><draw:equation draw:name="f14" draw:formula="?f6 - 488"/><draw:equation draw:name="f15" draw:formula="?f2 - ?f0"/><draw:equation draw:name="f16" draw:formula="?f1 - ?f0"/><draw:equation draw:name="f17" draw:formula="?f16 / 116"/><draw:equation draw:name="f18" draw:formula="?f15 / 147"/><draw:equation draw:name="f19" draw:formula="?f11 * ?f16"/><draw:equation draw:name="f20" draw:formula="5 * ?f15"/><draw:equation draw:name="f21" draw:formula="?f12 * ?f16"/><draw:equation draw:name="f22" draw:formula="151 * ?f15"/><draw:equation draw:name="f23" draw:formula="?f13 * ?f16"/><draw:equation draw:name="f24" draw:formula="15 * ?f15"/><draw:equation draw:name="f25" draw:formula="?f14 * ?f16"/><draw:equation draw:name="f26" draw:formula="?f19 / 116"/><draw:equation draw:name="f27" draw:formula="?f20 / 147"/><draw:equation draw:name="f28" draw:formula="?f21 / 116"/><draw:equation draw:name="f29" draw:formula="?f22 / 147"/><draw:equation draw:name="f30" draw:formula="?f23 / 116"/><draw:equation draw:name="f31" draw:formula="?f24 / 147"/><draw:equation draw:name="f32" draw:formula="?f25 / 116"/><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8"/><draw:equation draw:name="f43" draw:formula="?f32 / ?f17"/></draw:enhanced-geometry></draw:custom-shape><draw:custom-shape svg:x="0.33889in" svg:y="0.00347in" svg:width="0.08056in" svg:height="0.10208in" draw:id="id87" draw:style-name="a76" draw:name="Freeform 820"><svg:title/><svg:desc/><draw:enhanced-geometry draw:type="non-primitive" svg:viewBox="0 0 116 147" draw:enhanced-path="M ?f1 ?f6 L ?f7 ?f6 ?f7 ?f8 ?f9 ?f10 ?f9 ?f11 ?f1 ?f11 ?f1 ?f6 Z N" draw:text-areas="?f33 ?f35 ?f34 ?f36" draw:glue-points="?f37 ?f38 ?f39 ?f38 ?f39 ?f40 ?f41 ?f42 ?f41 ?f43 ?f37 ?f43 ?f37 ?f38" draw:glue-point-leaving-directions="-90, -90, -90, -90, -90, -90, -90"><draw:equation draw:name="f0" draw:formula="0"/><draw:equation draw:name="f1" draw:formula="116"/><draw:equation draw:name="f2" draw:formula="147"/><draw:equation draw:name="f3" draw:formula="0 + 604"/><draw:equation draw:name="f4" draw:formula="0 + 596"/><draw:equation draw:name="f5" draw:formula="0 + 594"/><draw:equation draw:name="f6" draw:formula="10"/><draw:equation draw:name="f7" draw:formula="108"/><draw:equation draw:name="f8" draw:formula="17"/><draw:equation draw:name="f9" draw:formula="106"/><draw:equation draw:name="f10" draw:formula="22"/><draw:equation draw:name="f11" draw:formula="146"/><draw:equation draw:name="f12" draw:formula="?f3 - 488"/><draw:equation draw:name="f13" draw:formula="?f4 - 488"/><draw:equation draw:name="f14" draw:formula="?f5 - 488"/><draw:equation draw:name="f15" draw:formula="?f2 - ?f0"/><draw:equation draw:name="f16" draw:formula="?f1 - ?f0"/><draw:equation draw:name="f17" draw:formula="?f16 / 116"/><draw:equation draw:name="f18" draw:formula="?f15 / 147"/><draw:equation draw:name="f19" draw:formula="?f12 * ?f16"/><draw:equation draw:name="f20" draw:formula="15 * ?f15"/><draw:equation draw:name="f21" draw:formula="?f13 * ?f16"/><draw:equation draw:name="f22" draw:formula="22 * ?f15"/><draw:equation draw:name="f23" draw:formula="?f14 * ?f16"/><draw:equation draw:name="f24" draw:formula="27 * ?f15"/><draw:equation draw:name="f25" draw:formula="151 * ?f15"/><draw:equation draw:name="f26" draw:formula="?f19 / 116"/><draw:equation draw:name="f27" draw:formula="?f20 / 147"/><draw:equation draw:name="f28" draw:formula="?f21 / 116"/><draw:equation draw:name="f29" draw:formula="?f22 / 147"/><draw:equation draw:name="f30" draw:formula="?f23 / 116"/><draw:equation draw:name="f31" draw:formula="?f24 / 147"/><draw:equation draw:name="f32" draw:formula="?f25 / 147"/><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8"/><draw:equation draw:name="f43" draw:formula="?f32 / ?f18"/></draw:enhanced-geometry></draw:custom-shape><draw:custom-shape svg:x="0.33889in" svg:y="0.00347in" svg:width="0.08056in" svg:height="0.10208in" draw:id="id88" draw:style-name="a77" draw:name="Freeform 819"><svg:title/><svg:desc/><draw:enhanced-geometry draw:type="non-primitive" svg:viewBox="0 0 116 147" draw:enhanced-path="M ?f13 ?f14 L ?f14 ?f14 ?f15 ?f16 ?f17 ?f18 ?f19 ?f18 ?f20 ?f21 ?f22 ?f21 ?f23 ?f24 ?f23 ?f25 ?f17 ?f26 ?f27 ?f28 ?f29 ?f30 ?f13 ?f14 Z N" draw:text-areas="?f83 ?f85 ?f84 ?f86" draw:glue-points="?f87 ?f88 ?f89 ?f88 ?f90 ?f91 ?f92 ?f93 ?f94 ?f93 ?f95 ?f96 ?f97 ?f96 ?f98 ?f99 ?f98 ?f100 ?f92 ?f101 ?f102 ?f103 ?f104 ?f105 ?f87 ?f88" draw:glue-point-leaving-directions="-90, -90, -90, -90, -90, -90, -90, -90, -90, -90, -90, -90, -90"><draw:equation draw:name="f0" draw:formula="0"/><draw:equation draw:name="f1" draw:formula="116"/><draw:equation draw:name="f2" draw:formula="147"/><draw:equation draw:name="f3" draw:formula="0 + 506"/><draw:equation draw:name="f4" draw:formula="0 + 498"/><draw:equation draw:name="f5" draw:formula="0 + 510"/><draw:equation draw:name="f6" draw:formula="0 + 541"/><draw:equation draw:name="f7" draw:formula="0 + 551"/><draw:equation draw:name="f8" draw:formula="0 + 555"/><draw:equation draw:name="f9" draw:formula="0 + 546"/><draw:equation draw:name="f10" draw:formula="0 + 543"/><draw:equation draw:name="f11" draw:formula="0 + 539"/><draw:equation draw:name="f12" draw:formula="0 + 534"/><draw:equation draw:name="f13" draw:formula="18"/><draw:equation draw:name="f14" draw:formula="10"/><draw:equation draw:name="f15" draw:formula="22"/><draw:equation draw:name="f16" draw:formula="43"/><draw:equation draw:name="f17" draw:formula="53"/><draw:equation draw:name="f18" draw:formula="132"/><draw:equation draw:name="f19" draw:formula="63"/><draw:equation draw:name="f20" draw:formula="67"/><draw:equation draw:name="f21" draw:formula="120"/><draw:equation draw:name="f22" draw:formula="58"/><draw:equation draw:name="f23" draw:formula="55"/><draw:equation draw:name="f24" draw:formula="113"/><draw:equation draw:name="f25" draw:formula="108"/><draw:equation draw:name="f26" draw:formula="103"/><draw:equation draw:name="f27" draw:formula="51"/><draw:equation draw:name="f28" draw:formula="96"/><draw:equation draw:name="f29" draw:formula="46"/><draw:equation draw:name="f30" draw:formula="86"/><draw:equation draw:name="f31" draw:formula="?f3 - 488"/><draw:equation draw:name="f32" draw:formula="?f4 - 488"/><draw:equation draw:name="f33" draw:formula="?f5 - 488"/><draw:equation draw:name="f34" draw:formula="?f6 - 488"/><draw:equation draw:name="f35" draw:formula="?f7 - 488"/><draw:equation draw:name="f36" draw:formula="?f8 - 488"/><draw:equation draw:name="f37" draw:formula="?f9 - 488"/><draw:equation draw:name="f38" draw:formula="?f10 - 488"/><draw:equation draw:name="f39" draw:formula="?f11 - 488"/><draw:equation draw:name="f40" draw:formula="?f12 - 488"/><draw:equation draw:name="f41" draw:formula="?f2 - ?f0"/><draw:equation draw:name="f42" draw:formula="?f1 - ?f0"/><draw:equation draw:name="f43" draw:formula="?f42 / 116"/><draw:equation draw:name="f44" draw:formula="?f41 / 147"/><draw:equation draw:name="f45" draw:formula="?f31 * ?f42"/><draw:equation draw:name="f46" draw:formula="15 * ?f41"/><draw:equation draw:name="f47" draw:formula="?f32 * ?f42"/><draw:equation draw:name="f48" draw:formula="?f33 * ?f42"/><draw:equation draw:name="f49" draw:formula="48 * ?f41"/><draw:equation draw:name="f50" draw:formula="?f34 * ?f42"/><draw:equation draw:name="f51" draw:formula="137 * ?f41"/><draw:equation draw:name="f52" draw:formula="?f35 * ?f42"/><draw:equation draw:name="f53" draw:formula="?f36 * ?f42"/><draw:equation draw:name="f54" draw:formula="125 * ?f41"/><draw:equation draw:name="f55" draw:formula="?f37 * ?f42"/><draw:equation draw:name="f56" draw:formula="?f38 * ?f42"/><draw:equation draw:name="f57" draw:formula="118 * ?f41"/><draw:equation draw:name="f58" draw:formula="113 * ?f41"/><draw:equation draw:name="f59" draw:formula="108 * ?f41"/><draw:equation draw:name="f60" draw:formula="?f39 * ?f42"/><draw:equation draw:name="f61" draw:formula="101 * ?f41"/><draw:equation draw:name="f62" draw:formula="?f40 * ?f42"/><draw:equation draw:name="f63" draw:formula="91 * ?f41"/><draw:equation draw:name="f64" draw:formula="?f45 / 116"/><draw:equation draw:name="f65" draw:formula="?f46 / 147"/><draw:equation draw:name="f66" draw:formula="?f47 / 116"/><draw:equation draw:name="f67" draw:formula="?f48 / 116"/><draw:equation draw:name="f68" draw:formula="?f49 / 147"/><draw:equation draw:name="f69" draw:formula="?f50 / 116"/><draw:equation draw:name="f70" draw:formula="?f51 / 147"/><draw:equation draw:name="f71" draw:formula="?f52 / 116"/><draw:equation draw:name="f72" draw:formula="?f53 / 116"/><draw:equation draw:name="f73" draw:formula="?f54 / 147"/><draw:equation draw:name="f74" draw:formula="?f55 / 116"/><draw:equation draw:name="f75" draw:formula="?f56 / 116"/><draw:equation draw:name="f76" draw:formula="?f57 / 147"/><draw:equation draw:name="f77" draw:formula="?f58 / 147"/><draw:equation draw:name="f78" draw:formula="?f59 / 147"/><draw:equation draw:name="f79" draw:formula="?f60 / 116"/><draw:equation draw:name="f80" draw:formula="?f61 / 147"/><draw:equation draw:name="f81" draw:formula="?f62 / 116"/><draw:equation draw:name="f82" draw:formula="?f63 / 147"/><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3"/><draw:equation draw:name="f91" draw:formula="?f68 / ?f44"/><draw:equation draw:name="f92" draw:formula="?f69 / ?f43"/><draw:equation draw:name="f93" draw:formula="?f70 / ?f44"/><draw:equation draw:name="f94" draw:formula="?f71 / ?f43"/><draw:equation draw:name="f95" draw:formula="?f72 / ?f43"/><draw:equation draw:name="f96" draw:formula="?f73 / ?f44"/><draw:equation draw:name="f97" draw:formula="?f74 / ?f43"/><draw:equation draw:name="f98" draw:formula="?f75 / ?f43"/><draw:equation draw:name="f99" draw:formula="?f76 / ?f44"/><draw:equation draw:name="f100" draw:formula="?f77 / ?f44"/><draw:equation draw:name="f101" draw:formula="?f78 / ?f44"/><draw:equation draw:name="f102" draw:formula="?f79 / ?f43"/><draw:equation draw:name="f103" draw:formula="?f80 / ?f44"/><draw:equation draw:name="f104" draw:formula="?f81 / ?f43"/><draw:equation draw:name="f105" draw:formula="?f82 / ?f44"/></draw:enhanced-geometry></draw:custom-shape><draw:custom-shape svg:x="0.33889in" svg:y="0.00347in" svg:width="0.08056in" svg:height="0.10208in" draw:id="id89" draw:style-name="a78" draw:name="Freeform 818"><svg:title/><svg:desc/><draw:enhanced-geometry draw:type="non-primitive" svg:viewBox="0 0 116 147" draw:enhanced-path="M ?f1 ?f0 L ?f11 ?f0 ?f12 ?f13 ?f14 ?f15 ?f14 ?f16 ?f17 ?f18 ?f19 ?f20 ?f19 ?f21 ?f14 ?f21 ?f16 ?f22 ?f23 ?f24 ?f1 ?f24 ?f1 ?f0 Z N" draw:text-areas="?f71 ?f73 ?f72 ?f74" draw:glue-points="?f75 ?f76 ?f77 ?f76 ?f78 ?f79 ?f80 ?f81 ?f80 ?f82 ?f83 ?f84 ?f85 ?f86 ?f85 ?f87 ?f80 ?f87 ?f88 ?f89 ?f90 ?f91 ?f75 ?f91 ?f75 ?f76" draw:glue-point-leaving-directions="-90, -90, -90, -90, -90, -90, -90, -90, -90, -90, -90, -90, -90"><draw:equation draw:name="f0" draw:formula="0"/><draw:equation draw:name="f1" draw:formula="116"/><draw:equation draw:name="f2" draw:formula="147"/><draw:equation draw:name="f3" draw:formula="0 + 604"/><draw:equation draw:name="f4" draw:formula="0 + 589"/><draw:equation draw:name="f5" draw:formula="0 + 558"/><draw:equation draw:name="f6" draw:formula="0 + 555"/><draw:equation draw:name="f7" draw:formula="0 + 553"/><draw:equation draw:name="f8" draw:formula="0 + 548"/><draw:equation draw:name="f9" draw:formula="0 + 584"/><draw:equation draw:name="f10" draw:formula="0 + 594"/><draw:equation draw:name="f11" draw:formula="101"/><draw:equation draw:name="f12" draw:formula="70"/><draw:equation draw:name="f13" draw:formula="86"/><draw:equation draw:name="f14" draw:formula="67"/><draw:equation draw:name="f15" draw:formula="91"/><draw:equation draw:name="f16" draw:formula="96"/><draw:equation draw:name="f17" draw:formula="65"/><draw:equation draw:name="f18" draw:formula="103"/><draw:equation draw:name="f19" draw:formula="60"/><draw:equation draw:name="f20" draw:formula="113"/><draw:equation draw:name="f21" draw:formula="120"/><draw:equation draw:name="f22" draw:formula="43"/><draw:equation draw:name="f23" draw:formula="106"/><draw:equation draw:name="f24" draw:formula="10"/><draw:equation draw:name="f25" draw:formula="?f3 - 488"/><draw:equation draw:name="f26" draw:formula="?f4 - 488"/><draw:equation draw:name="f27" draw:formula="?f5 - 488"/><draw:equation draw:name="f28" draw:formula="?f6 - 488"/><draw:equation draw:name="f29" draw:formula="?f7 - 488"/><draw:equation draw:name="f30" draw:formula="?f8 - 488"/><draw:equation draw:name="f31" draw:formula="?f9 - 488"/><draw:equation draw:name="f32" draw:formula="?f10 - 488"/><draw:equation draw:name="f33" draw:formula="?f2 - ?f0"/><draw:equation draw:name="f34" draw:formula="?f1 - ?f0"/><draw:equation draw:name="f35" draw:formula="?f34 / 116"/><draw:equation draw:name="f36" draw:formula="?f33 / 147"/><draw:equation draw:name="f37" draw:formula="?f25 * ?f34"/><draw:equation draw:name="f38" draw:formula="5 * ?f33"/><draw:equation draw:name="f39" draw:formula="?f26 * ?f34"/><draw:equation draw:name="f40" draw:formula="?f27 * ?f34"/><draw:equation draw:name="f41" draw:formula="91 * ?f33"/><draw:equation draw:name="f42" draw:formula="?f28 * ?f34"/><draw:equation draw:name="f43" draw:formula="96 * ?f33"/><draw:equation draw:name="f44" draw:formula="101 * ?f33"/><draw:equation draw:name="f45" draw:formula="?f29 * ?f34"/><draw:equation draw:name="f46" draw:formula="108 * ?f33"/><draw:equation draw:name="f47" draw:formula="?f30 * ?f34"/><draw:equation draw:name="f48" draw:formula="118 * ?f33"/><draw:equation draw:name="f49" draw:formula="125 * ?f33"/><draw:equation draw:name="f50" draw:formula="?f31 * ?f34"/><draw:equation draw:name="f51" draw:formula="48 * ?f33"/><draw:equation draw:name="f52" draw:formula="?f32 * ?f34"/><draw:equation draw:name="f53" draw:formula="15 * ?f33"/><draw:equation draw:name="f54" draw:formula="?f37 / 116"/><draw:equation draw:name="f55" draw:formula="?f38 / 147"/><draw:equation draw:name="f56" draw:formula="?f39 / 116"/><draw:equation draw:name="f57" draw:formula="?f40 / 116"/><draw:equation draw:name="f58" draw:formula="?f41 / 147"/><draw:equation draw:name="f59" draw:formula="?f42 / 116"/><draw:equation draw:name="f60" draw:formula="?f43 / 147"/><draw:equation draw:name="f61" draw:formula="?f44 / 147"/><draw:equation draw:name="f62" draw:formula="?f45 / 116"/><draw:equation draw:name="f63" draw:formula="?f46 / 147"/><draw:equation draw:name="f64" draw:formula="?f47 / 116"/><draw:equation draw:name="f65" draw:formula="?f48 / 147"/><draw:equation draw:name="f66" draw:formula="?f49 / 147"/><draw:equation draw:name="f67" draw:formula="?f50 / 116"/><draw:equation draw:name="f68" draw:formula="?f51 / 147"/><draw:equation draw:name="f69" draw:formula="?f52 / 116"/><draw:equation draw:name="f70" draw:formula="?f53 / 147"/><draw:equation draw:name="f71" draw:formula="0 / ?f35"/><draw:equation draw:name="f72" draw:formula="?f1 / ?f35"/><draw:equation draw:name="f73" draw:formula="0 / ?f36"/><draw:equation draw:name="f74" draw:formula="?f2 / ?f36"/><draw:equation draw:name="f75" draw:formula="?f54 / ?f35"/><draw:equation draw:name="f76" draw:formula="?f55 / ?f36"/><draw:equation draw:name="f77" draw:formula="?f56 / ?f35"/><draw:equation draw:name="f78" draw:formula="?f57 / ?f35"/><draw:equation draw:name="f79" draw:formula="?f58 / ?f36"/><draw:equation draw:name="f80" draw:formula="?f59 / ?f35"/><draw:equation draw:name="f81" draw:formula="?f60 / ?f36"/><draw:equation draw:name="f82" draw:formula="?f61 / ?f36"/><draw:equation draw:name="f83" draw:formula="?f62 / ?f35"/><draw:equation draw:name="f84" draw:formula="?f63 / ?f36"/><draw:equation draw:name="f85" draw:formula="?f64 / ?f35"/><draw:equation draw:name="f86" draw:formula="?f65 / ?f36"/><draw:equation draw:name="f87" draw:formula="?f66 / ?f36"/><draw:equation draw:name="f88" draw:formula="?f67 / ?f35"/><draw:equation draw:name="f89" draw:formula="?f68 / ?f36"/><draw:equation draw:name="f90" draw:formula="?f69 / ?f35"/><draw:equation draw:name="f91" draw:formula="?f70 / ?f36"/></draw:enhanced-geometry></draw:custom-shape></draw:g><draw:g draw:name="Group 813" draw:id="id94"><svg:title/><svg:desc/><draw:custom-shape svg:x="0.45069in" svg:y="0.00347in" svg:width="0.06736in" svg:height="0.10208in" draw:id="id91" draw:style-name="a79" draw:name="Freeform 816"><svg:title/><svg:desc/><draw:enhanced-geometry draw:type="non-primitive" svg:viewBox="0 0 97 147" draw:enhanced-path="M ?f12 ?f0 L ?f0 ?f0 ?f0 ?f13 ?f14 ?f13 ?f15 ?f16 ?f17 ?f18 ?f19 ?f18 ?f19 ?f15 ?f20 ?f15 ?f21 ?f22 ?f23 ?f24 ?f15 ?f23 ?f19 ?f23 ?f19 ?f25 ?f21 ?f25 ?f23 ?f26 ?f12 ?f0 Z N" draw:text-areas="?f78 ?f80 ?f79 ?f81" draw:glue-points="?f82 ?f83 ?f84 ?f83 ?f84 ?f85 ?f86 ?f85 ?f87 ?f88 ?f89 ?f90 ?f91 ?f90 ?f91 ?f92 ?f93 ?f92 ?f94 ?f95 ?f96 ?f97 ?f87 ?f98 ?f91 ?f98 ?f91 ?f99 ?f94 ?f99 ?f96 ?f100 ?f82 ?f83" draw:glue-point-leaving-directions="-90, -90, -90, -90, -90, -90, -90, -90, -90, -90, -90, -90, -90, -90, -90, -90, -90"><draw:equation draw:name="f0" draw:formula="0"/><draw:equation draw:name="f1" draw:formula="97"/><draw:equation draw:name="f2" draw:formula="147"/><draw:equation draw:name="f3" draw:formula="0 + 702"/><draw:equation draw:name="f4" draw:formula="0 + 649"/><draw:equation draw:name="f5" draw:formula="0 + 707"/><draw:equation draw:name="f6" draw:formula="0 + 721"/><draw:equation draw:name="f7" draw:formula="0 + 726"/><draw:equation draw:name="f8" draw:formula="0 + 659"/><draw:equation draw:name="f9" draw:formula="0 + 727"/><draw:equation draw:name="f10" draw:formula="0 + 724"/><draw:equation draw:name="f11" draw:formula="0 + 714"/><draw:equation draw:name="f12" draw:formula="53"/><draw:equation draw:name="f13" draw:formula="146"/><draw:equation draw:name="f14" draw:formula="58"/><draw:equation draw:name="f15" draw:formula="72"/><draw:equation draw:name="f16" draw:formula="142"/><draw:equation draw:name="f17" draw:formula="77"/><draw:equation draw:name="f18" draw:formula="139"/><draw:equation draw:name="f19" draw:formula="10"/><draw:equation draw:name="f20" draw:formula="78"/><draw:equation draw:name="f21" draw:formula="75"/><draw:equation draw:name="f22" draw:formula="70"/><draw:equation draw:name="f23" draw:formula="65"/><draw:equation draw:name="f24" draw:formula="67"/><draw:equation draw:name="f25" draw:formula="7"/><draw:equation draw:name="f26" draw:formula="2"/><draw:equation draw:name="f27" draw:formula="?f3 - 649"/><draw:equation draw:name="f28" draw:formula="?f4 - 649"/><draw:equation draw:name="f29" draw:formula="?f5 - 649"/><draw:equation draw:name="f30" draw:formula="?f6 - 649"/><draw:equation draw:name="f31" draw:formula="?f7 - 649"/><draw:equation draw:name="f32" draw:formula="?f8 - 649"/><draw:equation draw:name="f33" draw:formula="?f9 - 649"/><draw:equation draw:name="f34" draw:formula="?f10 - 649"/><draw:equation draw:name="f35" draw:formula="?f11 - 649"/><draw:equation draw:name="f36" draw:formula="?f2 - ?f0"/><draw:equation draw:name="f37" draw:formula="?f1 - ?f0"/><draw:equation draw:name="f38" draw:formula="?f37 / 97"/><draw:equation draw:name="f39" draw:formula="?f36 / 147"/><draw:equation draw:name="f40" draw:formula="?f27 * ?f37"/><draw:equation draw:name="f41" draw:formula="5 * ?f36"/><draw:equation draw:name="f42" draw:formula="?f28 * ?f37"/><draw:equation draw:name="f43" draw:formula="151 * ?f36"/><draw:equation draw:name="f44" draw:formula="?f29 * ?f37"/><draw:equation draw:name="f45" draw:formula="?f30 * ?f37"/><draw:equation draw:name="f46" draw:formula="147 * ?f36"/><draw:equation draw:name="f47" draw:formula="?f31 * ?f37"/><draw:equation draw:name="f48" draw:formula="144 * ?f36"/><draw:equation draw:name="f49" draw:formula="?f32 * ?f37"/><draw:equation draw:name="f50" draw:formula="77 * ?f36"/><draw:equation draw:name="f51" draw:formula="?f33 * ?f37"/><draw:equation draw:name="f52" draw:formula="?f34 * ?f37"/><draw:equation draw:name="f53" draw:formula="75 * ?f36"/><draw:equation draw:name="f54" draw:formula="?f35 * ?f37"/><draw:equation draw:name="f55" draw:formula="72 * ?f36"/><draw:equation draw:name="f56" draw:formula="70 * ?f36"/><draw:equation draw:name="f57" draw:formula="12 * ?f36"/><draw:equation draw:name="f58" draw:formula="7 * ?f36"/><draw:equation draw:name="f59" draw:formula="?f40 / 97"/><draw:equation draw:name="f60" draw:formula="?f41 / 147"/><draw:equation draw:name="f61" draw:formula="?f42 / 97"/><draw:equation draw:name="f62" draw:formula="?f43 / 147"/><draw:equation draw:name="f63" draw:formula="?f44 / 97"/><draw:equation draw:name="f64" draw:formula="?f45 / 97"/><draw:equation draw:name="f65" draw:formula="?f46 / 147"/><draw:equation draw:name="f66" draw:formula="?f47 / 97"/><draw:equation draw:name="f67" draw:formula="?f48 / 147"/><draw:equation draw:name="f68" draw:formula="?f49 / 97"/><draw:equation draw:name="f69" draw:formula="?f50 / 147"/><draw:equation draw:name="f70" draw:formula="?f51 / 97"/><draw:equation draw:name="f71" draw:formula="?f52 / 97"/><draw:equation draw:name="f72" draw:formula="?f53 / 147"/><draw:equation draw:name="f73" draw:formula="?f54 / 97"/><draw:equation draw:name="f74" draw:formula="?f55 / 147"/><draw:equation draw:name="f75" draw:formula="?f56 / 147"/><draw:equation draw:name="f76" draw:formula="?f57 / 147"/><draw:equation draw:name="f77" draw:formula="?f58 / 147"/><draw:equation draw:name="f78" draw:formula="0 / ?f38"/><draw:equation draw:name="f79" draw:formula="?f1 / ?f38"/><draw:equation draw:name="f80" draw:formula="0 / ?f39"/><draw:equation draw:name="f81" draw:formula="?f2 / ?f39"/><draw:equation draw:name="f82" draw:formula="?f59 / ?f38"/><draw:equation draw:name="f83" draw:formula="?f60 / ?f39"/><draw:equation draw:name="f84" draw:formula="?f61 / ?f38"/><draw:equation draw:name="f85" draw:formula="?f62 / ?f39"/><draw:equation draw:name="f86" draw:formula="?f63 / ?f38"/><draw:equation draw:name="f87" draw:formula="?f64 / ?f38"/><draw:equation draw:name="f88" draw:formula="?f65 / ?f39"/><draw:equation draw:name="f89" draw:formula="?f66 / ?f38"/><draw:equation draw:name="f90" draw:formula="?f67 / ?f39"/><draw:equation draw:name="f91" draw:formula="?f68 / ?f38"/><draw:equation draw:name="f92" draw:formula="?f69 / ?f39"/><draw:equation draw:name="f93" draw:formula="?f70 / ?f38"/><draw:equation draw:name="f94" draw:formula="?f71 / ?f38"/><draw:equation draw:name="f95" draw:formula="?f72 / ?f39"/><draw:equation draw:name="f96" draw:formula="?f73 / ?f38"/><draw:equation draw:name="f97" draw:formula="?f74 / ?f39"/><draw:equation draw:name="f98" draw:formula="?f75 / ?f39"/><draw:equation draw:name="f99" draw:formula="?f76 / ?f39"/><draw:equation draw:name="f100" draw:formula="?f77 / ?f39"/></draw:enhanced-geometry></draw:custom-shape><draw:custom-shape svg:x="0.45069in" svg:y="0.00347in" svg:width="0.06736in" svg:height="0.10208in" draw:id="id92" draw:style-name="a80" draw:name="Freeform 815"><svg:title/><svg:desc/><draw:enhanced-geometry draw:type="non-primitive" svg:viewBox="0 0 97 147" draw:enhanced-path="M ?f16 ?f17 L ?f18 ?f17 ?f19 ?f20 ?f21 ?f22 ?f23 ?f24 ?f25 ?f26 ?f25 ?f27 ?f23 ?f28 ?f21 ?f29 ?f30 ?f31 ?f32 ?f33 ?f34 ?f33 ?f23 ?f31 ?f25 ?f35 ?f36 ?f37 ?f26 ?f38 ?f1 ?f39 ?f1 ?f26 ?f26 ?f24 ?f40 ?f22 ?f23 ?f20 ?f16 ?f17 Z N" draw:text-areas="?f112 ?f114 ?f113 ?f115" draw:glue-points="?f116 ?f117 ?f118 ?f117 ?f119 ?f120 ?f121 ?f122 ?f123 ?f124 ?f125 ?f126 ?f125 ?f127 ?f123 ?f128 ?f121 ?f129 ?f130 ?f131 ?f132 ?f133 ?f134 ?f133 ?f123 ?f131 ?f125 ?f135 ?f136 ?f137 ?f138 ?f139 ?f140 ?f141 ?f140 ?f126 ?f138 ?f124 ?f142 ?f122 ?f123 ?f120 ?f116 ?f117" draw:glue-point-leaving-directions="-90, -90, -90, -90, -90, -90, -90, -90, -90, -90, -90, -90, -90, -90, -90, -90, -90, -90, -90, -90, -90, -90"><draw:equation draw:name="f0" draw:formula="0"/><draw:equation draw:name="f1" draw:formula="97"/><draw:equation draw:name="f2" draw:formula="147"/><draw:equation draw:name="f3" draw:formula="0 + 727"/><draw:equation draw:name="f4" draw:formula="0 + 705"/><draw:equation draw:name="f5" draw:formula="0 + 717"/><draw:equation draw:name="f6" draw:formula="0 + 724"/><draw:equation draw:name="f7" draw:formula="0 + 731"/><draw:equation draw:name="f8" draw:formula="0 + 736"/><draw:equation draw:name="f9" draw:formula="0 + 714"/><draw:equation draw:name="f10" draw:formula="0 + 702"/><draw:equation draw:name="f11" draw:formula="0 + 726"/><draw:equation draw:name="f12" draw:formula="0 + 741"/><draw:equation draw:name="f13" draw:formula="0 + 743"/><draw:equation draw:name="f14" draw:formula="0 + 746"/><draw:equation draw:name="f15" draw:formula="0 + 738"/><draw:equation draw:name="f16" draw:formula="78"/><draw:equation draw:name="f17" draw:formula="72"/><draw:equation draw:name="f18" draw:formula="56"/><draw:equation draw:name="f19" draw:formula="68"/><draw:equation draw:name="f20" draw:formula="74"/><draw:equation draw:name="f21" draw:formula="75"/><draw:equation draw:name="f22" draw:formula="79"/><draw:equation draw:name="f23" draw:formula="82"/><draw:equation draw:name="f24" draw:formula="86"/><draw:equation draw:name="f25" draw:formula="87"/><draw:equation draw:name="f26" draw:formula="94"/><draw:equation draw:name="f27" draw:formula="115"/><draw:equation draw:name="f28" draw:formula="125"/><draw:equation draw:name="f29" draw:formula="130"/><draw:equation draw:name="f30" draw:formula="65"/><draw:equation draw:name="f31" draw:formula="137"/><draw:equation draw:name="f32" draw:formula="53"/><draw:equation draw:name="f33" draw:formula="139"/><draw:equation draw:name="f34" draw:formula="77"/><draw:equation draw:name="f35" draw:formula="132"/><draw:equation draw:name="f36" draw:formula="92"/><draw:equation draw:name="f37" draw:formula="127"/><draw:equation draw:name="f38" draw:formula="122"/><draw:equation draw:name="f39" draw:formula="118"/><draw:equation draw:name="f40" draw:formula="89"/><draw:equation draw:name="f41" draw:formula="?f3 - 649"/><draw:equation draw:name="f42" draw:formula="?f4 - 649"/><draw:equation draw:name="f43" draw:formula="?f5 - 649"/><draw:equation draw:name="f44" draw:formula="?f6 - 649"/><draw:equation draw:name="f45" draw:formula="?f7 - 649"/><draw:equation draw:name="f46" draw:formula="?f8 - 649"/><draw:equation draw:name="f47" draw:formula="?f9 - 649"/><draw:equation draw:name="f48" draw:formula="?f10 - 649"/><draw:equation draw:name="f49" draw:formula="?f11 - 649"/><draw:equation draw:name="f50" draw:formula="?f12 - 649"/><draw:equation draw:name="f51" draw:formula="?f13 - 649"/><draw:equation draw:name="f52" draw:formula="?f14 - 649"/><draw:equation draw:name="f53" draw:formula="?f15 - 649"/><draw:equation draw:name="f54" draw:formula="?f2 - ?f0"/><draw:equation draw:name="f55" draw:formula="?f1 - ?f0"/><draw:equation draw:name="f56" draw:formula="?f55 / 97"/><draw:equation draw:name="f57" draw:formula="?f54 / 147"/><draw:equation draw:name="f58" draw:formula="?f41 * ?f55"/><draw:equation draw:name="f59" draw:formula="77 * ?f54"/><draw:equation draw:name="f60" draw:formula="?f42 * ?f55"/><draw:equation draw:name="f61" draw:formula="?f43 * ?f55"/><draw:equation draw:name="f62" draw:formula="79 * ?f54"/><draw:equation draw:name="f63" draw:formula="?f44 * ?f55"/><draw:equation draw:name="f64" draw:formula="84 * ?f54"/><draw:equation draw:name="f65" draw:formula="?f45 * ?f55"/><draw:equation draw:name="f66" draw:formula="91 * ?f54"/><draw:equation draw:name="f67" draw:formula="?f46 * ?f55"/><draw:equation draw:name="f68" draw:formula="99 * ?f54"/><draw:equation draw:name="f69" draw:formula="120 * ?f54"/><draw:equation draw:name="f70" draw:formula="130 * ?f54"/><draw:equation draw:name="f71" draw:formula="135 * ?f54"/><draw:equation draw:name="f72" draw:formula="?f47 * ?f55"/><draw:equation draw:name="f73" draw:formula="142 * ?f54"/><draw:equation draw:name="f74" draw:formula="?f48 * ?f55"/><draw:equation draw:name="f75" draw:formula="144 * ?f54"/><draw:equation draw:name="f76" draw:formula="?f49 * ?f55"/><draw:equation draw:name="f77" draw:formula="137 * ?f54"/><draw:equation draw:name="f78" draw:formula="?f50 * ?f55"/><draw:equation draw:name="f79" draw:formula="132 * ?f54"/><draw:equation draw:name="f80" draw:formula="?f51 * ?f55"/><draw:equation draw:name="f81" draw:formula="127 * ?f54"/><draw:equation draw:name="f82" draw:formula="?f52 * ?f55"/><draw:equation draw:name="f83" draw:formula="123 * ?f54"/><draw:equation draw:name="f84" draw:formula="?f53 * ?f55"/><draw:equation draw:name="f85" draw:formula="?f58 / 97"/><draw:equation draw:name="f86" draw:formula="?f59 / 147"/><draw:equation draw:name="f87" draw:formula="?f60 / 97"/><draw:equation draw:name="f88" draw:formula="?f61 / 97"/><draw:equation draw:name="f89" draw:formula="?f62 / 147"/><draw:equation draw:name="f90" draw:formula="?f63 / 97"/><draw:equation draw:name="f91" draw:formula="?f64 / 147"/><draw:equation draw:name="f92" draw:formula="?f65 / 97"/><draw:equation draw:name="f93" draw:formula="?f66 / 147"/><draw:equation draw:name="f94" draw:formula="?f67 / 97"/><draw:equation draw:name="f95" draw:formula="?f68 / 147"/><draw:equation draw:name="f96" draw:formula="?f69 / 147"/><draw:equation draw:name="f97" draw:formula="?f70 / 147"/><draw:equation draw:name="f98" draw:formula="?f71 / 147"/><draw:equation draw:name="f99" draw:formula="?f72 / 97"/><draw:equation draw:name="f100" draw:formula="?f73 / 147"/><draw:equation draw:name="f101" draw:formula="?f74 / 97"/><draw:equation draw:name="f102" draw:formula="?f75 / 147"/><draw:equation draw:name="f103" draw:formula="?f76 / 97"/><draw:equation draw:name="f104" draw:formula="?f77 / 147"/><draw:equation draw:name="f105" draw:formula="?f78 / 97"/><draw:equation draw:name="f106" draw:formula="?f79 / 147"/><draw:equation draw:name="f107" draw:formula="?f80 / 97"/><draw:equation draw:name="f108" draw:formula="?f81 / 147"/><draw:equation draw:name="f109" draw:formula="?f82 / 97"/><draw:equation draw:name="f110" draw:formula="?f83 / 147"/><draw:equation draw:name="f111" draw:formula="?f84 / 97"/><draw:equation draw:name="f112" draw:formula="0 / ?f56"/><draw:equation draw:name="f113" draw:formula="?f1 / ?f56"/><draw:equation draw:name="f114" draw:formula="0 / ?f57"/><draw:equation draw:name="f115" draw:formula="?f2 / ?f57"/><draw:equation draw:name="f116" draw:formula="?f85 / ?f56"/><draw:equation draw:name="f117" draw:formula="?f86 / ?f57"/><draw:equation draw:name="f118" draw:formula="?f87 / ?f56"/><draw:equation draw:name="f119" draw:formula="?f88 / ?f56"/><draw:equation draw:name="f120" draw:formula="?f89 / ?f57"/><draw:equation draw:name="f121" draw:formula="?f90 / ?f56"/><draw:equation draw:name="f122" draw:formula="?f91 / ?f57"/><draw:equation draw:name="f123" draw:formula="?f92 / ?f56"/><draw:equation draw:name="f124" draw:formula="?f93 / ?f57"/><draw:equation draw:name="f125" draw:formula="?f94 / ?f56"/><draw:equation draw:name="f126" draw:formula="?f95 / ?f57"/><draw:equation draw:name="f127" draw:formula="?f96 / ?f57"/><draw:equation draw:name="f128" draw:formula="?f97 / ?f57"/><draw:equation draw:name="f129" draw:formula="?f98 / ?f57"/><draw:equation draw:name="f130" draw:formula="?f99 / ?f56"/><draw:equation draw:name="f131" draw:formula="?f100 / ?f57"/><draw:equation draw:name="f132" draw:formula="?f101 / ?f56"/><draw:equation draw:name="f133" draw:formula="?f102 / ?f57"/><draw:equation draw:name="f134" draw:formula="?f103 / ?f56"/><draw:equation draw:name="f135" draw:formula="?f104 / ?f57"/><draw:equation draw:name="f136" draw:formula="?f105 / ?f56"/><draw:equation draw:name="f137" draw:formula="?f106 / ?f57"/><draw:equation draw:name="f138" draw:formula="?f107 / ?f56"/><draw:equation draw:name="f139" draw:formula="?f108 / ?f57"/><draw:equation draw:name="f140" draw:formula="?f109 / ?f56"/><draw:equation draw:name="f141" draw:formula="?f110 / ?f57"/><draw:equation draw:name="f142" draw:formula="?f111 / ?f56"/></draw:enhanced-geometry></draw:custom-shape><draw:custom-shape svg:x="0.45069in" svg:y="0.00347in" svg:width="0.06736in" svg:height="0.10208in" draw:id="id93" draw:style-name="a81" draw:name="Freeform 814"><svg:title/><svg:desc/><draw:enhanced-geometry draw:type="non-primitive" svg:viewBox="0 0 97 147" draw:enhanced-path="M ?f14 ?f15 L ?f16 ?f15 ?f17 ?f18 ?f14 ?f19 ?f20 ?f21 ?f20 ?f22 ?f14 ?f23 ?f24 ?f25 ?f17 ?f26 ?f16 ?f27 ?f28 ?f27 ?f29 ?f17 ?f30 ?f31 ?f32 ?f23 ?f33 ?f34 ?f33 ?f35 ?f36 ?f37 ?f14 ?f15 Z N" draw:text-areas="?f103 ?f105 ?f104 ?f106" draw:glue-points="?f107 ?f108 ?f109 ?f108 ?f110 ?f111 ?f107 ?f112 ?f113 ?f114 ?f113 ?f115 ?f107 ?f116 ?f117 ?f118 ?f110 ?f119 ?f109 ?f120 ?f121 ?f120 ?f122 ?f123 ?f124 ?f125 ?f126 ?f116 ?f127 ?f128 ?f127 ?f129 ?f130 ?f131 ?f107 ?f108" draw:glue-point-leaving-directions="-90, -90, -90, -90, -90, -90, -90, -90, -90, -90, -90, -90, -90, -90, -90, -90, -90, -90"><draw:equation draw:name="f0" draw:formula="0"/><draw:equation draw:name="f1" draw:formula="97"/><draw:equation draw:name="f2" draw:formula="147"/><draw:equation draw:name="f3" draw:formula="0 + 724"/><draw:equation draw:name="f4" draw:formula="0 + 700"/><draw:equation draw:name="f5" draw:formula="0 + 709"/><draw:equation draw:name="f6" draw:formula="0 + 726"/><draw:equation draw:name="f7" draw:formula="0 + 717"/><draw:equation draw:name="f8" draw:formula="0 + 721"/><draw:equation draw:name="f9" draw:formula="0 + 729"/><draw:equation draw:name="f10" draw:formula="0 + 731"/><draw:equation draw:name="f11" draw:formula="0 + 736"/><draw:equation draw:name="f12" draw:formula="0 + 738"/><draw:equation draw:name="f13" draw:formula="0 + 733"/><draw:equation draw:name="f14" draw:formula="75"/><draw:equation draw:name="f15" draw:formula="7"/><draw:equation draw:name="f16" draw:formula="51"/><draw:equation draw:name="f17" draw:formula="60"/><draw:equation draw:name="f18" draw:formula="10"/><draw:equation draw:name="f19" draw:formula="19"/><draw:equation draw:name="f20" draw:formula="77"/><draw:equation draw:name="f21" draw:formula="26"/><draw:equation draw:name="f22" draw:formula="46"/><draw:equation draw:name="f23" draw:formula="50"/><draw:equation draw:name="f24" draw:formula="68"/><draw:equation draw:name="f25" draw:formula="58"/><draw:equation draw:name="f26" draw:formula="62"/><draw:equation draw:name="f27" draw:formula="65"/><draw:equation draw:name="f28" draw:formula="72"/><draw:equation draw:name="f29" draw:formula="80"/><draw:equation draw:name="f30" draw:formula="82"/><draw:equation draw:name="f31" draw:formula="55"/><draw:equation draw:name="f32" draw:formula="87"/><draw:equation draw:name="f33" draw:formula="89"/><draw:equation draw:name="f34" draw:formula="43"/><draw:equation draw:name="f35" draw:formula="22"/><draw:equation draw:name="f36" draw:formula="84"/><draw:equation draw:name="f37" draw:formula="14"/><draw:equation draw:name="f38" draw:formula="?f3 - 649"/><draw:equation draw:name="f39" draw:formula="?f4 - 649"/><draw:equation draw:name="f40" draw:formula="?f5 - 649"/><draw:equation draw:name="f41" draw:formula="?f6 - 649"/><draw:equation draw:name="f42" draw:formula="?f7 - 649"/><draw:equation draw:name="f43" draw:formula="?f8 - 649"/><draw:equation draw:name="f44" draw:formula="?f9 - 649"/><draw:equation draw:name="f45" draw:formula="?f10 - 649"/><draw:equation draw:name="f46" draw:formula="?f11 - 649"/><draw:equation draw:name="f47" draw:formula="?f12 - 649"/><draw:equation draw:name="f48" draw:formula="?f13 - 649"/><draw:equation draw:name="f49" draw:formula="?f2 - ?f0"/><draw:equation draw:name="f50" draw:formula="?f1 - ?f0"/><draw:equation draw:name="f51" draw:formula="?f50 / 97"/><draw:equation draw:name="f52" draw:formula="?f49 / 147"/><draw:equation draw:name="f53" draw:formula="?f38 * ?f50"/><draw:equation draw:name="f54" draw:formula="12 * ?f49"/><draw:equation draw:name="f55" draw:formula="?f39 * ?f50"/><draw:equation draw:name="f56" draw:formula="?f40 * ?f50"/><draw:equation draw:name="f57" draw:formula="15 * ?f49"/><draw:equation draw:name="f58" draw:formula="24 * ?f49"/><draw:equation draw:name="f59" draw:formula="?f41 * ?f50"/><draw:equation draw:name="f60" draw:formula="31 * ?f49"/><draw:equation draw:name="f61" draw:formula="51 * ?f49"/><draw:equation draw:name="f62" draw:formula="55 * ?f49"/><draw:equation draw:name="f63" draw:formula="?f42 * ?f50"/><draw:equation draw:name="f64" draw:formula="63 * ?f49"/><draw:equation draw:name="f65" draw:formula="67 * ?f49"/><draw:equation draw:name="f66" draw:formula="70 * ?f49"/><draw:equation draw:name="f67" draw:formula="?f43 * ?f50"/><draw:equation draw:name="f68" draw:formula="?f44 * ?f50"/><draw:equation draw:name="f69" draw:formula="65 * ?f49"/><draw:equation draw:name="f70" draw:formula="?f45 * ?f50"/><draw:equation draw:name="f71" draw:formula="60 * ?f49"/><draw:equation draw:name="f72" draw:formula="?f46 * ?f50"/><draw:equation draw:name="f73" draw:formula="?f47 * ?f50"/><draw:equation draw:name="f74" draw:formula="48 * ?f49"/><draw:equation draw:name="f75" draw:formula="27 * ?f49"/><draw:equation draw:name="f76" draw:formula="?f48 * ?f50"/><draw:equation draw:name="f77" draw:formula="19 * ?f49"/><draw:equation draw:name="f78" draw:formula="?f53 / 97"/><draw:equation draw:name="f79" draw:formula="?f54 / 147"/><draw:equation draw:name="f80" draw:formula="?f55 / 97"/><draw:equation draw:name="f81" draw:formula="?f56 / 97"/><draw:equation draw:name="f82" draw:formula="?f57 / 147"/><draw:equation draw:name="f83" draw:formula="?f58 / 147"/><draw:equation draw:name="f84" draw:formula="?f59 / 97"/><draw:equation draw:name="f85" draw:formula="?f60 / 147"/><draw:equation draw:name="f86" draw:formula="?f61 / 147"/><draw:equation draw:name="f87" draw:formula="?f62 / 147"/><draw:equation draw:name="f88" draw:formula="?f63 / 97"/><draw:equation draw:name="f89" draw:formula="?f64 / 147"/><draw:equation draw:name="f90" draw:formula="?f65 / 147"/><draw:equation draw:name="f91" draw:formula="?f66 / 147"/><draw:equation draw:name="f92" draw:formula="?f67 / 97"/><draw:equation draw:name="f93" draw:formula="?f68 / 97"/><draw:equation draw:name="f94" draw:formula="?f69 / 147"/><draw:equation draw:name="f95" draw:formula="?f70 / 97"/><draw:equation draw:name="f96" draw:formula="?f71 / 147"/><draw:equation draw:name="f97" draw:formula="?f72 / 97"/><draw:equation draw:name="f98" draw:formula="?f73 / 97"/><draw:equation draw:name="f99" draw:formula="?f74 / 147"/><draw:equation draw:name="f100" draw:formula="?f75 / 147"/><draw:equation draw:name="f101" draw:formula="?f76 / 97"/><draw:equation draw:name="f102" draw:formula="?f77 / 147"/><draw:equation draw:name="f103" draw:formula="0 / ?f51"/><draw:equation draw:name="f104" draw:formula="?f1 / ?f51"/><draw:equation draw:name="f105" draw:formula="0 / ?f52"/><draw:equation draw:name="f106" draw:formula="?f2 / ?f52"/><draw:equation draw:name="f107" draw:formula="?f78 / ?f51"/><draw:equation draw:name="f108" draw:formula="?f79 / ?f52"/><draw:equation draw:name="f109" draw:formula="?f80 / ?f51"/><draw:equation draw:name="f110" draw:formula="?f81 / ?f51"/><draw:equation draw:name="f111" draw:formula="?f82 / ?f52"/><draw:equation draw:name="f112" draw:formula="?f83 / ?f52"/><draw:equation draw:name="f113" draw:formula="?f84 / ?f51"/><draw:equation draw:name="f114" draw:formula="?f85 / ?f52"/><draw:equation draw:name="f115" draw:formula="?f86 / ?f52"/><draw:equation draw:name="f116" draw:formula="?f87 / ?f52"/><draw:equation draw:name="f117" draw:formula="?f88 / ?f51"/><draw:equation draw:name="f118" draw:formula="?f89 / ?f52"/><draw:equation draw:name="f119" draw:formula="?f90 / ?f52"/><draw:equation draw:name="f120" draw:formula="?f91 / ?f52"/><draw:equation draw:name="f121" draw:formula="?f92 / ?f51"/><draw:equation draw:name="f122" draw:formula="?f93 / ?f51"/><draw:equation draw:name="f123" draw:formula="?f94 / ?f52"/><draw:equation draw:name="f124" draw:formula="?f95 / ?f51"/><draw:equation draw:name="f125" draw:formula="?f96 / ?f52"/><draw:equation draw:name="f126" draw:formula="?f97 / ?f51"/><draw:equation draw:name="f127" draw:formula="?f98 / ?f51"/><draw:equation draw:name="f128" draw:formula="?f99 / ?f52"/><draw:equation draw:name="f129" draw:formula="?f100 / ?f52"/><draw:equation draw:name="f130" draw:formula="?f101 / ?f51"/><draw:equation draw:name="f131" draw:formula="?f102 / ?f52"/></draw:enhanced-geometry></draw:custom-shape></draw:g><draw:g draw:name="Group 809" draw:id="id98"><svg:title/><svg:desc/><draw:custom-shape svg:x="0.54097in" svg:y="0.00347in" svg:width="0.06528in" svg:height="0.10208in" draw:id="id95" draw:style-name="a82" draw:name="Freeform 812"><svg:title/><svg:desc/><draw:enhanced-geometry draw:type="non-primitive" svg:viewBox="0 0 94 147" draw:enhanced-path="M ?f12 ?f0 L ?f0 ?f0 ?f0 ?f13 ?f14 ?f13 ?f14 ?f15 ?f16 ?f15 ?f17 ?f18 ?f19 ?f20 ?f21 ?f22 ?f14 ?f22 ?f14 ?f23 ?f18 ?f23 ?f20 ?f24 ?f12 ?f0 Z N" draw:text-areas="?f72 ?f74 ?f73 ?f75" draw:glue-points="?f76 ?f77 ?f78 ?f77 ?f78 ?f79 ?f80 ?f79 ?f80 ?f81 ?f82 ?f81 ?f83 ?f84 ?f85 ?f86 ?f87 ?f88 ?f80 ?f88 ?f80 ?f89 ?f90 ?f89 ?f91 ?f92 ?f76 ?f77" draw:glue-point-leaving-directions="-90, -90, -90, -90, -90, -90, -90, -90, -90, -90, -90, -90, -90, -90"><draw:equation draw:name="f0" draw:formula="0"/><draw:equation draw:name="f1" draw:formula="94"/><draw:equation draw:name="f2" draw:formula="147"/><draw:equation draw:name="f3" draw:formula="0 + 842"/><draw:equation draw:name="f4" draw:formula="0 + 779"/><draw:equation draw:name="f5" draw:formula="0 + 789"/><draw:equation draw:name="f6" draw:formula="0 + 832"/><draw:equation draw:name="f7" draw:formula="0 + 844"/><draw:equation draw:name="f8" draw:formula="0 + 854"/><draw:equation draw:name="f9" draw:formula="0 + 855"/><draw:equation draw:name="f10" draw:formula="0 + 856"/><draw:equation draw:name="f11" draw:formula="0 + 851"/><draw:equation draw:name="f12" draw:formula="63"/><draw:equation draw:name="f13" draw:formula="146"/><draw:equation draw:name="f14" draw:formula="10"/><draw:equation draw:name="f15" draw:formula="79"/><draw:equation draw:name="f16" draw:formula="53"/><draw:equation draw:name="f17" draw:formula="65"/><draw:equation draw:name="f18" draw:formula="77"/><draw:equation draw:name="f19" draw:formula="75"/><draw:equation draw:name="f20" draw:formula="72"/><draw:equation draw:name="f21" draw:formula="76"/><draw:equation draw:name="f22" draw:formula="70"/><draw:equation draw:name="f23" draw:formula="7"/><draw:equation draw:name="f24" draw:formula="5"/><draw:equation draw:name="f25" draw:formula="?f3 - 779"/><draw:equation draw:name="f26" draw:formula="?f4 - 779"/><draw:equation draw:name="f27" draw:formula="?f5 - 779"/><draw:equation draw:name="f28" draw:formula="?f6 - 779"/><draw:equation draw:name="f29" draw:formula="?f7 - 779"/><draw:equation draw:name="f30" draw:formula="?f8 - 779"/><draw:equation draw:name="f31" draw:formula="?f9 - 779"/><draw:equation draw:name="f32" draw:formula="?f10 - 779"/><draw:equation draw:name="f33" draw:formula="?f11 - 779"/><draw:equation draw:name="f34" draw:formula="?f2 - ?f0"/><draw:equation draw:name="f35" draw:formula="?f1 - ?f0"/><draw:equation draw:name="f36" draw:formula="?f35 / 94"/><draw:equation draw:name="f37" draw:formula="?f34 / 147"/><draw:equation draw:name="f38" draw:formula="?f25 * ?f35"/><draw:equation draw:name="f39" draw:formula="5 * ?f34"/><draw:equation draw:name="f40" draw:formula="?f26 * ?f35"/><draw:equation draw:name="f41" draw:formula="151 * ?f34"/><draw:equation draw:name="f42" draw:formula="?f27 * ?f35"/><draw:equation draw:name="f43" draw:formula="84 * ?f34"/><draw:equation draw:name="f44" draw:formula="?f28 * ?f35"/><draw:equation draw:name="f45" draw:formula="?f29 * ?f35"/><draw:equation draw:name="f46" draw:formula="82 * ?f34"/><draw:equation draw:name="f47" draw:formula="?f30 * ?f35"/><draw:equation draw:name="f48" draw:formula="77 * ?f34"/><draw:equation draw:name="f49" draw:formula="?f31 * ?f35"/><draw:equation draw:name="f50" draw:formula="75 * ?f34"/><draw:equation draw:name="f51" draw:formula="12 * ?f34"/><draw:equation draw:name="f52" draw:formula="?f32 * ?f35"/><draw:equation draw:name="f53" draw:formula="?f33 * ?f35"/><draw:equation draw:name="f54" draw:formula="10 * ?f34"/><draw:equation draw:name="f55" draw:formula="?f38 / 94"/><draw:equation draw:name="f56" draw:formula="?f39 / 147"/><draw:equation draw:name="f57" draw:formula="?f40 / 94"/><draw:equation draw:name="f58" draw:formula="?f41 / 147"/><draw:equation draw:name="f59" draw:formula="?f42 / 94"/><draw:equation draw:name="f60" draw:formula="?f43 / 147"/><draw:equation draw:name="f61" draw:formula="?f44 / 94"/><draw:equation draw:name="f62" draw:formula="?f45 / 94"/><draw:equation draw:name="f63" draw:formula="?f46 / 147"/><draw:equation draw:name="f64" draw:formula="?f47 / 94"/><draw:equation draw:name="f65" draw:formula="?f48 / 147"/><draw:equation draw:name="f66" draw:formula="?f49 / 94"/><draw:equation draw:name="f67" draw:formula="?f50 / 147"/><draw:equation draw:name="f68" draw:formula="?f51 / 147"/><draw:equation draw:name="f69" draw:formula="?f52 / 94"/><draw:equation draw:name="f70" draw:formula="?f53 / 94"/><draw:equation draw:name="f71" draw:formula="?f54 / 147"/><draw:equation draw:name="f72" draw:formula="0 / ?f36"/><draw:equation draw:name="f73" draw:formula="?f1 / ?f36"/><draw:equation draw:name="f74" draw:formula="0 / ?f37"/><draw:equation draw:name="f75" draw:formula="?f2 / ?f37"/><draw:equation draw:name="f76" draw:formula="?f55 / ?f36"/><draw:equation draw:name="f77" draw:formula="?f56 / ?f37"/><draw:equation draw:name="f78" draw:formula="?f57 / ?f36"/><draw:equation draw:name="f79" draw:formula="?f58 / ?f37"/><draw:equation draw:name="f80" draw:formula="?f59 / ?f36"/><draw:equation draw:name="f81" draw:formula="?f60 / ?f37"/><draw:equation draw:name="f82" draw:formula="?f61 / ?f36"/><draw:equation draw:name="f83" draw:formula="?f62 / ?f36"/><draw:equation draw:name="f84" draw:formula="?f63 / ?f37"/><draw:equation draw:name="f85" draw:formula="?f64 / ?f36"/><draw:equation draw:name="f86" draw:formula="?f65 / ?f37"/><draw:equation draw:name="f87" draw:formula="?f66 / ?f36"/><draw:equation draw:name="f88" draw:formula="?f67 / ?f37"/><draw:equation draw:name="f89" draw:formula="?f68 / ?f37"/><draw:equation draw:name="f90" draw:formula="?f69 / ?f36"/><draw:equation draw:name="f91" draw:formula="?f70 / ?f36"/><draw:equation draw:name="f92" draw:formula="?f71 / ?f37"/></draw:enhanced-geometry></draw:custom-shape><draw:custom-shape svg:x="0.54097in" svg:y="0.00347in" svg:width="0.06528in" svg:height="0.10208in" draw:id="id96" draw:style-name="a83" draw:name="Freeform 811"><svg:title/><svg:desc/><draw:enhanced-geometry draw:type="non-primitive" svg:viewBox="0 0 94 147" draw:enhanced-path="M ?f7 ?f8 L ?f9 ?f8 ?f10 ?f11 ?f1 ?f11 ?f7 ?f8 Z N" draw:text-areas="?f32 ?f34 ?f33 ?f35" draw:glue-points="?f36 ?f37 ?f38 ?f37 ?f39 ?f40 ?f41 ?f40 ?f36 ?f37" draw:glue-point-leaving-directions="-90, -90, -90, -90, -90"><draw:equation draw:name="f0" draw:formula="0"/><draw:equation draw:name="f1" draw:formula="94"/><draw:equation draw:name="f2" draw:formula="147"/><draw:equation draw:name="f3" draw:formula="0 + 832"/><draw:equation draw:name="f4" draw:formula="0 + 820"/><draw:equation draw:name="f5" draw:formula="0 + 861"/><draw:equation draw:name="f6" draw:formula="0 + 873"/><draw:equation draw:name="f7" draw:formula="53"/><draw:equation draw:name="f8" draw:formula="79"/><draw:equation draw:name="f9" draw:formula="41"/><draw:equation draw:name="f10" draw:formula="82"/><draw:equation draw:name="f11" draw:formula="146"/><draw:equation draw:name="f12" draw:formula="?f3 - 779"/><draw:equation draw:name="f13" draw:formula="?f4 - 779"/><draw:equation draw:name="f14" draw:formula="?f5 - 779"/><draw:equation draw:name="f15" draw:formula="?f6 - 779"/><draw:equation draw:name="f16" draw:formula="?f2 - ?f0"/><draw:equation draw:name="f17" draw:formula="?f1 - ?f0"/><draw:equation draw:name="f18" draw:formula="?f17 / 94"/><draw:equation draw:name="f19" draw:formula="?f16 / 147"/><draw:equation draw:name="f20" draw:formula="?f12 * ?f17"/><draw:equation draw:name="f21" draw:formula="84 * ?f16"/><draw:equation draw:name="f22" draw:formula="?f13 * ?f17"/><draw:equation draw:name="f23" draw:formula="?f14 * ?f17"/><draw:equation draw:name="f24" draw:formula="151 * ?f16"/><draw:equation draw:name="f25" draw:formula="?f15 * ?f17"/><draw:equation draw:name="f26" draw:formula="?f20 / 94"/><draw:equation draw:name="f27" draw:formula="?f21 / 147"/><draw:equation draw:name="f28" draw:formula="?f22 / 94"/><draw:equation draw:name="f29" draw:formula="?f23 / 94"/><draw:equation draw:name="f30" draw:formula="?f24 / 147"/><draw:equation draw:name="f31" draw:formula="?f25 / 94"/><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custom-shape svg:x="0.54097in" svg:y="0.00347in" svg:width="0.06528in" svg:height="0.10208in" draw:id="id97" draw:style-name="a84" draw:name="Freeform 810"><svg:title/><svg:desc/><draw:enhanced-geometry draw:type="non-primitive" svg:viewBox="0 0 94 147" draw:enhanced-path="M ?f12 ?f13 L ?f14 ?f13 ?f15 ?f16 ?f12 ?f17 ?f18 ?f19 ?f18 ?f20 ?f12 ?f21 ?f15 ?f22 ?f14 ?f23 ?f24 ?f23 ?f18 ?f25 ?f26 ?f27 ?f28 ?f29 ?f28 ?f30 ?f31 ?f32 ?f33 ?f34 ?f12 ?f13 Z N" draw:text-areas="?f94 ?f96 ?f95 ?f97" draw:glue-points="?f98 ?f99 ?f100 ?f99 ?f101 ?f102 ?f98 ?f103 ?f104 ?f105 ?f104 ?f106 ?f98 ?f107 ?f101 ?f108 ?f100 ?f109 ?f110 ?f109 ?f104 ?f111 ?f112 ?f113 ?f114 ?f115 ?f114 ?f116 ?f117 ?f118 ?f119 ?f120 ?f98 ?f99" draw:glue-point-leaving-directions="-90, -90, -90, -90, -90, -90, -90, -90, -90, -90, -90, -90, -90, -90, -90, -90, -90"><draw:equation draw:name="f0" draw:formula="0"/><draw:equation draw:name="f1" draw:formula="94"/><draw:equation draw:name="f2" draw:formula="147"/><draw:equation draw:name="f3" draw:formula="0 + 856"/><draw:equation draw:name="f4" draw:formula="0 + 832"/><draw:equation draw:name="f5" draw:formula="0 + 842"/><draw:equation draw:name="f6" draw:formula="0 + 858"/><draw:equation draw:name="f7" draw:formula="0 + 855"/><draw:equation draw:name="f8" draw:formula="0 + 866"/><draw:equation draw:name="f9" draw:formula="0 + 870"/><draw:equation draw:name="f10" draw:formula="0 + 868"/><draw:equation draw:name="f11" draw:formula="0 + 863"/><draw:equation draw:name="f12" draw:formula="77"/><draw:equation draw:name="f13" draw:formula="7"/><draw:equation draw:name="f14" draw:formula="53"/><draw:equation draw:name="f15" draw:formula="63"/><draw:equation draw:name="f16" draw:formula="10"/><draw:equation draw:name="f17" draw:formula="19"/><draw:equation draw:name="f18" draw:formula="79"/><draw:equation draw:name="f19" draw:formula="26"/><draw:equation draw:name="f20" draw:formula="48"/><draw:equation draw:name="f21" draw:formula="58"/><draw:equation draw:name="f22" draw:formula="67"/><draw:equation draw:name="f23" draw:formula="70"/><draw:equation draw:name="f24" draw:formula="76"/><draw:equation draw:name="f25" draw:formula="65"/><draw:equation draw:name="f26" draw:formula="87"/><draw:equation draw:name="f27" draw:formula="60"/><draw:equation draw:name="f28" draw:formula="91"/><draw:equation draw:name="f29" draw:formula="50"/><draw:equation draw:name="f30" draw:formula="31"/><draw:equation draw:name="f31" draw:formula="89"/><draw:equation draw:name="f32" draw:formula="24"/><draw:equation draw:name="f33" draw:formula="84"/><draw:equation draw:name="f34" draw:formula="14"/><draw:equation draw:name="f35" draw:formula="?f3 - 779"/><draw:equation draw:name="f36" draw:formula="?f4 - 779"/><draw:equation draw:name="f37" draw:formula="?f5 - 779"/><draw:equation draw:name="f38" draw:formula="?f6 - 779"/><draw:equation draw:name="f39" draw:formula="?f7 - 779"/><draw:equation draw:name="f40" draw:formula="?f8 - 779"/><draw:equation draw:name="f41" draw:formula="?f9 - 779"/><draw:equation draw:name="f42" draw:formula="?f10 - 779"/><draw:equation draw:name="f43" draw:formula="?f11 - 779"/><draw:equation draw:name="f44" draw:formula="?f2 - ?f0"/><draw:equation draw:name="f45" draw:formula="?f1 - ?f0"/><draw:equation draw:name="f46" draw:formula="?f45 / 94"/><draw:equation draw:name="f47" draw:formula="?f44 / 147"/><draw:equation draw:name="f48" draw:formula="?f35 * ?f45"/><draw:equation draw:name="f49" draw:formula="12 * ?f44"/><draw:equation draw:name="f50" draw:formula="?f36 * ?f45"/><draw:equation draw:name="f51" draw:formula="?f37 * ?f45"/><draw:equation draw:name="f52" draw:formula="15 * ?f44"/><draw:equation draw:name="f53" draw:formula="24 * ?f44"/><draw:equation draw:name="f54" draw:formula="?f38 * ?f45"/><draw:equation draw:name="f55" draw:formula="31 * ?f44"/><draw:equation draw:name="f56" draw:formula="53 * ?f44"/><draw:equation draw:name="f57" draw:formula="63 * ?f44"/><draw:equation draw:name="f58" draw:formula="72 * ?f44"/><draw:equation draw:name="f59" draw:formula="75 * ?f44"/><draw:equation draw:name="f60" draw:formula="?f39 * ?f45"/><draw:equation draw:name="f61" draw:formula="70 * ?f44"/><draw:equation draw:name="f62" draw:formula="?f40 * ?f45"/><draw:equation draw:name="f63" draw:formula="65 * ?f44"/><draw:equation draw:name="f64" draw:formula="?f41 * ?f45"/><draw:equation draw:name="f65" draw:formula="55 * ?f44"/><draw:equation draw:name="f66" draw:formula="36 * ?f44"/><draw:equation draw:name="f67" draw:formula="?f42 * ?f45"/><draw:equation draw:name="f68" draw:formula="29 * ?f44"/><draw:equation draw:name="f69" draw:formula="?f43 * ?f45"/><draw:equation draw:name="f70" draw:formula="19 * ?f44"/><draw:equation draw:name="f71" draw:formula="?f48 / 94"/><draw:equation draw:name="f72" draw:formula="?f49 / 147"/><draw:equation draw:name="f73" draw:formula="?f50 / 94"/><draw:equation draw:name="f74" draw:formula="?f51 / 94"/><draw:equation draw:name="f75" draw:formula="?f52 / 147"/><draw:equation draw:name="f76" draw:formula="?f53 / 147"/><draw:equation draw:name="f77" draw:formula="?f54 / 94"/><draw:equation draw:name="f78" draw:formula="?f55 / 147"/><draw:equation draw:name="f79" draw:formula="?f56 / 147"/><draw:equation draw:name="f80" draw:formula="?f57 / 147"/><draw:equation draw:name="f81" draw:formula="?f58 / 147"/><draw:equation draw:name="f82" draw:formula="?f59 / 147"/><draw:equation draw:name="f83" draw:formula="?f60 / 94"/><draw:equation draw:name="f84" draw:formula="?f61 / 147"/><draw:equation draw:name="f85" draw:formula="?f62 / 94"/><draw:equation draw:name="f86" draw:formula="?f63 / 147"/><draw:equation draw:name="f87" draw:formula="?f64 / 94"/><draw:equation draw:name="f88" draw:formula="?f65 / 147"/><draw:equation draw:name="f89" draw:formula="?f66 / 147"/><draw:equation draw:name="f90" draw:formula="?f67 / 94"/><draw:equation draw:name="f91" draw:formula="?f68 / 147"/><draw:equation draw:name="f92" draw:formula="?f69 / 94"/><draw:equation draw:name="f93" draw:formula="?f70 / 147"/><draw:equation draw:name="f94" draw:formula="0 / ?f46"/><draw:equation draw:name="f95" draw:formula="?f1 / ?f46"/><draw:equation draw:name="f96" draw:formula="0 / ?f47"/><draw:equation draw:name="f97" draw:formula="?f2 / ?f47"/><draw:equation draw:name="f98" draw:formula="?f71 / ?f46"/><draw:equation draw:name="f99" draw:formula="?f72 / ?f47"/><draw:equation draw:name="f100" draw:formula="?f73 / ?f46"/><draw:equation draw:name="f101" draw:formula="?f74 / ?f46"/><draw:equation draw:name="f102" draw:formula="?f75 / ?f47"/><draw:equation draw:name="f103" draw:formula="?f76 / ?f47"/><draw:equation draw:name="f104" draw:formula="?f77 / ?f46"/><draw:equation draw:name="f105" draw:formula="?f78 / ?f47"/><draw:equation draw:name="f106" draw:formula="?f79 / ?f47"/><draw:equation draw:name="f107" draw:formula="?f80 / ?f47"/><draw:equation draw:name="f108" draw:formula="?f81 / ?f47"/><draw:equation draw:name="f109" draw:formula="?f82 / ?f47"/><draw:equation draw:name="f110" draw:formula="?f83 / ?f46"/><draw:equation draw:name="f111" draw:formula="?f84 / ?f47"/><draw:equation draw:name="f112" draw:formula="?f85 / ?f46"/><draw:equation draw:name="f113" draw:formula="?f86 / ?f47"/><draw:equation draw:name="f114" draw:formula="?f87 / ?f46"/><draw:equation draw:name="f115" draw:formula="?f88 / ?f47"/><draw:equation draw:name="f116" draw:formula="?f89 / ?f47"/><draw:equation draw:name="f117" draw:formula="?f90 / ?f46"/><draw:equation draw:name="f118" draw:formula="?f91 / ?f47"/><draw:equation draw:name="f119" draw:formula="?f92 / ?f46"/><draw:equation draw:name="f120" draw:formula="?f93 / ?f47"/></draw:enhanced-geometry></draw:custom-shape></draw:g><draw:g draw:name="Group 806" draw:id="id101"><svg:title/><svg:desc/><draw:custom-shape svg:x="0.61944in" svg:y="0in" svg:width="0.08542in" svg:height="0.10694in" draw:id="id99" draw:style-name="a85" draw:name="Freeform 808"><svg:title/><svg:desc/><draw:enhanced-geometry draw:type="non-primitive" svg:viewBox="0 0 123 154" draw:enhanced-path="M ?f24 ?f0 L ?f25 ?f0 ?f26 ?f27 ?f28 ?f29 ?f30 ?f31 ?f32 ?f33 ?f29 ?f28 ?f34 ?f35 ?f0 ?f36 ?f0 ?f37 ?f34 ?f38 ?f29 ?f39 ?f40 ?f41 ?f42 ?f43 ?f30 ?f44 ?f28 ?f45 ?f26 ?f2 ?f46 ?f2 ?f47 ?f45 ?f48 ?f44 ?f25 ?f44 ?f35 ?f49 ?f50 ?f51 ?f52 ?f53 ?f54 ?f41 ?f55 ?f56 ?f33 ?f57 ?f31 ?f47 ?f31 ?f58 ?f40 ?f59 ?f33 ?f60 ?f42 ?f50 ?f55 ?f52 ?f54 ?f30 ?f30 ?f32 ?f52 ?f55 ?f50 ?f33 ?f35 ?f40 ?f25 ?f31 ?f48 ?f31 ?f47 ?f29 ?f46 ?f27 ?f24 ?f0 Z N" draw:text-areas="?f190 ?f192 ?f191 ?f193" draw:glue-points="?f194 ?f195 ?f196 ?f195 ?f197 ?f198 ?f199 ?f200 ?f201 ?f202 ?f203 ?f204 ?f205 ?f206 ?f207 ?f208 ?f209 ?f210 ?f209 ?f211 ?f207 ?f212 ?f205 ?f213 ?f214 ?f215 ?f216 ?f217 ?f201 ?f218 ?f199 ?f219 ?f197 ?f220 ?f221 ?f220 ?f222 ?f219 ?f223 ?f218 ?f196 ?f218 ?f224 ?f225 ?f226 ?f227 ?f228 ?f229 ?f230 ?f215 ?f231 ?f232 ?f233 ?f234 ?f235 ?f236 ?f235 ?f237 ?f214 ?f238 ?f233 ?f239 ?f216 ?f240 ?f231 ?f241 ?f230 ?f242 ?f201 ?f243 ?f228 ?f244 ?f226 ?f204 ?f224 ?f245 ?f196 ?f202 ?f223 ?f202 ?f222 ?f200 ?f221 ?f198 ?f194 ?f195" draw:glue-point-leaving-directions="-90, -90, -90, -90, -90, -90, -90, -90, -90, -90, -90, -90, -90, -90, -90, -90, -90, -90, -90, -90, -90, -90, -90, -90, -90, -90, -90, -90, -90, -90, -90, -90, -90, -90, -90, -90, -90, -90, -90, -90, -90, -90, -90"><draw:equation draw:name="f0" draw:formula="0"/><draw:equation draw:name="f1" draw:formula="123"/><draw:equation draw:name="f2" draw:formula="154"/><draw:equation draw:name="f3" draw:formula="0 + 962"/><draw:equation draw:name="f4" draw:formula="0 + 945"/><draw:equation draw:name="f5" draw:formula="0 + 935"/><draw:equation draw:name="f6" draw:formula="0 + 928"/><draw:equation draw:name="f7" draw:formula="0 + 921"/><draw:equation draw:name="f8" draw:formula="0 + 914"/><draw:equation draw:name="f9" draw:formula="0 + 899"/><draw:equation draw:name="f10" draw:formula="0 + 897"/><draw:equation draw:name="f11" draw:formula="0 + 892"/><draw:equation draw:name="f12" draw:formula="0 + 904"/><draw:equation draw:name="f13" draw:formula="0 + 909"/><draw:equation draw:name="f14" draw:formula="0 + 969"/><draw:equation draw:name="f15" draw:formula="0 + 979"/><draw:equation draw:name="f16" draw:formula="0 + 986"/><draw:equation draw:name="f17" draw:formula="0 + 938"/><draw:equation draw:name="f18" draw:formula="0 + 933"/><draw:equation draw:name="f19" draw:formula="0 + 926"/><draw:equation draw:name="f20" draw:formula="0 + 916"/><draw:equation draw:name="f21" draw:formula="0 + 911"/><draw:equation draw:name="f22" draw:formula="0 + 907"/><draw:equation draw:name="f23" draw:formula="0 + 902"/><draw:equation draw:name="f24" draw:formula="70"/><draw:equation draw:name="f25" draw:formula="53"/><draw:equation draw:name="f26" draw:formula="43"/><draw:equation draw:name="f27" draw:formula="2"/><draw:equation draw:name="f28" draw:formula="36"/><draw:equation draw:name="f29" draw:formula="7"/><draw:equation draw:name="f30" draw:formula="29"/><draw:equation draw:name="f31" draw:formula="10"/><draw:equation draw:name="f32" draw:formula="22"/><draw:equation draw:name="f33" draw:formula="15"/><draw:equation draw:name="f34" draw:formula="5"/><draw:equation draw:name="f35" draw:formula="46"/><draw:equation draw:name="f36" draw:formula="55"/><draw:equation draw:name="f37" draw:formula="101"/><draw:equation draw:name="f38" draw:formula="108"/><draw:equation draw:name="f39" draw:formula="118"/><draw:equation draw:name="f40" draw:formula="12"/><draw:equation draw:name="f41" draw:formula="127"/><draw:equation draw:name="f42" draw:formula="17"/><draw:equation draw:name="f43" draw:formula="135"/><draw:equation draw:name="f44" draw:formula="147"/><draw:equation draw:name="f45" draw:formula="149"/><draw:equation draw:name="f46" draw:formula="77"/><draw:equation draw:name="f47" draw:formula="87"/><draw:equation draw:name="f48" draw:formula="94"/><draw:equation draw:name="f49" draw:formula="144"/><draw:equation draw:name="f50" draw:formula="41"/><draw:equation draw:name="f51" draw:formula="139"/><draw:equation draw:name="f52" draw:formula="34"/><draw:equation draw:name="f53" draw:formula="137"/><draw:equation draw:name="f54" draw:formula="24"/><draw:equation draw:name="f55" draw:formula="19"/><draw:equation draw:name="f56" draw:formula="120"/><draw:equation draw:name="f57" draw:formula="106"/><draw:equation draw:name="f58" draw:formula="67"/><draw:equation draw:name="f59" draw:formula="58"/><draw:equation draw:name="f60" draw:formula="51"/><draw:equation draw:name="f61" draw:formula="?f3 - 892"/><draw:equation draw:name="f62" draw:formula="?f4 - 892"/><draw:equation draw:name="f63" draw:formula="?f5 - 892"/><draw:equation draw:name="f64" draw:formula="?f6 - 892"/><draw:equation draw:name="f65" draw:formula="?f7 - 892"/><draw:equation draw:name="f66" draw:formula="?f8 - 892"/><draw:equation draw:name="f67" draw:formula="?f9 - 892"/><draw:equation draw:name="f68" draw:formula="?f10 - 892"/><draw:equation draw:name="f69" draw:formula="?f11 - 892"/><draw:equation draw:name="f70" draw:formula="?f12 - 892"/><draw:equation draw:name="f71" draw:formula="?f13 - 892"/><draw:equation draw:name="f72" draw:formula="?f14 - 892"/><draw:equation draw:name="f73" draw:formula="?f15 - 892"/><draw:equation draw:name="f74" draw:formula="?f16 - 892"/><draw:equation draw:name="f75" draw:formula="?f17 - 892"/><draw:equation draw:name="f76" draw:formula="?f18 - 892"/><draw:equation draw:name="f77" draw:formula="?f19 - 892"/><draw:equation draw:name="f78" draw:formula="?f20 - 892"/><draw:equation draw:name="f79" draw:formula="?f21 - 892"/><draw:equation draw:name="f80" draw:formula="?f22 - 892"/><draw:equation draw:name="f81" draw:formula="?f23 - 892"/><draw:equation draw:name="f82" draw:formula="?f2 - ?f0"/><draw:equation draw:name="f83" draw:formula="?f1 - ?f0"/><draw:equation draw:name="f84" draw:formula="?f83 / 123"/><draw:equation draw:name="f85" draw:formula="?f82 / 154"/><draw:equation draw:name="f86" draw:formula="?f61 * ?f83"/><draw:equation draw:name="f87" draw:formula="0 * ?f82"/><draw:equation draw:name="f88" draw:formula="?f62 * ?f83"/><draw:equation draw:name="f89" draw:formula="?f63 * ?f83"/><draw:equation draw:name="f90" draw:formula="2 * ?f82"/><draw:equation draw:name="f91" draw:formula="?f64 * ?f83"/><draw:equation draw:name="f92" draw:formula="7 * ?f82"/><draw:equation draw:name="f93" draw:formula="?f65 * ?f83"/><draw:equation draw:name="f94" draw:formula="10 * ?f82"/><draw:equation draw:name="f95" draw:formula="?f66 * ?f83"/><draw:equation draw:name="f96" draw:formula="15 * ?f82"/><draw:equation draw:name="f97" draw:formula="?f67 * ?f83"/><draw:equation draw:name="f98" draw:formula="36 * ?f82"/><draw:equation draw:name="f99" draw:formula="?f68 * ?f83"/><draw:equation draw:name="f100" draw:formula="46 * ?f82"/><draw:equation draw:name="f101" draw:formula="?f69 * ?f83"/><draw:equation draw:name="f102" draw:formula="55 * ?f82"/><draw:equation draw:name="f103" draw:formula="101 * ?f82"/><draw:equation draw:name="f104" draw:formula="108 * ?f82"/><draw:equation draw:name="f105" draw:formula="118 * ?f82"/><draw:equation draw:name="f106" draw:formula="?f70 * ?f83"/><draw:equation draw:name="f107" draw:formula="127 * ?f82"/><draw:equation draw:name="f108" draw:formula="?f71 * ?f83"/><draw:equation draw:name="f109" draw:formula="135 * ?f82"/><draw:equation draw:name="f110" draw:formula="147 * ?f82"/><draw:equation draw:name="f111" draw:formula="149 * ?f82"/><draw:equation draw:name="f112" draw:formula="154 * ?f82"/><draw:equation draw:name="f113" draw:formula="?f72 * ?f83"/><draw:equation draw:name="f114" draw:formula="?f73 * ?f83"/><draw:equation draw:name="f115" draw:formula="?f74 * ?f83"/><draw:equation draw:name="f116" draw:formula="?f75 * ?f83"/><draw:equation draw:name="f117" draw:formula="144 * ?f82"/><draw:equation draw:name="f118" draw:formula="?f76 * ?f83"/><draw:equation draw:name="f119" draw:formula="139 * ?f82"/><draw:equation draw:name="f120" draw:formula="?f77 * ?f83"/><draw:equation draw:name="f121" draw:formula="137 * ?f82"/><draw:equation draw:name="f122" draw:formula="?f78 * ?f83"/><draw:equation draw:name="f123" draw:formula="?f79 * ?f83"/><draw:equation draw:name="f124" draw:formula="120 * ?f82"/><draw:equation draw:name="f125" draw:formula="?f80 * ?f83"/><draw:equation draw:name="f126" draw:formula="106 * ?f82"/><draw:equation draw:name="f127" draw:formula="?f81 * ?f83"/><draw:equation draw:name="f128" draw:formula="87 * ?f82"/><draw:equation draw:name="f129" draw:formula="67 * ?f82"/><draw:equation draw:name="f130" draw:formula="58 * ?f82"/><draw:equation draw:name="f131" draw:formula="51 * ?f82"/><draw:equation draw:name="f132" draw:formula="41 * ?f82"/><draw:equation draw:name="f133" draw:formula="34 * ?f82"/><draw:equation draw:name="f134" draw:formula="29 * ?f82"/><draw:equation draw:name="f135" draw:formula="22 * ?f82"/><draw:equation draw:name="f136" draw:formula="19 * ?f82"/><draw:equation draw:name="f137" draw:formula="12 * ?f82"/><draw:equation draw:name="f138" draw:formula="?f86 / 123"/><draw:equation draw:name="f139" draw:formula="?f87 / 154"/><draw:equation draw:name="f140" draw:formula="?f88 / 123"/><draw:equation draw:name="f141" draw:formula="?f89 / 123"/><draw:equation draw:name="f142" draw:formula="?f90 / 154"/><draw:equation draw:name="f143" draw:formula="?f91 / 123"/><draw:equation draw:name="f144" draw:formula="?f92 / 154"/><draw:equation draw:name="f145" draw:formula="?f93 / 123"/><draw:equation draw:name="f146" draw:formula="?f94 / 154"/><draw:equation draw:name="f147" draw:formula="?f95 / 123"/><draw:equation draw:name="f148" draw:formula="?f96 / 154"/><draw:equation draw:name="f149" draw:formula="?f97 / 123"/><draw:equation draw:name="f150" draw:formula="?f98 / 154"/><draw:equation draw:name="f151" draw:formula="?f99 / 123"/><draw:equation draw:name="f152" draw:formula="?f100 / 154"/><draw:equation draw:name="f153" draw:formula="?f101 / 123"/><draw:equation draw:name="f154" draw:formula="?f102 / 154"/><draw:equation draw:name="f155" draw:formula="?f103 / 154"/><draw:equation draw:name="f156" draw:formula="?f104 / 154"/><draw:equation draw:name="f157" draw:formula="?f105 / 154"/><draw:equation draw:name="f158" draw:formula="?f106 / 123"/><draw:equation draw:name="f159" draw:formula="?f107 / 154"/><draw:equation draw:name="f160" draw:formula="?f108 / 123"/><draw:equation draw:name="f161" draw:formula="?f109 / 154"/><draw:equation draw:name="f162" draw:formula="?f110 / 154"/><draw:equation draw:name="f163" draw:formula="?f111 / 154"/><draw:equation draw:name="f164" draw:formula="?f112 / 154"/><draw:equation draw:name="f165" draw:formula="?f113 / 123"/><draw:equation draw:name="f166" draw:formula="?f114 / 123"/><draw:equation draw:name="f167" draw:formula="?f115 / 123"/><draw:equation draw:name="f168" draw:formula="?f116 / 123"/><draw:equation draw:name="f169" draw:formula="?f117 / 154"/><draw:equation draw:name="f170" draw:formula="?f118 / 123"/><draw:equation draw:name="f171" draw:formula="?f119 / 154"/><draw:equation draw:name="f172" draw:formula="?f120 / 123"/><draw:equation draw:name="f173" draw:formula="?f121 / 154"/><draw:equation draw:name="f174" draw:formula="?f122 / 123"/><draw:equation draw:name="f175" draw:formula="?f123 / 123"/><draw:equation draw:name="f176" draw:formula="?f124 / 154"/><draw:equation draw:name="f177" draw:formula="?f125 / 123"/><draw:equation draw:name="f178" draw:formula="?f126 / 154"/><draw:equation draw:name="f179" draw:formula="?f127 / 123"/><draw:equation draw:name="f180" draw:formula="?f128 / 154"/><draw:equation draw:name="f181" draw:formula="?f129 / 154"/><draw:equation draw:name="f182" draw:formula="?f130 / 154"/><draw:equation draw:name="f183" draw:formula="?f131 / 154"/><draw:equation draw:name="f184" draw:formula="?f132 / 154"/><draw:equation draw:name="f185" draw:formula="?f133 / 154"/><draw:equation draw:name="f186" draw:formula="?f134 / 154"/><draw:equation draw:name="f187" draw:formula="?f135 / 154"/><draw:equation draw:name="f188" draw:formula="?f136 / 154"/><draw:equation draw:name="f189" draw:formula="?f137 / 154"/><draw:equation draw:name="f190" draw:formula="0 / ?f84"/><draw:equation draw:name="f191" draw:formula="?f1 / ?f84"/><draw:equation draw:name="f192" draw:formula="0 / ?f85"/><draw:equation draw:name="f193" draw:formula="?f2 / ?f85"/><draw:equation draw:name="f194" draw:formula="?f138 / ?f84"/><draw:equation draw:name="f195" draw:formula="?f139 / ?f85"/><draw:equation draw:name="f196" draw:formula="?f140 / ?f84"/><draw:equation draw:name="f197" draw:formula="?f141 / ?f84"/><draw:equation draw:name="f198" draw:formula="?f142 / ?f85"/><draw:equation draw:name="f199" draw:formula="?f143 / ?f84"/><draw:equation draw:name="f200" draw:formula="?f144 / ?f85"/><draw:equation draw:name="f201" draw:formula="?f145 / ?f84"/><draw:equation draw:name="f202" draw:formula="?f146 / ?f85"/><draw:equation draw:name="f203" draw:formula="?f147 / ?f84"/><draw:equation draw:name="f204" draw:formula="?f148 / ?f85"/><draw:equation draw:name="f205" draw:formula="?f149 / ?f84"/><draw:equation draw:name="f206" draw:formula="?f150 / ?f85"/><draw:equation draw:name="f207" draw:formula="?f151 / ?f84"/><draw:equation draw:name="f208" draw:formula="?f152 / ?f85"/><draw:equation draw:name="f209" draw:formula="?f153 / ?f84"/><draw:equation draw:name="f210" draw:formula="?f154 / ?f85"/><draw:equation draw:name="f211" draw:formula="?f155 / ?f85"/><draw:equation draw:name="f212" draw:formula="?f156 / ?f85"/><draw:equation draw:name="f213" draw:formula="?f157 / ?f85"/><draw:equation draw:name="f214" draw:formula="?f158 / ?f84"/><draw:equation draw:name="f215" draw:formula="?f159 / ?f85"/><draw:equation draw:name="f216" draw:formula="?f160 / ?f84"/><draw:equation draw:name="f217" draw:formula="?f161 / ?f85"/><draw:equation draw:name="f218" draw:formula="?f162 / ?f85"/><draw:equation draw:name="f219" draw:formula="?f163 / ?f85"/><draw:equation draw:name="f220" draw:formula="?f164 / ?f85"/><draw:equation draw:name="f221" draw:formula="?f165 / ?f84"/><draw:equation draw:name="f222" draw:formula="?f166 / ?f84"/><draw:equation draw:name="f223" draw:formula="?f167 / ?f84"/><draw:equation draw:name="f224" draw:formula="?f168 / ?f84"/><draw:equation draw:name="f225" draw:formula="?f169 / ?f85"/><draw:equation draw:name="f226" draw:formula="?f170 / ?f84"/><draw:equation draw:name="f227" draw:formula="?f171 / ?f85"/><draw:equation draw:name="f228" draw:formula="?f172 / ?f84"/><draw:equation draw:name="f229" draw:formula="?f173 / ?f85"/><draw:equation draw:name="f230" draw:formula="?f174 / ?f84"/><draw:equation draw:name="f231" draw:formula="?f175 / ?f84"/><draw:equation draw:name="f232" draw:formula="?f176 / ?f85"/><draw:equation draw:name="f233" draw:formula="?f177 / ?f84"/><draw:equation draw:name="f234" draw:formula="?f178 / ?f85"/><draw:equation draw:name="f235" draw:formula="?f179 / ?f84"/><draw:equation draw:name="f236" draw:formula="?f180 / ?f85"/><draw:equation draw:name="f237" draw:formula="?f181 / ?f85"/><draw:equation draw:name="f238" draw:formula="?f182 / ?f85"/><draw:equation draw:name="f239" draw:formula="?f183 / ?f85"/><draw:equation draw:name="f240" draw:formula="?f184 / ?f85"/><draw:equation draw:name="f241" draw:formula="?f185 / ?f85"/><draw:equation draw:name="f242" draw:formula="?f186 / ?f85"/><draw:equation draw:name="f243" draw:formula="?f187 / ?f85"/><draw:equation draw:name="f244" draw:formula="?f188 / ?f85"/><draw:equation draw:name="f245" draw:formula="?f189 / ?f85"/></draw:enhanced-geometry></draw:custom-shape><draw:custom-shape svg:x="0.61944in" svg:y="0in" svg:width="0.08542in" svg:height="0.10694in" draw:id="id100" draw:style-name="a86" draw:name="Freeform 807"><svg:title/><svg:desc/><draw:enhanced-geometry draw:type="non-primitive" svg:viewBox="0 0 123 154" draw:enhanced-path="M ?f16 ?f17 L ?f18 ?f17 ?f19 ?f20 ?f21 ?f22 ?f23 ?f24 ?f16 ?f25 ?f26 ?f27 ?f28 ?f29 ?f30 ?f31 ?f32 ?f33 ?f34 ?f35 ?f34 ?f26 ?f32 ?f30 ?f30 ?f36 ?f28 ?f37 ?f26 ?f38 ?f16 ?f39 ?f23 ?f40 ?f21 ?f41 ?f19 ?f42 ?f18 ?f43 ?f16 ?f43 ?f44 ?f41 ?f30 ?f45 ?f34 ?f38 ?f46 ?f47 ?f1 ?f48 ?f1 ?f49 ?f46 ?f50 ?f30 ?f51 ?f44 ?f22 ?f16 ?f17 Z N" draw:text-areas="?f147 ?f149 ?f148 ?f150" draw:glue-points="?f151 ?f152 ?f153 ?f152 ?f154 ?f155 ?f156 ?f157 ?f158 ?f159 ?f151 ?f160 ?f161 ?f162 ?f163 ?f164 ?f165 ?f166 ?f167 ?f168 ?f169 ?f170 ?f169 ?f171 ?f167 ?f172 ?f165 ?f173 ?f163 ?f174 ?f161 ?f175 ?f151 ?f176 ?f158 ?f177 ?f156 ?f178 ?f154 ?f179 ?f153 ?f180 ?f151 ?f180 ?f181 ?f178 ?f165 ?f182 ?f169 ?f175 ?f183 ?f184 ?f185 ?f186 ?f185 ?f187 ?f183 ?f188 ?f165 ?f189 ?f181 ?f157 ?f151 ?f152" draw:glue-point-leaving-directions="-90, -90, -90, -90, -90, -90, -90, -90, -90, -90, -90, -90, -90, -90, -90, -90, -90, -90, -90, -90, -90, -90, -90, -90, -90, -90, -90, -90, -90, -90, -90, -90"><draw:equation draw:name="f0" draw:formula="0"/><draw:equation draw:name="f1" draw:formula="123"/><draw:equation draw:name="f2" draw:formula="154"/><draw:equation draw:name="f3" draw:formula="0 + 986"/><draw:equation draw:name="f4" draw:formula="0 + 959"/><draw:equation draw:name="f5" draw:formula="0 + 967"/><draw:equation draw:name="f6" draw:formula="0 + 974"/><draw:equation draw:name="f7" draw:formula="0 + 979"/><draw:equation draw:name="f8" draw:formula="0 + 988"/><draw:equation draw:name="f9" draw:formula="0 + 993"/><draw:equation draw:name="f10" draw:formula="0 + 998"/><draw:equation draw:name="f11" draw:formula="0 + 1000"/><draw:equation draw:name="f12" draw:formula="0 + 1003"/><draw:equation draw:name="f13" draw:formula="0 + 991"/><draw:equation draw:name="f14" draw:formula="0 + 1008"/><draw:equation draw:name="f15" draw:formula="0 + 1015"/><draw:equation draw:name="f16" draw:formula="94"/><draw:equation draw:name="f17" draw:formula="10"/><draw:equation draw:name="f18" draw:formula="67"/><draw:equation draw:name="f19" draw:formula="75"/><draw:equation draw:name="f20" draw:formula="12"/><draw:equation draw:name="f21" draw:formula="82"/><draw:equation draw:name="f22" draw:formula="15"/><draw:equation draw:name="f23" draw:formula="87"/><draw:equation draw:name="f24" draw:formula="19"/><draw:equation draw:name="f25" draw:formula="24"/><draw:equation draw:name="f26" draw:formula="96"/><draw:equation draw:name="f27" draw:formula="29"/><draw:equation draw:name="f28" draw:formula="101"/><draw:equation draw:name="f29" draw:formula="34"/><draw:equation draw:name="f30" draw:formula="106"/><draw:equation draw:name="f31" draw:formula="41"/><draw:equation draw:name="f32" draw:formula="108"/><draw:equation draw:name="f33" draw:formula="51"/><draw:equation draw:name="f34" draw:formula="111"/><draw:equation draw:name="f35" draw:formula="58"/><draw:equation draw:name="f36" draw:formula="113"/><draw:equation draw:name="f37" draw:formula="120"/><draw:equation draw:name="f38" draw:formula="127"/><draw:equation draw:name="f39" draw:formula="132"/><draw:equation draw:name="f40" draw:formula="137"/><draw:equation draw:name="f41" draw:formula="139"/><draw:equation draw:name="f42" draw:formula="144"/><draw:equation draw:name="f43" draw:formula="147"/><draw:equation draw:name="f44" draw:formula="99"/><draw:equation draw:name="f45" draw:formula="135"/><draw:equation draw:name="f46" draw:formula="116"/><draw:equation draw:name="f47" draw:formula="118"/><draw:equation draw:name="f48" draw:formula="89"/><draw:equation draw:name="f49" draw:formula="65"/><draw:equation draw:name="f50" draw:formula="36"/><draw:equation draw:name="f51" draw:formula="22"/><draw:equation draw:name="f52" draw:formula="?f3 - 892"/><draw:equation draw:name="f53" draw:formula="?f4 - 892"/><draw:equation draw:name="f54" draw:formula="?f5 - 892"/><draw:equation draw:name="f55" draw:formula="?f6 - 892"/><draw:equation draw:name="f56" draw:formula="?f7 - 892"/><draw:equation draw:name="f57" draw:formula="?f8 - 892"/><draw:equation draw:name="f58" draw:formula="?f9 - 892"/><draw:equation draw:name="f59" draw:formula="?f10 - 892"/><draw:equation draw:name="f60" draw:formula="?f11 - 892"/><draw:equation draw:name="f61" draw:formula="?f12 - 892"/><draw:equation draw:name="f62" draw:formula="?f13 - 892"/><draw:equation draw:name="f63" draw:formula="?f14 - 892"/><draw:equation draw:name="f64" draw:formula="?f15 - 892"/><draw:equation draw:name="f65" draw:formula="?f2 - ?f0"/><draw:equation draw:name="f66" draw:formula="?f1 - ?f0"/><draw:equation draw:name="f67" draw:formula="?f66 / 123"/><draw:equation draw:name="f68" draw:formula="?f65 / 154"/><draw:equation draw:name="f69" draw:formula="?f52 * ?f66"/><draw:equation draw:name="f70" draw:formula="10 * ?f65"/><draw:equation draw:name="f71" draw:formula="?f53 * ?f66"/><draw:equation draw:name="f72" draw:formula="?f54 * ?f66"/><draw:equation draw:name="f73" draw:formula="12 * ?f65"/><draw:equation draw:name="f74" draw:formula="?f55 * ?f66"/><draw:equation draw:name="f75" draw:formula="15 * ?f65"/><draw:equation draw:name="f76" draw:formula="?f56 * ?f66"/><draw:equation draw:name="f77" draw:formula="19 * ?f65"/><draw:equation draw:name="f78" draw:formula="24 * ?f65"/><draw:equation draw:name="f79" draw:formula="?f57 * ?f66"/><draw:equation draw:name="f80" draw:formula="29 * ?f65"/><draw:equation draw:name="f81" draw:formula="?f58 * ?f66"/><draw:equation draw:name="f82" draw:formula="34 * ?f65"/><draw:equation draw:name="f83" draw:formula="?f59 * ?f66"/><draw:equation draw:name="f84" draw:formula="41 * ?f65"/><draw:equation draw:name="f85" draw:formula="?f60 * ?f66"/><draw:equation draw:name="f86" draw:formula="51 * ?f65"/><draw:equation draw:name="f87" draw:formula="?f61 * ?f66"/><draw:equation draw:name="f88" draw:formula="58 * ?f65"/><draw:equation draw:name="f89" draw:formula="96 * ?f65"/><draw:equation draw:name="f90" draw:formula="106 * ?f65"/><draw:equation draw:name="f91" draw:formula="113 * ?f65"/><draw:equation draw:name="f92" draw:formula="120 * ?f65"/><draw:equation draw:name="f93" draw:formula="127 * ?f65"/><draw:equation draw:name="f94" draw:formula="132 * ?f65"/><draw:equation draw:name="f95" draw:formula="137 * ?f65"/><draw:equation draw:name="f96" draw:formula="139 * ?f65"/><draw:equation draw:name="f97" draw:formula="144 * ?f65"/><draw:equation draw:name="f98" draw:formula="147 * ?f65"/><draw:equation draw:name="f99" draw:formula="?f62 * ?f66"/><draw:equation draw:name="f100" draw:formula="135 * ?f65"/><draw:equation draw:name="f101" draw:formula="?f63 * ?f66"/><draw:equation draw:name="f102" draw:formula="118 * ?f65"/><draw:equation draw:name="f103" draw:formula="?f64 * ?f66"/><draw:equation draw:name="f104" draw:formula="89 * ?f65"/><draw:equation draw:name="f105" draw:formula="65 * ?f65"/><draw:equation draw:name="f106" draw:formula="36 * ?f65"/><draw:equation draw:name="f107" draw:formula="22 * ?f65"/><draw:equation draw:name="f108" draw:formula="?f69 / 123"/><draw:equation draw:name="f109" draw:formula="?f70 / 154"/><draw:equation draw:name="f110" draw:formula="?f71 / 123"/><draw:equation draw:name="f111" draw:formula="?f72 / 123"/><draw:equation draw:name="f112" draw:formula="?f73 / 154"/><draw:equation draw:name="f113" draw:formula="?f74 / 123"/><draw:equation draw:name="f114" draw:formula="?f75 / 154"/><draw:equation draw:name="f115" draw:formula="?f76 / 123"/><draw:equation draw:name="f116" draw:formula="?f77 / 154"/><draw:equation draw:name="f117" draw:formula="?f78 / 154"/><draw:equation draw:name="f118" draw:formula="?f79 / 123"/><draw:equation draw:name="f119" draw:formula="?f80 / 154"/><draw:equation draw:name="f120" draw:formula="?f81 / 123"/><draw:equation draw:name="f121" draw:formula="?f82 / 154"/><draw:equation draw:name="f122" draw:formula="?f83 / 123"/><draw:equation draw:name="f123" draw:formula="?f84 / 154"/><draw:equation draw:name="f124" draw:formula="?f85 / 123"/><draw:equation draw:name="f125" draw:formula="?f86 / 154"/><draw:equation draw:name="f126" draw:formula="?f87 / 123"/><draw:equation draw:name="f127" draw:formula="?f88 / 154"/><draw:equation draw:name="f128" draw:formula="?f89 / 154"/><draw:equation draw:name="f129" draw:formula="?f90 / 154"/><draw:equation draw:name="f130" draw:formula="?f91 / 154"/><draw:equation draw:name="f131" draw:formula="?f92 / 154"/><draw:equation draw:name="f132" draw:formula="?f93 / 154"/><draw:equation draw:name="f133" draw:formula="?f94 / 154"/><draw:equation draw:name="f134" draw:formula="?f95 / 154"/><draw:equation draw:name="f135" draw:formula="?f96 / 154"/><draw:equation draw:name="f136" draw:formula="?f97 / 154"/><draw:equation draw:name="f137" draw:formula="?f98 / 154"/><draw:equation draw:name="f138" draw:formula="?f99 / 123"/><draw:equation draw:name="f139" draw:formula="?f100 / 154"/><draw:equation draw:name="f140" draw:formula="?f101 / 123"/><draw:equation draw:name="f141" draw:formula="?f102 / 154"/><draw:equation draw:name="f142" draw:formula="?f103 / 123"/><draw:equation draw:name="f143" draw:formula="?f104 / 154"/><draw:equation draw:name="f144" draw:formula="?f105 / 154"/><draw:equation draw:name="f145" draw:formula="?f106 / 154"/><draw:equation draw:name="f146" draw:formula="?f107 / 154"/><draw:equation draw:name="f147" draw:formula="0 / ?f67"/><draw:equation draw:name="f148" draw:formula="?f1 / ?f67"/><draw:equation draw:name="f149" draw:formula="0 / ?f68"/><draw:equation draw:name="f150" draw:formula="?f2 / ?f68"/><draw:equation draw:name="f151" draw:formula="?f108 / ?f67"/><draw:equation draw:name="f152" draw:formula="?f109 / ?f68"/><draw:equation draw:name="f153" draw:formula="?f110 / ?f67"/><draw:equation draw:name="f154" draw:formula="?f111 / ?f67"/><draw:equation draw:name="f155" draw:formula="?f112 / ?f68"/><draw:equation draw:name="f156" draw:formula="?f113 / ?f67"/><draw:equation draw:name="f157" draw:formula="?f114 / ?f68"/><draw:equation draw:name="f158" draw:formula="?f115 / ?f67"/><draw:equation draw:name="f159" draw:formula="?f116 / ?f68"/><draw:equation draw:name="f160" draw:formula="?f117 / ?f68"/><draw:equation draw:name="f161" draw:formula="?f118 / ?f67"/><draw:equation draw:name="f162" draw:formula="?f119 / ?f68"/><draw:equation draw:name="f163" draw:formula="?f120 / ?f67"/><draw:equation draw:name="f164" draw:formula="?f121 / ?f68"/><draw:equation draw:name="f165" draw:formula="?f122 / ?f67"/><draw:equation draw:name="f166" draw:formula="?f123 / ?f68"/><draw:equation draw:name="f167" draw:formula="?f124 / ?f67"/><draw:equation draw:name="f168" draw:formula="?f125 / ?f68"/><draw:equation draw:name="f169" draw:formula="?f126 / ?f67"/><draw:equation draw:name="f170" draw:formula="?f127 / ?f68"/><draw:equation draw:name="f171" draw:formula="?f128 / ?f68"/><draw:equation draw:name="f172" draw:formula="?f129 / ?f68"/><draw:equation draw:name="f173" draw:formula="?f130 / ?f68"/><draw:equation draw:name="f174" draw:formula="?f131 / ?f68"/><draw:equation draw:name="f175" draw:formula="?f132 / ?f68"/><draw:equation draw:name="f176" draw:formula="?f133 / ?f68"/><draw:equation draw:name="f177" draw:formula="?f134 / ?f68"/><draw:equation draw:name="f178" draw:formula="?f135 / ?f68"/><draw:equation draw:name="f179" draw:formula="?f136 / ?f68"/><draw:equation draw:name="f180" draw:formula="?f137 / ?f68"/><draw:equation draw:name="f181" draw:formula="?f138 / ?f67"/><draw:equation draw:name="f182" draw:formula="?f139 / ?f68"/><draw:equation draw:name="f183" draw:formula="?f140 / ?f67"/><draw:equation draw:name="f184" draw:formula="?f141 / ?f68"/><draw:equation draw:name="f185" draw:formula="?f142 / ?f67"/><draw:equation draw:name="f186" draw:formula="?f143 / ?f68"/><draw:equation draw:name="f187" draw:formula="?f144 / ?f68"/><draw:equation draw:name="f188" draw:formula="?f145 / ?f68"/><draw:equation draw:name="f189" draw:formula="?f146 / ?f68"/></draw:enhanced-geometry></draw:custom-shape></draw:g></draw:g></text:span><text:span text:style-name="T28"><text:s/></text:span><text:span text:style-name="T29"><draw:g draw:name="Group 781" draw:id="id121" draw:style-name="a102" text:anchor-type="as-char"><svg:title/><svg:desc/><draw:g draw:name="Group 802" draw:id="id105"><svg:title/><svg:desc/><draw:custom-shape svg:x="0in" svg:y="0.01944in" svg:width="0.07083in" svg:height="0.10208in" draw:id="id103" draw:style-name="a88" draw:name="Freeform 804"><svg:title/><svg:desc/><draw:enhanced-geometry draw:type="non-primitive" svg:viewBox="0 0 102 147" draw:enhanced-path="M ?f3 ?f0 L ?f0 ?f0 ?f0 ?f2 ?f3 ?f2 ?f4 ?f5 ?f6 ?f7 ?f8 ?f7 ?f8 ?f9 ?f6 ?f9 ?f4 ?f10 ?f3 ?f0 Z N" draw:text-areas="?f37 ?f39 ?f38 ?f40" draw:glue-points="?f41 ?f42 ?f43 ?f42 ?f43 ?f44 ?f41 ?f44 ?f45 ?f46 ?f47 ?f48 ?f49 ?f48 ?f49 ?f50 ?f47 ?f50 ?f45 ?f51 ?f41 ?f42" draw:glue-point-leaving-directions="-90, -90, -90, -90, -90, -90, -90, -90, -90, -90, -90"><draw:equation draw:name="f0" draw:formula="0"/><draw:equation draw:name="f1" draw:formula="102"/><draw:equation draw:name="f2" draw:formula="147"/><draw:equation draw:name="f3" draw:formula="55"/><draw:equation draw:name="f4" draw:formula="63"/><draw:equation draw:name="f5" draw:formula="142"/><draw:equation draw:name="f6" draw:formula="72"/><draw:equation draw:name="f7" draw:formula="140"/><draw:equation draw:name="f8" draw:formula="10"/><draw:equation draw:name="f9" draw:formula="8"/><draw:equation draw:name="f10" draw:formula="5"/><draw:equation draw:name="f11" draw:formula="?f2 - ?f0"/><draw:equation draw:name="f12" draw:formula="?f1 - ?f0"/><draw:equation draw:name="f13" draw:formula="?f12 / 102"/><draw:equation draw:name="f14" draw:formula="?f11 / 147"/><draw:equation draw:name="f15" draw:formula="55 * ?f12"/><draw:equation draw:name="f16" draw:formula="28 * ?f11"/><draw:equation draw:name="f17" draw:formula="0 * ?f12"/><draw:equation draw:name="f18" draw:formula="175 * ?f11"/><draw:equation draw:name="f19" draw:formula="63 * ?f12"/><draw:equation draw:name="f20" draw:formula="170 * ?f11"/><draw:equation draw:name="f21" draw:formula="72 * ?f12"/><draw:equation draw:name="f22" draw:formula="168 * ?f11"/><draw:equation draw:name="f23" draw:formula="10 * ?f12"/><draw:equation draw:name="f24" draw:formula="36 * ?f11"/><draw:equation draw:name="f25" draw:formula="33 * ?f11"/><draw:equation draw:name="f26" draw:formula="?f15 / 102"/><draw:equation draw:name="f27" draw:formula="?f16 / 147"/><draw:equation draw:name="f28" draw:formula="?f17 / 102"/><draw:equation draw:name="f29" draw:formula="?f18 / 147"/><draw:equation draw:name="f30" draw:formula="?f19 / 102"/><draw:equation draw:name="f31" draw:formula="?f20 / 147"/><draw:equation draw:name="f32" draw:formula="?f21 / 102"/><draw:equation draw:name="f33" draw:formula="?f22 / 147"/><draw:equation draw:name="f34" draw:formula="?f23 / 102"/><draw:equation draw:name="f35" draw:formula="?f24 / 147"/><draw:equation draw:name="f36" draw:formula="?f25 / 147"/><draw:equation draw:name="f37" draw:formula="0 / ?f13"/><draw:equation draw:name="f38" draw:formula="?f1 / ?f13"/><draw:equation draw:name="f39" draw:formula="0 / ?f14"/><draw:equation draw:name="f40" draw:formula="?f2 / ?f14"/><draw:equation draw:name="f41" draw:formula="?f26 / ?f13"/><draw:equation draw:name="f42" draw:formula="?f27 / ?f14"/><draw:equation draw:name="f43" draw:formula="?f28 / ?f13"/><draw:equation draw:name="f44" draw:formula="?f29 / ?f14"/><draw:equation draw:name="f45" draw:formula="?f30 / ?f13"/><draw:equation draw:name="f46" draw:formula="?f31 / ?f14"/><draw:equation draw:name="f47" draw:formula="?f32 / ?f13"/><draw:equation draw:name="f48" draw:formula="?f33 / ?f14"/><draw:equation draw:name="f49" draw:formula="?f34 / ?f13"/><draw:equation draw:name="f50" draw:formula="?f35 / ?f14"/><draw:equation draw:name="f51" draw:formula="?f36 / ?f14"/></draw:enhanced-geometry></draw:custom-shape><draw:custom-shape svg:x="0in" svg:y="0.01944in" svg:width="0.07083in" svg:height="0.10208in" draw:id="id104" draw:style-name="a89" draw:name="Freeform 803"><svg:title/><svg:desc/><draw:enhanced-geometry draw:type="non-primitive" svg:viewBox="0 0 102 147" draw:enhanced-path="M ?f3 ?f4 L ?f5 ?f4 ?f6 ?f7 ?f3 ?f8 ?f9 ?f10 ?f11 ?f12 ?f13 ?f14 ?f15 ?f16 ?f17 ?f18 ?f17 ?f11 ?f15 ?f19 ?f13 ?f20 ?f21 ?f22 ?f11 ?f23 ?f9 ?f24 ?f3 ?f25 ?f26 ?f27 ?f5 ?f28 ?f3 ?f28 ?f29 ?f27 ?f21 ?f30 ?f17 ?f24 ?f31 ?f32 ?f33 ?f34 ?f33 ?f35 ?f20 ?f36 ?f37 ?f38 ?f31 ?f39 ?f15 ?f10 ?f29 ?f40 ?f3 ?f4 Z N" draw:text-areas="?f125 ?f127 ?f126 ?f128" draw:glue-points="?f129 ?f130 ?f131 ?f130 ?f132 ?f133 ?f129 ?f134 ?f135 ?f136 ?f137 ?f138 ?f139 ?f140 ?f141 ?f142 ?f143 ?f144 ?f143 ?f145 ?f141 ?f146 ?f139 ?f147 ?f148 ?f149 ?f137 ?f150 ?f135 ?f151 ?f129 ?f152 ?f153 ?f154 ?f131 ?f155 ?f129 ?f155 ?f156 ?f154 ?f148 ?f157 ?f143 ?f151 ?f158 ?f159 ?f160 ?f161 ?f160 ?f162 ?f163 ?f164 ?f165 ?f166 ?f158 ?f167 ?f141 ?f136 ?f156 ?f168 ?f129 ?f130" draw:glue-point-leaving-directions="-90, -90, -90, -90, -90, -90, -90, -90, -90, -90, -90, -90, -90, -90, -90, -90, -90, -90, -90, -90, -90, -90, -90, -90, -90, -90, -90, -90, -90, -90, -90"><draw:equation draw:name="f0" draw:formula="0"/><draw:equation draw:name="f1" draw:formula="102"/><draw:equation draw:name="f2" draw:formula="147"/><draw:equation draw:name="f3" draw:formula="72"/><draw:equation draw:name="f4" draw:formula="8"/><draw:equation draw:name="f5" draw:formula="43"/><draw:equation draw:name="f6" draw:formula="65"/><draw:equation draw:name="f7" draw:formula="15"/><draw:equation draw:name="f8" draw:formula="20"/><draw:equation draw:name="f9" draw:formula="77"/><draw:equation draw:name="f10" draw:formula="27"/><draw:equation draw:name="f11" draw:formula="82"/><draw:equation draw:name="f12" draw:formula="32"/><draw:equation draw:name="f13" draw:formula="87"/><draw:equation draw:name="f14" draw:formula="46"/><draw:equation draw:name="f15" draw:formula="89"/><draw:equation draw:name="f16" draw:formula="56"/><draw:equation draw:name="f17" draw:formula="91"/><draw:equation draw:name="f18" draw:formula="63"/><draw:equation draw:name="f19" draw:formula="92"/><draw:equation draw:name="f20" draw:formula="99"/><draw:equation draw:name="f21" draw:formula="84"/><draw:equation draw:name="f22" draw:formula="109"/><draw:equation draw:name="f23" draw:formula="116"/><draw:equation draw:name="f24" draw:formula="121"/><draw:equation draw:name="f25" draw:formula="126"/><draw:equation draw:name="f26" draw:formula="58"/><draw:equation draw:name="f27" draw:formula="135"/><draw:equation draw:name="f28" draw:formula="140"/><draw:equation draw:name="f29" draw:formula="79"/><draw:equation draw:name="f30" draw:formula="128"/><draw:equation draw:name="f31" draw:formula="94"/><draw:equation draw:name="f32" draw:formula="113"/><draw:equation draw:name="f33" draw:formula="101"/><draw:equation draw:name="f34" draw:formula="85"/><draw:equation draw:name="f35" draw:formula="61"/><draw:equation draw:name="f36" draw:formula="51"/><draw:equation draw:name="f37" draw:formula="96"/><draw:equation draw:name="f38" draw:formula="44"/><draw:equation draw:name="f39" draw:formula="34"/><draw:equation draw:name="f40" draw:formula="13"/><draw:equation draw:name="f41" draw:formula="?f2 - ?f0"/><draw:equation draw:name="f42" draw:formula="?f1 - ?f0"/><draw:equation draw:name="f43" draw:formula="?f42 / 102"/><draw:equation draw:name="f44" draw:formula="?f41 / 147"/><draw:equation draw:name="f45" draw:formula="72 * ?f42"/><draw:equation draw:name="f46" draw:formula="36 * ?f41"/><draw:equation draw:name="f47" draw:formula="43 * ?f42"/><draw:equation draw:name="f48" draw:formula="65 * ?f42"/><draw:equation draw:name="f49" draw:formula="43 * ?f41"/><draw:equation draw:name="f50" draw:formula="48 * ?f41"/><draw:equation draw:name="f51" draw:formula="77 * ?f42"/><draw:equation draw:name="f52" draw:formula="55 * ?f41"/><draw:equation draw:name="f53" draw:formula="82 * ?f42"/><draw:equation draw:name="f54" draw:formula="60 * ?f41"/><draw:equation draw:name="f55" draw:formula="87 * ?f42"/><draw:equation draw:name="f56" draw:formula="74 * ?f41"/><draw:equation draw:name="f57" draw:formula="89 * ?f42"/><draw:equation draw:name="f58" draw:formula="84 * ?f41"/><draw:equation draw:name="f59" draw:formula="91 * ?f42"/><draw:equation draw:name="f60" draw:formula="91 * ?f41"/><draw:equation draw:name="f61" draw:formula="110 * ?f41"/><draw:equation draw:name="f62" draw:formula="120 * ?f41"/><draw:equation draw:name="f63" draw:formula="127 * ?f41"/><draw:equation draw:name="f64" draw:formula="84 * ?f42"/><draw:equation draw:name="f65" draw:formula="137 * ?f41"/><draw:equation draw:name="f66" draw:formula="144 * ?f41"/><draw:equation draw:name="f67" draw:formula="149 * ?f41"/><draw:equation draw:name="f68" draw:formula="154 * ?f41"/><draw:equation draw:name="f69" draw:formula="58 * ?f42"/><draw:equation draw:name="f70" draw:formula="163 * ?f41"/><draw:equation draw:name="f71" draw:formula="168 * ?f41"/><draw:equation draw:name="f72" draw:formula="79 * ?f42"/><draw:equation draw:name="f73" draw:formula="156 * ?f41"/><draw:equation draw:name="f74" draw:formula="94 * ?f42"/><draw:equation draw:name="f75" draw:formula="141 * ?f41"/><draw:equation draw:name="f76" draw:formula="101 * ?f42"/><draw:equation draw:name="f77" draw:formula="113 * ?f41"/><draw:equation draw:name="f78" draw:formula="89 * ?f41"/><draw:equation draw:name="f79" draw:formula="99 * ?f42"/><draw:equation draw:name="f80" draw:formula="79 * ?f41"/><draw:equation draw:name="f81" draw:formula="96 * ?f42"/><draw:equation draw:name="f82" draw:formula="72 * ?f41"/><draw:equation draw:name="f83" draw:formula="62 * ?f41"/><draw:equation draw:name="f84" draw:formula="41 * ?f41"/><draw:equation draw:name="f85" draw:formula="?f45 / 102"/><draw:equation draw:name="f86" draw:formula="?f46 / 147"/><draw:equation draw:name="f87" draw:formula="?f47 / 102"/><draw:equation draw:name="f88" draw:formula="?f48 / 102"/><draw:equation draw:name="f89" draw:formula="?f49 / 147"/><draw:equation draw:name="f90" draw:formula="?f50 / 147"/><draw:equation draw:name="f91" draw:formula="?f51 / 102"/><draw:equation draw:name="f92" draw:formula="?f52 / 147"/><draw:equation draw:name="f93" draw:formula="?f53 / 102"/><draw:equation draw:name="f94" draw:formula="?f54 / 147"/><draw:equation draw:name="f95" draw:formula="?f55 / 102"/><draw:equation draw:name="f96" draw:formula="?f56 / 147"/><draw:equation draw:name="f97" draw:formula="?f57 / 102"/><draw:equation draw:name="f98" draw:formula="?f58 / 147"/><draw:equation draw:name="f99" draw:formula="?f59 / 102"/><draw:equation draw:name="f100" draw:formula="?f60 / 147"/><draw:equation draw:name="f101" draw:formula="?f61 / 147"/><draw:equation draw:name="f102" draw:formula="?f62 / 147"/><draw:equation draw:name="f103" draw:formula="?f63 / 147"/><draw:equation draw:name="f104" draw:formula="?f64 / 102"/><draw:equation draw:name="f105" draw:formula="?f65 / 147"/><draw:equation draw:name="f106" draw:formula="?f66 / 147"/><draw:equation draw:name="f107" draw:formula="?f67 / 147"/><draw:equation draw:name="f108" draw:formula="?f68 / 147"/><draw:equation draw:name="f109" draw:formula="?f69 / 102"/><draw:equation draw:name="f110" draw:formula="?f70 / 147"/><draw:equation draw:name="f111" draw:formula="?f71 / 147"/><draw:equation draw:name="f112" draw:formula="?f72 / 102"/><draw:equation draw:name="f113" draw:formula="?f73 / 147"/><draw:equation draw:name="f114" draw:formula="?f74 / 102"/><draw:equation draw:name="f115" draw:formula="?f75 / 147"/><draw:equation draw:name="f116" draw:formula="?f76 / 102"/><draw:equation draw:name="f117" draw:formula="?f77 / 147"/><draw:equation draw:name="f118" draw:formula="?f78 / 147"/><draw:equation draw:name="f119" draw:formula="?f79 / 102"/><draw:equation draw:name="f120" draw:formula="?f80 / 147"/><draw:equation draw:name="f121" draw:formula="?f81 / 102"/><draw:equation draw:name="f122" draw:formula="?f82 / 147"/><draw:equation draw:name="f123" draw:formula="?f83 / 147"/><draw:equation draw:name="f124" draw:formula="?f84 / 147"/><draw:equation draw:name="f125" draw:formula="0 / ?f43"/><draw:equation draw:name="f126" draw:formula="?f1 / ?f43"/><draw:equation draw:name="f127" draw:formula="0 / ?f44"/><draw:equation draw:name="f128" draw:formula="?f2 / ?f44"/><draw:equation draw:name="f129" draw:formula="?f85 / ?f43"/><draw:equation draw:name="f130" draw:formula="?f86 / ?f44"/><draw:equation draw:name="f131" draw:formula="?f87 / ?f43"/><draw:equation draw:name="f132" draw:formula="?f88 / ?f43"/><draw:equation draw:name="f133" draw:formula="?f89 / ?f44"/><draw:equation draw:name="f134" draw:formula="?f90 / ?f44"/><draw:equation draw:name="f135" draw:formula="?f91 / ?f43"/><draw:equation draw:name="f136" draw:formula="?f92 / ?f44"/><draw:equation draw:name="f137" draw:formula="?f93 / ?f43"/><draw:equation draw:name="f138" draw:formula="?f94 / ?f44"/><draw:equation draw:name="f139" draw:formula="?f95 / ?f43"/><draw:equation draw:name="f140" draw:formula="?f96 / ?f44"/><draw:equation draw:name="f141" draw:formula="?f97 / ?f43"/><draw:equation draw:name="f142" draw:formula="?f98 / ?f44"/><draw:equation draw:name="f143" draw:formula="?f99 / ?f43"/><draw:equation draw:name="f144" draw:formula="?f100 / ?f44"/><draw:equation draw:name="f145" draw:formula="?f101 / ?f44"/><draw:equation draw:name="f146" draw:formula="?f102 / ?f44"/><draw:equation draw:name="f147" draw:formula="?f103 / ?f44"/><draw:equation draw:name="f148" draw:formula="?f104 / ?f43"/><draw:equation draw:name="f149" draw:formula="?f105 / ?f44"/><draw:equation draw:name="f150" draw:formula="?f106 / ?f44"/><draw:equation draw:name="f151" draw:formula="?f107 / ?f44"/><draw:equation draw:name="f152" draw:formula="?f108 / ?f44"/><draw:equation draw:name="f153" draw:formula="?f109 / ?f43"/><draw:equation draw:name="f154" draw:formula="?f110 / ?f44"/><draw:equation draw:name="f155" draw:formula="?f111 / ?f44"/><draw:equation draw:name="f156" draw:formula="?f112 / ?f43"/><draw:equation draw:name="f157" draw:formula="?f113 / ?f44"/><draw:equation draw:name="f158" draw:formula="?f114 / ?f43"/><draw:equation draw:name="f159" draw:formula="?f115 / ?f44"/><draw:equation draw:name="f160" draw:formula="?f116 / ?f43"/><draw:equation draw:name="f161" draw:formula="?f117 / ?f44"/><draw:equation draw:name="f162" draw:formula="?f118 / ?f44"/><draw:equation draw:name="f163" draw:formula="?f119 / ?f43"/><draw:equation draw:name="f164" draw:formula="?f120 / ?f44"/><draw:equation draw:name="f165" draw:formula="?f121 / ?f43"/><draw:equation draw:name="f166" draw:formula="?f122 / ?f44"/><draw:equation draw:name="f167" draw:formula="?f123 / ?f44"/><draw:equation draw:name="f168" draw:formula="?f124 / ?f44"/></draw:enhanced-geometry></draw:custom-shape></draw:g><draw:custom-shape svg:x="0.09375in" svg:y="0.11875in" svg:width="0.05903in" svg:height="0.00139in" draw:id="id106" draw:style-name="a90" draw:name="Freeform 801"><svg:title/><svg:desc/><draw:enhanced-geometry draw:type="non-primitive" svg:viewBox="0 0 53975 1270" draw:enhanced-path="M ?f0 ?f0 L ?f3 ?f0 N" draw:text-areas="?f8 ?f9 ?f11 ?f12" draw:glue-points="?f8 ?f9 ?f10 ?f9" draw:glue-point-leaving-directions="-90, -90"><draw:equation draw:name="f0" draw:formula="0"/><draw:equation draw:name="f1" draw:formula="53975"/><draw:equation draw:name="f2" draw:formula="1270"/><draw:equation draw:name="f3" draw:formula="53340"/><draw:equation draw:name="f4" draw:formula="?f2 - ?f0"/><draw:equation draw:name="f5" draw:formula="?f1 - ?f0"/><draw:equation draw:name="f6" draw:formula="?f5 / 53975"/><draw:equation draw:name="f7" draw:formula="?f4 / 1270"/><draw:equation draw:name="f8" draw:formula="0 / ?f6"/><draw:equation draw:name="f9" draw:formula="0 / ?f7"/><draw:equation draw:name="f10" draw:formula="53340 / ?f6"/><draw:equation draw:name="f11" draw:formula="53975 / ?f6"/><draw:equation draw:name="f12" draw:formula="1270 / ?f7"/></draw:enhanced-geometry></draw:custom-shape><draw:custom-shape svg:x="0.09375in" svg:y="0.06944in" svg:width="0.00833in" svg:height="0.04722in" draw:id="id107" draw:style-name="a91" draw:name="Freeform 799"><svg:title/><svg:desc/><draw:enhanced-geometry draw:type="non-primitive" svg:viewBox="0 0 12 68" draw:enhanced-path="M ?f0 ?f2 L ?f1 ?f2 ?f1 ?f0 ?f0 ?f0 ?f0 ?f2 Z N" draw:text-areas="?f19 ?f21 ?f20 ?f22" draw:glue-points="?f23 ?f24 ?f25 ?f24 ?f25 ?f26 ?f23 ?f26 ?f23 ?f24" draw:glue-point-leaving-directions="-90, -90, -90, -90, -90"><draw:equation draw:name="f0" draw:formula="0"/><draw:equation draw:name="f1" draw:formula="12"/><draw:equation draw:name="f2" draw:formula="68"/><draw:equation draw:name="f3" draw:formula="0 + 135"/><draw:equation draw:name="f4" draw:formula="0 + 147"/><draw:equation draw:name="f5" draw:formula="?f3 - 135"/><draw:equation draw:name="f6" draw:formula="?f4 - 135"/><draw:equation draw:name="f7" draw:formula="?f2 - ?f0"/><draw:equation draw:name="f8" draw:formula="?f1 - ?f0"/><draw:equation draw:name="f9" draw:formula="?f8 / 12"/><draw:equation draw:name="f10" draw:formula="?f7 / 68"/><draw:equation draw:name="f11" draw:formula="?f5 * ?f8"/><draw:equation draw:name="f12" draw:formula="168 * ?f7"/><draw:equation draw:name="f13" draw:formula="?f6 * ?f8"/><draw:equation draw:name="f14" draw:formula="100 * ?f7"/><draw:equation draw:name="f15" draw:formula="?f11 / 12"/><draw:equation draw:name="f16" draw:formula="?f12 / 68"/><draw:equation draw:name="f17" draw:formula="?f13 / 12"/><draw:equation draw:name="f18" draw:formula="?f14 / 6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9375in" svg:y="0.06458in" svg:width="0.04861in" svg:height="0.00556in" draw:id="id108" draw:style-name="a92" draw:name="Freeform 797"><svg:title/><svg:desc/><draw:enhanced-geometry draw:type="non-primitive" svg:viewBox="0 0 70 8" draw:enhanced-path="M ?f0 ?f5 L ?f6 ?f5 N" draw:text-areas="?f19 ?f21 ?f20 ?f22" draw:glue-points="?f23 ?f24 ?f25 ?f24" draw:glue-point-leaving-directions="-90, -90"><draw:equation draw:name="f0" draw:formula="0"/><draw:equation draw:name="f1" draw:formula="70"/><draw:equation draw:name="f2" draw:formula="8"/><draw:equation draw:name="f3" draw:formula="0 + 135"/><draw:equation draw:name="f4" draw:formula="0 + 204"/><draw:equation draw:name="f5" draw:formula="4"/><draw:equation draw:name="f6" draw:formula="69"/><draw:equation draw:name="f7" draw:formula="?f3 - 135"/><draw:equation draw:name="f8" draw:formula="?f4 - 135"/><draw:equation draw:name="f9" draw:formula="?f2 - ?f0"/><draw:equation draw:name="f10" draw:formula="?f1 - ?f0"/><draw:equation draw:name="f11" draw:formula="?f9 / 8"/><draw:equation draw:name="f12" draw:formula="?f10 / 70"/><draw:equation draw:name="f13" draw:formula="?f7 * ?f10"/><draw:equation draw:name="f14" draw:formula="97 * ?f9"/><draw:equation draw:name="f15" draw:formula="?f8 * ?f10"/><draw:equation draw:name="f16" draw:formula="?f13 / 70"/><draw:equation draw:name="f17" draw:formula="?f14 / 8"/><draw:equation draw:name="f18" draw:formula="?f15 / 70"/><draw:equation draw:name="f19" draw:formula="0 / ?f12"/><draw:equation draw:name="f20" draw:formula="?f1 / ?f12"/><draw:equation draw:name="f21" draw:formula="0 / ?f11"/><draw:equation draw:name="f22" draw:formula="?f2 / ?f11"/><draw:equation draw:name="f23" draw:formula="?f16 / ?f12"/><draw:equation draw:name="f24" draw:formula="?f17 / ?f11"/><draw:equation draw:name="f25" draw:formula="?f18 / ?f12"/></draw:enhanced-geometry></draw:custom-shape><draw:custom-shape svg:x="0.09375in" svg:y="0.02361in" svg:width="0.00833in" svg:height="0.04167in" draw:id="id109" draw:style-name="a93" draw:name="Freeform 795"><svg:title/><svg:desc/><draw:enhanced-geometry draw:type="non-primitive" svg:viewBox="0 0 12 60" draw:enhanced-path="M ?f0 ?f2 L ?f1 ?f2 ?f1 ?f0 ?f0 ?f0 ?f0 ?f2 Z N" draw:text-areas="?f19 ?f21 ?f20 ?f22" draw:glue-points="?f23 ?f24 ?f25 ?f24 ?f25 ?f26 ?f23 ?f26 ?f23 ?f24" draw:glue-point-leaving-directions="-90, -90, -90, -90, -90"><draw:equation draw:name="f0" draw:formula="0"/><draw:equation draw:name="f1" draw:formula="12"/><draw:equation draw:name="f2" draw:formula="60"/><draw:equation draw:name="f3" draw:formula="0 + 135"/><draw:equation draw:name="f4" draw:formula="0 + 147"/><draw:equation draw:name="f5" draw:formula="?f3 - 135"/><draw:equation draw:name="f6" draw:formula="?f4 - 135"/><draw:equation draw:name="f7" draw:formula="?f2 - ?f0"/><draw:equation draw:name="f8" draw:formula="?f1 - ?f0"/><draw:equation draw:name="f9" draw:formula="?f8 / 12"/><draw:equation draw:name="f10" draw:formula="?f7 / 60"/><draw:equation draw:name="f11" draw:formula="?f5 * ?f8"/><draw:equation draw:name="f12" draw:formula="94 * ?f7"/><draw:equation draw:name="f13" draw:formula="?f6 * ?f8"/><draw:equation draw:name="f14" draw:formula="34 * ?f7"/><draw:equation draw:name="f15" draw:formula="?f11 / 12"/><draw:equation draw:name="f16" draw:formula="?f12 / 60"/><draw:equation draw:name="f17" draw:formula="?f13 / 12"/><draw:equation draw:name="f18" draw:formula="?f14 / 6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9375in" svg:y="0.02222in" svg:width="0.05694in" svg:height="0.00139in" draw:id="id110" draw:style-name="a94" draw:name="Freeform 793"><svg:title/><svg:desc/><draw:enhanced-geometry draw:type="non-primitive" svg:viewBox="0 0 52070 1270" draw:enhanced-path="M ?f0 ?f0 L ?f3 ?f0 N" draw:text-areas="?f8 ?f9 ?f11 ?f12" draw:glue-points="?f8 ?f9 ?f10 ?f9" draw:glue-point-leaving-directions="-90, -90"><draw:equation draw:name="f0" draw:formula="0"/><draw:equation draw:name="f1" draw:formula="52070"/><draw:equation draw:name="f2" draw:formula="1270"/><draw:equation draw:name="f3" draw:formula="51435"/><draw:equation draw:name="f4" draw:formula="?f2 - ?f0"/><draw:equation draw:name="f5" draw:formula="?f1 - ?f0"/><draw:equation draw:name="f6" draw:formula="?f5 / 52070"/><draw:equation draw:name="f7" draw:formula="?f4 / 1270"/><draw:equation draw:name="f8" draw:formula="0 / ?f6"/><draw:equation draw:name="f9" draw:formula="0 / ?f7"/><draw:equation draw:name="f10" draw:formula="51435 / ?f6"/><draw:equation draw:name="f11" draw:formula="52070 / ?f6"/><draw:equation draw:name="f12" draw:formula="1270 / ?f7"/></draw:enhanced-geometry></draw:custom-shape><draw:g draw:name="Group 789" draw:id="id113"><svg:title/><svg:desc/><draw:custom-shape svg:x="0.19722in" svg:y="0.01944in" svg:width="0.0625in" svg:height="0.10208in" draw:id="id111" draw:style-name="a95" draw:name="Freeform 791"><svg:title/><svg:desc/><draw:enhanced-geometry draw:type="non-primitive" svg:viewBox="0 0 90 147" draw:enhanced-path="M ?f24 ?f25 L ?f26 ?f25 ?f27 ?f28 ?f29 ?f30 ?f31 ?f32 ?f33 ?f34 ?f33 ?f35 ?f31 ?f36 ?f37 ?f38 ?f39 ?f40 ?f36 ?f41 ?f42 ?f43 ?f44 ?f45 ?f46 ?f47 ?f0 ?f48 ?f0 ?f2 ?f49 ?f2 ?f49 ?f50 ?f51 ?f50 ?f52 ?f53 ?f54 ?f55 ?f56 ?f57 ?f26 ?f58 ?f27 ?f59 ?f29 ?f60 ?f31 ?f61 ?f62 ?f63 ?f64 ?f35 ?f64 ?f65 ?f61 ?f30 ?f31 ?f28 ?f24 ?f25 Z N" draw:text-areas="?f183 ?f185 ?f184 ?f186" draw:glue-points="?f187 ?f188 ?f189 ?f188 ?f190 ?f191 ?f192 ?f193 ?f194 ?f195 ?f196 ?f197 ?f196 ?f198 ?f194 ?f199 ?f200 ?f201 ?f202 ?f203 ?f204 ?f205 ?f206 ?f207 ?f208 ?f209 ?f210 ?f211 ?f212 ?f213 ?f212 ?f214 ?f215 ?f214 ?f215 ?f216 ?f217 ?f216 ?f218 ?f219 ?f220 ?f221 ?f222 ?f223 ?f189 ?f224 ?f190 ?f225 ?f192 ?f226 ?f194 ?f227 ?f228 ?f229 ?f230 ?f198 ?f230 ?f231 ?f232 ?f193 ?f194 ?f191 ?f187 ?f188" draw:glue-point-leaving-directions="-90, -90, -90, -90, -90, -90, -90, -90, -90, -90, -90, -90, -90, -90, -90, -90, -90, -90, -90, -90, -90, -90, -90, -90, -90, -90, -90, -90, -90, -90, -90, -90"><draw:equation draw:name="f0" draw:formula="0"/><draw:equation draw:name="f1" draw:formula="90"/><draw:equation draw:name="f2" draw:formula="147"/><draw:equation draw:name="f3" draw:formula="0 + 351"/><draw:equation draw:name="f4" draw:formula="0 + 334"/><draw:equation draw:name="f5" draw:formula="0 + 341"/><draw:equation draw:name="f6" draw:formula="0 + 346"/><draw:equation draw:name="f7" draw:formula="0 + 353"/><draw:equation draw:name="f8" draw:formula="0 + 356"/><draw:equation draw:name="f9" draw:formula="0 + 349"/><draw:equation draw:name="f10" draw:formula="0 + 344"/><draw:equation draw:name="f11" draw:formula="0 + 337"/><draw:equation draw:name="f12" draw:formula="0 + 332"/><draw:equation draw:name="f13" draw:formula="0 + 311"/><draw:equation draw:name="f14" draw:formula="0 + 298"/><draw:equation draw:name="f15" draw:formula="0 + 284"/><draw:equation draw:name="f16" draw:formula="0 + 373"/><draw:equation draw:name="f17" draw:formula="0 + 303"/><draw:equation draw:name="f18" draw:formula="0 + 299"/><draw:equation draw:name="f19" draw:formula="0 + 314"/><draw:equation draw:name="f20" draw:formula="0 + 327"/><draw:equation draw:name="f21" draw:formula="0 + 358"/><draw:equation draw:name="f22" draw:formula="0 + 365"/><draw:equation draw:name="f23" draw:formula="0 + 361"/><draw:equation draw:name="f24" draw:formula="67"/><draw:equation draw:name="f25" draw:formula="10"/><draw:equation draw:name="f26" draw:formula="50"/><draw:equation draw:name="f27" draw:formula="57"/><draw:equation draw:name="f28" draw:formula="13"/><draw:equation draw:name="f29" draw:formula="62"/><draw:equation draw:name="f30" draw:formula="20"/><draw:equation draw:name="f31" draw:formula="69"/><draw:equation draw:name="f32" draw:formula="25"/><draw:equation draw:name="f33" draw:formula="72"/><draw:equation draw:name="f34" draw:formula="32"/><draw:equation draw:name="f35" draw:formula="49"/><draw:equation draw:name="f36" draw:formula="53"/><draw:equation draw:name="f37" draw:formula="65"/><draw:equation draw:name="f38" draw:formula="68"/><draw:equation draw:name="f39" draw:formula="60"/><draw:equation draw:name="f40" draw:formula="75"/><draw:equation draw:name="f41" draw:formula="82"/><draw:equation draw:name="f42" draw:formula="48"/><draw:equation draw:name="f43" draw:formula="92"/><draw:equation draw:name="f44" draw:formula="27"/><draw:equation draw:name="f45" draw:formula="113"/><draw:equation draw:name="f46" draw:formula="14"/><draw:equation draw:name="f47" draw:formula="127"/><draw:equation draw:name="f48" draw:formula="142"/><draw:equation draw:name="f49" draw:formula="89"/><draw:equation draw:name="f50" draw:formula="140"/><draw:equation draw:name="f51" draw:formula="19"/><draw:equation draw:name="f52" draw:formula="15"/><draw:equation draw:name="f53" draw:formula="139"/><draw:equation draw:name="f54" draw:formula="30"/><draw:equation draw:name="f55" draw:formula="125"/><draw:equation draw:name="f56" draw:formula="43"/><draw:equation draw:name="f57" draw:formula="111"/><draw:equation draw:name="f58" draw:formula="101"/><draw:equation draw:name="f59" draw:formula="94"/><draw:equation draw:name="f60" draw:formula="85"/><draw:equation draw:name="f61" draw:formula="77"/><draw:equation draw:name="f62" draw:formula="74"/><draw:equation draw:name="f63" draw:formula="70"/><draw:equation draw:name="f64" draw:formula="81"/><draw:equation draw:name="f65" draw:formula="29"/><draw:equation draw:name="f66" draw:formula="?f3 - 284"/><draw:equation draw:name="f67" draw:formula="?f4 - 284"/><draw:equation draw:name="f68" draw:formula="?f5 - 284"/><draw:equation draw:name="f69" draw:formula="?f6 - 284"/><draw:equation draw:name="f70" draw:formula="?f7 - 284"/><draw:equation draw:name="f71" draw:formula="?f8 - 284"/><draw:equation draw:name="f72" draw:formula="?f9 - 284"/><draw:equation draw:name="f73" draw:formula="?f10 - 284"/><draw:equation draw:name="f74" draw:formula="?f11 - 284"/><draw:equation draw:name="f75" draw:formula="?f12 - 284"/><draw:equation draw:name="f76" draw:formula="?f13 - 284"/><draw:equation draw:name="f77" draw:formula="?f14 - 284"/><draw:equation draw:name="f78" draw:formula="?f15 - 284"/><draw:equation draw:name="f79" draw:formula="?f16 - 284"/><draw:equation draw:name="f80" draw:formula="?f17 - 284"/><draw:equation draw:name="f81" draw:formula="?f18 - 284"/><draw:equation draw:name="f82" draw:formula="?f19 - 284"/><draw:equation draw:name="f83" draw:formula="?f20 - 284"/><draw:equation draw:name="f84" draw:formula="?f21 - 284"/><draw:equation draw:name="f85" draw:formula="?f22 - 284"/><draw:equation draw:name="f86" draw:formula="?f23 - 284"/><draw:equation draw:name="f87" draw:formula="?f2 - ?f0"/><draw:equation draw:name="f88" draw:formula="?f1 - ?f0"/><draw:equation draw:name="f89" draw:formula="?f88 / 90"/><draw:equation draw:name="f90" draw:formula="?f87 / 147"/><draw:equation draw:name="f91" draw:formula="?f66 * ?f88"/><draw:equation draw:name="f92" draw:formula="38 * ?f87"/><draw:equation draw:name="f93" draw:formula="?f67 * ?f88"/><draw:equation draw:name="f94" draw:formula="?f68 * ?f88"/><draw:equation draw:name="f95" draw:formula="41 * ?f87"/><draw:equation draw:name="f96" draw:formula="?f69 * ?f88"/><draw:equation draw:name="f97" draw:formula="48 * ?f87"/><draw:equation draw:name="f98" draw:formula="?f70 * ?f88"/><draw:equation draw:name="f99" draw:formula="53 * ?f87"/><draw:equation draw:name="f100" draw:formula="?f71 * ?f88"/><draw:equation draw:name="f101" draw:formula="60 * ?f87"/><draw:equation draw:name="f102" draw:formula="77 * ?f87"/><draw:equation draw:name="f103" draw:formula="81 * ?f87"/><draw:equation draw:name="f104" draw:formula="?f72 * ?f88"/><draw:equation draw:name="f105" draw:formula="96 * ?f87"/><draw:equation draw:name="f106" draw:formula="?f73 * ?f88"/><draw:equation draw:name="f107" draw:formula="103 * ?f87"/><draw:equation draw:name="f108" draw:formula="?f74 * ?f88"/><draw:equation draw:name="f109" draw:formula="110 * ?f87"/><draw:equation draw:name="f110" draw:formula="?f75 * ?f88"/><draw:equation draw:name="f111" draw:formula="120 * ?f87"/><draw:equation draw:name="f112" draw:formula="?f76 * ?f88"/><draw:equation draw:name="f113" draw:formula="141 * ?f87"/><draw:equation draw:name="f114" draw:formula="?f77 * ?f88"/><draw:equation draw:name="f115" draw:formula="155 * ?f87"/><draw:equation draw:name="f116" draw:formula="?f78 * ?f88"/><draw:equation draw:name="f117" draw:formula="170 * ?f87"/><draw:equation draw:name="f118" draw:formula="175 * ?f87"/><draw:equation draw:name="f119" draw:formula="?f79 * ?f88"/><draw:equation draw:name="f120" draw:formula="168 * ?f87"/><draw:equation draw:name="f121" draw:formula="?f80 * ?f88"/><draw:equation draw:name="f122" draw:formula="?f81 * ?f88"/><draw:equation draw:name="f123" draw:formula="167 * ?f87"/><draw:equation draw:name="f124" draw:formula="?f82 * ?f88"/><draw:equation draw:name="f125" draw:formula="153 * ?f87"/><draw:equation draw:name="f126" draw:formula="?f83 * ?f88"/><draw:equation draw:name="f127" draw:formula="139 * ?f87"/><draw:equation draw:name="f128" draw:formula="129 * ?f87"/><draw:equation draw:name="f129" draw:formula="122 * ?f87"/><draw:equation draw:name="f130" draw:formula="113 * ?f87"/><draw:equation draw:name="f131" draw:formula="105 * ?f87"/><draw:equation draw:name="f132" draw:formula="?f84 * ?f88"/><draw:equation draw:name="f133" draw:formula="98 * ?f87"/><draw:equation draw:name="f134" draw:formula="?f85 * ?f88"/><draw:equation draw:name="f135" draw:formula="57 * ?f87"/><draw:equation draw:name="f136" draw:formula="?f86 * ?f88"/><draw:equation draw:name="f137" draw:formula="?f91 / 90"/><draw:equation draw:name="f138" draw:formula="?f92 / 147"/><draw:equation draw:name="f139" draw:formula="?f93 / 90"/><draw:equation draw:name="f140" draw:formula="?f94 / 90"/><draw:equation draw:name="f141" draw:formula="?f95 / 147"/><draw:equation draw:name="f142" draw:formula="?f96 / 90"/><draw:equation draw:name="f143" draw:formula="?f97 / 147"/><draw:equation draw:name="f144" draw:formula="?f98 / 90"/><draw:equation draw:name="f145" draw:formula="?f99 / 147"/><draw:equation draw:name="f146" draw:formula="?f100 / 90"/><draw:equation draw:name="f147" draw:formula="?f101 / 147"/><draw:equation draw:name="f148" draw:formula="?f102 / 147"/><draw:equation draw:name="f149" draw:formula="?f103 / 147"/><draw:equation draw:name="f150" draw:formula="?f104 / 90"/><draw:equation draw:name="f151" draw:formula="?f105 / 147"/><draw:equation draw:name="f152" draw:formula="?f106 / 90"/><draw:equation draw:name="f153" draw:formula="?f107 / 147"/><draw:equation draw:name="f154" draw:formula="?f108 / 90"/><draw:equation draw:name="f155" draw:formula="?f109 / 147"/><draw:equation draw:name="f156" draw:formula="?f110 / 90"/><draw:equation draw:name="f157" draw:formula="?f111 / 147"/><draw:equation draw:name="f158" draw:formula="?f112 / 90"/><draw:equation draw:name="f159" draw:formula="?f113 / 147"/><draw:equation draw:name="f160" draw:formula="?f114 / 90"/><draw:equation draw:name="f161" draw:formula="?f115 / 147"/><draw:equation draw:name="f162" draw:formula="?f116 / 90"/><draw:equation draw:name="f163" draw:formula="?f117 / 147"/><draw:equation draw:name="f164" draw:formula="?f118 / 147"/><draw:equation draw:name="f165" draw:formula="?f119 / 90"/><draw:equation draw:name="f166" draw:formula="?f120 / 147"/><draw:equation draw:name="f167" draw:formula="?f121 / 90"/><draw:equation draw:name="f168" draw:formula="?f122 / 90"/><draw:equation draw:name="f169" draw:formula="?f123 / 147"/><draw:equation draw:name="f170" draw:formula="?f124 / 90"/><draw:equation draw:name="f171" draw:formula="?f125 / 147"/><draw:equation draw:name="f172" draw:formula="?f126 / 90"/><draw:equation draw:name="f173" draw:formula="?f127 / 147"/><draw:equation draw:name="f174" draw:formula="?f128 / 147"/><draw:equation draw:name="f175" draw:formula="?f129 / 147"/><draw:equation draw:name="f176" draw:formula="?f130 / 147"/><draw:equation draw:name="f177" draw:formula="?f131 / 147"/><draw:equation draw:name="f178" draw:formula="?f132 / 90"/><draw:equation draw:name="f179" draw:formula="?f133 / 147"/><draw:equation draw:name="f180" draw:formula="?f134 / 90"/><draw:equation draw:name="f181" draw:formula="?f135 / 147"/><draw:equation draw:name="f182" draw:formula="?f136 / 90"/><draw:equation draw:name="f183" draw:formula="0 / ?f89"/><draw:equation draw:name="f184" draw:formula="?f1 / ?f89"/><draw:equation draw:name="f185" draw:formula="0 / ?f90"/><draw:equation draw:name="f186" draw:formula="?f2 / ?f90"/><draw:equation draw:name="f187" draw:formula="?f137 / ?f89"/><draw:equation draw:name="f188" draw:formula="?f138 / ?f90"/><draw:equation draw:name="f189" draw:formula="?f139 / ?f89"/><draw:equation draw:name="f190" draw:formula="?f140 / ?f89"/><draw:equation draw:name="f191" draw:formula="?f141 / ?f90"/><draw:equation draw:name="f192" draw:formula="?f142 / ?f89"/><draw:equation draw:name="f193" draw:formula="?f143 / ?f90"/><draw:equation draw:name="f194" draw:formula="?f144 / ?f89"/><draw:equation draw:name="f195" draw:formula="?f145 / ?f90"/><draw:equation draw:name="f196" draw:formula="?f146 / ?f89"/><draw:equation draw:name="f197" draw:formula="?f147 / ?f90"/><draw:equation draw:name="f198" draw:formula="?f148 / ?f90"/><draw:equation draw:name="f199" draw:formula="?f149 / ?f90"/><draw:equation draw:name="f200" draw:formula="?f150 / ?f89"/><draw:equation draw:name="f201" draw:formula="?f151 / ?f90"/><draw:equation draw:name="f202" draw:formula="?f152 / ?f89"/><draw:equation draw:name="f203" draw:formula="?f153 / ?f90"/><draw:equation draw:name="f204" draw:formula="?f154 / ?f89"/><draw:equation draw:name="f205" draw:formula="?f155 / ?f90"/><draw:equation draw:name="f206" draw:formula="?f156 / ?f89"/><draw:equation draw:name="f207" draw:formula="?f157 / ?f90"/><draw:equation draw:name="f208" draw:formula="?f158 / ?f89"/><draw:equation draw:name="f209" draw:formula="?f159 / ?f90"/><draw:equation draw:name="f210" draw:formula="?f160 / ?f89"/><draw:equation draw:name="f211" draw:formula="?f161 / ?f90"/><draw:equation draw:name="f212" draw:formula="?f162 / ?f89"/><draw:equation draw:name="f213" draw:formula="?f163 / ?f90"/><draw:equation draw:name="f214" draw:formula="?f164 / ?f90"/><draw:equation draw:name="f215" draw:formula="?f165 / ?f89"/><draw:equation draw:name="f216" draw:formula="?f166 / ?f90"/><draw:equation draw:name="f217" draw:formula="?f167 / ?f89"/><draw:equation draw:name="f218" draw:formula="?f168 / ?f89"/><draw:equation draw:name="f219" draw:formula="?f169 / ?f90"/><draw:equation draw:name="f220" draw:formula="?f170 / ?f89"/><draw:equation draw:name="f221" draw:formula="?f171 / ?f90"/><draw:equation draw:name="f222" draw:formula="?f172 / ?f89"/><draw:equation draw:name="f223" draw:formula="?f173 / ?f90"/><draw:equation draw:name="f224" draw:formula="?f174 / ?f90"/><draw:equation draw:name="f225" draw:formula="?f175 / ?f90"/><draw:equation draw:name="f226" draw:formula="?f176 / ?f90"/><draw:equation draw:name="f227" draw:formula="?f177 / ?f90"/><draw:equation draw:name="f228" draw:formula="?f178 / ?f89"/><draw:equation draw:name="f229" draw:formula="?f179 / ?f90"/><draw:equation draw:name="f230" draw:formula="?f180 / ?f89"/><draw:equation draw:name="f231" draw:formula="?f181 / ?f90"/><draw:equation draw:name="f232" draw:formula="?f182 / ?f89"/></draw:enhanced-geometry></draw:custom-shape><draw:custom-shape svg:x="0.19722in" svg:y="0.01944in" svg:width="0.0625in" svg:height="0.10208in" draw:id="id112" draw:style-name="a96" draw:name="Freeform 790"><svg:title/><svg:desc/><draw:enhanced-geometry draw:type="non-primitive" svg:viewBox="0 0 90 147" draw:enhanced-path="M ?f17 ?f0 L ?f18 ?f0 ?f19 ?f20 ?f21 ?f22 ?f23 ?f24 ?f25 ?f21 ?f0 ?f26 ?f27 ?f28 ?f29 ?f26 ?f21 ?f30 ?f31 ?f32 ?f33 ?f24 ?f34 ?f35 ?f36 ?f35 ?f37 ?f38 ?f17 ?f0 Z N" draw:text-areas="?f107 ?f109 ?f108 ?f110" draw:glue-points="?f111 ?f112 ?f113 ?f112 ?f114 ?f115 ?f116 ?f117 ?f118 ?f119 ?f120 ?f121 ?f122 ?f123 ?f124 ?f125 ?f126 ?f123 ?f116 ?f127 ?f128 ?f129 ?f130 ?f119 ?f131 ?f132 ?f133 ?f132 ?f134 ?f135 ?f111 ?f112" draw:glue-point-leaving-directions="-90, -90, -90, -90, -90, -90, -90, -90, -90, -90, -90, -90, -90, -90, -90, -90"><draw:equation draw:name="f0" draw:formula="0"/><draw:equation draw:name="f1" draw:formula="90"/><draw:equation draw:name="f2" draw:formula="147"/><draw:equation draw:name="f3" draw:formula="0 + 337"/><draw:equation draw:name="f4" draw:formula="0 + 315"/><draw:equation draw:name="f5" draw:formula="0 + 308"/><draw:equation draw:name="f6" draw:formula="0 + 301"/><draw:equation draw:name="f7" draw:formula="0 + 296"/><draw:equation draw:name="f8" draw:formula="0 + 288"/><draw:equation draw:name="f9" draw:formula="0 + 284"/><draw:equation draw:name="f10" draw:formula="0 + 291"/><draw:equation draw:name="f11" draw:formula="0 + 293"/><draw:equation draw:name="f12" draw:formula="0 + 305"/><draw:equation draw:name="f13" draw:formula="0 + 310"/><draw:equation draw:name="f14" draw:formula="0 + 317"/><draw:equation draw:name="f15" draw:formula="0 + 351"/><draw:equation draw:name="f16" draw:formula="0 + 346"/><draw:equation draw:name="f17" draw:formula="53"/><draw:equation draw:name="f18" draw:formula="31"/><draw:equation draw:name="f19" draw:formula="24"/><draw:equation draw:name="f20" draw:formula="3"/><draw:equation draw:name="f21" draw:formula="17"/><draw:equation draw:name="f22" draw:formula="8"/><draw:equation draw:name="f23" draw:formula="12"/><draw:equation draw:name="f24" draw:formula="13"/><draw:equation draw:name="f25" draw:formula="4"/><draw:equation draw:name="f26" draw:formula="22"/><draw:equation draw:name="f27" draw:formula="7"/><draw:equation draw:name="f28" draw:formula="29"/><draw:equation draw:name="f29" draw:formula="9"/><draw:equation draw:name="f30" draw:formula="20"/><draw:equation draw:name="f31" draw:formula="21"/><draw:equation draw:name="f32" draw:formula="15"/><draw:equation draw:name="f33" draw:formula="26"/><draw:equation draw:name="f34" draw:formula="33"/><draw:equation draw:name="f35" draw:formula="10"/><draw:equation draw:name="f36" draw:formula="67"/><draw:equation draw:name="f37" draw:formula="62"/><draw:equation draw:name="f38" draw:formula="5"/><draw:equation draw:name="f39" draw:formula="?f3 - 284"/><draw:equation draw:name="f40" draw:formula="?f4 - 284"/><draw:equation draw:name="f41" draw:formula="?f5 - 284"/><draw:equation draw:name="f42" draw:formula="?f6 - 284"/><draw:equation draw:name="f43" draw:formula="?f7 - 284"/><draw:equation draw:name="f44" draw:formula="?f8 - 284"/><draw:equation draw:name="f45" draw:formula="?f9 - 284"/><draw:equation draw:name="f46" draw:formula="?f10 - 284"/><draw:equation draw:name="f47" draw:formula="?f11 - 284"/><draw:equation draw:name="f48" draw:formula="?f12 - 284"/><draw:equation draw:name="f49" draw:formula="?f13 - 284"/><draw:equation draw:name="f50" draw:formula="?f14 - 284"/><draw:equation draw:name="f51" draw:formula="?f15 - 284"/><draw:equation draw:name="f52" draw:formula="?f16 - 284"/><draw:equation draw:name="f53" draw:formula="?f2 - ?f0"/><draw:equation draw:name="f54" draw:formula="?f1 - ?f0"/><draw:equation draw:name="f55" draw:formula="?f54 / 90"/><draw:equation draw:name="f56" draw:formula="?f53 / 147"/><draw:equation draw:name="f57" draw:formula="?f39 * ?f54"/><draw:equation draw:name="f58" draw:formula="28 * ?f53"/><draw:equation draw:name="f59" draw:formula="?f40 * ?f54"/><draw:equation draw:name="f60" draw:formula="?f41 * ?f54"/><draw:equation draw:name="f61" draw:formula="31 * ?f53"/><draw:equation draw:name="f62" draw:formula="?f42 * ?f54"/><draw:equation draw:name="f63" draw:formula="36 * ?f53"/><draw:equation draw:name="f64" draw:formula="?f43 * ?f54"/><draw:equation draw:name="f65" draw:formula="41 * ?f53"/><draw:equation draw:name="f66" draw:formula="?f44 * ?f54"/><draw:equation draw:name="f67" draw:formula="45 * ?f53"/><draw:equation draw:name="f68" draw:formula="?f45 * ?f54"/><draw:equation draw:name="f69" draw:formula="50 * ?f53"/><draw:equation draw:name="f70" draw:formula="?f46 * ?f54"/><draw:equation draw:name="f71" draw:formula="57 * ?f53"/><draw:equation draw:name="f72" draw:formula="?f47 * ?f54"/><draw:equation draw:name="f73" draw:formula="48 * ?f53"/><draw:equation draw:name="f74" draw:formula="?f48 * ?f54"/><draw:equation draw:name="f75" draw:formula="43 * ?f53"/><draw:equation draw:name="f76" draw:formula="?f49 * ?f54"/><draw:equation draw:name="f77" draw:formula="?f50 * ?f54"/><draw:equation draw:name="f78" draw:formula="38 * ?f53"/><draw:equation draw:name="f79" draw:formula="?f51 * ?f54"/><draw:equation draw:name="f80" draw:formula="?f52 * ?f54"/><draw:equation draw:name="f81" draw:formula="33 * ?f53"/><draw:equation draw:name="f82" draw:formula="?f57 / 90"/><draw:equation draw:name="f83" draw:formula="?f58 / 147"/><draw:equation draw:name="f84" draw:formula="?f59 / 90"/><draw:equation draw:name="f85" draw:formula="?f60 / 90"/><draw:equation draw:name="f86" draw:formula="?f61 / 147"/><draw:equation draw:name="f87" draw:formula="?f62 / 90"/><draw:equation draw:name="f88" draw:formula="?f63 / 147"/><draw:equation draw:name="f89" draw:formula="?f64 / 90"/><draw:equation draw:name="f90" draw:formula="?f65 / 147"/><draw:equation draw:name="f91" draw:formula="?f66 / 90"/><draw:equation draw:name="f92" draw:formula="?f67 / 147"/><draw:equation draw:name="f93" draw:formula="?f68 / 90"/><draw:equation draw:name="f94" draw:formula="?f69 / 147"/><draw:equation draw:name="f95" draw:formula="?f70 / 90"/><draw:equation draw:name="f96" draw:formula="?f71 / 147"/><draw:equation draw:name="f97" draw:formula="?f72 / 90"/><draw:equation draw:name="f98" draw:formula="?f73 / 147"/><draw:equation draw:name="f99" draw:formula="?f74 / 90"/><draw:equation draw:name="f100" draw:formula="?f75 / 147"/><draw:equation draw:name="f101" draw:formula="?f76 / 90"/><draw:equation draw:name="f102" draw:formula="?f77 / 90"/><draw:equation draw:name="f103" draw:formula="?f78 / 147"/><draw:equation draw:name="f104" draw:formula="?f79 / 90"/><draw:equation draw:name="f105" draw:formula="?f80 / 90"/><draw:equation draw:name="f106" draw:formula="?f81 / 147"/><draw:equation draw:name="f107" draw:formula="0 / ?f55"/><draw:equation draw:name="f108" draw:formula="?f1 / ?f55"/><draw:equation draw:name="f109" draw:formula="0 / ?f56"/><draw:equation draw:name="f110" draw:formula="?f2 / ?f56"/><draw:equation draw:name="f111" draw:formula="?f82 / ?f55"/><draw:equation draw:name="f112" draw:formula="?f83 / ?f56"/><draw:equation draw:name="f113" draw:formula="?f84 / ?f55"/><draw:equation draw:name="f114" draw:formula="?f85 / ?f55"/><draw:equation draw:name="f115" draw:formula="?f86 / ?f56"/><draw:equation draw:name="f116" draw:formula="?f87 / ?f55"/><draw:equation draw:name="f117" draw:formula="?f88 / ?f56"/><draw:equation draw:name="f118" draw:formula="?f89 / ?f55"/><draw:equation draw:name="f119" draw:formula="?f90 / ?f56"/><draw:equation draw:name="f120" draw:formula="?f91 / ?f55"/><draw:equation draw:name="f121" draw:formula="?f92 / ?f56"/><draw:equation draw:name="f122" draw:formula="?f93 / ?f55"/><draw:equation draw:name="f123" draw:formula="?f94 / ?f56"/><draw:equation draw:name="f124" draw:formula="?f95 / ?f55"/><draw:equation draw:name="f125" draw:formula="?f96 / ?f56"/><draw:equation draw:name="f126" draw:formula="?f97 / ?f55"/><draw:equation draw:name="f127" draw:formula="?f98 / ?f56"/><draw:equation draw:name="f128" draw:formula="?f99 / ?f55"/><draw:equation draw:name="f129" draw:formula="?f100 / ?f56"/><draw:equation draw:name="f130" draw:formula="?f101 / ?f55"/><draw:equation draw:name="f131" draw:formula="?f102 / ?f55"/><draw:equation draw:name="f132" draw:formula="?f103 / ?f56"/><draw:equation draw:name="f133" draw:formula="?f104 / ?f55"/><draw:equation draw:name="f134" draw:formula="?f105 / ?f55"/><draw:equation draw:name="f135" draw:formula="?f106 / ?f56"/></draw:enhanced-geometry></draw:custom-shape></draw:g><draw:g draw:name="Group 786" draw:id="id116"><svg:title/><svg:desc/><draw:custom-shape svg:x="0.27431in" svg:y="0.02014in" svg:width="0.05764in" svg:height="0.10347in" draw:id="id114" draw:style-name="a97" draw:name="Freeform 788"><svg:title/><svg:desc/><draw:enhanced-geometry draw:type="non-primitive" svg:viewBox="0 0 83 149" draw:enhanced-path="M ?f21 ?f0 L ?f0 ?f22 ?f0 ?f23 ?f24 ?f25 ?f26 ?f27 ?f28 ?f29 ?f30 ?f2 ?f31 ?f2 ?f32 ?f33 ?f34 ?f35 ?f36 ?f35 ?f37 ?f38 ?f39 ?f40 ?f41 ?f42 ?f43 ?f44 ?f26 ?f34 ?f45 ?f46 ?f47 ?f48 ?f37 ?f49 ?f36 ?f26 ?f22 ?f26 ?f50 ?f51 ?f21 ?f0 Z N" draw:text-areas="?f148 ?f150 ?f149 ?f151" draw:glue-points="?f152 ?f153 ?f154 ?f155 ?f154 ?f156 ?f157 ?f158 ?f159 ?f160 ?f161 ?f162 ?f163 ?f164 ?f165 ?f164 ?f166 ?f167 ?f168 ?f169 ?f170 ?f169 ?f171 ?f172 ?f173 ?f174 ?f175 ?f176 ?f177 ?f178 ?f159 ?f179 ?f180 ?f181 ?f182 ?f183 ?f171 ?f184 ?f170 ?f185 ?f186 ?f185 ?f187 ?f188 ?f152 ?f153" draw:glue-point-leaving-directions="-90, -90, -90, -90, -90, -90, -90, -90, -90, -90, -90, -90, -90, -90, -90, -90, -90, -90, -90, -90, -90, -90, -90"><draw:equation draw:name="f0" draw:formula="0"/><draw:equation draw:name="f1" draw:formula="83"/><draw:equation draw:name="f2" draw:formula="149"/><draw:equation draw:name="f3" draw:formula="0 + 431"/><draw:equation draw:name="f4" draw:formula="0 + 395"/><draw:equation draw:name="f5" draw:formula="0 + 398"/><draw:equation draw:name="f6" draw:formula="0 + 404"/><draw:equation draw:name="f7" draw:formula="0 + 411"/><draw:equation draw:name="f8" draw:formula="0 + 423"/><draw:equation draw:name="f9" draw:formula="0 + 438"/><draw:equation draw:name="f10" draw:formula="0 + 442"/><draw:equation draw:name="f11" draw:formula="0 + 458"/><draw:equation draw:name="f12" draw:formula="0 + 426"/><draw:equation draw:name="f13" draw:formula="0 + 418"/><draw:equation draw:name="f14" draw:formula="0 + 413"/><draw:equation draw:name="f15" draw:formula="0 + 408"/><draw:equation draw:name="f16" draw:formula="0 + 405"/><draw:equation draw:name="f17" draw:formula="0 + 407"/><draw:equation draw:name="f18" draw:formula="0 + 414"/><draw:equation draw:name="f19" draw:formula="0 + 459"/><draw:equation draw:name="f20" draw:formula="0 + 453"/><draw:equation draw:name="f21" draw:formula="36"/><draw:equation draw:name="f22" draw:formula="64"/><draw:equation draw:name="f23" draw:formula="93"/><draw:equation draw:name="f24" draw:formula="3"/><draw:equation draw:name="f25" draw:formula="114"/><draw:equation draw:name="f26" draw:formula="9"/><draw:equation draw:name="f27" draw:formula="129"/><draw:equation draw:name="f28" draw:formula="16"/><draw:equation draw:name="f29" draw:formula="144"/><draw:equation draw:name="f30" draw:formula="28"/><draw:equation draw:name="f31" draw:formula="43"/><draw:equation draw:name="f32" draw:formula="47"/><draw:equation draw:name="f33" draw:formula="148"/><draw:equation draw:name="f34" draw:formula="63"/><draw:equation draw:name="f35" draw:formula="141"/><draw:equation draw:name="f36" draw:formula="31"/><draw:equation draw:name="f37" draw:formula="23"/><draw:equation draw:name="f38" draw:formula="137"/><draw:equation draw:name="f39" draw:formula="18"/><draw:equation draw:name="f40" draw:formula="123"/><draw:equation draw:name="f41" draw:formula="13"/><draw:equation draw:name="f42" draw:formula="109"/><draw:equation draw:name="f43" draw:formula="10"/><draw:equation draw:name="f44" draw:formula="90"/><draw:equation draw:name="f45" draw:formula="12"/><draw:equation draw:name="f46" draw:formula="41"/><draw:equation draw:name="f47" draw:formula="19"/><draw:equation draw:name="f48" draw:formula="26"/><draw:equation draw:name="f49" draw:formula="14"/><draw:equation draw:name="f50" draw:formula="58"/><draw:equation draw:name="f51" draw:formula="4"/><draw:equation draw:name="f52" draw:formula="?f3 - 395"/><draw:equation draw:name="f53" draw:formula="?f4 - 395"/><draw:equation draw:name="f54" draw:formula="?f5 - 395"/><draw:equation draw:name="f55" draw:formula="?f6 - 395"/><draw:equation draw:name="f56" draw:formula="?f7 - 395"/><draw:equation draw:name="f57" draw:formula="?f8 - 395"/><draw:equation draw:name="f58" draw:formula="?f9 - 395"/><draw:equation draw:name="f59" draw:formula="?f10 - 395"/><draw:equation draw:name="f60" draw:formula="?f11 - 395"/><draw:equation draw:name="f61" draw:formula="?f12 - 395"/><draw:equation draw:name="f62" draw:formula="?f13 - 395"/><draw:equation draw:name="f63" draw:formula="?f14 - 395"/><draw:equation draw:name="f64" draw:formula="?f15 - 395"/><draw:equation draw:name="f65" draw:formula="?f16 - 395"/><draw:equation draw:name="f66" draw:formula="?f17 - 395"/><draw:equation draw:name="f67" draw:formula="?f18 - 395"/><draw:equation draw:name="f68" draw:formula="?f19 - 395"/><draw:equation draw:name="f69" draw:formula="?f20 - 395"/><draw:equation draw:name="f70" draw:formula="?f2 - ?f0"/><draw:equation draw:name="f71" draw:formula="?f1 - ?f0"/><draw:equation draw:name="f72" draw:formula="?f71 / 83"/><draw:equation draw:name="f73" draw:formula="?f70 / 149"/><draw:equation draw:name="f74" draw:formula="?f52 * ?f71"/><draw:equation draw:name="f75" draw:formula="29 * ?f70"/><draw:equation draw:name="f76" draw:formula="?f53 * ?f71"/><draw:equation draw:name="f77" draw:formula="93 * ?f70"/><draw:equation draw:name="f78" draw:formula="122 * ?f70"/><draw:equation draw:name="f79" draw:formula="?f54 * ?f71"/><draw:equation draw:name="f80" draw:formula="143 * ?f70"/><draw:equation draw:name="f81" draw:formula="?f55 * ?f71"/><draw:equation draw:name="f82" draw:formula="158 * ?f70"/><draw:equation draw:name="f83" draw:formula="?f56 * ?f71"/><draw:equation draw:name="f84" draw:formula="173 * ?f70"/><draw:equation draw:name="f85" draw:formula="?f57 * ?f71"/><draw:equation draw:name="f86" draw:formula="178 * ?f70"/><draw:equation draw:name="f87" draw:formula="?f58 * ?f71"/><draw:equation draw:name="f88" draw:formula="?f59 * ?f71"/><draw:equation draw:name="f89" draw:formula="177 * ?f70"/><draw:equation draw:name="f90" draw:formula="?f60 * ?f71"/><draw:equation draw:name="f91" draw:formula="170 * ?f70"/><draw:equation draw:name="f92" draw:formula="?f61 * ?f71"/><draw:equation draw:name="f93" draw:formula="?f62 * ?f71"/><draw:equation draw:name="f94" draw:formula="166 * ?f70"/><draw:equation draw:name="f95" draw:formula="?f63 * ?f71"/><draw:equation draw:name="f96" draw:formula="152 * ?f70"/><draw:equation draw:name="f97" draw:formula="?f64 * ?f71"/><draw:equation draw:name="f98" draw:formula="138 * ?f70"/><draw:equation draw:name="f99" draw:formula="?f65 * ?f71"/><draw:equation draw:name="f100" draw:formula="119 * ?f70"/><draw:equation draw:name="f101" draw:formula="92 * ?f70"/><draw:equation draw:name="f102" draw:formula="?f66 * ?f71"/><draw:equation draw:name="f103" draw:formula="70 * ?f70"/><draw:equation draw:name="f104" draw:formula="?f67 * ?f71"/><draw:equation draw:name="f105" draw:formula="55 * ?f70"/><draw:equation draw:name="f106" draw:formula="43 * ?f70"/><draw:equation draw:name="f107" draw:formula="38 * ?f70"/><draw:equation draw:name="f108" draw:formula="?f68 * ?f71"/><draw:equation draw:name="f109" draw:formula="?f69 * ?f71"/><draw:equation draw:name="f110" draw:formula="33 * ?f70"/><draw:equation draw:name="f111" draw:formula="?f74 / 83"/><draw:equation draw:name="f112" draw:formula="?f75 / 149"/><draw:equation draw:name="f113" draw:formula="?f76 / 83"/><draw:equation draw:name="f114" draw:formula="?f77 / 149"/><draw:equation draw:name="f115" draw:formula="?f78 / 149"/><draw:equation draw:name="f116" draw:formula="?f79 / 83"/><draw:equation draw:name="f117" draw:formula="?f80 / 149"/><draw:equation draw:name="f118" draw:formula="?f81 / 83"/><draw:equation draw:name="f119" draw:formula="?f82 / 149"/><draw:equation draw:name="f120" draw:formula="?f83 / 83"/><draw:equation draw:name="f121" draw:formula="?f84 / 149"/><draw:equation draw:name="f122" draw:formula="?f85 / 83"/><draw:equation draw:name="f123" draw:formula="?f86 / 149"/><draw:equation draw:name="f124" draw:formula="?f87 / 83"/><draw:equation draw:name="f125" draw:formula="?f88 / 83"/><draw:equation draw:name="f126" draw:formula="?f89 / 149"/><draw:equation draw:name="f127" draw:formula="?f90 / 83"/><draw:equation draw:name="f128" draw:formula="?f91 / 149"/><draw:equation draw:name="f129" draw:formula="?f92 / 83"/><draw:equation draw:name="f130" draw:formula="?f93 / 83"/><draw:equation draw:name="f131" draw:formula="?f94 / 149"/><draw:equation draw:name="f132" draw:formula="?f95 / 83"/><draw:equation draw:name="f133" draw:formula="?f96 / 149"/><draw:equation draw:name="f134" draw:formula="?f97 / 83"/><draw:equation draw:name="f135" draw:formula="?f98 / 149"/><draw:equation draw:name="f136" draw:formula="?f99 / 83"/><draw:equation draw:name="f137" draw:formula="?f100 / 149"/><draw:equation draw:name="f138" draw:formula="?f101 / 149"/><draw:equation draw:name="f139" draw:formula="?f102 / 83"/><draw:equation draw:name="f140" draw:formula="?f103 / 149"/><draw:equation draw:name="f141" draw:formula="?f104 / 83"/><draw:equation draw:name="f142" draw:formula="?f105 / 149"/><draw:equation draw:name="f143" draw:formula="?f106 / 149"/><draw:equation draw:name="f144" draw:formula="?f107 / 149"/><draw:equation draw:name="f145" draw:formula="?f108 / 83"/><draw:equation draw:name="f146" draw:formula="?f109 / 83"/><draw:equation draw:name="f147" draw:formula="?f110 / 149"/><draw:equation draw:name="f148" draw:formula="0 / ?f72"/><draw:equation draw:name="f149" draw:formula="?f1 / ?f72"/><draw:equation draw:name="f150" draw:formula="0 / ?f73"/><draw:equation draw:name="f151" draw:formula="?f2 / ?f73"/><draw:equation draw:name="f152" draw:formula="?f111 / ?f72"/><draw:equation draw:name="f153" draw:formula="?f112 / ?f73"/><draw:equation draw:name="f154" draw:formula="?f113 / ?f72"/><draw:equation draw:name="f155" draw:formula="?f114 / ?f73"/><draw:equation draw:name="f156" draw:formula="?f115 / ?f73"/><draw:equation draw:name="f157" draw:formula="?f116 / ?f72"/><draw:equation draw:name="f158" draw:formula="?f117 / ?f73"/><draw:equation draw:name="f159" draw:formula="?f118 / ?f72"/><draw:equation draw:name="f160" draw:formula="?f119 / ?f73"/><draw:equation draw:name="f161" draw:formula="?f120 / ?f72"/><draw:equation draw:name="f162" draw:formula="?f121 / ?f73"/><draw:equation draw:name="f163" draw:formula="?f122 / ?f72"/><draw:equation draw:name="f164" draw:formula="?f123 / ?f73"/><draw:equation draw:name="f165" draw:formula="?f124 / ?f72"/><draw:equation draw:name="f166" draw:formula="?f125 / ?f72"/><draw:equation draw:name="f167" draw:formula="?f126 / ?f73"/><draw:equation draw:name="f168" draw:formula="?f127 / ?f72"/><draw:equation draw:name="f169" draw:formula="?f128 / ?f73"/><draw:equation draw:name="f170" draw:formula="?f129 / ?f72"/><draw:equation draw:name="f171" draw:formula="?f130 / ?f72"/><draw:equation draw:name="f172" draw:formula="?f131 / ?f73"/><draw:equation draw:name="f173" draw:formula="?f132 / ?f72"/><draw:equation draw:name="f174" draw:formula="?f133 / ?f73"/><draw:equation draw:name="f175" draw:formula="?f134 / ?f72"/><draw:equation draw:name="f176" draw:formula="?f135 / ?f73"/><draw:equation draw:name="f177" draw:formula="?f136 / ?f72"/><draw:equation draw:name="f178" draw:formula="?f137 / ?f73"/><draw:equation draw:name="f179" draw:formula="?f138 / ?f73"/><draw:equation draw:name="f180" draw:formula="?f139 / ?f72"/><draw:equation draw:name="f181" draw:formula="?f140 / ?f73"/><draw:equation draw:name="f182" draw:formula="?f141 / ?f72"/><draw:equation draw:name="f183" draw:formula="?f142 / ?f73"/><draw:equation draw:name="f184" draw:formula="?f143 / ?f73"/><draw:equation draw:name="f185" draw:formula="?f144 / ?f73"/><draw:equation draw:name="f186" draw:formula="?f145 / ?f72"/><draw:equation draw:name="f187" draw:formula="?f146 / ?f72"/><draw:equation draw:name="f188" draw:formula="?f147 / ?f73"/></draw:enhanced-geometry></draw:custom-shape><draw:custom-shape svg:x="0.27431in" svg:y="0.02014in" svg:width="0.05764in" svg:height="0.10347in" draw:id="id115" draw:style-name="a98" draw:name="Freeform 787"><svg:title/><svg:desc/><draw:enhanced-geometry draw:type="non-primitive" svg:viewBox="0 0 83 149" draw:enhanced-path="M ?f15 ?f16 L ?f17 ?f16 ?f18 ?f19 ?f20 ?f21 ?f22 ?f23 ?f24 ?f25 ?f26 ?f27 ?f22 ?f28 ?f20 ?f29 ?f18 ?f30 ?f17 ?f31 ?f32 ?f31 ?f33 ?f34 ?f35 ?f36 ?f1 ?f1 ?f1 ?f37 ?f38 ?f39 ?f24 ?f40 ?f15 ?f16 Z N" draw:text-areas="?f113 ?f115 ?f114 ?f116" draw:glue-points="?f117 ?f118 ?f119 ?f118 ?f120 ?f121 ?f122 ?f123 ?f124 ?f125 ?f126 ?f127 ?f128 ?f129 ?f124 ?f130 ?f122 ?f131 ?f120 ?f132 ?f119 ?f133 ?f134 ?f133 ?f135 ?f136 ?f137 ?f138 ?f139 ?f140 ?f139 ?f141 ?f142 ?f143 ?f126 ?f144 ?f117 ?f118" draw:glue-point-leaving-directions="-90, -90, -90, -90, -90, -90, -90, -90, -90, -90, -90, -90, -90, -90, -90, -90, -90, -90, -90"><draw:equation draw:name="f0" draw:formula="0"/><draw:equation draw:name="f1" draw:formula="83"/><draw:equation draw:name="f2" draw:formula="149"/><draw:equation draw:name="f3" draw:formula="0 + 459"/><draw:equation draw:name="f4" draw:formula="0 + 447"/><draw:equation draw:name="f5" draw:formula="0 + 455"/><draw:equation draw:name="f6" draw:formula="0 + 462"/><draw:equation draw:name="f7" draw:formula="0 + 466"/><draw:equation draw:name="f8" draw:formula="0 + 468"/><draw:equation draw:name="f9" draw:formula="0 + 469"/><draw:equation draw:name="f10" draw:formula="0 + 458"/><draw:equation draw:name="f11" draw:formula="0 + 473"/><draw:equation draw:name="f12" draw:formula="0 + 476"/><draw:equation draw:name="f13" draw:formula="0 + 478"/><draw:equation draw:name="f14" draw:formula="0 + 474"/><draw:equation draw:name="f15" draw:formula="64"/><draw:equation draw:name="f16" draw:formula="9"/><draw:equation draw:name="f17" draw:formula="52"/><draw:equation draw:name="f18" draw:formula="60"/><draw:equation draw:name="f19" draw:formula="14"/><draw:equation draw:name="f20" draw:formula="67"/><draw:equation draw:name="f21" draw:formula="27"/><draw:equation draw:name="f22" draw:formula="71"/><draw:equation draw:name="f23" draw:formula="39"/><draw:equation draw:name="f24" draw:formula="73"/><draw:equation draw:name="f25" draw:formula="59"/><draw:equation draw:name="f26" draw:formula="74"/><draw:equation draw:name="f27" draw:formula="87"/><draw:equation draw:name="f28" draw:formula="108"/><draw:equation draw:name="f29" draw:formula="125"/><draw:equation draw:name="f30" draw:formula="137"/><draw:equation draw:name="f31" draw:formula="141"/><draw:equation draw:name="f32" draw:formula="63"/><draw:equation draw:name="f33" draw:formula="78"/><draw:equation draw:name="f34" draw:formula="120"/><draw:equation draw:name="f35" draw:formula="81"/><draw:equation draw:name="f36" draw:formula="105"/><draw:equation draw:name="f37" draw:formula="53"/><draw:equation draw:name="f38" draw:formula="79"/><draw:equation draw:name="f39" draw:formula="33"/><draw:equation draw:name="f40" draw:formula="17"/><draw:equation draw:name="f41" draw:formula="?f3 - 395"/><draw:equation draw:name="f42" draw:formula="?f4 - 395"/><draw:equation draw:name="f43" draw:formula="?f5 - 395"/><draw:equation draw:name="f44" draw:formula="?f6 - 395"/><draw:equation draw:name="f45" draw:formula="?f7 - 395"/><draw:equation draw:name="f46" draw:formula="?f8 - 395"/><draw:equation draw:name="f47" draw:formula="?f9 - 395"/><draw:equation draw:name="f48" draw:formula="?f10 - 395"/><draw:equation draw:name="f49" draw:formula="?f11 - 395"/><draw:equation draw:name="f50" draw:formula="?f12 - 395"/><draw:equation draw:name="f51" draw:formula="?f13 - 395"/><draw:equation draw:name="f52" draw:formula="?f14 - 395"/><draw:equation draw:name="f53" draw:formula="?f2 - ?f0"/><draw:equation draw:name="f54" draw:formula="?f1 - ?f0"/><draw:equation draw:name="f55" draw:formula="?f54 / 83"/><draw:equation draw:name="f56" draw:formula="?f53 / 149"/><draw:equation draw:name="f57" draw:formula="?f41 * ?f54"/><draw:equation draw:name="f58" draw:formula="38 * ?f53"/><draw:equation draw:name="f59" draw:formula="?f42 * ?f54"/><draw:equation draw:name="f60" draw:formula="?f43 * ?f54"/><draw:equation draw:name="f61" draw:formula="43 * ?f53"/><draw:equation draw:name="f62" draw:formula="?f44 * ?f54"/><draw:equation draw:name="f63" draw:formula="56 * ?f53"/><draw:equation draw:name="f64" draw:formula="?f45 * ?f54"/><draw:equation draw:name="f65" draw:formula="68 * ?f53"/><draw:equation draw:name="f66" draw:formula="?f46 * ?f54"/><draw:equation draw:name="f67" draw:formula="88 * ?f53"/><draw:equation draw:name="f68" draw:formula="?f47 * ?f54"/><draw:equation draw:name="f69" draw:formula="116 * ?f53"/><draw:equation draw:name="f70" draw:formula="137 * ?f53"/><draw:equation draw:name="f71" draw:formula="154 * ?f53"/><draw:equation draw:name="f72" draw:formula="166 * ?f53"/><draw:equation draw:name="f73" draw:formula="170 * ?f53"/><draw:equation draw:name="f74" draw:formula="?f48 * ?f54"/><draw:equation draw:name="f75" draw:formula="?f49 * ?f54"/><draw:equation draw:name="f76" draw:formula="149 * ?f53"/><draw:equation draw:name="f77" draw:formula="?f50 * ?f54"/><draw:equation draw:name="f78" draw:formula="134 * ?f53"/><draw:equation draw:name="f79" draw:formula="?f51 * ?f54"/><draw:equation draw:name="f80" draw:formula="112 * ?f53"/><draw:equation draw:name="f81" draw:formula="82 * ?f53"/><draw:equation draw:name="f82" draw:formula="?f52 * ?f54"/><draw:equation draw:name="f83" draw:formula="62 * ?f53"/><draw:equation draw:name="f84" draw:formula="46 * ?f53"/><draw:equation draw:name="f85" draw:formula="?f57 / 83"/><draw:equation draw:name="f86" draw:formula="?f58 / 149"/><draw:equation draw:name="f87" draw:formula="?f59 / 83"/><draw:equation draw:name="f88" draw:formula="?f60 / 83"/><draw:equation draw:name="f89" draw:formula="?f61 / 149"/><draw:equation draw:name="f90" draw:formula="?f62 / 83"/><draw:equation draw:name="f91" draw:formula="?f63 / 149"/><draw:equation draw:name="f92" draw:formula="?f64 / 83"/><draw:equation draw:name="f93" draw:formula="?f65 / 149"/><draw:equation draw:name="f94" draw:formula="?f66 / 83"/><draw:equation draw:name="f95" draw:formula="?f67 / 149"/><draw:equation draw:name="f96" draw:formula="?f68 / 83"/><draw:equation draw:name="f97" draw:formula="?f69 / 149"/><draw:equation draw:name="f98" draw:formula="?f70 / 149"/><draw:equation draw:name="f99" draw:formula="?f71 / 149"/><draw:equation draw:name="f100" draw:formula="?f72 / 149"/><draw:equation draw:name="f101" draw:formula="?f73 / 149"/><draw:equation draw:name="f102" draw:formula="?f74 / 83"/><draw:equation draw:name="f103" draw:formula="?f75 / 83"/><draw:equation draw:name="f104" draw:formula="?f76 / 149"/><draw:equation draw:name="f105" draw:formula="?f77 / 83"/><draw:equation draw:name="f106" draw:formula="?f78 / 149"/><draw:equation draw:name="f107" draw:formula="?f79 / 83"/><draw:equation draw:name="f108" draw:formula="?f80 / 149"/><draw:equation draw:name="f109" draw:formula="?f81 / 149"/><draw:equation draw:name="f110" draw:formula="?f82 / 83"/><draw:equation draw:name="f111" draw:formula="?f83 / 149"/><draw:equation draw:name="f112" draw:formula="?f84 / 149"/><draw:equation draw:name="f113" draw:formula="0 / ?f55"/><draw:equation draw:name="f114" draw:formula="?f1 / ?f55"/><draw:equation draw:name="f115" draw:formula="0 / ?f56"/><draw:equation draw:name="f116" draw:formula="?f2 / ?f56"/><draw:equation draw:name="f117" draw:formula="?f85 / ?f55"/><draw:equation draw:name="f118" draw:formula="?f86 / ?f56"/><draw:equation draw:name="f119" draw:formula="?f87 / ?f55"/><draw:equation draw:name="f120" draw:formula="?f88 / ?f55"/><draw:equation draw:name="f121" draw:formula="?f89 / ?f56"/><draw:equation draw:name="f122" draw:formula="?f90 / ?f55"/><draw:equation draw:name="f123" draw:formula="?f91 / ?f56"/><draw:equation draw:name="f124" draw:formula="?f92 / ?f55"/><draw:equation draw:name="f125" draw:formula="?f93 / ?f56"/><draw:equation draw:name="f126" draw:formula="?f94 / ?f55"/><draw:equation draw:name="f127" draw:formula="?f95 / ?f56"/><draw:equation draw:name="f128" draw:formula="?f96 / ?f55"/><draw:equation draw:name="f129" draw:formula="?f97 / ?f56"/><draw:equation draw:name="f130" draw:formula="?f98 / ?f56"/><draw:equation draw:name="f131" draw:formula="?f99 / ?f56"/><draw:equation draw:name="f132" draw:formula="?f100 / ?f56"/><draw:equation draw:name="f133" draw:formula="?f101 / ?f56"/><draw:equation draw:name="f134" draw:formula="?f102 / ?f55"/><draw:equation draw:name="f135" draw:formula="?f103 / ?f55"/><draw:equation draw:name="f136" draw:formula="?f104 / ?f56"/><draw:equation draw:name="f137" draw:formula="?f105 / ?f55"/><draw:equation draw:name="f138" draw:formula="?f106 / ?f56"/><draw:equation draw:name="f139" draw:formula="?f107 / ?f55"/><draw:equation draw:name="f140" draw:formula="?f108 / ?f56"/><draw:equation draw:name="f141" draw:formula="?f109 / ?f56"/><draw:equation draw:name="f142" draw:formula="?f110 / ?f55"/><draw:equation draw:name="f143" draw:formula="?f111 / ?f56"/><draw:equation draw:name="f144" draw:formula="?f112 / ?f56"/></draw:enhanced-geometry></draw:custom-shape></draw:g><draw:g draw:name="Group 782" draw:id="id120"><svg:title/><svg:desc/><draw:custom-shape svg:x="0.37222in" svg:y="0in" svg:width="0.13333in" svg:height="0.13264in" draw:id="id117" draw:style-name="a99" draw:name="Freeform 785"><svg:title/><svg:desc/><draw:enhanced-geometry draw:type="non-primitive" svg:viewBox="0 0 192 191" draw:enhanced-path="M ?f21 ?f0 L ?f22 ?f23 ?f0 ?f24 ?f25 ?f26 ?f27 ?f28 ?f29 ?f2 ?f30 ?f31 ?f32 ?f33 ?f34 ?f35 ?f35 ?f34 ?f36 ?f34 ?f37 ?f38 ?f37 ?f39 ?f40 ?f39 ?f40 ?f41 ?f37 ?f41 ?f37 ?f37 ?f36 ?f42 ?f31 ?f42 ?f43 ?f44 ?f45 ?f44 ?f45 ?f46 ?f40 ?f46 ?f40 ?f22 ?f45 ?f47 ?f48 ?f47 ?f49 ?f50 ?f30 ?f51 ?f29 ?f52 ?f21 ?f0 Z N" draw:text-areas="?f155 ?f157 ?f156 ?f158" draw:glue-points="?f159 ?f160 ?f161 ?f162 ?f163 ?f164 ?f165 ?f166 ?f167 ?f168 ?f169 ?f170 ?f171 ?f172 ?f173 ?f174 ?f175 ?f176 ?f177 ?f178 ?f179 ?f178 ?f180 ?f181 ?f180 ?f182 ?f183 ?f182 ?f183 ?f184 ?f180 ?f184 ?f180 ?f185 ?f179 ?f186 ?f187 ?f186 ?f188 ?f189 ?f190 ?f189 ?f190 ?f191 ?f183 ?f191 ?f183 ?f192 ?f190 ?f193 ?f194 ?f193 ?f195 ?f196 ?f171 ?f197 ?f169 ?f198 ?f159 ?f160" draw:glue-point-leaving-directions="-90, -90, -90, -90, -90, -90, -90, -90, -90, -90, -90, -90, -90, -90, -90, -90, -90, -90, -90, -90, -90, -90, -90, -90, -90, -90, -90, -90, -90, -90"><draw:equation draw:name="f0" draw:formula="0"/><draw:equation draw:name="f1" draw:formula="192"/><draw:equation draw:name="f2" draw:formula="191"/><draw:equation draw:name="f3" draw:formula="0 + 622"/><draw:equation draw:name="f4" draw:formula="0 + 557"/><draw:equation draw:name="f5" draw:formula="0 + 536"/><draw:equation draw:name="f6" draw:formula="0 + 538"/><draw:equation draw:name="f7" draw:formula="0 + 569"/><draw:equation draw:name="f8" draw:formula="0 + 646"/><draw:equation draw:name="f9" draw:formula="0 + 665"/><draw:equation draw:name="f10" draw:formula="0 + 684"/><draw:equation draw:name="f11" draw:formula="0 + 697"/><draw:equation draw:name="f12" draw:formula="0 + 702"/><draw:equation draw:name="f13" draw:formula="0 + 603"/><draw:equation draw:name="f14" draw:formula="0 + 601"/><draw:equation draw:name="f15" draw:formula="0 + 616"/><draw:equation draw:name="f16" draw:formula="0 + 722"/><draw:equation draw:name="f17" draw:formula="0 + 717"/><draw:equation draw:name="f18" draw:formula="0 + 618"/><draw:equation draw:name="f19" draw:formula="0 + 688"/><draw:equation draw:name="f20" draw:formula="0 + 687"/><draw:equation draw:name="f21" draw:formula="86"/><draw:equation draw:name="f22" draw:formula="21"/><draw:equation draw:name="f23" draw:formula="37"/><draw:equation draw:name="f24" draw:formula="97"/><draw:equation draw:name="f25" draw:formula="2"/><draw:equation draw:name="f26" draw:formula="114"/><draw:equation draw:name="f27" draw:formula="33"/><draw:equation draw:name="f28" draw:formula="168"/><draw:equation draw:name="f29" draw:formula="110"/><draw:equation draw:name="f30" draw:formula="129"/><draw:equation draw:name="f31" draw:formula="186"/><draw:equation draw:name="f32" draw:formula="148"/><draw:equation draw:name="f33" draw:formula="177"/><draw:equation draw:name="f34" draw:formula="161"/><draw:equation draw:name="f35" draw:formula="166"/><draw:equation draw:name="f36" draw:formula="67"/><draw:equation draw:name="f37" draw:formula="65"/><draw:equation draw:name="f38" draw:formula="158"/><draw:equation draw:name="f39" draw:formula="132"/><draw:equation draw:name="f40" draw:formula="80"/><draw:equation draw:name="f41" draw:formula="91"/><draw:equation draw:name="f42" draw:formula="62"/><draw:equation draw:name="f43" draw:formula="181"/><draw:equation draw:name="f44" draw:formula="48"/><draw:equation draw:name="f45" draw:formula="82"/><draw:equation draw:name="f46" draw:formula="45"/><draw:equation draw:name="f47" draw:formula="19"/><draw:equation draw:name="f48" draw:formula="152"/><draw:equation draw:name="f49" draw:formula="151"/><draw:equation draw:name="f50" draw:formula="18"/><draw:equation draw:name="f51" draw:formula="4"/><draw:equation draw:name="f52" draw:formula="1"/><draw:equation draw:name="f53" draw:formula="?f3 - 536"/><draw:equation draw:name="f54" draw:formula="?f4 - 536"/><draw:equation draw:name="f55" draw:formula="?f5 - 536"/><draw:equation draw:name="f56" draw:formula="?f6 - 536"/><draw:equation draw:name="f57" draw:formula="?f7 - 536"/><draw:equation draw:name="f58" draw:formula="?f8 - 536"/><draw:equation draw:name="f59" draw:formula="?f9 - 536"/><draw:equation draw:name="f60" draw:formula="?f10 - 536"/><draw:equation draw:name="f61" draw:formula="?f11 - 536"/><draw:equation draw:name="f62" draw:formula="?f12 - 536"/><draw:equation draw:name="f63" draw:formula="?f13 - 536"/><draw:equation draw:name="f64" draw:formula="?f14 - 536"/><draw:equation draw:name="f65" draw:formula="?f15 - 536"/><draw:equation draw:name="f66" draw:formula="?f16 - 536"/><draw:equation draw:name="f67" draw:formula="?f17 - 536"/><draw:equation draw:name="f68" draw:formula="?f18 - 536"/><draw:equation draw:name="f69" draw:formula="?f19 - 536"/><draw:equation draw:name="f70" draw:formula="?f20 - 536"/><draw:equation draw:name="f71" draw:formula="?f2 - ?f0"/><draw:equation draw:name="f72" draw:formula="?f1 - ?f0"/><draw:equation draw:name="f73" draw:formula="?f72 / 192"/><draw:equation draw:name="f74" draw:formula="?f71 / 191"/><draw:equation draw:name="f75" draw:formula="?f53 * ?f72"/><draw:equation draw:name="f76" draw:formula="0 * ?f71"/><draw:equation draw:name="f77" draw:formula="?f54 * ?f72"/><draw:equation draw:name="f78" draw:formula="37 * ?f71"/><draw:equation draw:name="f79" draw:formula="?f55 * ?f72"/><draw:equation draw:name="f80" draw:formula="97 * ?f71"/><draw:equation draw:name="f81" draw:formula="?f56 * ?f72"/><draw:equation draw:name="f82" draw:formula="114 * ?f71"/><draw:equation draw:name="f83" draw:formula="?f57 * ?f72"/><draw:equation draw:name="f84" draw:formula="168 * ?f71"/><draw:equation draw:name="f85" draw:formula="?f58 * ?f72"/><draw:equation draw:name="f86" draw:formula="191 * ?f71"/><draw:equation draw:name="f87" draw:formula="?f59 * ?f72"/><draw:equation draw:name="f88" draw:formula="186 * ?f71"/><draw:equation draw:name="f89" draw:formula="?f60 * ?f72"/><draw:equation draw:name="f90" draw:formula="177 * ?f71"/><draw:equation draw:name="f91" draw:formula="?f61 * ?f72"/><draw:equation draw:name="f92" draw:formula="166 * ?f71"/><draw:equation draw:name="f93" draw:formula="?f62 * ?f72"/><draw:equation draw:name="f94" draw:formula="161 * ?f71"/><draw:equation draw:name="f95" draw:formula="?f63 * ?f72"/><draw:equation draw:name="f96" draw:formula="?f64 * ?f72"/><draw:equation draw:name="f97" draw:formula="158 * ?f71"/><draw:equation draw:name="f98" draw:formula="132 * ?f71"/><draw:equation draw:name="f99" draw:formula="?f65 * ?f72"/><draw:equation draw:name="f100" draw:formula="91 * ?f71"/><draw:equation draw:name="f101" draw:formula="65 * ?f71"/><draw:equation draw:name="f102" draw:formula="62 * ?f71"/><draw:equation draw:name="f103" draw:formula="?f66 * ?f72"/><draw:equation draw:name="f104" draw:formula="?f67 * ?f72"/><draw:equation draw:name="f105" draw:formula="48 * ?f71"/><draw:equation draw:name="f106" draw:formula="?f68 * ?f72"/><draw:equation draw:name="f107" draw:formula="45 * ?f71"/><draw:equation draw:name="f108" draw:formula="21 * ?f71"/><draw:equation draw:name="f109" draw:formula="19 * ?f71"/><draw:equation draw:name="f110" draw:formula="?f69 * ?f72"/><draw:equation draw:name="f111" draw:formula="?f70 * ?f72"/><draw:equation draw:name="f112" draw:formula="18 * ?f71"/><draw:equation draw:name="f113" draw:formula="4 * ?f71"/><draw:equation draw:name="f114" draw:formula="1 * ?f71"/><draw:equation draw:name="f115" draw:formula="?f75 / 192"/><draw:equation draw:name="f116" draw:formula="?f76 / 191"/><draw:equation draw:name="f117" draw:formula="?f77 / 192"/><draw:equation draw:name="f118" draw:formula="?f78 / 191"/><draw:equation draw:name="f119" draw:formula="?f79 / 192"/><draw:equation draw:name="f120" draw:formula="?f80 / 191"/><draw:equation draw:name="f121" draw:formula="?f81 / 192"/><draw:equation draw:name="f122" draw:formula="?f82 / 191"/><draw:equation draw:name="f123" draw:formula="?f83 / 192"/><draw:equation draw:name="f124" draw:formula="?f84 / 191"/><draw:equation draw:name="f125" draw:formula="?f85 / 192"/><draw:equation draw:name="f126" draw:formula="?f86 / 191"/><draw:equation draw:name="f127" draw:formula="?f87 / 192"/><draw:equation draw:name="f128" draw:formula="?f88 / 191"/><draw:equation draw:name="f129" draw:formula="?f89 / 192"/><draw:equation draw:name="f130" draw:formula="?f90 / 191"/><draw:equation draw:name="f131" draw:formula="?f91 / 192"/><draw:equation draw:name="f132" draw:formula="?f92 / 191"/><draw:equation draw:name="f133" draw:formula="?f93 / 192"/><draw:equation draw:name="f134" draw:formula="?f94 / 191"/><draw:equation draw:name="f135" draw:formula="?f95 / 192"/><draw:equation draw:name="f136" draw:formula="?f96 / 192"/><draw:equation draw:name="f137" draw:formula="?f97 / 191"/><draw:equation draw:name="f138" draw:formula="?f98 / 191"/><draw:equation draw:name="f139" draw:formula="?f99 / 192"/><draw:equation draw:name="f140" draw:formula="?f100 / 191"/><draw:equation draw:name="f141" draw:formula="?f101 / 191"/><draw:equation draw:name="f142" draw:formula="?f102 / 191"/><draw:equation draw:name="f143" draw:formula="?f103 / 192"/><draw:equation draw:name="f144" draw:formula="?f104 / 192"/><draw:equation draw:name="f145" draw:formula="?f105 / 191"/><draw:equation draw:name="f146" draw:formula="?f106 / 192"/><draw:equation draw:name="f147" draw:formula="?f107 / 191"/><draw:equation draw:name="f148" draw:formula="?f108 / 191"/><draw:equation draw:name="f149" draw:formula="?f109 / 191"/><draw:equation draw:name="f150" draw:formula="?f110 / 192"/><draw:equation draw:name="f151" draw:formula="?f111 / 192"/><draw:equation draw:name="f152" draw:formula="?f112 / 191"/><draw:equation draw:name="f153" draw:formula="?f113 / 191"/><draw:equation draw:name="f154" draw:formula="?f114 / 191"/><draw:equation draw:name="f155" draw:formula="0 / ?f73"/><draw:equation draw:name="f156" draw:formula="?f1 / ?f73"/><draw:equation draw:name="f157" draw:formula="0 / ?f74"/><draw:equation draw:name="f158" draw:formula="?f2 / ?f74"/><draw:equation draw:name="f159" draw:formula="?f115 / ?f73"/><draw:equation draw:name="f160" draw:formula="?f116 / ?f74"/><draw:equation draw:name="f161" draw:formula="?f117 / ?f73"/><draw:equation draw:name="f162" draw:formula="?f118 / ?f74"/><draw:equation draw:name="f163" draw:formula="?f119 / ?f73"/><draw:equation draw:name="f164" draw:formula="?f120 / ?f74"/><draw:equation draw:name="f165" draw:formula="?f121 / ?f73"/><draw:equation draw:name="f166" draw:formula="?f122 / ?f74"/><draw:equation draw:name="f167" draw:formula="?f123 / ?f73"/><draw:equation draw:name="f168" draw:formula="?f124 / ?f74"/><draw:equation draw:name="f169" draw:formula="?f125 / ?f73"/><draw:equation draw:name="f170" draw:formula="?f126 / ?f74"/><draw:equation draw:name="f171" draw:formula="?f127 / ?f73"/><draw:equation draw:name="f172" draw:formula="?f128 / ?f74"/><draw:equation draw:name="f173" draw:formula="?f129 / ?f73"/><draw:equation draw:name="f174" draw:formula="?f130 / ?f74"/><draw:equation draw:name="f175" draw:formula="?f131 / ?f73"/><draw:equation draw:name="f176" draw:formula="?f132 / ?f74"/><draw:equation draw:name="f177" draw:formula="?f133 / ?f73"/><draw:equation draw:name="f178" draw:formula="?f134 / ?f74"/><draw:equation draw:name="f179" draw:formula="?f135 / ?f73"/><draw:equation draw:name="f180" draw:formula="?f136 / ?f73"/><draw:equation draw:name="f181" draw:formula="?f137 / ?f74"/><draw:equation draw:name="f182" draw:formula="?f138 / ?f74"/><draw:equation draw:name="f183" draw:formula="?f139 / ?f73"/><draw:equation draw:name="f184" draw:formula="?f140 / ?f74"/><draw:equation draw:name="f185" draw:formula="?f141 / ?f74"/><draw:equation draw:name="f186" draw:formula="?f142 / ?f74"/><draw:equation draw:name="f187" draw:formula="?f143 / ?f73"/><draw:equation draw:name="f188" draw:formula="?f144 / ?f73"/><draw:equation draw:name="f189" draw:formula="?f145 / ?f74"/><draw:equation draw:name="f190" draw:formula="?f146 / ?f73"/><draw:equation draw:name="f191" draw:formula="?f147 / ?f74"/><draw:equation draw:name="f192" draw:formula="?f148 / ?f74"/><draw:equation draw:name="f193" draw:formula="?f149 / ?f74"/><draw:equation draw:name="f194" draw:formula="?f150 / ?f73"/><draw:equation draw:name="f195" draw:formula="?f151 / ?f73"/><draw:equation draw:name="f196" draw:formula="?f152 / ?f74"/><draw:equation draw:name="f197" draw:formula="?f153 / ?f74"/><draw:equation draw:name="f198" draw:formula="?f154 / ?f74"/></draw:enhanced-geometry></draw:custom-shape><draw:custom-shape svg:x="0.37222in" svg:y="0in" svg:width="0.13333in" svg:height="0.13264in" draw:id="id118" draw:style-name="a100" draw:name="Freeform 784"><svg:title/><svg:desc/><draw:enhanced-geometry draw:type="non-primitive" svg:viewBox="0 0 192 191" draw:enhanced-path="M ?f14 ?f15 L ?f16 ?f15 ?f17 ?f18 ?f17 ?f19 ?f20 ?f19 ?f20 ?f21 ?f22 ?f23 ?f24 ?f23 ?f25 ?f26 ?f27 ?f28 ?f2 ?f29 ?f1 ?f30 ?f31 ?f32 ?f14 ?f15 Z N" draw:text-areas="?f90 ?f92 ?f91 ?f93" draw:glue-points="?f94 ?f95 ?f96 ?f95 ?f97 ?f98 ?f97 ?f99 ?f100 ?f99 ?f100 ?f101 ?f102 ?f103 ?f104 ?f103 ?f105 ?f106 ?f107 ?f108 ?f109 ?f110 ?f111 ?f112 ?f113 ?f114 ?f94 ?f95" draw:glue-point-leaving-directions="-90, -90, -90, -90, -90, -90, -90, -90, -90, -90, -90, -90, -90, -90"><draw:equation draw:name="f0" draw:formula="0"/><draw:equation draw:name="f1" draw:formula="192"/><draw:equation draw:name="f2" draw:formula="191"/><draw:equation draw:name="f3" draw:formula="0 + 722"/><draw:equation draw:name="f4" draw:formula="0 + 644"/><draw:equation draw:name="f5" draw:formula="0 + 649"/><draw:equation draw:name="f6" draw:formula="0 + 664"/><draw:equation draw:name="f7" draw:formula="0 + 661"/><draw:equation draw:name="f8" draw:formula="0 + 702"/><draw:equation draw:name="f9" draw:formula="0 + 709"/><draw:equation draw:name="f10" draw:formula="0 + 723"/><draw:equation draw:name="f11" draw:formula="0 + 727"/><draw:equation draw:name="f12" draw:formula="0 + 728"/><draw:equation draw:name="f13" draw:formula="0 + 724"/><draw:equation draw:name="f14" draw:formula="186"/><draw:equation draw:name="f15" draw:formula="62"/><draw:equation draw:name="f16" draw:formula="108"/><draw:equation draw:name="f17" draw:formula="113"/><draw:equation draw:name="f18" draw:formula="67"/><draw:equation draw:name="f19" draw:formula="132"/><draw:equation draw:name="f20" draw:formula="128"/><draw:equation draw:name="f21" draw:formula="158"/><draw:equation draw:name="f22" draw:formula="125"/><draw:equation draw:name="f23" draw:formula="161"/><draw:equation draw:name="f24" draw:formula="166"/><draw:equation draw:name="f25" draw:formula="173"/><draw:equation draw:name="f26" draw:formula="151"/><draw:equation draw:name="f27" draw:formula="187"/><draw:equation draw:name="f28" draw:formula="129"/><draw:equation draw:name="f29" draw:formula="110"/><draw:equation draw:name="f30" draw:formula="86"/><draw:equation draw:name="f31" draw:formula="188"/><draw:equation draw:name="f32" draw:formula="66"/><draw:equation draw:name="f33" draw:formula="?f3 - 536"/><draw:equation draw:name="f34" draw:formula="?f4 - 536"/><draw:equation draw:name="f35" draw:formula="?f5 - 536"/><draw:equation draw:name="f36" draw:formula="?f6 - 536"/><draw:equation draw:name="f37" draw:formula="?f7 - 536"/><draw:equation draw:name="f38" draw:formula="?f8 - 536"/><draw:equation draw:name="f39" draw:formula="?f9 - 536"/><draw:equation draw:name="f40" draw:formula="?f10 - 536"/><draw:equation draw:name="f41" draw:formula="?f11 - 536"/><draw:equation draw:name="f42" draw:formula="?f12 - 536"/><draw:equation draw:name="f43" draw:formula="?f13 - 536"/><draw:equation draw:name="f44" draw:formula="?f2 - ?f0"/><draw:equation draw:name="f45" draw:formula="?f1 - ?f0"/><draw:equation draw:name="f46" draw:formula="?f45 / 192"/><draw:equation draw:name="f47" draw:formula="?f44 / 191"/><draw:equation draw:name="f48" draw:formula="?f33 * ?f45"/><draw:equation draw:name="f49" draw:formula="62 * ?f44"/><draw:equation draw:name="f50" draw:formula="?f34 * ?f45"/><draw:equation draw:name="f51" draw:formula="?f35 * ?f45"/><draw:equation draw:name="f52" draw:formula="67 * ?f44"/><draw:equation draw:name="f53" draw:formula="132 * ?f44"/><draw:equation draw:name="f54" draw:formula="?f36 * ?f45"/><draw:equation draw:name="f55" draw:formula="158 * ?f44"/><draw:equation draw:name="f56" draw:formula="?f37 * ?f45"/><draw:equation draw:name="f57" draw:formula="161 * ?f44"/><draw:equation draw:name="f58" draw:formula="?f38 * ?f45"/><draw:equation draw:name="f59" draw:formula="?f39 * ?f45"/><draw:equation draw:name="f60" draw:formula="151 * ?f44"/><draw:equation draw:name="f61" draw:formula="?f40 * ?f45"/><draw:equation draw:name="f62" draw:formula="129 * ?f44"/><draw:equation draw:name="f63" draw:formula="?f41 * ?f45"/><draw:equation draw:name="f64" draw:formula="110 * ?f44"/><draw:equation draw:name="f65" draw:formula="?f42 * ?f45"/><draw:equation draw:name="f66" draw:formula="86 * ?f44"/><draw:equation draw:name="f67" draw:formula="?f43 * ?f45"/><draw:equation draw:name="f68" draw:formula="66 * ?f44"/><draw:equation draw:name="f69" draw:formula="?f48 / 192"/><draw:equation draw:name="f70" draw:formula="?f49 / 191"/><draw:equation draw:name="f71" draw:formula="?f50 / 192"/><draw:equation draw:name="f72" draw:formula="?f51 / 192"/><draw:equation draw:name="f73" draw:formula="?f52 / 191"/><draw:equation draw:name="f74" draw:formula="?f53 / 191"/><draw:equation draw:name="f75" draw:formula="?f54 / 192"/><draw:equation draw:name="f76" draw:formula="?f55 / 191"/><draw:equation draw:name="f77" draw:formula="?f56 / 192"/><draw:equation draw:name="f78" draw:formula="?f57 / 191"/><draw:equation draw:name="f79" draw:formula="?f58 / 192"/><draw:equation draw:name="f80" draw:formula="?f59 / 192"/><draw:equation draw:name="f81" draw:formula="?f60 / 191"/><draw:equation draw:name="f82" draw:formula="?f61 / 192"/><draw:equation draw:name="f83" draw:formula="?f62 / 191"/><draw:equation draw:name="f84" draw:formula="?f63 / 192"/><draw:equation draw:name="f85" draw:formula="?f64 / 191"/><draw:equation draw:name="f86" draw:formula="?f65 / 192"/><draw:equation draw:name="f87" draw:formula="?f66 / 191"/><draw:equation draw:name="f88" draw:formula="?f67 / 192"/><draw:equation draw:name="f89" draw:formula="?f68 / 191"/><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7"/><draw:equation draw:name="f100" draw:formula="?f75 / ?f46"/><draw:equation draw:name="f101" draw:formula="?f76 / ?f47"/><draw:equation draw:name="f102" draw:formula="?f77 / ?f46"/><draw:equation draw:name="f103" draw:formula="?f78 / ?f47"/><draw:equation draw:name="f104" draw:formula="?f79 / ?f46"/><draw:equation draw:name="f105" draw:formula="?f80 / ?f46"/><draw:equation draw:name="f106" draw:formula="?f81 / ?f47"/><draw:equation draw:name="f107" draw:formula="?f82 / ?f46"/><draw:equation draw:name="f108" draw:formula="?f83 / ?f47"/><draw:equation draw:name="f109" draw:formula="?f84 / ?f46"/><draw:equation draw:name="f110" draw:formula="?f85 / ?f47"/><draw:equation draw:name="f111" draw:formula="?f86 / ?f46"/><draw:equation draw:name="f112" draw:formula="?f87 / ?f47"/><draw:equation draw:name="f113" draw:formula="?f88 / ?f46"/><draw:equation draw:name="f114" draw:formula="?f89 / ?f47"/></draw:enhanced-geometry></draw:custom-shape><draw:custom-shape svg:x="0.37222in" svg:y="0in" svg:width="0.13333in" svg:height="0.13264in" draw:id="id119" draw:style-name="a101" draw:name="Freeform 783"><svg:title/><svg:desc/><draw:enhanced-geometry draw:type="non-primitive" svg:viewBox="0 0 192 191" draw:enhanced-path="M ?f9 ?f10 L ?f11 ?f10 ?f11 ?f12 ?f13 ?f12 ?f13 ?f14 ?f11 ?f14 ?f11 ?f15 ?f16 ?f15 ?f17 ?f18 ?f19 ?f20 ?f9 ?f10 Z N" draw:text-areas="?f55 ?f57 ?f56 ?f58" draw:glue-points="?f59 ?f60 ?f61 ?f60 ?f61 ?f62 ?f63 ?f62 ?f63 ?f64 ?f61 ?f64 ?f61 ?f65 ?f66 ?f65 ?f67 ?f68 ?f69 ?f70 ?f59 ?f60" draw:glue-point-leaving-directions="-90, -90, -90, -90, -90, -90, -90, -90, -90, -90, -90"><draw:equation draw:name="f0" draw:formula="0"/><draw:equation draw:name="f1" draw:formula="192"/><draw:equation draw:name="f2" draw:formula="191"/><draw:equation draw:name="f3" draw:formula="0 + 688"/><draw:equation draw:name="f4" draw:formula="0 + 647"/><draw:equation draw:name="f5" draw:formula="0 + 649"/><draw:equation draw:name="f6" draw:formula="0 + 717"/><draw:equation draw:name="f7" draw:formula="0 + 713"/><draw:equation draw:name="f8" draw:formula="0 + 703"/><draw:equation draw:name="f9" draw:formula="152"/><draw:equation draw:name="f10" draw:formula="19"/><draw:equation draw:name="f11" draw:formula="111"/><draw:equation draw:name="f12" draw:formula="21"/><draw:equation draw:name="f13" draw:formula="113"/><draw:equation draw:name="f14" draw:formula="45"/><draw:equation draw:name="f15" draw:formula="48"/><draw:equation draw:name="f16" draw:formula="181"/><draw:equation draw:name="f17" draw:formula="177"/><draw:equation draw:name="f18" draw:formula="43"/><draw:equation draw:name="f19" draw:formula="167"/><draw:equation draw:name="f20" draw:formula="31"/><draw:equation draw:name="f21" draw:formula="?f3 - 536"/><draw:equation draw:name="f22" draw:formula="?f4 - 536"/><draw:equation draw:name="f23" draw:formula="?f5 - 536"/><draw:equation draw:name="f24" draw:formula="?f6 - 536"/><draw:equation draw:name="f25" draw:formula="?f7 - 536"/><draw:equation draw:name="f26" draw:formula="?f8 - 536"/><draw:equation draw:name="f27" draw:formula="?f2 - ?f0"/><draw:equation draw:name="f28" draw:formula="?f1 - ?f0"/><draw:equation draw:name="f29" draw:formula="?f28 / 192"/><draw:equation draw:name="f30" draw:formula="?f27 / 191"/><draw:equation draw:name="f31" draw:formula="?f21 * ?f28"/><draw:equation draw:name="f32" draw:formula="19 * ?f27"/><draw:equation draw:name="f33" draw:formula="?f22 * ?f28"/><draw:equation draw:name="f34" draw:formula="21 * ?f27"/><draw:equation draw:name="f35" draw:formula="?f23 * ?f28"/><draw:equation draw:name="f36" draw:formula="45 * ?f27"/><draw:equation draw:name="f37" draw:formula="48 * ?f27"/><draw:equation draw:name="f38" draw:formula="?f24 * ?f28"/><draw:equation draw:name="f39" draw:formula="?f25 * ?f28"/><draw:equation draw:name="f40" draw:formula="43 * ?f27"/><draw:equation draw:name="f41" draw:formula="?f26 * ?f28"/><draw:equation draw:name="f42" draw:formula="31 * ?f27"/><draw:equation draw:name="f43" draw:formula="?f31 / 192"/><draw:equation draw:name="f44" draw:formula="?f32 / 191"/><draw:equation draw:name="f45" draw:formula="?f33 / 192"/><draw:equation draw:name="f46" draw:formula="?f34 / 191"/><draw:equation draw:name="f47" draw:formula="?f35 / 192"/><draw:equation draw:name="f48" draw:formula="?f36 / 191"/><draw:equation draw:name="f49" draw:formula="?f37 / 191"/><draw:equation draw:name="f50" draw:formula="?f38 / 192"/><draw:equation draw:name="f51" draw:formula="?f39 / 192"/><draw:equation draw:name="f52" draw:formula="?f40 / 191"/><draw:equation draw:name="f53" draw:formula="?f41 / 192"/><draw:equation draw:name="f54" draw:formula="?f42 / 191"/><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30"/><draw:equation draw:name="f63" draw:formula="?f47 / ?f29"/><draw:equation draw:name="f64" draw:formula="?f48 / ?f30"/><draw:equation draw:name="f65" draw:formula="?f49 / ?f30"/><draw:equation draw:name="f66" draw:formula="?f50 / ?f29"/><draw:equation draw:name="f67" draw:formula="?f51 / ?f29"/><draw:equation draw:name="f68" draw:formula="?f52 / ?f30"/><draw:equation draw:name="f69" draw:formula="?f53 / ?f29"/><draw:equation draw:name="f70" draw:formula="?f54 / ?f30"/></draw:enhanced-geometry></draw:custom-shape></draw:g></draw:g></text:span></text:p>
      <text:p text:style-name="P30"/>
      <text:p text:style-name="P31"><text:span text:style-name="T32"><draw:custom-shape svg:x="0.00625in" svg:y="0.00625in" svg:width="7.17292in" svg:height="0.00139in" draw:z-index="251644416" draw:id="id122" draw:style-name="a103" draw:name="Freeform 780"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33"/>
      <text:p text:style-name="P34"><text:span text:style-name="T35"><draw:frame draw:style-name="a104" draw:name="image6.png" text:anchor-type="as-char" svg:x="0in" svg:y="0in" svg:width="1.0696in" svg:height="0.13281in" style:rel-width="scale" style:rel-height="scale"><draw:image xlink:href="media/image6.png" xlink:type="simple" xlink:show="embed" xlink:actuate="onLoad"/><svg:title/><svg:desc/></draw:frame></text:span><text:span text:style-name="T36"><text:tab/></text:span><text:span text:style-name="T37"><draw:g draw:name="Group 745" draw:id="id154" draw:style-name="a127" text:anchor-type="as-char"><svg:title/><svg:desc/><draw:g draw:name="Group 775" draw:id="id125"><svg:title/><svg:desc/><draw:custom-shape svg:x="0in" svg:y="0.01042in" svg:width="0.05903in" svg:height="0.10347in" draw:id="id123" draw:style-name="a105" draw:name="Freeform 777"><svg:title/><svg:desc/><draw:enhanced-geometry draw:type="non-primitive" svg:viewBox="0 0 85 149" draw:enhanced-path="M ?f3 ?f0 L ?f0 ?f4 ?f0 ?f5 ?f6 ?f7 ?f8 ?f9 ?f10 ?f11 ?f12 ?f13 ?f14 ?f13 ?f15 ?f13 ?f16 ?f17 ?f4 ?f18 ?f19 ?f18 ?f20 ?f21 ?f22 ?f23 ?f24 ?f25 ?f26 ?f27 ?f8 ?f28 ?f29 ?f30 ?f10 ?f31 ?f20 ?f32 ?f19 ?f33 ?f34 ?f33 ?f35 ?f6 ?f3 ?f0 Z N" draw:text-areas="?f114 ?f116 ?f115 ?f117" draw:glue-points="?f118 ?f119 ?f120 ?f121 ?f120 ?f122 ?f123 ?f124 ?f125 ?f126 ?f127 ?f128 ?f129 ?f130 ?f131 ?f130 ?f132 ?f130 ?f133 ?f134 ?f135 ?f136 ?f137 ?f136 ?f138 ?f139 ?f140 ?f141 ?f142 ?f143 ?f144 ?f145 ?f125 ?f146 ?f147 ?f148 ?f127 ?f149 ?f138 ?f150 ?f137 ?f151 ?f152 ?f151 ?f153 ?f154 ?f118 ?f119" draw:glue-point-leaving-directions="-90, -90, -90, -90, -90, -90, -90, -90, -90, -90, -90, -90, -90, -90, -90, -90, -90, -90, -90, -90, -90, -90, -90, -90"><draw:equation draw:name="f0" draw:formula="0"/><draw:equation draw:name="f1" draw:formula="85"/><draw:equation draw:name="f2" draw:formula="149"/><draw:equation draw:name="f3" draw:formula="37"/><draw:equation draw:name="f4" draw:formula="64"/><draw:equation draw:name="f5" draw:formula="93"/><draw:equation draw:name="f6" draw:formula="3"/><draw:equation draw:name="f7" draw:formula="114"/><draw:equation draw:name="f8" draw:formula="9"/><draw:equation draw:name="f9" draw:formula="129"/><draw:equation draw:name="f10" draw:formula="19"/><draw:equation draw:name="f11" draw:formula="141"/><draw:equation draw:name="f12" draw:formula="28"/><draw:equation draw:name="f13" draw:formula="148"/><draw:equation draw:name="f14" draw:formula="43"/><draw:equation draw:name="f15" draw:formula="47"/><draw:equation draw:name="f16" draw:formula="63"/><draw:equation draw:name="f17" draw:formula="140"/><draw:equation draw:name="f18" draw:formula="139"/><draw:equation draw:name="f19" draw:formula="33"/><draw:equation draw:name="f20" draw:formula="23"/><draw:equation draw:name="f21" draw:formula="134"/><draw:equation draw:name="f22" draw:formula="18"/><draw:equation draw:name="f23" draw:formula="121"/><draw:equation draw:name="f24" draw:formula="13"/><draw:equation draw:name="f25" draw:formula="108"/><draw:equation draw:name="f26" draw:formula="10"/><draw:equation draw:name="f27" draw:formula="89"/><draw:equation draw:name="f28" draw:formula="60"/><draw:equation draw:name="f29" draw:formula="12"/><draw:equation draw:name="f30" draw:formula="40"/><draw:equation draw:name="f31" draw:formula="24"/><draw:equation draw:name="f32" draw:formula="14"/><draw:equation draw:name="f33" draw:formula="7"/><draw:equation draw:name="f34" draw:formula="62"/><draw:equation draw:name="f35" draw:formula="58"/><draw:equation draw:name="f36" draw:formula="?f2 - ?f0"/><draw:equation draw:name="f37" draw:formula="?f1 - ?f0"/><draw:equation draw:name="f38" draw:formula="?f37 / 85"/><draw:equation draw:name="f39" draw:formula="?f36 / 149"/><draw:equation draw:name="f40" draw:formula="37 * ?f37"/><draw:equation draw:name="f41" draw:formula="15 * ?f36"/><draw:equation draw:name="f42" draw:formula="0 * ?f37"/><draw:equation draw:name="f43" draw:formula="79 * ?f36"/><draw:equation draw:name="f44" draw:formula="108 * ?f36"/><draw:equation draw:name="f45" draw:formula="3 * ?f37"/><draw:equation draw:name="f46" draw:formula="129 * ?f36"/><draw:equation draw:name="f47" draw:formula="9 * ?f37"/><draw:equation draw:name="f48" draw:formula="144 * ?f36"/><draw:equation draw:name="f49" draw:formula="19 * ?f37"/><draw:equation draw:name="f50" draw:formula="156 * ?f36"/><draw:equation draw:name="f51" draw:formula="28 * ?f37"/><draw:equation draw:name="f52" draw:formula="163 * ?f36"/><draw:equation draw:name="f53" draw:formula="43 * ?f37"/><draw:equation draw:name="f54" draw:formula="47 * ?f37"/><draw:equation draw:name="f55" draw:formula="63 * ?f37"/><draw:equation draw:name="f56" draw:formula="155 * ?f36"/><draw:equation draw:name="f57" draw:formula="64 * ?f37"/><draw:equation draw:name="f58" draw:formula="154 * ?f36"/><draw:equation draw:name="f59" draw:formula="33 * ?f37"/><draw:equation draw:name="f60" draw:formula="23 * ?f37"/><draw:equation draw:name="f61" draw:formula="149 * ?f36"/><draw:equation draw:name="f62" draw:formula="18 * ?f37"/><draw:equation draw:name="f63" draw:formula="136 * ?f36"/><draw:equation draw:name="f64" draw:formula="13 * ?f37"/><draw:equation draw:name="f65" draw:formula="123 * ?f36"/><draw:equation draw:name="f66" draw:formula="10 * ?f37"/><draw:equation draw:name="f67" draw:formula="104 * ?f36"/><draw:equation draw:name="f68" draw:formula="75 * ?f36"/><draw:equation draw:name="f69" draw:formula="12 * ?f37"/><draw:equation draw:name="f70" draw:formula="55 * ?f36"/><draw:equation draw:name="f71" draw:formula="39 * ?f36"/><draw:equation draw:name="f72" draw:formula="29 * ?f36"/><draw:equation draw:name="f73" draw:formula="22 * ?f36"/><draw:equation draw:name="f74" draw:formula="62 * ?f37"/><draw:equation draw:name="f75" draw:formula="58 * ?f37"/><draw:equation draw:name="f76" draw:formula="18 * ?f36"/><draw:equation draw:name="f77" draw:formula="?f40 / 85"/><draw:equation draw:name="f78" draw:formula="?f41 / 149"/><draw:equation draw:name="f79" draw:formula="?f42 / 85"/><draw:equation draw:name="f80" draw:formula="?f43 / 149"/><draw:equation draw:name="f81" draw:formula="?f44 / 149"/><draw:equation draw:name="f82" draw:formula="?f45 / 85"/><draw:equation draw:name="f83" draw:formula="?f46 / 149"/><draw:equation draw:name="f84" draw:formula="?f47 / 85"/><draw:equation draw:name="f85" draw:formula="?f48 / 149"/><draw:equation draw:name="f86" draw:formula="?f49 / 85"/><draw:equation draw:name="f87" draw:formula="?f50 / 149"/><draw:equation draw:name="f88" draw:formula="?f51 / 85"/><draw:equation draw:name="f89" draw:formula="?f52 / 149"/><draw:equation draw:name="f90" draw:formula="?f53 / 85"/><draw:equation draw:name="f91" draw:formula="?f54 / 85"/><draw:equation draw:name="f92" draw:formula="?f55 / 85"/><draw:equation draw:name="f93" draw:formula="?f56 / 149"/><draw:equation draw:name="f94" draw:formula="?f57 / 85"/><draw:equation draw:name="f95" draw:formula="?f58 / 149"/><draw:equation draw:name="f96" draw:formula="?f59 / 85"/><draw:equation draw:name="f97" draw:formula="?f60 / 85"/><draw:equation draw:name="f98" draw:formula="?f61 / 149"/><draw:equation draw:name="f99" draw:formula="?f62 / 85"/><draw:equation draw:name="f100" draw:formula="?f63 / 149"/><draw:equation draw:name="f101" draw:formula="?f64 / 85"/><draw:equation draw:name="f102" draw:formula="?f65 / 149"/><draw:equation draw:name="f103" draw:formula="?f66 / 85"/><draw:equation draw:name="f104" draw:formula="?f67 / 149"/><draw:equation draw:name="f105" draw:formula="?f68 / 149"/><draw:equation draw:name="f106" draw:formula="?f69 / 85"/><draw:equation draw:name="f107" draw:formula="?f70 / 149"/><draw:equation draw:name="f108" draw:formula="?f71 / 149"/><draw:equation draw:name="f109" draw:formula="?f72 / 149"/><draw:equation draw:name="f110" draw:formula="?f73 / 149"/><draw:equation draw:name="f111" draw:formula="?f74 / 85"/><draw:equation draw:name="f112" draw:formula="?f75 / 85"/><draw:equation draw:name="f113" draw:formula="?f76 / 149"/><draw:equation draw:name="f114" draw:formula="0 / ?f38"/><draw:equation draw:name="f115" draw:formula="?f1 / ?f38"/><draw:equation draw:name="f116" draw:formula="0 / ?f39"/><draw:equation draw:name="f117" draw:formula="?f2 / ?f39"/><draw:equation draw:name="f118" draw:formula="?f77 / ?f38"/><draw:equation draw:name="f119" draw:formula="?f78 / ?f39"/><draw:equation draw:name="f120" draw:formula="?f79 / ?f38"/><draw:equation draw:name="f121" draw:formula="?f80 / ?f39"/><draw:equation draw:name="f122" draw:formula="?f81 / ?f39"/><draw:equation draw:name="f123" draw:formula="?f82 / ?f38"/><draw:equation draw:name="f124" draw:formula="?f83 / ?f39"/><draw:equation draw:name="f125" draw:formula="?f84 / ?f38"/><draw:equation draw:name="f126" draw:formula="?f85 / ?f39"/><draw:equation draw:name="f127" draw:formula="?f86 / ?f38"/><draw:equation draw:name="f128" draw:formula="?f87 / ?f39"/><draw:equation draw:name="f129" draw:formula="?f88 / ?f38"/><draw:equation draw:name="f130" draw:formula="?f89 / ?f39"/><draw:equation draw:name="f131" draw:formula="?f90 / ?f38"/><draw:equation draw:name="f132" draw:formula="?f91 / ?f38"/><draw:equation draw:name="f133" draw:formula="?f92 / ?f38"/><draw:equation draw:name="f134" draw:formula="?f93 / ?f39"/><draw:equation draw:name="f135" draw:formula="?f94 / ?f38"/><draw:equation draw:name="f136" draw:formula="?f95 / ?f39"/><draw:equation draw:name="f137" draw:formula="?f96 / ?f38"/><draw:equation draw:name="f138" draw:formula="?f97 / ?f38"/><draw:equation draw:name="f139" draw:formula="?f98 / ?f39"/><draw:equation draw:name="f140" draw:formula="?f99 / ?f38"/><draw:equation draw:name="f141" draw:formula="?f100 / ?f39"/><draw:equation draw:name="f142" draw:formula="?f101 / ?f38"/><draw:equation draw:name="f143" draw:formula="?f102 / ?f39"/><draw:equation draw:name="f144" draw:formula="?f103 / ?f38"/><draw:equation draw:name="f145" draw:formula="?f104 / ?f39"/><draw:equation draw:name="f146" draw:formula="?f105 / ?f39"/><draw:equation draw:name="f147" draw:formula="?f106 / ?f38"/><draw:equation draw:name="f148" draw:formula="?f107 / ?f39"/><draw:equation draw:name="f149" draw:formula="?f108 / ?f39"/><draw:equation draw:name="f150" draw:formula="?f109 / ?f39"/><draw:equation draw:name="f151" draw:formula="?f110 / ?f39"/><draw:equation draw:name="f152" draw:formula="?f111 / ?f38"/><draw:equation draw:name="f153" draw:formula="?f112 / ?f38"/><draw:equation draw:name="f154" draw:formula="?f113 / ?f39"/></draw:enhanced-geometry></draw:custom-shape><draw:custom-shape svg:x="0in" svg:y="0.01042in" svg:width="0.05903in" svg:height="0.10347in" draw:id="id124" draw:style-name="a106" draw:name="Freeform 776"><svg:title/><svg:desc/><draw:enhanced-geometry draw:type="non-primitive" svg:viewBox="0 0 85 149" draw:enhanced-path="M ?f3 ?f4 L ?f5 ?f4 ?f6 ?f7 ?f8 ?f9 ?f10 ?f11 ?f12 ?f13 ?f14 ?f1 ?f10 ?f15 ?f8 ?f16 ?f6 ?f17 ?f5 ?f18 ?f19 ?f18 ?f20 ?f21 ?f22 ?f23 ?f24 ?f22 ?f24 ?f5 ?f25 ?f26 ?f12 ?f27 ?f3 ?f4 Z N" draw:text-areas="?f88 ?f90 ?f89 ?f91" draw:glue-points="?f92 ?f93 ?f94 ?f93 ?f95 ?f96 ?f97 ?f98 ?f99 ?f100 ?f101 ?f102 ?f103 ?f104 ?f99 ?f105 ?f97 ?f106 ?f95 ?f107 ?f94 ?f108 ?f109 ?f108 ?f110 ?f111 ?f112 ?f113 ?f114 ?f115 ?f114 ?f116 ?f117 ?f118 ?f101 ?f119 ?f92 ?f93" draw:glue-point-leaving-directions="-90, -90, -90, -90, -90, -90, -90, -90, -90, -90, -90, -90, -90, -90, -90, -90, -90, -90, -90"><draw:equation draw:name="f0" draw:formula="0"/><draw:equation draw:name="f1" draw:formula="85"/><draw:equation draw:name="f2" draw:formula="149"/><draw:equation draw:name="f3" draw:formula="62"/><draw:equation draw:name="f4" draw:formula="7"/><draw:equation draw:name="f5" draw:formula="52"/><draw:equation draw:name="f6" draw:formula="59"/><draw:equation draw:name="f7" draw:formula="14"/><draw:equation draw:name="f8" draw:formula="67"/><draw:equation draw:name="f9" draw:formula="25"/><draw:equation draw:name="f10" draw:formula="71"/><draw:equation draw:name="f11" draw:formula="39"/><draw:equation draw:name="f12" draw:formula="73"/><draw:equation draw:name="f13" draw:formula="58"/><draw:equation draw:name="f14" draw:formula="74"/><draw:equation draw:name="f15" draw:formula="107"/><draw:equation draw:name="f16" draw:formula="122"/><draw:equation draw:name="f17" draw:formula="134"/><draw:equation draw:name="f18" draw:formula="139"/><draw:equation draw:name="f19" draw:formula="64"/><draw:equation draw:name="f20" draw:formula="78"/><draw:equation draw:name="f21" draw:formula="119"/><draw:equation draw:name="f22" draw:formula="82"/><draw:equation draw:name="f23" draw:formula="104"/><draw:equation draw:name="f24" draw:formula="84"/><draw:equation draw:name="f25" draw:formula="80"/><draw:equation draw:name="f26" draw:formula="33"/><draw:equation draw:name="f27" draw:formula="17"/><draw:equation draw:name="f28" draw:formula="?f2 - ?f0"/><draw:equation draw:name="f29" draw:formula="?f1 - ?f0"/><draw:equation draw:name="f30" draw:formula="?f29 / 85"/><draw:equation draw:name="f31" draw:formula="?f28 / 149"/><draw:equation draw:name="f32" draw:formula="62 * ?f29"/><draw:equation draw:name="f33" draw:formula="22 * ?f28"/><draw:equation draw:name="f34" draw:formula="52 * ?f29"/><draw:equation draw:name="f35" draw:formula="59 * ?f29"/><draw:equation draw:name="f36" draw:formula="29 * ?f28"/><draw:equation draw:name="f37" draw:formula="67 * ?f29"/><draw:equation draw:name="f38" draw:formula="40 * ?f28"/><draw:equation draw:name="f39" draw:formula="71 * ?f29"/><draw:equation draw:name="f40" draw:formula="54 * ?f28"/><draw:equation draw:name="f41" draw:formula="73 * ?f29"/><draw:equation draw:name="f42" draw:formula="73 * ?f28"/><draw:equation draw:name="f43" draw:formula="74 * ?f29"/><draw:equation draw:name="f44" draw:formula="100 * ?f28"/><draw:equation draw:name="f45" draw:formula="122 * ?f28"/><draw:equation draw:name="f46" draw:formula="137 * ?f28"/><draw:equation draw:name="f47" draw:formula="149 * ?f28"/><draw:equation draw:name="f48" draw:formula="154 * ?f28"/><draw:equation draw:name="f49" draw:formula="64 * ?f29"/><draw:equation draw:name="f50" draw:formula="78 * ?f29"/><draw:equation draw:name="f51" draw:formula="134 * ?f28"/><draw:equation draw:name="f52" draw:formula="82 * ?f29"/><draw:equation draw:name="f53" draw:formula="119 * ?f28"/><draw:equation draw:name="f54" draw:formula="84 * ?f29"/><draw:equation draw:name="f55" draw:formula="97 * ?f28"/><draw:equation draw:name="f56" draw:formula="67 * ?f28"/><draw:equation draw:name="f57" draw:formula="80 * ?f29"/><draw:equation draw:name="f58" draw:formula="48 * ?f28"/><draw:equation draw:name="f59" draw:formula="32 * ?f28"/><draw:equation draw:name="f60" draw:formula="?f32 / 85"/><draw:equation draw:name="f61" draw:formula="?f33 / 149"/><draw:equation draw:name="f62" draw:formula="?f34 / 85"/><draw:equation draw:name="f63" draw:formula="?f35 / 85"/><draw:equation draw:name="f64" draw:formula="?f36 / 149"/><draw:equation draw:name="f65" draw:formula="?f37 / 85"/><draw:equation draw:name="f66" draw:formula="?f38 / 149"/><draw:equation draw:name="f67" draw:formula="?f39 / 85"/><draw:equation draw:name="f68" draw:formula="?f40 / 149"/><draw:equation draw:name="f69" draw:formula="?f41 / 85"/><draw:equation draw:name="f70" draw:formula="?f42 / 149"/><draw:equation draw:name="f71" draw:formula="?f43 / 85"/><draw:equation draw:name="f72" draw:formula="?f44 / 149"/><draw:equation draw:name="f73" draw:formula="?f45 / 149"/><draw:equation draw:name="f74" draw:formula="?f46 / 149"/><draw:equation draw:name="f75" draw:formula="?f47 / 149"/><draw:equation draw:name="f76" draw:formula="?f48 / 149"/><draw:equation draw:name="f77" draw:formula="?f49 / 85"/><draw:equation draw:name="f78" draw:formula="?f50 / 85"/><draw:equation draw:name="f79" draw:formula="?f51 / 149"/><draw:equation draw:name="f80" draw:formula="?f52 / 85"/><draw:equation draw:name="f81" draw:formula="?f53 / 149"/><draw:equation draw:name="f82" draw:formula="?f54 / 85"/><draw:equation draw:name="f83" draw:formula="?f55 / 149"/><draw:equation draw:name="f84" draw:formula="?f56 / 149"/><draw:equation draw:name="f85" draw:formula="?f57 / 85"/><draw:equation draw:name="f86" draw:formula="?f58 / 149"/><draw:equation draw:name="f87" draw:formula="?f59 / 149"/><draw:equation draw:name="f88" draw:formula="0 / ?f30"/><draw:equation draw:name="f89" draw:formula="?f1 / ?f30"/><draw:equation draw:name="f90" draw:formula="0 / ?f31"/><draw:equation draw:name="f91" draw:formula="?f2 / ?f31"/><draw:equation draw:name="f92" draw:formula="?f60 / ?f30"/><draw:equation draw:name="f93" draw:formula="?f61 / ?f31"/><draw:equation draw:name="f94" draw:formula="?f62 / ?f30"/><draw:equation draw:name="f95" draw:formula="?f63 / ?f30"/><draw:equation draw:name="f96" draw:formula="?f64 / ?f31"/><draw:equation draw:name="f97" draw:formula="?f65 / ?f30"/><draw:equation draw:name="f98" draw:formula="?f66 / ?f31"/><draw:equation draw:name="f99" draw:formula="?f67 / ?f30"/><draw:equation draw:name="f100" draw:formula="?f68 / ?f31"/><draw:equation draw:name="f101" draw:formula="?f69 / ?f30"/><draw:equation draw:name="f102" draw:formula="?f70 / ?f31"/><draw:equation draw:name="f103" draw:formula="?f71 / ?f30"/><draw:equation draw:name="f104" draw:formula="?f72 / ?f31"/><draw:equation draw:name="f105" draw:formula="?f73 / ?f31"/><draw:equation draw:name="f106" draw:formula="?f74 / ?f31"/><draw:equation draw:name="f107" draw:formula="?f75 / ?f31"/><draw:equation draw:name="f108" draw:formula="?f76 / ?f31"/><draw:equation draw:name="f109" draw:formula="?f77 / ?f30"/><draw:equation draw:name="f110" draw:formula="?f78 / ?f30"/><draw:equation draw:name="f111" draw:formula="?f79 / ?f31"/><draw:equation draw:name="f112" draw:formula="?f80 / ?f30"/><draw:equation draw:name="f113" draw:formula="?f81 / ?f31"/><draw:equation draw:name="f114" draw:formula="?f82 / ?f30"/><draw:equation draw:name="f115" draw:formula="?f83 / ?f31"/><draw:equation draw:name="f116" draw:formula="?f84 / ?f31"/><draw:equation draw:name="f117" draw:formula="?f85 / ?f30"/><draw:equation draw:name="f118" draw:formula="?f86 / ?f31"/><draw:equation draw:name="f119" draw:formula="?f87 / ?f31"/></draw:enhanced-geometry></draw:custom-shape></draw:g><draw:g draw:name="Group 772" draw:id="id128"><svg:title/><svg:desc/><draw:custom-shape svg:x="0.075in" svg:y="0.01042in" svg:width="0.05903in" svg:height="0.10347in" draw:id="id126" draw:style-name="a107" draw:name="Freeform 774"><svg:title/><svg:desc/><draw:enhanced-geometry draw:type="non-primitive" svg:viewBox="0 0 85 149" draw:enhanced-path="M ?f22 ?f0 L ?f0 ?f23 ?f0 ?f24 ?f25 ?f26 ?f27 ?f28 ?f29 ?f30 ?f31 ?f32 ?f33 ?f32 ?f34 ?f32 ?f35 ?f36 ?f23 ?f37 ?f38 ?f37 ?f39 ?f40 ?f41 ?f42 ?f43 ?f44 ?f45 ?f46 ?f27 ?f47 ?f48 ?f49 ?f50 ?f39 ?f39 ?f51 ?f38 ?f52 ?f53 ?f52 ?f54 ?f25 ?f22 ?f0 Z N" draw:text-areas="?f154 ?f156 ?f155 ?f157" draw:glue-points="?f158 ?f159 ?f160 ?f161 ?f160 ?f162 ?f163 ?f164 ?f165 ?f166 ?f167 ?f168 ?f169 ?f170 ?f171 ?f170 ?f172 ?f170 ?f173 ?f174 ?f175 ?f176 ?f177 ?f176 ?f178 ?f179 ?f180 ?f181 ?f182 ?f183 ?f184 ?f185 ?f165 ?f186 ?f187 ?f188 ?f189 ?f190 ?f178 ?f191 ?f177 ?f192 ?f193 ?f192 ?f194 ?f195 ?f158 ?f159" draw:glue-point-leaving-directions="-90, -90, -90, -90, -90, -90, -90, -90, -90, -90, -90, -90, -90, -90, -90, -90, -90, -90, -90, -90, -90, -90, -90, -90"><draw:equation draw:name="f0" draw:formula="0"/><draw:equation draw:name="f1" draw:formula="85"/><draw:equation draw:name="f2" draw:formula="149"/><draw:equation draw:name="f3" draw:formula="0 + 145"/><draw:equation draw:name="f4" draw:formula="0 + 108"/><draw:equation draw:name="f5" draw:formula="0 + 111"/><draw:equation draw:name="f6" draw:formula="0 + 117"/><draw:equation draw:name="f7" draw:formula="0 + 124"/><draw:equation draw:name="f8" draw:formula="0 + 136"/><draw:equation draw:name="f9" draw:formula="0 + 151"/><draw:equation draw:name="f10" draw:formula="0 + 156"/><draw:equation draw:name="f11" draw:formula="0 + 171"/><draw:equation draw:name="f12" draw:formula="0 + 172"/><draw:equation draw:name="f13" draw:formula="0 + 139"/><draw:equation draw:name="f14" draw:formula="0 + 132"/><draw:equation draw:name="f15" draw:formula="0 + 126"/><draw:equation draw:name="f16" draw:formula="0 + 121"/><draw:equation draw:name="f17" draw:formula="0 + 118"/><draw:equation draw:name="f18" draw:formula="0 + 120"/><draw:equation draw:name="f19" draw:formula="0 + 127"/><draw:equation draw:name="f20" draw:formula="0 + 170"/><draw:equation draw:name="f21" draw:formula="0 + 167"/><draw:equation draw:name="f22" draw:formula="37"/><draw:equation draw:name="f23" draw:formula="64"/><draw:equation draw:name="f24" draw:formula="93"/><draw:equation draw:name="f25" draw:formula="3"/><draw:equation draw:name="f26" draw:formula="114"/><draw:equation draw:name="f27" draw:formula="9"/><draw:equation draw:name="f28" draw:formula="129"/><draw:equation draw:name="f29" draw:formula="16"/><draw:equation draw:name="f30" draw:formula="141"/><draw:equation draw:name="f31" draw:formula="28"/><draw:equation draw:name="f32" draw:formula="148"/><draw:equation draw:name="f33" draw:formula="43"/><draw:equation draw:name="f34" draw:formula="48"/><draw:equation draw:name="f35" draw:formula="63"/><draw:equation draw:name="f36" draw:formula="140"/><draw:equation draw:name="f37" draw:formula="139"/><draw:equation draw:name="f38" draw:formula="31"/><draw:equation draw:name="f39" draw:formula="24"/><draw:equation draw:name="f40" draw:formula="134"/><draw:equation draw:name="f41" draw:formula="18"/><draw:equation draw:name="f42" draw:formula="121"/><draw:equation draw:name="f43" draw:formula="13"/><draw:equation draw:name="f44" draw:formula="108"/><draw:equation draw:name="f45" draw:formula="10"/><draw:equation draw:name="f46" draw:formula="89"/><draw:equation draw:name="f47" draw:formula="60"/><draw:equation draw:name="f48" draw:formula="12"/><draw:equation draw:name="f49" draw:formula="40"/><draw:equation draw:name="f50" draw:formula="19"/><draw:equation draw:name="f51" draw:formula="14"/><draw:equation draw:name="f52" draw:formula="7"/><draw:equation draw:name="f53" draw:formula="62"/><draw:equation draw:name="f54" draw:formula="59"/><draw:equation draw:name="f55" draw:formula="?f3 - 108"/><draw:equation draw:name="f56" draw:formula="?f4 - 108"/><draw:equation draw:name="f57" draw:formula="?f5 - 108"/><draw:equation draw:name="f58" draw:formula="?f6 - 108"/><draw:equation draw:name="f59" draw:formula="?f7 - 108"/><draw:equation draw:name="f60" draw:formula="?f8 - 108"/><draw:equation draw:name="f61" draw:formula="?f9 - 108"/><draw:equation draw:name="f62" draw:formula="?f10 - 108"/><draw:equation draw:name="f63" draw:formula="?f11 - 108"/><draw:equation draw:name="f64" draw:formula="?f12 - 108"/><draw:equation draw:name="f65" draw:formula="?f13 - 108"/><draw:equation draw:name="f66" draw:formula="?f14 - 108"/><draw:equation draw:name="f67" draw:formula="?f15 - 108"/><draw:equation draw:name="f68" draw:formula="?f16 - 108"/><draw:equation draw:name="f69" draw:formula="?f17 - 108"/><draw:equation draw:name="f70" draw:formula="?f18 - 108"/><draw:equation draw:name="f71" draw:formula="?f19 - 108"/><draw:equation draw:name="f72" draw:formula="?f20 - 108"/><draw:equation draw:name="f73" draw:formula="?f21 - 108"/><draw:equation draw:name="f74" draw:formula="?f2 - ?f0"/><draw:equation draw:name="f75" draw:formula="?f1 - ?f0"/><draw:equation draw:name="f76" draw:formula="?f75 / 85"/><draw:equation draw:name="f77" draw:formula="?f74 / 149"/><draw:equation draw:name="f78" draw:formula="?f55 * ?f75"/><draw:equation draw:name="f79" draw:formula="15 * ?f74"/><draw:equation draw:name="f80" draw:formula="?f56 * ?f75"/><draw:equation draw:name="f81" draw:formula="79 * ?f74"/><draw:equation draw:name="f82" draw:formula="108 * ?f74"/><draw:equation draw:name="f83" draw:formula="?f57 * ?f75"/><draw:equation draw:name="f84" draw:formula="129 * ?f74"/><draw:equation draw:name="f85" draw:formula="?f58 * ?f75"/><draw:equation draw:name="f86" draw:formula="144 * ?f74"/><draw:equation draw:name="f87" draw:formula="?f59 * ?f75"/><draw:equation draw:name="f88" draw:formula="156 * ?f74"/><draw:equation draw:name="f89" draw:formula="?f60 * ?f75"/><draw:equation draw:name="f90" draw:formula="163 * ?f74"/><draw:equation draw:name="f91" draw:formula="?f61 * ?f75"/><draw:equation draw:name="f92" draw:formula="?f62 * ?f75"/><draw:equation draw:name="f93" draw:formula="?f63 * ?f75"/><draw:equation draw:name="f94" draw:formula="155 * ?f74"/><draw:equation draw:name="f95" draw:formula="?f64 * ?f75"/><draw:equation draw:name="f96" draw:formula="154 * ?f74"/><draw:equation draw:name="f97" draw:formula="?f65 * ?f75"/><draw:equation draw:name="f98" draw:formula="?f66 * ?f75"/><draw:equation draw:name="f99" draw:formula="149 * ?f74"/><draw:equation draw:name="f100" draw:formula="?f67 * ?f75"/><draw:equation draw:name="f101" draw:formula="136 * ?f74"/><draw:equation draw:name="f102" draw:formula="?f68 * ?f75"/><draw:equation draw:name="f103" draw:formula="123 * ?f74"/><draw:equation draw:name="f104" draw:formula="?f69 * ?f75"/><draw:equation draw:name="f105" draw:formula="104 * ?f74"/><draw:equation draw:name="f106" draw:formula="75 * ?f74"/><draw:equation draw:name="f107" draw:formula="?f70 * ?f75"/><draw:equation draw:name="f108" draw:formula="55 * ?f74"/><draw:equation draw:name="f109" draw:formula="?f71 * ?f75"/><draw:equation draw:name="f110" draw:formula="39 * ?f74"/><draw:equation draw:name="f111" draw:formula="29 * ?f74"/><draw:equation draw:name="f112" draw:formula="22 * ?f74"/><draw:equation draw:name="f113" draw:formula="?f72 * ?f75"/><draw:equation draw:name="f114" draw:formula="?f73 * ?f75"/><draw:equation draw:name="f115" draw:formula="18 * ?f74"/><draw:equation draw:name="f116" draw:formula="?f78 / 85"/><draw:equation draw:name="f117" draw:formula="?f79 / 149"/><draw:equation draw:name="f118" draw:formula="?f80 / 85"/><draw:equation draw:name="f119" draw:formula="?f81 / 149"/><draw:equation draw:name="f120" draw:formula="?f82 / 149"/><draw:equation draw:name="f121" draw:formula="?f83 / 85"/><draw:equation draw:name="f122" draw:formula="?f84 / 149"/><draw:equation draw:name="f123" draw:formula="?f85 / 85"/><draw:equation draw:name="f124" draw:formula="?f86 / 149"/><draw:equation draw:name="f125" draw:formula="?f87 / 85"/><draw:equation draw:name="f126" draw:formula="?f88 / 149"/><draw:equation draw:name="f127" draw:formula="?f89 / 85"/><draw:equation draw:name="f128" draw:formula="?f90 / 149"/><draw:equation draw:name="f129" draw:formula="?f91 / 85"/><draw:equation draw:name="f130" draw:formula="?f92 / 85"/><draw:equation draw:name="f131" draw:formula="?f93 / 85"/><draw:equation draw:name="f132" draw:formula="?f94 / 149"/><draw:equation draw:name="f133" draw:formula="?f95 / 85"/><draw:equation draw:name="f134" draw:formula="?f96 / 149"/><draw:equation draw:name="f135" draw:formula="?f97 / 85"/><draw:equation draw:name="f136" draw:formula="?f98 / 85"/><draw:equation draw:name="f137" draw:formula="?f99 / 149"/><draw:equation draw:name="f138" draw:formula="?f100 / 85"/><draw:equation draw:name="f139" draw:formula="?f101 / 149"/><draw:equation draw:name="f140" draw:formula="?f102 / 85"/><draw:equation draw:name="f141" draw:formula="?f103 / 149"/><draw:equation draw:name="f142" draw:formula="?f104 / 85"/><draw:equation draw:name="f143" draw:formula="?f105 / 149"/><draw:equation draw:name="f144" draw:formula="?f106 / 149"/><draw:equation draw:name="f145" draw:formula="?f107 / 85"/><draw:equation draw:name="f146" draw:formula="?f108 / 149"/><draw:equation draw:name="f147" draw:formula="?f109 / 85"/><draw:equation draw:name="f148" draw:formula="?f110 / 149"/><draw:equation draw:name="f149" draw:formula="?f111 / 149"/><draw:equation draw:name="f150" draw:formula="?f112 / 149"/><draw:equation draw:name="f151" draw:formula="?f113 / 85"/><draw:equation draw:name="f152" draw:formula="?f114 / 85"/><draw:equation draw:name="f153" draw:formula="?f115 / 149"/><draw:equation draw:name="f154" draw:formula="0 / ?f76"/><draw:equation draw:name="f155" draw:formula="?f1 / ?f76"/><draw:equation draw:name="f156" draw:formula="0 / ?f77"/><draw:equation draw:name="f157" draw:formula="?f2 / ?f77"/><draw:equation draw:name="f158" draw:formula="?f116 / ?f76"/><draw:equation draw:name="f159" draw:formula="?f117 / ?f77"/><draw:equation draw:name="f160" draw:formula="?f118 / ?f76"/><draw:equation draw:name="f161" draw:formula="?f119 / ?f77"/><draw:equation draw:name="f162" draw:formula="?f120 / ?f77"/><draw:equation draw:name="f163" draw:formula="?f121 / ?f76"/><draw:equation draw:name="f164" draw:formula="?f122 / ?f77"/><draw:equation draw:name="f165" draw:formula="?f123 / ?f76"/><draw:equation draw:name="f166" draw:formula="?f124 / ?f77"/><draw:equation draw:name="f167" draw:formula="?f125 / ?f76"/><draw:equation draw:name="f168" draw:formula="?f126 / ?f77"/><draw:equation draw:name="f169" draw:formula="?f127 / ?f76"/><draw:equation draw:name="f170" draw:formula="?f128 / ?f77"/><draw:equation draw:name="f171" draw:formula="?f129 / ?f76"/><draw:equation draw:name="f172" draw:formula="?f130 / ?f76"/><draw:equation draw:name="f173" draw:formula="?f131 / ?f76"/><draw:equation draw:name="f174" draw:formula="?f132 / ?f77"/><draw:equation draw:name="f175" draw:formula="?f133 / ?f76"/><draw:equation draw:name="f176" draw:formula="?f134 / ?f77"/><draw:equation draw:name="f177" draw:formula="?f135 / ?f76"/><draw:equation draw:name="f178" draw:formula="?f136 / ?f76"/><draw:equation draw:name="f179" draw:formula="?f137 / ?f77"/><draw:equation draw:name="f180" draw:formula="?f138 / ?f76"/><draw:equation draw:name="f181" draw:formula="?f139 / ?f77"/><draw:equation draw:name="f182" draw:formula="?f140 / ?f76"/><draw:equation draw:name="f183" draw:formula="?f141 / ?f77"/><draw:equation draw:name="f184" draw:formula="?f142 / ?f76"/><draw:equation draw:name="f185" draw:formula="?f143 / ?f77"/><draw:equation draw:name="f186" draw:formula="?f144 / ?f77"/><draw:equation draw:name="f187" draw:formula="?f145 / ?f76"/><draw:equation draw:name="f188" draw:formula="?f146 / ?f77"/><draw:equation draw:name="f189" draw:formula="?f147 / ?f76"/><draw:equation draw:name="f190" draw:formula="?f148 / ?f77"/><draw:equation draw:name="f191" draw:formula="?f149 / ?f77"/><draw:equation draw:name="f192" draw:formula="?f150 / ?f77"/><draw:equation draw:name="f193" draw:formula="?f151 / ?f76"/><draw:equation draw:name="f194" draw:formula="?f152 / ?f76"/><draw:equation draw:name="f195" draw:formula="?f153 / ?f77"/></draw:enhanced-geometry></draw:custom-shape><draw:custom-shape svg:x="0.075in" svg:y="0.01042in" svg:width="0.05903in" svg:height="0.10347in" draw:id="id127" draw:style-name="a108" draw:name="Freeform 773"><svg:title/><svg:desc/><draw:enhanced-geometry draw:type="non-primitive" svg:viewBox="0 0 85 149" draw:enhanced-path="M ?f16 ?f17 L ?f18 ?f17 ?f19 ?f20 ?f21 ?f22 ?f23 ?f24 ?f25 ?f26 ?f27 ?f1 ?f28 ?f29 ?f21 ?f30 ?f19 ?f31 ?f18 ?f32 ?f33 ?f32 ?f34 ?f35 ?f36 ?f37 ?f1 ?f38 ?f1 ?f18 ?f39 ?f40 ?f25 ?f41 ?f16 ?f17 Z N" draw:text-areas="?f117 ?f119 ?f118 ?f120" draw:glue-points="?f121 ?f122 ?f123 ?f122 ?f124 ?f125 ?f126 ?f127 ?f128 ?f129 ?f130 ?f131 ?f132 ?f133 ?f134 ?f135 ?f126 ?f136 ?f124 ?f137 ?f123 ?f138 ?f139 ?f138 ?f140 ?f141 ?f142 ?f143 ?f144 ?f145 ?f144 ?f146 ?f147 ?f148 ?f130 ?f149 ?f121 ?f122" draw:glue-point-leaving-directions="-90, -90, -90, -90, -90, -90, -90, -90, -90, -90, -90, -90, -90, -90, -90, -90, -90, -90, -90"><draw:equation draw:name="f0" draw:formula="0"/><draw:equation draw:name="f1" draw:formula="85"/><draw:equation draw:name="f2" draw:formula="149"/><draw:equation draw:name="f3" draw:formula="0 + 170"/><draw:equation draw:name="f4" draw:formula="0 + 160"/><draw:equation draw:name="f5" draw:formula="0 + 168"/><draw:equation draw:name="f6" draw:formula="0 + 175"/><draw:equation draw:name="f7" draw:formula="0 + 179"/><draw:equation draw:name="f8" draw:formula="0 + 181"/><draw:equation draw:name="f9" draw:formula="0 + 182"/><draw:equation draw:name="f10" draw:formula="0 + 180"/><draw:equation draw:name="f11" draw:formula="0 + 172"/><draw:equation draw:name="f12" draw:formula="0 + 187"/><draw:equation draw:name="f13" draw:formula="0 + 190"/><draw:equation draw:name="f14" draw:formula="0 + 193"/><draw:equation draw:name="f15" draw:formula="0 + 188"/><draw:equation draw:name="f16" draw:formula="62"/><draw:equation draw:name="f17" draw:formula="7"/><draw:equation draw:name="f18" draw:formula="52"/><draw:equation draw:name="f19" draw:formula="60"/><draw:equation draw:name="f20" draw:formula="14"/><draw:equation draw:name="f21" draw:formula="67"/><draw:equation draw:name="f22" draw:formula="25"/><draw:equation draw:name="f23" draw:formula="71"/><draw:equation draw:name="f24" draw:formula="39"/><draw:equation draw:name="f25" draw:formula="73"/><draw:equation draw:name="f26" draw:formula="58"/><draw:equation draw:name="f27" draw:formula="74"/><draw:equation draw:name="f28" draw:formula="72"/><draw:equation draw:name="f29" draw:formula="107"/><draw:equation draw:name="f30" draw:formula="122"/><draw:equation draw:name="f31" draw:formula="134"/><draw:equation draw:name="f32" draw:formula="139"/><draw:equation draw:name="f33" draw:formula="64"/><draw:equation draw:name="f34" draw:formula="79"/><draw:equation draw:name="f35" draw:formula="119"/><draw:equation draw:name="f36" draw:formula="82"/><draw:equation draw:name="f37" draw:formula="104"/><draw:equation draw:name="f38" draw:formula="83"/><draw:equation draw:name="f39" draw:formula="80"/><draw:equation draw:name="f40" draw:formula="33"/><draw:equation draw:name="f41" draw:formula="17"/><draw:equation draw:name="f42" draw:formula="?f3 - 108"/><draw:equation draw:name="f43" draw:formula="?f4 - 108"/><draw:equation draw:name="f44" draw:formula="?f5 - 108"/><draw:equation draw:name="f45" draw:formula="?f6 - 108"/><draw:equation draw:name="f46" draw:formula="?f7 - 108"/><draw:equation draw:name="f47" draw:formula="?f8 - 108"/><draw:equation draw:name="f48" draw:formula="?f9 - 108"/><draw:equation draw:name="f49" draw:formula="?f10 - 108"/><draw:equation draw:name="f50" draw:formula="?f11 - 108"/><draw:equation draw:name="f51" draw:formula="?f12 - 108"/><draw:equation draw:name="f52" draw:formula="?f13 - 108"/><draw:equation draw:name="f53" draw:formula="?f14 - 108"/><draw:equation draw:name="f54" draw:formula="?f15 - 108"/><draw:equation draw:name="f55" draw:formula="?f2 - ?f0"/><draw:equation draw:name="f56" draw:formula="?f1 - ?f0"/><draw:equation draw:name="f57" draw:formula="?f56 / 85"/><draw:equation draw:name="f58" draw:formula="?f55 / 149"/><draw:equation draw:name="f59" draw:formula="?f42 * ?f56"/><draw:equation draw:name="f60" draw:formula="22 * ?f55"/><draw:equation draw:name="f61" draw:formula="?f43 * ?f56"/><draw:equation draw:name="f62" draw:formula="?f44 * ?f56"/><draw:equation draw:name="f63" draw:formula="29 * ?f55"/><draw:equation draw:name="f64" draw:formula="?f45 * ?f56"/><draw:equation draw:name="f65" draw:formula="40 * ?f55"/><draw:equation draw:name="f66" draw:formula="?f46 * ?f56"/><draw:equation draw:name="f67" draw:formula="54 * ?f55"/><draw:equation draw:name="f68" draw:formula="?f47 * ?f56"/><draw:equation draw:name="f69" draw:formula="73 * ?f55"/><draw:equation draw:name="f70" draw:formula="?f48 * ?f56"/><draw:equation draw:name="f71" draw:formula="100 * ?f55"/><draw:equation draw:name="f72" draw:formula="?f49 * ?f56"/><draw:equation draw:name="f73" draw:formula="122 * ?f55"/><draw:equation draw:name="f74" draw:formula="137 * ?f55"/><draw:equation draw:name="f75" draw:formula="149 * ?f55"/><draw:equation draw:name="f76" draw:formula="154 * ?f55"/><draw:equation draw:name="f77" draw:formula="?f50 * ?f56"/><draw:equation draw:name="f78" draw:formula="?f51 * ?f56"/><draw:equation draw:name="f79" draw:formula="134 * ?f55"/><draw:equation draw:name="f80" draw:formula="?f52 * ?f56"/><draw:equation draw:name="f81" draw:formula="119 * ?f55"/><draw:equation draw:name="f82" draw:formula="?f53 * ?f56"/><draw:equation draw:name="f83" draw:formula="98 * ?f55"/><draw:equation draw:name="f84" draw:formula="67 * ?f55"/><draw:equation draw:name="f85" draw:formula="?f54 * ?f56"/><draw:equation draw:name="f86" draw:formula="48 * ?f55"/><draw:equation draw:name="f87" draw:formula="32 * ?f55"/><draw:equation draw:name="f88" draw:formula="?f59 / 85"/><draw:equation draw:name="f89" draw:formula="?f60 / 149"/><draw:equation draw:name="f90" draw:formula="?f61 / 85"/><draw:equation draw:name="f91" draw:formula="?f62 / 85"/><draw:equation draw:name="f92" draw:formula="?f63 / 149"/><draw:equation draw:name="f93" draw:formula="?f64 / 85"/><draw:equation draw:name="f94" draw:formula="?f65 / 149"/><draw:equation draw:name="f95" draw:formula="?f66 / 85"/><draw:equation draw:name="f96" draw:formula="?f67 / 149"/><draw:equation draw:name="f97" draw:formula="?f68 / 85"/><draw:equation draw:name="f98" draw:formula="?f69 / 149"/><draw:equation draw:name="f99" draw:formula="?f70 / 85"/><draw:equation draw:name="f100" draw:formula="?f71 / 149"/><draw:equation draw:name="f101" draw:formula="?f72 / 85"/><draw:equation draw:name="f102" draw:formula="?f73 / 149"/><draw:equation draw:name="f103" draw:formula="?f74 / 149"/><draw:equation draw:name="f104" draw:formula="?f75 / 149"/><draw:equation draw:name="f105" draw:formula="?f76 / 149"/><draw:equation draw:name="f106" draw:formula="?f77 / 85"/><draw:equation draw:name="f107" draw:formula="?f78 / 85"/><draw:equation draw:name="f108" draw:formula="?f79 / 149"/><draw:equation draw:name="f109" draw:formula="?f80 / 85"/><draw:equation draw:name="f110" draw:formula="?f81 / 149"/><draw:equation draw:name="f111" draw:formula="?f82 / 85"/><draw:equation draw:name="f112" draw:formula="?f83 / 149"/><draw:equation draw:name="f113" draw:formula="?f84 / 149"/><draw:equation draw:name="f114" draw:formula="?f85 / 85"/><draw:equation draw:name="f115" draw:formula="?f86 / 149"/><draw:equation draw:name="f116" draw:formula="?f87 / 149"/><draw:equation draw:name="f117" draw:formula="0 / ?f57"/><draw:equation draw:name="f118" draw:formula="?f1 / ?f57"/><draw:equation draw:name="f119" draw:formula="0 / ?f58"/><draw:equation draw:name="f120" draw:formula="?f2 / ?f58"/><draw:equation draw:name="f121" draw:formula="?f88 / ?f57"/><draw:equation draw:name="f122" draw:formula="?f89 / ?f58"/><draw:equation draw:name="f123" draw:formula="?f90 / ?f57"/><draw:equation draw:name="f124" draw:formula="?f91 / ?f57"/><draw:equation draw:name="f125" draw:formula="?f92 / ?f58"/><draw:equation draw:name="f126" draw:formula="?f93 / ?f57"/><draw:equation draw:name="f127" draw:formula="?f94 / ?f58"/><draw:equation draw:name="f128" draw:formula="?f95 / ?f57"/><draw:equation draw:name="f129" draw:formula="?f96 / ?f58"/><draw:equation draw:name="f130" draw:formula="?f97 / ?f57"/><draw:equation draw:name="f131" draw:formula="?f98 / ?f58"/><draw:equation draw:name="f132" draw:formula="?f99 / ?f57"/><draw:equation draw:name="f133" draw:formula="?f100 / ?f58"/><draw:equation draw:name="f134" draw:formula="?f101 / ?f57"/><draw:equation draw:name="f135" draw:formula="?f102 / ?f58"/><draw:equation draw:name="f136" draw:formula="?f103 / ?f58"/><draw:equation draw:name="f137" draw:formula="?f104 / ?f58"/><draw:equation draw:name="f138" draw:formula="?f105 / ?f58"/><draw:equation draw:name="f139" draw:formula="?f106 / ?f57"/><draw:equation draw:name="f140" draw:formula="?f107 / ?f57"/><draw:equation draw:name="f141" draw:formula="?f108 / ?f58"/><draw:equation draw:name="f142" draw:formula="?f109 / ?f57"/><draw:equation draw:name="f143" draw:formula="?f110 / ?f58"/><draw:equation draw:name="f144" draw:formula="?f111 / ?f57"/><draw:equation draw:name="f145" draw:formula="?f112 / ?f58"/><draw:equation draw:name="f146" draw:formula="?f113 / ?f58"/><draw:equation draw:name="f147" draw:formula="?f114 / ?f57"/><draw:equation draw:name="f148" draw:formula="?f115 / ?f58"/><draw:equation draw:name="f149" draw:formula="?f116 / ?f58"/></draw:enhanced-geometry></draw:custom-shape></draw:g><draw:g draw:name="Group 769" draw:id="id131"><svg:title/><svg:desc/><draw:custom-shape svg:x="0.15in" svg:y="0.01042in" svg:width="0.05903in" svg:height="0.10347in" draw:id="id129" draw:style-name="a109" draw:name="Freeform 771"><svg:title/><svg:desc/><draw:enhanced-geometry draw:type="non-primitive" svg:viewBox="0 0 85 149" draw:enhanced-path="M ?f21 ?f0 L ?f0 ?f22 ?f0 ?f23 ?f24 ?f25 ?f26 ?f27 ?f28 ?f29 ?f30 ?f31 ?f32 ?f31 ?f33 ?f31 ?f34 ?f35 ?f22 ?f36 ?f37 ?f36 ?f38 ?f39 ?f40 ?f41 ?f42 ?f43 ?f44 ?f45 ?f44 ?f46 ?f42 ?f47 ?f48 ?f38 ?f38 ?f49 ?f37 ?f50 ?f51 ?f50 ?f52 ?f24 ?f21 ?f0 Z N" draw:text-areas="?f149 ?f151 ?f150 ?f152" draw:glue-points="?f153 ?f154 ?f155 ?f156 ?f155 ?f157 ?f158 ?f159 ?f160 ?f161 ?f162 ?f163 ?f164 ?f165 ?f166 ?f165 ?f167 ?f165 ?f168 ?f169 ?f170 ?f171 ?f172 ?f171 ?f173 ?f174 ?f175 ?f176 ?f177 ?f178 ?f179 ?f180 ?f179 ?f181 ?f177 ?f182 ?f183 ?f184 ?f173 ?f185 ?f172 ?f186 ?f187 ?f186 ?f188 ?f189 ?f153 ?f154" draw:glue-point-leaving-directions="-90, -90, -90, -90, -90, -90, -90, -90, -90, -90, -90, -90, -90, -90, -90, -90, -90, -90, -90, -90, -90, -90, -90, -90"><draw:equation draw:name="f0" draw:formula="0"/><draw:equation draw:name="f1" draw:formula="85"/><draw:equation draw:name="f2" draw:formula="149"/><draw:equation draw:name="f3" draw:formula="0 + 253"/><draw:equation draw:name="f4" draw:formula="0 + 216"/><draw:equation draw:name="f5" draw:formula="0 + 219"/><draw:equation draw:name="f6" draw:formula="0 + 225"/><draw:equation draw:name="f7" draw:formula="0 + 233"/><draw:equation draw:name="f8" draw:formula="0 + 245"/><draw:equation draw:name="f9" draw:formula="0 + 259"/><draw:equation draw:name="f10" draw:formula="0 + 264"/><draw:equation draw:name="f11" draw:formula="0 + 279"/><draw:equation draw:name="f12" draw:formula="0 + 280"/><draw:equation draw:name="f13" draw:formula="0 + 247"/><draw:equation draw:name="f14" draw:formula="0 + 240"/><draw:equation draw:name="f15" draw:formula="0 + 234"/><draw:equation draw:name="f16" draw:formula="0 + 229"/><draw:equation draw:name="f17" draw:formula="0 + 226"/><draw:equation draw:name="f18" draw:formula="0 + 235"/><draw:equation draw:name="f19" draw:formula="0 + 278"/><draw:equation draw:name="f20" draw:formula="0 + 275"/><draw:equation draw:name="f21" draw:formula="37"/><draw:equation draw:name="f22" draw:formula="64"/><draw:equation draw:name="f23" draw:formula="93"/><draw:equation draw:name="f24" draw:formula="3"/><draw:equation draw:name="f25" draw:formula="114"/><draw:equation draw:name="f26" draw:formula="9"/><draw:equation draw:name="f27" draw:formula="129"/><draw:equation draw:name="f28" draw:formula="17"/><draw:equation draw:name="f29" draw:formula="141"/><draw:equation draw:name="f30" draw:formula="29"/><draw:equation draw:name="f31" draw:formula="148"/><draw:equation draw:name="f32" draw:formula="43"/><draw:equation draw:name="f33" draw:formula="48"/><draw:equation draw:name="f34" draw:formula="63"/><draw:equation draw:name="f35" draw:formula="140"/><draw:equation draw:name="f36" draw:formula="139"/><draw:equation draw:name="f37" draw:formula="31"/><draw:equation draw:name="f38" draw:formula="24"/><draw:equation draw:name="f39" draw:formula="134"/><draw:equation draw:name="f40" draw:formula="18"/><draw:equation draw:name="f41" draw:formula="121"/><draw:equation draw:name="f42" draw:formula="13"/><draw:equation draw:name="f43" draw:formula="108"/><draw:equation draw:name="f44" draw:formula="10"/><draw:equation draw:name="f45" draw:formula="89"/><draw:equation draw:name="f46" draw:formula="60"/><draw:equation draw:name="f47" draw:formula="40"/><draw:equation draw:name="f48" draw:formula="19"/><draw:equation draw:name="f49" draw:formula="14"/><draw:equation draw:name="f50" draw:formula="7"/><draw:equation draw:name="f51" draw:formula="62"/><draw:equation draw:name="f52" draw:formula="59"/><draw:equation draw:name="f53" draw:formula="?f3 - 216"/><draw:equation draw:name="f54" draw:formula="?f4 - 216"/><draw:equation draw:name="f55" draw:formula="?f5 - 216"/><draw:equation draw:name="f56" draw:formula="?f6 - 216"/><draw:equation draw:name="f57" draw:formula="?f7 - 216"/><draw:equation draw:name="f58" draw:formula="?f8 - 216"/><draw:equation draw:name="f59" draw:formula="?f9 - 216"/><draw:equation draw:name="f60" draw:formula="?f10 - 216"/><draw:equation draw:name="f61" draw:formula="?f11 - 216"/><draw:equation draw:name="f62" draw:formula="?f12 - 216"/><draw:equation draw:name="f63" draw:formula="?f13 - 216"/><draw:equation draw:name="f64" draw:formula="?f14 - 216"/><draw:equation draw:name="f65" draw:formula="?f15 - 216"/><draw:equation draw:name="f66" draw:formula="?f16 - 216"/><draw:equation draw:name="f67" draw:formula="?f17 - 216"/><draw:equation draw:name="f68" draw:formula="?f18 - 216"/><draw:equation draw:name="f69" draw:formula="?f19 - 216"/><draw:equation draw:name="f70" draw:formula="?f20 - 216"/><draw:equation draw:name="f71" draw:formula="?f2 - ?f0"/><draw:equation draw:name="f72" draw:formula="?f1 - ?f0"/><draw:equation draw:name="f73" draw:formula="?f72 / 85"/><draw:equation draw:name="f74" draw:formula="?f71 / 149"/><draw:equation draw:name="f75" draw:formula="?f53 * ?f72"/><draw:equation draw:name="f76" draw:formula="15 * ?f71"/><draw:equation draw:name="f77" draw:formula="?f54 * ?f72"/><draw:equation draw:name="f78" draw:formula="79 * ?f71"/><draw:equation draw:name="f79" draw:formula="108 * ?f71"/><draw:equation draw:name="f80" draw:formula="?f55 * ?f72"/><draw:equation draw:name="f81" draw:formula="129 * ?f71"/><draw:equation draw:name="f82" draw:formula="?f56 * ?f72"/><draw:equation draw:name="f83" draw:formula="144 * ?f71"/><draw:equation draw:name="f84" draw:formula="?f57 * ?f72"/><draw:equation draw:name="f85" draw:formula="156 * ?f71"/><draw:equation draw:name="f86" draw:formula="?f58 * ?f72"/><draw:equation draw:name="f87" draw:formula="163 * ?f71"/><draw:equation draw:name="f88" draw:formula="?f59 * ?f72"/><draw:equation draw:name="f89" draw:formula="?f60 * ?f72"/><draw:equation draw:name="f90" draw:formula="?f61 * ?f72"/><draw:equation draw:name="f91" draw:formula="155 * ?f71"/><draw:equation draw:name="f92" draw:formula="?f62 * ?f72"/><draw:equation draw:name="f93" draw:formula="154 * ?f71"/><draw:equation draw:name="f94" draw:formula="?f63 * ?f72"/><draw:equation draw:name="f95" draw:formula="?f64 * ?f72"/><draw:equation draw:name="f96" draw:formula="149 * ?f71"/><draw:equation draw:name="f97" draw:formula="?f65 * ?f72"/><draw:equation draw:name="f98" draw:formula="136 * ?f71"/><draw:equation draw:name="f99" draw:formula="?f66 * ?f72"/><draw:equation draw:name="f100" draw:formula="123 * ?f71"/><draw:equation draw:name="f101" draw:formula="?f67 * ?f72"/><draw:equation draw:name="f102" draw:formula="104 * ?f71"/><draw:equation draw:name="f103" draw:formula="75 * ?f71"/><draw:equation draw:name="f104" draw:formula="55 * ?f71"/><draw:equation draw:name="f105" draw:formula="?f68 * ?f72"/><draw:equation draw:name="f106" draw:formula="39 * ?f71"/><draw:equation draw:name="f107" draw:formula="29 * ?f71"/><draw:equation draw:name="f108" draw:formula="22 * ?f71"/><draw:equation draw:name="f109" draw:formula="?f69 * ?f72"/><draw:equation draw:name="f110" draw:formula="?f70 * ?f72"/><draw:equation draw:name="f111" draw:formula="18 * ?f71"/><draw:equation draw:name="f112" draw:formula="?f75 / 85"/><draw:equation draw:name="f113" draw:formula="?f76 / 149"/><draw:equation draw:name="f114" draw:formula="?f77 / 85"/><draw:equation draw:name="f115" draw:formula="?f78 / 149"/><draw:equation draw:name="f116" draw:formula="?f79 / 149"/><draw:equation draw:name="f117" draw:formula="?f80 / 85"/><draw:equation draw:name="f118" draw:formula="?f81 / 149"/><draw:equation draw:name="f119" draw:formula="?f82 / 85"/><draw:equation draw:name="f120" draw:formula="?f83 / 149"/><draw:equation draw:name="f121" draw:formula="?f84 / 85"/><draw:equation draw:name="f122" draw:formula="?f85 / 149"/><draw:equation draw:name="f123" draw:formula="?f86 / 85"/><draw:equation draw:name="f124" draw:formula="?f87 / 149"/><draw:equation draw:name="f125" draw:formula="?f88 / 85"/><draw:equation draw:name="f126" draw:formula="?f89 / 85"/><draw:equation draw:name="f127" draw:formula="?f90 / 85"/><draw:equation draw:name="f128" draw:formula="?f91 / 149"/><draw:equation draw:name="f129" draw:formula="?f92 / 85"/><draw:equation draw:name="f130" draw:formula="?f93 / 149"/><draw:equation draw:name="f131" draw:formula="?f94 / 85"/><draw:equation draw:name="f132" draw:formula="?f95 / 85"/><draw:equation draw:name="f133" draw:formula="?f96 / 149"/><draw:equation draw:name="f134" draw:formula="?f97 / 85"/><draw:equation draw:name="f135" draw:formula="?f98 / 149"/><draw:equation draw:name="f136" draw:formula="?f99 / 85"/><draw:equation draw:name="f137" draw:formula="?f100 / 149"/><draw:equation draw:name="f138" draw:formula="?f101 / 85"/><draw:equation draw:name="f139" draw:formula="?f102 / 149"/><draw:equation draw:name="f140" draw:formula="?f103 / 149"/><draw:equation draw:name="f141" draw:formula="?f104 / 149"/><draw:equation draw:name="f142" draw:formula="?f105 / 85"/><draw:equation draw:name="f143" draw:formula="?f106 / 149"/><draw:equation draw:name="f144" draw:formula="?f107 / 149"/><draw:equation draw:name="f145" draw:formula="?f108 / 149"/><draw:equation draw:name="f146" draw:formula="?f109 / 85"/><draw:equation draw:name="f147" draw:formula="?f110 / 85"/><draw:equation draw:name="f148" draw:formula="?f111 / 149"/><draw:equation draw:name="f149" draw:formula="0 / ?f73"/><draw:equation draw:name="f150" draw:formula="?f1 / ?f73"/><draw:equation draw:name="f151" draw:formula="0 / ?f74"/><draw:equation draw:name="f152" draw:formula="?f2 / ?f74"/><draw:equation draw:name="f153" draw:formula="?f112 / ?f73"/><draw:equation draw:name="f154" draw:formula="?f113 / ?f74"/><draw:equation draw:name="f155" draw:formula="?f114 / ?f73"/><draw:equation draw:name="f156" draw:formula="?f115 / ?f74"/><draw:equation draw:name="f157" draw:formula="?f116 / ?f74"/><draw:equation draw:name="f158" draw:formula="?f117 / ?f73"/><draw:equation draw:name="f159" draw:formula="?f118 / ?f74"/><draw:equation draw:name="f160" draw:formula="?f119 / ?f73"/><draw:equation draw:name="f161" draw:formula="?f120 / ?f74"/><draw:equation draw:name="f162" draw:formula="?f121 / ?f73"/><draw:equation draw:name="f163" draw:formula="?f122 / ?f74"/><draw:equation draw:name="f164" draw:formula="?f123 / ?f73"/><draw:equation draw:name="f165" draw:formula="?f124 / ?f74"/><draw:equation draw:name="f166" draw:formula="?f125 / ?f73"/><draw:equation draw:name="f167" draw:formula="?f126 / ?f73"/><draw:equation draw:name="f168" draw:formula="?f127 / ?f73"/><draw:equation draw:name="f169" draw:formula="?f128 / ?f74"/><draw:equation draw:name="f170" draw:formula="?f129 / ?f73"/><draw:equation draw:name="f171" draw:formula="?f130 / ?f74"/><draw:equation draw:name="f172" draw:formula="?f131 / ?f73"/><draw:equation draw:name="f173" draw:formula="?f132 / ?f73"/><draw:equation draw:name="f174" draw:formula="?f133 / ?f74"/><draw:equation draw:name="f175" draw:formula="?f134 / ?f73"/><draw:equation draw:name="f176" draw:formula="?f135 / ?f74"/><draw:equation draw:name="f177" draw:formula="?f136 / ?f73"/><draw:equation draw:name="f178" draw:formula="?f137 / ?f74"/><draw:equation draw:name="f179" draw:formula="?f138 / ?f73"/><draw:equation draw:name="f180" draw:formula="?f139 / ?f74"/><draw:equation draw:name="f181" draw:formula="?f140 / ?f74"/><draw:equation draw:name="f182" draw:formula="?f141 / ?f74"/><draw:equation draw:name="f183" draw:formula="?f142 / ?f73"/><draw:equation draw:name="f184" draw:formula="?f143 / ?f74"/><draw:equation draw:name="f185" draw:formula="?f144 / ?f74"/><draw:equation draw:name="f186" draw:formula="?f145 / ?f74"/><draw:equation draw:name="f187" draw:formula="?f146 / ?f73"/><draw:equation draw:name="f188" draw:formula="?f147 / ?f73"/><draw:equation draw:name="f189" draw:formula="?f148 / ?f74"/></draw:enhanced-geometry></draw:custom-shape><draw:custom-shape svg:x="0.15in" svg:y="0.01042in" svg:width="0.05903in" svg:height="0.10347in" draw:id="id130" draw:style-name="a110" draw:name="Freeform 770"><svg:title/><svg:desc/><draw:enhanced-geometry draw:type="non-primitive" svg:viewBox="0 0 85 149" draw:enhanced-path="M ?f16 ?f17 L ?f18 ?f17 ?f19 ?f20 ?f21 ?f22 ?f23 ?f24 ?f25 ?f26 ?f27 ?f1 ?f28 ?f29 ?f21 ?f30 ?f19 ?f31 ?f18 ?f32 ?f33 ?f32 ?f34 ?f35 ?f36 ?f37 ?f1 ?f36 ?f1 ?f38 ?f39 ?f40 ?f25 ?f41 ?f16 ?f17 Z N" draw:text-areas="?f117 ?f119 ?f118 ?f120" draw:glue-points="?f121 ?f122 ?f123 ?f122 ?f124 ?f125 ?f126 ?f127 ?f128 ?f129 ?f130 ?f131 ?f132 ?f133 ?f134 ?f135 ?f126 ?f136 ?f124 ?f137 ?f123 ?f138 ?f139 ?f138 ?f140 ?f141 ?f142 ?f143 ?f144 ?f145 ?f144 ?f146 ?f147 ?f148 ?f130 ?f149 ?f121 ?f122" draw:glue-point-leaving-directions="-90, -90, -90, -90, -90, -90, -90, -90, -90, -90, -90, -90, -90, -90, -90, -90, -90, -90, -90"><draw:equation draw:name="f0" draw:formula="0"/><draw:equation draw:name="f1" draw:formula="85"/><draw:equation draw:name="f2" draw:formula="149"/><draw:equation draw:name="f3" draw:formula="0 + 278"/><draw:equation draw:name="f4" draw:formula="0 + 269"/><draw:equation draw:name="f5" draw:formula="0 + 276"/><draw:equation draw:name="f6" draw:formula="0 + 283"/><draw:equation draw:name="f7" draw:formula="0 + 287"/><draw:equation draw:name="f8" draw:formula="0 + 289"/><draw:equation draw:name="f9" draw:formula="0 + 290"/><draw:equation draw:name="f10" draw:formula="0 + 288"/><draw:equation draw:name="f11" draw:formula="0 + 280"/><draw:equation draw:name="f12" draw:formula="0 + 295"/><draw:equation draw:name="f13" draw:formula="0 + 299"/><draw:equation draw:name="f14" draw:formula="0 + 301"/><draw:equation draw:name="f15" draw:formula="0 + 296"/><draw:equation draw:name="f16" draw:formula="62"/><draw:equation draw:name="f17" draw:formula="7"/><draw:equation draw:name="f18" draw:formula="53"/><draw:equation draw:name="f19" draw:formula="60"/><draw:equation draw:name="f20" draw:formula="14"/><draw:equation draw:name="f21" draw:formula="67"/><draw:equation draw:name="f22" draw:formula="25"/><draw:equation draw:name="f23" draw:formula="71"/><draw:equation draw:name="f24" draw:formula="39"/><draw:equation draw:name="f25" draw:formula="73"/><draw:equation draw:name="f26" draw:formula="58"/><draw:equation draw:name="f27" draw:formula="74"/><draw:equation draw:name="f28" draw:formula="72"/><draw:equation draw:name="f29" draw:formula="107"/><draw:equation draw:name="f30" draw:formula="122"/><draw:equation draw:name="f31" draw:formula="134"/><draw:equation draw:name="f32" draw:formula="139"/><draw:equation draw:name="f33" draw:formula="64"/><draw:equation draw:name="f34" draw:formula="79"/><draw:equation draw:name="f35" draw:formula="119"/><draw:equation draw:name="f36" draw:formula="83"/><draw:equation draw:name="f37" draw:formula="104"/><draw:equation draw:name="f38" draw:formula="52"/><draw:equation draw:name="f39" draw:formula="80"/><draw:equation draw:name="f40" draw:formula="33"/><draw:equation draw:name="f41" draw:formula="17"/><draw:equation draw:name="f42" draw:formula="?f3 - 216"/><draw:equation draw:name="f43" draw:formula="?f4 - 216"/><draw:equation draw:name="f44" draw:formula="?f5 - 216"/><draw:equation draw:name="f45" draw:formula="?f6 - 216"/><draw:equation draw:name="f46" draw:formula="?f7 - 216"/><draw:equation draw:name="f47" draw:formula="?f8 - 216"/><draw:equation draw:name="f48" draw:formula="?f9 - 216"/><draw:equation draw:name="f49" draw:formula="?f10 - 216"/><draw:equation draw:name="f50" draw:formula="?f11 - 216"/><draw:equation draw:name="f51" draw:formula="?f12 - 216"/><draw:equation draw:name="f52" draw:formula="?f13 - 216"/><draw:equation draw:name="f53" draw:formula="?f14 - 216"/><draw:equation draw:name="f54" draw:formula="?f15 - 216"/><draw:equation draw:name="f55" draw:formula="?f2 - ?f0"/><draw:equation draw:name="f56" draw:formula="?f1 - ?f0"/><draw:equation draw:name="f57" draw:formula="?f56 / 85"/><draw:equation draw:name="f58" draw:formula="?f55 / 149"/><draw:equation draw:name="f59" draw:formula="?f42 * ?f56"/><draw:equation draw:name="f60" draw:formula="22 * ?f55"/><draw:equation draw:name="f61" draw:formula="?f43 * ?f56"/><draw:equation draw:name="f62" draw:formula="?f44 * ?f56"/><draw:equation draw:name="f63" draw:formula="29 * ?f55"/><draw:equation draw:name="f64" draw:formula="?f45 * ?f56"/><draw:equation draw:name="f65" draw:formula="40 * ?f55"/><draw:equation draw:name="f66" draw:formula="?f46 * ?f56"/><draw:equation draw:name="f67" draw:formula="54 * ?f55"/><draw:equation draw:name="f68" draw:formula="?f47 * ?f56"/><draw:equation draw:name="f69" draw:formula="73 * ?f55"/><draw:equation draw:name="f70" draw:formula="?f48 * ?f56"/><draw:equation draw:name="f71" draw:formula="100 * ?f55"/><draw:equation draw:name="f72" draw:formula="?f49 * ?f56"/><draw:equation draw:name="f73" draw:formula="122 * ?f55"/><draw:equation draw:name="f74" draw:formula="137 * ?f55"/><draw:equation draw:name="f75" draw:formula="149 * ?f55"/><draw:equation draw:name="f76" draw:formula="154 * ?f55"/><draw:equation draw:name="f77" draw:formula="?f50 * ?f56"/><draw:equation draw:name="f78" draw:formula="?f51 * ?f56"/><draw:equation draw:name="f79" draw:formula="134 * ?f55"/><draw:equation draw:name="f80" draw:formula="?f52 * ?f56"/><draw:equation draw:name="f81" draw:formula="119 * ?f55"/><draw:equation draw:name="f82" draw:formula="?f53 * ?f56"/><draw:equation draw:name="f83" draw:formula="98 * ?f55"/><draw:equation draw:name="f84" draw:formula="67 * ?f55"/><draw:equation draw:name="f85" draw:formula="?f54 * ?f56"/><draw:equation draw:name="f86" draw:formula="48 * ?f55"/><draw:equation draw:name="f87" draw:formula="32 * ?f55"/><draw:equation draw:name="f88" draw:formula="?f59 / 85"/><draw:equation draw:name="f89" draw:formula="?f60 / 149"/><draw:equation draw:name="f90" draw:formula="?f61 / 85"/><draw:equation draw:name="f91" draw:formula="?f62 / 85"/><draw:equation draw:name="f92" draw:formula="?f63 / 149"/><draw:equation draw:name="f93" draw:formula="?f64 / 85"/><draw:equation draw:name="f94" draw:formula="?f65 / 149"/><draw:equation draw:name="f95" draw:formula="?f66 / 85"/><draw:equation draw:name="f96" draw:formula="?f67 / 149"/><draw:equation draw:name="f97" draw:formula="?f68 / 85"/><draw:equation draw:name="f98" draw:formula="?f69 / 149"/><draw:equation draw:name="f99" draw:formula="?f70 / 85"/><draw:equation draw:name="f100" draw:formula="?f71 / 149"/><draw:equation draw:name="f101" draw:formula="?f72 / 85"/><draw:equation draw:name="f102" draw:formula="?f73 / 149"/><draw:equation draw:name="f103" draw:formula="?f74 / 149"/><draw:equation draw:name="f104" draw:formula="?f75 / 149"/><draw:equation draw:name="f105" draw:formula="?f76 / 149"/><draw:equation draw:name="f106" draw:formula="?f77 / 85"/><draw:equation draw:name="f107" draw:formula="?f78 / 85"/><draw:equation draw:name="f108" draw:formula="?f79 / 149"/><draw:equation draw:name="f109" draw:formula="?f80 / 85"/><draw:equation draw:name="f110" draw:formula="?f81 / 149"/><draw:equation draw:name="f111" draw:formula="?f82 / 85"/><draw:equation draw:name="f112" draw:formula="?f83 / 149"/><draw:equation draw:name="f113" draw:formula="?f84 / 149"/><draw:equation draw:name="f114" draw:formula="?f85 / 85"/><draw:equation draw:name="f115" draw:formula="?f86 / 149"/><draw:equation draw:name="f116" draw:formula="?f87 / 149"/><draw:equation draw:name="f117" draw:formula="0 / ?f57"/><draw:equation draw:name="f118" draw:formula="?f1 / ?f57"/><draw:equation draw:name="f119" draw:formula="0 / ?f58"/><draw:equation draw:name="f120" draw:formula="?f2 / ?f58"/><draw:equation draw:name="f121" draw:formula="?f88 / ?f57"/><draw:equation draw:name="f122" draw:formula="?f89 / ?f58"/><draw:equation draw:name="f123" draw:formula="?f90 / ?f57"/><draw:equation draw:name="f124" draw:formula="?f91 / ?f57"/><draw:equation draw:name="f125" draw:formula="?f92 / ?f58"/><draw:equation draw:name="f126" draw:formula="?f93 / ?f57"/><draw:equation draw:name="f127" draw:formula="?f94 / ?f58"/><draw:equation draw:name="f128" draw:formula="?f95 / ?f57"/><draw:equation draw:name="f129" draw:formula="?f96 / ?f58"/><draw:equation draw:name="f130" draw:formula="?f97 / ?f57"/><draw:equation draw:name="f131" draw:formula="?f98 / ?f58"/><draw:equation draw:name="f132" draw:formula="?f99 / ?f57"/><draw:equation draw:name="f133" draw:formula="?f100 / ?f58"/><draw:equation draw:name="f134" draw:formula="?f101 / ?f57"/><draw:equation draw:name="f135" draw:formula="?f102 / ?f58"/><draw:equation draw:name="f136" draw:formula="?f103 / ?f58"/><draw:equation draw:name="f137" draw:formula="?f104 / ?f58"/><draw:equation draw:name="f138" draw:formula="?f105 / ?f58"/><draw:equation draw:name="f139" draw:formula="?f106 / ?f57"/><draw:equation draw:name="f140" draw:formula="?f107 / ?f57"/><draw:equation draw:name="f141" draw:formula="?f108 / ?f58"/><draw:equation draw:name="f142" draw:formula="?f109 / ?f57"/><draw:equation draw:name="f143" draw:formula="?f110 / ?f58"/><draw:equation draw:name="f144" draw:formula="?f111 / ?f57"/><draw:equation draw:name="f145" draw:formula="?f112 / ?f58"/><draw:equation draw:name="f146" draw:formula="?f113 / ?f58"/><draw:equation draw:name="f147" draw:formula="?f114 / ?f57"/><draw:equation draw:name="f148" draw:formula="?f115 / ?f58"/><draw:equation draw:name="f149" draw:formula="?f116 / ?f58"/></draw:enhanced-geometry></draw:custom-shape></draw:g><draw:g draw:name="Group 766" draw:id="id134"><svg:title/><svg:desc/><draw:custom-shape svg:x="0.22569in" svg:y="0.01042in" svg:width="0.05764in" svg:height="0.10347in" draw:id="id132" draw:style-name="a111" draw:name="Freeform 768"><svg:title/><svg:desc/><draw:enhanced-geometry draw:type="non-primitive" svg:viewBox="0 0 83 149" draw:enhanced-path="M ?f20 ?f0 L ?f0 ?f21 ?f0 ?f22 ?f23 ?f24 ?f25 ?f26 ?f27 ?f28 ?f29 ?f30 ?f31 ?f30 ?f32 ?f30 ?f33 ?f34 ?f21 ?f35 ?f36 ?f35 ?f37 ?f38 ?f39 ?f40 ?f41 ?f42 ?f25 ?f43 ?f25 ?f44 ?f41 ?f31 ?f45 ?f46 ?f37 ?f47 ?f36 ?f48 ?f49 ?f48 ?f50 ?f23 ?f20 ?f0 Z N" draw:text-areas="?f144 ?f146 ?f145 ?f147" draw:glue-points="?f148 ?f149 ?f150 ?f151 ?f150 ?f152 ?f153 ?f154 ?f155 ?f156 ?f157 ?f158 ?f159 ?f160 ?f161 ?f160 ?f162 ?f160 ?f163 ?f164 ?f165 ?f166 ?f167 ?f166 ?f168 ?f169 ?f170 ?f171 ?f172 ?f173 ?f155 ?f174 ?f155 ?f175 ?f172 ?f176 ?f177 ?f178 ?f168 ?f179 ?f167 ?f180 ?f181 ?f180 ?f182 ?f183 ?f148 ?f149" draw:glue-point-leaving-directions="-90, -90, -90, -90, -90, -90, -90, -90, -90, -90, -90, -90, -90, -90, -90, -90, -90, -90, -90, -90, -90, -90, -90, -90"><draw:equation draw:name="f0" draw:formula="0"/><draw:equation draw:name="f1" draw:formula="83"/><draw:equation draw:name="f2" draw:formula="149"/><draw:equation draw:name="f3" draw:formula="0 + 361"/><draw:equation draw:name="f4" draw:formula="0 + 325"/><draw:equation draw:name="f5" draw:formula="0 + 328"/><draw:equation draw:name="f6" draw:formula="0 + 334"/><draw:equation draw:name="f7" draw:formula="0 + 341"/><draw:equation draw:name="f8" draw:formula="0 + 353"/><draw:equation draw:name="f9" draw:formula="0 + 365"/><draw:equation draw:name="f10" draw:formula="0 + 371"/><draw:equation draw:name="f11" draw:formula="0 + 388"/><draw:equation draw:name="f12" draw:formula="0 + 389"/><draw:equation draw:name="f13" draw:formula="0 + 355"/><draw:equation draw:name="f14" draw:formula="0 + 348"/><draw:equation draw:name="f15" draw:formula="0 + 342"/><draw:equation draw:name="f16" draw:formula="0 + 337"/><draw:equation draw:name="f17" draw:formula="0 + 343"/><draw:equation draw:name="f18" draw:formula="0 + 387"/><draw:equation draw:name="f19" draw:formula="0 + 383"/><draw:equation draw:name="f20" draw:formula="36"/><draw:equation draw:name="f21" draw:formula="64"/><draw:equation draw:name="f22" draw:formula="93"/><draw:equation draw:name="f23" draw:formula="3"/><draw:equation draw:name="f24" draw:formula="114"/><draw:equation draw:name="f25" draw:formula="9"/><draw:equation draw:name="f26" draw:formula="129"/><draw:equation draw:name="f27" draw:formula="16"/><draw:equation draw:name="f28" draw:formula="141"/><draw:equation draw:name="f29" draw:formula="28"/><draw:equation draw:name="f30" draw:formula="148"/><draw:equation draw:name="f31" draw:formula="40"/><draw:equation draw:name="f32" draw:formula="46"/><draw:equation draw:name="f33" draw:formula="63"/><draw:equation draw:name="f34" draw:formula="140"/><draw:equation draw:name="f35" draw:formula="139"/><draw:equation draw:name="f36" draw:formula="30"/><draw:equation draw:name="f37" draw:formula="23"/><draw:equation draw:name="f38" draw:formula="134"/><draw:equation draw:name="f39" draw:formula="17"/><draw:equation draw:name="f40" draw:formula="121"/><draw:equation draw:name="f41" draw:formula="12"/><draw:equation draw:name="f42" draw:formula="108"/><draw:equation draw:name="f43" draw:formula="89"/><draw:equation draw:name="f44" draw:formula="60"/><draw:equation draw:name="f45" draw:formula="18"/><draw:equation draw:name="f46" draw:formula="24"/><draw:equation draw:name="f47" draw:formula="14"/><draw:equation draw:name="f48" draw:formula="7"/><draw:equation draw:name="f49" draw:formula="62"/><draw:equation draw:name="f50" draw:formula="58"/><draw:equation draw:name="f51" draw:formula="?f3 - 325"/><draw:equation draw:name="f52" draw:formula="?f4 - 325"/><draw:equation draw:name="f53" draw:formula="?f5 - 325"/><draw:equation draw:name="f54" draw:formula="?f6 - 325"/><draw:equation draw:name="f55" draw:formula="?f7 - 325"/><draw:equation draw:name="f56" draw:formula="?f8 - 325"/><draw:equation draw:name="f57" draw:formula="?f9 - 325"/><draw:equation draw:name="f58" draw:formula="?f10 - 325"/><draw:equation draw:name="f59" draw:formula="?f11 - 325"/><draw:equation draw:name="f60" draw:formula="?f12 - 325"/><draw:equation draw:name="f61" draw:formula="?f13 - 325"/><draw:equation draw:name="f62" draw:formula="?f14 - 325"/><draw:equation draw:name="f63" draw:formula="?f15 - 325"/><draw:equation draw:name="f64" draw:formula="?f16 - 325"/><draw:equation draw:name="f65" draw:formula="?f17 - 325"/><draw:equation draw:name="f66" draw:formula="?f18 - 325"/><draw:equation draw:name="f67" draw:formula="?f19 - 325"/><draw:equation draw:name="f68" draw:formula="?f2 - ?f0"/><draw:equation draw:name="f69" draw:formula="?f1 - ?f0"/><draw:equation draw:name="f70" draw:formula="?f69 / 83"/><draw:equation draw:name="f71" draw:formula="?f68 / 149"/><draw:equation draw:name="f72" draw:formula="?f51 * ?f69"/><draw:equation draw:name="f73" draw:formula="15 * ?f68"/><draw:equation draw:name="f74" draw:formula="?f52 * ?f69"/><draw:equation draw:name="f75" draw:formula="79 * ?f68"/><draw:equation draw:name="f76" draw:formula="108 * ?f68"/><draw:equation draw:name="f77" draw:formula="?f53 * ?f69"/><draw:equation draw:name="f78" draw:formula="129 * ?f68"/><draw:equation draw:name="f79" draw:formula="?f54 * ?f69"/><draw:equation draw:name="f80" draw:formula="144 * ?f68"/><draw:equation draw:name="f81" draw:formula="?f55 * ?f69"/><draw:equation draw:name="f82" draw:formula="156 * ?f68"/><draw:equation draw:name="f83" draw:formula="?f56 * ?f69"/><draw:equation draw:name="f84" draw:formula="163 * ?f68"/><draw:equation draw:name="f85" draw:formula="?f57 * ?f69"/><draw:equation draw:name="f86" draw:formula="?f58 * ?f69"/><draw:equation draw:name="f87" draw:formula="?f59 * ?f69"/><draw:equation draw:name="f88" draw:formula="155 * ?f68"/><draw:equation draw:name="f89" draw:formula="?f60 * ?f69"/><draw:equation draw:name="f90" draw:formula="154 * ?f68"/><draw:equation draw:name="f91" draw:formula="?f61 * ?f69"/><draw:equation draw:name="f92" draw:formula="?f62 * ?f69"/><draw:equation draw:name="f93" draw:formula="149 * ?f68"/><draw:equation draw:name="f94" draw:formula="?f63 * ?f69"/><draw:equation draw:name="f95" draw:formula="136 * ?f68"/><draw:equation draw:name="f96" draw:formula="?f64 * ?f69"/><draw:equation draw:name="f97" draw:formula="123 * ?f68"/><draw:equation draw:name="f98" draw:formula="104 * ?f68"/><draw:equation draw:name="f99" draw:formula="75 * ?f68"/><draw:equation draw:name="f100" draw:formula="55 * ?f68"/><draw:equation draw:name="f101" draw:formula="?f65 * ?f69"/><draw:equation draw:name="f102" draw:formula="39 * ?f68"/><draw:equation draw:name="f103" draw:formula="29 * ?f68"/><draw:equation draw:name="f104" draw:formula="22 * ?f68"/><draw:equation draw:name="f105" draw:formula="?f66 * ?f69"/><draw:equation draw:name="f106" draw:formula="?f67 * ?f69"/><draw:equation draw:name="f107" draw:formula="18 * ?f68"/><draw:equation draw:name="f108" draw:formula="?f72 / 83"/><draw:equation draw:name="f109" draw:formula="?f73 / 149"/><draw:equation draw:name="f110" draw:formula="?f74 / 83"/><draw:equation draw:name="f111" draw:formula="?f75 / 149"/><draw:equation draw:name="f112" draw:formula="?f76 / 149"/><draw:equation draw:name="f113" draw:formula="?f77 / 83"/><draw:equation draw:name="f114" draw:formula="?f78 / 149"/><draw:equation draw:name="f115" draw:formula="?f79 / 83"/><draw:equation draw:name="f116" draw:formula="?f80 / 149"/><draw:equation draw:name="f117" draw:formula="?f81 / 83"/><draw:equation draw:name="f118" draw:formula="?f82 / 149"/><draw:equation draw:name="f119" draw:formula="?f83 / 83"/><draw:equation draw:name="f120" draw:formula="?f84 / 149"/><draw:equation draw:name="f121" draw:formula="?f85 / 83"/><draw:equation draw:name="f122" draw:formula="?f86 / 83"/><draw:equation draw:name="f123" draw:formula="?f87 / 83"/><draw:equation draw:name="f124" draw:formula="?f88 / 149"/><draw:equation draw:name="f125" draw:formula="?f89 / 83"/><draw:equation draw:name="f126" draw:formula="?f90 / 149"/><draw:equation draw:name="f127" draw:formula="?f91 / 83"/><draw:equation draw:name="f128" draw:formula="?f92 / 83"/><draw:equation draw:name="f129" draw:formula="?f93 / 149"/><draw:equation draw:name="f130" draw:formula="?f94 / 83"/><draw:equation draw:name="f131" draw:formula="?f95 / 149"/><draw:equation draw:name="f132" draw:formula="?f96 / 83"/><draw:equation draw:name="f133" draw:formula="?f97 / 149"/><draw:equation draw:name="f134" draw:formula="?f98 / 149"/><draw:equation draw:name="f135" draw:formula="?f99 / 149"/><draw:equation draw:name="f136" draw:formula="?f100 / 149"/><draw:equation draw:name="f137" draw:formula="?f101 / 83"/><draw:equation draw:name="f138" draw:formula="?f102 / 149"/><draw:equation draw:name="f139" draw:formula="?f103 / 149"/><draw:equation draw:name="f140" draw:formula="?f104 / 149"/><draw:equation draw:name="f141" draw:formula="?f105 / 83"/><draw:equation draw:name="f142" draw:formula="?f106 / 83"/><draw:equation draw:name="f143" draw:formula="?f107 / 149"/><draw:equation draw:name="f144" draw:formula="0 / ?f70"/><draw:equation draw:name="f145" draw:formula="?f1 / ?f70"/><draw:equation draw:name="f146" draw:formula="0 / ?f71"/><draw:equation draw:name="f147" draw:formula="?f2 / ?f71"/><draw:equation draw:name="f148" draw:formula="?f108 / ?f70"/><draw:equation draw:name="f149" draw:formula="?f109 / ?f71"/><draw:equation draw:name="f150" draw:formula="?f110 / ?f70"/><draw:equation draw:name="f151" draw:formula="?f111 / ?f71"/><draw:equation draw:name="f152" draw:formula="?f112 / ?f71"/><draw:equation draw:name="f153" draw:formula="?f113 / ?f70"/><draw:equation draw:name="f154" draw:formula="?f114 / ?f71"/><draw:equation draw:name="f155" draw:formula="?f115 / ?f70"/><draw:equation draw:name="f156" draw:formula="?f116 / ?f71"/><draw:equation draw:name="f157" draw:formula="?f117 / ?f70"/><draw:equation draw:name="f158" draw:formula="?f118 / ?f71"/><draw:equation draw:name="f159" draw:formula="?f119 / ?f70"/><draw:equation draw:name="f160" draw:formula="?f120 / ?f71"/><draw:equation draw:name="f161" draw:formula="?f121 / ?f70"/><draw:equation draw:name="f162" draw:formula="?f122 / ?f70"/><draw:equation draw:name="f163" draw:formula="?f123 / ?f70"/><draw:equation draw:name="f164" draw:formula="?f124 / ?f71"/><draw:equation draw:name="f165" draw:formula="?f125 / ?f70"/><draw:equation draw:name="f166" draw:formula="?f126 / ?f71"/><draw:equation draw:name="f167" draw:formula="?f127 / ?f70"/><draw:equation draw:name="f168" draw:formula="?f128 / ?f70"/><draw:equation draw:name="f169" draw:formula="?f129 / ?f71"/><draw:equation draw:name="f170" draw:formula="?f130 / ?f70"/><draw:equation draw:name="f171" draw:formula="?f131 / ?f71"/><draw:equation draw:name="f172" draw:formula="?f132 / ?f70"/><draw:equation draw:name="f173" draw:formula="?f133 / ?f71"/><draw:equation draw:name="f174" draw:formula="?f134 / ?f71"/><draw:equation draw:name="f175" draw:formula="?f135 / ?f71"/><draw:equation draw:name="f176" draw:formula="?f136 / ?f71"/><draw:equation draw:name="f177" draw:formula="?f137 / ?f70"/><draw:equation draw:name="f178" draw:formula="?f138 / ?f71"/><draw:equation draw:name="f179" draw:formula="?f139 / ?f71"/><draw:equation draw:name="f180" draw:formula="?f140 / ?f71"/><draw:equation draw:name="f181" draw:formula="?f141 / ?f70"/><draw:equation draw:name="f182" draw:formula="?f142 / ?f70"/><draw:equation draw:name="f183" draw:formula="?f143 / ?f71"/></draw:enhanced-geometry></draw:custom-shape><draw:custom-shape svg:x="0.22569in" svg:y="0.01042in" svg:width="0.05764in" svg:height="0.10347in" draw:id="id133" draw:style-name="a112" draw:name="Freeform 767"><svg:title/><svg:desc/><draw:enhanced-geometry draw:type="non-primitive" svg:viewBox="0 0 83 149" draw:enhanced-path="M ?f15 ?f16 L ?f17 ?f16 ?f18 ?f19 ?f20 ?f21 ?f22 ?f23 ?f24 ?f25 ?f24 ?f26 ?f22 ?f27 ?f28 ?f29 ?f18 ?f30 ?f17 ?f31 ?f28 ?f31 ?f32 ?f33 ?f34 ?f35 ?f36 ?f1 ?f36 ?f37 ?f38 ?f39 ?f40 ?f41 ?f15 ?f16 Z N" draw:text-areas="?f114 ?f116 ?f115 ?f117" draw:glue-points="?f118 ?f119 ?f120 ?f119 ?f121 ?f122 ?f123 ?f124 ?f125 ?f126 ?f127 ?f128 ?f127 ?f129 ?f125 ?f130 ?f131 ?f132 ?f121 ?f133 ?f120 ?f134 ?f131 ?f134 ?f135 ?f136 ?f137 ?f138 ?f139 ?f140 ?f139 ?f141 ?f142 ?f143 ?f144 ?f145 ?f118 ?f119" draw:glue-point-leaving-directions="-90, -90, -90, -90, -90, -90, -90, -90, -90, -90, -90, -90, -90, -90, -90, -90, -90, -90, -90"><draw:equation draw:name="f0" draw:formula="0"/><draw:equation draw:name="f1" draw:formula="83"/><draw:equation draw:name="f2" draw:formula="149"/><draw:equation draw:name="f3" draw:formula="0 + 387"/><draw:equation draw:name="f4" draw:formula="0 + 377"/><draw:equation draw:name="f5" draw:formula="0 + 384"/><draw:equation draw:name="f6" draw:formula="0 + 390"/><draw:equation draw:name="f7" draw:formula="0 + 395"/><draw:equation draw:name="f8" draw:formula="0 + 398"/><draw:equation draw:name="f9" draw:formula="0 + 389"/><draw:equation draw:name="f10" draw:formula="0 + 403"/><draw:equation draw:name="f11" draw:formula="0 + 406"/><draw:equation draw:name="f12" draw:formula="0 + 407"/><draw:equation draw:name="f13" draw:formula="0 + 404"/><draw:equation draw:name="f14" draw:formula="0 + 397"/><draw:equation draw:name="f15" draw:formula="62"/><draw:equation draw:name="f16" draw:formula="7"/><draw:equation draw:name="f17" draw:formula="52"/><draw:equation draw:name="f18" draw:formula="59"/><draw:equation draw:name="f19" draw:formula="14"/><draw:equation draw:name="f20" draw:formula="65"/><draw:equation draw:name="f21" draw:formula="25"/><draw:equation draw:name="f22" draw:formula="70"/><draw:equation draw:name="f23" draw:formula="39"/><draw:equation draw:name="f24" draw:formula="73"/><draw:equation draw:name="f25" draw:formula="58"/><draw:equation draw:name="f26" draw:formula="85"/><draw:equation draw:name="f27" draw:formula="107"/><draw:equation draw:name="f28" draw:formula="64"/><draw:equation draw:name="f29" draw:formula="122"/><draw:equation draw:name="f30" draw:formula="134"/><draw:equation draw:name="f31" draw:formula="139"/><draw:equation draw:name="f32" draw:formula="78"/><draw:equation draw:name="f33" draw:formula="120"/><draw:equation draw:name="f34" draw:formula="81"/><draw:equation draw:name="f35" draw:formula="105"/><draw:equation draw:name="f36" draw:formula="82"/><draw:equation draw:name="f37" draw:formula="53"/><draw:equation draw:name="f38" draw:formula="79"/><draw:equation draw:name="f39" draw:formula="33"/><draw:equation draw:name="f40" draw:formula="72"/><draw:equation draw:name="f41" draw:formula="16"/><draw:equation draw:name="f42" draw:formula="?f3 - 325"/><draw:equation draw:name="f43" draw:formula="?f4 - 325"/><draw:equation draw:name="f44" draw:formula="?f5 - 325"/><draw:equation draw:name="f45" draw:formula="?f6 - 325"/><draw:equation draw:name="f46" draw:formula="?f7 - 325"/><draw:equation draw:name="f47" draw:formula="?f8 - 325"/><draw:equation draw:name="f48" draw:formula="?f9 - 325"/><draw:equation draw:name="f49" draw:formula="?f10 - 325"/><draw:equation draw:name="f50" draw:formula="?f11 - 325"/><draw:equation draw:name="f51" draw:formula="?f12 - 325"/><draw:equation draw:name="f52" draw:formula="?f13 - 325"/><draw:equation draw:name="f53" draw:formula="?f14 - 325"/><draw:equation draw:name="f54" draw:formula="?f2 - ?f0"/><draw:equation draw:name="f55" draw:formula="?f1 - ?f0"/><draw:equation draw:name="f56" draw:formula="?f55 / 83"/><draw:equation draw:name="f57" draw:formula="?f54 / 149"/><draw:equation draw:name="f58" draw:formula="?f42 * ?f55"/><draw:equation draw:name="f59" draw:formula="22 * ?f54"/><draw:equation draw:name="f60" draw:formula="?f43 * ?f55"/><draw:equation draw:name="f61" draw:formula="?f44 * ?f55"/><draw:equation draw:name="f62" draw:formula="29 * ?f54"/><draw:equation draw:name="f63" draw:formula="?f45 * ?f55"/><draw:equation draw:name="f64" draw:formula="40 * ?f54"/><draw:equation draw:name="f65" draw:formula="?f46 * ?f55"/><draw:equation draw:name="f66" draw:formula="54 * ?f54"/><draw:equation draw:name="f67" draw:formula="?f47 * ?f55"/><draw:equation draw:name="f68" draw:formula="73 * ?f54"/><draw:equation draw:name="f69" draw:formula="100 * ?f54"/><draw:equation draw:name="f70" draw:formula="122 * ?f54"/><draw:equation draw:name="f71" draw:formula="?f48 * ?f55"/><draw:equation draw:name="f72" draw:formula="137 * ?f54"/><draw:equation draw:name="f73" draw:formula="149 * ?f54"/><draw:equation draw:name="f74" draw:formula="154 * ?f54"/><draw:equation draw:name="f75" draw:formula="?f49 * ?f55"/><draw:equation draw:name="f76" draw:formula="135 * ?f54"/><draw:equation draw:name="f77" draw:formula="?f50 * ?f55"/><draw:equation draw:name="f78" draw:formula="120 * ?f54"/><draw:equation draw:name="f79" draw:formula="?f51 * ?f55"/><draw:equation draw:name="f80" draw:formula="98 * ?f54"/><draw:equation draw:name="f81" draw:formula="68 * ?f54"/><draw:equation draw:name="f82" draw:formula="?f52 * ?f55"/><draw:equation draw:name="f83" draw:formula="48 * ?f54"/><draw:equation draw:name="f84" draw:formula="?f53 * ?f55"/><draw:equation draw:name="f85" draw:formula="31 * ?f54"/><draw:equation draw:name="f86" draw:formula="?f58 / 83"/><draw:equation draw:name="f87" draw:formula="?f59 / 149"/><draw:equation draw:name="f88" draw:formula="?f60 / 83"/><draw:equation draw:name="f89" draw:formula="?f61 / 83"/><draw:equation draw:name="f90" draw:formula="?f62 / 149"/><draw:equation draw:name="f91" draw:formula="?f63 / 83"/><draw:equation draw:name="f92" draw:formula="?f64 / 149"/><draw:equation draw:name="f93" draw:formula="?f65 / 83"/><draw:equation draw:name="f94" draw:formula="?f66 / 149"/><draw:equation draw:name="f95" draw:formula="?f67 / 83"/><draw:equation draw:name="f96" draw:formula="?f68 / 149"/><draw:equation draw:name="f97" draw:formula="?f69 / 149"/><draw:equation draw:name="f98" draw:formula="?f70 / 149"/><draw:equation draw:name="f99" draw:formula="?f71 / 83"/><draw:equation draw:name="f100" draw:formula="?f72 / 149"/><draw:equation draw:name="f101" draw:formula="?f73 / 149"/><draw:equation draw:name="f102" draw:formula="?f74 / 149"/><draw:equation draw:name="f103" draw:formula="?f75 / 83"/><draw:equation draw:name="f104" draw:formula="?f76 / 149"/><draw:equation draw:name="f105" draw:formula="?f77 / 83"/><draw:equation draw:name="f106" draw:formula="?f78 / 149"/><draw:equation draw:name="f107" draw:formula="?f79 / 83"/><draw:equation draw:name="f108" draw:formula="?f80 / 149"/><draw:equation draw:name="f109" draw:formula="?f81 / 149"/><draw:equation draw:name="f110" draw:formula="?f82 / 83"/><draw:equation draw:name="f111" draw:formula="?f83 / 149"/><draw:equation draw:name="f112" draw:formula="?f84 / 83"/><draw:equation draw:name="f113" draw:formula="?f85 / 149"/><draw:equation draw:name="f114" draw:formula="0 / ?f56"/><draw:equation draw:name="f115" draw:formula="?f1 / ?f56"/><draw:equation draw:name="f116" draw:formula="0 / ?f57"/><draw:equation draw:name="f117" draw:formula="?f2 / ?f57"/><draw:equation draw:name="f118" draw:formula="?f86 / ?f56"/><draw:equation draw:name="f119" draw:formula="?f87 / ?f57"/><draw:equation draw:name="f120" draw:formula="?f88 / ?f56"/><draw:equation draw:name="f121" draw:formula="?f89 / ?f56"/><draw:equation draw:name="f122" draw:formula="?f90 / ?f57"/><draw:equation draw:name="f123" draw:formula="?f91 / ?f56"/><draw:equation draw:name="f124" draw:formula="?f92 / ?f57"/><draw:equation draw:name="f125" draw:formula="?f93 / ?f56"/><draw:equation draw:name="f126" draw:formula="?f94 / ?f57"/><draw:equation draw:name="f127" draw:formula="?f95 / ?f56"/><draw:equation draw:name="f128" draw:formula="?f96 / ?f57"/><draw:equation draw:name="f129" draw:formula="?f97 / ?f57"/><draw:equation draw:name="f130" draw:formula="?f98 / ?f57"/><draw:equation draw:name="f131" draw:formula="?f99 / ?f56"/><draw:equation draw:name="f132" draw:formula="?f100 / ?f57"/><draw:equation draw:name="f133" draw:formula="?f101 / ?f57"/><draw:equation draw:name="f134" draw:formula="?f102 / ?f57"/><draw:equation draw:name="f135" draw:formula="?f103 / ?f56"/><draw:equation draw:name="f136" draw:formula="?f104 / ?f57"/><draw:equation draw:name="f137" draw:formula="?f105 / ?f56"/><draw:equation draw:name="f138" draw:formula="?f106 / ?f57"/><draw:equation draw:name="f139" draw:formula="?f107 / ?f56"/><draw:equation draw:name="f140" draw:formula="?f108 / ?f57"/><draw:equation draw:name="f141" draw:formula="?f109 / ?f57"/><draw:equation draw:name="f142" draw:formula="?f110 / ?f56"/><draw:equation draw:name="f143" draw:formula="?f111 / ?f57"/><draw:equation draw:name="f144" draw:formula="?f112 / ?f56"/><draw:equation draw:name="f145" draw:formula="?f113 / ?f57"/></draw:enhanced-geometry></draw:custom-shape></draw:g><draw:g draw:name="Group 762" draw:id="id138"><svg:title/><svg:desc/><draw:custom-shape svg:x="0.29861in" svg:y="0.00972in" svg:width="0.06181in" svg:height="0.10208in" draw:id="id135" draw:style-name="a113" draw:name="Freeform 765"><svg:title/><svg:desc/><draw:enhanced-geometry draw:type="non-primitive" svg:viewBox="0 0 89 147" draw:enhanced-path="M ?f20 ?f21 L ?f22 ?f21 ?f23 ?f24 ?f25 ?f26 ?f20 ?f27 ?f28 ?f29 ?f28 ?f30 ?f31 ?f32 ?f25 ?f33 ?f30 ?f34 ?f35 ?f1 ?f36 ?f37 ?f38 ?f39 ?f0 ?f40 ?f0 ?f2 ?f1 ?f2 ?f1 ?f41 ?f42 ?f41 ?f43 ?f44 ?f45 ?f46 ?f22 ?f47 ?f23 ?f48 ?f49 ?f50 ?f51 ?f52 ?f51 ?f43 ?f49 ?f53 ?f28 ?f54 ?f20 ?f21 Z N" draw:text-areas="?f158 ?f160 ?f159 ?f161" draw:glue-points="?f162 ?f163 ?f164 ?f163 ?f165 ?f166 ?f167 ?f168 ?f162 ?f169 ?f170 ?f171 ?f170 ?f172 ?f173 ?f174 ?f167 ?f175 ?f176 ?f177 ?f178 ?f179 ?f180 ?f181 ?f182 ?f183 ?f184 ?f185 ?f184 ?f186 ?f187 ?f186 ?f187 ?f188 ?f189 ?f188 ?f190 ?f191 ?f192 ?f193 ?f164 ?f194 ?f165 ?f195 ?f196 ?f197 ?f198 ?f199 ?f198 ?f200 ?f196 ?f201 ?f170 ?f202 ?f162 ?f163" draw:glue-point-leaving-directions="-90, -90, -90, -90, -90, -90, -90, -90, -90, -90, -90, -90, -90, -90, -90, -90, -90, -90, -90, -90, -90, -90, -90, -90, -90, -90, -90, -90"><draw:equation draw:name="f0" draw:formula="0"/><draw:equation draw:name="f1" draw:formula="89"/><draw:equation draw:name="f2" draw:formula="147"/><draw:equation draw:name="f3" draw:formula="0 + 497"/><draw:equation draw:name="f4" draw:formula="0 + 480"/><draw:equation draw:name="f5" draw:formula="0 + 487"/><draw:equation draw:name="f6" draw:formula="0 + 492"/><draw:equation draw:name="f7" draw:formula="0 + 499"/><draw:equation draw:name="f8" draw:formula="0 + 495"/><draw:equation draw:name="f9" draw:formula="0 + 483"/><draw:equation draw:name="f10" draw:formula="0 + 475"/><draw:equation draw:name="f11" draw:formula="0 + 468"/><draw:equation draw:name="f12" draw:formula="0 + 458"/><draw:equation draw:name="f13" draw:formula="0 + 430"/><draw:equation draw:name="f14" draw:formula="0 + 519"/><draw:equation draw:name="f15" draw:formula="0 + 445"/><draw:equation draw:name="f16" draw:formula="0 + 459"/><draw:equation draw:name="f17" draw:formula="0 + 471"/><draw:equation draw:name="f18" draw:formula="0 + 507"/><draw:equation draw:name="f19" draw:formula="0 + 511"/><draw:equation draw:name="f20" draw:formula="67"/><draw:equation draw:name="f21" draw:formula="8"/><draw:equation draw:name="f22" draw:formula="50"/><draw:equation draw:name="f23" draw:formula="57"/><draw:equation draw:name="f24" draw:formula="13"/><draw:equation draw:name="f25" draw:formula="62"/><draw:equation draw:name="f26" draw:formula="17"/><draw:equation draw:name="f27" draw:formula="25"/><draw:equation draw:name="f28" draw:formula="69"/><draw:equation draw:name="f29" draw:formula="32"/><draw:equation draw:name="f30" draw:formula="53"/><draw:equation draw:name="f31" draw:formula="65"/><draw:equation draw:name="f32" draw:formula="61"/><draw:equation draw:name="f33" draw:formula="68"/><draw:equation draw:name="f34" draw:formula="82"/><draw:equation draw:name="f35" draw:formula="45"/><draw:equation draw:name="f36" draw:formula="38"/><draw:equation draw:name="f37" draw:formula="99"/><draw:equation draw:name="f38" draw:formula="28"/><draw:equation draw:name="f39" draw:formula="111"/><draw:equation draw:name="f40" draw:formula="140"/><draw:equation draw:name="f41" draw:formula="139"/><draw:equation draw:name="f42" draw:formula="15"/><draw:equation draw:name="f43" draw:formula="29"/><draw:equation draw:name="f44" draw:formula="123"/><draw:equation draw:name="f45" draw:formula="41"/><draw:equation draw:name="f46" draw:formula="109"/><draw:equation draw:name="f47" draw:formula="101"/><draw:equation draw:name="f48" draw:formula="92"/><draw:equation draw:name="f49" draw:formula="77"/><draw:equation draw:name="f50" draw:formula="63"/><draw:equation draw:name="f51" draw:formula="81"/><draw:equation draw:name="f52" draw:formula="49"/><draw:equation draw:name="f53" draw:formula="20"/><draw:equation draw:name="f54" draw:formula="10"/><draw:equation draw:name="f55" draw:formula="?f3 - 430"/><draw:equation draw:name="f56" draw:formula="?f4 - 430"/><draw:equation draw:name="f57" draw:formula="?f5 - 430"/><draw:equation draw:name="f58" draw:formula="?f6 - 430"/><draw:equation draw:name="f59" draw:formula="?f7 - 430"/><draw:equation draw:name="f60" draw:formula="?f8 - 430"/><draw:equation draw:name="f61" draw:formula="?f9 - 430"/><draw:equation draw:name="f62" draw:formula="?f10 - 430"/><draw:equation draw:name="f63" draw:formula="?f11 - 430"/><draw:equation draw:name="f64" draw:formula="?f12 - 430"/><draw:equation draw:name="f65" draw:formula="?f13 - 430"/><draw:equation draw:name="f66" draw:formula="?f14 - 430"/><draw:equation draw:name="f67" draw:formula="?f15 - 430"/><draw:equation draw:name="f68" draw:formula="?f16 - 430"/><draw:equation draw:name="f69" draw:formula="?f17 - 430"/><draw:equation draw:name="f70" draw:formula="?f18 - 430"/><draw:equation draw:name="f71" draw:formula="?f19 - 430"/><draw:equation draw:name="f72" draw:formula="?f2 - ?f0"/><draw:equation draw:name="f73" draw:formula="?f1 - ?f0"/><draw:equation draw:name="f74" draw:formula="?f73 / 89"/><draw:equation draw:name="f75" draw:formula="?f72 / 147"/><draw:equation draw:name="f76" draw:formula="?f55 * ?f73"/><draw:equation draw:name="f77" draw:formula="22 * ?f72"/><draw:equation draw:name="f78" draw:formula="?f56 * ?f73"/><draw:equation draw:name="f79" draw:formula="?f57 * ?f73"/><draw:equation draw:name="f80" draw:formula="27 * ?f72"/><draw:equation draw:name="f81" draw:formula="?f58 * ?f73"/><draw:equation draw:name="f82" draw:formula="31 * ?f72"/><draw:equation draw:name="f83" draw:formula="39 * ?f72"/><draw:equation draw:name="f84" draw:formula="?f59 * ?f73"/><draw:equation draw:name="f85" draw:formula="46 * ?f72"/><draw:equation draw:name="f86" draw:formula="67 * ?f72"/><draw:equation draw:name="f87" draw:formula="?f60 * ?f73"/><draw:equation draw:name="f88" draw:formula="75 * ?f72"/><draw:equation draw:name="f89" draw:formula="82 * ?f72"/><draw:equation draw:name="f90" draw:formula="?f61 * ?f73"/><draw:equation draw:name="f91" draw:formula="96 * ?f72"/><draw:equation draw:name="f92" draw:formula="?f62 * ?f73"/><draw:equation draw:name="f93" draw:formula="103 * ?f72"/><draw:equation draw:name="f94" draw:formula="?f63 * ?f73"/><draw:equation draw:name="f95" draw:formula="113 * ?f72"/><draw:equation draw:name="f96" draw:formula="?f64 * ?f73"/><draw:equation draw:name="f97" draw:formula="125 * ?f72"/><draw:equation draw:name="f98" draw:formula="?f65 * ?f73"/><draw:equation draw:name="f99" draw:formula="154 * ?f72"/><draw:equation draw:name="f100" draw:formula="161 * ?f72"/><draw:equation draw:name="f101" draw:formula="?f66 * ?f73"/><draw:equation draw:name="f102" draw:formula="153 * ?f72"/><draw:equation draw:name="f103" draw:formula="?f67 * ?f73"/><draw:equation draw:name="f104" draw:formula="?f68 * ?f73"/><draw:equation draw:name="f105" draw:formula="137 * ?f72"/><draw:equation draw:name="f106" draw:formula="?f69 * ?f73"/><draw:equation draw:name="f107" draw:formula="123 * ?f72"/><draw:equation draw:name="f108" draw:formula="115 * ?f72"/><draw:equation draw:name="f109" draw:formula="106 * ?f72"/><draw:equation draw:name="f110" draw:formula="?f70 * ?f73"/><draw:equation draw:name="f111" draw:formula="77 * ?f72"/><draw:equation draw:name="f112" draw:formula="?f71 * ?f73"/><draw:equation draw:name="f113" draw:formula="63 * ?f72"/><draw:equation draw:name="f114" draw:formula="43 * ?f72"/><draw:equation draw:name="f115" draw:formula="34 * ?f72"/><draw:equation draw:name="f116" draw:formula="24 * ?f72"/><draw:equation draw:name="f117" draw:formula="?f76 / 89"/><draw:equation draw:name="f118" draw:formula="?f77 / 147"/><draw:equation draw:name="f119" draw:formula="?f78 / 89"/><draw:equation draw:name="f120" draw:formula="?f79 / 89"/><draw:equation draw:name="f121" draw:formula="?f80 / 147"/><draw:equation draw:name="f122" draw:formula="?f81 / 89"/><draw:equation draw:name="f123" draw:formula="?f82 / 147"/><draw:equation draw:name="f124" draw:formula="?f83 / 147"/><draw:equation draw:name="f125" draw:formula="?f84 / 89"/><draw:equation draw:name="f126" draw:formula="?f85 / 147"/><draw:equation draw:name="f127" draw:formula="?f86 / 147"/><draw:equation draw:name="f128" draw:formula="?f87 / 89"/><draw:equation draw:name="f129" draw:formula="?f88 / 147"/><draw:equation draw:name="f130" draw:formula="?f89 / 147"/><draw:equation draw:name="f131" draw:formula="?f90 / 89"/><draw:equation draw:name="f132" draw:formula="?f91 / 147"/><draw:equation draw:name="f133" draw:formula="?f92 / 89"/><draw:equation draw:name="f134" draw:formula="?f93 / 147"/><draw:equation draw:name="f135" draw:formula="?f94 / 89"/><draw:equation draw:name="f136" draw:formula="?f95 / 147"/><draw:equation draw:name="f137" draw:formula="?f96 / 89"/><draw:equation draw:name="f138" draw:formula="?f97 / 147"/><draw:equation draw:name="f139" draw:formula="?f98 / 89"/><draw:equation draw:name="f140" draw:formula="?f99 / 147"/><draw:equation draw:name="f141" draw:formula="?f100 / 147"/><draw:equation draw:name="f142" draw:formula="?f101 / 89"/><draw:equation draw:name="f143" draw:formula="?f102 / 147"/><draw:equation draw:name="f144" draw:formula="?f103 / 89"/><draw:equation draw:name="f145" draw:formula="?f104 / 89"/><draw:equation draw:name="f146" draw:formula="?f105 / 147"/><draw:equation draw:name="f147" draw:formula="?f106 / 89"/><draw:equation draw:name="f148" draw:formula="?f107 / 147"/><draw:equation draw:name="f149" draw:formula="?f108 / 147"/><draw:equation draw:name="f150" draw:formula="?f109 / 147"/><draw:equation draw:name="f151" draw:formula="?f110 / 89"/><draw:equation draw:name="f152" draw:formula="?f111 / 147"/><draw:equation draw:name="f153" draw:formula="?f112 / 89"/><draw:equation draw:name="f154" draw:formula="?f113 / 147"/><draw:equation draw:name="f155" draw:formula="?f114 / 147"/><draw:equation draw:name="f156" draw:formula="?f115 / 147"/><draw:equation draw:name="f157" draw:formula="?f116 / 147"/><draw:equation draw:name="f158" draw:formula="0 / ?f74"/><draw:equation draw:name="f159" draw:formula="?f1 / ?f74"/><draw:equation draw:name="f160" draw:formula="0 / ?f75"/><draw:equation draw:name="f161" draw:formula="?f2 / ?f75"/><draw:equation draw:name="f162" draw:formula="?f117 / ?f74"/><draw:equation draw:name="f163" draw:formula="?f118 / ?f75"/><draw:equation draw:name="f164" draw:formula="?f119 / ?f74"/><draw:equation draw:name="f165" draw:formula="?f120 / ?f74"/><draw:equation draw:name="f166" draw:formula="?f121 / ?f75"/><draw:equation draw:name="f167" draw:formula="?f122 / ?f74"/><draw:equation draw:name="f168" draw:formula="?f123 / ?f75"/><draw:equation draw:name="f169" draw:formula="?f124 / ?f75"/><draw:equation draw:name="f170" draw:formula="?f125 / ?f74"/><draw:equation draw:name="f171" draw:formula="?f126 / ?f75"/><draw:equation draw:name="f172" draw:formula="?f127 / ?f75"/><draw:equation draw:name="f173" draw:formula="?f128 / ?f74"/><draw:equation draw:name="f174" draw:formula="?f129 / ?f75"/><draw:equation draw:name="f175" draw:formula="?f130 / ?f75"/><draw:equation draw:name="f176" draw:formula="?f131 / ?f74"/><draw:equation draw:name="f177" draw:formula="?f132 / ?f75"/><draw:equation draw:name="f178" draw:formula="?f133 / ?f74"/><draw:equation draw:name="f179" draw:formula="?f134 / ?f75"/><draw:equation draw:name="f180" draw:formula="?f135 / ?f74"/><draw:equation draw:name="f181" draw:formula="?f136 / ?f75"/><draw:equation draw:name="f182" draw:formula="?f137 / ?f74"/><draw:equation draw:name="f183" draw:formula="?f138 / ?f75"/><draw:equation draw:name="f184" draw:formula="?f139 / ?f74"/><draw:equation draw:name="f185" draw:formula="?f140 / ?f75"/><draw:equation draw:name="f186" draw:formula="?f141 / ?f75"/><draw:equation draw:name="f187" draw:formula="?f142 / ?f74"/><draw:equation draw:name="f188" draw:formula="?f143 / ?f75"/><draw:equation draw:name="f189" draw:formula="?f144 / ?f74"/><draw:equation draw:name="f190" draw:formula="?f145 / ?f74"/><draw:equation draw:name="f191" draw:formula="?f146 / ?f75"/><draw:equation draw:name="f192" draw:formula="?f147 / ?f74"/><draw:equation draw:name="f193" draw:formula="?f148 / ?f75"/><draw:equation draw:name="f194" draw:formula="?f149 / ?f75"/><draw:equation draw:name="f195" draw:formula="?f150 / ?f75"/><draw:equation draw:name="f196" draw:formula="?f151 / ?f74"/><draw:equation draw:name="f197" draw:formula="?f152 / ?f75"/><draw:equation draw:name="f198" draw:formula="?f153 / ?f74"/><draw:equation draw:name="f199" draw:formula="?f154 / ?f75"/><draw:equation draw:name="f200" draw:formula="?f155 / ?f75"/><draw:equation draw:name="f201" draw:formula="?f156 / ?f75"/><draw:equation draw:name="f202" draw:formula="?f157 / ?f75"/></draw:enhanced-geometry></draw:custom-shape><draw:custom-shape svg:x="0.29861in" svg:y="0.00972in" svg:width="0.06181in" svg:height="0.10208in" draw:id="id136" draw:style-name="a114" draw:name="Freeform 764"><svg:title/><svg:desc/><draw:enhanced-geometry draw:type="non-primitive" svg:viewBox="0 0 89 147" draw:enhanced-path="M ?f1 ?f6 L ?f7 ?f6 ?f8 ?f9 ?f1 ?f9 ?f1 ?f6 Z N" draw:text-areas="?f27 ?f29 ?f28 ?f30" draw:glue-points="?f31 ?f32 ?f33 ?f32 ?f34 ?f35 ?f31 ?f35 ?f31 ?f32" draw:glue-point-leaving-directions="-90, -90, -90, -90, -90"><draw:equation draw:name="f0" draw:formula="0"/><draw:equation draw:name="f1" draw:formula="89"/><draw:equation draw:name="f2" draw:formula="147"/><draw:equation draw:name="f3" draw:formula="0 + 519"/><draw:equation draw:name="f4" draw:formula="0 + 449"/><draw:equation draw:name="f5" draw:formula="0 + 445"/><draw:equation draw:name="f6" draw:formula="137"/><draw:equation draw:name="f7" draw:formula="19"/><draw:equation draw:name="f8" draw:formula="15"/><draw:equation draw:name="f9" draw:formula="139"/><draw:equation draw:name="f10" draw:formula="?f3 - 430"/><draw:equation draw:name="f11" draw:formula="?f4 - 430"/><draw:equation draw:name="f12" draw:formula="?f5 - 430"/><draw:equation draw:name="f13" draw:formula="?f2 - ?f0"/><draw:equation draw:name="f14" draw:formula="?f1 - ?f0"/><draw:equation draw:name="f15" draw:formula="?f14 / 89"/><draw:equation draw:name="f16" draw:formula="?f13 / 147"/><draw:equation draw:name="f17" draw:formula="?f10 * ?f14"/><draw:equation draw:name="f18" draw:formula="151 * ?f13"/><draw:equation draw:name="f19" draw:formula="?f11 * ?f14"/><draw:equation draw:name="f20" draw:formula="?f12 * ?f14"/><draw:equation draw:name="f21" draw:formula="153 * ?f13"/><draw:equation draw:name="f22" draw:formula="?f17 / 89"/><draw:equation draw:name="f23" draw:formula="?f18 / 147"/><draw:equation draw:name="f24" draw:formula="?f19 / 89"/><draw:equation draw:name="f25" draw:formula="?f20 / 89"/><draw:equation draw:name="f26" draw:formula="?f21 / 147"/><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29861in" svg:y="0.00972in" svg:width="0.06181in" svg:height="0.10208in" draw:id="id137" draw:style-name="a115" draw:name="Freeform 763"><svg:title/><svg:desc/><draw:enhanced-geometry draw:type="non-primitive" svg:viewBox="0 0 89 147" draw:enhanced-path="M ?f15 ?f0 L ?f16 ?f0 ?f17 ?f18 ?f19 ?f20 ?f21 ?f22 ?f0 ?f23 ?f21 ?f24 ?f25 ?f26 ?f27 ?f22 ?f28 ?f20 ?f29 ?f30 ?f31 ?f30 ?f32 ?f33 ?f15 ?f0 Z N" draw:text-areas="?f92 ?f94 ?f93 ?f95" draw:glue-points="?f96 ?f97 ?f98 ?f97 ?f99 ?f100 ?f101 ?f102 ?f103 ?f104 ?f105 ?f106 ?f103 ?f107 ?f108 ?f109 ?f110 ?f104 ?f111 ?f102 ?f112 ?f113 ?f114 ?f113 ?f115 ?f116 ?f96 ?f97" draw:glue-point-leaving-directions="-90, -90, -90, -90, -90, -90, -90, -90, -90, -90, -90, -90, -90, -90"><draw:equation draw:name="f0" draw:formula="0"/><draw:equation draw:name="f1" draw:formula="89"/><draw:equation draw:name="f2" draw:formula="147"/><draw:equation draw:name="f3" draw:formula="0 + 483"/><draw:equation draw:name="f4" draw:formula="0 + 461"/><draw:equation draw:name="f5" draw:formula="0 + 446"/><draw:equation draw:name="f6" draw:formula="0 + 439"/><draw:equation draw:name="f7" draw:formula="0 + 434"/><draw:equation draw:name="f8" draw:formula="0 + 430"/><draw:equation draw:name="f9" draw:formula="0 + 444"/><draw:equation draw:name="f10" draw:formula="0 + 451"/><draw:equation draw:name="f11" draw:formula="0 + 456"/><draw:equation draw:name="f12" draw:formula="0 + 463"/><draw:equation draw:name="f13" draw:formula="0 + 497"/><draw:equation draw:name="f14" draw:formula="0 + 492"/><draw:equation draw:name="f15" draw:formula="53"/><draw:equation draw:name="f16" draw:formula="31"/><draw:equation draw:name="f17" draw:formula="16"/><draw:equation draw:name="f18" draw:formula="5"/><draw:equation draw:name="f19" draw:formula="9"/><draw:equation draw:name="f20" draw:formula="10"/><draw:equation draw:name="f21" draw:formula="4"/><draw:equation draw:name="f22" draw:formula="15"/><draw:equation draw:name="f23" draw:formula="22"/><draw:equation draw:name="f24" draw:formula="27"/><draw:equation draw:name="f25" draw:formula="14"/><draw:equation draw:name="f26" draw:formula="17"/><draw:equation draw:name="f27" draw:formula="21"/><draw:equation draw:name="f28" draw:formula="26"/><draw:equation draw:name="f29" draw:formula="33"/><draw:equation draw:name="f30" draw:formula="8"/><draw:equation draw:name="f31" draw:formula="67"/><draw:equation draw:name="f32" draw:formula="62"/><draw:equation draw:name="f33" draw:formula="3"/><draw:equation draw:name="f34" draw:formula="?f3 - 430"/><draw:equation draw:name="f35" draw:formula="?f4 - 430"/><draw:equation draw:name="f36" draw:formula="?f5 - 430"/><draw:equation draw:name="f37" draw:formula="?f6 - 430"/><draw:equation draw:name="f38" draw:formula="?f7 - 430"/><draw:equation draw:name="f39" draw:formula="?f8 - 430"/><draw:equation draw:name="f40" draw:formula="?f9 - 430"/><draw:equation draw:name="f41" draw:formula="?f10 - 430"/><draw:equation draw:name="f42" draw:formula="?f11 - 430"/><draw:equation draw:name="f43" draw:formula="?f12 - 430"/><draw:equation draw:name="f44" draw:formula="?f13 - 430"/><draw:equation draw:name="f45" draw:formula="?f14 - 430"/><draw:equation draw:name="f46" draw:formula="?f2 - ?f0"/><draw:equation draw:name="f47" draw:formula="?f1 - ?f0"/><draw:equation draw:name="f48" draw:formula="?f47 / 89"/><draw:equation draw:name="f49" draw:formula="?f46 / 147"/><draw:equation draw:name="f50" draw:formula="?f34 * ?f47"/><draw:equation draw:name="f51" draw:formula="14 * ?f46"/><draw:equation draw:name="f52" draw:formula="?f35 * ?f47"/><draw:equation draw:name="f53" draw:formula="?f36 * ?f47"/><draw:equation draw:name="f54" draw:formula="19 * ?f46"/><draw:equation draw:name="f55" draw:formula="?f37 * ?f47"/><draw:equation draw:name="f56" draw:formula="24 * ?f46"/><draw:equation draw:name="f57" draw:formula="?f38 * ?f47"/><draw:equation draw:name="f58" draw:formula="29 * ?f46"/><draw:equation draw:name="f59" draw:formula="?f39 * ?f47"/><draw:equation draw:name="f60" draw:formula="36 * ?f46"/><draw:equation draw:name="f61" draw:formula="41 * ?f46"/><draw:equation draw:name="f62" draw:formula="?f40 * ?f47"/><draw:equation draw:name="f63" draw:formula="31 * ?f46"/><draw:equation draw:name="f64" draw:formula="?f41 * ?f47"/><draw:equation draw:name="f65" draw:formula="?f42 * ?f47"/><draw:equation draw:name="f66" draw:formula="?f43 * ?f47"/><draw:equation draw:name="f67" draw:formula="22 * ?f46"/><draw:equation draw:name="f68" draw:formula="?f44 * ?f47"/><draw:equation draw:name="f69" draw:formula="?f45 * ?f47"/><draw:equation draw:name="f70" draw:formula="17 * ?f46"/><draw:equation draw:name="f71" draw:formula="?f50 / 89"/><draw:equation draw:name="f72" draw:formula="?f51 / 147"/><draw:equation draw:name="f73" draw:formula="?f52 / 89"/><draw:equation draw:name="f74" draw:formula="?f53 / 89"/><draw:equation draw:name="f75" draw:formula="?f54 / 147"/><draw:equation draw:name="f76" draw:formula="?f55 / 89"/><draw:equation draw:name="f77" draw:formula="?f56 / 147"/><draw:equation draw:name="f78" draw:formula="?f57 / 89"/><draw:equation draw:name="f79" draw:formula="?f58 / 147"/><draw:equation draw:name="f80" draw:formula="?f59 / 89"/><draw:equation draw:name="f81" draw:formula="?f60 / 147"/><draw:equation draw:name="f82" draw:formula="?f61 / 147"/><draw:equation draw:name="f83" draw:formula="?f62 / 89"/><draw:equation draw:name="f84" draw:formula="?f63 / 147"/><draw:equation draw:name="f85" draw:formula="?f64 / 89"/><draw:equation draw:name="f86" draw:formula="?f65 / 89"/><draw:equation draw:name="f87" draw:formula="?f66 / 89"/><draw:equation draw:name="f88" draw:formula="?f67 / 147"/><draw:equation draw:name="f89" draw:formula="?f68 / 89"/><draw:equation draw:name="f90" draw:formula="?f69 / 89"/><draw:equation draw:name="f91" draw:formula="?f70 / 147"/><draw:equation draw:name="f92" draw:formula="0 / ?f48"/><draw:equation draw:name="f93" draw:formula="?f1 / ?f48"/><draw:equation draw:name="f94" draw:formula="0 / ?f49"/><draw:equation draw:name="f95" draw:formula="?f2 / ?f49"/><draw:equation draw:name="f96" draw:formula="?f71 / ?f48"/><draw:equation draw:name="f97" draw:formula="?f72 / ?f49"/><draw:equation draw:name="f98" draw:formula="?f73 / ?f48"/><draw:equation draw:name="f99" draw:formula="?f74 / ?f48"/><draw:equation draw:name="f100" draw:formula="?f75 / ?f49"/><draw:equation draw:name="f101" draw:formula="?f76 / ?f48"/><draw:equation draw:name="f102" draw:formula="?f77 / ?f49"/><draw:equation draw:name="f103" draw:formula="?f78 / ?f48"/><draw:equation draw:name="f104" draw:formula="?f79 / ?f49"/><draw:equation draw:name="f105" draw:formula="?f80 / ?f48"/><draw:equation draw:name="f106" draw:formula="?f81 / ?f49"/><draw:equation draw:name="f107" draw:formula="?f82 / ?f49"/><draw:equation draw:name="f108" draw:formula="?f83 / ?f48"/><draw:equation draw:name="f109" draw:formula="?f84 / ?f49"/><draw:equation draw:name="f110" draw:formula="?f85 / ?f48"/><draw:equation draw:name="f111" draw:formula="?f86 / ?f48"/><draw:equation draw:name="f112" draw:formula="?f87 / ?f48"/><draw:equation draw:name="f113" draw:formula="?f88 / ?f49"/><draw:equation draw:name="f114" draw:formula="?f89 / ?f48"/><draw:equation draw:name="f115" draw:formula="?f90 / ?f48"/><draw:equation draw:name="f116" draw:formula="?f91 / ?f49"/></draw:enhanced-geometry></draw:custom-shape></draw:g><draw:custom-shape svg:x="0.36875in" svg:y="0in" svg:width="0.05347in" svg:height="0.1375in" draw:id="id139" draw:style-name="a116" draw:name="Freeform 761"><svg:title/><svg:desc/><draw:enhanced-geometry draw:type="non-primitive" svg:viewBox="0 0 77 198" draw:enhanced-path="M ?f1 ?f0 L ?f7 ?f0 ?f0 ?f8 ?f9 ?f8 ?f1 ?f0 Z N" draw:text-areas="?f30 ?f32 ?f31 ?f33" draw:glue-points="?f34 ?f35 ?f36 ?f35 ?f37 ?f38 ?f39 ?f38 ?f34 ?f35" draw:glue-point-leaving-directions="-90, -90, -90, -90, -90"><draw:equation draw:name="f0" draw:formula="0"/><draw:equation draw:name="f1" draw:formula="77"/><draw:equation draw:name="f2" draw:formula="198"/><draw:equation draw:name="f3" draw:formula="0 + 608"/><draw:equation draw:name="f4" draw:formula="0 + 598"/><draw:equation draw:name="f5" draw:formula="0 + 531"/><draw:equation draw:name="f6" draw:formula="0 + 538"/><draw:equation draw:name="f7" draw:formula="67"/><draw:equation draw:name="f8" draw:formula="197"/><draw:equation draw:name="f9" draw:formula="7"/><draw:equation draw:name="f10" draw:formula="?f3 - 531"/><draw:equation draw:name="f11" draw:formula="?f4 - 531"/><draw:equation draw:name="f12" draw:formula="?f5 - 531"/><draw:equation draw:name="f13" draw:formula="?f6 - 531"/><draw:equation draw:name="f14" draw:formula="?f2 - ?f0"/><draw:equation draw:name="f15" draw:formula="?f1 - ?f0"/><draw:equation draw:name="f16" draw:formula="?f15 / 77"/><draw:equation draw:name="f17" draw:formula="?f14 / 198"/><draw:equation draw:name="f18" draw:formula="?f10 * ?f15"/><draw:equation draw:name="f19" draw:formula="0 * ?f14"/><draw:equation draw:name="f20" draw:formula="?f11 * ?f15"/><draw:equation draw:name="f21" draw:formula="?f12 * ?f15"/><draw:equation draw:name="f22" draw:formula="197 * ?f14"/><draw:equation draw:name="f23" draw:formula="?f13 * ?f15"/><draw:equation draw:name="f24" draw:formula="?f18 / 77"/><draw:equation draw:name="f25" draw:formula="?f19 / 198"/><draw:equation draw:name="f26" draw:formula="?f20 / 77"/><draw:equation draw:name="f27" draw:formula="?f21 / 77"/><draw:equation draw:name="f28" draw:formula="?f22 / 198"/><draw:equation draw:name="f29" draw:formula="?f23 / 77"/><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7"/><draw:equation draw:name="f39" draw:formula="?f29 / ?f16"/></draw:enhanced-geometry></draw:custom-shape><draw:g draw:name="Group 756" draw:id="id143"><svg:title/><svg:desc/><draw:custom-shape svg:x="0.42847in" svg:y="0.00972in" svg:width="0.06181in" svg:height="0.10208in" draw:id="id140" draw:style-name="a117" draw:name="Freeform 759"><svg:title/><svg:desc/><draw:enhanced-geometry draw:type="non-primitive" svg:viewBox="0 0 89 147" draw:enhanced-path="M ?f21 ?f22 L ?f23 ?f22 ?f24 ?f25 ?f26 ?f27 ?f21 ?f28 ?f29 ?f30 ?f29 ?f31 ?f26 ?f32 ?f33 ?f34 ?f35 ?f36 ?f37 ?f1 ?f38 ?f39 ?f0 ?f40 ?f0 ?f2 ?f1 ?f2 ?f1 ?f41 ?f27 ?f41 ?f42 ?f43 ?f44 ?f45 ?f23 ?f46 ?f24 ?f47 ?f48 ?f49 ?f21 ?f50 ?f34 ?f21 ?f36 ?f51 ?f36 ?f52 ?f50 ?f53 ?f29 ?f54 ?f21 ?f22 Z N" draw:text-areas="?f163 ?f165 ?f164 ?f166" draw:glue-points="?f167 ?f168 ?f169 ?f168 ?f170 ?f171 ?f172 ?f173 ?f167 ?f174 ?f175 ?f176 ?f175 ?f177 ?f172 ?f178 ?f179 ?f180 ?f181 ?f182 ?f183 ?f184 ?f185 ?f186 ?f187 ?f188 ?f187 ?f189 ?f190 ?f189 ?f190 ?f191 ?f192 ?f191 ?f193 ?f194 ?f195 ?f196 ?f169 ?f197 ?f170 ?f198 ?f199 ?f200 ?f167 ?f201 ?f202 ?f203 ?f204 ?f205 ?f204 ?f206 ?f207 ?f208 ?f175 ?f209 ?f167 ?f168" draw:glue-point-leaving-directions="-90, -90, -90, -90, -90, -90, -90, -90, -90, -90, -90, -90, -90, -90, -90, -90, -90, -90, -90, -90, -90, -90, -90, -90, -90, -90, -90, -90, -90"><draw:equation draw:name="f0" draw:formula="0"/><draw:equation draw:name="f1" draw:formula="89"/><draw:equation draw:name="f2" draw:formula="147"/><draw:equation draw:name="f3" draw:formula="0 + 687"/><draw:equation draw:name="f4" draw:formula="0 + 668"/><draw:equation draw:name="f5" draw:formula="0 + 675"/><draw:equation draw:name="f6" draw:formula="0 + 682"/><draw:equation draw:name="f7" draw:formula="0 + 689"/><draw:equation draw:name="f8" draw:formula="0 + 677"/><draw:equation draw:name="f9" draw:formula="0 + 670"/><draw:equation draw:name="f10" draw:formula="0 + 665"/><draw:equation draw:name="f11" draw:formula="0 + 658"/><draw:equation draw:name="f12" draw:formula="0 + 617"/><draw:equation draw:name="f13" draw:formula="0 + 706"/><draw:equation draw:name="f14" draw:formula="0 + 634"/><draw:equation draw:name="f15" draw:formula="0 + 648"/><draw:equation draw:name="f16" draw:formula="0 + 661"/><draw:equation draw:name="f17" draw:formula="0 + 680"/><draw:equation draw:name="f18" draw:formula="0 + 692"/><draw:equation draw:name="f19" draw:formula="0 + 699"/><draw:equation draw:name="f20" draw:formula="0 + 694"/><draw:equation draw:name="f21" draw:formula="70"/><draw:equation draw:name="f22" draw:formula="8"/><draw:equation draw:name="f23" draw:formula="51"/><draw:equation draw:name="f24" draw:formula="58"/><draw:equation draw:name="f25" draw:formula="13"/><draw:equation draw:name="f26" draw:formula="65"/><draw:equation draw:name="f27" draw:formula="17"/><draw:equation draw:name="f28" draw:formula="25"/><draw:equation draw:name="f29" draw:formula="72"/><draw:equation draw:name="f30" draw:formula="32"/><draw:equation draw:name="f31" draw:formula="46"/><draw:equation draw:name="f32" draw:formula="68"/><draw:equation draw:name="f33" draw:formula="60"/><draw:equation draw:name="f34" draw:formula="75"/><draw:equation draw:name="f35" draw:formula="53"/><draw:equation draw:name="f36" draw:formula="82"/><draw:equation draw:name="f37" draw:formula="48"/><draw:equation draw:name="f38" draw:formula="41"/><draw:equation draw:name="f39" draw:formula="99"/><draw:equation draw:name="f40" draw:formula="140"/><draw:equation draw:name="f41" draw:formula="138"/><draw:equation draw:name="f42" draw:formula="31"/><draw:equation draw:name="f43" draw:formula="122"/><draw:equation draw:name="f44" draw:formula="44"/><draw:equation draw:name="f45" draw:formula="109"/><draw:equation draw:name="f46" draw:formula="101"/><draw:equation draw:name="f47" draw:formula="92"/><draw:equation draw:name="f48" draw:formula="63"/><draw:equation draw:name="f49" draw:formula="85"/><draw:equation draw:name="f50" draw:formula="77"/><draw:equation draw:name="f51" draw:formula="49"/><draw:equation draw:name="f52" draw:formula="29"/><draw:equation draw:name="f53" draw:formula="20"/><draw:equation draw:name="f54" draw:formula="10"/><draw:equation draw:name="f55" draw:formula="?f3 - 617"/><draw:equation draw:name="f56" draw:formula="?f4 - 617"/><draw:equation draw:name="f57" draw:formula="?f5 - 617"/><draw:equation draw:name="f58" draw:formula="?f6 - 617"/><draw:equation draw:name="f59" draw:formula="?f7 - 617"/><draw:equation draw:name="f60" draw:formula="?f8 - 617"/><draw:equation draw:name="f61" draw:formula="?f9 - 617"/><draw:equation draw:name="f62" draw:formula="?f10 - 617"/><draw:equation draw:name="f63" draw:formula="?f11 - 617"/><draw:equation draw:name="f64" draw:formula="?f12 - 617"/><draw:equation draw:name="f65" draw:formula="?f13 - 617"/><draw:equation draw:name="f66" draw:formula="?f14 - 617"/><draw:equation draw:name="f67" draw:formula="?f15 - 617"/><draw:equation draw:name="f68" draw:formula="?f16 - 617"/><draw:equation draw:name="f69" draw:formula="?f17 - 617"/><draw:equation draw:name="f70" draw:formula="?f18 - 617"/><draw:equation draw:name="f71" draw:formula="?f19 - 617"/><draw:equation draw:name="f72" draw:formula="?f20 - 617"/><draw:equation draw:name="f73" draw:formula="?f2 - ?f0"/><draw:equation draw:name="f74" draw:formula="?f1 - ?f0"/><draw:equation draw:name="f75" draw:formula="?f74 / 89"/><draw:equation draw:name="f76" draw:formula="?f73 / 147"/><draw:equation draw:name="f77" draw:formula="?f55 * ?f74"/><draw:equation draw:name="f78" draw:formula="22 * ?f73"/><draw:equation draw:name="f79" draw:formula="?f56 * ?f74"/><draw:equation draw:name="f80" draw:formula="?f57 * ?f74"/><draw:equation draw:name="f81" draw:formula="27 * ?f73"/><draw:equation draw:name="f82" draw:formula="?f58 * ?f74"/><draw:equation draw:name="f83" draw:formula="31 * ?f73"/><draw:equation draw:name="f84" draw:formula="39 * ?f73"/><draw:equation draw:name="f85" draw:formula="?f59 * ?f74"/><draw:equation draw:name="f86" draw:formula="46 * ?f73"/><draw:equation draw:name="f87" draw:formula="60 * ?f73"/><draw:equation draw:name="f88" draw:formula="82 * ?f73"/><draw:equation draw:name="f89" draw:formula="?f60 * ?f74"/><draw:equation draw:name="f90" draw:formula="89 * ?f73"/><draw:equation draw:name="f91" draw:formula="?f61 * ?f74"/><draw:equation draw:name="f92" draw:formula="96 * ?f73"/><draw:equation draw:name="f93" draw:formula="?f62 * ?f74"/><draw:equation draw:name="f94" draw:formula="103 * ?f73"/><draw:equation draw:name="f95" draw:formula="?f63 * ?f74"/><draw:equation draw:name="f96" draw:formula="113 * ?f73"/><draw:equation draw:name="f97" draw:formula="?f64 * ?f74"/><draw:equation draw:name="f98" draw:formula="154 * ?f73"/><draw:equation draw:name="f99" draw:formula="161 * ?f73"/><draw:equation draw:name="f100" draw:formula="?f65 * ?f74"/><draw:equation draw:name="f101" draw:formula="152 * ?f73"/><draw:equation draw:name="f102" draw:formula="?f66 * ?f74"/><draw:equation draw:name="f103" draw:formula="?f67 * ?f74"/><draw:equation draw:name="f104" draw:formula="136 * ?f73"/><draw:equation draw:name="f105" draw:formula="?f68 * ?f74"/><draw:equation draw:name="f106" draw:formula="123 * ?f73"/><draw:equation draw:name="f107" draw:formula="115 * ?f73"/><draw:equation draw:name="f108" draw:formula="106 * ?f73"/><draw:equation draw:name="f109" draw:formula="?f69 * ?f74"/><draw:equation draw:name="f110" draw:formula="99 * ?f73"/><draw:equation draw:name="f111" draw:formula="91 * ?f73"/><draw:equation draw:name="f112" draw:formula="?f70 * ?f74"/><draw:equation draw:name="f113" draw:formula="84 * ?f73"/><draw:equation draw:name="f114" draw:formula="?f71 * ?f74"/><draw:equation draw:name="f115" draw:formula="63 * ?f73"/><draw:equation draw:name="f116" draw:formula="43 * ?f73"/><draw:equation draw:name="f117" draw:formula="?f72 * ?f74"/><draw:equation draw:name="f118" draw:formula="34 * ?f73"/><draw:equation draw:name="f119" draw:formula="24 * ?f73"/><draw:equation draw:name="f120" draw:formula="?f77 / 89"/><draw:equation draw:name="f121" draw:formula="?f78 / 147"/><draw:equation draw:name="f122" draw:formula="?f79 / 89"/><draw:equation draw:name="f123" draw:formula="?f80 / 89"/><draw:equation draw:name="f124" draw:formula="?f81 / 147"/><draw:equation draw:name="f125" draw:formula="?f82 / 89"/><draw:equation draw:name="f126" draw:formula="?f83 / 147"/><draw:equation draw:name="f127" draw:formula="?f84 / 147"/><draw:equation draw:name="f128" draw:formula="?f85 / 89"/><draw:equation draw:name="f129" draw:formula="?f86 / 147"/><draw:equation draw:name="f130" draw:formula="?f87 / 147"/><draw:equation draw:name="f131" draw:formula="?f88 / 147"/><draw:equation draw:name="f132" draw:formula="?f89 / 89"/><draw:equation draw:name="f133" draw:formula="?f90 / 147"/><draw:equation draw:name="f134" draw:formula="?f91 / 89"/><draw:equation draw:name="f135" draw:formula="?f92 / 147"/><draw:equation draw:name="f136" draw:formula="?f93 / 89"/><draw:equation draw:name="f137" draw:formula="?f94 / 147"/><draw:equation draw:name="f138" draw:formula="?f95 / 89"/><draw:equation draw:name="f139" draw:formula="?f96 / 147"/><draw:equation draw:name="f140" draw:formula="?f97 / 89"/><draw:equation draw:name="f141" draw:formula="?f98 / 147"/><draw:equation draw:name="f142" draw:formula="?f99 / 147"/><draw:equation draw:name="f143" draw:formula="?f100 / 89"/><draw:equation draw:name="f144" draw:formula="?f101 / 147"/><draw:equation draw:name="f145" draw:formula="?f102 / 89"/><draw:equation draw:name="f146" draw:formula="?f103 / 89"/><draw:equation draw:name="f147" draw:formula="?f104 / 147"/><draw:equation draw:name="f148" draw:formula="?f105 / 89"/><draw:equation draw:name="f149" draw:formula="?f106 / 147"/><draw:equation draw:name="f150" draw:formula="?f107 / 147"/><draw:equation draw:name="f151" draw:formula="?f108 / 147"/><draw:equation draw:name="f152" draw:formula="?f109 / 89"/><draw:equation draw:name="f153" draw:formula="?f110 / 147"/><draw:equation draw:name="f154" draw:formula="?f111 / 147"/><draw:equation draw:name="f155" draw:formula="?f112 / 89"/><draw:equation draw:name="f156" draw:formula="?f113 / 147"/><draw:equation draw:name="f157" draw:formula="?f114 / 89"/><draw:equation draw:name="f158" draw:formula="?f115 / 147"/><draw:equation draw:name="f159" draw:formula="?f116 / 147"/><draw:equation draw:name="f160" draw:formula="?f117 / 89"/><draw:equation draw:name="f161" draw:formula="?f118 / 147"/><draw:equation draw:name="f162" draw:formula="?f119 / 147"/><draw:equation draw:name="f163" draw:formula="0 / ?f75"/><draw:equation draw:name="f164" draw:formula="?f1 / ?f75"/><draw:equation draw:name="f165" draw:formula="0 / ?f76"/><draw:equation draw:name="f166" draw:formula="?f2 / ?f76"/><draw:equation draw:name="f167" draw:formula="?f120 / ?f75"/><draw:equation draw:name="f168" draw:formula="?f121 / ?f76"/><draw:equation draw:name="f169" draw:formula="?f122 / ?f75"/><draw:equation draw:name="f170" draw:formula="?f123 / ?f75"/><draw:equation draw:name="f171" draw:formula="?f124 / ?f76"/><draw:equation draw:name="f172" draw:formula="?f125 / ?f75"/><draw:equation draw:name="f173" draw:formula="?f126 / ?f76"/><draw:equation draw:name="f174" draw:formula="?f127 / ?f76"/><draw:equation draw:name="f175" draw:formula="?f128 / ?f75"/><draw:equation draw:name="f176" draw:formula="?f129 / ?f76"/><draw:equation draw:name="f177" draw:formula="?f130 / ?f76"/><draw:equation draw:name="f178" draw:formula="?f131 / ?f76"/><draw:equation draw:name="f179" draw:formula="?f132 / ?f75"/><draw:equation draw:name="f180" draw:formula="?f133 / ?f76"/><draw:equation draw:name="f181" draw:formula="?f134 / ?f75"/><draw:equation draw:name="f182" draw:formula="?f135 / ?f76"/><draw:equation draw:name="f183" draw:formula="?f136 / ?f75"/><draw:equation draw:name="f184" draw:formula="?f137 / ?f76"/><draw:equation draw:name="f185" draw:formula="?f138 / ?f75"/><draw:equation draw:name="f186" draw:formula="?f139 / ?f76"/><draw:equation draw:name="f187" draw:formula="?f140 / ?f75"/><draw:equation draw:name="f188" draw:formula="?f141 / ?f76"/><draw:equation draw:name="f189" draw:formula="?f142 / ?f76"/><draw:equation draw:name="f190" draw:formula="?f143 / ?f75"/><draw:equation draw:name="f191" draw:formula="?f144 / ?f76"/><draw:equation draw:name="f192" draw:formula="?f145 / ?f75"/><draw:equation draw:name="f193" draw:formula="?f146 / ?f75"/><draw:equation draw:name="f194" draw:formula="?f147 / ?f76"/><draw:equation draw:name="f195" draw:formula="?f148 / ?f75"/><draw:equation draw:name="f196" draw:formula="?f149 / ?f76"/><draw:equation draw:name="f197" draw:formula="?f150 / ?f76"/><draw:equation draw:name="f198" draw:formula="?f151 / ?f76"/><draw:equation draw:name="f199" draw:formula="?f152 / ?f75"/><draw:equation draw:name="f200" draw:formula="?f153 / ?f76"/><draw:equation draw:name="f201" draw:formula="?f154 / ?f76"/><draw:equation draw:name="f202" draw:formula="?f155 / ?f75"/><draw:equation draw:name="f203" draw:formula="?f156 / ?f76"/><draw:equation draw:name="f204" draw:formula="?f157 / ?f75"/><draw:equation draw:name="f205" draw:formula="?f158 / ?f76"/><draw:equation draw:name="f206" draw:formula="?f159 / ?f76"/><draw:equation draw:name="f207" draw:formula="?f160 / ?f75"/><draw:equation draw:name="f208" draw:formula="?f161 / ?f76"/><draw:equation draw:name="f209" draw:formula="?f162 / ?f76"/></draw:enhanced-geometry></draw:custom-shape><draw:custom-shape svg:x="0.42847in" svg:y="0.00972in" svg:width="0.06181in" svg:height="0.10208in" draw:id="id141" draw:style-name="a118" draw:name="Freeform 758"><svg:title/><svg:desc/><draw:enhanced-geometry draw:type="non-primitive" svg:viewBox="0 0 89 147" draw:enhanced-path="M ?f1 ?f6 L ?f7 ?f6 ?f8 ?f9 ?f1 ?f9 ?f1 ?f6 Z N" draw:text-areas="?f27 ?f29 ?f28 ?f30" draw:glue-points="?f31 ?f32 ?f33 ?f32 ?f34 ?f35 ?f31 ?f35 ?f31 ?f32" draw:glue-point-leaving-directions="-90, -90, -90, -90, -90"><draw:equation draw:name="f0" draw:formula="0"/><draw:equation draw:name="f1" draw:formula="89"/><draw:equation draw:name="f2" draw:formula="147"/><draw:equation draw:name="f3" draw:formula="0 + 706"/><draw:equation draw:name="f4" draw:formula="0 + 637"/><draw:equation draw:name="f5" draw:formula="0 + 634"/><draw:equation draw:name="f6" draw:formula="137"/><draw:equation draw:name="f7" draw:formula="20"/><draw:equation draw:name="f8" draw:formula="17"/><draw:equation draw:name="f9" draw:formula="138"/><draw:equation draw:name="f10" draw:formula="?f3 - 617"/><draw:equation draw:name="f11" draw:formula="?f4 - 617"/><draw:equation draw:name="f12" draw:formula="?f5 - 617"/><draw:equation draw:name="f13" draw:formula="?f2 - ?f0"/><draw:equation draw:name="f14" draw:formula="?f1 - ?f0"/><draw:equation draw:name="f15" draw:formula="?f14 / 89"/><draw:equation draw:name="f16" draw:formula="?f13 / 147"/><draw:equation draw:name="f17" draw:formula="?f10 * ?f14"/><draw:equation draw:name="f18" draw:formula="151 * ?f13"/><draw:equation draw:name="f19" draw:formula="?f11 * ?f14"/><draw:equation draw:name="f20" draw:formula="?f12 * ?f14"/><draw:equation draw:name="f21" draw:formula="152 * ?f13"/><draw:equation draw:name="f22" draw:formula="?f17 / 89"/><draw:equation draw:name="f23" draw:formula="?f18 / 147"/><draw:equation draw:name="f24" draw:formula="?f19 / 89"/><draw:equation draw:name="f25" draw:formula="?f20 / 89"/><draw:equation draw:name="f26" draw:formula="?f21 / 147"/><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42847in" svg:y="0.00972in" svg:width="0.06181in" svg:height="0.10208in" draw:id="id142" draw:style-name="a119" draw:name="Freeform 757"><svg:title/><svg:desc/><draw:enhanced-geometry draw:type="non-primitive" svg:viewBox="0 0 89 147" draw:enhanced-path="M ?f15 ?f0 L ?f16 ?f0 ?f17 ?f18 ?f19 ?f20 ?f18 ?f21 ?f0 ?f22 ?f23 ?f24 ?f17 ?f17 ?f22 ?f21 ?f24 ?f20 ?f25 ?f23 ?f26 ?f23 ?f27 ?f28 ?f15 ?f0 Z N" draw:text-areas="?f87 ?f89 ?f88 ?f90" draw:glue-points="?f91 ?f92 ?f93 ?f92 ?f94 ?f95 ?f96 ?f97 ?f98 ?f99 ?f100 ?f101 ?f102 ?f103 ?f94 ?f104 ?f105 ?f99 ?f106 ?f97 ?f107 ?f108 ?f109 ?f108 ?f110 ?f111 ?f91 ?f92" draw:glue-point-leaving-directions="-90, -90, -90, -90, -90, -90, -90, -90, -90, -90, -90, -90, -90, -90"><draw:equation draw:name="f0" draw:formula="0"/><draw:equation draw:name="f1" draw:formula="89"/><draw:equation draw:name="f2" draw:formula="147"/><draw:equation draw:name="f3" draw:formula="0 + 670"/><draw:equation draw:name="f4" draw:formula="0 + 649"/><draw:equation draw:name="f5" draw:formula="0 + 634"/><draw:equation draw:name="f6" draw:formula="0 + 629"/><draw:equation draw:name="f7" draw:formula="0 + 622"/><draw:equation draw:name="f8" draw:formula="0 + 617"/><draw:equation draw:name="f9" draw:formula="0 + 625"/><draw:equation draw:name="f10" draw:formula="0 + 639"/><draw:equation draw:name="f11" draw:formula="0 + 644"/><draw:equation draw:name="f12" draw:formula="0 + 651"/><draw:equation draw:name="f13" draw:formula="0 + 687"/><draw:equation draw:name="f14" draw:formula="0 + 682"/><draw:equation draw:name="f15" draw:formula="53"/><draw:equation draw:name="f16" draw:formula="32"/><draw:equation draw:name="f17" draw:formula="17"/><draw:equation draw:name="f18" draw:formula="5"/><draw:equation draw:name="f19" draw:formula="12"/><draw:equation draw:name="f20" draw:formula="10"/><draw:equation draw:name="f21" draw:formula="15"/><draw:equation draw:name="f22" draw:formula="22"/><draw:equation draw:name="f23" draw:formula="8"/><draw:equation draw:name="f24" draw:formula="27"/><draw:equation draw:name="f25" draw:formula="34"/><draw:equation draw:name="f26" draw:formula="70"/><draw:equation draw:name="f27" draw:formula="65"/><draw:equation draw:name="f28" draw:formula="3"/><draw:equation draw:name="f29" draw:formula="?f3 - 617"/><draw:equation draw:name="f30" draw:formula="?f4 - 617"/><draw:equation draw:name="f31" draw:formula="?f5 - 617"/><draw:equation draw:name="f32" draw:formula="?f6 - 617"/><draw:equation draw:name="f33" draw:formula="?f7 - 617"/><draw:equation draw:name="f34" draw:formula="?f8 - 617"/><draw:equation draw:name="f35" draw:formula="?f9 - 617"/><draw:equation draw:name="f36" draw:formula="?f10 - 617"/><draw:equation draw:name="f37" draw:formula="?f11 - 617"/><draw:equation draw:name="f38" draw:formula="?f12 - 617"/><draw:equation draw:name="f39" draw:formula="?f13 - 617"/><draw:equation draw:name="f40" draw:formula="?f14 - 617"/><draw:equation draw:name="f41" draw:formula="?f2 - ?f0"/><draw:equation draw:name="f42" draw:formula="?f1 - ?f0"/><draw:equation draw:name="f43" draw:formula="?f42 / 89"/><draw:equation draw:name="f44" draw:formula="?f41 / 147"/><draw:equation draw:name="f45" draw:formula="?f29 * ?f42"/><draw:equation draw:name="f46" draw:formula="14 * ?f41"/><draw:equation draw:name="f47" draw:formula="?f30 * ?f42"/><draw:equation draw:name="f48" draw:formula="?f31 * ?f42"/><draw:equation draw:name="f49" draw:formula="19 * ?f41"/><draw:equation draw:name="f50" draw:formula="?f32 * ?f42"/><draw:equation draw:name="f51" draw:formula="24 * ?f41"/><draw:equation draw:name="f52" draw:formula="?f33 * ?f42"/><draw:equation draw:name="f53" draw:formula="29 * ?f41"/><draw:equation draw:name="f54" draw:formula="?f34 * ?f42"/><draw:equation draw:name="f55" draw:formula="36 * ?f41"/><draw:equation draw:name="f56" draw:formula="?f35 * ?f42"/><draw:equation draw:name="f57" draw:formula="41 * ?f41"/><draw:equation draw:name="f58" draw:formula="31 * ?f41"/><draw:equation draw:name="f59" draw:formula="?f36 * ?f42"/><draw:equation draw:name="f60" draw:formula="?f37 * ?f42"/><draw:equation draw:name="f61" draw:formula="?f38 * ?f42"/><draw:equation draw:name="f62" draw:formula="22 * ?f41"/><draw:equation draw:name="f63" draw:formula="?f39 * ?f42"/><draw:equation draw:name="f64" draw:formula="?f40 * ?f42"/><draw:equation draw:name="f65" draw:formula="17 * ?f41"/><draw:equation draw:name="f66" draw:formula="?f45 / 89"/><draw:equation draw:name="f67" draw:formula="?f46 / 147"/><draw:equation draw:name="f68" draw:formula="?f47 / 89"/><draw:equation draw:name="f69" draw:formula="?f48 / 89"/><draw:equation draw:name="f70" draw:formula="?f49 / 147"/><draw:equation draw:name="f71" draw:formula="?f50 / 89"/><draw:equation draw:name="f72" draw:formula="?f51 / 147"/><draw:equation draw:name="f73" draw:formula="?f52 / 89"/><draw:equation draw:name="f74" draw:formula="?f53 / 147"/><draw:equation draw:name="f75" draw:formula="?f54 / 89"/><draw:equation draw:name="f76" draw:formula="?f55 / 147"/><draw:equation draw:name="f77" draw:formula="?f56 / 89"/><draw:equation draw:name="f78" draw:formula="?f57 / 147"/><draw:equation draw:name="f79" draw:formula="?f58 / 147"/><draw:equation draw:name="f80" draw:formula="?f59 / 89"/><draw:equation draw:name="f81" draw:formula="?f60 / 89"/><draw:equation draw:name="f82" draw:formula="?f61 / 89"/><draw:equation draw:name="f83" draw:formula="?f62 / 147"/><draw:equation draw:name="f84" draw:formula="?f63 / 89"/><draw:equation draw:name="f85" draw:formula="?f64 / 89"/><draw:equation draw:name="f86" draw:formula="?f65 / 147"/><draw:equation draw:name="f87" draw:formula="0 / ?f43"/><draw:equation draw:name="f88" draw:formula="?f1 / ?f43"/><draw:equation draw:name="f89" draw:formula="0 / ?f44"/><draw:equation draw:name="f90" draw:formula="?f2 / ?f44"/><draw:equation draw:name="f91" draw:formula="?f66 / ?f43"/><draw:equation draw:name="f92" draw:formula="?f67 / ?f44"/><draw:equation draw:name="f93" draw:formula="?f68 / ?f43"/><draw:equation draw:name="f94" draw:formula="?f69 / ?f43"/><draw:equation draw:name="f95" draw:formula="?f70 / ?f44"/><draw:equation draw:name="f96" draw:formula="?f71 / ?f43"/><draw:equation draw:name="f97" draw:formula="?f72 / ?f44"/><draw:equation draw:name="f98" draw:formula="?f73 / ?f43"/><draw:equation draw:name="f99" draw:formula="?f74 / ?f44"/><draw:equation draw:name="f100" draw:formula="?f75 / ?f43"/><draw:equation draw:name="f101" draw:formula="?f76 / ?f44"/><draw:equation draw:name="f102" draw:formula="?f77 / ?f43"/><draw:equation draw:name="f103" draw:formula="?f78 / ?f44"/><draw:equation draw:name="f104" draw:formula="?f79 / ?f44"/><draw:equation draw:name="f105" draw:formula="?f80 / ?f43"/><draw:equation draw:name="f106" draw:formula="?f81 / ?f43"/><draw:equation draw:name="f107" draw:formula="?f82 / ?f43"/><draw:equation draw:name="f108" draw:formula="?f83 / ?f44"/><draw:equation draw:name="f109" draw:formula="?f84 / ?f43"/><draw:equation draw:name="f110" draw:formula="?f85 / ?f43"/><draw:equation draw:name="f111" draw:formula="?f86 / ?f44"/></draw:enhanced-geometry></draw:custom-shape></draw:g><draw:g draw:name="Group 753" draw:id="id146"><svg:title/><svg:desc/><draw:custom-shape svg:x="0.50625in" svg:y="0.01042in" svg:width="0.05903in" svg:height="0.10347in" draw:id="id144" draw:style-name="a120" draw:name="Freeform 755"><svg:title/><svg:desc/><draw:enhanced-geometry draw:type="non-primitive" svg:viewBox="0 0 85 149" draw:enhanced-path="M ?f20 ?f0 L ?f0 ?f21 ?f0 ?f22 ?f23 ?f24 ?f25 ?f26 ?f27 ?f28 ?f29 ?f30 ?f31 ?f30 ?f32 ?f30 ?f33 ?f34 ?f21 ?f35 ?f36 ?f35 ?f37 ?f38 ?f39 ?f40 ?f41 ?f42 ?f25 ?f43 ?f25 ?f44 ?f41 ?f45 ?f46 ?f47 ?f37 ?f48 ?f36 ?f49 ?f50 ?f49 ?f51 ?f23 ?f20 ?f0 Z N" draw:text-areas="?f145 ?f147 ?f146 ?f148" draw:glue-points="?f149 ?f150 ?f151 ?f152 ?f151 ?f153 ?f154 ?f155 ?f156 ?f157 ?f158 ?f159 ?f160 ?f161 ?f162 ?f161 ?f163 ?f161 ?f164 ?f165 ?f166 ?f167 ?f168 ?f167 ?f169 ?f170 ?f171 ?f172 ?f173 ?f174 ?f156 ?f175 ?f156 ?f176 ?f173 ?f177 ?f178 ?f179 ?f169 ?f180 ?f168 ?f181 ?f182 ?f181 ?f183 ?f184 ?f149 ?f150" draw:glue-point-leaving-directions="-90, -90, -90, -90, -90, -90, -90, -90, -90, -90, -90, -90, -90, -90, -90, -90, -90, -90, -90, -90, -90, -90, -90, -90"><draw:equation draw:name="f0" draw:formula="0"/><draw:equation draw:name="f1" draw:formula="85"/><draw:equation draw:name="f2" draw:formula="149"/><draw:equation draw:name="f3" draw:formula="0 + 765"/><draw:equation draw:name="f4" draw:formula="0 + 729"/><draw:equation draw:name="f5" draw:formula="0 + 732"/><draw:equation draw:name="f6" draw:formula="0 + 738"/><draw:equation draw:name="f7" draw:formula="0 + 745"/><draw:equation draw:name="f8" draw:formula="0 + 757"/><draw:equation draw:name="f9" draw:formula="0 + 771"/><draw:equation draw:name="f10" draw:formula="0 + 776"/><draw:equation draw:name="f11" draw:formula="0 + 792"/><draw:equation draw:name="f12" draw:formula="0 + 793"/><draw:equation draw:name="f13" draw:formula="0 + 759"/><draw:equation draw:name="f14" draw:formula="0 + 752"/><draw:equation draw:name="f15" draw:formula="0 + 746"/><draw:equation draw:name="f16" draw:formula="0 + 741"/><draw:equation draw:name="f17" draw:formula="0 + 747"/><draw:equation draw:name="f18" draw:formula="0 + 791"/><draw:equation draw:name="f19" draw:formula="0 + 787"/><draw:equation draw:name="f20" draw:formula="36"/><draw:equation draw:name="f21" draw:formula="64"/><draw:equation draw:name="f22" draw:formula="93"/><draw:equation draw:name="f23" draw:formula="3"/><draw:equation draw:name="f24" draw:formula="114"/><draw:equation draw:name="f25" draw:formula="9"/><draw:equation draw:name="f26" draw:formula="129"/><draw:equation draw:name="f27" draw:formula="16"/><draw:equation draw:name="f28" draw:formula="141"/><draw:equation draw:name="f29" draw:formula="28"/><draw:equation draw:name="f30" draw:formula="148"/><draw:equation draw:name="f31" draw:formula="42"/><draw:equation draw:name="f32" draw:formula="47"/><draw:equation draw:name="f33" draw:formula="63"/><draw:equation draw:name="f34" draw:formula="140"/><draw:equation draw:name="f35" draw:formula="139"/><draw:equation draw:name="f36" draw:formula="30"/><draw:equation draw:name="f37" draw:formula="23"/><draw:equation draw:name="f38" draw:formula="134"/><draw:equation draw:name="f39" draw:formula="17"/><draw:equation draw:name="f40" draw:formula="121"/><draw:equation draw:name="f41" draw:formula="12"/><draw:equation draw:name="f42" draw:formula="108"/><draw:equation draw:name="f43" draw:formula="89"/><draw:equation draw:name="f44" draw:formula="60"/><draw:equation draw:name="f45" draw:formula="40"/><draw:equation draw:name="f46" draw:formula="18"/><draw:equation draw:name="f47" draw:formula="24"/><draw:equation draw:name="f48" draw:formula="14"/><draw:equation draw:name="f49" draw:formula="7"/><draw:equation draw:name="f50" draw:formula="62"/><draw:equation draw:name="f51" draw:formula="58"/><draw:equation draw:name="f52" draw:formula="?f3 - 729"/><draw:equation draw:name="f53" draw:formula="?f4 - 729"/><draw:equation draw:name="f54" draw:formula="?f5 - 729"/><draw:equation draw:name="f55" draw:formula="?f6 - 729"/><draw:equation draw:name="f56" draw:formula="?f7 - 729"/><draw:equation draw:name="f57" draw:formula="?f8 - 729"/><draw:equation draw:name="f58" draw:formula="?f9 - 729"/><draw:equation draw:name="f59" draw:formula="?f10 - 729"/><draw:equation draw:name="f60" draw:formula="?f11 - 729"/><draw:equation draw:name="f61" draw:formula="?f12 - 729"/><draw:equation draw:name="f62" draw:formula="?f13 - 729"/><draw:equation draw:name="f63" draw:formula="?f14 - 729"/><draw:equation draw:name="f64" draw:formula="?f15 - 729"/><draw:equation draw:name="f65" draw:formula="?f16 - 729"/><draw:equation draw:name="f66" draw:formula="?f17 - 729"/><draw:equation draw:name="f67" draw:formula="?f18 - 729"/><draw:equation draw:name="f68" draw:formula="?f19 - 729"/><draw:equation draw:name="f69" draw:formula="?f2 - ?f0"/><draw:equation draw:name="f70" draw:formula="?f1 - ?f0"/><draw:equation draw:name="f71" draw:formula="?f70 / 85"/><draw:equation draw:name="f72" draw:formula="?f69 / 149"/><draw:equation draw:name="f73" draw:formula="?f52 * ?f70"/><draw:equation draw:name="f74" draw:formula="15 * ?f69"/><draw:equation draw:name="f75" draw:formula="?f53 * ?f70"/><draw:equation draw:name="f76" draw:formula="79 * ?f69"/><draw:equation draw:name="f77" draw:formula="108 * ?f69"/><draw:equation draw:name="f78" draw:formula="?f54 * ?f70"/><draw:equation draw:name="f79" draw:formula="129 * ?f69"/><draw:equation draw:name="f80" draw:formula="?f55 * ?f70"/><draw:equation draw:name="f81" draw:formula="144 * ?f69"/><draw:equation draw:name="f82" draw:formula="?f56 * ?f70"/><draw:equation draw:name="f83" draw:formula="156 * ?f69"/><draw:equation draw:name="f84" draw:formula="?f57 * ?f70"/><draw:equation draw:name="f85" draw:formula="163 * ?f69"/><draw:equation draw:name="f86" draw:formula="?f58 * ?f70"/><draw:equation draw:name="f87" draw:formula="?f59 * ?f70"/><draw:equation draw:name="f88" draw:formula="?f60 * ?f70"/><draw:equation draw:name="f89" draw:formula="155 * ?f69"/><draw:equation draw:name="f90" draw:formula="?f61 * ?f70"/><draw:equation draw:name="f91" draw:formula="154 * ?f69"/><draw:equation draw:name="f92" draw:formula="?f62 * ?f70"/><draw:equation draw:name="f93" draw:formula="?f63 * ?f70"/><draw:equation draw:name="f94" draw:formula="149 * ?f69"/><draw:equation draw:name="f95" draw:formula="?f64 * ?f70"/><draw:equation draw:name="f96" draw:formula="136 * ?f69"/><draw:equation draw:name="f97" draw:formula="?f65 * ?f70"/><draw:equation draw:name="f98" draw:formula="123 * ?f69"/><draw:equation draw:name="f99" draw:formula="104 * ?f69"/><draw:equation draw:name="f100" draw:formula="75 * ?f69"/><draw:equation draw:name="f101" draw:formula="55 * ?f69"/><draw:equation draw:name="f102" draw:formula="?f66 * ?f70"/><draw:equation draw:name="f103" draw:formula="39 * ?f69"/><draw:equation draw:name="f104" draw:formula="29 * ?f69"/><draw:equation draw:name="f105" draw:formula="22 * ?f69"/><draw:equation draw:name="f106" draw:formula="?f67 * ?f70"/><draw:equation draw:name="f107" draw:formula="?f68 * ?f70"/><draw:equation draw:name="f108" draw:formula="18 * ?f69"/><draw:equation draw:name="f109" draw:formula="?f73 / 85"/><draw:equation draw:name="f110" draw:formula="?f74 / 149"/><draw:equation draw:name="f111" draw:formula="?f75 / 85"/><draw:equation draw:name="f112" draw:formula="?f76 / 149"/><draw:equation draw:name="f113" draw:formula="?f77 / 149"/><draw:equation draw:name="f114" draw:formula="?f78 / 85"/><draw:equation draw:name="f115" draw:formula="?f79 / 149"/><draw:equation draw:name="f116" draw:formula="?f80 / 85"/><draw:equation draw:name="f117" draw:formula="?f81 / 149"/><draw:equation draw:name="f118" draw:formula="?f82 / 85"/><draw:equation draw:name="f119" draw:formula="?f83 / 149"/><draw:equation draw:name="f120" draw:formula="?f84 / 85"/><draw:equation draw:name="f121" draw:formula="?f85 / 149"/><draw:equation draw:name="f122" draw:formula="?f86 / 85"/><draw:equation draw:name="f123" draw:formula="?f87 / 85"/><draw:equation draw:name="f124" draw:formula="?f88 / 85"/><draw:equation draw:name="f125" draw:formula="?f89 / 149"/><draw:equation draw:name="f126" draw:formula="?f90 / 85"/><draw:equation draw:name="f127" draw:formula="?f91 / 149"/><draw:equation draw:name="f128" draw:formula="?f92 / 85"/><draw:equation draw:name="f129" draw:formula="?f93 / 85"/><draw:equation draw:name="f130" draw:formula="?f94 / 149"/><draw:equation draw:name="f131" draw:formula="?f95 / 85"/><draw:equation draw:name="f132" draw:formula="?f96 / 149"/><draw:equation draw:name="f133" draw:formula="?f97 / 85"/><draw:equation draw:name="f134" draw:formula="?f98 / 149"/><draw:equation draw:name="f135" draw:formula="?f99 / 149"/><draw:equation draw:name="f136" draw:formula="?f100 / 149"/><draw:equation draw:name="f137" draw:formula="?f101 / 149"/><draw:equation draw:name="f138" draw:formula="?f102 / 85"/><draw:equation draw:name="f139" draw:formula="?f103 / 149"/><draw:equation draw:name="f140" draw:formula="?f104 / 149"/><draw:equation draw:name="f141" draw:formula="?f105 / 149"/><draw:equation draw:name="f142" draw:formula="?f106 / 85"/><draw:equation draw:name="f143" draw:formula="?f107 / 85"/><draw:equation draw:name="f144" draw:formula="?f108 / 149"/><draw:equation draw:name="f145" draw:formula="0 / ?f71"/><draw:equation draw:name="f146" draw:formula="?f1 / ?f71"/><draw:equation draw:name="f147" draw:formula="0 / ?f72"/><draw:equation draw:name="f148" draw:formula="?f2 / ?f72"/><draw:equation draw:name="f149" draw:formula="?f109 / ?f71"/><draw:equation draw:name="f150" draw:formula="?f110 / ?f72"/><draw:equation draw:name="f151" draw:formula="?f111 / ?f71"/><draw:equation draw:name="f152" draw:formula="?f112 / ?f72"/><draw:equation draw:name="f153" draw:formula="?f113 / ?f72"/><draw:equation draw:name="f154" draw:formula="?f114 / ?f71"/><draw:equation draw:name="f155" draw:formula="?f115 / ?f72"/><draw:equation draw:name="f156" draw:formula="?f116 / ?f71"/><draw:equation draw:name="f157" draw:formula="?f117 / ?f72"/><draw:equation draw:name="f158" draw:formula="?f118 / ?f71"/><draw:equation draw:name="f159" draw:formula="?f119 / ?f72"/><draw:equation draw:name="f160" draw:formula="?f120 / ?f71"/><draw:equation draw:name="f161" draw:formula="?f121 / ?f72"/><draw:equation draw:name="f162" draw:formula="?f122 / ?f71"/><draw:equation draw:name="f163" draw:formula="?f123 / ?f71"/><draw:equation draw:name="f164" draw:formula="?f124 / ?f71"/><draw:equation draw:name="f165" draw:formula="?f125 / ?f72"/><draw:equation draw:name="f166" draw:formula="?f126 / ?f71"/><draw:equation draw:name="f167" draw:formula="?f127 / ?f72"/><draw:equation draw:name="f168" draw:formula="?f128 / ?f71"/><draw:equation draw:name="f169" draw:formula="?f129 / ?f71"/><draw:equation draw:name="f170" draw:formula="?f130 / ?f72"/><draw:equation draw:name="f171" draw:formula="?f131 / ?f71"/><draw:equation draw:name="f172" draw:formula="?f132 / ?f72"/><draw:equation draw:name="f173" draw:formula="?f133 / ?f71"/><draw:equation draw:name="f174" draw:formula="?f134 / ?f72"/><draw:equation draw:name="f175" draw:formula="?f135 / ?f72"/><draw:equation draw:name="f176" draw:formula="?f136 / ?f72"/><draw:equation draw:name="f177" draw:formula="?f137 / ?f72"/><draw:equation draw:name="f178" draw:formula="?f138 / ?f71"/><draw:equation draw:name="f179" draw:formula="?f139 / ?f72"/><draw:equation draw:name="f180" draw:formula="?f140 / ?f72"/><draw:equation draw:name="f181" draw:formula="?f141 / ?f72"/><draw:equation draw:name="f182" draw:formula="?f142 / ?f71"/><draw:equation draw:name="f183" draw:formula="?f143 / ?f71"/><draw:equation draw:name="f184" draw:formula="?f144 / ?f72"/></draw:enhanced-geometry></draw:custom-shape><draw:custom-shape svg:x="0.50625in" svg:y="0.01042in" svg:width="0.05903in" svg:height="0.10347in" draw:id="id145" draw:style-name="a121" draw:name="Freeform 754"><svg:title/><svg:desc/><draw:enhanced-geometry draw:type="non-primitive" svg:viewBox="0 0 85 149" draw:enhanced-path="M ?f17 ?f18 L ?f19 ?f18 ?f20 ?f21 ?f22 ?f23 ?f24 ?f25 ?f26 ?f27 ?f26 ?f1 ?f28 ?f29 ?f30 ?f31 ?f20 ?f32 ?f19 ?f33 ?f34 ?f33 ?f35 ?f36 ?f37 ?f38 ?f39 ?f40 ?f39 ?f19 ?f41 ?f42 ?f43 ?f44 ?f17 ?f18 Z N" draw:text-areas="?f123 ?f125 ?f124 ?f126" draw:glue-points="?f127 ?f128 ?f129 ?f128 ?f130 ?f131 ?f132 ?f133 ?f134 ?f135 ?f136 ?f137 ?f136 ?f138 ?f139 ?f140 ?f141 ?f142 ?f130 ?f143 ?f129 ?f144 ?f145 ?f144 ?f146 ?f147 ?f148 ?f149 ?f150 ?f151 ?f150 ?f152 ?f153 ?f154 ?f155 ?f156 ?f127 ?f128" draw:glue-point-leaving-directions="-90, -90, -90, -90, -90, -90, -90, -90, -90, -90, -90, -90, -90, -90, -90, -90, -90, -90, -90"><draw:equation draw:name="f0" draw:formula="0"/><draw:equation draw:name="f1" draw:formula="85"/><draw:equation draw:name="f2" draw:formula="149"/><draw:equation draw:name="f3" draw:formula="0 + 791"/><draw:equation draw:name="f4" draw:formula="0 + 781"/><draw:equation draw:name="f5" draw:formula="0 + 788"/><draw:equation draw:name="f6" draw:formula="0 + 796"/><draw:equation draw:name="f7" draw:formula="0 + 799"/><draw:equation draw:name="f8" draw:formula="0 + 802"/><draw:equation draw:name="f9" draw:formula="0 + 800"/><draw:equation draw:name="f10" draw:formula="0 + 795"/><draw:equation draw:name="f11" draw:formula="0 + 793"/><draw:equation draw:name="f12" draw:formula="0 + 807"/><draw:equation draw:name="f13" draw:formula="0 + 811"/><draw:equation draw:name="f14" draw:formula="0 + 813"/><draw:equation draw:name="f15" draw:formula="0 + 809"/><draw:equation draw:name="f16" draw:formula="0 + 801"/><draw:equation draw:name="f17" draw:formula="62"/><draw:equation draw:name="f18" draw:formula="7"/><draw:equation draw:name="f19" draw:formula="52"/><draw:equation draw:name="f20" draw:formula="59"/><draw:equation draw:name="f21" draw:formula="14"/><draw:equation draw:name="f22" draw:formula="67"/><draw:equation draw:name="f23" draw:formula="25"/><draw:equation draw:name="f24" draw:formula="70"/><draw:equation draw:name="f25" draw:formula="39"/><draw:equation draw:name="f26" draw:formula="73"/><draw:equation draw:name="f27" draw:formula="58"/><draw:equation draw:name="f28" draw:formula="71"/><draw:equation draw:name="f29" draw:formula="107"/><draw:equation draw:name="f30" draw:formula="66"/><draw:equation draw:name="f31" draw:formula="122"/><draw:equation draw:name="f32" draw:formula="134"/><draw:equation draw:name="f33" draw:formula="139"/><draw:equation draw:name="f34" draw:formula="64"/><draw:equation draw:name="f35" draw:formula="78"/><draw:equation draw:name="f36" draw:formula="119"/><draw:equation draw:name="f37" draw:formula="82"/><draw:equation draw:name="f38" draw:formula="104"/><draw:equation draw:name="f39" draw:formula="84"/><draw:equation draw:name="f40" draw:formula="83"/><draw:equation draw:name="f41" draw:formula="80"/><draw:equation draw:name="f42" draw:formula="33"/><draw:equation draw:name="f43" draw:formula="72"/><draw:equation draw:name="f44" draw:formula="17"/><draw:equation draw:name="f45" draw:formula="?f3 - 729"/><draw:equation draw:name="f46" draw:formula="?f4 - 729"/><draw:equation draw:name="f47" draw:formula="?f5 - 729"/><draw:equation draw:name="f48" draw:formula="?f6 - 729"/><draw:equation draw:name="f49" draw:formula="?f7 - 729"/><draw:equation draw:name="f50" draw:formula="?f8 - 729"/><draw:equation draw:name="f51" draw:formula="?f9 - 729"/><draw:equation draw:name="f52" draw:formula="?f10 - 729"/><draw:equation draw:name="f53" draw:formula="?f11 - 729"/><draw:equation draw:name="f54" draw:formula="?f12 - 729"/><draw:equation draw:name="f55" draw:formula="?f13 - 729"/><draw:equation draw:name="f56" draw:formula="?f14 - 729"/><draw:equation draw:name="f57" draw:formula="?f15 - 729"/><draw:equation draw:name="f58" draw:formula="?f16 - 729"/><draw:equation draw:name="f59" draw:formula="?f2 - ?f0"/><draw:equation draw:name="f60" draw:formula="?f1 - ?f0"/><draw:equation draw:name="f61" draw:formula="?f60 / 85"/><draw:equation draw:name="f62" draw:formula="?f59 / 149"/><draw:equation draw:name="f63" draw:formula="?f45 * ?f60"/><draw:equation draw:name="f64" draw:formula="22 * ?f59"/><draw:equation draw:name="f65" draw:formula="?f46 * ?f60"/><draw:equation draw:name="f66" draw:formula="?f47 * ?f60"/><draw:equation draw:name="f67" draw:formula="29 * ?f59"/><draw:equation draw:name="f68" draw:formula="?f48 * ?f60"/><draw:equation draw:name="f69" draw:formula="40 * ?f59"/><draw:equation draw:name="f70" draw:formula="?f49 * ?f60"/><draw:equation draw:name="f71" draw:formula="54 * ?f59"/><draw:equation draw:name="f72" draw:formula="?f50 * ?f60"/><draw:equation draw:name="f73" draw:formula="73 * ?f59"/><draw:equation draw:name="f74" draw:formula="100 * ?f59"/><draw:equation draw:name="f75" draw:formula="?f51 * ?f60"/><draw:equation draw:name="f76" draw:formula="122 * ?f59"/><draw:equation draw:name="f77" draw:formula="?f52 * ?f60"/><draw:equation draw:name="f78" draw:formula="137 * ?f59"/><draw:equation draw:name="f79" draw:formula="149 * ?f59"/><draw:equation draw:name="f80" draw:formula="154 * ?f59"/><draw:equation draw:name="f81" draw:formula="?f53 * ?f60"/><draw:equation draw:name="f82" draw:formula="?f54 * ?f60"/><draw:equation draw:name="f83" draw:formula="134 * ?f59"/><draw:equation draw:name="f84" draw:formula="?f55 * ?f60"/><draw:equation draw:name="f85" draw:formula="119 * ?f59"/><draw:equation draw:name="f86" draw:formula="?f56 * ?f60"/><draw:equation draw:name="f87" draw:formula="98 * ?f59"/><draw:equation draw:name="f88" draw:formula="67 * ?f59"/><draw:equation draw:name="f89" draw:formula="?f57 * ?f60"/><draw:equation draw:name="f90" draw:formula="48 * ?f59"/><draw:equation draw:name="f91" draw:formula="?f58 * ?f60"/><draw:equation draw:name="f92" draw:formula="32 * ?f59"/><draw:equation draw:name="f93" draw:formula="?f63 / 85"/><draw:equation draw:name="f94" draw:formula="?f64 / 149"/><draw:equation draw:name="f95" draw:formula="?f65 / 85"/><draw:equation draw:name="f96" draw:formula="?f66 / 85"/><draw:equation draw:name="f97" draw:formula="?f67 / 149"/><draw:equation draw:name="f98" draw:formula="?f68 / 85"/><draw:equation draw:name="f99" draw:formula="?f69 / 149"/><draw:equation draw:name="f100" draw:formula="?f70 / 85"/><draw:equation draw:name="f101" draw:formula="?f71 / 149"/><draw:equation draw:name="f102" draw:formula="?f72 / 85"/><draw:equation draw:name="f103" draw:formula="?f73 / 149"/><draw:equation draw:name="f104" draw:formula="?f74 / 149"/><draw:equation draw:name="f105" draw:formula="?f75 / 85"/><draw:equation draw:name="f106" draw:formula="?f76 / 149"/><draw:equation draw:name="f107" draw:formula="?f77 / 85"/><draw:equation draw:name="f108" draw:formula="?f78 / 149"/><draw:equation draw:name="f109" draw:formula="?f79 / 149"/><draw:equation draw:name="f110" draw:formula="?f80 / 149"/><draw:equation draw:name="f111" draw:formula="?f81 / 85"/><draw:equation draw:name="f112" draw:formula="?f82 / 85"/><draw:equation draw:name="f113" draw:formula="?f83 / 149"/><draw:equation draw:name="f114" draw:formula="?f84 / 85"/><draw:equation draw:name="f115" draw:formula="?f85 / 149"/><draw:equation draw:name="f116" draw:formula="?f86 / 85"/><draw:equation draw:name="f117" draw:formula="?f87 / 149"/><draw:equation draw:name="f118" draw:formula="?f88 / 149"/><draw:equation draw:name="f119" draw:formula="?f89 / 85"/><draw:equation draw:name="f120" draw:formula="?f90 / 149"/><draw:equation draw:name="f121" draw:formula="?f91 / 85"/><draw:equation draw:name="f122" draw:formula="?f92 / 149"/><draw:equation draw:name="f123" draw:formula="0 / ?f61"/><draw:equation draw:name="f124" draw:formula="?f1 / ?f61"/><draw:equation draw:name="f125" draw:formula="0 / ?f62"/><draw:equation draw:name="f126" draw:formula="?f2 / ?f62"/><draw:equation draw:name="f127" draw:formula="?f93 / ?f61"/><draw:equation draw:name="f128" draw:formula="?f94 / ?f62"/><draw:equation draw:name="f129" draw:formula="?f95 / ?f61"/><draw:equation draw:name="f130" draw:formula="?f96 / ?f61"/><draw:equation draw:name="f131" draw:formula="?f97 / ?f62"/><draw:equation draw:name="f132" draw:formula="?f98 / ?f61"/><draw:equation draw:name="f133" draw:formula="?f99 / ?f62"/><draw:equation draw:name="f134" draw:formula="?f100 / ?f61"/><draw:equation draw:name="f135" draw:formula="?f101 / ?f62"/><draw:equation draw:name="f136" draw:formula="?f102 / ?f61"/><draw:equation draw:name="f137" draw:formula="?f103 / ?f62"/><draw:equation draw:name="f138" draw:formula="?f104 / ?f62"/><draw:equation draw:name="f139" draw:formula="?f105 / ?f61"/><draw:equation draw:name="f140" draw:formula="?f106 / ?f62"/><draw:equation draw:name="f141" draw:formula="?f107 / ?f61"/><draw:equation draw:name="f142" draw:formula="?f108 / ?f62"/><draw:equation draw:name="f143" draw:formula="?f109 / ?f62"/><draw:equation draw:name="f144" draw:formula="?f110 / ?f62"/><draw:equation draw:name="f145" draw:formula="?f111 / ?f61"/><draw:equation draw:name="f146" draw:formula="?f112 / ?f61"/><draw:equation draw:name="f147" draw:formula="?f113 / ?f62"/><draw:equation draw:name="f148" draw:formula="?f114 / ?f61"/><draw:equation draw:name="f149" draw:formula="?f115 / ?f62"/><draw:equation draw:name="f150" draw:formula="?f116 / ?f61"/><draw:equation draw:name="f151" draw:formula="?f117 / ?f62"/><draw:equation draw:name="f152" draw:formula="?f118 / ?f62"/><draw:equation draw:name="f153" draw:formula="?f119 / ?f61"/><draw:equation draw:name="f154" draw:formula="?f120 / ?f62"/><draw:equation draw:name="f155" draw:formula="?f121 / ?f61"/><draw:equation draw:name="f156" draw:formula="?f122 / ?f62"/></draw:enhanced-geometry></draw:custom-shape></draw:g><draw:g draw:name="Group 749" draw:id="id150"><svg:title/><svg:desc/><draw:custom-shape svg:x="0.57917in" svg:y="0.00972in" svg:width="0.06181in" svg:height="0.10208in" draw:id="id147" draw:style-name="a122" draw:name="Freeform 752"><svg:title/><svg:desc/><draw:enhanced-geometry draw:type="non-primitive" svg:viewBox="0 0 89 147" draw:enhanced-path="M ?f20 ?f21 L ?f22 ?f21 ?f23 ?f24 ?f25 ?f26 ?f27 ?f28 ?f27 ?f29 ?f20 ?f30 ?f31 ?f32 ?f33 ?f34 ?f35 ?f36 ?f37 ?f1 ?f38 ?f39 ?f0 ?f40 ?f0 ?f2 ?f1 ?f2 ?f1 ?f41 ?f42 ?f41 ?f43 ?f44 ?f45 ?f46 ?f22 ?f47 ?f23 ?f48 ?f31 ?f49 ?f25 ?f50 ?f27 ?f51 ?f50 ?f52 ?f53 ?f54 ?f53 ?f43 ?f50 ?f55 ?f25 ?f56 ?f20 ?f21 Z N" draw:text-areas="?f164 ?f166 ?f165 ?f167" draw:glue-points="?f168 ?f169 ?f170 ?f169 ?f171 ?f172 ?f173 ?f174 ?f175 ?f176 ?f175 ?f177 ?f168 ?f178 ?f179 ?f180 ?f181 ?f182 ?f183 ?f184 ?f185 ?f186 ?f187 ?f188 ?f189 ?f190 ?f189 ?f191 ?f192 ?f191 ?f192 ?f193 ?f194 ?f193 ?f195 ?f196 ?f197 ?f198 ?f170 ?f199 ?f171 ?f200 ?f179 ?f201 ?f173 ?f202 ?f175 ?f203 ?f204 ?f205 ?f206 ?f207 ?f206 ?f208 ?f204 ?f209 ?f173 ?f210 ?f168 ?f169" draw:glue-point-leaving-directions="-90, -90, -90, -90, -90, -90, -90, -90, -90, -90, -90, -90, -90, -90, -90, -90, -90, -90, -90, -90, -90, -90, -90, -90, -90, -90, -90, -90, -90, -90"><draw:equation draw:name="f0" draw:formula="0"/><draw:equation draw:name="f1" draw:formula="89"/><draw:equation draw:name="f2" draw:formula="147"/><draw:equation draw:name="f3" draw:formula="0 + 901"/><draw:equation draw:name="f4" draw:formula="0 + 884"/><draw:equation draw:name="f5" draw:formula="0 + 891"/><draw:equation draw:name="f6" draw:formula="0 + 903"/><draw:equation draw:name="f7" draw:formula="0 + 906"/><draw:equation draw:name="f8" draw:formula="0 + 896"/><draw:equation draw:name="f9" draw:formula="0 + 894"/><draw:equation draw:name="f10" draw:formula="0 + 887"/><draw:equation draw:name="f11" draw:formula="0 + 882"/><draw:equation draw:name="f12" draw:formula="0 + 875"/><draw:equation draw:name="f13" draw:formula="0 + 834"/><draw:equation draw:name="f14" draw:formula="0 + 923"/><draw:equation draw:name="f15" draw:formula="0 + 850"/><draw:equation draw:name="f16" draw:formula="0 + 863"/><draw:equation draw:name="f17" draw:formula="0 + 877"/><draw:equation draw:name="f18" draw:formula="0 + 911"/><draw:equation draw:name="f19" draw:formula="0 + 915"/><draw:equation draw:name="f20" draw:formula="67"/><draw:equation draw:name="f21" draw:formula="8"/><draw:equation draw:name="f22" draw:formula="50"/><draw:equation draw:name="f23" draw:formula="57"/><draw:equation draw:name="f24" draw:formula="13"/><draw:equation draw:name="f25" draw:formula="69"/><draw:equation draw:name="f26" draw:formula="25"/><draw:equation draw:name="f27" draw:formula="72"/><draw:equation draw:name="f28" draw:formula="32"/><draw:equation draw:name="f29" draw:formula="46"/><draw:equation draw:name="f30" draw:formula="61"/><draw:equation draw:name="f31" draw:formula="62"/><draw:equation draw:name="f32" draw:formula="68"/><draw:equation draw:name="f33" draw:formula="60"/><draw:equation draw:name="f34" draw:formula="75"/><draw:equation draw:name="f35" draw:formula="53"/><draw:equation draw:name="f36" draw:formula="82"/><draw:equation draw:name="f37" draw:formula="48"/><draw:equation draw:name="f38" draw:formula="41"/><draw:equation draw:name="f39" draw:formula="99"/><draw:equation draw:name="f40" draw:formula="140"/><draw:equation draw:name="f41" draw:formula="138"/><draw:equation draw:name="f42" draw:formula="16"/><draw:equation draw:name="f43" draw:formula="29"/><draw:equation draw:name="f44" draw:formula="122"/><draw:equation draw:name="f45" draw:formula="43"/><draw:equation draw:name="f46" draw:formula="109"/><draw:equation draw:name="f47" draw:formula="101"/><draw:equation draw:name="f48" draw:formula="92"/><draw:equation draw:name="f49" draw:formula="85"/><draw:equation draw:name="f50" draw:formula="77"/><draw:equation draw:name="f51" draw:formula="70"/><draw:equation draw:name="f52" draw:formula="63"/><draw:equation draw:name="f53" draw:formula="81"/><draw:equation draw:name="f54" draw:formula="49"/><draw:equation draw:name="f55" draw:formula="20"/><draw:equation draw:name="f56" draw:formula="10"/><draw:equation draw:name="f57" draw:formula="?f3 - 834"/><draw:equation draw:name="f58" draw:formula="?f4 - 834"/><draw:equation draw:name="f59" draw:formula="?f5 - 834"/><draw:equation draw:name="f60" draw:formula="?f6 - 834"/><draw:equation draw:name="f61" draw:formula="?f7 - 834"/><draw:equation draw:name="f62" draw:formula="?f8 - 834"/><draw:equation draw:name="f63" draw:formula="?f9 - 834"/><draw:equation draw:name="f64" draw:formula="?f10 - 834"/><draw:equation draw:name="f65" draw:formula="?f11 - 834"/><draw:equation draw:name="f66" draw:formula="?f12 - 834"/><draw:equation draw:name="f67" draw:formula="?f13 - 834"/><draw:equation draw:name="f68" draw:formula="?f14 - 834"/><draw:equation draw:name="f69" draw:formula="?f15 - 834"/><draw:equation draw:name="f70" draw:formula="?f16 - 834"/><draw:equation draw:name="f71" draw:formula="?f17 - 834"/><draw:equation draw:name="f72" draw:formula="?f18 - 834"/><draw:equation draw:name="f73" draw:formula="?f19 - 834"/><draw:equation draw:name="f74" draw:formula="?f2 - ?f0"/><draw:equation draw:name="f75" draw:formula="?f1 - ?f0"/><draw:equation draw:name="f76" draw:formula="?f75 / 89"/><draw:equation draw:name="f77" draw:formula="?f74 / 147"/><draw:equation draw:name="f78" draw:formula="?f57 * ?f75"/><draw:equation draw:name="f79" draw:formula="22 * ?f74"/><draw:equation draw:name="f80" draw:formula="?f58 * ?f75"/><draw:equation draw:name="f81" draw:formula="?f59 * ?f75"/><draw:equation draw:name="f82" draw:formula="27 * ?f74"/><draw:equation draw:name="f83" draw:formula="?f60 * ?f75"/><draw:equation draw:name="f84" draw:formula="39 * ?f74"/><draw:equation draw:name="f85" draw:formula="?f61 * ?f75"/><draw:equation draw:name="f86" draw:formula="46 * ?f74"/><draw:equation draw:name="f87" draw:formula="60 * ?f74"/><draw:equation draw:name="f88" draw:formula="75 * ?f74"/><draw:equation draw:name="f89" draw:formula="?f62 * ?f75"/><draw:equation draw:name="f90" draw:formula="82 * ?f74"/><draw:equation draw:name="f91" draw:formula="?f63 * ?f75"/><draw:equation draw:name="f92" draw:formula="89 * ?f74"/><draw:equation draw:name="f93" draw:formula="?f64 * ?f75"/><draw:equation draw:name="f94" draw:formula="96 * ?f74"/><draw:equation draw:name="f95" draw:formula="?f65 * ?f75"/><draw:equation draw:name="f96" draw:formula="103 * ?f74"/><draw:equation draw:name="f97" draw:formula="?f66 * ?f75"/><draw:equation draw:name="f98" draw:formula="113 * ?f74"/><draw:equation draw:name="f99" draw:formula="?f67 * ?f75"/><draw:equation draw:name="f100" draw:formula="154 * ?f74"/><draw:equation draw:name="f101" draw:formula="161 * ?f74"/><draw:equation draw:name="f102" draw:formula="?f68 * ?f75"/><draw:equation draw:name="f103" draw:formula="152 * ?f74"/><draw:equation draw:name="f104" draw:formula="?f69 * ?f75"/><draw:equation draw:name="f105" draw:formula="?f70 * ?f75"/><draw:equation draw:name="f106" draw:formula="136 * ?f74"/><draw:equation draw:name="f107" draw:formula="?f71 * ?f75"/><draw:equation draw:name="f108" draw:formula="123 * ?f74"/><draw:equation draw:name="f109" draw:formula="115 * ?f74"/><draw:equation draw:name="f110" draw:formula="106 * ?f74"/><draw:equation draw:name="f111" draw:formula="99 * ?f74"/><draw:equation draw:name="f112" draw:formula="91 * ?f74"/><draw:equation draw:name="f113" draw:formula="84 * ?f74"/><draw:equation draw:name="f114" draw:formula="?f72 * ?f75"/><draw:equation draw:name="f115" draw:formula="77 * ?f74"/><draw:equation draw:name="f116" draw:formula="?f73 * ?f75"/><draw:equation draw:name="f117" draw:formula="63 * ?f74"/><draw:equation draw:name="f118" draw:formula="43 * ?f74"/><draw:equation draw:name="f119" draw:formula="34 * ?f74"/><draw:equation draw:name="f120" draw:formula="24 * ?f74"/><draw:equation draw:name="f121" draw:formula="?f78 / 89"/><draw:equation draw:name="f122" draw:formula="?f79 / 147"/><draw:equation draw:name="f123" draw:formula="?f80 / 89"/><draw:equation draw:name="f124" draw:formula="?f81 / 89"/><draw:equation draw:name="f125" draw:formula="?f82 / 147"/><draw:equation draw:name="f126" draw:formula="?f83 / 89"/><draw:equation draw:name="f127" draw:formula="?f84 / 147"/><draw:equation draw:name="f128" draw:formula="?f85 / 89"/><draw:equation draw:name="f129" draw:formula="?f86 / 147"/><draw:equation draw:name="f130" draw:formula="?f87 / 147"/><draw:equation draw:name="f131" draw:formula="?f88 / 147"/><draw:equation draw:name="f132" draw:formula="?f89 / 89"/><draw:equation draw:name="f133" draw:formula="?f90 / 147"/><draw:equation draw:name="f134" draw:formula="?f91 / 89"/><draw:equation draw:name="f135" draw:formula="?f92 / 147"/><draw:equation draw:name="f136" draw:formula="?f93 / 89"/><draw:equation draw:name="f137" draw:formula="?f94 / 147"/><draw:equation draw:name="f138" draw:formula="?f95 / 89"/><draw:equation draw:name="f139" draw:formula="?f96 / 147"/><draw:equation draw:name="f140" draw:formula="?f97 / 89"/><draw:equation draw:name="f141" draw:formula="?f98 / 147"/><draw:equation draw:name="f142" draw:formula="?f99 / 89"/><draw:equation draw:name="f143" draw:formula="?f100 / 147"/><draw:equation draw:name="f144" draw:formula="?f101 / 147"/><draw:equation draw:name="f145" draw:formula="?f102 / 89"/><draw:equation draw:name="f146" draw:formula="?f103 / 147"/><draw:equation draw:name="f147" draw:formula="?f104 / 89"/><draw:equation draw:name="f148" draw:formula="?f105 / 89"/><draw:equation draw:name="f149" draw:formula="?f106 / 147"/><draw:equation draw:name="f150" draw:formula="?f107 / 89"/><draw:equation draw:name="f151" draw:formula="?f108 / 147"/><draw:equation draw:name="f152" draw:formula="?f109 / 147"/><draw:equation draw:name="f153" draw:formula="?f110 / 147"/><draw:equation draw:name="f154" draw:formula="?f111 / 147"/><draw:equation draw:name="f155" draw:formula="?f112 / 147"/><draw:equation draw:name="f156" draw:formula="?f113 / 147"/><draw:equation draw:name="f157" draw:formula="?f114 / 89"/><draw:equation draw:name="f158" draw:formula="?f115 / 147"/><draw:equation draw:name="f159" draw:formula="?f116 / 89"/><draw:equation draw:name="f160" draw:formula="?f117 / 147"/><draw:equation draw:name="f161" draw:formula="?f118 / 147"/><draw:equation draw:name="f162" draw:formula="?f119 / 147"/><draw:equation draw:name="f163" draw:formula="?f120 / 147"/><draw:equation draw:name="f164" draw:formula="0 / ?f76"/><draw:equation draw:name="f165" draw:formula="?f1 / ?f76"/><draw:equation draw:name="f166" draw:formula="0 / ?f77"/><draw:equation draw:name="f167" draw:formula="?f2 / ?f77"/><draw:equation draw:name="f168" draw:formula="?f121 / ?f76"/><draw:equation draw:name="f169" draw:formula="?f122 / ?f77"/><draw:equation draw:name="f170" draw:formula="?f123 / ?f76"/><draw:equation draw:name="f171" draw:formula="?f124 / ?f76"/><draw:equation draw:name="f172" draw:formula="?f125 / ?f77"/><draw:equation draw:name="f173" draw:formula="?f126 / ?f76"/><draw:equation draw:name="f174" draw:formula="?f127 / ?f77"/><draw:equation draw:name="f175" draw:formula="?f128 / ?f76"/><draw:equation draw:name="f176" draw:formula="?f129 / ?f77"/><draw:equation draw:name="f177" draw:formula="?f130 / ?f77"/><draw:equation draw:name="f178" draw:formula="?f131 / ?f77"/><draw:equation draw:name="f179" draw:formula="?f132 / ?f76"/><draw:equation draw:name="f180" draw:formula="?f133 / ?f77"/><draw:equation draw:name="f181" draw:formula="?f134 / ?f76"/><draw:equation draw:name="f182" draw:formula="?f135 / ?f77"/><draw:equation draw:name="f183" draw:formula="?f136 / ?f76"/><draw:equation draw:name="f184" draw:formula="?f137 / ?f77"/><draw:equation draw:name="f185" draw:formula="?f138 / ?f76"/><draw:equation draw:name="f186" draw:formula="?f139 / ?f77"/><draw:equation draw:name="f187" draw:formula="?f140 / ?f76"/><draw:equation draw:name="f188" draw:formula="?f141 / ?f77"/><draw:equation draw:name="f189" draw:formula="?f142 / ?f76"/><draw:equation draw:name="f190" draw:formula="?f143 / ?f77"/><draw:equation draw:name="f191" draw:formula="?f144 / ?f77"/><draw:equation draw:name="f192" draw:formula="?f145 / ?f76"/><draw:equation draw:name="f193" draw:formula="?f146 / ?f77"/><draw:equation draw:name="f194" draw:formula="?f147 / ?f76"/><draw:equation draw:name="f195" draw:formula="?f148 / ?f76"/><draw:equation draw:name="f196" draw:formula="?f149 / ?f77"/><draw:equation draw:name="f197" draw:formula="?f150 / ?f76"/><draw:equation draw:name="f198" draw:formula="?f151 / ?f77"/><draw:equation draw:name="f199" draw:formula="?f152 / ?f77"/><draw:equation draw:name="f200" draw:formula="?f153 / ?f77"/><draw:equation draw:name="f201" draw:formula="?f154 / ?f77"/><draw:equation draw:name="f202" draw:formula="?f155 / ?f77"/><draw:equation draw:name="f203" draw:formula="?f156 / ?f77"/><draw:equation draw:name="f204" draw:formula="?f157 / ?f76"/><draw:equation draw:name="f205" draw:formula="?f158 / ?f77"/><draw:equation draw:name="f206" draw:formula="?f159 / ?f76"/><draw:equation draw:name="f207" draw:formula="?f160 / ?f77"/><draw:equation draw:name="f208" draw:formula="?f161 / ?f77"/><draw:equation draw:name="f209" draw:formula="?f162 / ?f77"/><draw:equation draw:name="f210" draw:formula="?f163 / ?f77"/></draw:enhanced-geometry></draw:custom-shape><draw:custom-shape svg:x="0.57917in" svg:y="0.00972in" svg:width="0.06181in" svg:height="0.10208in" draw:id="id148" draw:style-name="a123" draw:name="Freeform 751"><svg:title/><svg:desc/><draw:enhanced-geometry draw:type="non-primitive" svg:viewBox="0 0 89 147" draw:enhanced-path="M ?f1 ?f6 L ?f7 ?f6 ?f8 ?f9 ?f1 ?f9 Z N" draw:text-areas="?f27 ?f29 ?f28 ?f30" draw:glue-points="?f31 ?f32 ?f33 ?f32 ?f34 ?f35 ?f31 ?f35" draw:glue-point-leaving-directions="-90, -90, -90, -90"><draw:equation draw:name="f0" draw:formula="0"/><draw:equation draw:name="f1" draw:formula="89"/><draw:equation draw:name="f2" draw:formula="147"/><draw:equation draw:name="f3" draw:formula="0 + 923"/><draw:equation draw:name="f4" draw:formula="0 + 853"/><draw:equation draw:name="f5" draw:formula="0 + 850"/><draw:equation draw:name="f6" draw:formula="137"/><draw:equation draw:name="f7" draw:formula="19"/><draw:equation draw:name="f8" draw:formula="16"/><draw:equation draw:name="f9" draw:formula="138"/><draw:equation draw:name="f10" draw:formula="?f3 - 834"/><draw:equation draw:name="f11" draw:formula="?f4 - 834"/><draw:equation draw:name="f12" draw:formula="?f5 - 834"/><draw:equation draw:name="f13" draw:formula="?f2 - ?f0"/><draw:equation draw:name="f14" draw:formula="?f1 - ?f0"/><draw:equation draw:name="f15" draw:formula="?f14 / 89"/><draw:equation draw:name="f16" draw:formula="?f13 / 147"/><draw:equation draw:name="f17" draw:formula="?f10 * ?f14"/><draw:equation draw:name="f18" draw:formula="151 * ?f13"/><draw:equation draw:name="f19" draw:formula="?f11 * ?f14"/><draw:equation draw:name="f20" draw:formula="?f12 * ?f14"/><draw:equation draw:name="f21" draw:formula="152 * ?f13"/><draw:equation draw:name="f22" draw:formula="?f17 / 89"/><draw:equation draw:name="f23" draw:formula="?f18 / 147"/><draw:equation draw:name="f24" draw:formula="?f19 / 89"/><draw:equation draw:name="f25" draw:formula="?f20 / 89"/><draw:equation draw:name="f26" draw:formula="?f21 / 147"/><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57917in" svg:y="0.00972in" svg:width="0.06181in" svg:height="0.10208in" draw:id="id149" draw:style-name="a124" draw:name="Freeform 750"><svg:title/><svg:desc/><draw:enhanced-geometry draw:type="non-primitive" svg:viewBox="0 0 89 147" draw:enhanced-path="M ?f17 ?f0 L ?f18 ?f0 ?f19 ?f20 ?f21 ?f22 ?f23 ?f24 ?f0 ?f25 ?f26 ?f27 ?f28 ?f25 ?f29 ?f30 ?f31 ?f24 ?f32 ?f22 ?f33 ?f34 ?f35 ?f34 ?f36 ?f37 ?f17 ?f0 Z N" draw:text-areas="?f102 ?f104 ?f103 ?f105" draw:glue-points="?f106 ?f107 ?f108 ?f107 ?f109 ?f110 ?f111 ?f112 ?f113 ?f114 ?f115 ?f116 ?f117 ?f118 ?f119 ?f116 ?f120 ?f121 ?f122 ?f114 ?f123 ?f112 ?f124 ?f125 ?f126 ?f125 ?f127 ?f128 ?f106 ?f107" draw:glue-point-leaving-directions="-90, -90, -90, -90, -90, -90, -90, -90, -90, -90, -90, -90, -90, -90, -90"><draw:equation draw:name="f0" draw:formula="0"/><draw:equation draw:name="f1" draw:formula="89"/><draw:equation draw:name="f2" draw:formula="147"/><draw:equation draw:name="f3" draw:formula="0 + 887"/><draw:equation draw:name="f4" draw:formula="0 + 865"/><draw:equation draw:name="f5" draw:formula="0 + 850"/><draw:equation draw:name="f6" draw:formula="0 + 846"/><draw:equation draw:name="f7" draw:formula="0 + 838"/><draw:equation draw:name="f8" draw:formula="0 + 834"/><draw:equation draw:name="f9" draw:formula="0 + 841"/><draw:equation draw:name="f10" draw:formula="0 + 843"/><draw:equation draw:name="f11" draw:formula="0 + 848"/><draw:equation draw:name="f12" draw:formula="0 + 855"/><draw:equation draw:name="f13" draw:formula="0 + 860"/><draw:equation draw:name="f14" draw:formula="0 + 867"/><draw:equation draw:name="f15" draw:formula="0 + 901"/><draw:equation draw:name="f16" draw:formula="0 + 896"/><draw:equation draw:name="f17" draw:formula="53"/><draw:equation draw:name="f18" draw:formula="31"/><draw:equation draw:name="f19" draw:formula="16"/><draw:equation draw:name="f20" draw:formula="5"/><draw:equation draw:name="f21" draw:formula="12"/><draw:equation draw:name="f22" draw:formula="10"/><draw:equation draw:name="f23" draw:formula="4"/><draw:equation draw:name="f24" draw:formula="15"/><draw:equation draw:name="f25" draw:formula="22"/><draw:equation draw:name="f26" draw:formula="7"/><draw:equation draw:name="f27" draw:formula="27"/><draw:equation draw:name="f28" draw:formula="9"/><draw:equation draw:name="f29" draw:formula="14"/><draw:equation draw:name="f30" draw:formula="17"/><draw:equation draw:name="f31" draw:formula="21"/><draw:equation draw:name="f32" draw:formula="26"/><draw:equation draw:name="f33" draw:formula="33"/><draw:equation draw:name="f34" draw:formula="8"/><draw:equation draw:name="f35" draw:formula="67"/><draw:equation draw:name="f36" draw:formula="62"/><draw:equation draw:name="f37" draw:formula="3"/><draw:equation draw:name="f38" draw:formula="?f3 - 834"/><draw:equation draw:name="f39" draw:formula="?f4 - 834"/><draw:equation draw:name="f40" draw:formula="?f5 - 834"/><draw:equation draw:name="f41" draw:formula="?f6 - 834"/><draw:equation draw:name="f42" draw:formula="?f7 - 834"/><draw:equation draw:name="f43" draw:formula="?f8 - 834"/><draw:equation draw:name="f44" draw:formula="?f9 - 834"/><draw:equation draw:name="f45" draw:formula="?f10 - 834"/><draw:equation draw:name="f46" draw:formula="?f11 - 834"/><draw:equation draw:name="f47" draw:formula="?f12 - 834"/><draw:equation draw:name="f48" draw:formula="?f13 - 834"/><draw:equation draw:name="f49" draw:formula="?f14 - 834"/><draw:equation draw:name="f50" draw:formula="?f15 - 834"/><draw:equation draw:name="f51" draw:formula="?f16 - 834"/><draw:equation draw:name="f52" draw:formula="?f2 - ?f0"/><draw:equation draw:name="f53" draw:formula="?f1 - ?f0"/><draw:equation draw:name="f54" draw:formula="?f53 / 89"/><draw:equation draw:name="f55" draw:formula="?f52 / 147"/><draw:equation draw:name="f56" draw:formula="?f38 * ?f53"/><draw:equation draw:name="f57" draw:formula="14 * ?f52"/><draw:equation draw:name="f58" draw:formula="?f39 * ?f53"/><draw:equation draw:name="f59" draw:formula="?f40 * ?f53"/><draw:equation draw:name="f60" draw:formula="19 * ?f52"/><draw:equation draw:name="f61" draw:formula="?f41 * ?f53"/><draw:equation draw:name="f62" draw:formula="24 * ?f52"/><draw:equation draw:name="f63" draw:formula="?f42 * ?f53"/><draw:equation draw:name="f64" draw:formula="29 * ?f52"/><draw:equation draw:name="f65" draw:formula="?f43 * ?f53"/><draw:equation draw:name="f66" draw:formula="36 * ?f52"/><draw:equation draw:name="f67" draw:formula="?f44 * ?f53"/><draw:equation draw:name="f68" draw:formula="41 * ?f52"/><draw:equation draw:name="f69" draw:formula="?f45 * ?f53"/><draw:equation draw:name="f70" draw:formula="?f46 * ?f53"/><draw:equation draw:name="f71" draw:formula="31 * ?f52"/><draw:equation draw:name="f72" draw:formula="?f47 * ?f53"/><draw:equation draw:name="f73" draw:formula="?f48 * ?f53"/><draw:equation draw:name="f74" draw:formula="?f49 * ?f53"/><draw:equation draw:name="f75" draw:formula="22 * ?f52"/><draw:equation draw:name="f76" draw:formula="?f50 * ?f53"/><draw:equation draw:name="f77" draw:formula="?f51 * ?f53"/><draw:equation draw:name="f78" draw:formula="17 * ?f52"/><draw:equation draw:name="f79" draw:formula="?f56 / 89"/><draw:equation draw:name="f80" draw:formula="?f57 / 147"/><draw:equation draw:name="f81" draw:formula="?f58 / 89"/><draw:equation draw:name="f82" draw:formula="?f59 / 89"/><draw:equation draw:name="f83" draw:formula="?f60 / 147"/><draw:equation draw:name="f84" draw:formula="?f61 / 89"/><draw:equation draw:name="f85" draw:formula="?f62 / 147"/><draw:equation draw:name="f86" draw:formula="?f63 / 89"/><draw:equation draw:name="f87" draw:formula="?f64 / 147"/><draw:equation draw:name="f88" draw:formula="?f65 / 89"/><draw:equation draw:name="f89" draw:formula="?f66 / 147"/><draw:equation draw:name="f90" draw:formula="?f67 / 89"/><draw:equation draw:name="f91" draw:formula="?f68 / 147"/><draw:equation draw:name="f92" draw:formula="?f69 / 89"/><draw:equation draw:name="f93" draw:formula="?f70 / 89"/><draw:equation draw:name="f94" draw:formula="?f71 / 147"/><draw:equation draw:name="f95" draw:formula="?f72 / 89"/><draw:equation draw:name="f96" draw:formula="?f73 / 89"/><draw:equation draw:name="f97" draw:formula="?f74 / 89"/><draw:equation draw:name="f98" draw:formula="?f75 / 147"/><draw:equation draw:name="f99" draw:formula="?f76 / 89"/><draw:equation draw:name="f100" draw:formula="?f77 / 89"/><draw:equation draw:name="f101" draw:formula="?f78 / 147"/><draw:equation draw:name="f102" draw:formula="0 / ?f54"/><draw:equation draw:name="f103" draw:formula="?f1 / ?f54"/><draw:equation draw:name="f104" draw:formula="0 / ?f55"/><draw:equation draw:name="f105" draw:formula="?f2 / ?f55"/><draw:equation draw:name="f106" draw:formula="?f79 / ?f54"/><draw:equation draw:name="f107" draw:formula="?f80 / ?f55"/><draw:equation draw:name="f108" draw:formula="?f81 / ?f54"/><draw:equation draw:name="f109" draw:formula="?f82 / ?f54"/><draw:equation draw:name="f110" draw:formula="?f83 / ?f55"/><draw:equation draw:name="f111" draw:formula="?f84 / ?f54"/><draw:equation draw:name="f112" draw:formula="?f85 / ?f55"/><draw:equation draw:name="f113" draw:formula="?f86 / ?f54"/><draw:equation draw:name="f114" draw:formula="?f87 / ?f55"/><draw:equation draw:name="f115" draw:formula="?f88 / ?f54"/><draw:equation draw:name="f116" draw:formula="?f89 / ?f55"/><draw:equation draw:name="f117" draw:formula="?f90 / ?f54"/><draw:equation draw:name="f118" draw:formula="?f91 / ?f55"/><draw:equation draw:name="f119" draw:formula="?f92 / ?f54"/><draw:equation draw:name="f120" draw:formula="?f93 / ?f54"/><draw:equation draw:name="f121" draw:formula="?f94 / ?f55"/><draw:equation draw:name="f122" draw:formula="?f95 / ?f54"/><draw:equation draw:name="f123" draw:formula="?f96 / ?f54"/><draw:equation draw:name="f124" draw:formula="?f97 / ?f54"/><draw:equation draw:name="f125" draw:formula="?f98 / ?f55"/><draw:equation draw:name="f126" draw:formula="?f99 / ?f54"/><draw:equation draw:name="f127" draw:formula="?f100 / ?f54"/><draw:equation draw:name="f128" draw:formula="?f101 / ?f55"/></draw:enhanced-geometry></draw:custom-shape></draw:g><draw:g draw:name="Group 746" draw:id="id153"><svg:title/><svg:desc/><draw:custom-shape svg:x="0.66111in" svg:y="0.01181in" svg:width="0.05208in" svg:height="0.10069in" draw:id="id151" draw:style-name="a125" draw:name="Freeform 748"><svg:title/><svg:desc/><draw:enhanced-geometry draw:type="non-primitive" svg:viewBox="0 0 75 145" draw:enhanced-path="M ?f5 ?f6 L ?f0 ?f6 ?f0 ?f7 ?f5 ?f7 ?f5 ?f6 Z N" draw:text-areas="?f22 ?f24 ?f23 ?f25" draw:glue-points="?f26 ?f27 ?f28 ?f27 ?f28 ?f29 ?f26 ?f29 ?f26 ?f27" draw:glue-point-leaving-directions="-90, -90, -90, -90, -90"><draw:equation draw:name="f0" draw:formula="0"/><draw:equation draw:name="f1" draw:formula="75"/><draw:equation draw:name="f2" draw:formula="145"/><draw:equation draw:name="f3" draw:formula="0 + 1026"/><draw:equation draw:name="f4" draw:formula="0 + 952"/><draw:equation draw:name="f5" draw:formula="74"/><draw:equation draw:name="f6" draw:formula="134"/><draw:equation draw:name="f7" draw:formula="144"/><draw:equation draw:name="f8" draw:formula="?f3 - 952"/><draw:equation draw:name="f9" draw:formula="?f4 - 952"/><draw:equation draw:name="f10" draw:formula="?f2 - ?f0"/><draw:equation draw:name="f11" draw:formula="?f1 - ?f0"/><draw:equation draw:name="f12" draw:formula="?f11 / 75"/><draw:equation draw:name="f13" draw:formula="?f10 / 145"/><draw:equation draw:name="f14" draw:formula="?f8 * ?f11"/><draw:equation draw:name="f15" draw:formula="151 * ?f10"/><draw:equation draw:name="f16" draw:formula="?f9 * ?f11"/><draw:equation draw:name="f17" draw:formula="161 * ?f10"/><draw:equation draw:name="f18" draw:formula="?f14 / 75"/><draw:equation draw:name="f19" draw:formula="?f15 / 145"/><draw:equation draw:name="f20" draw:formula="?f16 / 75"/><draw:equation draw:name="f21" draw:formula="?f17 / 145"/><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66111in" svg:y="0.01181in" svg:width="0.05208in" svg:height="0.10069in" draw:id="id152" draw:style-name="a126" draw:name="Freeform 747"><svg:title/><svg:desc/><draw:enhanced-geometry draw:type="non-primitive" svg:viewBox="0 0 75 145" draw:enhanced-path="M ?f12 ?f0 L ?f13 ?f0 ?f14 ?f15 ?f16 ?f17 ?f18 ?f17 ?f19 ?f20 ?f21 ?f20 ?f20 ?f22 ?f20 ?f23 ?f24 ?f23 ?f24 ?f25 ?f12 ?f25 ?f12 ?f0 Z N" draw:text-areas="?f71 ?f73 ?f72 ?f74" draw:glue-points="?f75 ?f76 ?f77 ?f76 ?f78 ?f79 ?f80 ?f81 ?f82 ?f81 ?f83 ?f84 ?f85 ?f84 ?f86 ?f87 ?f86 ?f88 ?f89 ?f88 ?f89 ?f90 ?f75 ?f90 ?f75 ?f76" draw:glue-point-leaving-directions="-90, -90, -90, -90, -90, -90, -90, -90, -90, -90, -90, -90, -90"><draw:equation draw:name="f0" draw:formula="0"/><draw:equation draw:name="f1" draw:formula="75"/><draw:equation draw:name="f2" draw:formula="145"/><draw:equation draw:name="f3" draw:formula="0 + 995"/><draw:equation draw:name="f4" draw:formula="0 + 988"/><draw:equation draw:name="f5" draw:formula="0 + 983"/><draw:equation draw:name="f6" draw:formula="0 + 980"/><draw:equation draw:name="f7" draw:formula="0 + 976"/><draw:equation draw:name="f8" draw:formula="0 + 971"/><draw:equation draw:name="f9" draw:formula="0 + 966"/><draw:equation draw:name="f10" draw:formula="0 + 959"/><draw:equation draw:name="f11" draw:formula="0 + 985"/><draw:equation draw:name="f12" draw:formula="43"/><draw:equation draw:name="f13" draw:formula="36"/><draw:equation draw:name="f14" draw:formula="31"/><draw:equation draw:name="f15" draw:formula="2"/><draw:equation draw:name="f16" draw:formula="28"/><draw:equation draw:name="f17" draw:formula="5"/><draw:equation draw:name="f18" draw:formula="24"/><draw:equation draw:name="f19" draw:formula="19"/><draw:equation draw:name="f20" draw:formula="7"/><draw:equation draw:name="f21" draw:formula="14"/><draw:equation draw:name="f22" draw:formula="10"/><draw:equation draw:name="f23" draw:formula="17"/><draw:equation draw:name="f24" draw:formula="33"/><draw:equation draw:name="f25" draw:formula="134"/><draw:equation draw:name="f26" draw:formula="?f3 - 952"/><draw:equation draw:name="f27" draw:formula="?f4 - 952"/><draw:equation draw:name="f28" draw:formula="?f5 - 952"/><draw:equation draw:name="f29" draw:formula="?f6 - 952"/><draw:equation draw:name="f30" draw:formula="?f7 - 952"/><draw:equation draw:name="f31" draw:formula="?f8 - 952"/><draw:equation draw:name="f32" draw:formula="?f9 - 952"/><draw:equation draw:name="f33" draw:formula="?f10 - 952"/><draw:equation draw:name="f34" draw:formula="?f11 - 952"/><draw:equation draw:name="f35" draw:formula="?f2 - ?f0"/><draw:equation draw:name="f36" draw:formula="?f1 - ?f0"/><draw:equation draw:name="f37" draw:formula="?f36 / 75"/><draw:equation draw:name="f38" draw:formula="?f35 / 145"/><draw:equation draw:name="f39" draw:formula="?f26 * ?f36"/><draw:equation draw:name="f40" draw:formula="17 * ?f35"/><draw:equation draw:name="f41" draw:formula="?f27 * ?f36"/><draw:equation draw:name="f42" draw:formula="?f28 * ?f36"/><draw:equation draw:name="f43" draw:formula="19 * ?f35"/><draw:equation draw:name="f44" draw:formula="?f29 * ?f36"/><draw:equation draw:name="f45" draw:formula="22 * ?f35"/><draw:equation draw:name="f46" draw:formula="?f30 * ?f36"/><draw:equation draw:name="f47" draw:formula="?f31 * ?f36"/><draw:equation draw:name="f48" draw:formula="24 * ?f35"/><draw:equation draw:name="f49" draw:formula="?f32 * ?f36"/><draw:equation draw:name="f50" draw:formula="?f33 * ?f36"/><draw:equation draw:name="f51" draw:formula="27 * ?f35"/><draw:equation draw:name="f52" draw:formula="34 * ?f35"/><draw:equation draw:name="f53" draw:formula="?f34 * ?f36"/><draw:equation draw:name="f54" draw:formula="151 * ?f35"/><draw:equation draw:name="f55" draw:formula="?f39 / 75"/><draw:equation draw:name="f56" draw:formula="?f40 / 145"/><draw:equation draw:name="f57" draw:formula="?f41 / 75"/><draw:equation draw:name="f58" draw:formula="?f42 / 75"/><draw:equation draw:name="f59" draw:formula="?f43 / 145"/><draw:equation draw:name="f60" draw:formula="?f44 / 75"/><draw:equation draw:name="f61" draw:formula="?f45 / 145"/><draw:equation draw:name="f62" draw:formula="?f46 / 75"/><draw:equation draw:name="f63" draw:formula="?f47 / 75"/><draw:equation draw:name="f64" draw:formula="?f48 / 145"/><draw:equation draw:name="f65" draw:formula="?f49 / 75"/><draw:equation draw:name="f66" draw:formula="?f50 / 75"/><draw:equation draw:name="f67" draw:formula="?f51 / 145"/><draw:equation draw:name="f68" draw:formula="?f52 / 145"/><draw:equation draw:name="f69" draw:formula="?f53 / 75"/><draw:equation draw:name="f70" draw:formula="?f54 / 145"/><draw:equation draw:name="f71" draw:formula="0 / ?f37"/><draw:equation draw:name="f72" draw:formula="?f1 / ?f37"/><draw:equation draw:name="f73" draw:formula="0 / ?f38"/><draw:equation draw:name="f74" draw:formula="?f2 / ?f38"/><draw:equation draw:name="f75" draw:formula="?f55 / ?f37"/><draw:equation draw:name="f76" draw:formula="?f56 / ?f38"/><draw:equation draw:name="f77" draw:formula="?f57 / ?f37"/><draw:equation draw:name="f78" draw:formula="?f58 / ?f37"/><draw:equation draw:name="f79" draw:formula="?f59 / ?f38"/><draw:equation draw:name="f80" draw:formula="?f60 / ?f37"/><draw:equation draw:name="f81" draw:formula="?f61 / ?f38"/><draw:equation draw:name="f82" draw:formula="?f62 / ?f37"/><draw:equation draw:name="f83" draw:formula="?f63 / ?f37"/><draw:equation draw:name="f84" draw:formula="?f64 / ?f38"/><draw:equation draw:name="f85" draw:formula="?f65 / ?f37"/><draw:equation draw:name="f86" draw:formula="?f66 / ?f37"/><draw:equation draw:name="f87" draw:formula="?f67 / ?f38"/><draw:equation draw:name="f88" draw:formula="?f68 / ?f38"/><draw:equation draw:name="f89" draw:formula="?f69 / ?f37"/><draw:equation draw:name="f90" draw:formula="?f70 / ?f38"/></draw:enhanced-geometry></draw:custom-shape></draw:g></draw:g></text:span></text:p>
      <text:p text:style-name="P38"/>
      <text:p text:style-name="P39"><text:span text:style-name="T40"><draw:custom-shape svg:x="0.00625in" svg:y="0.00625in" svg:width="7.17292in" svg:height="0.00139in" draw:z-index="251645440" draw:id="id155" draw:style-name="a128" draw:name="Freeform 744"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41"/>
      <text:p text:style-name="P42"><text:span text:style-name="T43"><draw:g draw:name="Group 700" draw:id="id194" draw:style-name="a158" text:anchor-type="as-char"><svg:title/><svg:desc/><draw:custom-shape svg:x="0in" svg:y="0.07014in" svg:width="0.02222in" svg:height="0.03889in" draw:id="id156" draw:style-name="a129" draw:name="Freeform 741"><svg:title/><svg:desc/><draw:enhanced-geometry draw:type="non-primitive" svg:viewBox="0 0 32 56" draw:enhanced-path="M ?f0 ?f5 L ?f6 ?f5 N" draw:text-areas="?f19 ?f21 ?f20 ?f22" draw:glue-points="?f23 ?f24 ?f25 ?f24" draw:glue-point-leaving-directions="-90, -90"><draw:equation draw:name="f0" draw:formula="0"/><draw:equation draw:name="f1" draw:formula="32"/><draw:equation draw:name="f2" draw:formula="56"/><draw:equation draw:name="f3" draw:formula="0 + 32"/><draw:equation draw:name="f4" draw:formula="0 + 63"/><draw:equation draw:name="f5" draw:formula="28"/><draw:equation draw:name="f6" draw:formula="31"/><draw:equation draw:name="f7" draw:formula="?f3 - 32"/><draw:equation draw:name="f8" draw:formula="?f4 - 32"/><draw:equation draw:name="f9" draw:formula="?f2 - ?f0"/><draw:equation draw:name="f10" draw:formula="?f1 - ?f0"/><draw:equation draw:name="f11" draw:formula="?f10 / 32"/><draw:equation draw:name="f12" draw:formula="?f9 / 56"/><draw:equation draw:name="f13" draw:formula="?f7 * ?f10"/><draw:equation draw:name="f14" draw:formula="129 * ?f9"/><draw:equation draw:name="f15" draw:formula="?f8 * ?f10"/><draw:equation draw:name="f16" draw:formula="?f13 / 32"/><draw:equation draw:name="f17" draw:formula="?f14 / 56"/><draw:equation draw:name="f18" draw:formula="?f15 / 32"/><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0in" svg:y="0.04861in" svg:width="0.05903in" svg:height="0.00139in" draw:id="id157" draw:style-name="a130" draw:name="Freeform 739"><svg:title/><svg:desc/><draw:enhanced-geometry draw:type="non-primitive" svg:viewBox="0 0 53975 1270" draw:enhanced-path="M ?f0 ?f0 L ?f3 ?f0 N" draw:text-areas="?f8 ?f9 ?f11 ?f12" draw:glue-points="?f8 ?f9 ?f10 ?f9" draw:glue-point-leaving-directions="-90, -90"><draw:equation draw:name="f0" draw:formula="0"/><draw:equation draw:name="f1" draw:formula="53975"/><draw:equation draw:name="f2" draw:formula="1270"/><draw:equation draw:name="f3" draw:formula="53340"/><draw:equation draw:name="f4" draw:formula="?f2 - ?f0"/><draw:equation draw:name="f5" draw:formula="?f1 - ?f0"/><draw:equation draw:name="f6" draw:formula="?f5 / 53975"/><draw:equation draw:name="f7" draw:formula="?f4 / 1270"/><draw:equation draw:name="f8" draw:formula="0 / ?f6"/><draw:equation draw:name="f9" draw:formula="0 / ?f7"/><draw:equation draw:name="f10" draw:formula="53340 / ?f6"/><draw:equation draw:name="f11" draw:formula="53975 / ?f6"/><draw:equation draw:name="f12" draw:formula="1270 / ?f7"/></draw:enhanced-geometry></draw:custom-shape><draw:custom-shape svg:x="0in" svg:y="0.01667in" svg:width="0.06389in" svg:height="0.00139in" draw:id="id158" draw:style-name="a131" draw:name="Freeform 737"><svg:title/><svg:desc/><draw:enhanced-geometry draw:type="non-primitive" svg:viewBox="0 0 58420 1270" draw:enhanced-path="M ?f0 ?f0 L ?f3 ?f0 N" draw:text-areas="?f8 ?f9 ?f11 ?f12" draw:glue-points="?f8 ?f9 ?f10 ?f9" draw:glue-point-leaving-directions="-90, -90"><draw:equation draw:name="f0" draw:formula="0"/><draw:equation draw:name="f1" draw:formula="58420"/><draw:equation draw:name="f2" draw:formula="1270"/><draw:equation draw:name="f3" draw:formula="57785"/><draw:equation draw:name="f4" draw:formula="?f2 - ?f0"/><draw:equation draw:name="f5" draw:formula="?f1 - ?f0"/><draw:equation draw:name="f6" draw:formula="?f5 / 58420"/><draw:equation draw:name="f7" draw:formula="?f4 / 1270"/><draw:equation draw:name="f8" draw:formula="0 / ?f6"/><draw:equation draw:name="f9" draw:formula="0 / ?f7"/><draw:equation draw:name="f10" draw:formula="57785 / ?f6"/><draw:equation draw:name="f11" draw:formula="58420 / ?f6"/><draw:equation draw:name="f12" draw:formula="1270 / ?f7"/></draw:enhanced-geometry></draw:custom-shape><draw:g draw:name="Group 733" draw:id="id161"><svg:title/><svg:desc/><draw:custom-shape svg:x="0.07153in" svg:y="0.02986in" svg:width="0.07708in" svg:height="0.08194in" draw:id="id159" draw:style-name="a132" draw:name="Freeform 735"><svg:title/><svg:desc/><draw:enhanced-geometry draw:type="non-primitive" svg:viewBox="0 0 111 118" draw:enhanced-path="M ?f25 ?f0 L ?f26 ?f0 ?f27 ?f28 ?f29 ?f30 ?f31 ?f32 ?f33 ?f34 ?f30 ?f35 ?f0 ?f36 ?f0 ?f37 ?f28 ?f38 ?f30 ?f39 ?f40 ?f41 ?f31 ?f42 ?f29 ?f1 ?f27 ?f43 ?f44 ?f2 ?f45 ?f2 ?f25 ?f46 ?f47 ?f43 ?f48 ?f1 ?f49 ?f42 ?f50 ?f41 ?f51 ?f52 ?f41 ?f39 ?f53 ?f49 ?f44 ?f49 ?f54 ?f55 ?f56 ?f48 ?f57 ?f38 ?f27 ?f37 ?f27 ?f36 ?f57 ?f26 ?f56 ?f57 ?f54 ?f29 ?f44 ?f35 ?f41 ?f35 ?f51 ?f34 ?f49 ?f32 ?f48 ?f30 ?f47 ?f28 ?f25 ?f0 Z N" draw:text-areas="?f174 ?f176 ?f175 ?f177" draw:glue-points="?f178 ?f179 ?f180 ?f179 ?f181 ?f182 ?f183 ?f184 ?f185 ?f186 ?f187 ?f188 ?f189 ?f190 ?f191 ?f192 ?f191 ?f193 ?f194 ?f195 ?f189 ?f196 ?f197 ?f198 ?f185 ?f199 ?f183 ?f200 ?f181 ?f201 ?f202 ?f203 ?f204 ?f203 ?f178 ?f205 ?f206 ?f201 ?f207 ?f200 ?f208 ?f199 ?f209 ?f198 ?f210 ?f211 ?f212 ?f196 ?f213 ?f214 ?f202 ?f214 ?f215 ?f216 ?f217 ?f218 ?f219 ?f195 ?f181 ?f193 ?f181 ?f192 ?f219 ?f220 ?f217 ?f221 ?f215 ?f222 ?f202 ?f190 ?f212 ?f190 ?f210 ?f188 ?f208 ?f186 ?f207 ?f184 ?f206 ?f182 ?f178 ?f179" draw:glue-point-leaving-directions="-90, -90, -90, -90, -90, -90, -90, -90, -90, -90, -90, -90, -90, -90, -90, -90, -90, -90, -90, -90, -90, -90, -90, -90, -90, -90, -90, -90, -90, -90, -90, -90, -90, -90, -90, -90, -90, -90, -90, -90, -90"><draw:equation draw:name="f0" draw:formula="0"/><draw:equation draw:name="f1" draw:formula="111"/><draw:equation draw:name="f2" draw:formula="118"/><draw:equation draw:name="f3" draw:formula="0 + 205"/><draw:equation draw:name="f4" draw:formula="0 + 176"/><draw:equation draw:name="f5" draw:formula="0 + 169"/><draw:equation draw:name="f6" draw:formula="0 + 164"/><draw:equation draw:name="f7" draw:formula="0 + 157"/><draw:equation draw:name="f8" draw:formula="0 + 147"/><draw:equation draw:name="f9" draw:formula="0 + 143"/><draw:equation draw:name="f10" draw:formula="0 + 135"/><draw:equation draw:name="f11" draw:formula="0 + 138"/><draw:equation draw:name="f12" draw:formula="0 + 152"/><draw:equation draw:name="f13" draw:formula="0 + 184"/><draw:equation draw:name="f14" draw:formula="0 + 198"/><draw:equation draw:name="f15" draw:formula="0 + 210"/><draw:equation draw:name="f16" draw:formula="0 + 217"/><draw:equation draw:name="f17" draw:formula="0 + 224"/><draw:equation draw:name="f18" draw:formula="0 + 229"/><draw:equation draw:name="f19" draw:formula="0 + 234"/><draw:equation draw:name="f20" draw:formula="0 + 236"/><draw:equation draw:name="f21" draw:formula="0 + 238"/><draw:equation draw:name="f22" draw:formula="0 + 179"/><draw:equation draw:name="f23" draw:formula="0 + 174"/><draw:equation draw:name="f24" draw:formula="0 + 171"/><draw:equation draw:name="f25" draw:formula="70"/><draw:equation draw:name="f26" draw:formula="41"/><draw:equation draw:name="f27" draw:formula="34"/><draw:equation draw:name="f28" draw:formula="3"/><draw:equation draw:name="f29" draw:formula="29"/><draw:equation draw:name="f30" draw:formula="8"/><draw:equation draw:name="f31" draw:formula="22"/><draw:equation draw:name="f32" draw:formula="10"/><draw:equation draw:name="f33" draw:formula="12"/><draw:equation draw:name="f34" draw:formula="20"/><draw:equation draw:name="f35" draw:formula="27"/><draw:equation draw:name="f36" draw:formula="48"/><draw:equation draw:name="f37" draw:formula="68"/><draw:equation draw:name="f38" draw:formula="77"/><draw:equation draw:name="f39" draw:formula="92"/><draw:equation draw:name="f40" draw:formula="17"/><draw:equation draw:name="f41" draw:formula="101"/><draw:equation draw:name="f42" draw:formula="106"/><draw:equation draw:name="f43" draw:formula="113"/><draw:equation draw:name="f44" draw:formula="49"/><draw:equation draw:name="f45" draw:formula="63"/><draw:equation draw:name="f46" draw:formula="116"/><draw:equation draw:name="f47" draw:formula="75"/><draw:equation draw:name="f48" draw:formula="82"/><draw:equation draw:name="f49" draw:formula="89"/><draw:equation draw:name="f50" draw:formula="94"/><draw:equation draw:name="f51" draw:formula="99"/><draw:equation draw:name="f52" draw:formula="96"/><draw:equation draw:name="f53" draw:formula="103"/><draw:equation draw:name="f54" draw:formula="44"/><draw:equation draw:name="f55" draw:formula="87"/><draw:equation draw:name="f56" draw:formula="39"/><draw:equation draw:name="f57" draw:formula="36"/><draw:equation draw:name="f58" draw:formula="?f3 - 135"/><draw:equation draw:name="f59" draw:formula="?f4 - 135"/><draw:equation draw:name="f60" draw:formula="?f5 - 135"/><draw:equation draw:name="f61" draw:formula="?f6 - 135"/><draw:equation draw:name="f62" draw:formula="?f7 - 135"/><draw:equation draw:name="f63" draw:formula="?f8 - 135"/><draw:equation draw:name="f64" draw:formula="?f9 - 135"/><draw:equation draw:name="f65" draw:formula="?f10 - 135"/><draw:equation draw:name="f66" draw:formula="?f11 - 135"/><draw:equation draw:name="f67" draw:formula="?f12 - 135"/><draw:equation draw:name="f68" draw:formula="?f13 - 135"/><draw:equation draw:name="f69" draw:formula="?f14 - 135"/><draw:equation draw:name="f70" draw:formula="?f15 - 135"/><draw:equation draw:name="f71" draw:formula="?f16 - 135"/><draw:equation draw:name="f72" draw:formula="?f17 - 135"/><draw:equation draw:name="f73" draw:formula="?f18 - 135"/><draw:equation draw:name="f74" draw:formula="?f19 - 135"/><draw:equation draw:name="f75" draw:formula="?f20 - 135"/><draw:equation draw:name="f76" draw:formula="?f21 - 135"/><draw:equation draw:name="f77" draw:formula="?f22 - 135"/><draw:equation draw:name="f78" draw:formula="?f23 - 135"/><draw:equation draw:name="f79" draw:formula="?f24 - 135"/><draw:equation draw:name="f80" draw:formula="?f2 - ?f0"/><draw:equation draw:name="f81" draw:formula="?f1 - ?f0"/><draw:equation draw:name="f82" draw:formula="?f81 / 111"/><draw:equation draw:name="f83" draw:formula="?f80 / 118"/><draw:equation draw:name="f84" draw:formula="?f58 * ?f81"/><draw:equation draw:name="f85" draw:formula="43 * ?f80"/><draw:equation draw:name="f86" draw:formula="?f59 * ?f81"/><draw:equation draw:name="f87" draw:formula="?f60 * ?f81"/><draw:equation draw:name="f88" draw:formula="46 * ?f80"/><draw:equation draw:name="f89" draw:formula="?f61 * ?f81"/><draw:equation draw:name="f90" draw:formula="51 * ?f80"/><draw:equation draw:name="f91" draw:formula="?f62 * ?f81"/><draw:equation draw:name="f92" draw:formula="53 * ?f80"/><draw:equation draw:name="f93" draw:formula="?f63 * ?f81"/><draw:equation draw:name="f94" draw:formula="63 * ?f80"/><draw:equation draw:name="f95" draw:formula="?f64 * ?f81"/><draw:equation draw:name="f96" draw:formula="70 * ?f80"/><draw:equation draw:name="f97" draw:formula="?f65 * ?f81"/><draw:equation draw:name="f98" draw:formula="91 * ?f80"/><draw:equation draw:name="f99" draw:formula="111 * ?f80"/><draw:equation draw:name="f100" draw:formula="?f66 * ?f81"/><draw:equation draw:name="f101" draw:formula="120 * ?f80"/><draw:equation draw:name="f102" draw:formula="135 * ?f80"/><draw:equation draw:name="f103" draw:formula="?f67 * ?f81"/><draw:equation draw:name="f104" draw:formula="144 * ?f80"/><draw:equation draw:name="f105" draw:formula="149 * ?f80"/><draw:equation draw:name="f106" draw:formula="154 * ?f80"/><draw:equation draw:name="f107" draw:formula="156 * ?f80"/><draw:equation draw:name="f108" draw:formula="?f68 * ?f81"/><draw:equation draw:name="f109" draw:formula="161 * ?f80"/><draw:equation draw:name="f110" draw:formula="?f69 * ?f81"/><draw:equation draw:name="f111" draw:formula="159 * ?f80"/><draw:equation draw:name="f112" draw:formula="?f70 * ?f81"/><draw:equation draw:name="f113" draw:formula="?f71 * ?f81"/><draw:equation draw:name="f114" draw:formula="?f72 * ?f81"/><draw:equation draw:name="f115" draw:formula="?f73 * ?f81"/><draw:equation draw:name="f116" draw:formula="?f74 * ?f81"/><draw:equation draw:name="f117" draw:formula="139 * ?f80"/><draw:equation draw:name="f118" draw:formula="?f75 * ?f81"/><draw:equation draw:name="f119" draw:formula="?f76 * ?f81"/><draw:equation draw:name="f120" draw:formula="132 * ?f80"/><draw:equation draw:name="f121" draw:formula="?f77 * ?f81"/><draw:equation draw:name="f122" draw:formula="130 * ?f80"/><draw:equation draw:name="f123" draw:formula="?f78 * ?f81"/><draw:equation draw:name="f124" draw:formula="125 * ?f80"/><draw:equation draw:name="f125" draw:formula="?f79 * ?f81"/><draw:equation draw:name="f126" draw:formula="84 * ?f80"/><draw:equation draw:name="f127" draw:formula="79 * ?f80"/><draw:equation draw:name="f128" draw:formula="72 * ?f80"/><draw:equation draw:name="f129" draw:formula="?f84 / 111"/><draw:equation draw:name="f130" draw:formula="?f85 / 118"/><draw:equation draw:name="f131" draw:formula="?f86 / 111"/><draw:equation draw:name="f132" draw:formula="?f87 / 111"/><draw:equation draw:name="f133" draw:formula="?f88 / 118"/><draw:equation draw:name="f134" draw:formula="?f89 / 111"/><draw:equation draw:name="f135" draw:formula="?f90 / 118"/><draw:equation draw:name="f136" draw:formula="?f91 / 111"/><draw:equation draw:name="f137" draw:formula="?f92 / 118"/><draw:equation draw:name="f138" draw:formula="?f93 / 111"/><draw:equation draw:name="f139" draw:formula="?f94 / 118"/><draw:equation draw:name="f140" draw:formula="?f95 / 111"/><draw:equation draw:name="f141" draw:formula="?f96 / 118"/><draw:equation draw:name="f142" draw:formula="?f97 / 111"/><draw:equation draw:name="f143" draw:formula="?f98 / 118"/><draw:equation draw:name="f144" draw:formula="?f99 / 118"/><draw:equation draw:name="f145" draw:formula="?f100 / 111"/><draw:equation draw:name="f146" draw:formula="?f101 / 118"/><draw:equation draw:name="f147" draw:formula="?f102 / 118"/><draw:equation draw:name="f148" draw:formula="?f103 / 111"/><draw:equation draw:name="f149" draw:formula="?f104 / 118"/><draw:equation draw:name="f150" draw:formula="?f105 / 118"/><draw:equation draw:name="f151" draw:formula="?f106 / 118"/><draw:equation draw:name="f152" draw:formula="?f107 / 118"/><draw:equation draw:name="f153" draw:formula="?f108 / 111"/><draw:equation draw:name="f154" draw:formula="?f109 / 118"/><draw:equation draw:name="f155" draw:formula="?f110 / 111"/><draw:equation draw:name="f156" draw:formula="?f111 / 118"/><draw:equation draw:name="f157" draw:formula="?f112 / 111"/><draw:equation draw:name="f158" draw:formula="?f113 / 111"/><draw:equation draw:name="f159" draw:formula="?f114 / 111"/><draw:equation draw:name="f160" draw:formula="?f115 / 111"/><draw:equation draw:name="f161" draw:formula="?f116 / 111"/><draw:equation draw:name="f162" draw:formula="?f117 / 118"/><draw:equation draw:name="f163" draw:formula="?f118 / 111"/><draw:equation draw:name="f164" draw:formula="?f119 / 111"/><draw:equation draw:name="f165" draw:formula="?f120 / 118"/><draw:equation draw:name="f166" draw:formula="?f121 / 111"/><draw:equation draw:name="f167" draw:formula="?f122 / 118"/><draw:equation draw:name="f168" draw:formula="?f123 / 111"/><draw:equation draw:name="f169" draw:formula="?f124 / 118"/><draw:equation draw:name="f170" draw:formula="?f125 / 111"/><draw:equation draw:name="f171" draw:formula="?f126 / 118"/><draw:equation draw:name="f172" draw:formula="?f127 / 118"/><draw:equation draw:name="f173" draw:formula="?f128 / 118"/><draw:equation draw:name="f174" draw:formula="0 / ?f82"/><draw:equation draw:name="f175" draw:formula="?f1 / ?f82"/><draw:equation draw:name="f176" draw:formula="0 / ?f83"/><draw:equation draw:name="f177" draw:formula="?f2 / ?f83"/><draw:equation draw:name="f178" draw:formula="?f129 / ?f82"/><draw:equation draw:name="f179" draw:formula="?f130 / ?f83"/><draw:equation draw:name="f180" draw:formula="?f131 / ?f82"/><draw:equation draw:name="f181" draw:formula="?f132 / ?f82"/><draw:equation draw:name="f182" draw:formula="?f133 / ?f83"/><draw:equation draw:name="f183" draw:formula="?f134 / ?f82"/><draw:equation draw:name="f184" draw:formula="?f135 / ?f83"/><draw:equation draw:name="f185" draw:formula="?f136 / ?f82"/><draw:equation draw:name="f186" draw:formula="?f137 / ?f83"/><draw:equation draw:name="f187" draw:formula="?f138 / ?f82"/><draw:equation draw:name="f188" draw:formula="?f139 / ?f83"/><draw:equation draw:name="f189" draw:formula="?f140 / ?f82"/><draw:equation draw:name="f190" draw:formula="?f141 / ?f83"/><draw:equation draw:name="f191" draw:formula="?f142 / ?f82"/><draw:equation draw:name="f192" draw:formula="?f143 / ?f83"/><draw:equation draw:name="f193" draw:formula="?f144 / ?f83"/><draw:equation draw:name="f194" draw:formula="?f145 / ?f82"/><draw:equation draw:name="f195" draw:formula="?f146 / ?f83"/><draw:equation draw:name="f196" draw:formula="?f147 / ?f83"/><draw:equation draw:name="f197" draw:formula="?f148 / ?f82"/><draw:equation draw:name="f198" draw:formula="?f149 / ?f83"/><draw:equation draw:name="f199" draw:formula="?f150 / ?f83"/><draw:equation draw:name="f200" draw:formula="?f151 / ?f83"/><draw:equation draw:name="f201" draw:formula="?f152 / ?f83"/><draw:equation draw:name="f202" draw:formula="?f153 / ?f82"/><draw:equation draw:name="f203" draw:formula="?f154 / ?f83"/><draw:equation draw:name="f204" draw:formula="?f155 / ?f82"/><draw:equation draw:name="f205" draw:formula="?f156 / ?f83"/><draw:equation draw:name="f206" draw:formula="?f157 / ?f82"/><draw:equation draw:name="f207" draw:formula="?f158 / ?f82"/><draw:equation draw:name="f208" draw:formula="?f159 / ?f82"/><draw:equation draw:name="f209" draw:formula="?f160 / ?f82"/><draw:equation draw:name="f210" draw:formula="?f161 / ?f82"/><draw:equation draw:name="f211" draw:formula="?f162 / ?f83"/><draw:equation draw:name="f212" draw:formula="?f163 / ?f82"/><draw:equation draw:name="f213" draw:formula="?f164 / ?f82"/><draw:equation draw:name="f214" draw:formula="?f165 / ?f83"/><draw:equation draw:name="f215" draw:formula="?f166 / ?f82"/><draw:equation draw:name="f216" draw:formula="?f167 / ?f83"/><draw:equation draw:name="f217" draw:formula="?f168 / ?f82"/><draw:equation draw:name="f218" draw:formula="?f169 / ?f83"/><draw:equation draw:name="f219" draw:formula="?f170 / ?f82"/><draw:equation draw:name="f220" draw:formula="?f171 / ?f83"/><draw:equation draw:name="f221" draw:formula="?f172 / ?f83"/><draw:equation draw:name="f222" draw:formula="?f173 / ?f83"/></draw:enhanced-geometry></draw:custom-shape><draw:custom-shape svg:x="0.07153in" svg:y="0.02986in" svg:width="0.07708in" svg:height="0.08194in" draw:id="id160" draw:style-name="a133" draw:name="Freeform 734"><svg:title/><svg:desc/><draw:enhanced-geometry draw:type="non-primitive" svg:viewBox="0 0 111 118" draw:enhanced-path="M ?f12 ?f13 L ?f14 ?f13 ?f15 ?f16 ?f17 ?f18 ?f19 ?f20 ?f19 ?f21 ?f17 ?f22 ?f15 ?f23 ?f14 ?f24 ?f25 ?f24 ?f26 ?f27 ?f28 ?f21 ?f1 ?f15 ?f1 ?f29 ?f26 ?f30 ?f12 ?f13 Z N" draw:text-areas="?f86 ?f88 ?f87 ?f89" draw:glue-points="?f90 ?f91 ?f92 ?f91 ?f93 ?f94 ?f95 ?f96 ?f97 ?f98 ?f97 ?f99 ?f95 ?f100 ?f93 ?f101 ?f92 ?f102 ?f103 ?f102 ?f104 ?f105 ?f106 ?f99 ?f107 ?f108 ?f107 ?f109 ?f104 ?f110 ?f90 ?f91" draw:glue-point-leaving-directions="-90, -90, -90, -90, -90, -90, -90, -90, -90, -90, -90, -90, -90, -90, -90, -90"><draw:equation draw:name="f0" draw:formula="0"/><draw:equation draw:name="f1" draw:formula="111"/><draw:equation draw:name="f2" draw:formula="118"/><draw:equation draw:name="f3" draw:formula="0 + 236"/><draw:equation draw:name="f4" draw:formula="0 + 198"/><draw:equation draw:name="f5" draw:formula="0 + 203"/><draw:equation draw:name="f6" draw:formula="0 + 205"/><draw:equation draw:name="f7" draw:formula="0 + 210"/><draw:equation draw:name="f8" draw:formula="0 + 238"/><draw:equation draw:name="f9" draw:formula="0 + 241"/><draw:equation draw:name="f10" draw:formula="0 + 244"/><draw:equation draw:name="f11" draw:formula="0 + 246"/><draw:equation draw:name="f12" draw:formula="101"/><draw:equation draw:name="f13" draw:formula="27"/><draw:equation draw:name="f14" draw:formula="63"/><draw:equation draw:name="f15" draw:formula="68"/><draw:equation draw:name="f16" draw:formula="29"/><draw:equation draw:name="f17" draw:formula="70"/><draw:equation draw:name="f18" draw:formula="36"/><draw:equation draw:name="f19" draw:formula="75"/><draw:equation draw:name="f20" draw:formula="41"/><draw:equation draw:name="f21" draw:formula="77"/><draw:equation draw:name="f22" draw:formula="82"/><draw:equation draw:name="f23" draw:formula="87"/><draw:equation draw:name="f24" draw:formula="89"/><draw:equation draw:name="f25" draw:formula="103"/><draw:equation draw:name="f26" draw:formula="106"/><draw:equation draw:name="f27" draw:formula="84"/><draw:equation draw:name="f28" draw:formula="109"/><draw:equation draw:name="f29" draw:formula="48"/><draw:equation draw:name="f30" draw:formula="34"/><draw:equation draw:name="f31" draw:formula="?f3 - 135"/><draw:equation draw:name="f32" draw:formula="?f4 - 135"/><draw:equation draw:name="f33" draw:formula="?f5 - 135"/><draw:equation draw:name="f34" draw:formula="?f6 - 135"/><draw:equation draw:name="f35" draw:formula="?f7 - 135"/><draw:equation draw:name="f36" draw:formula="?f8 - 135"/><draw:equation draw:name="f37" draw:formula="?f9 - 135"/><draw:equation draw:name="f38" draw:formula="?f10 - 135"/><draw:equation draw:name="f39" draw:formula="?f11 - 135"/><draw:equation draw:name="f40" draw:formula="?f2 - ?f0"/><draw:equation draw:name="f41" draw:formula="?f1 - ?f0"/><draw:equation draw:name="f42" draw:formula="?f41 / 111"/><draw:equation draw:name="f43" draw:formula="?f40 / 118"/><draw:equation draw:name="f44" draw:formula="?f31 * ?f41"/><draw:equation draw:name="f45" draw:formula="70 * ?f40"/><draw:equation draw:name="f46" draw:formula="?f32 * ?f41"/><draw:equation draw:name="f47" draw:formula="?f33 * ?f41"/><draw:equation draw:name="f48" draw:formula="72 * ?f40"/><draw:equation draw:name="f49" draw:formula="?f34 * ?f41"/><draw:equation draw:name="f50" draw:formula="79 * ?f40"/><draw:equation draw:name="f51" draw:formula="?f35 * ?f41"/><draw:equation draw:name="f52" draw:formula="84 * ?f40"/><draw:equation draw:name="f53" draw:formula="120 * ?f40"/><draw:equation draw:name="f54" draw:formula="125 * ?f40"/><draw:equation draw:name="f55" draw:formula="130 * ?f40"/><draw:equation draw:name="f56" draw:formula="132 * ?f40"/><draw:equation draw:name="f57" draw:formula="?f36 * ?f41"/><draw:equation draw:name="f58" draw:formula="?f37 * ?f41"/><draw:equation draw:name="f59" draw:formula="127 * ?f40"/><draw:equation draw:name="f60" draw:formula="?f38 * ?f41"/><draw:equation draw:name="f61" draw:formula="?f39 * ?f41"/><draw:equation draw:name="f62" draw:formula="111 * ?f40"/><draw:equation draw:name="f63" draw:formula="91 * ?f40"/><draw:equation draw:name="f64" draw:formula="77 * ?f40"/><draw:equation draw:name="f65" draw:formula="?f44 / 111"/><draw:equation draw:name="f66" draw:formula="?f45 / 118"/><draw:equation draw:name="f67" draw:formula="?f46 / 111"/><draw:equation draw:name="f68" draw:formula="?f47 / 111"/><draw:equation draw:name="f69" draw:formula="?f48 / 118"/><draw:equation draw:name="f70" draw:formula="?f49 / 111"/><draw:equation draw:name="f71" draw:formula="?f50 / 118"/><draw:equation draw:name="f72" draw:formula="?f51 / 111"/><draw:equation draw:name="f73" draw:formula="?f52 / 118"/><draw:equation draw:name="f74" draw:formula="?f53 / 118"/><draw:equation draw:name="f75" draw:formula="?f54 / 118"/><draw:equation draw:name="f76" draw:formula="?f55 / 118"/><draw:equation draw:name="f77" draw:formula="?f56 / 118"/><draw:equation draw:name="f78" draw:formula="?f57 / 111"/><draw:equation draw:name="f79" draw:formula="?f58 / 111"/><draw:equation draw:name="f80" draw:formula="?f59 / 118"/><draw:equation draw:name="f81" draw:formula="?f60 / 111"/><draw:equation draw:name="f82" draw:formula="?f61 / 111"/><draw:equation draw:name="f83" draw:formula="?f62 / 118"/><draw:equation draw:name="f84" draw:formula="?f63 / 118"/><draw:equation draw:name="f85" draw:formula="?f64 / 118"/><draw:equation draw:name="f86" draw:formula="0 / ?f42"/><draw:equation draw:name="f87" draw:formula="?f1 / ?f42"/><draw:equation draw:name="f88" draw:formula="0 / ?f43"/><draw:equation draw:name="f89" draw:formula="?f2 / ?f43"/><draw:equation draw:name="f90" draw:formula="?f65 / ?f42"/><draw:equation draw:name="f91" draw:formula="?f66 / ?f43"/><draw:equation draw:name="f92" draw:formula="?f67 / ?f42"/><draw:equation draw:name="f93" draw:formula="?f68 / ?f42"/><draw:equation draw:name="f94" draw:formula="?f69 / ?f43"/><draw:equation draw:name="f95" draw:formula="?f70 / ?f42"/><draw:equation draw:name="f96" draw:formula="?f71 / ?f43"/><draw:equation draw:name="f97" draw:formula="?f72 / ?f42"/><draw:equation draw:name="f98" draw:formula="?f73 / ?f43"/><draw:equation draw:name="f99" draw:formula="?f74 / ?f43"/><draw:equation draw:name="f100" draw:formula="?f75 / ?f43"/><draw:equation draw:name="f101" draw:formula="?f76 / ?f43"/><draw:equation draw:name="f102" draw:formula="?f77 / ?f43"/><draw:equation draw:name="f103" draw:formula="?f78 / ?f42"/><draw:equation draw:name="f104" draw:formula="?f79 / ?f42"/><draw:equation draw:name="f105" draw:formula="?f80 / ?f43"/><draw:equation draw:name="f106" draw:formula="?f81 / ?f42"/><draw:equation draw:name="f107" draw:formula="?f82 / ?f42"/><draw:equation draw:name="f108" draw:formula="?f83 / ?f43"/><draw:equation draw:name="f109" draw:formula="?f84 / ?f43"/><draw:equation draw:name="f110" draw:formula="?f85 / ?f43"/></draw:enhanced-geometry></draw:custom-shape></draw:g><draw:g draw:name="Group 729" draw:id="id165"><svg:title/><svg:desc/><draw:custom-shape svg:x="0.16389in" svg:y="0.02986in" svg:width="0.05208in" svg:height="0.07847in" draw:id="id162" draw:style-name="a134" draw:name="Freeform 732"><svg:title/><svg:desc/><draw:enhanced-geometry draw:type="non-primitive" svg:viewBox="0 0 75 113" draw:enhanced-path="M ?f14 ?f15 L ?f0 ?f15 ?f0 ?f2 ?f16 ?f2 ?f16 ?f17 ?f18 ?f19 ?f20 ?f18 ?f21 ?f22 ?f17 ?f23 ?f24 ?f25 ?f26 ?f25 ?f27 ?f28 ?f29 ?f28 ?f14 ?f15 Z N" draw:text-areas="?f85 ?f87 ?f86 ?f88" draw:glue-points="?f89 ?f90 ?f91 ?f90 ?f91 ?f92 ?f93 ?f92 ?f93 ?f94 ?f95 ?f96 ?f97 ?f98 ?f99 ?f100 ?f101 ?f102 ?f103 ?f104 ?f105 ?f104 ?f106 ?f107 ?f108 ?f107 ?f89 ?f90" draw:glue-point-leaving-directions="-90, -90, -90, -90, -90, -90, -90, -90, -90, -90, -90, -90, -90, -90"><draw:equation draw:name="f0" draw:formula="0"/><draw:equation draw:name="f1" draw:formula="75"/><draw:equation draw:name="f2" draw:formula="113"/><draw:equation draw:name="f3" draw:formula="0 + 294"/><draw:equation draw:name="f4" draw:formula="0 + 268"/><draw:equation draw:name="f5" draw:formula="0 + 301"/><draw:equation draw:name="f6" draw:formula="0 + 304"/><draw:equation draw:name="f7" draw:formula="0 + 308"/><draw:equation draw:name="f8" draw:formula="0 + 313"/><draw:equation draw:name="f9" draw:formula="0 + 316"/><draw:equation draw:name="f10" draw:formula="0 + 320"/><draw:equation draw:name="f11" draw:formula="0 + 338"/><draw:equation draw:name="f12" draw:formula="0 + 339"/><draw:equation draw:name="f13" draw:formula="0 + 296"/><draw:equation draw:name="f14" draw:formula="26"/><draw:equation draw:name="f15" draw:formula="3"/><draw:equation draw:name="f16" draw:formula="33"/><draw:equation draw:name="f17" draw:formula="48"/><draw:equation draw:name="f18" draw:formula="36"/><draw:equation draw:name="f19" draw:formula="41"/><draw:equation draw:name="f20" draw:formula="40"/><draw:equation draw:name="f21" draw:formula="45"/><draw:equation draw:name="f22" draw:formula="34"/><draw:equation draw:name="f23" draw:formula="32"/><draw:equation draw:name="f24" draw:formula="52"/><draw:equation draw:name="f25" draw:formula="29"/><draw:equation draw:name="f26" draw:formula="70"/><draw:equation draw:name="f27" draw:formula="71"/><draw:equation draw:name="f28" draw:formula="22"/><draw:equation draw:name="f29" draw:formula="28"/><draw:equation draw:name="f30" draw:formula="?f3 - 268"/><draw:equation draw:name="f31" draw:formula="?f4 - 268"/><draw:equation draw:name="f32" draw:formula="?f5 - 268"/><draw:equation draw:name="f33" draw:formula="?f6 - 268"/><draw:equation draw:name="f34" draw:formula="?f7 - 268"/><draw:equation draw:name="f35" draw:formula="?f8 - 268"/><draw:equation draw:name="f36" draw:formula="?f9 - 268"/><draw:equation draw:name="f37" draw:formula="?f10 - 268"/><draw:equation draw:name="f38" draw:formula="?f11 - 268"/><draw:equation draw:name="f39" draw:formula="?f12 - 268"/><draw:equation draw:name="f40" draw:formula="?f13 - 268"/><draw:equation draw:name="f41" draw:formula="?f2 - ?f0"/><draw:equation draw:name="f42" draw:formula="?f1 - ?f0"/><draw:equation draw:name="f43" draw:formula="?f42 / 75"/><draw:equation draw:name="f44" draw:formula="?f41 / 113"/><draw:equation draw:name="f45" draw:formula="?f30 * ?f42"/><draw:equation draw:name="f46" draw:formula="46 * ?f41"/><draw:equation draw:name="f47" draw:formula="?f31 * ?f42"/><draw:equation draw:name="f48" draw:formula="156 * ?f41"/><draw:equation draw:name="f49" draw:formula="?f32 * ?f42"/><draw:equation draw:name="f50" draw:formula="91 * ?f41"/><draw:equation draw:name="f51" draw:formula="?f33 * ?f42"/><draw:equation draw:name="f52" draw:formula="84 * ?f41"/><draw:equation draw:name="f53" draw:formula="?f34 * ?f42"/><draw:equation draw:name="f54" draw:formula="79 * ?f41"/><draw:equation draw:name="f55" draw:formula="?f35 * ?f42"/><draw:equation draw:name="f56" draw:formula="77 * ?f41"/><draw:equation draw:name="f57" draw:formula="?f36 * ?f42"/><draw:equation draw:name="f58" draw:formula="75 * ?f41"/><draw:equation draw:name="f59" draw:formula="?f37 * ?f42"/><draw:equation draw:name="f60" draw:formula="72 * ?f41"/><draw:equation draw:name="f61" draw:formula="?f38 * ?f42"/><draw:equation draw:name="f62" draw:formula="?f39 * ?f42"/><draw:equation draw:name="f63" draw:formula="65 * ?f41"/><draw:equation draw:name="f64" draw:formula="?f40 * ?f42"/><draw:equation draw:name="f65" draw:formula="?f45 / 75"/><draw:equation draw:name="f66" draw:formula="?f46 / 113"/><draw:equation draw:name="f67" draw:formula="?f47 / 75"/><draw:equation draw:name="f68" draw:formula="?f48 / 113"/><draw:equation draw:name="f69" draw:formula="?f49 / 75"/><draw:equation draw:name="f70" draw:formula="?f50 / 113"/><draw:equation draw:name="f71" draw:formula="?f51 / 75"/><draw:equation draw:name="f72" draw:formula="?f52 / 113"/><draw:equation draw:name="f73" draw:formula="?f53 / 75"/><draw:equation draw:name="f74" draw:formula="?f54 / 113"/><draw:equation draw:name="f75" draw:formula="?f55 / 75"/><draw:equation draw:name="f76" draw:formula="?f56 / 113"/><draw:equation draw:name="f77" draw:formula="?f57 / 75"/><draw:equation draw:name="f78" draw:formula="?f58 / 113"/><draw:equation draw:name="f79" draw:formula="?f59 / 75"/><draw:equation draw:name="f80" draw:formula="?f60 / 113"/><draw:equation draw:name="f81" draw:formula="?f61 / 75"/><draw:equation draw:name="f82" draw:formula="?f62 / 75"/><draw:equation draw:name="f83" draw:formula="?f63 / 113"/><draw:equation draw:name="f84" draw:formula="?f64 / 75"/><draw:equation draw:name="f85" draw:formula="0 / ?f43"/><draw:equation draw:name="f86" draw:formula="?f1 / ?f43"/><draw:equation draw:name="f87" draw:formula="0 / ?f44"/><draw:equation draw:name="f88" draw:formula="?f2 / ?f44"/><draw:equation draw:name="f89" draw:formula="?f65 / ?f43"/><draw:equation draw:name="f90" draw:formula="?f66 / ?f44"/><draw:equation draw:name="f91" draw:formula="?f67 / ?f43"/><draw:equation draw:name="f92" draw:formula="?f68 / ?f44"/><draw:equation draw:name="f93" draw:formula="?f69 / ?f43"/><draw:equation draw:name="f94" draw:formula="?f70 / ?f44"/><draw:equation draw:name="f95" draw:formula="?f71 / ?f43"/><draw:equation draw:name="f96" draw:formula="?f72 / ?f44"/><draw:equation draw:name="f97" draw:formula="?f73 / ?f43"/><draw:equation draw:name="f98" draw:formula="?f74 / ?f44"/><draw:equation draw:name="f99" draw:formula="?f75 / ?f43"/><draw:equation draw:name="f100" draw:formula="?f76 / ?f44"/><draw:equation draw:name="f101" draw:formula="?f77 / ?f43"/><draw:equation draw:name="f102" draw:formula="?f78 / ?f44"/><draw:equation draw:name="f103" draw:formula="?f79 / ?f43"/><draw:equation draw:name="f104" draw:formula="?f80 / ?f44"/><draw:equation draw:name="f105" draw:formula="?f81 / ?f43"/><draw:equation draw:name="f106" draw:formula="?f82 / ?f43"/><draw:equation draw:name="f107" draw:formula="?f83 / ?f44"/><draw:equation draw:name="f108" draw:formula="?f84 / ?f43"/></draw:enhanced-geometry></draw:custom-shape><draw:custom-shape svg:x="0.16389in" svg:y="0.02986in" svg:width="0.05208in" svg:height="0.07847in" draw:id="id163" draw:style-name="a135" draw:name="Freeform 731"><svg:title/><svg:desc/><draw:enhanced-geometry draw:type="non-primitive" svg:viewBox="0 0 75 113" draw:enhanced-path="M ?f6 ?f7 L ?f8 ?f7 ?f9 ?f10 ?f6 ?f7 Z N" draw:text-areas="?f28 ?f30 ?f29 ?f31" draw:glue-points="?f32 ?f33 ?f34 ?f33 ?f35 ?f36 ?f32 ?f33" draw:glue-point-leaving-directions="-90, -90, -90, -90"><draw:equation draw:name="f0" draw:formula="0"/><draw:equation draw:name="f1" draw:formula="75"/><draw:equation draw:name="f2" draw:formula="113"/><draw:equation draw:name="f3" draw:formula="0 + 338"/><draw:equation draw:name="f4" draw:formula="0 + 335"/><draw:equation draw:name="f5" draw:formula="0 + 337"/><draw:equation draw:name="f6" draw:formula="70"/><draw:equation draw:name="f7" draw:formula="29"/><draw:equation draw:name="f8" draw:formula="67"/><draw:equation draw:name="f9" draw:formula="69"/><draw:equation draw:name="f10" draw:formula="32"/><draw:equation draw:name="f11" draw:formula="?f3 - 268"/><draw:equation draw:name="f12" draw:formula="?f4 - 268"/><draw:equation draw:name="f13" draw:formula="?f5 - 268"/><draw:equation draw:name="f14" draw:formula="?f2 - ?f0"/><draw:equation draw:name="f15" draw:formula="?f1 - ?f0"/><draw:equation draw:name="f16" draw:formula="?f15 / 75"/><draw:equation draw:name="f17" draw:formula="?f14 / 113"/><draw:equation draw:name="f18" draw:formula="?f11 * ?f15"/><draw:equation draw:name="f19" draw:formula="72 * ?f14"/><draw:equation draw:name="f20" draw:formula="?f12 * ?f15"/><draw:equation draw:name="f21" draw:formula="?f13 * ?f15"/><draw:equation draw:name="f22" draw:formula="75 * ?f14"/><draw:equation draw:name="f23" draw:formula="?f18 / 75"/><draw:equation draw:name="f24" draw:formula="?f19 / 113"/><draw:equation draw:name="f25" draw:formula="?f20 / 75"/><draw:equation draw:name="f26" draw:formula="?f21 / 75"/><draw:equation draw:name="f27" draw:formula="?f22 / 113"/><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0.16389in" svg:y="0.02986in" svg:width="0.05208in" svg:height="0.07847in" draw:id="id164" draw:style-name="a136" draw:name="Freeform 730"><svg:title/><svg:desc/><draw:enhanced-geometry draw:type="non-primitive" svg:viewBox="0 0 75 113" draw:enhanced-path="M ?f10 ?f0 L ?f11 ?f0 ?f12 ?f13 ?f14 ?f15 ?f16 ?f17 ?f18 ?f19 ?f20 ?f19 ?f10 ?f21 ?f10 ?f0 Z N" draw:text-areas="?f59 ?f61 ?f60 ?f62" draw:glue-points="?f63 ?f64 ?f65 ?f64 ?f66 ?f67 ?f68 ?f69 ?f70 ?f71 ?f72 ?f73 ?f74 ?f73 ?f63 ?f75 ?f63 ?f64" draw:glue-point-leaving-directions="-90, -90, -90, -90, -90, -90, -90, -90, -90"><draw:equation draw:name="f0" draw:formula="0"/><draw:equation draw:name="f1" draw:formula="75"/><draw:equation draw:name="f2" draw:formula="113"/><draw:equation draw:name="f3" draw:formula="0 + 342"/><draw:equation draw:name="f4" draw:formula="0 + 323"/><draw:equation draw:name="f5" draw:formula="0 + 313"/><draw:equation draw:name="f6" draw:formula="0 + 306"/><draw:equation draw:name="f7" draw:formula="0 + 301"/><draw:equation draw:name="f8" draw:formula="0 + 299"/><draw:equation draw:name="f9" draw:formula="0 + 339"/><draw:equation draw:name="f10" draw:formula="74"/><draw:equation draw:name="f11" draw:formula="55"/><draw:equation draw:name="f12" draw:formula="45"/><draw:equation draw:name="f13" draw:formula="5"/><draw:equation draw:name="f14" draw:formula="38"/><draw:equation draw:name="f15" draw:formula="10"/><draw:equation draw:name="f16" draw:formula="33"/><draw:equation draw:name="f17" draw:formula="15"/><draw:equation draw:name="f18" draw:formula="31"/><draw:equation draw:name="f19" draw:formula="22"/><draw:equation draw:name="f20" draw:formula="71"/><draw:equation draw:name="f21" draw:formula="3"/><draw:equation draw:name="f22" draw:formula="?f3 - 268"/><draw:equation draw:name="f23" draw:formula="?f4 - 268"/><draw:equation draw:name="f24" draw:formula="?f5 - 268"/><draw:equation draw:name="f25" draw:formula="?f6 - 268"/><draw:equation draw:name="f26" draw:formula="?f7 - 268"/><draw:equation draw:name="f27" draw:formula="?f8 - 268"/><draw:equation draw:name="f28" draw:formula="?f9 - 268"/><draw:equation draw:name="f29" draw:formula="?f2 - ?f0"/><draw:equation draw:name="f30" draw:formula="?f1 - ?f0"/><draw:equation draw:name="f31" draw:formula="?f30 / 75"/><draw:equation draw:name="f32" draw:formula="?f29 / 113"/><draw:equation draw:name="f33" draw:formula="?f22 * ?f30"/><draw:equation draw:name="f34" draw:formula="43 * ?f29"/><draw:equation draw:name="f35" draw:formula="?f23 * ?f30"/><draw:equation draw:name="f36" draw:formula="?f24 * ?f30"/><draw:equation draw:name="f37" draw:formula="48 * ?f29"/><draw:equation draw:name="f38" draw:formula="?f25 * ?f30"/><draw:equation draw:name="f39" draw:formula="53 * ?f29"/><draw:equation draw:name="f40" draw:formula="?f26 * ?f30"/><draw:equation draw:name="f41" draw:formula="58 * ?f29"/><draw:equation draw:name="f42" draw:formula="?f27 * ?f30"/><draw:equation draw:name="f43" draw:formula="65 * ?f29"/><draw:equation draw:name="f44" draw:formula="?f28 * ?f30"/><draw:equation draw:name="f45" draw:formula="46 * ?f29"/><draw:equation draw:name="f46" draw:formula="?f33 / 75"/><draw:equation draw:name="f47" draw:formula="?f34 / 113"/><draw:equation draw:name="f48" draw:formula="?f35 / 75"/><draw:equation draw:name="f49" draw:formula="?f36 / 75"/><draw:equation draw:name="f50" draw:formula="?f37 / 113"/><draw:equation draw:name="f51" draw:formula="?f38 / 75"/><draw:equation draw:name="f52" draw:formula="?f39 / 113"/><draw:equation draw:name="f53" draw:formula="?f40 / 75"/><draw:equation draw:name="f54" draw:formula="?f41 / 113"/><draw:equation draw:name="f55" draw:formula="?f42 / 75"/><draw:equation draw:name="f56" draw:formula="?f43 / 113"/><draw:equation draw:name="f57" draw:formula="?f44 / 75"/><draw:equation draw:name="f58" draw:formula="?f45 / 113"/><draw:equation draw:name="f59" draw:formula="0 / ?f31"/><draw:equation draw:name="f60" draw:formula="?f1 / ?f31"/><draw:equation draw:name="f61" draw:formula="0 / ?f32"/><draw:equation draw:name="f62" draw:formula="?f2 / ?f32"/><draw:equation draw:name="f63" draw:formula="?f46 / ?f31"/><draw:equation draw:name="f64" draw:formula="?f47 / ?f32"/><draw:equation draw:name="f65" draw:formula="?f48 / ?f31"/><draw:equation draw:name="f66" draw:formula="?f49 / ?f31"/><draw:equation draw:name="f67" draw:formula="?f50 / ?f32"/><draw:equation draw:name="f68" draw:formula="?f51 / ?f31"/><draw:equation draw:name="f69" draw:formula="?f52 / ?f32"/><draw:equation draw:name="f70" draw:formula="?f53 / ?f31"/><draw:equation draw:name="f71" draw:formula="?f54 / ?f32"/><draw:equation draw:name="f72" draw:formula="?f55 / ?f31"/><draw:equation draw:name="f73" draw:formula="?f56 / ?f32"/><draw:equation draw:name="f74" draw:formula="?f57 / ?f31"/><draw:equation draw:name="f75" draw:formula="?f58 / ?f32"/></draw:enhanced-geometry></draw:custom-shape></draw:g><draw:g draw:name="Group 725" draw:id="id169"><svg:title/><svg:desc/><draw:custom-shape svg:x="0.2257in" svg:y="0.02986in" svg:width="0.07014in" svg:height="0.07847in" draw:id="id166" draw:style-name="a137" draw:name="Freeform 728"><svg:title/><svg:desc/><draw:enhanced-geometry draw:type="non-primitive" svg:viewBox="0 0 101 113" draw:enhanced-path="M ?f12 ?f13 L ?f0 ?f13 ?f0 ?f2 ?f14 ?f2 ?f14 ?f15 ?f16 ?f17 ?f18 ?f19 ?f20 ?f19 ?f21 ?f22 ?f23 ?f24 ?f25 ?f24 ?f12 ?f13 Z N" draw:text-areas="?f71 ?f73 ?f72 ?f74" draw:glue-points="?f75 ?f76 ?f77 ?f76 ?f77 ?f78 ?f79 ?f78 ?f79 ?f80 ?f81 ?f82 ?f83 ?f84 ?f85 ?f84 ?f86 ?f87 ?f88 ?f89 ?f90 ?f89 ?f75 ?f76" draw:glue-point-leaving-directions="-90, -90, -90, -90, -90, -90, -90, -90, -90, -90, -90, -90"><draw:equation draw:name="f0" draw:formula="0"/><draw:equation draw:name="f1" draw:formula="101"/><draw:equation draw:name="f2" draw:formula="113"/><draw:equation draw:name="f3" draw:formula="0 + 385"/><draw:equation draw:name="f4" draw:formula="0 + 357"/><draw:equation draw:name="f5" draw:formula="0 + 390"/><draw:equation draw:name="f6" draw:formula="0 + 395"/><draw:equation draw:name="f7" draw:formula="0 + 402"/><draw:equation draw:name="f8" draw:formula="0 + 457"/><draw:equation draw:name="f9" draw:formula="0 + 455"/><draw:equation draw:name="f10" draw:formula="0 + 454"/><draw:equation draw:name="f11" draw:formula="0 + 388"/><draw:equation draw:name="f12" draw:formula="28"/><draw:equation draw:name="f13" draw:formula="3"/><draw:equation draw:name="f14" draw:formula="33"/><draw:equation draw:name="f15" draw:formula="39"/><draw:equation draw:name="f16" draw:formula="38"/><draw:equation draw:name="f17" draw:formula="36"/><draw:equation draw:name="f18" draw:formula="45"/><draw:equation draw:name="f19" draw:formula="29"/><draw:equation draw:name="f20" draw:formula="100"/><draw:equation draw:name="f21" draw:formula="98"/><draw:equation draw:name="f22" draw:formula="20"/><draw:equation draw:name="f23" draw:formula="97"/><draw:equation draw:name="f24" draw:formula="17"/><draw:equation draw:name="f25" draw:formula="31"/><draw:equation draw:name="f26" draw:formula="?f3 - 357"/><draw:equation draw:name="f27" draw:formula="?f4 - 357"/><draw:equation draw:name="f28" draw:formula="?f5 - 357"/><draw:equation draw:name="f29" draw:formula="?f6 - 357"/><draw:equation draw:name="f30" draw:formula="?f7 - 357"/><draw:equation draw:name="f31" draw:formula="?f8 - 357"/><draw:equation draw:name="f32" draw:formula="?f9 - 357"/><draw:equation draw:name="f33" draw:formula="?f10 - 357"/><draw:equation draw:name="f34" draw:formula="?f11 - 357"/><draw:equation draw:name="f35" draw:formula="?f2 - ?f0"/><draw:equation draw:name="f36" draw:formula="?f1 - ?f0"/><draw:equation draw:name="f37" draw:formula="?f36 / 101"/><draw:equation draw:name="f38" draw:formula="?f35 / 113"/><draw:equation draw:name="f39" draw:formula="?f26 * ?f36"/><draw:equation draw:name="f40" draw:formula="46 * ?f35"/><draw:equation draw:name="f41" draw:formula="?f27 * ?f36"/><draw:equation draw:name="f42" draw:formula="156 * ?f35"/><draw:equation draw:name="f43" draw:formula="?f28 * ?f36"/><draw:equation draw:name="f44" draw:formula="82 * ?f35"/><draw:equation draw:name="f45" draw:formula="?f29 * ?f36"/><draw:equation draw:name="f46" draw:formula="79 * ?f35"/><draw:equation draw:name="f47" draw:formula="?f30 * ?f36"/><draw:equation draw:name="f48" draw:formula="72 * ?f35"/><draw:equation draw:name="f49" draw:formula="?f31 * ?f36"/><draw:equation draw:name="f50" draw:formula="?f32 * ?f36"/><draw:equation draw:name="f51" draw:formula="63 * ?f35"/><draw:equation draw:name="f52" draw:formula="?f33 * ?f36"/><draw:equation draw:name="f53" draw:formula="60 * ?f35"/><draw:equation draw:name="f54" draw:formula="?f34 * ?f36"/><draw:equation draw:name="f55" draw:formula="?f39 / 101"/><draw:equation draw:name="f56" draw:formula="?f40 / 113"/><draw:equation draw:name="f57" draw:formula="?f41 / 101"/><draw:equation draw:name="f58" draw:formula="?f42 / 113"/><draw:equation draw:name="f59" draw:formula="?f43 / 101"/><draw:equation draw:name="f60" draw:formula="?f44 / 113"/><draw:equation draw:name="f61" draw:formula="?f45 / 101"/><draw:equation draw:name="f62" draw:formula="?f46 / 113"/><draw:equation draw:name="f63" draw:formula="?f47 / 101"/><draw:equation draw:name="f64" draw:formula="?f48 / 113"/><draw:equation draw:name="f65" draw:formula="?f49 / 101"/><draw:equation draw:name="f66" draw:formula="?f50 / 101"/><draw:equation draw:name="f67" draw:formula="?f51 / 113"/><draw:equation draw:name="f68" draw:formula="?f52 / 101"/><draw:equation draw:name="f69" draw:formula="?f53 / 113"/><draw:equation draw:name="f70" draw:formula="?f54 / 101"/><draw:equation draw:name="f71" draw:formula="0 / ?f37"/><draw:equation draw:name="f72" draw:formula="?f1 / ?f37"/><draw:equation draw:name="f73" draw:formula="0 / ?f38"/><draw:equation draw:name="f74" draw:formula="?f2 / ?f38"/><draw:equation draw:name="f75" draw:formula="?f55 / ?f37"/><draw:equation draw:name="f76" draw:formula="?f56 / ?f38"/><draw:equation draw:name="f77" draw:formula="?f57 / ?f37"/><draw:equation draw:name="f78" draw:formula="?f58 / ?f38"/><draw:equation draw:name="f79" draw:formula="?f59 / ?f37"/><draw:equation draw:name="f80" draw:formula="?f60 / ?f38"/><draw:equation draw:name="f81" draw:formula="?f61 / ?f37"/><draw:equation draw:name="f82" draw:formula="?f62 / ?f38"/><draw:equation draw:name="f83" draw:formula="?f63 / ?f37"/><draw:equation draw:name="f84" draw:formula="?f64 / ?f38"/><draw:equation draw:name="f85" draw:formula="?f65 / ?f37"/><draw:equation draw:name="f86" draw:formula="?f66 / ?f37"/><draw:equation draw:name="f87" draw:formula="?f67 / ?f38"/><draw:equation draw:name="f88" draw:formula="?f68 / ?f37"/><draw:equation draw:name="f89" draw:formula="?f69 / ?f38"/><draw:equation draw:name="f90" draw:formula="?f70 / ?f37"/></draw:enhanced-geometry></draw:custom-shape><draw:custom-shape svg:x="0.2257in" svg:y="0.02986in" svg:width="0.07014in" svg:height="0.07847in" draw:id="id167" draw:style-name="a138" draw:name="Freeform 727"><svg:title/><svg:desc/><draw:enhanced-geometry draw:type="non-primitive" svg:viewBox="0 0 101 113" draw:enhanced-path="M ?f8 ?f9 L ?f10 ?f9 ?f11 ?f12 ?f13 ?f14 ?f13 ?f2 ?f1 ?f2 ?f1 ?f12 ?f8 ?f9 Z N" draw:text-areas="?f42 ?f44 ?f43 ?f45" draw:glue-points="?f46 ?f47 ?f48 ?f47 ?f49 ?f50 ?f51 ?f52 ?f51 ?f53 ?f54 ?f53 ?f54 ?f50 ?f46 ?f47" draw:glue-point-leaving-directions="-90, -90, -90, -90, -90, -90, -90, -90"><draw:equation draw:name="f0" draw:formula="0"/><draw:equation draw:name="f1" draw:formula="101"/><draw:equation draw:name="f2" draw:formula="113"/><draw:equation draw:name="f3" draw:formula="0 + 457"/><draw:equation draw:name="f4" draw:formula="0 + 419"/><draw:equation draw:name="f5" draw:formula="0 + 422"/><draw:equation draw:name="f6" draw:formula="0 + 424"/><draw:equation draw:name="f7" draw:formula="0 + 458"/><draw:equation draw:name="f8" draw:formula="100"/><draw:equation draw:name="f9" draw:formula="29"/><draw:equation draw:name="f10" draw:formula="62"/><draw:equation draw:name="f11" draw:formula="65"/><draw:equation draw:name="f12" draw:formula="32"/><draw:equation draw:name="f13" draw:formula="67"/><draw:equation draw:name="f14" draw:formula="36"/><draw:equation draw:name="f15" draw:formula="?f3 - 357"/><draw:equation draw:name="f16" draw:formula="?f4 - 357"/><draw:equation draw:name="f17" draw:formula="?f5 - 357"/><draw:equation draw:name="f18" draw:formula="?f6 - 357"/><draw:equation draw:name="f19" draw:formula="?f7 - 357"/><draw:equation draw:name="f20" draw:formula="?f2 - ?f0"/><draw:equation draw:name="f21" draw:formula="?f1 - ?f0"/><draw:equation draw:name="f22" draw:formula="?f21 / 101"/><draw:equation draw:name="f23" draw:formula="?f20 / 113"/><draw:equation draw:name="f24" draw:formula="?f15 * ?f21"/><draw:equation draw:name="f25" draw:formula="72 * ?f20"/><draw:equation draw:name="f26" draw:formula="?f16 * ?f21"/><draw:equation draw:name="f27" draw:formula="?f17 * ?f21"/><draw:equation draw:name="f28" draw:formula="75 * ?f20"/><draw:equation draw:name="f29" draw:formula="?f18 * ?f21"/><draw:equation draw:name="f30" draw:formula="79 * ?f20"/><draw:equation draw:name="f31" draw:formula="156 * ?f20"/><draw:equation draw:name="f32" draw:formula="?f19 * ?f21"/><draw:equation draw:name="f33" draw:formula="?f24 / 101"/><draw:equation draw:name="f34" draw:formula="?f25 / 113"/><draw:equation draw:name="f35" draw:formula="?f26 / 101"/><draw:equation draw:name="f36" draw:formula="?f27 / 101"/><draw:equation draw:name="f37" draw:formula="?f28 / 113"/><draw:equation draw:name="f38" draw:formula="?f29 / 101"/><draw:equation draw:name="f39" draw:formula="?f30 / 113"/><draw:equation draw:name="f40" draw:formula="?f31 / 113"/><draw:equation draw:name="f41" draw:formula="?f32 / 101"/><draw:equation draw:name="f42" draw:formula="0 / ?f22"/><draw:equation draw:name="f43" draw:formula="?f1 / ?f22"/><draw:equation draw:name="f44" draw:formula="0 / ?f23"/><draw:equation draw:name="f45" draw:formula="?f2 / ?f23"/><draw:equation draw:name="f46" draw:formula="?f33 / ?f22"/><draw:equation draw:name="f47" draw:formula="?f34 / ?f23"/><draw:equation draw:name="f48" draw:formula="?f35 / ?f22"/><draw:equation draw:name="f49" draw:formula="?f36 / ?f22"/><draw:equation draw:name="f50" draw:formula="?f37 / ?f23"/><draw:equation draw:name="f51" draw:formula="?f38 / ?f22"/><draw:equation draw:name="f52" draw:formula="?f39 / ?f23"/><draw:equation draw:name="f53" draw:formula="?f40 / ?f23"/><draw:equation draw:name="f54" draw:formula="?f41 / ?f22"/></draw:enhanced-geometry></draw:custom-shape><draw:custom-shape svg:x="0.2257in" svg:y="0.02986in" svg:width="0.07014in" svg:height="0.07847in" draw:id="id168" draw:style-name="a139" draw:name="Freeform 726"><svg:title/><svg:desc/><draw:enhanced-geometry draw:type="non-primitive" svg:viewBox="0 0 101 113" draw:enhanced-path="M ?f11 ?f0 L ?f12 ?f0 ?f13 ?f14 ?f15 ?f16 ?f17 ?f18 ?f19 ?f18 ?f20 ?f21 ?f22 ?f23 ?f11 ?f0 Z N" draw:text-areas="?f64 ?f66 ?f65 ?f67" draw:glue-points="?f68 ?f69 ?f70 ?f69 ?f71 ?f72 ?f73 ?f74 ?f75 ?f76 ?f77 ?f76 ?f78 ?f79 ?f80 ?f81 ?f68 ?f69" draw:glue-point-leaving-directions="-90, -90, -90, -90, -90, -90, -90, -90, -90"><draw:equation draw:name="f0" draw:formula="0"/><draw:equation draw:name="f1" draw:formula="101"/><draw:equation draw:name="f2" draw:formula="113"/><draw:equation draw:name="f3" draw:formula="0 + 436"/><draw:equation draw:name="f4" draw:formula="0 + 417"/><draw:equation draw:name="f5" draw:formula="0 + 402"/><draw:equation draw:name="f6" draw:formula="0 + 397"/><draw:equation draw:name="f7" draw:formula="0 + 388"/><draw:equation draw:name="f8" draw:formula="0 + 454"/><draw:equation draw:name="f9" draw:formula="0 + 450"/><draw:equation draw:name="f10" draw:formula="0 + 446"/><draw:equation draw:name="f11" draw:formula="79"/><draw:equation draw:name="f12" draw:formula="60"/><draw:equation draw:name="f13" draw:formula="45"/><draw:equation draw:name="f14" draw:formula="5"/><draw:equation draw:name="f15" draw:formula="40"/><draw:equation draw:name="f16" draw:formula="8"/><draw:equation draw:name="f17" draw:formula="31"/><draw:equation draw:name="f18" draw:formula="17"/><draw:equation draw:name="f19" draw:formula="97"/><draw:equation draw:name="f20" draw:formula="93"/><draw:equation draw:name="f21" draw:formula="12"/><draw:equation draw:name="f22" draw:formula="89"/><draw:equation draw:name="f23" draw:formula="3"/><draw:equation draw:name="f24" draw:formula="?f3 - 357"/><draw:equation draw:name="f25" draw:formula="?f4 - 357"/><draw:equation draw:name="f26" draw:formula="?f5 - 357"/><draw:equation draw:name="f27" draw:formula="?f6 - 357"/><draw:equation draw:name="f28" draw:formula="?f7 - 357"/><draw:equation draw:name="f29" draw:formula="?f8 - 357"/><draw:equation draw:name="f30" draw:formula="?f9 - 357"/><draw:equation draw:name="f31" draw:formula="?f10 - 357"/><draw:equation draw:name="f32" draw:formula="?f2 - ?f0"/><draw:equation draw:name="f33" draw:formula="?f1 - ?f0"/><draw:equation draw:name="f34" draw:formula="?f33 / 101"/><draw:equation draw:name="f35" draw:formula="?f32 / 113"/><draw:equation draw:name="f36" draw:formula="?f24 * ?f33"/><draw:equation draw:name="f37" draw:formula="43 * ?f32"/><draw:equation draw:name="f38" draw:formula="?f25 * ?f33"/><draw:equation draw:name="f39" draw:formula="?f26 * ?f33"/><draw:equation draw:name="f40" draw:formula="48 * ?f32"/><draw:equation draw:name="f41" draw:formula="?f27 * ?f33"/><draw:equation draw:name="f42" draw:formula="51 * ?f32"/><draw:equation draw:name="f43" draw:formula="?f28 * ?f33"/><draw:equation draw:name="f44" draw:formula="60 * ?f32"/><draw:equation draw:name="f45" draw:formula="?f29 * ?f33"/><draw:equation draw:name="f46" draw:formula="?f30 * ?f33"/><draw:equation draw:name="f47" draw:formula="55 * ?f32"/><draw:equation draw:name="f48" draw:formula="?f31 * ?f33"/><draw:equation draw:name="f49" draw:formula="46 * ?f32"/><draw:equation draw:name="f50" draw:formula="?f36 / 101"/><draw:equation draw:name="f51" draw:formula="?f37 / 113"/><draw:equation draw:name="f52" draw:formula="?f38 / 101"/><draw:equation draw:name="f53" draw:formula="?f39 / 101"/><draw:equation draw:name="f54" draw:formula="?f40 / 113"/><draw:equation draw:name="f55" draw:formula="?f41 / 101"/><draw:equation draw:name="f56" draw:formula="?f42 / 113"/><draw:equation draw:name="f57" draw:formula="?f43 / 101"/><draw:equation draw:name="f58" draw:formula="?f44 / 113"/><draw:equation draw:name="f59" draw:formula="?f45 / 101"/><draw:equation draw:name="f60" draw:formula="?f46 / 101"/><draw:equation draw:name="f61" draw:formula="?f47 / 113"/><draw:equation draw:name="f62" draw:formula="?f48 / 101"/><draw:equation draw:name="f63" draw:formula="?f49 / 113"/><draw:equation draw:name="f64" draw:formula="0 / ?f34"/><draw:equation draw:name="f65" draw:formula="?f1 / ?f34"/><draw:equation draw:name="f66" draw:formula="0 / ?f35"/><draw:equation draw:name="f67" draw:formula="?f2 / ?f35"/><draw:equation draw:name="f68" draw:formula="?f50 / ?f34"/><draw:equation draw:name="f69" draw:formula="?f51 / ?f35"/><draw:equation draw:name="f70" draw:formula="?f52 / ?f34"/><draw:equation draw:name="f71" draw:formula="?f53 / ?f34"/><draw:equation draw:name="f72" draw:formula="?f54 / ?f35"/><draw:equation draw:name="f73" draw:formula="?f55 / ?f34"/><draw:equation draw:name="f74" draw:formula="?f56 / ?f35"/><draw:equation draw:name="f75" draw:formula="?f57 / ?f34"/><draw:equation draw:name="f76" draw:formula="?f58 / ?f35"/><draw:equation draw:name="f77" draw:formula="?f59 / ?f34"/><draw:equation draw:name="f78" draw:formula="?f60 / ?f34"/><draw:equation draw:name="f79" draw:formula="?f61 / ?f35"/><draw:equation draw:name="f80" draw:formula="?f62 / ?f34"/><draw:equation draw:name="f81" draw:formula="?f63 / ?f35"/></draw:enhanced-geometry></draw:custom-shape></draw:g><draw:g draw:name="Group 721" draw:id="id173"><svg:title/><svg:desc/><draw:custom-shape svg:x="0.31042in" svg:y="0.02986in" svg:width="0.07083in" svg:height="0.08194in" draw:id="id170" draw:style-name="a140" draw:name="Freeform 724"><svg:title/><svg:desc/><draw:enhanced-geometry draw:type="non-primitive" svg:viewBox="0 0 102 118" draw:enhanced-path="M ?f22 ?f0 L ?f23 ?f0 ?f24 ?f25 ?f26 ?f27 ?f0 ?f28 ?f0 ?f22 ?f28 ?f2 ?f29 ?f2 ?f30 ?f31 ?f32 ?f33 ?f34 ?f35 ?f36 ?f32 ?f37 ?f32 ?f28 ?f38 ?f39 ?f40 ?f24 ?f41 ?f24 ?f22 ?f42 ?f22 ?f42 ?f43 ?f44 ?f43 ?f24 ?f45 ?f46 ?f24 ?f39 ?f26 ?f28 ?f47 ?f34 ?f47 ?f48 ?f49 ?f50 ?f51 ?f52 ?f25 ?f22 ?f0 Z N" draw:text-areas="?f154 ?f156 ?f155 ?f157" draw:glue-points="?f158 ?f159 ?f160 ?f159 ?f161 ?f162 ?f163 ?f164 ?f165 ?f166 ?f165 ?f167 ?f168 ?f169 ?f170 ?f169 ?f171 ?f172 ?f173 ?f174 ?f175 ?f176 ?f177 ?f178 ?f179 ?f178 ?f168 ?f180 ?f181 ?f182 ?f161 ?f183 ?f161 ?f167 ?f184 ?f167 ?f184 ?f185 ?f186 ?f185 ?f161 ?f187 ?f188 ?f189 ?f181 ?f190 ?f168 ?f191 ?f175 ?f191 ?f192 ?f193 ?f194 ?f195 ?f196 ?f162 ?f158 ?f159" draw:glue-point-leaving-directions="-90, -90, -90, -90, -90, -90, -90, -90, -90, -90, -90, -90, -90, -90, -90, -90, -90, -90, -90, -90, -90, -90, -90, -90, -90, -90, -90, -90, -90"><draw:equation draw:name="f0" draw:formula="0"/><draw:equation draw:name="f1" draw:formula="102"/><draw:equation draw:name="f2" draw:formula="118"/><draw:equation draw:name="f3" draw:formula="0 + 547"/><draw:equation draw:name="f4" draw:formula="0 + 520"/><draw:equation draw:name="f5" draw:formula="0 + 513"/><draw:equation draw:name="f6" draw:formula="0 + 506"/><draw:equation draw:name="f7" draw:formula="0 + 479"/><draw:equation draw:name="f8" draw:formula="0 + 527"/><draw:equation draw:name="f9" draw:formula="0 + 544"/><draw:equation draw:name="f10" draw:formula="0 + 549"/><draw:equation draw:name="f11" draw:formula="0 + 571"/><draw:equation draw:name="f12" draw:formula="0 + 575"/><draw:equation draw:name="f13" draw:formula="0 + 569"/><draw:equation draw:name="f14" draw:formula="0 + 535"/><draw:equation draw:name="f15" draw:formula="0 + 523"/><draw:equation draw:name="f16" draw:formula="0 + 580"/><draw:equation draw:name="f17" draw:formula="0 + 511"/><draw:equation draw:name="f18" draw:formula="0 + 515"/><draw:equation draw:name="f19" draw:formula="0 + 573"/><draw:equation draw:name="f20" draw:formula="0 + 563"/><draw:equation draw:name="f21" draw:formula="0 + 554"/><draw:equation draw:name="f22" draw:formula="68"/><draw:equation draw:name="f23" draw:formula="41"/><draw:equation draw:name="f24" draw:formula="34"/><draw:equation draw:name="f25" draw:formula="5"/><draw:equation draw:name="f26" draw:formula="27"/><draw:equation draw:name="f27" draw:formula="8"/><draw:equation draw:name="f28" draw:formula="48"/><draw:equation draw:name="f29" draw:formula="65"/><draw:equation draw:name="f30" draw:formula="70"/><draw:equation draw:name="f31" draw:formula="116"/><draw:equation draw:name="f32" draw:formula="92"/><draw:equation draw:name="f33" draw:formula="108"/><draw:equation draw:name="f34" draw:formula="96"/><draw:equation draw:name="f35" draw:formula="104"/><draw:equation draw:name="f36" draw:formula="90"/><draw:equation draw:name="f37" draw:formula="56"/><draw:equation draw:name="f38" draw:formula="89"/><draw:equation draw:name="f39" draw:formula="44"/><draw:equation draw:name="f40" draw:formula="87"/><draw:equation draw:name="f41" draw:formula="77"/><draw:equation draw:name="f42" draw:formula="101"/><draw:equation draw:name="f43" draw:formula="46"/><draw:equation draw:name="f44" draw:formula="32"/><draw:equation draw:name="f45" draw:formula="39"/><draw:equation draw:name="f46" draw:formula="36"/><draw:equation draw:name="f47" draw:formula="24"/><draw:equation draw:name="f48" draw:formula="94"/><draw:equation draw:name="f49" draw:formula="20"/><draw:equation draw:name="f50" draw:formula="84"/><draw:equation draw:name="f51" draw:formula="10"/><draw:equation draw:name="f52" draw:formula="75"/><draw:equation draw:name="f53" draw:formula="?f3 - 479"/><draw:equation draw:name="f54" draw:formula="?f4 - 479"/><draw:equation draw:name="f55" draw:formula="?f5 - 479"/><draw:equation draw:name="f56" draw:formula="?f6 - 479"/><draw:equation draw:name="f57" draw:formula="?f7 - 479"/><draw:equation draw:name="f58" draw:formula="?f8 - 479"/><draw:equation draw:name="f59" draw:formula="?f9 - 479"/><draw:equation draw:name="f60" draw:formula="?f10 - 479"/><draw:equation draw:name="f61" draw:formula="?f11 - 479"/><draw:equation draw:name="f62" draw:formula="?f12 - 479"/><draw:equation draw:name="f63" draw:formula="?f13 - 479"/><draw:equation draw:name="f64" draw:formula="?f14 - 479"/><draw:equation draw:name="f65" draw:formula="?f15 - 479"/><draw:equation draw:name="f66" draw:formula="?f16 - 479"/><draw:equation draw:name="f67" draw:formula="?f17 - 479"/><draw:equation draw:name="f68" draw:formula="?f18 - 479"/><draw:equation draw:name="f69" draw:formula="?f19 - 479"/><draw:equation draw:name="f70" draw:formula="?f20 - 479"/><draw:equation draw:name="f71" draw:formula="?f21 - 479"/><draw:equation draw:name="f72" draw:formula="?f2 - ?f0"/><draw:equation draw:name="f73" draw:formula="?f1 - ?f0"/><draw:equation draw:name="f74" draw:formula="?f73 / 102"/><draw:equation draw:name="f75" draw:formula="?f72 / 118"/><draw:equation draw:name="f76" draw:formula="?f53 * ?f73"/><draw:equation draw:name="f77" draw:formula="43 * ?f72"/><draw:equation draw:name="f78" draw:formula="?f54 * ?f73"/><draw:equation draw:name="f79" draw:formula="?f55 * ?f73"/><draw:equation draw:name="f80" draw:formula="48 * ?f72"/><draw:equation draw:name="f81" draw:formula="?f56 * ?f73"/><draw:equation draw:name="f82" draw:formula="51 * ?f72"/><draw:equation draw:name="f83" draw:formula="?f57 * ?f73"/><draw:equation draw:name="f84" draw:formula="91 * ?f72"/><draw:equation draw:name="f85" draw:formula="111 * ?f72"/><draw:equation draw:name="f86" draw:formula="?f58 * ?f73"/><draw:equation draw:name="f87" draw:formula="161 * ?f72"/><draw:equation draw:name="f88" draw:formula="?f59 * ?f73"/><draw:equation draw:name="f89" draw:formula="?f60 * ?f73"/><draw:equation draw:name="f90" draw:formula="159 * ?f72"/><draw:equation draw:name="f91" draw:formula="?f61 * ?f73"/><draw:equation draw:name="f92" draw:formula="151 * ?f72"/><draw:equation draw:name="f93" draw:formula="?f62 * ?f73"/><draw:equation draw:name="f94" draw:formula="147 * ?f72"/><draw:equation draw:name="f95" draw:formula="?f63 * ?f73"/><draw:equation draw:name="f96" draw:formula="135 * ?f72"/><draw:equation draw:name="f97" draw:formula="?f64 * ?f73"/><draw:equation draw:name="f98" draw:formula="132 * ?f72"/><draw:equation draw:name="f99" draw:formula="?f65 * ?f73"/><draw:equation draw:name="f100" draw:formula="130 * ?f72"/><draw:equation draw:name="f101" draw:formula="120 * ?f72"/><draw:equation draw:name="f102" draw:formula="?f66 * ?f73"/><draw:equation draw:name="f103" draw:formula="89 * ?f72"/><draw:equation draw:name="f104" draw:formula="?f67 * ?f73"/><draw:equation draw:name="f105" draw:formula="82 * ?f72"/><draw:equation draw:name="f106" draw:formula="?f68 * ?f73"/><draw:equation draw:name="f107" draw:formula="77 * ?f72"/><draw:equation draw:name="f108" draw:formula="70 * ?f72"/><draw:equation draw:name="f109" draw:formula="67 * ?f72"/><draw:equation draw:name="f110" draw:formula="?f69 * ?f73"/><draw:equation draw:name="f111" draw:formula="63 * ?f72"/><draw:equation draw:name="f112" draw:formula="?f70 * ?f73"/><draw:equation draw:name="f113" draw:formula="53 * ?f72"/><draw:equation draw:name="f114" draw:formula="?f71 * ?f73"/><draw:equation draw:name="f115" draw:formula="?f76 / 102"/><draw:equation draw:name="f116" draw:formula="?f77 / 118"/><draw:equation draw:name="f117" draw:formula="?f78 / 102"/><draw:equation draw:name="f118" draw:formula="?f79 / 102"/><draw:equation draw:name="f119" draw:formula="?f80 / 118"/><draw:equation draw:name="f120" draw:formula="?f81 / 102"/><draw:equation draw:name="f121" draw:formula="?f82 / 118"/><draw:equation draw:name="f122" draw:formula="?f83 / 102"/><draw:equation draw:name="f123" draw:formula="?f84 / 118"/><draw:equation draw:name="f124" draw:formula="?f85 / 118"/><draw:equation draw:name="f125" draw:formula="?f86 / 102"/><draw:equation draw:name="f126" draw:formula="?f87 / 118"/><draw:equation draw:name="f127" draw:formula="?f88 / 102"/><draw:equation draw:name="f128" draw:formula="?f89 / 102"/><draw:equation draw:name="f129" draw:formula="?f90 / 118"/><draw:equation draw:name="f130" draw:formula="?f91 / 102"/><draw:equation draw:name="f131" draw:formula="?f92 / 118"/><draw:equation draw:name="f132" draw:formula="?f93 / 102"/><draw:equation draw:name="f133" draw:formula="?f94 / 118"/><draw:equation draw:name="f134" draw:formula="?f95 / 102"/><draw:equation draw:name="f135" draw:formula="?f96 / 118"/><draw:equation draw:name="f136" draw:formula="?f97 / 102"/><draw:equation draw:name="f137" draw:formula="?f98 / 118"/><draw:equation draw:name="f138" draw:formula="?f99 / 102"/><draw:equation draw:name="f139" draw:formula="?f100 / 118"/><draw:equation draw:name="f140" draw:formula="?f101 / 118"/><draw:equation draw:name="f141" draw:formula="?f102 / 102"/><draw:equation draw:name="f142" draw:formula="?f103 / 118"/><draw:equation draw:name="f143" draw:formula="?f104 / 102"/><draw:equation draw:name="f144" draw:formula="?f105 / 118"/><draw:equation draw:name="f145" draw:formula="?f106 / 102"/><draw:equation draw:name="f146" draw:formula="?f107 / 118"/><draw:equation draw:name="f147" draw:formula="?f108 / 118"/><draw:equation draw:name="f148" draw:formula="?f109 / 118"/><draw:equation draw:name="f149" draw:formula="?f110 / 102"/><draw:equation draw:name="f150" draw:formula="?f111 / 118"/><draw:equation draw:name="f151" draw:formula="?f112 / 102"/><draw:equation draw:name="f152" draw:formula="?f113 / 118"/><draw:equation draw:name="f153" draw:formula="?f114 / 102"/><draw:equation draw:name="f154" draw:formula="0 / ?f74"/><draw:equation draw:name="f155" draw:formula="?f1 / ?f74"/><draw:equation draw:name="f156" draw:formula="0 / ?f75"/><draw:equation draw:name="f157" draw:formula="?f2 / ?f75"/><draw:equation draw:name="f158" draw:formula="?f115 / ?f74"/><draw:equation draw:name="f159" draw:formula="?f116 / ?f75"/><draw:equation draw:name="f160" draw:formula="?f117 / ?f74"/><draw:equation draw:name="f161" draw:formula="?f118 / ?f74"/><draw:equation draw:name="f162" draw:formula="?f119 / ?f75"/><draw:equation draw:name="f163" draw:formula="?f120 / ?f74"/><draw:equation draw:name="f164" draw:formula="?f121 / ?f75"/><draw:equation draw:name="f165" draw:formula="?f122 / ?f74"/><draw:equation draw:name="f166" draw:formula="?f123 / ?f75"/><draw:equation draw:name="f167" draw:formula="?f124 / ?f75"/><draw:equation draw:name="f168" draw:formula="?f125 / ?f74"/><draw:equation draw:name="f169" draw:formula="?f126 / ?f75"/><draw:equation draw:name="f170" draw:formula="?f127 / ?f74"/><draw:equation draw:name="f171" draw:formula="?f128 / ?f74"/><draw:equation draw:name="f172" draw:formula="?f129 / ?f75"/><draw:equation draw:name="f173" draw:formula="?f130 / ?f74"/><draw:equation draw:name="f174" draw:formula="?f131 / ?f75"/><draw:equation draw:name="f175" draw:formula="?f132 / ?f74"/><draw:equation draw:name="f176" draw:formula="?f133 / ?f75"/><draw:equation draw:name="f177" draw:formula="?f134 / ?f74"/><draw:equation draw:name="f178" draw:formula="?f135 / ?f75"/><draw:equation draw:name="f179" draw:formula="?f136 / ?f74"/><draw:equation draw:name="f180" draw:formula="?f137 / ?f75"/><draw:equation draw:name="f181" draw:formula="?f138 / ?f74"/><draw:equation draw:name="f182" draw:formula="?f139 / ?f75"/><draw:equation draw:name="f183" draw:formula="?f140 / ?f75"/><draw:equation draw:name="f184" draw:formula="?f141 / ?f74"/><draw:equation draw:name="f185" draw:formula="?f142 / ?f75"/><draw:equation draw:name="f186" draw:formula="?f143 / ?f74"/><draw:equation draw:name="f187" draw:formula="?f144 / ?f75"/><draw:equation draw:name="f188" draw:formula="?f145 / ?f74"/><draw:equation draw:name="f189" draw:formula="?f146 / ?f75"/><draw:equation draw:name="f190" draw:formula="?f147 / ?f75"/><draw:equation draw:name="f191" draw:formula="?f148 / ?f75"/><draw:equation draw:name="f192" draw:formula="?f149 / ?f74"/><draw:equation draw:name="f193" draw:formula="?f150 / ?f75"/><draw:equation draw:name="f194" draw:formula="?f151 / ?f74"/><draw:equation draw:name="f195" draw:formula="?f152 / ?f75"/><draw:equation draw:name="f196" draw:formula="?f153 / ?f74"/></draw:enhanced-geometry></draw:custom-shape><draw:custom-shape svg:x="0.31042in" svg:y="0.02986in" svg:width="0.07083in" svg:height="0.08194in" draw:id="id171" draw:style-name="a141" draw:name="Freeform 723"><svg:title/><svg:desc/><draw:enhanced-geometry draw:type="non-primitive" svg:viewBox="0 0 102 118" draw:enhanced-path="M ?f7 ?f8 L ?f9 ?f10 ?f11 ?f12 ?f13 ?f12 ?f7 ?f8 Z N" draw:text-areas="?f36 ?f38 ?f37 ?f39" draw:glue-points="?f40 ?f41 ?f42 ?f43 ?f44 ?f45 ?f46 ?f45 ?f40 ?f41" draw:glue-point-leaving-directions="-90, -90, -90, -90, -90"><draw:equation draw:name="f0" draw:formula="0"/><draw:equation draw:name="f1" draw:formula="102"/><draw:equation draw:name="f2" draw:formula="118"/><draw:equation draw:name="f3" draw:formula="0 + 566"/><draw:equation draw:name="f4" draw:formula="0 + 556"/><draw:equation draw:name="f5" draw:formula="0 + 549"/><draw:equation draw:name="f6" draw:formula="0 + 569"/><draw:equation draw:name="f7" draw:formula="87"/><draw:equation draw:name="f8" draw:formula="84"/><draw:equation draw:name="f9" draw:formula="77"/><draw:equation draw:name="f10" draw:formula="89"/><draw:equation draw:name="f11" draw:formula="70"/><draw:equation draw:name="f12" draw:formula="92"/><draw:equation draw:name="f13" draw:formula="90"/><draw:equation draw:name="f14" draw:formula="?f3 - 479"/><draw:equation draw:name="f15" draw:formula="?f4 - 479"/><draw:equation draw:name="f16" draw:formula="?f5 - 479"/><draw:equation draw:name="f17" draw:formula="?f6 - 479"/><draw:equation draw:name="f18" draw:formula="?f2 - ?f0"/><draw:equation draw:name="f19" draw:formula="?f1 - ?f0"/><draw:equation draw:name="f20" draw:formula="?f19 / 102"/><draw:equation draw:name="f21" draw:formula="?f18 / 118"/><draw:equation draw:name="f22" draw:formula="?f14 * ?f19"/><draw:equation draw:name="f23" draw:formula="127 * ?f18"/><draw:equation draw:name="f24" draw:formula="?f15 * ?f19"/><draw:equation draw:name="f25" draw:formula="132 * ?f18"/><draw:equation draw:name="f26" draw:formula="?f16 * ?f19"/><draw:equation draw:name="f27" draw:formula="135 * ?f18"/><draw:equation draw:name="f28" draw:formula="?f17 * ?f19"/><draw:equation draw:name="f29" draw:formula="?f22 / 102"/><draw:equation draw:name="f30" draw:formula="?f23 / 118"/><draw:equation draw:name="f31" draw:formula="?f24 / 102"/><draw:equation draw:name="f32" draw:formula="?f25 / 118"/><draw:equation draw:name="f33" draw:formula="?f26 / 102"/><draw:equation draw:name="f34" draw:formula="?f27 / 118"/><draw:equation draw:name="f35" draw:formula="?f28 / 102"/><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1"/><draw:equation draw:name="f44" draw:formula="?f33 / ?f20"/><draw:equation draw:name="f45" draw:formula="?f34 / ?f21"/><draw:equation draw:name="f46" draw:formula="?f35 / ?f20"/></draw:enhanced-geometry></draw:custom-shape><draw:custom-shape svg:x="0.31042in" svg:y="0.02986in" svg:width="0.07083in" svg:height="0.08194in" draw:id="id172" draw:style-name="a142" draw:name="Freeform 722"><svg:title/><svg:desc/><draw:enhanced-geometry draw:type="non-primitive" svg:viewBox="0 0 102 118" draw:enhanced-path="M ?f10 ?f11 L ?f12 ?f11 ?f13 ?f14 ?f15 ?f16 ?f17 ?f18 ?f17 ?f19 ?f20 ?f19 ?f20 ?f21 ?f22 ?f16 ?f10 ?f14 ?f10 ?f11 Z N" draw:text-areas="?f60 ?f62 ?f61 ?f63" draw:glue-points="?f64 ?f65 ?f66 ?f65 ?f67 ?f68 ?f69 ?f70 ?f71 ?f72 ?f71 ?f73 ?f74 ?f73 ?f74 ?f75 ?f76 ?f70 ?f64 ?f68 ?f64 ?f65" draw:glue-point-leaving-directions="-90, -90, -90, -90, -90, -90, -90, -90, -90, -90, -90"><draw:equation draw:name="f0" draw:formula="0"/><draw:equation draw:name="f1" draw:formula="102"/><draw:equation draw:name="f2" draw:formula="118"/><draw:equation draw:name="f3" draw:formula="0 + 575"/><draw:equation draw:name="f4" draw:formula="0 + 539"/><draw:equation draw:name="f5" draw:formula="0 + 544"/><draw:equation draw:name="f6" draw:formula="0 + 547"/><draw:equation draw:name="f7" draw:formula="0 + 551"/><draw:equation draw:name="f8" draw:formula="0 + 580"/><draw:equation draw:name="f9" draw:formula="0 + 578"/><draw:equation draw:name="f10" draw:formula="96"/><draw:equation draw:name="f11" draw:formula="24"/><draw:equation draw:name="f12" draw:formula="60"/><draw:equation draw:name="f13" draw:formula="65"/><draw:equation draw:name="f14" draw:formula="27"/><draw:equation draw:name="f15" draw:formula="68"/><draw:equation draw:name="f16" draw:formula="32"/><draw:equation draw:name="f17" draw:formula="72"/><draw:equation draw:name="f18" draw:formula="34"/><draw:equation draw:name="f19" draw:formula="46"/><draw:equation draw:name="f20" draw:formula="101"/><draw:equation draw:name="f21" draw:formula="39"/><draw:equation draw:name="f22" draw:formula="99"/><draw:equation draw:name="f23" draw:formula="?f3 - 479"/><draw:equation draw:name="f24" draw:formula="?f4 - 479"/><draw:equation draw:name="f25" draw:formula="?f5 - 479"/><draw:equation draw:name="f26" draw:formula="?f6 - 479"/><draw:equation draw:name="f27" draw:formula="?f7 - 479"/><draw:equation draw:name="f28" draw:formula="?f8 - 479"/><draw:equation draw:name="f29" draw:formula="?f9 - 479"/><draw:equation draw:name="f30" draw:formula="?f2 - ?f0"/><draw:equation draw:name="f31" draw:formula="?f1 - ?f0"/><draw:equation draw:name="f32" draw:formula="?f31 / 102"/><draw:equation draw:name="f33" draw:formula="?f30 / 118"/><draw:equation draw:name="f34" draw:formula="?f23 * ?f31"/><draw:equation draw:name="f35" draw:formula="67 * ?f30"/><draw:equation draw:name="f36" draw:formula="?f24 * ?f31"/><draw:equation draw:name="f37" draw:formula="?f25 * ?f31"/><draw:equation draw:name="f38" draw:formula="70 * ?f30"/><draw:equation draw:name="f39" draw:formula="?f26 * ?f31"/><draw:equation draw:name="f40" draw:formula="75 * ?f30"/><draw:equation draw:name="f41" draw:formula="?f27 * ?f31"/><draw:equation draw:name="f42" draw:formula="77 * ?f30"/><draw:equation draw:name="f43" draw:formula="89 * ?f30"/><draw:equation draw:name="f44" draw:formula="?f28 * ?f31"/><draw:equation draw:name="f45" draw:formula="82 * ?f30"/><draw:equation draw:name="f46" draw:formula="?f29 * ?f31"/><draw:equation draw:name="f47" draw:formula="?f34 / 102"/><draw:equation draw:name="f48" draw:formula="?f35 / 118"/><draw:equation draw:name="f49" draw:formula="?f36 / 102"/><draw:equation draw:name="f50" draw:formula="?f37 / 102"/><draw:equation draw:name="f51" draw:formula="?f38 / 118"/><draw:equation draw:name="f52" draw:formula="?f39 / 102"/><draw:equation draw:name="f53" draw:formula="?f40 / 118"/><draw:equation draw:name="f54" draw:formula="?f41 / 102"/><draw:equation draw:name="f55" draw:formula="?f42 / 118"/><draw:equation draw:name="f56" draw:formula="?f43 / 118"/><draw:equation draw:name="f57" draw:formula="?f44 / 102"/><draw:equation draw:name="f58" draw:formula="?f45 / 118"/><draw:equation draw:name="f59" draw:formula="?f46 / 102"/><draw:equation draw:name="f60" draw:formula="0 / ?f32"/><draw:equation draw:name="f61" draw:formula="?f1 / ?f32"/><draw:equation draw:name="f62" draw:formula="0 / ?f33"/><draw:equation draw:name="f63" draw:formula="?f2 / ?f33"/><draw:equation draw:name="f64" draw:formula="?f47 / ?f32"/><draw:equation draw:name="f65" draw:formula="?f48 / ?f33"/><draw:equation draw:name="f66" draw:formula="?f49 / ?f32"/><draw:equation draw:name="f67" draw:formula="?f50 / ?f32"/><draw:equation draw:name="f68" draw:formula="?f51 / ?f33"/><draw:equation draw:name="f69" draw:formula="?f52 / ?f32"/><draw:equation draw:name="f70" draw:formula="?f53 / ?f33"/><draw:equation draw:name="f71" draw:formula="?f54 / ?f32"/><draw:equation draw:name="f72" draw:formula="?f55 / ?f33"/><draw:equation draw:name="f73" draw:formula="?f56 / ?f33"/><draw:equation draw:name="f74" draw:formula="?f57 / ?f32"/><draw:equation draw:name="f75" draw:formula="?f58 / ?f33"/><draw:equation draw:name="f76" draw:formula="?f59 / ?f32"/></draw:enhanced-geometry></draw:custom-shape></draw:g><draw:g draw:name="Group 717" draw:id="id177"><svg:title/><svg:desc/><draw:custom-shape svg:x="0.39236in" svg:y="0.02986in" svg:width="0.06389in" svg:height="0.08194in" draw:id="id174" draw:style-name="a143" draw:name="Freeform 720"><svg:title/><svg:desc/><draw:enhanced-geometry draw:type="non-primitive" svg:viewBox="0 0 92 118" draw:enhanced-path="M ?f28 ?f0 L ?f29 ?f0 ?f30 ?f31 ?f32 ?f33 ?f34 ?f35 ?f36 ?f37 ?f38 ?f39 ?f40 ?f41 ?f0 ?f42 ?f0 ?f43 ?f40 ?f44 ?f38 ?f1 ?f35 ?f45 ?f46 ?f47 ?f34 ?f48 ?f49 ?f50 ?f51 ?f2 ?f52 ?f2 ?f53 ?f54 ?f55 ?f50 ?f56 ?f57 ?f58 ?f59 ?f60 ?f61 ?f62 ?f61 ?f63 ?f56 ?f30 ?f43 ?f41 ?f64 ?f41 ?f51 ?f30 ?f42 ?f42 ?f30 ?f63 ?f32 ?f62 ?f39 ?f65 ?f39 ?f58 ?f36 ?f56 ?f33 ?f43 ?f31 ?f28 ?f0 Z N" draw:text-areas="?f197 ?f199 ?f198 ?f200" draw:glue-points="?f201 ?f202 ?f203 ?f202 ?f204 ?f205 ?f206 ?f207 ?f208 ?f209 ?f210 ?f211 ?f212 ?f213 ?f214 ?f215 ?f216 ?f217 ?f216 ?f218 ?f214 ?f219 ?f212 ?f220 ?f221 ?f222 ?f223 ?f224 ?f208 ?f225 ?f226 ?f227 ?f228 ?f229 ?f230 ?f229 ?f231 ?f232 ?f233 ?f227 ?f234 ?f235 ?f236 ?f237 ?f238 ?f239 ?f240 ?f239 ?f241 ?f242 ?f204 ?f218 ?f243 ?f244 ?f243 ?f245 ?f204 ?f217 ?f246 ?f247 ?f241 ?f248 ?f240 ?f213 ?f249 ?f213 ?f236 ?f250 ?f234 ?f207 ?f251 ?f205 ?f201 ?f202" draw:glue-point-leaving-directions="-90, -90, -90, -90, -90, -90, -90, -90, -90, -90, -90, -90, -90, -90, -90, -90, -90, -90, -90, -90, -90, -90, -90, -90, -90, -90, -90, -90, -90, -90, -90, -90, -90, -90, -90, -90, -90"><draw:equation draw:name="f0" draw:formula="0"/><draw:equation draw:name="f1" draw:formula="92"/><draw:equation draw:name="f2" draw:formula="118"/><draw:equation draw:name="f3" draw:formula="0 + 667"/><draw:equation draw:name="f4" draw:formula="0 + 640"/><draw:equation draw:name="f5" draw:formula="0 + 633"/><draw:equation draw:name="f6" draw:formula="0 + 626"/><draw:equation draw:name="f7" draw:formula="0 + 619"/><draw:equation draw:name="f8" draw:formula="0 + 609"/><draw:equation draw:name="f9" draw:formula="0 + 604"/><draw:equation draw:name="f10" draw:formula="0 + 602"/><draw:equation draw:name="f11" draw:formula="0 + 597"/><draw:equation draw:name="f12" draw:formula="0 + 607"/><draw:equation draw:name="f13" draw:formula="0 + 611"/><draw:equation draw:name="f14" draw:formula="0 + 623"/><draw:equation draw:name="f15" draw:formula="0 + 645"/><draw:equation draw:name="f16" draw:formula="0 + 657"/><draw:equation draw:name="f17" draw:formula="0 + 672"/><draw:equation draw:name="f18" draw:formula="0 + 676"/><draw:equation draw:name="f19" draw:formula="0 + 684"/><draw:equation draw:name="f20" draw:formula="0 + 688"/><draw:equation draw:name="f21" draw:formula="0 + 680"/><draw:equation draw:name="f22" draw:formula="0 + 647"/><draw:equation draw:name="f23" draw:formula="0 + 643"/><draw:equation draw:name="f24" draw:formula="0 + 631"/><draw:equation draw:name="f25" draw:formula="0 + 638"/><draw:equation draw:name="f26" draw:formula="0 + 677"/><draw:equation draw:name="f27" draw:formula="0 + 674"/><draw:equation draw:name="f28" draw:formula="70"/><draw:equation draw:name="f29" draw:formula="43"/><draw:equation draw:name="f30" draw:formula="36"/><draw:equation draw:name="f31" draw:formula="3"/><draw:equation draw:name="f32" draw:formula="29"/><draw:equation draw:name="f33" draw:formula="8"/><draw:equation draw:name="f34" draw:formula="22"/><draw:equation draw:name="f35" draw:formula="10"/><draw:equation draw:name="f36" draw:formula="12"/><draw:equation draw:name="f37" draw:formula="20"/><draw:equation draw:name="f38" draw:formula="7"/><draw:equation draw:name="f39" draw:formula="27"/><draw:equation draw:name="f40" draw:formula="5"/><draw:equation draw:name="f41" draw:formula="34"/><draw:equation draw:name="f42" draw:formula="41"/><draw:equation draw:name="f43" draw:formula="77"/><draw:equation draw:name="f44" draw:formula="84"/><draw:equation draw:name="f45" draw:formula="96"/><draw:equation draw:name="f46" draw:formula="14"/><draw:equation draw:name="f47" draw:formula="101"/><draw:equation draw:name="f48" draw:formula="106"/><draw:equation draw:name="f49" draw:formula="26"/><draw:equation draw:name="f50" draw:formula="111"/><draw:equation draw:name="f51" draw:formula="48"/><draw:equation draw:name="f52" draw:formula="60"/><draw:equation draw:name="f53" draw:formula="75"/><draw:equation draw:name="f54" draw:formula="113"/><draw:equation draw:name="f55" draw:formula="79"/><draw:equation draw:name="f56" draw:formula="87"/><draw:equation draw:name="f57" draw:formula="108"/><draw:equation draw:name="f58" draw:formula="91"/><draw:equation draw:name="f59" draw:formula="104"/><draw:equation draw:name="f60" draw:formula="83"/><draw:equation draw:name="f61" draw:formula="89"/><draw:equation draw:name="f62" draw:formula="50"/><draw:equation draw:name="f63" draw:formula="46"/><draw:equation draw:name="f64" draw:formula="68"/><draw:equation draw:name="f65" draw:formula="80"/><draw:equation draw:name="f66" draw:formula="?f3 - 597"/><draw:equation draw:name="f67" draw:formula="?f4 - 597"/><draw:equation draw:name="f68" draw:formula="?f5 - 597"/><draw:equation draw:name="f69" draw:formula="?f6 - 597"/><draw:equation draw:name="f70" draw:formula="?f7 - 597"/><draw:equation draw:name="f71" draw:formula="?f8 - 597"/><draw:equation draw:name="f72" draw:formula="?f9 - 597"/><draw:equation draw:name="f73" draw:formula="?f10 - 597"/><draw:equation draw:name="f74" draw:formula="?f11 - 597"/><draw:equation draw:name="f75" draw:formula="?f12 - 597"/><draw:equation draw:name="f76" draw:formula="?f13 - 597"/><draw:equation draw:name="f77" draw:formula="?f14 - 597"/><draw:equation draw:name="f78" draw:formula="?f15 - 597"/><draw:equation draw:name="f79" draw:formula="?f16 - 597"/><draw:equation draw:name="f80" draw:formula="?f17 - 597"/><draw:equation draw:name="f81" draw:formula="?f18 - 597"/><draw:equation draw:name="f82" draw:formula="?f19 - 597"/><draw:equation draw:name="f83" draw:formula="?f20 - 597"/><draw:equation draw:name="f84" draw:formula="?f21 - 597"/><draw:equation draw:name="f85" draw:formula="?f22 - 597"/><draw:equation draw:name="f86" draw:formula="?f23 - 597"/><draw:equation draw:name="f87" draw:formula="?f24 - 597"/><draw:equation draw:name="f88" draw:formula="?f25 - 597"/><draw:equation draw:name="f89" draw:formula="?f26 - 597"/><draw:equation draw:name="f90" draw:formula="?f27 - 597"/><draw:equation draw:name="f91" draw:formula="?f2 - ?f0"/><draw:equation draw:name="f92" draw:formula="?f1 - ?f0"/><draw:equation draw:name="f93" draw:formula="?f92 / 92"/><draw:equation draw:name="f94" draw:formula="?f91 / 118"/><draw:equation draw:name="f95" draw:formula="?f66 * ?f92"/><draw:equation draw:name="f96" draw:formula="43 * ?f91"/><draw:equation draw:name="f97" draw:formula="?f67 * ?f92"/><draw:equation draw:name="f98" draw:formula="?f68 * ?f92"/><draw:equation draw:name="f99" draw:formula="46 * ?f91"/><draw:equation draw:name="f100" draw:formula="?f69 * ?f92"/><draw:equation draw:name="f101" draw:formula="51 * ?f91"/><draw:equation draw:name="f102" draw:formula="?f70 * ?f92"/><draw:equation draw:name="f103" draw:formula="53 * ?f91"/><draw:equation draw:name="f104" draw:formula="?f71 * ?f92"/><draw:equation draw:name="f105" draw:formula="63 * ?f91"/><draw:equation draw:name="f106" draw:formula="?f72 * ?f92"/><draw:equation draw:name="f107" draw:formula="70 * ?f91"/><draw:equation draw:name="f108" draw:formula="?f73 * ?f92"/><draw:equation draw:name="f109" draw:formula="77 * ?f91"/><draw:equation draw:name="f110" draw:formula="?f74 * ?f92"/><draw:equation draw:name="f111" draw:formula="84 * ?f91"/><draw:equation draw:name="f112" draw:formula="120 * ?f91"/><draw:equation draw:name="f113" draw:formula="127 * ?f91"/><draw:equation draw:name="f114" draw:formula="135 * ?f91"/><draw:equation draw:name="f115" draw:formula="?f75 * ?f92"/><draw:equation draw:name="f116" draw:formula="139 * ?f91"/><draw:equation draw:name="f117" draw:formula="?f76 * ?f92"/><draw:equation draw:name="f118" draw:formula="144 * ?f91"/><draw:equation draw:name="f119" draw:formula="149 * ?f91"/><draw:equation draw:name="f120" draw:formula="?f77 * ?f92"/><draw:equation draw:name="f121" draw:formula="154 * ?f91"/><draw:equation draw:name="f122" draw:formula="?f78 * ?f92"/><draw:equation draw:name="f123" draw:formula="161 * ?f91"/><draw:equation draw:name="f124" draw:formula="?f79 * ?f92"/><draw:equation draw:name="f125" draw:formula="?f80 * ?f92"/><draw:equation draw:name="f126" draw:formula="156 * ?f91"/><draw:equation draw:name="f127" draw:formula="?f81 * ?f92"/><draw:equation draw:name="f128" draw:formula="?f82 * ?f92"/><draw:equation draw:name="f129" draw:formula="151 * ?f91"/><draw:equation draw:name="f130" draw:formula="?f83 * ?f92"/><draw:equation draw:name="f131" draw:formula="147 * ?f91"/><draw:equation draw:name="f132" draw:formula="?f84 * ?f92"/><draw:equation draw:name="f133" draw:formula="132 * ?f91"/><draw:equation draw:name="f134" draw:formula="?f85 * ?f92"/><draw:equation draw:name="f135" draw:formula="?f86 * ?f92"/><draw:equation draw:name="f136" draw:formula="130 * ?f91"/><draw:equation draw:name="f137" draw:formula="?f87 * ?f92"/><draw:equation draw:name="f138" draw:formula="111 * ?f91"/><draw:equation draw:name="f139" draw:formula="91 * ?f91"/><draw:equation draw:name="f140" draw:formula="?f88 * ?f92"/><draw:equation draw:name="f141" draw:formula="79 * ?f91"/><draw:equation draw:name="f142" draw:formula="72 * ?f91"/><draw:equation draw:name="f143" draw:formula="?f89 * ?f92"/><draw:equation draw:name="f144" draw:formula="55 * ?f91"/><draw:equation draw:name="f145" draw:formula="?f90 * ?f92"/><draw:equation draw:name="f146" draw:formula="?f95 / 92"/><draw:equation draw:name="f147" draw:formula="?f96 / 118"/><draw:equation draw:name="f148" draw:formula="?f97 / 92"/><draw:equation draw:name="f149" draw:formula="?f98 / 92"/><draw:equation draw:name="f150" draw:formula="?f99 / 118"/><draw:equation draw:name="f151" draw:formula="?f100 / 92"/><draw:equation draw:name="f152" draw:formula="?f101 / 118"/><draw:equation draw:name="f153" draw:formula="?f102 / 92"/><draw:equation draw:name="f154" draw:formula="?f103 / 118"/><draw:equation draw:name="f155" draw:formula="?f104 / 92"/><draw:equation draw:name="f156" draw:formula="?f105 / 118"/><draw:equation draw:name="f157" draw:formula="?f106 / 92"/><draw:equation draw:name="f158" draw:formula="?f107 / 118"/><draw:equation draw:name="f159" draw:formula="?f108 / 92"/><draw:equation draw:name="f160" draw:formula="?f109 / 118"/><draw:equation draw:name="f161" draw:formula="?f110 / 92"/><draw:equation draw:name="f162" draw:formula="?f111 / 118"/><draw:equation draw:name="f163" draw:formula="?f112 / 118"/><draw:equation draw:name="f164" draw:formula="?f113 / 118"/><draw:equation draw:name="f165" draw:formula="?f114 / 118"/><draw:equation draw:name="f166" draw:formula="?f115 / 92"/><draw:equation draw:name="f167" draw:formula="?f116 / 118"/><draw:equation draw:name="f168" draw:formula="?f117 / 92"/><draw:equation draw:name="f169" draw:formula="?f118 / 118"/><draw:equation draw:name="f170" draw:formula="?f119 / 118"/><draw:equation draw:name="f171" draw:formula="?f120 / 92"/><draw:equation draw:name="f172" draw:formula="?f121 / 118"/><draw:equation draw:name="f173" draw:formula="?f122 / 92"/><draw:equation draw:name="f174" draw:formula="?f123 / 118"/><draw:equation draw:name="f175" draw:formula="?f124 / 92"/><draw:equation draw:name="f176" draw:formula="?f125 / 92"/><draw:equation draw:name="f177" draw:formula="?f126 / 118"/><draw:equation draw:name="f178" draw:formula="?f127 / 92"/><draw:equation draw:name="f179" draw:formula="?f128 / 92"/><draw:equation draw:name="f180" draw:formula="?f129 / 118"/><draw:equation draw:name="f181" draw:formula="?f130 / 92"/><draw:equation draw:name="f182" draw:formula="?f131 / 118"/><draw:equation draw:name="f183" draw:formula="?f132 / 92"/><draw:equation draw:name="f184" draw:formula="?f133 / 118"/><draw:equation draw:name="f185" draw:formula="?f134 / 92"/><draw:equation draw:name="f186" draw:formula="?f135 / 92"/><draw:equation draw:name="f187" draw:formula="?f136 / 118"/><draw:equation draw:name="f188" draw:formula="?f137 / 92"/><draw:equation draw:name="f189" draw:formula="?f138 / 118"/><draw:equation draw:name="f190" draw:formula="?f139 / 118"/><draw:equation draw:name="f191" draw:formula="?f140 / 92"/><draw:equation draw:name="f192" draw:formula="?f141 / 118"/><draw:equation draw:name="f193" draw:formula="?f142 / 118"/><draw:equation draw:name="f194" draw:formula="?f143 / 92"/><draw:equation draw:name="f195" draw:formula="?f144 / 118"/><draw:equation draw:name="f196" draw:formula="?f145 / 92"/><draw:equation draw:name="f197" draw:formula="0 / ?f93"/><draw:equation draw:name="f198" draw:formula="?f1 / ?f93"/><draw:equation draw:name="f199" draw:formula="0 / ?f94"/><draw:equation draw:name="f200" draw:formula="?f2 / ?f94"/><draw:equation draw:name="f201" draw:formula="?f146 / ?f93"/><draw:equation draw:name="f202" draw:formula="?f147 / ?f94"/><draw:equation draw:name="f203" draw:formula="?f148 / ?f93"/><draw:equation draw:name="f204" draw:formula="?f149 / ?f93"/><draw:equation draw:name="f205" draw:formula="?f150 / ?f94"/><draw:equation draw:name="f206" draw:formula="?f151 / ?f93"/><draw:equation draw:name="f207" draw:formula="?f152 / ?f94"/><draw:equation draw:name="f208" draw:formula="?f153 / ?f93"/><draw:equation draw:name="f209" draw:formula="?f154 / ?f94"/><draw:equation draw:name="f210" draw:formula="?f155 / ?f93"/><draw:equation draw:name="f211" draw:formula="?f156 / ?f94"/><draw:equation draw:name="f212" draw:formula="?f157 / ?f93"/><draw:equation draw:name="f213" draw:formula="?f158 / ?f94"/><draw:equation draw:name="f214" draw:formula="?f159 / ?f93"/><draw:equation draw:name="f215" draw:formula="?f160 / ?f94"/><draw:equation draw:name="f216" draw:formula="?f161 / ?f93"/><draw:equation draw:name="f217" draw:formula="?f162 / ?f94"/><draw:equation draw:name="f218" draw:formula="?f163 / ?f94"/><draw:equation draw:name="f219" draw:formula="?f164 / ?f94"/><draw:equation draw:name="f220" draw:formula="?f165 / ?f94"/><draw:equation draw:name="f221" draw:formula="?f166 / ?f93"/><draw:equation draw:name="f222" draw:formula="?f167 / ?f94"/><draw:equation draw:name="f223" draw:formula="?f168 / ?f93"/><draw:equation draw:name="f224" draw:formula="?f169 / ?f94"/><draw:equation draw:name="f225" draw:formula="?f170 / ?f94"/><draw:equation draw:name="f226" draw:formula="?f171 / ?f93"/><draw:equation draw:name="f227" draw:formula="?f172 / ?f94"/><draw:equation draw:name="f228" draw:formula="?f173 / ?f93"/><draw:equation draw:name="f229" draw:formula="?f174 / ?f94"/><draw:equation draw:name="f230" draw:formula="?f175 / ?f93"/><draw:equation draw:name="f231" draw:formula="?f176 / ?f93"/><draw:equation draw:name="f232" draw:formula="?f177 / ?f94"/><draw:equation draw:name="f233" draw:formula="?f178 / ?f93"/><draw:equation draw:name="f234" draw:formula="?f179 / ?f93"/><draw:equation draw:name="f235" draw:formula="?f180 / ?f94"/><draw:equation draw:name="f236" draw:formula="?f181 / ?f93"/><draw:equation draw:name="f237" draw:formula="?f182 / ?f94"/><draw:equation draw:name="f238" draw:formula="?f183 / ?f93"/><draw:equation draw:name="f239" draw:formula="?f184 / ?f94"/><draw:equation draw:name="f240" draw:formula="?f185 / ?f93"/><draw:equation draw:name="f241" draw:formula="?f186 / ?f93"/><draw:equation draw:name="f242" draw:formula="?f187 / ?f94"/><draw:equation draw:name="f243" draw:formula="?f188 / ?f93"/><draw:equation draw:name="f244" draw:formula="?f189 / ?f94"/><draw:equation draw:name="f245" draw:formula="?f190 / ?f94"/><draw:equation draw:name="f246" draw:formula="?f191 / ?f93"/><draw:equation draw:name="f247" draw:formula="?f192 / ?f94"/><draw:equation draw:name="f248" draw:formula="?f193 / ?f94"/><draw:equation draw:name="f249" draw:formula="?f194 / ?f93"/><draw:equation draw:name="f250" draw:formula="?f195 / ?f94"/><draw:equation draw:name="f251" draw:formula="?f196 / ?f93"/></draw:enhanced-geometry></draw:custom-shape><draw:custom-shape svg:x="0.39236in" svg:y="0.02986in" svg:width="0.06389in" svg:height="0.08194in" draw:id="id175" draw:style-name="a144" draw:name="Freeform 719"><svg:title/><svg:desc/><draw:enhanced-geometry draw:type="non-primitive" svg:viewBox="0 0 92 118" draw:enhanced-path="M ?f9 ?f10 L ?f11 ?f12 ?f13 ?f14 ?f15 ?f14 ?f16 ?f17 ?f18 ?f17 ?f9 ?f10 Z N" draw:text-areas="?f49 ?f51 ?f50 ?f52" draw:glue-points="?f53 ?f54 ?f55 ?f56 ?f57 ?f58 ?f59 ?f58 ?f60 ?f61 ?f62 ?f61 ?f53 ?f54" draw:glue-point-leaving-directions="-90, -90, -90, -90, -90, -90, -90"><draw:equation draw:name="f0" draw:formula="0"/><draw:equation draw:name="f1" draw:formula="92"/><draw:equation draw:name="f2" draw:formula="118"/><draw:equation draw:name="f3" draw:formula="0 + 676"/><draw:equation draw:name="f4" draw:formula="0 + 672"/><draw:equation draw:name="f5" draw:formula="0 + 669"/><draw:equation draw:name="f6" draw:formula="0 + 667"/><draw:equation draw:name="f7" draw:formula="0 + 662"/><draw:equation draw:name="f8" draw:formula="0 + 680"/><draw:equation draw:name="f9" draw:formula="79"/><draw:equation draw:name="f10" draw:formula="82"/><draw:equation draw:name="f11" draw:formula="75"/><draw:equation draw:name="f12" draw:formula="84"/><draw:equation draw:name="f13" draw:formula="72"/><draw:equation draw:name="f14" draw:formula="87"/><draw:equation draw:name="f15" draw:formula="70"/><draw:equation draw:name="f16" draw:formula="65"/><draw:equation draw:name="f17" draw:formula="89"/><draw:equation draw:name="f18" draw:formula="83"/><draw:equation draw:name="f19" draw:formula="?f3 - 597"/><draw:equation draw:name="f20" draw:formula="?f4 - 597"/><draw:equation draw:name="f21" draw:formula="?f5 - 597"/><draw:equation draw:name="f22" draw:formula="?f6 - 597"/><draw:equation draw:name="f23" draw:formula="?f7 - 597"/><draw:equation draw:name="f24" draw:formula="?f8 - 597"/><draw:equation draw:name="f25" draw:formula="?f2 - ?f0"/><draw:equation draw:name="f26" draw:formula="?f1 - ?f0"/><draw:equation draw:name="f27" draw:formula="?f26 / 92"/><draw:equation draw:name="f28" draw:formula="?f25 / 118"/><draw:equation draw:name="f29" draw:formula="?f19 * ?f26"/><draw:equation draw:name="f30" draw:formula="125 * ?f25"/><draw:equation draw:name="f31" draw:formula="?f20 * ?f26"/><draw:equation draw:name="f32" draw:formula="127 * ?f25"/><draw:equation draw:name="f33" draw:formula="?f21 * ?f26"/><draw:equation draw:name="f34" draw:formula="130 * ?f25"/><draw:equation draw:name="f35" draw:formula="?f22 * ?f26"/><draw:equation draw:name="f36" draw:formula="?f23 * ?f26"/><draw:equation draw:name="f37" draw:formula="132 * ?f25"/><draw:equation draw:name="f38" draw:formula="?f24 * ?f26"/><draw:equation draw:name="f39" draw:formula="?f29 / 92"/><draw:equation draw:name="f40" draw:formula="?f30 / 118"/><draw:equation draw:name="f41" draw:formula="?f31 / 92"/><draw:equation draw:name="f42" draw:formula="?f32 / 118"/><draw:equation draw:name="f43" draw:formula="?f33 / 92"/><draw:equation draw:name="f44" draw:formula="?f34 / 118"/><draw:equation draw:name="f45" draw:formula="?f35 / 92"/><draw:equation draw:name="f46" draw:formula="?f36 / 92"/><draw:equation draw:name="f47" draw:formula="?f37 / 118"/><draw:equation draw:name="f48" draw:formula="?f38 / 92"/><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8"/><draw:equation draw:name="f57" draw:formula="?f43 / ?f27"/><draw:equation draw:name="f58" draw:formula="?f44 / ?f28"/><draw:equation draw:name="f59" draw:formula="?f45 / ?f27"/><draw:equation draw:name="f60" draw:formula="?f46 / ?f27"/><draw:equation draw:name="f61" draw:formula="?f47 / ?f28"/><draw:equation draw:name="f62" draw:formula="?f48 / ?f27"/></draw:enhanced-geometry></draw:custom-shape><draw:custom-shape svg:x="0.39236in" svg:y="0.02986in" svg:width="0.06389in" svg:height="0.08194in" draw:id="id176" draw:style-name="a145" draw:name="Freeform 718"><svg:title/><svg:desc/><draw:enhanced-geometry draw:type="non-primitive" svg:viewBox="0 0 92 118" draw:enhanced-path="M ?f7 ?f8 L ?f9 ?f8 ?f10 ?f11 ?f12 ?f13 ?f7 ?f8 Z N" draw:text-areas="?f36 ?f38 ?f37 ?f39" draw:glue-points="?f40 ?f41 ?f42 ?f41 ?f43 ?f44 ?f45 ?f46 ?f40 ?f41" draw:glue-point-leaving-directions="-90, -90, -90, -90, -90"><draw:equation draw:name="f0" draw:formula="0"/><draw:equation draw:name="f1" draw:formula="92"/><draw:equation draw:name="f2" draw:formula="118"/><draw:equation draw:name="f3" draw:formula="0 + 677"/><draw:equation draw:name="f4" draw:formula="0 + 662"/><draw:equation draw:name="f5" draw:formula="0 + 667"/><draw:equation draw:name="f6" draw:formula="0 + 672"/><draw:equation draw:name="f7" draw:formula="80"/><draw:equation draw:name="f8" draw:formula="27"/><draw:equation draw:name="f9" draw:formula="65"/><draw:equation draw:name="f10" draw:formula="70"/><draw:equation draw:name="f11" draw:formula="29"/><draw:equation draw:name="f12" draw:formula="75"/><draw:equation draw:name="f13" draw:formula="34"/><draw:equation draw:name="f14" draw:formula="?f3 - 597"/><draw:equation draw:name="f15" draw:formula="?f4 - 597"/><draw:equation draw:name="f16" draw:formula="?f5 - 597"/><draw:equation draw:name="f17" draw:formula="?f6 - 597"/><draw:equation draw:name="f18" draw:formula="?f2 - ?f0"/><draw:equation draw:name="f19" draw:formula="?f1 - ?f0"/><draw:equation draw:name="f20" draw:formula="?f19 / 92"/><draw:equation draw:name="f21" draw:formula="?f18 / 118"/><draw:equation draw:name="f22" draw:formula="?f14 * ?f19"/><draw:equation draw:name="f23" draw:formula="70 * ?f18"/><draw:equation draw:name="f24" draw:formula="?f15 * ?f19"/><draw:equation draw:name="f25" draw:formula="?f16 * ?f19"/><draw:equation draw:name="f26" draw:formula="72 * ?f18"/><draw:equation draw:name="f27" draw:formula="?f17 * ?f19"/><draw:equation draw:name="f28" draw:formula="77 * ?f18"/><draw:equation draw:name="f29" draw:formula="?f22 / 92"/><draw:equation draw:name="f30" draw:formula="?f23 / 118"/><draw:equation draw:name="f31" draw:formula="?f24 / 92"/><draw:equation draw:name="f32" draw:formula="?f25 / 92"/><draw:equation draw:name="f33" draw:formula="?f26 / 118"/><draw:equation draw:name="f34" draw:formula="?f27 / 92"/><draw:equation draw:name="f35" draw:formula="?f28 / 118"/><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0"/><draw:equation draw:name="f46" draw:formula="?f35 / ?f21"/></draw:enhanced-geometry></draw:custom-shape></draw:g><draw:g draw:name="Group 713" draw:id="id181"><svg:title/><svg:desc/><draw:custom-shape svg:x="0.46111in" svg:y="0.02986in" svg:width="0.07014in" svg:height="0.08194in" draw:id="id178" draw:style-name="a146" draw:name="Freeform 716"><svg:title/><svg:desc/><draw:enhanced-geometry draw:type="non-primitive" svg:viewBox="0 0 101 118" draw:enhanced-path="M ?f29 ?f0 L ?f30 ?f0 ?f31 ?f32 ?f33 ?f34 ?f35 ?f36 ?f37 ?f38 ?f39 ?f40 ?f0 ?f41 ?f0 ?f42 ?f43 ?f44 ?f39 ?f45 ?f46 ?f1 ?f35 ?f47 ?f33 ?f48 ?f41 ?f2 ?f49 ?f2 ?f50 ?f51 ?f52 ?f53 ?f54 ?f45 ?f55 ?f45 ?f41 ?f56 ?f57 ?f58 ?f59 ?f60 ?f31 ?f44 ?f61 ?f42 ?f62 ?f42 ?f62 ?f63 ?f1 ?f64 ?f1 ?f65 ?f61 ?f65 ?f31 ?f66 ?f30 ?f67 ?f68 ?f40 ?f41 ?f69 ?f70 ?f69 ?f50 ?f38 ?f56 ?f71 ?f72 ?f36 ?f73 ?f32 ?f29 ?f0 Z N" draw:text-areas="?f208 ?f210 ?f209 ?f211" draw:glue-points="?f212 ?f213 ?f214 ?f213 ?f215 ?f216 ?f217 ?f218 ?f219 ?f220 ?f221 ?f222 ?f223 ?f224 ?f225 ?f226 ?f225 ?f227 ?f228 ?f229 ?f223 ?f230 ?f231 ?f232 ?f219 ?f233 ?f217 ?f234 ?f235 ?f236 ?f237 ?f236 ?f238 ?f239 ?f240 ?f241 ?f242 ?f230 ?f243 ?f230 ?f235 ?f244 ?f245 ?f246 ?f247 ?f248 ?f215 ?f229 ?f249 ?f227 ?f250 ?f227 ?f250 ?f251 ?f252 ?f253 ?f252 ?f254 ?f249 ?f254 ?f215 ?f255 ?f214 ?f256 ?f257 ?f224 ?f235 ?f258 ?f259 ?f258 ?f238 ?f222 ?f260 ?f261 ?f262 ?f220 ?f263 ?f216 ?f212 ?f213" draw:glue-point-leaving-directions="-90, -90, -90, -90, -90, -90, -90, -90, -90, -90, -90, -90, -90, -90, -90, -90, -90, -90, -90, -90, -90, -90, -90, -90, -90, -90, -90, -90, -90, -90, -90, -90, -90, -90, -90, -90, -90, -90, -90, -90"><draw:equation draw:name="f0" draw:formula="0"/><draw:equation draw:name="f1" draw:formula="101"/><draw:equation draw:name="f2" draw:formula="118"/><draw:equation draw:name="f3" draw:formula="0 + 763"/><draw:equation draw:name="f4" draw:formula="0 + 734"/><draw:equation draw:name="f5" draw:formula="0 + 729"/><draw:equation draw:name="f6" draw:formula="0 + 722"/><draw:equation draw:name="f7" draw:formula="0 + 717"/><draw:equation draw:name="f8" draw:formula="0 + 708"/><draw:equation draw:name="f9" draw:formula="0 + 703"/><draw:equation draw:name="f10" draw:formula="0 + 696"/><draw:equation draw:name="f11" draw:formula="0 + 698"/><draw:equation draw:name="f12" draw:formula="0 + 712"/><draw:equation draw:name="f13" draw:formula="0 + 744"/><draw:equation draw:name="f14" draw:formula="0 + 758"/><draw:equation draw:name="f15" draw:formula="0 + 787"/><draw:equation draw:name="f16" draw:formula="0 + 792"/><draw:equation draw:name="f17" draw:formula="0 + 784"/><draw:equation draw:name="f18" draw:formula="0 + 749"/><draw:equation draw:name="f19" draw:formula="0 + 736"/><draw:equation draw:name="f20" draw:formula="0 + 732"/><draw:equation draw:name="f21" draw:formula="0 + 727"/><draw:equation draw:name="f22" draw:formula="0 + 794"/><draw:equation draw:name="f23" draw:formula="0 + 797"/><draw:equation draw:name="f24" draw:formula="0 + 739"/><draw:equation draw:name="f25" draw:formula="0 + 790"/><draw:equation draw:name="f26" draw:formula="0 + 785"/><draw:equation draw:name="f27" draw:formula="0 + 780"/><draw:equation draw:name="f28" draw:formula="0 + 770"/><draw:equation draw:name="f29" draw:formula="67"/><draw:equation draw:name="f30" draw:formula="38"/><draw:equation draw:name="f31" draw:formula="33"/><draw:equation draw:name="f32" draw:formula="5"/><draw:equation draw:name="f33" draw:formula="26"/><draw:equation draw:name="f34" draw:formula="8"/><draw:equation draw:name="f35" draw:formula="21"/><draw:equation draw:name="f36" draw:formula="10"/><draw:equation draw:name="f37" draw:formula="12"/><draw:equation draw:name="f38" draw:formula="20"/><draw:equation draw:name="f39" draw:formula="7"/><draw:equation draw:name="f40" draw:formula="27"/><draw:equation draw:name="f41" draw:formula="48"/><draw:equation draw:name="f42" draw:formula="68"/><draw:equation draw:name="f43" draw:formula="2"/><draw:equation draw:name="f44" draw:formula="77"/><draw:equation draw:name="f45" draw:formula="92"/><draw:equation draw:name="f46" draw:formula="16"/><draw:equation draw:name="f47" draw:formula="106"/><draw:equation draw:name="f48" draw:formula="111"/><draw:equation draw:name="f49" draw:formula="62"/><draw:equation draw:name="f50" draw:formula="91"/><draw:equation draw:name="f51" draw:formula="108"/><draw:equation draw:name="f52" draw:formula="96"/><draw:equation draw:name="f53" draw:formula="104"/><draw:equation draw:name="f54" draw:formula="88"/><draw:equation draw:name="f55" draw:formula="53"/><draw:equation draw:name="f56" draw:formula="89"/><draw:equation draw:name="f57" draw:formula="40"/><draw:equation draw:name="f58" draw:formula="87"/><draw:equation draw:name="f59" draw:formula="36"/><draw:equation draw:name="f60" draw:formula="82"/><draw:equation draw:name="f61" draw:formula="31"/><draw:equation draw:name="f62" draw:formula="98"/><draw:equation draw:name="f63" draw:formula="65"/><draw:equation draw:name="f64" draw:formula="63"/><draw:equation draw:name="f65" draw:formula="46"/><draw:equation draw:name="f66" draw:formula="39"/><draw:equation draw:name="f67" draw:formula="29"/><draw:equation draw:name="f68" draw:formula="43"/><draw:equation draw:name="f69" draw:formula="24"/><draw:equation draw:name="f70" draw:formula="94"/><draw:equation draw:name="f71" draw:formula="15"/><draw:equation draw:name="f72" draw:formula="84"/><draw:equation draw:name="f73" draw:formula="74"/><draw:equation draw:name="f74" draw:formula="?f3 - 696"/><draw:equation draw:name="f75" draw:formula="?f4 - 696"/><draw:equation draw:name="f76" draw:formula="?f5 - 696"/><draw:equation draw:name="f77" draw:formula="?f6 - 696"/><draw:equation draw:name="f78" draw:formula="?f7 - 696"/><draw:equation draw:name="f79" draw:formula="?f8 - 696"/><draw:equation draw:name="f80" draw:formula="?f9 - 696"/><draw:equation draw:name="f81" draw:formula="?f10 - 696"/><draw:equation draw:name="f82" draw:formula="?f11 - 696"/><draw:equation draw:name="f83" draw:formula="?f12 - 696"/><draw:equation draw:name="f84" draw:formula="?f13 - 696"/><draw:equation draw:name="f85" draw:formula="?f14 - 696"/><draw:equation draw:name="f86" draw:formula="?f15 - 696"/><draw:equation draw:name="f87" draw:formula="?f16 - 696"/><draw:equation draw:name="f88" draw:formula="?f17 - 696"/><draw:equation draw:name="f89" draw:formula="?f18 - 696"/><draw:equation draw:name="f90" draw:formula="?f19 - 696"/><draw:equation draw:name="f91" draw:formula="?f20 - 696"/><draw:equation draw:name="f92" draw:formula="?f21 - 696"/><draw:equation draw:name="f93" draw:formula="?f22 - 696"/><draw:equation draw:name="f94" draw:formula="?f23 - 696"/><draw:equation draw:name="f95" draw:formula="?f24 - 696"/><draw:equation draw:name="f96" draw:formula="?f25 - 696"/><draw:equation draw:name="f97" draw:formula="?f26 - 696"/><draw:equation draw:name="f98" draw:formula="?f27 - 696"/><draw:equation draw:name="f99" draw:formula="?f28 - 696"/><draw:equation draw:name="f100" draw:formula="?f2 - ?f0"/><draw:equation draw:name="f101" draw:formula="?f1 - ?f0"/><draw:equation draw:name="f102" draw:formula="?f101 / 101"/><draw:equation draw:name="f103" draw:formula="?f100 / 118"/><draw:equation draw:name="f104" draw:formula="?f74 * ?f101"/><draw:equation draw:name="f105" draw:formula="43 * ?f100"/><draw:equation draw:name="f106" draw:formula="?f75 * ?f101"/><draw:equation draw:name="f107" draw:formula="?f76 * ?f101"/><draw:equation draw:name="f108" draw:formula="48 * ?f100"/><draw:equation draw:name="f109" draw:formula="?f77 * ?f101"/><draw:equation draw:name="f110" draw:formula="51 * ?f100"/><draw:equation draw:name="f111" draw:formula="?f78 * ?f101"/><draw:equation draw:name="f112" draw:formula="53 * ?f100"/><draw:equation draw:name="f113" draw:formula="?f79 * ?f101"/><draw:equation draw:name="f114" draw:formula="63 * ?f100"/><draw:equation draw:name="f115" draw:formula="?f80 * ?f101"/><draw:equation draw:name="f116" draw:formula="70 * ?f100"/><draw:equation draw:name="f117" draw:formula="?f81 * ?f101"/><draw:equation draw:name="f118" draw:formula="91 * ?f100"/><draw:equation draw:name="f119" draw:formula="111 * ?f100"/><draw:equation draw:name="f120" draw:formula="?f82 * ?f101"/><draw:equation draw:name="f121" draw:formula="120 * ?f100"/><draw:equation draw:name="f122" draw:formula="135 * ?f100"/><draw:equation draw:name="f123" draw:formula="?f83 * ?f101"/><draw:equation draw:name="f124" draw:formula="144 * ?f100"/><draw:equation draw:name="f125" draw:formula="149 * ?f100"/><draw:equation draw:name="f126" draw:formula="154 * ?f100"/><draw:equation draw:name="f127" draw:formula="?f84 * ?f101"/><draw:equation draw:name="f128" draw:formula="161 * ?f100"/><draw:equation draw:name="f129" draw:formula="?f85 * ?f101"/><draw:equation draw:name="f130" draw:formula="?f86 * ?f101"/><draw:equation draw:name="f131" draw:formula="151 * ?f100"/><draw:equation draw:name="f132" draw:formula="?f87 * ?f101"/><draw:equation draw:name="f133" draw:formula="147 * ?f100"/><draw:equation draw:name="f134" draw:formula="?f88 * ?f101"/><draw:equation draw:name="f135" draw:formula="?f89 * ?f101"/><draw:equation draw:name="f136" draw:formula="132 * ?f100"/><draw:equation draw:name="f137" draw:formula="?f90 * ?f101"/><draw:equation draw:name="f138" draw:formula="130 * ?f100"/><draw:equation draw:name="f139" draw:formula="?f91 * ?f101"/><draw:equation draw:name="f140" draw:formula="125 * ?f100"/><draw:equation draw:name="f141" draw:formula="?f92 * ?f101"/><draw:equation draw:name="f142" draw:formula="?f93 * ?f101"/><draw:equation draw:name="f143" draw:formula="108 * ?f100"/><draw:equation draw:name="f144" draw:formula="?f94 * ?f101"/><draw:equation draw:name="f145" draw:formula="106 * ?f100"/><draw:equation draw:name="f146" draw:formula="89 * ?f100"/><draw:equation draw:name="f147" draw:formula="82 * ?f100"/><draw:equation draw:name="f148" draw:formula="72 * ?f100"/><draw:equation draw:name="f149" draw:formula="?f95 * ?f101"/><draw:equation draw:name="f150" draw:formula="67 * ?f100"/><draw:equation draw:name="f151" draw:formula="?f96 * ?f101"/><draw:equation draw:name="f152" draw:formula="?f97 * ?f101"/><draw:equation draw:name="f153" draw:formula="58 * ?f100"/><draw:equation draw:name="f154" draw:formula="?f98 * ?f101"/><draw:equation draw:name="f155" draw:formula="?f99 * ?f101"/><draw:equation draw:name="f156" draw:formula="?f104 / 101"/><draw:equation draw:name="f157" draw:formula="?f105 / 118"/><draw:equation draw:name="f158" draw:formula="?f106 / 101"/><draw:equation draw:name="f159" draw:formula="?f107 / 101"/><draw:equation draw:name="f160" draw:formula="?f108 / 118"/><draw:equation draw:name="f161" draw:formula="?f109 / 101"/><draw:equation draw:name="f162" draw:formula="?f110 / 118"/><draw:equation draw:name="f163" draw:formula="?f111 / 101"/><draw:equation draw:name="f164" draw:formula="?f112 / 118"/><draw:equation draw:name="f165" draw:formula="?f113 / 101"/><draw:equation draw:name="f166" draw:formula="?f114 / 118"/><draw:equation draw:name="f167" draw:formula="?f115 / 101"/><draw:equation draw:name="f168" draw:formula="?f116 / 118"/><draw:equation draw:name="f169" draw:formula="?f117 / 101"/><draw:equation draw:name="f170" draw:formula="?f118 / 118"/><draw:equation draw:name="f171" draw:formula="?f119 / 118"/><draw:equation draw:name="f172" draw:formula="?f120 / 101"/><draw:equation draw:name="f173" draw:formula="?f121 / 118"/><draw:equation draw:name="f174" draw:formula="?f122 / 118"/><draw:equation draw:name="f175" draw:formula="?f123 / 101"/><draw:equation draw:name="f176" draw:formula="?f124 / 118"/><draw:equation draw:name="f177" draw:formula="?f125 / 118"/><draw:equation draw:name="f178" draw:formula="?f126 / 118"/><draw:equation draw:name="f179" draw:formula="?f127 / 101"/><draw:equation draw:name="f180" draw:formula="?f128 / 118"/><draw:equation draw:name="f181" draw:formula="?f129 / 101"/><draw:equation draw:name="f182" draw:formula="?f130 / 101"/><draw:equation draw:name="f183" draw:formula="?f131 / 118"/><draw:equation draw:name="f184" draw:formula="?f132 / 101"/><draw:equation draw:name="f185" draw:formula="?f133 / 118"/><draw:equation draw:name="f186" draw:formula="?f134 / 101"/><draw:equation draw:name="f187" draw:formula="?f135 / 101"/><draw:equation draw:name="f188" draw:formula="?f136 / 118"/><draw:equation draw:name="f189" draw:formula="?f137 / 101"/><draw:equation draw:name="f190" draw:formula="?f138 / 118"/><draw:equation draw:name="f191" draw:formula="?f139 / 101"/><draw:equation draw:name="f192" draw:formula="?f140 / 118"/><draw:equation draw:name="f193" draw:formula="?f141 / 101"/><draw:equation draw:name="f194" draw:formula="?f142 / 101"/><draw:equation draw:name="f195" draw:formula="?f143 / 118"/><draw:equation draw:name="f196" draw:formula="?f144 / 101"/><draw:equation draw:name="f197" draw:formula="?f145 / 118"/><draw:equation draw:name="f198" draw:formula="?f146 / 118"/><draw:equation draw:name="f199" draw:formula="?f147 / 118"/><draw:equation draw:name="f200" draw:formula="?f148 / 118"/><draw:equation draw:name="f201" draw:formula="?f149 / 101"/><draw:equation draw:name="f202" draw:formula="?f150 / 118"/><draw:equation draw:name="f203" draw:formula="?f151 / 101"/><draw:equation draw:name="f204" draw:formula="?f152 / 101"/><draw:equation draw:name="f205" draw:formula="?f153 / 118"/><draw:equation draw:name="f206" draw:formula="?f154 / 101"/><draw:equation draw:name="f207" draw:formula="?f155 / 101"/><draw:equation draw:name="f208" draw:formula="0 / ?f102"/><draw:equation draw:name="f209" draw:formula="?f1 / ?f102"/><draw:equation draw:name="f210" draw:formula="0 / ?f103"/><draw:equation draw:name="f211" draw:formula="?f2 / ?f103"/><draw:equation draw:name="f212" draw:formula="?f156 / ?f102"/><draw:equation draw:name="f213" draw:formula="?f157 / ?f103"/><draw:equation draw:name="f214" draw:formula="?f158 / ?f102"/><draw:equation draw:name="f215" draw:formula="?f159 / ?f102"/><draw:equation draw:name="f216" draw:formula="?f160 / ?f103"/><draw:equation draw:name="f217" draw:formula="?f161 / ?f102"/><draw:equation draw:name="f218" draw:formula="?f162 / ?f103"/><draw:equation draw:name="f219" draw:formula="?f163 / ?f102"/><draw:equation draw:name="f220" draw:formula="?f164 / ?f103"/><draw:equation draw:name="f221" draw:formula="?f165 / ?f102"/><draw:equation draw:name="f222" draw:formula="?f166 / ?f103"/><draw:equation draw:name="f223" draw:formula="?f167 / ?f102"/><draw:equation draw:name="f224" draw:formula="?f168 / ?f103"/><draw:equation draw:name="f225" draw:formula="?f169 / ?f102"/><draw:equation draw:name="f226" draw:formula="?f170 / ?f103"/><draw:equation draw:name="f227" draw:formula="?f171 / ?f103"/><draw:equation draw:name="f228" draw:formula="?f172 / ?f102"/><draw:equation draw:name="f229" draw:formula="?f173 / ?f103"/><draw:equation draw:name="f230" draw:formula="?f174 / ?f103"/><draw:equation draw:name="f231" draw:formula="?f175 / ?f102"/><draw:equation draw:name="f232" draw:formula="?f176 / ?f103"/><draw:equation draw:name="f233" draw:formula="?f177 / ?f103"/><draw:equation draw:name="f234" draw:formula="?f178 / ?f103"/><draw:equation draw:name="f235" draw:formula="?f179 / ?f102"/><draw:equation draw:name="f236" draw:formula="?f180 / ?f103"/><draw:equation draw:name="f237" draw:formula="?f181 / ?f102"/><draw:equation draw:name="f238" draw:formula="?f182 / ?f102"/><draw:equation draw:name="f239" draw:formula="?f183 / ?f103"/><draw:equation draw:name="f240" draw:formula="?f184 / ?f102"/><draw:equation draw:name="f241" draw:formula="?f185 / ?f103"/><draw:equation draw:name="f242" draw:formula="?f186 / ?f102"/><draw:equation draw:name="f243" draw:formula="?f187 / ?f102"/><draw:equation draw:name="f244" draw:formula="?f188 / ?f103"/><draw:equation draw:name="f245" draw:formula="?f189 / ?f102"/><draw:equation draw:name="f246" draw:formula="?f190 / ?f103"/><draw:equation draw:name="f247" draw:formula="?f191 / ?f102"/><draw:equation draw:name="f248" draw:formula="?f192 / ?f103"/><draw:equation draw:name="f249" draw:formula="?f193 / ?f102"/><draw:equation draw:name="f250" draw:formula="?f194 / ?f102"/><draw:equation draw:name="f251" draw:formula="?f195 / ?f103"/><draw:equation draw:name="f252" draw:formula="?f196 / ?f102"/><draw:equation draw:name="f253" draw:formula="?f197 / ?f103"/><draw:equation draw:name="f254" draw:formula="?f198 / ?f103"/><draw:equation draw:name="f255" draw:formula="?f199 / ?f103"/><draw:equation draw:name="f256" draw:formula="?f200 / ?f103"/><draw:equation draw:name="f257" draw:formula="?f201 / ?f102"/><draw:equation draw:name="f258" draw:formula="?f202 / ?f103"/><draw:equation draw:name="f259" draw:formula="?f203 / ?f102"/><draw:equation draw:name="f260" draw:formula="?f204 / ?f102"/><draw:equation draw:name="f261" draw:formula="?f205 / ?f103"/><draw:equation draw:name="f262" draw:formula="?f206 / ?f102"/><draw:equation draw:name="f263" draw:formula="?f207 / ?f102"/></draw:enhanced-geometry></draw:custom-shape><draw:custom-shape svg:x="0.46111in" svg:y="0.02986in" svg:width="0.07014in" svg:height="0.08194in" draw:id="id179" draw:style-name="a147" draw:name="Freeform 715"><svg:title/><svg:desc/><draw:enhanced-geometry draw:type="non-primitive" svg:viewBox="0 0 101 118" draw:enhanced-path="M ?f7 ?f7 L ?f8 ?f9 ?f10 ?f11 ?f12 ?f11 ?f7 ?f7 Z N" draw:text-areas="?f35 ?f37 ?f36 ?f38" draw:glue-points="?f39 ?f40 ?f41 ?f42 ?f43 ?f44 ?f45 ?f44 ?f39 ?f40" draw:glue-point-leaving-directions="-90, -90, -90, -90, -90"><draw:equation draw:name="f0" draw:formula="0"/><draw:equation draw:name="f1" draw:formula="101"/><draw:equation draw:name="f2" draw:formula="118"/><draw:equation draw:name="f3" draw:formula="0 + 780"/><draw:equation draw:name="f4" draw:formula="0 + 773"/><draw:equation draw:name="f5" draw:formula="0 + 765"/><draw:equation draw:name="f6" draw:formula="0 + 784"/><draw:equation draw:name="f7" draw:formula="84"/><draw:equation draw:name="f8" draw:formula="77"/><draw:equation draw:name="f9" draw:formula="89"/><draw:equation draw:name="f10" draw:formula="69"/><draw:equation draw:name="f11" draw:formula="92"/><draw:equation draw:name="f12" draw:formula="88"/><draw:equation draw:name="f13" draw:formula="?f3 - 696"/><draw:equation draw:name="f14" draw:formula="?f4 - 696"/><draw:equation draw:name="f15" draw:formula="?f5 - 696"/><draw:equation draw:name="f16" draw:formula="?f6 - 696"/><draw:equation draw:name="f17" draw:formula="?f2 - ?f0"/><draw:equation draw:name="f18" draw:formula="?f1 - ?f0"/><draw:equation draw:name="f19" draw:formula="?f18 / 101"/><draw:equation draw:name="f20" draw:formula="?f17 / 118"/><draw:equation draw:name="f21" draw:formula="?f13 * ?f18"/><draw:equation draw:name="f22" draw:formula="127 * ?f17"/><draw:equation draw:name="f23" draw:formula="?f14 * ?f18"/><draw:equation draw:name="f24" draw:formula="132 * ?f17"/><draw:equation draw:name="f25" draw:formula="?f15 * ?f18"/><draw:equation draw:name="f26" draw:formula="135 * ?f17"/><draw:equation draw:name="f27" draw:formula="?f16 * ?f18"/><draw:equation draw:name="f28" draw:formula="?f21 / 101"/><draw:equation draw:name="f29" draw:formula="?f22 / 118"/><draw:equation draw:name="f30" draw:formula="?f23 / 101"/><draw:equation draw:name="f31" draw:formula="?f24 / 118"/><draw:equation draw:name="f32" draw:formula="?f25 / 101"/><draw:equation draw:name="f33" draw:formula="?f26 / 118"/><draw:equation draw:name="f34" draw:formula="?f27 / 101"/><draw:equation draw:name="f35" draw:formula="0 / ?f19"/><draw:equation draw:name="f36" draw:formula="?f1 / ?f19"/><draw:equation draw:name="f37" draw:formula="0 / ?f20"/><draw:equation draw:name="f38" draw:formula="?f2 / ?f20"/><draw:equation draw:name="f39" draw:formula="?f28 / ?f19"/><draw:equation draw:name="f40" draw:formula="?f29 / ?f20"/><draw:equation draw:name="f41" draw:formula="?f30 / ?f19"/><draw:equation draw:name="f42" draw:formula="?f31 / ?f20"/><draw:equation draw:name="f43" draw:formula="?f32 / ?f19"/><draw:equation draw:name="f44" draw:formula="?f33 / ?f20"/><draw:equation draw:name="f45" draw:formula="?f34 / ?f19"/></draw:enhanced-geometry></draw:custom-shape><draw:custom-shape svg:x="0.46111in" svg:y="0.02986in" svg:width="0.07014in" svg:height="0.08194in" draw:id="id180" draw:style-name="a148" draw:name="Freeform 714"><svg:title/><svg:desc/><draw:enhanced-geometry draw:type="non-primitive" svg:viewBox="0 0 101 118" draw:enhanced-path="M ?f11 ?f12 L ?f13 ?f12 ?f14 ?f15 ?f16 ?f17 ?f18 ?f19 ?f20 ?f21 ?f20 ?f22 ?f1 ?f22 ?f23 ?f17 ?f23 ?f15 ?f11 ?f12 Z N" draw:text-areas="?f64 ?f66 ?f65 ?f67" draw:glue-points="?f68 ?f69 ?f70 ?f69 ?f71 ?f72 ?f73 ?f74 ?f75 ?f76 ?f77 ?f78 ?f77 ?f79 ?f80 ?f79 ?f81 ?f74 ?f81 ?f72 ?f68 ?f69" draw:glue-point-leaving-directions="-90, -90, -90, -90, -90, -90, -90, -90, -90, -90, -90"><draw:equation draw:name="f0" draw:formula="0"/><draw:equation draw:name="f1" draw:formula="101"/><draw:equation draw:name="f2" draw:formula="118"/><draw:equation draw:name="f3" draw:formula="0 + 790"/><draw:equation draw:name="f4" draw:formula="0 + 756"/><draw:equation draw:name="f5" draw:formula="0 + 761"/><draw:equation draw:name="f6" draw:formula="0 + 763"/><draw:equation draw:name="f7" draw:formula="0 + 765"/><draw:equation draw:name="f8" draw:formula="0 + 768"/><draw:equation draw:name="f9" draw:formula="0 + 797"/><draw:equation draw:name="f10" draw:formula="0 + 792"/><draw:equation draw:name="f11" draw:formula="94"/><draw:equation draw:name="f12" draw:formula="24"/><draw:equation draw:name="f13" draw:formula="60"/><draw:equation draw:name="f14" draw:formula="65"/><draw:equation draw:name="f15" draw:formula="27"/><draw:equation draw:name="f16" draw:formula="67"/><draw:equation draw:name="f17" draw:formula="32"/><draw:equation draw:name="f18" draw:formula="69"/><draw:equation draw:name="f19" draw:formula="34"/><draw:equation draw:name="f20" draw:formula="72"/><draw:equation draw:name="f21" draw:formula="41"/><draw:equation draw:name="f22" draw:formula="46"/><draw:equation draw:name="f23" draw:formula="96"/><draw:equation draw:name="f24" draw:formula="?f3 - 696"/><draw:equation draw:name="f25" draw:formula="?f4 - 696"/><draw:equation draw:name="f26" draw:formula="?f5 - 696"/><draw:equation draw:name="f27" draw:formula="?f6 - 696"/><draw:equation draw:name="f28" draw:formula="?f7 - 696"/><draw:equation draw:name="f29" draw:formula="?f8 - 696"/><draw:equation draw:name="f30" draw:formula="?f9 - 696"/><draw:equation draw:name="f31" draw:formula="?f10 - 696"/><draw:equation draw:name="f32" draw:formula="?f2 - ?f0"/><draw:equation draw:name="f33" draw:formula="?f1 - ?f0"/><draw:equation draw:name="f34" draw:formula="?f33 / 101"/><draw:equation draw:name="f35" draw:formula="?f32 / 118"/><draw:equation draw:name="f36" draw:formula="?f24 * ?f33"/><draw:equation draw:name="f37" draw:formula="67 * ?f32"/><draw:equation draw:name="f38" draw:formula="?f25 * ?f33"/><draw:equation draw:name="f39" draw:formula="?f26 * ?f33"/><draw:equation draw:name="f40" draw:formula="70 * ?f32"/><draw:equation draw:name="f41" draw:formula="?f27 * ?f33"/><draw:equation draw:name="f42" draw:formula="75 * ?f32"/><draw:equation draw:name="f43" draw:formula="?f28 * ?f33"/><draw:equation draw:name="f44" draw:formula="77 * ?f32"/><draw:equation draw:name="f45" draw:formula="?f29 * ?f33"/><draw:equation draw:name="f46" draw:formula="84 * ?f32"/><draw:equation draw:name="f47" draw:formula="89 * ?f32"/><draw:equation draw:name="f48" draw:formula="?f30 * ?f33"/><draw:equation draw:name="f49" draw:formula="?f31 * ?f33"/><draw:equation draw:name="f50" draw:formula="?f36 / 101"/><draw:equation draw:name="f51" draw:formula="?f37 / 118"/><draw:equation draw:name="f52" draw:formula="?f38 / 101"/><draw:equation draw:name="f53" draw:formula="?f39 / 101"/><draw:equation draw:name="f54" draw:formula="?f40 / 118"/><draw:equation draw:name="f55" draw:formula="?f41 / 101"/><draw:equation draw:name="f56" draw:formula="?f42 / 118"/><draw:equation draw:name="f57" draw:formula="?f43 / 101"/><draw:equation draw:name="f58" draw:formula="?f44 / 118"/><draw:equation draw:name="f59" draw:formula="?f45 / 101"/><draw:equation draw:name="f60" draw:formula="?f46 / 118"/><draw:equation draw:name="f61" draw:formula="?f47 / 118"/><draw:equation draw:name="f62" draw:formula="?f48 / 101"/><draw:equation draw:name="f63" draw:formula="?f49 / 101"/><draw:equation draw:name="f64" draw:formula="0 / ?f34"/><draw:equation draw:name="f65" draw:formula="?f1 / ?f34"/><draw:equation draw:name="f66" draw:formula="0 / ?f35"/><draw:equation draw:name="f67" draw:formula="?f2 / ?f35"/><draw:equation draw:name="f68" draw:formula="?f50 / ?f34"/><draw:equation draw:name="f69" draw:formula="?f51 / ?f35"/><draw:equation draw:name="f70" draw:formula="?f52 / ?f34"/><draw:equation draw:name="f71" draw:formula="?f53 / ?f34"/><draw:equation draw:name="f72" draw:formula="?f54 / ?f35"/><draw:equation draw:name="f73" draw:formula="?f55 / ?f34"/><draw:equation draw:name="f74" draw:formula="?f56 / ?f35"/><draw:equation draw:name="f75" draw:formula="?f57 / ?f34"/><draw:equation draw:name="f76" draw:formula="?f58 / ?f35"/><draw:equation draw:name="f77" draw:formula="?f59 / ?f34"/><draw:equation draw:name="f78" draw:formula="?f60 / ?f35"/><draw:equation draw:name="f79" draw:formula="?f61 / ?f35"/><draw:equation draw:name="f80" draw:formula="?f62 / ?f34"/><draw:equation draw:name="f81" draw:formula="?f63 / ?f34"/></draw:enhanced-geometry></draw:custom-shape></draw:g><draw:g draw:name="Group 708" draw:id="id186"><svg:title/><svg:desc/><draw:custom-shape svg:x="0.54236in" svg:y="0in" svg:width="0.07361in" svg:height="0.1125in" draw:id="id182" draw:style-name="a149" draw:name="Freeform 712"><svg:title/><svg:desc/><draw:enhanced-geometry draw:type="non-primitive" svg:viewBox="0 0 106 162" draw:enhanced-path="M ?f29 ?f30 L ?f31 ?f30 ?f32 ?f33 ?f34 ?f35 ?f36 ?f37 ?f38 ?f39 ?f40 ?f41 ?f0 ?f42 ?f0 ?f43 ?f44 ?f45 ?f38 ?f46 ?f47 ?f48 ?f49 ?f50 ?f51 ?f52 ?f53 ?f54 ?f55 ?f56 ?f57 ?f56 ?f58 ?f54 ?f37 ?f59 ?f60 ?f61 ?f62 ?f63 ?f1 ?f63 ?f1 ?f45 ?f64 ?f45 ?f65 ?f66 ?f55 ?f67 ?f68 ?f69 ?f31 ?f70 ?f31 ?f71 ?f68 ?f72 ?f73 ?f41 ?f65 ?f74 ?f64 ?f39 ?f1 ?f39 ?f1 ?f75 ?f62 ?f75 ?f39 ?f57 ?f76 ?f33 ?f37 ?f77 ?f29 ?f30 Z N" draw:text-areas="?f216 ?f218 ?f217 ?f219" draw:glue-points="?f220 ?f221 ?f222 ?f221 ?f223 ?f224 ?f225 ?f226 ?f227 ?f228 ?f229 ?f230 ?f231 ?f232 ?f233 ?f234 ?f233 ?f235 ?f236 ?f237 ?f229 ?f238 ?f239 ?f240 ?f241 ?f242 ?f243 ?f244 ?f245 ?f246 ?f247 ?f248 ?f249 ?f248 ?f250 ?f246 ?f251 ?f252 ?f253 ?f254 ?f255 ?f256 ?f257 ?f256 ?f257 ?f237 ?f258 ?f237 ?f259 ?f260 ?f247 ?f261 ?f262 ?f263 ?f222 ?f264 ?f222 ?f265 ?f262 ?f266 ?f267 ?f232 ?f259 ?f268 ?f258 ?f230 ?f257 ?f230 ?f257 ?f269 ?f255 ?f269 ?f270 ?f271 ?f272 ?f224 ?f251 ?f273 ?f220 ?f221" draw:glue-point-leaving-directions="-90, -90, -90, -90, -90, -90, -90, -90, -90, -90, -90, -90, -90, -90, -90, -90, -90, -90, -90, -90, -90, -90, -90, -90, -90, -90, -90, -90, -90, -90, -90, -90, -90, -90, -90, -90, -90, -90, -90, -90"><draw:equation draw:name="f0" draw:formula="0"/><draw:equation draw:name="f1" draw:formula="106"/><draw:equation draw:name="f2" draw:formula="162"/><draw:equation draw:name="f3" draw:formula="0 + 871"/><draw:equation draw:name="f4" draw:formula="0 + 847"/><draw:equation draw:name="f5" draw:formula="0 + 842"/><draw:equation draw:name="f6" draw:formula="0 + 833"/><draw:equation draw:name="f7" draw:formula="0 + 823"/><draw:equation draw:name="f8" draw:formula="0 + 821"/><draw:equation draw:name="f9" draw:formula="0 + 816"/><draw:equation draw:name="f10" draw:formula="0 + 813"/><draw:equation draw:name="f11" draw:formula="0 + 818"/><draw:equation draw:name="f12" draw:formula="0 + 826"/><draw:equation draw:name="f13" draw:formula="0 + 830"/><draw:equation draw:name="f14" draw:formula="0 + 835"/><draw:equation draw:name="f15" draw:formula="0 + 845"/><draw:equation draw:name="f16" draw:formula="0 + 852"/><draw:equation draw:name="f17" draw:formula="0 + 864"/><draw:equation draw:name="f18" draw:formula="0 + 869"/><draw:equation draw:name="f19" draw:formula="0 + 876"/><draw:equation draw:name="f20" draw:formula="0 + 886"/><draw:equation draw:name="f21" draw:formula="0 + 888"/><draw:equation draw:name="f22" draw:formula="0 + 919"/><draw:equation draw:name="f23" draw:formula="0 + 862"/><draw:equation draw:name="f24" draw:formula="0 + 857"/><draw:equation draw:name="f25" draw:formula="0 + 850"/><draw:equation draw:name="f26" draw:formula="0 + 854"/><draw:equation draw:name="f27" draw:formula="0 + 883"/><draw:equation draw:name="f28" draw:formula="0 + 878"/><draw:equation draw:name="f29" draw:formula="58"/><draw:equation draw:name="f30" draw:formula="43"/><draw:equation draw:name="f31" draw:formula="34"/><draw:equation draw:name="f32" draw:formula="29"/><draw:equation draw:name="f33" draw:formula="48"/><draw:equation draw:name="f34" draw:formula="20"/><draw:equation draw:name="f35" draw:formula="53"/><draw:equation draw:name="f36" draw:formula="10"/><draw:equation draw:name="f37" draw:formula="63"/><draw:equation draw:name="f38" draw:formula="8"/><draw:equation draw:name="f39" draw:formula="70"/><draw:equation draw:name="f40" draw:formula="3"/><draw:equation draw:name="f41" draw:formula="77"/><draw:equation draw:name="f42" draw:formula="84"/><draw:equation draw:name="f43" draw:formula="118"/><draw:equation draw:name="f44" draw:formula="5"/><draw:equation draw:name="f45" draw:formula="132"/><draw:equation draw:name="f46" draw:formula="139"/><draw:equation draw:name="f47" draw:formula="13"/><draw:equation draw:name="f48" draw:formula="144"/><draw:equation draw:name="f49" draw:formula="17"/><draw:equation draw:name="f50" draw:formula="149"/><draw:equation draw:name="f51" draw:formula="22"/><draw:equation draw:name="f52" draw:formula="154"/><draw:equation draw:name="f53" draw:formula="32"/><draw:equation draw:name="f54" draw:formula="159"/><draw:equation draw:name="f55" draw:formula="39"/><draw:equation draw:name="f56" draw:formula="161"/><draw:equation draw:name="f57" draw:formula="51"/><draw:equation draw:name="f58" draw:formula="56"/><draw:equation draw:name="f59" draw:formula="156"/><draw:equation draw:name="f60" draw:formula="73"/><draw:equation draw:name="f61" draw:formula="151"/><draw:equation draw:name="f62" draw:formula="75"/><draw:equation draw:name="f63" draw:formula="147"/><draw:equation draw:name="f64" draw:formula="49"/><draw:equation draw:name="f65" draw:formula="44"/><draw:equation draw:name="f66" draw:formula="130"/><draw:equation draw:name="f67" draw:formula="125"/><draw:equation draw:name="f68" draw:formula="37"/><draw:equation draw:name="f69" draw:formula="120"/><draw:equation draw:name="f70" draw:formula="113"/><draw:equation draw:name="f71" draw:formula="91"/><draw:equation draw:name="f72" draw:formula="82"/><draw:equation draw:name="f73" draw:formula="41"/><draw:equation draw:name="f74" draw:formula="72"/><draw:equation draw:name="f75" draw:formula="55"/><draw:equation draw:name="f76" draw:formula="65"/><draw:equation draw:name="f77" draw:formula="46"/><draw:equation draw:name="f78" draw:formula="?f3 - 813"/><draw:equation draw:name="f79" draw:formula="?f4 - 813"/><draw:equation draw:name="f80" draw:formula="?f5 - 813"/><draw:equation draw:name="f81" draw:formula="?f6 - 813"/><draw:equation draw:name="f82" draw:formula="?f7 - 813"/><draw:equation draw:name="f83" draw:formula="?f8 - 813"/><draw:equation draw:name="f84" draw:formula="?f9 - 813"/><draw:equation draw:name="f85" draw:formula="?f10 - 813"/><draw:equation draw:name="f86" draw:formula="?f11 - 813"/><draw:equation draw:name="f87" draw:formula="?f12 - 813"/><draw:equation draw:name="f88" draw:formula="?f13 - 813"/><draw:equation draw:name="f89" draw:formula="?f14 - 813"/><draw:equation draw:name="f90" draw:formula="?f15 - 813"/><draw:equation draw:name="f91" draw:formula="?f16 - 813"/><draw:equation draw:name="f92" draw:formula="?f17 - 813"/><draw:equation draw:name="f93" draw:formula="?f18 - 813"/><draw:equation draw:name="f94" draw:formula="?f19 - 813"/><draw:equation draw:name="f95" draw:formula="?f20 - 813"/><draw:equation draw:name="f96" draw:formula="?f21 - 813"/><draw:equation draw:name="f97" draw:formula="?f22 - 813"/><draw:equation draw:name="f98" draw:formula="?f23 - 813"/><draw:equation draw:name="f99" draw:formula="?f24 - 813"/><draw:equation draw:name="f100" draw:formula="?f25 - 813"/><draw:equation draw:name="f101" draw:formula="?f26 - 813"/><draw:equation draw:name="f102" draw:formula="?f27 - 813"/><draw:equation draw:name="f103" draw:formula="?f28 - 813"/><draw:equation draw:name="f104" draw:formula="?f2 - ?f0"/><draw:equation draw:name="f105" draw:formula="?f1 - ?f0"/><draw:equation draw:name="f106" draw:formula="?f105 / 106"/><draw:equation draw:name="f107" draw:formula="?f104 / 162"/><draw:equation draw:name="f108" draw:formula="?f78 * ?f105"/><draw:equation draw:name="f109" draw:formula="43 * ?f104"/><draw:equation draw:name="f110" draw:formula="?f79 * ?f105"/><draw:equation draw:name="f111" draw:formula="?f80 * ?f105"/><draw:equation draw:name="f112" draw:formula="48 * ?f104"/><draw:equation draw:name="f113" draw:formula="?f81 * ?f105"/><draw:equation draw:name="f114" draw:formula="53 * ?f104"/><draw:equation draw:name="f115" draw:formula="?f82 * ?f105"/><draw:equation draw:name="f116" draw:formula="63 * ?f104"/><draw:equation draw:name="f117" draw:formula="?f83 * ?f105"/><draw:equation draw:name="f118" draw:formula="70 * ?f104"/><draw:equation draw:name="f119" draw:formula="?f84 * ?f105"/><draw:equation draw:name="f120" draw:formula="77 * ?f104"/><draw:equation draw:name="f121" draw:formula="?f85 * ?f105"/><draw:equation draw:name="f122" draw:formula="84 * ?f104"/><draw:equation draw:name="f123" draw:formula="118 * ?f104"/><draw:equation draw:name="f124" draw:formula="?f86 * ?f105"/><draw:equation draw:name="f125" draw:formula="132 * ?f104"/><draw:equation draw:name="f126" draw:formula="139 * ?f104"/><draw:equation draw:name="f127" draw:formula="?f87 * ?f105"/><draw:equation draw:name="f128" draw:formula="144 * ?f104"/><draw:equation draw:name="f129" draw:formula="?f88 * ?f105"/><draw:equation draw:name="f130" draw:formula="149 * ?f104"/><draw:equation draw:name="f131" draw:formula="?f89 * ?f105"/><draw:equation draw:name="f132" draw:formula="154 * ?f104"/><draw:equation draw:name="f133" draw:formula="?f90 * ?f105"/><draw:equation draw:name="f134" draw:formula="159 * ?f104"/><draw:equation draw:name="f135" draw:formula="?f91 * ?f105"/><draw:equation draw:name="f136" draw:formula="161 * ?f104"/><draw:equation draw:name="f137" draw:formula="?f92 * ?f105"/><draw:equation draw:name="f138" draw:formula="?f93 * ?f105"/><draw:equation draw:name="f139" draw:formula="?f94 * ?f105"/><draw:equation draw:name="f140" draw:formula="156 * ?f104"/><draw:equation draw:name="f141" draw:formula="?f95 * ?f105"/><draw:equation draw:name="f142" draw:formula="151 * ?f104"/><draw:equation draw:name="f143" draw:formula="?f96 * ?f105"/><draw:equation draw:name="f144" draw:formula="147 * ?f104"/><draw:equation draw:name="f145" draw:formula="?f97 * ?f105"/><draw:equation draw:name="f146" draw:formula="?f98 * ?f105"/><draw:equation draw:name="f147" draw:formula="?f99 * ?f105"/><draw:equation draw:name="f148" draw:formula="130 * ?f104"/><draw:equation draw:name="f149" draw:formula="125 * ?f104"/><draw:equation draw:name="f150" draw:formula="?f100 * ?f105"/><draw:equation draw:name="f151" draw:formula="120 * ?f104"/><draw:equation draw:name="f152" draw:formula="113 * ?f104"/><draw:equation draw:name="f153" draw:formula="91 * ?f104"/><draw:equation draw:name="f154" draw:formula="82 * ?f104"/><draw:equation draw:name="f155" draw:formula="?f101 * ?f105"/><draw:equation draw:name="f156" draw:formula="72 * ?f104"/><draw:equation draw:name="f157" draw:formula="55 * ?f104"/><draw:equation draw:name="f158" draw:formula="?f102 * ?f105"/><draw:equation draw:name="f159" draw:formula="51 * ?f104"/><draw:equation draw:name="f160" draw:formula="?f103 * ?f105"/><draw:equation draw:name="f161" draw:formula="46 * ?f104"/><draw:equation draw:name="f162" draw:formula="?f108 / 106"/><draw:equation draw:name="f163" draw:formula="?f109 / 162"/><draw:equation draw:name="f164" draw:formula="?f110 / 106"/><draw:equation draw:name="f165" draw:formula="?f111 / 106"/><draw:equation draw:name="f166" draw:formula="?f112 / 162"/><draw:equation draw:name="f167" draw:formula="?f113 / 106"/><draw:equation draw:name="f168" draw:formula="?f114 / 162"/><draw:equation draw:name="f169" draw:formula="?f115 / 106"/><draw:equation draw:name="f170" draw:formula="?f116 / 162"/><draw:equation draw:name="f171" draw:formula="?f117 / 106"/><draw:equation draw:name="f172" draw:formula="?f118 / 162"/><draw:equation draw:name="f173" draw:formula="?f119 / 106"/><draw:equation draw:name="f174" draw:formula="?f120 / 162"/><draw:equation draw:name="f175" draw:formula="?f121 / 106"/><draw:equation draw:name="f176" draw:formula="?f122 / 162"/><draw:equation draw:name="f177" draw:formula="?f123 / 162"/><draw:equation draw:name="f178" draw:formula="?f124 / 106"/><draw:equation draw:name="f179" draw:formula="?f125 / 162"/><draw:equation draw:name="f180" draw:formula="?f126 / 162"/><draw:equation draw:name="f181" draw:formula="?f127 / 106"/><draw:equation draw:name="f182" draw:formula="?f128 / 162"/><draw:equation draw:name="f183" draw:formula="?f129 / 106"/><draw:equation draw:name="f184" draw:formula="?f130 / 162"/><draw:equation draw:name="f185" draw:formula="?f131 / 106"/><draw:equation draw:name="f186" draw:formula="?f132 / 162"/><draw:equation draw:name="f187" draw:formula="?f133 / 106"/><draw:equation draw:name="f188" draw:formula="?f134 / 162"/><draw:equation draw:name="f189" draw:formula="?f135 / 106"/><draw:equation draw:name="f190" draw:formula="?f136 / 162"/><draw:equation draw:name="f191" draw:formula="?f137 / 106"/><draw:equation draw:name="f192" draw:formula="?f138 / 106"/><draw:equation draw:name="f193" draw:formula="?f139 / 106"/><draw:equation draw:name="f194" draw:formula="?f140 / 162"/><draw:equation draw:name="f195" draw:formula="?f141 / 106"/><draw:equation draw:name="f196" draw:formula="?f142 / 162"/><draw:equation draw:name="f197" draw:formula="?f143 / 106"/><draw:equation draw:name="f198" draw:formula="?f144 / 162"/><draw:equation draw:name="f199" draw:formula="?f145 / 106"/><draw:equation draw:name="f200" draw:formula="?f146 / 106"/><draw:equation draw:name="f201" draw:formula="?f147 / 106"/><draw:equation draw:name="f202" draw:formula="?f148 / 162"/><draw:equation draw:name="f203" draw:formula="?f149 / 162"/><draw:equation draw:name="f204" draw:formula="?f150 / 106"/><draw:equation draw:name="f205" draw:formula="?f151 / 162"/><draw:equation draw:name="f206" draw:formula="?f152 / 162"/><draw:equation draw:name="f207" draw:formula="?f153 / 162"/><draw:equation draw:name="f208" draw:formula="?f154 / 162"/><draw:equation draw:name="f209" draw:formula="?f155 / 106"/><draw:equation draw:name="f210" draw:formula="?f156 / 162"/><draw:equation draw:name="f211" draw:formula="?f157 / 162"/><draw:equation draw:name="f212" draw:formula="?f158 / 106"/><draw:equation draw:name="f213" draw:formula="?f159 / 162"/><draw:equation draw:name="f214" draw:formula="?f160 / 106"/><draw:equation draw:name="f215" draw:formula="?f161 / 162"/><draw:equation draw:name="f216" draw:formula="0 / ?f106"/><draw:equation draw:name="f217" draw:formula="?f1 / ?f106"/><draw:equation draw:name="f218" draw:formula="0 / ?f107"/><draw:equation draw:name="f219" draw:formula="?f2 / ?f107"/><draw:equation draw:name="f220" draw:formula="?f162 / ?f106"/><draw:equation draw:name="f221" draw:formula="?f163 / ?f107"/><draw:equation draw:name="f222" draw:formula="?f164 / ?f106"/><draw:equation draw:name="f223" draw:formula="?f165 / ?f106"/><draw:equation draw:name="f224" draw:formula="?f166 / ?f107"/><draw:equation draw:name="f225" draw:formula="?f167 / ?f106"/><draw:equation draw:name="f226" draw:formula="?f168 / ?f107"/><draw:equation draw:name="f227" draw:formula="?f169 / ?f106"/><draw:equation draw:name="f228" draw:formula="?f170 / ?f107"/><draw:equation draw:name="f229" draw:formula="?f171 / ?f106"/><draw:equation draw:name="f230" draw:formula="?f172 / ?f107"/><draw:equation draw:name="f231" draw:formula="?f173 / ?f106"/><draw:equation draw:name="f232" draw:formula="?f174 / ?f107"/><draw:equation draw:name="f233" draw:formula="?f175 / ?f106"/><draw:equation draw:name="f234" draw:formula="?f176 / ?f107"/><draw:equation draw:name="f235" draw:formula="?f177 / ?f107"/><draw:equation draw:name="f236" draw:formula="?f178 / ?f106"/><draw:equation draw:name="f237" draw:formula="?f179 / ?f107"/><draw:equation draw:name="f238" draw:formula="?f180 / ?f107"/><draw:equation draw:name="f239" draw:formula="?f181 / ?f106"/><draw:equation draw:name="f240" draw:formula="?f182 / ?f107"/><draw:equation draw:name="f241" draw:formula="?f183 / ?f106"/><draw:equation draw:name="f242" draw:formula="?f184 / ?f107"/><draw:equation draw:name="f243" draw:formula="?f185 / ?f106"/><draw:equation draw:name="f244" draw:formula="?f186 / ?f107"/><draw:equation draw:name="f245" draw:formula="?f187 / ?f106"/><draw:equation draw:name="f246" draw:formula="?f188 / ?f107"/><draw:equation draw:name="f247" draw:formula="?f189 / ?f106"/><draw:equation draw:name="f248" draw:formula="?f190 / ?f107"/><draw:equation draw:name="f249" draw:formula="?f191 / ?f106"/><draw:equation draw:name="f250" draw:formula="?f192 / ?f106"/><draw:equation draw:name="f251" draw:formula="?f193 / ?f106"/><draw:equation draw:name="f252" draw:formula="?f194 / ?f107"/><draw:equation draw:name="f253" draw:formula="?f195 / ?f106"/><draw:equation draw:name="f254" draw:formula="?f196 / ?f107"/><draw:equation draw:name="f255" draw:formula="?f197 / ?f106"/><draw:equation draw:name="f256" draw:formula="?f198 / ?f107"/><draw:equation draw:name="f257" draw:formula="?f199 / ?f106"/><draw:equation draw:name="f258" draw:formula="?f200 / ?f106"/><draw:equation draw:name="f259" draw:formula="?f201 / ?f106"/><draw:equation draw:name="f260" draw:formula="?f202 / ?f107"/><draw:equation draw:name="f261" draw:formula="?f203 / ?f107"/><draw:equation draw:name="f262" draw:formula="?f204 / ?f106"/><draw:equation draw:name="f263" draw:formula="?f205 / ?f107"/><draw:equation draw:name="f264" draw:formula="?f206 / ?f107"/><draw:equation draw:name="f265" draw:formula="?f207 / ?f107"/><draw:equation draw:name="f266" draw:formula="?f208 / ?f107"/><draw:equation draw:name="f267" draw:formula="?f209 / ?f106"/><draw:equation draw:name="f268" draw:formula="?f210 / ?f107"/><draw:equation draw:name="f269" draw:formula="?f211 / ?f107"/><draw:equation draw:name="f270" draw:formula="?f212 / ?f106"/><draw:equation draw:name="f271" draw:formula="?f213 / ?f107"/><draw:equation draw:name="f272" draw:formula="?f214 / ?f106"/><draw:equation draw:name="f273" draw:formula="?f215 / ?f107"/></draw:enhanced-geometry></draw:custom-shape><draw:custom-shape svg:x="0.54236in" svg:y="0in" svg:width="0.07361in" svg:height="0.1125in" draw:id="id183" draw:style-name="a150" draw:name="Freeform 711"><svg:title/><svg:desc/><draw:enhanced-geometry draw:type="non-primitive" svg:viewBox="0 0 106 162" draw:enhanced-path="M ?f1 ?f6 L ?f7 ?f6 ?f8 ?f9 ?f1 ?f9 ?f1 ?f6 Z N" draw:text-areas="?f27 ?f29 ?f28 ?f30" draw:glue-points="?f31 ?f32 ?f33 ?f32 ?f34 ?f35 ?f31 ?f35 ?f31 ?f32" draw:glue-point-leaving-directions="-90, -90, -90, -90, -90"><draw:equation draw:name="f0" draw:formula="0"/><draw:equation draw:name="f1" draw:formula="106"/><draw:equation draw:name="f2" draw:formula="162"/><draw:equation draw:name="f3" draw:formula="0 + 919"/><draw:equation draw:name="f4" draw:formula="0 + 890"/><draw:equation draw:name="f5" draw:formula="0 + 893"/><draw:equation draw:name="f6" draw:formula="147"/><draw:equation draw:name="f7" draw:formula="77"/><draw:equation draw:name="f8" draw:formula="80"/><draw:equation draw:name="f9" draw:formula="156"/><draw:equation draw:name="f10" draw:formula="?f3 - 813"/><draw:equation draw:name="f11" draw:formula="?f4 - 813"/><draw:equation draw:name="f12" draw:formula="?f5 - 813"/><draw:equation draw:name="f13" draw:formula="?f2 - ?f0"/><draw:equation draw:name="f14" draw:formula="?f1 - ?f0"/><draw:equation draw:name="f15" draw:formula="?f14 / 106"/><draw:equation draw:name="f16" draw:formula="?f13 / 162"/><draw:equation draw:name="f17" draw:formula="?f10 * ?f14"/><draw:equation draw:name="f18" draw:formula="147 * ?f13"/><draw:equation draw:name="f19" draw:formula="?f11 * ?f14"/><draw:equation draw:name="f20" draw:formula="?f12 * ?f14"/><draw:equation draw:name="f21" draw:formula="156 * ?f13"/><draw:equation draw:name="f22" draw:formula="?f17 / 106"/><draw:equation draw:name="f23" draw:formula="?f18 / 162"/><draw:equation draw:name="f24" draw:formula="?f19 / 106"/><draw:equation draw:name="f25" draw:formula="?f20 / 106"/><draw:equation draw:name="f26" draw:formula="?f21 / 162"/><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54236in" svg:y="0in" svg:width="0.07361in" svg:height="0.1125in" draw:id="id184" draw:style-name="a151" draw:name="Freeform 710"><svg:title/><svg:desc/><draw:enhanced-geometry draw:type="non-primitive" svg:viewBox="0 0 106 162" draw:enhanced-path="M ?f1 ?f10 L ?f11 ?f10 ?f12 ?f13 ?f14 ?f13 ?f15 ?f16 ?f15 ?f17 ?f10 ?f18 ?f14 ?f19 ?f20 ?f19 ?f11 ?f21 ?f1 ?f21 ?f1 ?f10 Z N" draw:text-areas="?f61 ?f63 ?f62 ?f64" draw:glue-points="?f65 ?f66 ?f67 ?f66 ?f68 ?f69 ?f70 ?f69 ?f71 ?f72 ?f71 ?f73 ?f74 ?f75 ?f70 ?f76 ?f77 ?f76 ?f67 ?f78 ?f65 ?f78 ?f65 ?f66" draw:glue-point-leaving-directions="-90, -90, -90, -90, -90, -90, -90, -90, -90, -90, -90, -90"><draw:equation draw:name="f0" draw:formula="0"/><draw:equation draw:name="f1" draw:formula="106"/><draw:equation draw:name="f2" draw:formula="162"/><draw:equation draw:name="f3" draw:formula="0 + 919"/><draw:equation draw:name="f4" draw:formula="0 + 874"/><draw:equation draw:name="f5" draw:formula="0 + 876"/><draw:equation draw:name="f6" draw:formula="0 + 881"/><draw:equation draw:name="f7" draw:formula="0 + 886"/><draw:equation draw:name="f8" draw:formula="0 + 883"/><draw:equation draw:name="f9" draw:formula="0 + 878"/><draw:equation draw:name="f10" draw:formula="70"/><draw:equation draw:name="f11" draw:formula="61"/><draw:equation draw:name="f12" draw:formula="63"/><draw:equation draw:name="f13" draw:formula="72"/><draw:equation draw:name="f14" draw:formula="68"/><draw:equation draw:name="f15" draw:formula="73"/><draw:equation draw:name="f16" draw:formula="77"/><draw:equation draw:name="f17" draw:formula="123"/><draw:equation draw:name="f18" draw:formula="127"/><draw:equation draw:name="f19" draw:formula="130"/><draw:equation draw:name="f20" draw:formula="65"/><draw:equation draw:name="f21" draw:formula="132"/><draw:equation draw:name="f22" draw:formula="?f3 - 813"/><draw:equation draw:name="f23" draw:formula="?f4 - 813"/><draw:equation draw:name="f24" draw:formula="?f5 - 813"/><draw:equation draw:name="f25" draw:formula="?f6 - 813"/><draw:equation draw:name="f26" draw:formula="?f7 - 813"/><draw:equation draw:name="f27" draw:formula="?f8 - 813"/><draw:equation draw:name="f28" draw:formula="?f9 - 813"/><draw:equation draw:name="f29" draw:formula="?f2 - ?f0"/><draw:equation draw:name="f30" draw:formula="?f1 - ?f0"/><draw:equation draw:name="f31" draw:formula="?f30 / 106"/><draw:equation draw:name="f32" draw:formula="?f29 / 162"/><draw:equation draw:name="f33" draw:formula="?f22 * ?f30"/><draw:equation draw:name="f34" draw:formula="70 * ?f29"/><draw:equation draw:name="f35" draw:formula="?f23 * ?f30"/><draw:equation draw:name="f36" draw:formula="?f24 * ?f30"/><draw:equation draw:name="f37" draw:formula="72 * ?f29"/><draw:equation draw:name="f38" draw:formula="?f25 * ?f30"/><draw:equation draw:name="f39" draw:formula="?f26 * ?f30"/><draw:equation draw:name="f40" draw:formula="77 * ?f29"/><draw:equation draw:name="f41" draw:formula="123 * ?f29"/><draw:equation draw:name="f42" draw:formula="?f27 * ?f30"/><draw:equation draw:name="f43" draw:formula="127 * ?f29"/><draw:equation draw:name="f44" draw:formula="130 * ?f29"/><draw:equation draw:name="f45" draw:formula="?f28 * ?f30"/><draw:equation draw:name="f46" draw:formula="132 * ?f29"/><draw:equation draw:name="f47" draw:formula="?f33 / 106"/><draw:equation draw:name="f48" draw:formula="?f34 / 162"/><draw:equation draw:name="f49" draw:formula="?f35 / 106"/><draw:equation draw:name="f50" draw:formula="?f36 / 106"/><draw:equation draw:name="f51" draw:formula="?f37 / 162"/><draw:equation draw:name="f52" draw:formula="?f38 / 106"/><draw:equation draw:name="f53" draw:formula="?f39 / 106"/><draw:equation draw:name="f54" draw:formula="?f40 / 162"/><draw:equation draw:name="f55" draw:formula="?f41 / 162"/><draw:equation draw:name="f56" draw:formula="?f42 / 106"/><draw:equation draw:name="f57" draw:formula="?f43 / 162"/><draw:equation draw:name="f58" draw:formula="?f44 / 162"/><draw:equation draw:name="f59" draw:formula="?f45 / 106"/><draw:equation draw:name="f60" draw:formula="?f46 / 162"/><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1"/><draw:equation draw:name="f69" draw:formula="?f51 / ?f32"/><draw:equation draw:name="f70" draw:formula="?f52 / ?f31"/><draw:equation draw:name="f71" draw:formula="?f53 / ?f31"/><draw:equation draw:name="f72" draw:formula="?f54 / ?f32"/><draw:equation draw:name="f73" draw:formula="?f55 / ?f32"/><draw:equation draw:name="f74" draw:formula="?f56 / ?f31"/><draw:equation draw:name="f75" draw:formula="?f57 / ?f32"/><draw:equation draw:name="f76" draw:formula="?f58 / ?f32"/><draw:equation draw:name="f77" draw:formula="?f59 / ?f31"/><draw:equation draw:name="f78" draw:formula="?f60 / ?f32"/></draw:enhanced-geometry></draw:custom-shape><draw:custom-shape svg:x="0.54236in" svg:y="0in" svg:width="0.07361in" svg:height="0.1125in" draw:id="id185" draw:style-name="a152" draw:name="Freeform 709"><svg:title/><svg:desc/><draw:enhanced-geometry draw:type="non-primitive" svg:viewBox="0 0 106 162" draw:enhanced-path="M ?f1 ?f0 L ?f6 ?f0 ?f6 ?f7 ?f8 ?f9 ?f1 ?f9 ?f1 ?f0 Z N" draw:text-areas="?f29 ?f31 ?f30 ?f32" draw:glue-points="?f33 ?f34 ?f35 ?f34 ?f35 ?f36 ?f37 ?f38 ?f33 ?f38 ?f33 ?f34" draw:glue-point-leaving-directions="-90, -90, -90, -90, -90, -90"><draw:equation draw:name="f0" draw:formula="0"/><draw:equation draw:name="f1" draw:formula="106"/><draw:equation draw:name="f2" draw:formula="162"/><draw:equation draw:name="f3" draw:formula="0 + 919"/><draw:equation draw:name="f4" draw:formula="0 + 886"/><draw:equation draw:name="f5" draw:formula="0 + 888"/><draw:equation draw:name="f6" draw:formula="73"/><draw:equation draw:name="f7" draw:formula="39"/><draw:equation draw:name="f8" draw:formula="75"/><draw:equation draw:name="f9" draw:formula="55"/><draw:equation draw:name="f10" draw:formula="?f3 - 813"/><draw:equation draw:name="f11" draw:formula="?f4 - 813"/><draw:equation draw:name="f12" draw:formula="?f5 - 813"/><draw:equation draw:name="f13" draw:formula="?f2 - ?f0"/><draw:equation draw:name="f14" draw:formula="?f1 - ?f0"/><draw:equation draw:name="f15" draw:formula="?f14 / 106"/><draw:equation draw:name="f16" draw:formula="?f13 / 162"/><draw:equation draw:name="f17" draw:formula="?f10 * ?f14"/><draw:equation draw:name="f18" draw:formula="0 * ?f13"/><draw:equation draw:name="f19" draw:formula="?f11 * ?f14"/><draw:equation draw:name="f20" draw:formula="39 * ?f13"/><draw:equation draw:name="f21" draw:formula="?f12 * ?f14"/><draw:equation draw:name="f22" draw:formula="55 * ?f13"/><draw:equation draw:name="f23" draw:formula="?f17 / 106"/><draw:equation draw:name="f24" draw:formula="?f18 / 162"/><draw:equation draw:name="f25" draw:formula="?f19 / 106"/><draw:equation draw:name="f26" draw:formula="?f20 / 162"/><draw:equation draw:name="f27" draw:formula="?f21 / 106"/><draw:equation draw:name="f28" draw:formula="?f22 / 162"/><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6"/></draw:enhanced-geometry></draw:custom-shape></draw:g><draw:g draw:name="Group 705" draw:id="id189"><svg:title/><svg:desc/><draw:custom-shape svg:x="0.63125in" svg:y="0.02986in" svg:width="0.07708in" svg:height="0.08194in" draw:id="id187" draw:style-name="a153" draw:name="Freeform 707"><svg:title/><svg:desc/><draw:enhanced-geometry draw:type="non-primitive" svg:viewBox="0 0 111 118" draw:enhanced-path="M ?f24 ?f0 L ?f25 ?f0 ?f26 ?f27 ?f28 ?f29 ?f30 ?f31 ?f32 ?f33 ?f34 ?f35 ?f0 ?f36 ?f0 ?f37 ?f38 ?f39 ?f34 ?f40 ?f41 ?f42 ?f30 ?f43 ?f28 ?f1 ?f26 ?f44 ?f36 ?f2 ?f45 ?f2 ?f24 ?f46 ?f47 ?f44 ?f48 ?f1 ?f49 ?f43 ?f50 ?f42 ?f51 ?f52 ?f42 ?f40 ?f53 ?f49 ?f36 ?f49 ?f54 ?f55 ?f25 ?f48 ?f56 ?f39 ?f26 ?f37 ?f26 ?f36 ?f56 ?f25 ?f25 ?f56 ?f54 ?f28 ?f36 ?f35 ?f42 ?f35 ?f51 ?f33 ?f49 ?f31 ?f48 ?f29 ?f47 ?f27 ?f24 ?f0 Z N" draw:text-areas="?f170 ?f172 ?f171 ?f173" draw:glue-points="?f174 ?f175 ?f176 ?f175 ?f177 ?f178 ?f179 ?f180 ?f181 ?f182 ?f183 ?f184 ?f185 ?f186 ?f187 ?f188 ?f187 ?f189 ?f190 ?f191 ?f185 ?f192 ?f193 ?f194 ?f181 ?f195 ?f179 ?f196 ?f177 ?f197 ?f198 ?f199 ?f200 ?f199 ?f174 ?f201 ?f202 ?f197 ?f203 ?f196 ?f204 ?f195 ?f205 ?f194 ?f206 ?f207 ?f208 ?f192 ?f209 ?f210 ?f198 ?f210 ?f211 ?f212 ?f176 ?f213 ?f214 ?f191 ?f177 ?f189 ?f177 ?f188 ?f214 ?f215 ?f176 ?f216 ?f211 ?f217 ?f198 ?f186 ?f208 ?f186 ?f206 ?f184 ?f204 ?f182 ?f203 ?f180 ?f202 ?f178 ?f174 ?f175" draw:glue-point-leaving-directions="-90, -90, -90, -90, -90, -90, -90, -90, -90, -90, -90, -90, -90, -90, -90, -90, -90, -90, -90, -90, -90, -90, -90, -90, -90, -90, -90, -90, -90, -90, -90, -90, -90, -90, -90, -90, -90, -90, -90, -90, -90"><draw:equation draw:name="f0" draw:formula="0"/><draw:equation draw:name="f1" draw:formula="111"/><draw:equation draw:name="f2" draw:formula="118"/><draw:equation draw:name="f3" draw:formula="0 + 1011"/><draw:equation draw:name="f4" draw:formula="0 + 982"/><draw:equation draw:name="f5" draw:formula="0 + 974"/><draw:equation draw:name="f6" draw:formula="0 + 970"/><draw:equation draw:name="f7" draw:formula="0 + 962"/><draw:equation draw:name="f8" draw:formula="0 + 953"/><draw:equation draw:name="f9" draw:formula="0 + 948"/><draw:equation draw:name="f10" draw:formula="0 + 941"/><draw:equation draw:name="f11" draw:formula="0 + 943"/><draw:equation draw:name="f12" draw:formula="0 + 958"/><draw:equation draw:name="f13" draw:formula="0 + 989"/><draw:equation draw:name="f14" draw:formula="0 + 1003"/><draw:equation draw:name="f15" draw:formula="0 + 1015"/><draw:equation draw:name="f16" draw:formula="0 + 1023"/><draw:equation draw:name="f17" draw:formula="0 + 1030"/><draw:equation draw:name="f18" draw:formula="0 + 1035"/><draw:equation draw:name="f19" draw:formula="0 + 1039"/><draw:equation draw:name="f20" draw:formula="0 + 1042"/><draw:equation draw:name="f21" draw:formula="0 + 1043"/><draw:equation draw:name="f22" draw:formula="0 + 984"/><draw:equation draw:name="f23" draw:formula="0 + 977"/><draw:equation draw:name="f24" draw:formula="70"/><draw:equation draw:name="f25" draw:formula="41"/><draw:equation draw:name="f26" draw:formula="33"/><draw:equation draw:name="f27" draw:formula="3"/><draw:equation draw:name="f28" draw:formula="29"/><draw:equation draw:name="f29" draw:formula="8"/><draw:equation draw:name="f30" draw:formula="21"/><draw:equation draw:name="f31" draw:formula="10"/><draw:equation draw:name="f32" draw:formula="12"/><draw:equation draw:name="f33" draw:formula="20"/><draw:equation draw:name="f34" draw:formula="7"/><draw:equation draw:name="f35" draw:formula="27"/><draw:equation draw:name="f36" draw:formula="48"/><draw:equation draw:name="f37" draw:formula="68"/><draw:equation draw:name="f38" draw:formula="2"/><draw:equation draw:name="f39" draw:formula="77"/><draw:equation draw:name="f40" draw:formula="92"/><draw:equation draw:name="f41" draw:formula="17"/><draw:equation draw:name="f42" draw:formula="101"/><draw:equation draw:name="f43" draw:formula="106"/><draw:equation draw:name="f44" draw:formula="113"/><draw:equation draw:name="f45" draw:formula="62"/><draw:equation draw:name="f46" draw:formula="116"/><draw:equation draw:name="f47" draw:formula="74"/><draw:equation draw:name="f48" draw:formula="82"/><draw:equation draw:name="f49" draw:formula="89"/><draw:equation draw:name="f50" draw:formula="94"/><draw:equation draw:name="f51" draw:formula="98"/><draw:equation draw:name="f52" draw:formula="96"/><draw:equation draw:name="f53" draw:formula="102"/><draw:equation draw:name="f54" draw:formula="43"/><draw:equation draw:name="f55" draw:formula="87"/><draw:equation draw:name="f56" draw:formula="36"/><draw:equation draw:name="f57" draw:formula="?f3 - 941"/><draw:equation draw:name="f58" draw:formula="?f4 - 941"/><draw:equation draw:name="f59" draw:formula="?f5 - 941"/><draw:equation draw:name="f60" draw:formula="?f6 - 941"/><draw:equation draw:name="f61" draw:formula="?f7 - 941"/><draw:equation draw:name="f62" draw:formula="?f8 - 941"/><draw:equation draw:name="f63" draw:formula="?f9 - 941"/><draw:equation draw:name="f64" draw:formula="?f10 - 941"/><draw:equation draw:name="f65" draw:formula="?f11 - 941"/><draw:equation draw:name="f66" draw:formula="?f12 - 941"/><draw:equation draw:name="f67" draw:formula="?f13 - 941"/><draw:equation draw:name="f68" draw:formula="?f14 - 941"/><draw:equation draw:name="f69" draw:formula="?f15 - 941"/><draw:equation draw:name="f70" draw:formula="?f16 - 941"/><draw:equation draw:name="f71" draw:formula="?f17 - 941"/><draw:equation draw:name="f72" draw:formula="?f18 - 941"/><draw:equation draw:name="f73" draw:formula="?f19 - 941"/><draw:equation draw:name="f74" draw:formula="?f20 - 941"/><draw:equation draw:name="f75" draw:formula="?f21 - 941"/><draw:equation draw:name="f76" draw:formula="?f22 - 941"/><draw:equation draw:name="f77" draw:formula="?f23 - 941"/><draw:equation draw:name="f78" draw:formula="?f2 - ?f0"/><draw:equation draw:name="f79" draw:formula="?f1 - ?f0"/><draw:equation draw:name="f80" draw:formula="?f79 / 111"/><draw:equation draw:name="f81" draw:formula="?f78 / 118"/><draw:equation draw:name="f82" draw:formula="?f57 * ?f79"/><draw:equation draw:name="f83" draw:formula="43 * ?f78"/><draw:equation draw:name="f84" draw:formula="?f58 * ?f79"/><draw:equation draw:name="f85" draw:formula="?f59 * ?f79"/><draw:equation draw:name="f86" draw:formula="46 * ?f78"/><draw:equation draw:name="f87" draw:formula="?f60 * ?f79"/><draw:equation draw:name="f88" draw:formula="51 * ?f78"/><draw:equation draw:name="f89" draw:formula="?f61 * ?f79"/><draw:equation draw:name="f90" draw:formula="53 * ?f78"/><draw:equation draw:name="f91" draw:formula="?f62 * ?f79"/><draw:equation draw:name="f92" draw:formula="63 * ?f78"/><draw:equation draw:name="f93" draw:formula="?f63 * ?f79"/><draw:equation draw:name="f94" draw:formula="70 * ?f78"/><draw:equation draw:name="f95" draw:formula="?f64 * ?f79"/><draw:equation draw:name="f96" draw:formula="91 * ?f78"/><draw:equation draw:name="f97" draw:formula="111 * ?f78"/><draw:equation draw:name="f98" draw:formula="?f65 * ?f79"/><draw:equation draw:name="f99" draw:formula="120 * ?f78"/><draw:equation draw:name="f100" draw:formula="135 * ?f78"/><draw:equation draw:name="f101" draw:formula="?f66 * ?f79"/><draw:equation draw:name="f102" draw:formula="144 * ?f78"/><draw:equation draw:name="f103" draw:formula="149 * ?f78"/><draw:equation draw:name="f104" draw:formula="154 * ?f78"/><draw:equation draw:name="f105" draw:formula="156 * ?f78"/><draw:equation draw:name="f106" draw:formula="?f67 * ?f79"/><draw:equation draw:name="f107" draw:formula="161 * ?f78"/><draw:equation draw:name="f108" draw:formula="?f68 * ?f79"/><draw:equation draw:name="f109" draw:formula="159 * ?f78"/><draw:equation draw:name="f110" draw:formula="?f69 * ?f79"/><draw:equation draw:name="f111" draw:formula="?f70 * ?f79"/><draw:equation draw:name="f112" draw:formula="?f71 * ?f79"/><draw:equation draw:name="f113" draw:formula="?f72 * ?f79"/><draw:equation draw:name="f114" draw:formula="?f73 * ?f79"/><draw:equation draw:name="f115" draw:formula="139 * ?f78"/><draw:equation draw:name="f116" draw:formula="?f74 * ?f79"/><draw:equation draw:name="f117" draw:formula="?f75 * ?f79"/><draw:equation draw:name="f118" draw:formula="132 * ?f78"/><draw:equation draw:name="f119" draw:formula="?f76 * ?f79"/><draw:equation draw:name="f120" draw:formula="130 * ?f78"/><draw:equation draw:name="f121" draw:formula="125 * ?f78"/><draw:equation draw:name="f122" draw:formula="?f77 * ?f79"/><draw:equation draw:name="f123" draw:formula="84 * ?f78"/><draw:equation draw:name="f124" draw:formula="79 * ?f78"/><draw:equation draw:name="f125" draw:formula="72 * ?f78"/><draw:equation draw:name="f126" draw:formula="?f82 / 111"/><draw:equation draw:name="f127" draw:formula="?f83 / 118"/><draw:equation draw:name="f128" draw:formula="?f84 / 111"/><draw:equation draw:name="f129" draw:formula="?f85 / 111"/><draw:equation draw:name="f130" draw:formula="?f86 / 118"/><draw:equation draw:name="f131" draw:formula="?f87 / 111"/><draw:equation draw:name="f132" draw:formula="?f88 / 118"/><draw:equation draw:name="f133" draw:formula="?f89 / 111"/><draw:equation draw:name="f134" draw:formula="?f90 / 118"/><draw:equation draw:name="f135" draw:formula="?f91 / 111"/><draw:equation draw:name="f136" draw:formula="?f92 / 118"/><draw:equation draw:name="f137" draw:formula="?f93 / 111"/><draw:equation draw:name="f138" draw:formula="?f94 / 118"/><draw:equation draw:name="f139" draw:formula="?f95 / 111"/><draw:equation draw:name="f140" draw:formula="?f96 / 118"/><draw:equation draw:name="f141" draw:formula="?f97 / 118"/><draw:equation draw:name="f142" draw:formula="?f98 / 111"/><draw:equation draw:name="f143" draw:formula="?f99 / 118"/><draw:equation draw:name="f144" draw:formula="?f100 / 118"/><draw:equation draw:name="f145" draw:formula="?f101 / 111"/><draw:equation draw:name="f146" draw:formula="?f102 / 118"/><draw:equation draw:name="f147" draw:formula="?f103 / 118"/><draw:equation draw:name="f148" draw:formula="?f104 / 118"/><draw:equation draw:name="f149" draw:formula="?f105 / 118"/><draw:equation draw:name="f150" draw:formula="?f106 / 111"/><draw:equation draw:name="f151" draw:formula="?f107 / 118"/><draw:equation draw:name="f152" draw:formula="?f108 / 111"/><draw:equation draw:name="f153" draw:formula="?f109 / 118"/><draw:equation draw:name="f154" draw:formula="?f110 / 111"/><draw:equation draw:name="f155" draw:formula="?f111 / 111"/><draw:equation draw:name="f156" draw:formula="?f112 / 111"/><draw:equation draw:name="f157" draw:formula="?f113 / 111"/><draw:equation draw:name="f158" draw:formula="?f114 / 111"/><draw:equation draw:name="f159" draw:formula="?f115 / 118"/><draw:equation draw:name="f160" draw:formula="?f116 / 111"/><draw:equation draw:name="f161" draw:formula="?f117 / 111"/><draw:equation draw:name="f162" draw:formula="?f118 / 118"/><draw:equation draw:name="f163" draw:formula="?f119 / 111"/><draw:equation draw:name="f164" draw:formula="?f120 / 118"/><draw:equation draw:name="f165" draw:formula="?f121 / 118"/><draw:equation draw:name="f166" draw:formula="?f122 / 111"/><draw:equation draw:name="f167" draw:formula="?f123 / 118"/><draw:equation draw:name="f168" draw:formula="?f124 / 118"/><draw:equation draw:name="f169" draw:formula="?f125 / 118"/><draw:equation draw:name="f170" draw:formula="0 / ?f80"/><draw:equation draw:name="f171" draw:formula="?f1 / ?f80"/><draw:equation draw:name="f172" draw:formula="0 / ?f81"/><draw:equation draw:name="f173" draw:formula="?f2 / ?f81"/><draw:equation draw:name="f174" draw:formula="?f126 / ?f80"/><draw:equation draw:name="f175" draw:formula="?f127 / ?f81"/><draw:equation draw:name="f176" draw:formula="?f128 / ?f80"/><draw:equation draw:name="f177" draw:formula="?f129 / ?f80"/><draw:equation draw:name="f178" draw:formula="?f130 / ?f81"/><draw:equation draw:name="f179" draw:formula="?f131 / ?f80"/><draw:equation draw:name="f180" draw:formula="?f132 / ?f81"/><draw:equation draw:name="f181" draw:formula="?f133 / ?f80"/><draw:equation draw:name="f182" draw:formula="?f134 / ?f81"/><draw:equation draw:name="f183" draw:formula="?f135 / ?f80"/><draw:equation draw:name="f184" draw:formula="?f136 / ?f81"/><draw:equation draw:name="f185" draw:formula="?f137 / ?f80"/><draw:equation draw:name="f186" draw:formula="?f138 / ?f81"/><draw:equation draw:name="f187" draw:formula="?f139 / ?f80"/><draw:equation draw:name="f188" draw:formula="?f140 / ?f81"/><draw:equation draw:name="f189" draw:formula="?f141 / ?f81"/><draw:equation draw:name="f190" draw:formula="?f142 / ?f80"/><draw:equation draw:name="f191" draw:formula="?f143 / ?f81"/><draw:equation draw:name="f192" draw:formula="?f144 / ?f81"/><draw:equation draw:name="f193" draw:formula="?f145 / ?f80"/><draw:equation draw:name="f194" draw:formula="?f146 / ?f81"/><draw:equation draw:name="f195" draw:formula="?f147 / ?f81"/><draw:equation draw:name="f196" draw:formula="?f148 / ?f81"/><draw:equation draw:name="f197" draw:formula="?f149 / ?f81"/><draw:equation draw:name="f198" draw:formula="?f150 / ?f80"/><draw:equation draw:name="f199" draw:formula="?f151 / ?f81"/><draw:equation draw:name="f200" draw:formula="?f152 / ?f80"/><draw:equation draw:name="f201" draw:formula="?f153 / ?f81"/><draw:equation draw:name="f202" draw:formula="?f154 / ?f80"/><draw:equation draw:name="f203" draw:formula="?f155 / ?f80"/><draw:equation draw:name="f204" draw:formula="?f156 / ?f80"/><draw:equation draw:name="f205" draw:formula="?f157 / ?f80"/><draw:equation draw:name="f206" draw:formula="?f158 / ?f80"/><draw:equation draw:name="f207" draw:formula="?f159 / ?f81"/><draw:equation draw:name="f208" draw:formula="?f160 / ?f80"/><draw:equation draw:name="f209" draw:formula="?f161 / ?f80"/><draw:equation draw:name="f210" draw:formula="?f162 / ?f81"/><draw:equation draw:name="f211" draw:formula="?f163 / ?f80"/><draw:equation draw:name="f212" draw:formula="?f164 / ?f81"/><draw:equation draw:name="f213" draw:formula="?f165 / ?f81"/><draw:equation draw:name="f214" draw:formula="?f166 / ?f80"/><draw:equation draw:name="f215" draw:formula="?f167 / ?f81"/><draw:equation draw:name="f216" draw:formula="?f168 / ?f81"/><draw:equation draw:name="f217" draw:formula="?f169 / ?f81"/></draw:enhanced-geometry></draw:custom-shape><draw:custom-shape svg:x="0.63125in" svg:y="0.02986in" svg:width="0.07708in" svg:height="0.08194in" draw:id="id188" draw:style-name="a154" draw:name="Freeform 706"><svg:title/><svg:desc/><draw:enhanced-geometry draw:type="non-primitive" svg:viewBox="0 0 111 118" draw:enhanced-path="M ?f13 ?f14 L ?f15 ?f14 ?f16 ?f17 ?f18 ?f19 ?f20 ?f21 ?f22 ?f23 ?f22 ?f24 ?f20 ?f22 ?f18 ?f25 ?f16 ?f26 ?f15 ?f27 ?f28 ?f27 ?f29 ?f30 ?f31 ?f22 ?f32 ?f24 ?f32 ?f23 ?f29 ?f33 ?f13 ?f14 Z N" draw:text-areas="?f92 ?f94 ?f93 ?f95" draw:glue-points="?f96 ?f97 ?f98 ?f97 ?f99 ?f100 ?f101 ?f102 ?f103 ?f104 ?f105 ?f106 ?f105 ?f107 ?f103 ?f108 ?f101 ?f109 ?f99 ?f110 ?f98 ?f111 ?f112 ?f111 ?f113 ?f114 ?f115 ?f108 ?f116 ?f107 ?f116 ?f106 ?f113 ?f117 ?f96 ?f97" draw:glue-point-leaving-directions="-90, -90, -90, -90, -90, -90, -90, -90, -90, -90, -90, -90, -90, -90, -90, -90, -90, -90"><draw:equation draw:name="f0" draw:formula="0"/><draw:equation draw:name="f1" draw:formula="111"/><draw:equation draw:name="f2" draw:formula="118"/><draw:equation draw:name="f3" draw:formula="0 + 1042"/><draw:equation draw:name="f4" draw:formula="0 + 1003"/><draw:equation draw:name="f5" draw:formula="0 + 1008"/><draw:equation draw:name="f6" draw:formula="0 + 1011"/><draw:equation draw:name="f7" draw:formula="0 + 1015"/><draw:equation draw:name="f8" draw:formula="0 + 1018"/><draw:equation draw:name="f9" draw:formula="0 + 1043"/><draw:equation draw:name="f10" draw:formula="0 + 1047"/><draw:equation draw:name="f11" draw:formula="0 + 1049"/><draw:equation draw:name="f12" draw:formula="0 + 1051"/><draw:equation draw:name="f13" draw:formula="101"/><draw:equation draw:name="f14" draw:formula="27"/><draw:equation draw:name="f15" draw:formula="62"/><draw:equation draw:name="f16" draw:formula="67"/><draw:equation draw:name="f17" draw:formula="29"/><draw:equation draw:name="f18" draw:formula="70"/><draw:equation draw:name="f19" draw:formula="36"/><draw:equation draw:name="f20" draw:formula="74"/><draw:equation draw:name="f21" draw:formula="41"/><draw:equation draw:name="f22" draw:formula="77"/><draw:equation draw:name="f23" draw:formula="48"/><draw:equation draw:name="f24" draw:formula="68"/><draw:equation draw:name="f25" draw:formula="82"/><draw:equation draw:name="f26" draw:formula="87"/><draw:equation draw:name="f27" draw:formula="89"/><draw:equation draw:name="f28" draw:formula="102"/><draw:equation draw:name="f29" draw:formula="106"/><draw:equation draw:name="f30" draw:formula="84"/><draw:equation draw:name="f31" draw:formula="108"/><draw:equation draw:name="f32" draw:formula="110"/><draw:equation draw:name="f33" draw:formula="34"/><draw:equation draw:name="f34" draw:formula="?f3 - 941"/><draw:equation draw:name="f35" draw:formula="?f4 - 941"/><draw:equation draw:name="f36" draw:formula="?f5 - 941"/><draw:equation draw:name="f37" draw:formula="?f6 - 941"/><draw:equation draw:name="f38" draw:formula="?f7 - 941"/><draw:equation draw:name="f39" draw:formula="?f8 - 941"/><draw:equation draw:name="f40" draw:formula="?f9 - 941"/><draw:equation draw:name="f41" draw:formula="?f10 - 941"/><draw:equation draw:name="f42" draw:formula="?f11 - 941"/><draw:equation draw:name="f43" draw:formula="?f12 - 941"/><draw:equation draw:name="f44" draw:formula="?f2 - ?f0"/><draw:equation draw:name="f45" draw:formula="?f1 - ?f0"/><draw:equation draw:name="f46" draw:formula="?f45 / 111"/><draw:equation draw:name="f47" draw:formula="?f44 / 118"/><draw:equation draw:name="f48" draw:formula="?f34 * ?f45"/><draw:equation draw:name="f49" draw:formula="70 * ?f44"/><draw:equation draw:name="f50" draw:formula="?f35 * ?f45"/><draw:equation draw:name="f51" draw:formula="?f36 * ?f45"/><draw:equation draw:name="f52" draw:formula="72 * ?f44"/><draw:equation draw:name="f53" draw:formula="?f37 * ?f45"/><draw:equation draw:name="f54" draw:formula="79 * ?f44"/><draw:equation draw:name="f55" draw:formula="?f38 * ?f45"/><draw:equation draw:name="f56" draw:formula="84 * ?f44"/><draw:equation draw:name="f57" draw:formula="?f39 * ?f45"/><draw:equation draw:name="f58" draw:formula="91 * ?f44"/><draw:equation draw:name="f59" draw:formula="111 * ?f44"/><draw:equation draw:name="f60" draw:formula="120 * ?f44"/><draw:equation draw:name="f61" draw:formula="125 * ?f44"/><draw:equation draw:name="f62" draw:formula="130 * ?f44"/><draw:equation draw:name="f63" draw:formula="132 * ?f44"/><draw:equation draw:name="f64" draw:formula="?f40 * ?f45"/><draw:equation draw:name="f65" draw:formula="?f41 * ?f45"/><draw:equation draw:name="f66" draw:formula="127 * ?f44"/><draw:equation draw:name="f67" draw:formula="?f42 * ?f45"/><draw:equation draw:name="f68" draw:formula="?f43 * ?f45"/><draw:equation draw:name="f69" draw:formula="77 * ?f44"/><draw:equation draw:name="f70" draw:formula="?f48 / 111"/><draw:equation draw:name="f71" draw:formula="?f49 / 118"/><draw:equation draw:name="f72" draw:formula="?f50 / 111"/><draw:equation draw:name="f73" draw:formula="?f51 / 111"/><draw:equation draw:name="f74" draw:formula="?f52 / 118"/><draw:equation draw:name="f75" draw:formula="?f53 / 111"/><draw:equation draw:name="f76" draw:formula="?f54 / 118"/><draw:equation draw:name="f77" draw:formula="?f55 / 111"/><draw:equation draw:name="f78" draw:formula="?f56 / 118"/><draw:equation draw:name="f79" draw:formula="?f57 / 111"/><draw:equation draw:name="f80" draw:formula="?f58 / 118"/><draw:equation draw:name="f81" draw:formula="?f59 / 118"/><draw:equation draw:name="f82" draw:formula="?f60 / 118"/><draw:equation draw:name="f83" draw:formula="?f61 / 118"/><draw:equation draw:name="f84" draw:formula="?f62 / 118"/><draw:equation draw:name="f85" draw:formula="?f63 / 118"/><draw:equation draw:name="f86" draw:formula="?f64 / 111"/><draw:equation draw:name="f87" draw:formula="?f65 / 111"/><draw:equation draw:name="f88" draw:formula="?f66 / 118"/><draw:equation draw:name="f89" draw:formula="?f67 / 111"/><draw:equation draw:name="f90" draw:formula="?f68 / 111"/><draw:equation draw:name="f91" draw:formula="?f69 / 118"/><draw:equation draw:name="f92" draw:formula="0 / ?f46"/><draw:equation draw:name="f93" draw:formula="?f1 / ?f46"/><draw:equation draw:name="f94" draw:formula="0 / ?f47"/><draw:equation draw:name="f95" draw:formula="?f2 / ?f47"/><draw:equation draw:name="f96" draw:formula="?f70 / ?f46"/><draw:equation draw:name="f97" draw:formula="?f71 / ?f47"/><draw:equation draw:name="f98" draw:formula="?f72 / ?f46"/><draw:equation draw:name="f99" draw:formula="?f73 / ?f46"/><draw:equation draw:name="f100" draw:formula="?f74 / ?f47"/><draw:equation draw:name="f101" draw:formula="?f75 / ?f46"/><draw:equation draw:name="f102" draw:formula="?f76 / ?f47"/><draw:equation draw:name="f103" draw:formula="?f77 / ?f46"/><draw:equation draw:name="f104" draw:formula="?f78 / ?f47"/><draw:equation draw:name="f105" draw:formula="?f79 / ?f46"/><draw:equation draw:name="f106" draw:formula="?f80 / ?f47"/><draw:equation draw:name="f107" draw:formula="?f81 / ?f47"/><draw:equation draw:name="f108" draw:formula="?f82 / ?f47"/><draw:equation draw:name="f109" draw:formula="?f83 / ?f47"/><draw:equation draw:name="f110" draw:formula="?f84 / ?f47"/><draw:equation draw:name="f111" draw:formula="?f85 / ?f47"/><draw:equation draw:name="f112" draw:formula="?f86 / ?f46"/><draw:equation draw:name="f113" draw:formula="?f87 / ?f46"/><draw:equation draw:name="f114" draw:formula="?f88 / ?f47"/><draw:equation draw:name="f115" draw:formula="?f89 / ?f46"/><draw:equation draw:name="f116" draw:formula="?f90 / ?f46"/><draw:equation draw:name="f117" draw:formula="?f91 / ?f47"/></draw:enhanced-geometry></draw:custom-shape></draw:g><draw:g draw:name="Group 701" draw:id="id193"><svg:title/><svg:desc/><draw:custom-shape svg:x="0.72292in" svg:y="0.02986in" svg:width="0.05208in" svg:height="0.07847in" draw:id="id190" draw:style-name="a155" draw:name="Freeform 704"><svg:title/><svg:desc/><draw:enhanced-geometry draw:type="non-primitive" svg:viewBox="0 0 75 113" draw:enhanced-path="M ?f14 ?f15 L ?f0 ?f15 ?f0 ?f2 ?f16 ?f2 ?f16 ?f17 ?f18 ?f19 ?f19 ?f18 ?f20 ?f16 ?f17 ?f21 ?f22 ?f23 ?f24 ?f23 ?f25 ?f26 ?f23 ?f26 ?f14 ?f15 Z N" draw:text-areas="?f82 ?f84 ?f83 ?f85" draw:glue-points="?f86 ?f87 ?f88 ?f87 ?f88 ?f89 ?f90 ?f89 ?f90 ?f91 ?f92 ?f93 ?f94 ?f95 ?f96 ?f97 ?f98 ?f99 ?f100 ?f101 ?f102 ?f101 ?f103 ?f104 ?f105 ?f104 ?f86 ?f87" draw:glue-point-leaving-directions="-90, -90, -90, -90, -90, -90, -90, -90, -90, -90, -90, -90, -90, -90"><draw:equation draw:name="f0" draw:formula="0"/><draw:equation draw:name="f1" draw:formula="75"/><draw:equation draw:name="f2" draw:formula="113"/><draw:equation draw:name="f3" draw:formula="0 + 1100"/><draw:equation draw:name="f4" draw:formula="0 + 1073"/><draw:equation draw:name="f5" draw:formula="0 + 1107"/><draw:equation draw:name="f6" draw:formula="0 + 1109"/><draw:equation draw:name="f7" draw:formula="0 + 1114"/><draw:equation draw:name="f8" draw:formula="0 + 1119"/><draw:equation draw:name="f9" draw:formula="0 + 1121"/><draw:equation draw:name="f10" draw:formula="0 + 1126"/><draw:equation draw:name="f11" draw:formula="0 + 1143"/><draw:equation draw:name="f12" draw:formula="0 + 1145"/><draw:equation draw:name="f13" draw:formula="0 + 1102"/><draw:equation draw:name="f14" draw:formula="27"/><draw:equation draw:name="f15" draw:formula="3"/><draw:equation draw:name="f16" draw:formula="34"/><draw:equation draw:name="f17" draw:formula="48"/><draw:equation draw:name="f18" draw:formula="36"/><draw:equation draw:name="f19" draw:formula="41"/><draw:equation draw:name="f20" draw:formula="46"/><draw:equation draw:name="f21" draw:formula="32"/><draw:equation draw:name="f22" draw:formula="53"/><draw:equation draw:name="f23" draw:formula="29"/><draw:equation draw:name="f24" draw:formula="70"/><draw:equation draw:name="f25" draw:formula="72"/><draw:equation draw:name="f26" draw:formula="22"/><draw:equation draw:name="f27" draw:formula="?f3 - 1073"/><draw:equation draw:name="f28" draw:formula="?f4 - 1073"/><draw:equation draw:name="f29" draw:formula="?f5 - 1073"/><draw:equation draw:name="f30" draw:formula="?f6 - 1073"/><draw:equation draw:name="f31" draw:formula="?f7 - 1073"/><draw:equation draw:name="f32" draw:formula="?f8 - 1073"/><draw:equation draw:name="f33" draw:formula="?f9 - 1073"/><draw:equation draw:name="f34" draw:formula="?f10 - 1073"/><draw:equation draw:name="f35" draw:formula="?f11 - 1073"/><draw:equation draw:name="f36" draw:formula="?f12 - 1073"/><draw:equation draw:name="f37" draw:formula="?f13 - 1073"/><draw:equation draw:name="f38" draw:formula="?f2 - ?f0"/><draw:equation draw:name="f39" draw:formula="?f1 - ?f0"/><draw:equation draw:name="f40" draw:formula="?f39 / 75"/><draw:equation draw:name="f41" draw:formula="?f38 / 113"/><draw:equation draw:name="f42" draw:formula="?f27 * ?f39"/><draw:equation draw:name="f43" draw:formula="46 * ?f38"/><draw:equation draw:name="f44" draw:formula="?f28 * ?f39"/><draw:equation draw:name="f45" draw:formula="156 * ?f38"/><draw:equation draw:name="f46" draw:formula="?f29 * ?f39"/><draw:equation draw:name="f47" draw:formula="91 * ?f38"/><draw:equation draw:name="f48" draw:formula="?f30 * ?f39"/><draw:equation draw:name="f49" draw:formula="84 * ?f38"/><draw:equation draw:name="f50" draw:formula="?f31 * ?f39"/><draw:equation draw:name="f51" draw:formula="79 * ?f38"/><draw:equation draw:name="f52" draw:formula="?f32 * ?f39"/><draw:equation draw:name="f53" draw:formula="77 * ?f38"/><draw:equation draw:name="f54" draw:formula="?f33 * ?f39"/><draw:equation draw:name="f55" draw:formula="75 * ?f38"/><draw:equation draw:name="f56" draw:formula="?f34 * ?f39"/><draw:equation draw:name="f57" draw:formula="72 * ?f38"/><draw:equation draw:name="f58" draw:formula="?f35 * ?f39"/><draw:equation draw:name="f59" draw:formula="?f36 * ?f39"/><draw:equation draw:name="f60" draw:formula="65 * ?f38"/><draw:equation draw:name="f61" draw:formula="?f37 * ?f39"/><draw:equation draw:name="f62" draw:formula="?f42 / 75"/><draw:equation draw:name="f63" draw:formula="?f43 / 113"/><draw:equation draw:name="f64" draw:formula="?f44 / 75"/><draw:equation draw:name="f65" draw:formula="?f45 / 113"/><draw:equation draw:name="f66" draw:formula="?f46 / 75"/><draw:equation draw:name="f67" draw:formula="?f47 / 113"/><draw:equation draw:name="f68" draw:formula="?f48 / 75"/><draw:equation draw:name="f69" draw:formula="?f49 / 113"/><draw:equation draw:name="f70" draw:formula="?f50 / 75"/><draw:equation draw:name="f71" draw:formula="?f51 / 113"/><draw:equation draw:name="f72" draw:formula="?f52 / 75"/><draw:equation draw:name="f73" draw:formula="?f53 / 113"/><draw:equation draw:name="f74" draw:formula="?f54 / 75"/><draw:equation draw:name="f75" draw:formula="?f55 / 113"/><draw:equation draw:name="f76" draw:formula="?f56 / 75"/><draw:equation draw:name="f77" draw:formula="?f57 / 113"/><draw:equation draw:name="f78" draw:formula="?f58 / 75"/><draw:equation draw:name="f79" draw:formula="?f59 / 75"/><draw:equation draw:name="f80" draw:formula="?f60 / 113"/><draw:equation draw:name="f81" draw:formula="?f61 / 75"/><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1"/><draw:equation draw:name="f90" draw:formula="?f66 / ?f40"/><draw:equation draw:name="f91" draw:formula="?f67 / ?f41"/><draw:equation draw:name="f92" draw:formula="?f68 / ?f40"/><draw:equation draw:name="f93" draw:formula="?f69 / ?f41"/><draw:equation draw:name="f94" draw:formula="?f70 / ?f40"/><draw:equation draw:name="f95" draw:formula="?f71 / ?f41"/><draw:equation draw:name="f96" draw:formula="?f72 / ?f40"/><draw:equation draw:name="f97" draw:formula="?f73 / ?f41"/><draw:equation draw:name="f98" draw:formula="?f74 / ?f40"/><draw:equation draw:name="f99" draw:formula="?f75 / ?f41"/><draw:equation draw:name="f100" draw:formula="?f76 / ?f40"/><draw:equation draw:name="f101" draw:formula="?f77 / ?f41"/><draw:equation draw:name="f102" draw:formula="?f78 / ?f40"/><draw:equation draw:name="f103" draw:formula="?f79 / ?f40"/><draw:equation draw:name="f104" draw:formula="?f80 / ?f41"/><draw:equation draw:name="f105" draw:formula="?f81 / ?f40"/></draw:enhanced-geometry></draw:custom-shape><draw:custom-shape svg:x="0.72292in" svg:y="0.02986in" svg:width="0.05208in" svg:height="0.07847in" draw:id="id191" draw:style-name="a156" draw:name="Freeform 703"><svg:title/><svg:desc/><draw:enhanced-geometry draw:type="non-primitive" svg:viewBox="0 0 75 113" draw:enhanced-path="M ?f5 ?f6 L ?f7 ?f6 ?f5 ?f8 ?f5 ?f6 Z N" draw:text-areas="?f23 ?f25 ?f24 ?f26" draw:glue-points="?f27 ?f28 ?f29 ?f28 ?f27 ?f30 ?f27 ?f28" draw:glue-point-leaving-directions="-90, -90, -90, -90"><draw:equation draw:name="f0" draw:formula="0"/><draw:equation draw:name="f1" draw:formula="75"/><draw:equation draw:name="f2" draw:formula="113"/><draw:equation draw:name="f3" draw:formula="0 + 1143"/><draw:equation draw:name="f4" draw:formula="0 + 1140"/><draw:equation draw:name="f5" draw:formula="70"/><draw:equation draw:name="f6" draw:formula="29"/><draw:equation draw:name="f7" draw:formula="67"/><draw:equation draw:name="f8" draw:formula="32"/><draw:equation draw:name="f9" draw:formula="?f3 - 1073"/><draw:equation draw:name="f10" draw:formula="?f4 - 1073"/><draw:equation draw:name="f11" draw:formula="?f2 - ?f0"/><draw:equation draw:name="f12" draw:formula="?f1 - ?f0"/><draw:equation draw:name="f13" draw:formula="?f12 / 75"/><draw:equation draw:name="f14" draw:formula="?f11 / 113"/><draw:equation draw:name="f15" draw:formula="?f9 * ?f12"/><draw:equation draw:name="f16" draw:formula="72 * ?f11"/><draw:equation draw:name="f17" draw:formula="?f10 * ?f12"/><draw:equation draw:name="f18" draw:formula="75 * ?f11"/><draw:equation draw:name="f19" draw:formula="?f15 / 75"/><draw:equation draw:name="f20" draw:formula="?f16 / 113"/><draw:equation draw:name="f21" draw:formula="?f17 / 75"/><draw:equation draw:name="f22" draw:formula="?f18 / 113"/><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72292in" svg:y="0.02986in" svg:width="0.05208in" svg:height="0.07847in" draw:id="id192" draw:style-name="a157" draw:name="Freeform 702"><svg:title/><svg:desc/><draw:enhanced-geometry draw:type="non-primitive" svg:viewBox="0 0 75 113" draw:enhanced-path="M ?f1 ?f0 L ?f10 ?f0 ?f11 ?f12 ?f13 ?f14 ?f15 ?f16 ?f17 ?f18 ?f19 ?f18 ?f1 ?f20 ?f1 ?f0 Z N" draw:text-areas="?f58 ?f60 ?f59 ?f61" draw:glue-points="?f62 ?f63 ?f64 ?f63 ?f65 ?f66 ?f67 ?f68 ?f69 ?f70 ?f71 ?f72 ?f73 ?f72 ?f62 ?f74 ?f62 ?f63" draw:glue-point-leaving-directions="-90, -90, -90, -90, -90, -90, -90, -90, -90"><draw:equation draw:name="f0" draw:formula="0"/><draw:equation draw:name="f1" draw:formula="75"/><draw:equation draw:name="f2" draw:formula="113"/><draw:equation draw:name="f3" draw:formula="0 + 1148"/><draw:equation draw:name="f4" draw:formula="0 + 1128"/><draw:equation draw:name="f5" draw:formula="0 + 1119"/><draw:equation draw:name="f6" draw:formula="0 + 1112"/><draw:equation draw:name="f7" draw:formula="0 + 1107"/><draw:equation draw:name="f8" draw:formula="0 + 1104"/><draw:equation draw:name="f9" draw:formula="0 + 1145"/><draw:equation draw:name="f10" draw:formula="55"/><draw:equation draw:name="f11" draw:formula="46"/><draw:equation draw:name="f12" draw:formula="5"/><draw:equation draw:name="f13" draw:formula="39"/><draw:equation draw:name="f14" draw:formula="10"/><draw:equation draw:name="f15" draw:formula="34"/><draw:equation draw:name="f16" draw:formula="15"/><draw:equation draw:name="f17" draw:formula="31"/><draw:equation draw:name="f18" draw:formula="22"/><draw:equation draw:name="f19" draw:formula="72"/><draw:equation draw:name="f20" draw:formula="3"/><draw:equation draw:name="f21" draw:formula="?f3 - 1073"/><draw:equation draw:name="f22" draw:formula="?f4 - 1073"/><draw:equation draw:name="f23" draw:formula="?f5 - 1073"/><draw:equation draw:name="f24" draw:formula="?f6 - 1073"/><draw:equation draw:name="f25" draw:formula="?f7 - 1073"/><draw:equation draw:name="f26" draw:formula="?f8 - 1073"/><draw:equation draw:name="f27" draw:formula="?f9 - 1073"/><draw:equation draw:name="f28" draw:formula="?f2 - ?f0"/><draw:equation draw:name="f29" draw:formula="?f1 - ?f0"/><draw:equation draw:name="f30" draw:formula="?f29 / 75"/><draw:equation draw:name="f31" draw:formula="?f28 / 113"/><draw:equation draw:name="f32" draw:formula="?f21 * ?f29"/><draw:equation draw:name="f33" draw:formula="43 * ?f28"/><draw:equation draw:name="f34" draw:formula="?f22 * ?f29"/><draw:equation draw:name="f35" draw:formula="?f23 * ?f29"/><draw:equation draw:name="f36" draw:formula="48 * ?f28"/><draw:equation draw:name="f37" draw:formula="?f24 * ?f29"/><draw:equation draw:name="f38" draw:formula="53 * ?f28"/><draw:equation draw:name="f39" draw:formula="?f25 * ?f29"/><draw:equation draw:name="f40" draw:formula="58 * ?f28"/><draw:equation draw:name="f41" draw:formula="?f26 * ?f29"/><draw:equation draw:name="f42" draw:formula="65 * ?f28"/><draw:equation draw:name="f43" draw:formula="?f27 * ?f29"/><draw:equation draw:name="f44" draw:formula="46 * ?f28"/><draw:equation draw:name="f45" draw:formula="?f32 / 75"/><draw:equation draw:name="f46" draw:formula="?f33 / 113"/><draw:equation draw:name="f47" draw:formula="?f34 / 75"/><draw:equation draw:name="f48" draw:formula="?f35 / 75"/><draw:equation draw:name="f49" draw:formula="?f36 / 113"/><draw:equation draw:name="f50" draw:formula="?f37 / 75"/><draw:equation draw:name="f51" draw:formula="?f38 / 113"/><draw:equation draw:name="f52" draw:formula="?f39 / 75"/><draw:equation draw:name="f53" draw:formula="?f40 / 113"/><draw:equation draw:name="f54" draw:formula="?f41 / 75"/><draw:equation draw:name="f55" draw:formula="?f42 / 113"/><draw:equation draw:name="f56" draw:formula="?f43 / 75"/><draw:equation draw:name="f57" draw:formula="?f44 / 113"/><draw:equation draw:name="f58" draw:formula="0 / ?f30"/><draw:equation draw:name="f59" draw:formula="?f1 / ?f30"/><draw:equation draw:name="f60" draw:formula="0 / ?f31"/><draw:equation draw:name="f61" draw:formula="?f2 / ?f31"/><draw:equation draw:name="f62" draw:formula="?f45 / ?f30"/><draw:equation draw:name="f63" draw:formula="?f46 / ?f31"/><draw:equation draw:name="f64" draw:formula="?f47 / ?f30"/><draw:equation draw:name="f65" draw:formula="?f48 / ?f30"/><draw:equation draw:name="f66" draw:formula="?f49 / ?f31"/><draw:equation draw:name="f67" draw:formula="?f50 / ?f30"/><draw:equation draw:name="f68" draw:formula="?f51 / ?f31"/><draw:equation draw:name="f69" draw:formula="?f52 / ?f30"/><draw:equation draw:name="f70" draw:formula="?f53 / ?f31"/><draw:equation draw:name="f71" draw:formula="?f54 / ?f30"/><draw:equation draw:name="f72" draw:formula="?f55 / ?f31"/><draw:equation draw:name="f73" draw:formula="?f56 / ?f30"/><draw:equation draw:name="f74" draw:formula="?f57 / ?f31"/></draw:enhanced-geometry></draw:custom-shape></draw:g></draw:g></text:span><text:span text:style-name="T44"><text:tab/></text:span><text:span text:style-name="T45"><draw:g draw:name="Group 593" draw:id="id290" draw:style-name="a233" text:anchor-type="as-char"><svg:title/><svg:desc/><draw:frame draw:id="id195" draw:style-name="a159" draw:name="Picture 699" svg:x="0in" svg:y="0.02153in" svg:width="1.20694in" svg:height="0.13542in" style:rel-width="scale" style:rel-height="scale"><draw:image xlink:href="media/image7.png" xlink:type="simple" xlink:show="embed" xlink:actuate="onLoad"/><svg:title/><svg:desc/></draw:frame><draw:custom-shape svg:x="1.25069in" svg:y="0.09097in" svg:width="0.03542in" svg:height="0.00694in" draw:id="id196" draw:style-name="a160" draw:name="Freeform 698"><svg:title/><svg:desc/><draw:enhanced-geometry draw:type="non-primitive" svg:viewBox="0 0 51 10" draw:enhanced-path="M ?f0 ?f5 L ?f6 ?f5 N" draw:text-areas="?f19 ?f21 ?f20 ?f22" draw:glue-points="?f23 ?f24 ?f25 ?f24" draw:glue-point-leaving-directions="-90, -90"><draw:equation draw:name="f0" draw:formula="0"/><draw:equation draw:name="f1" draw:formula="51"/><draw:equation draw:name="f2" draw:formula="10"/><draw:equation draw:name="f3" draw:formula="0 + 1801"/><draw:equation draw:name="f4" draw:formula="0 + 1851"/><draw:equation draw:name="f5" draw:formula="4"/><draw:equation draw:name="f6" draw:formula="50"/><draw:equation draw:name="f7" draw:formula="?f3 - 1801"/><draw:equation draw:name="f8" draw:formula="?f4 - 1801"/><draw:equation draw:name="f9" draw:formula="?f2 - ?f0"/><draw:equation draw:name="f10" draw:formula="?f1 - ?f0"/><draw:equation draw:name="f11" draw:formula="?f9 / 10"/><draw:equation draw:name="f12" draw:formula="?f10 / 51"/><draw:equation draw:name="f13" draw:formula="?f7 * ?f10"/><draw:equation draw:name="f14" draw:formula="135 * ?f9"/><draw:equation draw:name="f15" draw:formula="?f8 * ?f10"/><draw:equation draw:name="f16" draw:formula="?f13 / 51"/><draw:equation draw:name="f17" draw:formula="?f14 / 10"/><draw:equation draw:name="f18" draw:formula="?f15 / 51"/><draw:equation draw:name="f19" draw:formula="0 / ?f12"/><draw:equation draw:name="f20" draw:formula="?f1 / ?f12"/><draw:equation draw:name="f21" draw:formula="0 / ?f11"/><draw:equation draw:name="f22" draw:formula="?f2 / ?f11"/><draw:equation draw:name="f23" draw:formula="?f16 / ?f12"/><draw:equation draw:name="f24" draw:formula="?f17 / ?f11"/><draw:equation draw:name="f25" draw:formula="?f18 / ?f12"/></draw:enhanced-geometry></draw:custom-shape><draw:g draw:name="Group 693" draw:id="id200"><svg:title/><svg:desc/><draw:custom-shape svg:x="1.32361in" svg:y="0.02986in" svg:width="0.08056in" svg:height="0.10208in" draw:id="id197" draw:style-name="a161" draw:name="Freeform 696"><svg:title/><svg:desc/><draw:enhanced-geometry draw:type="non-primitive" svg:viewBox="0 0 116 147" draw:enhanced-path="M ?f17 ?f0 L ?f18 ?f0 ?f0 ?f2 ?f19 ?f2 ?f20 ?f21 ?f22 ?f21 ?f23 ?f24 ?f25 ?f24 ?f26 ?f27 ?f28 ?f29 ?f30 ?f31 ?f18 ?f32 ?f33 ?f34 ?f35 ?f19 ?f36 ?f19 ?f17 ?f0 Z N" draw:text-areas="?f103 ?f105 ?f104 ?f106" draw:glue-points="?f107 ?f108 ?f109 ?f108 ?f110 ?f111 ?f112 ?f111 ?f113 ?f114 ?f115 ?f114 ?f116 ?f117 ?f118 ?f117 ?f119 ?f120 ?f121 ?f122 ?f123 ?f124 ?f109 ?f125 ?f126 ?f127 ?f128 ?f129 ?f130 ?f129 ?f107 ?f108" draw:glue-point-leaving-directions="-90, -90, -90, -90, -90, -90, -90, -90, -90, -90, -90, -90, -90, -90, -90, -90"><draw:equation draw:name="f0" draw:formula="0"/><draw:equation draw:name="f1" draw:formula="116"/><draw:equation draw:name="f2" draw:formula="147"/><draw:equation draw:name="f3" draw:formula="0 + 1969"/><draw:equation draw:name="f4" draw:formula="0 + 1959"/><draw:equation draw:name="f5" draw:formula="0 + 1906"/><draw:equation draw:name="f6" draw:formula="0 + 1916"/><draw:equation draw:name="f7" draw:formula="0 + 1935"/><draw:equation draw:name="f8" draw:formula="0 + 2003"/><draw:equation draw:name="f9" draw:formula="0 + 2001"/><draw:equation draw:name="f10" draw:formula="0 + 1937"/><draw:equation draw:name="f11" draw:formula="0 + 1947"/><draw:equation draw:name="f12" draw:formula="0 + 1949"/><draw:equation draw:name="f13" draw:formula="0 + 1954"/><draw:equation draw:name="f14" draw:formula="0 + 1961"/><draw:equation draw:name="f15" draw:formula="0 + 1964"/><draw:equation draw:name="f16" draw:formula="0 + 1972"/><draw:equation draw:name="f17" draw:formula="63"/><draw:equation draw:name="f18" draw:formula="53"/><draw:equation draw:name="f19" draw:formula="10"/><draw:equation draw:name="f20" draw:formula="29"/><draw:equation draw:name="f21" draw:formula="96"/><draw:equation draw:name="f22" draw:formula="97"/><draw:equation draw:name="f23" draw:formula="95"/><draw:equation draw:name="f24" draw:formula="89"/><draw:equation draw:name="f25" draw:formula="31"/><draw:equation draw:name="f26" draw:formula="41"/><draw:equation draw:name="f27" draw:formula="60"/><draw:equation draw:name="f28" draw:formula="43"/><draw:equation draw:name="f29" draw:formula="51"/><draw:equation draw:name="f30" draw:formula="48"/><draw:equation draw:name="f31" draw:formula="36"/><draw:equation draw:name="f32" draw:formula="27"/><draw:equation draw:name="f33" draw:formula="55"/><draw:equation draw:name="f34" draw:formula="19"/><draw:equation draw:name="f35" draw:formula="58"/><draw:equation draw:name="f36" draw:formula="66"/><draw:equation draw:name="f37" draw:formula="?f3 - 1906"/><draw:equation draw:name="f38" draw:formula="?f4 - 1906"/><draw:equation draw:name="f39" draw:formula="?f5 - 1906"/><draw:equation draw:name="f40" draw:formula="?f6 - 1906"/><draw:equation draw:name="f41" draw:formula="?f7 - 1906"/><draw:equation draw:name="f42" draw:formula="?f8 - 1906"/><draw:equation draw:name="f43" draw:formula="?f9 - 1906"/><draw:equation draw:name="f44" draw:formula="?f10 - 1906"/><draw:equation draw:name="f45" draw:formula="?f11 - 1906"/><draw:equation draw:name="f46" draw:formula="?f12 - 1906"/><draw:equation draw:name="f47" draw:formula="?f13 - 1906"/><draw:equation draw:name="f48" draw:formula="?f14 - 1906"/><draw:equation draw:name="f49" draw:formula="?f15 - 1906"/><draw:equation draw:name="f50" draw:formula="?f16 - 1906"/><draw:equation draw:name="f51" draw:formula="?f2 - ?f0"/><draw:equation draw:name="f52" draw:formula="?f1 - ?f0"/><draw:equation draw:name="f53" draw:formula="?f52 / 116"/><draw:equation draw:name="f54" draw:formula="?f51 / 147"/><draw:equation draw:name="f55" draw:formula="?f37 * ?f52"/><draw:equation draw:name="f56" draw:formula="43 * ?f51"/><draw:equation draw:name="f57" draw:formula="?f38 * ?f52"/><draw:equation draw:name="f58" draw:formula="?f39 * ?f52"/><draw:equation draw:name="f59" draw:formula="190 * ?f51"/><draw:equation draw:name="f60" draw:formula="?f40 * ?f52"/><draw:equation draw:name="f61" draw:formula="?f41 * ?f52"/><draw:equation draw:name="f62" draw:formula="139 * ?f51"/><draw:equation draw:name="f63" draw:formula="?f42 * ?f52"/><draw:equation draw:name="f64" draw:formula="?f43 * ?f52"/><draw:equation draw:name="f65" draw:formula="132 * ?f51"/><draw:equation draw:name="f66" draw:formula="?f44 * ?f52"/><draw:equation draw:name="f67" draw:formula="?f45 * ?f52"/><draw:equation draw:name="f68" draw:formula="103 * ?f51"/><draw:equation draw:name="f69" draw:formula="?f46 * ?f52"/><draw:equation draw:name="f70" draw:formula="94 * ?f51"/><draw:equation draw:name="f71" draw:formula="?f47 * ?f52"/><draw:equation draw:name="f72" draw:formula="79 * ?f51"/><draw:equation draw:name="f73" draw:formula="70 * ?f51"/><draw:equation draw:name="f74" draw:formula="?f48 * ?f52"/><draw:equation draw:name="f75" draw:formula="62 * ?f51"/><draw:equation draw:name="f76" draw:formula="?f49 * ?f52"/><draw:equation draw:name="f77" draw:formula="53 * ?f51"/><draw:equation draw:name="f78" draw:formula="?f50 * ?f52"/><draw:equation draw:name="f79" draw:formula="?f55 / 116"/><draw:equation draw:name="f80" draw:formula="?f56 / 147"/><draw:equation draw:name="f81" draw:formula="?f57 / 116"/><draw:equation draw:name="f82" draw:formula="?f58 / 116"/><draw:equation draw:name="f83" draw:formula="?f59 / 147"/><draw:equation draw:name="f84" draw:formula="?f60 / 116"/><draw:equation draw:name="f85" draw:formula="?f61 / 116"/><draw:equation draw:name="f86" draw:formula="?f62 / 147"/><draw:equation draw:name="f87" draw:formula="?f63 / 116"/><draw:equation draw:name="f88" draw:formula="?f64 / 116"/><draw:equation draw:name="f89" draw:formula="?f65 / 147"/><draw:equation draw:name="f90" draw:formula="?f66 / 116"/><draw:equation draw:name="f91" draw:formula="?f67 / 116"/><draw:equation draw:name="f92" draw:formula="?f68 / 147"/><draw:equation draw:name="f93" draw:formula="?f69 / 116"/><draw:equation draw:name="f94" draw:formula="?f70 / 147"/><draw:equation draw:name="f95" draw:formula="?f71 / 116"/><draw:equation draw:name="f96" draw:formula="?f72 / 147"/><draw:equation draw:name="f97" draw:formula="?f73 / 147"/><draw:equation draw:name="f98" draw:formula="?f74 / 116"/><draw:equation draw:name="f99" draw:formula="?f75 / 147"/><draw:equation draw:name="f100" draw:formula="?f76 / 116"/><draw:equation draw:name="f101" draw:formula="?f77 / 147"/><draw:equation draw:name="f102" draw:formula="?f78 / 116"/><draw:equation draw:name="f103" draw:formula="0 / ?f53"/><draw:equation draw:name="f104" draw:formula="?f1 / ?f53"/><draw:equation draw:name="f105" draw:formula="0 / ?f54"/><draw:equation draw:name="f106" draw:formula="?f2 / ?f54"/><draw:equation draw:name="f107" draw:formula="?f79 / ?f53"/><draw:equation draw:name="f108" draw:formula="?f80 / ?f54"/><draw:equation draw:name="f109" draw:formula="?f81 / ?f53"/><draw:equation draw:name="f110" draw:formula="?f82 / ?f53"/><draw:equation draw:name="f111" draw:formula="?f83 / ?f54"/><draw:equation draw:name="f112" draw:formula="?f84 / ?f53"/><draw:equation draw:name="f113" draw:formula="?f85 / ?f53"/><draw:equation draw:name="f114" draw:formula="?f86 / ?f54"/><draw:equation draw:name="f115" draw:formula="?f87 / ?f53"/><draw:equation draw:name="f116" draw:formula="?f88 / ?f53"/><draw:equation draw:name="f117" draw:formula="?f89 / ?f54"/><draw:equation draw:name="f118" draw:formula="?f90 / ?f53"/><draw:equation draw:name="f119" draw:formula="?f91 / ?f53"/><draw:equation draw:name="f120" draw:formula="?f92 / ?f54"/><draw:equation draw:name="f121" draw:formula="?f93 / ?f53"/><draw:equation draw:name="f122" draw:formula="?f94 / ?f54"/><draw:equation draw:name="f123" draw:formula="?f95 / ?f53"/><draw:equation draw:name="f124" draw:formula="?f96 / ?f54"/><draw:equation draw:name="f125" draw:formula="?f97 / ?f54"/><draw:equation draw:name="f126" draw:formula="?f98 / ?f53"/><draw:equation draw:name="f127" draw:formula="?f99 / ?f54"/><draw:equation draw:name="f128" draw:formula="?f100 / ?f53"/><draw:equation draw:name="f129" draw:formula="?f101 / ?f54"/><draw:equation draw:name="f130" draw:formula="?f102 / ?f53"/></draw:enhanced-geometry></draw:custom-shape><draw:custom-shape svg:x="1.32361in" svg:y="0.02986in" svg:width="0.08056in" svg:height="0.10208in" draw:id="id198" draw:style-name="a162" draw:name="Freeform 695"><svg:title/><svg:desc/><draw:enhanced-geometry draw:type="non-primitive" svg:viewBox="0 0 116 147" draw:enhanced-path="M ?f7 ?f8 L ?f9 ?f8 ?f10 ?f2 ?f1 ?f2 ?f7 ?f8 Z N" draw:text-areas="?f31 ?f33 ?f32 ?f34" draw:glue-points="?f35 ?f36 ?f37 ?f36 ?f38 ?f39 ?f40 ?f39 ?f35 ?f36" draw:glue-point-leaving-directions="-90, -90, -90, -90, -90"><draw:equation draw:name="f0" draw:formula="0"/><draw:equation draw:name="f1" draw:formula="116"/><draw:equation draw:name="f2" draw:formula="147"/><draw:equation draw:name="f3" draw:formula="0 + 2003"/><draw:equation draw:name="f4" draw:formula="0 + 1993"/><draw:equation draw:name="f5" draw:formula="0 + 2010"/><draw:equation draw:name="f6" draw:formula="0 + 2022"/><draw:equation draw:name="f7" draw:formula="97"/><draw:equation draw:name="f8" draw:formula="96"/><draw:equation draw:name="f9" draw:formula="87"/><draw:equation draw:name="f10" draw:formula="104"/><draw:equation draw:name="f11" draw:formula="?f3 - 1906"/><draw:equation draw:name="f12" draw:formula="?f4 - 1906"/><draw:equation draw:name="f13" draw:formula="?f5 - 1906"/><draw:equation draw:name="f14" draw:formula="?f6 - 1906"/><draw:equation draw:name="f15" draw:formula="?f2 - ?f0"/><draw:equation draw:name="f16" draw:formula="?f1 - ?f0"/><draw:equation draw:name="f17" draw:formula="?f16 / 116"/><draw:equation draw:name="f18" draw:formula="?f15 / 147"/><draw:equation draw:name="f19" draw:formula="?f11 * ?f16"/><draw:equation draw:name="f20" draw:formula="139 * ?f15"/><draw:equation draw:name="f21" draw:formula="?f12 * ?f16"/><draw:equation draw:name="f22" draw:formula="?f13 * ?f16"/><draw:equation draw:name="f23" draw:formula="190 * ?f15"/><draw:equation draw:name="f24" draw:formula="?f14 * ?f16"/><draw:equation draw:name="f25" draw:formula="?f19 / 116"/><draw:equation draw:name="f26" draw:formula="?f20 / 147"/><draw:equation draw:name="f27" draw:formula="?f21 / 116"/><draw:equation draw:name="f28" draw:formula="?f22 / 116"/><draw:equation draw:name="f29" draw:formula="?f23 / 147"/><draw:equation draw:name="f30" draw:formula="?f24 / 116"/><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8"/><draw:equation draw:name="f40" draw:formula="?f30 / ?f17"/></draw:enhanced-geometry></draw:custom-shape><draw:custom-shape svg:x="1.32361in" svg:y="0.02986in" svg:width="0.08056in" svg:height="0.10208in" draw:id="id199" draw:style-name="a163" draw:name="Freeform 694"><svg:title/><svg:desc/><draw:enhanced-geometry draw:type="non-primitive" svg:viewBox="0 0 116 147" draw:enhanced-path="M ?f13 ?f14 L ?f15 ?f14 ?f16 ?f17 ?f18 ?f19 ?f20 ?f21 ?f22 ?f23 ?f24 ?f25 ?f26 ?f16 ?f27 ?f28 ?f29 ?f28 ?f13 ?f14 Z N" draw:text-areas="?f80 ?f82 ?f81 ?f83" draw:glue-points="?f84 ?f85 ?f86 ?f85 ?f87 ?f88 ?f89 ?f90 ?f91 ?f92 ?f93 ?f94 ?f95 ?f96 ?f97 ?f98 ?f99 ?f100 ?f101 ?f100 ?f84 ?f85" draw:glue-point-leaving-directions="-90, -90, -90, -90, -90, -90, -90, -90, -90, -90, -90"><draw:equation draw:name="f0" draw:formula="0"/><draw:equation draw:name="f1" draw:formula="116"/><draw:equation draw:name="f2" draw:formula="147"/><draw:equation draw:name="f3" draw:formula="0 + 1972"/><draw:equation draw:name="f4" draw:formula="0 + 1964"/><draw:equation draw:name="f5" draw:formula="0 + 1966"/><draw:equation draw:name="f6" draw:formula="0 + 1969"/><draw:equation draw:name="f7" draw:formula="0 + 1971"/><draw:equation draw:name="f8" draw:formula="0 + 1976"/><draw:equation draw:name="f9" draw:formula="0 + 1978"/><draw:equation draw:name="f10" draw:formula="0 + 1981"/><draw:equation draw:name="f11" draw:formula="0 + 1990"/><draw:equation draw:name="f12" draw:formula="0 + 2001"/><draw:equation draw:name="f13" draw:formula="66"/><draw:equation draw:name="f14" draw:formula="10"/><draw:equation draw:name="f15" draw:formula="58"/><draw:equation draw:name="f16" draw:formula="60"/><draw:equation draw:name="f17" draw:formula="19"/><draw:equation draw:name="f18" draw:formula="63"/><draw:equation draw:name="f19" draw:formula="27"/><draw:equation draw:name="f20" draw:formula="65"/><draw:equation draw:name="f21" draw:formula="36"/><draw:equation draw:name="f22" draw:formula="70"/><draw:equation draw:name="f23" draw:formula="44"/><draw:equation draw:name="f24" draw:formula="72"/><draw:equation draw:name="f25" draw:formula="51"/><draw:equation draw:name="f26" draw:formula="75"/><draw:equation draw:name="f27" draw:formula="84"/><draw:equation draw:name="f28" draw:formula="89"/><draw:equation draw:name="f29" draw:formula="95"/><draw:equation draw:name="f30" draw:formula="?f3 - 1906"/><draw:equation draw:name="f31" draw:formula="?f4 - 1906"/><draw:equation draw:name="f32" draw:formula="?f5 - 1906"/><draw:equation draw:name="f33" draw:formula="?f6 - 1906"/><draw:equation draw:name="f34" draw:formula="?f7 - 1906"/><draw:equation draw:name="f35" draw:formula="?f8 - 1906"/><draw:equation draw:name="f36" draw:formula="?f9 - 1906"/><draw:equation draw:name="f37" draw:formula="?f10 - 1906"/><draw:equation draw:name="f38" draw:formula="?f11 - 1906"/><draw:equation draw:name="f39" draw:formula="?f12 - 1906"/><draw:equation draw:name="f40" draw:formula="?f2 - ?f0"/><draw:equation draw:name="f41" draw:formula="?f1 - ?f0"/><draw:equation draw:name="f42" draw:formula="?f41 / 116"/><draw:equation draw:name="f43" draw:formula="?f40 / 147"/><draw:equation draw:name="f44" draw:formula="?f30 * ?f41"/><draw:equation draw:name="f45" draw:formula="53 * ?f40"/><draw:equation draw:name="f46" draw:formula="?f31 * ?f41"/><draw:equation draw:name="f47" draw:formula="?f32 * ?f41"/><draw:equation draw:name="f48" draw:formula="62 * ?f40"/><draw:equation draw:name="f49" draw:formula="?f33 * ?f41"/><draw:equation draw:name="f50" draw:formula="70 * ?f40"/><draw:equation draw:name="f51" draw:formula="?f34 * ?f41"/><draw:equation draw:name="f52" draw:formula="79 * ?f40"/><draw:equation draw:name="f53" draw:formula="?f35 * ?f41"/><draw:equation draw:name="f54" draw:formula="87 * ?f40"/><draw:equation draw:name="f55" draw:formula="?f36 * ?f41"/><draw:equation draw:name="f56" draw:formula="94 * ?f40"/><draw:equation draw:name="f57" draw:formula="?f37 * ?f41"/><draw:equation draw:name="f58" draw:formula="103 * ?f40"/><draw:equation draw:name="f59" draw:formula="?f38 * ?f41"/><draw:equation draw:name="f60" draw:formula="132 * ?f40"/><draw:equation draw:name="f61" draw:formula="?f39 * ?f41"/><draw:equation draw:name="f62" draw:formula="?f44 / 116"/><draw:equation draw:name="f63" draw:formula="?f45 / 147"/><draw:equation draw:name="f64" draw:formula="?f46 / 116"/><draw:equation draw:name="f65" draw:formula="?f47 / 116"/><draw:equation draw:name="f66" draw:formula="?f48 / 147"/><draw:equation draw:name="f67" draw:formula="?f49 / 116"/><draw:equation draw:name="f68" draw:formula="?f50 / 147"/><draw:equation draw:name="f69" draw:formula="?f51 / 116"/><draw:equation draw:name="f70" draw:formula="?f52 / 147"/><draw:equation draw:name="f71" draw:formula="?f53 / 116"/><draw:equation draw:name="f72" draw:formula="?f54 / 147"/><draw:equation draw:name="f73" draw:formula="?f55 / 116"/><draw:equation draw:name="f74" draw:formula="?f56 / 147"/><draw:equation draw:name="f75" draw:formula="?f57 / 116"/><draw:equation draw:name="f76" draw:formula="?f58 / 147"/><draw:equation draw:name="f77" draw:formula="?f59 / 116"/><draw:equation draw:name="f78" draw:formula="?f60 / 147"/><draw:equation draw:name="f79" draw:formula="?f61 / 116"/><draw:equation draw:name="f80" draw:formula="0 / ?f42"/><draw:equation draw:name="f81" draw:formula="?f1 / ?f42"/><draw:equation draw:name="f82" draw:formula="0 / ?f43"/><draw:equation draw:name="f83" draw:formula="?f2 / ?f43"/><draw:equation draw:name="f84" draw:formula="?f62 / ?f42"/><draw:equation draw:name="f85" draw:formula="?f63 / ?f43"/><draw:equation draw:name="f86" draw:formula="?f64 / ?f42"/><draw:equation draw:name="f87" draw:formula="?f65 / ?f42"/><draw:equation draw:name="f88" draw:formula="?f66 / ?f43"/><draw:equation draw:name="f89" draw:formula="?f67 / ?f42"/><draw:equation draw:name="f90" draw:formula="?f68 / ?f43"/><draw:equation draw:name="f91" draw:formula="?f69 / ?f42"/><draw:equation draw:name="f92" draw:formula="?f70 / ?f43"/><draw:equation draw:name="f93" draw:formula="?f71 / ?f42"/><draw:equation draw:name="f94" draw:formula="?f72 / ?f43"/><draw:equation draw:name="f95" draw:formula="?f73 / ?f42"/><draw:equation draw:name="f96" draw:formula="?f74 / ?f43"/><draw:equation draw:name="f97" draw:formula="?f75 / ?f42"/><draw:equation draw:name="f98" draw:formula="?f76 / ?f43"/><draw:equation draw:name="f99" draw:formula="?f77 / ?f42"/><draw:equation draw:name="f100" draw:formula="?f78 / ?f43"/><draw:equation draw:name="f101" draw:formula="?f79 / ?f42"/></draw:enhanced-geometry></draw:custom-shape></draw:g><draw:g draw:name="Group 689" draw:id="id204"><svg:title/><svg:desc/><draw:custom-shape svg:x="1.4125in" svg:y="0.02847in" svg:width="0.07569in" svg:height="0.10694in" draw:id="id201" draw:style-name="a164" draw:name="Freeform 692"><svg:title/><svg:desc/><draw:enhanced-geometry draw:type="non-primitive" svg:viewBox="0 0 109 154" draw:enhanced-path="M ?f30 ?f0 L ?f31 ?f0 ?f32 ?f33 ?f34 ?f35 ?f36 ?f37 ?f38 ?f39 ?f37 ?f40 ?f35 ?f41 ?f42 ?f43 ?f0 ?f44 ?f0 ?f45 ?f42 ?f46 ?f35 ?f47 ?f48 ?f49 ?f50 ?f51 ?f52 ?f53 ?f31 ?f54 ?f55 ?f2 ?f56 ?f2 ?f57 ?f54 ?f58 ?f59 ?f60 ?f51 ?f61 ?f51 ?f62 ?f63 ?f64 ?f65 ?f37 ?f60 ?f66 ?f67 ?f66 ?f68 ?f37 ?f61 ?f64 ?f62 ?f38 ?f32 ?f39 ?f34 ?f36 ?f40 ?f50 ?f48 ?f52 ?f69 ?f43 ?f37 ?f62 ?f66 ?f45 ?f66 ?f60 ?f35 ?f70 ?f35 ?f58 ?f33 ?f67 ?f71 ?f57 ?f71 ?f30 ?f0 Z N" draw:text-areas="?f219 ?f221 ?f220 ?f222" draw:glue-points="?f223 ?f224 ?f225 ?f224 ?f226 ?f227 ?f228 ?f229 ?f230 ?f231 ?f232 ?f233 ?f234 ?f235 ?f236 ?f237 ?f238 ?f239 ?f240 ?f241 ?f240 ?f242 ?f238 ?f243 ?f236 ?f244 ?f245 ?f246 ?f247 ?f248 ?f249 ?f250 ?f225 ?f251 ?f252 ?f253 ?f254 ?f253 ?f255 ?f251 ?f256 ?f257 ?f258 ?f248 ?f259 ?f248 ?f260 ?f261 ?f262 ?f263 ?f234 ?f264 ?f265 ?f266 ?f265 ?f267 ?f234 ?f268 ?f262 ?f269 ?f232 ?f270 ?f271 ?f272 ?f230 ?f235 ?f247 ?f273 ?f249 ?f274 ?f275 ?f231 ?f260 ?f276 ?f277 ?f276 ?f258 ?f229 ?f278 ?f229 ?f256 ?f227 ?f279 ?f280 ?f255 ?f280 ?f223 ?f224" draw:glue-point-leaving-directions="-90, -90, -90, -90, -90, -90, -90, -90, -90, -90, -90, -90, -90, -90, -90, -90, -90, -90, -90, -90, -90, -90, -90, -90, -90, -90, -90, -90, -90, -90, -90, -90, -90, -90, -90, -90, -90, -90, -90, -90, -90, -90, -90, -90"><draw:equation draw:name="f0" draw:formula="0"/><draw:equation draw:name="f1" draw:formula="109"/><draw:equation draw:name="f2" draw:formula="154"/><draw:equation draw:name="f3" draw:formula="0 + 2113"/><draw:equation draw:name="f4" draw:formula="0 + 2079"/><draw:equation draw:name="f5" draw:formula="0 + 2072"/><draw:equation draw:name="f6" draw:formula="0 + 2065"/><draw:equation draw:name="f7" draw:formula="0 + 2058"/><draw:equation draw:name="f8" draw:formula="0 + 2050"/><draw:equation draw:name="f9" draw:formula="0 + 2046"/><draw:equation draw:name="f10" draw:formula="0 + 2041"/><draw:equation draw:name="f11" draw:formula="0 + 2038"/><draw:equation draw:name="f12" draw:formula="0 + 2034"/><draw:equation draw:name="f13" draw:formula="0 + 2055"/><draw:equation draw:name="f14" draw:formula="0 + 2062"/><draw:equation draw:name="f15" draw:formula="0 + 2070"/><draw:equation draw:name="f16" draw:formula="0 + 2086"/><draw:equation draw:name="f17" draw:formula="0 + 2106"/><draw:equation draw:name="f18" draw:formula="0 + 2115"/><draw:equation draw:name="f19" draw:formula="0 + 2122"/><draw:equation draw:name="f20" draw:formula="0 + 2130"/><draw:equation draw:name="f21" draw:formula="0 + 2089"/><draw:equation draw:name="f22" draw:formula="0 + 2082"/><draw:equation draw:name="f23" draw:formula="0 + 2048"/><draw:equation draw:name="f24" draw:formula="0 + 2043"/><draw:equation draw:name="f25" draw:formula="0 + 2053"/><draw:equation draw:name="f26" draw:formula="0 + 2077"/><draw:equation draw:name="f27" draw:formula="0 + 2132"/><draw:equation draw:name="f28" draw:formula="0 + 2127"/><draw:equation draw:name="f29" draw:formula="0 + 2120"/><draw:equation draw:name="f30" draw:formula="79"/><draw:equation draw:name="f31" draw:formula="45"/><draw:equation draw:name="f32" draw:formula="38"/><draw:equation draw:name="f33" draw:formula="5"/><draw:equation draw:name="f34" draw:formula="31"/><draw:equation draw:name="f35" draw:formula="7"/><draw:equation draw:name="f36" draw:formula="24"/><draw:equation draw:name="f37" draw:formula="12"/><draw:equation draw:name="f38" draw:formula="16"/><draw:equation draw:name="f39" draw:formula="19"/><draw:equation draw:name="f40" draw:formula="26"/><draw:equation draw:name="f41" draw:formula="34"/><draw:equation draw:name="f42" draw:formula="4"/><draw:equation draw:name="f43" draw:formula="43"/><draw:equation draw:name="f44" draw:formula="53"/><draw:equation draw:name="f45" draw:formula="98"/><draw:equation draw:name="f46" draw:formula="108"/><draw:equation draw:name="f47" draw:formula="118"/><draw:equation draw:name="f48" draw:formula="21"/><draw:equation draw:name="f49" draw:formula="139"/><draw:equation draw:name="f50" draw:formula="28"/><draw:equation draw:name="f51" draw:formula="144"/><draw:equation draw:name="f52" draw:formula="36"/><draw:equation draw:name="f53" draw:formula="146"/><draw:equation draw:name="f54" draw:formula="151"/><draw:equation draw:name="f55" draw:formula="52"/><draw:equation draw:name="f56" draw:formula="72"/><draw:equation draw:name="f57" draw:formula="81"/><draw:equation draw:name="f58" draw:formula="88"/><draw:equation draw:name="f59" draw:formula="149"/><draw:equation draw:name="f60" draw:formula="96"/><draw:equation draw:name="f61" draw:formula="55"/><draw:equation draw:name="f62" draw:formula="48"/><draw:equation draw:name="f63" draw:formula="142"/><draw:equation draw:name="f64" draw:formula="14"/><draw:equation draw:name="f65" draw:formula="103"/><draw:equation draw:name="f66" draw:formula="9"/><draw:equation draw:name="f67" draw:formula="86"/><draw:equation draw:name="f68" draw:formula="65"/><draw:equation draw:name="f69" draw:formula="17"/><draw:equation draw:name="f70" draw:formula="93"/><draw:equation draw:name="f71" draw:formula="2"/><draw:equation draw:name="f72" draw:formula="?f3 - 2034"/><draw:equation draw:name="f73" draw:formula="?f4 - 2034"/><draw:equation draw:name="f74" draw:formula="?f5 - 2034"/><draw:equation draw:name="f75" draw:formula="?f6 - 2034"/><draw:equation draw:name="f76" draw:formula="?f7 - 2034"/><draw:equation draw:name="f77" draw:formula="?f8 - 2034"/><draw:equation draw:name="f78" draw:formula="?f9 - 2034"/><draw:equation draw:name="f79" draw:formula="?f10 - 2034"/><draw:equation draw:name="f80" draw:formula="?f11 - 2034"/><draw:equation draw:name="f81" draw:formula="?f12 - 2034"/><draw:equation draw:name="f82" draw:formula="?f13 - 2034"/><draw:equation draw:name="f83" draw:formula="?f14 - 2034"/><draw:equation draw:name="f84" draw:formula="?f15 - 2034"/><draw:equation draw:name="f85" draw:formula="?f16 - 2034"/><draw:equation draw:name="f86" draw:formula="?f17 - 2034"/><draw:equation draw:name="f87" draw:formula="?f18 - 2034"/><draw:equation draw:name="f88" draw:formula="?f19 - 2034"/><draw:equation draw:name="f89" draw:formula="?f20 - 2034"/><draw:equation draw:name="f90" draw:formula="?f21 - 2034"/><draw:equation draw:name="f91" draw:formula="?f22 - 2034"/><draw:equation draw:name="f92" draw:formula="?f23 - 2034"/><draw:equation draw:name="f93" draw:formula="?f24 - 2034"/><draw:equation draw:name="f94" draw:formula="?f25 - 2034"/><draw:equation draw:name="f95" draw:formula="?f26 - 2034"/><draw:equation draw:name="f96" draw:formula="?f27 - 2034"/><draw:equation draw:name="f97" draw:formula="?f28 - 2034"/><draw:equation draw:name="f98" draw:formula="?f29 - 2034"/><draw:equation draw:name="f99" draw:formula="?f2 - ?f0"/><draw:equation draw:name="f100" draw:formula="?f1 - ?f0"/><draw:equation draw:name="f101" draw:formula="?f100 / 109"/><draw:equation draw:name="f102" draw:formula="?f99 / 154"/><draw:equation draw:name="f103" draw:formula="?f72 * ?f100"/><draw:equation draw:name="f104" draw:formula="41 * ?f99"/><draw:equation draw:name="f105" draw:formula="?f73 * ?f100"/><draw:equation draw:name="f106" draw:formula="?f74 * ?f100"/><draw:equation draw:name="f107" draw:formula="46 * ?f99"/><draw:equation draw:name="f108" draw:formula="?f75 * ?f100"/><draw:equation draw:name="f109" draw:formula="48 * ?f99"/><draw:equation draw:name="f110" draw:formula="?f76 * ?f100"/><draw:equation draw:name="f111" draw:formula="53 * ?f99"/><draw:equation draw:name="f112" draw:formula="?f77 * ?f100"/><draw:equation draw:name="f113" draw:formula="60 * ?f99"/><draw:equation draw:name="f114" draw:formula="?f78 * ?f100"/><draw:equation draw:name="f115" draw:formula="67 * ?f99"/><draw:equation draw:name="f116" draw:formula="?f79 * ?f100"/><draw:equation draw:name="f117" draw:formula="75 * ?f99"/><draw:equation draw:name="f118" draw:formula="?f80 * ?f100"/><draw:equation draw:name="f119" draw:formula="84 * ?f99"/><draw:equation draw:name="f120" draw:formula="?f81 * ?f100"/><draw:equation draw:name="f121" draw:formula="94 * ?f99"/><draw:equation draw:name="f122" draw:formula="139 * ?f99"/><draw:equation draw:name="f123" draw:formula="149 * ?f99"/><draw:equation draw:name="f124" draw:formula="159 * ?f99"/><draw:equation draw:name="f125" draw:formula="?f82 * ?f100"/><draw:equation draw:name="f126" draw:formula="180 * ?f99"/><draw:equation draw:name="f127" draw:formula="?f83 * ?f100"/><draw:equation draw:name="f128" draw:formula="185 * ?f99"/><draw:equation draw:name="f129" draw:formula="?f84 * ?f100"/><draw:equation draw:name="f130" draw:formula="187 * ?f99"/><draw:equation draw:name="f131" draw:formula="192 * ?f99"/><draw:equation draw:name="f132" draw:formula="?f85 * ?f100"/><draw:equation draw:name="f133" draw:formula="195 * ?f99"/><draw:equation draw:name="f134" draw:formula="?f86 * ?f100"/><draw:equation draw:name="f135" draw:formula="?f87 * ?f100"/><draw:equation draw:name="f136" draw:formula="?f88 * ?f100"/><draw:equation draw:name="f137" draw:formula="190 * ?f99"/><draw:equation draw:name="f138" draw:formula="?f89 * ?f100"/><draw:equation draw:name="f139" draw:formula="?f90 * ?f100"/><draw:equation draw:name="f140" draw:formula="?f91 * ?f100"/><draw:equation draw:name="f141" draw:formula="183 * ?f99"/><draw:equation draw:name="f142" draw:formula="?f92 * ?f100"/><draw:equation draw:name="f143" draw:formula="144 * ?f99"/><draw:equation draw:name="f144" draw:formula="137 * ?f99"/><draw:equation draw:name="f145" draw:formula="?f93 * ?f100"/><draw:equation draw:name="f146" draw:formula="127 * ?f99"/><draw:equation draw:name="f147" draw:formula="106 * ?f99"/><draw:equation draw:name="f148" draw:formula="96 * ?f99"/><draw:equation draw:name="f149" draw:formula="89 * ?f99"/><draw:equation draw:name="f150" draw:formula="79 * ?f99"/><draw:equation draw:name="f151" draw:formula="?f94 * ?f100"/><draw:equation draw:name="f152" draw:formula="72 * ?f99"/><draw:equation draw:name="f153" draw:formula="62 * ?f99"/><draw:equation draw:name="f154" draw:formula="58 * ?f99"/><draw:equation draw:name="f155" draw:formula="?f95 * ?f100"/><draw:equation draw:name="f156" draw:formula="50 * ?f99"/><draw:equation draw:name="f157" draw:formula="?f96 * ?f100"/><draw:equation draw:name="f158" draw:formula="?f97 * ?f100"/><draw:equation draw:name="f159" draw:formula="?f98 * ?f100"/><draw:equation draw:name="f160" draw:formula="43 * ?f99"/><draw:equation draw:name="f161" draw:formula="?f103 / 109"/><draw:equation draw:name="f162" draw:formula="?f104 / 154"/><draw:equation draw:name="f163" draw:formula="?f105 / 109"/><draw:equation draw:name="f164" draw:formula="?f106 / 109"/><draw:equation draw:name="f165" draw:formula="?f107 / 154"/><draw:equation draw:name="f166" draw:formula="?f108 / 109"/><draw:equation draw:name="f167" draw:formula="?f109 / 154"/><draw:equation draw:name="f168" draw:formula="?f110 / 109"/><draw:equation draw:name="f169" draw:formula="?f111 / 154"/><draw:equation draw:name="f170" draw:formula="?f112 / 109"/><draw:equation draw:name="f171" draw:formula="?f113 / 154"/><draw:equation draw:name="f172" draw:formula="?f114 / 109"/><draw:equation draw:name="f173" draw:formula="?f115 / 154"/><draw:equation draw:name="f174" draw:formula="?f116 / 109"/><draw:equation draw:name="f175" draw:formula="?f117 / 154"/><draw:equation draw:name="f176" draw:formula="?f118 / 109"/><draw:equation draw:name="f177" draw:formula="?f119 / 154"/><draw:equation draw:name="f178" draw:formula="?f120 / 109"/><draw:equation draw:name="f179" draw:formula="?f121 / 154"/><draw:equation draw:name="f180" draw:formula="?f122 / 154"/><draw:equation draw:name="f181" draw:formula="?f123 / 154"/><draw:equation draw:name="f182" draw:formula="?f124 / 154"/><draw:equation draw:name="f183" draw:formula="?f125 / 109"/><draw:equation draw:name="f184" draw:formula="?f126 / 154"/><draw:equation draw:name="f185" draw:formula="?f127 / 109"/><draw:equation draw:name="f186" draw:formula="?f128 / 154"/><draw:equation draw:name="f187" draw:formula="?f129 / 109"/><draw:equation draw:name="f188" draw:formula="?f130 / 154"/><draw:equation draw:name="f189" draw:formula="?f131 / 154"/><draw:equation draw:name="f190" draw:formula="?f132 / 109"/><draw:equation draw:name="f191" draw:formula="?f133 / 154"/><draw:equation draw:name="f192" draw:formula="?f134 / 109"/><draw:equation draw:name="f193" draw:formula="?f135 / 109"/><draw:equation draw:name="f194" draw:formula="?f136 / 109"/><draw:equation draw:name="f195" draw:formula="?f137 / 154"/><draw:equation draw:name="f196" draw:formula="?f138 / 109"/><draw:equation draw:name="f197" draw:formula="?f139 / 109"/><draw:equation draw:name="f198" draw:formula="?f140 / 109"/><draw:equation draw:name="f199" draw:formula="?f141 / 154"/><draw:equation draw:name="f200" draw:formula="?f142 / 109"/><draw:equation draw:name="f201" draw:formula="?f143 / 154"/><draw:equation draw:name="f202" draw:formula="?f144 / 154"/><draw:equation draw:name="f203" draw:formula="?f145 / 109"/><draw:equation draw:name="f204" draw:formula="?f146 / 154"/><draw:equation draw:name="f205" draw:formula="?f147 / 154"/><draw:equation draw:name="f206" draw:formula="?f148 / 154"/><draw:equation draw:name="f207" draw:formula="?f149 / 154"/><draw:equation draw:name="f208" draw:formula="?f150 / 154"/><draw:equation draw:name="f209" draw:formula="?f151 / 109"/><draw:equation draw:name="f210" draw:formula="?f152 / 154"/><draw:equation draw:name="f211" draw:formula="?f153 / 154"/><draw:equation draw:name="f212" draw:formula="?f154 / 154"/><draw:equation draw:name="f213" draw:formula="?f155 / 109"/><draw:equation draw:name="f214" draw:formula="?f156 / 154"/><draw:equation draw:name="f215" draw:formula="?f157 / 109"/><draw:equation draw:name="f216" draw:formula="?f158 / 109"/><draw:equation draw:name="f217" draw:formula="?f159 / 109"/><draw:equation draw:name="f218" draw:formula="?f160 / 154"/><draw:equation draw:name="f219" draw:formula="0 / ?f101"/><draw:equation draw:name="f220" draw:formula="?f1 / ?f101"/><draw:equation draw:name="f221" draw:formula="0 / ?f102"/><draw:equation draw:name="f222" draw:formula="?f2 / ?f102"/><draw:equation draw:name="f223" draw:formula="?f161 / ?f101"/><draw:equation draw:name="f224" draw:formula="?f162 / ?f102"/><draw:equation draw:name="f225" draw:formula="?f163 / ?f101"/><draw:equation draw:name="f226" draw:formula="?f164 / ?f101"/><draw:equation draw:name="f227" draw:formula="?f165 / ?f102"/><draw:equation draw:name="f228" draw:formula="?f166 / ?f101"/><draw:equation draw:name="f229" draw:formula="?f167 / ?f102"/><draw:equation draw:name="f230" draw:formula="?f168 / ?f101"/><draw:equation draw:name="f231" draw:formula="?f169 / ?f102"/><draw:equation draw:name="f232" draw:formula="?f170 / ?f101"/><draw:equation draw:name="f233" draw:formula="?f171 / ?f102"/><draw:equation draw:name="f234" draw:formula="?f172 / ?f101"/><draw:equation draw:name="f235" draw:formula="?f173 / ?f102"/><draw:equation draw:name="f236" draw:formula="?f174 / ?f101"/><draw:equation draw:name="f237" draw:formula="?f175 / ?f102"/><draw:equation draw:name="f238" draw:formula="?f176 / ?f101"/><draw:equation draw:name="f239" draw:formula="?f177 / ?f102"/><draw:equation draw:name="f240" draw:formula="?f178 / ?f101"/><draw:equation draw:name="f241" draw:formula="?f179 / ?f102"/><draw:equation draw:name="f242" draw:formula="?f180 / ?f102"/><draw:equation draw:name="f243" draw:formula="?f181 / ?f102"/><draw:equation draw:name="f244" draw:formula="?f182 / ?f102"/><draw:equation draw:name="f245" draw:formula="?f183 / ?f101"/><draw:equation draw:name="f246" draw:formula="?f184 / ?f102"/><draw:equation draw:name="f247" draw:formula="?f185 / ?f101"/><draw:equation draw:name="f248" draw:formula="?f186 / ?f102"/><draw:equation draw:name="f249" draw:formula="?f187 / ?f101"/><draw:equation draw:name="f250" draw:formula="?f188 / ?f102"/><draw:equation draw:name="f251" draw:formula="?f189 / ?f102"/><draw:equation draw:name="f252" draw:formula="?f190 / ?f101"/><draw:equation draw:name="f253" draw:formula="?f191 / ?f102"/><draw:equation draw:name="f254" draw:formula="?f192 / ?f101"/><draw:equation draw:name="f255" draw:formula="?f193 / ?f101"/><draw:equation draw:name="f256" draw:formula="?f194 / ?f101"/><draw:equation draw:name="f257" draw:formula="?f195 / ?f102"/><draw:equation draw:name="f258" draw:formula="?f196 / ?f101"/><draw:equation draw:name="f259" draw:formula="?f197 / ?f101"/><draw:equation draw:name="f260" draw:formula="?f198 / ?f101"/><draw:equation draw:name="f261" draw:formula="?f199 / ?f102"/><draw:equation draw:name="f262" draw:formula="?f200 / ?f101"/><draw:equation draw:name="f263" draw:formula="?f201 / ?f102"/><draw:equation draw:name="f264" draw:formula="?f202 / ?f102"/><draw:equation draw:name="f265" draw:formula="?f203 / ?f101"/><draw:equation draw:name="f266" draw:formula="?f204 / ?f102"/><draw:equation draw:name="f267" draw:formula="?f205 / ?f102"/><draw:equation draw:name="f268" draw:formula="?f206 / ?f102"/><draw:equation draw:name="f269" draw:formula="?f207 / ?f102"/><draw:equation draw:name="f270" draw:formula="?f208 / ?f102"/><draw:equation draw:name="f271" draw:formula="?f209 / ?f101"/><draw:equation draw:name="f272" draw:formula="?f210 / ?f102"/><draw:equation draw:name="f273" draw:formula="?f211 / ?f102"/><draw:equation draw:name="f274" draw:formula="?f212 / ?f102"/><draw:equation draw:name="f275" draw:formula="?f213 / ?f101"/><draw:equation draw:name="f276" draw:formula="?f214 / ?f102"/><draw:equation draw:name="f277" draw:formula="?f215 / ?f101"/><draw:equation draw:name="f278" draw:formula="?f216 / ?f101"/><draw:equation draw:name="f279" draw:formula="?f217 / ?f101"/><draw:equation draw:name="f280" draw:formula="?f218 / ?f102"/></draw:enhanced-geometry></draw:custom-shape><draw:custom-shape svg:x="1.4125in" svg:y="0.02847in" svg:width="0.07569in" svg:height="0.10694in" draw:id="id202" draw:style-name="a165" draw:name="Freeform 691"><svg:title/><svg:desc/><draw:enhanced-geometry draw:type="non-primitive" svg:viewBox="0 0 109 154" draw:enhanced-path="M ?f13 ?f14 L ?f15 ?f14 ?f15 ?f16 ?f17 ?f16 ?f17 ?f18 ?f19 ?f20 ?f21 ?f22 ?f23 ?f22 ?f24 ?f25 ?f26 ?f27 ?f28 ?f27 ?f29 ?f25 ?f13 ?f30 ?f13 ?f14 Z N" draw:text-areas="?f81 ?f83 ?f82 ?f84" draw:glue-points="?f85 ?f86 ?f87 ?f86 ?f87 ?f88 ?f89 ?f88 ?f89 ?f90 ?f91 ?f92 ?f93 ?f94 ?f95 ?f94 ?f96 ?f97 ?f98 ?f99 ?f100 ?f99 ?f101 ?f97 ?f85 ?f102 ?f85 ?f86" draw:glue-point-leaving-directions="-90, -90, -90, -90, -90, -90, -90, -90, -90, -90, -90, -90, -90, -90"><draw:equation draw:name="f0" draw:formula="0"/><draw:equation draw:name="f1" draw:formula="109"/><draw:equation draw:name="f2" draw:formula="154"/><draw:equation draw:name="f3" draw:formula="0 + 2142"/><draw:equation draw:name="f4" draw:formula="0 + 2096"/><draw:equation draw:name="f5" draw:formula="0 + 2132"/><draw:equation draw:name="f6" draw:formula="0 + 2127"/><draw:equation draw:name="f7" draw:formula="0 + 2122"/><draw:equation draw:name="f8" draw:formula="0 + 2118"/><draw:equation draw:name="f9" draw:formula="0 + 2110"/><draw:equation draw:name="f10" draw:formula="0 + 2103"/><draw:equation draw:name="f11" draw:formula="0 + 2130"/><draw:equation draw:name="f12" draw:formula="0 + 2137"/><draw:equation draw:name="f13" draw:formula="108"/><draw:equation draw:name="f14" draw:formula="77"/><draw:equation draw:name="f15" draw:formula="62"/><draw:equation draw:name="f16" draw:formula="86"/><draw:equation draw:name="f17" draw:formula="98"/><draw:equation draw:name="f18" draw:formula="132"/><draw:equation draw:name="f19" draw:formula="93"/><draw:equation draw:name="f20" draw:formula="134"/><draw:equation draw:name="f21" draw:formula="88"/><draw:equation draw:name="f22" draw:formula="139"/><draw:equation draw:name="f23" draw:formula="84"/><draw:equation draw:name="f24" draw:formula="76"/><draw:equation draw:name="f25" draw:formula="142"/><draw:equation draw:name="f26" draw:formula="69"/><draw:equation draw:name="f27" draw:formula="144"/><draw:equation draw:name="f28" draw:formula="96"/><draw:equation draw:name="f29" draw:formula="103"/><draw:equation draw:name="f30" draw:formula="137"/><draw:equation draw:name="f31" draw:formula="?f3 - 2034"/><draw:equation draw:name="f32" draw:formula="?f4 - 2034"/><draw:equation draw:name="f33" draw:formula="?f5 - 2034"/><draw:equation draw:name="f34" draw:formula="?f6 - 2034"/><draw:equation draw:name="f35" draw:formula="?f7 - 2034"/><draw:equation draw:name="f36" draw:formula="?f8 - 2034"/><draw:equation draw:name="f37" draw:formula="?f9 - 2034"/><draw:equation draw:name="f38" draw:formula="?f10 - 2034"/><draw:equation draw:name="f39" draw:formula="?f11 - 2034"/><draw:equation draw:name="f40" draw:formula="?f12 - 2034"/><draw:equation draw:name="f41" draw:formula="?f2 - ?f0"/><draw:equation draw:name="f42" draw:formula="?f1 - ?f0"/><draw:equation draw:name="f43" draw:formula="?f42 / 109"/><draw:equation draw:name="f44" draw:formula="?f41 / 154"/><draw:equation draw:name="f45" draw:formula="?f31 * ?f42"/><draw:equation draw:name="f46" draw:formula="118 * ?f41"/><draw:equation draw:name="f47" draw:formula="?f32 * ?f42"/><draw:equation draw:name="f48" draw:formula="127 * ?f41"/><draw:equation draw:name="f49" draw:formula="?f33 * ?f42"/><draw:equation draw:name="f50" draw:formula="173 * ?f41"/><draw:equation draw:name="f51" draw:formula="?f34 * ?f42"/><draw:equation draw:name="f52" draw:formula="175 * ?f41"/><draw:equation draw:name="f53" draw:formula="?f35 * ?f42"/><draw:equation draw:name="f54" draw:formula="180 * ?f41"/><draw:equation draw:name="f55" draw:formula="?f36 * ?f42"/><draw:equation draw:name="f56" draw:formula="?f37 * ?f42"/><draw:equation draw:name="f57" draw:formula="183 * ?f41"/><draw:equation draw:name="f58" draw:formula="?f38 * ?f42"/><draw:equation draw:name="f59" draw:formula="185 * ?f41"/><draw:equation draw:name="f60" draw:formula="?f39 * ?f42"/><draw:equation draw:name="f61" draw:formula="?f40 * ?f42"/><draw:equation draw:name="f62" draw:formula="178 * ?f41"/><draw:equation draw:name="f63" draw:formula="?f45 / 109"/><draw:equation draw:name="f64" draw:formula="?f46 / 154"/><draw:equation draw:name="f65" draw:formula="?f47 / 109"/><draw:equation draw:name="f66" draw:formula="?f48 / 154"/><draw:equation draw:name="f67" draw:formula="?f49 / 109"/><draw:equation draw:name="f68" draw:formula="?f50 / 154"/><draw:equation draw:name="f69" draw:formula="?f51 / 109"/><draw:equation draw:name="f70" draw:formula="?f52 / 154"/><draw:equation draw:name="f71" draw:formula="?f53 / 109"/><draw:equation draw:name="f72" draw:formula="?f54 / 154"/><draw:equation draw:name="f73" draw:formula="?f55 / 109"/><draw:equation draw:name="f74" draw:formula="?f56 / 109"/><draw:equation draw:name="f75" draw:formula="?f57 / 154"/><draw:equation draw:name="f76" draw:formula="?f58 / 109"/><draw:equation draw:name="f77" draw:formula="?f59 / 154"/><draw:equation draw:name="f78" draw:formula="?f60 / 109"/><draw:equation draw:name="f79" draw:formula="?f61 / 109"/><draw:equation draw:name="f80" draw:formula="?f62 / 154"/><draw:equation draw:name="f81" draw:formula="0 / ?f43"/><draw:equation draw:name="f82" draw:formula="?f1 / ?f43"/><draw:equation draw:name="f83" draw:formula="0 / ?f44"/><draw:equation draw:name="f84" draw:formula="?f2 / ?f44"/><draw:equation draw:name="f85" draw:formula="?f63 / ?f43"/><draw:equation draw:name="f86" draw:formula="?f64 / ?f44"/><draw:equation draw:name="f87" draw:formula="?f65 / ?f43"/><draw:equation draw:name="f88" draw:formula="?f66 / ?f44"/><draw:equation draw:name="f89" draw:formula="?f67 / ?f43"/><draw:equation draw:name="f90" draw:formula="?f68 / ?f44"/><draw:equation draw:name="f91" draw:formula="?f69 / ?f43"/><draw:equation draw:name="f92" draw:formula="?f70 / ?f44"/><draw:equation draw:name="f93" draw:formula="?f71 / ?f43"/><draw:equation draw:name="f94" draw:formula="?f72 / ?f44"/><draw:equation draw:name="f95" draw:formula="?f73 / ?f43"/><draw:equation draw:name="f96" draw:formula="?f74 / ?f43"/><draw:equation draw:name="f97" draw:formula="?f75 / ?f44"/><draw:equation draw:name="f98" draw:formula="?f76 / ?f43"/><draw:equation draw:name="f99" draw:formula="?f77 / ?f44"/><draw:equation draw:name="f100" draw:formula="?f78 / ?f43"/><draw:equation draw:name="f101" draw:formula="?f79 / ?f43"/><draw:equation draw:name="f102" draw:formula="?f80 / ?f44"/></draw:enhanced-geometry></draw:custom-shape><draw:custom-shape svg:x="1.4125in" svg:y="0.02847in" svg:width="0.07569in" svg:height="0.10694in" draw:id="id203" draw:style-name="a166" draw:name="Freeform 690"><svg:title/><svg:desc/><draw:enhanced-geometry draw:type="non-primitive" svg:viewBox="0 0 109 154" draw:enhanced-path="M ?f9 ?f10 L ?f11 ?f10 ?f12 ?f13 ?f14 ?f15 ?f16 ?f17 ?f9 ?f18 ?f19 ?f15 ?f9 ?f10 Z N" draw:text-areas="?f52 ?f54 ?f53 ?f55" draw:glue-points="?f56 ?f57 ?f58 ?f57 ?f59 ?f60 ?f61 ?f62 ?f63 ?f64 ?f56 ?f65 ?f66 ?f62 ?f56 ?f57" draw:glue-point-leaving-directions="-90, -90, -90, -90, -90, -90, -90, -90"><draw:equation draw:name="f0" draw:formula="0"/><draw:equation draw:name="f1" draw:formula="109"/><draw:equation draw:name="f2" draw:formula="154"/><draw:equation draw:name="f3" draw:formula="0 + 2132"/><draw:equation draw:name="f4" draw:formula="0 + 2113"/><draw:equation draw:name="f5" draw:formula="0 + 2120"/><draw:equation draw:name="f6" draw:formula="0 + 2125"/><draw:equation draw:name="f7" draw:formula="0 + 2130"/><draw:equation draw:name="f8" draw:formula="0 + 2139"/><draw:equation draw:name="f9" draw:formula="98"/><draw:equation draw:name="f10" draw:formula="9"/><draw:equation draw:name="f11" draw:formula="79"/><draw:equation draw:name="f12" draw:formula="86"/><draw:equation draw:name="f13" draw:formula="12"/><draw:equation draw:name="f14" draw:formula="91"/><draw:equation draw:name="f15" draw:formula="17"/><draw:equation draw:name="f16" draw:formula="96"/><draw:equation draw:name="f17" draw:formula="19"/><draw:equation draw:name="f18" draw:formula="24"/><draw:equation draw:name="f19" draw:formula="105"/><draw:equation draw:name="f20" draw:formula="?f3 - 2034"/><draw:equation draw:name="f21" draw:formula="?f4 - 2034"/><draw:equation draw:name="f22" draw:formula="?f5 - 2034"/><draw:equation draw:name="f23" draw:formula="?f6 - 2034"/><draw:equation draw:name="f24" draw:formula="?f7 - 2034"/><draw:equation draw:name="f25" draw:formula="?f8 - 2034"/><draw:equation draw:name="f26" draw:formula="?f2 - ?f0"/><draw:equation draw:name="f27" draw:formula="?f1 - ?f0"/><draw:equation draw:name="f28" draw:formula="?f27 / 109"/><draw:equation draw:name="f29" draw:formula="?f26 / 154"/><draw:equation draw:name="f30" draw:formula="?f20 * ?f27"/><draw:equation draw:name="f31" draw:formula="50 * ?f26"/><draw:equation draw:name="f32" draw:formula="?f21 * ?f27"/><draw:equation draw:name="f33" draw:formula="?f22 * ?f27"/><draw:equation draw:name="f34" draw:formula="53 * ?f26"/><draw:equation draw:name="f35" draw:formula="?f23 * ?f27"/><draw:equation draw:name="f36" draw:formula="58 * ?f26"/><draw:equation draw:name="f37" draw:formula="?f24 * ?f27"/><draw:equation draw:name="f38" draw:formula="60 * ?f26"/><draw:equation draw:name="f39" draw:formula="65 * ?f26"/><draw:equation draw:name="f40" draw:formula="?f25 * ?f27"/><draw:equation draw:name="f41" draw:formula="?f30 / 109"/><draw:equation draw:name="f42" draw:formula="?f31 / 154"/><draw:equation draw:name="f43" draw:formula="?f32 / 109"/><draw:equation draw:name="f44" draw:formula="?f33 / 109"/><draw:equation draw:name="f45" draw:formula="?f34 / 154"/><draw:equation draw:name="f46" draw:formula="?f35 / 109"/><draw:equation draw:name="f47" draw:formula="?f36 / 154"/><draw:equation draw:name="f48" draw:formula="?f37 / 109"/><draw:equation draw:name="f49" draw:formula="?f38 / 154"/><draw:equation draw:name="f50" draw:formula="?f39 / 154"/><draw:equation draw:name="f51" draw:formula="?f40 / 109"/><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8"/><draw:equation draw:name="f60" draw:formula="?f45 / ?f29"/><draw:equation draw:name="f61" draw:formula="?f46 / ?f28"/><draw:equation draw:name="f62" draw:formula="?f47 / ?f29"/><draw:equation draw:name="f63" draw:formula="?f48 / ?f28"/><draw:equation draw:name="f64" draw:formula="?f49 / ?f29"/><draw:equation draw:name="f65" draw:formula="?f50 / ?f29"/><draw:equation draw:name="f66" draw:formula="?f51 / ?f28"/></draw:enhanced-geometry></draw:custom-shape></draw:g><draw:g draw:name="Group 685" draw:id="id208"><svg:title/><svg:desc/><draw:custom-shape svg:x="1.5125in" svg:y="0.00139in" svg:width="0.05903in" svg:height="0.13056in" draw:id="id205" draw:style-name="a167" draw:name="Freeform 688"><svg:title/><svg:desc/><draw:enhanced-geometry draw:type="non-primitive" svg:viewBox="0 0 85 188" draw:enhanced-path="M ?f8 ?f9 L ?f0 ?f9 ?f0 ?f2 ?f10 ?f2 ?f10 ?f11 ?f12 ?f11 ?f12 ?f13 ?f14 ?f13 ?f14 ?f15 ?f12 ?f15 ?f12 ?f16 ?f8 ?f16 ?f8 ?f9 Z N" draw:text-areas="?f48 ?f50 ?f49 ?f51" draw:glue-points="?f52 ?f53 ?f54 ?f53 ?f54 ?f55 ?f56 ?f55 ?f56 ?f57 ?f58 ?f57 ?f58 ?f59 ?f60 ?f59 ?f60 ?f61 ?f58 ?f61 ?f58 ?f62 ?f52 ?f62 ?f52 ?f53" draw:glue-point-leaving-directions="-90, -90, -90, -90, -90, -90, -90, -90, -90, -90, -90, -90, -90"><draw:equation draw:name="f0" draw:formula="0"/><draw:equation draw:name="f1" draw:formula="85"/><draw:equation draw:name="f2" draw:formula="188"/><draw:equation draw:name="f3" draw:formula="0 + 2260"/><draw:equation draw:name="f4" draw:formula="0 + 2178"/><draw:equation draw:name="f5" draw:formula="0 + 2262"/><draw:equation draw:name="f6" draw:formula="0 + 2190"/><draw:equation draw:name="f7" draw:formula="0 + 2250"/><draw:equation draw:name="f8" draw:formula="82"/><draw:equation draw:name="f9" draw:formula="41"/><draw:equation draw:name="f10" draw:formula="84"/><draw:equation draw:name="f11" draw:formula="181"/><draw:equation draw:name="f12" draw:formula="12"/><draw:equation draw:name="f13" draw:formula="116"/><draw:equation draw:name="f14" draw:formula="72"/><draw:equation draw:name="f15" draw:formula="106"/><draw:equation draw:name="f16" draw:formula="48"/><draw:equation draw:name="f17" draw:formula="?f3 - 2178"/><draw:equation draw:name="f18" draw:formula="?f4 - 2178"/><draw:equation draw:name="f19" draw:formula="?f5 - 2178"/><draw:equation draw:name="f20" draw:formula="?f6 - 2178"/><draw:equation draw:name="f21" draw:formula="?f7 - 2178"/><draw:equation draw:name="f22" draw:formula="?f2 - ?f0"/><draw:equation draw:name="f23" draw:formula="?f1 - ?f0"/><draw:equation draw:name="f24" draw:formula="?f23 / 85"/><draw:equation draw:name="f25" draw:formula="?f22 / 188"/><draw:equation draw:name="f26" draw:formula="?f17 * ?f23"/><draw:equation draw:name="f27" draw:formula="43 * ?f22"/><draw:equation draw:name="f28" draw:formula="?f18 * ?f23"/><draw:equation draw:name="f29" draw:formula="190 * ?f22"/><draw:equation draw:name="f30" draw:formula="?f19 * ?f23"/><draw:equation draw:name="f31" draw:formula="183 * ?f22"/><draw:equation draw:name="f32" draw:formula="?f20 * ?f23"/><draw:equation draw:name="f33" draw:formula="118 * ?f22"/><draw:equation draw:name="f34" draw:formula="?f21 * ?f23"/><draw:equation draw:name="f35" draw:formula="108 * ?f22"/><draw:equation draw:name="f36" draw:formula="50 * ?f22"/><draw:equation draw:name="f37" draw:formula="?f26 / 85"/><draw:equation draw:name="f38" draw:formula="?f27 / 188"/><draw:equation draw:name="f39" draw:formula="?f28 / 85"/><draw:equation draw:name="f40" draw:formula="?f29 / 188"/><draw:equation draw:name="f41" draw:formula="?f30 / 85"/><draw:equation draw:name="f42" draw:formula="?f31 / 188"/><draw:equation draw:name="f43" draw:formula="?f32 / 85"/><draw:equation draw:name="f44" draw:formula="?f33 / 188"/><draw:equation draw:name="f45" draw:formula="?f34 / 85"/><draw:equation draw:name="f46" draw:formula="?f35 / 188"/><draw:equation draw:name="f47" draw:formula="?f36 / 188"/><draw:equation draw:name="f48" draw:formula="0 / ?f24"/><draw:equation draw:name="f49" draw:formula="?f1 / ?f24"/><draw:equation draw:name="f50" draw:formula="0 / ?f25"/><draw:equation draw:name="f51" draw:formula="?f2 / ?f25"/><draw:equation draw:name="f52" draw:formula="?f37 / ?f24"/><draw:equation draw:name="f53" draw:formula="?f38 / ?f25"/><draw:equation draw:name="f54" draw:formula="?f39 / ?f24"/><draw:equation draw:name="f55" draw:formula="?f40 / ?f25"/><draw:equation draw:name="f56" draw:formula="?f41 / ?f24"/><draw:equation draw:name="f57" draw:formula="?f42 / ?f25"/><draw:equation draw:name="f58" draw:formula="?f43 / ?f24"/><draw:equation draw:name="f59" draw:formula="?f44 / ?f25"/><draw:equation draw:name="f60" draw:formula="?f45 / ?f24"/><draw:equation draw:name="f61" draw:formula="?f46 / ?f25"/><draw:equation draw:name="f62" draw:formula="?f47 / ?f25"/></draw:enhanced-geometry></draw:custom-shape><draw:custom-shape svg:x="1.5125in" svg:y="0.00139in" svg:width="0.05903in" svg:height="0.13056in" draw:id="id206" draw:style-name="a168" draw:name="Freeform 687"><svg:title/><svg:desc/><draw:enhanced-geometry draw:type="non-primitive" svg:viewBox="0 0 85 188" draw:enhanced-path="M ?f9 ?f0 L ?f10 ?f0 ?f11 ?f12 ?f13 ?f14 ?f15 ?f16 ?f17 ?f16 ?f9 ?f0 Z N" draw:text-areas="?f48 ?f50 ?f49 ?f51" draw:glue-points="?f52 ?f53 ?f54 ?f53 ?f55 ?f56 ?f57 ?f58 ?f59 ?f60 ?f61 ?f60 ?f52 ?f53" draw:glue-point-leaving-directions="-90, -90, -90, -90, -90, -90, -90"><draw:equation draw:name="f0" draw:formula="0"/><draw:equation draw:name="f1" draw:formula="85"/><draw:equation draw:name="f2" draw:formula="188"/><draw:equation draw:name="f3" draw:formula="0 + 2226"/><draw:equation draw:name="f4" draw:formula="0 + 2216"/><draw:equation draw:name="f5" draw:formula="0 + 2190"/><draw:equation draw:name="f6" draw:formula="0 + 2195"/><draw:equation draw:name="f7" draw:formula="0 + 2221"/><draw:equation draw:name="f8" draw:formula="0 + 2233"/><draw:equation draw:name="f9" draw:formula="48"/><draw:equation draw:name="f10" draw:formula="38"/><draw:equation draw:name="f11" draw:formula="12"/><draw:equation draw:name="f12" draw:formula="24"/><draw:equation draw:name="f13" draw:formula="17"/><draw:equation draw:name="f14" draw:formula="29"/><draw:equation draw:name="f15" draw:formula="43"/><draw:equation draw:name="f16" draw:formula="8"/><draw:equation draw:name="f17" draw:formula="55"/><draw:equation draw:name="f18" draw:formula="?f3 - 2178"/><draw:equation draw:name="f19" draw:formula="?f4 - 2178"/><draw:equation draw:name="f20" draw:formula="?f5 - 2178"/><draw:equation draw:name="f21" draw:formula="?f6 - 2178"/><draw:equation draw:name="f22" draw:formula="?f7 - 2178"/><draw:equation draw:name="f23" draw:formula="?f8 - 2178"/><draw:equation draw:name="f24" draw:formula="?f2 - ?f0"/><draw:equation draw:name="f25" draw:formula="?f1 - ?f0"/><draw:equation draw:name="f26" draw:formula="?f25 / 85"/><draw:equation draw:name="f27" draw:formula="?f24 / 188"/><draw:equation draw:name="f28" draw:formula="?f18 * ?f25"/><draw:equation draw:name="f29" draw:formula="2 * ?f24"/><draw:equation draw:name="f30" draw:formula="?f19 * ?f25"/><draw:equation draw:name="f31" draw:formula="?f20 * ?f25"/><draw:equation draw:name="f32" draw:formula="26 * ?f24"/><draw:equation draw:name="f33" draw:formula="?f21 * ?f25"/><draw:equation draw:name="f34" draw:formula="31 * ?f24"/><draw:equation draw:name="f35" draw:formula="?f22 * ?f25"/><draw:equation draw:name="f36" draw:formula="10 * ?f24"/><draw:equation draw:name="f37" draw:formula="?f23 * ?f25"/><draw:equation draw:name="f38" draw:formula="?f28 / 85"/><draw:equation draw:name="f39" draw:formula="?f29 / 188"/><draw:equation draw:name="f40" draw:formula="?f30 / 85"/><draw:equation draw:name="f41" draw:formula="?f31 / 85"/><draw:equation draw:name="f42" draw:formula="?f32 / 188"/><draw:equation draw:name="f43" draw:formula="?f33 / 85"/><draw:equation draw:name="f44" draw:formula="?f34 / 188"/><draw:equation draw:name="f45" draw:formula="?f35 / 85"/><draw:equation draw:name="f46" draw:formula="?f36 / 188"/><draw:equation draw:name="f47" draw:formula="?f37 / 85"/><draw:equation draw:name="f48" draw:formula="0 / ?f26"/><draw:equation draw:name="f49" draw:formula="?f1 / ?f26"/><draw:equation draw:name="f50" draw:formula="0 / ?f27"/><draw:equation draw:name="f51" draw:formula="?f2 / ?f27"/><draw:equation draw:name="f52" draw:formula="?f38 / ?f26"/><draw:equation draw:name="f53" draw:formula="?f39 / ?f27"/><draw:equation draw:name="f54" draw:formula="?f40 / ?f26"/><draw:equation draw:name="f55" draw:formula="?f41 / ?f26"/><draw:equation draw:name="f56" draw:formula="?f42 / ?f27"/><draw:equation draw:name="f57" draw:formula="?f43 / ?f26"/><draw:equation draw:name="f58" draw:formula="?f44 / ?f27"/><draw:equation draw:name="f59" draw:formula="?f45 / ?f26"/><draw:equation draw:name="f60" draw:formula="?f46 / ?f27"/><draw:equation draw:name="f61" draw:formula="?f47 / ?f26"/></draw:enhanced-geometry></draw:custom-shape><draw:custom-shape svg:x="1.5125in" svg:y="0.00139in" svg:width="0.05903in" svg:height="0.13056in" draw:id="id207" draw:style-name="a169" draw:name="Freeform 686"><svg:title/><svg:desc/><draw:enhanced-geometry draw:type="non-primitive" svg:viewBox="0 0 85 188" draw:enhanced-path="M ?f7 ?f8 L ?f9 ?f8 ?f10 ?f11 ?f12 ?f13 ?f7 ?f8 Z N" draw:text-areas="?f36 ?f38 ?f37 ?f39" draw:glue-points="?f40 ?f41 ?f42 ?f41 ?f43 ?f44 ?f45 ?f46 ?f40 ?f41" draw:glue-point-leaving-directions="-90, -90, -90, -90, -90"><draw:equation draw:name="f0" draw:formula="0"/><draw:equation draw:name="f1" draw:formula="85"/><draw:equation draw:name="f2" draw:formula="188"/><draw:equation draw:name="f3" draw:formula="0 + 2233"/><draw:equation draw:name="f4" draw:formula="0 + 2221"/><draw:equation draw:name="f5" draw:formula="0 + 2248"/><draw:equation draw:name="f6" draw:formula="0 + 2250"/><draw:equation draw:name="f7" draw:formula="55"/><draw:equation draw:name="f8" draw:formula="8"/><draw:equation draw:name="f9" draw:formula="43"/><draw:equation draw:name="f10" draw:formula="70"/><draw:equation draw:name="f11" draw:formula="29"/><draw:equation draw:name="f12" draw:formula="72"/><draw:equation draw:name="f13" draw:formula="24"/><draw:equation draw:name="f14" draw:formula="?f3 - 2178"/><draw:equation draw:name="f15" draw:formula="?f4 - 2178"/><draw:equation draw:name="f16" draw:formula="?f5 - 2178"/><draw:equation draw:name="f17" draw:formula="?f6 - 2178"/><draw:equation draw:name="f18" draw:formula="?f2 - ?f0"/><draw:equation draw:name="f19" draw:formula="?f1 - ?f0"/><draw:equation draw:name="f20" draw:formula="?f19 / 85"/><draw:equation draw:name="f21" draw:formula="?f18 / 188"/><draw:equation draw:name="f22" draw:formula="?f14 * ?f19"/><draw:equation draw:name="f23" draw:formula="10 * ?f18"/><draw:equation draw:name="f24" draw:formula="?f15 * ?f19"/><draw:equation draw:name="f25" draw:formula="?f16 * ?f19"/><draw:equation draw:name="f26" draw:formula="31 * ?f18"/><draw:equation draw:name="f27" draw:formula="?f17 * ?f19"/><draw:equation draw:name="f28" draw:formula="26 * ?f18"/><draw:equation draw:name="f29" draw:formula="?f22 / 85"/><draw:equation draw:name="f30" draw:formula="?f23 / 188"/><draw:equation draw:name="f31" draw:formula="?f24 / 85"/><draw:equation draw:name="f32" draw:formula="?f25 / 85"/><draw:equation draw:name="f33" draw:formula="?f26 / 188"/><draw:equation draw:name="f34" draw:formula="?f27 / 85"/><draw:equation draw:name="f35" draw:formula="?f28 / 188"/><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0"/><draw:equation draw:name="f46" draw:formula="?f35 / ?f21"/></draw:enhanced-geometry></draw:custom-shape></draw:g><draw:g draw:name="Group 681" draw:id="id212"><svg:title/><svg:desc/><draw:custom-shape svg:x="1.59444in" svg:y="0.02986in" svg:width="0.06875in" svg:height="0.10208in" draw:id="id209" draw:style-name="a170" draw:name="Freeform 684"><svg:title/><svg:desc/><draw:enhanced-geometry draw:type="non-primitive" svg:viewBox="0 0 99 147" draw:enhanced-path="M ?f7 ?f0 L ?f0 ?f0 ?f0 ?f2 ?f7 ?f2 ?f7 ?f8 ?f9 ?f10 ?f9 ?f11 ?f12 ?f11 ?f7 ?f0 Z N" draw:text-areas="?f39 ?f41 ?f40 ?f42" draw:glue-points="?f43 ?f44 ?f45 ?f44 ?f45 ?f46 ?f43 ?f46 ?f43 ?f47 ?f48 ?f49 ?f48 ?f50 ?f51 ?f50 ?f43 ?f44" draw:glue-point-leaving-directions="-90, -90, -90, -90, -90, -90, -90, -90, -90"><draw:equation draw:name="f0" draw:formula="0"/><draw:equation draw:name="f1" draw:formula="99"/><draw:equation draw:name="f2" draw:formula="147"/><draw:equation draw:name="f3" draw:formula="0 + 2305"/><draw:equation draw:name="f4" draw:formula="0 + 2296"/><draw:equation draw:name="f5" draw:formula="0 + 2303"/><draw:equation draw:name="f6" draw:formula="0 + 2314"/><draw:equation draw:name="f7" draw:formula="9"/><draw:equation draw:name="f8" draw:formula="29"/><draw:equation draw:name="f9" draw:formula="7"/><draw:equation draw:name="f10" draw:formula="22"/><draw:equation draw:name="f11" draw:formula="15"/><draw:equation draw:name="f12" draw:formula="18"/><draw:equation draw:name="f13" draw:formula="?f3 - 2296"/><draw:equation draw:name="f14" draw:formula="?f4 - 2296"/><draw:equation draw:name="f15" draw:formula="?f5 - 2296"/><draw:equation draw:name="f16" draw:formula="?f6 - 2296"/><draw:equation draw:name="f17" draw:formula="?f2 - ?f0"/><draw:equation draw:name="f18" draw:formula="?f1 - ?f0"/><draw:equation draw:name="f19" draw:formula="?f18 / 99"/><draw:equation draw:name="f20" draw:formula="?f17 / 147"/><draw:equation draw:name="f21" draw:formula="?f13 * ?f18"/><draw:equation draw:name="f22" draw:formula="43 * ?f17"/><draw:equation draw:name="f23" draw:formula="?f14 * ?f18"/><draw:equation draw:name="f24" draw:formula="190 * ?f17"/><draw:equation draw:name="f25" draw:formula="72 * ?f17"/><draw:equation draw:name="f26" draw:formula="?f15 * ?f18"/><draw:equation draw:name="f27" draw:formula="65 * ?f17"/><draw:equation draw:name="f28" draw:formula="58 * ?f17"/><draw:equation draw:name="f29" draw:formula="?f16 * ?f18"/><draw:equation draw:name="f30" draw:formula="?f21 / 99"/><draw:equation draw:name="f31" draw:formula="?f22 / 147"/><draw:equation draw:name="f32" draw:formula="?f23 / 99"/><draw:equation draw:name="f33" draw:formula="?f24 / 147"/><draw:equation draw:name="f34" draw:formula="?f25 / 147"/><draw:equation draw:name="f35" draw:formula="?f26 / 99"/><draw:equation draw:name="f36" draw:formula="?f27 / 147"/><draw:equation draw:name="f37" draw:formula="?f28 / 147"/><draw:equation draw:name="f38" draw:formula="?f29 / 99"/><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19"/><draw:equation draw:name="f46" draw:formula="?f33 / ?f20"/><draw:equation draw:name="f47" draw:formula="?f34 / ?f20"/><draw:equation draw:name="f48" draw:formula="?f35 / ?f19"/><draw:equation draw:name="f49" draw:formula="?f36 / ?f20"/><draw:equation draw:name="f50" draw:formula="?f37 / ?f20"/><draw:equation draw:name="f51" draw:formula="?f38 / ?f19"/></draw:enhanced-geometry></draw:custom-shape><draw:custom-shape svg:x="1.59444in" svg:y="0.02986in" svg:width="0.06875in" svg:height="0.10208in" draw:id="id210" draw:style-name="a171" draw:name="Freeform 683"><svg:title/><svg:desc/><draw:enhanced-geometry draw:type="non-primitive" svg:viewBox="0 0 99 147" draw:enhanced-path="M ?f9 ?f10 L ?f11 ?f10 ?f12 ?f13 ?f14 ?f2 ?f15 ?f2 ?f15 ?f16 ?f14 ?f16 ?f17 ?f18 ?f9 ?f10 Z N" draw:text-areas="?f51 ?f53 ?f52 ?f54" draw:glue-points="?f55 ?f56 ?f57 ?f56 ?f58 ?f59 ?f60 ?f61 ?f62 ?f61 ?f62 ?f63 ?f60 ?f63 ?f64 ?f65 ?f55 ?f56" draw:glue-point-leaving-directions="-90, -90, -90, -90, -90, -90, -90, -90, -90"><draw:equation draw:name="f0" draw:formula="0"/><draw:equation draw:name="f1" draw:formula="99"/><draw:equation draw:name="f2" draw:formula="147"/><draw:equation draw:name="f3" draw:formula="0 + 2314"/><draw:equation draw:name="f4" draw:formula="0 + 2305"/><draw:equation draw:name="f5" draw:formula="0 + 2322"/><draw:equation draw:name="f6" draw:formula="0 + 2384"/><draw:equation draw:name="f7" draw:formula="0 + 2394"/><draw:equation draw:name="f8" draw:formula="0 + 2368"/><draw:equation draw:name="f9" draw:formula="18"/><draw:equation draw:name="f10" draw:formula="15"/><draw:equation draw:name="f11" draw:formula="9"/><draw:equation draw:name="f12" draw:formula="26"/><draw:equation draw:name="f13" draw:formula="44"/><draw:equation draw:name="f14" draw:formula="88"/><draw:equation draw:name="f15" draw:formula="98"/><draw:equation draw:name="f16" draw:formula="135"/><draw:equation draw:name="f17" draw:formula="72"/><draw:equation draw:name="f18" draw:formula="104"/><draw:equation draw:name="f19" draw:formula="?f3 - 2296"/><draw:equation draw:name="f20" draw:formula="?f4 - 2296"/><draw:equation draw:name="f21" draw:formula="?f5 - 2296"/><draw:equation draw:name="f22" draw:formula="?f6 - 2296"/><draw:equation draw:name="f23" draw:formula="?f7 - 2296"/><draw:equation draw:name="f24" draw:formula="?f8 - 2296"/><draw:equation draw:name="f25" draw:formula="?f2 - ?f0"/><draw:equation draw:name="f26" draw:formula="?f1 - ?f0"/><draw:equation draw:name="f27" draw:formula="?f26 / 99"/><draw:equation draw:name="f28" draw:formula="?f25 / 147"/><draw:equation draw:name="f29" draw:formula="?f19 * ?f26"/><draw:equation draw:name="f30" draw:formula="58 * ?f25"/><draw:equation draw:name="f31" draw:formula="?f20 * ?f26"/><draw:equation draw:name="f32" draw:formula="?f21 * ?f26"/><draw:equation draw:name="f33" draw:formula="87 * ?f25"/><draw:equation draw:name="f34" draw:formula="?f22 * ?f26"/><draw:equation draw:name="f35" draw:formula="190 * ?f25"/><draw:equation draw:name="f36" draw:formula="?f23 * ?f26"/><draw:equation draw:name="f37" draw:formula="178 * ?f25"/><draw:equation draw:name="f38" draw:formula="?f24 * ?f26"/><draw:equation draw:name="f39" draw:formula="147 * ?f25"/><draw:equation draw:name="f40" draw:formula="?f29 / 99"/><draw:equation draw:name="f41" draw:formula="?f30 / 147"/><draw:equation draw:name="f42" draw:formula="?f31 / 99"/><draw:equation draw:name="f43" draw:formula="?f32 / 99"/><draw:equation draw:name="f44" draw:formula="?f33 / 147"/><draw:equation draw:name="f45" draw:formula="?f34 / 99"/><draw:equation draw:name="f46" draw:formula="?f35 / 147"/><draw:equation draw:name="f47" draw:formula="?f36 / 99"/><draw:equation draw:name="f48" draw:formula="?f37 / 147"/><draw:equation draw:name="f49" draw:formula="?f38 / 99"/><draw:equation draw:name="f50" draw:formula="?f39 / 147"/><draw:equation draw:name="f51" draw:formula="0 / ?f27"/><draw:equation draw:name="f52" draw:formula="?f1 / ?f27"/><draw:equation draw:name="f53" draw:formula="0 / ?f28"/><draw:equation draw:name="f54" draw:formula="?f2 / ?f28"/><draw:equation draw:name="f55" draw:formula="?f40 / ?f27"/><draw:equation draw:name="f56" draw:formula="?f41 / ?f28"/><draw:equation draw:name="f57" draw:formula="?f42 / ?f27"/><draw:equation draw:name="f58" draw:formula="?f43 / ?f27"/><draw:equation draw:name="f59" draw:formula="?f44 / ?f28"/><draw:equation draw:name="f60" draw:formula="?f45 / ?f27"/><draw:equation draw:name="f61" draw:formula="?f46 / ?f28"/><draw:equation draw:name="f62" draw:formula="?f47 / ?f27"/><draw:equation draw:name="f63" draw:formula="?f48 / ?f28"/><draw:equation draw:name="f64" draw:formula="?f49 / ?f27"/><draw:equation draw:name="f65" draw:formula="?f50 / ?f28"/></draw:enhanced-geometry></draw:custom-shape><draw:custom-shape svg:x="1.59444in" svg:y="0.02986in" svg:width="0.06875in" svg:height="0.10208in" draw:id="id211" draw:style-name="a172" draw:name="Freeform 682"><svg:title/><svg:desc/><draw:enhanced-geometry draw:type="non-primitive" svg:viewBox="0 0 99 147" draw:enhanced-path="M ?f6 ?f0 L ?f7 ?f0 ?f7 ?f8 ?f9 ?f10 ?f9 ?f11 ?f6 ?f11 ?f6 ?f0 Z N" draw:text-areas="?f33 ?f35 ?f34 ?f36" draw:glue-points="?f37 ?f38 ?f39 ?f38 ?f39 ?f40 ?f41 ?f42 ?f41 ?f43 ?f37 ?f43 ?f37 ?f38" draw:glue-point-leaving-directions="-90, -90, -90, -90, -90, -90, -90"><draw:equation draw:name="f0" draw:formula="0"/><draw:equation draw:name="f1" draw:formula="99"/><draw:equation draw:name="f2" draw:formula="147"/><draw:equation draw:name="f3" draw:formula="0 + 2394"/><draw:equation draw:name="f4" draw:formula="0 + 2384"/><draw:equation draw:name="f5" draw:formula="0 + 2387"/><draw:equation draw:name="f6" draw:formula="98"/><draw:equation draw:name="f7" draw:formula="88"/><draw:equation draw:name="f8" draw:formula="120"/><draw:equation draw:name="f9" draw:formula="91"/><draw:equation draw:name="f10" draw:formula="128"/><draw:equation draw:name="f11" draw:formula="135"/><draw:equation draw:name="f12" draw:formula="?f3 - 2296"/><draw:equation draw:name="f13" draw:formula="?f4 - 2296"/><draw:equation draw:name="f14" draw:formula="?f5 - 2296"/><draw:equation draw:name="f15" draw:formula="?f2 - ?f0"/><draw:equation draw:name="f16" draw:formula="?f1 - ?f0"/><draw:equation draw:name="f17" draw:formula="?f16 / 99"/><draw:equation draw:name="f18" draw:formula="?f15 / 147"/><draw:equation draw:name="f19" draw:formula="?f12 * ?f16"/><draw:equation draw:name="f20" draw:formula="43 * ?f15"/><draw:equation draw:name="f21" draw:formula="?f13 * ?f16"/><draw:equation draw:name="f22" draw:formula="163 * ?f15"/><draw:equation draw:name="f23" draw:formula="?f14 * ?f16"/><draw:equation draw:name="f24" draw:formula="171 * ?f15"/><draw:equation draw:name="f25" draw:formula="178 * ?f15"/><draw:equation draw:name="f26" draw:formula="?f19 / 99"/><draw:equation draw:name="f27" draw:formula="?f20 / 147"/><draw:equation draw:name="f28" draw:formula="?f21 / 99"/><draw:equation draw:name="f29" draw:formula="?f22 / 147"/><draw:equation draw:name="f30" draw:formula="?f23 / 99"/><draw:equation draw:name="f31" draw:formula="?f24 / 147"/><draw:equation draw:name="f32" draw:formula="?f25 / 147"/><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8"/><draw:equation draw:name="f43" draw:formula="?f32 / ?f18"/></draw:enhanced-geometry></draw:custom-shape></draw:g><draw:g draw:name="Group 677" draw:id="id216"><svg:title/><svg:desc/><draw:custom-shape svg:x="1.68611in" svg:y="0.02847in" svg:width="0.07569in" svg:height="0.10694in" draw:id="id213" draw:style-name="a173" draw:name="Freeform 680"><svg:title/><svg:desc/><draw:enhanced-geometry draw:type="non-primitive" svg:viewBox="0 0 109 154" draw:enhanced-path="M ?f28 ?f0 L ?f29 ?f0 ?f30 ?f31 ?f32 ?f33 ?f34 ?f35 ?f36 ?f36 ?f35 ?f37 ?f38 ?f39 ?f31 ?f40 ?f41 ?f42 ?f0 ?f43 ?f0 ?f44 ?f41 ?f45 ?f31 ?f46 ?f38 ?f47 ?f35 ?f48 ?f36 ?f49 ?f34 ?f50 ?f32 ?f51 ?f30 ?f52 ?f29 ?f53 ?f54 ?f2 ?f55 ?f2 ?f28 ?f53 ?f56 ?f52 ?f57 ?f51 ?f54 ?f51 ?f58 ?f59 ?f60 ?f61 ?f35 ?f57 ?f35 ?f54 ?f60 ?f58 ?f62 ?f30 ?f63 ?f32 ?f37 ?f37 ?f32 ?f63 ?f64 ?f62 ?f40 ?f35 ?f65 ?f38 ?f57 ?f38 ?f66 ?f33 ?f44 ?f31 ?f28 ?f0 Z N" draw:text-areas="?f208 ?f210 ?f209 ?f211" draw:glue-points="?f212 ?f213 ?f214 ?f213 ?f215 ?f216 ?f217 ?f218 ?f219 ?f220 ?f221 ?f222 ?f223 ?f224 ?f225 ?f226 ?f227 ?f228 ?f229 ?f230 ?f231 ?f232 ?f231 ?f233 ?f229 ?f234 ?f227 ?f235 ?f225 ?f236 ?f223 ?f237 ?f221 ?f238 ?f219 ?f239 ?f217 ?f240 ?f215 ?f241 ?f214 ?f242 ?f243 ?f244 ?f245 ?f244 ?f212 ?f242 ?f246 ?f241 ?f247 ?f240 ?f243 ?f240 ?f248 ?f249 ?f250 ?f251 ?f223 ?f252 ?f223 ?f253 ?f250 ?f254 ?f255 ?f256 ?f257 ?f258 ?f259 ?f224 ?f217 ?f260 ?f261 ?f262 ?f263 ?f220 ?f264 ?f265 ?f247 ?f265 ?f266 ?f218 ?f267 ?f216 ?f212 ?f213" draw:glue-point-leaving-directions="-90, -90, -90, -90, -90, -90, -90, -90, -90, -90, -90, -90, -90, -90, -90, -90, -90, -90, -90, -90, -90, -90, -90, -90, -90, -90, -90, -90, -90, -90, -90, -90, -90, -90, -90, -90, -90, -90, -90, -90, -90, -90, -90"><draw:equation draw:name="f0" draw:formula="0"/><draw:equation draw:name="f1" draw:formula="109"/><draw:equation draw:name="f2" draw:formula="154"/><draw:equation draw:name="f3" draw:formula="0 + 2510"/><draw:equation draw:name="f4" draw:formula="0 + 2474"/><draw:equation draw:name="f5" draw:formula="0 + 2466"/><draw:equation draw:name="f6" draw:formula="0 + 2459"/><draw:equation draw:name="f7" draw:formula="0 + 2452"/><draw:equation draw:name="f8" draw:formula="0 + 2447"/><draw:equation draw:name="f9" draw:formula="0 + 2440"/><draw:equation draw:name="f10" draw:formula="0 + 2437"/><draw:equation draw:name="f11" draw:formula="0 + 2433"/><draw:equation draw:name="f12" draw:formula="0 + 2430"/><draw:equation draw:name="f13" draw:formula="0 + 2428"/><draw:equation draw:name="f14" draw:formula="0 + 2483"/><draw:equation draw:name="f15" draw:formula="0 + 2500"/><draw:equation draw:name="f16" draw:formula="0 + 2517"/><draw:equation draw:name="f17" draw:formula="0 + 2524"/><draw:equation draw:name="f18" draw:formula="0 + 2476"/><draw:equation draw:name="f19" draw:formula="0 + 2442"/><draw:equation draw:name="f20" draw:formula="0 + 2445"/><draw:equation draw:name="f21" draw:formula="0 + 2449"/><draw:equation draw:name="f22" draw:formula="0 + 2454"/><draw:equation draw:name="f23" draw:formula="0 + 2464"/><draw:equation draw:name="f24" draw:formula="0 + 2471"/><draw:equation draw:name="f25" draw:formula="0 + 2478"/><draw:equation draw:name="f26" draw:formula="0 + 2522"/><draw:equation draw:name="f27" draw:formula="0 + 2514"/><draw:equation draw:name="f28" draw:formula="82"/><draw:equation draw:name="f29" draw:formula="46"/><draw:equation draw:name="f30" draw:formula="38"/><draw:equation draw:name="f31" draw:formula="5"/><draw:equation draw:name="f32" draw:formula="31"/><draw:equation draw:name="f33" draw:formula="7"/><draw:equation draw:name="f34" draw:formula="24"/><draw:equation draw:name="f35" draw:formula="12"/><draw:equation draw:name="f36" draw:formula="19"/><draw:equation draw:name="f37" draw:formula="26"/><draw:equation draw:name="f38" draw:formula="9"/><draw:equation draw:name="f39" draw:formula="34"/><draw:equation draw:name="f40" draw:formula="43"/><draw:equation draw:name="f41" draw:formula="2"/><draw:equation draw:name="f42" draw:formula="53"/><draw:equation draw:name="f43" draw:formula="65"/><draw:equation draw:name="f44" draw:formula="86"/><draw:equation draw:name="f45" draw:formula="98"/><draw:equation draw:name="f46" draw:formula="108"/><draw:equation draw:name="f47" draw:formula="118"/><draw:equation draw:name="f48" draw:formula="125"/><draw:equation draw:name="f49" draw:formula="132"/><draw:equation draw:name="f50" draw:formula="139"/><draw:equation draw:name="f51" draw:formula="144"/><draw:equation draw:name="f52" draw:formula="146"/><draw:equation draw:name="f53" draw:formula="151"/><draw:equation draw:name="f54" draw:formula="55"/><draw:equation draw:name="f55" draw:formula="72"/><draw:equation draw:name="f56" draw:formula="89"/><draw:equation draw:name="f57" draw:formula="96"/><draw:equation draw:name="f58" draw:formula="48"/><draw:equation draw:name="f59" draw:formula="142"/><draw:equation draw:name="f60" draw:formula="14"/><draw:equation draw:name="f61" draw:formula="103"/><draw:equation draw:name="f62" draw:formula="17"/><draw:equation draw:name="f63" draw:formula="21"/><draw:equation draw:name="f64" draw:formula="36"/><draw:equation draw:name="f65" draw:formula="50"/><draw:equation draw:name="f66" draw:formula="94"/><draw:equation draw:name="f67" draw:formula="?f3 - 2428"/><draw:equation draw:name="f68" draw:formula="?f4 - 2428"/><draw:equation draw:name="f69" draw:formula="?f5 - 2428"/><draw:equation draw:name="f70" draw:formula="?f6 - 2428"/><draw:equation draw:name="f71" draw:formula="?f7 - 2428"/><draw:equation draw:name="f72" draw:formula="?f8 - 2428"/><draw:equation draw:name="f73" draw:formula="?f9 - 2428"/><draw:equation draw:name="f74" draw:formula="?f10 - 2428"/><draw:equation draw:name="f75" draw:formula="?f11 - 2428"/><draw:equation draw:name="f76" draw:formula="?f12 - 2428"/><draw:equation draw:name="f77" draw:formula="?f13 - 2428"/><draw:equation draw:name="f78" draw:formula="?f14 - 2428"/><draw:equation draw:name="f79" draw:formula="?f15 - 2428"/><draw:equation draw:name="f80" draw:formula="?f16 - 2428"/><draw:equation draw:name="f81" draw:formula="?f17 - 2428"/><draw:equation draw:name="f82" draw:formula="?f18 - 2428"/><draw:equation draw:name="f83" draw:formula="?f19 - 2428"/><draw:equation draw:name="f84" draw:formula="?f20 - 2428"/><draw:equation draw:name="f85" draw:formula="?f21 - 2428"/><draw:equation draw:name="f86" draw:formula="?f22 - 2428"/><draw:equation draw:name="f87" draw:formula="?f23 - 2428"/><draw:equation draw:name="f88" draw:formula="?f24 - 2428"/><draw:equation draw:name="f89" draw:formula="?f25 - 2428"/><draw:equation draw:name="f90" draw:formula="?f26 - 2428"/><draw:equation draw:name="f91" draw:formula="?f27 - 2428"/><draw:equation draw:name="f92" draw:formula="?f2 - ?f0"/><draw:equation draw:name="f93" draw:formula="?f1 - ?f0"/><draw:equation draw:name="f94" draw:formula="?f93 / 109"/><draw:equation draw:name="f95" draw:formula="?f92 / 154"/><draw:equation draw:name="f96" draw:formula="?f67 * ?f93"/><draw:equation draw:name="f97" draw:formula="41 * ?f92"/><draw:equation draw:name="f98" draw:formula="?f68 * ?f93"/><draw:equation draw:name="f99" draw:formula="?f69 * ?f93"/><draw:equation draw:name="f100" draw:formula="46 * ?f92"/><draw:equation draw:name="f101" draw:formula="?f70 * ?f93"/><draw:equation draw:name="f102" draw:formula="48 * ?f92"/><draw:equation draw:name="f103" draw:formula="?f71 * ?f93"/><draw:equation draw:name="f104" draw:formula="53 * ?f92"/><draw:equation draw:name="f105" draw:formula="?f72 * ?f93"/><draw:equation draw:name="f106" draw:formula="60 * ?f92"/><draw:equation draw:name="f107" draw:formula="?f73 * ?f93"/><draw:equation draw:name="f108" draw:formula="67 * ?f92"/><draw:equation draw:name="f109" draw:formula="?f74 * ?f93"/><draw:equation draw:name="f110" draw:formula="75 * ?f92"/><draw:equation draw:name="f111" draw:formula="?f75 * ?f93"/><draw:equation draw:name="f112" draw:formula="84 * ?f92"/><draw:equation draw:name="f113" draw:formula="?f76 * ?f93"/><draw:equation draw:name="f114" draw:formula="94 * ?f92"/><draw:equation draw:name="f115" draw:formula="?f77 * ?f93"/><draw:equation draw:name="f116" draw:formula="106 * ?f92"/><draw:equation draw:name="f117" draw:formula="127 * ?f92"/><draw:equation draw:name="f118" draw:formula="139 * ?f92"/><draw:equation draw:name="f119" draw:formula="149 * ?f92"/><draw:equation draw:name="f120" draw:formula="159 * ?f92"/><draw:equation draw:name="f121" draw:formula="166 * ?f92"/><draw:equation draw:name="f122" draw:formula="173 * ?f92"/><draw:equation draw:name="f123" draw:formula="180 * ?f92"/><draw:equation draw:name="f124" draw:formula="185 * ?f92"/><draw:equation draw:name="f125" draw:formula="187 * ?f92"/><draw:equation draw:name="f126" draw:formula="192 * ?f92"/><draw:equation draw:name="f127" draw:formula="?f78 * ?f93"/><draw:equation draw:name="f128" draw:formula="195 * ?f92"/><draw:equation draw:name="f129" draw:formula="?f79 * ?f93"/><draw:equation draw:name="f130" draw:formula="?f80 * ?f93"/><draw:equation draw:name="f131" draw:formula="?f81 * ?f93"/><draw:equation draw:name="f132" draw:formula="?f82 * ?f93"/><draw:equation draw:name="f133" draw:formula="183 * ?f92"/><draw:equation draw:name="f134" draw:formula="?f83 * ?f93"/><draw:equation draw:name="f135" draw:formula="144 * ?f92"/><draw:equation draw:name="f136" draw:formula="137 * ?f92"/><draw:equation draw:name="f137" draw:formula="96 * ?f92"/><draw:equation draw:name="f138" draw:formula="89 * ?f92"/><draw:equation draw:name="f139" draw:formula="?f84 * ?f93"/><draw:equation draw:name="f140" draw:formula="79 * ?f92"/><draw:equation draw:name="f141" draw:formula="?f85 * ?f93"/><draw:equation draw:name="f142" draw:formula="72 * ?f92"/><draw:equation draw:name="f143" draw:formula="?f86 * ?f93"/><draw:equation draw:name="f144" draw:formula="62 * ?f92"/><draw:equation draw:name="f145" draw:formula="?f87 * ?f93"/><draw:equation draw:name="f146" draw:formula="58 * ?f92"/><draw:equation draw:name="f147" draw:formula="?f88 * ?f93"/><draw:equation draw:name="f148" draw:formula="?f89 * ?f93"/><draw:equation draw:name="f149" draw:formula="50 * ?f92"/><draw:equation draw:name="f150" draw:formula="?f90 * ?f93"/><draw:equation draw:name="f151" draw:formula="?f91 * ?f93"/><draw:equation draw:name="f152" draw:formula="?f96 / 109"/><draw:equation draw:name="f153" draw:formula="?f97 / 154"/><draw:equation draw:name="f154" draw:formula="?f98 / 109"/><draw:equation draw:name="f155" draw:formula="?f99 / 109"/><draw:equation draw:name="f156" draw:formula="?f100 / 154"/><draw:equation draw:name="f157" draw:formula="?f101 / 109"/><draw:equation draw:name="f158" draw:formula="?f102 / 154"/><draw:equation draw:name="f159" draw:formula="?f103 / 109"/><draw:equation draw:name="f160" draw:formula="?f104 / 154"/><draw:equation draw:name="f161" draw:formula="?f105 / 109"/><draw:equation draw:name="f162" draw:formula="?f106 / 154"/><draw:equation draw:name="f163" draw:formula="?f107 / 109"/><draw:equation draw:name="f164" draw:formula="?f108 / 154"/><draw:equation draw:name="f165" draw:formula="?f109 / 109"/><draw:equation draw:name="f166" draw:formula="?f110 / 154"/><draw:equation draw:name="f167" draw:formula="?f111 / 109"/><draw:equation draw:name="f168" draw:formula="?f112 / 154"/><draw:equation draw:name="f169" draw:formula="?f113 / 109"/><draw:equation draw:name="f170" draw:formula="?f114 / 154"/><draw:equation draw:name="f171" draw:formula="?f115 / 109"/><draw:equation draw:name="f172" draw:formula="?f116 / 154"/><draw:equation draw:name="f173" draw:formula="?f117 / 154"/><draw:equation draw:name="f174" draw:formula="?f118 / 154"/><draw:equation draw:name="f175" draw:formula="?f119 / 154"/><draw:equation draw:name="f176" draw:formula="?f120 / 154"/><draw:equation draw:name="f177" draw:formula="?f121 / 154"/><draw:equation draw:name="f178" draw:formula="?f122 / 154"/><draw:equation draw:name="f179" draw:formula="?f123 / 154"/><draw:equation draw:name="f180" draw:formula="?f124 / 154"/><draw:equation draw:name="f181" draw:formula="?f125 / 154"/><draw:equation draw:name="f182" draw:formula="?f126 / 154"/><draw:equation draw:name="f183" draw:formula="?f127 / 109"/><draw:equation draw:name="f184" draw:formula="?f128 / 154"/><draw:equation draw:name="f185" draw:formula="?f129 / 109"/><draw:equation draw:name="f186" draw:formula="?f130 / 109"/><draw:equation draw:name="f187" draw:formula="?f131 / 109"/><draw:equation draw:name="f188" draw:formula="?f132 / 109"/><draw:equation draw:name="f189" draw:formula="?f133 / 154"/><draw:equation draw:name="f190" draw:formula="?f134 / 109"/><draw:equation draw:name="f191" draw:formula="?f135 / 154"/><draw:equation draw:name="f192" draw:formula="?f136 / 154"/><draw:equation draw:name="f193" draw:formula="?f137 / 154"/><draw:equation draw:name="f194" draw:formula="?f138 / 154"/><draw:equation draw:name="f195" draw:formula="?f139 / 109"/><draw:equation draw:name="f196" draw:formula="?f140 / 154"/><draw:equation draw:name="f197" draw:formula="?f141 / 109"/><draw:equation draw:name="f198" draw:formula="?f142 / 154"/><draw:equation draw:name="f199" draw:formula="?f143 / 109"/><draw:equation draw:name="f200" draw:formula="?f144 / 154"/><draw:equation draw:name="f201" draw:formula="?f145 / 109"/><draw:equation draw:name="f202" draw:formula="?f146 / 154"/><draw:equation draw:name="f203" draw:formula="?f147 / 109"/><draw:equation draw:name="f204" draw:formula="?f148 / 109"/><draw:equation draw:name="f205" draw:formula="?f149 / 154"/><draw:equation draw:name="f206" draw:formula="?f150 / 109"/><draw:equation draw:name="f207" draw:formula="?f151 / 109"/><draw:equation draw:name="f208" draw:formula="0 / ?f94"/><draw:equation draw:name="f209" draw:formula="?f1 / ?f94"/><draw:equation draw:name="f210" draw:formula="0 / ?f95"/><draw:equation draw:name="f211" draw:formula="?f2 / ?f95"/><draw:equation draw:name="f212" draw:formula="?f152 / ?f94"/><draw:equation draw:name="f213" draw:formula="?f153 / ?f95"/><draw:equation draw:name="f214" draw:formula="?f154 / ?f94"/><draw:equation draw:name="f215" draw:formula="?f155 / ?f94"/><draw:equation draw:name="f216" draw:formula="?f156 / ?f95"/><draw:equation draw:name="f217" draw:formula="?f157 / ?f94"/><draw:equation draw:name="f218" draw:formula="?f158 / ?f95"/><draw:equation draw:name="f219" draw:formula="?f159 / ?f94"/><draw:equation draw:name="f220" draw:formula="?f160 / ?f95"/><draw:equation draw:name="f221" draw:formula="?f161 / ?f94"/><draw:equation draw:name="f222" draw:formula="?f162 / ?f95"/><draw:equation draw:name="f223" draw:formula="?f163 / ?f94"/><draw:equation draw:name="f224" draw:formula="?f164 / ?f95"/><draw:equation draw:name="f225" draw:formula="?f165 / ?f94"/><draw:equation draw:name="f226" draw:formula="?f166 / ?f95"/><draw:equation draw:name="f227" draw:formula="?f167 / ?f94"/><draw:equation draw:name="f228" draw:formula="?f168 / ?f95"/><draw:equation draw:name="f229" draw:formula="?f169 / ?f94"/><draw:equation draw:name="f230" draw:formula="?f170 / ?f95"/><draw:equation draw:name="f231" draw:formula="?f171 / ?f94"/><draw:equation draw:name="f232" draw:formula="?f172 / ?f95"/><draw:equation draw:name="f233" draw:formula="?f173 / ?f95"/><draw:equation draw:name="f234" draw:formula="?f174 / ?f95"/><draw:equation draw:name="f235" draw:formula="?f175 / ?f95"/><draw:equation draw:name="f236" draw:formula="?f176 / ?f95"/><draw:equation draw:name="f237" draw:formula="?f177 / ?f95"/><draw:equation draw:name="f238" draw:formula="?f178 / ?f95"/><draw:equation draw:name="f239" draw:formula="?f179 / ?f95"/><draw:equation draw:name="f240" draw:formula="?f180 / ?f95"/><draw:equation draw:name="f241" draw:formula="?f181 / ?f95"/><draw:equation draw:name="f242" draw:formula="?f182 / ?f95"/><draw:equation draw:name="f243" draw:formula="?f183 / ?f94"/><draw:equation draw:name="f244" draw:formula="?f184 / ?f95"/><draw:equation draw:name="f245" draw:formula="?f185 / ?f94"/><draw:equation draw:name="f246" draw:formula="?f186 / ?f94"/><draw:equation draw:name="f247" draw:formula="?f187 / ?f94"/><draw:equation draw:name="f248" draw:formula="?f188 / ?f94"/><draw:equation draw:name="f249" draw:formula="?f189 / ?f95"/><draw:equation draw:name="f250" draw:formula="?f190 / ?f94"/><draw:equation draw:name="f251" draw:formula="?f191 / ?f95"/><draw:equation draw:name="f252" draw:formula="?f192 / ?f95"/><draw:equation draw:name="f253" draw:formula="?f193 / ?f95"/><draw:equation draw:name="f254" draw:formula="?f194 / ?f95"/><draw:equation draw:name="f255" draw:formula="?f195 / ?f94"/><draw:equation draw:name="f256" draw:formula="?f196 / ?f95"/><draw:equation draw:name="f257" draw:formula="?f197 / ?f94"/><draw:equation draw:name="f258" draw:formula="?f198 / ?f95"/><draw:equation draw:name="f259" draw:formula="?f199 / ?f94"/><draw:equation draw:name="f260" draw:formula="?f200 / ?f95"/><draw:equation draw:name="f261" draw:formula="?f201 / ?f94"/><draw:equation draw:name="f262" draw:formula="?f202 / ?f95"/><draw:equation draw:name="f263" draw:formula="?f203 / ?f94"/><draw:equation draw:name="f264" draw:formula="?f204 / ?f94"/><draw:equation draw:name="f265" draw:formula="?f205 / ?f95"/><draw:equation draw:name="f266" draw:formula="?f206 / ?f94"/><draw:equation draw:name="f267" draw:formula="?f207 / ?f94"/></draw:enhanced-geometry></draw:custom-shape><draw:custom-shape svg:x="1.68611in" svg:y="0.02847in" svg:width="0.07569in" svg:height="0.10694in" draw:id="id214" draw:style-name="a174" draw:name="Freeform 679"><svg:title/><svg:desc/><draw:enhanced-geometry draw:type="non-primitive" svg:viewBox="0 0 109 154" draw:enhanced-path="M ?f10 ?f11 L ?f12 ?f13 ?f14 ?f15 ?f16 ?f17 ?f18 ?f19 ?f20 ?f21 ?f12 ?f21 ?f10 ?f17 ?f22 ?f13 ?f10 ?f11 Z N" draw:text-areas="?f60 ?f62 ?f61 ?f63" draw:glue-points="?f64 ?f65 ?f66 ?f67 ?f68 ?f69 ?f70 ?f71 ?f72 ?f73 ?f74 ?f75 ?f66 ?f75 ?f64 ?f71 ?f76 ?f67 ?f64 ?f65" draw:glue-point-leaving-directions="-90, -90, -90, -90, -90, -90, -90, -90, -90, -90"><draw:equation draw:name="f0" draw:formula="0"/><draw:equation draw:name="f1" draw:formula="109"/><draw:equation draw:name="f2" draw:formula="154"/><draw:equation draw:name="f3" draw:formula="0 + 2529"/><draw:equation draw:name="f4" draw:formula="0 + 2524"/><draw:equation draw:name="f5" draw:formula="0 + 2519"/><draw:equation draw:name="f6" draw:formula="0 + 2512"/><draw:equation draw:name="f7" draw:formula="0 + 2507"/><draw:equation draw:name="f8" draw:formula="0 + 2500"/><draw:equation draw:name="f9" draw:formula="0 + 2536"/><draw:equation draw:name="f10" draw:formula="101"/><draw:equation draw:name="f11" draw:formula="125"/><draw:equation draw:name="f12" draw:formula="96"/><draw:equation draw:name="f13" draw:formula="132"/><draw:equation draw:name="f14" draw:formula="91"/><draw:equation draw:name="f15" draw:formula="134"/><draw:equation draw:name="f16" draw:formula="84"/><draw:equation draw:name="f17" draw:formula="139"/><draw:equation draw:name="f18" draw:formula="79"/><draw:equation draw:name="f19" draw:formula="142"/><draw:equation draw:name="f20" draw:formula="72"/><draw:equation draw:name="f21" draw:formula="144"/><draw:equation draw:name="f22" draw:formula="108"/><draw:equation draw:name="f23" draw:formula="?f3 - 2428"/><draw:equation draw:name="f24" draw:formula="?f4 - 2428"/><draw:equation draw:name="f25" draw:formula="?f5 - 2428"/><draw:equation draw:name="f26" draw:formula="?f6 - 2428"/><draw:equation draw:name="f27" draw:formula="?f7 - 2428"/><draw:equation draw:name="f28" draw:formula="?f8 - 2428"/><draw:equation draw:name="f29" draw:formula="?f9 - 2428"/><draw:equation draw:name="f30" draw:formula="?f2 - ?f0"/><draw:equation draw:name="f31" draw:formula="?f1 - ?f0"/><draw:equation draw:name="f32" draw:formula="?f31 / 109"/><draw:equation draw:name="f33" draw:formula="?f30 / 154"/><draw:equation draw:name="f34" draw:formula="?f23 * ?f31"/><draw:equation draw:name="f35" draw:formula="166 * ?f30"/><draw:equation draw:name="f36" draw:formula="?f24 * ?f31"/><draw:equation draw:name="f37" draw:formula="173 * ?f30"/><draw:equation draw:name="f38" draw:formula="?f25 * ?f31"/><draw:equation draw:name="f39" draw:formula="175 * ?f30"/><draw:equation draw:name="f40" draw:formula="?f26 * ?f31"/><draw:equation draw:name="f41" draw:formula="180 * ?f30"/><draw:equation draw:name="f42" draw:formula="?f27 * ?f31"/><draw:equation draw:name="f43" draw:formula="183 * ?f30"/><draw:equation draw:name="f44" draw:formula="?f28 * ?f31"/><draw:equation draw:name="f45" draw:formula="185 * ?f30"/><draw:equation draw:name="f46" draw:formula="?f29 * ?f31"/><draw:equation draw:name="f47" draw:formula="?f34 / 109"/><draw:equation draw:name="f48" draw:formula="?f35 / 154"/><draw:equation draw:name="f49" draw:formula="?f36 / 109"/><draw:equation draw:name="f50" draw:formula="?f37 / 154"/><draw:equation draw:name="f51" draw:formula="?f38 / 109"/><draw:equation draw:name="f52" draw:formula="?f39 / 154"/><draw:equation draw:name="f53" draw:formula="?f40 / 109"/><draw:equation draw:name="f54" draw:formula="?f41 / 154"/><draw:equation draw:name="f55" draw:formula="?f42 / 109"/><draw:equation draw:name="f56" draw:formula="?f43 / 154"/><draw:equation draw:name="f57" draw:formula="?f44 / 109"/><draw:equation draw:name="f58" draw:formula="?f45 / 154"/><draw:equation draw:name="f59" draw:formula="?f46 / 109"/><draw:equation draw:name="f60" draw:formula="0 / ?f32"/><draw:equation draw:name="f61" draw:formula="?f1 / ?f32"/><draw:equation draw:name="f62" draw:formula="0 / ?f33"/><draw:equation draw:name="f63" draw:formula="?f2 / ?f33"/><draw:equation draw:name="f64" draw:formula="?f47 / ?f32"/><draw:equation draw:name="f65" draw:formula="?f48 / ?f33"/><draw:equation draw:name="f66" draw:formula="?f49 / ?f32"/><draw:equation draw:name="f67" draw:formula="?f50 / ?f33"/><draw:equation draw:name="f68" draw:formula="?f51 / ?f32"/><draw:equation draw:name="f69" draw:formula="?f52 / ?f33"/><draw:equation draw:name="f70" draw:formula="?f53 / ?f32"/><draw:equation draw:name="f71" draw:formula="?f54 / ?f33"/><draw:equation draw:name="f72" draw:formula="?f55 / ?f32"/><draw:equation draw:name="f73" draw:formula="?f56 / ?f33"/><draw:equation draw:name="f74" draw:formula="?f57 / ?f32"/><draw:equation draw:name="f75" draw:formula="?f58 / ?f33"/><draw:equation draw:name="f76" draw:formula="?f59 / ?f32"/></draw:enhanced-geometry></draw:custom-shape><draw:custom-shape svg:x="1.68611in" svg:y="0.02847in" svg:width="0.07569in" svg:height="0.10694in" draw:id="id215" draw:style-name="a175" draw:name="Freeform 678"><svg:title/><svg:desc/><draw:enhanced-geometry draw:type="non-primitive" svg:viewBox="0 0 109 154" draw:enhanced-path="M ?f9 ?f10 L ?f11 ?f10 ?f12 ?f13 ?f14 ?f15 ?f16 ?f17 ?f9 ?f18 ?f19 ?f20 ?f9 ?f10 Z N" draw:text-areas="?f55 ?f57 ?f56 ?f58" draw:glue-points="?f59 ?f60 ?f61 ?f60 ?f62 ?f63 ?f64 ?f65 ?f66 ?f67 ?f59 ?f68 ?f69 ?f70 ?f59 ?f60" draw:glue-point-leaving-directions="-90, -90, -90, -90, -90, -90, -90, -90"><draw:equation draw:name="f0" draw:formula="0"/><draw:equation draw:name="f1" draw:formula="109"/><draw:equation draw:name="f2" draw:formula="154"/><draw:equation draw:name="f3" draw:formula="0 + 2524"/><draw:equation draw:name="f4" draw:formula="0 + 2505"/><draw:equation draw:name="f5" draw:formula="0 + 2512"/><draw:equation draw:name="f6" draw:formula="0 + 2517"/><draw:equation draw:name="f7" draw:formula="0 + 2522"/><draw:equation draw:name="f8" draw:formula="0 + 2531"/><draw:equation draw:name="f9" draw:formula="96"/><draw:equation draw:name="f10" draw:formula="9"/><draw:equation draw:name="f11" draw:formula="77"/><draw:equation draw:name="f12" draw:formula="84"/><draw:equation draw:name="f13" draw:formula="12"/><draw:equation draw:name="f14" draw:formula="89"/><draw:equation draw:name="f15" draw:formula="14"/><draw:equation draw:name="f16" draw:formula="94"/><draw:equation draw:name="f17" draw:formula="19"/><draw:equation draw:name="f18" draw:formula="24"/><draw:equation draw:name="f19" draw:formula="103"/><draw:equation draw:name="f20" draw:formula="17"/><draw:equation draw:name="f21" draw:formula="?f3 - 2428"/><draw:equation draw:name="f22" draw:formula="?f4 - 2428"/><draw:equation draw:name="f23" draw:formula="?f5 - 2428"/><draw:equation draw:name="f24" draw:formula="?f6 - 2428"/><draw:equation draw:name="f25" draw:formula="?f7 - 2428"/><draw:equation draw:name="f26" draw:formula="?f8 - 2428"/><draw:equation draw:name="f27" draw:formula="?f2 - ?f0"/><draw:equation draw:name="f28" draw:formula="?f1 - ?f0"/><draw:equation draw:name="f29" draw:formula="?f28 / 109"/><draw:equation draw:name="f30" draw:formula="?f27 / 154"/><draw:equation draw:name="f31" draw:formula="?f21 * ?f28"/><draw:equation draw:name="f32" draw:formula="50 * ?f27"/><draw:equation draw:name="f33" draw:formula="?f22 * ?f28"/><draw:equation draw:name="f34" draw:formula="?f23 * ?f28"/><draw:equation draw:name="f35" draw:formula="53 * ?f27"/><draw:equation draw:name="f36" draw:formula="?f24 * ?f28"/><draw:equation draw:name="f37" draw:formula="55 * ?f27"/><draw:equation draw:name="f38" draw:formula="?f25 * ?f28"/><draw:equation draw:name="f39" draw:formula="60 * ?f27"/><draw:equation draw:name="f40" draw:formula="65 * ?f27"/><draw:equation draw:name="f41" draw:formula="?f26 * ?f28"/><draw:equation draw:name="f42" draw:formula="58 * ?f27"/><draw:equation draw:name="f43" draw:formula="?f31 / 109"/><draw:equation draw:name="f44" draw:formula="?f32 / 154"/><draw:equation draw:name="f45" draw:formula="?f33 / 109"/><draw:equation draw:name="f46" draw:formula="?f34 / 109"/><draw:equation draw:name="f47" draw:formula="?f35 / 154"/><draw:equation draw:name="f48" draw:formula="?f36 / 109"/><draw:equation draw:name="f49" draw:formula="?f37 / 154"/><draw:equation draw:name="f50" draw:formula="?f38 / 109"/><draw:equation draw:name="f51" draw:formula="?f39 / 154"/><draw:equation draw:name="f52" draw:formula="?f40 / 154"/><draw:equation draw:name="f53" draw:formula="?f41 / 109"/><draw:equation draw:name="f54" draw:formula="?f42 / 154"/><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29"/><draw:equation draw:name="f65" draw:formula="?f49 / ?f30"/><draw:equation draw:name="f66" draw:formula="?f50 / ?f29"/><draw:equation draw:name="f67" draw:formula="?f51 / ?f30"/><draw:equation draw:name="f68" draw:formula="?f52 / ?f30"/><draw:equation draw:name="f69" draw:formula="?f53 / ?f29"/><draw:equation draw:name="f70" draw:formula="?f54 / ?f30"/></draw:enhanced-geometry></draw:custom-shape></draw:g><draw:custom-shape svg:x="1.78472in" svg:y="0.03056in" svg:width="0.00139in" svg:height="0.10347in" draw:id="id217" draw:style-name="a176" draw:name="Freeform 676"><svg:title/><svg:desc/><draw:enhanced-geometry draw:type="non-primitive" svg:viewBox="0 0 1270 94615" draw:enhanced-path="M ?f0 ?f0 L ?f0 ?f2 N" draw:text-areas="?f7 ?f11 ?f10 ?f12" draw:glue-points="?f7 ?f8 ?f7 ?f9" draw:glue-point-leaving-directions="-90, -90"><draw:equation draw:name="f0" draw:formula="0"/><draw:equation draw:name="f1" draw:formula="1270"/><draw:equation draw:name="f2" draw:formula="94615"/><draw:equation draw:name="f3" draw:formula="?f2 - ?f0"/><draw:equation draw:name="f4" draw:formula="?f1 - ?f0"/><draw:equation draw:name="f5" draw:formula="?f4 / 1270"/><draw:equation draw:name="f6" draw:formula="?f3 / 94615"/><draw:equation draw:name="f7" draw:formula="0 / ?f5"/><draw:equation draw:name="f8" draw:formula="27940 / ?f6"/><draw:equation draw:name="f9" draw:formula="122555 / ?f6"/><draw:equation draw:name="f10" draw:formula="1270 / ?f5"/><draw:equation draw:name="f11" draw:formula="0 / ?f6"/><draw:equation draw:name="f12" draw:formula="94615 / ?f6"/></draw:enhanced-geometry></draw:custom-shape><draw:g draw:name="Group 671" draw:id="id221"><svg:title/><svg:desc/><draw:custom-shape svg:x="1.80486in" svg:y="0.02986in" svg:width="0.08056in" svg:height="0.10208in" draw:id="id218" draw:style-name="a177" draw:name="Freeform 674"><svg:title/><svg:desc/><draw:enhanced-geometry draw:type="non-primitive" svg:viewBox="0 0 116 147" draw:enhanced-path="M ?f17 ?f0 L ?f18 ?f0 ?f0 ?f2 ?f19 ?f2 ?f20 ?f21 ?f22 ?f21 ?f23 ?f24 ?f25 ?f24 ?f26 ?f27 ?f28 ?f29 ?f30 ?f31 ?f18 ?f32 ?f33 ?f34 ?f35 ?f36 ?f37 ?f36 ?f17 ?f0 Z N" draw:text-areas="?f104 ?f106 ?f105 ?f107" draw:glue-points="?f108 ?f109 ?f110 ?f109 ?f111 ?f112 ?f113 ?f112 ?f114 ?f115 ?f116 ?f115 ?f117 ?f118 ?f119 ?f118 ?f120 ?f121 ?f122 ?f123 ?f124 ?f125 ?f110 ?f126 ?f127 ?f128 ?f129 ?f130 ?f131 ?f130 ?f108 ?f109" draw:glue-point-leaving-directions="-90, -90, -90, -90, -90, -90, -90, -90, -90, -90, -90, -90, -90, -90, -90, -90"><draw:equation draw:name="f0" draw:formula="0"/><draw:equation draw:name="f1" draw:formula="116"/><draw:equation draw:name="f2" draw:formula="147"/><draw:equation draw:name="f3" draw:formula="0 + 2664"/><draw:equation draw:name="f4" draw:formula="0 + 2652"/><draw:equation draw:name="f5" draw:formula="0 + 2599"/><draw:equation draw:name="f6" draw:formula="0 + 2611"/><draw:equation draw:name="f7" draw:formula="0 + 2627"/><draw:equation draw:name="f8" draw:formula="0 + 2697"/><draw:equation draw:name="f9" draw:formula="0 + 2694"/><draw:equation draw:name="f10" draw:formula="0 + 2630"/><draw:equation draw:name="f11" draw:formula="0 + 2640"/><draw:equation draw:name="f12" draw:formula="0 + 2644"/><draw:equation draw:name="f13" draw:formula="0 + 2649"/><draw:equation draw:name="f14" draw:formula="0 + 2654"/><draw:equation draw:name="f15" draw:formula="0 + 2656"/><draw:equation draw:name="f16" draw:formula="0 + 2667"/><draw:equation draw:name="f17" draw:formula="65"/><draw:equation draw:name="f18" draw:formula="53"/><draw:equation draw:name="f19" draw:formula="12"/><draw:equation draw:name="f20" draw:formula="28"/><draw:equation draw:name="f21" draw:formula="96"/><draw:equation draw:name="f22" draw:formula="98"/><draw:equation draw:name="f23" draw:formula="95"/><draw:equation draw:name="f24" draw:formula="89"/><draw:equation draw:name="f25" draw:formula="31"/><draw:equation draw:name="f26" draw:formula="41"/><draw:equation draw:name="f27" draw:formula="60"/><draw:equation draw:name="f28" draw:formula="45"/><draw:equation draw:name="f29" draw:formula="51"/><draw:equation draw:name="f30" draw:formula="50"/><draw:equation draw:name="f31" draw:formula="36"/><draw:equation draw:name="f32" draw:formula="27"/><draw:equation draw:name="f33" draw:formula="55"/><draw:equation draw:name="f34" draw:formula="19"/><draw:equation draw:name="f35" draw:formula="57"/><draw:equation draw:name="f36" draw:formula="10"/><draw:equation draw:name="f37" draw:formula="68"/><draw:equation draw:name="f38" draw:formula="?f3 - 2599"/><draw:equation draw:name="f39" draw:formula="?f4 - 2599"/><draw:equation draw:name="f40" draw:formula="?f5 - 2599"/><draw:equation draw:name="f41" draw:formula="?f6 - 2599"/><draw:equation draw:name="f42" draw:formula="?f7 - 2599"/><draw:equation draw:name="f43" draw:formula="?f8 - 2599"/><draw:equation draw:name="f44" draw:formula="?f9 - 2599"/><draw:equation draw:name="f45" draw:formula="?f10 - 2599"/><draw:equation draw:name="f46" draw:formula="?f11 - 2599"/><draw:equation draw:name="f47" draw:formula="?f12 - 2599"/><draw:equation draw:name="f48" draw:formula="?f13 - 2599"/><draw:equation draw:name="f49" draw:formula="?f14 - 2599"/><draw:equation draw:name="f50" draw:formula="?f15 - 2599"/><draw:equation draw:name="f51" draw:formula="?f16 - 2599"/><draw:equation draw:name="f52" draw:formula="?f2 - ?f0"/><draw:equation draw:name="f53" draw:formula="?f1 - ?f0"/><draw:equation draw:name="f54" draw:formula="?f53 / 116"/><draw:equation draw:name="f55" draw:formula="?f52 / 147"/><draw:equation draw:name="f56" draw:formula="?f38 * ?f53"/><draw:equation draw:name="f57" draw:formula="43 * ?f52"/><draw:equation draw:name="f58" draw:formula="?f39 * ?f53"/><draw:equation draw:name="f59" draw:formula="?f40 * ?f53"/><draw:equation draw:name="f60" draw:formula="190 * ?f52"/><draw:equation draw:name="f61" draw:formula="?f41 * ?f53"/><draw:equation draw:name="f62" draw:formula="?f42 * ?f53"/><draw:equation draw:name="f63" draw:formula="139 * ?f52"/><draw:equation draw:name="f64" draw:formula="?f43 * ?f53"/><draw:equation draw:name="f65" draw:formula="?f44 * ?f53"/><draw:equation draw:name="f66" draw:formula="132 * ?f52"/><draw:equation draw:name="f67" draw:formula="?f45 * ?f53"/><draw:equation draw:name="f68" draw:formula="?f46 * ?f53"/><draw:equation draw:name="f69" draw:formula="103 * ?f52"/><draw:equation draw:name="f70" draw:formula="?f47 * ?f53"/><draw:equation draw:name="f71" draw:formula="94 * ?f52"/><draw:equation draw:name="f72" draw:formula="?f48 * ?f53"/><draw:equation draw:name="f73" draw:formula="79 * ?f52"/><draw:equation draw:name="f74" draw:formula="70 * ?f52"/><draw:equation draw:name="f75" draw:formula="?f49 * ?f53"/><draw:equation draw:name="f76" draw:formula="62 * ?f52"/><draw:equation draw:name="f77" draw:formula="?f50 * ?f53"/><draw:equation draw:name="f78" draw:formula="53 * ?f52"/><draw:equation draw:name="f79" draw:formula="?f51 * ?f53"/><draw:equation draw:name="f80" draw:formula="?f56 / 116"/><draw:equation draw:name="f81" draw:formula="?f57 / 147"/><draw:equation draw:name="f82" draw:formula="?f58 / 116"/><draw:equation draw:name="f83" draw:formula="?f59 / 116"/><draw:equation draw:name="f84" draw:formula="?f60 / 147"/><draw:equation draw:name="f85" draw:formula="?f61 / 116"/><draw:equation draw:name="f86" draw:formula="?f62 / 116"/><draw:equation draw:name="f87" draw:formula="?f63 / 147"/><draw:equation draw:name="f88" draw:formula="?f64 / 116"/><draw:equation draw:name="f89" draw:formula="?f65 / 116"/><draw:equation draw:name="f90" draw:formula="?f66 / 147"/><draw:equation draw:name="f91" draw:formula="?f67 / 116"/><draw:equation draw:name="f92" draw:formula="?f68 / 116"/><draw:equation draw:name="f93" draw:formula="?f69 / 147"/><draw:equation draw:name="f94" draw:formula="?f70 / 116"/><draw:equation draw:name="f95" draw:formula="?f71 / 147"/><draw:equation draw:name="f96" draw:formula="?f72 / 116"/><draw:equation draw:name="f97" draw:formula="?f73 / 147"/><draw:equation draw:name="f98" draw:formula="?f74 / 147"/><draw:equation draw:name="f99" draw:formula="?f75 / 116"/><draw:equation draw:name="f100" draw:formula="?f76 / 147"/><draw:equation draw:name="f101" draw:formula="?f77 / 116"/><draw:equation draw:name="f102" draw:formula="?f78 / 147"/><draw:equation draw:name="f103" draw:formula="?f79 / 116"/><draw:equation draw:name="f104" draw:formula="0 / ?f54"/><draw:equation draw:name="f105" draw:formula="?f1 / ?f54"/><draw:equation draw:name="f106" draw:formula="0 / ?f55"/><draw:equation draw:name="f107" draw:formula="?f2 / ?f55"/><draw:equation draw:name="f108" draw:formula="?f80 / ?f54"/><draw:equation draw:name="f109" draw:formula="?f81 / ?f55"/><draw:equation draw:name="f110" draw:formula="?f82 / ?f54"/><draw:equation draw:name="f111" draw:formula="?f83 / ?f54"/><draw:equation draw:name="f112" draw:formula="?f84 / ?f55"/><draw:equation draw:name="f113" draw:formula="?f85 / ?f54"/><draw:equation draw:name="f114" draw:formula="?f86 / ?f54"/><draw:equation draw:name="f115" draw:formula="?f87 / ?f55"/><draw:equation draw:name="f116" draw:formula="?f88 / ?f54"/><draw:equation draw:name="f117" draw:formula="?f89 / ?f54"/><draw:equation draw:name="f118" draw:formula="?f90 / ?f55"/><draw:equation draw:name="f119" draw:formula="?f91 / ?f54"/><draw:equation draw:name="f120" draw:formula="?f92 / ?f54"/><draw:equation draw:name="f121" draw:formula="?f93 / ?f55"/><draw:equation draw:name="f122" draw:formula="?f94 / ?f54"/><draw:equation draw:name="f123" draw:formula="?f95 / ?f55"/><draw:equation draw:name="f124" draw:formula="?f96 / ?f54"/><draw:equation draw:name="f125" draw:formula="?f97 / ?f55"/><draw:equation draw:name="f126" draw:formula="?f98 / ?f55"/><draw:equation draw:name="f127" draw:formula="?f99 / ?f54"/><draw:equation draw:name="f128" draw:formula="?f100 / ?f55"/><draw:equation draw:name="f129" draw:formula="?f101 / ?f54"/><draw:equation draw:name="f130" draw:formula="?f102 / ?f55"/><draw:equation draw:name="f131" draw:formula="?f103 / ?f54"/></draw:enhanced-geometry></draw:custom-shape><draw:custom-shape svg:x="1.80486in" svg:y="0.02986in" svg:width="0.08056in" svg:height="0.10208in" draw:id="id219" draw:style-name="a178" draw:name="Freeform 673"><svg:title/><svg:desc/><draw:enhanced-geometry draw:type="non-primitive" svg:viewBox="0 0 116 147" draw:enhanced-path="M ?f7 ?f8 L ?f9 ?f8 ?f10 ?f2 ?f11 ?f2 ?f7 ?f8 Z N" draw:text-areas="?f32 ?f34 ?f33 ?f35" draw:glue-points="?f36 ?f37 ?f38 ?f37 ?f39 ?f40 ?f41 ?f40 ?f36 ?f37" draw:glue-point-leaving-directions="-90, -90, -90, -90, -90"><draw:equation draw:name="f0" draw:formula="0"/><draw:equation draw:name="f1" draw:formula="116"/><draw:equation draw:name="f2" draw:formula="147"/><draw:equation draw:name="f3" draw:formula="0 + 2697"/><draw:equation draw:name="f4" draw:formula="0 + 2688"/><draw:equation draw:name="f5" draw:formula="0 + 2704"/><draw:equation draw:name="f6" draw:formula="0 + 2714"/><draw:equation draw:name="f7" draw:formula="98"/><draw:equation draw:name="f8" draw:formula="96"/><draw:equation draw:name="f9" draw:formula="89"/><draw:equation draw:name="f10" draw:formula="105"/><draw:equation draw:name="f11" draw:formula="115"/><draw:equation draw:name="f12" draw:formula="?f3 - 2599"/><draw:equation draw:name="f13" draw:formula="?f4 - 2599"/><draw:equation draw:name="f14" draw:formula="?f5 - 2599"/><draw:equation draw:name="f15" draw:formula="?f6 - 2599"/><draw:equation draw:name="f16" draw:formula="?f2 - ?f0"/><draw:equation draw:name="f17" draw:formula="?f1 - ?f0"/><draw:equation draw:name="f18" draw:formula="?f17 / 116"/><draw:equation draw:name="f19" draw:formula="?f16 / 147"/><draw:equation draw:name="f20" draw:formula="?f12 * ?f17"/><draw:equation draw:name="f21" draw:formula="139 * ?f16"/><draw:equation draw:name="f22" draw:formula="?f13 * ?f17"/><draw:equation draw:name="f23" draw:formula="?f14 * ?f17"/><draw:equation draw:name="f24" draw:formula="190 * ?f16"/><draw:equation draw:name="f25" draw:formula="?f15 * ?f17"/><draw:equation draw:name="f26" draw:formula="?f20 / 116"/><draw:equation draw:name="f27" draw:formula="?f21 / 147"/><draw:equation draw:name="f28" draw:formula="?f22 / 116"/><draw:equation draw:name="f29" draw:formula="?f23 / 116"/><draw:equation draw:name="f30" draw:formula="?f24 / 147"/><draw:equation draw:name="f31" draw:formula="?f25 / 116"/><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custom-shape svg:x="1.80486in" svg:y="0.02986in" svg:width="0.08056in" svg:height="0.10208in" draw:id="id220" draw:style-name="a179" draw:name="Freeform 672"><svg:title/><svg:desc/><draw:enhanced-geometry draw:type="non-primitive" svg:viewBox="0 0 116 147" draw:enhanced-path="M ?f12 ?f13 L ?f14 ?f13 ?f15 ?f16 ?f17 ?f18 ?f19 ?f20 ?f21 ?f22 ?f23 ?f14 ?f24 ?f25 ?f26 ?f25 ?f12 ?f13 Z N" draw:text-areas="?f72 ?f74 ?f73 ?f75" draw:glue-points="?f76 ?f77 ?f78 ?f77 ?f79 ?f80 ?f81 ?f82 ?f83 ?f84 ?f85 ?f86 ?f87 ?f88 ?f89 ?f90 ?f91 ?f90 ?f76 ?f77" draw:glue-point-leaving-directions="-90, -90, -90, -90, -90, -90, -90, -90, -90, -90"><draw:equation draw:name="f0" draw:formula="0"/><draw:equation draw:name="f1" draw:formula="116"/><draw:equation draw:name="f2" draw:formula="147"/><draw:equation draw:name="f3" draw:formula="0 + 2667"/><draw:equation draw:name="f4" draw:formula="0 + 2659"/><draw:equation draw:name="f5" draw:formula="0 + 2661"/><draw:equation draw:name="f6" draw:formula="0 + 2664"/><draw:equation draw:name="f7" draw:formula="0 + 2666"/><draw:equation draw:name="f8" draw:formula="0 + 2671"/><draw:equation draw:name="f9" draw:formula="0 + 2673"/><draw:equation draw:name="f10" draw:formula="0 + 2683"/><draw:equation draw:name="f11" draw:formula="0 + 2694"/><draw:equation draw:name="f12" draw:formula="68"/><draw:equation draw:name="f13" draw:formula="10"/><draw:equation draw:name="f14" draw:formula="60"/><draw:equation draw:name="f15" draw:formula="62"/><draw:equation draw:name="f16" draw:formula="19"/><draw:equation draw:name="f17" draw:formula="65"/><draw:equation draw:name="f18" draw:formula="27"/><draw:equation draw:name="f19" draw:formula="67"/><draw:equation draw:name="f20" draw:formula="36"/><draw:equation draw:name="f21" draw:formula="72"/><draw:equation draw:name="f22" draw:formula="51"/><draw:equation draw:name="f23" draw:formula="74"/><draw:equation draw:name="f24" draw:formula="84"/><draw:equation draw:name="f25" draw:formula="89"/><draw:equation draw:name="f26" draw:formula="95"/><draw:equation draw:name="f27" draw:formula="?f3 - 2599"/><draw:equation draw:name="f28" draw:formula="?f4 - 2599"/><draw:equation draw:name="f29" draw:formula="?f5 - 2599"/><draw:equation draw:name="f30" draw:formula="?f6 - 2599"/><draw:equation draw:name="f31" draw:formula="?f7 - 2599"/><draw:equation draw:name="f32" draw:formula="?f8 - 2599"/><draw:equation draw:name="f33" draw:formula="?f9 - 2599"/><draw:equation draw:name="f34" draw:formula="?f10 - 2599"/><draw:equation draw:name="f35" draw:formula="?f11 - 2599"/><draw:equation draw:name="f36" draw:formula="?f2 - ?f0"/><draw:equation draw:name="f37" draw:formula="?f1 - ?f0"/><draw:equation draw:name="f38" draw:formula="?f37 / 116"/><draw:equation draw:name="f39" draw:formula="?f36 / 147"/><draw:equation draw:name="f40" draw:formula="?f27 * ?f37"/><draw:equation draw:name="f41" draw:formula="53 * ?f36"/><draw:equation draw:name="f42" draw:formula="?f28 * ?f37"/><draw:equation draw:name="f43" draw:formula="?f29 * ?f37"/><draw:equation draw:name="f44" draw:formula="62 * ?f36"/><draw:equation draw:name="f45" draw:formula="?f30 * ?f37"/><draw:equation draw:name="f46" draw:formula="70 * ?f36"/><draw:equation draw:name="f47" draw:formula="?f31 * ?f37"/><draw:equation draw:name="f48" draw:formula="79 * ?f36"/><draw:equation draw:name="f49" draw:formula="?f32 * ?f37"/><draw:equation draw:name="f50" draw:formula="94 * ?f36"/><draw:equation draw:name="f51" draw:formula="?f33 * ?f37"/><draw:equation draw:name="f52" draw:formula="103 * ?f36"/><draw:equation draw:name="f53" draw:formula="?f34 * ?f37"/><draw:equation draw:name="f54" draw:formula="132 * ?f36"/><draw:equation draw:name="f55" draw:formula="?f35 * ?f37"/><draw:equation draw:name="f56" draw:formula="?f40 / 116"/><draw:equation draw:name="f57" draw:formula="?f41 / 147"/><draw:equation draw:name="f58" draw:formula="?f42 / 116"/><draw:equation draw:name="f59" draw:formula="?f43 / 116"/><draw:equation draw:name="f60" draw:formula="?f44 / 147"/><draw:equation draw:name="f61" draw:formula="?f45 / 116"/><draw:equation draw:name="f62" draw:formula="?f46 / 147"/><draw:equation draw:name="f63" draw:formula="?f47 / 116"/><draw:equation draw:name="f64" draw:formula="?f48 / 147"/><draw:equation draw:name="f65" draw:formula="?f49 / 116"/><draw:equation draw:name="f66" draw:formula="?f50 / 147"/><draw:equation draw:name="f67" draw:formula="?f51 / 116"/><draw:equation draw:name="f68" draw:formula="?f52 / 147"/><draw:equation draw:name="f69" draw:formula="?f53 / 116"/><draw:equation draw:name="f70" draw:formula="?f54 / 147"/><draw:equation draw:name="f71" draw:formula="?f55 / 116"/><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8"/><draw:equation draw:name="f82" draw:formula="?f62 / ?f39"/><draw:equation draw:name="f83" draw:formula="?f63 / ?f38"/><draw:equation draw:name="f84" draw:formula="?f64 / ?f39"/><draw:equation draw:name="f85" draw:formula="?f65 / ?f38"/><draw:equation draw:name="f86" draw:formula="?f66 / ?f39"/><draw:equation draw:name="f87" draw:formula="?f67 / ?f38"/><draw:equation draw:name="f88" draw:formula="?f68 / ?f39"/><draw:equation draw:name="f89" draw:formula="?f69 / ?f38"/><draw:equation draw:name="f90" draw:formula="?f70 / ?f39"/><draw:equation draw:name="f91" draw:formula="?f71 / ?f38"/></draw:enhanced-geometry></draw:custom-shape></draw:g><draw:g draw:name="Group 667" draw:id="id225"><svg:title/><svg:desc/><draw:custom-shape svg:x="1.93333in" svg:y="0.02986in" svg:width="0.06875in" svg:height="0.10208in" draw:id="id222" draw:style-name="a180" draw:name="Freeform 670"><svg:title/><svg:desc/><draw:enhanced-geometry draw:type="non-primitive" svg:viewBox="0 0 99 147" draw:enhanced-path="M ?f7 ?f0 L ?f0 ?f0 ?f0 ?f2 ?f7 ?f2 ?f7 ?f8 ?f9 ?f10 ?f11 ?f10 ?f7 ?f0 Z N" draw:text-areas="?f36 ?f38 ?f37 ?f39" draw:glue-points="?f40 ?f41 ?f42 ?f41 ?f42 ?f43 ?f40 ?f43 ?f40 ?f44 ?f45 ?f46 ?f47 ?f46 ?f40 ?f41" draw:glue-point-leaving-directions="-90, -90, -90, -90, -90, -90, -90, -90"><draw:equation draw:name="f0" draw:formula="0"/><draw:equation draw:name="f1" draw:formula="99"/><draw:equation draw:name="f2" draw:formula="147"/><draw:equation draw:name="f3" draw:formula="0 + 2793"/><draw:equation draw:name="f4" draw:formula="0 + 2784"/><draw:equation draw:name="f5" draw:formula="0 + 2791"/><draw:equation draw:name="f6" draw:formula="0 + 2802"/><draw:equation draw:name="f7" draw:formula="9"/><draw:equation draw:name="f8" draw:formula="22"/><draw:equation draw:name="f9" draw:formula="7"/><draw:equation draw:name="f10" draw:formula="15"/><draw:equation draw:name="f11" draw:formula="18"/><draw:equation draw:name="f12" draw:formula="?f3 - 2784"/><draw:equation draw:name="f13" draw:formula="?f4 - 2784"/><draw:equation draw:name="f14" draw:formula="?f5 - 2784"/><draw:equation draw:name="f15" draw:formula="?f6 - 2784"/><draw:equation draw:name="f16" draw:formula="?f2 - ?f0"/><draw:equation draw:name="f17" draw:formula="?f1 - ?f0"/><draw:equation draw:name="f18" draw:formula="?f17 / 99"/><draw:equation draw:name="f19" draw:formula="?f16 / 147"/><draw:equation draw:name="f20" draw:formula="?f12 * ?f17"/><draw:equation draw:name="f21" draw:formula="43 * ?f16"/><draw:equation draw:name="f22" draw:formula="?f13 * ?f17"/><draw:equation draw:name="f23" draw:formula="190 * ?f16"/><draw:equation draw:name="f24" draw:formula="65 * ?f16"/><draw:equation draw:name="f25" draw:formula="?f14 * ?f17"/><draw:equation draw:name="f26" draw:formula="58 * ?f16"/><draw:equation draw:name="f27" draw:formula="?f15 * ?f17"/><draw:equation draw:name="f28" draw:formula="?f20 / 99"/><draw:equation draw:name="f29" draw:formula="?f21 / 147"/><draw:equation draw:name="f30" draw:formula="?f22 / 99"/><draw:equation draw:name="f31" draw:formula="?f23 / 147"/><draw:equation draw:name="f32" draw:formula="?f24 / 147"/><draw:equation draw:name="f33" draw:formula="?f25 / 99"/><draw:equation draw:name="f34" draw:formula="?f26 / 147"/><draw:equation draw:name="f35" draw:formula="?f27 / 99"/><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9"/><draw:equation draw:name="f47" draw:formula="?f35 / ?f18"/></draw:enhanced-geometry></draw:custom-shape><draw:custom-shape svg:x="1.93333in" svg:y="0.02986in" svg:width="0.06875in" svg:height="0.10208in" draw:id="id223" draw:style-name="a181" draw:name="Freeform 669"><svg:title/><svg:desc/><draw:enhanced-geometry draw:type="non-primitive" svg:viewBox="0 0 99 147" draw:enhanced-path="M ?f9 ?f10 L ?f11 ?f10 ?f12 ?f13 ?f14 ?f2 ?f15 ?f2 ?f15 ?f16 ?f14 ?f16 ?f17 ?f18 ?f9 ?f10 Z N" draw:text-areas="?f51 ?f53 ?f52 ?f54" draw:glue-points="?f55 ?f56 ?f57 ?f56 ?f58 ?f59 ?f60 ?f61 ?f62 ?f61 ?f62 ?f63 ?f60 ?f63 ?f64 ?f65 ?f55 ?f56" draw:glue-point-leaving-directions="-90, -90, -90, -90, -90, -90, -90, -90, -90"><draw:equation draw:name="f0" draw:formula="0"/><draw:equation draw:name="f1" draw:formula="99"/><draw:equation draw:name="f2" draw:formula="147"/><draw:equation draw:name="f3" draw:formula="0 + 2802"/><draw:equation draw:name="f4" draw:formula="0 + 2793"/><draw:equation draw:name="f5" draw:formula="0 + 2810"/><draw:equation draw:name="f6" draw:formula="0 + 2873"/><draw:equation draw:name="f7" draw:formula="0 + 2882"/><draw:equation draw:name="f8" draw:formula="0 + 2856"/><draw:equation draw:name="f9" draw:formula="18"/><draw:equation draw:name="f10" draw:formula="15"/><draw:equation draw:name="f11" draw:formula="9"/><draw:equation draw:name="f12" draw:formula="26"/><draw:equation draw:name="f13" draw:formula="44"/><draw:equation draw:name="f14" draw:formula="89"/><draw:equation draw:name="f15" draw:formula="98"/><draw:equation draw:name="f16" draw:formula="135"/><draw:equation draw:name="f17" draw:formula="72"/><draw:equation draw:name="f18" draw:formula="104"/><draw:equation draw:name="f19" draw:formula="?f3 - 2784"/><draw:equation draw:name="f20" draw:formula="?f4 - 2784"/><draw:equation draw:name="f21" draw:formula="?f5 - 2784"/><draw:equation draw:name="f22" draw:formula="?f6 - 2784"/><draw:equation draw:name="f23" draw:formula="?f7 - 2784"/><draw:equation draw:name="f24" draw:formula="?f8 - 2784"/><draw:equation draw:name="f25" draw:formula="?f2 - ?f0"/><draw:equation draw:name="f26" draw:formula="?f1 - ?f0"/><draw:equation draw:name="f27" draw:formula="?f26 / 99"/><draw:equation draw:name="f28" draw:formula="?f25 / 147"/><draw:equation draw:name="f29" draw:formula="?f19 * ?f26"/><draw:equation draw:name="f30" draw:formula="58 * ?f25"/><draw:equation draw:name="f31" draw:formula="?f20 * ?f26"/><draw:equation draw:name="f32" draw:formula="?f21 * ?f26"/><draw:equation draw:name="f33" draw:formula="87 * ?f25"/><draw:equation draw:name="f34" draw:formula="?f22 * ?f26"/><draw:equation draw:name="f35" draw:formula="190 * ?f25"/><draw:equation draw:name="f36" draw:formula="?f23 * ?f26"/><draw:equation draw:name="f37" draw:formula="178 * ?f25"/><draw:equation draw:name="f38" draw:formula="?f24 * ?f26"/><draw:equation draw:name="f39" draw:formula="147 * ?f25"/><draw:equation draw:name="f40" draw:formula="?f29 / 99"/><draw:equation draw:name="f41" draw:formula="?f30 / 147"/><draw:equation draw:name="f42" draw:formula="?f31 / 99"/><draw:equation draw:name="f43" draw:formula="?f32 / 99"/><draw:equation draw:name="f44" draw:formula="?f33 / 147"/><draw:equation draw:name="f45" draw:formula="?f34 / 99"/><draw:equation draw:name="f46" draw:formula="?f35 / 147"/><draw:equation draw:name="f47" draw:formula="?f36 / 99"/><draw:equation draw:name="f48" draw:formula="?f37 / 147"/><draw:equation draw:name="f49" draw:formula="?f38 / 99"/><draw:equation draw:name="f50" draw:formula="?f39 / 147"/><draw:equation draw:name="f51" draw:formula="0 / ?f27"/><draw:equation draw:name="f52" draw:formula="?f1 / ?f27"/><draw:equation draw:name="f53" draw:formula="0 / ?f28"/><draw:equation draw:name="f54" draw:formula="?f2 / ?f28"/><draw:equation draw:name="f55" draw:formula="?f40 / ?f27"/><draw:equation draw:name="f56" draw:formula="?f41 / ?f28"/><draw:equation draw:name="f57" draw:formula="?f42 / ?f27"/><draw:equation draw:name="f58" draw:formula="?f43 / ?f27"/><draw:equation draw:name="f59" draw:formula="?f44 / ?f28"/><draw:equation draw:name="f60" draw:formula="?f45 / ?f27"/><draw:equation draw:name="f61" draw:formula="?f46 / ?f28"/><draw:equation draw:name="f62" draw:formula="?f47 / ?f27"/><draw:equation draw:name="f63" draw:formula="?f48 / ?f28"/><draw:equation draw:name="f64" draw:formula="?f49 / ?f27"/><draw:equation draw:name="f65" draw:formula="?f50 / ?f28"/></draw:enhanced-geometry></draw:custom-shape><draw:custom-shape svg:x="1.93333in" svg:y="0.02986in" svg:width="0.06875in" svg:height="0.10208in" draw:id="id224" draw:style-name="a182" draw:name="Freeform 668"><svg:title/><svg:desc/><draw:enhanced-geometry draw:type="non-primitive" svg:viewBox="0 0 99 147" draw:enhanced-path="M ?f6 ?f0 L ?f7 ?f0 ?f7 ?f8 ?f9 ?f10 ?f9 ?f11 ?f6 ?f11 ?f6 ?f0 Z N" draw:text-areas="?f33 ?f35 ?f34 ?f36" draw:glue-points="?f37 ?f38 ?f39 ?f38 ?f39 ?f40 ?f41 ?f42 ?f41 ?f43 ?f37 ?f43 ?f37 ?f38" draw:glue-point-leaving-directions="-90, -90, -90, -90, -90, -90, -90"><draw:equation draw:name="f0" draw:formula="0"/><draw:equation draw:name="f1" draw:formula="99"/><draw:equation draw:name="f2" draw:formula="147"/><draw:equation draw:name="f3" draw:formula="0 + 2882"/><draw:equation draw:name="f4" draw:formula="0 + 2873"/><draw:equation draw:name="f5" draw:formula="0 + 2875"/><draw:equation draw:name="f6" draw:formula="98"/><draw:equation draw:name="f7" draw:formula="89"/><draw:equation draw:name="f8" draw:formula="113"/><draw:equation draw:name="f9" draw:formula="91"/><draw:equation draw:name="f10" draw:formula="120"/><draw:equation draw:name="f11" draw:formula="135"/><draw:equation draw:name="f12" draw:formula="?f3 - 2784"/><draw:equation draw:name="f13" draw:formula="?f4 - 2784"/><draw:equation draw:name="f14" draw:formula="?f5 - 2784"/><draw:equation draw:name="f15" draw:formula="?f2 - ?f0"/><draw:equation draw:name="f16" draw:formula="?f1 - ?f0"/><draw:equation draw:name="f17" draw:formula="?f16 / 99"/><draw:equation draw:name="f18" draw:formula="?f15 / 147"/><draw:equation draw:name="f19" draw:formula="?f12 * ?f16"/><draw:equation draw:name="f20" draw:formula="43 * ?f15"/><draw:equation draw:name="f21" draw:formula="?f13 * ?f16"/><draw:equation draw:name="f22" draw:formula="156 * ?f15"/><draw:equation draw:name="f23" draw:formula="?f14 * ?f16"/><draw:equation draw:name="f24" draw:formula="163 * ?f15"/><draw:equation draw:name="f25" draw:formula="178 * ?f15"/><draw:equation draw:name="f26" draw:formula="?f19 / 99"/><draw:equation draw:name="f27" draw:formula="?f20 / 147"/><draw:equation draw:name="f28" draw:formula="?f21 / 99"/><draw:equation draw:name="f29" draw:formula="?f22 / 147"/><draw:equation draw:name="f30" draw:formula="?f23 / 99"/><draw:equation draw:name="f31" draw:formula="?f24 / 147"/><draw:equation draw:name="f32" draw:formula="?f25 / 147"/><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8"/><draw:equation draw:name="f43" draw:formula="?f32 / ?f18"/></draw:enhanced-geometry></draw:custom-shape></draw:g><draw:g draw:name="Group 663" draw:id="id229"><svg:title/><svg:desc/><draw:custom-shape svg:x="2.01806in" svg:y="0.02986in" svg:width="0.08056in" svg:height="0.10208in" draw:id="id226" draw:style-name="a183" draw:name="Freeform 666"><svg:title/><svg:desc/><draw:enhanced-geometry draw:type="non-primitive" svg:viewBox="0 0 116 147" draw:enhanced-path="M ?f18 ?f0 L ?f19 ?f0 ?f0 ?f2 ?f20 ?f2 ?f21 ?f22 ?f23 ?f22 ?f24 ?f25 ?f26 ?f25 ?f27 ?f28 ?f29 ?f30 ?f31 ?f29 ?f30 ?f32 ?f19 ?f33 ?f34 ?f35 ?f36 ?f20 ?f37 ?f20 ?f18 ?f0 Z N" draw:text-areas="?f109 ?f111 ?f110 ?f112" draw:glue-points="?f113 ?f114 ?f115 ?f114 ?f116 ?f117 ?f118 ?f117 ?f119 ?f120 ?f121 ?f120 ?f122 ?f123 ?f124 ?f123 ?f125 ?f126 ?f127 ?f128 ?f129 ?f130 ?f131 ?f132 ?f115 ?f133 ?f134 ?f135 ?f136 ?f137 ?f138 ?f137 ?f113 ?f114" draw:glue-point-leaving-directions="-90, -90, -90, -90, -90, -90, -90, -90, -90, -90, -90, -90, -90, -90, -90, -90, -90"><draw:equation draw:name="f0" draw:formula="0"/><draw:equation draw:name="f1" draw:formula="116"/><draw:equation draw:name="f2" draw:formula="147"/><draw:equation draw:name="f3" draw:formula="0 + 2969"/><draw:equation draw:name="f4" draw:formula="0 + 2959"/><draw:equation draw:name="f5" draw:formula="0 + 2906"/><draw:equation draw:name="f6" draw:formula="0 + 2916"/><draw:equation draw:name="f7" draw:formula="0 + 2935"/><draw:equation draw:name="f8" draw:formula="0 + 3003"/><draw:equation draw:name="f9" draw:formula="0 + 3001"/><draw:equation draw:name="f10" draw:formula="0 + 2938"/><draw:equation draw:name="f11" draw:formula="0 + 2947"/><draw:equation draw:name="f12" draw:formula="0 + 2950"/><draw:equation draw:name="f13" draw:formula="0 + 2954"/><draw:equation draw:name="f14" draw:formula="0 + 2957"/><draw:equation draw:name="f15" draw:formula="0 + 2962"/><draw:equation draw:name="f16" draw:formula="0 + 2964"/><draw:equation draw:name="f17" draw:formula="0 + 2972"/><draw:equation draw:name="f18" draw:formula="63"/><draw:equation draw:name="f19" draw:formula="53"/><draw:equation draw:name="f20" draw:formula="10"/><draw:equation draw:name="f21" draw:formula="29"/><draw:equation draw:name="f22" draw:formula="96"/><draw:equation draw:name="f23" draw:formula="97"/><draw:equation draw:name="f24" draw:formula="95"/><draw:equation draw:name="f25" draw:formula="89"/><draw:equation draw:name="f26" draw:formula="32"/><draw:equation draw:name="f27" draw:formula="41"/><draw:equation draw:name="f28" draw:formula="60"/><draw:equation draw:name="f29" draw:formula="44"/><draw:equation draw:name="f30" draw:formula="51"/><draw:equation draw:name="f31" draw:formula="48"/><draw:equation draw:name="f32" draw:formula="36"/><draw:equation draw:name="f33" draw:formula="27"/><draw:equation draw:name="f34" draw:formula="56"/><draw:equation draw:name="f35" draw:formula="19"/><draw:equation draw:name="f36" draw:formula="58"/><draw:equation draw:name="f37" draw:formula="66"/><draw:equation draw:name="f38" draw:formula="?f3 - 2906"/><draw:equation draw:name="f39" draw:formula="?f4 - 2906"/><draw:equation draw:name="f40" draw:formula="?f5 - 2906"/><draw:equation draw:name="f41" draw:formula="?f6 - 2906"/><draw:equation draw:name="f42" draw:formula="?f7 - 2906"/><draw:equation draw:name="f43" draw:formula="?f8 - 2906"/><draw:equation draw:name="f44" draw:formula="?f9 - 2906"/><draw:equation draw:name="f45" draw:formula="?f10 - 2906"/><draw:equation draw:name="f46" draw:formula="?f11 - 2906"/><draw:equation draw:name="f47" draw:formula="?f12 - 2906"/><draw:equation draw:name="f48" draw:formula="?f13 - 2906"/><draw:equation draw:name="f49" draw:formula="?f14 - 2906"/><draw:equation draw:name="f50" draw:formula="?f15 - 2906"/><draw:equation draw:name="f51" draw:formula="?f16 - 2906"/><draw:equation draw:name="f52" draw:formula="?f17 - 2906"/><draw:equation draw:name="f53" draw:formula="?f2 - ?f0"/><draw:equation draw:name="f54" draw:formula="?f1 - ?f0"/><draw:equation draw:name="f55" draw:formula="?f54 / 116"/><draw:equation draw:name="f56" draw:formula="?f53 / 147"/><draw:equation draw:name="f57" draw:formula="?f38 * ?f54"/><draw:equation draw:name="f58" draw:formula="43 * ?f53"/><draw:equation draw:name="f59" draw:formula="?f39 * ?f54"/><draw:equation draw:name="f60" draw:formula="?f40 * ?f54"/><draw:equation draw:name="f61" draw:formula="190 * ?f53"/><draw:equation draw:name="f62" draw:formula="?f41 * ?f54"/><draw:equation draw:name="f63" draw:formula="?f42 * ?f54"/><draw:equation draw:name="f64" draw:formula="139 * ?f53"/><draw:equation draw:name="f65" draw:formula="?f43 * ?f54"/><draw:equation draw:name="f66" draw:formula="?f44 * ?f54"/><draw:equation draw:name="f67" draw:formula="132 * ?f53"/><draw:equation draw:name="f68" draw:formula="?f45 * ?f54"/><draw:equation draw:name="f69" draw:formula="?f46 * ?f54"/><draw:equation draw:name="f70" draw:formula="103 * ?f53"/><draw:equation draw:name="f71" draw:formula="?f47 * ?f54"/><draw:equation draw:name="f72" draw:formula="94 * ?f53"/><draw:equation draw:name="f73" draw:formula="?f48 * ?f54"/><draw:equation draw:name="f74" draw:formula="87 * ?f53"/><draw:equation draw:name="f75" draw:formula="?f49 * ?f54"/><draw:equation draw:name="f76" draw:formula="79 * ?f53"/><draw:equation draw:name="f77" draw:formula="70 * ?f53"/><draw:equation draw:name="f78" draw:formula="?f50 * ?f54"/><draw:equation draw:name="f79" draw:formula="62 * ?f53"/><draw:equation draw:name="f80" draw:formula="?f51 * ?f54"/><draw:equation draw:name="f81" draw:formula="53 * ?f53"/><draw:equation draw:name="f82" draw:formula="?f52 * ?f54"/><draw:equation draw:name="f83" draw:formula="?f57 / 116"/><draw:equation draw:name="f84" draw:formula="?f58 / 147"/><draw:equation draw:name="f85" draw:formula="?f59 / 116"/><draw:equation draw:name="f86" draw:formula="?f60 / 116"/><draw:equation draw:name="f87" draw:formula="?f61 / 147"/><draw:equation draw:name="f88" draw:formula="?f62 / 116"/><draw:equation draw:name="f89" draw:formula="?f63 / 116"/><draw:equation draw:name="f90" draw:formula="?f64 / 147"/><draw:equation draw:name="f91" draw:formula="?f65 / 116"/><draw:equation draw:name="f92" draw:formula="?f66 / 116"/><draw:equation draw:name="f93" draw:formula="?f67 / 147"/><draw:equation draw:name="f94" draw:formula="?f68 / 116"/><draw:equation draw:name="f95" draw:formula="?f69 / 116"/><draw:equation draw:name="f96" draw:formula="?f70 / 147"/><draw:equation draw:name="f97" draw:formula="?f71 / 116"/><draw:equation draw:name="f98" draw:formula="?f72 / 147"/><draw:equation draw:name="f99" draw:formula="?f73 / 116"/><draw:equation draw:name="f100" draw:formula="?f74 / 147"/><draw:equation draw:name="f101" draw:formula="?f75 / 116"/><draw:equation draw:name="f102" draw:formula="?f76 / 147"/><draw:equation draw:name="f103" draw:formula="?f77 / 147"/><draw:equation draw:name="f104" draw:formula="?f78 / 116"/><draw:equation draw:name="f105" draw:formula="?f79 / 147"/><draw:equation draw:name="f106" draw:formula="?f80 / 116"/><draw:equation draw:name="f107" draw:formula="?f81 / 147"/><draw:equation draw:name="f108" draw:formula="?f82 / 116"/><draw:equation draw:name="f109" draw:formula="0 / ?f55"/><draw:equation draw:name="f110" draw:formula="?f1 / ?f55"/><draw:equation draw:name="f111" draw:formula="0 / ?f56"/><draw:equation draw:name="f112" draw:formula="?f2 / ?f56"/><draw:equation draw:name="f113" draw:formula="?f83 / ?f55"/><draw:equation draw:name="f114" draw:formula="?f84 / ?f56"/><draw:equation draw:name="f115" draw:formula="?f85 / ?f55"/><draw:equation draw:name="f116" draw:formula="?f86 / ?f55"/><draw:equation draw:name="f117" draw:formula="?f87 / ?f56"/><draw:equation draw:name="f118" draw:formula="?f88 / ?f55"/><draw:equation draw:name="f119" draw:formula="?f89 / ?f55"/><draw:equation draw:name="f120" draw:formula="?f90 / ?f56"/><draw:equation draw:name="f121" draw:formula="?f91 / ?f55"/><draw:equation draw:name="f122" draw:formula="?f92 / ?f55"/><draw:equation draw:name="f123" draw:formula="?f93 / ?f56"/><draw:equation draw:name="f124" draw:formula="?f94 / ?f55"/><draw:equation draw:name="f125" draw:formula="?f95 / ?f55"/><draw:equation draw:name="f126" draw:formula="?f96 / ?f56"/><draw:equation draw:name="f127" draw:formula="?f97 / ?f55"/><draw:equation draw:name="f128" draw:formula="?f98 / ?f56"/><draw:equation draw:name="f129" draw:formula="?f99 / ?f55"/><draw:equation draw:name="f130" draw:formula="?f100 / ?f56"/><draw:equation draw:name="f131" draw:formula="?f101 / ?f55"/><draw:equation draw:name="f132" draw:formula="?f102 / ?f56"/><draw:equation draw:name="f133" draw:formula="?f103 / ?f56"/><draw:equation draw:name="f134" draw:formula="?f104 / ?f55"/><draw:equation draw:name="f135" draw:formula="?f105 / ?f56"/><draw:equation draw:name="f136" draw:formula="?f106 / ?f55"/><draw:equation draw:name="f137" draw:formula="?f107 / ?f56"/><draw:equation draw:name="f138" draw:formula="?f108 / ?f55"/></draw:enhanced-geometry></draw:custom-shape><draw:custom-shape svg:x="2.01806in" svg:y="0.02986in" svg:width="0.08056in" svg:height="0.10208in" draw:id="id227" draw:style-name="a184" draw:name="Freeform 665"><svg:title/><svg:desc/><draw:enhanced-geometry draw:type="non-primitive" svg:viewBox="0 0 116 147" draw:enhanced-path="M ?f7 ?f8 L ?f9 ?f8 ?f10 ?f2 ?f1 ?f2 ?f7 ?f8 Z N" draw:text-areas="?f31 ?f33 ?f32 ?f34" draw:glue-points="?f35 ?f36 ?f37 ?f36 ?f38 ?f39 ?f40 ?f39 ?f35 ?f36" draw:glue-point-leaving-directions="-90, -90, -90, -90, -90"><draw:equation draw:name="f0" draw:formula="0"/><draw:equation draw:name="f1" draw:formula="116"/><draw:equation draw:name="f2" draw:formula="147"/><draw:equation draw:name="f3" draw:formula="0 + 3003"/><draw:equation draw:name="f4" draw:formula="0 + 2993"/><draw:equation draw:name="f5" draw:formula="0 + 3012"/><draw:equation draw:name="f6" draw:formula="0 + 3022"/><draw:equation draw:name="f7" draw:formula="97"/><draw:equation draw:name="f8" draw:formula="96"/><draw:equation draw:name="f9" draw:formula="87"/><draw:equation draw:name="f10" draw:formula="106"/><draw:equation draw:name="f11" draw:formula="?f3 - 2906"/><draw:equation draw:name="f12" draw:formula="?f4 - 2906"/><draw:equation draw:name="f13" draw:formula="?f5 - 2906"/><draw:equation draw:name="f14" draw:formula="?f6 - 2906"/><draw:equation draw:name="f15" draw:formula="?f2 - ?f0"/><draw:equation draw:name="f16" draw:formula="?f1 - ?f0"/><draw:equation draw:name="f17" draw:formula="?f16 / 116"/><draw:equation draw:name="f18" draw:formula="?f15 / 147"/><draw:equation draw:name="f19" draw:formula="?f11 * ?f16"/><draw:equation draw:name="f20" draw:formula="139 * ?f15"/><draw:equation draw:name="f21" draw:formula="?f12 * ?f16"/><draw:equation draw:name="f22" draw:formula="?f13 * ?f16"/><draw:equation draw:name="f23" draw:formula="190 * ?f15"/><draw:equation draw:name="f24" draw:formula="?f14 * ?f16"/><draw:equation draw:name="f25" draw:formula="?f19 / 116"/><draw:equation draw:name="f26" draw:formula="?f20 / 147"/><draw:equation draw:name="f27" draw:formula="?f21 / 116"/><draw:equation draw:name="f28" draw:formula="?f22 / 116"/><draw:equation draw:name="f29" draw:formula="?f23 / 147"/><draw:equation draw:name="f30" draw:formula="?f24 / 116"/><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8"/><draw:equation draw:name="f40" draw:formula="?f30 / ?f17"/></draw:enhanced-geometry></draw:custom-shape><draw:custom-shape svg:x="2.01806in" svg:y="0.02986in" svg:width="0.08056in" svg:height="0.10208in" draw:id="id228" draw:style-name="a185" draw:name="Freeform 664"><svg:title/><svg:desc/><draw:enhanced-geometry draw:type="non-primitive" svg:viewBox="0 0 116 147" draw:enhanced-path="M ?f12 ?f13 L ?f14 ?f13 ?f15 ?f16 ?f17 ?f18 ?f19 ?f20 ?f21 ?f22 ?f23 ?f15 ?f24 ?f25 ?f26 ?f25 ?f12 ?f13 Z N" draw:text-areas="?f72 ?f74 ?f73 ?f75" draw:glue-points="?f76 ?f77 ?f78 ?f77 ?f79 ?f80 ?f81 ?f82 ?f83 ?f84 ?f85 ?f86 ?f87 ?f88 ?f89 ?f90 ?f91 ?f90 ?f76 ?f77" draw:glue-point-leaving-directions="-90, -90, -90, -90, -90, -90, -90, -90, -90, -90"><draw:equation draw:name="f0" draw:formula="0"/><draw:equation draw:name="f1" draw:formula="116"/><draw:equation draw:name="f2" draw:formula="147"/><draw:equation draw:name="f3" draw:formula="0 + 2972"/><draw:equation draw:name="f4" draw:formula="0 + 2964"/><draw:equation draw:name="f5" draw:formula="0 + 2966"/><draw:equation draw:name="f6" draw:formula="0 + 2969"/><draw:equation draw:name="f7" draw:formula="0 + 2974"/><draw:equation draw:name="f8" draw:formula="0 + 2978"/><draw:equation draw:name="f9" draw:formula="0 + 2981"/><draw:equation draw:name="f10" draw:formula="0 + 2990"/><draw:equation draw:name="f11" draw:formula="0 + 3001"/><draw:equation draw:name="f12" draw:formula="66"/><draw:equation draw:name="f13" draw:formula="10"/><draw:equation draw:name="f14" draw:formula="58"/><draw:equation draw:name="f15" draw:formula="60"/><draw:equation draw:name="f16" draw:formula="19"/><draw:equation draw:name="f17" draw:formula="63"/><draw:equation draw:name="f18" draw:formula="27"/><draw:equation draw:name="f19" draw:formula="68"/><draw:equation draw:name="f20" draw:formula="36"/><draw:equation draw:name="f21" draw:formula="72"/><draw:equation draw:name="f22" draw:formula="51"/><draw:equation draw:name="f23" draw:formula="75"/><draw:equation draw:name="f24" draw:formula="84"/><draw:equation draw:name="f25" draw:formula="89"/><draw:equation draw:name="f26" draw:formula="95"/><draw:equation draw:name="f27" draw:formula="?f3 - 2906"/><draw:equation draw:name="f28" draw:formula="?f4 - 2906"/><draw:equation draw:name="f29" draw:formula="?f5 - 2906"/><draw:equation draw:name="f30" draw:formula="?f6 - 2906"/><draw:equation draw:name="f31" draw:formula="?f7 - 2906"/><draw:equation draw:name="f32" draw:formula="?f8 - 2906"/><draw:equation draw:name="f33" draw:formula="?f9 - 2906"/><draw:equation draw:name="f34" draw:formula="?f10 - 2906"/><draw:equation draw:name="f35" draw:formula="?f11 - 2906"/><draw:equation draw:name="f36" draw:formula="?f2 - ?f0"/><draw:equation draw:name="f37" draw:formula="?f1 - ?f0"/><draw:equation draw:name="f38" draw:formula="?f37 / 116"/><draw:equation draw:name="f39" draw:formula="?f36 / 147"/><draw:equation draw:name="f40" draw:formula="?f27 * ?f37"/><draw:equation draw:name="f41" draw:formula="53 * ?f36"/><draw:equation draw:name="f42" draw:formula="?f28 * ?f37"/><draw:equation draw:name="f43" draw:formula="?f29 * ?f37"/><draw:equation draw:name="f44" draw:formula="62 * ?f36"/><draw:equation draw:name="f45" draw:formula="?f30 * ?f37"/><draw:equation draw:name="f46" draw:formula="70 * ?f36"/><draw:equation draw:name="f47" draw:formula="?f31 * ?f37"/><draw:equation draw:name="f48" draw:formula="79 * ?f36"/><draw:equation draw:name="f49" draw:formula="?f32 * ?f37"/><draw:equation draw:name="f50" draw:formula="94 * ?f36"/><draw:equation draw:name="f51" draw:formula="?f33 * ?f37"/><draw:equation draw:name="f52" draw:formula="103 * ?f36"/><draw:equation draw:name="f53" draw:formula="?f34 * ?f37"/><draw:equation draw:name="f54" draw:formula="132 * ?f36"/><draw:equation draw:name="f55" draw:formula="?f35 * ?f37"/><draw:equation draw:name="f56" draw:formula="?f40 / 116"/><draw:equation draw:name="f57" draw:formula="?f41 / 147"/><draw:equation draw:name="f58" draw:formula="?f42 / 116"/><draw:equation draw:name="f59" draw:formula="?f43 / 116"/><draw:equation draw:name="f60" draw:formula="?f44 / 147"/><draw:equation draw:name="f61" draw:formula="?f45 / 116"/><draw:equation draw:name="f62" draw:formula="?f46 / 147"/><draw:equation draw:name="f63" draw:formula="?f47 / 116"/><draw:equation draw:name="f64" draw:formula="?f48 / 147"/><draw:equation draw:name="f65" draw:formula="?f49 / 116"/><draw:equation draw:name="f66" draw:formula="?f50 / 147"/><draw:equation draw:name="f67" draw:formula="?f51 / 116"/><draw:equation draw:name="f68" draw:formula="?f52 / 147"/><draw:equation draw:name="f69" draw:formula="?f53 / 116"/><draw:equation draw:name="f70" draw:formula="?f54 / 147"/><draw:equation draw:name="f71" draw:formula="?f55 / 116"/><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8"/><draw:equation draw:name="f82" draw:formula="?f62 / ?f39"/><draw:equation draw:name="f83" draw:formula="?f63 / ?f38"/><draw:equation draw:name="f84" draw:formula="?f64 / ?f39"/><draw:equation draw:name="f85" draw:formula="?f65 / ?f38"/><draw:equation draw:name="f86" draw:formula="?f66 / ?f39"/><draw:equation draw:name="f87" draw:formula="?f67 / ?f38"/><draw:equation draw:name="f88" draw:formula="?f68 / ?f39"/><draw:equation draw:name="f89" draw:formula="?f69 / ?f38"/><draw:equation draw:name="f90" draw:formula="?f70 / ?f39"/><draw:equation draw:name="f91" draw:formula="?f71 / ?f38"/></draw:enhanced-geometry></draw:custom-shape></draw:g><draw:g draw:name="Group 659" draw:id="id233"><svg:title/><svg:desc/><draw:custom-shape svg:x="2.10694in" svg:y="0.02847in" svg:width="0.07361in" svg:height="0.10694in" draw:id="id230" draw:style-name="a186" draw:name="Freeform 662"><svg:title/><svg:desc/><draw:enhanced-geometry draw:type="non-primitive" svg:viewBox="0 0 106 154" draw:enhanced-path="M ?f25 ?f0 L ?f26 ?f0 ?f27 ?f28 ?f29 ?f30 ?f31 ?f32 ?f33 ?f34 ?f30 ?f35 ?f36 ?f37 ?f0 ?f38 ?f0 ?f39 ?f29 ?f40 ?f41 ?f42 ?f26 ?f43 ?f37 ?f2 ?f44 ?f2 ?f25 ?f43 ?f39 ?f42 ?f45 ?f40 ?f46 ?f40 ?f47 ?f48 ?f49 ?f50 ?f33 ?f51 ?f52 ?f39 ?f52 ?f38 ?f33 ?f46 ?f49 ?f47 ?f31 ?f27 ?f32 ?f53 ?f54 ?f34 ?f29 ?f55 ?f41 ?f31 ?f56 ?f33 ?f47 ?f52 ?f51 ?f52 ?f45 ?f30 ?f39 ?f28 ?f25 ?f0 Z N" draw:text-areas="?f175 ?f177 ?f176 ?f178" draw:glue-points="?f179 ?f180 ?f181 ?f180 ?f182 ?f183 ?f184 ?f185 ?f186 ?f187 ?f188 ?f189 ?f190 ?f191 ?f192 ?f193 ?f194 ?f195 ?f194 ?f196 ?f184 ?f197 ?f198 ?f199 ?f181 ?f200 ?f201 ?f202 ?f203 ?f202 ?f179 ?f200 ?f204 ?f199 ?f205 ?f197 ?f206 ?f197 ?f207 ?f208 ?f209 ?f210 ?f188 ?f211 ?f212 ?f196 ?f212 ?f195 ?f188 ?f213 ?f209 ?f214 ?f186 ?f215 ?f216 ?f217 ?f218 ?f189 ?f184 ?f219 ?f198 ?f220 ?f221 ?f222 ?f207 ?f223 ?f224 ?f223 ?f205 ?f185 ?f204 ?f183 ?f179 ?f180" draw:glue-point-leaving-directions="-90, -90, -90, -90, -90, -90, -90, -90, -90, -90, -90, -90, -90, -90, -90, -90, -90, -90, -90, -90, -90, -90, -90, -90, -90, -90, -90, -90, -90, -90, -90, -90, -90, -90, -90, -90, -90"><draw:equation draw:name="f0" draw:formula="0"/><draw:equation draw:name="f1" draw:formula="106"/><draw:equation draw:name="f2" draw:formula="154"/><draw:equation draw:name="f3" draw:formula="0 + 3113"/><draw:equation draw:name="f4" draw:formula="0 + 3079"/><draw:equation draw:name="f5" draw:formula="0 + 3072"/><draw:equation draw:name="f6" draw:formula="0 + 3063"/><draw:equation draw:name="f7" draw:formula="0 + 3051"/><draw:equation draw:name="f8" draw:formula="0 + 3046"/><draw:equation draw:name="f9" draw:formula="0 + 3041"/><draw:equation draw:name="f10" draw:formula="0 + 3036"/><draw:equation draw:name="f11" draw:formula="0 + 3034"/><draw:equation draw:name="f12" draw:formula="0 + 3070"/><draw:equation draw:name="f13" draw:formula="0 + 3087"/><draw:equation draw:name="f14" draw:formula="0 + 3106"/><draw:equation draw:name="f15" draw:formula="0 + 3120"/><draw:equation draw:name="f16" draw:formula="0 + 3128"/><draw:equation draw:name="f17" draw:formula="0 + 3089"/><draw:equation draw:name="f18" draw:formula="0 + 3082"/><draw:equation draw:name="f19" draw:formula="0 + 3048"/><draw:equation draw:name="f20" draw:formula="0 + 3043"/><draw:equation draw:name="f21" draw:formula="0 + 3053"/><draw:equation draw:name="f22" draw:formula="0 + 3058"/><draw:equation draw:name="f23" draw:formula="0 + 3075"/><draw:equation draw:name="f24" draw:formula="0 + 3130"/><draw:equation draw:name="f25" draw:formula="79"/><draw:equation draw:name="f26" draw:formula="45"/><draw:equation draw:name="f27" draw:formula="38"/><draw:equation draw:name="f28" draw:formula="5"/><draw:equation draw:name="f29" draw:formula="29"/><draw:equation draw:name="f30" draw:formula="7"/><draw:equation draw:name="f31" draw:formula="17"/><draw:equation draw:name="f32" draw:formula="19"/><draw:equation draw:name="f33" draw:formula="12"/><draw:equation draw:name="f34" draw:formula="26"/><draw:equation draw:name="f35" draw:formula="34"/><draw:equation draw:name="f36" draw:formula="2"/><draw:equation draw:name="f37" draw:formula="53"/><draw:equation draw:name="f38" draw:formula="65"/><draw:equation draw:name="f39" draw:formula="86"/><draw:equation draw:name="f40" draw:formula="144"/><draw:equation draw:name="f41" draw:formula="36"/><draw:equation draw:name="f42" draw:formula="146"/><draw:equation draw:name="f43" draw:formula="151"/><draw:equation draw:name="f44" draw:formula="72"/><draw:equation draw:name="f45" draw:formula="94"/><draw:equation draw:name="f46" draw:formula="55"/><draw:equation draw:name="f47" draw:formula="48"/><draw:equation draw:name="f48" draw:formula="142"/><draw:equation draw:name="f49" draw:formula="14"/><draw:equation draw:name="f50" draw:formula="103"/><draw:equation draw:name="f51" draw:formula="96"/><draw:equation draw:name="f52" draw:formula="9"/><draw:equation draw:name="f53" draw:formula="31"/><draw:equation draw:name="f54" draw:formula="24"/><draw:equation draw:name="f55" draw:formula="21"/><draw:equation draw:name="f56" draw:formula="41"/><draw:equation draw:name="f57" draw:formula="?f3 - 3034"/><draw:equation draw:name="f58" draw:formula="?f4 - 3034"/><draw:equation draw:name="f59" draw:formula="?f5 - 3034"/><draw:equation draw:name="f60" draw:formula="?f6 - 3034"/><draw:equation draw:name="f61" draw:formula="?f7 - 3034"/><draw:equation draw:name="f62" draw:formula="?f8 - 3034"/><draw:equation draw:name="f63" draw:formula="?f9 - 3034"/><draw:equation draw:name="f64" draw:formula="?f10 - 3034"/><draw:equation draw:name="f65" draw:formula="?f11 - 3034"/><draw:equation draw:name="f66" draw:formula="?f12 - 3034"/><draw:equation draw:name="f67" draw:formula="?f13 - 3034"/><draw:equation draw:name="f68" draw:formula="?f14 - 3034"/><draw:equation draw:name="f69" draw:formula="?f15 - 3034"/><draw:equation draw:name="f70" draw:formula="?f16 - 3034"/><draw:equation draw:name="f71" draw:formula="?f17 - 3034"/><draw:equation draw:name="f72" draw:formula="?f18 - 3034"/><draw:equation draw:name="f73" draw:formula="?f19 - 3034"/><draw:equation draw:name="f74" draw:formula="?f20 - 3034"/><draw:equation draw:name="f75" draw:formula="?f21 - 3034"/><draw:equation draw:name="f76" draw:formula="?f22 - 3034"/><draw:equation draw:name="f77" draw:formula="?f23 - 3034"/><draw:equation draw:name="f78" draw:formula="?f24 - 3034"/><draw:equation draw:name="f79" draw:formula="?f2 - ?f0"/><draw:equation draw:name="f80" draw:formula="?f1 - ?f0"/><draw:equation draw:name="f81" draw:formula="?f80 / 106"/><draw:equation draw:name="f82" draw:formula="?f79 / 154"/><draw:equation draw:name="f83" draw:formula="?f57 * ?f80"/><draw:equation draw:name="f84" draw:formula="41 * ?f79"/><draw:equation draw:name="f85" draw:formula="?f58 * ?f80"/><draw:equation draw:name="f86" draw:formula="?f59 * ?f80"/><draw:equation draw:name="f87" draw:formula="46 * ?f79"/><draw:equation draw:name="f88" draw:formula="?f60 * ?f80"/><draw:equation draw:name="f89" draw:formula="48 * ?f79"/><draw:equation draw:name="f90" draw:formula="?f61 * ?f80"/><draw:equation draw:name="f91" draw:formula="60 * ?f79"/><draw:equation draw:name="f92" draw:formula="?f62 * ?f80"/><draw:equation draw:name="f93" draw:formula="67 * ?f79"/><draw:equation draw:name="f94" draw:formula="?f63 * ?f80"/><draw:equation draw:name="f95" draw:formula="75 * ?f79"/><draw:equation draw:name="f96" draw:formula="?f64 * ?f80"/><draw:equation draw:name="f97" draw:formula="94 * ?f79"/><draw:equation draw:name="f98" draw:formula="?f65 * ?f80"/><draw:equation draw:name="f99" draw:formula="106 * ?f79"/><draw:equation draw:name="f100" draw:formula="127 * ?f79"/><draw:equation draw:name="f101" draw:formula="185 * ?f79"/><draw:equation draw:name="f102" draw:formula="?f66 * ?f80"/><draw:equation draw:name="f103" draw:formula="187 * ?f79"/><draw:equation draw:name="f104" draw:formula="192 * ?f79"/><draw:equation draw:name="f105" draw:formula="?f67 * ?f80"/><draw:equation draw:name="f106" draw:formula="195 * ?f79"/><draw:equation draw:name="f107" draw:formula="?f68 * ?f80"/><draw:equation draw:name="f108" draw:formula="?f69 * ?f80"/><draw:equation draw:name="f109" draw:formula="?f70 * ?f80"/><draw:equation draw:name="f110" draw:formula="?f71 * ?f80"/><draw:equation draw:name="f111" draw:formula="?f72 * ?f80"/><draw:equation draw:name="f112" draw:formula="183 * ?f79"/><draw:equation draw:name="f113" draw:formula="?f73 * ?f80"/><draw:equation draw:name="f114" draw:formula="144 * ?f79"/><draw:equation draw:name="f115" draw:formula="137 * ?f79"/><draw:equation draw:name="f116" draw:formula="?f74 * ?f80"/><draw:equation draw:name="f117" draw:formula="96 * ?f79"/><draw:equation draw:name="f118" draw:formula="89 * ?f79"/><draw:equation draw:name="f119" draw:formula="79 * ?f79"/><draw:equation draw:name="f120" draw:formula="?f75 * ?f80"/><draw:equation draw:name="f121" draw:formula="72 * ?f79"/><draw:equation draw:name="f122" draw:formula="?f76 * ?f80"/><draw:equation draw:name="f123" draw:formula="62 * ?f79"/><draw:equation draw:name="f124" draw:formula="58 * ?f79"/><draw:equation draw:name="f125" draw:formula="?f77 * ?f80"/><draw:equation draw:name="f126" draw:formula="53 * ?f79"/><draw:equation draw:name="f127" draw:formula="50 * ?f79"/><draw:equation draw:name="f128" draw:formula="?f78 * ?f80"/><draw:equation draw:name="f129" draw:formula="?f83 / 106"/><draw:equation draw:name="f130" draw:formula="?f84 / 154"/><draw:equation draw:name="f131" draw:formula="?f85 / 106"/><draw:equation draw:name="f132" draw:formula="?f86 / 106"/><draw:equation draw:name="f133" draw:formula="?f87 / 154"/><draw:equation draw:name="f134" draw:formula="?f88 / 106"/><draw:equation draw:name="f135" draw:formula="?f89 / 154"/><draw:equation draw:name="f136" draw:formula="?f90 / 106"/><draw:equation draw:name="f137" draw:formula="?f91 / 154"/><draw:equation draw:name="f138" draw:formula="?f92 / 106"/><draw:equation draw:name="f139" draw:formula="?f93 / 154"/><draw:equation draw:name="f140" draw:formula="?f94 / 106"/><draw:equation draw:name="f141" draw:formula="?f95 / 154"/><draw:equation draw:name="f142" draw:formula="?f96 / 106"/><draw:equation draw:name="f143" draw:formula="?f97 / 154"/><draw:equation draw:name="f144" draw:formula="?f98 / 106"/><draw:equation draw:name="f145" draw:formula="?f99 / 154"/><draw:equation draw:name="f146" draw:formula="?f100 / 154"/><draw:equation draw:name="f147" draw:formula="?f101 / 154"/><draw:equation draw:name="f148" draw:formula="?f102 / 106"/><draw:equation draw:name="f149" draw:formula="?f103 / 154"/><draw:equation draw:name="f150" draw:formula="?f104 / 154"/><draw:equation draw:name="f151" draw:formula="?f105 / 106"/><draw:equation draw:name="f152" draw:formula="?f106 / 154"/><draw:equation draw:name="f153" draw:formula="?f107 / 106"/><draw:equation draw:name="f154" draw:formula="?f108 / 106"/><draw:equation draw:name="f155" draw:formula="?f109 / 106"/><draw:equation draw:name="f156" draw:formula="?f110 / 106"/><draw:equation draw:name="f157" draw:formula="?f111 / 106"/><draw:equation draw:name="f158" draw:formula="?f112 / 154"/><draw:equation draw:name="f159" draw:formula="?f113 / 106"/><draw:equation draw:name="f160" draw:formula="?f114 / 154"/><draw:equation draw:name="f161" draw:formula="?f115 / 154"/><draw:equation draw:name="f162" draw:formula="?f116 / 106"/><draw:equation draw:name="f163" draw:formula="?f117 / 154"/><draw:equation draw:name="f164" draw:formula="?f118 / 154"/><draw:equation draw:name="f165" draw:formula="?f119 / 154"/><draw:equation draw:name="f166" draw:formula="?f120 / 106"/><draw:equation draw:name="f167" draw:formula="?f121 / 154"/><draw:equation draw:name="f168" draw:formula="?f122 / 106"/><draw:equation draw:name="f169" draw:formula="?f123 / 154"/><draw:equation draw:name="f170" draw:formula="?f124 / 154"/><draw:equation draw:name="f171" draw:formula="?f125 / 106"/><draw:equation draw:name="f172" draw:formula="?f126 / 154"/><draw:equation draw:name="f173" draw:formula="?f127 / 154"/><draw:equation draw:name="f174" draw:formula="?f128 / 106"/><draw:equation draw:name="f175" draw:formula="0 / ?f81"/><draw:equation draw:name="f176" draw:formula="?f1 / ?f81"/><draw:equation draw:name="f177" draw:formula="0 / ?f82"/><draw:equation draw:name="f178" draw:formula="?f2 / ?f82"/><draw:equation draw:name="f179" draw:formula="?f129 / ?f81"/><draw:equation draw:name="f180" draw:formula="?f130 / ?f82"/><draw:equation draw:name="f181" draw:formula="?f131 / ?f81"/><draw:equation draw:name="f182" draw:formula="?f132 / ?f81"/><draw:equation draw:name="f183" draw:formula="?f133 / ?f82"/><draw:equation draw:name="f184" draw:formula="?f134 / ?f81"/><draw:equation draw:name="f185" draw:formula="?f135 / ?f82"/><draw:equation draw:name="f186" draw:formula="?f136 / ?f81"/><draw:equation draw:name="f187" draw:formula="?f137 / ?f82"/><draw:equation draw:name="f188" draw:formula="?f138 / ?f81"/><draw:equation draw:name="f189" draw:formula="?f139 / ?f82"/><draw:equation draw:name="f190" draw:formula="?f140 / ?f81"/><draw:equation draw:name="f191" draw:formula="?f141 / ?f82"/><draw:equation draw:name="f192" draw:formula="?f142 / ?f81"/><draw:equation draw:name="f193" draw:formula="?f143 / ?f82"/><draw:equation draw:name="f194" draw:formula="?f144 / ?f81"/><draw:equation draw:name="f195" draw:formula="?f145 / ?f82"/><draw:equation draw:name="f196" draw:formula="?f146 / ?f82"/><draw:equation draw:name="f197" draw:formula="?f147 / ?f82"/><draw:equation draw:name="f198" draw:formula="?f148 / ?f81"/><draw:equation draw:name="f199" draw:formula="?f149 / ?f82"/><draw:equation draw:name="f200" draw:formula="?f150 / ?f82"/><draw:equation draw:name="f201" draw:formula="?f151 / ?f81"/><draw:equation draw:name="f202" draw:formula="?f152 / ?f82"/><draw:equation draw:name="f203" draw:formula="?f153 / ?f81"/><draw:equation draw:name="f204" draw:formula="?f154 / ?f81"/><draw:equation draw:name="f205" draw:formula="?f155 / ?f81"/><draw:equation draw:name="f206" draw:formula="?f156 / ?f81"/><draw:equation draw:name="f207" draw:formula="?f157 / ?f81"/><draw:equation draw:name="f208" draw:formula="?f158 / ?f82"/><draw:equation draw:name="f209" draw:formula="?f159 / ?f81"/><draw:equation draw:name="f210" draw:formula="?f160 / ?f82"/><draw:equation draw:name="f211" draw:formula="?f161 / ?f82"/><draw:equation draw:name="f212" draw:formula="?f162 / ?f81"/><draw:equation draw:name="f213" draw:formula="?f163 / ?f82"/><draw:equation draw:name="f214" draw:formula="?f164 / ?f82"/><draw:equation draw:name="f215" draw:formula="?f165 / ?f82"/><draw:equation draw:name="f216" draw:formula="?f166 / ?f81"/><draw:equation draw:name="f217" draw:formula="?f167 / ?f82"/><draw:equation draw:name="f218" draw:formula="?f168 / ?f81"/><draw:equation draw:name="f219" draw:formula="?f169 / ?f82"/><draw:equation draw:name="f220" draw:formula="?f170 / ?f82"/><draw:equation draw:name="f221" draw:formula="?f171 / ?f81"/><draw:equation draw:name="f222" draw:formula="?f172 / ?f82"/><draw:equation draw:name="f223" draw:formula="?f173 / ?f82"/><draw:equation draw:name="f224" draw:formula="?f174 / ?f81"/></draw:enhanced-geometry></draw:custom-shape><draw:custom-shape svg:x="2.10694in" svg:y="0.02847in" svg:width="0.07361in" svg:height="0.10694in" draw:id="id231" draw:style-name="a187" draw:name="Freeform 661"><svg:title/><svg:desc/><draw:enhanced-geometry draw:type="non-primitive" svg:viewBox="0 0 106 154" draw:enhanced-path="M ?f10 ?f11 L ?f12 ?f13 ?f14 ?f15 ?f16 ?f17 ?f18 ?f19 ?f20 ?f21 ?f12 ?f21 ?f10 ?f17 ?f1 ?f13 ?f10 ?f11 Z N" draw:text-areas="?f59 ?f61 ?f60 ?f62" draw:glue-points="?f63 ?f64 ?f65 ?f66 ?f67 ?f68 ?f69 ?f70 ?f71 ?f72 ?f73 ?f74 ?f65 ?f74 ?f63 ?f70 ?f75 ?f66 ?f63 ?f64" draw:glue-point-leaving-directions="-90, -90, -90, -90, -90, -90, -90, -90, -90, -90"><draw:equation draw:name="f0" draw:formula="0"/><draw:equation draw:name="f1" draw:formula="106"/><draw:equation draw:name="f2" draw:formula="154"/><draw:equation draw:name="f3" draw:formula="0 + 3135"/><draw:equation draw:name="f4" draw:formula="0 + 3128"/><draw:equation draw:name="f5" draw:formula="0 + 3123"/><draw:equation draw:name="f6" draw:formula="0 + 3118"/><draw:equation draw:name="f7" draw:formula="0 + 3111"/><draw:equation draw:name="f8" draw:formula="0 + 3103"/><draw:equation draw:name="f9" draw:formula="0 + 3140"/><draw:equation draw:name="f10" draw:formula="101"/><draw:equation draw:name="f11" draw:formula="125"/><draw:equation draw:name="f12" draw:formula="94"/><draw:equation draw:name="f13" draw:formula="132"/><draw:equation draw:name="f14" draw:formula="89"/><draw:equation draw:name="f15" draw:formula="134"/><draw:equation draw:name="f16" draw:formula="84"/><draw:equation draw:name="f17" draw:formula="139"/><draw:equation draw:name="f18" draw:formula="77"/><draw:equation draw:name="f19" draw:formula="142"/><draw:equation draw:name="f20" draw:formula="69"/><draw:equation draw:name="f21" draw:formula="144"/><draw:equation draw:name="f22" draw:formula="?f3 - 3034"/><draw:equation draw:name="f23" draw:formula="?f4 - 3034"/><draw:equation draw:name="f24" draw:formula="?f5 - 3034"/><draw:equation draw:name="f25" draw:formula="?f6 - 3034"/><draw:equation draw:name="f26" draw:formula="?f7 - 3034"/><draw:equation draw:name="f27" draw:formula="?f8 - 3034"/><draw:equation draw:name="f28" draw:formula="?f9 - 3034"/><draw:equation draw:name="f29" draw:formula="?f2 - ?f0"/><draw:equation draw:name="f30" draw:formula="?f1 - ?f0"/><draw:equation draw:name="f31" draw:formula="?f30 / 106"/><draw:equation draw:name="f32" draw:formula="?f29 / 154"/><draw:equation draw:name="f33" draw:formula="?f22 * ?f30"/><draw:equation draw:name="f34" draw:formula="166 * ?f29"/><draw:equation draw:name="f35" draw:formula="?f23 * ?f30"/><draw:equation draw:name="f36" draw:formula="173 * ?f29"/><draw:equation draw:name="f37" draw:formula="?f24 * ?f30"/><draw:equation draw:name="f38" draw:formula="175 * ?f29"/><draw:equation draw:name="f39" draw:formula="?f25 * ?f30"/><draw:equation draw:name="f40" draw:formula="180 * ?f29"/><draw:equation draw:name="f41" draw:formula="?f26 * ?f30"/><draw:equation draw:name="f42" draw:formula="183 * ?f29"/><draw:equation draw:name="f43" draw:formula="?f27 * ?f30"/><draw:equation draw:name="f44" draw:formula="185 * ?f29"/><draw:equation draw:name="f45" draw:formula="?f28 * ?f30"/><draw:equation draw:name="f46" draw:formula="?f33 / 106"/><draw:equation draw:name="f47" draw:formula="?f34 / 154"/><draw:equation draw:name="f48" draw:formula="?f35 / 106"/><draw:equation draw:name="f49" draw:formula="?f36 / 154"/><draw:equation draw:name="f50" draw:formula="?f37 / 106"/><draw:equation draw:name="f51" draw:formula="?f38 / 154"/><draw:equation draw:name="f52" draw:formula="?f39 / 106"/><draw:equation draw:name="f53" draw:formula="?f40 / 154"/><draw:equation draw:name="f54" draw:formula="?f41 / 106"/><draw:equation draw:name="f55" draw:formula="?f42 / 154"/><draw:equation draw:name="f56" draw:formula="?f43 / 106"/><draw:equation draw:name="f57" draw:formula="?f44 / 154"/><draw:equation draw:name="f58" draw:formula="?f45 / 106"/><draw:equation draw:name="f59" draw:formula="0 / ?f31"/><draw:equation draw:name="f60" draw:formula="?f1 / ?f31"/><draw:equation draw:name="f61" draw:formula="0 / ?f32"/><draw:equation draw:name="f62" draw:formula="?f2 / ?f32"/><draw:equation draw:name="f63" draw:formula="?f46 / ?f31"/><draw:equation draw:name="f64" draw:formula="?f47 / ?f32"/><draw:equation draw:name="f65" draw:formula="?f48 / ?f31"/><draw:equation draw:name="f66" draw:formula="?f49 / ?f32"/><draw:equation draw:name="f67" draw:formula="?f50 / ?f31"/><draw:equation draw:name="f68" draw:formula="?f51 / ?f32"/><draw:equation draw:name="f69" draw:formula="?f52 / ?f31"/><draw:equation draw:name="f70" draw:formula="?f53 / ?f32"/><draw:equation draw:name="f71" draw:formula="?f54 / ?f31"/><draw:equation draw:name="f72" draw:formula="?f55 / ?f32"/><draw:equation draw:name="f73" draw:formula="?f56 / ?f31"/><draw:equation draw:name="f74" draw:formula="?f57 / ?f32"/><draw:equation draw:name="f75" draw:formula="?f58 / ?f31"/></draw:enhanced-geometry></draw:custom-shape><draw:custom-shape svg:x="2.10694in" svg:y="0.02847in" svg:width="0.07361in" svg:height="0.10694in" draw:id="id232" draw:style-name="a188" draw:name="Freeform 660"><svg:title/><svg:desc/><draw:enhanced-geometry draw:type="non-primitive" svg:viewBox="0 0 106 154" draw:enhanced-path="M ?f10 ?f11 L ?f12 ?f11 ?f13 ?f14 ?f15 ?f16 ?f17 ?f18 ?f10 ?f19 ?f20 ?f21 ?f22 ?f14 ?f10 ?f11 Z N" draw:text-areas="?f60 ?f62 ?f61 ?f63" draw:glue-points="?f64 ?f65 ?f66 ?f65 ?f67 ?f68 ?f69 ?f70 ?f71 ?f72 ?f64 ?f73 ?f74 ?f75 ?f76 ?f68 ?f64 ?f65" draw:glue-point-leaving-directions="-90, -90, -90, -90, -90, -90, -90, -90, -90"><draw:equation draw:name="f0" draw:formula="0"/><draw:equation draw:name="f1" draw:formula="106"/><draw:equation draw:name="f2" draw:formula="154"/><draw:equation draw:name="f3" draw:formula="0 + 3130"/><draw:equation draw:name="f4" draw:formula="0 + 3111"/><draw:equation draw:name="f5" draw:formula="0 + 3116"/><draw:equation draw:name="f6" draw:formula="0 + 3120"/><draw:equation draw:name="f7" draw:formula="0 + 3125"/><draw:equation draw:name="f8" draw:formula="0 + 3135"/><draw:equation draw:name="f9" draw:formula="0 + 3132"/><draw:equation draw:name="f10" draw:formula="96"/><draw:equation draw:name="f11" draw:formula="9"/><draw:equation draw:name="f12" draw:formula="77"/><draw:equation draw:name="f13" draw:formula="82"/><draw:equation draw:name="f14" draw:formula="12"/><draw:equation draw:name="f15" draw:formula="86"/><draw:equation draw:name="f16" draw:formula="14"/><draw:equation draw:name="f17" draw:formula="91"/><draw:equation draw:name="f18" draw:formula="19"/><draw:equation draw:name="f19" draw:formula="24"/><draw:equation draw:name="f20" draw:formula="101"/><draw:equation draw:name="f21" draw:formula="17"/><draw:equation draw:name="f22" draw:formula="98"/><draw:equation draw:name="f23" draw:formula="?f3 - 3034"/><draw:equation draw:name="f24" draw:formula="?f4 - 3034"/><draw:equation draw:name="f25" draw:formula="?f5 - 3034"/><draw:equation draw:name="f26" draw:formula="?f6 - 3034"/><draw:equation draw:name="f27" draw:formula="?f7 - 3034"/><draw:equation draw:name="f28" draw:formula="?f8 - 3034"/><draw:equation draw:name="f29" draw:formula="?f9 - 3034"/><draw:equation draw:name="f30" draw:formula="?f2 - ?f0"/><draw:equation draw:name="f31" draw:formula="?f1 - ?f0"/><draw:equation draw:name="f32" draw:formula="?f31 / 106"/><draw:equation draw:name="f33" draw:formula="?f30 / 154"/><draw:equation draw:name="f34" draw:formula="?f23 * ?f31"/><draw:equation draw:name="f35" draw:formula="50 * ?f30"/><draw:equation draw:name="f36" draw:formula="?f24 * ?f31"/><draw:equation draw:name="f37" draw:formula="?f25 * ?f31"/><draw:equation draw:name="f38" draw:formula="53 * ?f30"/><draw:equation draw:name="f39" draw:formula="?f26 * ?f31"/><draw:equation draw:name="f40" draw:formula="55 * ?f30"/><draw:equation draw:name="f41" draw:formula="?f27 * ?f31"/><draw:equation draw:name="f42" draw:formula="60 * ?f30"/><draw:equation draw:name="f43" draw:formula="65 * ?f30"/><draw:equation draw:name="f44" draw:formula="?f28 * ?f31"/><draw:equation draw:name="f45" draw:formula="58 * ?f30"/><draw:equation draw:name="f46" draw:formula="?f29 * ?f31"/><draw:equation draw:name="f47" draw:formula="?f34 / 106"/><draw:equation draw:name="f48" draw:formula="?f35 / 154"/><draw:equation draw:name="f49" draw:formula="?f36 / 106"/><draw:equation draw:name="f50" draw:formula="?f37 / 106"/><draw:equation draw:name="f51" draw:formula="?f38 / 154"/><draw:equation draw:name="f52" draw:formula="?f39 / 106"/><draw:equation draw:name="f53" draw:formula="?f40 / 154"/><draw:equation draw:name="f54" draw:formula="?f41 / 106"/><draw:equation draw:name="f55" draw:formula="?f42 / 154"/><draw:equation draw:name="f56" draw:formula="?f43 / 154"/><draw:equation draw:name="f57" draw:formula="?f44 / 106"/><draw:equation draw:name="f58" draw:formula="?f45 / 154"/><draw:equation draw:name="f59" draw:formula="?f46 / 106"/><draw:equation draw:name="f60" draw:formula="0 / ?f32"/><draw:equation draw:name="f61" draw:formula="?f1 / ?f32"/><draw:equation draw:name="f62" draw:formula="0 / ?f33"/><draw:equation draw:name="f63" draw:formula="?f2 / ?f33"/><draw:equation draw:name="f64" draw:formula="?f47 / ?f32"/><draw:equation draw:name="f65" draw:formula="?f48 / ?f33"/><draw:equation draw:name="f66" draw:formula="?f49 / ?f32"/><draw:equation draw:name="f67" draw:formula="?f50 / ?f32"/><draw:equation draw:name="f68" draw:formula="?f51 / ?f33"/><draw:equation draw:name="f69" draw:formula="?f52 / ?f32"/><draw:equation draw:name="f70" draw:formula="?f53 / ?f33"/><draw:equation draw:name="f71" draw:formula="?f54 / ?f32"/><draw:equation draw:name="f72" draw:formula="?f55 / ?f33"/><draw:equation draw:name="f73" draw:formula="?f56 / ?f33"/><draw:equation draw:name="f74" draw:formula="?f57 / ?f32"/><draw:equation draw:name="f75" draw:formula="?f58 / ?f33"/><draw:equation draw:name="f76" draw:formula="?f59 / ?f32"/></draw:enhanced-geometry></draw:custom-shape></draw:g><draw:custom-shape svg:x="2.20486in" svg:y="0.03056in" svg:width="0.00139in" svg:height="0.10347in" draw:id="id234" draw:style-name="a189" draw:name="Freeform 658"><svg:title/><svg:desc/><draw:enhanced-geometry draw:type="non-primitive" svg:viewBox="0 0 1270 94615" draw:enhanced-path="M ?f0 ?f0 L ?f0 ?f2 N" draw:text-areas="?f7 ?f11 ?f10 ?f12" draw:glue-points="?f7 ?f8 ?f7 ?f9" draw:glue-point-leaving-directions="-90, -90"><draw:equation draw:name="f0" draw:formula="0"/><draw:equation draw:name="f1" draw:formula="1270"/><draw:equation draw:name="f2" draw:formula="94615"/><draw:equation draw:name="f3" draw:formula="?f2 - ?f0"/><draw:equation draw:name="f4" draw:formula="?f1 - ?f0"/><draw:equation draw:name="f5" draw:formula="?f4 / 1270"/><draw:equation draw:name="f6" draw:formula="?f3 / 94615"/><draw:equation draw:name="f7" draw:formula="0 / ?f5"/><draw:equation draw:name="f8" draw:formula="27940 / ?f6"/><draw:equation draw:name="f9" draw:formula="122555 / ?f6"/><draw:equation draw:name="f10" draw:formula="1270 / ?f5"/><draw:equation draw:name="f11" draw:formula="0 / ?f6"/><draw:equation draw:name="f12" draw:formula="94615 / ?f6"/></draw:enhanced-geometry></draw:custom-shape><draw:g draw:name="Group 654" draw:id="id237"><svg:title/><svg:desc/><draw:custom-shape svg:x="2.23194in" svg:y="0.02847in" svg:width="0.08542in" svg:height="0.10694in" draw:id="id235" draw:style-name="a190" draw:name="Freeform 656"><svg:title/><svg:desc/><draw:enhanced-geometry draw:type="non-primitive" svg:viewBox="0 0 123 154" draw:enhanced-path="M ?f27 ?f0 L ?f28 ?f0 ?f29 ?f30 ?f31 ?f32 ?f33 ?f34 ?f35 ?f36 ?f32 ?f37 ?f0 ?f38 ?f0 ?f39 ?f40 ?f41 ?f30 ?f42 ?f43 ?f44 ?f35 ?f45 ?f33 ?f46 ?f47 ?f48 ?f31 ?f49 ?f29 ?f50 ?f28 ?f51 ?f52 ?f2 ?f53 ?f2 ?f27 ?f51 ?f54 ?f50 ?f55 ?f49 ?f56 ?f49 ?f57 ?f58 ?f59 ?f48 ?f60 ?f61 ?f31 ?f62 ?f63 ?f45 ?f33 ?f64 ?f35 ?f65 ?f35 ?f56 ?f66 ?f57 ?f33 ?f67 ?f68 ?f69 ?f63 ?f36 ?f31 ?f70 ?f60 ?f33 ?f59 ?f35 ?f57 ?f71 ?f41 ?f71 ?f55 ?f32 ?f54 ?f30 ?f27 ?f0 Z N" draw:text-areas="?f210 ?f212 ?f211 ?f213" draw:glue-points="?f214 ?f215 ?f216 ?f215 ?f217 ?f218 ?f219 ?f220 ?f221 ?f222 ?f223 ?f224 ?f225 ?f226 ?f227 ?f228 ?f227 ?f229 ?f230 ?f231 ?f232 ?f233 ?f234 ?f235 ?f223 ?f236 ?f221 ?f237 ?f238 ?f239 ?f219 ?f240 ?f217 ?f241 ?f216 ?f242 ?f243 ?f244 ?f245 ?f244 ?f214 ?f242 ?f246 ?f241 ?f247 ?f240 ?f248 ?f240 ?f249 ?f250 ?f251 ?f239 ?f252 ?f253 ?f219 ?f254 ?f255 ?f236 ?f221 ?f256 ?f223 ?f257 ?f223 ?f258 ?f259 ?f260 ?f221 ?f261 ?f262 ?f263 ?f255 ?f224 ?f219 ?f264 ?f252 ?f265 ?f251 ?f266 ?f249 ?f267 ?f268 ?f267 ?f247 ?f220 ?f246 ?f218 ?f214 ?f215" draw:glue-point-leaving-directions="-90, -90, -90, -90, -90, -90, -90, -90, -90, -90, -90, -90, -90, -90, -90, -90, -90, -90, -90, -90, -90, -90, -90, -90, -90, -90, -90, -90, -90, -90, -90, -90, -90, -90, -90, -90, -90, -90, -90, -90, -90, -90, -90, -90"><draw:equation draw:name="f0" draw:formula="0"/><draw:equation draw:name="f1" draw:formula="123"/><draw:equation draw:name="f2" draw:formula="154"/><draw:equation draw:name="f3" draw:formula="0 + 3294"/><draw:equation draw:name="f4" draw:formula="0 + 3260"/><draw:equation draw:name="f5" draw:formula="0 + 3253"/><draw:equation draw:name="f6" draw:formula="0 + 3243"/><draw:equation draw:name="f7" draw:formula="0 + 3231"/><draw:equation draw:name="f8" draw:formula="0 + 3226"/><draw:equation draw:name="f9" draw:formula="0 + 3221"/><draw:equation draw:name="f10" draw:formula="0 + 3214"/><draw:equation draw:name="f11" draw:formula="0 + 3217"/><draw:equation draw:name="f12" draw:formula="0 + 3219"/><draw:equation draw:name="f13" draw:formula="0 + 3224"/><draw:equation draw:name="f14" draw:formula="0 + 3238"/><draw:equation draw:name="f15" draw:formula="0 + 3267"/><draw:equation draw:name="f16" draw:formula="0 + 3286"/><draw:equation draw:name="f17" draw:formula="0 + 3301"/><draw:equation draw:name="f18" draw:formula="0 + 3308"/><draw:equation draw:name="f19" draw:formula="0 + 3269"/><draw:equation draw:name="f20" draw:formula="0 + 3262"/><draw:equation draw:name="f21" draw:formula="0 + 3255"/><draw:equation draw:name="f22" draw:formula="0 + 3250"/><draw:equation draw:name="f23" draw:formula="0 + 3241"/><draw:equation draw:name="f24" draw:formula="0 + 3229"/><draw:equation draw:name="f25" draw:formula="0 + 3236"/><draw:equation draw:name="f26" draw:formula="0 + 3312"/><draw:equation draw:name="f27" draw:formula="80"/><draw:equation draw:name="f28" draw:formula="46"/><draw:equation draw:name="f29" draw:formula="39"/><draw:equation draw:name="f30" draw:formula="5"/><draw:equation draw:name="f31" draw:formula="29"/><draw:equation draw:name="f32" draw:formula="7"/><draw:equation draw:name="f33" draw:formula="17"/><draw:equation draw:name="f34" draw:formula="19"/><draw:equation draw:name="f35" draw:formula="12"/><draw:equation draw:name="f36" draw:formula="26"/><draw:equation draw:name="f37" draw:formula="34"/><draw:equation draw:name="f38" draw:formula="62"/><draw:equation draw:name="f39" draw:formula="86"/><draw:equation draw:name="f40" draw:formula="3"/><draw:equation draw:name="f41" draw:formula="98"/><draw:equation draw:name="f42" draw:formula="108"/><draw:equation draw:name="f43" draw:formula="10"/><draw:equation draw:name="f44" draw:formula="118"/><draw:equation draw:name="f45" draw:formula="125"/><draw:equation draw:name="f46" draw:formula="132"/><draw:equation draw:name="f47" draw:formula="24"/><draw:equation draw:name="f48" draw:formula="139"/><draw:equation draw:name="f49" draw:formula="144"/><draw:equation draw:name="f50" draw:formula="146"/><draw:equation draw:name="f51" draw:formula="151"/><draw:equation draw:name="f52" draw:formula="53"/><draw:equation draw:name="f53" draw:formula="72"/><draw:equation draw:name="f54" draw:formula="87"/><draw:equation draw:name="f55" draw:formula="94"/><draw:equation draw:name="f56" draw:formula="55"/><draw:equation draw:name="f57" draw:formula="48"/><draw:equation draw:name="f58" draw:formula="142"/><draw:equation draw:name="f59" draw:formula="41"/><draw:equation draw:name="f60" draw:formula="36"/><draw:equation draw:name="f61" draw:formula="134"/><draw:equation draw:name="f62" draw:formula="130"/><draw:equation draw:name="f63" draw:formula="27"/><draw:equation draw:name="f64" draw:formula="110"/><draw:equation draw:name="f65" draw:formula="96"/><draw:equation draw:name="f66" draw:formula="15"/><draw:equation draw:name="f67" draw:formula="38"/><draw:equation draw:name="f68" draw:formula="22"/><draw:equation draw:name="f69" draw:formula="31"/><draw:equation draw:name="f70" draw:formula="21"/><draw:equation draw:name="f71" draw:formula="9"/><draw:equation draw:name="f72" draw:formula="?f3 - 3214"/><draw:equation draw:name="f73" draw:formula="?f4 - 3214"/><draw:equation draw:name="f74" draw:formula="?f5 - 3214"/><draw:equation draw:name="f75" draw:formula="?f6 - 3214"/><draw:equation draw:name="f76" draw:formula="?f7 - 3214"/><draw:equation draw:name="f77" draw:formula="?f8 - 3214"/><draw:equation draw:name="f78" draw:formula="?f9 - 3214"/><draw:equation draw:name="f79" draw:formula="?f10 - 3214"/><draw:equation draw:name="f80" draw:formula="?f11 - 3214"/><draw:equation draw:name="f81" draw:formula="?f12 - 3214"/><draw:equation draw:name="f82" draw:formula="?f13 - 3214"/><draw:equation draw:name="f83" draw:formula="?f14 - 3214"/><draw:equation draw:name="f84" draw:formula="?f15 - 3214"/><draw:equation draw:name="f85" draw:formula="?f16 - 3214"/><draw:equation draw:name="f86" draw:formula="?f17 - 3214"/><draw:equation draw:name="f87" draw:formula="?f18 - 3214"/><draw:equation draw:name="f88" draw:formula="?f19 - 3214"/><draw:equation draw:name="f89" draw:formula="?f20 - 3214"/><draw:equation draw:name="f90" draw:formula="?f21 - 3214"/><draw:equation draw:name="f91" draw:formula="?f22 - 3214"/><draw:equation draw:name="f92" draw:formula="?f23 - 3214"/><draw:equation draw:name="f93" draw:formula="?f24 - 3214"/><draw:equation draw:name="f94" draw:formula="?f25 - 3214"/><draw:equation draw:name="f95" draw:formula="?f26 - 3214"/><draw:equation draw:name="f96" draw:formula="?f2 - ?f0"/><draw:equation draw:name="f97" draw:formula="?f1 - ?f0"/><draw:equation draw:name="f98" draw:formula="?f97 / 123"/><draw:equation draw:name="f99" draw:formula="?f96 / 154"/><draw:equation draw:name="f100" draw:formula="?f72 * ?f97"/><draw:equation draw:name="f101" draw:formula="41 * ?f96"/><draw:equation draw:name="f102" draw:formula="?f73 * ?f97"/><draw:equation draw:name="f103" draw:formula="?f74 * ?f97"/><draw:equation draw:name="f104" draw:formula="46 * ?f96"/><draw:equation draw:name="f105" draw:formula="?f75 * ?f97"/><draw:equation draw:name="f106" draw:formula="48 * ?f96"/><draw:equation draw:name="f107" draw:formula="?f76 * ?f97"/><draw:equation draw:name="f108" draw:formula="60 * ?f96"/><draw:equation draw:name="f109" draw:formula="?f77 * ?f97"/><draw:equation draw:name="f110" draw:formula="67 * ?f96"/><draw:equation draw:name="f111" draw:formula="?f78 * ?f97"/><draw:equation draw:name="f112" draw:formula="75 * ?f96"/><draw:equation draw:name="f113" draw:formula="?f79 * ?f97"/><draw:equation draw:name="f114" draw:formula="103 * ?f96"/><draw:equation draw:name="f115" draw:formula="127 * ?f96"/><draw:equation draw:name="f116" draw:formula="?f80 * ?f97"/><draw:equation draw:name="f117" draw:formula="139 * ?f96"/><draw:equation draw:name="f118" draw:formula="?f81 * ?f97"/><draw:equation draw:name="f119" draw:formula="149 * ?f96"/><draw:equation draw:name="f120" draw:formula="?f82 * ?f97"/><draw:equation draw:name="f121" draw:formula="159 * ?f96"/><draw:equation draw:name="f122" draw:formula="166 * ?f96"/><draw:equation draw:name="f123" draw:formula="173 * ?f96"/><draw:equation draw:name="f124" draw:formula="?f83 * ?f97"/><draw:equation draw:name="f125" draw:formula="180 * ?f96"/><draw:equation draw:name="f126" draw:formula="185 * ?f96"/><draw:equation draw:name="f127" draw:formula="187 * ?f96"/><draw:equation draw:name="f128" draw:formula="192 * ?f96"/><draw:equation draw:name="f129" draw:formula="?f84 * ?f97"/><draw:equation draw:name="f130" draw:formula="195 * ?f96"/><draw:equation draw:name="f131" draw:formula="?f85 * ?f97"/><draw:equation draw:name="f132" draw:formula="?f86 * ?f97"/><draw:equation draw:name="f133" draw:formula="?f87 * ?f97"/><draw:equation draw:name="f134" draw:formula="?f88 * ?f97"/><draw:equation draw:name="f135" draw:formula="?f89 * ?f97"/><draw:equation draw:name="f136" draw:formula="183 * ?f96"/><draw:equation draw:name="f137" draw:formula="?f90 * ?f97"/><draw:equation draw:name="f138" draw:formula="?f91 * ?f97"/><draw:equation draw:name="f139" draw:formula="175 * ?f96"/><draw:equation draw:name="f140" draw:formula="171 * ?f96"/><draw:equation draw:name="f141" draw:formula="?f92 * ?f97"/><draw:equation draw:name="f142" draw:formula="151 * ?f96"/><draw:equation draw:name="f143" draw:formula="137 * ?f96"/><draw:equation draw:name="f144" draw:formula="96 * ?f96"/><draw:equation draw:name="f145" draw:formula="?f93 * ?f97"/><draw:equation draw:name="f146" draw:formula="89 * ?f96"/><draw:equation draw:name="f147" draw:formula="79 * ?f96"/><draw:equation draw:name="f148" draw:formula="?f94 * ?f97"/><draw:equation draw:name="f149" draw:formula="72 * ?f96"/><draw:equation draw:name="f150" draw:formula="62 * ?f96"/><draw:equation draw:name="f151" draw:formula="58 * ?f96"/><draw:equation draw:name="f152" draw:formula="53 * ?f96"/><draw:equation draw:name="f153" draw:formula="50 * ?f96"/><draw:equation draw:name="f154" draw:formula="?f95 * ?f97"/><draw:equation draw:name="f155" draw:formula="?f100 / 123"/><draw:equation draw:name="f156" draw:formula="?f101 / 154"/><draw:equation draw:name="f157" draw:formula="?f102 / 123"/><draw:equation draw:name="f158" draw:formula="?f103 / 123"/><draw:equation draw:name="f159" draw:formula="?f104 / 154"/><draw:equation draw:name="f160" draw:formula="?f105 / 123"/><draw:equation draw:name="f161" draw:formula="?f106 / 154"/><draw:equation draw:name="f162" draw:formula="?f107 / 123"/><draw:equation draw:name="f163" draw:formula="?f108 / 154"/><draw:equation draw:name="f164" draw:formula="?f109 / 123"/><draw:equation draw:name="f165" draw:formula="?f110 / 154"/><draw:equation draw:name="f166" draw:formula="?f111 / 123"/><draw:equation draw:name="f167" draw:formula="?f112 / 154"/><draw:equation draw:name="f168" draw:formula="?f113 / 123"/><draw:equation draw:name="f169" draw:formula="?f114 / 154"/><draw:equation draw:name="f170" draw:formula="?f115 / 154"/><draw:equation draw:name="f171" draw:formula="?f116 / 123"/><draw:equation draw:name="f172" draw:formula="?f117 / 154"/><draw:equation draw:name="f173" draw:formula="?f118 / 123"/><draw:equation draw:name="f174" draw:formula="?f119 / 154"/><draw:equation draw:name="f175" draw:formula="?f120 / 123"/><draw:equation draw:name="f176" draw:formula="?f121 / 154"/><draw:equation draw:name="f177" draw:formula="?f122 / 154"/><draw:equation draw:name="f178" draw:formula="?f123 / 154"/><draw:equation draw:name="f179" draw:formula="?f124 / 123"/><draw:equation draw:name="f180" draw:formula="?f125 / 154"/><draw:equation draw:name="f181" draw:formula="?f126 / 154"/><draw:equation draw:name="f182" draw:formula="?f127 / 154"/><draw:equation draw:name="f183" draw:formula="?f128 / 154"/><draw:equation draw:name="f184" draw:formula="?f129 / 123"/><draw:equation draw:name="f185" draw:formula="?f130 / 154"/><draw:equation draw:name="f186" draw:formula="?f131 / 123"/><draw:equation draw:name="f187" draw:formula="?f132 / 123"/><draw:equation draw:name="f188" draw:formula="?f133 / 123"/><draw:equation draw:name="f189" draw:formula="?f134 / 123"/><draw:equation draw:name="f190" draw:formula="?f135 / 123"/><draw:equation draw:name="f191" draw:formula="?f136 / 154"/><draw:equation draw:name="f192" draw:formula="?f137 / 123"/><draw:equation draw:name="f193" draw:formula="?f138 / 123"/><draw:equation draw:name="f194" draw:formula="?f139 / 154"/><draw:equation draw:name="f195" draw:formula="?f140 / 154"/><draw:equation draw:name="f196" draw:formula="?f141 / 123"/><draw:equation draw:name="f197" draw:formula="?f142 / 154"/><draw:equation draw:name="f198" draw:formula="?f143 / 154"/><draw:equation draw:name="f199" draw:formula="?f144 / 154"/><draw:equation draw:name="f200" draw:formula="?f145 / 123"/><draw:equation draw:name="f201" draw:formula="?f146 / 154"/><draw:equation draw:name="f202" draw:formula="?f147 / 154"/><draw:equation draw:name="f203" draw:formula="?f148 / 123"/><draw:equation draw:name="f204" draw:formula="?f149 / 154"/><draw:equation draw:name="f205" draw:formula="?f150 / 154"/><draw:equation draw:name="f206" draw:formula="?f151 / 154"/><draw:equation draw:name="f207" draw:formula="?f152 / 154"/><draw:equation draw:name="f208" draw:formula="?f153 / 154"/><draw:equation draw:name="f209" draw:formula="?f154 / 123"/><draw:equation draw:name="f210" draw:formula="0 / ?f98"/><draw:equation draw:name="f211" draw:formula="?f1 / ?f98"/><draw:equation draw:name="f212" draw:formula="0 / ?f99"/><draw:equation draw:name="f213" draw:formula="?f2 / ?f99"/><draw:equation draw:name="f214" draw:formula="?f155 / ?f98"/><draw:equation draw:name="f215" draw:formula="?f156 / ?f99"/><draw:equation draw:name="f216" draw:formula="?f157 / ?f98"/><draw:equation draw:name="f217" draw:formula="?f158 / ?f98"/><draw:equation draw:name="f218" draw:formula="?f159 / ?f99"/><draw:equation draw:name="f219" draw:formula="?f160 / ?f98"/><draw:equation draw:name="f220" draw:formula="?f161 / ?f99"/><draw:equation draw:name="f221" draw:formula="?f162 / ?f98"/><draw:equation draw:name="f222" draw:formula="?f163 / ?f99"/><draw:equation draw:name="f223" draw:formula="?f164 / ?f98"/><draw:equation draw:name="f224" draw:formula="?f165 / ?f99"/><draw:equation draw:name="f225" draw:formula="?f166 / ?f98"/><draw:equation draw:name="f226" draw:formula="?f167 / ?f99"/><draw:equation draw:name="f227" draw:formula="?f168 / ?f98"/><draw:equation draw:name="f228" draw:formula="?f169 / ?f99"/><draw:equation draw:name="f229" draw:formula="?f170 / ?f99"/><draw:equation draw:name="f230" draw:formula="?f171 / ?f98"/><draw:equation draw:name="f231" draw:formula="?f172 / ?f99"/><draw:equation draw:name="f232" draw:formula="?f173 / ?f98"/><draw:equation draw:name="f233" draw:formula="?f174 / ?f99"/><draw:equation draw:name="f234" draw:formula="?f175 / ?f98"/><draw:equation draw:name="f235" draw:formula="?f176 / ?f99"/><draw:equation draw:name="f236" draw:formula="?f177 / ?f99"/><draw:equation draw:name="f237" draw:formula="?f178 / ?f99"/><draw:equation draw:name="f238" draw:formula="?f179 / ?f98"/><draw:equation draw:name="f239" draw:formula="?f180 / ?f99"/><draw:equation draw:name="f240" draw:formula="?f181 / ?f99"/><draw:equation draw:name="f241" draw:formula="?f182 / ?f99"/><draw:equation draw:name="f242" draw:formula="?f183 / ?f99"/><draw:equation draw:name="f243" draw:formula="?f184 / ?f98"/><draw:equation draw:name="f244" draw:formula="?f185 / ?f99"/><draw:equation draw:name="f245" draw:formula="?f186 / ?f98"/><draw:equation draw:name="f246" draw:formula="?f187 / ?f98"/><draw:equation draw:name="f247" draw:formula="?f188 / ?f98"/><draw:equation draw:name="f248" draw:formula="?f189 / ?f98"/><draw:equation draw:name="f249" draw:formula="?f190 / ?f98"/><draw:equation draw:name="f250" draw:formula="?f191 / ?f99"/><draw:equation draw:name="f251" draw:formula="?f192 / ?f98"/><draw:equation draw:name="f252" draw:formula="?f193 / ?f98"/><draw:equation draw:name="f253" draw:formula="?f194 / ?f99"/><draw:equation draw:name="f254" draw:formula="?f195 / ?f99"/><draw:equation draw:name="f255" draw:formula="?f196 / ?f98"/><draw:equation draw:name="f256" draw:formula="?f197 / ?f99"/><draw:equation draw:name="f257" draw:formula="?f198 / ?f99"/><draw:equation draw:name="f258" draw:formula="?f199 / ?f99"/><draw:equation draw:name="f259" draw:formula="?f200 / ?f98"/><draw:equation draw:name="f260" draw:formula="?f201 / ?f99"/><draw:equation draw:name="f261" draw:formula="?f202 / ?f99"/><draw:equation draw:name="f262" draw:formula="?f203 / ?f98"/><draw:equation draw:name="f263" draw:formula="?f204 / ?f99"/><draw:equation draw:name="f264" draw:formula="?f205 / ?f99"/><draw:equation draw:name="f265" draw:formula="?f206 / ?f99"/><draw:equation draw:name="f266" draw:formula="?f207 / ?f99"/><draw:equation draw:name="f267" draw:formula="?f208 / ?f99"/><draw:equation draw:name="f268" draw:formula="?f209 / ?f98"/></draw:enhanced-geometry></draw:custom-shape><draw:custom-shape svg:x="2.23194in" svg:y="0.02847in" svg:width="0.08542in" svg:height="0.10694in" draw:id="id236" draw:style-name="a191" draw:name="Freeform 655"><svg:title/><svg:desc/><draw:enhanced-geometry draw:type="non-primitive" svg:viewBox="0 0 123 154" draw:enhanced-path="M ?f19 ?f20 L ?f21 ?f20 ?f22 ?f23 ?f24 ?f25 ?f26 ?f27 ?f28 ?f29 ?f30 ?f31 ?f32 ?f33 ?f34 ?f35 ?f36 ?f37 ?f38 ?f39 ?f38 ?f40 ?f36 ?f41 ?f34 ?f42 ?f32 ?f38 ?f43 ?f44 ?f26 ?f44 ?f45 ?f46 ?f47 ?f48 ?f48 ?f34 ?f1 ?f19 ?f1 ?f49 ?f48 ?f50 ?f47 ?f51 ?f36 ?f29 ?f32 ?f52 ?f45 ?f23 ?f19 ?f20 Z N" draw:text-areas="?f151 ?f153 ?f152 ?f154" draw:glue-points="?f155 ?f156 ?f157 ?f156 ?f158 ?f159 ?f160 ?f161 ?f162 ?f163 ?f164 ?f165 ?f166 ?f167 ?f168 ?f169 ?f170 ?f171 ?f172 ?f173 ?f174 ?f175 ?f174 ?f176 ?f172 ?f177 ?f170 ?f178 ?f168 ?f179 ?f180 ?f181 ?f162 ?f181 ?f182 ?f183 ?f184 ?f185 ?f186 ?f187 ?f188 ?f189 ?f188 ?f190 ?f186 ?f191 ?f184 ?f192 ?f172 ?f165 ?f168 ?f193 ?f182 ?f159 ?f155 ?f156" draw:glue-point-leaving-directions="-90, -90, -90, -90, -90, -90, -90, -90, -90, -90, -90, -90, -90, -90, -90, -90, -90, -90, -90, -90, -90, -90, -90, -90, -90, -90, -90, -90"><draw:equation draw:name="f0" draw:formula="0"/><draw:equation draw:name="f1" draw:formula="123"/><draw:equation draw:name="f2" draw:formula="154"/><draw:equation draw:name="f3" draw:formula="0 + 3312"/><draw:equation draw:name="f4" draw:formula="0 + 3291"/><draw:equation draw:name="f5" draw:formula="0 + 3296"/><draw:equation draw:name="f6" draw:formula="0 + 3303"/><draw:equation draw:name="f7" draw:formula="0 + 3308"/><draw:equation draw:name="f8" draw:formula="0 + 3313"/><draw:equation draw:name="f9" draw:formula="0 + 3318"/><draw:equation draw:name="f10" draw:formula="0 + 3320"/><draw:equation draw:name="f11" draw:formula="0 + 3322"/><draw:equation draw:name="f12" draw:formula="0 + 3325"/><draw:equation draw:name="f13" draw:formula="0 + 3327"/><draw:equation draw:name="f14" draw:formula="0 + 3284"/><draw:equation draw:name="f15" draw:formula="0 + 3315"/><draw:equation draw:name="f16" draw:formula="0 + 3330"/><draw:equation draw:name="f17" draw:formula="0 + 3332"/><draw:equation draw:name="f18" draw:formula="0 + 3337"/><draw:equation draw:name="f19" draw:formula="98"/><draw:equation draw:name="f20" draw:formula="9"/><draw:equation draw:name="f21" draw:formula="77"/><draw:equation draw:name="f22" draw:formula="82"/><draw:equation draw:name="f23" draw:formula="12"/><draw:equation draw:name="f24" draw:formula="89"/><draw:equation draw:name="f25" draw:formula="17"/><draw:equation draw:name="f26" draw:formula="94"/><draw:equation draw:name="f27" draw:formula="21"/><draw:equation draw:name="f28" draw:formula="99"/><draw:equation draw:name="f29" draw:formula="26"/><draw:equation draw:name="f30" draw:formula="104"/><draw:equation draw:name="f31" draw:formula="31"/><draw:equation draw:name="f32" draw:formula="106"/><draw:equation draw:name="f33" draw:formula="38"/><draw:equation draw:name="f34" draw:formula="108"/><draw:equation draw:name="f35" draw:formula="48"/><draw:equation draw:name="f36" draw:formula="111"/><draw:equation draw:name="f37" draw:formula="55"/><draw:equation draw:name="f38" draw:formula="113"/><draw:equation draw:name="f39" draw:formula="65"/><draw:equation draw:name="f40" draw:formula="86"/><draw:equation draw:name="f41" draw:formula="96"/><draw:equation draw:name="f42" draw:formula="103"/><draw:equation draw:name="f43" draw:formula="70"/><draw:equation draw:name="f44" draw:formula="144"/><draw:equation draw:name="f45" draw:formula="101"/><draw:equation draw:name="f46" draw:formula="139"/><draw:equation draw:name="f47" draw:formula="116"/><draw:equation draw:name="f48" draw:formula="118"/><draw:equation draw:name="f49" draw:formula="53"/><draw:equation draw:name="f50" draw:formula="43"/><draw:equation draw:name="f51" draw:formula="34"/><draw:equation draw:name="f52" draw:formula="19"/><draw:equation draw:name="f53" draw:formula="?f3 - 3214"/><draw:equation draw:name="f54" draw:formula="?f4 - 3214"/><draw:equation draw:name="f55" draw:formula="?f5 - 3214"/><draw:equation draw:name="f56" draw:formula="?f6 - 3214"/><draw:equation draw:name="f57" draw:formula="?f7 - 3214"/><draw:equation draw:name="f58" draw:formula="?f8 - 3214"/><draw:equation draw:name="f59" draw:formula="?f9 - 3214"/><draw:equation draw:name="f60" draw:formula="?f10 - 3214"/><draw:equation draw:name="f61" draw:formula="?f11 - 3214"/><draw:equation draw:name="f62" draw:formula="?f12 - 3214"/><draw:equation draw:name="f63" draw:formula="?f13 - 3214"/><draw:equation draw:name="f64" draw:formula="?f14 - 3214"/><draw:equation draw:name="f65" draw:formula="?f15 - 3214"/><draw:equation draw:name="f66" draw:formula="?f16 - 3214"/><draw:equation draw:name="f67" draw:formula="?f17 - 3214"/><draw:equation draw:name="f68" draw:formula="?f18 - 3214"/><draw:equation draw:name="f69" draw:formula="?f2 - ?f0"/><draw:equation draw:name="f70" draw:formula="?f1 - ?f0"/><draw:equation draw:name="f71" draw:formula="?f70 / 123"/><draw:equation draw:name="f72" draw:formula="?f69 / 154"/><draw:equation draw:name="f73" draw:formula="?f53 * ?f70"/><draw:equation draw:name="f74" draw:formula="50 * ?f69"/><draw:equation draw:name="f75" draw:formula="?f54 * ?f70"/><draw:equation draw:name="f76" draw:formula="?f55 * ?f70"/><draw:equation draw:name="f77" draw:formula="53 * ?f69"/><draw:equation draw:name="f78" draw:formula="?f56 * ?f70"/><draw:equation draw:name="f79" draw:formula="58 * ?f69"/><draw:equation draw:name="f80" draw:formula="?f57 * ?f70"/><draw:equation draw:name="f81" draw:formula="62 * ?f69"/><draw:equation draw:name="f82" draw:formula="?f58 * ?f70"/><draw:equation draw:name="f83" draw:formula="67 * ?f69"/><draw:equation draw:name="f84" draw:formula="?f59 * ?f70"/><draw:equation draw:name="f85" draw:formula="72 * ?f69"/><draw:equation draw:name="f86" draw:formula="?f60 * ?f70"/><draw:equation draw:name="f87" draw:formula="79 * ?f69"/><draw:equation draw:name="f88" draw:formula="?f61 * ?f70"/><draw:equation draw:name="f89" draw:formula="89 * ?f69"/><draw:equation draw:name="f90" draw:formula="?f62 * ?f70"/><draw:equation draw:name="f91" draw:formula="96 * ?f69"/><draw:equation draw:name="f92" draw:formula="?f63 * ?f70"/><draw:equation draw:name="f93" draw:formula="106 * ?f69"/><draw:equation draw:name="f94" draw:formula="127 * ?f69"/><draw:equation draw:name="f95" draw:formula="137 * ?f69"/><draw:equation draw:name="f96" draw:formula="144 * ?f69"/><draw:equation draw:name="f97" draw:formula="154 * ?f69"/><draw:equation draw:name="f98" draw:formula="?f64 * ?f70"/><draw:equation draw:name="f99" draw:formula="185 * ?f69"/><draw:equation draw:name="f100" draw:formula="?f65 * ?f70"/><draw:equation draw:name="f101" draw:formula="180 * ?f69"/><draw:equation draw:name="f102" draw:formula="?f66 * ?f70"/><draw:equation draw:name="f103" draw:formula="159 * ?f69"/><draw:equation draw:name="f104" draw:formula="?f67 * ?f70"/><draw:equation draw:name="f105" draw:formula="149 * ?f69"/><draw:equation draw:name="f106" draw:formula="?f68 * ?f70"/><draw:equation draw:name="f107" draw:formula="139 * ?f69"/><draw:equation draw:name="f108" draw:formula="94 * ?f69"/><draw:equation draw:name="f109" draw:formula="84 * ?f69"/><draw:equation draw:name="f110" draw:formula="75 * ?f69"/><draw:equation draw:name="f111" draw:formula="60 * ?f69"/><draw:equation draw:name="f112" draw:formula="?f73 / 123"/><draw:equation draw:name="f113" draw:formula="?f74 / 154"/><draw:equation draw:name="f114" draw:formula="?f75 / 123"/><draw:equation draw:name="f115" draw:formula="?f76 / 123"/><draw:equation draw:name="f116" draw:formula="?f77 / 154"/><draw:equation draw:name="f117" draw:formula="?f78 / 123"/><draw:equation draw:name="f118" draw:formula="?f79 / 154"/><draw:equation draw:name="f119" draw:formula="?f80 / 123"/><draw:equation draw:name="f120" draw:formula="?f81 / 154"/><draw:equation draw:name="f121" draw:formula="?f82 / 123"/><draw:equation draw:name="f122" draw:formula="?f83 / 154"/><draw:equation draw:name="f123" draw:formula="?f84 / 123"/><draw:equation draw:name="f124" draw:formula="?f85 / 154"/><draw:equation draw:name="f125" draw:formula="?f86 / 123"/><draw:equation draw:name="f126" draw:formula="?f87 / 154"/><draw:equation draw:name="f127" draw:formula="?f88 / 123"/><draw:equation draw:name="f128" draw:formula="?f89 / 154"/><draw:equation draw:name="f129" draw:formula="?f90 / 123"/><draw:equation draw:name="f130" draw:formula="?f91 / 154"/><draw:equation draw:name="f131" draw:formula="?f92 / 123"/><draw:equation draw:name="f132" draw:formula="?f93 / 154"/><draw:equation draw:name="f133" draw:formula="?f94 / 154"/><draw:equation draw:name="f134" draw:formula="?f95 / 154"/><draw:equation draw:name="f135" draw:formula="?f96 / 154"/><draw:equation draw:name="f136" draw:formula="?f97 / 154"/><draw:equation draw:name="f137" draw:formula="?f98 / 123"/><draw:equation draw:name="f138" draw:formula="?f99 / 154"/><draw:equation draw:name="f139" draw:formula="?f100 / 123"/><draw:equation draw:name="f140" draw:formula="?f101 / 154"/><draw:equation draw:name="f141" draw:formula="?f102 / 123"/><draw:equation draw:name="f142" draw:formula="?f103 / 154"/><draw:equation draw:name="f143" draw:formula="?f104 / 123"/><draw:equation draw:name="f144" draw:formula="?f105 / 154"/><draw:equation draw:name="f145" draw:formula="?f106 / 123"/><draw:equation draw:name="f146" draw:formula="?f107 / 154"/><draw:equation draw:name="f147" draw:formula="?f108 / 154"/><draw:equation draw:name="f148" draw:formula="?f109 / 154"/><draw:equation draw:name="f149" draw:formula="?f110 / 154"/><draw:equation draw:name="f150" draw:formula="?f111 / 154"/><draw:equation draw:name="f151" draw:formula="0 / ?f71"/><draw:equation draw:name="f152" draw:formula="?f1 / ?f71"/><draw:equation draw:name="f153" draw:formula="0 / ?f72"/><draw:equation draw:name="f154" draw:formula="?f2 / ?f72"/><draw:equation draw:name="f155" draw:formula="?f112 / ?f71"/><draw:equation draw:name="f156" draw:formula="?f113 / ?f72"/><draw:equation draw:name="f157" draw:formula="?f114 / ?f71"/><draw:equation draw:name="f158" draw:formula="?f115 / ?f71"/><draw:equation draw:name="f159" draw:formula="?f116 / ?f72"/><draw:equation draw:name="f160" draw:formula="?f117 / ?f71"/><draw:equation draw:name="f161" draw:formula="?f118 / ?f72"/><draw:equation draw:name="f162" draw:formula="?f119 / ?f71"/><draw:equation draw:name="f163" draw:formula="?f120 / ?f72"/><draw:equation draw:name="f164" draw:formula="?f121 / ?f71"/><draw:equation draw:name="f165" draw:formula="?f122 / ?f72"/><draw:equation draw:name="f166" draw:formula="?f123 / ?f71"/><draw:equation draw:name="f167" draw:formula="?f124 / ?f72"/><draw:equation draw:name="f168" draw:formula="?f125 / ?f71"/><draw:equation draw:name="f169" draw:formula="?f126 / ?f72"/><draw:equation draw:name="f170" draw:formula="?f127 / ?f71"/><draw:equation draw:name="f171" draw:formula="?f128 / ?f72"/><draw:equation draw:name="f172" draw:formula="?f129 / ?f71"/><draw:equation draw:name="f173" draw:formula="?f130 / ?f72"/><draw:equation draw:name="f174" draw:formula="?f131 / ?f71"/><draw:equation draw:name="f175" draw:formula="?f132 / ?f72"/><draw:equation draw:name="f176" draw:formula="?f133 / ?f72"/><draw:equation draw:name="f177" draw:formula="?f134 / ?f72"/><draw:equation draw:name="f178" draw:formula="?f135 / ?f72"/><draw:equation draw:name="f179" draw:formula="?f136 / ?f72"/><draw:equation draw:name="f180" draw:formula="?f137 / ?f71"/><draw:equation draw:name="f181" draw:formula="?f138 / ?f72"/><draw:equation draw:name="f182" draw:formula="?f139 / ?f71"/><draw:equation draw:name="f183" draw:formula="?f140 / ?f72"/><draw:equation draw:name="f184" draw:formula="?f141 / ?f71"/><draw:equation draw:name="f185" draw:formula="?f142 / ?f72"/><draw:equation draw:name="f186" draw:formula="?f143 / ?f71"/><draw:equation draw:name="f187" draw:formula="?f144 / ?f72"/><draw:equation draw:name="f188" draw:formula="?f145 / ?f71"/><draw:equation draw:name="f189" draw:formula="?f146 / ?f72"/><draw:equation draw:name="f190" draw:formula="?f147 / ?f72"/><draw:equation draw:name="f191" draw:formula="?f148 / ?f72"/><draw:equation draw:name="f192" draw:formula="?f149 / ?f72"/><draw:equation draw:name="f193" draw:formula="?f150 / ?f72"/></draw:enhanced-geometry></draw:custom-shape></draw:g><draw:g draw:name="Group 650" draw:id="id241"><svg:title/><svg:desc/><draw:custom-shape svg:x="2.34028in" svg:y="0.02986in" svg:width="0.07014in" svg:height="0.10208in" draw:id="id238" draw:style-name="a192" draw:name="Freeform 653"><svg:title/><svg:desc/><draw:enhanced-geometry draw:type="non-primitive" svg:viewBox="0 0 101 147" draw:enhanced-path="M ?f7 ?f0 L ?f0 ?f0 ?f0 ?f2 ?f7 ?f2 ?f7 ?f8 ?f9 ?f10 ?f9 ?f11 ?f12 ?f11 ?f7 ?f0 Z N" draw:text-areas="?f39 ?f41 ?f40 ?f42" draw:glue-points="?f43 ?f44 ?f45 ?f44 ?f45 ?f46 ?f43 ?f46 ?f43 ?f47 ?f48 ?f49 ?f48 ?f50 ?f51 ?f50 ?f43 ?f44" draw:glue-point-leaving-directions="-90, -90, -90, -90, -90, -90, -90, -90, -90"><draw:equation draw:name="f0" draw:formula="0"/><draw:equation draw:name="f1" draw:formula="101"/><draw:equation draw:name="f2" draw:formula="147"/><draw:equation draw:name="f3" draw:formula="0 + 3382"/><draw:equation draw:name="f4" draw:formula="0 + 3370"/><draw:equation draw:name="f5" draw:formula="0 + 3380"/><draw:equation draw:name="f6" draw:formula="0 + 3391"/><draw:equation draw:name="f7" draw:formula="12"/><draw:equation draw:name="f8" draw:formula="41"/><draw:equation draw:name="f9" draw:formula="10"/><draw:equation draw:name="f10" draw:formula="34"/><draw:equation draw:name="f11" draw:formula="15"/><draw:equation draw:name="f12" draw:formula="21"/><draw:equation draw:name="f13" draw:formula="?f3 - 3370"/><draw:equation draw:name="f14" draw:formula="?f4 - 3370"/><draw:equation draw:name="f15" draw:formula="?f5 - 3370"/><draw:equation draw:name="f16" draw:formula="?f6 - 3370"/><draw:equation draw:name="f17" draw:formula="?f2 - ?f0"/><draw:equation draw:name="f18" draw:formula="?f1 - ?f0"/><draw:equation draw:name="f19" draw:formula="?f18 / 101"/><draw:equation draw:name="f20" draw:formula="?f17 / 147"/><draw:equation draw:name="f21" draw:formula="?f13 * ?f18"/><draw:equation draw:name="f22" draw:formula="43 * ?f17"/><draw:equation draw:name="f23" draw:formula="?f14 * ?f18"/><draw:equation draw:name="f24" draw:formula="190 * ?f17"/><draw:equation draw:name="f25" draw:formula="84 * ?f17"/><draw:equation draw:name="f26" draw:formula="?f15 * ?f18"/><draw:equation draw:name="f27" draw:formula="77 * ?f17"/><draw:equation draw:name="f28" draw:formula="58 * ?f17"/><draw:equation draw:name="f29" draw:formula="?f16 * ?f18"/><draw:equation draw:name="f30" draw:formula="?f21 / 101"/><draw:equation draw:name="f31" draw:formula="?f22 / 147"/><draw:equation draw:name="f32" draw:formula="?f23 / 101"/><draw:equation draw:name="f33" draw:formula="?f24 / 147"/><draw:equation draw:name="f34" draw:formula="?f25 / 147"/><draw:equation draw:name="f35" draw:formula="?f26 / 101"/><draw:equation draw:name="f36" draw:formula="?f27 / 147"/><draw:equation draw:name="f37" draw:formula="?f28 / 147"/><draw:equation draw:name="f38" draw:formula="?f29 / 101"/><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19"/><draw:equation draw:name="f46" draw:formula="?f33 / ?f20"/><draw:equation draw:name="f47" draw:formula="?f34 / ?f20"/><draw:equation draw:name="f48" draw:formula="?f35 / ?f19"/><draw:equation draw:name="f49" draw:formula="?f36 / ?f20"/><draw:equation draw:name="f50" draw:formula="?f37 / ?f20"/><draw:equation draw:name="f51" draw:formula="?f38 / ?f19"/></draw:enhanced-geometry></draw:custom-shape><draw:custom-shape svg:x="2.34028in" svg:y="0.02986in" svg:width="0.07014in" svg:height="0.10208in" draw:id="id239" draw:style-name="a193" draw:name="Freeform 652"><svg:title/><svg:desc/><draw:enhanced-geometry draw:type="non-primitive" svg:viewBox="0 0 101 147" draw:enhanced-path="M ?f10 ?f11 L ?f12 ?f11 ?f13 ?f14 ?f15 ?f2 ?f1 ?f2 ?f1 ?f16 ?f17 ?f16 ?f18 ?f19 ?f10 ?f11 Z N" draw:text-areas="?f55 ?f57 ?f56 ?f58" draw:glue-points="?f59 ?f60 ?f61 ?f60 ?f62 ?f63 ?f64 ?f65 ?f66 ?f65 ?f66 ?f67 ?f68 ?f67 ?f69 ?f70 ?f59 ?f60" draw:glue-point-leaving-directions="-90, -90, -90, -90, -90, -90, -90, -90, -90"><draw:equation draw:name="f0" draw:formula="0"/><draw:equation draw:name="f1" draw:formula="101"/><draw:equation draw:name="f2" draw:formula="147"/><draw:equation draw:name="f3" draw:formula="0 + 3391"/><draw:equation draw:name="f4" draw:formula="0 + 3380"/><draw:equation draw:name="f5" draw:formula="0 + 3397"/><draw:equation draw:name="f6" draw:formula="0 + 3459"/><draw:equation draw:name="f7" draw:formula="0 + 3471"/><draw:equation draw:name="f8" draw:formula="0 + 3462"/><draw:equation draw:name="f9" draw:formula="0 + 3445"/><draw:equation draw:name="f10" draw:formula="21"/><draw:equation draw:name="f11" draw:formula="15"/><draw:equation draw:name="f12" draw:formula="10"/><draw:equation draw:name="f13" draw:formula="27"/><draw:equation draw:name="f14" draw:formula="44"/><draw:equation draw:name="f15" draw:formula="89"/><draw:equation draw:name="f16" draw:formula="135"/><draw:equation draw:name="f17" draw:formula="92"/><draw:equation draw:name="f18" draw:formula="75"/><draw:equation draw:name="f19" draw:formula="104"/><draw:equation draw:name="f20" draw:formula="?f3 - 3370"/><draw:equation draw:name="f21" draw:formula="?f4 - 3370"/><draw:equation draw:name="f22" draw:formula="?f5 - 3370"/><draw:equation draw:name="f23" draw:formula="?f6 - 3370"/><draw:equation draw:name="f24" draw:formula="?f7 - 3370"/><draw:equation draw:name="f25" draw:formula="?f8 - 3370"/><draw:equation draw:name="f26" draw:formula="?f9 - 3370"/><draw:equation draw:name="f27" draw:formula="?f2 - ?f0"/><draw:equation draw:name="f28" draw:formula="?f1 - ?f0"/><draw:equation draw:name="f29" draw:formula="?f28 / 101"/><draw:equation draw:name="f30" draw:formula="?f27 / 147"/><draw:equation draw:name="f31" draw:formula="?f20 * ?f28"/><draw:equation draw:name="f32" draw:formula="58 * ?f27"/><draw:equation draw:name="f33" draw:formula="?f21 * ?f28"/><draw:equation draw:name="f34" draw:formula="?f22 * ?f28"/><draw:equation draw:name="f35" draw:formula="87 * ?f27"/><draw:equation draw:name="f36" draw:formula="?f23 * ?f28"/><draw:equation draw:name="f37" draw:formula="190 * ?f27"/><draw:equation draw:name="f38" draw:formula="?f24 * ?f28"/><draw:equation draw:name="f39" draw:formula="178 * ?f27"/><draw:equation draw:name="f40" draw:formula="?f25 * ?f28"/><draw:equation draw:name="f41" draw:formula="?f26 * ?f28"/><draw:equation draw:name="f42" draw:formula="147 * ?f27"/><draw:equation draw:name="f43" draw:formula="?f31 / 101"/><draw:equation draw:name="f44" draw:formula="?f32 / 147"/><draw:equation draw:name="f45" draw:formula="?f33 / 101"/><draw:equation draw:name="f46" draw:formula="?f34 / 101"/><draw:equation draw:name="f47" draw:formula="?f35 / 147"/><draw:equation draw:name="f48" draw:formula="?f36 / 101"/><draw:equation draw:name="f49" draw:formula="?f37 / 147"/><draw:equation draw:name="f50" draw:formula="?f38 / 101"/><draw:equation draw:name="f51" draw:formula="?f39 / 147"/><draw:equation draw:name="f52" draw:formula="?f40 / 101"/><draw:equation draw:name="f53" draw:formula="?f41 / 101"/><draw:equation draw:name="f54" draw:formula="?f42 / 147"/><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29"/><draw:equation draw:name="f65" draw:formula="?f49 / ?f30"/><draw:equation draw:name="f66" draw:formula="?f50 / ?f29"/><draw:equation draw:name="f67" draw:formula="?f51 / ?f30"/><draw:equation draw:name="f68" draw:formula="?f52 / ?f29"/><draw:equation draw:name="f69" draw:formula="?f53 / ?f29"/><draw:equation draw:name="f70" draw:formula="?f54 / ?f30"/></draw:enhanced-geometry></draw:custom-shape><draw:custom-shape svg:x="2.34028in" svg:y="0.02986in" svg:width="0.07014in" svg:height="0.10208in" draw:id="id240" draw:style-name="a194" draw:name="Freeform 651"><svg:title/><svg:desc/><draw:enhanced-geometry draw:type="non-primitive" svg:viewBox="0 0 101 147" draw:enhanced-path="M ?f1 ?f0 L ?f5 ?f0 ?f5 ?f6 ?f1 ?f6 ?f1 ?f0 Z N" draw:text-areas="?f21 ?f23 ?f22 ?f24" draw:glue-points="?f25 ?f26 ?f27 ?f26 ?f27 ?f28 ?f25 ?f28 ?f25 ?f26" draw:glue-point-leaving-directions="-90, -90, -90, -90, -90"><draw:equation draw:name="f0" draw:formula="0"/><draw:equation draw:name="f1" draw:formula="101"/><draw:equation draw:name="f2" draw:formula="147"/><draw:equation draw:name="f3" draw:formula="0 + 3471"/><draw:equation draw:name="f4" draw:formula="0 + 3462"/><draw:equation draw:name="f5" draw:formula="92"/><draw:equation draw:name="f6" draw:formula="135"/><draw:equation draw:name="f7" draw:formula="?f3 - 3370"/><draw:equation draw:name="f8" draw:formula="?f4 - 3370"/><draw:equation draw:name="f9" draw:formula="?f2 - ?f0"/><draw:equation draw:name="f10" draw:formula="?f1 - ?f0"/><draw:equation draw:name="f11" draw:formula="?f10 / 101"/><draw:equation draw:name="f12" draw:formula="?f9 / 147"/><draw:equation draw:name="f13" draw:formula="?f7 * ?f10"/><draw:equation draw:name="f14" draw:formula="43 * ?f9"/><draw:equation draw:name="f15" draw:formula="?f8 * ?f10"/><draw:equation draw:name="f16" draw:formula="178 * ?f9"/><draw:equation draw:name="f17" draw:formula="?f13 / 101"/><draw:equation draw:name="f18" draw:formula="?f14 / 147"/><draw:equation draw:name="f19" draw:formula="?f15 / 101"/><draw:equation draw:name="f20" draw:formula="?f16 / 1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draw:g draw:name="Group 646" draw:id="id245"><svg:title/><svg:desc/><draw:custom-shape svg:x="2.42708in" svg:y="0.02986in" svg:width="0.08056in" svg:height="0.10208in" draw:id="id242" draw:style-name="a195" draw:name="Freeform 649"><svg:title/><svg:desc/><draw:enhanced-geometry draw:type="non-primitive" svg:viewBox="0 0 116 147" draw:enhanced-path="M ?f17 ?f0 L ?f18 ?f0 ?f0 ?f2 ?f19 ?f2 ?f20 ?f21 ?f22 ?f21 ?f23 ?f24 ?f25 ?f24 ?f26 ?f27 ?f28 ?f29 ?f30 ?f31 ?f29 ?f20 ?f18 ?f32 ?f33 ?f19 ?f34 ?f19 ?f17 ?f0 Z N" draw:text-areas="?f101 ?f103 ?f102 ?f104" draw:glue-points="?f105 ?f106 ?f107 ?f106 ?f108 ?f109 ?f110 ?f109 ?f111 ?f112 ?f113 ?f112 ?f114 ?f115 ?f116 ?f115 ?f117 ?f118 ?f119 ?f120 ?f121 ?f122 ?f123 ?f124 ?f107 ?f125 ?f126 ?f127 ?f128 ?f127 ?f105 ?f106" draw:glue-point-leaving-directions="-90, -90, -90, -90, -90, -90, -90, -90, -90, -90, -90, -90, -90, -90, -90, -90"><draw:equation draw:name="f0" draw:formula="0"/><draw:equation draw:name="f1" draw:formula="116"/><draw:equation draw:name="f2" draw:formula="147"/><draw:equation draw:name="f3" draw:formula="0 + 3558"/><draw:equation draw:name="f4" draw:formula="0 + 3548"/><draw:equation draw:name="f5" draw:formula="0 + 3495"/><draw:equation draw:name="f6" draw:formula="0 + 3505"/><draw:equation draw:name="f7" draw:formula="0 + 3522"/><draw:equation draw:name="f8" draw:formula="0 + 3593"/><draw:equation draw:name="f9" draw:formula="0 + 3590"/><draw:equation draw:name="f10" draw:formula="0 + 3527"/><draw:equation draw:name="f11" draw:formula="0 + 3536"/><draw:equation draw:name="f12" draw:formula="0 + 3539"/><draw:equation draw:name="f13" draw:formula="0 + 3544"/><draw:equation draw:name="f14" draw:formula="0 + 3546"/><draw:equation draw:name="f15" draw:formula="0 + 3551"/><draw:equation draw:name="f16" draw:formula="0 + 3561"/><draw:equation draw:name="f17" draw:formula="63"/><draw:equation draw:name="f18" draw:formula="53"/><draw:equation draw:name="f19" draw:formula="10"/><draw:equation draw:name="f20" draw:formula="27"/><draw:equation draw:name="f21" draw:formula="96"/><draw:equation draw:name="f22" draw:formula="98"/><draw:equation draw:name="f23" draw:formula="95"/><draw:equation draw:name="f24" draw:formula="89"/><draw:equation draw:name="f25" draw:formula="32"/><draw:equation draw:name="f26" draw:formula="41"/><draw:equation draw:name="f27" draw:formula="60"/><draw:equation draw:name="f28" draw:formula="44"/><draw:equation draw:name="f29" draw:formula="51"/><draw:equation draw:name="f30" draw:formula="49"/><draw:equation draw:name="f31" draw:formula="36"/><draw:equation draw:name="f32" draw:formula="19"/><draw:equation draw:name="f33" draw:formula="56"/><draw:equation draw:name="f34" draw:formula="66"/><draw:equation draw:name="f35" draw:formula="?f3 - 3495"/><draw:equation draw:name="f36" draw:formula="?f4 - 3495"/><draw:equation draw:name="f37" draw:formula="?f5 - 3495"/><draw:equation draw:name="f38" draw:formula="?f6 - 3495"/><draw:equation draw:name="f39" draw:formula="?f7 - 3495"/><draw:equation draw:name="f40" draw:formula="?f8 - 3495"/><draw:equation draw:name="f41" draw:formula="?f9 - 3495"/><draw:equation draw:name="f42" draw:formula="?f10 - 3495"/><draw:equation draw:name="f43" draw:formula="?f11 - 3495"/><draw:equation draw:name="f44" draw:formula="?f12 - 3495"/><draw:equation draw:name="f45" draw:formula="?f13 - 3495"/><draw:equation draw:name="f46" draw:formula="?f14 - 3495"/><draw:equation draw:name="f47" draw:formula="?f15 - 3495"/><draw:equation draw:name="f48" draw:formula="?f16 - 3495"/><draw:equation draw:name="f49" draw:formula="?f2 - ?f0"/><draw:equation draw:name="f50" draw:formula="?f1 - ?f0"/><draw:equation draw:name="f51" draw:formula="?f50 / 116"/><draw:equation draw:name="f52" draw:formula="?f49 / 147"/><draw:equation draw:name="f53" draw:formula="?f35 * ?f50"/><draw:equation draw:name="f54" draw:formula="43 * ?f49"/><draw:equation draw:name="f55" draw:formula="?f36 * ?f50"/><draw:equation draw:name="f56" draw:formula="?f37 * ?f50"/><draw:equation draw:name="f57" draw:formula="190 * ?f49"/><draw:equation draw:name="f58" draw:formula="?f38 * ?f50"/><draw:equation draw:name="f59" draw:formula="?f39 * ?f50"/><draw:equation draw:name="f60" draw:formula="139 * ?f49"/><draw:equation draw:name="f61" draw:formula="?f40 * ?f50"/><draw:equation draw:name="f62" draw:formula="?f41 * ?f50"/><draw:equation draw:name="f63" draw:formula="132 * ?f49"/><draw:equation draw:name="f64" draw:formula="?f42 * ?f50"/><draw:equation draw:name="f65" draw:formula="?f43 * ?f50"/><draw:equation draw:name="f66" draw:formula="103 * ?f49"/><draw:equation draw:name="f67" draw:formula="?f44 * ?f50"/><draw:equation draw:name="f68" draw:formula="94 * ?f49"/><draw:equation draw:name="f69" draw:formula="?f45 * ?f50"/><draw:equation draw:name="f70" draw:formula="79 * ?f49"/><draw:equation draw:name="f71" draw:formula="?f46 * ?f50"/><draw:equation draw:name="f72" draw:formula="70 * ?f49"/><draw:equation draw:name="f73" draw:formula="62 * ?f49"/><draw:equation draw:name="f74" draw:formula="?f47 * ?f50"/><draw:equation draw:name="f75" draw:formula="53 * ?f49"/><draw:equation draw:name="f76" draw:formula="?f48 * ?f50"/><draw:equation draw:name="f77" draw:formula="?f53 / 116"/><draw:equation draw:name="f78" draw:formula="?f54 / 147"/><draw:equation draw:name="f79" draw:formula="?f55 / 116"/><draw:equation draw:name="f80" draw:formula="?f56 / 116"/><draw:equation draw:name="f81" draw:formula="?f57 / 147"/><draw:equation draw:name="f82" draw:formula="?f58 / 116"/><draw:equation draw:name="f83" draw:formula="?f59 / 116"/><draw:equation draw:name="f84" draw:formula="?f60 / 147"/><draw:equation draw:name="f85" draw:formula="?f61 / 116"/><draw:equation draw:name="f86" draw:formula="?f62 / 116"/><draw:equation draw:name="f87" draw:formula="?f63 / 147"/><draw:equation draw:name="f88" draw:formula="?f64 / 116"/><draw:equation draw:name="f89" draw:formula="?f65 / 116"/><draw:equation draw:name="f90" draw:formula="?f66 / 147"/><draw:equation draw:name="f91" draw:formula="?f67 / 116"/><draw:equation draw:name="f92" draw:formula="?f68 / 147"/><draw:equation draw:name="f93" draw:formula="?f69 / 116"/><draw:equation draw:name="f94" draw:formula="?f70 / 147"/><draw:equation draw:name="f95" draw:formula="?f71 / 116"/><draw:equation draw:name="f96" draw:formula="?f72 / 147"/><draw:equation draw:name="f97" draw:formula="?f73 / 147"/><draw:equation draw:name="f98" draw:formula="?f74 / 116"/><draw:equation draw:name="f99" draw:formula="?f75 / 147"/><draw:equation draw:name="f100" draw:formula="?f76 / 116"/><draw:equation draw:name="f101" draw:formula="0 / ?f51"/><draw:equation draw:name="f102" draw:formula="?f1 / ?f51"/><draw:equation draw:name="f103" draw:formula="0 / ?f52"/><draw:equation draw:name="f104" draw:formula="?f2 / ?f52"/><draw:equation draw:name="f105" draw:formula="?f77 / ?f51"/><draw:equation draw:name="f106" draw:formula="?f78 / ?f52"/><draw:equation draw:name="f107" draw:formula="?f79 / ?f51"/><draw:equation draw:name="f108" draw:formula="?f80 / ?f51"/><draw:equation draw:name="f109" draw:formula="?f81 / ?f52"/><draw:equation draw:name="f110" draw:formula="?f82 / ?f51"/><draw:equation draw:name="f111" draw:formula="?f83 / ?f51"/><draw:equation draw:name="f112" draw:formula="?f84 / ?f52"/><draw:equation draw:name="f113" draw:formula="?f85 / ?f51"/><draw:equation draw:name="f114" draw:formula="?f86 / ?f51"/><draw:equation draw:name="f115" draw:formula="?f87 / ?f52"/><draw:equation draw:name="f116" draw:formula="?f88 / ?f51"/><draw:equation draw:name="f117" draw:formula="?f89 / ?f51"/><draw:equation draw:name="f118" draw:formula="?f90 / ?f52"/><draw:equation draw:name="f119" draw:formula="?f91 / ?f51"/><draw:equation draw:name="f120" draw:formula="?f92 / ?f52"/><draw:equation draw:name="f121" draw:formula="?f93 / ?f51"/><draw:equation draw:name="f122" draw:formula="?f94 / ?f52"/><draw:equation draw:name="f123" draw:formula="?f95 / ?f51"/><draw:equation draw:name="f124" draw:formula="?f96 / ?f52"/><draw:equation draw:name="f125" draw:formula="?f97 / ?f52"/><draw:equation draw:name="f126" draw:formula="?f98 / ?f51"/><draw:equation draw:name="f127" draw:formula="?f99 / ?f52"/><draw:equation draw:name="f128" draw:formula="?f100 / ?f51"/></draw:enhanced-geometry></draw:custom-shape><draw:custom-shape svg:x="2.42708in" svg:y="0.02986in" svg:width="0.08056in" svg:height="0.10208in" draw:id="id243" draw:style-name="a196" draw:name="Freeform 648"><svg:title/><svg:desc/><draw:enhanced-geometry draw:type="non-primitive" svg:viewBox="0 0 116 147" draw:enhanced-path="M ?f7 ?f8 L ?f9 ?f8 ?f10 ?f2 ?f1 ?f2 ?f7 ?f8 Z N" draw:text-areas="?f31 ?f33 ?f32 ?f34" draw:glue-points="?f35 ?f36 ?f37 ?f36 ?f38 ?f39 ?f40 ?f39 ?f35 ?f36" draw:glue-point-leaving-directions="-90, -90, -90, -90, -90"><draw:equation draw:name="f0" draw:formula="0"/><draw:equation draw:name="f1" draw:formula="116"/><draw:equation draw:name="f2" draw:formula="147"/><draw:equation draw:name="f3" draw:formula="0 + 3593"/><draw:equation draw:name="f4" draw:formula="0 + 3582"/><draw:equation draw:name="f5" draw:formula="0 + 3599"/><draw:equation draw:name="f6" draw:formula="0 + 3611"/><draw:equation draw:name="f7" draw:formula="98"/><draw:equation draw:name="f8" draw:formula="96"/><draw:equation draw:name="f9" draw:formula="87"/><draw:equation draw:name="f10" draw:formula="104"/><draw:equation draw:name="f11" draw:formula="?f3 - 3495"/><draw:equation draw:name="f12" draw:formula="?f4 - 3495"/><draw:equation draw:name="f13" draw:formula="?f5 - 3495"/><draw:equation draw:name="f14" draw:formula="?f6 - 3495"/><draw:equation draw:name="f15" draw:formula="?f2 - ?f0"/><draw:equation draw:name="f16" draw:formula="?f1 - ?f0"/><draw:equation draw:name="f17" draw:formula="?f16 / 116"/><draw:equation draw:name="f18" draw:formula="?f15 / 147"/><draw:equation draw:name="f19" draw:formula="?f11 * ?f16"/><draw:equation draw:name="f20" draw:formula="139 * ?f15"/><draw:equation draw:name="f21" draw:formula="?f12 * ?f16"/><draw:equation draw:name="f22" draw:formula="?f13 * ?f16"/><draw:equation draw:name="f23" draw:formula="190 * ?f15"/><draw:equation draw:name="f24" draw:formula="?f14 * ?f16"/><draw:equation draw:name="f25" draw:formula="?f19 / 116"/><draw:equation draw:name="f26" draw:formula="?f20 / 147"/><draw:equation draw:name="f27" draw:formula="?f21 / 116"/><draw:equation draw:name="f28" draw:formula="?f22 / 116"/><draw:equation draw:name="f29" draw:formula="?f23 / 147"/><draw:equation draw:name="f30" draw:formula="?f24 / 116"/><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8"/><draw:equation draw:name="f40" draw:formula="?f30 / ?f17"/></draw:enhanced-geometry></draw:custom-shape><draw:custom-shape svg:x="2.42708in" svg:y="0.02986in" svg:width="0.08056in" svg:height="0.10208in" draw:id="id244" draw:style-name="a197" draw:name="Freeform 647"><svg:title/><svg:desc/><draw:enhanced-geometry draw:type="non-primitive" svg:viewBox="0 0 116 147" draw:enhanced-path="M ?f12 ?f13 L ?f14 ?f13 ?f15 ?f16 ?f17 ?f18 ?f19 ?f20 ?f21 ?f22 ?f23 ?f24 ?f25 ?f26 ?f27 ?f26 ?f12 ?f13 Z N" draw:text-areas="?f73 ?f75 ?f74 ?f76" draw:glue-points="?f77 ?f78 ?f79 ?f78 ?f80 ?f81 ?f82 ?f83 ?f84 ?f85 ?f86 ?f87 ?f88 ?f89 ?f90 ?f91 ?f92 ?f91 ?f77 ?f78" draw:glue-point-leaving-directions="-90, -90, -90, -90, -90, -90, -90, -90, -90, -90"><draw:equation draw:name="f0" draw:formula="0"/><draw:equation draw:name="f1" draw:formula="116"/><draw:equation draw:name="f2" draw:formula="147"/><draw:equation draw:name="f3" draw:formula="0 + 3561"/><draw:equation draw:name="f4" draw:formula="0 + 3553"/><draw:equation draw:name="f5" draw:formula="0 + 3556"/><draw:equation draw:name="f6" draw:formula="0 + 3558"/><draw:equation draw:name="f7" draw:formula="0 + 3560"/><draw:equation draw:name="f8" draw:formula="0 + 3565"/><draw:equation draw:name="f9" draw:formula="0 + 3570"/><draw:equation draw:name="f10" draw:formula="0 + 3580"/><draw:equation draw:name="f11" draw:formula="0 + 3590"/><draw:equation draw:name="f12" draw:formula="66"/><draw:equation draw:name="f13" draw:formula="10"/><draw:equation draw:name="f14" draw:formula="58"/><draw:equation draw:name="f15" draw:formula="61"/><draw:equation draw:name="f16" draw:formula="19"/><draw:equation draw:name="f17" draw:formula="63"/><draw:equation draw:name="f18" draw:formula="27"/><draw:equation draw:name="f19" draw:formula="65"/><draw:equation draw:name="f20" draw:formula="36"/><draw:equation draw:name="f21" draw:formula="70"/><draw:equation draw:name="f22" draw:formula="51"/><draw:equation draw:name="f23" draw:formula="75"/><draw:equation draw:name="f24" draw:formula="60"/><draw:equation draw:name="f25" draw:formula="85"/><draw:equation draw:name="f26" draw:formula="89"/><draw:equation draw:name="f27" draw:formula="95"/><draw:equation draw:name="f28" draw:formula="?f3 - 3495"/><draw:equation draw:name="f29" draw:formula="?f4 - 3495"/><draw:equation draw:name="f30" draw:formula="?f5 - 3495"/><draw:equation draw:name="f31" draw:formula="?f6 - 3495"/><draw:equation draw:name="f32" draw:formula="?f7 - 3495"/><draw:equation draw:name="f33" draw:formula="?f8 - 3495"/><draw:equation draw:name="f34" draw:formula="?f9 - 3495"/><draw:equation draw:name="f35" draw:formula="?f10 - 3495"/><draw:equation draw:name="f36" draw:formula="?f11 - 3495"/><draw:equation draw:name="f37" draw:formula="?f2 - ?f0"/><draw:equation draw:name="f38" draw:formula="?f1 - ?f0"/><draw:equation draw:name="f39" draw:formula="?f38 / 116"/><draw:equation draw:name="f40" draw:formula="?f37 / 147"/><draw:equation draw:name="f41" draw:formula="?f28 * ?f38"/><draw:equation draw:name="f42" draw:formula="53 * ?f37"/><draw:equation draw:name="f43" draw:formula="?f29 * ?f38"/><draw:equation draw:name="f44" draw:formula="?f30 * ?f38"/><draw:equation draw:name="f45" draw:formula="62 * ?f37"/><draw:equation draw:name="f46" draw:formula="?f31 * ?f38"/><draw:equation draw:name="f47" draw:formula="70 * ?f37"/><draw:equation draw:name="f48" draw:formula="?f32 * ?f38"/><draw:equation draw:name="f49" draw:formula="79 * ?f37"/><draw:equation draw:name="f50" draw:formula="?f33 * ?f38"/><draw:equation draw:name="f51" draw:formula="94 * ?f37"/><draw:equation draw:name="f52" draw:formula="?f34 * ?f38"/><draw:equation draw:name="f53" draw:formula="103 * ?f37"/><draw:equation draw:name="f54" draw:formula="?f35 * ?f38"/><draw:equation draw:name="f55" draw:formula="132 * ?f37"/><draw:equation draw:name="f56" draw:formula="?f36 * ?f38"/><draw:equation draw:name="f57" draw:formula="?f41 / 116"/><draw:equation draw:name="f58" draw:formula="?f42 / 147"/><draw:equation draw:name="f59" draw:formula="?f43 / 116"/><draw:equation draw:name="f60" draw:formula="?f44 / 116"/><draw:equation draw:name="f61" draw:formula="?f45 / 147"/><draw:equation draw:name="f62" draw:formula="?f46 / 116"/><draw:equation draw:name="f63" draw:formula="?f47 / 147"/><draw:equation draw:name="f64" draw:formula="?f48 / 116"/><draw:equation draw:name="f65" draw:formula="?f49 / 147"/><draw:equation draw:name="f66" draw:formula="?f50 / 116"/><draw:equation draw:name="f67" draw:formula="?f51 / 147"/><draw:equation draw:name="f68" draw:formula="?f52 / 116"/><draw:equation draw:name="f69" draw:formula="?f53 / 147"/><draw:equation draw:name="f70" draw:formula="?f54 / 116"/><draw:equation draw:name="f71" draw:formula="?f55 / 147"/><draw:equation draw:name="f72" draw:formula="?f56 / 116"/><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39"/><draw:equation draw:name="f83" draw:formula="?f63 / ?f40"/><draw:equation draw:name="f84" draw:formula="?f64 / ?f39"/><draw:equation draw:name="f85" draw:formula="?f65 / ?f40"/><draw:equation draw:name="f86" draw:formula="?f66 / ?f39"/><draw:equation draw:name="f87" draw:formula="?f67 / ?f40"/><draw:equation draw:name="f88" draw:formula="?f68 / ?f39"/><draw:equation draw:name="f89" draw:formula="?f69 / ?f40"/><draw:equation draw:name="f90" draw:formula="?f70 / ?f39"/><draw:equation draw:name="f91" draw:formula="?f71 / ?f40"/><draw:equation draw:name="f92" draw:formula="?f72 / ?f39"/></draw:enhanced-geometry></draw:custom-shape></draw:g><draw:custom-shape svg:x="2.52222in" svg:y="0.12708in" svg:width="0.05556in" svg:height="0.00556in" draw:id="id246" draw:style-name="a198" draw:name="Freeform 645"><svg:title/><svg:desc/><draw:enhanced-geometry draw:type="non-primitive" svg:viewBox="0 0 80 8" draw:enhanced-path="M ?f0 ?f5 L ?f1 ?f5 N" draw:text-areas="?f18 ?f20 ?f19 ?f21" draw:glue-points="?f22 ?f23 ?f24 ?f23" draw:glue-point-leaving-directions="-90, -90"><draw:equation draw:name="f0" draw:formula="0"/><draw:equation draw:name="f1" draw:formula="80"/><draw:equation draw:name="f2" draw:formula="8"/><draw:equation draw:name="f3" draw:formula="0 + 3632"/><draw:equation draw:name="f4" draw:formula="0 + 3712"/><draw:equation draw:name="f5" draw:formula="4"/><draw:equation draw:name="f6" draw:formula="?f3 - 3632"/><draw:equation draw:name="f7" draw:formula="?f4 - 3632"/><draw:equation draw:name="f8" draw:formula="?f2 - ?f0"/><draw:equation draw:name="f9" draw:formula="?f1 - ?f0"/><draw:equation draw:name="f10" draw:formula="?f8 / 8"/><draw:equation draw:name="f11" draw:formula="?f9 / 80"/><draw:equation draw:name="f12" draw:formula="?f6 * ?f9"/><draw:equation draw:name="f13" draw:formula="187 * ?f8"/><draw:equation draw:name="f14" draw:formula="?f7 * ?f9"/><draw:equation draw:name="f15" draw:formula="?f12 / 80"/><draw:equation draw:name="f16" draw:formula="?f13 / 8"/><draw:equation draw:name="f17" draw:formula="?f14 / 80"/><draw:equation draw:name="f18" draw:formula="0 / ?f11"/><draw:equation draw:name="f19" draw:formula="?f1 / ?f11"/><draw:equation draw:name="f20" draw:formula="0 / ?f10"/><draw:equation draw:name="f21" draw:formula="?f2 / ?f10"/><draw:equation draw:name="f22" draw:formula="?f15 / ?f11"/><draw:equation draw:name="f23" draw:formula="?f16 / ?f10"/><draw:equation draw:name="f24" draw:formula="?f17 / ?f11"/></draw:enhanced-geometry></draw:custom-shape><draw:custom-shape svg:x="2.52639in" svg:y="0.02986in" svg:width="0.00139in" svg:height="0.09722in" draw:id="id247" draw:style-name="a199" draw:name="Freeform 643"><svg:title/><svg:desc/><draw:enhanced-geometry draw:type="non-primitive" svg:viewBox="0 0 1270 88900" draw:enhanced-path="M ?f0 ?f0 L ?f0 ?f2 N" draw:text-areas="?f7 ?f11 ?f10 ?f12" draw:glue-points="?f7 ?f8 ?f7 ?f9" draw:glue-point-leaving-directions="-90, -90"><draw:equation draw:name="f0" draw:formula="0"/><draw:equation draw:name="f1" draw:formula="1270"/><draw:equation draw:name="f2" draw:formula="88900"/><draw:equation draw:name="f3" draw:formula="?f2 - ?f0"/><draw:equation draw:name="f4" draw:formula="?f1 - ?f0"/><draw:equation draw:name="f5" draw:formula="?f4 / 1270"/><draw:equation draw:name="f6" draw:formula="?f3 / 88900"/><draw:equation draw:name="f7" draw:formula="0 / ?f5"/><draw:equation draw:name="f8" draw:formula="27305 / ?f6"/><draw:equation draw:name="f9" draw:formula="116205 / ?f6"/><draw:equation draw:name="f10" draw:formula="1270 / ?f5"/><draw:equation draw:name="f11" draw:formula="0 / ?f6"/><draw:equation draw:name="f12" draw:formula="88900 / ?f6"/></draw:enhanced-geometry></draw:custom-shape><draw:g draw:name="Group 639" draw:id="id250"><svg:title/><svg:desc/><draw:custom-shape svg:x="2.62778in" svg:y="0.02986in" svg:width="0.07014in" svg:height="0.10208in" draw:id="id248" draw:style-name="a200" draw:name="Freeform 641"><svg:title/><svg:desc/><draw:enhanced-geometry draw:type="non-primitive" svg:viewBox="0 0 101 147" draw:enhanced-path="M ?f8 ?f0 L ?f0 ?f0 ?f0 ?f2 ?f8 ?f2 ?f9 ?f10 ?f11 ?f12 ?f13 ?f12 ?f13 ?f14 ?f11 ?f14 ?f9 ?f15 ?f8 ?f0 Z N" draw:text-areas="?f47 ?f49 ?f48 ?f50" draw:glue-points="?f51 ?f52 ?f53 ?f52 ?f53 ?f54 ?f51 ?f54 ?f55 ?f56 ?f57 ?f58 ?f59 ?f58 ?f59 ?f60 ?f57 ?f60 ?f55 ?f61 ?f51 ?f52" draw:glue-point-leaving-directions="-90, -90, -90, -90, -90, -90, -90, -90, -90, -90, -90"><draw:equation draw:name="f0" draw:formula="0"/><draw:equation draw:name="f1" draw:formula="101"/><draw:equation draw:name="f2" draw:formula="147"/><draw:equation draw:name="f3" draw:formula="0 + 3839"/><draw:equation draw:name="f4" draw:formula="0 + 3784"/><draw:equation draw:name="f5" draw:formula="0 + 3849"/><draw:equation draw:name="f6" draw:formula="0 + 3856"/><draw:equation draw:name="f7" draw:formula="0 + 3794"/><draw:equation draw:name="f8" draw:formula="55"/><draw:equation draw:name="f9" draw:formula="65"/><draw:equation draw:name="f10" draw:formula="142"/><draw:equation draw:name="f11" draw:formula="72"/><draw:equation draw:name="f12" draw:formula="140"/><draw:equation draw:name="f13" draw:formula="10"/><draw:equation draw:name="f14" draw:formula="7"/><draw:equation draw:name="f15" draw:formula="5"/><draw:equation draw:name="f16" draw:formula="?f3 - 3784"/><draw:equation draw:name="f17" draw:formula="?f4 - 3784"/><draw:equation draw:name="f18" draw:formula="?f5 - 3784"/><draw:equation draw:name="f19" draw:formula="?f6 - 3784"/><draw:equation draw:name="f20" draw:formula="?f7 - 3784"/><draw:equation draw:name="f21" draw:formula="?f2 - ?f0"/><draw:equation draw:name="f22" draw:formula="?f1 - ?f0"/><draw:equation draw:name="f23" draw:formula="?f22 / 101"/><draw:equation draw:name="f24" draw:formula="?f21 / 147"/><draw:equation draw:name="f25" draw:formula="?f16 * ?f22"/><draw:equation draw:name="f26" draw:formula="43 * ?f21"/><draw:equation draw:name="f27" draw:formula="?f17 * ?f22"/><draw:equation draw:name="f28" draw:formula="190 * ?f21"/><draw:equation draw:name="f29" draw:formula="?f18 * ?f22"/><draw:equation draw:name="f30" draw:formula="185 * ?f21"/><draw:equation draw:name="f31" draw:formula="?f19 * ?f22"/><draw:equation draw:name="f32" draw:formula="183 * ?f21"/><draw:equation draw:name="f33" draw:formula="?f20 * ?f22"/><draw:equation draw:name="f34" draw:formula="50 * ?f21"/><draw:equation draw:name="f35" draw:formula="48 * ?f21"/><draw:equation draw:name="f36" draw:formula="?f25 / 101"/><draw:equation draw:name="f37" draw:formula="?f26 / 147"/><draw:equation draw:name="f38" draw:formula="?f27 / 101"/><draw:equation draw:name="f39" draw:formula="?f28 / 147"/><draw:equation draw:name="f40" draw:formula="?f29 / 101"/><draw:equation draw:name="f41" draw:formula="?f30 / 147"/><draw:equation draw:name="f42" draw:formula="?f31 / 101"/><draw:equation draw:name="f43" draw:formula="?f32 / 147"/><draw:equation draw:name="f44" draw:formula="?f33 / 101"/><draw:equation draw:name="f45" draw:formula="?f34 / 147"/><draw:equation draw:name="f46" draw:formula="?f35 / 147"/><draw:equation draw:name="f47" draw:formula="0 / ?f23"/><draw:equation draw:name="f48" draw:formula="?f1 / ?f23"/><draw:equation draw:name="f49" draw:formula="0 / ?f24"/><draw:equation draw:name="f50" draw:formula="?f2 / ?f24"/><draw:equation draw:name="f51" draw:formula="?f36 / ?f23"/><draw:equation draw:name="f52" draw:formula="?f37 / ?f24"/><draw:equation draw:name="f53" draw:formula="?f38 / ?f23"/><draw:equation draw:name="f54" draw:formula="?f39 / ?f24"/><draw:equation draw:name="f55" draw:formula="?f40 / ?f23"/><draw:equation draw:name="f56" draw:formula="?f41 / ?f24"/><draw:equation draw:name="f57" draw:formula="?f42 / ?f23"/><draw:equation draw:name="f58" draw:formula="?f43 / ?f24"/><draw:equation draw:name="f59" draw:formula="?f44 / ?f23"/><draw:equation draw:name="f60" draw:formula="?f45 / ?f24"/><draw:equation draw:name="f61" draw:formula="?f46 / ?f24"/></draw:enhanced-geometry></draw:custom-shape><draw:custom-shape svg:x="2.62778in" svg:y="0.02986in" svg:width="0.07014in" svg:height="0.10208in" draw:id="id249" draw:style-name="a201" draw:name="Freeform 640"><svg:title/><svg:desc/><draw:enhanced-geometry draw:type="non-primitive" svg:viewBox="0 0 101 147" draw:enhanced-path="M ?f18 ?f19 L ?f20 ?f19 ?f21 ?f22 ?f23 ?f24 ?f25 ?f26 ?f18 ?f27 ?f28 ?f29 ?f30 ?f31 ?f32 ?f33 ?f32 ?f34 ?f35 ?f36 ?f37 ?f38 ?f37 ?f30 ?f35 ?f39 ?f32 ?f40 ?f41 ?f42 ?f30 ?f43 ?f28 ?f44 ?f18 ?f45 ?f25 ?f46 ?f23 ?f47 ?f21 ?f48 ?f20 ?f49 ?f18 ?f49 ?f50 ?f47 ?f41 ?f45 ?f37 ?f44 ?f51 ?f52 ?f1 ?f53 ?f1 ?f54 ?f40 ?f55 ?f51 ?f56 ?f37 ?f29 ?f41 ?f27 ?f50 ?f24 ?f18 ?f19 Z N" draw:text-areas="?f160 ?f162 ?f161 ?f163" draw:glue-points="?f164 ?f165 ?f166 ?f165 ?f167 ?f168 ?f169 ?f170 ?f171 ?f172 ?f164 ?f173 ?f174 ?f175 ?f176 ?f177 ?f178 ?f179 ?f178 ?f180 ?f181 ?f182 ?f183 ?f184 ?f183 ?f185 ?f181 ?f186 ?f178 ?f187 ?f188 ?f189 ?f176 ?f190 ?f174 ?f191 ?f164 ?f192 ?f171 ?f193 ?f169 ?f194 ?f167 ?f195 ?f166 ?f196 ?f164 ?f196 ?f197 ?f194 ?f188 ?f192 ?f183 ?f191 ?f198 ?f199 ?f200 ?f201 ?f200 ?f202 ?f203 ?f204 ?f198 ?f205 ?f183 ?f175 ?f188 ?f173 ?f197 ?f170 ?f164 ?f165" draw:glue-point-leaving-directions="-90, -90, -90, -90, -90, -90, -90, -90, -90, -90, -90, -90, -90, -90, -90, -90, -90, -90, -90, -90, -90, -90, -90, -90, -90, -90, -90, -90, -90, -90, -90, -90, -90, -90, -90, -90"><draw:equation draw:name="f0" draw:formula="0"/><draw:equation draw:name="f1" draw:formula="101"/><draw:equation draw:name="f2" draw:formula="147"/><draw:equation draw:name="f3" draw:formula="0 + 3856"/><draw:equation draw:name="f4" draw:formula="0 + 3827"/><draw:equation draw:name="f5" draw:formula="0 + 3837"/><draw:equation draw:name="f6" draw:formula="0 + 3844"/><draw:equation draw:name="f7" draw:formula="0 + 3851"/><draw:equation draw:name="f8" draw:formula="0 + 3861"/><draw:equation draw:name="f9" draw:formula="0 + 3866"/><draw:equation draw:name="f10" draw:formula="0 + 3871"/><draw:equation draw:name="f11" draw:formula="0 + 3873"/><draw:equation draw:name="f12" draw:formula="0 + 3875"/><draw:equation draw:name="f13" draw:formula="0 + 3868"/><draw:equation draw:name="f14" draw:formula="0 + 3863"/><draw:equation draw:name="f15" draw:formula="0 + 3880"/><draw:equation draw:name="f16" draw:formula="0 + 3885"/><draw:equation draw:name="f17" draw:formula="0 + 3883"/><draw:equation draw:name="f18" draw:formula="72"/><draw:equation draw:name="f19" draw:formula="7"/><draw:equation draw:name="f20" draw:formula="43"/><draw:equation draw:name="f21" draw:formula="53"/><draw:equation draw:name="f22" draw:formula="10"/><draw:equation draw:name="f23" draw:formula="60"/><draw:equation draw:name="f24" draw:formula="12"/><draw:equation draw:name="f25" draw:formula="67"/><draw:equation draw:name="f26" draw:formula="17"/><draw:equation draw:name="f27" draw:formula="19"/><draw:equation draw:name="f28" draw:formula="77"/><draw:equation draw:name="f29" draw:formula="27"/><draw:equation draw:name="f30" draw:formula="82"/><draw:equation draw:name="f31" draw:formula="32"/><draw:equation draw:name="f32" draw:formula="87"/><draw:equation draw:name="f33" draw:formula="39"/><draw:equation draw:name="f34" draw:formula="46"/><draw:equation draw:name="f35" draw:formula="89"/><draw:equation draw:name="f36" draw:formula="56"/><draw:equation draw:name="f37" draw:formula="91"/><draw:equation draw:name="f38" draw:formula="63"/><draw:equation draw:name="f39" draw:formula="92"/><draw:equation draw:name="f40" draw:formula="99"/><draw:equation draw:name="f41" draw:formula="84"/><draw:equation draw:name="f42" draw:formula="108"/><draw:equation draw:name="f43" draw:formula="116"/><draw:equation draw:name="f44" draw:formula="120"/><draw:equation draw:name="f45" draw:formula="128"/><draw:equation draw:name="f46" draw:formula="130"/><draw:equation draw:name="f47" draw:formula="135"/><draw:equation draw:name="f48" draw:formula="137"/><draw:equation draw:name="f49" draw:formula="140"/><draw:equation draw:name="f50" draw:formula="79"/><draw:equation draw:name="f51" draw:formula="96"/><draw:equation draw:name="f52" draw:formula="113"/><draw:equation draw:name="f53" draw:formula="94"/><draw:equation draw:name="f54" draw:formula="51"/><draw:equation draw:name="f55" draw:formula="44"/><draw:equation draw:name="f56" draw:formula="34"/><draw:equation draw:name="f57" draw:formula="?f3 - 3784"/><draw:equation draw:name="f58" draw:formula="?f4 - 3784"/><draw:equation draw:name="f59" draw:formula="?f5 - 3784"/><draw:equation draw:name="f60" draw:formula="?f6 - 3784"/><draw:equation draw:name="f61" draw:formula="?f7 - 3784"/><draw:equation draw:name="f62" draw:formula="?f8 - 3784"/><draw:equation draw:name="f63" draw:formula="?f9 - 3784"/><draw:equation draw:name="f64" draw:formula="?f10 - 3784"/><draw:equation draw:name="f65" draw:formula="?f11 - 3784"/><draw:equation draw:name="f66" draw:formula="?f12 - 3784"/><draw:equation draw:name="f67" draw:formula="?f13 - 3784"/><draw:equation draw:name="f68" draw:formula="?f14 - 3784"/><draw:equation draw:name="f69" draw:formula="?f15 - 3784"/><draw:equation draw:name="f70" draw:formula="?f16 - 3784"/><draw:equation draw:name="f71" draw:formula="?f17 - 3784"/><draw:equation draw:name="f72" draw:formula="?f2 - ?f0"/><draw:equation draw:name="f73" draw:formula="?f1 - ?f0"/><draw:equation draw:name="f74" draw:formula="?f73 / 101"/><draw:equation draw:name="f75" draw:formula="?f72 / 147"/><draw:equation draw:name="f76" draw:formula="?f57 * ?f73"/><draw:equation draw:name="f77" draw:formula="50 * ?f72"/><draw:equation draw:name="f78" draw:formula="?f58 * ?f73"/><draw:equation draw:name="f79" draw:formula="?f59 * ?f73"/><draw:equation draw:name="f80" draw:formula="53 * ?f72"/><draw:equation draw:name="f81" draw:formula="?f60 * ?f73"/><draw:equation draw:name="f82" draw:formula="55 * ?f72"/><draw:equation draw:name="f83" draw:formula="?f61 * ?f73"/><draw:equation draw:name="f84" draw:formula="60 * ?f72"/><draw:equation draw:name="f85" draw:formula="62 * ?f72"/><draw:equation draw:name="f86" draw:formula="?f62 * ?f73"/><draw:equation draw:name="f87" draw:formula="70 * ?f72"/><draw:equation draw:name="f88" draw:formula="?f63 * ?f73"/><draw:equation draw:name="f89" draw:formula="75 * ?f72"/><draw:equation draw:name="f90" draw:formula="?f64 * ?f73"/><draw:equation draw:name="f91" draw:formula="82 * ?f72"/><draw:equation draw:name="f92" draw:formula="89 * ?f72"/><draw:equation draw:name="f93" draw:formula="?f65 * ?f73"/><draw:equation draw:name="f94" draw:formula="99 * ?f72"/><draw:equation draw:name="f95" draw:formula="?f66 * ?f73"/><draw:equation draw:name="f96" draw:formula="106 * ?f72"/><draw:equation draw:name="f97" draw:formula="125 * ?f72"/><draw:equation draw:name="f98" draw:formula="135 * ?f72"/><draw:equation draw:name="f99" draw:formula="142 * ?f72"/><draw:equation draw:name="f100" draw:formula="?f67 * ?f73"/><draw:equation draw:name="f101" draw:formula="151 * ?f72"/><draw:equation draw:name="f102" draw:formula="159 * ?f72"/><draw:equation draw:name="f103" draw:formula="163 * ?f72"/><draw:equation draw:name="f104" draw:formula="171 * ?f72"/><draw:equation draw:name="f105" draw:formula="173 * ?f72"/><draw:equation draw:name="f106" draw:formula="178 * ?f72"/><draw:equation draw:name="f107" draw:formula="180 * ?f72"/><draw:equation draw:name="f108" draw:formula="183 * ?f72"/><draw:equation draw:name="f109" draw:formula="?f68 * ?f73"/><draw:equation draw:name="f110" draw:formula="?f69 * ?f73"/><draw:equation draw:name="f111" draw:formula="156 * ?f72"/><draw:equation draw:name="f112" draw:formula="?f70 * ?f73"/><draw:equation draw:name="f113" draw:formula="137 * ?f72"/><draw:equation draw:name="f114" draw:formula="94 * ?f72"/><draw:equation draw:name="f115" draw:formula="?f71 * ?f73"/><draw:equation draw:name="f116" draw:formula="87 * ?f72"/><draw:equation draw:name="f117" draw:formula="77 * ?f72"/><draw:equation draw:name="f118" draw:formula="?f76 / 101"/><draw:equation draw:name="f119" draw:formula="?f77 / 147"/><draw:equation draw:name="f120" draw:formula="?f78 / 101"/><draw:equation draw:name="f121" draw:formula="?f79 / 101"/><draw:equation draw:name="f122" draw:formula="?f80 / 147"/><draw:equation draw:name="f123" draw:formula="?f81 / 101"/><draw:equation draw:name="f124" draw:formula="?f82 / 147"/><draw:equation draw:name="f125" draw:formula="?f83 / 101"/><draw:equation draw:name="f126" draw:formula="?f84 / 147"/><draw:equation draw:name="f127" draw:formula="?f85 / 147"/><draw:equation draw:name="f128" draw:formula="?f86 / 101"/><draw:equation draw:name="f129" draw:formula="?f87 / 147"/><draw:equation draw:name="f130" draw:formula="?f88 / 101"/><draw:equation draw:name="f131" draw:formula="?f89 / 147"/><draw:equation draw:name="f132" draw:formula="?f90 / 101"/><draw:equation draw:name="f133" draw:formula="?f91 / 147"/><draw:equation draw:name="f134" draw:formula="?f92 / 147"/><draw:equation draw:name="f135" draw:formula="?f93 / 101"/><draw:equation draw:name="f136" draw:formula="?f94 / 147"/><draw:equation draw:name="f137" draw:formula="?f95 / 101"/><draw:equation draw:name="f138" draw:formula="?f96 / 147"/><draw:equation draw:name="f139" draw:formula="?f97 / 147"/><draw:equation draw:name="f140" draw:formula="?f98 / 147"/><draw:equation draw:name="f141" draw:formula="?f99 / 147"/><draw:equation draw:name="f142" draw:formula="?f100 / 101"/><draw:equation draw:name="f143" draw:formula="?f101 / 147"/><draw:equation draw:name="f144" draw:formula="?f102 / 147"/><draw:equation draw:name="f145" draw:formula="?f103 / 147"/><draw:equation draw:name="f146" draw:formula="?f104 / 147"/><draw:equation draw:name="f147" draw:formula="?f105 / 147"/><draw:equation draw:name="f148" draw:formula="?f106 / 147"/><draw:equation draw:name="f149" draw:formula="?f107 / 147"/><draw:equation draw:name="f150" draw:formula="?f108 / 147"/><draw:equation draw:name="f151" draw:formula="?f109 / 101"/><draw:equation draw:name="f152" draw:formula="?f110 / 101"/><draw:equation draw:name="f153" draw:formula="?f111 / 147"/><draw:equation draw:name="f154" draw:formula="?f112 / 101"/><draw:equation draw:name="f155" draw:formula="?f113 / 147"/><draw:equation draw:name="f156" draw:formula="?f114 / 147"/><draw:equation draw:name="f157" draw:formula="?f115 / 101"/><draw:equation draw:name="f158" draw:formula="?f116 / 147"/><draw:equation draw:name="f159" draw:formula="?f117 / 147"/><draw:equation draw:name="f160" draw:formula="0 / ?f74"/><draw:equation draw:name="f161" draw:formula="?f1 / ?f74"/><draw:equation draw:name="f162" draw:formula="0 / ?f75"/><draw:equation draw:name="f163" draw:formula="?f2 / ?f75"/><draw:equation draw:name="f164" draw:formula="?f118 / ?f74"/><draw:equation draw:name="f165" draw:formula="?f119 / ?f75"/><draw:equation draw:name="f166" draw:formula="?f120 / ?f74"/><draw:equation draw:name="f167" draw:formula="?f121 / ?f74"/><draw:equation draw:name="f168" draw:formula="?f122 / ?f75"/><draw:equation draw:name="f169" draw:formula="?f123 / ?f74"/><draw:equation draw:name="f170" draw:formula="?f124 / ?f75"/><draw:equation draw:name="f171" draw:formula="?f125 / ?f74"/><draw:equation draw:name="f172" draw:formula="?f126 / ?f75"/><draw:equation draw:name="f173" draw:formula="?f127 / ?f75"/><draw:equation draw:name="f174" draw:formula="?f128 / ?f74"/><draw:equation draw:name="f175" draw:formula="?f129 / ?f75"/><draw:equation draw:name="f176" draw:formula="?f130 / ?f74"/><draw:equation draw:name="f177" draw:formula="?f131 / ?f75"/><draw:equation draw:name="f178" draw:formula="?f132 / ?f74"/><draw:equation draw:name="f179" draw:formula="?f133 / ?f75"/><draw:equation draw:name="f180" draw:formula="?f134 / ?f75"/><draw:equation draw:name="f181" draw:formula="?f135 / ?f74"/><draw:equation draw:name="f182" draw:formula="?f136 / ?f75"/><draw:equation draw:name="f183" draw:formula="?f137 / ?f74"/><draw:equation draw:name="f184" draw:formula="?f138 / ?f75"/><draw:equation draw:name="f185" draw:formula="?f139 / ?f75"/><draw:equation draw:name="f186" draw:formula="?f140 / ?f75"/><draw:equation draw:name="f187" draw:formula="?f141 / ?f75"/><draw:equation draw:name="f188" draw:formula="?f142 / ?f74"/><draw:equation draw:name="f189" draw:formula="?f143 / ?f75"/><draw:equation draw:name="f190" draw:formula="?f144 / ?f75"/><draw:equation draw:name="f191" draw:formula="?f145 / ?f75"/><draw:equation draw:name="f192" draw:formula="?f146 / ?f75"/><draw:equation draw:name="f193" draw:formula="?f147 / ?f75"/><draw:equation draw:name="f194" draw:formula="?f148 / ?f75"/><draw:equation draw:name="f195" draw:formula="?f149 / ?f75"/><draw:equation draw:name="f196" draw:formula="?f150 / ?f75"/><draw:equation draw:name="f197" draw:formula="?f151 / ?f74"/><draw:equation draw:name="f198" draw:formula="?f152 / ?f74"/><draw:equation draw:name="f199" draw:formula="?f153 / ?f75"/><draw:equation draw:name="f200" draw:formula="?f154 / ?f74"/><draw:equation draw:name="f201" draw:formula="?f155 / ?f75"/><draw:equation draw:name="f202" draw:formula="?f156 / ?f75"/><draw:equation draw:name="f203" draw:formula="?f157 / ?f74"/><draw:equation draw:name="f204" draw:formula="?f158 / ?f75"/><draw:equation draw:name="f205" draw:formula="?f159 / ?f75"/></draw:enhanced-geometry></draw:custom-shape></draw:g><draw:custom-shape svg:x="2.72292in" svg:y="0.12986in" svg:width="0.05694in" svg:height="0.00139in" draw:id="id251" draw:style-name="a202" draw:name="Freeform 638"><svg:title/><svg:desc/><draw:enhanced-geometry draw:type="non-primitive" svg:viewBox="0 0 52070 1270" draw:enhanced-path="M ?f0 ?f0 L ?f1 ?f0 N" draw:text-areas="?f7 ?f8 ?f9 ?f10" draw:glue-points="?f7 ?f8 ?f9 ?f8" draw:glue-point-leaving-directions="-90, -90"><draw:equation draw:name="f0" draw:formula="0"/><draw:equation draw:name="f1" draw:formula="52070"/><draw:equation draw:name="f2" draw:formula="1270"/><draw:equation draw:name="f3" draw:formula="?f2 - ?f0"/><draw:equation draw:name="f4" draw:formula="?f1 - ?f0"/><draw:equation draw:name="f5" draw:formula="?f4 / 52070"/><draw:equation draw:name="f6" draw:formula="?f3 / 1270"/><draw:equation draw:name="f7" draw:formula="0 / ?f5"/><draw:equation draw:name="f8" draw:formula="0 / ?f6"/><draw:equation draw:name="f9" draw:formula="52070 / ?f5"/><draw:equation draw:name="f10" draw:formula="1270 / ?f6"/></draw:enhanced-geometry></draw:custom-shape><draw:custom-shape svg:x="2.72292in" svg:y="0.08194in" svg:width="0.00694in" svg:height="0.04583in" draw:id="id252" draw:style-name="a203" draw:name="Freeform 636"><svg:title/><svg:desc/><draw:enhanced-geometry draw:type="non-primitive" svg:viewBox="0 0 10 66" draw:enhanced-path="M ?f0 ?f2 L ?f1 ?f2 ?f1 ?f0 ?f0 ?f0 ?f0 ?f2 Z N" draw:text-areas="?f19 ?f21 ?f20 ?f22" draw:glue-points="?f23 ?f24 ?f25 ?f24 ?f25 ?f26 ?f23 ?f26 ?f23 ?f24" draw:glue-point-leaving-directions="-90, -90, -90, -90, -90"><draw:equation draw:name="f0" draw:formula="0"/><draw:equation draw:name="f1" draw:formula="10"/><draw:equation draw:name="f2" draw:formula="66"/><draw:equation draw:name="f3" draw:formula="0 + 3921"/><draw:equation draw:name="f4" draw:formula="0 + 3931"/><draw:equation draw:name="f5" draw:formula="?f3 - 3921"/><draw:equation draw:name="f6" draw:formula="?f4 - 3921"/><draw:equation draw:name="f7" draw:formula="?f2 - ?f0"/><draw:equation draw:name="f8" draw:formula="?f1 - ?f0"/><draw:equation draw:name="f9" draw:formula="?f8 / 10"/><draw:equation draw:name="f10" draw:formula="?f7 / 66"/><draw:equation draw:name="f11" draw:formula="?f5 * ?f8"/><draw:equation draw:name="f12" draw:formula="184 * ?f7"/><draw:equation draw:name="f13" draw:formula="?f6 * ?f8"/><draw:equation draw:name="f14" draw:formula="118 * ?f7"/><draw:equation draw:name="f15" draw:formula="?f11 / 10"/><draw:equation draw:name="f16" draw:formula="?f12 / 66"/><draw:equation draw:name="f17" draw:formula="?f13 / 10"/><draw:equation draw:name="f18" draw:formula="?f14 / 6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72292in" svg:y="0.07569in" svg:width="0.04861in" svg:height="0.00694in" draw:id="id253" draw:style-name="a204" draw:name="Freeform 634"><svg:title/><svg:desc/><draw:enhanced-geometry draw:type="non-primitive" svg:viewBox="0 0 70 10" draw:enhanced-path="M ?f0 ?f5 L ?f1 ?f5 N" draw:text-areas="?f18 ?f20 ?f19 ?f21" draw:glue-points="?f22 ?f23 ?f24 ?f23" draw:glue-point-leaving-directions="-90, -90"><draw:equation draw:name="f0" draw:formula="0"/><draw:equation draw:name="f1" draw:formula="70"/><draw:equation draw:name="f2" draw:formula="10"/><draw:equation draw:name="f3" draw:formula="0 + 3921"/><draw:equation draw:name="f4" draw:formula="0 + 3991"/><draw:equation draw:name="f5" draw:formula="5"/><draw:equation draw:name="f6" draw:formula="?f3 - 3921"/><draw:equation draw:name="f7" draw:formula="?f4 - 3921"/><draw:equation draw:name="f8" draw:formula="?f2 - ?f0"/><draw:equation draw:name="f9" draw:formula="?f1 - ?f0"/><draw:equation draw:name="f10" draw:formula="?f8 / 10"/><draw:equation draw:name="f11" draw:formula="?f9 / 70"/><draw:equation draw:name="f12" draw:formula="?f6 * ?f9"/><draw:equation draw:name="f13" draw:formula="114 * ?f8"/><draw:equation draw:name="f14" draw:formula="?f7 * ?f9"/><draw:equation draw:name="f15" draw:formula="?f12 / 70"/><draw:equation draw:name="f16" draw:formula="?f13 / 10"/><draw:equation draw:name="f17" draw:formula="?f14 / 70"/><draw:equation draw:name="f18" draw:formula="0 / ?f11"/><draw:equation draw:name="f19" draw:formula="?f1 / ?f11"/><draw:equation draw:name="f20" draw:formula="0 / ?f10"/><draw:equation draw:name="f21" draw:formula="?f2 / ?f10"/><draw:equation draw:name="f22" draw:formula="?f15 / ?f11"/><draw:equation draw:name="f23" draw:formula="?f16 / ?f10"/><draw:equation draw:name="f24" draw:formula="?f17 / ?f11"/></draw:enhanced-geometry></draw:custom-shape><draw:custom-shape svg:x="2.72292in" svg:y="0.03472in" svg:width="0.00694in" svg:height="0.04167in" draw:id="id254" draw:style-name="a205" draw:name="Freeform 632"><svg:title/><svg:desc/><draw:enhanced-geometry draw:type="non-primitive" svg:viewBox="0 0 10 60" draw:enhanced-path="M ?f0 ?f2 L ?f1 ?f2 ?f1 ?f0 ?f0 ?f0 ?f0 ?f2 Z N" draw:text-areas="?f19 ?f21 ?f20 ?f22" draw:glue-points="?f23 ?f24 ?f25 ?f24 ?f25 ?f26 ?f23 ?f26 ?f23 ?f24" draw:glue-point-leaving-directions="-90, -90, -90, -90, -90"><draw:equation draw:name="f0" draw:formula="0"/><draw:equation draw:name="f1" draw:formula="10"/><draw:equation draw:name="f2" draw:formula="60"/><draw:equation draw:name="f3" draw:formula="0 + 3921"/><draw:equation draw:name="f4" draw:formula="0 + 3931"/><draw:equation draw:name="f5" draw:formula="?f3 - 3921"/><draw:equation draw:name="f6" draw:formula="?f4 - 3921"/><draw:equation draw:name="f7" draw:formula="?f2 - ?f0"/><draw:equation draw:name="f8" draw:formula="?f1 - ?f0"/><draw:equation draw:name="f9" draw:formula="?f8 / 10"/><draw:equation draw:name="f10" draw:formula="?f7 / 60"/><draw:equation draw:name="f11" draw:formula="?f5 * ?f8"/><draw:equation draw:name="f12" draw:formula="110 * ?f7"/><draw:equation draw:name="f13" draw:formula="?f6 * ?f8"/><draw:equation draw:name="f14" draw:formula="50 * ?f7"/><draw:equation draw:name="f15" draw:formula="?f11 / 10"/><draw:equation draw:name="f16" draw:formula="?f12 / 60"/><draw:equation draw:name="f17" draw:formula="?f13 / 10"/><draw:equation draw:name="f18" draw:formula="?f14 / 6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72292in" svg:y="0.02986in" svg:width="0.05556in" svg:height="0.00556in" draw:id="id255" draw:style-name="a206" draw:name="Freeform 630"><svg:title/><svg:desc/><draw:enhanced-geometry draw:type="non-primitive" svg:viewBox="0 0 80 8" draw:enhanced-path="M ?f0 ?f5 L ?f6 ?f5 N" draw:text-areas="?f19 ?f21 ?f20 ?f22" draw:glue-points="?f23 ?f24 ?f25 ?f24" draw:glue-point-leaving-directions="-90, -90"><draw:equation draw:name="f0" draw:formula="0"/><draw:equation draw:name="f1" draw:formula="80"/><draw:equation draw:name="f2" draw:formula="8"/><draw:equation draw:name="f3" draw:formula="0 + 3921"/><draw:equation draw:name="f4" draw:formula="0 + 4000"/><draw:equation draw:name="f5" draw:formula="4"/><draw:equation draw:name="f6" draw:formula="79"/><draw:equation draw:name="f7" draw:formula="?f3 - 3921"/><draw:equation draw:name="f8" draw:formula="?f4 - 3921"/><draw:equation draw:name="f9" draw:formula="?f2 - ?f0"/><draw:equation draw:name="f10" draw:formula="?f1 - ?f0"/><draw:equation draw:name="f11" draw:formula="?f9 / 8"/><draw:equation draw:name="f12" draw:formula="?f10 / 80"/><draw:equation draw:name="f13" draw:formula="?f7 * ?f10"/><draw:equation draw:name="f14" draw:formula="47 * ?f9"/><draw:equation draw:name="f15" draw:formula="?f8 * ?f10"/><draw:equation draw:name="f16" draw:formula="?f13 / 80"/><draw:equation draw:name="f17" draw:formula="?f14 / 8"/><draw:equation draw:name="f18" draw:formula="?f15 / 80"/><draw:equation draw:name="f19" draw:formula="0 / ?f12"/><draw:equation draw:name="f20" draw:formula="?f1 / ?f12"/><draw:equation draw:name="f21" draw:formula="0 / ?f11"/><draw:equation draw:name="f22" draw:formula="?f2 / ?f11"/><draw:equation draw:name="f23" draw:formula="?f16 / ?f12"/><draw:equation draw:name="f24" draw:formula="?f17 / ?f11"/><draw:equation draw:name="f25" draw:formula="?f18 / ?f12"/></draw:enhanced-geometry></draw:custom-shape><draw:g draw:name="Group 624" draw:id="id260"><svg:title/><svg:desc/><draw:custom-shape svg:x="2.81944in" svg:y="0in" svg:width="0.08056in" svg:height="0.13194in" draw:id="id256" draw:style-name="a207" draw:name="Freeform 628"><svg:title/><svg:desc/><draw:enhanced-geometry draw:type="non-primitive" svg:viewBox="0 0 116 190" draw:enhanced-path="M ?f18 ?f19 L ?f20 ?f19 ?f0 ?f2 ?f21 ?f2 ?f22 ?f23 ?f24 ?f23 ?f25 ?f26 ?f27 ?f26 ?f28 ?f29 ?f30 ?f31 ?f32 ?f33 ?f34 ?f35 ?f20 ?f36 ?f37 ?f38 ?f39 ?f20 ?f40 ?f20 ?f18 ?f19 Z N" draw:text-areas="?f112 ?f114 ?f113 ?f115" draw:glue-points="?f116 ?f117 ?f118 ?f117 ?f119 ?f120 ?f121 ?f120 ?f122 ?f123 ?f124 ?f123 ?f125 ?f126 ?f127 ?f126 ?f128 ?f129 ?f130 ?f131 ?f132 ?f133 ?f134 ?f135 ?f118 ?f136 ?f137 ?f138 ?f139 ?f140 ?f141 ?f140 ?f116 ?f117" draw:glue-point-leaving-directions="-90, -90, -90, -90, -90, -90, -90, -90, -90, -90, -90, -90, -90, -90, -90, -90, -90"><draw:equation draw:name="f0" draw:formula="0"/><draw:equation draw:name="f1" draw:formula="116"/><draw:equation draw:name="f2" draw:formula="190"/><draw:equation draw:name="f3" draw:formula="0 + 4123"/><draw:equation draw:name="f4" draw:formula="0 + 4113"/><draw:equation draw:name="f5" draw:formula="0 + 4060"/><draw:equation draw:name="f6" draw:formula="0 + 4072"/><draw:equation draw:name="f7" draw:formula="0 + 4089"/><draw:equation draw:name="f8" draw:formula="0 + 4158"/><draw:equation draw:name="f9" draw:formula="0 + 4155"/><draw:equation draw:name="f10" draw:formula="0 + 4092"/><draw:equation draw:name="f11" draw:formula="0 + 4101"/><draw:equation draw:name="f12" draw:formula="0 + 4104"/><draw:equation draw:name="f13" draw:formula="0 + 4109"/><draw:equation draw:name="f14" draw:formula="0 + 4111"/><draw:equation draw:name="f15" draw:formula="0 + 4116"/><draw:equation draw:name="f16" draw:formula="0 + 4118"/><draw:equation draw:name="f17" draw:formula="0 + 4126"/><draw:equation draw:name="f18" draw:formula="63"/><draw:equation draw:name="f19" draw:formula="43"/><draw:equation draw:name="f20" draw:formula="53"/><draw:equation draw:name="f21" draw:formula="12"/><draw:equation draw:name="f22" draw:formula="29"/><draw:equation draw:name="f23" draw:formula="139"/><draw:equation draw:name="f24" draw:formula="98"/><draw:equation draw:name="f25" draw:formula="95"/><draw:equation draw:name="f26" draw:formula="132"/><draw:equation draw:name="f27" draw:formula="32"/><draw:equation draw:name="f28" draw:formula="41"/><draw:equation draw:name="f29" draw:formula="103"/><draw:equation draw:name="f30" draw:formula="44"/><draw:equation draw:name="f31" draw:formula="94"/><draw:equation draw:name="f32" draw:formula="49"/><draw:equation draw:name="f33" draw:formula="87"/><draw:equation draw:name="f34" draw:formula="51"/><draw:equation draw:name="f35" draw:formula="79"/><draw:equation draw:name="f36" draw:formula="70"/><draw:equation draw:name="f37" draw:formula="56"/><draw:equation draw:name="f38" draw:formula="62"/><draw:equation draw:name="f39" draw:formula="58"/><draw:equation draw:name="f40" draw:formula="66"/><draw:equation draw:name="f41" draw:formula="?f3 - 4060"/><draw:equation draw:name="f42" draw:formula="?f4 - 4060"/><draw:equation draw:name="f43" draw:formula="?f5 - 4060"/><draw:equation draw:name="f44" draw:formula="?f6 - 4060"/><draw:equation draw:name="f45" draw:formula="?f7 - 4060"/><draw:equation draw:name="f46" draw:formula="?f8 - 4060"/><draw:equation draw:name="f47" draw:formula="?f9 - 4060"/><draw:equation draw:name="f48" draw:formula="?f10 - 4060"/><draw:equation draw:name="f49" draw:formula="?f11 - 4060"/><draw:equation draw:name="f50" draw:formula="?f12 - 4060"/><draw:equation draw:name="f51" draw:formula="?f13 - 4060"/><draw:equation draw:name="f52" draw:formula="?f14 - 4060"/><draw:equation draw:name="f53" draw:formula="?f15 - 4060"/><draw:equation draw:name="f54" draw:formula="?f16 - 4060"/><draw:equation draw:name="f55" draw:formula="?f17 - 4060"/><draw:equation draw:name="f56" draw:formula="?f2 - ?f0"/><draw:equation draw:name="f57" draw:formula="?f1 - ?f0"/><draw:equation draw:name="f58" draw:formula="?f57 / 116"/><draw:equation draw:name="f59" draw:formula="?f56 / 190"/><draw:equation draw:name="f60" draw:formula="?f41 * ?f57"/><draw:equation draw:name="f61" draw:formula="43 * ?f56"/><draw:equation draw:name="f62" draw:formula="?f42 * ?f57"/><draw:equation draw:name="f63" draw:formula="?f43 * ?f57"/><draw:equation draw:name="f64" draw:formula="190 * ?f56"/><draw:equation draw:name="f65" draw:formula="?f44 * ?f57"/><draw:equation draw:name="f66" draw:formula="?f45 * ?f57"/><draw:equation draw:name="f67" draw:formula="139 * ?f56"/><draw:equation draw:name="f68" draw:formula="?f46 * ?f57"/><draw:equation draw:name="f69" draw:formula="?f47 * ?f57"/><draw:equation draw:name="f70" draw:formula="132 * ?f56"/><draw:equation draw:name="f71" draw:formula="?f48 * ?f57"/><draw:equation draw:name="f72" draw:formula="?f49 * ?f57"/><draw:equation draw:name="f73" draw:formula="103 * ?f56"/><draw:equation draw:name="f74" draw:formula="?f50 * ?f57"/><draw:equation draw:name="f75" draw:formula="94 * ?f56"/><draw:equation draw:name="f76" draw:formula="?f51 * ?f57"/><draw:equation draw:name="f77" draw:formula="87 * ?f56"/><draw:equation draw:name="f78" draw:formula="?f52 * ?f57"/><draw:equation draw:name="f79" draw:formula="79 * ?f56"/><draw:equation draw:name="f80" draw:formula="70 * ?f56"/><draw:equation draw:name="f81" draw:formula="?f53 * ?f57"/><draw:equation draw:name="f82" draw:formula="62 * ?f56"/><draw:equation draw:name="f83" draw:formula="?f54 * ?f57"/><draw:equation draw:name="f84" draw:formula="53 * ?f56"/><draw:equation draw:name="f85" draw:formula="?f55 * ?f57"/><draw:equation draw:name="f86" draw:formula="?f60 / 116"/><draw:equation draw:name="f87" draw:formula="?f61 / 190"/><draw:equation draw:name="f88" draw:formula="?f62 / 116"/><draw:equation draw:name="f89" draw:formula="?f63 / 116"/><draw:equation draw:name="f90" draw:formula="?f64 / 190"/><draw:equation draw:name="f91" draw:formula="?f65 / 116"/><draw:equation draw:name="f92" draw:formula="?f66 / 116"/><draw:equation draw:name="f93" draw:formula="?f67 / 190"/><draw:equation draw:name="f94" draw:formula="?f68 / 116"/><draw:equation draw:name="f95" draw:formula="?f69 / 116"/><draw:equation draw:name="f96" draw:formula="?f70 / 190"/><draw:equation draw:name="f97" draw:formula="?f71 / 116"/><draw:equation draw:name="f98" draw:formula="?f72 / 116"/><draw:equation draw:name="f99" draw:formula="?f73 / 190"/><draw:equation draw:name="f100" draw:formula="?f74 / 116"/><draw:equation draw:name="f101" draw:formula="?f75 / 190"/><draw:equation draw:name="f102" draw:formula="?f76 / 116"/><draw:equation draw:name="f103" draw:formula="?f77 / 190"/><draw:equation draw:name="f104" draw:formula="?f78 / 116"/><draw:equation draw:name="f105" draw:formula="?f79 / 190"/><draw:equation draw:name="f106" draw:formula="?f80 / 190"/><draw:equation draw:name="f107" draw:formula="?f81 / 116"/><draw:equation draw:name="f108" draw:formula="?f82 / 190"/><draw:equation draw:name="f109" draw:formula="?f83 / 116"/><draw:equation draw:name="f110" draw:formula="?f84 / 190"/><draw:equation draw:name="f111" draw:formula="?f85 / 116"/><draw:equation draw:name="f112" draw:formula="0 / ?f58"/><draw:equation draw:name="f113" draw:formula="?f1 / ?f58"/><draw:equation draw:name="f114" draw:formula="0 / ?f59"/><draw:equation draw:name="f115" draw:formula="?f2 / ?f59"/><draw:equation draw:name="f116" draw:formula="?f86 / ?f58"/><draw:equation draw:name="f117" draw:formula="?f87 / ?f59"/><draw:equation draw:name="f118" draw:formula="?f88 / ?f58"/><draw:equation draw:name="f119" draw:formula="?f89 / ?f58"/><draw:equation draw:name="f120" draw:formula="?f90 / ?f59"/><draw:equation draw:name="f121" draw:formula="?f91 / ?f58"/><draw:equation draw:name="f122" draw:formula="?f92 / ?f58"/><draw:equation draw:name="f123" draw:formula="?f93 / ?f59"/><draw:equation draw:name="f124" draw:formula="?f94 / ?f58"/><draw:equation draw:name="f125" draw:formula="?f95 / ?f58"/><draw:equation draw:name="f126" draw:formula="?f96 / ?f59"/><draw:equation draw:name="f127" draw:formula="?f97 / ?f58"/><draw:equation draw:name="f128" draw:formula="?f98 / ?f58"/><draw:equation draw:name="f129" draw:formula="?f99 / ?f59"/><draw:equation draw:name="f130" draw:formula="?f100 / ?f58"/><draw:equation draw:name="f131" draw:formula="?f101 / ?f59"/><draw:equation draw:name="f132" draw:formula="?f102 / ?f58"/><draw:equation draw:name="f133" draw:formula="?f103 / ?f59"/><draw:equation draw:name="f134" draw:formula="?f104 / ?f58"/><draw:equation draw:name="f135" draw:formula="?f105 / ?f59"/><draw:equation draw:name="f136" draw:formula="?f106 / ?f59"/><draw:equation draw:name="f137" draw:formula="?f107 / ?f58"/><draw:equation draw:name="f138" draw:formula="?f108 / ?f59"/><draw:equation draw:name="f139" draw:formula="?f109 / ?f58"/><draw:equation draw:name="f140" draw:formula="?f110 / ?f59"/><draw:equation draw:name="f141" draw:formula="?f111 / ?f58"/></draw:enhanced-geometry></draw:custom-shape><draw:custom-shape svg:x="2.81944in" svg:y="0in" svg:width="0.08056in" svg:height="0.13194in" draw:id="id257" draw:style-name="a208" draw:name="Freeform 627"><svg:title/><svg:desc/><draw:enhanced-geometry draw:type="non-primitive" svg:viewBox="0 0 116 190" draw:enhanced-path="M ?f7 ?f8 L ?f9 ?f8 ?f10 ?f2 ?f1 ?f2 ?f7 ?f8 Z N" draw:text-areas="?f31 ?f33 ?f32 ?f34" draw:glue-points="?f35 ?f36 ?f37 ?f36 ?f38 ?f39 ?f40 ?f39 ?f35 ?f36" draw:glue-point-leaving-directions="-90, -90, -90, -90, -90"><draw:equation draw:name="f0" draw:formula="0"/><draw:equation draw:name="f1" draw:formula="116"/><draw:equation draw:name="f2" draw:formula="190"/><draw:equation draw:name="f3" draw:formula="0 + 4158"/><draw:equation draw:name="f4" draw:formula="0 + 4147"/><draw:equation draw:name="f5" draw:formula="0 + 4166"/><draw:equation draw:name="f6" draw:formula="0 + 4176"/><draw:equation draw:name="f7" draw:formula="98"/><draw:equation draw:name="f8" draw:formula="139"/><draw:equation draw:name="f9" draw:formula="87"/><draw:equation draw:name="f10" draw:formula="106"/><draw:equation draw:name="f11" draw:formula="?f3 - 4060"/><draw:equation draw:name="f12" draw:formula="?f4 - 4060"/><draw:equation draw:name="f13" draw:formula="?f5 - 4060"/><draw:equation draw:name="f14" draw:formula="?f6 - 4060"/><draw:equation draw:name="f15" draw:formula="?f2 - ?f0"/><draw:equation draw:name="f16" draw:formula="?f1 - ?f0"/><draw:equation draw:name="f17" draw:formula="?f16 / 116"/><draw:equation draw:name="f18" draw:formula="?f15 / 190"/><draw:equation draw:name="f19" draw:formula="?f11 * ?f16"/><draw:equation draw:name="f20" draw:formula="139 * ?f15"/><draw:equation draw:name="f21" draw:formula="?f12 * ?f16"/><draw:equation draw:name="f22" draw:formula="?f13 * ?f16"/><draw:equation draw:name="f23" draw:formula="190 * ?f15"/><draw:equation draw:name="f24" draw:formula="?f14 * ?f16"/><draw:equation draw:name="f25" draw:formula="?f19 / 116"/><draw:equation draw:name="f26" draw:formula="?f20 / 190"/><draw:equation draw:name="f27" draw:formula="?f21 / 116"/><draw:equation draw:name="f28" draw:formula="?f22 / 116"/><draw:equation draw:name="f29" draw:formula="?f23 / 190"/><draw:equation draw:name="f30" draw:formula="?f24 / 116"/><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8"/><draw:equation draw:name="f40" draw:formula="?f30 / ?f17"/></draw:enhanced-geometry></draw:custom-shape><draw:custom-shape svg:x="2.81944in" svg:y="0in" svg:width="0.08056in" svg:height="0.13194in" draw:id="id258" draw:style-name="a209" draw:name="Freeform 626"><svg:title/><svg:desc/><draw:enhanced-geometry draw:type="non-primitive" svg:viewBox="0 0 116 190" draw:enhanced-path="M ?f12 ?f13 L ?f14 ?f13 ?f15 ?f16 ?f17 ?f18 ?f19 ?f20 ?f21 ?f22 ?f23 ?f24 ?f25 ?f26 ?f27 ?f26 ?f12 ?f13 Z N" draw:text-areas="?f73 ?f75 ?f74 ?f76" draw:glue-points="?f77 ?f78 ?f79 ?f78 ?f80 ?f81 ?f82 ?f83 ?f84 ?f85 ?f86 ?f87 ?f88 ?f89 ?f90 ?f91 ?f92 ?f91 ?f77 ?f78" draw:glue-point-leaving-directions="-90, -90, -90, -90, -90, -90, -90, -90, -90, -90"><draw:equation draw:name="f0" draw:formula="0"/><draw:equation draw:name="f1" draw:formula="116"/><draw:equation draw:name="f2" draw:formula="190"/><draw:equation draw:name="f3" draw:formula="0 + 4126"/><draw:equation draw:name="f4" draw:formula="0 + 4118"/><draw:equation draw:name="f5" draw:formula="0 + 4121"/><draw:equation draw:name="f6" draw:formula="0 + 4125"/><draw:equation draw:name="f7" draw:formula="0 + 4128"/><draw:equation draw:name="f8" draw:formula="0 + 4133"/><draw:equation draw:name="f9" draw:formula="0 + 4135"/><draw:equation draw:name="f10" draw:formula="0 + 4145"/><draw:equation draw:name="f11" draw:formula="0 + 4155"/><draw:equation draw:name="f12" draw:formula="66"/><draw:equation draw:name="f13" draw:formula="53"/><draw:equation draw:name="f14" draw:formula="58"/><draw:equation draw:name="f15" draw:formula="61"/><draw:equation draw:name="f16" draw:formula="62"/><draw:equation draw:name="f17" draw:formula="65"/><draw:equation draw:name="f18" draw:formula="70"/><draw:equation draw:name="f19" draw:formula="68"/><draw:equation draw:name="f20" draw:formula="79"/><draw:equation draw:name="f21" draw:formula="73"/><draw:equation draw:name="f22" draw:formula="94"/><draw:equation draw:name="f23" draw:formula="75"/><draw:equation draw:name="f24" draw:formula="103"/><draw:equation draw:name="f25" draw:formula="85"/><draw:equation draw:name="f26" draw:formula="132"/><draw:equation draw:name="f27" draw:formula="95"/><draw:equation draw:name="f28" draw:formula="?f3 - 4060"/><draw:equation draw:name="f29" draw:formula="?f4 - 4060"/><draw:equation draw:name="f30" draw:formula="?f5 - 4060"/><draw:equation draw:name="f31" draw:formula="?f6 - 4060"/><draw:equation draw:name="f32" draw:formula="?f7 - 4060"/><draw:equation draw:name="f33" draw:formula="?f8 - 4060"/><draw:equation draw:name="f34" draw:formula="?f9 - 4060"/><draw:equation draw:name="f35" draw:formula="?f10 - 4060"/><draw:equation draw:name="f36" draw:formula="?f11 - 4060"/><draw:equation draw:name="f37" draw:formula="?f2 - ?f0"/><draw:equation draw:name="f38" draw:formula="?f1 - ?f0"/><draw:equation draw:name="f39" draw:formula="?f38 / 116"/><draw:equation draw:name="f40" draw:formula="?f37 / 190"/><draw:equation draw:name="f41" draw:formula="?f28 * ?f38"/><draw:equation draw:name="f42" draw:formula="53 * ?f37"/><draw:equation draw:name="f43" draw:formula="?f29 * ?f38"/><draw:equation draw:name="f44" draw:formula="?f30 * ?f38"/><draw:equation draw:name="f45" draw:formula="62 * ?f37"/><draw:equation draw:name="f46" draw:formula="?f31 * ?f38"/><draw:equation draw:name="f47" draw:formula="70 * ?f37"/><draw:equation draw:name="f48" draw:formula="?f32 * ?f38"/><draw:equation draw:name="f49" draw:formula="79 * ?f37"/><draw:equation draw:name="f50" draw:formula="?f33 * ?f38"/><draw:equation draw:name="f51" draw:formula="94 * ?f37"/><draw:equation draw:name="f52" draw:formula="?f34 * ?f38"/><draw:equation draw:name="f53" draw:formula="103 * ?f37"/><draw:equation draw:name="f54" draw:formula="?f35 * ?f38"/><draw:equation draw:name="f55" draw:formula="132 * ?f37"/><draw:equation draw:name="f56" draw:formula="?f36 * ?f38"/><draw:equation draw:name="f57" draw:formula="?f41 / 116"/><draw:equation draw:name="f58" draw:formula="?f42 / 190"/><draw:equation draw:name="f59" draw:formula="?f43 / 116"/><draw:equation draw:name="f60" draw:formula="?f44 / 116"/><draw:equation draw:name="f61" draw:formula="?f45 / 190"/><draw:equation draw:name="f62" draw:formula="?f46 / 116"/><draw:equation draw:name="f63" draw:formula="?f47 / 190"/><draw:equation draw:name="f64" draw:formula="?f48 / 116"/><draw:equation draw:name="f65" draw:formula="?f49 / 190"/><draw:equation draw:name="f66" draw:formula="?f50 / 116"/><draw:equation draw:name="f67" draw:formula="?f51 / 190"/><draw:equation draw:name="f68" draw:formula="?f52 / 116"/><draw:equation draw:name="f69" draw:formula="?f53 / 190"/><draw:equation draw:name="f70" draw:formula="?f54 / 116"/><draw:equation draw:name="f71" draw:formula="?f55 / 190"/><draw:equation draw:name="f72" draw:formula="?f56 / 116"/><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39"/><draw:equation draw:name="f83" draw:formula="?f63 / ?f40"/><draw:equation draw:name="f84" draw:formula="?f64 / ?f39"/><draw:equation draw:name="f85" draw:formula="?f65 / ?f40"/><draw:equation draw:name="f86" draw:formula="?f66 / ?f39"/><draw:equation draw:name="f87" draw:formula="?f67 / ?f40"/><draw:equation draw:name="f88" draw:formula="?f68 / ?f39"/><draw:equation draw:name="f89" draw:formula="?f69 / ?f40"/><draw:equation draw:name="f90" draw:formula="?f70 / ?f39"/><draw:equation draw:name="f91" draw:formula="?f71 / ?f40"/><draw:equation draw:name="f92" draw:formula="?f72 / ?f39"/></draw:enhanced-geometry></draw:custom-shape><draw:custom-shape svg:x="2.81944in" svg:y="0in" svg:width="0.08056in" svg:height="0.13194in" draw:id="id259" draw:style-name="a210" draw:name="Freeform 625"><svg:title/><svg:desc/><draw:enhanced-geometry draw:type="non-primitive" svg:viewBox="0 0 116 190" draw:enhanced-path="M ?f7 ?f0 L ?f8 ?f9 ?f10 ?f11 ?f12 ?f13 ?f7 ?f0 Z N" draw:text-areas="?f38 ?f40 ?f39 ?f41" draw:glue-points="?f42 ?f43 ?f44 ?f45 ?f46 ?f47 ?f48 ?f49 ?f42 ?f43" draw:glue-point-leaving-directions="-90, -90, -90, -90, -90"><draw:equation draw:name="f0" draw:formula="0"/><draw:equation draw:name="f1" draw:formula="116"/><draw:equation draw:name="f2" draw:formula="190"/><draw:equation draw:name="f3" draw:formula="0 + 4137"/><draw:equation draw:name="f4" draw:formula="0 + 4109"/><draw:equation draw:name="f5" draw:formula="0 + 4113"/><draw:equation draw:name="f6" draw:formula="0 + 4145"/><draw:equation draw:name="f7" draw:formula="77"/><draw:equation draw:name="f8" draw:formula="49"/><draw:equation draw:name="f9" draw:formula="26"/><draw:equation draw:name="f10" draw:formula="53"/><draw:equation draw:name="f11" draw:formula="31"/><draw:equation draw:name="f12" draw:formula="85"/><draw:equation draw:name="f13" draw:formula="7"/><draw:equation draw:name="f14" draw:formula="?f3 - 4060"/><draw:equation draw:name="f15" draw:formula="?f4 - 4060"/><draw:equation draw:name="f16" draw:formula="?f5 - 4060"/><draw:equation draw:name="f17" draw:formula="?f6 - 4060"/><draw:equation draw:name="f18" draw:formula="?f2 - ?f0"/><draw:equation draw:name="f19" draw:formula="?f1 - ?f0"/><draw:equation draw:name="f20" draw:formula="?f19 / 116"/><draw:equation draw:name="f21" draw:formula="?f18 / 190"/><draw:equation draw:name="f22" draw:formula="?f14 * ?f19"/><draw:equation draw:name="f23" draw:formula="0 * ?f18"/><draw:equation draw:name="f24" draw:formula="?f15 * ?f19"/><draw:equation draw:name="f25" draw:formula="26 * ?f18"/><draw:equation draw:name="f26" draw:formula="?f16 * ?f19"/><draw:equation draw:name="f27" draw:formula="31 * ?f18"/><draw:equation draw:name="f28" draw:formula="?f17 * ?f19"/><draw:equation draw:name="f29" draw:formula="7 * ?f18"/><draw:equation draw:name="f30" draw:formula="?f22 / 116"/><draw:equation draw:name="f31" draw:formula="?f23 / 190"/><draw:equation draw:name="f32" draw:formula="?f24 / 116"/><draw:equation draw:name="f33" draw:formula="?f25 / 190"/><draw:equation draw:name="f34" draw:formula="?f26 / 116"/><draw:equation draw:name="f35" draw:formula="?f27 / 190"/><draw:equation draw:name="f36" draw:formula="?f28 / 116"/><draw:equation draw:name="f37" draw:formula="?f29 / 190"/><draw:equation draw:name="f38" draw:formula="0 / ?f20"/><draw:equation draw:name="f39" draw:formula="?f1 / ?f20"/><draw:equation draw:name="f40" draw:formula="0 / ?f21"/><draw:equation draw:name="f41" draw:formula="?f2 / ?f21"/><draw:equation draw:name="f42" draw:formula="?f30 / ?f20"/><draw:equation draw:name="f43" draw:formula="?f31 / ?f21"/><draw:equation draw:name="f44" draw:formula="?f32 / ?f20"/><draw:equation draw:name="f45" draw:formula="?f33 / ?f21"/><draw:equation draw:name="f46" draw:formula="?f34 / ?f20"/><draw:equation draw:name="f47" draw:formula="?f35 / ?f21"/><draw:equation draw:name="f48" draw:formula="?f36 / ?f20"/><draw:equation draw:name="f49" draw:formula="?f37 / ?f21"/></draw:enhanced-geometry></draw:custom-shape></draw:g><draw:g draw:name="Group 620" draw:id="id264"><svg:title/><svg:desc/><draw:custom-shape svg:x="2.90833in" svg:y="0.02847in" svg:width="0.07569in" svg:height="0.10694in" draw:id="id261" draw:style-name="a211" draw:name="Freeform 623"><svg:title/><svg:desc/><draw:enhanced-geometry draw:type="non-primitive" svg:viewBox="0 0 109 154" draw:enhanced-path="M ?f32 ?f0 L ?f33 ?f0 ?f34 ?f35 ?f36 ?f37 ?f38 ?f39 ?f40 ?f40 ?f39 ?f41 ?f37 ?f42 ?f43 ?f44 ?f0 ?f45 ?f0 ?f46 ?f36 ?f47 ?f34 ?f48 ?f49 ?f50 ?f51 ?f2 ?f52 ?f2 ?f53 ?f54 ?f55 ?f47 ?f51 ?f47 ?f33 ?f56 ?f57 ?f58 ?f59 ?f60 ?f61 ?f62 ?f38 ?f63 ?f64 ?f65 ?f66 ?f67 ?f68 ?f69 ?f39 ?f55 ?f39 ?f51 ?f68 ?f33 ?f66 ?f34 ?f64 ?f36 ?f41 ?f41 ?f36 ?f70 ?f59 ?f66 ?f71 ?f39 ?f72 ?f73 ?f74 ?f73 ?f55 ?f37 ?f75 ?f37 ?f76 ?f35 ?f46 ?f43 ?f77 ?f43 ?f32 ?f0 Z N" draw:text-areas="?f233 ?f235 ?f234 ?f236" draw:glue-points="?f237 ?f238 ?f239 ?f238 ?f240 ?f241 ?f242 ?f243 ?f244 ?f245 ?f246 ?f247 ?f248 ?f249 ?f250 ?f251 ?f252 ?f253 ?f254 ?f255 ?f254 ?f256 ?f242 ?f257 ?f240 ?f258 ?f259 ?f260 ?f261 ?f262 ?f263 ?f262 ?f264 ?f265 ?f266 ?f257 ?f261 ?f257 ?f239 ?f267 ?f268 ?f269 ?f270 ?f271 ?f272 ?f273 ?f244 ?f274 ?f275 ?f276 ?f277 ?f278 ?f279 ?f280 ?f248 ?f281 ?f248 ?f282 ?f279 ?f283 ?f277 ?f284 ?f275 ?f285 ?f286 ?f249 ?f242 ?f287 ?f270 ?f288 ?f289 ?f245 ?f290 ?f291 ?f292 ?f291 ?f266 ?f243 ?f293 ?f243 ?f294 ?f241 ?f295 ?f296 ?f297 ?f296 ?f237 ?f238" draw:glue-point-leaving-directions="-90, -90, -90, -90, -90, -90, -90, -90, -90, -90, -90, -90, -90, -90, -90, -90, -90, -90, -90, -90, -90, -90, -90, -90, -90, -90, -90, -90, -90, -90, -90, -90, -90, -90, -90, -90, -90, -90, -90, -90, -90, -90, -90, -90"><draw:equation draw:name="f0" draw:formula="0"/><draw:equation draw:name="f1" draw:formula="109"/><draw:equation draw:name="f2" draw:formula="154"/><draw:equation draw:name="f3" draw:formula="0 + 4267"/><draw:equation draw:name="f4" draw:formula="0 + 4236"/><draw:equation draw:name="f5" draw:formula="0 + 4226"/><draw:equation draw:name="f6" draw:formula="0 + 4219"/><draw:equation draw:name="f7" draw:formula="0 + 4212"/><draw:equation draw:name="f8" draw:formula="0 + 4207"/><draw:equation draw:name="f9" draw:formula="0 + 4200"/><draw:equation draw:name="f10" draw:formula="0 + 4195"/><draw:equation draw:name="f11" draw:formula="0 + 4190"/><draw:equation draw:name="f12" draw:formula="0 + 4188"/><draw:equation draw:name="f13" draw:formula="0 + 4234"/><draw:equation draw:name="f14" draw:formula="0 + 4243"/><draw:equation draw:name="f15" draw:formula="0 + 4262"/><draw:equation draw:name="f16" draw:formula="0 + 4277"/><draw:equation draw:name="f17" draw:formula="0 + 4284"/><draw:equation draw:name="f18" draw:formula="0 + 4229"/><draw:equation draw:name="f19" draw:formula="0 + 4224"/><draw:equation draw:name="f20" draw:formula="0 + 4217"/><draw:equation draw:name="f21" draw:formula="0 + 4210"/><draw:equation draw:name="f22" draw:formula="0 + 4205"/><draw:equation draw:name="f23" draw:formula="0 + 4202"/><draw:equation draw:name="f24" draw:formula="0 + 4214"/><draw:equation draw:name="f25" draw:formula="0 + 4231"/><draw:equation draw:name="f26" draw:formula="0 + 4238"/><draw:equation draw:name="f27" draw:formula="0 + 4286"/><draw:equation draw:name="f28" draw:formula="0 + 4282"/><draw:equation draw:name="f29" draw:formula="0 + 4279"/><draw:equation draw:name="f30" draw:formula="0 + 4274"/><draw:equation draw:name="f31" draw:formula="0 + 4272"/><draw:equation draw:name="f32" draw:formula="79"/><draw:equation draw:name="f33" draw:formula="48"/><draw:equation draw:name="f34" draw:formula="38"/><draw:equation draw:name="f35" draw:formula="5"/><draw:equation draw:name="f36" draw:formula="31"/><draw:equation draw:name="f37" draw:formula="7"/><draw:equation draw:name="f38" draw:formula="24"/><draw:equation draw:name="f39" draw:formula="12"/><draw:equation draw:name="f40" draw:formula="19"/><draw:equation draw:name="f41" draw:formula="26"/><draw:equation draw:name="f42" draw:formula="34"/><draw:equation draw:name="f43" draw:formula="2"/><draw:equation draw:name="f44" draw:formula="53"/><draw:equation draw:name="f45" draw:formula="65"/><draw:equation draw:name="f46" draw:formula="86"/><draw:equation draw:name="f47" draw:formula="144"/><draw:equation draw:name="f48" draw:formula="146"/><draw:equation draw:name="f49" draw:formula="46"/><draw:equation draw:name="f50" draw:formula="151"/><draw:equation draw:name="f51" draw:formula="55"/><draw:equation draw:name="f52" draw:formula="74"/><draw:equation draw:name="f53" draw:formula="89"/><draw:equation draw:name="f54" draw:formula="149"/><draw:equation draw:name="f55" draw:formula="96"/><draw:equation draw:name="f56" draw:formula="142"/><draw:equation draw:name="f57" draw:formula="41"/><draw:equation draw:name="f58" draw:formula="139"/><draw:equation draw:name="f59" draw:formula="36"/><draw:equation draw:name="f60" draw:formula="134"/><draw:equation draw:name="f61" draw:formula="29"/><draw:equation draw:name="f62" draw:formula="130"/><draw:equation draw:name="f63" draw:formula="125"/><draw:equation draw:name="f64" draw:formula="22"/><draw:equation draw:name="f65" draw:formula="120"/><draw:equation draw:name="f66" draw:formula="17"/><draw:equation draw:name="f67" draw:formula="113"/><draw:equation draw:name="f68" draw:formula="14"/><draw:equation draw:name="f69" draw:formula="103"/><draw:equation draw:name="f70" draw:formula="21"/><draw:equation draw:name="f71" draw:formula="43"/><draw:equation draw:name="f72" draw:formula="50"/><draw:equation draw:name="f73" draw:formula="9"/><draw:equation draw:name="f74" draw:formula="98"/><draw:equation draw:name="f75" draw:formula="94"/><draw:equation draw:name="f76" draw:formula="91"/><draw:equation draw:name="f77" draw:formula="84"/><draw:equation draw:name="f78" draw:formula="?f3 - 4188"/><draw:equation draw:name="f79" draw:formula="?f4 - 4188"/><draw:equation draw:name="f80" draw:formula="?f5 - 4188"/><draw:equation draw:name="f81" draw:formula="?f6 - 4188"/><draw:equation draw:name="f82" draw:formula="?f7 - 4188"/><draw:equation draw:name="f83" draw:formula="?f8 - 4188"/><draw:equation draw:name="f84" draw:formula="?f9 - 4188"/><draw:equation draw:name="f85" draw:formula="?f10 - 4188"/><draw:equation draw:name="f86" draw:formula="?f11 - 4188"/><draw:equation draw:name="f87" draw:formula="?f12 - 4188"/><draw:equation draw:name="f88" draw:formula="?f13 - 4188"/><draw:equation draw:name="f89" draw:formula="?f14 - 4188"/><draw:equation draw:name="f90" draw:formula="?f15 - 4188"/><draw:equation draw:name="f91" draw:formula="?f16 - 4188"/><draw:equation draw:name="f92" draw:formula="?f17 - 4188"/><draw:equation draw:name="f93" draw:formula="?f18 - 4188"/><draw:equation draw:name="f94" draw:formula="?f19 - 4188"/><draw:equation draw:name="f95" draw:formula="?f20 - 4188"/><draw:equation draw:name="f96" draw:formula="?f21 - 4188"/><draw:equation draw:name="f97" draw:formula="?f22 - 4188"/><draw:equation draw:name="f98" draw:formula="?f23 - 4188"/><draw:equation draw:name="f99" draw:formula="?f24 - 4188"/><draw:equation draw:name="f100" draw:formula="?f25 - 4188"/><draw:equation draw:name="f101" draw:formula="?f26 - 4188"/><draw:equation draw:name="f102" draw:formula="?f27 - 4188"/><draw:equation draw:name="f103" draw:formula="?f28 - 4188"/><draw:equation draw:name="f104" draw:formula="?f29 - 4188"/><draw:equation draw:name="f105" draw:formula="?f30 - 4188"/><draw:equation draw:name="f106" draw:formula="?f31 - 4188"/><draw:equation draw:name="f107" draw:formula="?f2 - ?f0"/><draw:equation draw:name="f108" draw:formula="?f1 - ?f0"/><draw:equation draw:name="f109" draw:formula="?f108 / 109"/><draw:equation draw:name="f110" draw:formula="?f107 / 154"/><draw:equation draw:name="f111" draw:formula="?f78 * ?f108"/><draw:equation draw:name="f112" draw:formula="41 * ?f107"/><draw:equation draw:name="f113" draw:formula="?f79 * ?f108"/><draw:equation draw:name="f114" draw:formula="?f80 * ?f108"/><draw:equation draw:name="f115" draw:formula="46 * ?f107"/><draw:equation draw:name="f116" draw:formula="?f81 * ?f108"/><draw:equation draw:name="f117" draw:formula="48 * ?f107"/><draw:equation draw:name="f118" draw:formula="?f82 * ?f108"/><draw:equation draw:name="f119" draw:formula="53 * ?f107"/><draw:equation draw:name="f120" draw:formula="?f83 * ?f108"/><draw:equation draw:name="f121" draw:formula="60 * ?f107"/><draw:equation draw:name="f122" draw:formula="?f84 * ?f108"/><draw:equation draw:name="f123" draw:formula="67 * ?f107"/><draw:equation draw:name="f124" draw:formula="?f85 * ?f108"/><draw:equation draw:name="f125" draw:formula="75 * ?f107"/><draw:equation draw:name="f126" draw:formula="?f86 * ?f108"/><draw:equation draw:name="f127" draw:formula="94 * ?f107"/><draw:equation draw:name="f128" draw:formula="?f87 * ?f108"/><draw:equation draw:name="f129" draw:formula="106 * ?f107"/><draw:equation draw:name="f130" draw:formula="127 * ?f107"/><draw:equation draw:name="f131" draw:formula="185 * ?f107"/><draw:equation draw:name="f132" draw:formula="187 * ?f107"/><draw:equation draw:name="f133" draw:formula="?f88 * ?f108"/><draw:equation draw:name="f134" draw:formula="192 * ?f107"/><draw:equation draw:name="f135" draw:formula="?f89 * ?f108"/><draw:equation draw:name="f136" draw:formula="195 * ?f107"/><draw:equation draw:name="f137" draw:formula="?f90 * ?f108"/><draw:equation draw:name="f138" draw:formula="?f91 * ?f108"/><draw:equation draw:name="f139" draw:formula="190 * ?f107"/><draw:equation draw:name="f140" draw:formula="?f92 * ?f108"/><draw:equation draw:name="f141" draw:formula="183 * ?f107"/><draw:equation draw:name="f142" draw:formula="?f93 * ?f108"/><draw:equation draw:name="f143" draw:formula="180 * ?f107"/><draw:equation draw:name="f144" draw:formula="?f94 * ?f108"/><draw:equation draw:name="f145" draw:formula="175 * ?f107"/><draw:equation draw:name="f146" draw:formula="?f95 * ?f108"/><draw:equation draw:name="f147" draw:formula="171 * ?f107"/><draw:equation draw:name="f148" draw:formula="166 * ?f107"/><draw:equation draw:name="f149" draw:formula="?f96 * ?f108"/><draw:equation draw:name="f150" draw:formula="161 * ?f107"/><draw:equation draw:name="f151" draw:formula="?f97 * ?f108"/><draw:equation draw:name="f152" draw:formula="154 * ?f107"/><draw:equation draw:name="f153" draw:formula="?f98 * ?f108"/><draw:equation draw:name="f154" draw:formula="144 * ?f107"/><draw:equation draw:name="f155" draw:formula="137 * ?f107"/><draw:equation draw:name="f156" draw:formula="96 * ?f107"/><draw:equation draw:name="f157" draw:formula="89 * ?f107"/><draw:equation draw:name="f158" draw:formula="79 * ?f107"/><draw:equation draw:name="f159" draw:formula="72 * ?f107"/><draw:equation draw:name="f160" draw:formula="?f99 * ?f108"/><draw:equation draw:name="f161" draw:formula="62 * ?f107"/><draw:equation draw:name="f162" draw:formula="58 * ?f107"/><draw:equation draw:name="f163" draw:formula="?f100 * ?f108"/><draw:equation draw:name="f164" draw:formula="?f101 * ?f108"/><draw:equation draw:name="f165" draw:formula="50 * ?f107"/><draw:equation draw:name="f166" draw:formula="?f102 * ?f108"/><draw:equation draw:name="f167" draw:formula="?f103 * ?f108"/><draw:equation draw:name="f168" draw:formula="?f104 * ?f108"/><draw:equation draw:name="f169" draw:formula="?f105 * ?f108"/><draw:equation draw:name="f170" draw:formula="43 * ?f107"/><draw:equation draw:name="f171" draw:formula="?f106 * ?f108"/><draw:equation draw:name="f172" draw:formula="?f111 / 109"/><draw:equation draw:name="f173" draw:formula="?f112 / 154"/><draw:equation draw:name="f174" draw:formula="?f113 / 109"/><draw:equation draw:name="f175" draw:formula="?f114 / 109"/><draw:equation draw:name="f176" draw:formula="?f115 / 154"/><draw:equation draw:name="f177" draw:formula="?f116 / 109"/><draw:equation draw:name="f178" draw:formula="?f117 / 154"/><draw:equation draw:name="f179" draw:formula="?f118 / 109"/><draw:equation draw:name="f180" draw:formula="?f119 / 154"/><draw:equation draw:name="f181" draw:formula="?f120 / 109"/><draw:equation draw:name="f182" draw:formula="?f121 / 154"/><draw:equation draw:name="f183" draw:formula="?f122 / 109"/><draw:equation draw:name="f184" draw:formula="?f123 / 154"/><draw:equation draw:name="f185" draw:formula="?f124 / 109"/><draw:equation draw:name="f186" draw:formula="?f125 / 154"/><draw:equation draw:name="f187" draw:formula="?f126 / 109"/><draw:equation draw:name="f188" draw:formula="?f127 / 154"/><draw:equation draw:name="f189" draw:formula="?f128 / 109"/><draw:equation draw:name="f190" draw:formula="?f129 / 154"/><draw:equation draw:name="f191" draw:formula="?f130 / 154"/><draw:equation draw:name="f192" draw:formula="?f131 / 154"/><draw:equation draw:name="f193" draw:formula="?f132 / 154"/><draw:equation draw:name="f194" draw:formula="?f133 / 109"/><draw:equation draw:name="f195" draw:formula="?f134 / 154"/><draw:equation draw:name="f196" draw:formula="?f135 / 109"/><draw:equation draw:name="f197" draw:formula="?f136 / 154"/><draw:equation draw:name="f198" draw:formula="?f137 / 109"/><draw:equation draw:name="f199" draw:formula="?f138 / 109"/><draw:equation draw:name="f200" draw:formula="?f139 / 154"/><draw:equation draw:name="f201" draw:formula="?f140 / 109"/><draw:equation draw:name="f202" draw:formula="?f141 / 154"/><draw:equation draw:name="f203" draw:formula="?f142 / 109"/><draw:equation draw:name="f204" draw:formula="?f143 / 154"/><draw:equation draw:name="f205" draw:formula="?f144 / 109"/><draw:equation draw:name="f206" draw:formula="?f145 / 154"/><draw:equation draw:name="f207" draw:formula="?f146 / 109"/><draw:equation draw:name="f208" draw:formula="?f147 / 154"/><draw:equation draw:name="f209" draw:formula="?f148 / 154"/><draw:equation draw:name="f210" draw:formula="?f149 / 109"/><draw:equation draw:name="f211" draw:formula="?f150 / 154"/><draw:equation draw:name="f212" draw:formula="?f151 / 109"/><draw:equation draw:name="f213" draw:formula="?f152 / 154"/><draw:equation draw:name="f214" draw:formula="?f153 / 109"/><draw:equation draw:name="f215" draw:formula="?f154 / 154"/><draw:equation draw:name="f216" draw:formula="?f155 / 154"/><draw:equation draw:name="f217" draw:formula="?f156 / 154"/><draw:equation draw:name="f218" draw:formula="?f157 / 154"/><draw:equation draw:name="f219" draw:formula="?f158 / 154"/><draw:equation draw:name="f220" draw:formula="?f159 / 154"/><draw:equation draw:name="f221" draw:formula="?f160 / 109"/><draw:equation draw:name="f222" draw:formula="?f161 / 154"/><draw:equation draw:name="f223" draw:formula="?f162 / 154"/><draw:equation draw:name="f224" draw:formula="?f163 / 109"/><draw:equation draw:name="f225" draw:formula="?f164 / 109"/><draw:equation draw:name="f226" draw:formula="?f165 / 154"/><draw:equation draw:name="f227" draw:formula="?f166 / 109"/><draw:equation draw:name="f228" draw:formula="?f167 / 109"/><draw:equation draw:name="f229" draw:formula="?f168 / 109"/><draw:equation draw:name="f230" draw:formula="?f169 / 109"/><draw:equation draw:name="f231" draw:formula="?f170 / 154"/><draw:equation draw:name="f232" draw:formula="?f171 / 109"/><draw:equation draw:name="f233" draw:formula="0 / ?f109"/><draw:equation draw:name="f234" draw:formula="?f1 / ?f109"/><draw:equation draw:name="f235" draw:formula="0 / ?f110"/><draw:equation draw:name="f236" draw:formula="?f2 / ?f110"/><draw:equation draw:name="f237" draw:formula="?f172 / ?f109"/><draw:equation draw:name="f238" draw:formula="?f173 / ?f110"/><draw:equation draw:name="f239" draw:formula="?f174 / ?f109"/><draw:equation draw:name="f240" draw:formula="?f175 / ?f109"/><draw:equation draw:name="f241" draw:formula="?f176 / ?f110"/><draw:equation draw:name="f242" draw:formula="?f177 / ?f109"/><draw:equation draw:name="f243" draw:formula="?f178 / ?f110"/><draw:equation draw:name="f244" draw:formula="?f179 / ?f109"/><draw:equation draw:name="f245" draw:formula="?f180 / ?f110"/><draw:equation draw:name="f246" draw:formula="?f181 / ?f109"/><draw:equation draw:name="f247" draw:formula="?f182 / ?f110"/><draw:equation draw:name="f248" draw:formula="?f183 / ?f109"/><draw:equation draw:name="f249" draw:formula="?f184 / ?f110"/><draw:equation draw:name="f250" draw:formula="?f185 / ?f109"/><draw:equation draw:name="f251" draw:formula="?f186 / ?f110"/><draw:equation draw:name="f252" draw:formula="?f187 / ?f109"/><draw:equation draw:name="f253" draw:formula="?f188 / ?f110"/><draw:equation draw:name="f254" draw:formula="?f189 / ?f109"/><draw:equation draw:name="f255" draw:formula="?f190 / ?f110"/><draw:equation draw:name="f256" draw:formula="?f191 / ?f110"/><draw:equation draw:name="f257" draw:formula="?f192 / ?f110"/><draw:equation draw:name="f258" draw:formula="?f193 / ?f110"/><draw:equation draw:name="f259" draw:formula="?f194 / ?f109"/><draw:equation draw:name="f260" draw:formula="?f195 / ?f110"/><draw:equation draw:name="f261" draw:formula="?f196 / ?f109"/><draw:equation draw:name="f262" draw:formula="?f197 / ?f110"/><draw:equation draw:name="f263" draw:formula="?f198 / ?f109"/><draw:equation draw:name="f264" draw:formula="?f199 / ?f109"/><draw:equation draw:name="f265" draw:formula="?f200 / ?f110"/><draw:equation draw:name="f266" draw:formula="?f201 / ?f109"/><draw:equation draw:name="f267" draw:formula="?f202 / ?f110"/><draw:equation draw:name="f268" draw:formula="?f203 / ?f109"/><draw:equation draw:name="f269" draw:formula="?f204 / ?f110"/><draw:equation draw:name="f270" draw:formula="?f205 / ?f109"/><draw:equation draw:name="f271" draw:formula="?f206 / ?f110"/><draw:equation draw:name="f272" draw:formula="?f207 / ?f109"/><draw:equation draw:name="f273" draw:formula="?f208 / ?f110"/><draw:equation draw:name="f274" draw:formula="?f209 / ?f110"/><draw:equation draw:name="f275" draw:formula="?f210 / ?f109"/><draw:equation draw:name="f276" draw:formula="?f211 / ?f110"/><draw:equation draw:name="f277" draw:formula="?f212 / ?f109"/><draw:equation draw:name="f278" draw:formula="?f213 / ?f110"/><draw:equation draw:name="f279" draw:formula="?f214 / ?f109"/><draw:equation draw:name="f280" draw:formula="?f215 / ?f110"/><draw:equation draw:name="f281" draw:formula="?f216 / ?f110"/><draw:equation draw:name="f282" draw:formula="?f217 / ?f110"/><draw:equation draw:name="f283" draw:formula="?f218 / ?f110"/><draw:equation draw:name="f284" draw:formula="?f219 / ?f110"/><draw:equation draw:name="f285" draw:formula="?f220 / ?f110"/><draw:equation draw:name="f286" draw:formula="?f221 / ?f109"/><draw:equation draw:name="f287" draw:formula="?f222 / ?f110"/><draw:equation draw:name="f288" draw:formula="?f223 / ?f110"/><draw:equation draw:name="f289" draw:formula="?f224 / ?f109"/><draw:equation draw:name="f290" draw:formula="?f225 / ?f109"/><draw:equation draw:name="f291" draw:formula="?f226 / ?f110"/><draw:equation draw:name="f292" draw:formula="?f227 / ?f109"/><draw:equation draw:name="f293" draw:formula="?f228 / ?f109"/><draw:equation draw:name="f294" draw:formula="?f229 / ?f109"/><draw:equation draw:name="f295" draw:formula="?f230 / ?f109"/><draw:equation draw:name="f296" draw:formula="?f231 / ?f110"/><draw:equation draw:name="f297" draw:formula="?f232 / ?f109"/></draw:enhanced-geometry></draw:custom-shape><draw:custom-shape svg:x="2.90833in" svg:y="0.02847in" svg:width="0.07569in" svg:height="0.10694in" draw:id="id262" draw:style-name="a212" draw:name="Freeform 622"><svg:title/><svg:desc/><draw:enhanced-geometry draw:type="non-primitive" svg:viewBox="0 0 109 154" draw:enhanced-path="M ?f13 ?f14 L ?f15 ?f14 ?f15 ?f16 ?f17 ?f16 ?f17 ?f18 ?f19 ?f20 ?f21 ?f22 ?f23 ?f22 ?f14 ?f24 ?f25 ?f26 ?f27 ?f26 ?f28 ?f24 ?f13 ?f29 ?f13 ?f14 Z N" draw:text-areas="?f80 ?f82 ?f81 ?f83" draw:glue-points="?f84 ?f85 ?f86 ?f85 ?f86 ?f87 ?f88 ?f87 ?f88 ?f89 ?f90 ?f91 ?f92 ?f93 ?f94 ?f93 ?f95 ?f96 ?f97 ?f98 ?f99 ?f98 ?f100 ?f96 ?f84 ?f101 ?f84 ?f85" draw:glue-point-leaving-directions="-90, -90, -90, -90, -90, -90, -90, -90, -90, -90, -90, -90, -90, -90"><draw:equation draw:name="f0" draw:formula="0"/><draw:equation draw:name="f1" draw:formula="109"/><draw:equation draw:name="f2" draw:formula="154"/><draw:equation draw:name="f3" draw:formula="0 + 4296"/><draw:equation draw:name="f4" draw:formula="0 + 4250"/><draw:equation draw:name="f5" draw:formula="0 + 4286"/><draw:equation draw:name="f6" draw:formula="0 + 4282"/><draw:equation draw:name="f7" draw:formula="0 + 4277"/><draw:equation draw:name="f8" draw:formula="0 + 4272"/><draw:equation draw:name="f9" draw:formula="0 + 4265"/><draw:equation draw:name="f10" draw:formula="0 + 4260"/><draw:equation draw:name="f11" draw:formula="0 + 4284"/><draw:equation draw:name="f12" draw:formula="0 + 4291"/><draw:equation draw:name="f13" draw:formula="108"/><draw:equation draw:name="f14" draw:formula="77"/><draw:equation draw:name="f15" draw:formula="62"/><draw:equation draw:name="f16" draw:formula="86"/><draw:equation draw:name="f17" draw:formula="98"/><draw:equation draw:name="f18" draw:formula="132"/><draw:equation draw:name="f19" draw:formula="94"/><draw:equation draw:name="f20" draw:formula="134"/><draw:equation draw:name="f21" draw:formula="89"/><draw:equation draw:name="f22" draw:formula="139"/><draw:equation draw:name="f23" draw:formula="84"/><draw:equation draw:name="f24" draw:formula="142"/><draw:equation draw:name="f25" draw:formula="72"/><draw:equation draw:name="f26" draw:formula="144"/><draw:equation draw:name="f27" draw:formula="96"/><draw:equation draw:name="f28" draw:formula="103"/><draw:equation draw:name="f29" draw:formula="137"/><draw:equation draw:name="f30" draw:formula="?f3 - 4188"/><draw:equation draw:name="f31" draw:formula="?f4 - 4188"/><draw:equation draw:name="f32" draw:formula="?f5 - 4188"/><draw:equation draw:name="f33" draw:formula="?f6 - 4188"/><draw:equation draw:name="f34" draw:formula="?f7 - 4188"/><draw:equation draw:name="f35" draw:formula="?f8 - 4188"/><draw:equation draw:name="f36" draw:formula="?f9 - 4188"/><draw:equation draw:name="f37" draw:formula="?f10 - 4188"/><draw:equation draw:name="f38" draw:formula="?f11 - 4188"/><draw:equation draw:name="f39" draw:formula="?f12 - 4188"/><draw:equation draw:name="f40" draw:formula="?f2 - ?f0"/><draw:equation draw:name="f41" draw:formula="?f1 - ?f0"/><draw:equation draw:name="f42" draw:formula="?f41 / 109"/><draw:equation draw:name="f43" draw:formula="?f40 / 154"/><draw:equation draw:name="f44" draw:formula="?f30 * ?f41"/><draw:equation draw:name="f45" draw:formula="118 * ?f40"/><draw:equation draw:name="f46" draw:formula="?f31 * ?f41"/><draw:equation draw:name="f47" draw:formula="127 * ?f40"/><draw:equation draw:name="f48" draw:formula="?f32 * ?f41"/><draw:equation draw:name="f49" draw:formula="173 * ?f40"/><draw:equation draw:name="f50" draw:formula="?f33 * ?f41"/><draw:equation draw:name="f51" draw:formula="175 * ?f40"/><draw:equation draw:name="f52" draw:formula="?f34 * ?f41"/><draw:equation draw:name="f53" draw:formula="180 * ?f40"/><draw:equation draw:name="f54" draw:formula="?f35 * ?f41"/><draw:equation draw:name="f55" draw:formula="?f36 * ?f41"/><draw:equation draw:name="f56" draw:formula="183 * ?f40"/><draw:equation draw:name="f57" draw:formula="?f37 * ?f41"/><draw:equation draw:name="f58" draw:formula="185 * ?f40"/><draw:equation draw:name="f59" draw:formula="?f38 * ?f41"/><draw:equation draw:name="f60" draw:formula="?f39 * ?f41"/><draw:equation draw:name="f61" draw:formula="178 * ?f40"/><draw:equation draw:name="f62" draw:formula="?f44 / 109"/><draw:equation draw:name="f63" draw:formula="?f45 / 154"/><draw:equation draw:name="f64" draw:formula="?f46 / 109"/><draw:equation draw:name="f65" draw:formula="?f47 / 154"/><draw:equation draw:name="f66" draw:formula="?f48 / 109"/><draw:equation draw:name="f67" draw:formula="?f49 / 154"/><draw:equation draw:name="f68" draw:formula="?f50 / 109"/><draw:equation draw:name="f69" draw:formula="?f51 / 154"/><draw:equation draw:name="f70" draw:formula="?f52 / 109"/><draw:equation draw:name="f71" draw:formula="?f53 / 154"/><draw:equation draw:name="f72" draw:formula="?f54 / 109"/><draw:equation draw:name="f73" draw:formula="?f55 / 109"/><draw:equation draw:name="f74" draw:formula="?f56 / 154"/><draw:equation draw:name="f75" draw:formula="?f57 / 109"/><draw:equation draw:name="f76" draw:formula="?f58 / 154"/><draw:equation draw:name="f77" draw:formula="?f59 / 109"/><draw:equation draw:name="f78" draw:formula="?f60 / 109"/><draw:equation draw:name="f79" draw:formula="?f61 / 154"/><draw:equation draw:name="f80" draw:formula="0 / ?f42"/><draw:equation draw:name="f81" draw:formula="?f1 / ?f42"/><draw:equation draw:name="f82" draw:formula="0 / ?f43"/><draw:equation draw:name="f83" draw:formula="?f2 / ?f43"/><draw:equation draw:name="f84" draw:formula="?f62 / ?f42"/><draw:equation draw:name="f85" draw:formula="?f63 / ?f43"/><draw:equation draw:name="f86" draw:formula="?f64 / ?f42"/><draw:equation draw:name="f87" draw:formula="?f65 / ?f43"/><draw:equation draw:name="f88" draw:formula="?f66 / ?f42"/><draw:equation draw:name="f89" draw:formula="?f67 / ?f43"/><draw:equation draw:name="f90" draw:formula="?f68 / ?f42"/><draw:equation draw:name="f91" draw:formula="?f69 / ?f43"/><draw:equation draw:name="f92" draw:formula="?f70 / ?f42"/><draw:equation draw:name="f93" draw:formula="?f71 / ?f43"/><draw:equation draw:name="f94" draw:formula="?f72 / ?f42"/><draw:equation draw:name="f95" draw:formula="?f73 / ?f42"/><draw:equation draw:name="f96" draw:formula="?f74 / ?f43"/><draw:equation draw:name="f97" draw:formula="?f75 / ?f42"/><draw:equation draw:name="f98" draw:formula="?f76 / ?f43"/><draw:equation draw:name="f99" draw:formula="?f77 / ?f42"/><draw:equation draw:name="f100" draw:formula="?f78 / ?f42"/><draw:equation draw:name="f101" draw:formula="?f79 / ?f43"/></draw:enhanced-geometry></draw:custom-shape><draw:custom-shape svg:x="2.90833in" svg:y="0.02847in" svg:width="0.07569in" svg:height="0.10694in" draw:id="id263" draw:style-name="a213" draw:name="Freeform 621"><svg:title/><svg:desc/><draw:enhanced-geometry draw:type="non-primitive" svg:viewBox="0 0 109 154" draw:enhanced-path="M ?f10 ?f11 L ?f12 ?f11 ?f13 ?f14 ?f15 ?f16 ?f17 ?f18 ?f19 ?f20 ?f21 ?f16 ?f10 ?f11 Z N" draw:text-areas="?f57 ?f59 ?f58 ?f60" draw:glue-points="?f61 ?f62 ?f63 ?f62 ?f64 ?f65 ?f66 ?f67 ?f68 ?f69 ?f70 ?f71 ?f72 ?f67 ?f61 ?f62" draw:glue-point-leaving-directions="-90, -90, -90, -90, -90, -90, -90, -90"><draw:equation draw:name="f0" draw:formula="0"/><draw:equation draw:name="f1" draw:formula="109"/><draw:equation draw:name="f2" draw:formula="154"/><draw:equation draw:name="f3" draw:formula="0 + 4286"/><draw:equation draw:name="f4" draw:formula="0 + 4270"/><draw:equation draw:name="f5" draw:formula="0 + 4274"/><draw:equation draw:name="f6" draw:formula="0 + 4279"/><draw:equation draw:name="f7" draw:formula="0 + 4284"/><draw:equation draw:name="f8" draw:formula="0 + 4289"/><draw:equation draw:name="f9" draw:formula="0 + 4294"/><draw:equation draw:name="f10" draw:formula="98"/><draw:equation draw:name="f11" draw:formula="9"/><draw:equation draw:name="f12" draw:formula="82"/><draw:equation draw:name="f13" draw:formula="86"/><draw:equation draw:name="f14" draw:formula="12"/><draw:equation draw:name="f15" draw:formula="91"/><draw:equation draw:name="f16" draw:formula="17"/><draw:equation draw:name="f17" draw:formula="96"/><draw:equation draw:name="f18" draw:formula="19"/><draw:equation draw:name="f19" draw:formula="101"/><draw:equation draw:name="f20" draw:formula="24"/><draw:equation draw:name="f21" draw:formula="106"/><draw:equation draw:name="f22" draw:formula="?f3 - 4188"/><draw:equation draw:name="f23" draw:formula="?f4 - 4188"/><draw:equation draw:name="f24" draw:formula="?f5 - 4188"/><draw:equation draw:name="f25" draw:formula="?f6 - 4188"/><draw:equation draw:name="f26" draw:formula="?f7 - 4188"/><draw:equation draw:name="f27" draw:formula="?f8 - 4188"/><draw:equation draw:name="f28" draw:formula="?f9 - 4188"/><draw:equation draw:name="f29" draw:formula="?f2 - ?f0"/><draw:equation draw:name="f30" draw:formula="?f1 - ?f0"/><draw:equation draw:name="f31" draw:formula="?f30 / 109"/><draw:equation draw:name="f32" draw:formula="?f29 / 154"/><draw:equation draw:name="f33" draw:formula="?f22 * ?f30"/><draw:equation draw:name="f34" draw:formula="50 * ?f29"/><draw:equation draw:name="f35" draw:formula="?f23 * ?f30"/><draw:equation draw:name="f36" draw:formula="?f24 * ?f30"/><draw:equation draw:name="f37" draw:formula="53 * ?f29"/><draw:equation draw:name="f38" draw:formula="?f25 * ?f30"/><draw:equation draw:name="f39" draw:formula="58 * ?f29"/><draw:equation draw:name="f40" draw:formula="?f26 * ?f30"/><draw:equation draw:name="f41" draw:formula="60 * ?f29"/><draw:equation draw:name="f42" draw:formula="?f27 * ?f30"/><draw:equation draw:name="f43" draw:formula="65 * ?f29"/><draw:equation draw:name="f44" draw:formula="?f28 * ?f30"/><draw:equation draw:name="f45" draw:formula="?f33 / 109"/><draw:equation draw:name="f46" draw:formula="?f34 / 154"/><draw:equation draw:name="f47" draw:formula="?f35 / 109"/><draw:equation draw:name="f48" draw:formula="?f36 / 109"/><draw:equation draw:name="f49" draw:formula="?f37 / 154"/><draw:equation draw:name="f50" draw:formula="?f38 / 109"/><draw:equation draw:name="f51" draw:formula="?f39 / 154"/><draw:equation draw:name="f52" draw:formula="?f40 / 109"/><draw:equation draw:name="f53" draw:formula="?f41 / 154"/><draw:equation draw:name="f54" draw:formula="?f42 / 109"/><draw:equation draw:name="f55" draw:formula="?f43 / 154"/><draw:equation draw:name="f56" draw:formula="?f44 / 109"/><draw:equation draw:name="f57" draw:formula="0 / ?f31"/><draw:equation draw:name="f58" draw:formula="?f1 / ?f31"/><draw:equation draw:name="f59" draw:formula="0 / ?f32"/><draw:equation draw:name="f60" draw:formula="?f2 / ?f32"/><draw:equation draw:name="f61" draw:formula="?f45 / ?f31"/><draw:equation draw:name="f62" draw:formula="?f46 / ?f32"/><draw:equation draw:name="f63" draw:formula="?f47 / ?f31"/><draw:equation draw:name="f64" draw:formula="?f48 / ?f31"/><draw:equation draw:name="f65" draw:formula="?f49 / ?f32"/><draw:equation draw:name="f66" draw:formula="?f50 / ?f31"/><draw:equation draw:name="f67" draw:formula="?f51 / ?f32"/><draw:equation draw:name="f68" draw:formula="?f52 / ?f31"/><draw:equation draw:name="f69" draw:formula="?f53 / ?f32"/><draw:equation draw:name="f70" draw:formula="?f54 / ?f31"/><draw:equation draw:name="f71" draw:formula="?f55 / ?f32"/><draw:equation draw:name="f72" draw:formula="?f56 / ?f31"/></draw:enhanced-geometry></draw:custom-shape></draw:g><draw:g draw:name="Group 616" draw:id="id268"><svg:title/><svg:desc/><draw:custom-shape svg:x="3.01042in" svg:y="0.02986in" svg:width="0.06875in" svg:height="0.10556in" draw:id="id265" draw:style-name="a214" draw:name="Freeform 619"><svg:title/><svg:desc/><draw:enhanced-geometry draw:type="non-primitive" svg:viewBox="0 0 99 152" draw:enhanced-path="M ?f9 ?f10 L ?f11 ?f10 ?f12 ?f13 ?f14 ?f2 ?f15 ?f2 ?f16 ?f13 ?f9 ?f10 Z N" draw:text-areas="?f45 ?f47 ?f46 ?f48" draw:glue-points="?f49 ?f50 ?f51 ?f50 ?f52 ?f53 ?f54 ?f55 ?f56 ?f55 ?f57 ?f53 ?f49 ?f50" draw:glue-point-leaving-directions="-90, -90, -90, -90, -90, -90, -90"><draw:equation draw:name="f0" draw:formula="0"/><draw:equation draw:name="f1" draw:formula="99"/><draw:equation draw:name="f2" draw:formula="152"/><draw:equation draw:name="f3" draw:formula="0 + 4402"/><draw:equation draw:name="f4" draw:formula="0 + 4366"/><draw:equation draw:name="f5" draw:formula="0 + 4371"/><draw:equation draw:name="f6" draw:formula="0 + 4378"/><draw:equation draw:name="f7" draw:formula="0 + 4390"/><draw:equation draw:name="f8" draw:formula="0 + 4397"/><draw:equation draw:name="f9" draw:formula="67"/><draw:equation draw:name="f10" draw:formula="147"/><draw:equation draw:name="f11" draw:formula="31"/><draw:equation draw:name="f12" draw:formula="36"/><draw:equation draw:name="f13" draw:formula="149"/><draw:equation draw:name="f14" draw:formula="43"/><draw:equation draw:name="f15" draw:formula="55"/><draw:equation draw:name="f16" draw:formula="62"/><draw:equation draw:name="f17" draw:formula="?f3 - 4335"/><draw:equation draw:name="f18" draw:formula="?f4 - 4335"/><draw:equation draw:name="f19" draw:formula="?f5 - 4335"/><draw:equation draw:name="f20" draw:formula="?f6 - 4335"/><draw:equation draw:name="f21" draw:formula="?f7 - 4335"/><draw:equation draw:name="f22" draw:formula="?f8 - 4335"/><draw:equation draw:name="f23" draw:formula="?f2 - ?f0"/><draw:equation draw:name="f24" draw:formula="?f1 - ?f0"/><draw:equation draw:name="f25" draw:formula="?f24 / 99"/><draw:equation draw:name="f26" draw:formula="?f23 / 152"/><draw:equation draw:name="f27" draw:formula="?f17 * ?f24"/><draw:equation draw:name="f28" draw:formula="190 * ?f23"/><draw:equation draw:name="f29" draw:formula="?f18 * ?f24"/><draw:equation draw:name="f30" draw:formula="?f19 * ?f24"/><draw:equation draw:name="f31" draw:formula="192 * ?f23"/><draw:equation draw:name="f32" draw:formula="?f20 * ?f24"/><draw:equation draw:name="f33" draw:formula="195 * ?f23"/><draw:equation draw:name="f34" draw:formula="?f21 * ?f24"/><draw:equation draw:name="f35" draw:formula="?f22 * ?f24"/><draw:equation draw:name="f36" draw:formula="?f27 / 99"/><draw:equation draw:name="f37" draw:formula="?f28 / 152"/><draw:equation draw:name="f38" draw:formula="?f29 / 99"/><draw:equation draw:name="f39" draw:formula="?f30 / 99"/><draw:equation draw:name="f40" draw:formula="?f31 / 152"/><draw:equation draw:name="f41" draw:formula="?f32 / 99"/><draw:equation draw:name="f42" draw:formula="?f33 / 152"/><draw:equation draw:name="f43" draw:formula="?f34 / 99"/><draw:equation draw:name="f44" draw:formula="?f35 / 99"/><draw:equation draw:name="f45" draw:formula="0 / ?f25"/><draw:equation draw:name="f46" draw:formula="?f1 / ?f25"/><draw:equation draw:name="f47" draw:formula="0 / ?f26"/><draw:equation draw:name="f48" draw:formula="?f2 / ?f26"/><draw:equation draw:name="f49" draw:formula="?f36 / ?f25"/><draw:equation draw:name="f50" draw:formula="?f37 / ?f26"/><draw:equation draw:name="f51" draw:formula="?f38 / ?f25"/><draw:equation draw:name="f52" draw:formula="?f39 / ?f25"/><draw:equation draw:name="f53" draw:formula="?f40 / ?f26"/><draw:equation draw:name="f54" draw:formula="?f41 / ?f25"/><draw:equation draw:name="f55" draw:formula="?f42 / ?f26"/><draw:equation draw:name="f56" draw:formula="?f43 / ?f25"/><draw:equation draw:name="f57" draw:formula="?f44 / ?f25"/></draw:enhanced-geometry></draw:custom-shape><draw:custom-shape svg:x="3.01042in" svg:y="0.02986in" svg:width="0.06875in" svg:height="0.10556in" draw:id="id266" draw:style-name="a215" draw:name="Freeform 618"><svg:title/><svg:desc/><draw:enhanced-geometry draw:type="non-primitive" svg:viewBox="0 0 99 152" draw:enhanced-path="M ?f18 ?f0 L ?f0 ?f0 ?f0 ?f19 ?f20 ?f21 ?f18 ?f22 ?f23 ?f24 ?f25 ?f26 ?f27 ?f28 ?f29 ?f28 ?f30 ?f26 ?f31 ?f26 ?f32 ?f33 ?f34 ?f33 ?f35 ?f24 ?f27 ?f22 ?f36 ?f37 ?f38 ?f39 ?f40 ?f41 ?f18 ?f42 ?f18 ?f0 Z N" draw:text-areas="?f116 ?f118 ?f117 ?f119" draw:glue-points="?f120 ?f121 ?f122 ?f121 ?f122 ?f123 ?f124 ?f125 ?f120 ?f126 ?f127 ?f128 ?f129 ?f130 ?f131 ?f132 ?f133 ?f132 ?f134 ?f130 ?f135 ?f130 ?f136 ?f137 ?f138 ?f137 ?f139 ?f128 ?f131 ?f126 ?f140 ?f141 ?f142 ?f143 ?f144 ?f145 ?f120 ?f146 ?f120 ?f121" draw:glue-point-leaving-directions="-90, -90, -90, -90, -90, -90, -90, -90, -90, -90, -90, -90, -90, -90, -90, -90, -90, -90, -90, -90"><draw:equation draw:name="f0" draw:formula="0"/><draw:equation draw:name="f1" draw:formula="99"/><draw:equation draw:name="f2" draw:formula="152"/><draw:equation draw:name="f3" draw:formula="0 + 4344"/><draw:equation draw:name="f4" draw:formula="0 + 4335"/><draw:equation draw:name="f5" draw:formula="0 + 4339"/><draw:equation draw:name="f6" draw:formula="0 + 4349"/><draw:equation draw:name="f7" draw:formula="0 + 4354"/><draw:equation draw:name="f8" draw:formula="0 + 4359"/><draw:equation draw:name="f9" draw:formula="0 + 4409"/><draw:equation draw:name="f10" draw:formula="0 + 4414"/><draw:equation draw:name="f11" draw:formula="0 + 4378"/><draw:equation draw:name="f12" draw:formula="0 + 4373"/><draw:equation draw:name="f13" draw:formula="0 + 4368"/><draw:equation draw:name="f14" draw:formula="0 + 4363"/><draw:equation draw:name="f15" draw:formula="0 + 4356"/><draw:equation draw:name="f16" draw:formula="0 + 4351"/><draw:equation draw:name="f17" draw:formula="0 + 4347"/><draw:equation draw:name="f18" draw:formula="9"/><draw:equation draw:name="f19" draw:formula="113"/><draw:equation draw:name="f20" draw:formula="4"/><draw:equation draw:name="f21" draw:formula="128"/><draw:equation draw:name="f22" draw:formula="135"/><draw:equation draw:name="f23" draw:formula="14"/><draw:equation draw:name="f24" draw:formula="137"/><draw:equation draw:name="f25" draw:formula="19"/><draw:equation draw:name="f26" draw:formula="142"/><draw:equation draw:name="f27" draw:formula="24"/><draw:equation draw:name="f28" draw:formula="147"/><draw:equation draw:name="f29" draw:formula="74"/><draw:equation draw:name="f30" draw:formula="79"/><draw:equation draw:name="f31" draw:formula="43"/><draw:equation draw:name="f32" draw:formula="38"/><draw:equation draw:name="f33" draw:formula="140"/><draw:equation draw:name="f34" draw:formula="33"/><draw:equation draw:name="f35" draw:formula="28"/><draw:equation draw:name="f36" draw:formula="21"/><draw:equation draw:name="f37" draw:formula="130"/><draw:equation draw:name="f38" draw:formula="16"/><draw:equation draw:name="f39" draw:formula="125"/><draw:equation draw:name="f40" draw:formula="12"/><draw:equation draw:name="f41" draw:formula="116"/><draw:equation draw:name="f42" draw:formula="108"/><draw:equation draw:name="f43" draw:formula="?f3 - 4335"/><draw:equation draw:name="f44" draw:formula="?f4 - 4335"/><draw:equation draw:name="f45" draw:formula="?f5 - 4335"/><draw:equation draw:name="f46" draw:formula="?f6 - 4335"/><draw:equation draw:name="f47" draw:formula="?f7 - 4335"/><draw:equation draw:name="f48" draw:formula="?f8 - 4335"/><draw:equation draw:name="f49" draw:formula="?f9 - 4335"/><draw:equation draw:name="f50" draw:formula="?f10 - 4335"/><draw:equation draw:name="f51" draw:formula="?f11 - 4335"/><draw:equation draw:name="f52" draw:formula="?f12 - 4335"/><draw:equation draw:name="f53" draw:formula="?f13 - 4335"/><draw:equation draw:name="f54" draw:formula="?f14 - 4335"/><draw:equation draw:name="f55" draw:formula="?f15 - 4335"/><draw:equation draw:name="f56" draw:formula="?f16 - 4335"/><draw:equation draw:name="f57" draw:formula="?f17 - 4335"/><draw:equation draw:name="f58" draw:formula="?f2 - ?f0"/><draw:equation draw:name="f59" draw:formula="?f1 - ?f0"/><draw:equation draw:name="f60" draw:formula="?f59 / 99"/><draw:equation draw:name="f61" draw:formula="?f58 / 152"/><draw:equation draw:name="f62" draw:formula="?f43 * ?f59"/><draw:equation draw:name="f63" draw:formula="43 * ?f58"/><draw:equation draw:name="f64" draw:formula="?f44 * ?f59"/><draw:equation draw:name="f65" draw:formula="156 * ?f58"/><draw:equation draw:name="f66" draw:formula="?f45 * ?f59"/><draw:equation draw:name="f67" draw:formula="171 * ?f58"/><draw:equation draw:name="f68" draw:formula="178 * ?f58"/><draw:equation draw:name="f69" draw:formula="?f46 * ?f59"/><draw:equation draw:name="f70" draw:formula="180 * ?f58"/><draw:equation draw:name="f71" draw:formula="?f47 * ?f59"/><draw:equation draw:name="f72" draw:formula="185 * ?f58"/><draw:equation draw:name="f73" draw:formula="?f48 * ?f59"/><draw:equation draw:name="f74" draw:formula="190 * ?f58"/><draw:equation draw:name="f75" draw:formula="?f49 * ?f59"/><draw:equation draw:name="f76" draw:formula="?f50 * ?f59"/><draw:equation draw:name="f77" draw:formula="?f51 * ?f59"/><draw:equation draw:name="f78" draw:formula="?f52 * ?f59"/><draw:equation draw:name="f79" draw:formula="183 * ?f58"/><draw:equation draw:name="f80" draw:formula="?f53 * ?f59"/><draw:equation draw:name="f81" draw:formula="?f54 * ?f59"/><draw:equation draw:name="f82" draw:formula="?f55 * ?f59"/><draw:equation draw:name="f83" draw:formula="173 * ?f58"/><draw:equation draw:name="f84" draw:formula="?f56 * ?f59"/><draw:equation draw:name="f85" draw:formula="168 * ?f58"/><draw:equation draw:name="f86" draw:formula="?f57 * ?f59"/><draw:equation draw:name="f87" draw:formula="159 * ?f58"/><draw:equation draw:name="f88" draw:formula="151 * ?f58"/><draw:equation draw:name="f89" draw:formula="?f62 / 99"/><draw:equation draw:name="f90" draw:formula="?f63 / 152"/><draw:equation draw:name="f91" draw:formula="?f64 / 99"/><draw:equation draw:name="f92" draw:formula="?f65 / 152"/><draw:equation draw:name="f93" draw:formula="?f66 / 99"/><draw:equation draw:name="f94" draw:formula="?f67 / 152"/><draw:equation draw:name="f95" draw:formula="?f68 / 152"/><draw:equation draw:name="f96" draw:formula="?f69 / 99"/><draw:equation draw:name="f97" draw:formula="?f70 / 152"/><draw:equation draw:name="f98" draw:formula="?f71 / 99"/><draw:equation draw:name="f99" draw:formula="?f72 / 152"/><draw:equation draw:name="f100" draw:formula="?f73 / 99"/><draw:equation draw:name="f101" draw:formula="?f74 / 152"/><draw:equation draw:name="f102" draw:formula="?f75 / 99"/><draw:equation draw:name="f103" draw:formula="?f76 / 99"/><draw:equation draw:name="f104" draw:formula="?f77 / 99"/><draw:equation draw:name="f105" draw:formula="?f78 / 99"/><draw:equation draw:name="f106" draw:formula="?f79 / 152"/><draw:equation draw:name="f107" draw:formula="?f80 / 99"/><draw:equation draw:name="f108" draw:formula="?f81 / 99"/><draw:equation draw:name="f109" draw:formula="?f82 / 99"/><draw:equation draw:name="f110" draw:formula="?f83 / 152"/><draw:equation draw:name="f111" draw:formula="?f84 / 99"/><draw:equation draw:name="f112" draw:formula="?f85 / 152"/><draw:equation draw:name="f113" draw:formula="?f86 / 99"/><draw:equation draw:name="f114" draw:formula="?f87 / 152"/><draw:equation draw:name="f115" draw:formula="?f88 / 152"/><draw:equation draw:name="f116" draw:formula="0 / ?f60"/><draw:equation draw:name="f117" draw:formula="?f1 / ?f60"/><draw:equation draw:name="f118" draw:formula="0 / ?f61"/><draw:equation draw:name="f119" draw:formula="?f2 / ?f61"/><draw:equation draw:name="f120" draw:formula="?f89 / ?f60"/><draw:equation draw:name="f121" draw:formula="?f90 / ?f61"/><draw:equation draw:name="f122" draw:formula="?f91 / ?f60"/><draw:equation draw:name="f123" draw:formula="?f92 / ?f61"/><draw:equation draw:name="f124" draw:formula="?f93 / ?f60"/><draw:equation draw:name="f125" draw:formula="?f94 / ?f61"/><draw:equation draw:name="f126" draw:formula="?f95 / ?f61"/><draw:equation draw:name="f127" draw:formula="?f96 / ?f60"/><draw:equation draw:name="f128" draw:formula="?f97 / ?f61"/><draw:equation draw:name="f129" draw:formula="?f98 / ?f60"/><draw:equation draw:name="f130" draw:formula="?f99 / ?f61"/><draw:equation draw:name="f131" draw:formula="?f100 / ?f60"/><draw:equation draw:name="f132" draw:formula="?f101 / ?f61"/><draw:equation draw:name="f133" draw:formula="?f102 / ?f60"/><draw:equation draw:name="f134" draw:formula="?f103 / ?f60"/><draw:equation draw:name="f135" draw:formula="?f104 / ?f60"/><draw:equation draw:name="f136" draw:formula="?f105 / ?f60"/><draw:equation draw:name="f137" draw:formula="?f106 / ?f61"/><draw:equation draw:name="f138" draw:formula="?f107 / ?f60"/><draw:equation draw:name="f139" draw:formula="?f108 / ?f60"/><draw:equation draw:name="f140" draw:formula="?f109 / ?f60"/><draw:equation draw:name="f141" draw:formula="?f110 / ?f61"/><draw:equation draw:name="f142" draw:formula="?f111 / ?f60"/><draw:equation draw:name="f143" draw:formula="?f112 / ?f61"/><draw:equation draw:name="f144" draw:formula="?f113 / ?f60"/><draw:equation draw:name="f145" draw:formula="?f114 / ?f61"/><draw:equation draw:name="f146" draw:formula="?f115 / ?f61"/></draw:enhanced-geometry></draw:custom-shape><draw:custom-shape svg:x="3.01042in" svg:y="0.02986in" svg:width="0.06875in" svg:height="0.10556in" draw:id="id267" draw:style-name="a216" draw:name="Freeform 617"><svg:title/><svg:desc/><draw:enhanced-geometry draw:type="non-primitive" svg:viewBox="0 0 99 152" draw:enhanced-path="M ?f17 ?f0 L ?f18 ?f0 ?f18 ?f19 ?f20 ?f21 ?f22 ?f23 ?f24 ?f25 ?f26 ?f27 ?f28 ?f29 ?f30 ?f31 ?f32 ?f31 ?f33 ?f34 ?f35 ?f34 ?f36 ?f29 ?f18 ?f37 ?f38 ?f39 ?f40 ?f41 ?f17 ?f42 ?f17 ?f0 Z N" draw:text-areas="?f115 ?f117 ?f116 ?f118" draw:glue-points="?f119 ?f120 ?f121 ?f120 ?f121 ?f122 ?f123 ?f124 ?f125 ?f126 ?f127 ?f128 ?f129 ?f130 ?f131 ?f132 ?f133 ?f134 ?f135 ?f134 ?f136 ?f137 ?f138 ?f137 ?f139 ?f132 ?f121 ?f140 ?f141 ?f142 ?f143 ?f144 ?f119 ?f145 ?f119 ?f120" draw:glue-point-leaving-directions="-90, -90, -90, -90, -90, -90, -90, -90, -90, -90, -90, -90, -90, -90, -90, -90, -90, -90"><draw:equation draw:name="f0" draw:formula="0"/><draw:equation draw:name="f1" draw:formula="99"/><draw:equation draw:name="f2" draw:formula="152"/><draw:equation draw:name="f3" draw:formula="0 + 4433"/><draw:equation draw:name="f4" draw:formula="0 + 4424"/><draw:equation draw:name="f5" draw:formula="0 + 4421"/><draw:equation draw:name="f6" draw:formula="0 + 4416"/><draw:equation draw:name="f7" draw:formula="0 + 4412"/><draw:equation draw:name="f8" draw:formula="0 + 4409"/><draw:equation draw:name="f9" draw:formula="0 + 4404"/><draw:equation draw:name="f10" draw:formula="0 + 4399"/><draw:equation draw:name="f11" draw:formula="0 + 4395"/><draw:equation draw:name="f12" draw:formula="0 + 4390"/><draw:equation draw:name="f13" draw:formula="0 + 4414"/><draw:equation draw:name="f14" draw:formula="0 + 4419"/><draw:equation draw:name="f15" draw:formula="0 + 4426"/><draw:equation draw:name="f16" draw:formula="0 + 4428"/><draw:equation draw:name="f17" draw:formula="98"/><draw:equation draw:name="f18" draw:formula="89"/><draw:equation draw:name="f19" draw:formula="108"/><draw:equation draw:name="f20" draw:formula="86"/><draw:equation draw:name="f21" draw:formula="116"/><draw:equation draw:name="f22" draw:formula="81"/><draw:equation draw:name="f23" draw:formula="125"/><draw:equation draw:name="f24" draw:formula="77"/><draw:equation draw:name="f25" draw:formula="130"/><draw:equation draw:name="f26" draw:formula="74"/><draw:equation draw:name="f27" draw:formula="135"/><draw:equation draw:name="f28" draw:formula="69"/><draw:equation draw:name="f29" draw:formula="137"/><draw:equation draw:name="f30" draw:formula="64"/><draw:equation draw:name="f31" draw:formula="140"/><draw:equation draw:name="f32" draw:formula="60"/><draw:equation draw:name="f33" draw:formula="55"/><draw:equation draw:name="f34" draw:formula="142"/><draw:equation draw:name="f35" draw:formula="79"/><draw:equation draw:name="f36" draw:formula="84"/><draw:equation draw:name="f37" draw:formula="132"/><draw:equation draw:name="f38" draw:formula="91"/><draw:equation draw:name="f39" draw:formula="128"/><draw:equation draw:name="f40" draw:formula="93"/><draw:equation draw:name="f41" draw:formula="120"/><draw:equation draw:name="f42" draw:formula="113"/><draw:equation draw:name="f43" draw:formula="?f3 - 4335"/><draw:equation draw:name="f44" draw:formula="?f4 - 4335"/><draw:equation draw:name="f45" draw:formula="?f5 - 4335"/><draw:equation draw:name="f46" draw:formula="?f6 - 4335"/><draw:equation draw:name="f47" draw:formula="?f7 - 4335"/><draw:equation draw:name="f48" draw:formula="?f8 - 4335"/><draw:equation draw:name="f49" draw:formula="?f9 - 4335"/><draw:equation draw:name="f50" draw:formula="?f10 - 4335"/><draw:equation draw:name="f51" draw:formula="?f11 - 4335"/><draw:equation draw:name="f52" draw:formula="?f12 - 4335"/><draw:equation draw:name="f53" draw:formula="?f13 - 4335"/><draw:equation draw:name="f54" draw:formula="?f14 - 4335"/><draw:equation draw:name="f55" draw:formula="?f15 - 4335"/><draw:equation draw:name="f56" draw:formula="?f16 - 4335"/><draw:equation draw:name="f57" draw:formula="?f2 - ?f0"/><draw:equation draw:name="f58" draw:formula="?f1 - ?f0"/><draw:equation draw:name="f59" draw:formula="?f58 / 99"/><draw:equation draw:name="f60" draw:formula="?f57 / 152"/><draw:equation draw:name="f61" draw:formula="?f43 * ?f58"/><draw:equation draw:name="f62" draw:formula="43 * ?f57"/><draw:equation draw:name="f63" draw:formula="?f44 * ?f58"/><draw:equation draw:name="f64" draw:formula="151 * ?f57"/><draw:equation draw:name="f65" draw:formula="?f45 * ?f58"/><draw:equation draw:name="f66" draw:formula="159 * ?f57"/><draw:equation draw:name="f67" draw:formula="?f46 * ?f58"/><draw:equation draw:name="f68" draw:formula="168 * ?f57"/><draw:equation draw:name="f69" draw:formula="?f47 * ?f58"/><draw:equation draw:name="f70" draw:formula="173 * ?f57"/><draw:equation draw:name="f71" draw:formula="?f48 * ?f58"/><draw:equation draw:name="f72" draw:formula="178 * ?f57"/><draw:equation draw:name="f73" draw:formula="?f49 * ?f58"/><draw:equation draw:name="f74" draw:formula="180 * ?f57"/><draw:equation draw:name="f75" draw:formula="?f50 * ?f58"/><draw:equation draw:name="f76" draw:formula="183 * ?f57"/><draw:equation draw:name="f77" draw:formula="?f51 * ?f58"/><draw:equation draw:name="f78" draw:formula="?f52 * ?f58"/><draw:equation draw:name="f79" draw:formula="185 * ?f57"/><draw:equation draw:name="f80" draw:formula="?f53 * ?f58"/><draw:equation draw:name="f81" draw:formula="?f54 * ?f58"/><draw:equation draw:name="f82" draw:formula="175 * ?f57"/><draw:equation draw:name="f83" draw:formula="?f55 * ?f58"/><draw:equation draw:name="f84" draw:formula="171 * ?f57"/><draw:equation draw:name="f85" draw:formula="?f56 * ?f58"/><draw:equation draw:name="f86" draw:formula="163 * ?f57"/><draw:equation draw:name="f87" draw:formula="156 * ?f57"/><draw:equation draw:name="f88" draw:formula="?f61 / 99"/><draw:equation draw:name="f89" draw:formula="?f62 / 152"/><draw:equation draw:name="f90" draw:formula="?f63 / 99"/><draw:equation draw:name="f91" draw:formula="?f64 / 152"/><draw:equation draw:name="f92" draw:formula="?f65 / 99"/><draw:equation draw:name="f93" draw:formula="?f66 / 152"/><draw:equation draw:name="f94" draw:formula="?f67 / 99"/><draw:equation draw:name="f95" draw:formula="?f68 / 152"/><draw:equation draw:name="f96" draw:formula="?f69 / 99"/><draw:equation draw:name="f97" draw:formula="?f70 / 152"/><draw:equation draw:name="f98" draw:formula="?f71 / 99"/><draw:equation draw:name="f99" draw:formula="?f72 / 152"/><draw:equation draw:name="f100" draw:formula="?f73 / 99"/><draw:equation draw:name="f101" draw:formula="?f74 / 152"/><draw:equation draw:name="f102" draw:formula="?f75 / 99"/><draw:equation draw:name="f103" draw:formula="?f76 / 152"/><draw:equation draw:name="f104" draw:formula="?f77 / 99"/><draw:equation draw:name="f105" draw:formula="?f78 / 99"/><draw:equation draw:name="f106" draw:formula="?f79 / 152"/><draw:equation draw:name="f107" draw:formula="?f80 / 99"/><draw:equation draw:name="f108" draw:formula="?f81 / 99"/><draw:equation draw:name="f109" draw:formula="?f82 / 152"/><draw:equation draw:name="f110" draw:formula="?f83 / 99"/><draw:equation draw:name="f111" draw:formula="?f84 / 152"/><draw:equation draw:name="f112" draw:formula="?f85 / 99"/><draw:equation draw:name="f113" draw:formula="?f86 / 152"/><draw:equation draw:name="f114" draw:formula="?f87 / 152"/><draw:equation draw:name="f115" draw:formula="0 / ?f59"/><draw:equation draw:name="f116" draw:formula="?f1 / ?f59"/><draw:equation draw:name="f117" draw:formula="0 / ?f60"/><draw:equation draw:name="f118" draw:formula="?f2 / ?f60"/><draw:equation draw:name="f119" draw:formula="?f88 / ?f59"/><draw:equation draw:name="f120" draw:formula="?f89 / ?f60"/><draw:equation draw:name="f121" draw:formula="?f90 / ?f59"/><draw:equation draw:name="f122" draw:formula="?f91 / ?f60"/><draw:equation draw:name="f123" draw:formula="?f92 / ?f59"/><draw:equation draw:name="f124" draw:formula="?f93 / ?f60"/><draw:equation draw:name="f125" draw:formula="?f94 / ?f59"/><draw:equation draw:name="f126" draw:formula="?f95 / ?f60"/><draw:equation draw:name="f127" draw:formula="?f96 / ?f59"/><draw:equation draw:name="f128" draw:formula="?f97 / ?f60"/><draw:equation draw:name="f129" draw:formula="?f98 / ?f59"/><draw:equation draw:name="f130" draw:formula="?f99 / ?f60"/><draw:equation draw:name="f131" draw:formula="?f100 / ?f59"/><draw:equation draw:name="f132" draw:formula="?f101 / ?f60"/><draw:equation draw:name="f133" draw:formula="?f102 / ?f59"/><draw:equation draw:name="f134" draw:formula="?f103 / ?f60"/><draw:equation draw:name="f135" draw:formula="?f104 / ?f59"/><draw:equation draw:name="f136" draw:formula="?f105 / ?f59"/><draw:equation draw:name="f137" draw:formula="?f106 / ?f60"/><draw:equation draw:name="f138" draw:formula="?f107 / ?f59"/><draw:equation draw:name="f139" draw:formula="?f108 / ?f59"/><draw:equation draw:name="f140" draw:formula="?f109 / ?f60"/><draw:equation draw:name="f141" draw:formula="?f110 / ?f59"/><draw:equation draw:name="f142" draw:formula="?f111 / ?f60"/><draw:equation draw:name="f143" draw:formula="?f112 / ?f59"/><draw:equation draw:name="f144" draw:formula="?f113 / ?f60"/><draw:equation draw:name="f145" draw:formula="?f114 / ?f60"/></draw:enhanced-geometry></draw:custom-shape></draw:g><draw:g draw:name="Group 612" draw:id="id272"><svg:title/><svg:desc/><draw:custom-shape svg:x="3.09167in" svg:y="0.02986in" svg:width="0.08056in" svg:height="0.10208in" draw:id="id269" draw:style-name="a217" draw:name="Freeform 615"><svg:title/><svg:desc/><draw:enhanced-geometry draw:type="non-primitive" svg:viewBox="0 0 116 147" draw:enhanced-path="M ?f18 ?f0 L ?f19 ?f0 ?f0 ?f2 ?f20 ?f2 ?f21 ?f22 ?f23 ?f22 ?f24 ?f25 ?f26 ?f25 ?f27 ?f28 ?f29 ?f30 ?f31 ?f29 ?f30 ?f32 ?f19 ?f33 ?f34 ?f35 ?f36 ?f20 ?f37 ?f20 ?f18 ?f0 Z N" draw:text-areas="?f109 ?f111 ?f110 ?f112" draw:glue-points="?f113 ?f114 ?f115 ?f114 ?f116 ?f117 ?f118 ?f117 ?f119 ?f120 ?f121 ?f120 ?f122 ?f123 ?f124 ?f123 ?f125 ?f126 ?f127 ?f128 ?f129 ?f130 ?f131 ?f132 ?f115 ?f133 ?f134 ?f135 ?f136 ?f137 ?f138 ?f137 ?f113 ?f114" draw:glue-point-leaving-directions="-90, -90, -90, -90, -90, -90, -90, -90, -90, -90, -90, -90, -90, -90, -90, -90, -90"><draw:equation draw:name="f0" draw:formula="0"/><draw:equation draw:name="f1" draw:formula="116"/><draw:equation draw:name="f2" draw:formula="147"/><draw:equation draw:name="f3" draw:formula="0 + 4515"/><draw:equation draw:name="f4" draw:formula="0 + 4505"/><draw:equation draw:name="f5" draw:formula="0 + 4452"/><draw:equation draw:name="f6" draw:formula="0 + 4462"/><draw:equation draw:name="f7" draw:formula="0 + 4481"/><draw:equation draw:name="f8" draw:formula="0 + 4550"/><draw:equation draw:name="f9" draw:formula="0 + 4547"/><draw:equation draw:name="f10" draw:formula="0 + 4484"/><draw:equation draw:name="f11" draw:formula="0 + 4493"/><draw:equation draw:name="f12" draw:formula="0 + 4496"/><draw:equation draw:name="f13" draw:formula="0 + 4498"/><draw:equation draw:name="f14" draw:formula="0 + 4503"/><draw:equation draw:name="f15" draw:formula="0 + 4508"/><draw:equation draw:name="f16" draw:formula="0 + 4510"/><draw:equation draw:name="f17" draw:formula="0 + 4518"/><draw:equation draw:name="f18" draw:formula="63"/><draw:equation draw:name="f19" draw:formula="53"/><draw:equation draw:name="f20" draw:formula="10"/><draw:equation draw:name="f21" draw:formula="29"/><draw:equation draw:name="f22" draw:formula="96"/><draw:equation draw:name="f23" draw:formula="98"/><draw:equation draw:name="f24" draw:formula="95"/><draw:equation draw:name="f25" draw:formula="89"/><draw:equation draw:name="f26" draw:formula="32"/><draw:equation draw:name="f27" draw:formula="41"/><draw:equation draw:name="f28" draw:formula="60"/><draw:equation draw:name="f29" draw:formula="44"/><draw:equation draw:name="f30" draw:formula="51"/><draw:equation draw:name="f31" draw:formula="46"/><draw:equation draw:name="f32" draw:formula="36"/><draw:equation draw:name="f33" draw:formula="27"/><draw:equation draw:name="f34" draw:formula="56"/><draw:equation draw:name="f35" draw:formula="19"/><draw:equation draw:name="f36" draw:formula="58"/><draw:equation draw:name="f37" draw:formula="66"/><draw:equation draw:name="f38" draw:formula="?f3 - 4452"/><draw:equation draw:name="f39" draw:formula="?f4 - 4452"/><draw:equation draw:name="f40" draw:formula="?f5 - 4452"/><draw:equation draw:name="f41" draw:formula="?f6 - 4452"/><draw:equation draw:name="f42" draw:formula="?f7 - 4452"/><draw:equation draw:name="f43" draw:formula="?f8 - 4452"/><draw:equation draw:name="f44" draw:formula="?f9 - 4452"/><draw:equation draw:name="f45" draw:formula="?f10 - 4452"/><draw:equation draw:name="f46" draw:formula="?f11 - 4452"/><draw:equation draw:name="f47" draw:formula="?f12 - 4452"/><draw:equation draw:name="f48" draw:formula="?f13 - 4452"/><draw:equation draw:name="f49" draw:formula="?f14 - 4452"/><draw:equation draw:name="f50" draw:formula="?f15 - 4452"/><draw:equation draw:name="f51" draw:formula="?f16 - 4452"/><draw:equation draw:name="f52" draw:formula="?f17 - 4452"/><draw:equation draw:name="f53" draw:formula="?f2 - ?f0"/><draw:equation draw:name="f54" draw:formula="?f1 - ?f0"/><draw:equation draw:name="f55" draw:formula="?f54 / 116"/><draw:equation draw:name="f56" draw:formula="?f53 / 147"/><draw:equation draw:name="f57" draw:formula="?f38 * ?f54"/><draw:equation draw:name="f58" draw:formula="43 * ?f53"/><draw:equation draw:name="f59" draw:formula="?f39 * ?f54"/><draw:equation draw:name="f60" draw:formula="?f40 * ?f54"/><draw:equation draw:name="f61" draw:formula="190 * ?f53"/><draw:equation draw:name="f62" draw:formula="?f41 * ?f54"/><draw:equation draw:name="f63" draw:formula="?f42 * ?f54"/><draw:equation draw:name="f64" draw:formula="139 * ?f53"/><draw:equation draw:name="f65" draw:formula="?f43 * ?f54"/><draw:equation draw:name="f66" draw:formula="?f44 * ?f54"/><draw:equation draw:name="f67" draw:formula="132 * ?f53"/><draw:equation draw:name="f68" draw:formula="?f45 * ?f54"/><draw:equation draw:name="f69" draw:formula="?f46 * ?f54"/><draw:equation draw:name="f70" draw:formula="103 * ?f53"/><draw:equation draw:name="f71" draw:formula="?f47 * ?f54"/><draw:equation draw:name="f72" draw:formula="94 * ?f53"/><draw:equation draw:name="f73" draw:formula="?f48 * ?f54"/><draw:equation draw:name="f74" draw:formula="87 * ?f53"/><draw:equation draw:name="f75" draw:formula="?f49 * ?f54"/><draw:equation draw:name="f76" draw:formula="79 * ?f53"/><draw:equation draw:name="f77" draw:formula="70 * ?f53"/><draw:equation draw:name="f78" draw:formula="?f50 * ?f54"/><draw:equation draw:name="f79" draw:formula="62 * ?f53"/><draw:equation draw:name="f80" draw:formula="?f51 * ?f54"/><draw:equation draw:name="f81" draw:formula="53 * ?f53"/><draw:equation draw:name="f82" draw:formula="?f52 * ?f54"/><draw:equation draw:name="f83" draw:formula="?f57 / 116"/><draw:equation draw:name="f84" draw:formula="?f58 / 147"/><draw:equation draw:name="f85" draw:formula="?f59 / 116"/><draw:equation draw:name="f86" draw:formula="?f60 / 116"/><draw:equation draw:name="f87" draw:formula="?f61 / 147"/><draw:equation draw:name="f88" draw:formula="?f62 / 116"/><draw:equation draw:name="f89" draw:formula="?f63 / 116"/><draw:equation draw:name="f90" draw:formula="?f64 / 147"/><draw:equation draw:name="f91" draw:formula="?f65 / 116"/><draw:equation draw:name="f92" draw:formula="?f66 / 116"/><draw:equation draw:name="f93" draw:formula="?f67 / 147"/><draw:equation draw:name="f94" draw:formula="?f68 / 116"/><draw:equation draw:name="f95" draw:formula="?f69 / 116"/><draw:equation draw:name="f96" draw:formula="?f70 / 147"/><draw:equation draw:name="f97" draw:formula="?f71 / 116"/><draw:equation draw:name="f98" draw:formula="?f72 / 147"/><draw:equation draw:name="f99" draw:formula="?f73 / 116"/><draw:equation draw:name="f100" draw:formula="?f74 / 147"/><draw:equation draw:name="f101" draw:formula="?f75 / 116"/><draw:equation draw:name="f102" draw:formula="?f76 / 147"/><draw:equation draw:name="f103" draw:formula="?f77 / 147"/><draw:equation draw:name="f104" draw:formula="?f78 / 116"/><draw:equation draw:name="f105" draw:formula="?f79 / 147"/><draw:equation draw:name="f106" draw:formula="?f80 / 116"/><draw:equation draw:name="f107" draw:formula="?f81 / 147"/><draw:equation draw:name="f108" draw:formula="?f82 / 116"/><draw:equation draw:name="f109" draw:formula="0 / ?f55"/><draw:equation draw:name="f110" draw:formula="?f1 / ?f55"/><draw:equation draw:name="f111" draw:formula="0 / ?f56"/><draw:equation draw:name="f112" draw:formula="?f2 / ?f56"/><draw:equation draw:name="f113" draw:formula="?f83 / ?f55"/><draw:equation draw:name="f114" draw:formula="?f84 / ?f56"/><draw:equation draw:name="f115" draw:formula="?f85 / ?f55"/><draw:equation draw:name="f116" draw:formula="?f86 / ?f55"/><draw:equation draw:name="f117" draw:formula="?f87 / ?f56"/><draw:equation draw:name="f118" draw:formula="?f88 / ?f55"/><draw:equation draw:name="f119" draw:formula="?f89 / ?f55"/><draw:equation draw:name="f120" draw:formula="?f90 / ?f56"/><draw:equation draw:name="f121" draw:formula="?f91 / ?f55"/><draw:equation draw:name="f122" draw:formula="?f92 / ?f55"/><draw:equation draw:name="f123" draw:formula="?f93 / ?f56"/><draw:equation draw:name="f124" draw:formula="?f94 / ?f55"/><draw:equation draw:name="f125" draw:formula="?f95 / ?f55"/><draw:equation draw:name="f126" draw:formula="?f96 / ?f56"/><draw:equation draw:name="f127" draw:formula="?f97 / ?f55"/><draw:equation draw:name="f128" draw:formula="?f98 / ?f56"/><draw:equation draw:name="f129" draw:formula="?f99 / ?f55"/><draw:equation draw:name="f130" draw:formula="?f100 / ?f56"/><draw:equation draw:name="f131" draw:formula="?f101 / ?f55"/><draw:equation draw:name="f132" draw:formula="?f102 / ?f56"/><draw:equation draw:name="f133" draw:formula="?f103 / ?f56"/><draw:equation draw:name="f134" draw:formula="?f104 / ?f55"/><draw:equation draw:name="f135" draw:formula="?f105 / ?f56"/><draw:equation draw:name="f136" draw:formula="?f106 / ?f55"/><draw:equation draw:name="f137" draw:formula="?f107 / ?f56"/><draw:equation draw:name="f138" draw:formula="?f108 / ?f55"/></draw:enhanced-geometry></draw:custom-shape><draw:custom-shape svg:x="3.09167in" svg:y="0.02986in" svg:width="0.08056in" svg:height="0.10208in" draw:id="id270" draw:style-name="a218" draw:name="Freeform 614"><svg:title/><svg:desc/><draw:enhanced-geometry draw:type="non-primitive" svg:viewBox="0 0 116 147" draw:enhanced-path="M ?f7 ?f8 L ?f9 ?f8 ?f10 ?f2 ?f1 ?f2 ?f7 ?f8 Z N" draw:text-areas="?f31 ?f33 ?f32 ?f34" draw:glue-points="?f35 ?f36 ?f37 ?f36 ?f38 ?f39 ?f40 ?f39 ?f35 ?f36" draw:glue-point-leaving-directions="-90, -90, -90, -90, -90"><draw:equation draw:name="f0" draw:formula="0"/><draw:equation draw:name="f1" draw:formula="116"/><draw:equation draw:name="f2" draw:formula="147"/><draw:equation draw:name="f3" draw:formula="0 + 4550"/><draw:equation draw:name="f4" draw:formula="0 + 4539"/><draw:equation draw:name="f5" draw:formula="0 + 4556"/><draw:equation draw:name="f6" draw:formula="0 + 4568"/><draw:equation draw:name="f7" draw:formula="98"/><draw:equation draw:name="f8" draw:formula="96"/><draw:equation draw:name="f9" draw:formula="87"/><draw:equation draw:name="f10" draw:formula="104"/><draw:equation draw:name="f11" draw:formula="?f3 - 4452"/><draw:equation draw:name="f12" draw:formula="?f4 - 4452"/><draw:equation draw:name="f13" draw:formula="?f5 - 4452"/><draw:equation draw:name="f14" draw:formula="?f6 - 4452"/><draw:equation draw:name="f15" draw:formula="?f2 - ?f0"/><draw:equation draw:name="f16" draw:formula="?f1 - ?f0"/><draw:equation draw:name="f17" draw:formula="?f16 / 116"/><draw:equation draw:name="f18" draw:formula="?f15 / 147"/><draw:equation draw:name="f19" draw:formula="?f11 * ?f16"/><draw:equation draw:name="f20" draw:formula="139 * ?f15"/><draw:equation draw:name="f21" draw:formula="?f12 * ?f16"/><draw:equation draw:name="f22" draw:formula="?f13 * ?f16"/><draw:equation draw:name="f23" draw:formula="190 * ?f15"/><draw:equation draw:name="f24" draw:formula="?f14 * ?f16"/><draw:equation draw:name="f25" draw:formula="?f19 / 116"/><draw:equation draw:name="f26" draw:formula="?f20 / 147"/><draw:equation draw:name="f27" draw:formula="?f21 / 116"/><draw:equation draw:name="f28" draw:formula="?f22 / 116"/><draw:equation draw:name="f29" draw:formula="?f23 / 147"/><draw:equation draw:name="f30" draw:formula="?f24 / 116"/><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8"/><draw:equation draw:name="f40" draw:formula="?f30 / ?f17"/></draw:enhanced-geometry></draw:custom-shape><draw:custom-shape svg:x="3.09167in" svg:y="0.02986in" svg:width="0.08056in" svg:height="0.10208in" draw:id="id271" draw:style-name="a219" draw:name="Freeform 613"><svg:title/><svg:desc/><draw:enhanced-geometry draw:type="non-primitive" svg:viewBox="0 0 116 147" draw:enhanced-path="M ?f13 ?f14 L ?f15 ?f14 ?f16 ?f17 ?f18 ?f19 ?f20 ?f21 ?f22 ?f23 ?f24 ?f25 ?f26 ?f27 ?f28 ?f29 ?f30 ?f29 ?f13 ?f14 Z N" draw:text-areas="?f81 ?f83 ?f82 ?f84" draw:glue-points="?f85 ?f86 ?f87 ?f86 ?f88 ?f89 ?f90 ?f91 ?f92 ?f93 ?f94 ?f95 ?f96 ?f97 ?f98 ?f99 ?f100 ?f101 ?f102 ?f101 ?f85 ?f86" draw:glue-point-leaving-directions="-90, -90, -90, -90, -90, -90, -90, -90, -90, -90, -90"><draw:equation draw:name="f0" draw:formula="0"/><draw:equation draw:name="f1" draw:formula="116"/><draw:equation draw:name="f2" draw:formula="147"/><draw:equation draw:name="f3" draw:formula="0 + 4518"/><draw:equation draw:name="f4" draw:formula="0 + 4510"/><draw:equation draw:name="f5" draw:formula="0 + 4513"/><draw:equation draw:name="f6" draw:formula="0 + 4515"/><draw:equation draw:name="f7" draw:formula="0 + 4517"/><draw:equation draw:name="f8" draw:formula="0 + 4522"/><draw:equation draw:name="f9" draw:formula="0 + 4525"/><draw:equation draw:name="f10" draw:formula="0 + 4527"/><draw:equation draw:name="f11" draw:formula="0 + 4537"/><draw:equation draw:name="f12" draw:formula="0 + 4547"/><draw:equation draw:name="f13" draw:formula="66"/><draw:equation draw:name="f14" draw:formula="10"/><draw:equation draw:name="f15" draw:formula="58"/><draw:equation draw:name="f16" draw:formula="61"/><draw:equation draw:name="f17" draw:formula="19"/><draw:equation draw:name="f18" draw:formula="63"/><draw:equation draw:name="f19" draw:formula="27"/><draw:equation draw:name="f20" draw:formula="65"/><draw:equation draw:name="f21" draw:formula="36"/><draw:equation draw:name="f22" draw:formula="70"/><draw:equation draw:name="f23" draw:formula="44"/><draw:equation draw:name="f24" draw:formula="73"/><draw:equation draw:name="f25" draw:formula="51"/><draw:equation draw:name="f26" draw:formula="75"/><draw:equation draw:name="f27" draw:formula="60"/><draw:equation draw:name="f28" draw:formula="85"/><draw:equation draw:name="f29" draw:formula="89"/><draw:equation draw:name="f30" draw:formula="95"/><draw:equation draw:name="f31" draw:formula="?f3 - 4452"/><draw:equation draw:name="f32" draw:formula="?f4 - 4452"/><draw:equation draw:name="f33" draw:formula="?f5 - 4452"/><draw:equation draw:name="f34" draw:formula="?f6 - 4452"/><draw:equation draw:name="f35" draw:formula="?f7 - 4452"/><draw:equation draw:name="f36" draw:formula="?f8 - 4452"/><draw:equation draw:name="f37" draw:formula="?f9 - 4452"/><draw:equation draw:name="f38" draw:formula="?f10 - 4452"/><draw:equation draw:name="f39" draw:formula="?f11 - 4452"/><draw:equation draw:name="f40" draw:formula="?f12 - 4452"/><draw:equation draw:name="f41" draw:formula="?f2 - ?f0"/><draw:equation draw:name="f42" draw:formula="?f1 - ?f0"/><draw:equation draw:name="f43" draw:formula="?f42 / 116"/><draw:equation draw:name="f44" draw:formula="?f41 / 147"/><draw:equation draw:name="f45" draw:formula="?f31 * ?f42"/><draw:equation draw:name="f46" draw:formula="53 * ?f41"/><draw:equation draw:name="f47" draw:formula="?f32 * ?f42"/><draw:equation draw:name="f48" draw:formula="?f33 * ?f42"/><draw:equation draw:name="f49" draw:formula="62 * ?f41"/><draw:equation draw:name="f50" draw:formula="?f34 * ?f42"/><draw:equation draw:name="f51" draw:formula="70 * ?f41"/><draw:equation draw:name="f52" draw:formula="?f35 * ?f42"/><draw:equation draw:name="f53" draw:formula="79 * ?f41"/><draw:equation draw:name="f54" draw:formula="?f36 * ?f42"/><draw:equation draw:name="f55" draw:formula="87 * ?f41"/><draw:equation draw:name="f56" draw:formula="?f37 * ?f42"/><draw:equation draw:name="f57" draw:formula="94 * ?f41"/><draw:equation draw:name="f58" draw:formula="?f38 * ?f42"/><draw:equation draw:name="f59" draw:formula="103 * ?f41"/><draw:equation draw:name="f60" draw:formula="?f39 * ?f42"/><draw:equation draw:name="f61" draw:formula="132 * ?f41"/><draw:equation draw:name="f62" draw:formula="?f40 * ?f42"/><draw:equation draw:name="f63" draw:formula="?f45 / 116"/><draw:equation draw:name="f64" draw:formula="?f46 / 147"/><draw:equation draw:name="f65" draw:formula="?f47 / 116"/><draw:equation draw:name="f66" draw:formula="?f48 / 116"/><draw:equation draw:name="f67" draw:formula="?f49 / 147"/><draw:equation draw:name="f68" draw:formula="?f50 / 116"/><draw:equation draw:name="f69" draw:formula="?f51 / 147"/><draw:equation draw:name="f70" draw:formula="?f52 / 116"/><draw:equation draw:name="f71" draw:formula="?f53 / 147"/><draw:equation draw:name="f72" draw:formula="?f54 / 116"/><draw:equation draw:name="f73" draw:formula="?f55 / 147"/><draw:equation draw:name="f74" draw:formula="?f56 / 116"/><draw:equation draw:name="f75" draw:formula="?f57 / 147"/><draw:equation draw:name="f76" draw:formula="?f58 / 116"/><draw:equation draw:name="f77" draw:formula="?f59 / 147"/><draw:equation draw:name="f78" draw:formula="?f60 / 116"/><draw:equation draw:name="f79" draw:formula="?f61 / 147"/><draw:equation draw:name="f80" draw:formula="?f62 / 116"/><draw:equation draw:name="f81" draw:formula="0 / ?f43"/><draw:equation draw:name="f82" draw:formula="?f1 / ?f43"/><draw:equation draw:name="f83" draw:formula="0 / ?f44"/><draw:equation draw:name="f84" draw:formula="?f2 / ?f44"/><draw:equation draw:name="f85" draw:formula="?f63 / ?f43"/><draw:equation draw:name="f86" draw:formula="?f64 / ?f44"/><draw:equation draw:name="f87" draw:formula="?f65 / ?f43"/><draw:equation draw:name="f88" draw:formula="?f66 / ?f43"/><draw:equation draw:name="f89" draw:formula="?f67 / ?f44"/><draw:equation draw:name="f90" draw:formula="?f68 / ?f43"/><draw:equation draw:name="f91" draw:formula="?f69 / ?f44"/><draw:equation draw:name="f92" draw:formula="?f70 / ?f43"/><draw:equation draw:name="f93" draw:formula="?f71 / ?f44"/><draw:equation draw:name="f94" draw:formula="?f72 / ?f43"/><draw:equation draw:name="f95" draw:formula="?f73 / ?f44"/><draw:equation draw:name="f96" draw:formula="?f74 / ?f43"/><draw:equation draw:name="f97" draw:formula="?f75 / ?f44"/><draw:equation draw:name="f98" draw:formula="?f76 / ?f43"/><draw:equation draw:name="f99" draw:formula="?f77 / ?f44"/><draw:equation draw:name="f100" draw:formula="?f78 / ?f43"/><draw:equation draw:name="f101" draw:formula="?f79 / ?f44"/><draw:equation draw:name="f102" draw:formula="?f80 / ?f43"/></draw:enhanced-geometry></draw:custom-shape></draw:g><draw:g draw:name="Group 608" draw:id="id276"><svg:title/><svg:desc/><draw:custom-shape svg:x="3.18056in" svg:y="0.02847in" svg:width="0.06875in" svg:height="0.10694in" draw:id="id273" draw:style-name="a220" draw:name="Freeform 611"><svg:title/><svg:desc/><draw:enhanced-geometry draw:type="non-primitive" svg:viewBox="0 0 99 154" draw:enhanced-path="M ?f19 ?f20 L ?f0 ?f21 ?f22 ?f23 ?f24 ?f25 ?f26 ?f27 ?f28 ?f29 ?f30 ?f2 ?f31 ?f2 ?f32 ?f29 ?f33 ?f34 ?f35 ?f27 ?f36 ?f37 ?f38 ?f37 ?f39 ?f25 ?f40 ?f23 ?f41 ?f42 ?f24 ?f21 ?f19 ?f20 Z N" draw:text-areas="?f115 ?f117 ?f116 ?f118" draw:glue-points="?f119 ?f120 ?f121 ?f122 ?f123 ?f124 ?f125 ?f126 ?f127 ?f128 ?f129 ?f130 ?f131 ?f132 ?f133 ?f132 ?f134 ?f130 ?f135 ?f136 ?f137 ?f128 ?f138 ?f139 ?f140 ?f139 ?f141 ?f126 ?f142 ?f124 ?f143 ?f144 ?f125 ?f122 ?f119 ?f120" draw:glue-point-leaving-directions="-90, -90, -90, -90, -90, -90, -90, -90, -90, -90, -90, -90, -90, -90, -90, -90, -90, -90"><draw:equation draw:name="f0" draw:formula="0"/><draw:equation draw:name="f1" draw:formula="99"/><draw:equation draw:name="f2" draw:formula="154"/><draw:equation draw:name="f3" draw:formula="0 + 4587"/><draw:equation draw:name="f4" draw:formula="0 + 4580"/><draw:equation draw:name="f5" draw:formula="0 + 4585"/><draw:equation draw:name="f6" draw:formula="0 + 4592"/><draw:equation draw:name="f7" draw:formula="0 + 4602"/><draw:equation draw:name="f8" draw:formula="0 + 4609"/><draw:equation draw:name="f9" draw:formula="0 + 4618"/><draw:equation draw:name="f10" draw:formula="0 + 4638"/><draw:equation draw:name="f11" draw:formula="0 + 4645"/><draw:equation draw:name="f12" draw:formula="0 + 4650"/><draw:equation draw:name="f13" draw:formula="0 + 4657"/><draw:equation draw:name="f14" draw:formula="0 + 4662"/><draw:equation draw:name="f15" draw:formula="0 + 4621"/><draw:equation draw:name="f16" draw:formula="0 + 4614"/><draw:equation draw:name="f17" draw:formula="0 + 4606"/><draw:equation draw:name="f18" draw:formula="0 + 4599"/><draw:equation draw:name="f19" draw:formula="7"/><draw:equation draw:name="f20" draw:formula="122"/><draw:equation draw:name="f21" draw:formula="130"/><draw:equation draw:name="f22" draw:formula="5"/><draw:equation draw:name="f23" draw:formula="137"/><draw:equation draw:name="f24" draw:formula="12"/><draw:equation draw:name="f25" draw:formula="142"/><draw:equation draw:name="f26" draw:formula="22"/><draw:equation draw:name="f27" draw:formula="146"/><draw:equation draw:name="f28" draw:formula="29"/><draw:equation draw:name="f29" draw:formula="151"/><draw:equation draw:name="f30" draw:formula="38"/><draw:equation draw:name="f31" draw:formula="58"/><draw:equation draw:name="f32" draw:formula="65"/><draw:equation draw:name="f33" draw:formula="70"/><draw:equation draw:name="f34" draw:formula="149"/><draw:equation draw:name="f35" draw:formula="77"/><draw:equation draw:name="f36" draw:formula="82"/><draw:equation draw:name="f37" draw:formula="144"/><draw:equation draw:name="f38" draw:formula="41"/><draw:equation draw:name="f39" draw:formula="34"/><draw:equation draw:name="f40" draw:formula="26"/><draw:equation draw:name="f41" draw:formula="19"/><draw:equation draw:name="f42" draw:formula="134"/><draw:equation draw:name="f43" draw:formula="?f3 - 4580"/><draw:equation draw:name="f44" draw:formula="?f4 - 4580"/><draw:equation draw:name="f45" draw:formula="?f5 - 4580"/><draw:equation draw:name="f46" draw:formula="?f6 - 4580"/><draw:equation draw:name="f47" draw:formula="?f7 - 4580"/><draw:equation draw:name="f48" draw:formula="?f8 - 4580"/><draw:equation draw:name="f49" draw:formula="?f9 - 4580"/><draw:equation draw:name="f50" draw:formula="?f10 - 4580"/><draw:equation draw:name="f51" draw:formula="?f11 - 4580"/><draw:equation draw:name="f52" draw:formula="?f12 - 4580"/><draw:equation draw:name="f53" draw:formula="?f13 - 4580"/><draw:equation draw:name="f54" draw:formula="?f14 - 4580"/><draw:equation draw:name="f55" draw:formula="?f15 - 4580"/><draw:equation draw:name="f56" draw:formula="?f16 - 4580"/><draw:equation draw:name="f57" draw:formula="?f17 - 4580"/><draw:equation draw:name="f58" draw:formula="?f18 - 4580"/><draw:equation draw:name="f59" draw:formula="?f2 - ?f0"/><draw:equation draw:name="f60" draw:formula="?f1 - ?f0"/><draw:equation draw:name="f61" draw:formula="?f60 / 99"/><draw:equation draw:name="f62" draw:formula="?f59 / 154"/><draw:equation draw:name="f63" draw:formula="?f43 * ?f60"/><draw:equation draw:name="f64" draw:formula="163 * ?f59"/><draw:equation draw:name="f65" draw:formula="?f44 * ?f60"/><draw:equation draw:name="f66" draw:formula="171 * ?f59"/><draw:equation draw:name="f67" draw:formula="?f45 * ?f60"/><draw:equation draw:name="f68" draw:formula="178 * ?f59"/><draw:equation draw:name="f69" draw:formula="?f46 * ?f60"/><draw:equation draw:name="f70" draw:formula="183 * ?f59"/><draw:equation draw:name="f71" draw:formula="?f47 * ?f60"/><draw:equation draw:name="f72" draw:formula="187 * ?f59"/><draw:equation draw:name="f73" draw:formula="?f48 * ?f60"/><draw:equation draw:name="f74" draw:formula="192 * ?f59"/><draw:equation draw:name="f75" draw:formula="?f49 * ?f60"/><draw:equation draw:name="f76" draw:formula="195 * ?f59"/><draw:equation draw:name="f77" draw:formula="?f50 * ?f60"/><draw:equation draw:name="f78" draw:formula="?f51 * ?f60"/><draw:equation draw:name="f79" draw:formula="?f52 * ?f60"/><draw:equation draw:name="f80" draw:formula="190 * ?f59"/><draw:equation draw:name="f81" draw:formula="?f53 * ?f60"/><draw:equation draw:name="f82" draw:formula="?f54 * ?f60"/><draw:equation draw:name="f83" draw:formula="185 * ?f59"/><draw:equation draw:name="f84" draw:formula="?f55 * ?f60"/><draw:equation draw:name="f85" draw:formula="?f56 * ?f60"/><draw:equation draw:name="f86" draw:formula="?f57 * ?f60"/><draw:equation draw:name="f87" draw:formula="?f58 * ?f60"/><draw:equation draw:name="f88" draw:formula="175 * ?f59"/><draw:equation draw:name="f89" draw:formula="?f63 / 99"/><draw:equation draw:name="f90" draw:formula="?f64 / 154"/><draw:equation draw:name="f91" draw:formula="?f65 / 99"/><draw:equation draw:name="f92" draw:formula="?f66 / 154"/><draw:equation draw:name="f93" draw:formula="?f67 / 99"/><draw:equation draw:name="f94" draw:formula="?f68 / 154"/><draw:equation draw:name="f95" draw:formula="?f69 / 99"/><draw:equation draw:name="f96" draw:formula="?f70 / 154"/><draw:equation draw:name="f97" draw:formula="?f71 / 99"/><draw:equation draw:name="f98" draw:formula="?f72 / 154"/><draw:equation draw:name="f99" draw:formula="?f73 / 99"/><draw:equation draw:name="f100" draw:formula="?f74 / 154"/><draw:equation draw:name="f101" draw:formula="?f75 / 99"/><draw:equation draw:name="f102" draw:formula="?f76 / 154"/><draw:equation draw:name="f103" draw:formula="?f77 / 99"/><draw:equation draw:name="f104" draw:formula="?f78 / 99"/><draw:equation draw:name="f105" draw:formula="?f79 / 99"/><draw:equation draw:name="f106" draw:formula="?f80 / 154"/><draw:equation draw:name="f107" draw:formula="?f81 / 99"/><draw:equation draw:name="f108" draw:formula="?f82 / 99"/><draw:equation draw:name="f109" draw:formula="?f83 / 154"/><draw:equation draw:name="f110" draw:formula="?f84 / 99"/><draw:equation draw:name="f111" draw:formula="?f85 / 99"/><draw:equation draw:name="f112" draw:formula="?f86 / 99"/><draw:equation draw:name="f113" draw:formula="?f87 / 99"/><draw:equation draw:name="f114" draw:formula="?f88 / 154"/><draw:equation draw:name="f115" draw:formula="0 / ?f61"/><draw:equation draw:name="f116" draw:formula="?f1 / ?f61"/><draw:equation draw:name="f117" draw:formula="0 / ?f62"/><draw:equation draw:name="f118" draw:formula="?f2 / ?f62"/><draw:equation draw:name="f119" draw:formula="?f89 / ?f61"/><draw:equation draw:name="f120" draw:formula="?f90 / ?f62"/><draw:equation draw:name="f121" draw:formula="?f91 / ?f61"/><draw:equation draw:name="f122" draw:formula="?f92 / ?f62"/><draw:equation draw:name="f123" draw:formula="?f93 / ?f61"/><draw:equation draw:name="f124" draw:formula="?f94 / ?f62"/><draw:equation draw:name="f125" draw:formula="?f95 / ?f61"/><draw:equation draw:name="f126" draw:formula="?f96 / ?f62"/><draw:equation draw:name="f127" draw:formula="?f97 / ?f61"/><draw:equation draw:name="f128" draw:formula="?f98 / ?f62"/><draw:equation draw:name="f129" draw:formula="?f99 / ?f61"/><draw:equation draw:name="f130" draw:formula="?f100 / ?f62"/><draw:equation draw:name="f131" draw:formula="?f101 / ?f61"/><draw:equation draw:name="f132" draw:formula="?f102 / ?f62"/><draw:equation draw:name="f133" draw:formula="?f103 / ?f61"/><draw:equation draw:name="f134" draw:formula="?f104 / ?f61"/><draw:equation draw:name="f135" draw:formula="?f105 / ?f61"/><draw:equation draw:name="f136" draw:formula="?f106 / ?f62"/><draw:equation draw:name="f137" draw:formula="?f107 / ?f61"/><draw:equation draw:name="f138" draw:formula="?f108 / ?f61"/><draw:equation draw:name="f139" draw:formula="?f109 / ?f62"/><draw:equation draw:name="f140" draw:formula="?f110 / ?f61"/><draw:equation draw:name="f141" draw:formula="?f111 / ?f61"/><draw:equation draw:name="f142" draw:formula="?f112 / ?f61"/><draw:equation draw:name="f143" draw:formula="?f113 / ?f61"/><draw:equation draw:name="f144" draw:formula="?f114 / ?f62"/></draw:enhanced-geometry></draw:custom-shape><draw:custom-shape svg:x="3.18056in" svg:y="0.02847in" svg:width="0.06875in" svg:height="0.10694in" draw:id="id274" draw:style-name="a221" draw:name="Freeform 610"><svg:title/><svg:desc/><draw:enhanced-geometry draw:type="non-primitive" svg:viewBox="0 0 99 154" draw:enhanced-path="M ?f27 ?f0 L ?f28 ?f0 ?f29 ?f30 ?f31 ?f30 ?f32 ?f33 ?f34 ?f35 ?f35 ?f36 ?f37 ?f32 ?f38 ?f39 ?f38 ?f40 ?f37 ?f41 ?f37 ?f42 ?f35 ?f43 ?f44 ?f45 ?f46 ?f47 ?f32 ?f48 ?f31 ?f27 ?f39 ?f49 ?f50 ?f51 ?f28 ?f51 ?f47 ?f52 ?f48 ?f53 ?f27 ?f54 ?f49 ?f54 ?f55 ?f56 ?f53 ?f57 ?f53 ?f58 ?f54 ?f59 ?f54 ?f60 ?f53 ?f61 ?f62 ?f63 ?f49 ?f64 ?f65 ?f66 ?f52 ?f66 ?f53 ?f64 ?f56 ?f67 ?f68 ?f63 ?f69 ?f70 ?f57 ?f71 ?f57 ?f72 ?f69 ?f73 ?f69 ?f57 ?f74 ?f74 ?f68 ?f68 ?f56 ?f54 ?f54 ?f53 ?f52 ?f52 ?f75 ?f75 ?f55 ?f62 ?f49 ?f55 ?f27 ?f55 ?f76 ?f65 ?f40 ?f65 ?f28 ?f47 ?f50 ?f47 ?f39 ?f45 ?f77 ?f78 ?f77 ?f41 ?f46 ?f76 ?f46 ?f79 ?f77 ?f46 ?f79 ?f34 ?f29 ?f80 ?f81 ?f80 ?f52 ?f38 ?f55 ?f33 ?f27 ?f0 Z N" draw:text-areas="?f218 ?f220 ?f219 ?f221" draw:glue-points="?f222 ?f223 ?f224 ?f225 ?f226 ?f227 ?f228 ?f229 ?f230 ?f231 ?f228 ?f232 ?f233 ?f234 ?f235 ?f236 ?f237 ?f238 ?f222 ?f239 ?f240 ?f241 ?f242 ?f243 ?f244 ?f245 ?f246 ?f247 ?f244 ?f248 ?f242 ?f249 ?f250 ?f251 ?f252 ?f253 ?f254 ?f255 ?f256 ?f257 ?f254 ?f245 ?f258 ?f259 ?f246 ?f241 ?f260 ?f261 ?f242 ?f262 ?f263 ?f264 ?f222 ?f265 ?f237 ?f234 ?f266 ?f267 ?f268 ?f269 ?f270 ?f271 ?f272 ?f273 ?f274 ?f275" draw:glue-point-leaving-directions="-90, -90, -90, -90, -90, -90, -90, -90, -90, -90, -90, -90, -90, -90, -90, -90, -90, -90, -90, -90, -90, -90, -90, -90, -90, -90, -90, -90, -90, -90, -90, -90, -90"><draw:equation draw:name="f0" draw:formula="0"/><draw:equation draw:name="f1" draw:formula="99"/><draw:equation draw:name="f2" draw:formula="154"/><draw:equation draw:name="f3" draw:formula="0 + 4618"/><draw:equation draw:name="f4" draw:formula="0 + 4609"/><draw:equation draw:name="f5" draw:formula="0 + 4597"/><draw:equation draw:name="f6" draw:formula="0 + 4590"/><draw:equation draw:name="f7" draw:formula="0 + 4587"/><draw:equation draw:name="f8" draw:formula="0 + 4594"/><draw:equation draw:name="f9" draw:formula="0 + 4604"/><draw:equation draw:name="f10" draw:formula="0 + 4611"/><draw:equation draw:name="f11" draw:formula="0 + 4645"/><draw:equation draw:name="f12" draw:formula="0 + 4650"/><draw:equation draw:name="f13" draw:formula="0 + 4664"/><draw:equation draw:name="f14" draw:formula="0 + 4666"/><draw:equation draw:name="f15" draw:formula="0 + 4662"/><draw:equation draw:name="f16" draw:formula="0 + 4669"/><draw:equation draw:name="f17" draw:formula="0 + 4676"/><draw:equation draw:name="f18" draw:formula="0 + 4678"/><draw:equation draw:name="f19" draw:formula="0 + 4671"/><draw:equation draw:name="f20" draw:formula="0 + 4659"/><draw:equation draw:name="f21" draw:formula="0 + 4623"/><draw:equation draw:name="f22" draw:formula="0 + 4602"/><draw:equation draw:name="f23" draw:formula="0 + 4599"/><draw:equation draw:name="f24" draw:formula="0 + 4606"/><draw:equation draw:name="f25" draw:formula="0 + 4665"/><draw:equation draw:name="f26" draw:formula="0 + 4654"/><draw:equation draw:name="f27" draw:formula="67"/><draw:equation draw:name="f28" draw:formula="38"/><draw:equation draw:name="f29" draw:formula="34"/><draw:equation draw:name="f30" draw:formula="2"/><draw:equation draw:name="f31" draw:formula="29"/><draw:equation draw:name="f32" draw:formula="24"/><draw:equation draw:name="f33" draw:formula="5"/><draw:equation draw:name="f34" draw:formula="17"/><draw:equation draw:name="f35" draw:formula="12"/><draw:equation draw:name="f36" draw:formula="21"/><draw:equation draw:name="f37" draw:formula="10"/><draw:equation draw:name="f38" draw:formula="7"/><draw:equation draw:name="f39" draw:formula="31"/><draw:equation draw:name="f40" draw:formula="41"/><draw:equation draw:name="f41" draw:formula="46"/><draw:equation draw:name="f42" draw:formula="50"/><draw:equation draw:name="f43" draw:formula="53"/><draw:equation draw:name="f44" draw:formula="14"/><draw:equation draw:name="f45" draw:formula="58"/><draw:equation draw:name="f46" draw:formula="19"/><draw:equation draw:name="f47" draw:formula="60"/><draw:equation draw:name="f48" draw:formula="65"/><draw:equation draw:name="f49" draw:formula="70"/><draw:equation draw:name="f50" draw:formula="36"/><draw:equation draw:name="f51" draw:formula="72"/><draw:equation draw:name="f52" draw:formula="82"/><draw:equation draw:name="f53" draw:formula="84"/><draw:equation draw:name="f54" draw:formula="86"/><draw:equation draw:name="f55" draw:formula="74"/><draw:equation draw:name="f56" draw:formula="89"/><draw:equation draw:name="f57" draw:formula="98"/><draw:equation draw:name="f58" draw:formula="101"/><draw:equation draw:name="f59" draw:formula="106"/><draw:equation draw:name="f60" draw:formula="122"/><draw:equation draw:name="f61" draw:formula="130"/><draw:equation draw:name="f62" draw:formula="77"/><draw:equation draw:name="f63" draw:formula="134"/><draw:equation draw:name="f64" draw:formula="142"/><draw:equation draw:name="f65" draw:formula="62"/><draw:equation draw:name="f66" draw:formula="144"/><draw:equation draw:name="f67" draw:formula="137"/><draw:equation draw:name="f68" draw:formula="91"/><draw:equation draw:name="f69" draw:formula="96"/><draw:equation draw:name="f70" draw:formula="125"/><draw:equation draw:name="f71" draw:formula="118"/><draw:equation draw:name="f72" draw:formula="108"/><draw:equation draw:name="f73" draw:formula="103"/><draw:equation draw:name="f74" draw:formula="94"/><draw:equation draw:name="f75" draw:formula="79"/><draw:equation draw:name="f76" draw:formula="43"/><draw:equation draw:name="f77" draw:formula="22"/><draw:equation draw:name="f78" draw:formula="48"/><draw:equation draw:name="f79" draw:formula="26"/><draw:equation draw:name="f80" draw:formula="9"/><draw:equation draw:name="f81" draw:formula="85"/><draw:equation draw:name="f82" draw:formula="?f3 - 4580"/><draw:equation draw:name="f83" draw:formula="?f4 - 4580"/><draw:equation draw:name="f84" draw:formula="?f5 - 4580"/><draw:equation draw:name="f85" draw:formula="?f6 - 4580"/><draw:equation draw:name="f86" draw:formula="?f7 - 4580"/><draw:equation draw:name="f87" draw:formula="?f8 - 4580"/><draw:equation draw:name="f88" draw:formula="?f9 - 4580"/><draw:equation draw:name="f89" draw:formula="?f10 - 4580"/><draw:equation draw:name="f90" draw:formula="?f11 - 4580"/><draw:equation draw:name="f91" draw:formula="?f12 - 4580"/><draw:equation draw:name="f92" draw:formula="?f13 - 4580"/><draw:equation draw:name="f93" draw:formula="?f14 - 4580"/><draw:equation draw:name="f94" draw:formula="?f15 - 4580"/><draw:equation draw:name="f95" draw:formula="?f16 - 4580"/><draw:equation draw:name="f96" draw:formula="?f17 - 4580"/><draw:equation draw:name="f97" draw:formula="?f18 - 4580"/><draw:equation draw:name="f98" draw:formula="?f19 - 4580"/><draw:equation draw:name="f99" draw:formula="?f20 - 4580"/><draw:equation draw:name="f100" draw:formula="?f21 - 4580"/><draw:equation draw:name="f101" draw:formula="?f22 - 4580"/><draw:equation draw:name="f102" draw:formula="?f23 - 4580"/><draw:equation draw:name="f103" draw:formula="?f24 - 4580"/><draw:equation draw:name="f104" draw:formula="?f25 - 4580"/><draw:equation draw:name="f105" draw:formula="?f26 - 4580"/><draw:equation draw:name="f106" draw:formula="?f2 - ?f0"/><draw:equation draw:name="f107" draw:formula="?f1 - ?f0"/><draw:equation draw:name="f108" draw:formula="?f107 / 99"/><draw:equation draw:name="f109" draw:formula="?f106 / 154"/><draw:equation draw:name="f110" draw:formula="?f82 * ?f107"/><draw:equation draw:name="f111" draw:formula="41 * ?f106"/><draw:equation draw:name="f112" draw:formula="?f83 * ?f107"/><draw:equation draw:name="f113" draw:formula="43 * ?f106"/><draw:equation draw:name="f114" draw:formula="?f84 * ?f107"/><draw:equation draw:name="f115" draw:formula="53 * ?f106"/><draw:equation draw:name="f116" draw:formula="?f85 * ?f107"/><draw:equation draw:name="f117" draw:formula="65 * ?f106"/><draw:equation draw:name="f118" draw:formula="?f86 * ?f107"/><draw:equation draw:name="f119" draw:formula="82 * ?f106"/><draw:equation draw:name="f120" draw:formula="91 * ?f106"/><draw:equation draw:name="f121" draw:formula="?f87 * ?f107"/><draw:equation draw:name="f122" draw:formula="99 * ?f106"/><draw:equation draw:name="f123" draw:formula="?f88 * ?f107"/><draw:equation draw:name="f124" draw:formula="106 * ?f106"/><draw:equation draw:name="f125" draw:formula="?f89 * ?f107"/><draw:equation draw:name="f126" draw:formula="111 * ?f106"/><draw:equation draw:name="f127" draw:formula="113 * ?f106"/><draw:equation draw:name="f128" draw:formula="?f90 * ?f107"/><draw:equation draw:name="f129" draw:formula="125 * ?f106"/><draw:equation draw:name="f130" draw:formula="?f91 * ?f107"/><draw:equation draw:name="f131" draw:formula="127 * ?f106"/><draw:equation draw:name="f132" draw:formula="?f92 * ?f107"/><draw:equation draw:name="f133" draw:formula="139 * ?f106"/><draw:equation draw:name="f134" draw:formula="?f93 * ?f107"/><draw:equation draw:name="f135" draw:formula="147 * ?f106"/><draw:equation draw:name="f136" draw:formula="171 * ?f106"/><draw:equation draw:name="f137" draw:formula="183 * ?f106"/><draw:equation draw:name="f138" draw:formula="?f94 * ?f107"/><draw:equation draw:name="f139" draw:formula="185 * ?f106"/><draw:equation draw:name="f140" draw:formula="?f95 * ?f107"/><draw:equation draw:name="f141" draw:formula="178 * ?f106"/><draw:equation draw:name="f142" draw:formula="?f96 * ?f107"/><draw:equation draw:name="f143" draw:formula="166 * ?f106"/><draw:equation draw:name="f144" draw:formula="?f97 * ?f107"/><draw:equation draw:name="f145" draw:formula="149 * ?f106"/><draw:equation draw:name="f146" draw:formula="?f98 * ?f107"/><draw:equation draw:name="f147" draw:formula="132 * ?f106"/><draw:equation draw:name="f148" draw:formula="?f99 * ?f107"/><draw:equation draw:name="f149" draw:formula="120 * ?f106"/><draw:equation draw:name="f150" draw:formula="115 * ?f106"/><draw:equation draw:name="f151" draw:formula="?f100 * ?f107"/><draw:equation draw:name="f152" draw:formula="103 * ?f106"/><draw:equation draw:name="f153" draw:formula="101 * ?f106"/><draw:equation draw:name="f154" draw:formula="?f101 * ?f107"/><draw:equation draw:name="f155" draw:formula="87 * ?f106"/><draw:equation draw:name="f156" draw:formula="?f102 * ?f107"/><draw:equation draw:name="f157" draw:formula="67 * ?f106"/><draw:equation draw:name="f158" draw:formula="?f103 * ?f107"/><draw:equation draw:name="f159" draw:formula="58 * ?f106"/><draw:equation draw:name="f160" draw:formula="?f104 * ?f107"/><draw:equation draw:name="f161" draw:formula="50 * ?f106"/><draw:equation draw:name="f162" draw:formula="?f105 * ?f107"/><draw:equation draw:name="f163" draw:formula="46 * ?f106"/><draw:equation draw:name="f164" draw:formula="?f110 / 99"/><draw:equation draw:name="f165" draw:formula="?f111 / 154"/><draw:equation draw:name="f166" draw:formula="?f112 / 99"/><draw:equation draw:name="f167" draw:formula="?f113 / 154"/><draw:equation draw:name="f168" draw:formula="?f114 / 99"/><draw:equation draw:name="f169" draw:formula="?f115 / 154"/><draw:equation draw:name="f170" draw:formula="?f116 / 99"/><draw:equation draw:name="f171" draw:formula="?f117 / 154"/><draw:equation draw:name="f172" draw:formula="?f118 / 99"/><draw:equation draw:name="f173" draw:formula="?f119 / 154"/><draw:equation draw:name="f174" draw:formula="?f120 / 154"/><draw:equation draw:name="f175" draw:formula="?f121 / 99"/><draw:equation draw:name="f176" draw:formula="?f122 / 154"/><draw:equation draw:name="f177" draw:formula="?f123 / 99"/><draw:equation draw:name="f178" draw:formula="?f124 / 154"/><draw:equation draw:name="f179" draw:formula="?f125 / 99"/><draw:equation draw:name="f180" draw:formula="?f126 / 154"/><draw:equation draw:name="f181" draw:formula="?f127 / 154"/><draw:equation draw:name="f182" draw:formula="?f128 / 99"/><draw:equation draw:name="f183" draw:formula="?f129 / 154"/><draw:equation draw:name="f184" draw:formula="?f130 / 99"/><draw:equation draw:name="f185" draw:formula="?f131 / 154"/><draw:equation draw:name="f186" draw:formula="?f132 / 99"/><draw:equation draw:name="f187" draw:formula="?f133 / 154"/><draw:equation draw:name="f188" draw:formula="?f134 / 99"/><draw:equation draw:name="f189" draw:formula="?f135 / 154"/><draw:equation draw:name="f190" draw:formula="?f136 / 154"/><draw:equation draw:name="f191" draw:formula="?f137 / 154"/><draw:equation draw:name="f192" draw:formula="?f138 / 99"/><draw:equation draw:name="f193" draw:formula="?f139 / 154"/><draw:equation draw:name="f194" draw:formula="?f140 / 99"/><draw:equation draw:name="f195" draw:formula="?f141 / 154"/><draw:equation draw:name="f196" draw:formula="?f142 / 99"/><draw:equation draw:name="f197" draw:formula="?f143 / 154"/><draw:equation draw:name="f198" draw:formula="?f144 / 99"/><draw:equation draw:name="f199" draw:formula="?f145 / 154"/><draw:equation draw:name="f200" draw:formula="?f146 / 99"/><draw:equation draw:name="f201" draw:formula="?f147 / 154"/><draw:equation draw:name="f202" draw:formula="?f148 / 99"/><draw:equation draw:name="f203" draw:formula="?f149 / 154"/><draw:equation draw:name="f204" draw:formula="?f150 / 154"/><draw:equation draw:name="f205" draw:formula="?f151 / 99"/><draw:equation draw:name="f206" draw:formula="?f152 / 154"/><draw:equation draw:name="f207" draw:formula="?f153 / 154"/><draw:equation draw:name="f208" draw:formula="?f154 / 99"/><draw:equation draw:name="f209" draw:formula="?f155 / 154"/><draw:equation draw:name="f210" draw:formula="?f156 / 99"/><draw:equation draw:name="f211" draw:formula="?f157 / 154"/><draw:equation draw:name="f212" draw:formula="?f158 / 99"/><draw:equation draw:name="f213" draw:formula="?f159 / 154"/><draw:equation draw:name="f214" draw:formula="?f160 / 99"/><draw:equation draw:name="f215" draw:formula="?f161 / 154"/><draw:equation draw:name="f216" draw:formula="?f162 / 99"/><draw:equation draw:name="f217" draw:formula="?f163 / 154"/><draw:equation draw:name="f218" draw:formula="0 / ?f108"/><draw:equation draw:name="f219" draw:formula="?f1 / ?f108"/><draw:equation draw:name="f220" draw:formula="0 / ?f109"/><draw:equation draw:name="f221" draw:formula="?f2 / ?f109"/><draw:equation draw:name="f222" draw:formula="?f164 / ?f108"/><draw:equation draw:name="f223" draw:formula="?f165 / ?f109"/><draw:equation draw:name="f224" draw:formula="?f166 / ?f108"/><draw:equation draw:name="f225" draw:formula="?f167 / ?f109"/><draw:equation draw:name="f226" draw:formula="?f168 / ?f108"/><draw:equation draw:name="f227" draw:formula="?f169 / ?f109"/><draw:equation draw:name="f228" draw:formula="?f170 / ?f108"/><draw:equation draw:name="f229" draw:formula="?f171 / ?f109"/><draw:equation draw:name="f230" draw:formula="?f172 / ?f108"/><draw:equation draw:name="f231" draw:formula="?f173 / ?f109"/><draw:equation draw:name="f232" draw:formula="?f174 / ?f109"/><draw:equation draw:name="f233" draw:formula="?f175 / ?f108"/><draw:equation draw:name="f234" draw:formula="?f176 / ?f109"/><draw:equation draw:name="f235" draw:formula="?f177 / ?f108"/><draw:equation draw:name="f236" draw:formula="?f178 / ?f109"/><draw:equation draw:name="f237" draw:formula="?f179 / ?f108"/><draw:equation draw:name="f238" draw:formula="?f180 / ?f109"/><draw:equation draw:name="f239" draw:formula="?f181 / ?f109"/><draw:equation draw:name="f240" draw:formula="?f182 / ?f108"/><draw:equation draw:name="f241" draw:formula="?f183 / ?f109"/><draw:equation draw:name="f242" draw:formula="?f184 / ?f108"/><draw:equation draw:name="f243" draw:formula="?f185 / ?f109"/><draw:equation draw:name="f244" draw:formula="?f186 / ?f108"/><draw:equation draw:name="f245" draw:formula="?f187 / ?f109"/><draw:equation draw:name="f246" draw:formula="?f188 / ?f108"/><draw:equation draw:name="f247" draw:formula="?f189 / ?f109"/><draw:equation draw:name="f248" draw:formula="?f190 / ?f109"/><draw:equation draw:name="f249" draw:formula="?f191 / ?f109"/><draw:equation draw:name="f250" draw:formula="?f192 / ?f108"/><draw:equation draw:name="f251" draw:formula="?f193 / ?f109"/><draw:equation draw:name="f252" draw:formula="?f194 / ?f108"/><draw:equation draw:name="f253" draw:formula="?f195 / ?f109"/><draw:equation draw:name="f254" draw:formula="?f196 / ?f108"/><draw:equation draw:name="f255" draw:formula="?f197 / ?f109"/><draw:equation draw:name="f256" draw:formula="?f198 / ?f108"/><draw:equation draw:name="f257" draw:formula="?f199 / ?f109"/><draw:equation draw:name="f258" draw:formula="?f200 / ?f108"/><draw:equation draw:name="f259" draw:formula="?f201 / ?f109"/><draw:equation draw:name="f260" draw:formula="?f202 / ?f108"/><draw:equation draw:name="f261" draw:formula="?f203 / ?f109"/><draw:equation draw:name="f262" draw:formula="?f204 / ?f109"/><draw:equation draw:name="f263" draw:formula="?f205 / ?f108"/><draw:equation draw:name="f264" draw:formula="?f206 / ?f109"/><draw:equation draw:name="f265" draw:formula="?f207 / ?f109"/><draw:equation draw:name="f266" draw:formula="?f208 / ?f108"/><draw:equation draw:name="f267" draw:formula="?f209 / ?f109"/><draw:equation draw:name="f268" draw:formula="?f210 / ?f108"/><draw:equation draw:name="f269" draw:formula="?f211 / ?f109"/><draw:equation draw:name="f270" draw:formula="?f212 / ?f108"/><draw:equation draw:name="f271" draw:formula="?f213 / ?f109"/><draw:equation draw:name="f272" draw:formula="?f214 / ?f108"/><draw:equation draw:name="f273" draw:formula="?f215 / ?f109"/><draw:equation draw:name="f274" draw:formula="?f216 / ?f108"/><draw:equation draw:name="f275" draw:formula="?f217 / ?f109"/></draw:enhanced-geometry></draw:custom-shape><draw:custom-shape svg:x="3.18056in" svg:y="0.02847in" svg:width="0.06875in" svg:height="0.10694in" draw:id="id275" draw:style-name="a222" draw:name="Freeform 609"><svg:title/><svg:desc/><draw:enhanced-geometry draw:type="non-primitive" svg:viewBox="0 0 99 154" draw:enhanced-path="M ?f11 ?f12 L ?f13 ?f12 ?f14 ?f15 ?f16 ?f17 ?f18 ?f19 ?f20 ?f21 ?f22 ?f23 ?f24 ?f15 ?f11 ?f12 Z N" draw:text-areas="?f65 ?f67 ?f66 ?f68" draw:glue-points="?f69 ?f70 ?f71 ?f70 ?f72 ?f73 ?f74 ?f75 ?f76 ?f77 ?f78 ?f79 ?f80 ?f81 ?f82 ?f73 ?f69 ?f70" draw:glue-point-leaving-directions="-90, -90, -90, -90, -90, -90, -90, -90, -90"><draw:equation draw:name="f0" draw:formula="0"/><draw:equation draw:name="f1" draw:formula="99"/><draw:equation draw:name="f2" draw:formula="154"/><draw:equation draw:name="f3" draw:formula="0 + 4665"/><draw:equation draw:name="f4" draw:formula="0 + 4645"/><draw:equation draw:name="f5" draw:formula="0 + 4652"/><draw:equation draw:name="f6" draw:formula="0 + 4657"/><draw:equation draw:name="f7" draw:formula="0 + 4662"/><draw:equation draw:name="f8" draw:formula="0 + 4666"/><draw:equation draw:name="f9" draw:formula="0 + 4671"/><draw:equation draw:name="f10" draw:formula="0 + 4669"/><draw:equation draw:name="f11" draw:formula="85"/><draw:equation draw:name="f12" draw:formula="9"/><draw:equation draw:name="f13" draw:formula="65"/><draw:equation draw:name="f14" draw:formula="72"/><draw:equation draw:name="f15" draw:formula="12"/><draw:equation draw:name="f16" draw:formula="77"/><draw:equation draw:name="f17" draw:formula="14"/><draw:equation draw:name="f18" draw:formula="82"/><draw:equation draw:name="f19" draw:formula="19"/><draw:equation draw:name="f20" draw:formula="86"/><draw:equation draw:name="f21" draw:formula="24"/><draw:equation draw:name="f22" draw:formula="91"/><draw:equation draw:name="f23" draw:formula="17"/><draw:equation draw:name="f24" draw:formula="89"/><draw:equation draw:name="f25" draw:formula="?f3 - 4580"/><draw:equation draw:name="f26" draw:formula="?f4 - 4580"/><draw:equation draw:name="f27" draw:formula="?f5 - 4580"/><draw:equation draw:name="f28" draw:formula="?f6 - 4580"/><draw:equation draw:name="f29" draw:formula="?f7 - 4580"/><draw:equation draw:name="f30" draw:formula="?f8 - 4580"/><draw:equation draw:name="f31" draw:formula="?f9 - 4580"/><draw:equation draw:name="f32" draw:formula="?f10 - 4580"/><draw:equation draw:name="f33" draw:formula="?f2 - ?f0"/><draw:equation draw:name="f34" draw:formula="?f1 - ?f0"/><draw:equation draw:name="f35" draw:formula="?f34 / 99"/><draw:equation draw:name="f36" draw:formula="?f33 / 154"/><draw:equation draw:name="f37" draw:formula="?f25 * ?f34"/><draw:equation draw:name="f38" draw:formula="50 * ?f33"/><draw:equation draw:name="f39" draw:formula="?f26 * ?f34"/><draw:equation draw:name="f40" draw:formula="?f27 * ?f34"/><draw:equation draw:name="f41" draw:formula="53 * ?f33"/><draw:equation draw:name="f42" draw:formula="?f28 * ?f34"/><draw:equation draw:name="f43" draw:formula="55 * ?f33"/><draw:equation draw:name="f44" draw:formula="?f29 * ?f34"/><draw:equation draw:name="f45" draw:formula="60 * ?f33"/><draw:equation draw:name="f46" draw:formula="?f30 * ?f34"/><draw:equation draw:name="f47" draw:formula="65 * ?f33"/><draw:equation draw:name="f48" draw:formula="?f31 * ?f34"/><draw:equation draw:name="f49" draw:formula="58 * ?f33"/><draw:equation draw:name="f50" draw:formula="?f32 * ?f34"/><draw:equation draw:name="f51" draw:formula="?f37 / 99"/><draw:equation draw:name="f52" draw:formula="?f38 / 154"/><draw:equation draw:name="f53" draw:formula="?f39 / 99"/><draw:equation draw:name="f54" draw:formula="?f40 / 99"/><draw:equation draw:name="f55" draw:formula="?f41 / 154"/><draw:equation draw:name="f56" draw:formula="?f42 / 99"/><draw:equation draw:name="f57" draw:formula="?f43 / 154"/><draw:equation draw:name="f58" draw:formula="?f44 / 99"/><draw:equation draw:name="f59" draw:formula="?f45 / 154"/><draw:equation draw:name="f60" draw:formula="?f46 / 99"/><draw:equation draw:name="f61" draw:formula="?f47 / 154"/><draw:equation draw:name="f62" draw:formula="?f48 / 99"/><draw:equation draw:name="f63" draw:formula="?f49 / 154"/><draw:equation draw:name="f64" draw:formula="?f50 / 99"/><draw:equation draw:name="f65" draw:formula="0 / ?f35"/><draw:equation draw:name="f66" draw:formula="?f1 / ?f35"/><draw:equation draw:name="f67" draw:formula="0 / ?f36"/><draw:equation draw:name="f68" draw:formula="?f2 / ?f36"/><draw:equation draw:name="f69" draw:formula="?f51 / ?f35"/><draw:equation draw:name="f70" draw:formula="?f52 / ?f36"/><draw:equation draw:name="f71" draw:formula="?f53 / ?f35"/><draw:equation draw:name="f72" draw:formula="?f54 / ?f35"/><draw:equation draw:name="f73" draw:formula="?f55 / ?f36"/><draw:equation draw:name="f74" draw:formula="?f56 / ?f35"/><draw:equation draw:name="f75" draw:formula="?f57 / ?f36"/><draw:equation draw:name="f76" draw:formula="?f58 / ?f35"/><draw:equation draw:name="f77" draw:formula="?f59 / ?f36"/><draw:equation draw:name="f78" draw:formula="?f60 / ?f35"/><draw:equation draw:name="f79" draw:formula="?f61 / ?f36"/><draw:equation draw:name="f80" draw:formula="?f62 / ?f35"/><draw:equation draw:name="f81" draw:formula="?f63 / ?f36"/><draw:equation draw:name="f82" draw:formula="?f64 / ?f35"/></draw:enhanced-geometry></draw:custom-shape></draw:g><draw:custom-shape svg:x="3.29236in" svg:y="0.09097in" svg:width="0.03542in" svg:height="0.00694in" draw:id="id277" draw:style-name="a223" draw:name="Freeform 607"><svg:title/><svg:desc/><draw:enhanced-geometry draw:type="non-primitive" svg:viewBox="0 0 51 10" draw:enhanced-path="M ?f0 ?f5 L ?f6 ?f5 N" draw:text-areas="?f19 ?f21 ?f20 ?f22" draw:glue-points="?f23 ?f24 ?f25 ?f24" draw:glue-point-leaving-directions="-90, -90"><draw:equation draw:name="f0" draw:formula="0"/><draw:equation draw:name="f1" draw:formula="51"/><draw:equation draw:name="f2" draw:formula="10"/><draw:equation draw:name="f3" draw:formula="0 + 4741"/><draw:equation draw:name="f4" draw:formula="0 + 4791"/><draw:equation draw:name="f5" draw:formula="4"/><draw:equation draw:name="f6" draw:formula="50"/><draw:equation draw:name="f7" draw:formula="?f3 - 4741"/><draw:equation draw:name="f8" draw:formula="?f4 - 4741"/><draw:equation draw:name="f9" draw:formula="?f2 - ?f0"/><draw:equation draw:name="f10" draw:formula="?f1 - ?f0"/><draw:equation draw:name="f11" draw:formula="?f9 / 10"/><draw:equation draw:name="f12" draw:formula="?f10 / 51"/><draw:equation draw:name="f13" draw:formula="?f7 * ?f10"/><draw:equation draw:name="f14" draw:formula="135 * ?f9"/><draw:equation draw:name="f15" draw:formula="?f8 * ?f10"/><draw:equation draw:name="f16" draw:formula="?f13 / 51"/><draw:equation draw:name="f17" draw:formula="?f14 / 10"/><draw:equation draw:name="f18" draw:formula="?f15 / 51"/><draw:equation draw:name="f19" draw:formula="0 / ?f12"/><draw:equation draw:name="f20" draw:formula="?f1 / ?f12"/><draw:equation draw:name="f21" draw:formula="0 / ?f11"/><draw:equation draw:name="f22" draw:formula="?f2 / ?f11"/><draw:equation draw:name="f23" draw:formula="?f16 / ?f12"/><draw:equation draw:name="f24" draw:formula="?f17 / ?f11"/><draw:equation draw:name="f25" draw:formula="?f18 / ?f12"/></draw:enhanced-geometry></draw:custom-shape><draw:g draw:name="Group 602" draw:id="id281"><svg:title/><svg:desc/><draw:custom-shape svg:x="3.36597in" svg:y="0.02986in" svg:width="0.08056in" svg:height="0.10208in" draw:id="id278" draw:style-name="a224" draw:name="Freeform 605"><svg:title/><svg:desc/><draw:enhanced-geometry draw:type="non-primitive" svg:viewBox="0 0 116 147" draw:enhanced-path="M ?f19 ?f0 L ?f20 ?f0 ?f0 ?f2 ?f21 ?f2 ?f22 ?f23 ?f24 ?f23 ?f25 ?f26 ?f27 ?f26 ?f28 ?f29 ?f30 ?f31 ?f32 ?f33 ?f34 ?f35 ?f36 ?f37 ?f38 ?f39 ?f40 ?f41 ?f42 ?f41 ?f19 ?f0 Z N" draw:text-areas="?f117 ?f119 ?f118 ?f120" draw:glue-points="?f121 ?f122 ?f123 ?f122 ?f124 ?f125 ?f126 ?f125 ?f127 ?f128 ?f129 ?f128 ?f130 ?f131 ?f132 ?f131 ?f133 ?f134 ?f135 ?f136 ?f137 ?f138 ?f139 ?f140 ?f141 ?f142 ?f143 ?f144 ?f145 ?f146 ?f147 ?f146 ?f121 ?f122" draw:glue-point-leaving-directions="-90, -90, -90, -90, -90, -90, -90, -90, -90, -90, -90, -90, -90, -90, -90, -90, -90"><draw:equation draw:name="f0" draw:formula="0"/><draw:equation draw:name="f1" draw:formula="116"/><draw:equation draw:name="f2" draw:formula="147"/><draw:equation draw:name="f3" draw:formula="0 + 4909"/><draw:equation draw:name="f4" draw:formula="0 + 4900"/><draw:equation draw:name="f5" draw:formula="0 + 4847"/><draw:equation draw:name="f6" draw:formula="0 + 4856"/><draw:equation draw:name="f7" draw:formula="0 + 4873"/><draw:equation draw:name="f8" draw:formula="0 + 4944"/><draw:equation draw:name="f9" draw:formula="0 + 4941"/><draw:equation draw:name="f10" draw:formula="0 + 4878"/><draw:equation draw:name="f11" draw:formula="0 + 4888"/><draw:equation draw:name="f12" draw:formula="0 + 4890"/><draw:equation draw:name="f13" draw:formula="0 + 4892"/><draw:equation draw:name="f14" draw:formula="0 + 4895"/><draw:equation draw:name="f15" draw:formula="0 + 4897"/><draw:equation draw:name="f16" draw:formula="0 + 4902"/><draw:equation draw:name="f17" draw:formula="0 + 4904"/><draw:equation draw:name="f18" draw:formula="0 + 4913"/><draw:equation draw:name="f19" draw:formula="62"/><draw:equation draw:name="f20" draw:formula="53"/><draw:equation draw:name="f21" draw:formula="9"/><draw:equation draw:name="f22" draw:formula="26"/><draw:equation draw:name="f23" draw:formula="96"/><draw:equation draw:name="f24" draw:formula="97"/><draw:equation draw:name="f25" draw:formula="94"/><draw:equation draw:name="f26" draw:formula="89"/><draw:equation draw:name="f27" draw:formula="31"/><draw:equation draw:name="f28" draw:formula="41"/><draw:equation draw:name="f29" draw:formula="60"/><draw:equation draw:name="f30" draw:formula="43"/><draw:equation draw:name="f31" draw:formula="51"/><draw:equation draw:name="f32" draw:formula="45"/><draw:equation draw:name="f33" draw:formula="44"/><draw:equation draw:name="f34" draw:formula="48"/><draw:equation draw:name="f35" draw:formula="36"/><draw:equation draw:name="f36" draw:formula="50"/><draw:equation draw:name="f37" draw:formula="27"/><draw:equation draw:name="f38" draw:formula="55"/><draw:equation draw:name="f39" draw:formula="19"/><draw:equation draw:name="f40" draw:formula="57"/><draw:equation draw:name="f41" draw:formula="10"/><draw:equation draw:name="f42" draw:formula="66"/><draw:equation draw:name="f43" draw:formula="?f3 - 4847"/><draw:equation draw:name="f44" draw:formula="?f4 - 4847"/><draw:equation draw:name="f45" draw:formula="?f5 - 4847"/><draw:equation draw:name="f46" draw:formula="?f6 - 4847"/><draw:equation draw:name="f47" draw:formula="?f7 - 4847"/><draw:equation draw:name="f48" draw:formula="?f8 - 4847"/><draw:equation draw:name="f49" draw:formula="?f9 - 4847"/><draw:equation draw:name="f50" draw:formula="?f10 - 4847"/><draw:equation draw:name="f51" draw:formula="?f11 - 4847"/><draw:equation draw:name="f52" draw:formula="?f12 - 4847"/><draw:equation draw:name="f53" draw:formula="?f13 - 4847"/><draw:equation draw:name="f54" draw:formula="?f14 - 4847"/><draw:equation draw:name="f55" draw:formula="?f15 - 4847"/><draw:equation draw:name="f56" draw:formula="?f16 - 4847"/><draw:equation draw:name="f57" draw:formula="?f17 - 4847"/><draw:equation draw:name="f58" draw:formula="?f18 - 4847"/><draw:equation draw:name="f59" draw:formula="?f2 - ?f0"/><draw:equation draw:name="f60" draw:formula="?f1 - ?f0"/><draw:equation draw:name="f61" draw:formula="?f60 / 116"/><draw:equation draw:name="f62" draw:formula="?f59 / 147"/><draw:equation draw:name="f63" draw:formula="?f43 * ?f60"/><draw:equation draw:name="f64" draw:formula="43 * ?f59"/><draw:equation draw:name="f65" draw:formula="?f44 * ?f60"/><draw:equation draw:name="f66" draw:formula="?f45 * ?f60"/><draw:equation draw:name="f67" draw:formula="190 * ?f59"/><draw:equation draw:name="f68" draw:formula="?f46 * ?f60"/><draw:equation draw:name="f69" draw:formula="?f47 * ?f60"/><draw:equation draw:name="f70" draw:formula="139 * ?f59"/><draw:equation draw:name="f71" draw:formula="?f48 * ?f60"/><draw:equation draw:name="f72" draw:formula="?f49 * ?f60"/><draw:equation draw:name="f73" draw:formula="132 * ?f59"/><draw:equation draw:name="f74" draw:formula="?f50 * ?f60"/><draw:equation draw:name="f75" draw:formula="?f51 * ?f60"/><draw:equation draw:name="f76" draw:formula="103 * ?f59"/><draw:equation draw:name="f77" draw:formula="?f52 * ?f60"/><draw:equation draw:name="f78" draw:formula="94 * ?f59"/><draw:equation draw:name="f79" draw:formula="?f53 * ?f60"/><draw:equation draw:name="f80" draw:formula="87 * ?f59"/><draw:equation draw:name="f81" draw:formula="?f54 * ?f60"/><draw:equation draw:name="f82" draw:formula="79 * ?f59"/><draw:equation draw:name="f83" draw:formula="?f55 * ?f60"/><draw:equation draw:name="f84" draw:formula="70 * ?f59"/><draw:equation draw:name="f85" draw:formula="?f56 * ?f60"/><draw:equation draw:name="f86" draw:formula="62 * ?f59"/><draw:equation draw:name="f87" draw:formula="?f57 * ?f60"/><draw:equation draw:name="f88" draw:formula="53 * ?f59"/><draw:equation draw:name="f89" draw:formula="?f58 * ?f60"/><draw:equation draw:name="f90" draw:formula="?f63 / 116"/><draw:equation draw:name="f91" draw:formula="?f64 / 147"/><draw:equation draw:name="f92" draw:formula="?f65 / 116"/><draw:equation draw:name="f93" draw:formula="?f66 / 116"/><draw:equation draw:name="f94" draw:formula="?f67 / 147"/><draw:equation draw:name="f95" draw:formula="?f68 / 116"/><draw:equation draw:name="f96" draw:formula="?f69 / 116"/><draw:equation draw:name="f97" draw:formula="?f70 / 147"/><draw:equation draw:name="f98" draw:formula="?f71 / 116"/><draw:equation draw:name="f99" draw:formula="?f72 / 116"/><draw:equation draw:name="f100" draw:formula="?f73 / 147"/><draw:equation draw:name="f101" draw:formula="?f74 / 116"/><draw:equation draw:name="f102" draw:formula="?f75 / 116"/><draw:equation draw:name="f103" draw:formula="?f76 / 147"/><draw:equation draw:name="f104" draw:formula="?f77 / 116"/><draw:equation draw:name="f105" draw:formula="?f78 / 147"/><draw:equation draw:name="f106" draw:formula="?f79 / 116"/><draw:equation draw:name="f107" draw:formula="?f80 / 147"/><draw:equation draw:name="f108" draw:formula="?f81 / 116"/><draw:equation draw:name="f109" draw:formula="?f82 / 147"/><draw:equation draw:name="f110" draw:formula="?f83 / 116"/><draw:equation draw:name="f111" draw:formula="?f84 / 147"/><draw:equation draw:name="f112" draw:formula="?f85 / 116"/><draw:equation draw:name="f113" draw:formula="?f86 / 147"/><draw:equation draw:name="f114" draw:formula="?f87 / 116"/><draw:equation draw:name="f115" draw:formula="?f88 / 147"/><draw:equation draw:name="f116" draw:formula="?f89 / 116"/><draw:equation draw:name="f117" draw:formula="0 / ?f61"/><draw:equation draw:name="f118" draw:formula="?f1 / ?f61"/><draw:equation draw:name="f119" draw:formula="0 / ?f62"/><draw:equation draw:name="f120" draw:formula="?f2 / ?f62"/><draw:equation draw:name="f121" draw:formula="?f90 / ?f61"/><draw:equation draw:name="f122" draw:formula="?f91 / ?f62"/><draw:equation draw:name="f123" draw:formula="?f92 / ?f61"/><draw:equation draw:name="f124" draw:formula="?f93 / ?f61"/><draw:equation draw:name="f125" draw:formula="?f94 / ?f62"/><draw:equation draw:name="f126" draw:formula="?f95 / ?f61"/><draw:equation draw:name="f127" draw:formula="?f96 / ?f61"/><draw:equation draw:name="f128" draw:formula="?f97 / ?f62"/><draw:equation draw:name="f129" draw:formula="?f98 / ?f61"/><draw:equation draw:name="f130" draw:formula="?f99 / ?f61"/><draw:equation draw:name="f131" draw:formula="?f100 / ?f62"/><draw:equation draw:name="f132" draw:formula="?f101 / ?f61"/><draw:equation draw:name="f133" draw:formula="?f102 / ?f61"/><draw:equation draw:name="f134" draw:formula="?f103 / ?f62"/><draw:equation draw:name="f135" draw:formula="?f104 / ?f61"/><draw:equation draw:name="f136" draw:formula="?f105 / ?f62"/><draw:equation draw:name="f137" draw:formula="?f106 / ?f61"/><draw:equation draw:name="f138" draw:formula="?f107 / ?f62"/><draw:equation draw:name="f139" draw:formula="?f108 / ?f61"/><draw:equation draw:name="f140" draw:formula="?f109 / ?f62"/><draw:equation draw:name="f141" draw:formula="?f110 / ?f61"/><draw:equation draw:name="f142" draw:formula="?f111 / ?f62"/><draw:equation draw:name="f143" draw:formula="?f112 / ?f61"/><draw:equation draw:name="f144" draw:formula="?f113 / ?f62"/><draw:equation draw:name="f145" draw:formula="?f114 / ?f61"/><draw:equation draw:name="f146" draw:formula="?f115 / ?f62"/><draw:equation draw:name="f147" draw:formula="?f116 / ?f61"/></draw:enhanced-geometry></draw:custom-shape><draw:custom-shape svg:x="3.36597in" svg:y="0.02986in" svg:width="0.08056in" svg:height="0.10208in" draw:id="id279" draw:style-name="a225" draw:name="Freeform 604"><svg:title/><svg:desc/><draw:enhanced-geometry draw:type="non-primitive" svg:viewBox="0 0 116 147" draw:enhanced-path="M ?f7 ?f8 L ?f9 ?f8 ?f10 ?f2 ?f11 ?f2 ?f7 ?f8 Z N" draw:text-areas="?f32 ?f34 ?f33 ?f35" draw:glue-points="?f36 ?f37 ?f38 ?f37 ?f39 ?f40 ?f41 ?f40 ?f36 ?f37" draw:glue-point-leaving-directions="-90, -90, -90, -90, -90"><draw:equation draw:name="f0" draw:formula="0"/><draw:equation draw:name="f1" draw:formula="116"/><draw:equation draw:name="f2" draw:formula="147"/><draw:equation draw:name="f3" draw:formula="0 + 4944"/><draw:equation draw:name="f4" draw:formula="0 + 4933"/><draw:equation draw:name="f5" draw:formula="0 + 4950"/><draw:equation draw:name="f6" draw:formula="0 + 4962"/><draw:equation draw:name="f7" draw:formula="97"/><draw:equation draw:name="f8" draw:formula="96"/><draw:equation draw:name="f9" draw:formula="86"/><draw:equation draw:name="f10" draw:formula="103"/><draw:equation draw:name="f11" draw:formula="115"/><draw:equation draw:name="f12" draw:formula="?f3 - 4847"/><draw:equation draw:name="f13" draw:formula="?f4 - 4847"/><draw:equation draw:name="f14" draw:formula="?f5 - 4847"/><draw:equation draw:name="f15" draw:formula="?f6 - 4847"/><draw:equation draw:name="f16" draw:formula="?f2 - ?f0"/><draw:equation draw:name="f17" draw:formula="?f1 - ?f0"/><draw:equation draw:name="f18" draw:formula="?f17 / 116"/><draw:equation draw:name="f19" draw:formula="?f16 / 147"/><draw:equation draw:name="f20" draw:formula="?f12 * ?f17"/><draw:equation draw:name="f21" draw:formula="139 * ?f16"/><draw:equation draw:name="f22" draw:formula="?f13 * ?f17"/><draw:equation draw:name="f23" draw:formula="?f14 * ?f17"/><draw:equation draw:name="f24" draw:formula="190 * ?f16"/><draw:equation draw:name="f25" draw:formula="?f15 * ?f17"/><draw:equation draw:name="f26" draw:formula="?f20 / 116"/><draw:equation draw:name="f27" draw:formula="?f21 / 147"/><draw:equation draw:name="f28" draw:formula="?f22 / 116"/><draw:equation draw:name="f29" draw:formula="?f23 / 116"/><draw:equation draw:name="f30" draw:formula="?f24 / 147"/><draw:equation draw:name="f31" draw:formula="?f25 / 116"/><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custom-shape svg:x="3.36597in" svg:y="0.02986in" svg:width="0.08056in" svg:height="0.10208in" draw:id="id280" draw:style-name="a226" draw:name="Freeform 603"><svg:title/><svg:desc/><draw:enhanced-geometry draw:type="non-primitive" svg:viewBox="0 0 116 147" draw:enhanced-path="M ?f13 ?f14 L ?f15 ?f14 ?f16 ?f17 ?f18 ?f19 ?f20 ?f21 ?f22 ?f23 ?f24 ?f25 ?f26 ?f16 ?f27 ?f28 ?f29 ?f28 ?f13 ?f14 Z N" draw:text-areas="?f80 ?f82 ?f81 ?f83" draw:glue-points="?f84 ?f85 ?f86 ?f85 ?f87 ?f88 ?f89 ?f90 ?f91 ?f92 ?f93 ?f94 ?f95 ?f96 ?f97 ?f98 ?f99 ?f100 ?f101 ?f100 ?f84 ?f85" draw:glue-point-leaving-directions="-90, -90, -90, -90, -90, -90, -90, -90, -90, -90, -90"><draw:equation draw:name="f0" draw:formula="0"/><draw:equation draw:name="f1" draw:formula="116"/><draw:equation draw:name="f2" draw:formula="147"/><draw:equation draw:name="f3" draw:formula="0 + 4913"/><draw:equation draw:name="f4" draw:formula="0 + 4904"/><draw:equation draw:name="f5" draw:formula="0 + 4907"/><draw:equation draw:name="f6" draw:formula="0 + 4909"/><draw:equation draw:name="f7" draw:formula="0 + 4912"/><draw:equation draw:name="f8" draw:formula="0 + 4914"/><draw:equation draw:name="f9" draw:formula="0 + 4919"/><draw:equation draw:name="f10" draw:formula="0 + 4921"/><draw:equation draw:name="f11" draw:formula="0 + 4931"/><draw:equation draw:name="f12" draw:formula="0 + 4941"/><draw:equation draw:name="f13" draw:formula="66"/><draw:equation draw:name="f14" draw:formula="10"/><draw:equation draw:name="f15" draw:formula="57"/><draw:equation draw:name="f16" draw:formula="60"/><draw:equation draw:name="f17" draw:formula="19"/><draw:equation draw:name="f18" draw:formula="62"/><draw:equation draw:name="f19" draw:formula="27"/><draw:equation draw:name="f20" draw:formula="65"/><draw:equation draw:name="f21" draw:formula="36"/><draw:equation draw:name="f22" draw:formula="67"/><draw:equation draw:name="f23" draw:formula="44"/><draw:equation draw:name="f24" draw:formula="72"/><draw:equation draw:name="f25" draw:formula="51"/><draw:equation draw:name="f26" draw:formula="74"/><draw:equation draw:name="f27" draw:formula="84"/><draw:equation draw:name="f28" draw:formula="89"/><draw:equation draw:name="f29" draw:formula="94"/><draw:equation draw:name="f30" draw:formula="?f3 - 4847"/><draw:equation draw:name="f31" draw:formula="?f4 - 4847"/><draw:equation draw:name="f32" draw:formula="?f5 - 4847"/><draw:equation draw:name="f33" draw:formula="?f6 - 4847"/><draw:equation draw:name="f34" draw:formula="?f7 - 4847"/><draw:equation draw:name="f35" draw:formula="?f8 - 4847"/><draw:equation draw:name="f36" draw:formula="?f9 - 4847"/><draw:equation draw:name="f37" draw:formula="?f10 - 4847"/><draw:equation draw:name="f38" draw:formula="?f11 - 4847"/><draw:equation draw:name="f39" draw:formula="?f12 - 4847"/><draw:equation draw:name="f40" draw:formula="?f2 - ?f0"/><draw:equation draw:name="f41" draw:formula="?f1 - ?f0"/><draw:equation draw:name="f42" draw:formula="?f41 / 116"/><draw:equation draw:name="f43" draw:formula="?f40 / 147"/><draw:equation draw:name="f44" draw:formula="?f30 * ?f41"/><draw:equation draw:name="f45" draw:formula="53 * ?f40"/><draw:equation draw:name="f46" draw:formula="?f31 * ?f41"/><draw:equation draw:name="f47" draw:formula="?f32 * ?f41"/><draw:equation draw:name="f48" draw:formula="62 * ?f40"/><draw:equation draw:name="f49" draw:formula="?f33 * ?f41"/><draw:equation draw:name="f50" draw:formula="70 * ?f40"/><draw:equation draw:name="f51" draw:formula="?f34 * ?f41"/><draw:equation draw:name="f52" draw:formula="79 * ?f40"/><draw:equation draw:name="f53" draw:formula="?f35 * ?f41"/><draw:equation draw:name="f54" draw:formula="87 * ?f40"/><draw:equation draw:name="f55" draw:formula="?f36 * ?f41"/><draw:equation draw:name="f56" draw:formula="94 * ?f40"/><draw:equation draw:name="f57" draw:formula="?f37 * ?f41"/><draw:equation draw:name="f58" draw:formula="103 * ?f40"/><draw:equation draw:name="f59" draw:formula="?f38 * ?f41"/><draw:equation draw:name="f60" draw:formula="132 * ?f40"/><draw:equation draw:name="f61" draw:formula="?f39 * ?f41"/><draw:equation draw:name="f62" draw:formula="?f44 / 116"/><draw:equation draw:name="f63" draw:formula="?f45 / 147"/><draw:equation draw:name="f64" draw:formula="?f46 / 116"/><draw:equation draw:name="f65" draw:formula="?f47 / 116"/><draw:equation draw:name="f66" draw:formula="?f48 / 147"/><draw:equation draw:name="f67" draw:formula="?f49 / 116"/><draw:equation draw:name="f68" draw:formula="?f50 / 147"/><draw:equation draw:name="f69" draw:formula="?f51 / 116"/><draw:equation draw:name="f70" draw:formula="?f52 / 147"/><draw:equation draw:name="f71" draw:formula="?f53 / 116"/><draw:equation draw:name="f72" draw:formula="?f54 / 147"/><draw:equation draw:name="f73" draw:formula="?f55 / 116"/><draw:equation draw:name="f74" draw:formula="?f56 / 147"/><draw:equation draw:name="f75" draw:formula="?f57 / 116"/><draw:equation draw:name="f76" draw:formula="?f58 / 147"/><draw:equation draw:name="f77" draw:formula="?f59 / 116"/><draw:equation draw:name="f78" draw:formula="?f60 / 147"/><draw:equation draw:name="f79" draw:formula="?f61 / 116"/><draw:equation draw:name="f80" draw:formula="0 / ?f42"/><draw:equation draw:name="f81" draw:formula="?f1 / ?f42"/><draw:equation draw:name="f82" draw:formula="0 / ?f43"/><draw:equation draw:name="f83" draw:formula="?f2 / ?f43"/><draw:equation draw:name="f84" draw:formula="?f62 / ?f42"/><draw:equation draw:name="f85" draw:formula="?f63 / ?f43"/><draw:equation draw:name="f86" draw:formula="?f64 / ?f42"/><draw:equation draw:name="f87" draw:formula="?f65 / ?f42"/><draw:equation draw:name="f88" draw:formula="?f66 / ?f43"/><draw:equation draw:name="f89" draw:formula="?f67 / ?f42"/><draw:equation draw:name="f90" draw:formula="?f68 / ?f43"/><draw:equation draw:name="f91" draw:formula="?f69 / ?f42"/><draw:equation draw:name="f92" draw:formula="?f70 / ?f43"/><draw:equation draw:name="f93" draw:formula="?f71 / ?f42"/><draw:equation draw:name="f94" draw:formula="?f72 / ?f43"/><draw:equation draw:name="f95" draw:formula="?f73 / ?f42"/><draw:equation draw:name="f96" draw:formula="?f74 / ?f43"/><draw:equation draw:name="f97" draw:formula="?f75 / ?f42"/><draw:equation draw:name="f98" draw:formula="?f76 / ?f43"/><draw:equation draw:name="f99" draw:formula="?f77 / ?f42"/><draw:equation draw:name="f100" draw:formula="?f78 / ?f43"/><draw:equation draw:name="f101" draw:formula="?f79 / ?f42"/></draw:enhanced-geometry></draw:custom-shape></draw:g><draw:g draw:name="Group 598" draw:id="id285"><svg:title/><svg:desc/><draw:custom-shape svg:x="3.46111in" svg:y="0.02986in" svg:width="0.07014in" svg:height="0.10208in" draw:id="id282" draw:style-name="a227" draw:name="Freeform 601"><svg:title/><svg:desc/><draw:enhanced-geometry draw:type="non-primitive" svg:viewBox="0 0 101 147" draw:enhanced-path="M ?f7 ?f0 L ?f0 ?f0 ?f0 ?f2 ?f7 ?f2 ?f7 ?f8 ?f9 ?f10 ?f9 ?f11 ?f12 ?f11 ?f7 ?f0 Z N" draw:text-areas="?f39 ?f41 ?f40 ?f42" draw:glue-points="?f43 ?f44 ?f45 ?f44 ?f45 ?f46 ?f43 ?f46 ?f43 ?f47 ?f48 ?f49 ?f48 ?f50 ?f51 ?f50 ?f43 ?f44" draw:glue-point-leaving-directions="-90, -90, -90, -90, -90, -90, -90, -90, -90"><draw:equation draw:name="f0" draw:formula="0"/><draw:equation draw:name="f1" draw:formula="101"/><draw:equation draw:name="f2" draw:formula="147"/><draw:equation draw:name="f3" draw:formula="0 + 4996"/><draw:equation draw:name="f4" draw:formula="0 + 4984"/><draw:equation draw:name="f5" draw:formula="0 + 4993"/><draw:equation draw:name="f6" draw:formula="0 + 5005"/><draw:equation draw:name="f7" draw:formula="12"/><draw:equation draw:name="f8" draw:formula="41"/><draw:equation draw:name="f9" draw:formula="9"/><draw:equation draw:name="f10" draw:formula="34"/><draw:equation draw:name="f11" draw:formula="15"/><draw:equation draw:name="f12" draw:formula="21"/><draw:equation draw:name="f13" draw:formula="?f3 - 4984"/><draw:equation draw:name="f14" draw:formula="?f4 - 4984"/><draw:equation draw:name="f15" draw:formula="?f5 - 4984"/><draw:equation draw:name="f16" draw:formula="?f6 - 4984"/><draw:equation draw:name="f17" draw:formula="?f2 - ?f0"/><draw:equation draw:name="f18" draw:formula="?f1 - ?f0"/><draw:equation draw:name="f19" draw:formula="?f18 / 101"/><draw:equation draw:name="f20" draw:formula="?f17 / 147"/><draw:equation draw:name="f21" draw:formula="?f13 * ?f18"/><draw:equation draw:name="f22" draw:formula="43 * ?f17"/><draw:equation draw:name="f23" draw:formula="?f14 * ?f18"/><draw:equation draw:name="f24" draw:formula="190 * ?f17"/><draw:equation draw:name="f25" draw:formula="84 * ?f17"/><draw:equation draw:name="f26" draw:formula="?f15 * ?f18"/><draw:equation draw:name="f27" draw:formula="77 * ?f17"/><draw:equation draw:name="f28" draw:formula="58 * ?f17"/><draw:equation draw:name="f29" draw:formula="?f16 * ?f18"/><draw:equation draw:name="f30" draw:formula="?f21 / 101"/><draw:equation draw:name="f31" draw:formula="?f22 / 147"/><draw:equation draw:name="f32" draw:formula="?f23 / 101"/><draw:equation draw:name="f33" draw:formula="?f24 / 147"/><draw:equation draw:name="f34" draw:formula="?f25 / 147"/><draw:equation draw:name="f35" draw:formula="?f26 / 101"/><draw:equation draw:name="f36" draw:formula="?f27 / 147"/><draw:equation draw:name="f37" draw:formula="?f28 / 147"/><draw:equation draw:name="f38" draw:formula="?f29 / 101"/><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19"/><draw:equation draw:name="f46" draw:formula="?f33 / ?f20"/><draw:equation draw:name="f47" draw:formula="?f34 / ?f20"/><draw:equation draw:name="f48" draw:formula="?f35 / ?f19"/><draw:equation draw:name="f49" draw:formula="?f36 / ?f20"/><draw:equation draw:name="f50" draw:formula="?f37 / ?f20"/><draw:equation draw:name="f51" draw:formula="?f38 / ?f19"/></draw:enhanced-geometry></draw:custom-shape><draw:custom-shape svg:x="3.46111in" svg:y="0.02986in" svg:width="0.07014in" svg:height="0.10208in" draw:id="id283" draw:style-name="a228" draw:name="Freeform 600"><svg:title/><svg:desc/><draw:enhanced-geometry draw:type="non-primitive" svg:viewBox="0 0 101 147" draw:enhanced-path="M ?f10 ?f11 L ?f12 ?f11 ?f13 ?f14 ?f15 ?f2 ?f1 ?f2 ?f1 ?f16 ?f17 ?f16 ?f18 ?f19 ?f10 ?f11 Z N" draw:text-areas="?f55 ?f57 ?f56 ?f58" draw:glue-points="?f59 ?f60 ?f61 ?f60 ?f62 ?f63 ?f64 ?f65 ?f66 ?f65 ?f66 ?f67 ?f68 ?f67 ?f69 ?f70 ?f59 ?f60" draw:glue-point-leaving-directions="-90, -90, -90, -90, -90, -90, -90, -90, -90"><draw:equation draw:name="f0" draw:formula="0"/><draw:equation draw:name="f1" draw:formula="101"/><draw:equation draw:name="f2" draw:formula="147"/><draw:equation draw:name="f3" draw:formula="0 + 5005"/><draw:equation draw:name="f4" draw:formula="0 + 4993"/><draw:equation draw:name="f5" draw:formula="0 + 5010"/><draw:equation draw:name="f6" draw:formula="0 + 5073"/><draw:equation draw:name="f7" draw:formula="0 + 5085"/><draw:equation draw:name="f8" draw:formula="0 + 5075"/><draw:equation draw:name="f9" draw:formula="0 + 5058"/><draw:equation draw:name="f10" draw:formula="21"/><draw:equation draw:name="f11" draw:formula="15"/><draw:equation draw:name="f12" draw:formula="9"/><draw:equation draw:name="f13" draw:formula="26"/><draw:equation draw:name="f14" draw:formula="44"/><draw:equation draw:name="f15" draw:formula="89"/><draw:equation draw:name="f16" draw:formula="135"/><draw:equation draw:name="f17" draw:formula="91"/><draw:equation draw:name="f18" draw:formula="74"/><draw:equation draw:name="f19" draw:formula="104"/><draw:equation draw:name="f20" draw:formula="?f3 - 4984"/><draw:equation draw:name="f21" draw:formula="?f4 - 4984"/><draw:equation draw:name="f22" draw:formula="?f5 - 4984"/><draw:equation draw:name="f23" draw:formula="?f6 - 4984"/><draw:equation draw:name="f24" draw:formula="?f7 - 4984"/><draw:equation draw:name="f25" draw:formula="?f8 - 4984"/><draw:equation draw:name="f26" draw:formula="?f9 - 4984"/><draw:equation draw:name="f27" draw:formula="?f2 - ?f0"/><draw:equation draw:name="f28" draw:formula="?f1 - ?f0"/><draw:equation draw:name="f29" draw:formula="?f28 / 101"/><draw:equation draw:name="f30" draw:formula="?f27 / 147"/><draw:equation draw:name="f31" draw:formula="?f20 * ?f28"/><draw:equation draw:name="f32" draw:formula="58 * ?f27"/><draw:equation draw:name="f33" draw:formula="?f21 * ?f28"/><draw:equation draw:name="f34" draw:formula="?f22 * ?f28"/><draw:equation draw:name="f35" draw:formula="87 * ?f27"/><draw:equation draw:name="f36" draw:formula="?f23 * ?f28"/><draw:equation draw:name="f37" draw:formula="190 * ?f27"/><draw:equation draw:name="f38" draw:formula="?f24 * ?f28"/><draw:equation draw:name="f39" draw:formula="178 * ?f27"/><draw:equation draw:name="f40" draw:formula="?f25 * ?f28"/><draw:equation draw:name="f41" draw:formula="?f26 * ?f28"/><draw:equation draw:name="f42" draw:formula="147 * ?f27"/><draw:equation draw:name="f43" draw:formula="?f31 / 101"/><draw:equation draw:name="f44" draw:formula="?f32 / 147"/><draw:equation draw:name="f45" draw:formula="?f33 / 101"/><draw:equation draw:name="f46" draw:formula="?f34 / 101"/><draw:equation draw:name="f47" draw:formula="?f35 / 147"/><draw:equation draw:name="f48" draw:formula="?f36 / 101"/><draw:equation draw:name="f49" draw:formula="?f37 / 147"/><draw:equation draw:name="f50" draw:formula="?f38 / 101"/><draw:equation draw:name="f51" draw:formula="?f39 / 147"/><draw:equation draw:name="f52" draw:formula="?f40 / 101"/><draw:equation draw:name="f53" draw:formula="?f41 / 101"/><draw:equation draw:name="f54" draw:formula="?f42 / 147"/><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29"/><draw:equation draw:name="f65" draw:formula="?f49 / ?f30"/><draw:equation draw:name="f66" draw:formula="?f50 / ?f29"/><draw:equation draw:name="f67" draw:formula="?f51 / ?f30"/><draw:equation draw:name="f68" draw:formula="?f52 / ?f29"/><draw:equation draw:name="f69" draw:formula="?f53 / ?f29"/><draw:equation draw:name="f70" draw:formula="?f54 / ?f30"/></draw:enhanced-geometry></draw:custom-shape><draw:custom-shape svg:x="3.46111in" svg:y="0.02986in" svg:width="0.07014in" svg:height="0.10208in" draw:id="id284" draw:style-name="a229" draw:name="Freeform 599"><svg:title/><svg:desc/><draw:enhanced-geometry draw:type="non-primitive" svg:viewBox="0 0 101 147" draw:enhanced-path="M ?f1 ?f0 L ?f5 ?f0 ?f5 ?f6 ?f1 ?f6 ?f1 ?f0 Z N" draw:text-areas="?f21 ?f23 ?f22 ?f24" draw:glue-points="?f25 ?f26 ?f27 ?f26 ?f27 ?f28 ?f25 ?f28 ?f25 ?f26" draw:glue-point-leaving-directions="-90, -90, -90, -90, -90"><draw:equation draw:name="f0" draw:formula="0"/><draw:equation draw:name="f1" draw:formula="101"/><draw:equation draw:name="f2" draw:formula="147"/><draw:equation draw:name="f3" draw:formula="0 + 5085"/><draw:equation draw:name="f4" draw:formula="0 + 5075"/><draw:equation draw:name="f5" draw:formula="91"/><draw:equation draw:name="f6" draw:formula="135"/><draw:equation draw:name="f7" draw:formula="?f3 - 4984"/><draw:equation draw:name="f8" draw:formula="?f4 - 4984"/><draw:equation draw:name="f9" draw:formula="?f2 - ?f0"/><draw:equation draw:name="f10" draw:formula="?f1 - ?f0"/><draw:equation draw:name="f11" draw:formula="?f10 / 101"/><draw:equation draw:name="f12" draw:formula="?f9 / 147"/><draw:equation draw:name="f13" draw:formula="?f7 * ?f10"/><draw:equation draw:name="f14" draw:formula="43 * ?f9"/><draw:equation draw:name="f15" draw:formula="?f8 * ?f10"/><draw:equation draw:name="f16" draw:formula="178 * ?f9"/><draw:equation draw:name="f17" draw:formula="?f13 / 101"/><draw:equation draw:name="f18" draw:formula="?f14 / 147"/><draw:equation draw:name="f19" draw:formula="?f15 / 101"/><draw:equation draw:name="f20" draw:formula="?f16 / 1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draw:g draw:name="Group 594" draw:id="id289"><svg:title/><svg:desc/><draw:custom-shape svg:x="3.54792in" svg:y="0.02986in" svg:width="0.08056in" svg:height="0.10208in" draw:id="id286" draw:style-name="a230" draw:name="Freeform 597"><svg:title/><svg:desc/><draw:enhanced-geometry draw:type="non-primitive" svg:viewBox="0 0 116 147" draw:enhanced-path="M ?f17 ?f0 L ?f18 ?f0 ?f0 ?f2 ?f19 ?f2 ?f20 ?f21 ?f22 ?f21 ?f23 ?f24 ?f25 ?f24 ?f26 ?f27 ?f28 ?f29 ?f30 ?f31 ?f32 ?f33 ?f18 ?f34 ?f35 ?f36 ?f37 ?f36 ?f17 ?f0 Z N" draw:text-areas="?f104 ?f106 ?f105 ?f107" draw:glue-points="?f108 ?f109 ?f110 ?f109 ?f111 ?f112 ?f113 ?f112 ?f114 ?f115 ?f116 ?f115 ?f117 ?f118 ?f119 ?f118 ?f120 ?f121 ?f122 ?f123 ?f124 ?f125 ?f126 ?f127 ?f110 ?f128 ?f129 ?f130 ?f131 ?f130 ?f108 ?f109" draw:glue-point-leaving-directions="-90, -90, -90, -90, -90, -90, -90, -90, -90, -90, -90, -90, -90, -90, -90, -90"><draw:equation draw:name="f0" draw:formula="0"/><draw:equation draw:name="f1" draw:formula="116"/><draw:equation draw:name="f2" draw:formula="147"/><draw:equation draw:name="f3" draw:formula="0 + 5171"/><draw:equation draw:name="f4" draw:formula="0 + 5162"/><draw:equation draw:name="f5" draw:formula="0 + 5109"/><draw:equation draw:name="f6" draw:formula="0 + 5118"/><draw:equation draw:name="f7" draw:formula="0 + 5135"/><draw:equation draw:name="f8" draw:formula="0 + 5206"/><draw:equation draw:name="f9" draw:formula="0 + 5203"/><draw:equation draw:name="f10" draw:formula="0 + 5140"/><draw:equation draw:name="f11" draw:formula="0 + 5150"/><draw:equation draw:name="f12" draw:formula="0 + 5152"/><draw:equation draw:name="f13" draw:formula="0 + 5157"/><draw:equation draw:name="f14" draw:formula="0 + 5159"/><draw:equation draw:name="f15" draw:formula="0 + 5167"/><draw:equation draw:name="f16" draw:formula="0 + 5175"/><draw:equation draw:name="f17" draw:formula="62"/><draw:equation draw:name="f18" draw:formula="53"/><draw:equation draw:name="f19" draw:formula="9"/><draw:equation draw:name="f20" draw:formula="26"/><draw:equation draw:name="f21" draw:formula="96"/><draw:equation draw:name="f22" draw:formula="97"/><draw:equation draw:name="f23" draw:formula="94"/><draw:equation draw:name="f24" draw:formula="89"/><draw:equation draw:name="f25" draw:formula="31"/><draw:equation draw:name="f26" draw:formula="41"/><draw:equation draw:name="f27" draw:formula="60"/><draw:equation draw:name="f28" draw:formula="43"/><draw:equation draw:name="f29" draw:formula="51"/><draw:equation draw:name="f30" draw:formula="48"/><draw:equation draw:name="f31" draw:formula="36"/><draw:equation draw:name="f32" draw:formula="50"/><draw:equation draw:name="f33" draw:formula="27"/><draw:equation draw:name="f34" draw:formula="19"/><draw:equation draw:name="f35" draw:formula="58"/><draw:equation draw:name="f36" draw:formula="10"/><draw:equation draw:name="f37" draw:formula="66"/><draw:equation draw:name="f38" draw:formula="?f3 - 5109"/><draw:equation draw:name="f39" draw:formula="?f4 - 5109"/><draw:equation draw:name="f40" draw:formula="?f5 - 5109"/><draw:equation draw:name="f41" draw:formula="?f6 - 5109"/><draw:equation draw:name="f42" draw:formula="?f7 - 5109"/><draw:equation draw:name="f43" draw:formula="?f8 - 5109"/><draw:equation draw:name="f44" draw:formula="?f9 - 5109"/><draw:equation draw:name="f45" draw:formula="?f10 - 5109"/><draw:equation draw:name="f46" draw:formula="?f11 - 5109"/><draw:equation draw:name="f47" draw:formula="?f12 - 5109"/><draw:equation draw:name="f48" draw:formula="?f13 - 5109"/><draw:equation draw:name="f49" draw:formula="?f14 - 5109"/><draw:equation draw:name="f50" draw:formula="?f15 - 5109"/><draw:equation draw:name="f51" draw:formula="?f16 - 5109"/><draw:equation draw:name="f52" draw:formula="?f2 - ?f0"/><draw:equation draw:name="f53" draw:formula="?f1 - ?f0"/><draw:equation draw:name="f54" draw:formula="?f53 / 116"/><draw:equation draw:name="f55" draw:formula="?f52 / 147"/><draw:equation draw:name="f56" draw:formula="?f38 * ?f53"/><draw:equation draw:name="f57" draw:formula="43 * ?f52"/><draw:equation draw:name="f58" draw:formula="?f39 * ?f53"/><draw:equation draw:name="f59" draw:formula="?f40 * ?f53"/><draw:equation draw:name="f60" draw:formula="190 * ?f52"/><draw:equation draw:name="f61" draw:formula="?f41 * ?f53"/><draw:equation draw:name="f62" draw:formula="?f42 * ?f53"/><draw:equation draw:name="f63" draw:formula="139 * ?f52"/><draw:equation draw:name="f64" draw:formula="?f43 * ?f53"/><draw:equation draw:name="f65" draw:formula="?f44 * ?f53"/><draw:equation draw:name="f66" draw:formula="132 * ?f52"/><draw:equation draw:name="f67" draw:formula="?f45 * ?f53"/><draw:equation draw:name="f68" draw:formula="?f46 * ?f53"/><draw:equation draw:name="f69" draw:formula="103 * ?f52"/><draw:equation draw:name="f70" draw:formula="?f47 * ?f53"/><draw:equation draw:name="f71" draw:formula="94 * ?f52"/><draw:equation draw:name="f72" draw:formula="?f48 * ?f53"/><draw:equation draw:name="f73" draw:formula="79 * ?f52"/><draw:equation draw:name="f74" draw:formula="?f49 * ?f53"/><draw:equation draw:name="f75" draw:formula="70 * ?f52"/><draw:equation draw:name="f76" draw:formula="62 * ?f52"/><draw:equation draw:name="f77" draw:formula="?f50 * ?f53"/><draw:equation draw:name="f78" draw:formula="53 * ?f52"/><draw:equation draw:name="f79" draw:formula="?f51 * ?f53"/><draw:equation draw:name="f80" draw:formula="?f56 / 116"/><draw:equation draw:name="f81" draw:formula="?f57 / 147"/><draw:equation draw:name="f82" draw:formula="?f58 / 116"/><draw:equation draw:name="f83" draw:formula="?f59 / 116"/><draw:equation draw:name="f84" draw:formula="?f60 / 147"/><draw:equation draw:name="f85" draw:formula="?f61 / 116"/><draw:equation draw:name="f86" draw:formula="?f62 / 116"/><draw:equation draw:name="f87" draw:formula="?f63 / 147"/><draw:equation draw:name="f88" draw:formula="?f64 / 116"/><draw:equation draw:name="f89" draw:formula="?f65 / 116"/><draw:equation draw:name="f90" draw:formula="?f66 / 147"/><draw:equation draw:name="f91" draw:formula="?f67 / 116"/><draw:equation draw:name="f92" draw:formula="?f68 / 116"/><draw:equation draw:name="f93" draw:formula="?f69 / 147"/><draw:equation draw:name="f94" draw:formula="?f70 / 116"/><draw:equation draw:name="f95" draw:formula="?f71 / 147"/><draw:equation draw:name="f96" draw:formula="?f72 / 116"/><draw:equation draw:name="f97" draw:formula="?f73 / 147"/><draw:equation draw:name="f98" draw:formula="?f74 / 116"/><draw:equation draw:name="f99" draw:formula="?f75 / 147"/><draw:equation draw:name="f100" draw:formula="?f76 / 147"/><draw:equation draw:name="f101" draw:formula="?f77 / 116"/><draw:equation draw:name="f102" draw:formula="?f78 / 147"/><draw:equation draw:name="f103" draw:formula="?f79 / 116"/><draw:equation draw:name="f104" draw:formula="0 / ?f54"/><draw:equation draw:name="f105" draw:formula="?f1 / ?f54"/><draw:equation draw:name="f106" draw:formula="0 / ?f55"/><draw:equation draw:name="f107" draw:formula="?f2 / ?f55"/><draw:equation draw:name="f108" draw:formula="?f80 / ?f54"/><draw:equation draw:name="f109" draw:formula="?f81 / ?f55"/><draw:equation draw:name="f110" draw:formula="?f82 / ?f54"/><draw:equation draw:name="f111" draw:formula="?f83 / ?f54"/><draw:equation draw:name="f112" draw:formula="?f84 / ?f55"/><draw:equation draw:name="f113" draw:formula="?f85 / ?f54"/><draw:equation draw:name="f114" draw:formula="?f86 / ?f54"/><draw:equation draw:name="f115" draw:formula="?f87 / ?f55"/><draw:equation draw:name="f116" draw:formula="?f88 / ?f54"/><draw:equation draw:name="f117" draw:formula="?f89 / ?f54"/><draw:equation draw:name="f118" draw:formula="?f90 / ?f55"/><draw:equation draw:name="f119" draw:formula="?f91 / ?f54"/><draw:equation draw:name="f120" draw:formula="?f92 / ?f54"/><draw:equation draw:name="f121" draw:formula="?f93 / ?f55"/><draw:equation draw:name="f122" draw:formula="?f94 / ?f54"/><draw:equation draw:name="f123" draw:formula="?f95 / ?f55"/><draw:equation draw:name="f124" draw:formula="?f96 / ?f54"/><draw:equation draw:name="f125" draw:formula="?f97 / ?f55"/><draw:equation draw:name="f126" draw:formula="?f98 / ?f54"/><draw:equation draw:name="f127" draw:formula="?f99 / ?f55"/><draw:equation draw:name="f128" draw:formula="?f100 / ?f55"/><draw:equation draw:name="f129" draw:formula="?f101 / ?f54"/><draw:equation draw:name="f130" draw:formula="?f102 / ?f55"/><draw:equation draw:name="f131" draw:formula="?f103 / ?f54"/></draw:enhanced-geometry></draw:custom-shape><draw:custom-shape svg:x="3.54792in" svg:y="0.02986in" svg:width="0.08056in" svg:height="0.10208in" draw:id="id287" draw:style-name="a231" draw:name="Freeform 596"><svg:title/><svg:desc/><draw:enhanced-geometry draw:type="non-primitive" svg:viewBox="0 0 116 147" draw:enhanced-path="M ?f7 ?f8 L ?f9 ?f8 ?f10 ?f2 ?f11 ?f2 ?f7 ?f8 Z N" draw:text-areas="?f32 ?f34 ?f33 ?f35" draw:glue-points="?f36 ?f37 ?f38 ?f37 ?f39 ?f40 ?f41 ?f40 ?f36 ?f37" draw:glue-point-leaving-directions="-90, -90, -90, -90, -90"><draw:equation draw:name="f0" draw:formula="0"/><draw:equation draw:name="f1" draw:formula="116"/><draw:equation draw:name="f2" draw:formula="147"/><draw:equation draw:name="f3" draw:formula="0 + 5206"/><draw:equation draw:name="f4" draw:formula="0 + 5195"/><draw:equation draw:name="f5" draw:formula="0 + 5212"/><draw:equation draw:name="f6" draw:formula="0 + 5224"/><draw:equation draw:name="f7" draw:formula="97"/><draw:equation draw:name="f8" draw:formula="96"/><draw:equation draw:name="f9" draw:formula="86"/><draw:equation draw:name="f10" draw:formula="103"/><draw:equation draw:name="f11" draw:formula="115"/><draw:equation draw:name="f12" draw:formula="?f3 - 5109"/><draw:equation draw:name="f13" draw:formula="?f4 - 5109"/><draw:equation draw:name="f14" draw:formula="?f5 - 5109"/><draw:equation draw:name="f15" draw:formula="?f6 - 5109"/><draw:equation draw:name="f16" draw:formula="?f2 - ?f0"/><draw:equation draw:name="f17" draw:formula="?f1 - ?f0"/><draw:equation draw:name="f18" draw:formula="?f17 / 116"/><draw:equation draw:name="f19" draw:formula="?f16 / 147"/><draw:equation draw:name="f20" draw:formula="?f12 * ?f17"/><draw:equation draw:name="f21" draw:formula="139 * ?f16"/><draw:equation draw:name="f22" draw:formula="?f13 * ?f17"/><draw:equation draw:name="f23" draw:formula="?f14 * ?f17"/><draw:equation draw:name="f24" draw:formula="190 * ?f16"/><draw:equation draw:name="f25" draw:formula="?f15 * ?f17"/><draw:equation draw:name="f26" draw:formula="?f20 / 116"/><draw:equation draw:name="f27" draw:formula="?f21 / 147"/><draw:equation draw:name="f28" draw:formula="?f22 / 116"/><draw:equation draw:name="f29" draw:formula="?f23 / 116"/><draw:equation draw:name="f30" draw:formula="?f24 / 147"/><draw:equation draw:name="f31" draw:formula="?f25 / 116"/><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custom-shape svg:x="3.54792in" svg:y="0.02986in" svg:width="0.08056in" svg:height="0.10208in" draw:id="id288" draw:style-name="a232" draw:name="Freeform 595"><svg:title/><svg:desc/><draw:enhanced-geometry draw:type="non-primitive" svg:viewBox="0 0 116 147" draw:enhanced-path="M ?f12 ?f13 L ?f14 ?f13 ?f15 ?f16 ?f17 ?f18 ?f19 ?f20 ?f21 ?f22 ?f23 ?f15 ?f24 ?f25 ?f26 ?f25 ?f12 ?f13 Z N" draw:text-areas="?f72 ?f74 ?f73 ?f75" draw:glue-points="?f76 ?f77 ?f78 ?f77 ?f79 ?f80 ?f81 ?f82 ?f83 ?f84 ?f85 ?f86 ?f87 ?f88 ?f89 ?f90 ?f91 ?f90 ?f76 ?f77" draw:glue-point-leaving-directions="-90, -90, -90, -90, -90, -90, -90, -90, -90, -90"><draw:equation draw:name="f0" draw:formula="0"/><draw:equation draw:name="f1" draw:formula="116"/><draw:equation draw:name="f2" draw:formula="147"/><draw:equation draw:name="f3" draw:formula="0 + 5175"/><draw:equation draw:name="f4" draw:formula="0 + 5167"/><draw:equation draw:name="f5" draw:formula="0 + 5169"/><draw:equation draw:name="f6" draw:formula="0 + 5171"/><draw:equation draw:name="f7" draw:formula="0 + 5174"/><draw:equation draw:name="f8" draw:formula="0 + 5179"/><draw:equation draw:name="f9" draw:formula="0 + 5183"/><draw:equation draw:name="f10" draw:formula="0 + 5193"/><draw:equation draw:name="f11" draw:formula="0 + 5203"/><draw:equation draw:name="f12" draw:formula="66"/><draw:equation draw:name="f13" draw:formula="10"/><draw:equation draw:name="f14" draw:formula="58"/><draw:equation draw:name="f15" draw:formula="60"/><draw:equation draw:name="f16" draw:formula="19"/><draw:equation draw:name="f17" draw:formula="62"/><draw:equation draw:name="f18" draw:formula="27"/><draw:equation draw:name="f19" draw:formula="65"/><draw:equation draw:name="f20" draw:formula="36"/><draw:equation draw:name="f21" draw:formula="70"/><draw:equation draw:name="f22" draw:formula="51"/><draw:equation draw:name="f23" draw:formula="74"/><draw:equation draw:name="f24" draw:formula="84"/><draw:equation draw:name="f25" draw:formula="89"/><draw:equation draw:name="f26" draw:formula="94"/><draw:equation draw:name="f27" draw:formula="?f3 - 5109"/><draw:equation draw:name="f28" draw:formula="?f4 - 5109"/><draw:equation draw:name="f29" draw:formula="?f5 - 5109"/><draw:equation draw:name="f30" draw:formula="?f6 - 5109"/><draw:equation draw:name="f31" draw:formula="?f7 - 5109"/><draw:equation draw:name="f32" draw:formula="?f8 - 5109"/><draw:equation draw:name="f33" draw:formula="?f9 - 5109"/><draw:equation draw:name="f34" draw:formula="?f10 - 5109"/><draw:equation draw:name="f35" draw:formula="?f11 - 5109"/><draw:equation draw:name="f36" draw:formula="?f2 - ?f0"/><draw:equation draw:name="f37" draw:formula="?f1 - ?f0"/><draw:equation draw:name="f38" draw:formula="?f37 / 116"/><draw:equation draw:name="f39" draw:formula="?f36 / 147"/><draw:equation draw:name="f40" draw:formula="?f27 * ?f37"/><draw:equation draw:name="f41" draw:formula="53 * ?f36"/><draw:equation draw:name="f42" draw:formula="?f28 * ?f37"/><draw:equation draw:name="f43" draw:formula="?f29 * ?f37"/><draw:equation draw:name="f44" draw:formula="62 * ?f36"/><draw:equation draw:name="f45" draw:formula="?f30 * ?f37"/><draw:equation draw:name="f46" draw:formula="70 * ?f36"/><draw:equation draw:name="f47" draw:formula="?f31 * ?f37"/><draw:equation draw:name="f48" draw:formula="79 * ?f36"/><draw:equation draw:name="f49" draw:formula="?f32 * ?f37"/><draw:equation draw:name="f50" draw:formula="94 * ?f36"/><draw:equation draw:name="f51" draw:formula="?f33 * ?f37"/><draw:equation draw:name="f52" draw:formula="103 * ?f36"/><draw:equation draw:name="f53" draw:formula="?f34 * ?f37"/><draw:equation draw:name="f54" draw:formula="132 * ?f36"/><draw:equation draw:name="f55" draw:formula="?f35 * ?f37"/><draw:equation draw:name="f56" draw:formula="?f40 / 116"/><draw:equation draw:name="f57" draw:formula="?f41 / 147"/><draw:equation draw:name="f58" draw:formula="?f42 / 116"/><draw:equation draw:name="f59" draw:formula="?f43 / 116"/><draw:equation draw:name="f60" draw:formula="?f44 / 147"/><draw:equation draw:name="f61" draw:formula="?f45 / 116"/><draw:equation draw:name="f62" draw:formula="?f46 / 147"/><draw:equation draw:name="f63" draw:formula="?f47 / 116"/><draw:equation draw:name="f64" draw:formula="?f48 / 147"/><draw:equation draw:name="f65" draw:formula="?f49 / 116"/><draw:equation draw:name="f66" draw:formula="?f50 / 147"/><draw:equation draw:name="f67" draw:formula="?f51 / 116"/><draw:equation draw:name="f68" draw:formula="?f52 / 147"/><draw:equation draw:name="f69" draw:formula="?f53 / 116"/><draw:equation draw:name="f70" draw:formula="?f54 / 147"/><draw:equation draw:name="f71" draw:formula="?f55 / 116"/><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8"/><draw:equation draw:name="f82" draw:formula="?f62 / ?f39"/><draw:equation draw:name="f83" draw:formula="?f63 / ?f38"/><draw:equation draw:name="f84" draw:formula="?f64 / ?f39"/><draw:equation draw:name="f85" draw:formula="?f65 / ?f38"/><draw:equation draw:name="f86" draw:formula="?f66 / ?f39"/><draw:equation draw:name="f87" draw:formula="?f67 / ?f38"/><draw:equation draw:name="f88" draw:formula="?f68 / ?f39"/><draw:equation draw:name="f89" draw:formula="?f69 / ?f38"/><draw:equation draw:name="f90" draw:formula="?f70 / ?f39"/><draw:equation draw:name="f91" draw:formula="?f71 / ?f38"/></draw:enhanced-geometry></draw:custom-shape></draw:g></draw:g></text:span></text:p>
      <text:p text:style-name="P46"/>
      <text:p text:style-name="P47"><text:span text:style-name="T48"><draw:custom-shape svg:x="0.00625in" svg:y="0.00625in" svg:width="7.17292in" svg:height="0.00139in" draw:z-index="251646464" draw:id="id291" draw:style-name="a234" draw:name="Freeform 592"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49"/>
      <text:p text:style-name="P50"><text:span text:style-name="T51"><draw:frame draw:style-name="a235" draw:name="image8.png" text:anchor-type="as-char" svg:x="0in" svg:y="0in" svg:width="2.03986in" svg:height="0.15104in" style:rel-width="scale" style:rel-height="scale"><draw:image xlink:href="media/image8.png" xlink:type="simple" xlink:show="embed" xlink:actuate="onLoad"/><svg:title/><svg:desc/></draw:frame></text:span><text:span text:style-name="T52"><text:tab/></text:span><text:span text:style-name="T53"><draw:g draw:name="Group 565" draw:id="id310" draw:style-name="a251" text:anchor-type="as-char"><svg:title/><svg:desc/><draw:custom-shape svg:x="0.0368in" svg:y="0.00833in" svg:width="0.00139in" svg:height="0.09722in" draw:id="id292" draw:style-name="a236" draw:name="Freeform 589"><svg:title/><svg:desc/><draw:enhanced-geometry draw:type="non-primitive" svg:viewBox="0 0 1270 88900" draw:enhanced-path="M ?f0 ?f0 L ?f0 ?f3 N" draw:text-areas="?f8 ?f12 ?f11 ?f13" draw:glue-points="?f8 ?f9 ?f8 ?f10" draw:glue-point-leaving-directions="-90, -90"><draw:equation draw:name="f0" draw:formula="0"/><draw:equation draw:name="f1" draw:formula="1270"/><draw:equation draw:name="f2" draw:formula="88900"/><draw:equation draw:name="f3" draw:formula="88265"/><draw:equation draw:name="f4" draw:formula="?f2 - ?f0"/><draw:equation draw:name="f5" draw:formula="?f1 - ?f0"/><draw:equation draw:name="f6" draw:formula="?f5 / 1270"/><draw:equation draw:name="f7" draw:formula="?f4 / 88900"/><draw:equation draw:name="f8" draw:formula="0 / ?f6"/><draw:equation draw:name="f9" draw:formula="7620 / ?f7"/><draw:equation draw:name="f10" draw:formula="95885 / ?f7"/><draw:equation draw:name="f11" draw:formula="1270 / ?f6"/><draw:equation draw:name="f12" draw:formula="0 / ?f7"/><draw:equation draw:name="f13" draw:formula="88900 / ?f7"/></draw:enhanced-geometry></draw:custom-shape><draw:custom-shape svg:x="0in" svg:y="0.00486in" svg:width="0.14931in" svg:height="0.00139in" draw:id="id293" draw:style-name="a237" draw:name="Freeform 587"><svg:title/><svg:desc/><draw:enhanced-geometry draw:type="non-primitive" svg:viewBox="0 0 136525 1270" draw:enhanced-path="M ?f0 ?f0 L ?f3 ?f0 N" draw:text-areas="?f8 ?f9 ?f11 ?f12" draw:glue-points="?f8 ?f9 ?f10 ?f9" draw:glue-point-leaving-directions="-90, -90"><draw:equation draw:name="f0" draw:formula="0"/><draw:equation draw:name="f1" draw:formula="136525"/><draw:equation draw:name="f2" draw:formula="1270"/><draw:equation draw:name="f3" draw:formula="135890"/><draw:equation draw:name="f4" draw:formula="?f2 - ?f0"/><draw:equation draw:name="f5" draw:formula="?f1 - ?f0"/><draw:equation draw:name="f6" draw:formula="?f5 / 136525"/><draw:equation draw:name="f7" draw:formula="?f4 / 1270"/><draw:equation draw:name="f8" draw:formula="0 / ?f6"/><draw:equation draw:name="f9" draw:formula="0 / ?f7"/><draw:equation draw:name="f10" draw:formula="135890 / ?f6"/><draw:equation draw:name="f11" draw:formula="136525 / ?f6"/><draw:equation draw:name="f12" draw:formula="1270 / ?f7"/></draw:enhanced-geometry></draw:custom-shape><draw:custom-shape svg:x="0.09166in" svg:y="0.10208in" svg:width="0.05903in" svg:height="0.00139in" draw:id="id294" draw:style-name="a238" draw:name="Freeform 585"><svg:title/><svg:desc/><draw:enhanced-geometry draw:type="non-primitive" svg:viewBox="0 0 53975 1270" draw:enhanced-path="M ?f0 ?f0 L ?f3 ?f0 N" draw:text-areas="?f8 ?f9 ?f11 ?f12" draw:glue-points="?f8 ?f9 ?f10 ?f9" draw:glue-point-leaving-directions="-90, -90"><draw:equation draw:name="f0" draw:formula="0"/><draw:equation draw:name="f1" draw:formula="53975"/><draw:equation draw:name="f2" draw:formula="1270"/><draw:equation draw:name="f3" draw:formula="53340"/><draw:equation draw:name="f4" draw:formula="?f2 - ?f0"/><draw:equation draw:name="f5" draw:formula="?f1 - ?f0"/><draw:equation draw:name="f6" draw:formula="?f5 / 53975"/><draw:equation draw:name="f7" draw:formula="?f4 / 1270"/><draw:equation draw:name="f8" draw:formula="0 / ?f6"/><draw:equation draw:name="f9" draw:formula="0 / ?f7"/><draw:equation draw:name="f10" draw:formula="53340 / ?f6"/><draw:equation draw:name="f11" draw:formula="53975 / ?f6"/><draw:equation draw:name="f12" draw:formula="1270 / ?f7"/></draw:enhanced-geometry></draw:custom-shape><draw:custom-shape svg:x="0.09166in" svg:y="0.05208in" svg:width="0.00833in" svg:height="0.04722in" draw:id="id295" draw:style-name="a239" draw:name="Freeform 583"><svg:title/><svg:desc/><draw:enhanced-geometry draw:type="non-primitive" svg:viewBox="0 0 12 68" draw:enhanced-path="M ?f0 ?f2 L ?f1 ?f2 ?f1 ?f0 ?f0 ?f0 ?f0 ?f2 Z N" draw:text-areas="?f19 ?f21 ?f20 ?f22" draw:glue-points="?f23 ?f24 ?f25 ?f24 ?f25 ?f26 ?f23 ?f26 ?f23 ?f24" draw:glue-point-leaving-directions="-90, -90, -90, -90, -90"><draw:equation draw:name="f0" draw:formula="0"/><draw:equation draw:name="f1" draw:formula="12"/><draw:equation draw:name="f2" draw:formula="68"/><draw:equation draw:name="f3" draw:formula="0 + 138"/><draw:equation draw:name="f4" draw:formula="0 + 150"/><draw:equation draw:name="f5" draw:formula="?f3 - 138"/><draw:equation draw:name="f6" draw:formula="?f4 - 138"/><draw:equation draw:name="f7" draw:formula="?f2 - ?f0"/><draw:equation draw:name="f8" draw:formula="?f1 - ?f0"/><draw:equation draw:name="f9" draw:formula="?f8 / 12"/><draw:equation draw:name="f10" draw:formula="?f7 / 68"/><draw:equation draw:name="f11" draw:formula="?f5 * ?f8"/><draw:equation draw:name="f12" draw:formula="143 * ?f7"/><draw:equation draw:name="f13" draw:formula="?f6 * ?f8"/><draw:equation draw:name="f14" draw:formula="75 * ?f7"/><draw:equation draw:name="f15" draw:formula="?f11 / 12"/><draw:equation draw:name="f16" draw:formula="?f12 / 68"/><draw:equation draw:name="f17" draw:formula="?f13 / 12"/><draw:equation draw:name="f18" draw:formula="?f14 / 6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9166in" svg:y="0.04722in" svg:width="0.05in" svg:height="0.00556in" draw:id="id296" draw:style-name="a240" draw:name="Freeform 581"><svg:title/><svg:desc/><draw:enhanced-geometry draw:type="non-primitive" svg:viewBox="0 0 72 8" draw:enhanced-path="M ?f0 ?f5 L ?f1 ?f5 N" draw:text-areas="?f18 ?f20 ?f19 ?f21" draw:glue-points="?f22 ?f23 ?f24 ?f23" draw:glue-point-leaving-directions="-90, -90"><draw:equation draw:name="f0" draw:formula="0"/><draw:equation draw:name="f1" draw:formula="72"/><draw:equation draw:name="f2" draw:formula="8"/><draw:equation draw:name="f3" draw:formula="0 + 138"/><draw:equation draw:name="f4" draw:formula="0 + 210"/><draw:equation draw:name="f5" draw:formula="4"/><draw:equation draw:name="f6" draw:formula="?f3 - 138"/><draw:equation draw:name="f7" draw:formula="?f4 - 138"/><draw:equation draw:name="f8" draw:formula="?f2 - ?f0"/><draw:equation draw:name="f9" draw:formula="?f1 - ?f0"/><draw:equation draw:name="f10" draw:formula="?f8 / 8"/><draw:equation draw:name="f11" draw:formula="?f9 / 72"/><draw:equation draw:name="f12" draw:formula="?f6 * ?f9"/><draw:equation draw:name="f13" draw:formula="72 * ?f8"/><draw:equation draw:name="f14" draw:formula="?f7 * ?f9"/><draw:equation draw:name="f15" draw:formula="?f12 / 72"/><draw:equation draw:name="f16" draw:formula="?f13 / 8"/><draw:equation draw:name="f17" draw:formula="?f14 / 72"/><draw:equation draw:name="f18" draw:formula="0 / ?f11"/><draw:equation draw:name="f19" draw:formula="?f1 / ?f11"/><draw:equation draw:name="f20" draw:formula="0 / ?f10"/><draw:equation draw:name="f21" draw:formula="?f2 / ?f10"/><draw:equation draw:name="f22" draw:formula="?f15 / ?f11"/><draw:equation draw:name="f23" draw:formula="?f16 / ?f10"/><draw:equation draw:name="f24" draw:formula="?f17 / ?f11"/></draw:enhanced-geometry></draw:custom-shape><draw:custom-shape svg:x="0.09166in" svg:y="0.00764in" svg:width="0.00833in" svg:height="0.04028in" draw:id="id297" draw:style-name="a241" draw:name="Freeform 579"><svg:title/><svg:desc/><draw:enhanced-geometry draw:type="non-primitive" svg:viewBox="0 0 12 58" draw:enhanced-path="M ?f0 ?f2 L ?f1 ?f2 ?f1 ?f0 ?f0 ?f0 ?f0 ?f2 Z N" draw:text-areas="?f19 ?f21 ?f20 ?f22" draw:glue-points="?f23 ?f24 ?f25 ?f24 ?f25 ?f26 ?f23 ?f26 ?f23 ?f24" draw:glue-point-leaving-directions="-90, -90, -90, -90, -90"><draw:equation draw:name="f0" draw:formula="0"/><draw:equation draw:name="f1" draw:formula="12"/><draw:equation draw:name="f2" draw:formula="58"/><draw:equation draw:name="f3" draw:formula="0 + 138"/><draw:equation draw:name="f4" draw:formula="0 + 150"/><draw:equation draw:name="f5" draw:formula="?f3 - 138"/><draw:equation draw:name="f6" draw:formula="?f4 - 138"/><draw:equation draw:name="f7" draw:formula="?f2 - ?f0"/><draw:equation draw:name="f8" draw:formula="?f1 - ?f0"/><draw:equation draw:name="f9" draw:formula="?f8 / 12"/><draw:equation draw:name="f10" draw:formula="?f7 / 58"/><draw:equation draw:name="f11" draw:formula="?f5 * ?f8"/><draw:equation draw:name="f12" draw:formula="69 * ?f7"/><draw:equation draw:name="f13" draw:formula="?f6 * ?f8"/><draw:equation draw:name="f14" draw:formula="11 * ?f7"/><draw:equation draw:name="f15" draw:formula="?f11 / 12"/><draw:equation draw:name="f16" draw:formula="?f12 / 58"/><draw:equation draw:name="f17" draw:formula="?f13 / 12"/><draw:equation draw:name="f18" draw:formula="?f14 / 5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574" draw:id="id301"><svg:title/><svg:desc/><draw:custom-shape svg:x="0.17361in" svg:y="0.00139in" svg:width="0.06528in" svg:height="0.10417in" draw:id="id298" draw:style-name="a242" draw:name="Freeform 577"><svg:title/><svg:desc/><draw:enhanced-geometry draw:type="non-primitive" svg:viewBox="0 0 94 150" draw:enhanced-path="M ?f14 ?f0 L ?f0 ?f0 ?f0 ?f15 ?f16 ?f15 ?f16 ?f17 ?f18 ?f17 ?f19 ?f20 ?f21 ?f20 ?f22 ?f22 ?f23 ?f24 ?f16 ?f24 ?f16 ?f16 ?f25 ?f16 ?f26 ?f27 ?f28 ?f27 ?f14 ?f0 Z N" draw:text-areas="?f82 ?f84 ?f83 ?f85" draw:glue-points="?f86 ?f87 ?f88 ?f87 ?f88 ?f89 ?f90 ?f89 ?f90 ?f91 ?f92 ?f91 ?f93 ?f94 ?f95 ?f94 ?f96 ?f97 ?f98 ?f99 ?f90 ?f99 ?f90 ?f100 ?f101 ?f100 ?f102 ?f103 ?f104 ?f103 ?f86 ?f87" draw:glue-point-leaving-directions="-90, -90, -90, -90, -90, -90, -90, -90, -90, -90, -90, -90, -90, -90, -90, -90"><draw:equation draw:name="f0" draw:formula="0"/><draw:equation draw:name="f1" draw:formula="94"/><draw:equation draw:name="f2" draw:formula="150"/><draw:equation draw:name="f3" draw:formula="0 + 307"/><draw:equation draw:name="f4" draw:formula="0 + 256"/><draw:equation draw:name="f5" draw:formula="0 + 266"/><draw:equation draw:name="f6" draw:formula="0 + 310"/><draw:equation draw:name="f7" draw:formula="0 + 309"/><draw:equation draw:name="f8" draw:formula="0 + 321"/><draw:equation draw:name="f9" draw:formula="0 + 331"/><draw:equation draw:name="f10" draw:formula="0 + 332"/><draw:equation draw:name="f11" draw:formula="0 + 333"/><draw:equation draw:name="f12" draw:formula="0 + 319"/><draw:equation draw:name="f13" draw:formula="0 + 311"/><draw:equation draw:name="f14" draw:formula="51"/><draw:equation draw:name="f15" draw:formula="149"/><draw:equation draw:name="f16" draw:formula="10"/><draw:equation draw:name="f17" draw:formula="82"/><draw:equation draw:name="f18" draw:formula="54"/><draw:equation draw:name="f19" draw:formula="53"/><draw:equation draw:name="f20" draw:formula="80"/><draw:equation draw:name="f21" draw:formula="65"/><draw:equation draw:name="f22" draw:formula="75"/><draw:equation draw:name="f23" draw:formula="76"/><draw:equation draw:name="f24" draw:formula="73"/><draw:equation draw:name="f25" draw:formula="77"/><draw:equation draw:name="f26" draw:formula="63"/><draw:equation draw:name="f27" draw:formula="3"/><draw:equation draw:name="f28" draw:formula="55"/><draw:equation draw:name="f29" draw:formula="?f3 - 256"/><draw:equation draw:name="f30" draw:formula="?f4 - 256"/><draw:equation draw:name="f31" draw:formula="?f5 - 256"/><draw:equation draw:name="f32" draw:formula="?f6 - 256"/><draw:equation draw:name="f33" draw:formula="?f7 - 256"/><draw:equation draw:name="f34" draw:formula="?f8 - 256"/><draw:equation draw:name="f35" draw:formula="?f9 - 256"/><draw:equation draw:name="f36" draw:formula="?f10 - 256"/><draw:equation draw:name="f37" draw:formula="?f11 - 256"/><draw:equation draw:name="f38" draw:formula="?f12 - 256"/><draw:equation draw:name="f39" draw:formula="?f13 - 256"/><draw:equation draw:name="f40" draw:formula="?f2 - ?f0"/><draw:equation draw:name="f41" draw:formula="?f1 - ?f0"/><draw:equation draw:name="f42" draw:formula="?f41 / 94"/><draw:equation draw:name="f43" draw:formula="?f40 / 150"/><draw:equation draw:name="f44" draw:formula="?f29 * ?f41"/><draw:equation draw:name="f45" draw:formula="2 * ?f40"/><draw:equation draw:name="f46" draw:formula="?f30 * ?f41"/><draw:equation draw:name="f47" draw:formula="151 * ?f40"/><draw:equation draw:name="f48" draw:formula="?f31 * ?f41"/><draw:equation draw:name="f49" draw:formula="84 * ?f40"/><draw:equation draw:name="f50" draw:formula="?f32 * ?f41"/><draw:equation draw:name="f51" draw:formula="?f33 * ?f41"/><draw:equation draw:name="f52" draw:formula="82 * ?f40"/><draw:equation draw:name="f53" draw:formula="?f34 * ?f41"/><draw:equation draw:name="f54" draw:formula="?f35 * ?f41"/><draw:equation draw:name="f55" draw:formula="77 * ?f40"/><draw:equation draw:name="f56" draw:formula="?f36 * ?f41"/><draw:equation draw:name="f57" draw:formula="75 * ?f40"/><draw:equation draw:name="f58" draw:formula="12 * ?f40"/><draw:equation draw:name="f59" draw:formula="?f37 * ?f41"/><draw:equation draw:name="f60" draw:formula="?f38 * ?f41"/><draw:equation draw:name="f61" draw:formula="5 * ?f40"/><draw:equation draw:name="f62" draw:formula="?f39 * ?f41"/><draw:equation draw:name="f63" draw:formula="?f44 / 94"/><draw:equation draw:name="f64" draw:formula="?f45 / 150"/><draw:equation draw:name="f65" draw:formula="?f46 / 94"/><draw:equation draw:name="f66" draw:formula="?f47 / 150"/><draw:equation draw:name="f67" draw:formula="?f48 / 94"/><draw:equation draw:name="f68" draw:formula="?f49 / 150"/><draw:equation draw:name="f69" draw:formula="?f50 / 94"/><draw:equation draw:name="f70" draw:formula="?f51 / 94"/><draw:equation draw:name="f71" draw:formula="?f52 / 150"/><draw:equation draw:name="f72" draw:formula="?f53 / 94"/><draw:equation draw:name="f73" draw:formula="?f54 / 94"/><draw:equation draw:name="f74" draw:formula="?f55 / 150"/><draw:equation draw:name="f75" draw:formula="?f56 / 94"/><draw:equation draw:name="f76" draw:formula="?f57 / 150"/><draw:equation draw:name="f77" draw:formula="?f58 / 150"/><draw:equation draw:name="f78" draw:formula="?f59 / 94"/><draw:equation draw:name="f79" draw:formula="?f60 / 94"/><draw:equation draw:name="f80" draw:formula="?f61 / 150"/><draw:equation draw:name="f81" draw:formula="?f62 / 94"/><draw:equation draw:name="f82" draw:formula="0 / ?f42"/><draw:equation draw:name="f83" draw:formula="?f1 / ?f42"/><draw:equation draw:name="f84" draw:formula="0 / ?f43"/><draw:equation draw:name="f85" draw:formula="?f2 / ?f43"/><draw:equation draw:name="f86" draw:formula="?f63 / ?f42"/><draw:equation draw:name="f87" draw:formula="?f64 / ?f43"/><draw:equation draw:name="f88" draw:formula="?f65 / ?f42"/><draw:equation draw:name="f89" draw:formula="?f66 / ?f43"/><draw:equation draw:name="f90" draw:formula="?f67 / ?f42"/><draw:equation draw:name="f91" draw:formula="?f68 / ?f43"/><draw:equation draw:name="f92" draw:formula="?f69 / ?f42"/><draw:equation draw:name="f93" draw:formula="?f70 / ?f42"/><draw:equation draw:name="f94" draw:formula="?f71 / ?f43"/><draw:equation draw:name="f95" draw:formula="?f72 / ?f42"/><draw:equation draw:name="f96" draw:formula="?f73 / ?f42"/><draw:equation draw:name="f97" draw:formula="?f74 / ?f43"/><draw:equation draw:name="f98" draw:formula="?f75 / ?f42"/><draw:equation draw:name="f99" draw:formula="?f76 / ?f43"/><draw:equation draw:name="f100" draw:formula="?f77 / ?f43"/><draw:equation draw:name="f101" draw:formula="?f78 / ?f42"/><draw:equation draw:name="f102" draw:formula="?f79 / ?f42"/><draw:equation draw:name="f103" draw:formula="?f80 / ?f43"/><draw:equation draw:name="f104" draw:formula="?f81 / ?f42"/></draw:enhanced-geometry></draw:custom-shape><draw:custom-shape svg:x="0.17361in" svg:y="0.00139in" svg:width="0.06528in" svg:height="0.10417in" draw:id="id299" draw:style-name="a243" draw:name="Freeform 576"><svg:title/><svg:desc/><draw:enhanced-geometry draw:type="non-primitive" svg:viewBox="0 0 94 150" draw:enhanced-path="M ?f7 ?f8 L ?f9 ?f8 ?f8 ?f10 ?f1 ?f10 ?f7 ?f8 Z N" draw:text-areas="?f31 ?f33 ?f32 ?f34" draw:glue-points="?f35 ?f36 ?f37 ?f36 ?f38 ?f39 ?f40 ?f39 ?f35 ?f36" draw:glue-point-leaving-directions="-90, -90, -90, -90, -90"><draw:equation draw:name="f0" draw:formula="0"/><draw:equation draw:name="f1" draw:formula="94"/><draw:equation draw:name="f2" draw:formula="150"/><draw:equation draw:name="f3" draw:formula="0 + 310"/><draw:equation draw:name="f4" draw:formula="0 + 297"/><draw:equation draw:name="f5" draw:formula="0 + 338"/><draw:equation draw:name="f6" draw:formula="0 + 350"/><draw:equation draw:name="f7" draw:formula="54"/><draw:equation draw:name="f8" draw:formula="82"/><draw:equation draw:name="f9" draw:formula="41"/><draw:equation draw:name="f10" draw:formula="149"/><draw:equation draw:name="f11" draw:formula="?f3 - 256"/><draw:equation draw:name="f12" draw:formula="?f4 - 256"/><draw:equation draw:name="f13" draw:formula="?f5 - 256"/><draw:equation draw:name="f14" draw:formula="?f6 - 256"/><draw:equation draw:name="f15" draw:formula="?f2 - ?f0"/><draw:equation draw:name="f16" draw:formula="?f1 - ?f0"/><draw:equation draw:name="f17" draw:formula="?f16 / 94"/><draw:equation draw:name="f18" draw:formula="?f15 / 150"/><draw:equation draw:name="f19" draw:formula="?f11 * ?f16"/><draw:equation draw:name="f20" draw:formula="84 * ?f15"/><draw:equation draw:name="f21" draw:formula="?f12 * ?f16"/><draw:equation draw:name="f22" draw:formula="?f13 * ?f16"/><draw:equation draw:name="f23" draw:formula="151 * ?f15"/><draw:equation draw:name="f24" draw:formula="?f14 * ?f16"/><draw:equation draw:name="f25" draw:formula="?f19 / 94"/><draw:equation draw:name="f26" draw:formula="?f20 / 150"/><draw:equation draw:name="f27" draw:formula="?f21 / 94"/><draw:equation draw:name="f28" draw:formula="?f22 / 94"/><draw:equation draw:name="f29" draw:formula="?f23 / 150"/><draw:equation draw:name="f30" draw:formula="?f24 / 9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8"/><draw:equation draw:name="f40" draw:formula="?f30 / ?f17"/></draw:enhanced-geometry></draw:custom-shape><draw:custom-shape svg:x="0.17361in" svg:y="0.00139in" svg:width="0.06528in" svg:height="0.10417in" draw:id="id300" draw:style-name="a244" draw:name="Freeform 575"><svg:title/><svg:desc/><draw:enhanced-geometry draw:type="non-primitive" svg:viewBox="0 0 94 150" draw:enhanced-path="M ?f12 ?f13 L ?f14 ?f13 ?f15 ?f16 ?f12 ?f17 ?f18 ?f19 ?f18 ?f20 ?f12 ?f21 ?f15 ?f22 ?f14 ?f23 ?f24 ?f23 ?f18 ?f25 ?f26 ?f21 ?f27 ?f14 ?f27 ?f28 ?f29 ?f30 ?f31 ?f16 ?f12 ?f13 Z N" draw:text-areas="?f87 ?f89 ?f88 ?f90" draw:glue-points="?f91 ?f92 ?f93 ?f92 ?f94 ?f95 ?f91 ?f96 ?f97 ?f98 ?f97 ?f99 ?f91 ?f100 ?f94 ?f101 ?f93 ?f102 ?f103 ?f102 ?f97 ?f104 ?f105 ?f100 ?f106 ?f107 ?f106 ?f108 ?f109 ?f110 ?f111 ?f95 ?f91 ?f92" draw:glue-point-leaving-directions="-90, -90, -90, -90, -90, -90, -90, -90, -90, -90, -90, -90, -90, -90, -90, -90, -90"><draw:equation draw:name="f0" draw:formula="0"/><draw:equation draw:name="f1" draw:formula="94"/><draw:equation draw:name="f2" draw:formula="150"/><draw:equation draw:name="f3" draw:formula="0 + 333"/><draw:equation draw:name="f4" draw:formula="0 + 309"/><draw:equation draw:name="f5" draw:formula="0 + 319"/><draw:equation draw:name="f6" draw:formula="0 + 335"/><draw:equation draw:name="f7" draw:formula="0 + 332"/><draw:equation draw:name="f8" draw:formula="0 + 343"/><draw:equation draw:name="f9" draw:formula="0 + 347"/><draw:equation draw:name="f10" draw:formula="0 + 345"/><draw:equation draw:name="f11" draw:formula="0 + 338"/><draw:equation draw:name="f12" draw:formula="77"/><draw:equation draw:name="f13" draw:formula="10"/><draw:equation draw:name="f14" draw:formula="53"/><draw:equation draw:name="f15" draw:formula="63"/><draw:equation draw:name="f16" draw:formula="12"/><draw:equation draw:name="f17" draw:formula="22"/><draw:equation draw:name="f18" draw:formula="79"/><draw:equation draw:name="f19" draw:formula="29"/><draw:equation draw:name="f20" draw:formula="51"/><draw:equation draw:name="f21" draw:formula="61"/><draw:equation draw:name="f22" draw:formula="70"/><draw:equation draw:name="f23" draw:formula="73"/><draw:equation draw:name="f24" draw:formula="76"/><draw:equation draw:name="f25" draw:formula="68"/><draw:equation draw:name="f26" draw:formula="87"/><draw:equation draw:name="f27" draw:formula="91"/><draw:equation draw:name="f28" draw:formula="34"/><draw:equation draw:name="f29" draw:formula="89"/><draw:equation draw:name="f30" draw:formula="27"/><draw:equation draw:name="f31" draw:formula="82"/><draw:equation draw:name="f32" draw:formula="?f3 - 256"/><draw:equation draw:name="f33" draw:formula="?f4 - 256"/><draw:equation draw:name="f34" draw:formula="?f5 - 256"/><draw:equation draw:name="f35" draw:formula="?f6 - 256"/><draw:equation draw:name="f36" draw:formula="?f7 - 256"/><draw:equation draw:name="f37" draw:formula="?f8 - 256"/><draw:equation draw:name="f38" draw:formula="?f9 - 256"/><draw:equation draw:name="f39" draw:formula="?f10 - 256"/><draw:equation draw:name="f40" draw:formula="?f11 - 256"/><draw:equation draw:name="f41" draw:formula="?f2 - ?f0"/><draw:equation draw:name="f42" draw:formula="?f1 - ?f0"/><draw:equation draw:name="f43" draw:formula="?f42 / 94"/><draw:equation draw:name="f44" draw:formula="?f41 / 150"/><draw:equation draw:name="f45" draw:formula="?f32 * ?f42"/><draw:equation draw:name="f46" draw:formula="12 * ?f41"/><draw:equation draw:name="f47" draw:formula="?f33 * ?f42"/><draw:equation draw:name="f48" draw:formula="?f34 * ?f42"/><draw:equation draw:name="f49" draw:formula="14 * ?f41"/><draw:equation draw:name="f50" draw:formula="24 * ?f41"/><draw:equation draw:name="f51" draw:formula="?f35 * ?f42"/><draw:equation draw:name="f52" draw:formula="31 * ?f41"/><draw:equation draw:name="f53" draw:formula="53 * ?f41"/><draw:equation draw:name="f54" draw:formula="63 * ?f41"/><draw:equation draw:name="f55" draw:formula="72 * ?f41"/><draw:equation draw:name="f56" draw:formula="75 * ?f41"/><draw:equation draw:name="f57" draw:formula="?f36 * ?f42"/><draw:equation draw:name="f58" draw:formula="70 * ?f41"/><draw:equation draw:name="f59" draw:formula="?f37 * ?f42"/><draw:equation draw:name="f60" draw:formula="?f38 * ?f42"/><draw:equation draw:name="f61" draw:formula="55 * ?f41"/><draw:equation draw:name="f62" draw:formula="36 * ?f41"/><draw:equation draw:name="f63" draw:formula="?f39 * ?f42"/><draw:equation draw:name="f64" draw:formula="29 * ?f41"/><draw:equation draw:name="f65" draw:formula="?f40 * ?f42"/><draw:equation draw:name="f66" draw:formula="?f45 / 94"/><draw:equation draw:name="f67" draw:formula="?f46 / 150"/><draw:equation draw:name="f68" draw:formula="?f47 / 94"/><draw:equation draw:name="f69" draw:formula="?f48 / 94"/><draw:equation draw:name="f70" draw:formula="?f49 / 150"/><draw:equation draw:name="f71" draw:formula="?f50 / 150"/><draw:equation draw:name="f72" draw:formula="?f51 / 94"/><draw:equation draw:name="f73" draw:formula="?f52 / 150"/><draw:equation draw:name="f74" draw:formula="?f53 / 150"/><draw:equation draw:name="f75" draw:formula="?f54 / 150"/><draw:equation draw:name="f76" draw:formula="?f55 / 150"/><draw:equation draw:name="f77" draw:formula="?f56 / 150"/><draw:equation draw:name="f78" draw:formula="?f57 / 94"/><draw:equation draw:name="f79" draw:formula="?f58 / 150"/><draw:equation draw:name="f80" draw:formula="?f59 / 94"/><draw:equation draw:name="f81" draw:formula="?f60 / 94"/><draw:equation draw:name="f82" draw:formula="?f61 / 150"/><draw:equation draw:name="f83" draw:formula="?f62 / 150"/><draw:equation draw:name="f84" draw:formula="?f63 / 94"/><draw:equation draw:name="f85" draw:formula="?f64 / 150"/><draw:equation draw:name="f86" draw:formula="?f65 / 94"/><draw:equation draw:name="f87" draw:formula="0 / ?f43"/><draw:equation draw:name="f88" draw:formula="?f1 / ?f43"/><draw:equation draw:name="f89" draw:formula="0 / ?f44"/><draw:equation draw:name="f90" draw:formula="?f2 / ?f44"/><draw:equation draw:name="f91" draw:formula="?f66 / ?f43"/><draw:equation draw:name="f92" draw:formula="?f67 / ?f44"/><draw:equation draw:name="f93" draw:formula="?f68 / ?f43"/><draw:equation draw:name="f94" draw:formula="?f69 / ?f43"/><draw:equation draw:name="f95" draw:formula="?f70 / ?f44"/><draw:equation draw:name="f96" draw:formula="?f71 / ?f44"/><draw:equation draw:name="f97" draw:formula="?f72 / ?f43"/><draw:equation draw:name="f98" draw:formula="?f73 / ?f44"/><draw:equation draw:name="f99" draw:formula="?f74 / ?f44"/><draw:equation draw:name="f100" draw:formula="?f75 / ?f44"/><draw:equation draw:name="f101" draw:formula="?f76 / ?f44"/><draw:equation draw:name="f102" draw:formula="?f77 / ?f44"/><draw:equation draw:name="f103" draw:formula="?f78 / ?f43"/><draw:equation draw:name="f104" draw:formula="?f79 / ?f44"/><draw:equation draw:name="f105" draw:formula="?f80 / ?f43"/><draw:equation draw:name="f106" draw:formula="?f81 / ?f43"/><draw:equation draw:name="f107" draw:formula="?f82 / ?f44"/><draw:equation draw:name="f108" draw:formula="?f83 / ?f44"/><draw:equation draw:name="f109" draw:formula="?f84 / ?f43"/><draw:equation draw:name="f110" draw:formula="?f85 / ?f44"/><draw:equation draw:name="f111" draw:formula="?f86 / ?f43"/></draw:enhanced-geometry></draw:custom-shape></draw:g><draw:g draw:name="Group 569" draw:id="id306"><svg:title/><svg:desc/><draw:custom-shape svg:x="0.25902in" svg:y="0.00139in" svg:width="0.08056in" svg:height="0.10417in" draw:id="id302" draw:style-name="a245" draw:name="Freeform 573"><svg:title/><svg:desc/><draw:enhanced-geometry draw:type="non-primitive" svg:viewBox="0 0 116 150" draw:enhanced-path="M ?f8 ?f0 L ?f0 ?f0 ?f0 ?f9 ?f10 ?f9 ?f10 ?f11 ?f12 ?f13 ?f12 ?f14 ?f15 ?f14 ?f8 ?f0 Z N" draw:text-areas="?f45 ?f47 ?f46 ?f48" draw:glue-points="?f49 ?f50 ?f51 ?f50 ?f51 ?f52 ?f53 ?f52 ?f53 ?f54 ?f55 ?f56 ?f55 ?f57 ?f58 ?f57 ?f49 ?f50" draw:glue-point-leaving-directions="-90, -90, -90, -90, -90, -90, -90, -90, -90"><draw:equation draw:name="f0" draw:formula="0"/><draw:equation draw:name="f1" draw:formula="116"/><draw:equation draw:name="f2" draw:formula="150"/><draw:equation draw:name="f3" draw:formula="0 + 393"/><draw:equation draw:name="f4" draw:formula="0 + 379"/><draw:equation draw:name="f5" draw:formula="0 + 388"/><draw:equation draw:name="f6" draw:formula="0 + 386"/><draw:equation draw:name="f7" draw:formula="0 + 397"/><draw:equation draw:name="f8" draw:formula="14"/><draw:equation draw:name="f9" draw:formula="149"/><draw:equation draw:name="f10" draw:formula="9"/><draw:equation draw:name="f11" draw:formula="24"/><draw:equation draw:name="f12" draw:formula="7"/><draw:equation draw:name="f13" draw:formula="17"/><draw:equation draw:name="f14" draw:formula="12"/><draw:equation draw:name="f15" draw:formula="18"/><draw:equation draw:name="f16" draw:formula="?f3 - 379"/><draw:equation draw:name="f17" draw:formula="?f4 - 379"/><draw:equation draw:name="f18" draw:formula="?f5 - 379"/><draw:equation draw:name="f19" draw:formula="?f6 - 379"/><draw:equation draw:name="f20" draw:formula="?f7 - 379"/><draw:equation draw:name="f21" draw:formula="?f2 - ?f0"/><draw:equation draw:name="f22" draw:formula="?f1 - ?f0"/><draw:equation draw:name="f23" draw:formula="?f22 / 116"/><draw:equation draw:name="f24" draw:formula="?f21 / 150"/><draw:equation draw:name="f25" draw:formula="?f16 * ?f22"/><draw:equation draw:name="f26" draw:formula="2 * ?f21"/><draw:equation draw:name="f27" draw:formula="?f17 * ?f22"/><draw:equation draw:name="f28" draw:formula="151 * ?f21"/><draw:equation draw:name="f29" draw:formula="?f18 * ?f22"/><draw:equation draw:name="f30" draw:formula="26 * ?f21"/><draw:equation draw:name="f31" draw:formula="?f19 * ?f22"/><draw:equation draw:name="f32" draw:formula="19 * ?f21"/><draw:equation draw:name="f33" draw:formula="14 * ?f21"/><draw:equation draw:name="f34" draw:formula="?f20 * ?f22"/><draw:equation draw:name="f35" draw:formula="?f25 / 116"/><draw:equation draw:name="f36" draw:formula="?f26 / 150"/><draw:equation draw:name="f37" draw:formula="?f27 / 116"/><draw:equation draw:name="f38" draw:formula="?f28 / 150"/><draw:equation draw:name="f39" draw:formula="?f29 / 116"/><draw:equation draw:name="f40" draw:formula="?f30 / 150"/><draw:equation draw:name="f41" draw:formula="?f31 / 116"/><draw:equation draw:name="f42" draw:formula="?f32 / 150"/><draw:equation draw:name="f43" draw:formula="?f33 / 150"/><draw:equation draw:name="f44" draw:formula="?f34 / 116"/><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4"/><draw:equation draw:name="f53" draw:formula="?f39 / ?f23"/><draw:equation draw:name="f54" draw:formula="?f40 / ?f24"/><draw:equation draw:name="f55" draw:formula="?f41 / ?f23"/><draw:equation draw:name="f56" draw:formula="?f42 / ?f24"/><draw:equation draw:name="f57" draw:formula="?f43 / ?f24"/><draw:equation draw:name="f58" draw:formula="?f44 / ?f23"/></draw:enhanced-geometry></draw:custom-shape><draw:custom-shape svg:x="0.25902in" svg:y="0.00139in" svg:width="0.08056in" svg:height="0.10417in" draw:id="id303" draw:style-name="a246" draw:name="Freeform 572"><svg:title/><svg:desc/><draw:enhanced-geometry draw:type="non-primitive" svg:viewBox="0 0 116 150" draw:enhanced-path="M ?f5 ?f6 L ?f7 ?f6 ?f7 ?f8 ?f5 ?f8 ?f5 ?f6 Z N" draw:text-areas="?f23 ?f25 ?f24 ?f26" draw:glue-points="?f27 ?f28 ?f29 ?f28 ?f29 ?f30 ?f27 ?f30 ?f27 ?f28" draw:glue-point-leaving-directions="-90, -90, -90, -90, -90"><draw:equation draw:name="f0" draw:formula="0"/><draw:equation draw:name="f1" draw:formula="116"/><draw:equation draw:name="f2" draw:formula="150"/><draw:equation draw:name="f3" draw:formula="0 + 494"/><draw:equation draw:name="f4" draw:formula="0 + 485"/><draw:equation draw:name="f5" draw:formula="115"/><draw:equation draw:name="f6" draw:formula="12"/><draw:equation draw:name="f7" draw:formula="106"/><draw:equation draw:name="f8" draw:formula="149"/><draw:equation draw:name="f9" draw:formula="?f3 - 379"/><draw:equation draw:name="f10" draw:formula="?f4 - 379"/><draw:equation draw:name="f11" draw:formula="?f2 - ?f0"/><draw:equation draw:name="f12" draw:formula="?f1 - ?f0"/><draw:equation draw:name="f13" draw:formula="?f12 / 116"/><draw:equation draw:name="f14" draw:formula="?f11 / 150"/><draw:equation draw:name="f15" draw:formula="?f9 * ?f12"/><draw:equation draw:name="f16" draw:formula="14 * ?f11"/><draw:equation draw:name="f17" draw:formula="?f10 * ?f12"/><draw:equation draw:name="f18" draw:formula="151 * ?f11"/><draw:equation draw:name="f19" draw:formula="?f15 / 116"/><draw:equation draw:name="f20" draw:formula="?f16 / 150"/><draw:equation draw:name="f21" draw:formula="?f17 / 116"/><draw:equation draw:name="f22" draw:formula="?f18 / 150"/><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25902in" svg:y="0.00139in" svg:width="0.08056in" svg:height="0.10417in" draw:id="id304" draw:style-name="a247" draw:name="Freeform 571"><svg:title/><svg:desc/><draw:enhanced-geometry draw:type="non-primitive" svg:viewBox="0 0 116 150" draw:enhanced-path="M ?f13 ?f14 L ?f15 ?f14 ?f16 ?f17 ?f18 ?f19 ?f20 ?f19 ?f21 ?f22 ?f23 ?f22 ?f18 ?f24 ?f25 ?f26 ?f27 ?f28 ?f27 ?f29 ?f30 ?f31 ?f13 ?f14 Z N" draw:text-areas="?f84 ?f86 ?f85 ?f87" draw:glue-points="?f88 ?f89 ?f90 ?f89 ?f91 ?f92 ?f93 ?f94 ?f95 ?f94 ?f96 ?f97 ?f98 ?f97 ?f93 ?f99 ?f100 ?f101 ?f102 ?f103 ?f102 ?f104 ?f105 ?f106 ?f88 ?f89" draw:glue-point-leaving-directions="-90, -90, -90, -90, -90, -90, -90, -90, -90, -90, -90, -90, -90"><draw:equation draw:name="f0" draw:formula="0"/><draw:equation draw:name="f1" draw:formula="116"/><draw:equation draw:name="f2" draw:formula="150"/><draw:equation draw:name="f3" draw:formula="0 + 397"/><draw:equation draw:name="f4" draw:formula="0 + 388"/><draw:equation draw:name="f5" draw:formula="0 + 400"/><draw:equation draw:name="f6" draw:formula="0 + 432"/><draw:equation draw:name="f7" draw:formula="0 + 441"/><draw:equation draw:name="f8" draw:formula="0 + 446"/><draw:equation draw:name="f9" draw:formula="0 + 436"/><draw:equation draw:name="f10" draw:formula="0 + 429"/><draw:equation draw:name="f11" draw:formula="0 + 427"/><draw:equation draw:name="f12" draw:formula="0 + 424"/><draw:equation draw:name="f13" draw:formula="18"/><draw:equation draw:name="f14" draw:formula="12"/><draw:equation draw:name="f15" draw:formula="9"/><draw:equation draw:name="f16" draw:formula="21"/><draw:equation draw:name="f17" draw:formula="46"/><draw:equation draw:name="f18" draw:formula="53"/><draw:equation draw:name="f19" draw:formula="133"/><draw:equation draw:name="f20" draw:formula="62"/><draw:equation draw:name="f21" draw:formula="67"/><draw:equation draw:name="f22" draw:formula="121"/><draw:equation draw:name="f23" draw:formula="57"/><draw:equation draw:name="f24" draw:formula="111"/><draw:equation draw:name="f25" draw:formula="50"/><draw:equation draw:name="f26" draw:formula="104"/><draw:equation draw:name="f27" draw:formula="48"/><draw:equation draw:name="f28" draw:formula="99"/><draw:equation draw:name="f29" draw:formula="94"/><draw:equation draw:name="f30" draw:formula="45"/><draw:equation draw:name="f31" draw:formula="89"/><draw:equation draw:name="f32" draw:formula="?f3 - 379"/><draw:equation draw:name="f33" draw:formula="?f4 - 379"/><draw:equation draw:name="f34" draw:formula="?f5 - 379"/><draw:equation draw:name="f35" draw:formula="?f6 - 379"/><draw:equation draw:name="f36" draw:formula="?f7 - 379"/><draw:equation draw:name="f37" draw:formula="?f8 - 379"/><draw:equation draw:name="f38" draw:formula="?f9 - 379"/><draw:equation draw:name="f39" draw:formula="?f10 - 379"/><draw:equation draw:name="f40" draw:formula="?f11 - 379"/><draw:equation draw:name="f41" draw:formula="?f12 - 379"/><draw:equation draw:name="f42" draw:formula="?f2 - ?f0"/><draw:equation draw:name="f43" draw:formula="?f1 - ?f0"/><draw:equation draw:name="f44" draw:formula="?f43 / 116"/><draw:equation draw:name="f45" draw:formula="?f42 / 150"/><draw:equation draw:name="f46" draw:formula="?f32 * ?f43"/><draw:equation draw:name="f47" draw:formula="14 * ?f42"/><draw:equation draw:name="f48" draw:formula="?f33 * ?f43"/><draw:equation draw:name="f49" draw:formula="?f34 * ?f43"/><draw:equation draw:name="f50" draw:formula="48 * ?f42"/><draw:equation draw:name="f51" draw:formula="?f35 * ?f43"/><draw:equation draw:name="f52" draw:formula="135 * ?f42"/><draw:equation draw:name="f53" draw:formula="?f36 * ?f43"/><draw:equation draw:name="f54" draw:formula="?f37 * ?f43"/><draw:equation draw:name="f55" draw:formula="123 * ?f42"/><draw:equation draw:name="f56" draw:formula="?f38 * ?f43"/><draw:equation draw:name="f57" draw:formula="113 * ?f42"/><draw:equation draw:name="f58" draw:formula="?f39 * ?f43"/><draw:equation draw:name="f59" draw:formula="106 * ?f42"/><draw:equation draw:name="f60" draw:formula="?f40 * ?f43"/><draw:equation draw:name="f61" draw:formula="101 * ?f42"/><draw:equation draw:name="f62" draw:formula="96 * ?f42"/><draw:equation draw:name="f63" draw:formula="?f41 * ?f43"/><draw:equation draw:name="f64" draw:formula="91 * ?f42"/><draw:equation draw:name="f65" draw:formula="?f46 / 116"/><draw:equation draw:name="f66" draw:formula="?f47 / 150"/><draw:equation draw:name="f67" draw:formula="?f48 / 116"/><draw:equation draw:name="f68" draw:formula="?f49 / 116"/><draw:equation draw:name="f69" draw:formula="?f50 / 150"/><draw:equation draw:name="f70" draw:formula="?f51 / 116"/><draw:equation draw:name="f71" draw:formula="?f52 / 150"/><draw:equation draw:name="f72" draw:formula="?f53 / 116"/><draw:equation draw:name="f73" draw:formula="?f54 / 116"/><draw:equation draw:name="f74" draw:formula="?f55 / 150"/><draw:equation draw:name="f75" draw:formula="?f56 / 116"/><draw:equation draw:name="f76" draw:formula="?f57 / 150"/><draw:equation draw:name="f77" draw:formula="?f58 / 116"/><draw:equation draw:name="f78" draw:formula="?f59 / 150"/><draw:equation draw:name="f79" draw:formula="?f60 / 116"/><draw:equation draw:name="f80" draw:formula="?f61 / 150"/><draw:equation draw:name="f81" draw:formula="?f62 / 150"/><draw:equation draw:name="f82" draw:formula="?f63 / 116"/><draw:equation draw:name="f83" draw:formula="?f64 / 150"/><draw:equation draw:name="f84" draw:formula="0 / ?f44"/><draw:equation draw:name="f85" draw:formula="?f1 / ?f44"/><draw:equation draw:name="f86" draw:formula="0 / ?f45"/><draw:equation draw:name="f87" draw:formula="?f2 / ?f45"/><draw:equation draw:name="f88" draw:formula="?f65 / ?f44"/><draw:equation draw:name="f89" draw:formula="?f66 / ?f45"/><draw:equation draw:name="f90" draw:formula="?f67 / ?f44"/><draw:equation draw:name="f91" draw:formula="?f68 / ?f44"/><draw:equation draw:name="f92" draw:formula="?f69 / ?f45"/><draw:equation draw:name="f93" draw:formula="?f70 / ?f44"/><draw:equation draw:name="f94" draw:formula="?f71 / ?f45"/><draw:equation draw:name="f95" draw:formula="?f72 / ?f44"/><draw:equation draw:name="f96" draw:formula="?f73 / ?f44"/><draw:equation draw:name="f97" draw:formula="?f74 / ?f45"/><draw:equation draw:name="f98" draw:formula="?f75 / ?f44"/><draw:equation draw:name="f99" draw:formula="?f76 / ?f45"/><draw:equation draw:name="f100" draw:formula="?f77 / ?f44"/><draw:equation draw:name="f101" draw:formula="?f78 / ?f45"/><draw:equation draw:name="f102" draw:formula="?f79 / ?f44"/><draw:equation draw:name="f103" draw:formula="?f80 / ?f45"/><draw:equation draw:name="f104" draw:formula="?f81 / ?f45"/><draw:equation draw:name="f105" draw:formula="?f82 / ?f44"/><draw:equation draw:name="f106" draw:formula="?f83 / ?f45"/></draw:enhanced-geometry></draw:custom-shape><draw:custom-shape svg:x="0.25902in" svg:y="0.00139in" svg:width="0.08056in" svg:height="0.10417in" draw:id="id305" draw:style-name="a248" draw:name="Freeform 570"><svg:title/><svg:desc/><draw:enhanced-geometry draw:type="non-primitive" svg:viewBox="0 0 116 150" draw:enhanced-path="M ?f11 ?f0 L ?f12 ?f0 ?f13 ?f14 ?f15 ?f16 ?f15 ?f17 ?f18 ?f19 ?f20 ?f19 ?f21 ?f22 ?f23 ?f24 ?f11 ?f24 ?f11 ?f0 Z N" draw:text-areas="?f67 ?f69 ?f68 ?f70" draw:glue-points="?f71 ?f72 ?f73 ?f72 ?f74 ?f75 ?f76 ?f77 ?f76 ?f78 ?f79 ?f80 ?f81 ?f80 ?f82 ?f83 ?f84 ?f85 ?f71 ?f85 ?f71 ?f72" draw:glue-point-leaving-directions="-90, -90, -90, -90, -90, -90, -90, -90, -90, -90, -90"><draw:equation draw:name="f0" draw:formula="0"/><draw:equation draw:name="f1" draw:formula="116"/><draw:equation draw:name="f2" draw:formula="150"/><draw:equation draw:name="f3" draw:formula="0 + 494"/><draw:equation draw:name="f4" draw:formula="0 + 480"/><draw:equation draw:name="f5" draw:formula="0 + 448"/><draw:equation draw:name="f6" draw:formula="0 + 441"/><draw:equation draw:name="f7" draw:formula="0 + 436"/><draw:equation draw:name="f8" draw:formula="0 + 446"/><draw:equation draw:name="f9" draw:formula="0 + 473"/><draw:equation draw:name="f10" draw:formula="0 + 485"/><draw:equation draw:name="f11" draw:formula="115"/><draw:equation draw:name="f12" draw:formula="101"/><draw:equation draw:name="f13" draw:formula="69"/><draw:equation draw:name="f14" draw:formula="89"/><draw:equation draw:name="f15" draw:formula="62"/><draw:equation draw:name="f16" draw:formula="104"/><draw:equation draw:name="f17" draw:formula="111"/><draw:equation draw:name="f18" draw:formula="57"/><draw:equation draw:name="f19" draw:formula="121"/><draw:equation draw:name="f20" draw:formula="67"/><draw:equation draw:name="f21" draw:formula="94"/><draw:equation draw:name="f22" draw:formula="46"/><draw:equation draw:name="f23" draw:formula="106"/><draw:equation draw:name="f24" draw:formula="12"/><draw:equation draw:name="f25" draw:formula="?f3 - 379"/><draw:equation draw:name="f26" draw:formula="?f4 - 379"/><draw:equation draw:name="f27" draw:formula="?f5 - 379"/><draw:equation draw:name="f28" draw:formula="?f6 - 379"/><draw:equation draw:name="f29" draw:formula="?f7 - 379"/><draw:equation draw:name="f30" draw:formula="?f8 - 379"/><draw:equation draw:name="f31" draw:formula="?f9 - 379"/><draw:equation draw:name="f32" draw:formula="?f10 - 379"/><draw:equation draw:name="f33" draw:formula="?f2 - ?f0"/><draw:equation draw:name="f34" draw:formula="?f1 - ?f0"/><draw:equation draw:name="f35" draw:formula="?f34 / 116"/><draw:equation draw:name="f36" draw:formula="?f33 / 150"/><draw:equation draw:name="f37" draw:formula="?f25 * ?f34"/><draw:equation draw:name="f38" draw:formula="2 * ?f33"/><draw:equation draw:name="f39" draw:formula="?f26 * ?f34"/><draw:equation draw:name="f40" draw:formula="?f27 * ?f34"/><draw:equation draw:name="f41" draw:formula="91 * ?f33"/><draw:equation draw:name="f42" draw:formula="?f28 * ?f34"/><draw:equation draw:name="f43" draw:formula="106 * ?f33"/><draw:equation draw:name="f44" draw:formula="113 * ?f33"/><draw:equation draw:name="f45" draw:formula="?f29 * ?f34"/><draw:equation draw:name="f46" draw:formula="123 * ?f33"/><draw:equation draw:name="f47" draw:formula="?f30 * ?f34"/><draw:equation draw:name="f48" draw:formula="?f31 * ?f34"/><draw:equation draw:name="f49" draw:formula="48 * ?f33"/><draw:equation draw:name="f50" draw:formula="?f32 * ?f34"/><draw:equation draw:name="f51" draw:formula="14 * ?f33"/><draw:equation draw:name="f52" draw:formula="?f37 / 116"/><draw:equation draw:name="f53" draw:formula="?f38 / 150"/><draw:equation draw:name="f54" draw:formula="?f39 / 116"/><draw:equation draw:name="f55" draw:formula="?f40 / 116"/><draw:equation draw:name="f56" draw:formula="?f41 / 150"/><draw:equation draw:name="f57" draw:formula="?f42 / 116"/><draw:equation draw:name="f58" draw:formula="?f43 / 150"/><draw:equation draw:name="f59" draw:formula="?f44 / 150"/><draw:equation draw:name="f60" draw:formula="?f45 / 116"/><draw:equation draw:name="f61" draw:formula="?f46 / 150"/><draw:equation draw:name="f62" draw:formula="?f47 / 116"/><draw:equation draw:name="f63" draw:formula="?f48 / 116"/><draw:equation draw:name="f64" draw:formula="?f49 / 150"/><draw:equation draw:name="f65" draw:formula="?f50 / 116"/><draw:equation draw:name="f66" draw:formula="?f51 / 150"/><draw:equation draw:name="f67" draw:formula="0 / ?f35"/><draw:equation draw:name="f68" draw:formula="?f1 / ?f35"/><draw:equation draw:name="f69" draw:formula="0 / ?f36"/><draw:equation draw:name="f70" draw:formula="?f2 / ?f36"/><draw:equation draw:name="f71" draw:formula="?f52 / ?f35"/><draw:equation draw:name="f72" draw:formula="?f53 / ?f36"/><draw:equation draw:name="f73" draw:formula="?f54 / ?f35"/><draw:equation draw:name="f74" draw:formula="?f55 / ?f35"/><draw:equation draw:name="f75" draw:formula="?f56 / ?f36"/><draw:equation draw:name="f76" draw:formula="?f57 / ?f35"/><draw:equation draw:name="f77" draw:formula="?f58 / ?f36"/><draw:equation draw:name="f78" draw:formula="?f59 / ?f36"/><draw:equation draw:name="f79" draw:formula="?f60 / ?f35"/><draw:equation draw:name="f80" draw:formula="?f61 / ?f36"/><draw:equation draw:name="f81" draw:formula="?f62 / ?f35"/><draw:equation draw:name="f82" draw:formula="?f63 / ?f35"/><draw:equation draw:name="f83" draw:formula="?f64 / ?f36"/><draw:equation draw:name="f84" draw:formula="?f65 / ?f35"/><draw:equation draw:name="f85" draw:formula="?f66 / ?f36"/></draw:enhanced-geometry></draw:custom-shape></draw:g><draw:g draw:name="Group 566" draw:id="id309"><svg:title/><svg:desc/><draw:custom-shape svg:x="0.3625in" svg:y="0in" svg:width="0.08542in" svg:height="0.10694in" draw:id="id307" draw:style-name="a249" draw:name="Freeform 568"><svg:title/><svg:desc/><draw:enhanced-geometry draw:type="non-primitive" svg:viewBox="0 0 123 154" draw:enhanced-path="M ?f25 ?f0 L ?f26 ?f0 ?f27 ?f28 ?f29 ?f30 ?f31 ?f32 ?f33 ?f34 ?f35 ?f36 ?f37 ?f29 ?f38 ?f39 ?f28 ?f40 ?f0 ?f41 ?f0 ?f42 ?f28 ?f43 ?f38 ?f44 ?f37 ?f45 ?f35 ?f46 ?f33 ?f47 ?f31 ?f48 ?f29 ?f49 ?f27 ?f50 ?f26 ?f2 ?f25 ?f2 ?f51 ?f50 ?f52 ?f49 ?f53 ?f54 ?f55 ?f54 ?f56 ?f48 ?f35 ?f57 ?f35 ?f58 ?f32 ?f59 ?f60 ?f61 ?f62 ?f36 ?f36 ?f34 ?f63 ?f33 ?f59 ?f35 ?f26 ?f64 ?f53 ?f64 ?f52 ?f30 ?f51 ?f28 ?f25 ?f0 Z N" draw:text-areas="?f191 ?f193 ?f192 ?f194" draw:glue-points="?f195 ?f196 ?f197 ?f196 ?f198 ?f199 ?f200 ?f201 ?f202 ?f203 ?f204 ?f205 ?f206 ?f207 ?f208 ?f209 ?f210 ?f211 ?f212 ?f213 ?f214 ?f215 ?f214 ?f216 ?f212 ?f217 ?f210 ?f218 ?f208 ?f219 ?f206 ?f220 ?f204 ?f221 ?f202 ?f222 ?f200 ?f223 ?f198 ?f224 ?f197 ?f225 ?f195 ?f225 ?f226 ?f224 ?f227 ?f223 ?f228 ?f229 ?f230 ?f229 ?f231 ?f222 ?f206 ?f232 ?f206 ?f233 ?f234 ?f235 ?f236 ?f237 ?f238 ?f207 ?f239 ?f205 ?f240 ?f241 ?f242 ?f243 ?f197 ?f244 ?f228 ?f244 ?f227 ?f201 ?f226 ?f199 ?f195 ?f196" draw:glue-point-leaving-directions="-90, -90, -90, -90, -90, -90, -90, -90, -90, -90, -90, -90, -90, -90, -90, -90, -90, -90, -90, -90, -90, -90, -90, -90, -90, -90, -90, -90, -90, -90, -90, -90, -90, -90, -90, -90, -90, -90, -90, -90"><draw:equation draw:name="f0" draw:formula="0"/><draw:equation draw:name="f1" draw:formula="123"/><draw:equation draw:name="f2" draw:formula="154"/><draw:equation draw:name="f3" draw:formula="0 + 597"/><draw:equation draw:name="f4" draw:formula="0 + 581"/><draw:equation draw:name="f5" draw:formula="0 + 571"/><draw:equation draw:name="f6" draw:formula="0 + 564"/><draw:equation draw:name="f7" draw:formula="0 + 549"/><draw:equation draw:name="f8" draw:formula="0 + 545"/><draw:equation draw:name="f9" draw:formula="0 + 540"/><draw:equation draw:name="f10" draw:formula="0 + 535"/><draw:equation draw:name="f11" draw:formula="0 + 532"/><draw:equation draw:name="f12" draw:formula="0 + 530"/><draw:equation draw:name="f13" draw:formula="0 + 528"/><draw:equation draw:name="f14" draw:formula="0 + 607"/><draw:equation draw:name="f15" draw:formula="0 + 614"/><draw:equation draw:name="f16" draw:formula="0 + 622"/><draw:equation draw:name="f17" draw:formula="0 + 573"/><draw:equation draw:name="f18" draw:formula="0 + 569"/><draw:equation draw:name="f19" draw:formula="0 + 542"/><draw:equation draw:name="f20" draw:formula="0 + 547"/><draw:equation draw:name="f21" draw:formula="0 + 552"/><draw:equation draw:name="f22" draw:formula="0 + 557"/><draw:equation draw:name="f23" draw:formula="0 + 561"/><draw:equation draw:name="f24" draw:formula="0 + 576"/><draw:equation draw:name="f25" draw:formula="69"/><draw:equation draw:name="f26" draw:formula="53"/><draw:equation draw:name="f27" draw:formula="43"/><draw:equation draw:name="f28" draw:formula="2"/><draw:equation draw:name="f29" draw:formula="36"/><draw:equation draw:name="f30" draw:formula="5"/><draw:equation draw:name="f31" draw:formula="21"/><draw:equation draw:name="f32" draw:formula="14"/><draw:equation draw:name="f33" draw:formula="17"/><draw:equation draw:name="f34" draw:formula="22"/><draw:equation draw:name="f35" draw:formula="12"/><draw:equation draw:name="f36" draw:formula="29"/><draw:equation draw:name="f37" draw:formula="7"/><draw:equation draw:name="f38" draw:formula="4"/><draw:equation draw:name="f39" draw:formula="46"/><draw:equation draw:name="f40" draw:formula="55"/><draw:equation draw:name="f41" draw:formula="65"/><draw:equation draw:name="f42" draw:formula="89"/><draw:equation draw:name="f43" draw:formula="99"/><draw:equation draw:name="f44" draw:formula="108"/><draw:equation draw:name="f45" draw:formula="118"/><draw:equation draw:name="f46" draw:formula="127"/><draw:equation draw:name="f47" draw:formula="132"/><draw:equation draw:name="f48" draw:formula="139"/><draw:equation draw:name="f49" draw:formula="149"/><draw:equation draw:name="f50" draw:formula="151"/><draw:equation draw:name="f51" draw:formula="79"/><draw:equation draw:name="f52" draw:formula="86"/><draw:equation draw:name="f53" draw:formula="94"/><draw:equation draw:name="f54" draw:formula="144"/><draw:equation draw:name="f55" draw:formula="45"/><draw:equation draw:name="f56" draw:formula="41"/><draw:equation draw:name="f57" draw:formula="96"/><draw:equation draw:name="f58" draw:formula="58"/><draw:equation draw:name="f59" draw:formula="48"/><draw:equation draw:name="f60" draw:formula="19"/><draw:equation draw:name="f61" draw:formula="34"/><draw:equation draw:name="f62" draw:formula="24"/><draw:equation draw:name="f63" draw:formula="33"/><draw:equation draw:name="f64" draw:formula="10"/><draw:equation draw:name="f65" draw:formula="?f3 - 528"/><draw:equation draw:name="f66" draw:formula="?f4 - 528"/><draw:equation draw:name="f67" draw:formula="?f5 - 528"/><draw:equation draw:name="f68" draw:formula="?f6 - 528"/><draw:equation draw:name="f69" draw:formula="?f7 - 528"/><draw:equation draw:name="f70" draw:formula="?f8 - 528"/><draw:equation draw:name="f71" draw:formula="?f9 - 528"/><draw:equation draw:name="f72" draw:formula="?f10 - 528"/><draw:equation draw:name="f73" draw:formula="?f11 - 528"/><draw:equation draw:name="f74" draw:formula="?f12 - 528"/><draw:equation draw:name="f75" draw:formula="?f13 - 528"/><draw:equation draw:name="f76" draw:formula="?f14 - 528"/><draw:equation draw:name="f77" draw:formula="?f15 - 528"/><draw:equation draw:name="f78" draw:formula="?f16 - 528"/><draw:equation draw:name="f79" draw:formula="?f17 - 528"/><draw:equation draw:name="f80" draw:formula="?f18 - 528"/><draw:equation draw:name="f81" draw:formula="?f19 - 528"/><draw:equation draw:name="f82" draw:formula="?f20 - 528"/><draw:equation draw:name="f83" draw:formula="?f21 - 528"/><draw:equation draw:name="f84" draw:formula="?f22 - 528"/><draw:equation draw:name="f85" draw:formula="?f23 - 528"/><draw:equation draw:name="f86" draw:formula="?f24 - 528"/><draw:equation draw:name="f87" draw:formula="?f2 - ?f0"/><draw:equation draw:name="f88" draw:formula="?f1 - ?f0"/><draw:equation draw:name="f89" draw:formula="?f88 / 123"/><draw:equation draw:name="f90" draw:formula="?f87 / 154"/><draw:equation draw:name="f91" draw:formula="?f65 * ?f88"/><draw:equation draw:name="f92" draw:formula="0 * ?f87"/><draw:equation draw:name="f93" draw:formula="?f66 * ?f88"/><draw:equation draw:name="f94" draw:formula="?f67 * ?f88"/><draw:equation draw:name="f95" draw:formula="2 * ?f87"/><draw:equation draw:name="f96" draw:formula="?f68 * ?f88"/><draw:equation draw:name="f97" draw:formula="5 * ?f87"/><draw:equation draw:name="f98" draw:formula="?f69 * ?f88"/><draw:equation draw:name="f99" draw:formula="14 * ?f87"/><draw:equation draw:name="f100" draw:formula="?f70 * ?f88"/><draw:equation draw:name="f101" draw:formula="22 * ?f87"/><draw:equation draw:name="f102" draw:formula="?f71 * ?f88"/><draw:equation draw:name="f103" draw:formula="29 * ?f87"/><draw:equation draw:name="f104" draw:formula="?f72 * ?f88"/><draw:equation draw:name="f105" draw:formula="36 * ?f87"/><draw:equation draw:name="f106" draw:formula="?f73 * ?f88"/><draw:equation draw:name="f107" draw:formula="46 * ?f87"/><draw:equation draw:name="f108" draw:formula="?f74 * ?f88"/><draw:equation draw:name="f109" draw:formula="55 * ?f87"/><draw:equation draw:name="f110" draw:formula="?f75 * ?f88"/><draw:equation draw:name="f111" draw:formula="65 * ?f87"/><draw:equation draw:name="f112" draw:formula="89 * ?f87"/><draw:equation draw:name="f113" draw:formula="99 * ?f87"/><draw:equation draw:name="f114" draw:formula="108 * ?f87"/><draw:equation draw:name="f115" draw:formula="118 * ?f87"/><draw:equation draw:name="f116" draw:formula="127 * ?f87"/><draw:equation draw:name="f117" draw:formula="132 * ?f87"/><draw:equation draw:name="f118" draw:formula="139 * ?f87"/><draw:equation draw:name="f119" draw:formula="149 * ?f87"/><draw:equation draw:name="f120" draw:formula="151 * ?f87"/><draw:equation draw:name="f121" draw:formula="154 * ?f87"/><draw:equation draw:name="f122" draw:formula="?f76 * ?f88"/><draw:equation draw:name="f123" draw:formula="?f77 * ?f88"/><draw:equation draw:name="f124" draw:formula="?f78 * ?f88"/><draw:equation draw:name="f125" draw:formula="144 * ?f87"/><draw:equation draw:name="f126" draw:formula="?f79 * ?f88"/><draw:equation draw:name="f127" draw:formula="?f80 * ?f88"/><draw:equation draw:name="f128" draw:formula="96 * ?f87"/><draw:equation draw:name="f129" draw:formula="58 * ?f87"/><draw:equation draw:name="f130" draw:formula="?f81 * ?f88"/><draw:equation draw:name="f131" draw:formula="48 * ?f87"/><draw:equation draw:name="f132" draw:formula="?f82 * ?f88"/><draw:equation draw:name="f133" draw:formula="34 * ?f87"/><draw:equation draw:name="f134" draw:formula="?f83 * ?f88"/><draw:equation draw:name="f135" draw:formula="?f84 * ?f88"/><draw:equation draw:name="f136" draw:formula="?f85 * ?f88"/><draw:equation draw:name="f137" draw:formula="17 * ?f87"/><draw:equation draw:name="f138" draw:formula="?f86 * ?f88"/><draw:equation draw:name="f139" draw:formula="12 * ?f87"/><draw:equation draw:name="f140" draw:formula="10 * ?f87"/><draw:equation draw:name="f141" draw:formula="?f91 / 123"/><draw:equation draw:name="f142" draw:formula="?f92 / 154"/><draw:equation draw:name="f143" draw:formula="?f93 / 123"/><draw:equation draw:name="f144" draw:formula="?f94 / 123"/><draw:equation draw:name="f145" draw:formula="?f95 / 154"/><draw:equation draw:name="f146" draw:formula="?f96 / 123"/><draw:equation draw:name="f147" draw:formula="?f97 / 154"/><draw:equation draw:name="f148" draw:formula="?f98 / 123"/><draw:equation draw:name="f149" draw:formula="?f99 / 154"/><draw:equation draw:name="f150" draw:formula="?f100 / 123"/><draw:equation draw:name="f151" draw:formula="?f101 / 154"/><draw:equation draw:name="f152" draw:formula="?f102 / 123"/><draw:equation draw:name="f153" draw:formula="?f103 / 154"/><draw:equation draw:name="f154" draw:formula="?f104 / 123"/><draw:equation draw:name="f155" draw:formula="?f105 / 154"/><draw:equation draw:name="f156" draw:formula="?f106 / 123"/><draw:equation draw:name="f157" draw:formula="?f107 / 154"/><draw:equation draw:name="f158" draw:formula="?f108 / 123"/><draw:equation draw:name="f159" draw:formula="?f109 / 154"/><draw:equation draw:name="f160" draw:formula="?f110 / 123"/><draw:equation draw:name="f161" draw:formula="?f111 / 154"/><draw:equation draw:name="f162" draw:formula="?f112 / 154"/><draw:equation draw:name="f163" draw:formula="?f113 / 154"/><draw:equation draw:name="f164" draw:formula="?f114 / 154"/><draw:equation draw:name="f165" draw:formula="?f115 / 154"/><draw:equation draw:name="f166" draw:formula="?f116 / 154"/><draw:equation draw:name="f167" draw:formula="?f117 / 154"/><draw:equation draw:name="f168" draw:formula="?f118 / 154"/><draw:equation draw:name="f169" draw:formula="?f119 / 154"/><draw:equation draw:name="f170" draw:formula="?f120 / 154"/><draw:equation draw:name="f171" draw:formula="?f121 / 154"/><draw:equation draw:name="f172" draw:formula="?f122 / 123"/><draw:equation draw:name="f173" draw:formula="?f123 / 123"/><draw:equation draw:name="f174" draw:formula="?f124 / 123"/><draw:equation draw:name="f175" draw:formula="?f125 / 154"/><draw:equation draw:name="f176" draw:formula="?f126 / 123"/><draw:equation draw:name="f177" draw:formula="?f127 / 123"/><draw:equation draw:name="f178" draw:formula="?f128 / 154"/><draw:equation draw:name="f179" draw:formula="?f129 / 154"/><draw:equation draw:name="f180" draw:formula="?f130 / 123"/><draw:equation draw:name="f181" draw:formula="?f131 / 154"/><draw:equation draw:name="f182" draw:formula="?f132 / 123"/><draw:equation draw:name="f183" draw:formula="?f133 / 154"/><draw:equation draw:name="f184" draw:formula="?f134 / 123"/><draw:equation draw:name="f185" draw:formula="?f135 / 123"/><draw:equation draw:name="f186" draw:formula="?f136 / 123"/><draw:equation draw:name="f187" draw:formula="?f137 / 154"/><draw:equation draw:name="f188" draw:formula="?f138 / 123"/><draw:equation draw:name="f189" draw:formula="?f139 / 154"/><draw:equation draw:name="f190" draw:formula="?f140 / 154"/><draw:equation draw:name="f191" draw:formula="0 / ?f89"/><draw:equation draw:name="f192" draw:formula="?f1 / ?f89"/><draw:equation draw:name="f193" draw:formula="0 / ?f90"/><draw:equation draw:name="f194" draw:formula="?f2 / ?f90"/><draw:equation draw:name="f195" draw:formula="?f141 / ?f89"/><draw:equation draw:name="f196" draw:formula="?f142 / ?f90"/><draw:equation draw:name="f197" draw:formula="?f143 / ?f89"/><draw:equation draw:name="f198" draw:formula="?f144 / ?f89"/><draw:equation draw:name="f199" draw:formula="?f145 / ?f90"/><draw:equation draw:name="f200" draw:formula="?f146 / ?f89"/><draw:equation draw:name="f201" draw:formula="?f147 / ?f90"/><draw:equation draw:name="f202" draw:formula="?f148 / ?f89"/><draw:equation draw:name="f203" draw:formula="?f149 / ?f90"/><draw:equation draw:name="f204" draw:formula="?f150 / ?f89"/><draw:equation draw:name="f205" draw:formula="?f151 / ?f90"/><draw:equation draw:name="f206" draw:formula="?f152 / ?f89"/><draw:equation draw:name="f207" draw:formula="?f153 / ?f90"/><draw:equation draw:name="f208" draw:formula="?f154 / ?f89"/><draw:equation draw:name="f209" draw:formula="?f155 / ?f90"/><draw:equation draw:name="f210" draw:formula="?f156 / ?f89"/><draw:equation draw:name="f211" draw:formula="?f157 / ?f90"/><draw:equation draw:name="f212" draw:formula="?f158 / ?f89"/><draw:equation draw:name="f213" draw:formula="?f159 / ?f90"/><draw:equation draw:name="f214" draw:formula="?f160 / ?f89"/><draw:equation draw:name="f215" draw:formula="?f161 / ?f90"/><draw:equation draw:name="f216" draw:formula="?f162 / ?f90"/><draw:equation draw:name="f217" draw:formula="?f163 / ?f90"/><draw:equation draw:name="f218" draw:formula="?f164 / ?f90"/><draw:equation draw:name="f219" draw:formula="?f165 / ?f90"/><draw:equation draw:name="f220" draw:formula="?f166 / ?f90"/><draw:equation draw:name="f221" draw:formula="?f167 / ?f90"/><draw:equation draw:name="f222" draw:formula="?f168 / ?f90"/><draw:equation draw:name="f223" draw:formula="?f169 / ?f90"/><draw:equation draw:name="f224" draw:formula="?f170 / ?f90"/><draw:equation draw:name="f225" draw:formula="?f171 / ?f90"/><draw:equation draw:name="f226" draw:formula="?f172 / ?f89"/><draw:equation draw:name="f227" draw:formula="?f173 / ?f89"/><draw:equation draw:name="f228" draw:formula="?f174 / ?f89"/><draw:equation draw:name="f229" draw:formula="?f175 / ?f90"/><draw:equation draw:name="f230" draw:formula="?f176 / ?f89"/><draw:equation draw:name="f231" draw:formula="?f177 / ?f89"/><draw:equation draw:name="f232" draw:formula="?f178 / ?f90"/><draw:equation draw:name="f233" draw:formula="?f179 / ?f90"/><draw:equation draw:name="f234" draw:formula="?f180 / ?f89"/><draw:equation draw:name="f235" draw:formula="?f181 / ?f90"/><draw:equation draw:name="f236" draw:formula="?f182 / ?f89"/><draw:equation draw:name="f237" draw:formula="?f183 / ?f90"/><draw:equation draw:name="f238" draw:formula="?f184 / ?f89"/><draw:equation draw:name="f239" draw:formula="?f185 / ?f89"/><draw:equation draw:name="f240" draw:formula="?f186 / ?f89"/><draw:equation draw:name="f241" draw:formula="?f187 / ?f90"/><draw:equation draw:name="f242" draw:formula="?f188 / ?f89"/><draw:equation draw:name="f243" draw:formula="?f189 / ?f90"/><draw:equation draw:name="f244" draw:formula="?f190 / ?f90"/></draw:enhanced-geometry></draw:custom-shape><draw:custom-shape svg:x="0.3625in" svg:y="0in" svg:width="0.08542in" svg:height="0.10694in" draw:id="id308" draw:style-name="a250" draw:name="Freeform 567"><svg:title/><svg:desc/><draw:enhanced-geometry draw:type="non-primitive" svg:viewBox="0 0 123 154" draw:enhanced-path="M ?f15 ?f16 L ?f17 ?f16 ?f18 ?f19 ?f20 ?f21 ?f15 ?f22 ?f23 ?f24 ?f25 ?f26 ?f27 ?f28 ?f29 ?f30 ?f31 ?f32 ?f31 ?f33 ?f29 ?f27 ?f27 ?f34 ?f25 ?f35 ?f23 ?f36 ?f15 ?f37 ?f20 ?f38 ?f39 ?f40 ?f18 ?f41 ?f15 ?f41 ?f25 ?f40 ?f27 ?f37 ?f31 ?f36 ?f42 ?f43 ?f44 ?f20 ?f44 ?f45 ?f42 ?f46 ?f31 ?f47 ?f27 ?f22 ?f25 ?f48 ?f15 ?f16 Z N" draw:text-areas="?f137 ?f139 ?f138 ?f140" draw:glue-points="?f141 ?f142 ?f143 ?f142 ?f144 ?f145 ?f146 ?f147 ?f141 ?f148 ?f149 ?f150 ?f151 ?f152 ?f153 ?f154 ?f155 ?f156 ?f157 ?f158 ?f157 ?f159 ?f155 ?f160 ?f153 ?f161 ?f151 ?f162 ?f149 ?f163 ?f141 ?f164 ?f146 ?f165 ?f166 ?f167 ?f144 ?f168 ?f141 ?f168 ?f151 ?f167 ?f153 ?f164 ?f157 ?f163 ?f169 ?f170 ?f171 ?f172 ?f171 ?f173 ?f169 ?f174 ?f157 ?f175 ?f153 ?f148 ?f151 ?f176 ?f141 ?f142" draw:glue-point-leaving-directions="-90, -90, -90, -90, -90, -90, -90, -90, -90, -90, -90, -90, -90, -90, -90, -90, -90, -90, -90, -90, -90, -90, -90, -90, -90, -90, -90, -90, -90, -90, -90"><draw:equation draw:name="f0" draw:formula="0"/><draw:equation draw:name="f1" draw:formula="123"/><draw:equation draw:name="f2" draw:formula="154"/><draw:equation draw:name="f3" draw:formula="0 + 622"/><draw:equation draw:name="f4" draw:formula="0 + 597"/><draw:equation draw:name="f5" draw:formula="0 + 602"/><draw:equation draw:name="f6" draw:formula="0 + 617"/><draw:equation draw:name="f7" draw:formula="0 + 626"/><draw:equation draw:name="f8" draw:formula="0 + 629"/><draw:equation draw:name="f9" draw:formula="0 + 634"/><draw:equation draw:name="f10" draw:formula="0 + 636"/><draw:equation draw:name="f11" draw:formula="0 + 638"/><draw:equation draw:name="f12" draw:formula="0 + 609"/><draw:equation draw:name="f13" draw:formula="0 + 643"/><draw:equation draw:name="f14" draw:formula="0 + 650"/><draw:equation draw:name="f15" draw:formula="94"/><draw:equation draw:name="f16" draw:formula="10"/><draw:equation draw:name="f17" draw:formula="69"/><draw:equation draw:name="f18" draw:formula="74"/><draw:equation draw:name="f19" draw:formula="12"/><draw:equation draw:name="f20" draw:formula="89"/><draw:equation draw:name="f21" draw:formula="17"/><draw:equation draw:name="f22" draw:formula="22"/><draw:equation draw:name="f23" draw:formula="98"/><draw:equation draw:name="f24" draw:formula="29"/><draw:equation draw:name="f25" draw:formula="101"/><draw:equation draw:name="f26" draw:formula="34"/><draw:equation draw:name="f27" draw:formula="106"/><draw:equation draw:name="f28" draw:formula="41"/><draw:equation draw:name="f29" draw:formula="108"/><draw:equation draw:name="f30" draw:formula="48"/><draw:equation draw:name="f31" draw:formula="110"/><draw:equation draw:name="f32" draw:formula="58"/><draw:equation draw:name="f33" draw:formula="96"/><draw:equation draw:name="f34" draw:formula="113"/><draw:equation draw:name="f35" draw:formula="120"/><draw:equation draw:name="f36" draw:formula="127"/><draw:equation draw:name="f37" draw:formula="132"/><draw:equation draw:name="f38" draw:formula="137"/><draw:equation draw:name="f39" draw:formula="81"/><draw:equation draw:name="f40" draw:formula="139"/><draw:equation draw:name="f41" draw:formula="144"/><draw:equation draw:name="f42" draw:formula="115"/><draw:equation draw:name="f43" draw:formula="118"/><draw:equation draw:name="f44" draw:formula="122"/><draw:equation draw:name="f45" draw:formula="65"/><draw:equation draw:name="f46" draw:formula="36"/><draw:equation draw:name="f47" draw:formula="26"/><draw:equation draw:name="f48" draw:formula="14"/><draw:equation draw:name="f49" draw:formula="?f3 - 528"/><draw:equation draw:name="f50" draw:formula="?f4 - 528"/><draw:equation draw:name="f51" draw:formula="?f5 - 528"/><draw:equation draw:name="f52" draw:formula="?f6 - 528"/><draw:equation draw:name="f53" draw:formula="?f7 - 528"/><draw:equation draw:name="f54" draw:formula="?f8 - 528"/><draw:equation draw:name="f55" draw:formula="?f9 - 528"/><draw:equation draw:name="f56" draw:formula="?f10 - 528"/><draw:equation draw:name="f57" draw:formula="?f11 - 528"/><draw:equation draw:name="f58" draw:formula="?f12 - 528"/><draw:equation draw:name="f59" draw:formula="?f13 - 528"/><draw:equation draw:name="f60" draw:formula="?f14 - 528"/><draw:equation draw:name="f61" draw:formula="?f2 - ?f0"/><draw:equation draw:name="f62" draw:formula="?f1 - ?f0"/><draw:equation draw:name="f63" draw:formula="?f62 / 123"/><draw:equation draw:name="f64" draw:formula="?f61 / 154"/><draw:equation draw:name="f65" draw:formula="?f49 * ?f62"/><draw:equation draw:name="f66" draw:formula="10 * ?f61"/><draw:equation draw:name="f67" draw:formula="?f50 * ?f62"/><draw:equation draw:name="f68" draw:formula="?f51 * ?f62"/><draw:equation draw:name="f69" draw:formula="12 * ?f61"/><draw:equation draw:name="f70" draw:formula="?f52 * ?f62"/><draw:equation draw:name="f71" draw:formula="17 * ?f61"/><draw:equation draw:name="f72" draw:formula="22 * ?f61"/><draw:equation draw:name="f73" draw:formula="?f53 * ?f62"/><draw:equation draw:name="f74" draw:formula="29 * ?f61"/><draw:equation draw:name="f75" draw:formula="?f54 * ?f62"/><draw:equation draw:name="f76" draw:formula="34 * ?f61"/><draw:equation draw:name="f77" draw:formula="?f55 * ?f62"/><draw:equation draw:name="f78" draw:formula="41 * ?f61"/><draw:equation draw:name="f79" draw:formula="?f56 * ?f62"/><draw:equation draw:name="f80" draw:formula="48 * ?f61"/><draw:equation draw:name="f81" draw:formula="?f57 * ?f62"/><draw:equation draw:name="f82" draw:formula="58 * ?f61"/><draw:equation draw:name="f83" draw:formula="96 * ?f61"/><draw:equation draw:name="f84" draw:formula="106 * ?f61"/><draw:equation draw:name="f85" draw:formula="113 * ?f61"/><draw:equation draw:name="f86" draw:formula="120 * ?f61"/><draw:equation draw:name="f87" draw:formula="127 * ?f61"/><draw:equation draw:name="f88" draw:formula="132 * ?f61"/><draw:equation draw:name="f89" draw:formula="137 * ?f61"/><draw:equation draw:name="f90" draw:formula="?f58 * ?f62"/><draw:equation draw:name="f91" draw:formula="139 * ?f61"/><draw:equation draw:name="f92" draw:formula="144 * ?f61"/><draw:equation draw:name="f93" draw:formula="?f59 * ?f62"/><draw:equation draw:name="f94" draw:formula="118 * ?f61"/><draw:equation draw:name="f95" draw:formula="?f60 * ?f62"/><draw:equation draw:name="f96" draw:formula="89 * ?f61"/><draw:equation draw:name="f97" draw:formula="65 * ?f61"/><draw:equation draw:name="f98" draw:formula="36 * ?f61"/><draw:equation draw:name="f99" draw:formula="26 * ?f61"/><draw:equation draw:name="f100" draw:formula="14 * ?f61"/><draw:equation draw:name="f101" draw:formula="?f65 / 123"/><draw:equation draw:name="f102" draw:formula="?f66 / 154"/><draw:equation draw:name="f103" draw:formula="?f67 / 123"/><draw:equation draw:name="f104" draw:formula="?f68 / 123"/><draw:equation draw:name="f105" draw:formula="?f69 / 154"/><draw:equation draw:name="f106" draw:formula="?f70 / 123"/><draw:equation draw:name="f107" draw:formula="?f71 / 154"/><draw:equation draw:name="f108" draw:formula="?f72 / 154"/><draw:equation draw:name="f109" draw:formula="?f73 / 123"/><draw:equation draw:name="f110" draw:formula="?f74 / 154"/><draw:equation draw:name="f111" draw:formula="?f75 / 123"/><draw:equation draw:name="f112" draw:formula="?f76 / 154"/><draw:equation draw:name="f113" draw:formula="?f77 / 123"/><draw:equation draw:name="f114" draw:formula="?f78 / 154"/><draw:equation draw:name="f115" draw:formula="?f79 / 123"/><draw:equation draw:name="f116" draw:formula="?f80 / 154"/><draw:equation draw:name="f117" draw:formula="?f81 / 123"/><draw:equation draw:name="f118" draw:formula="?f82 / 154"/><draw:equation draw:name="f119" draw:formula="?f83 / 154"/><draw:equation draw:name="f120" draw:formula="?f84 / 154"/><draw:equation draw:name="f121" draw:formula="?f85 / 154"/><draw:equation draw:name="f122" draw:formula="?f86 / 154"/><draw:equation draw:name="f123" draw:formula="?f87 / 154"/><draw:equation draw:name="f124" draw:formula="?f88 / 154"/><draw:equation draw:name="f125" draw:formula="?f89 / 154"/><draw:equation draw:name="f126" draw:formula="?f90 / 123"/><draw:equation draw:name="f127" draw:formula="?f91 / 154"/><draw:equation draw:name="f128" draw:formula="?f92 / 154"/><draw:equation draw:name="f129" draw:formula="?f93 / 123"/><draw:equation draw:name="f130" draw:formula="?f94 / 154"/><draw:equation draw:name="f131" draw:formula="?f95 / 123"/><draw:equation draw:name="f132" draw:formula="?f96 / 154"/><draw:equation draw:name="f133" draw:formula="?f97 / 154"/><draw:equation draw:name="f134" draw:formula="?f98 / 154"/><draw:equation draw:name="f135" draw:formula="?f99 / 154"/><draw:equation draw:name="f136" draw:formula="?f100 / 154"/><draw:equation draw:name="f137" draw:formula="0 / ?f63"/><draw:equation draw:name="f138" draw:formula="?f1 / ?f63"/><draw:equation draw:name="f139" draw:formula="0 / ?f64"/><draw:equation draw:name="f140" draw:formula="?f2 / ?f64"/><draw:equation draw:name="f141" draw:formula="?f101 / ?f63"/><draw:equation draw:name="f142" draw:formula="?f102 / ?f64"/><draw:equation draw:name="f143" draw:formula="?f103 / ?f63"/><draw:equation draw:name="f144" draw:formula="?f104 / ?f63"/><draw:equation draw:name="f145" draw:formula="?f105 / ?f64"/><draw:equation draw:name="f146" draw:formula="?f106 / ?f63"/><draw:equation draw:name="f147" draw:formula="?f107 / ?f64"/><draw:equation draw:name="f148" draw:formula="?f108 / ?f64"/><draw:equation draw:name="f149" draw:formula="?f109 / ?f63"/><draw:equation draw:name="f150" draw:formula="?f110 / ?f64"/><draw:equation draw:name="f151" draw:formula="?f111 / ?f63"/><draw:equation draw:name="f152" draw:formula="?f112 / ?f64"/><draw:equation draw:name="f153" draw:formula="?f113 / ?f63"/><draw:equation draw:name="f154" draw:formula="?f114 / ?f64"/><draw:equation draw:name="f155" draw:formula="?f115 / ?f63"/><draw:equation draw:name="f156" draw:formula="?f116 / ?f64"/><draw:equation draw:name="f157" draw:formula="?f117 / ?f63"/><draw:equation draw:name="f158" draw:formula="?f118 / ?f64"/><draw:equation draw:name="f159" draw:formula="?f119 / ?f64"/><draw:equation draw:name="f160" draw:formula="?f120 / ?f64"/><draw:equation draw:name="f161" draw:formula="?f121 / ?f64"/><draw:equation draw:name="f162" draw:formula="?f122 / ?f64"/><draw:equation draw:name="f163" draw:formula="?f123 / ?f64"/><draw:equation draw:name="f164" draw:formula="?f124 / ?f64"/><draw:equation draw:name="f165" draw:formula="?f125 / ?f64"/><draw:equation draw:name="f166" draw:formula="?f126 / ?f63"/><draw:equation draw:name="f167" draw:formula="?f127 / ?f64"/><draw:equation draw:name="f168" draw:formula="?f128 / ?f64"/><draw:equation draw:name="f169" draw:formula="?f129 / ?f63"/><draw:equation draw:name="f170" draw:formula="?f130 / ?f64"/><draw:equation draw:name="f171" draw:formula="?f131 / ?f63"/><draw:equation draw:name="f172" draw:formula="?f132 / ?f64"/><draw:equation draw:name="f173" draw:formula="?f133 / ?f64"/><draw:equation draw:name="f174" draw:formula="?f134 / ?f64"/><draw:equation draw:name="f175" draw:formula="?f135 / ?f64"/><draw:equation draw:name="f176" draw:formula="?f136 / ?f64"/></draw:enhanced-geometry></draw:custom-shape></draw:g></draw:g></text:span><text:span text:style-name="T54"><text:s/></text:span><text:span text:style-name="T55"><draw:g draw:name="Group 551" draw:id="id319" draw:style-name="a259" text:anchor-type="as-char"><svg:title/><svg:desc/><draw:g draw:name="Group 562" draw:id="id313"><svg:title/><svg:desc/><draw:custom-shape svg:x="0in" svg:y="0in" svg:width="0.07014in" svg:height="0.10417in" draw:id="id311" draw:style-name="a252" draw:name="Freeform 564"><svg:title/><svg:desc/><draw:enhanced-geometry draw:type="non-primitive" svg:viewBox="0 0 101 150" draw:enhanced-path="M ?f3 ?f0 L ?f0 ?f0 ?f0 ?f4 ?f3 ?f4 ?f5 ?f6 ?f7 ?f8 ?f9 ?f10 ?f11 ?f10 ?f11 ?f11 ?f9 ?f11 ?f7 ?f12 ?f3 ?f0 Z N" draw:text-areas="?f43 ?f45 ?f44 ?f46" draw:glue-points="?f47 ?f48 ?f49 ?f48 ?f49 ?f50 ?f47 ?f50 ?f51 ?f52 ?f53 ?f54 ?f55 ?f56 ?f57 ?f56 ?f57 ?f58 ?f55 ?f58 ?f53 ?f59 ?f47 ?f48" draw:glue-point-leaving-directions="-90, -90, -90, -90, -90, -90, -90, -90, -90, -90, -90, -90"><draw:equation draw:name="f0" draw:formula="0"/><draw:equation draw:name="f1" draw:formula="101"/><draw:equation draw:name="f2" draw:formula="150"/><draw:equation draw:name="f3" draw:formula="46"/><draw:equation draw:name="f4" draw:formula="149"/><draw:equation draw:name="f5" draw:formula="55"/><draw:equation draw:name="f6" draw:formula="147"/><draw:equation draw:name="f7" draw:formula="65"/><draw:equation draw:name="f8" draw:formula="144"/><draw:equation draw:name="f9" draw:formula="72"/><draw:equation draw:name="f10" draw:formula="140"/><draw:equation draw:name="f11" draw:formula="10"/><draw:equation draw:name="f12" draw:formula="5"/><draw:equation draw:name="f13" draw:formula="?f2 - ?f0"/><draw:equation draw:name="f14" draw:formula="?f1 - ?f0"/><draw:equation draw:name="f15" draw:formula="?f14 / 101"/><draw:equation draw:name="f16" draw:formula="?f13 / 150"/><draw:equation draw:name="f17" draw:formula="46 * ?f14"/><draw:equation draw:name="f18" draw:formula="6 * ?f13"/><draw:equation draw:name="f19" draw:formula="0 * ?f14"/><draw:equation draw:name="f20" draw:formula="155 * ?f13"/><draw:equation draw:name="f21" draw:formula="55 * ?f14"/><draw:equation draw:name="f22" draw:formula="153 * ?f13"/><draw:equation draw:name="f23" draw:formula="65 * ?f14"/><draw:equation draw:name="f24" draw:formula="150 * ?f13"/><draw:equation draw:name="f25" draw:formula="72 * ?f14"/><draw:equation draw:name="f26" draw:formula="146 * ?f13"/><draw:equation draw:name="f27" draw:formula="10 * ?f14"/><draw:equation draw:name="f28" draw:formula="16 * ?f13"/><draw:equation draw:name="f29" draw:formula="11 * ?f13"/><draw:equation draw:name="f30" draw:formula="?f17 / 101"/><draw:equation draw:name="f31" draw:formula="?f18 / 150"/><draw:equation draw:name="f32" draw:formula="?f19 / 101"/><draw:equation draw:name="f33" draw:formula="?f20 / 150"/><draw:equation draw:name="f34" draw:formula="?f21 / 101"/><draw:equation draw:name="f35" draw:formula="?f22 / 150"/><draw:equation draw:name="f36" draw:formula="?f23 / 101"/><draw:equation draw:name="f37" draw:formula="?f24 / 150"/><draw:equation draw:name="f38" draw:formula="?f25 / 101"/><draw:equation draw:name="f39" draw:formula="?f26 / 150"/><draw:equation draw:name="f40" draw:formula="?f27 / 101"/><draw:equation draw:name="f41" draw:formula="?f28 / 150"/><draw:equation draw:name="f42" draw:formula="?f29 / 150"/><draw:equation draw:name="f43" draw:formula="0 / ?f15"/><draw:equation draw:name="f44" draw:formula="?f1 / ?f15"/><draw:equation draw:name="f45" draw:formula="0 / ?f16"/><draw:equation draw:name="f46" draw:formula="?f2 / ?f16"/><draw:equation draw:name="f47" draw:formula="?f30 / ?f15"/><draw:equation draw:name="f48" draw:formula="?f31 / ?f16"/><draw:equation draw:name="f49" draw:formula="?f32 / ?f15"/><draw:equation draw:name="f50" draw:formula="?f33 / ?f16"/><draw:equation draw:name="f51" draw:formula="?f34 / ?f15"/><draw:equation draw:name="f52" draw:formula="?f35 / ?f16"/><draw:equation draw:name="f53" draw:formula="?f36 / ?f15"/><draw:equation draw:name="f54" draw:formula="?f37 / ?f16"/><draw:equation draw:name="f55" draw:formula="?f38 / ?f15"/><draw:equation draw:name="f56" draw:formula="?f39 / ?f16"/><draw:equation draw:name="f57" draw:formula="?f40 / ?f15"/><draw:equation draw:name="f58" draw:formula="?f41 / ?f16"/><draw:equation draw:name="f59" draw:formula="?f42 / ?f16"/></draw:enhanced-geometry></draw:custom-shape><draw:custom-shape svg:x="0in" svg:y="0in" svg:width="0.07014in" svg:height="0.10417in" draw:id="id312" draw:style-name="a253" draw:name="Freeform 563"><svg:title/><svg:desc/><draw:enhanced-geometry draw:type="non-primitive" svg:viewBox="0 0 101 150" draw:enhanced-path="M ?f3 ?f4 L ?f5 ?f4 ?f6 ?f7 ?f8 ?f9 ?f10 ?f11 ?f12 ?f13 ?f14 ?f15 ?f16 ?f17 ?f16 ?f18 ?f19 ?f20 ?f6 ?f21 ?f3 ?f21 ?f22 ?f20 ?f16 ?f23 ?f24 ?f25 ?f26 ?f27 ?f1 ?f28 ?f1 ?f6 ?f26 ?f29 ?f24 ?f30 ?f16 ?f11 ?f18 ?f31 ?f22 ?f32 ?f3 ?f4 Z N" draw:text-areas="?f103 ?f105 ?f104 ?f106" draw:glue-points="?f107 ?f108 ?f109 ?f108 ?f110 ?f111 ?f112 ?f113 ?f114 ?f115 ?f116 ?f117 ?f118 ?f119 ?f120 ?f121 ?f120 ?f122 ?f123 ?f124 ?f110 ?f125 ?f107 ?f125 ?f126 ?f124 ?f120 ?f127 ?f128 ?f129 ?f130 ?f131 ?f132 ?f133 ?f132 ?f134 ?f130 ?f135 ?f128 ?f136 ?f120 ?f115 ?f137 ?f138 ?f126 ?f139 ?f107 ?f108" draw:glue-point-leaving-directions="-90, -90, -90, -90, -90, -90, -90, -90, -90, -90, -90, -90, -90, -90, -90, -90, -90, -90, -90, -90, -90, -90, -90, -90"><draw:equation draw:name="f0" draw:formula="0"/><draw:equation draw:name="f1" draw:formula="101"/><draw:equation draw:name="f2" draw:formula="150"/><draw:equation draw:name="f3" draw:formula="72"/><draw:equation draw:name="f4" draw:formula="10"/><draw:equation draw:name="f5" draw:formula="43"/><draw:equation draw:name="f6" draw:formula="53"/><draw:equation draw:name="f7" draw:formula="12"/><draw:equation draw:name="f8" draw:formula="67"/><draw:equation draw:name="f9" draw:formula="17"/><draw:equation draw:name="f10" draw:formula="77"/><draw:equation draw:name="f11" draw:formula="27"/><draw:equation draw:name="f12" draw:formula="82"/><draw:equation draw:name="f13" draw:formula="34"/><draw:equation draw:name="f14" draw:formula="89"/><draw:equation draw:name="f15" draw:formula="56"/><draw:equation draw:name="f16" draw:formula="91"/><draw:equation draw:name="f17" draw:formula="65"/><draw:equation draw:name="f18" draw:formula="84"/><draw:equation draw:name="f19" draw:formula="60"/><draw:equation draw:name="f20" draw:formula="135"/><draw:equation draw:name="f21" draw:formula="140"/><draw:equation draw:name="f22" draw:formula="79"/><draw:equation draw:name="f23" draw:formula="123"/><draw:equation draw:name="f24" draw:formula="94"/><draw:equation draw:name="f25" draw:formula="116"/><draw:equation draw:name="f26" draw:formula="99"/><draw:equation draw:name="f27" draw:formula="106"/><draw:equation draw:name="f28" draw:formula="96"/><draw:equation draw:name="f29" draw:formula="44"/><draw:equation draw:name="f30" draw:formula="36"/><draw:equation draw:name="f31" draw:formula="22"/><draw:equation draw:name="f32" draw:formula="15"/><draw:equation draw:name="f33" draw:formula="?f2 - ?f0"/><draw:equation draw:name="f34" draw:formula="?f1 - ?f0"/><draw:equation draw:name="f35" draw:formula="?f34 / 101"/><draw:equation draw:name="f36" draw:formula="?f33 / 150"/><draw:equation draw:name="f37" draw:formula="72 * ?f34"/><draw:equation draw:name="f38" draw:formula="16 * ?f33"/><draw:equation draw:name="f39" draw:formula="43 * ?f34"/><draw:equation draw:name="f40" draw:formula="53 * ?f34"/><draw:equation draw:name="f41" draw:formula="18 * ?f33"/><draw:equation draw:name="f42" draw:formula="67 * ?f34"/><draw:equation draw:name="f43" draw:formula="23 * ?f33"/><draw:equation draw:name="f44" draw:formula="77 * ?f34"/><draw:equation draw:name="f45" draw:formula="33 * ?f33"/><draw:equation draw:name="f46" draw:formula="82 * ?f34"/><draw:equation draw:name="f47" draw:formula="40 * ?f33"/><draw:equation draw:name="f48" draw:formula="89 * ?f34"/><draw:equation draw:name="f49" draw:formula="62 * ?f33"/><draw:equation draw:name="f50" draw:formula="91 * ?f34"/><draw:equation draw:name="f51" draw:formula="71 * ?f33"/><draw:equation draw:name="f52" draw:formula="90 * ?f33"/><draw:equation draw:name="f53" draw:formula="60 * ?f34"/><draw:equation draw:name="f54" draw:formula="141 * ?f33"/><draw:equation draw:name="f55" draw:formula="146 * ?f33"/><draw:equation draw:name="f56" draw:formula="79 * ?f34"/><draw:equation draw:name="f57" draw:formula="129 * ?f33"/><draw:equation draw:name="f58" draw:formula="94 * ?f34"/><draw:equation draw:name="f59" draw:formula="122 * ?f33"/><draw:equation draw:name="f60" draw:formula="99 * ?f34"/><draw:equation draw:name="f61" draw:formula="112 * ?f33"/><draw:equation draw:name="f62" draw:formula="101 * ?f34"/><draw:equation draw:name="f63" draw:formula="102 * ?f33"/><draw:equation draw:name="f64" draw:formula="59 * ?f33"/><draw:equation draw:name="f65" draw:formula="50 * ?f33"/><draw:equation draw:name="f66" draw:formula="42 * ?f33"/><draw:equation draw:name="f67" draw:formula="84 * ?f34"/><draw:equation draw:name="f68" draw:formula="28 * ?f33"/><draw:equation draw:name="f69" draw:formula="21 * ?f33"/><draw:equation draw:name="f70" draw:formula="?f37 / 101"/><draw:equation draw:name="f71" draw:formula="?f38 / 150"/><draw:equation draw:name="f72" draw:formula="?f39 / 101"/><draw:equation draw:name="f73" draw:formula="?f40 / 101"/><draw:equation draw:name="f74" draw:formula="?f41 / 150"/><draw:equation draw:name="f75" draw:formula="?f42 / 101"/><draw:equation draw:name="f76" draw:formula="?f43 / 150"/><draw:equation draw:name="f77" draw:formula="?f44 / 101"/><draw:equation draw:name="f78" draw:formula="?f45 / 150"/><draw:equation draw:name="f79" draw:formula="?f46 / 101"/><draw:equation draw:name="f80" draw:formula="?f47 / 150"/><draw:equation draw:name="f81" draw:formula="?f48 / 101"/><draw:equation draw:name="f82" draw:formula="?f49 / 150"/><draw:equation draw:name="f83" draw:formula="?f50 / 101"/><draw:equation draw:name="f84" draw:formula="?f51 / 150"/><draw:equation draw:name="f85" draw:formula="?f52 / 150"/><draw:equation draw:name="f86" draw:formula="?f53 / 101"/><draw:equation draw:name="f87" draw:formula="?f54 / 150"/><draw:equation draw:name="f88" draw:formula="?f55 / 150"/><draw:equation draw:name="f89" draw:formula="?f56 / 101"/><draw:equation draw:name="f90" draw:formula="?f57 / 150"/><draw:equation draw:name="f91" draw:formula="?f58 / 101"/><draw:equation draw:name="f92" draw:formula="?f59 / 150"/><draw:equation draw:name="f93" draw:formula="?f60 / 101"/><draw:equation draw:name="f94" draw:formula="?f61 / 150"/><draw:equation draw:name="f95" draw:formula="?f62 / 101"/><draw:equation draw:name="f96" draw:formula="?f63 / 150"/><draw:equation draw:name="f97" draw:formula="?f64 / 150"/><draw:equation draw:name="f98" draw:formula="?f65 / 150"/><draw:equation draw:name="f99" draw:formula="?f66 / 150"/><draw:equation draw:name="f100" draw:formula="?f67 / 101"/><draw:equation draw:name="f101" draw:formula="?f68 / 150"/><draw:equation draw:name="f102" draw:formula="?f69 / 150"/><draw:equation draw:name="f103" draw:formula="0 / ?f35"/><draw:equation draw:name="f104" draw:formula="?f1 / ?f35"/><draw:equation draw:name="f105" draw:formula="0 / ?f36"/><draw:equation draw:name="f106" draw:formula="?f2 / ?f36"/><draw:equation draw:name="f107" draw:formula="?f70 / ?f35"/><draw:equation draw:name="f108" draw:formula="?f71 / ?f36"/><draw:equation draw:name="f109" draw:formula="?f72 / ?f35"/><draw:equation draw:name="f110" draw:formula="?f73 / ?f35"/><draw:equation draw:name="f111" draw:formula="?f74 / ?f36"/><draw:equation draw:name="f112" draw:formula="?f75 / ?f35"/><draw:equation draw:name="f113" draw:formula="?f76 / ?f36"/><draw:equation draw:name="f114" draw:formula="?f77 / ?f35"/><draw:equation draw:name="f115" draw:formula="?f78 / ?f36"/><draw:equation draw:name="f116" draw:formula="?f79 / ?f35"/><draw:equation draw:name="f117" draw:formula="?f80 / ?f36"/><draw:equation draw:name="f118" draw:formula="?f81 / ?f35"/><draw:equation draw:name="f119" draw:formula="?f82 / ?f36"/><draw:equation draw:name="f120" draw:formula="?f83 / ?f35"/><draw:equation draw:name="f121" draw:formula="?f84 / ?f36"/><draw:equation draw:name="f122" draw:formula="?f85 / ?f36"/><draw:equation draw:name="f123" draw:formula="?f86 / ?f35"/><draw:equation draw:name="f124" draw:formula="?f87 / ?f36"/><draw:equation draw:name="f125" draw:formula="?f88 / ?f36"/><draw:equation draw:name="f126" draw:formula="?f89 / ?f35"/><draw:equation draw:name="f127" draw:formula="?f90 / ?f36"/><draw:equation draw:name="f128" draw:formula="?f91 / ?f35"/><draw:equation draw:name="f129" draw:formula="?f92 / ?f36"/><draw:equation draw:name="f130" draw:formula="?f93 / ?f35"/><draw:equation draw:name="f131" draw:formula="?f94 / ?f36"/><draw:equation draw:name="f132" draw:formula="?f95 / ?f35"/><draw:equation draw:name="f133" draw:formula="?f96 / ?f36"/><draw:equation draw:name="f134" draw:formula="?f97 / ?f36"/><draw:equation draw:name="f135" draw:formula="?f98 / ?f36"/><draw:equation draw:name="f136" draw:formula="?f99 / ?f36"/><draw:equation draw:name="f137" draw:formula="?f100 / ?f35"/><draw:equation draw:name="f138" draw:formula="?f101 / ?f36"/><draw:equation draw:name="f139" draw:formula="?f102 / ?f36"/></draw:enhanced-geometry></draw:custom-shape></draw:g><draw:custom-shape svg:x="0.09514in" svg:y="0.10069in" svg:width="0.05694in" svg:height="0.00139in" draw:id="id314" draw:style-name="a254" draw:name="Freeform 561"><svg:title/><svg:desc/><draw:enhanced-geometry draw:type="non-primitive" svg:viewBox="0 0 52070 1270" draw:enhanced-path="M ?f0 ?f0 L ?f1 ?f0 N" draw:text-areas="?f7 ?f8 ?f9 ?f10" draw:glue-points="?f7 ?f8 ?f9 ?f8" draw:glue-point-leaving-directions="-90, -90"><draw:equation draw:name="f0" draw:formula="0"/><draw:equation draw:name="f1" draw:formula="52070"/><draw:equation draw:name="f2" draw:formula="1270"/><draw:equation draw:name="f3" draw:formula="?f2 - ?f0"/><draw:equation draw:name="f4" draw:formula="?f1 - ?f0"/><draw:equation draw:name="f5" draw:formula="?f4 / 52070"/><draw:equation draw:name="f6" draw:formula="?f3 / 1270"/><draw:equation draw:name="f7" draw:formula="0 / ?f5"/><draw:equation draw:name="f8" draw:formula="0 / ?f6"/><draw:equation draw:name="f9" draw:formula="52070 / ?f5"/><draw:equation draw:name="f10" draw:formula="1270 / ?f6"/></draw:enhanced-geometry></draw:custom-shape><draw:custom-shape svg:x="0.09514in" svg:y="0.05069in" svg:width="0.00694in" svg:height="0.04722in" draw:id="id315" draw:style-name="a255" draw:name="Freeform 559"><svg:title/><svg:desc/><draw:enhanced-geometry draw:type="non-primitive" svg:viewBox="0 0 10 68" draw:enhanced-path="M ?f0 ?f2 L ?f1 ?f2 ?f1 ?f0 ?f0 ?f0 ?f0 ?f2 Z N" draw:text-areas="?f19 ?f21 ?f20 ?f22" draw:glue-points="?f23 ?f24 ?f25 ?f24 ?f25 ?f26 ?f23 ?f26 ?f23 ?f24" draw:glue-point-leaving-directions="-90, -90, -90, -90, -90"><draw:equation draw:name="f0" draw:formula="0"/><draw:equation draw:name="f1" draw:formula="10"/><draw:equation draw:name="f2" draw:formula="68"/><draw:equation draw:name="f3" draw:formula="0 + 137"/><draw:equation draw:name="f4" draw:formula="0 + 147"/><draw:equation draw:name="f5" draw:formula="?f3 - 137"/><draw:equation draw:name="f6" draw:formula="?f4 - 137"/><draw:equation draw:name="f7" draw:formula="?f2 - ?f0"/><draw:equation draw:name="f8" draw:formula="?f1 - ?f0"/><draw:equation draw:name="f9" draw:formula="?f8 / 10"/><draw:equation draw:name="f10" draw:formula="?f7 / 68"/><draw:equation draw:name="f11" draw:formula="?f5 * ?f8"/><draw:equation draw:name="f12" draw:formula="147 * ?f7"/><draw:equation draw:name="f13" draw:formula="?f6 * ?f8"/><draw:equation draw:name="f14" draw:formula="79 * ?f7"/><draw:equation draw:name="f15" draw:formula="?f11 / 10"/><draw:equation draw:name="f16" draw:formula="?f12 / 68"/><draw:equation draw:name="f17" draw:formula="?f13 / 10"/><draw:equation draw:name="f18" draw:formula="?f14 / 6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9514in" svg:y="0.04583in" svg:width="0.04861in" svg:height="0.00556in" draw:id="id316" draw:style-name="a256" draw:name="Freeform 557"><svg:title/><svg:desc/><draw:enhanced-geometry draw:type="non-primitive" svg:viewBox="0 0 70 8" draw:enhanced-path="M ?f0 ?f5 L ?f1 ?f5 N" draw:text-areas="?f18 ?f20 ?f19 ?f21" draw:glue-points="?f22 ?f23 ?f24 ?f23" draw:glue-point-leaving-directions="-90, -90"><draw:equation draw:name="f0" draw:formula="0"/><draw:equation draw:name="f1" draw:formula="70"/><draw:equation draw:name="f2" draw:formula="8"/><draw:equation draw:name="f3" draw:formula="0 + 137"/><draw:equation draw:name="f4" draw:formula="0 + 207"/><draw:equation draw:name="f5" draw:formula="4"/><draw:equation draw:name="f6" draw:formula="?f3 - 137"/><draw:equation draw:name="f7" draw:formula="?f4 - 137"/><draw:equation draw:name="f8" draw:formula="?f2 - ?f0"/><draw:equation draw:name="f9" draw:formula="?f1 - ?f0"/><draw:equation draw:name="f10" draw:formula="?f8 / 8"/><draw:equation draw:name="f11" draw:formula="?f9 / 70"/><draw:equation draw:name="f12" draw:formula="?f6 * ?f9"/><draw:equation draw:name="f13" draw:formula="76 * ?f8"/><draw:equation draw:name="f14" draw:formula="?f7 * ?f9"/><draw:equation draw:name="f15" draw:formula="?f12 / 70"/><draw:equation draw:name="f16" draw:formula="?f13 / 8"/><draw:equation draw:name="f17" draw:formula="?f14 / 70"/><draw:equation draw:name="f18" draw:formula="0 / ?f11"/><draw:equation draw:name="f19" draw:formula="?f1 / ?f11"/><draw:equation draw:name="f20" draw:formula="0 / ?f10"/><draw:equation draw:name="f21" draw:formula="?f2 / ?f10"/><draw:equation draw:name="f22" draw:formula="?f15 / ?f11"/><draw:equation draw:name="f23" draw:formula="?f16 / ?f10"/><draw:equation draw:name="f24" draw:formula="?f17 / ?f11"/></draw:enhanced-geometry></draw:custom-shape><draw:custom-shape svg:x="0.09514in" svg:y="0.00625in" svg:width="0.00694in" svg:height="0.04028in" draw:id="id317" draw:style-name="a257" draw:name="Freeform 555"><svg:title/><svg:desc/><draw:enhanced-geometry draw:type="non-primitive" svg:viewBox="0 0 10 58" draw:enhanced-path="M ?f0 ?f2 L ?f1 ?f2 ?f1 ?f0 ?f0 ?f0 ?f0 ?f2 Z N" draw:text-areas="?f19 ?f21 ?f20 ?f22" draw:glue-points="?f23 ?f24 ?f25 ?f24 ?f25 ?f26 ?f23 ?f26 ?f23 ?f24" draw:glue-point-leaving-directions="-90, -90, -90, -90, -90"><draw:equation draw:name="f0" draw:formula="0"/><draw:equation draw:name="f1" draw:formula="10"/><draw:equation draw:name="f2" draw:formula="58"/><draw:equation draw:name="f3" draw:formula="0 + 137"/><draw:equation draw:name="f4" draw:formula="0 + 147"/><draw:equation draw:name="f5" draw:formula="?f3 - 137"/><draw:equation draw:name="f6" draw:formula="?f4 - 137"/><draw:equation draw:name="f7" draw:formula="?f2 - ?f0"/><draw:equation draw:name="f8" draw:formula="?f1 - ?f0"/><draw:equation draw:name="f9" draw:formula="?f8 / 10"/><draw:equation draw:name="f10" draw:formula="?f7 / 58"/><draw:equation draw:name="f11" draw:formula="?f5 * ?f8"/><draw:equation draw:name="f12" draw:formula="73 * ?f7"/><draw:equation draw:name="f13" draw:formula="?f6 * ?f8"/><draw:equation draw:name="f14" draw:formula="15 * ?f7"/><draw:equation draw:name="f15" draw:formula="?f11 / 10"/><draw:equation draw:name="f16" draw:formula="?f12 / 58"/><draw:equation draw:name="f17" draw:formula="?f13 / 10"/><draw:equation draw:name="f18" draw:formula="?f14 / 5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9514in" svg:y="0in" svg:width="0.05556in" svg:height="0.00694in" draw:id="id318" draw:style-name="a258" draw:name="Freeform 553"><svg:title/><svg:desc/><draw:enhanced-geometry draw:type="non-primitive" svg:viewBox="0 0 80 10" draw:enhanced-path="M ?f0 ?f5 L ?f6 ?f5 N" draw:text-areas="?f19 ?f21 ?f20 ?f22" draw:glue-points="?f23 ?f24 ?f25 ?f24" draw:glue-point-leaving-directions="-90, -90"><draw:equation draw:name="f0" draw:formula="0"/><draw:equation draw:name="f1" draw:formula="80"/><draw:equation draw:name="f2" draw:formula="10"/><draw:equation draw:name="f3" draw:formula="0 + 137"/><draw:equation draw:name="f4" draw:formula="0 + 216"/><draw:equation draw:name="f5" draw:formula="5"/><draw:equation draw:name="f6" draw:formula="79"/><draw:equation draw:name="f7" draw:formula="?f3 - 137"/><draw:equation draw:name="f8" draw:formula="?f4 - 137"/><draw:equation draw:name="f9" draw:formula="?f2 - ?f0"/><draw:equation draw:name="f10" draw:formula="?f1 - ?f0"/><draw:equation draw:name="f11" draw:formula="?f9 / 10"/><draw:equation draw:name="f12" draw:formula="?f10 / 80"/><draw:equation draw:name="f13" draw:formula="?f7 * ?f10"/><draw:equation draw:name="f14" draw:formula="11 * ?f9"/><draw:equation draw:name="f15" draw:formula="?f8 * ?f10"/><draw:equation draw:name="f16" draw:formula="?f13 / 80"/><draw:equation draw:name="f17" draw:formula="?f14 / 10"/><draw:equation draw:name="f18" draw:formula="?f15 / 80"/><draw:equation draw:name="f19" draw:formula="0 / ?f12"/><draw:equation draw:name="f20" draw:formula="?f1 / ?f12"/><draw:equation draw:name="f21" draw:formula="0 / ?f11"/><draw:equation draw:name="f22" draw:formula="?f2 / ?f11"/><draw:equation draw:name="f23" draw:formula="?f16 / ?f12"/><draw:equation draw:name="f24" draw:formula="?f17 / ?f11"/><draw:equation draw:name="f25" draw:formula="?f18 / ?f12"/></draw:enhanced-geometry></draw:custom-shape></draw:g></text:span><text:span text:style-name="T56"><text:s/></text:span><text:span text:style-name="T57"><draw:g draw:name="Group 502" draw:id="id358" draw:style-name="a292" text:anchor-type="as-char"><svg:title/><svg:desc/><draw:custom-shape svg:x="0in" svg:y="0.12708in" svg:width="0.05694in" svg:height="0.00139in" draw:id="id320" draw:style-name="a260" draw:name="Freeform 550"><svg:title/><svg:desc/><draw:enhanced-geometry draw:type="non-primitive" svg:viewBox="0 0 52070 1270" draw:enhanced-path="M ?f0 ?f0 L ?f1 ?f0 N" draw:text-areas="?f7 ?f8 ?f9 ?f10" draw:glue-points="?f7 ?f8 ?f9 ?f8" draw:glue-point-leaving-directions="-90, -90"><draw:equation draw:name="f0" draw:formula="0"/><draw:equation draw:name="f1" draw:formula="52070"/><draw:equation draw:name="f2" draw:formula="1270"/><draw:equation draw:name="f3" draw:formula="?f2 - ?f0"/><draw:equation draw:name="f4" draw:formula="?f1 - ?f0"/><draw:equation draw:name="f5" draw:formula="?f4 / 52070"/><draw:equation draw:name="f6" draw:formula="?f3 / 1270"/><draw:equation draw:name="f7" draw:formula="0 / ?f5"/><draw:equation draw:name="f8" draw:formula="0 / ?f6"/><draw:equation draw:name="f9" draw:formula="52070 / ?f5"/><draw:equation draw:name="f10" draw:formula="1270 / ?f6"/></draw:enhanced-geometry></draw:custom-shape><draw:custom-shape svg:x="0in" svg:y="0.07708in" svg:width="0.00694in" svg:height="0.04722in" draw:id="id321" draw:style-name="a261" draw:name="Freeform 548"><svg:title/><svg:desc/><draw:enhanced-geometry draw:type="non-primitive" svg:viewBox="0 0 10 68" draw:enhanced-path="M ?f0 ?f2 L ?f1 ?f2 ?f1 ?f0 ?f0 ?f0 ?f0 ?f2 Z N" draw:text-areas="?f19 ?f21 ?f20 ?f22" draw:glue-points="?f23 ?f24 ?f25 ?f24 ?f25 ?f26 ?f23 ?f26 ?f23 ?f24" draw:glue-point-leaving-directions="-90, -90, -90, -90, -90"><draw:equation draw:name="f0" draw:formula="0"/><draw:equation draw:name="f1" draw:formula="10"/><draw:equation draw:name="f2" draw:formula="68"/><draw:equation draw:name="f3" draw:formula="0 + 6"/><draw:equation draw:name="f4" draw:formula="0 + 16"/><draw:equation draw:name="f5" draw:formula="?f3 - 6"/><draw:equation draw:name="f6" draw:formula="?f4 - 6"/><draw:equation draw:name="f7" draw:formula="?f2 - ?f0"/><draw:equation draw:name="f8" draw:formula="?f1 - ?f0"/><draw:equation draw:name="f9" draw:formula="?f8 / 10"/><draw:equation draw:name="f10" draw:formula="?f7 / 68"/><draw:equation draw:name="f11" draw:formula="?f5 * ?f8"/><draw:equation draw:name="f12" draw:formula="179 * ?f7"/><draw:equation draw:name="f13" draw:formula="?f6 * ?f8"/><draw:equation draw:name="f14" draw:formula="111 * ?f7"/><draw:equation draw:name="f15" draw:formula="?f11 / 10"/><draw:equation draw:name="f16" draw:formula="?f12 / 68"/><draw:equation draw:name="f17" draw:formula="?f13 / 10"/><draw:equation draw:name="f18" draw:formula="?f14 / 6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07222in" svg:width="0.04861in" svg:height="0.00556in" draw:id="id322" draw:style-name="a262" draw:name="Freeform 546"><svg:title/><svg:desc/><draw:enhanced-geometry draw:type="non-primitive" svg:viewBox="0 0 70 8" draw:enhanced-path="M ?f0 ?f5 L ?f1 ?f5 N" draw:text-areas="?f18 ?f20 ?f19 ?f21" draw:glue-points="?f22 ?f23 ?f24 ?f23" draw:glue-point-leaving-directions="-90, -90"><draw:equation draw:name="f0" draw:formula="0"/><draw:equation draw:name="f1" draw:formula="70"/><draw:equation draw:name="f2" draw:formula="8"/><draw:equation draw:name="f3" draw:formula="0 + 6"/><draw:equation draw:name="f4" draw:formula="0 + 76"/><draw:equation draw:name="f5" draw:formula="4"/><draw:equation draw:name="f6" draw:formula="?f3 - 6"/><draw:equation draw:name="f7" draw:formula="?f4 - 6"/><draw:equation draw:name="f8" draw:formula="?f2 - ?f0"/><draw:equation draw:name="f9" draw:formula="?f1 - ?f0"/><draw:equation draw:name="f10" draw:formula="?f8 / 8"/><draw:equation draw:name="f11" draw:formula="?f9 / 70"/><draw:equation draw:name="f12" draw:formula="?f6 * ?f9"/><draw:equation draw:name="f13" draw:formula="108 * ?f8"/><draw:equation draw:name="f14" draw:formula="?f7 * ?f9"/><draw:equation draw:name="f15" draw:formula="?f12 / 70"/><draw:equation draw:name="f16" draw:formula="?f13 / 8"/><draw:equation draw:name="f17" draw:formula="?f14 / 70"/><draw:equation draw:name="f18" draw:formula="0 / ?f11"/><draw:equation draw:name="f19" draw:formula="?f1 / ?f11"/><draw:equation draw:name="f20" draw:formula="0 / ?f10"/><draw:equation draw:name="f21" draw:formula="?f2 / ?f10"/><draw:equation draw:name="f22" draw:formula="?f15 / ?f11"/><draw:equation draw:name="f23" draw:formula="?f16 / ?f10"/><draw:equation draw:name="f24" draw:formula="?f17 / ?f11"/></draw:enhanced-geometry></draw:custom-shape><draw:custom-shape svg:x="0in" svg:y="0.03264in" svg:width="0.00694in" svg:height="0.04028in" draw:id="id323" draw:style-name="a263" draw:name="Freeform 544"><svg:title/><svg:desc/><draw:enhanced-geometry draw:type="non-primitive" svg:viewBox="0 0 10 58" draw:enhanced-path="M ?f0 ?f2 L ?f1 ?f2 ?f1 ?f0 ?f0 ?f0 ?f0 ?f2 Z N" draw:text-areas="?f19 ?f21 ?f20 ?f22" draw:glue-points="?f23 ?f24 ?f25 ?f24 ?f25 ?f26 ?f23 ?f26 ?f23 ?f24" draw:glue-point-leaving-directions="-90, -90, -90, -90, -90"><draw:equation draw:name="f0" draw:formula="0"/><draw:equation draw:name="f1" draw:formula="10"/><draw:equation draw:name="f2" draw:formula="58"/><draw:equation draw:name="f3" draw:formula="0 + 6"/><draw:equation draw:name="f4" draw:formula="0 + 16"/><draw:equation draw:name="f5" draw:formula="?f3 - 6"/><draw:equation draw:name="f6" draw:formula="?f4 - 6"/><draw:equation draw:name="f7" draw:formula="?f2 - ?f0"/><draw:equation draw:name="f8" draw:formula="?f1 - ?f0"/><draw:equation draw:name="f9" draw:formula="?f8 / 10"/><draw:equation draw:name="f10" draw:formula="?f7 / 58"/><draw:equation draw:name="f11" draw:formula="?f5 * ?f8"/><draw:equation draw:name="f12" draw:formula="105 * ?f7"/><draw:equation draw:name="f13" draw:formula="?f6 * ?f8"/><draw:equation draw:name="f14" draw:formula="47 * ?f7"/><draw:equation draw:name="f15" draw:formula="?f11 / 10"/><draw:equation draw:name="f16" draw:formula="?f12 / 58"/><draw:equation draw:name="f17" draw:formula="?f13 / 10"/><draw:equation draw:name="f18" draw:formula="?f14 / 5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02639in" svg:width="0.05556in" svg:height="0.00694in" draw:id="id324" draw:style-name="a264" draw:name="Freeform 542"><svg:title/><svg:desc/><draw:enhanced-geometry draw:type="non-primitive" svg:viewBox="0 0 80 10" draw:enhanced-path="M ?f0 ?f5 L ?f6 ?f5 N" draw:text-areas="?f19 ?f21 ?f20 ?f22" draw:glue-points="?f23 ?f24 ?f25 ?f24" draw:glue-point-leaving-directions="-90, -90"><draw:equation draw:name="f0" draw:formula="0"/><draw:equation draw:name="f1" draw:formula="80"/><draw:equation draw:name="f2" draw:formula="10"/><draw:equation draw:name="f3" draw:formula="0 + 6"/><draw:equation draw:name="f4" draw:formula="0 + 85"/><draw:equation draw:name="f5" draw:formula="5"/><draw:equation draw:name="f6" draw:formula="79"/><draw:equation draw:name="f7" draw:formula="?f3 - 6"/><draw:equation draw:name="f8" draw:formula="?f4 - 6"/><draw:equation draw:name="f9" draw:formula="?f2 - ?f0"/><draw:equation draw:name="f10" draw:formula="?f1 - ?f0"/><draw:equation draw:name="f11" draw:formula="?f9 / 10"/><draw:equation draw:name="f12" draw:formula="?f10 / 80"/><draw:equation draw:name="f13" draw:formula="?f7 * ?f10"/><draw:equation draw:name="f14" draw:formula="43 * ?f9"/><draw:equation draw:name="f15" draw:formula="?f8 * ?f10"/><draw:equation draw:name="f16" draw:formula="?f13 / 80"/><draw:equation draw:name="f17" draw:formula="?f14 / 10"/><draw:equation draw:name="f18" draw:formula="?f15 / 80"/><draw:equation draw:name="f19" draw:formula="0 / ?f12"/><draw:equation draw:name="f20" draw:formula="?f1 / ?f12"/><draw:equation draw:name="f21" draw:formula="0 / ?f11"/><draw:equation draw:name="f22" draw:formula="?f2 / ?f11"/><draw:equation draw:name="f23" draw:formula="?f16 / ?f12"/><draw:equation draw:name="f24" draw:formula="?f17 / ?f11"/><draw:equation draw:name="f25" draw:formula="?f18 / ?f12"/></draw:enhanced-geometry></draw:custom-shape><draw:g draw:name="Group 537" draw:id="id328"><svg:title/><svg:desc/><draw:custom-shape svg:x="0.06666in" svg:y="0.02639in" svg:width="0.07014in" svg:height="0.10417in" draw:id="id325" draw:style-name="a265" draw:name="Freeform 540"><svg:title/><svg:desc/><draw:enhanced-geometry draw:type="non-primitive" svg:viewBox="0 0 101 150" draw:enhanced-path="M ?f16 ?f0 L ?f17 ?f0 ?f18 ?f19 ?f0 ?f20 ?f21 ?f20 ?f22 ?f23 ?f22 ?f1 ?f24 ?f25 ?f18 ?f26 ?f27 ?f28 ?f29 ?f28 ?f30 ?f19 ?f29 ?f31 ?f32 ?f31 ?f27 ?f33 ?f34 ?f30 ?f18 ?f32 ?f35 ?f36 ?f35 ?f37 ?f16 ?f0 Z N" draw:text-areas="?f109 ?f111 ?f110 ?f112" draw:glue-points="?f113 ?f114 ?f115 ?f114 ?f116 ?f117 ?f118 ?f119 ?f120 ?f119 ?f121 ?f122 ?f121 ?f123 ?f124 ?f125 ?f116 ?f126 ?f127 ?f128 ?f129 ?f128 ?f130 ?f117 ?f129 ?f131 ?f132 ?f131 ?f127 ?f133 ?f134 ?f135 ?f116 ?f136 ?f137 ?f138 ?f137 ?f139 ?f113 ?f114" draw:glue-point-leaving-directions="-90, -90, -90, -90, -90, -90, -90, -90, -90, -90, -90, -90, -90, -90, -90, -90, -90, -90, -90, -90"><draw:equation draw:name="f0" draw:formula="0"/><draw:equation draw:name="f1" draw:formula="101"/><draw:equation draw:name="f2" draw:formula="150"/><draw:equation draw:name="f3" draw:formula="0 + 117"/><draw:equation draw:name="f4" draw:formula="0 + 107"/><draw:equation draw:name="f5" draw:formula="0 + 148"/><draw:equation draw:name="f6" draw:formula="0 + 102"/><draw:equation draw:name="f7" draw:formula="0 + 114"/><draw:equation draw:name="f8" draw:formula="0 + 141"/><draw:equation draw:name="f9" draw:formula="0 + 145"/><draw:equation draw:name="f10" draw:formula="0 + 153"/><draw:equation draw:name="f11" draw:formula="0 + 164"/><draw:equation draw:name="f12" draw:formula="0 + 160"/><draw:equation draw:name="f13" draw:formula="0 + 155"/><draw:equation draw:name="f14" draw:formula="0 + 150"/><draw:equation draw:name="f15" draw:formula="0 + 143"/><draw:equation draw:name="f16" draw:formula="15"/><draw:equation draw:name="f17" draw:formula="5"/><draw:equation draw:name="f18" draw:formula="46"/><draw:equation draw:name="f19" draw:formula="73"/><draw:equation draw:name="f20" draw:formula="149"/><draw:equation draw:name="f21" draw:formula="12"/><draw:equation draw:name="f22" draw:formula="39"/><draw:equation draw:name="f23" draw:formula="104"/><draw:equation draw:name="f24" draw:formula="43"/><draw:equation draw:name="f25" draw:formula="92"/><draw:equation draw:name="f26" draw:formula="89"/><draw:equation draw:name="f27" draw:formula="51"/><draw:equation draw:name="f28" draw:formula="80"/><draw:equation draw:name="f29" draw:formula="62"/><draw:equation draw:name="f30" draw:formula="58"/><draw:equation draw:name="f31" draw:formula="65"/><draw:equation draw:name="f32" draw:formula="53"/><draw:equation draw:name="f33" draw:formula="61"/><draw:equation draw:name="f34" draw:formula="48"/><draw:equation draw:name="f35" draw:formula="41"/><draw:equation draw:name="f36" draw:formula="49"/><draw:equation draw:name="f37" draw:formula="44"/><draw:equation draw:name="f38" draw:formula="?f3 - 102"/><draw:equation draw:name="f39" draw:formula="?f4 - 102"/><draw:equation draw:name="f40" draw:formula="?f5 - 102"/><draw:equation draw:name="f41" draw:formula="?f6 - 102"/><draw:equation draw:name="f42" draw:formula="?f7 - 102"/><draw:equation draw:name="f43" draw:formula="?f8 - 102"/><draw:equation draw:name="f44" draw:formula="?f9 - 102"/><draw:equation draw:name="f45" draw:formula="?f10 - 102"/><draw:equation draw:name="f46" draw:formula="?f11 - 102"/><draw:equation draw:name="f47" draw:formula="?f12 - 102"/><draw:equation draw:name="f48" draw:formula="?f13 - 102"/><draw:equation draw:name="f49" draw:formula="?f14 - 102"/><draw:equation draw:name="f50" draw:formula="?f15 - 102"/><draw:equation draw:name="f51" draw:formula="?f2 - ?f0"/><draw:equation draw:name="f52" draw:formula="?f1 - ?f0"/><draw:equation draw:name="f53" draw:formula="?f52 / 101"/><draw:equation draw:name="f54" draw:formula="?f51 / 150"/><draw:equation draw:name="f55" draw:formula="?f38 * ?f52"/><draw:equation draw:name="f56" draw:formula="38 * ?f51"/><draw:equation draw:name="f57" draw:formula="?f39 * ?f52"/><draw:equation draw:name="f58" draw:formula="?f40 * ?f52"/><draw:equation draw:name="f59" draw:formula="111 * ?f51"/><draw:equation draw:name="f60" draw:formula="?f41 * ?f52"/><draw:equation draw:name="f61" draw:formula="187 * ?f51"/><draw:equation draw:name="f62" draw:formula="?f42 * ?f52"/><draw:equation draw:name="f63" draw:formula="?f43 * ?f52"/><draw:equation draw:name="f64" draw:formula="142 * ?f51"/><draw:equation draw:name="f65" draw:formula="139 * ?f51"/><draw:equation draw:name="f66" draw:formula="?f44 * ?f52"/><draw:equation draw:name="f67" draw:formula="130 * ?f51"/><draw:equation draw:name="f68" draw:formula="127 * ?f51"/><draw:equation draw:name="f69" draw:formula="?f45 * ?f52"/><draw:equation draw:name="f70" draw:formula="118 * ?f51"/><draw:equation draw:name="f71" draw:formula="?f46 * ?f52"/><draw:equation draw:name="f72" draw:formula="?f47 * ?f52"/><draw:equation draw:name="f73" draw:formula="103 * ?f51"/><draw:equation draw:name="f74" draw:formula="?f48 * ?f52"/><draw:equation draw:name="f75" draw:formula="99 * ?f51"/><draw:equation draw:name="f76" draw:formula="?f49 * ?f52"/><draw:equation draw:name="f77" draw:formula="96 * ?f51"/><draw:equation draw:name="f78" draw:formula="91 * ?f51"/><draw:equation draw:name="f79" draw:formula="?f50 * ?f52"/><draw:equation draw:name="f80" draw:formula="87 * ?f51"/><draw:equation draw:name="f81" draw:formula="82 * ?f51"/><draw:equation draw:name="f82" draw:formula="?f55 / 101"/><draw:equation draw:name="f83" draw:formula="?f56 / 150"/><draw:equation draw:name="f84" draw:formula="?f57 / 101"/><draw:equation draw:name="f85" draw:formula="?f58 / 101"/><draw:equation draw:name="f86" draw:formula="?f59 / 150"/><draw:equation draw:name="f87" draw:formula="?f60 / 101"/><draw:equation draw:name="f88" draw:formula="?f61 / 150"/><draw:equation draw:name="f89" draw:formula="?f62 / 101"/><draw:equation draw:name="f90" draw:formula="?f63 / 101"/><draw:equation draw:name="f91" draw:formula="?f64 / 150"/><draw:equation draw:name="f92" draw:formula="?f65 / 150"/><draw:equation draw:name="f93" draw:formula="?f66 / 101"/><draw:equation draw:name="f94" draw:formula="?f67 / 150"/><draw:equation draw:name="f95" draw:formula="?f68 / 150"/><draw:equation draw:name="f96" draw:formula="?f69 / 101"/><draw:equation draw:name="f97" draw:formula="?f70 / 150"/><draw:equation draw:name="f98" draw:formula="?f71 / 101"/><draw:equation draw:name="f99" draw:formula="?f72 / 101"/><draw:equation draw:name="f100" draw:formula="?f73 / 150"/><draw:equation draw:name="f101" draw:formula="?f74 / 101"/><draw:equation draw:name="f102" draw:formula="?f75 / 150"/><draw:equation draw:name="f103" draw:formula="?f76 / 101"/><draw:equation draw:name="f104" draw:formula="?f77 / 150"/><draw:equation draw:name="f105" draw:formula="?f78 / 150"/><draw:equation draw:name="f106" draw:formula="?f79 / 101"/><draw:equation draw:name="f107" draw:formula="?f80 / 150"/><draw:equation draw:name="f108" draw:formula="?f81 / 150"/><draw:equation draw:name="f109" draw:formula="0 / ?f53"/><draw:equation draw:name="f110" draw:formula="?f1 / ?f53"/><draw:equation draw:name="f111" draw:formula="0 / ?f54"/><draw:equation draw:name="f112" draw:formula="?f2 / ?f54"/><draw:equation draw:name="f113" draw:formula="?f82 / ?f53"/><draw:equation draw:name="f114" draw:formula="?f83 / ?f54"/><draw:equation draw:name="f115" draw:formula="?f84 / ?f53"/><draw:equation draw:name="f116" draw:formula="?f85 / ?f53"/><draw:equation draw:name="f117" draw:formula="?f86 / ?f54"/><draw:equation draw:name="f118" draw:formula="?f87 / ?f53"/><draw:equation draw:name="f119" draw:formula="?f88 / ?f54"/><draw:equation draw:name="f120" draw:formula="?f89 / ?f53"/><draw:equation draw:name="f121" draw:formula="?f90 / ?f53"/><draw:equation draw:name="f122" draw:formula="?f91 / ?f54"/><draw:equation draw:name="f123" draw:formula="?f92 / ?f54"/><draw:equation draw:name="f124" draw:formula="?f93 / ?f53"/><draw:equation draw:name="f125" draw:formula="?f94 / ?f54"/><draw:equation draw:name="f126" draw:formula="?f95 / ?f54"/><draw:equation draw:name="f127" draw:formula="?f96 / ?f53"/><draw:equation draw:name="f128" draw:formula="?f97 / ?f54"/><draw:equation draw:name="f129" draw:formula="?f98 / ?f53"/><draw:equation draw:name="f130" draw:formula="?f99 / ?f53"/><draw:equation draw:name="f131" draw:formula="?f100 / ?f54"/><draw:equation draw:name="f132" draw:formula="?f101 / ?f53"/><draw:equation draw:name="f133" draw:formula="?f102 / ?f54"/><draw:equation draw:name="f134" draw:formula="?f103 / ?f53"/><draw:equation draw:name="f135" draw:formula="?f104 / ?f54"/><draw:equation draw:name="f136" draw:formula="?f105 / ?f54"/><draw:equation draw:name="f137" draw:formula="?f106 / ?f53"/><draw:equation draw:name="f138" draw:formula="?f107 / ?f54"/><draw:equation draw:name="f139" draw:formula="?f108 / ?f54"/></draw:enhanced-geometry></draw:custom-shape><draw:custom-shape svg:x="0.06666in" svg:y="0.02639in" svg:width="0.07014in" svg:height="0.10417in" draw:id="id326" draw:style-name="a266" draw:name="Freeform 539"><svg:title/><svg:desc/><draw:enhanced-geometry draw:type="non-primitive" svg:viewBox="0 0 101 150" draw:enhanced-path="M ?f12 ?f13 L ?f14 ?f13 ?f15 ?f16 ?f17 ?f18 ?f19 ?f20 ?f21 ?f1 ?f22 ?f23 ?f18 ?f24 ?f1 ?f24 ?f12 ?f13 Z N" draw:text-areas="?f70 ?f72 ?f71 ?f73" draw:glue-points="?f74 ?f75 ?f76 ?f75 ?f77 ?f78 ?f79 ?f80 ?f81 ?f82 ?f83 ?f84 ?f85 ?f86 ?f87 ?f88 ?f89 ?f88 ?f74 ?f75" draw:glue-point-leaving-directions="-90, -90, -90, -90, -90, -90, -90, -90, -90, -90"><draw:equation draw:name="f0" draw:formula="0"/><draw:equation draw:name="f1" draw:formula="101"/><draw:equation draw:name="f2" draw:formula="150"/><draw:equation draw:name="f3" draw:formula="0 + 164"/><draw:equation draw:name="f4" draw:formula="0 + 153"/><draw:equation draw:name="f5" draw:formula="0 + 157"/><draw:equation draw:name="f6" draw:formula="0 + 160"/><draw:equation draw:name="f7" draw:formula="0 + 162"/><draw:equation draw:name="f8" draw:formula="0 + 165"/><draw:equation draw:name="f9" draw:formula="0 + 167"/><draw:equation draw:name="f10" draw:formula="0 + 194"/><draw:equation draw:name="f11" draw:formula="0 + 203"/><draw:equation draw:name="f12" draw:formula="62"/><draw:equation draw:name="f13" draw:formula="80"/><draw:equation draw:name="f14" draw:formula="51"/><draw:equation draw:name="f15" draw:formula="55"/><draw:equation draw:name="f16" draw:formula="89"/><draw:equation draw:name="f17" draw:formula="58"/><draw:equation draw:name="f18" draw:formula="92"/><draw:equation draw:name="f19" draw:formula="60"/><draw:equation draw:name="f20" draw:formula="97"/><draw:equation draw:name="f21" draw:formula="63"/><draw:equation draw:name="f22" draw:formula="65"/><draw:equation draw:name="f23" draw:formula="104"/><draw:equation draw:name="f24" draw:formula="149"/><draw:equation draw:name="f25" draw:formula="?f3 - 102"/><draw:equation draw:name="f26" draw:formula="?f4 - 102"/><draw:equation draw:name="f27" draw:formula="?f5 - 102"/><draw:equation draw:name="f28" draw:formula="?f6 - 102"/><draw:equation draw:name="f29" draw:formula="?f7 - 102"/><draw:equation draw:name="f30" draw:formula="?f8 - 102"/><draw:equation draw:name="f31" draw:formula="?f9 - 102"/><draw:equation draw:name="f32" draw:formula="?f10 - 102"/><draw:equation draw:name="f33" draw:formula="?f11 - 102"/><draw:equation draw:name="f34" draw:formula="?f2 - ?f0"/><draw:equation draw:name="f35" draw:formula="?f1 - ?f0"/><draw:equation draw:name="f36" draw:formula="?f35 / 101"/><draw:equation draw:name="f37" draw:formula="?f34 / 150"/><draw:equation draw:name="f38" draw:formula="?f25 * ?f35"/><draw:equation draw:name="f39" draw:formula="118 * ?f34"/><draw:equation draw:name="f40" draw:formula="?f26 * ?f35"/><draw:equation draw:name="f41" draw:formula="?f27 * ?f35"/><draw:equation draw:name="f42" draw:formula="127 * ?f34"/><draw:equation draw:name="f43" draw:formula="?f28 * ?f35"/><draw:equation draw:name="f44" draw:formula="130 * ?f34"/><draw:equation draw:name="f45" draw:formula="?f29 * ?f35"/><draw:equation draw:name="f46" draw:formula="135 * ?f34"/><draw:equation draw:name="f47" draw:formula="?f30 * ?f35"/><draw:equation draw:name="f48" draw:formula="139 * ?f34"/><draw:equation draw:name="f49" draw:formula="?f31 * ?f35"/><draw:equation draw:name="f50" draw:formula="142 * ?f34"/><draw:equation draw:name="f51" draw:formula="?f32 * ?f35"/><draw:equation draw:name="f52" draw:formula="187 * ?f34"/><draw:equation draw:name="f53" draw:formula="?f33 * ?f35"/><draw:equation draw:name="f54" draw:formula="?f38 / 101"/><draw:equation draw:name="f55" draw:formula="?f39 / 150"/><draw:equation draw:name="f56" draw:formula="?f40 / 101"/><draw:equation draw:name="f57" draw:formula="?f41 / 101"/><draw:equation draw:name="f58" draw:formula="?f42 / 150"/><draw:equation draw:name="f59" draw:formula="?f43 / 101"/><draw:equation draw:name="f60" draw:formula="?f44 / 150"/><draw:equation draw:name="f61" draw:formula="?f45 / 101"/><draw:equation draw:name="f62" draw:formula="?f46 / 150"/><draw:equation draw:name="f63" draw:formula="?f47 / 101"/><draw:equation draw:name="f64" draw:formula="?f48 / 150"/><draw:equation draw:name="f65" draw:formula="?f49 / 101"/><draw:equation draw:name="f66" draw:formula="?f50 / 150"/><draw:equation draw:name="f67" draw:formula="?f51 / 101"/><draw:equation draw:name="f68" draw:formula="?f52 / 150"/><draw:equation draw:name="f69" draw:formula="?f53 / 101"/><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6"/><draw:equation draw:name="f80" draw:formula="?f60 / ?f37"/><draw:equation draw:name="f81" draw:formula="?f61 / ?f36"/><draw:equation draw:name="f82" draw:formula="?f62 / ?f37"/><draw:equation draw:name="f83" draw:formula="?f63 / ?f36"/><draw:equation draw:name="f84" draw:formula="?f64 / ?f37"/><draw:equation draw:name="f85" draw:formula="?f65 / ?f36"/><draw:equation draw:name="f86" draw:formula="?f66 / ?f37"/><draw:equation draw:name="f87" draw:formula="?f67 / ?f36"/><draw:equation draw:name="f88" draw:formula="?f68 / ?f37"/><draw:equation draw:name="f89" draw:formula="?f69 / ?f36"/></draw:enhanced-geometry></draw:custom-shape><draw:custom-shape svg:x="0.06666in" svg:y="0.02639in" svg:width="0.07014in" svg:height="0.10417in" draw:id="id327" draw:style-name="a267" draw:name="Freeform 538"><svg:title/><svg:desc/><draw:enhanced-geometry draw:type="non-primitive" svg:viewBox="0 0 101 150" draw:enhanced-path="M ?f12 ?f0 L ?f13 ?f0 ?f14 ?f15 ?f16 ?f17 ?f18 ?f19 ?f20 ?f21 ?f20 ?f20 ?f22 ?f23 ?f21 ?f14 ?f24 ?f14 ?f12 ?f0 Z N" draw:text-areas="?f72 ?f74 ?f73 ?f75" draw:glue-points="?f76 ?f77 ?f78 ?f77 ?f79 ?f80 ?f81 ?f82 ?f83 ?f84 ?f85 ?f86 ?f85 ?f87 ?f88 ?f89 ?f90 ?f91 ?f92 ?f91 ?f76 ?f77" draw:glue-point-leaving-directions="-90, -90, -90, -90, -90, -90, -90, -90, -90, -90, -90"><draw:equation draw:name="f0" draw:formula="0"/><draw:equation draw:name="f1" draw:formula="101"/><draw:equation draw:name="f2" draw:formula="150"/><draw:equation draw:name="f3" draw:formula="0 + 201"/><draw:equation draw:name="f4" draw:formula="0 + 191"/><draw:equation draw:name="f5" draw:formula="0 + 167"/><draw:equation draw:name="f6" draw:formula="0 + 165"/><draw:equation draw:name="f7" draw:formula="0 + 162"/><draw:equation draw:name="f8" draw:formula="0 + 160"/><draw:equation draw:name="f9" draw:formula="0 + 157"/><draw:equation draw:name="f10" draw:formula="0 + 155"/><draw:equation draw:name="f11" draw:formula="0 + 164"/><draw:equation draw:name="f12" draw:formula="99"/><draw:equation draw:name="f13" draw:formula="89"/><draw:equation draw:name="f14" draw:formula="65"/><draw:equation draw:name="f15" draw:formula="44"/><draw:equation draw:name="f16" draw:formula="63"/><draw:equation draw:name="f17" draw:formula="49"/><draw:equation draw:name="f18" draw:formula="60"/><draw:equation draw:name="f19" draw:formula="51"/><draw:equation draw:name="f20" draw:formula="58"/><draw:equation draw:name="f21" draw:formula="53"/><draw:equation draw:name="f22" draw:formula="55"/><draw:equation draw:name="f23" draw:formula="61"/><draw:equation draw:name="f24" draw:formula="62"/><draw:equation draw:name="f25" draw:formula="?f3 - 102"/><draw:equation draw:name="f26" draw:formula="?f4 - 102"/><draw:equation draw:name="f27" draw:formula="?f5 - 102"/><draw:equation draw:name="f28" draw:formula="?f6 - 102"/><draw:equation draw:name="f29" draw:formula="?f7 - 102"/><draw:equation draw:name="f30" draw:formula="?f8 - 102"/><draw:equation draw:name="f31" draw:formula="?f9 - 102"/><draw:equation draw:name="f32" draw:formula="?f10 - 102"/><draw:equation draw:name="f33" draw:formula="?f11 - 102"/><draw:equation draw:name="f34" draw:formula="?f2 - ?f0"/><draw:equation draw:name="f35" draw:formula="?f1 - ?f0"/><draw:equation draw:name="f36" draw:formula="?f35 / 101"/><draw:equation draw:name="f37" draw:formula="?f34 / 150"/><draw:equation draw:name="f38" draw:formula="?f25 * ?f35"/><draw:equation draw:name="f39" draw:formula="38 * ?f34"/><draw:equation draw:name="f40" draw:formula="?f26 * ?f35"/><draw:equation draw:name="f41" draw:formula="?f27 * ?f35"/><draw:equation draw:name="f42" draw:formula="82 * ?f34"/><draw:equation draw:name="f43" draw:formula="?f28 * ?f35"/><draw:equation draw:name="f44" draw:formula="87 * ?f34"/><draw:equation draw:name="f45" draw:formula="?f29 * ?f35"/><draw:equation draw:name="f46" draw:formula="89 * ?f34"/><draw:equation draw:name="f47" draw:formula="?f30 * ?f35"/><draw:equation draw:name="f48" draw:formula="91 * ?f34"/><draw:equation draw:name="f49" draw:formula="96 * ?f34"/><draw:equation draw:name="f50" draw:formula="?f31 * ?f35"/><draw:equation draw:name="f51" draw:formula="99 * ?f34"/><draw:equation draw:name="f52" draw:formula="?f32 * ?f35"/><draw:equation draw:name="f53" draw:formula="103 * ?f34"/><draw:equation draw:name="f54" draw:formula="?f33 * ?f35"/><draw:equation draw:name="f55" draw:formula="?f38 / 101"/><draw:equation draw:name="f56" draw:formula="?f39 / 150"/><draw:equation draw:name="f57" draw:formula="?f40 / 101"/><draw:equation draw:name="f58" draw:formula="?f41 / 101"/><draw:equation draw:name="f59" draw:formula="?f42 / 150"/><draw:equation draw:name="f60" draw:formula="?f43 / 101"/><draw:equation draw:name="f61" draw:formula="?f44 / 150"/><draw:equation draw:name="f62" draw:formula="?f45 / 101"/><draw:equation draw:name="f63" draw:formula="?f46 / 150"/><draw:equation draw:name="f64" draw:formula="?f47 / 101"/><draw:equation draw:name="f65" draw:formula="?f48 / 150"/><draw:equation draw:name="f66" draw:formula="?f49 / 150"/><draw:equation draw:name="f67" draw:formula="?f50 / 101"/><draw:equation draw:name="f68" draw:formula="?f51 / 150"/><draw:equation draw:name="f69" draw:formula="?f52 / 101"/><draw:equation draw:name="f70" draw:formula="?f53 / 150"/><draw:equation draw:name="f71" draw:formula="?f54 / 101"/><draw:equation draw:name="f72" draw:formula="0 / ?f36"/><draw:equation draw:name="f73" draw:formula="?f1 / ?f36"/><draw:equation draw:name="f74" draw:formula="0 / ?f37"/><draw:equation draw:name="f75" draw:formula="?f2 / ?f37"/><draw:equation draw:name="f76" draw:formula="?f55 / ?f36"/><draw:equation draw:name="f77" draw:formula="?f56 / ?f37"/><draw:equation draw:name="f78" draw:formula="?f57 / ?f36"/><draw:equation draw:name="f79" draw:formula="?f58 / ?f36"/><draw:equation draw:name="f80" draw:formula="?f59 / ?f37"/><draw:equation draw:name="f81" draw:formula="?f60 / ?f36"/><draw:equation draw:name="f82" draw:formula="?f61 / ?f37"/><draw:equation draw:name="f83" draw:formula="?f62 / ?f36"/><draw:equation draw:name="f84" draw:formula="?f63 / ?f37"/><draw:equation draw:name="f85" draw:formula="?f64 / ?f36"/><draw:equation draw:name="f86" draw:formula="?f65 / ?f37"/><draw:equation draw:name="f87" draw:formula="?f66 / ?f37"/><draw:equation draw:name="f88" draw:formula="?f67 / ?f36"/><draw:equation draw:name="f89" draw:formula="?f68 / ?f37"/><draw:equation draw:name="f90" draw:formula="?f69 / ?f36"/><draw:equation draw:name="f91" draw:formula="?f70 / ?f37"/><draw:equation draw:name="f92" draw:formula="?f71 / ?f36"/></draw:enhanced-geometry></draw:custom-shape></draw:g><draw:custom-shape svg:x="0.15555in" svg:y="0.12708in" svg:width="0.05903in" svg:height="0.00139in" draw:id="id329" draw:style-name="a268" draw:name="Freeform 536"><svg:title/><svg:desc/><draw:enhanced-geometry draw:type="non-primitive" svg:viewBox="0 0 53975 1270" draw:enhanced-path="M ?f0 ?f0 L ?f3 ?f0 N" draw:text-areas="?f8 ?f9 ?f11 ?f12" draw:glue-points="?f8 ?f9 ?f10 ?f9" draw:glue-point-leaving-directions="-90, -90"><draw:equation draw:name="f0" draw:formula="0"/><draw:equation draw:name="f1" draw:formula="53975"/><draw:equation draw:name="f2" draw:formula="1270"/><draw:equation draw:name="f3" draw:formula="53340"/><draw:equation draw:name="f4" draw:formula="?f2 - ?f0"/><draw:equation draw:name="f5" draw:formula="?f1 - ?f0"/><draw:equation draw:name="f6" draw:formula="?f5 / 53975"/><draw:equation draw:name="f7" draw:formula="?f4 / 1270"/><draw:equation draw:name="f8" draw:formula="0 / ?f6"/><draw:equation draw:name="f9" draw:formula="0 / ?f7"/><draw:equation draw:name="f10" draw:formula="53340 / ?f6"/><draw:equation draw:name="f11" draw:formula="53975 / ?f6"/><draw:equation draw:name="f12" draw:formula="1270 / ?f7"/></draw:enhanced-geometry></draw:custom-shape><draw:custom-shape svg:x="0.15555in" svg:y="0.07708in" svg:width="0.00694in" svg:height="0.04722in" draw:id="id330" draw:style-name="a269" draw:name="Freeform 534"><svg:title/><svg:desc/><draw:enhanced-geometry draw:type="non-primitive" svg:viewBox="0 0 10 68" draw:enhanced-path="M ?f0 ?f2 L ?f5 ?f2 ?f5 ?f0 ?f0 ?f0 ?f0 ?f2 Z N" draw:text-areas="?f20 ?f22 ?f21 ?f23" draw:glue-points="?f24 ?f25 ?f26 ?f25 ?f26 ?f27 ?f24 ?f27 ?f24 ?f25" draw:glue-point-leaving-directions="-90, -90, -90, -90, -90"><draw:equation draw:name="f0" draw:formula="0"/><draw:equation draw:name="f1" draw:formula="10"/><draw:equation draw:name="f2" draw:formula="68"/><draw:equation draw:name="f3" draw:formula="0 + 230"/><draw:equation draw:name="f4" draw:formula="0 + 239"/><draw:equation draw:name="f5" draw:formula="9"/><draw:equation draw:name="f6" draw:formula="?f3 - 230"/><draw:equation draw:name="f7" draw:formula="?f4 - 230"/><draw:equation draw:name="f8" draw:formula="?f2 - ?f0"/><draw:equation draw:name="f9" draw:formula="?f1 - ?f0"/><draw:equation draw:name="f10" draw:formula="?f9 / 10"/><draw:equation draw:name="f11" draw:formula="?f8 / 68"/><draw:equation draw:name="f12" draw:formula="?f6 * ?f9"/><draw:equation draw:name="f13" draw:formula="179 * ?f8"/><draw:equation draw:name="f14" draw:formula="?f7 * ?f9"/><draw:equation draw:name="f15" draw:formula="111 * ?f8"/><draw:equation draw:name="f16" draw:formula="?f12 / 10"/><draw:equation draw:name="f17" draw:formula="?f13 / 68"/><draw:equation draw:name="f18" draw:formula="?f14 / 10"/><draw:equation draw:name="f19" draw:formula="?f15 / 6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15555in" svg:y="0.07222in" svg:width="0.04861in" svg:height="0.00556in" draw:id="id331" draw:style-name="a270" draw:name="Freeform 532"><svg:title/><svg:desc/><draw:enhanced-geometry draw:type="non-primitive" svg:viewBox="0 0 70 8" draw:enhanced-path="M ?f0 ?f5 L ?f6 ?f5 N" draw:text-areas="?f19 ?f21 ?f20 ?f22" draw:glue-points="?f23 ?f24 ?f25 ?f24" draw:glue-point-leaving-directions="-90, -90"><draw:equation draw:name="f0" draw:formula="0"/><draw:equation draw:name="f1" draw:formula="70"/><draw:equation draw:name="f2" draw:formula="8"/><draw:equation draw:name="f3" draw:formula="0 + 230"/><draw:equation draw:name="f4" draw:formula="0 + 299"/><draw:equation draw:name="f5" draw:formula="4"/><draw:equation draw:name="f6" draw:formula="69"/><draw:equation draw:name="f7" draw:formula="?f3 - 230"/><draw:equation draw:name="f8" draw:formula="?f4 - 230"/><draw:equation draw:name="f9" draw:formula="?f2 - ?f0"/><draw:equation draw:name="f10" draw:formula="?f1 - ?f0"/><draw:equation draw:name="f11" draw:formula="?f9 / 8"/><draw:equation draw:name="f12" draw:formula="?f10 / 70"/><draw:equation draw:name="f13" draw:formula="?f7 * ?f10"/><draw:equation draw:name="f14" draw:formula="108 * ?f9"/><draw:equation draw:name="f15" draw:formula="?f8 * ?f10"/><draw:equation draw:name="f16" draw:formula="?f13 / 70"/><draw:equation draw:name="f17" draw:formula="?f14 / 8"/><draw:equation draw:name="f18" draw:formula="?f15 / 70"/><draw:equation draw:name="f19" draw:formula="0 / ?f12"/><draw:equation draw:name="f20" draw:formula="?f1 / ?f12"/><draw:equation draw:name="f21" draw:formula="0 / ?f11"/><draw:equation draw:name="f22" draw:formula="?f2 / ?f11"/><draw:equation draw:name="f23" draw:formula="?f16 / ?f12"/><draw:equation draw:name="f24" draw:formula="?f17 / ?f11"/><draw:equation draw:name="f25" draw:formula="?f18 / ?f12"/></draw:enhanced-geometry></draw:custom-shape><draw:custom-shape svg:x="0.15555in" svg:y="0.03264in" svg:width="0.00694in" svg:height="0.04028in" draw:id="id332" draw:style-name="a271" draw:name="Freeform 530"><svg:title/><svg:desc/><draw:enhanced-geometry draw:type="non-primitive" svg:viewBox="0 0 10 58" draw:enhanced-path="M ?f0 ?f2 L ?f5 ?f2 ?f5 ?f0 ?f0 ?f0 ?f0 ?f2 Z N" draw:text-areas="?f20 ?f22 ?f21 ?f23" draw:glue-points="?f24 ?f25 ?f26 ?f25 ?f26 ?f27 ?f24 ?f27 ?f24 ?f25" draw:glue-point-leaving-directions="-90, -90, -90, -90, -90"><draw:equation draw:name="f0" draw:formula="0"/><draw:equation draw:name="f1" draw:formula="10"/><draw:equation draw:name="f2" draw:formula="58"/><draw:equation draw:name="f3" draw:formula="0 + 230"/><draw:equation draw:name="f4" draw:formula="0 + 239"/><draw:equation draw:name="f5" draw:formula="9"/><draw:equation draw:name="f6" draw:formula="?f3 - 230"/><draw:equation draw:name="f7" draw:formula="?f4 - 230"/><draw:equation draw:name="f8" draw:formula="?f2 - ?f0"/><draw:equation draw:name="f9" draw:formula="?f1 - ?f0"/><draw:equation draw:name="f10" draw:formula="?f9 / 10"/><draw:equation draw:name="f11" draw:formula="?f8 / 58"/><draw:equation draw:name="f12" draw:formula="?f6 * ?f9"/><draw:equation draw:name="f13" draw:formula="105 * ?f8"/><draw:equation draw:name="f14" draw:formula="?f7 * ?f9"/><draw:equation draw:name="f15" draw:formula="47 * ?f8"/><draw:equation draw:name="f16" draw:formula="?f12 / 10"/><draw:equation draw:name="f17" draw:formula="?f13 / 58"/><draw:equation draw:name="f18" draw:formula="?f14 / 10"/><draw:equation draw:name="f19" draw:formula="?f15 / 5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15555in" svg:y="0.02986in" svg:width="0.05694in" svg:height="0.00139in" draw:id="id333" draw:style-name="a272" draw:name="Freeform 528"><svg:title/><svg:desc/><draw:enhanced-geometry draw:type="non-primitive" svg:viewBox="0 0 52070 1270" draw:enhanced-path="M ?f0 ?f0 L ?f3 ?f0 N" draw:text-areas="?f8 ?f9 ?f11 ?f12" draw:glue-points="?f8 ?f9 ?f10 ?f9" draw:glue-point-leaving-directions="-90, -90"><draw:equation draw:name="f0" draw:formula="0"/><draw:equation draw:name="f1" draw:formula="52070"/><draw:equation draw:name="f2" draw:formula="1270"/><draw:equation draw:name="f3" draw:formula="51435"/><draw:equation draw:name="f4" draw:formula="?f2 - ?f0"/><draw:equation draw:name="f5" draw:formula="?f1 - ?f0"/><draw:equation draw:name="f6" draw:formula="?f5 / 52070"/><draw:equation draw:name="f7" draw:formula="?f4 / 1270"/><draw:equation draw:name="f8" draw:formula="0 / ?f6"/><draw:equation draw:name="f9" draw:formula="0 / ?f7"/><draw:equation draw:name="f10" draw:formula="51435 / ?f6"/><draw:equation draw:name="f11" draw:formula="52070 / ?f6"/><draw:equation draw:name="f12" draw:formula="1270 / ?f7"/></draw:enhanced-geometry></draw:custom-shape><draw:g draw:name="Group 523" draw:id="id337"><svg:title/><svg:desc/><draw:custom-shape svg:x="0.22847in" svg:y="0.025in" svg:width="0.07569in" svg:height="0.10694in" draw:id="id334" draw:style-name="a273" draw:name="Freeform 526"><svg:title/><svg:desc/><draw:enhanced-geometry draw:type="non-primitive" svg:viewBox="0 0 109 154" draw:enhanced-path="M ?f27 ?f0 L ?f28 ?f0 ?f29 ?f30 ?f31 ?f32 ?f33 ?f34 ?f35 ?f36 ?f37 ?f38 ?f39 ?f40 ?f32 ?f29 ?f0 ?f41 ?f0 ?f42 ?f32 ?f43 ?f39 ?f44 ?f37 ?f45 ?f33 ?f46 ?f31 ?f47 ?f29 ?f48 ?f28 ?f2 ?f27 ?f2 ?f49 ?f48 ?f42 ?f47 ?f50 ?f51 ?f52 ?f51 ?f53 ?f46 ?f37 ?f54 ?f37 ?f55 ?f56 ?f52 ?f57 ?f58 ?f36 ?f59 ?f60 ?f38 ?f61 ?f36 ?f40 ?f57 ?f53 ?f34 ?f52 ?f37 ?f55 ?f39 ?f62 ?f39 ?f63 ?f32 ?f49 ?f30 ?f27 ?f0 Z N" draw:text-areas="?f192 ?f194 ?f193 ?f195" draw:glue-points="?f196 ?f197 ?f198 ?f197 ?f199 ?f200 ?f201 ?f202 ?f203 ?f204 ?f205 ?f206 ?f207 ?f208 ?f209 ?f210 ?f211 ?f212 ?f213 ?f214 ?f213 ?f215 ?f211 ?f216 ?f209 ?f217 ?f207 ?f218 ?f203 ?f219 ?f201 ?f220 ?f199 ?f221 ?f198 ?f222 ?f196 ?f222 ?f223 ?f221 ?f224 ?f220 ?f225 ?f226 ?f227 ?f226 ?f228 ?f219 ?f207 ?f229 ?f207 ?f230 ?f231 ?f232 ?f233 ?f234 ?f235 ?f236 ?f237 ?f208 ?f238 ?f206 ?f239 ?f240 ?f228 ?f204 ?f227 ?f241 ?f242 ?f243 ?f244 ?f243 ?f245 ?f202 ?f223 ?f200 ?f196 ?f197" draw:glue-point-leaving-directions="-90, -90, -90, -90, -90, -90, -90, -90, -90, -90, -90, -90, -90, -90, -90, -90, -90, -90, -90, -90, -90, -90, -90, -90, -90, -90, -90, -90, -90, -90, -90, -90, -90, -90, -90, -90, -90, -90, -90"><draw:equation draw:name="f0" draw:formula="0"/><draw:equation draw:name="f1" draw:formula="109"/><draw:equation draw:name="f2" draw:formula="154"/><draw:equation draw:name="f3" draw:formula="0 + 408"/><draw:equation draw:name="f4" draw:formula="0 + 391"/><draw:equation draw:name="f5" draw:formula="0 + 381"/><draw:equation draw:name="f6" draw:formula="0 + 374"/><draw:equation draw:name="f7" draw:formula="0 + 359"/><draw:equation draw:name="f8" draw:formula="0 + 355"/><draw:equation draw:name="f9" draw:formula="0 + 347"/><draw:equation draw:name="f10" draw:formula="0 + 345"/><draw:equation draw:name="f11" draw:formula="0 + 340"/><draw:equation draw:name="f12" draw:formula="0 + 335"/><draw:equation draw:name="f13" draw:formula="0 + 417"/><draw:equation draw:name="f14" draw:formula="0 + 424"/><draw:equation draw:name="f15" draw:formula="0 + 432"/><draw:equation draw:name="f16" draw:formula="0 + 383"/><draw:equation draw:name="f17" draw:formula="0 + 379"/><draw:equation draw:name="f18" draw:formula="0 + 350"/><draw:equation draw:name="f19" draw:formula="0 + 352"/><draw:equation draw:name="f20" draw:formula="0 + 357"/><draw:equation draw:name="f21" draw:formula="0 + 362"/><draw:equation draw:name="f22" draw:formula="0 + 367"/><draw:equation draw:name="f23" draw:formula="0 + 371"/><draw:equation draw:name="f24" draw:formula="0 + 393"/><draw:equation draw:name="f25" draw:formula="0 + 429"/><draw:equation draw:name="f26" draw:formula="0 + 422"/><draw:equation draw:name="f27" draw:formula="73"/><draw:equation draw:name="f28" draw:formula="56"/><draw:equation draw:name="f29" draw:formula="46"/><draw:equation draw:name="f30" draw:formula="2"/><draw:equation draw:name="f31" draw:formula="39"/><draw:equation draw:name="f32" draw:formula="5"/><draw:equation draw:name="f33" draw:formula="24"/><draw:equation draw:name="f34" draw:formula="14"/><draw:equation draw:name="f35" draw:formula="20"/><draw:equation draw:name="f36" draw:formula="22"/><draw:equation draw:name="f37" draw:formula="12"/><draw:equation draw:name="f38" draw:formula="29"/><draw:equation draw:name="f39" draw:formula="10"/><draw:equation draw:name="f40" draw:formula="36"/><draw:equation draw:name="f41" draw:formula="65"/><draw:equation draw:name="f42" draw:formula="89"/><draw:equation draw:name="f43" draw:formula="108"/><draw:equation draw:name="f44" draw:formula="118"/><draw:equation draw:name="f45" draw:formula="127"/><draw:equation draw:name="f46" draw:formula="139"/><draw:equation draw:name="f47" draw:formula="149"/><draw:equation draw:name="f48" draw:formula="151"/><draw:equation draw:name="f49" draw:formula="82"/><draw:equation draw:name="f50" draw:formula="97"/><draw:equation draw:name="f51" draw:formula="144"/><draw:equation draw:name="f52" draw:formula="48"/><draw:equation draw:name="f53" draw:formula="44"/><draw:equation draw:name="f54" draw:formula="96"/><draw:equation draw:name="f55" draw:formula="58"/><draw:equation draw:name="f56" draw:formula="15"/><draw:equation draw:name="f57" draw:formula="17"/><draw:equation draw:name="f58" draw:formula="41"/><draw:equation draw:name="f59" draw:formula="34"/><draw:equation draw:name="f60" draw:formula="27"/><draw:equation draw:name="f61" draw:formula="32"/><draw:equation draw:name="f62" draw:formula="94"/><draw:equation draw:name="f63" draw:formula="87"/><draw:equation draw:name="f64" draw:formula="?f3 - 335"/><draw:equation draw:name="f65" draw:formula="?f4 - 335"/><draw:equation draw:name="f66" draw:formula="?f5 - 335"/><draw:equation draw:name="f67" draw:formula="?f6 - 335"/><draw:equation draw:name="f68" draw:formula="?f7 - 335"/><draw:equation draw:name="f69" draw:formula="?f8 - 335"/><draw:equation draw:name="f70" draw:formula="?f9 - 335"/><draw:equation draw:name="f71" draw:formula="?f10 - 335"/><draw:equation draw:name="f72" draw:formula="?f11 - 335"/><draw:equation draw:name="f73" draw:formula="?f12 - 335"/><draw:equation draw:name="f74" draw:formula="?f13 - 335"/><draw:equation draw:name="f75" draw:formula="?f14 - 335"/><draw:equation draw:name="f76" draw:formula="?f15 - 335"/><draw:equation draw:name="f77" draw:formula="?f16 - 335"/><draw:equation draw:name="f78" draw:formula="?f17 - 335"/><draw:equation draw:name="f79" draw:formula="?f18 - 335"/><draw:equation draw:name="f80" draw:formula="?f19 - 335"/><draw:equation draw:name="f81" draw:formula="?f20 - 335"/><draw:equation draw:name="f82" draw:formula="?f21 - 335"/><draw:equation draw:name="f83" draw:formula="?f22 - 335"/><draw:equation draw:name="f84" draw:formula="?f23 - 335"/><draw:equation draw:name="f85" draw:formula="?f24 - 335"/><draw:equation draw:name="f86" draw:formula="?f25 - 335"/><draw:equation draw:name="f87" draw:formula="?f26 - 335"/><draw:equation draw:name="f88" draw:formula="?f2 - ?f0"/><draw:equation draw:name="f89" draw:formula="?f1 - ?f0"/><draw:equation draw:name="f90" draw:formula="?f89 / 109"/><draw:equation draw:name="f91" draw:formula="?f88 / 154"/><draw:equation draw:name="f92" draw:formula="?f64 * ?f89"/><draw:equation draw:name="f93" draw:formula="36 * ?f88"/><draw:equation draw:name="f94" draw:formula="?f65 * ?f89"/><draw:equation draw:name="f95" draw:formula="?f66 * ?f89"/><draw:equation draw:name="f96" draw:formula="38 * ?f88"/><draw:equation draw:name="f97" draw:formula="?f67 * ?f89"/><draw:equation draw:name="f98" draw:formula="41 * ?f88"/><draw:equation draw:name="f99" draw:formula="?f68 * ?f89"/><draw:equation draw:name="f100" draw:formula="50 * ?f88"/><draw:equation draw:name="f101" draw:formula="?f69 * ?f89"/><draw:equation draw:name="f102" draw:formula="58 * ?f88"/><draw:equation draw:name="f103" draw:formula="?f70 * ?f89"/><draw:equation draw:name="f104" draw:formula="65 * ?f88"/><draw:equation draw:name="f105" draw:formula="?f71 * ?f89"/><draw:equation draw:name="f106" draw:formula="72 * ?f88"/><draw:equation draw:name="f107" draw:formula="?f72 * ?f89"/><draw:equation draw:name="f108" draw:formula="82 * ?f88"/><draw:equation draw:name="f109" draw:formula="?f73 * ?f89"/><draw:equation draw:name="f110" draw:formula="101 * ?f88"/><draw:equation draw:name="f111" draw:formula="125 * ?f88"/><draw:equation draw:name="f112" draw:formula="144 * ?f88"/><draw:equation draw:name="f113" draw:formula="154 * ?f88"/><draw:equation draw:name="f114" draw:formula="163 * ?f88"/><draw:equation draw:name="f115" draw:formula="175 * ?f88"/><draw:equation draw:name="f116" draw:formula="185 * ?f88"/><draw:equation draw:name="f117" draw:formula="187 * ?f88"/><draw:equation draw:name="f118" draw:formula="190 * ?f88"/><draw:equation draw:name="f119" draw:formula="?f74 * ?f89"/><draw:equation draw:name="f120" draw:formula="?f75 * ?f89"/><draw:equation draw:name="f121" draw:formula="?f76 * ?f89"/><draw:equation draw:name="f122" draw:formula="180 * ?f88"/><draw:equation draw:name="f123" draw:formula="?f77 * ?f89"/><draw:equation draw:name="f124" draw:formula="?f78 * ?f89"/><draw:equation draw:name="f125" draw:formula="132 * ?f88"/><draw:equation draw:name="f126" draw:formula="94 * ?f88"/><draw:equation draw:name="f127" draw:formula="?f79 * ?f89"/><draw:equation draw:name="f128" draw:formula="84 * ?f88"/><draw:equation draw:name="f129" draw:formula="?f80 * ?f89"/><draw:equation draw:name="f130" draw:formula="77 * ?f88"/><draw:equation draw:name="f131" draw:formula="?f81 * ?f89"/><draw:equation draw:name="f132" draw:formula="70 * ?f88"/><draw:equation draw:name="f133" draw:formula="?f82 * ?f89"/><draw:equation draw:name="f134" draw:formula="?f83 * ?f89"/><draw:equation draw:name="f135" draw:formula="?f84 * ?f89"/><draw:equation draw:name="f136" draw:formula="53 * ?f88"/><draw:equation draw:name="f137" draw:formula="48 * ?f88"/><draw:equation draw:name="f138" draw:formula="?f85 * ?f89"/><draw:equation draw:name="f139" draw:formula="46 * ?f88"/><draw:equation draw:name="f140" draw:formula="?f86 * ?f89"/><draw:equation draw:name="f141" draw:formula="?f87 * ?f89"/><draw:equation draw:name="f142" draw:formula="?f92 / 109"/><draw:equation draw:name="f143" draw:formula="?f93 / 154"/><draw:equation draw:name="f144" draw:formula="?f94 / 109"/><draw:equation draw:name="f145" draw:formula="?f95 / 109"/><draw:equation draw:name="f146" draw:formula="?f96 / 154"/><draw:equation draw:name="f147" draw:formula="?f97 / 109"/><draw:equation draw:name="f148" draw:formula="?f98 / 154"/><draw:equation draw:name="f149" draw:formula="?f99 / 109"/><draw:equation draw:name="f150" draw:formula="?f100 / 154"/><draw:equation draw:name="f151" draw:formula="?f101 / 109"/><draw:equation draw:name="f152" draw:formula="?f102 / 154"/><draw:equation draw:name="f153" draw:formula="?f103 / 109"/><draw:equation draw:name="f154" draw:formula="?f104 / 154"/><draw:equation draw:name="f155" draw:formula="?f105 / 109"/><draw:equation draw:name="f156" draw:formula="?f106 / 154"/><draw:equation draw:name="f157" draw:formula="?f107 / 109"/><draw:equation draw:name="f158" draw:formula="?f108 / 154"/><draw:equation draw:name="f159" draw:formula="?f109 / 109"/><draw:equation draw:name="f160" draw:formula="?f110 / 154"/><draw:equation draw:name="f161" draw:formula="?f111 / 154"/><draw:equation draw:name="f162" draw:formula="?f112 / 154"/><draw:equation draw:name="f163" draw:formula="?f113 / 154"/><draw:equation draw:name="f164" draw:formula="?f114 / 154"/><draw:equation draw:name="f165" draw:formula="?f115 / 154"/><draw:equation draw:name="f166" draw:formula="?f116 / 154"/><draw:equation draw:name="f167" draw:formula="?f117 / 154"/><draw:equation draw:name="f168" draw:formula="?f118 / 154"/><draw:equation draw:name="f169" draw:formula="?f119 / 109"/><draw:equation draw:name="f170" draw:formula="?f120 / 109"/><draw:equation draw:name="f171" draw:formula="?f121 / 109"/><draw:equation draw:name="f172" draw:formula="?f122 / 154"/><draw:equation draw:name="f173" draw:formula="?f123 / 109"/><draw:equation draw:name="f174" draw:formula="?f124 / 109"/><draw:equation draw:name="f175" draw:formula="?f125 / 154"/><draw:equation draw:name="f176" draw:formula="?f126 / 154"/><draw:equation draw:name="f177" draw:formula="?f127 / 109"/><draw:equation draw:name="f178" draw:formula="?f128 / 154"/><draw:equation draw:name="f179" draw:formula="?f129 / 109"/><draw:equation draw:name="f180" draw:formula="?f130 / 154"/><draw:equation draw:name="f181" draw:formula="?f131 / 109"/><draw:equation draw:name="f182" draw:formula="?f132 / 154"/><draw:equation draw:name="f183" draw:formula="?f133 / 109"/><draw:equation draw:name="f184" draw:formula="?f134 / 109"/><draw:equation draw:name="f185" draw:formula="?f135 / 109"/><draw:equation draw:name="f186" draw:formula="?f136 / 154"/><draw:equation draw:name="f187" draw:formula="?f137 / 154"/><draw:equation draw:name="f188" draw:formula="?f138 / 109"/><draw:equation draw:name="f189" draw:formula="?f139 / 154"/><draw:equation draw:name="f190" draw:formula="?f140 / 109"/><draw:equation draw:name="f191" draw:formula="?f141 / 109"/><draw:equation draw:name="f192" draw:formula="0 / ?f90"/><draw:equation draw:name="f193" draw:formula="?f1 / ?f90"/><draw:equation draw:name="f194" draw:formula="0 / ?f91"/><draw:equation draw:name="f195" draw:formula="?f2 / ?f91"/><draw:equation draw:name="f196" draw:formula="?f142 / ?f90"/><draw:equation draw:name="f197" draw:formula="?f143 / ?f91"/><draw:equation draw:name="f198" draw:formula="?f144 / ?f90"/><draw:equation draw:name="f199" draw:formula="?f145 / ?f90"/><draw:equation draw:name="f200" draw:formula="?f146 / ?f91"/><draw:equation draw:name="f201" draw:formula="?f147 / ?f90"/><draw:equation draw:name="f202" draw:formula="?f148 / ?f91"/><draw:equation draw:name="f203" draw:formula="?f149 / ?f90"/><draw:equation draw:name="f204" draw:formula="?f150 / ?f91"/><draw:equation draw:name="f205" draw:formula="?f151 / ?f90"/><draw:equation draw:name="f206" draw:formula="?f152 / ?f91"/><draw:equation draw:name="f207" draw:formula="?f153 / ?f90"/><draw:equation draw:name="f208" draw:formula="?f154 / ?f91"/><draw:equation draw:name="f209" draw:formula="?f155 / ?f90"/><draw:equation draw:name="f210" draw:formula="?f156 / ?f91"/><draw:equation draw:name="f211" draw:formula="?f157 / ?f90"/><draw:equation draw:name="f212" draw:formula="?f158 / ?f91"/><draw:equation draw:name="f213" draw:formula="?f159 / ?f90"/><draw:equation draw:name="f214" draw:formula="?f160 / ?f91"/><draw:equation draw:name="f215" draw:formula="?f161 / ?f91"/><draw:equation draw:name="f216" draw:formula="?f162 / ?f91"/><draw:equation draw:name="f217" draw:formula="?f163 / ?f91"/><draw:equation draw:name="f218" draw:formula="?f164 / ?f91"/><draw:equation draw:name="f219" draw:formula="?f165 / ?f91"/><draw:equation draw:name="f220" draw:formula="?f166 / ?f91"/><draw:equation draw:name="f221" draw:formula="?f167 / ?f91"/><draw:equation draw:name="f222" draw:formula="?f168 / ?f91"/><draw:equation draw:name="f223" draw:formula="?f169 / ?f90"/><draw:equation draw:name="f224" draw:formula="?f170 / ?f90"/><draw:equation draw:name="f225" draw:formula="?f171 / ?f90"/><draw:equation draw:name="f226" draw:formula="?f172 / ?f91"/><draw:equation draw:name="f227" draw:formula="?f173 / ?f90"/><draw:equation draw:name="f228" draw:formula="?f174 / ?f90"/><draw:equation draw:name="f229" draw:formula="?f175 / ?f91"/><draw:equation draw:name="f230" draw:formula="?f176 / ?f91"/><draw:equation draw:name="f231" draw:formula="?f177 / ?f90"/><draw:equation draw:name="f232" draw:formula="?f178 / ?f91"/><draw:equation draw:name="f233" draw:formula="?f179 / ?f90"/><draw:equation draw:name="f234" draw:formula="?f180 / ?f91"/><draw:equation draw:name="f235" draw:formula="?f181 / ?f90"/><draw:equation draw:name="f236" draw:formula="?f182 / ?f91"/><draw:equation draw:name="f237" draw:formula="?f183 / ?f90"/><draw:equation draw:name="f238" draw:formula="?f184 / ?f90"/><draw:equation draw:name="f239" draw:formula="?f185 / ?f90"/><draw:equation draw:name="f240" draw:formula="?f186 / ?f91"/><draw:equation draw:name="f241" draw:formula="?f187 / ?f91"/><draw:equation draw:name="f242" draw:formula="?f188 / ?f90"/><draw:equation draw:name="f243" draw:formula="?f189 / ?f91"/><draw:equation draw:name="f244" draw:formula="?f190 / ?f90"/><draw:equation draw:name="f245" draw:formula="?f191 / ?f90"/></draw:enhanced-geometry></draw:custom-shape><draw:custom-shape svg:x="0.22847in" svg:y="0.025in" svg:width="0.07569in" svg:height="0.10694in" draw:id="id335" draw:style-name="a274" draw:name="Freeform 525"><svg:title/><svg:desc/><draw:enhanced-geometry draw:type="non-primitive" svg:viewBox="0 0 109 154" draw:enhanced-path="M ?f9 ?f10 L ?f11 ?f12 ?f13 ?f14 ?f15 ?f16 ?f17 ?f16 ?f1 ?f18 ?f9 ?f10 Z N" draw:text-areas="?f51 ?f53 ?f52 ?f54" draw:glue-points="?f55 ?f56 ?f57 ?f58 ?f59 ?f60 ?f61 ?f62 ?f63 ?f62 ?f64 ?f65 ?f55 ?f56" draw:glue-point-leaving-directions="-90, -90, -90, -90, -90, -90, -90"><draw:equation draw:name="f0" draw:formula="0"/><draw:equation draw:name="f1" draw:formula="109"/><draw:equation draw:name="f2" draw:formula="154"/><draw:equation draw:name="f3" draw:formula="0 + 436"/><draw:equation draw:name="f4" draw:formula="0 + 427"/><draw:equation draw:name="f5" draw:formula="0 + 420"/><draw:equation draw:name="f6" draw:formula="0 + 415"/><draw:equation draw:name="f7" draw:formula="0 + 432"/><draw:equation draw:name="f8" draw:formula="0 + 444"/><draw:equation draw:name="f9" draw:formula="101"/><draw:equation draw:name="f10" draw:formula="127"/><draw:equation draw:name="f11" draw:formula="92"/><draw:equation draw:name="f12" draw:formula="137"/><draw:equation draw:name="f13" draw:formula="85"/><draw:equation draw:name="f14" draw:formula="139"/><draw:equation draw:name="f15" draw:formula="80"/><draw:equation draw:name="f16" draw:formula="144"/><draw:equation draw:name="f17" draw:formula="97"/><draw:equation draw:name="f18" draw:formula="132"/><draw:equation draw:name="f19" draw:formula="?f3 - 335"/><draw:equation draw:name="f20" draw:formula="?f4 - 335"/><draw:equation draw:name="f21" draw:formula="?f5 - 335"/><draw:equation draw:name="f22" draw:formula="?f6 - 335"/><draw:equation draw:name="f23" draw:formula="?f7 - 335"/><draw:equation draw:name="f24" draw:formula="?f8 - 335"/><draw:equation draw:name="f25" draw:formula="?f2 - ?f0"/><draw:equation draw:name="f26" draw:formula="?f1 - ?f0"/><draw:equation draw:name="f27" draw:formula="?f26 / 109"/><draw:equation draw:name="f28" draw:formula="?f25 / 154"/><draw:equation draw:name="f29" draw:formula="?f19 * ?f26"/><draw:equation draw:name="f30" draw:formula="163 * ?f25"/><draw:equation draw:name="f31" draw:formula="?f20 * ?f26"/><draw:equation draw:name="f32" draw:formula="173 * ?f25"/><draw:equation draw:name="f33" draw:formula="?f21 * ?f26"/><draw:equation draw:name="f34" draw:formula="175 * ?f25"/><draw:equation draw:name="f35" draw:formula="?f22 * ?f26"/><draw:equation draw:name="f36" draw:formula="180 * ?f25"/><draw:equation draw:name="f37" draw:formula="?f23 * ?f26"/><draw:equation draw:name="f38" draw:formula="?f24 * ?f26"/><draw:equation draw:name="f39" draw:formula="168 * ?f25"/><draw:equation draw:name="f40" draw:formula="?f29 / 109"/><draw:equation draw:name="f41" draw:formula="?f30 / 154"/><draw:equation draw:name="f42" draw:formula="?f31 / 109"/><draw:equation draw:name="f43" draw:formula="?f32 / 154"/><draw:equation draw:name="f44" draw:formula="?f33 / 109"/><draw:equation draw:name="f45" draw:formula="?f34 / 154"/><draw:equation draw:name="f46" draw:formula="?f35 / 109"/><draw:equation draw:name="f47" draw:formula="?f36 / 154"/><draw:equation draw:name="f48" draw:formula="?f37 / 109"/><draw:equation draw:name="f49" draw:formula="?f38 / 109"/><draw:equation draw:name="f50" draw:formula="?f39 / 154"/><draw:equation draw:name="f51" draw:formula="0 / ?f27"/><draw:equation draw:name="f52" draw:formula="?f1 / ?f27"/><draw:equation draw:name="f53" draw:formula="0 / ?f28"/><draw:equation draw:name="f54" draw:formula="?f2 / ?f28"/><draw:equation draw:name="f55" draw:formula="?f40 / ?f27"/><draw:equation draw:name="f56" draw:formula="?f41 / ?f28"/><draw:equation draw:name="f57" draw:formula="?f42 / ?f27"/><draw:equation draw:name="f58" draw:formula="?f43 / ?f28"/><draw:equation draw:name="f59" draw:formula="?f44 / ?f27"/><draw:equation draw:name="f60" draw:formula="?f45 / ?f28"/><draw:equation draw:name="f61" draw:formula="?f46 / ?f27"/><draw:equation draw:name="f62" draw:formula="?f47 / ?f28"/><draw:equation draw:name="f63" draw:formula="?f48 / ?f27"/><draw:equation draw:name="f64" draw:formula="?f49 / ?f27"/><draw:equation draw:name="f65" draw:formula="?f50 / ?f28"/></draw:enhanced-geometry></draw:custom-shape><draw:custom-shape svg:x="0.22847in" svg:y="0.025in" svg:width="0.07569in" svg:height="0.10694in" draw:id="id336" draw:style-name="a275" draw:name="Freeform 524"><svg:title/><svg:desc/><draw:enhanced-geometry draw:type="non-primitive" svg:viewBox="0 0 109 154" draw:enhanced-path="M ?f9 ?f10 L ?f11 ?f10 ?f12 ?f13 ?f14 ?f15 ?f16 ?f17 ?f18 ?f19 ?f9 ?f10 Z N" draw:text-areas="?f52 ?f54 ?f53 ?f55" draw:glue-points="?f56 ?f57 ?f58 ?f57 ?f59 ?f60 ?f61 ?f62 ?f63 ?f64 ?f65 ?f66 ?f56 ?f57" draw:glue-point-leaving-directions="-90, -90, -90, -90, -90, -90, -90"><draw:equation draw:name="f0" draw:formula="0"/><draw:equation draw:name="f1" draw:formula="109"/><draw:equation draw:name="f2" draw:formula="154"/><draw:equation draw:name="f3" draw:formula="0 + 429"/><draw:equation draw:name="f4" draw:formula="0 + 408"/><draw:equation draw:name="f5" draw:formula="0 + 417"/><draw:equation draw:name="f6" draw:formula="0 + 424"/><draw:equation draw:name="f7" draw:formula="0 + 432"/><draw:equation draw:name="f8" draw:formula="0 + 439"/><draw:equation draw:name="f9" draw:formula="94"/><draw:equation draw:name="f10" draw:formula="10"/><draw:equation draw:name="f11" draw:formula="73"/><draw:equation draw:name="f12" draw:formula="82"/><draw:equation draw:name="f13" draw:formula="14"/><draw:equation draw:name="f14" draw:formula="89"/><draw:equation draw:name="f15" draw:formula="17"/><draw:equation draw:name="f16" draw:formula="97"/><draw:equation draw:name="f17" draw:formula="24"/><draw:equation draw:name="f18" draw:formula="104"/><draw:equation draw:name="f19" draw:formula="19"/><draw:equation draw:name="f20" draw:formula="?f3 - 335"/><draw:equation draw:name="f21" draw:formula="?f4 - 335"/><draw:equation draw:name="f22" draw:formula="?f5 - 335"/><draw:equation draw:name="f23" draw:formula="?f6 - 335"/><draw:equation draw:name="f24" draw:formula="?f7 - 335"/><draw:equation draw:name="f25" draw:formula="?f8 - 335"/><draw:equation draw:name="f26" draw:formula="?f2 - ?f0"/><draw:equation draw:name="f27" draw:formula="?f1 - ?f0"/><draw:equation draw:name="f28" draw:formula="?f27 / 109"/><draw:equation draw:name="f29" draw:formula="?f26 / 154"/><draw:equation draw:name="f30" draw:formula="?f20 * ?f27"/><draw:equation draw:name="f31" draw:formula="46 * ?f26"/><draw:equation draw:name="f32" draw:formula="?f21 * ?f27"/><draw:equation draw:name="f33" draw:formula="?f22 * ?f27"/><draw:equation draw:name="f34" draw:formula="50 * ?f26"/><draw:equation draw:name="f35" draw:formula="?f23 * ?f27"/><draw:equation draw:name="f36" draw:formula="53 * ?f26"/><draw:equation draw:name="f37" draw:formula="?f24 * ?f27"/><draw:equation draw:name="f38" draw:formula="60 * ?f26"/><draw:equation draw:name="f39" draw:formula="?f25 * ?f27"/><draw:equation draw:name="f40" draw:formula="55 * ?f26"/><draw:equation draw:name="f41" draw:formula="?f30 / 109"/><draw:equation draw:name="f42" draw:formula="?f31 / 154"/><draw:equation draw:name="f43" draw:formula="?f32 / 109"/><draw:equation draw:name="f44" draw:formula="?f33 / 109"/><draw:equation draw:name="f45" draw:formula="?f34 / 154"/><draw:equation draw:name="f46" draw:formula="?f35 / 109"/><draw:equation draw:name="f47" draw:formula="?f36 / 154"/><draw:equation draw:name="f48" draw:formula="?f37 / 109"/><draw:equation draw:name="f49" draw:formula="?f38 / 154"/><draw:equation draw:name="f50" draw:formula="?f39 / 109"/><draw:equation draw:name="f51" draw:formula="?f40 / 154"/><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8"/><draw:equation draw:name="f60" draw:formula="?f45 / ?f29"/><draw:equation draw:name="f61" draw:formula="?f46 / ?f28"/><draw:equation draw:name="f62" draw:formula="?f47 / ?f29"/><draw:equation draw:name="f63" draw:formula="?f48 / ?f28"/><draw:equation draw:name="f64" draw:formula="?f49 / ?f29"/><draw:equation draw:name="f65" draw:formula="?f50 / ?f28"/><draw:equation draw:name="f66" draw:formula="?f51 / ?f29"/></draw:enhanced-geometry></draw:custom-shape></draw:g><draw:g draw:name="Group 520" draw:id="id340"><svg:title/><svg:desc/><draw:custom-shape svg:x="0.32222in" svg:y="0.02639in" svg:width="0.07083in" svg:height="0.10556in" draw:id="id338" draw:style-name="a276" draw:name="Freeform 522"><svg:title/><svg:desc/><draw:enhanced-geometry draw:type="non-primitive" svg:viewBox="0 0 102 152" draw:enhanced-path="M ?f23 ?f0 L ?f0 ?f0 ?f0 ?f24 ?f25 ?f26 ?f27 ?f28 ?f29 ?f30 ?f31 ?f32 ?f33 ?f34 ?f35 ?f36 ?f37 ?f38 ?f39 ?f40 ?f41 ?f2 ?f42 ?f2 ?f43 ?f40 ?f44 ?f38 ?f45 ?f36 ?f46 ?f47 ?f48 ?f47 ?f49 ?f34 ?f39 ?f34 ?f37 ?f32 ?f50 ?f51 ?f35 ?f52 ?f53 ?f54 ?f23 ?f55 ?f23 ?f0 Z N" draw:text-areas="?f152 ?f154 ?f153 ?f155" draw:glue-points="?f156 ?f157 ?f158 ?f157 ?f158 ?f159 ?f160 ?f161 ?f162 ?f163 ?f164 ?f165 ?f166 ?f167 ?f168 ?f169 ?f170 ?f171 ?f172 ?f173 ?f174 ?f175 ?f176 ?f177 ?f178 ?f177 ?f179 ?f175 ?f180 ?f173 ?f181 ?f171 ?f182 ?f183 ?f184 ?f183 ?f185 ?f169 ?f174 ?f169 ?f172 ?f167 ?f186 ?f187 ?f170 ?f188 ?f189 ?f190 ?f156 ?f191 ?f156 ?f157" draw:glue-point-leaving-directions="-90, -90, -90, -90, -90, -90, -90, -90, -90, -90, -90, -90, -90, -90, -90, -90, -90, -90, -90, -90, -90, -90, -90, -90, -90, -90"><draw:equation draw:name="f0" draw:formula="0"/><draw:equation draw:name="f1" draw:formula="102"/><draw:equation draw:name="f2" draw:formula="152"/><draw:equation draw:name="f3" draw:formula="0 + 480"/><draw:equation draw:name="f4" draw:formula="0 + 470"/><draw:equation draw:name="f5" draw:formula="0 + 472"/><draw:equation draw:name="f6" draw:formula="0 + 475"/><draw:equation draw:name="f7" draw:formula="0 + 477"/><draw:equation draw:name="f8" draw:formula="0 + 482"/><draw:equation draw:name="f9" draw:formula="0 + 484"/><draw:equation draw:name="f10" draw:formula="0 + 489"/><draw:equation draw:name="f11" draw:formula="0 + 497"/><draw:equation draw:name="f12" draw:formula="0 + 501"/><draw:equation draw:name="f13" draw:formula="0 + 509"/><draw:equation draw:name="f14" draw:formula="0 + 533"/><draw:equation draw:name="f15" draw:formula="0 + 540"/><draw:equation draw:name="f16" draw:formula="0 + 545"/><draw:equation draw:name="f17" draw:formula="0 + 549"/><draw:equation draw:name="f18" draw:formula="0 + 552"/><draw:equation draw:name="f19" draw:formula="0 + 511"/><draw:equation draw:name="f20" draw:formula="0 + 506"/><draw:equation draw:name="f21" draw:formula="0 + 492"/><draw:equation draw:name="f22" draw:formula="0 + 487"/><draw:equation draw:name="f23" draw:formula="10"/><draw:equation draw:name="f24" draw:formula="104"/><draw:equation draw:name="f25" draw:formula="2"/><draw:equation draw:name="f26" draw:formula="113"/><draw:equation draw:name="f27" draw:formula="5"/><draw:equation draw:name="f28" draw:formula="121"/><draw:equation draw:name="f29" draw:formula="7"/><draw:equation draw:name="f30" draw:formula="130"/><draw:equation draw:name="f31" draw:formula="12"/><draw:equation draw:name="f32" draw:formula="135"/><draw:equation draw:name="f33" draw:formula="14"/><draw:equation draw:name="f34" draw:formula="140"/><draw:equation draw:name="f35" draw:formula="19"/><draw:equation draw:name="f36" draw:formula="145"/><draw:equation draw:name="f37" draw:formula="27"/><draw:equation draw:name="f38" draw:formula="147"/><draw:equation draw:name="f39" draw:formula="31"/><draw:equation draw:name="f40" draw:formula="149"/><draw:equation draw:name="f41" draw:formula="39"/><draw:equation draw:name="f42" draw:formula="63"/><draw:equation draw:name="f43" draw:formula="70"/><draw:equation draw:name="f44" draw:formula="75"/><draw:equation draw:name="f45" draw:formula="79"/><draw:equation draw:name="f46" draw:formula="82"/><draw:equation draw:name="f47" draw:formula="142"/><draw:equation draw:name="f48" draw:formula="41"/><draw:equation draw:name="f49" draw:formula="36"/><draw:equation draw:name="f50" draw:formula="22"/><draw:equation draw:name="f51" draw:formula="133"/><draw:equation draw:name="f52" draw:formula="128"/><draw:equation draw:name="f53" draw:formula="17"/><draw:equation draw:name="f54" draw:formula="123"/><draw:equation draw:name="f55" draw:formula="101"/><draw:equation draw:name="f56" draw:formula="?f3 - 470"/><draw:equation draw:name="f57" draw:formula="?f4 - 470"/><draw:equation draw:name="f58" draw:formula="?f5 - 470"/><draw:equation draw:name="f59" draw:formula="?f6 - 470"/><draw:equation draw:name="f60" draw:formula="?f7 - 470"/><draw:equation draw:name="f61" draw:formula="?f8 - 470"/><draw:equation draw:name="f62" draw:formula="?f9 - 470"/><draw:equation draw:name="f63" draw:formula="?f10 - 470"/><draw:equation draw:name="f64" draw:formula="?f11 - 470"/><draw:equation draw:name="f65" draw:formula="?f12 - 470"/><draw:equation draw:name="f66" draw:formula="?f13 - 470"/><draw:equation draw:name="f67" draw:formula="?f14 - 470"/><draw:equation draw:name="f68" draw:formula="?f15 - 470"/><draw:equation draw:name="f69" draw:formula="?f16 - 470"/><draw:equation draw:name="f70" draw:formula="?f17 - 470"/><draw:equation draw:name="f71" draw:formula="?f18 - 470"/><draw:equation draw:name="f72" draw:formula="?f19 - 470"/><draw:equation draw:name="f73" draw:formula="?f20 - 470"/><draw:equation draw:name="f74" draw:formula="?f21 - 470"/><draw:equation draw:name="f75" draw:formula="?f22 - 470"/><draw:equation draw:name="f76" draw:formula="?f2 - ?f0"/><draw:equation draw:name="f77" draw:formula="?f1 - ?f0"/><draw:equation draw:name="f78" draw:formula="?f77 / 102"/><draw:equation draw:name="f79" draw:formula="?f76 / 152"/><draw:equation draw:name="f80" draw:formula="?f56 * ?f77"/><draw:equation draw:name="f81" draw:formula="38 * ?f76"/><draw:equation draw:name="f82" draw:formula="?f57 * ?f77"/><draw:equation draw:name="f83" draw:formula="142 * ?f76"/><draw:equation draw:name="f84" draw:formula="?f58 * ?f77"/><draw:equation draw:name="f85" draw:formula="151 * ?f76"/><draw:equation draw:name="f86" draw:formula="?f59 * ?f77"/><draw:equation draw:name="f87" draw:formula="159 * ?f76"/><draw:equation draw:name="f88" draw:formula="?f60 * ?f77"/><draw:equation draw:name="f89" draw:formula="168 * ?f76"/><draw:equation draw:name="f90" draw:formula="?f61 * ?f77"/><draw:equation draw:name="f91" draw:formula="173 * ?f76"/><draw:equation draw:name="f92" draw:formula="?f62 * ?f77"/><draw:equation draw:name="f93" draw:formula="178 * ?f76"/><draw:equation draw:name="f94" draw:formula="?f63 * ?f77"/><draw:equation draw:name="f95" draw:formula="183 * ?f76"/><draw:equation draw:name="f96" draw:formula="?f64 * ?f77"/><draw:equation draw:name="f97" draw:formula="185 * ?f76"/><draw:equation draw:name="f98" draw:formula="?f65 * ?f77"/><draw:equation draw:name="f99" draw:formula="187 * ?f76"/><draw:equation draw:name="f100" draw:formula="?f66 * ?f77"/><draw:equation draw:name="f101" draw:formula="190 * ?f76"/><draw:equation draw:name="f102" draw:formula="?f67 * ?f77"/><draw:equation draw:name="f103" draw:formula="?f68 * ?f77"/><draw:equation draw:name="f104" draw:formula="?f69 * ?f77"/><draw:equation draw:name="f105" draw:formula="?f70 * ?f77"/><draw:equation draw:name="f106" draw:formula="?f71 * ?f77"/><draw:equation draw:name="f107" draw:formula="180 * ?f76"/><draw:equation draw:name="f108" draw:formula="?f72 * ?f77"/><draw:equation draw:name="f109" draw:formula="?f73 * ?f77"/><draw:equation draw:name="f110" draw:formula="?f74 * ?f77"/><draw:equation draw:name="f111" draw:formula="171 * ?f76"/><draw:equation draw:name="f112" draw:formula="166 * ?f76"/><draw:equation draw:name="f113" draw:formula="?f75 * ?f77"/><draw:equation draw:name="f114" draw:formula="161 * ?f76"/><draw:equation draw:name="f115" draw:formula="139 * ?f76"/><draw:equation draw:name="f116" draw:formula="?f80 / 102"/><draw:equation draw:name="f117" draw:formula="?f81 / 152"/><draw:equation draw:name="f118" draw:formula="?f82 / 102"/><draw:equation draw:name="f119" draw:formula="?f83 / 152"/><draw:equation draw:name="f120" draw:formula="?f84 / 102"/><draw:equation draw:name="f121" draw:formula="?f85 / 152"/><draw:equation draw:name="f122" draw:formula="?f86 / 102"/><draw:equation draw:name="f123" draw:formula="?f87 / 152"/><draw:equation draw:name="f124" draw:formula="?f88 / 102"/><draw:equation draw:name="f125" draw:formula="?f89 / 152"/><draw:equation draw:name="f126" draw:formula="?f90 / 102"/><draw:equation draw:name="f127" draw:formula="?f91 / 152"/><draw:equation draw:name="f128" draw:formula="?f92 / 102"/><draw:equation draw:name="f129" draw:formula="?f93 / 152"/><draw:equation draw:name="f130" draw:formula="?f94 / 102"/><draw:equation draw:name="f131" draw:formula="?f95 / 152"/><draw:equation draw:name="f132" draw:formula="?f96 / 102"/><draw:equation draw:name="f133" draw:formula="?f97 / 152"/><draw:equation draw:name="f134" draw:formula="?f98 / 102"/><draw:equation draw:name="f135" draw:formula="?f99 / 152"/><draw:equation draw:name="f136" draw:formula="?f100 / 102"/><draw:equation draw:name="f137" draw:formula="?f101 / 152"/><draw:equation draw:name="f138" draw:formula="?f102 / 102"/><draw:equation draw:name="f139" draw:formula="?f103 / 102"/><draw:equation draw:name="f140" draw:formula="?f104 / 102"/><draw:equation draw:name="f141" draw:formula="?f105 / 102"/><draw:equation draw:name="f142" draw:formula="?f106 / 102"/><draw:equation draw:name="f143" draw:formula="?f107 / 152"/><draw:equation draw:name="f144" draw:formula="?f108 / 102"/><draw:equation draw:name="f145" draw:formula="?f109 / 102"/><draw:equation draw:name="f146" draw:formula="?f110 / 102"/><draw:equation draw:name="f147" draw:formula="?f111 / 152"/><draw:equation draw:name="f148" draw:formula="?f112 / 152"/><draw:equation draw:name="f149" draw:formula="?f113 / 102"/><draw:equation draw:name="f150" draw:formula="?f114 / 152"/><draw:equation draw:name="f151" draw:formula="?f115 / 152"/><draw:equation draw:name="f152" draw:formula="0 / ?f78"/><draw:equation draw:name="f153" draw:formula="?f1 / ?f78"/><draw:equation draw:name="f154" draw:formula="0 / ?f79"/><draw:equation draw:name="f155" draw:formula="?f2 / ?f79"/><draw:equation draw:name="f156" draw:formula="?f116 / ?f78"/><draw:equation draw:name="f157" draw:formula="?f117 / ?f79"/><draw:equation draw:name="f158" draw:formula="?f118 / ?f78"/><draw:equation draw:name="f159" draw:formula="?f119 / ?f79"/><draw:equation draw:name="f160" draw:formula="?f120 / ?f78"/><draw:equation draw:name="f161" draw:formula="?f121 / ?f79"/><draw:equation draw:name="f162" draw:formula="?f122 / ?f78"/><draw:equation draw:name="f163" draw:formula="?f123 / ?f79"/><draw:equation draw:name="f164" draw:formula="?f124 / ?f78"/><draw:equation draw:name="f165" draw:formula="?f125 / ?f79"/><draw:equation draw:name="f166" draw:formula="?f126 / ?f78"/><draw:equation draw:name="f167" draw:formula="?f127 / ?f79"/><draw:equation draw:name="f168" draw:formula="?f128 / ?f78"/><draw:equation draw:name="f169" draw:formula="?f129 / ?f79"/><draw:equation draw:name="f170" draw:formula="?f130 / ?f78"/><draw:equation draw:name="f171" draw:formula="?f131 / ?f79"/><draw:equation draw:name="f172" draw:formula="?f132 / ?f78"/><draw:equation draw:name="f173" draw:formula="?f133 / ?f79"/><draw:equation draw:name="f174" draw:formula="?f134 / ?f78"/><draw:equation draw:name="f175" draw:formula="?f135 / ?f79"/><draw:equation draw:name="f176" draw:formula="?f136 / ?f78"/><draw:equation draw:name="f177" draw:formula="?f137 / ?f79"/><draw:equation draw:name="f178" draw:formula="?f138 / ?f78"/><draw:equation draw:name="f179" draw:formula="?f139 / ?f78"/><draw:equation draw:name="f180" draw:formula="?f140 / ?f78"/><draw:equation draw:name="f181" draw:formula="?f141 / ?f78"/><draw:equation draw:name="f182" draw:formula="?f142 / ?f78"/><draw:equation draw:name="f183" draw:formula="?f143 / ?f79"/><draw:equation draw:name="f184" draw:formula="?f144 / ?f78"/><draw:equation draw:name="f185" draw:formula="?f145 / ?f78"/><draw:equation draw:name="f186" draw:formula="?f146 / ?f78"/><draw:equation draw:name="f187" draw:formula="?f147 / ?f79"/><draw:equation draw:name="f188" draw:formula="?f148 / ?f79"/><draw:equation draw:name="f189" draw:formula="?f149 / ?f78"/><draw:equation draw:name="f190" draw:formula="?f150 / ?f79"/><draw:equation draw:name="f191" draw:formula="?f151 / ?f79"/></draw:enhanced-geometry></draw:custom-shape><draw:custom-shape svg:x="0.32222in" svg:y="0.02639in" svg:width="0.07083in" svg:height="0.10556in" draw:id="id339" draw:style-name="a277" draw:name="Freeform 521"><svg:title/><svg:desc/><draw:enhanced-geometry draw:type="non-primitive" svg:viewBox="0 0 102 152" draw:enhanced-path="M ?f15 ?f0 L ?f16 ?f0 ?f16 ?f15 ?f17 ?f18 ?f19 ?f20 ?f21 ?f22 ?f23 ?f24 ?f25 ?f24 ?f26 ?f27 ?f28 ?f27 ?f29 ?f30 ?f31 ?f32 ?f33 ?f34 ?f15 ?f35 ?f15 ?f0 Z N" draw:text-areas="?f98 ?f100 ?f99 ?f101" draw:glue-points="?f102 ?f103 ?f104 ?f103 ?f104 ?f105 ?f106 ?f107 ?f108 ?f109 ?f110 ?f111 ?f112 ?f113 ?f114 ?f113 ?f115 ?f116 ?f117 ?f116 ?f118 ?f119 ?f120 ?f121 ?f122 ?f123 ?f102 ?f124 ?f102 ?f103" draw:glue-point-leaving-directions="-90, -90, -90, -90, -90, -90, -90, -90, -90, -90, -90, -90, -90, -90, -90"><draw:equation draw:name="f0" draw:formula="0"/><draw:equation draw:name="f1" draw:formula="102"/><draw:equation draw:name="f2" draw:formula="152"/><draw:equation draw:name="f3" draw:formula="0 + 571"/><draw:equation draw:name="f4" draw:formula="0 + 561"/><draw:equation draw:name="f5" draw:formula="0 + 554"/><draw:equation draw:name="f6" draw:formula="0 + 549"/><draw:equation draw:name="f7" draw:formula="0 + 545"/><draw:equation draw:name="f8" draw:formula="0 + 540"/><draw:equation draw:name="f9" draw:formula="0 + 535"/><draw:equation draw:name="f10" draw:formula="0 + 530"/><draw:equation draw:name="f11" draw:formula="0 + 552"/><draw:equation draw:name="f12" draw:formula="0 + 564"/><draw:equation draw:name="f13" draw:formula="0 + 566"/><draw:equation draw:name="f14" draw:formula="0 + 569"/><draw:equation draw:name="f15" draw:formula="101"/><draw:equation draw:name="f16" draw:formula="91"/><draw:equation draw:name="f17" draw:formula="84"/><draw:equation draw:name="f18" draw:formula="123"/><draw:equation draw:name="f19" draw:formula="79"/><draw:equation draw:name="f20" draw:formula="133"/><draw:equation draw:name="f21" draw:formula="75"/><draw:equation draw:name="f22" draw:formula="135"/><draw:equation draw:name="f23" draw:formula="70"/><draw:equation draw:name="f24" draw:formula="140"/><draw:equation draw:name="f25" draw:formula="65"/><draw:equation draw:name="f26" draw:formula="60"/><draw:equation draw:name="f27" draw:formula="142"/><draw:equation draw:name="f28" draw:formula="82"/><draw:equation draw:name="f29" draw:formula="94"/><draw:equation draw:name="f30" draw:formula="130"/><draw:equation draw:name="f31" draw:formula="96"/><draw:equation draw:name="f32" draw:formula="121"/><draw:equation draw:name="f33" draw:formula="99"/><draw:equation draw:name="f34" draw:formula="113"/><draw:equation draw:name="f35" draw:formula="104"/><draw:equation draw:name="f36" draw:formula="?f3 - 470"/><draw:equation draw:name="f37" draw:formula="?f4 - 470"/><draw:equation draw:name="f38" draw:formula="?f5 - 470"/><draw:equation draw:name="f39" draw:formula="?f6 - 470"/><draw:equation draw:name="f40" draw:formula="?f7 - 470"/><draw:equation draw:name="f41" draw:formula="?f8 - 470"/><draw:equation draw:name="f42" draw:formula="?f9 - 470"/><draw:equation draw:name="f43" draw:formula="?f10 - 470"/><draw:equation draw:name="f44" draw:formula="?f11 - 470"/><draw:equation draw:name="f45" draw:formula="?f12 - 470"/><draw:equation draw:name="f46" draw:formula="?f13 - 470"/><draw:equation draw:name="f47" draw:formula="?f14 - 470"/><draw:equation draw:name="f48" draw:formula="?f2 - ?f0"/><draw:equation draw:name="f49" draw:formula="?f1 - ?f0"/><draw:equation draw:name="f50" draw:formula="?f49 / 102"/><draw:equation draw:name="f51" draw:formula="?f48 / 152"/><draw:equation draw:name="f52" draw:formula="?f36 * ?f49"/><draw:equation draw:name="f53" draw:formula="38 * ?f48"/><draw:equation draw:name="f54" draw:formula="?f37 * ?f49"/><draw:equation draw:name="f55" draw:formula="139 * ?f48"/><draw:equation draw:name="f56" draw:formula="?f38 * ?f49"/><draw:equation draw:name="f57" draw:formula="161 * ?f48"/><draw:equation draw:name="f58" draw:formula="?f39 * ?f49"/><draw:equation draw:name="f59" draw:formula="171 * ?f48"/><draw:equation draw:name="f60" draw:formula="?f40 * ?f49"/><draw:equation draw:name="f61" draw:formula="173 * ?f48"/><draw:equation draw:name="f62" draw:formula="?f41 * ?f49"/><draw:equation draw:name="f63" draw:formula="178 * ?f48"/><draw:equation draw:name="f64" draw:formula="?f42 * ?f49"/><draw:equation draw:name="f65" draw:formula="?f43 * ?f49"/><draw:equation draw:name="f66" draw:formula="180 * ?f48"/><draw:equation draw:name="f67" draw:formula="?f44 * ?f49"/><draw:equation draw:name="f68" draw:formula="?f45 * ?f49"/><draw:equation draw:name="f69" draw:formula="168 * ?f48"/><draw:equation draw:name="f70" draw:formula="?f46 * ?f49"/><draw:equation draw:name="f71" draw:formula="159 * ?f48"/><draw:equation draw:name="f72" draw:formula="?f47 * ?f49"/><draw:equation draw:name="f73" draw:formula="151 * ?f48"/><draw:equation draw:name="f74" draw:formula="142 * ?f48"/><draw:equation draw:name="f75" draw:formula="?f52 / 102"/><draw:equation draw:name="f76" draw:formula="?f53 / 152"/><draw:equation draw:name="f77" draw:formula="?f54 / 102"/><draw:equation draw:name="f78" draw:formula="?f55 / 152"/><draw:equation draw:name="f79" draw:formula="?f56 / 102"/><draw:equation draw:name="f80" draw:formula="?f57 / 152"/><draw:equation draw:name="f81" draw:formula="?f58 / 102"/><draw:equation draw:name="f82" draw:formula="?f59 / 152"/><draw:equation draw:name="f83" draw:formula="?f60 / 102"/><draw:equation draw:name="f84" draw:formula="?f61 / 152"/><draw:equation draw:name="f85" draw:formula="?f62 / 102"/><draw:equation draw:name="f86" draw:formula="?f63 / 152"/><draw:equation draw:name="f87" draw:formula="?f64 / 102"/><draw:equation draw:name="f88" draw:formula="?f65 / 102"/><draw:equation draw:name="f89" draw:formula="?f66 / 152"/><draw:equation draw:name="f90" draw:formula="?f67 / 102"/><draw:equation draw:name="f91" draw:formula="?f68 / 102"/><draw:equation draw:name="f92" draw:formula="?f69 / 152"/><draw:equation draw:name="f93" draw:formula="?f70 / 102"/><draw:equation draw:name="f94" draw:formula="?f71 / 152"/><draw:equation draw:name="f95" draw:formula="?f72 / 102"/><draw:equation draw:name="f96" draw:formula="?f73 / 152"/><draw:equation draw:name="f97" draw:formula="?f74 / 152"/><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1"/><draw:equation draw:name="f106" draw:formula="?f79 / ?f50"/><draw:equation draw:name="f107" draw:formula="?f80 / ?f51"/><draw:equation draw:name="f108" draw:formula="?f81 / ?f50"/><draw:equation draw:name="f109" draw:formula="?f82 / ?f51"/><draw:equation draw:name="f110" draw:formula="?f83 / ?f50"/><draw:equation draw:name="f111" draw:formula="?f84 / ?f51"/><draw:equation draw:name="f112" draw:formula="?f85 / ?f50"/><draw:equation draw:name="f113" draw:formula="?f86 / ?f51"/><draw:equation draw:name="f114" draw:formula="?f87 / ?f50"/><draw:equation draw:name="f115" draw:formula="?f88 / ?f50"/><draw:equation draw:name="f116" draw:formula="?f89 / ?f51"/><draw:equation draw:name="f117" draw:formula="?f90 / ?f50"/><draw:equation draw:name="f118" draw:formula="?f91 / ?f50"/><draw:equation draw:name="f119" draw:formula="?f92 / ?f51"/><draw:equation draw:name="f120" draw:formula="?f93 / ?f50"/><draw:equation draw:name="f121" draw:formula="?f94 / ?f51"/><draw:equation draw:name="f122" draw:formula="?f95 / ?f50"/><draw:equation draw:name="f123" draw:formula="?f96 / ?f51"/><draw:equation draw:name="f124" draw:formula="?f97 / ?f51"/></draw:enhanced-geometry></draw:custom-shape></draw:g><draw:g draw:name="Group 514" draw:id="id346"><svg:title/><svg:desc/><draw:custom-shape svg:x="0.41597in" svg:y="0.025in" svg:width="0.07361in" svg:height="0.14028in" draw:id="id341" draw:style-name="a278" draw:name="Freeform 519"><svg:title/><svg:desc/><draw:enhanced-geometry draw:type="non-primitive" svg:viewBox="0 0 106 202" draw:enhanced-path="M ?f14 ?f15 L ?f16 ?f15 ?f17 ?f18 ?f19 ?f18 ?f16 ?f20 ?f21 ?f22 ?f14 ?f22 ?f14 ?f23 ?f21 ?f24 ?f25 ?f26 ?f27 ?f26 ?f27 ?f2 ?f19 ?f28 ?f21 ?f29 ?f14 ?f26 ?f30 ?f31 ?f32 ?f33 ?f32 ?f34 ?f30 ?f20 ?f35 ?f36 ?f37 ?f36 ?f16 ?f38 ?f14 ?f15 Z N" draw:text-areas="?f106 ?f108 ?f107 ?f109" draw:glue-points="?f110 ?f111 ?f112 ?f111 ?f113 ?f114 ?f115 ?f114 ?f112 ?f116 ?f117 ?f118 ?f110 ?f118 ?f110 ?f119 ?f117 ?f120 ?f121 ?f122 ?f123 ?f122 ?f123 ?f124 ?f115 ?f125 ?f117 ?f126 ?f110 ?f122 ?f127 ?f128 ?f129 ?f130 ?f129 ?f131 ?f127 ?f116 ?f132 ?f133 ?f134 ?f133 ?f112 ?f135 ?f110 ?f111" draw:glue-point-leaving-directions="-90, -90, -90, -90, -90, -90, -90, -90, -90, -90, -90, -90, -90, -90, -90, -90, -90, -90, -90, -90, -90, -90, -90"><draw:equation draw:name="f0" draw:formula="0"/><draw:equation draw:name="f1" draw:formula="106"/><draw:equation draw:name="f2" draw:formula="202"/><draw:equation draw:name="f3" draw:formula="0 + 674"/><draw:equation draw:name="f4" draw:formula="0 + 667"/><draw:equation draw:name="f5" draw:formula="0 + 658"/><draw:equation draw:name="f6" draw:formula="0 + 662"/><draw:equation draw:name="f7" draw:formula="0 + 670"/><draw:equation draw:name="f8" draw:formula="0 + 660"/><draw:equation draw:name="f9" draw:formula="0 + 650"/><draw:equation draw:name="f10" draw:formula="0 + 682"/><draw:equation draw:name="f11" draw:formula="0 + 684"/><draw:equation draw:name="f12" draw:formula="0 + 677"/><draw:equation draw:name="f13" draw:formula="0 + 672"/><draw:equation draw:name="f14" draw:formula="69"/><draw:equation draw:name="f15" draw:formula="151"/><draw:equation draw:name="f16" draw:formula="62"/><draw:equation draw:name="f17" draw:formula="53"/><draw:equation draw:name="f18" draw:formula="171"/><draw:equation draw:name="f19" draw:formula="57"/><draw:equation draw:name="f20" draw:formula="173"/><draw:equation draw:name="f21" draw:formula="65"/><draw:equation draw:name="f22" draw:formula="175"/><draw:equation draw:name="f23" draw:formula="185"/><draw:equation draw:name="f24" draw:formula="190"/><draw:equation draw:name="f25" draw:formula="55"/><draw:equation draw:name="f26" draw:formula="195"/><draw:equation draw:name="f27" draw:formula="45"/><draw:equation draw:name="f28" draw:formula="199"/><draw:equation draw:name="f29" draw:formula="197"/><draw:equation draw:name="f30" draw:formula="77"/><draw:equation draw:name="f31" draw:formula="192"/><draw:equation draw:name="f32" draw:formula="79"/><draw:equation draw:name="f33" draw:formula="187"/><draw:equation draw:name="f34" draw:formula="178"/><draw:equation draw:name="f35" draw:formula="72"/><draw:equation draw:name="f36" draw:formula="168"/><draw:equation draw:name="f37" draw:formula="67"/><draw:equation draw:name="f38" draw:formula="166"/><draw:equation draw:name="f39" draw:formula="?f3 - 605"/><draw:equation draw:name="f40" draw:formula="?f4 - 605"/><draw:equation draw:name="f41" draw:formula="?f5 - 605"/><draw:equation draw:name="f42" draw:formula="?f6 - 605"/><draw:equation draw:name="f43" draw:formula="?f7 - 605"/><draw:equation draw:name="f44" draw:formula="?f8 - 605"/><draw:equation draw:name="f45" draw:formula="?f9 - 605"/><draw:equation draw:name="f46" draw:formula="?f10 - 605"/><draw:equation draw:name="f47" draw:formula="?f11 - 605"/><draw:equation draw:name="f48" draw:formula="?f12 - 605"/><draw:equation draw:name="f49" draw:formula="?f13 - 605"/><draw:equation draw:name="f50" draw:formula="?f2 - ?f0"/><draw:equation draw:name="f51" draw:formula="?f1 - ?f0"/><draw:equation draw:name="f52" draw:formula="?f51 / 106"/><draw:equation draw:name="f53" draw:formula="?f50 / 202"/><draw:equation draw:name="f54" draw:formula="?f39 * ?f51"/><draw:equation draw:name="f55" draw:formula="187 * ?f50"/><draw:equation draw:name="f56" draw:formula="?f40 * ?f51"/><draw:equation draw:name="f57" draw:formula="?f41 * ?f51"/><draw:equation draw:name="f58" draw:formula="207 * ?f50"/><draw:equation draw:name="f59" draw:formula="?f42 * ?f51"/><draw:equation draw:name="f60" draw:formula="209 * ?f50"/><draw:equation draw:name="f61" draw:formula="?f43 * ?f51"/><draw:equation draw:name="f62" draw:formula="211 * ?f50"/><draw:equation draw:name="f63" draw:formula="221 * ?f50"/><draw:equation draw:name="f64" draw:formula="226 * ?f50"/><draw:equation draw:name="f65" draw:formula="?f44 * ?f51"/><draw:equation draw:name="f66" draw:formula="231 * ?f50"/><draw:equation draw:name="f67" draw:formula="?f45 * ?f51"/><draw:equation draw:name="f68" draw:formula="238 * ?f50"/><draw:equation draw:name="f69" draw:formula="235 * ?f50"/><draw:equation draw:name="f70" draw:formula="233 * ?f50"/><draw:equation draw:name="f71" draw:formula="?f46 * ?f51"/><draw:equation draw:name="f72" draw:formula="228 * ?f50"/><draw:equation draw:name="f73" draw:formula="?f47 * ?f51"/><draw:equation draw:name="f74" draw:formula="223 * ?f50"/><draw:equation draw:name="f75" draw:formula="214 * ?f50"/><draw:equation draw:name="f76" draw:formula="?f48 * ?f51"/><draw:equation draw:name="f77" draw:formula="204 * ?f50"/><draw:equation draw:name="f78" draw:formula="?f49 * ?f51"/><draw:equation draw:name="f79" draw:formula="202 * ?f50"/><draw:equation draw:name="f80" draw:formula="?f54 / 106"/><draw:equation draw:name="f81" draw:formula="?f55 / 202"/><draw:equation draw:name="f82" draw:formula="?f56 / 106"/><draw:equation draw:name="f83" draw:formula="?f57 / 106"/><draw:equation draw:name="f84" draw:formula="?f58 / 202"/><draw:equation draw:name="f85" draw:formula="?f59 / 106"/><draw:equation draw:name="f86" draw:formula="?f60 / 202"/><draw:equation draw:name="f87" draw:formula="?f61 / 106"/><draw:equation draw:name="f88" draw:formula="?f62 / 202"/><draw:equation draw:name="f89" draw:formula="?f63 / 202"/><draw:equation draw:name="f90" draw:formula="?f64 / 202"/><draw:equation draw:name="f91" draw:formula="?f65 / 106"/><draw:equation draw:name="f92" draw:formula="?f66 / 202"/><draw:equation draw:name="f93" draw:formula="?f67 / 106"/><draw:equation draw:name="f94" draw:formula="?f68 / 202"/><draw:equation draw:name="f95" draw:formula="?f69 / 202"/><draw:equation draw:name="f96" draw:formula="?f70 / 202"/><draw:equation draw:name="f97" draw:formula="?f71 / 106"/><draw:equation draw:name="f98" draw:formula="?f72 / 202"/><draw:equation draw:name="f99" draw:formula="?f73 / 106"/><draw:equation draw:name="f100" draw:formula="?f74 / 202"/><draw:equation draw:name="f101" draw:formula="?f75 / 202"/><draw:equation draw:name="f102" draw:formula="?f76 / 106"/><draw:equation draw:name="f103" draw:formula="?f77 / 202"/><draw:equation draw:name="f104" draw:formula="?f78 / 106"/><draw:equation draw:name="f105" draw:formula="?f79 / 202"/><draw:equation draw:name="f106" draw:formula="0 / ?f52"/><draw:equation draw:name="f107" draw:formula="?f1 / ?f52"/><draw:equation draw:name="f108" draw:formula="0 / ?f53"/><draw:equation draw:name="f109" draw:formula="?f2 / ?f53"/><draw:equation draw:name="f110" draw:formula="?f80 / ?f52"/><draw:equation draw:name="f111" draw:formula="?f81 / ?f53"/><draw:equation draw:name="f112" draw:formula="?f82 / ?f52"/><draw:equation draw:name="f113" draw:formula="?f83 / ?f52"/><draw:equation draw:name="f114" draw:formula="?f84 / ?f53"/><draw:equation draw:name="f115" draw:formula="?f85 / ?f52"/><draw:equation draw:name="f116" draw:formula="?f86 / ?f53"/><draw:equation draw:name="f117" draw:formula="?f87 / ?f52"/><draw:equation draw:name="f118" draw:formula="?f88 / ?f53"/><draw:equation draw:name="f119" draw:formula="?f89 / ?f53"/><draw:equation draw:name="f120" draw:formula="?f90 / ?f53"/><draw:equation draw:name="f121" draw:formula="?f91 / ?f52"/><draw:equation draw:name="f122" draw:formula="?f92 / ?f53"/><draw:equation draw:name="f123" draw:formula="?f93 / ?f52"/><draw:equation draw:name="f124" draw:formula="?f94 / ?f53"/><draw:equation draw:name="f125" draw:formula="?f95 / ?f53"/><draw:equation draw:name="f126" draw:formula="?f96 / ?f53"/><draw:equation draw:name="f127" draw:formula="?f97 / ?f52"/><draw:equation draw:name="f128" draw:formula="?f98 / ?f53"/><draw:equation draw:name="f129" draw:formula="?f99 / ?f52"/><draw:equation draw:name="f130" draw:formula="?f100 / ?f53"/><draw:equation draw:name="f131" draw:formula="?f101 / ?f53"/><draw:equation draw:name="f132" draw:formula="?f102 / ?f52"/><draw:equation draw:name="f133" draw:formula="?f103 / ?f53"/><draw:equation draw:name="f134" draw:formula="?f104 / ?f52"/><draw:equation draw:name="f135" draw:formula="?f105 / ?f53"/></draw:enhanced-geometry></draw:custom-shape><draw:custom-shape svg:x="0.41597in" svg:y="0.025in" svg:width="0.07361in" svg:height="0.14028in" draw:id="id342" draw:style-name="a279" draw:name="Freeform 518"><svg:title/><svg:desc/><draw:enhanced-geometry draw:type="non-primitive" svg:viewBox="0 0 106 202" draw:enhanced-path="M ?f27 ?f0 L ?f28 ?f0 ?f29 ?f30 ?f31 ?f32 ?f33 ?f34 ?f35 ?f36 ?f37 ?f31 ?f38 ?f39 ?f0 ?f40 ?f0 ?f41 ?f38 ?f42 ?f37 ?f43 ?f28 ?f44 ?f45 ?f44 ?f46 ?f47 ?f48 ?f47 ?f49 ?f50 ?f51 ?f52 ?f53 ?f52 ?f54 ?f55 ?f56 ?f57 ?f56 ?f58 ?f34 ?f53 ?f59 ?f60 ?f61 ?f36 ?f62 ?f63 ?f64 ?f65 ?f40 ?f66 ?f67 ?f66 ?f49 ?f32 ?f27 ?f0 Z N" draw:text-areas="?f190 ?f192 ?f191 ?f193" draw:glue-points="?f194 ?f195 ?f196 ?f195 ?f197 ?f198 ?f199 ?f200 ?f201 ?f202 ?f203 ?f204 ?f205 ?f206 ?f207 ?f208 ?f209 ?f210 ?f209 ?f211 ?f207 ?f212 ?f205 ?f213 ?f196 ?f214 ?f215 ?f214 ?f216 ?f217 ?f218 ?f217 ?f219 ?f220 ?f221 ?f222 ?f223 ?f222 ?f224 ?f225 ?f226 ?f227 ?f226 ?f228 ?f229 ?f230 ?f231 ?f232 ?f233 ?f204 ?f234 ?f235 ?f236 ?f237 ?f238 ?f239 ?f240 ?f239 ?f219 ?f200 ?f194 ?f195" draw:glue-point-leaving-directions="-90, -90, -90, -90, -90, -90, -90, -90, -90, -90, -90, -90, -90, -90, -90, -90, -90, -90, -90, -90, -90, -90, -90, -90, -90, -90, -90, -90, -90, -90, -90"><draw:equation draw:name="f0" draw:formula="0"/><draw:equation draw:name="f1" draw:formula="106"/><draw:equation draw:name="f2" draw:formula="202"/><draw:equation draw:name="f3" draw:formula="0 + 677"/><draw:equation draw:name="f4" draw:formula="0 + 658"/><draw:equation draw:name="f5" draw:formula="0 + 650"/><draw:equation draw:name="f6" draw:formula="0 + 641"/><draw:equation draw:name="f7" draw:formula="0 + 626"/><draw:equation draw:name="f8" draw:formula="0 + 617"/><draw:equation draw:name="f9" draw:formula="0 + 612"/><draw:equation draw:name="f10" draw:formula="0 + 609"/><draw:equation draw:name="f11" draw:formula="0 + 605"/><draw:equation draw:name="f12" draw:formula="0 + 666"/><draw:equation draw:name="f13" draw:formula="0 + 667"/><draw:equation draw:name="f14" draw:formula="0 + 684"/><draw:equation draw:name="f15" draw:formula="0 + 691"/><draw:equation draw:name="f16" draw:formula="0 + 698"/><draw:equation draw:name="f17" draw:formula="0 + 653"/><draw:equation draw:name="f18" draw:formula="0 + 645"/><draw:equation draw:name="f19" draw:formula="0 + 614"/><draw:equation draw:name="f20" draw:formula="0 + 619"/><draw:equation draw:name="f21" draw:formula="0 + 624"/><draw:equation draw:name="f22" draw:formula="0 + 629"/><draw:equation draw:name="f23" draw:formula="0 + 633"/><draw:equation draw:name="f24" draw:formula="0 + 638"/><draw:equation draw:name="f25" draw:formula="0 + 660"/><draw:equation draw:name="f26" draw:formula="0 + 696"/><draw:equation draw:name="f27" draw:formula="72"/><draw:equation draw:name="f28" draw:formula="53"/><draw:equation draw:name="f29" draw:formula="45"/><draw:equation draw:name="f30" draw:formula="2"/><draw:equation draw:name="f31" draw:formula="36"/><draw:equation draw:name="f32" draw:formula="5"/><draw:equation draw:name="f33" draw:formula="21"/><draw:equation draw:name="f34" draw:formula="14"/><draw:equation draw:name="f35" draw:formula="12"/><draw:equation draw:name="f36" draw:formula="29"/><draw:equation draw:name="f37" draw:formula="7"/><draw:equation draw:name="f38" draw:formula="4"/><draw:equation draw:name="f39" draw:formula="46"/><draw:equation draw:name="f40" draw:formula="55"/><draw:equation draw:name="f41" draw:formula="99"/><draw:equation draw:name="f42" draw:formula="108"/><draw:equation draw:name="f43" draw:formula="118"/><draw:equation draw:name="f44" draw:formula="154"/><draw:equation draw:name="f45" draw:formula="61"/><draw:equation draw:name="f46" draw:formula="62"/><draw:equation draw:name="f47" draw:formula="151"/><draw:equation draw:name="f48" draw:formula="79"/><draw:equation draw:name="f49" draw:formula="86"/><draw:equation draw:name="f50" draw:formula="149"/><draw:equation draw:name="f51" draw:formula="93"/><draw:equation draw:name="f52" draw:formula="144"/><draw:equation draw:name="f53" draw:formula="48"/><draw:equation draw:name="f54" draw:formula="40"/><draw:equation draw:name="f55" draw:formula="139"/><draw:equation draw:name="f56" draw:formula="9"/><draw:equation draw:name="f57" draw:formula="87"/><draw:equation draw:name="f58" draw:formula="67"/><draw:equation draw:name="f59" draw:formula="19"/><draw:equation draw:name="f60" draw:formula="34"/><draw:equation draw:name="f61" draw:formula="24"/><draw:equation draw:name="f62" draw:formula="28"/><draw:equation draw:name="f63" draw:formula="22"/><draw:equation draw:name="f64" draw:formula="33"/><draw:equation draw:name="f65" draw:formula="17"/><draw:equation draw:name="f66" draw:formula="10"/><draw:equation draw:name="f67" draw:formula="91"/><draw:equation draw:name="f68" draw:formula="?f3 - 605"/><draw:equation draw:name="f69" draw:formula="?f4 - 605"/><draw:equation draw:name="f70" draw:formula="?f5 - 605"/><draw:equation draw:name="f71" draw:formula="?f6 - 605"/><draw:equation draw:name="f72" draw:formula="?f7 - 605"/><draw:equation draw:name="f73" draw:formula="?f8 - 605"/><draw:equation draw:name="f74" draw:formula="?f9 - 605"/><draw:equation draw:name="f75" draw:formula="?f10 - 605"/><draw:equation draw:name="f76" draw:formula="?f11 - 605"/><draw:equation draw:name="f77" draw:formula="?f12 - 605"/><draw:equation draw:name="f78" draw:formula="?f13 - 605"/><draw:equation draw:name="f79" draw:formula="?f14 - 605"/><draw:equation draw:name="f80" draw:formula="?f15 - 605"/><draw:equation draw:name="f81" draw:formula="?f16 - 605"/><draw:equation draw:name="f82" draw:formula="?f17 - 605"/><draw:equation draw:name="f83" draw:formula="?f18 - 605"/><draw:equation draw:name="f84" draw:formula="?f19 - 605"/><draw:equation draw:name="f85" draw:formula="?f20 - 605"/><draw:equation draw:name="f86" draw:formula="?f21 - 605"/><draw:equation draw:name="f87" draw:formula="?f22 - 605"/><draw:equation draw:name="f88" draw:formula="?f23 - 605"/><draw:equation draw:name="f89" draw:formula="?f24 - 605"/><draw:equation draw:name="f90" draw:formula="?f25 - 605"/><draw:equation draw:name="f91" draw:formula="?f26 - 605"/><draw:equation draw:name="f92" draw:formula="?f2 - ?f0"/><draw:equation draw:name="f93" draw:formula="?f1 - ?f0"/><draw:equation draw:name="f94" draw:formula="?f93 / 106"/><draw:equation draw:name="f95" draw:formula="?f92 / 202"/><draw:equation draw:name="f96" draw:formula="?f68 * ?f93"/><draw:equation draw:name="f97" draw:formula="36 * ?f92"/><draw:equation draw:name="f98" draw:formula="?f69 * ?f93"/><draw:equation draw:name="f99" draw:formula="?f70 * ?f93"/><draw:equation draw:name="f100" draw:formula="38 * ?f92"/><draw:equation draw:name="f101" draw:formula="?f71 * ?f93"/><draw:equation draw:name="f102" draw:formula="41 * ?f92"/><draw:equation draw:name="f103" draw:formula="?f72 * ?f93"/><draw:equation draw:name="f104" draw:formula="50 * ?f92"/><draw:equation draw:name="f105" draw:formula="?f73 * ?f93"/><draw:equation draw:name="f106" draw:formula="65 * ?f92"/><draw:equation draw:name="f107" draw:formula="?f74 * ?f93"/><draw:equation draw:name="f108" draw:formula="72 * ?f92"/><draw:equation draw:name="f109" draw:formula="?f75 * ?f93"/><draw:equation draw:name="f110" draw:formula="82 * ?f92"/><draw:equation draw:name="f111" draw:formula="?f76 * ?f93"/><draw:equation draw:name="f112" draw:formula="91 * ?f92"/><draw:equation draw:name="f113" draw:formula="135 * ?f92"/><draw:equation draw:name="f114" draw:formula="144 * ?f92"/><draw:equation draw:name="f115" draw:formula="154 * ?f92"/><draw:equation draw:name="f116" draw:formula="190 * ?f92"/><draw:equation draw:name="f117" draw:formula="?f77 * ?f93"/><draw:equation draw:name="f118" draw:formula="?f78 * ?f93"/><draw:equation draw:name="f119" draw:formula="187 * ?f92"/><draw:equation draw:name="f120" draw:formula="?f79 * ?f93"/><draw:equation draw:name="f121" draw:formula="?f80 * ?f93"/><draw:equation draw:name="f122" draw:formula="185 * ?f92"/><draw:equation draw:name="f123" draw:formula="?f81 * ?f93"/><draw:equation draw:name="f124" draw:formula="180 * ?f92"/><draw:equation draw:name="f125" draw:formula="?f82 * ?f93"/><draw:equation draw:name="f126" draw:formula="?f83 * ?f93"/><draw:equation draw:name="f127" draw:formula="175 * ?f92"/><draw:equation draw:name="f128" draw:formula="?f84 * ?f93"/><draw:equation draw:name="f129" draw:formula="123 * ?f92"/><draw:equation draw:name="f130" draw:formula="103 * ?f92"/><draw:equation draw:name="f131" draw:formula="?f85 * ?f93"/><draw:equation draw:name="f132" draw:formula="84 * ?f92"/><draw:equation draw:name="f133" draw:formula="?f86 * ?f93"/><draw:equation draw:name="f134" draw:formula="70 * ?f92"/><draw:equation draw:name="f135" draw:formula="?f87 * ?f93"/><draw:equation draw:name="f136" draw:formula="?f88 * ?f93"/><draw:equation draw:name="f137" draw:formula="58 * ?f92"/><draw:equation draw:name="f138" draw:formula="?f89 * ?f93"/><draw:equation draw:name="f139" draw:formula="53 * ?f92"/><draw:equation draw:name="f140" draw:formula="?f90 * ?f93"/><draw:equation draw:name="f141" draw:formula="46 * ?f92"/><draw:equation draw:name="f142" draw:formula="?f91 * ?f93"/><draw:equation draw:name="f143" draw:formula="?f96 / 106"/><draw:equation draw:name="f144" draw:formula="?f97 / 202"/><draw:equation draw:name="f145" draw:formula="?f98 / 106"/><draw:equation draw:name="f146" draw:formula="?f99 / 106"/><draw:equation draw:name="f147" draw:formula="?f100 / 202"/><draw:equation draw:name="f148" draw:formula="?f101 / 106"/><draw:equation draw:name="f149" draw:formula="?f102 / 202"/><draw:equation draw:name="f150" draw:formula="?f103 / 106"/><draw:equation draw:name="f151" draw:formula="?f104 / 202"/><draw:equation draw:name="f152" draw:formula="?f105 / 106"/><draw:equation draw:name="f153" draw:formula="?f106 / 202"/><draw:equation draw:name="f154" draw:formula="?f107 / 106"/><draw:equation draw:name="f155" draw:formula="?f108 / 202"/><draw:equation draw:name="f156" draw:formula="?f109 / 106"/><draw:equation draw:name="f157" draw:formula="?f110 / 202"/><draw:equation draw:name="f158" draw:formula="?f111 / 106"/><draw:equation draw:name="f159" draw:formula="?f112 / 202"/><draw:equation draw:name="f160" draw:formula="?f113 / 202"/><draw:equation draw:name="f161" draw:formula="?f114 / 202"/><draw:equation draw:name="f162" draw:formula="?f115 / 202"/><draw:equation draw:name="f163" draw:formula="?f116 / 202"/><draw:equation draw:name="f164" draw:formula="?f117 / 106"/><draw:equation draw:name="f165" draw:formula="?f118 / 106"/><draw:equation draw:name="f166" draw:formula="?f119 / 202"/><draw:equation draw:name="f167" draw:formula="?f120 / 106"/><draw:equation draw:name="f168" draw:formula="?f121 / 106"/><draw:equation draw:name="f169" draw:formula="?f122 / 202"/><draw:equation draw:name="f170" draw:formula="?f123 / 106"/><draw:equation draw:name="f171" draw:formula="?f124 / 202"/><draw:equation draw:name="f172" draw:formula="?f125 / 106"/><draw:equation draw:name="f173" draw:formula="?f126 / 106"/><draw:equation draw:name="f174" draw:formula="?f127 / 202"/><draw:equation draw:name="f175" draw:formula="?f128 / 106"/><draw:equation draw:name="f176" draw:formula="?f129 / 202"/><draw:equation draw:name="f177" draw:formula="?f130 / 202"/><draw:equation draw:name="f178" draw:formula="?f131 / 106"/><draw:equation draw:name="f179" draw:formula="?f132 / 202"/><draw:equation draw:name="f180" draw:formula="?f133 / 106"/><draw:equation draw:name="f181" draw:formula="?f134 / 202"/><draw:equation draw:name="f182" draw:formula="?f135 / 106"/><draw:equation draw:name="f183" draw:formula="?f136 / 106"/><draw:equation draw:name="f184" draw:formula="?f137 / 202"/><draw:equation draw:name="f185" draw:formula="?f138 / 106"/><draw:equation draw:name="f186" draw:formula="?f139 / 202"/><draw:equation draw:name="f187" draw:formula="?f140 / 106"/><draw:equation draw:name="f188" draw:formula="?f141 / 202"/><draw:equation draw:name="f189" draw:formula="?f142 / 106"/><draw:equation draw:name="f190" draw:formula="0 / ?f94"/><draw:equation draw:name="f191" draw:formula="?f1 / ?f94"/><draw:equation draw:name="f192" draw:formula="0 / ?f95"/><draw:equation draw:name="f193" draw:formula="?f2 / ?f95"/><draw:equation draw:name="f194" draw:formula="?f143 / ?f94"/><draw:equation draw:name="f195" draw:formula="?f144 / ?f95"/><draw:equation draw:name="f196" draw:formula="?f145 / ?f94"/><draw:equation draw:name="f197" draw:formula="?f146 / ?f94"/><draw:equation draw:name="f198" draw:formula="?f147 / ?f95"/><draw:equation draw:name="f199" draw:formula="?f148 / ?f94"/><draw:equation draw:name="f200" draw:formula="?f149 / ?f95"/><draw:equation draw:name="f201" draw:formula="?f150 / ?f94"/><draw:equation draw:name="f202" draw:formula="?f151 / ?f95"/><draw:equation draw:name="f203" draw:formula="?f152 / ?f94"/><draw:equation draw:name="f204" draw:formula="?f153 / ?f95"/><draw:equation draw:name="f205" draw:formula="?f154 / ?f94"/><draw:equation draw:name="f206" draw:formula="?f155 / ?f95"/><draw:equation draw:name="f207" draw:formula="?f156 / ?f94"/><draw:equation draw:name="f208" draw:formula="?f157 / ?f95"/><draw:equation draw:name="f209" draw:formula="?f158 / ?f94"/><draw:equation draw:name="f210" draw:formula="?f159 / ?f95"/><draw:equation draw:name="f211" draw:formula="?f160 / ?f95"/><draw:equation draw:name="f212" draw:formula="?f161 / ?f95"/><draw:equation draw:name="f213" draw:formula="?f162 / ?f95"/><draw:equation draw:name="f214" draw:formula="?f163 / ?f95"/><draw:equation draw:name="f215" draw:formula="?f164 / ?f94"/><draw:equation draw:name="f216" draw:formula="?f165 / ?f94"/><draw:equation draw:name="f217" draw:formula="?f166 / ?f95"/><draw:equation draw:name="f218" draw:formula="?f167 / ?f94"/><draw:equation draw:name="f219" draw:formula="?f168 / ?f94"/><draw:equation draw:name="f220" draw:formula="?f169 / ?f95"/><draw:equation draw:name="f221" draw:formula="?f170 / ?f94"/><draw:equation draw:name="f222" draw:formula="?f171 / ?f95"/><draw:equation draw:name="f223" draw:formula="?f172 / ?f94"/><draw:equation draw:name="f224" draw:formula="?f173 / ?f94"/><draw:equation draw:name="f225" draw:formula="?f174 / ?f95"/><draw:equation draw:name="f226" draw:formula="?f175 / ?f94"/><draw:equation draw:name="f227" draw:formula="?f176 / ?f95"/><draw:equation draw:name="f228" draw:formula="?f177 / ?f95"/><draw:equation draw:name="f229" draw:formula="?f178 / ?f94"/><draw:equation draw:name="f230" draw:formula="?f179 / ?f95"/><draw:equation draw:name="f231" draw:formula="?f180 / ?f94"/><draw:equation draw:name="f232" draw:formula="?f181 / ?f95"/><draw:equation draw:name="f233" draw:formula="?f182 / ?f94"/><draw:equation draw:name="f234" draw:formula="?f183 / ?f94"/><draw:equation draw:name="f235" draw:formula="?f184 / ?f95"/><draw:equation draw:name="f236" draw:formula="?f185 / ?f94"/><draw:equation draw:name="f237" draw:formula="?f186 / ?f95"/><draw:equation draw:name="f238" draw:formula="?f187 / ?f94"/><draw:equation draw:name="f239" draw:formula="?f188 / ?f95"/><draw:equation draw:name="f240" draw:formula="?f189 / ?f94"/></draw:enhanced-geometry></draw:custom-shape><draw:custom-shape svg:x="0.41597in" svg:y="0.025in" svg:width="0.07361in" svg:height="0.14028in" draw:id="id343" draw:style-name="a280" draw:name="Freeform 517"><svg:title/><svg:desc/><draw:enhanced-geometry draw:type="non-primitive" svg:viewBox="0 0 106 202" draw:enhanced-path="M ?f7 ?f8 L ?f9 ?f8 ?f10 ?f11 ?f12 ?f11 ?f7 ?f8 Z N" draw:text-areas="?f33 ?f35 ?f34 ?f36" draw:glue-points="?f37 ?f38 ?f39 ?f38 ?f40 ?f41 ?f42 ?f41 ?f37 ?f38" draw:glue-point-leaving-directions="-90, -90, -90, -90, -90"><draw:equation draw:name="f0" draw:formula="0"/><draw:equation draw:name="f1" draw:formula="106"/><draw:equation draw:name="f2" draw:formula="202"/><draw:equation draw:name="f3" draw:formula="0 + 684"/><draw:equation draw:name="f4" draw:formula="0 + 674"/><draw:equation draw:name="f5" draw:formula="0 + 673"/><draw:equation draw:name="f6" draw:formula="0 + 677"/><draw:equation draw:name="f7" draw:formula="79"/><draw:equation draw:name="f8" draw:formula="151"/><draw:equation draw:name="f9" draw:formula="69"/><draw:equation draw:name="f10" draw:formula="68"/><draw:equation draw:name="f11" draw:formula="154"/><draw:equation draw:name="f12" draw:formula="72"/><draw:equation draw:name="f13" draw:formula="?f3 - 605"/><draw:equation draw:name="f14" draw:formula="?f4 - 605"/><draw:equation draw:name="f15" draw:formula="?f5 - 605"/><draw:equation draw:name="f16" draw:formula="?f6 - 605"/><draw:equation draw:name="f17" draw:formula="?f2 - ?f0"/><draw:equation draw:name="f18" draw:formula="?f1 - ?f0"/><draw:equation draw:name="f19" draw:formula="?f18 / 106"/><draw:equation draw:name="f20" draw:formula="?f17 / 202"/><draw:equation draw:name="f21" draw:formula="?f13 * ?f18"/><draw:equation draw:name="f22" draw:formula="187 * ?f17"/><draw:equation draw:name="f23" draw:formula="?f14 * ?f18"/><draw:equation draw:name="f24" draw:formula="?f15 * ?f18"/><draw:equation draw:name="f25" draw:formula="190 * ?f17"/><draw:equation draw:name="f26" draw:formula="?f16 * ?f18"/><draw:equation draw:name="f27" draw:formula="?f21 / 106"/><draw:equation draw:name="f28" draw:formula="?f22 / 202"/><draw:equation draw:name="f29" draw:formula="?f23 / 106"/><draw:equation draw:name="f30" draw:formula="?f24 / 106"/><draw:equation draw:name="f31" draw:formula="?f25 / 202"/><draw:equation draw:name="f32" draw:formula="?f26 / 106"/><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0.41597in" svg:y="0.025in" svg:width="0.07361in" svg:height="0.14028in" draw:id="id344" draw:style-name="a281" draw:name="Freeform 516"><svg:title/><svg:desc/><draw:enhanced-geometry draw:type="non-primitive" svg:viewBox="0 0 106 202" draw:enhanced-path="M ?f10 ?f11 L ?f12 ?f13 ?f14 ?f15 ?f16 ?f17 ?f18 ?f17 ?f19 ?f15 ?f20 ?f21 ?f10 ?f11 Z N" draw:text-areas="?f57 ?f59 ?f58 ?f60" draw:glue-points="?f61 ?f62 ?f63 ?f64 ?f65 ?f66 ?f67 ?f68 ?f69 ?f68 ?f70 ?f66 ?f71 ?f72 ?f61 ?f62" draw:glue-point-leaving-directions="-90, -90, -90, -90, -90, -90, -90, -90"><draw:equation draw:name="f0" draw:formula="0"/><draw:equation draw:name="f1" draw:formula="106"/><draw:equation draw:name="f2" draw:formula="202"/><draw:equation draw:name="f3" draw:formula="0 + 703"/><draw:equation draw:name="f4" draw:formula="0 + 694"/><draw:equation draw:name="f5" draw:formula="0 + 686"/><draw:equation draw:name="f6" draw:formula="0 + 682"/><draw:equation draw:name="f7" draw:formula="0 + 698"/><draw:equation draw:name="f8" draw:formula="0 + 706"/><draw:equation draw:name="f9" draw:formula="0 + 710"/><draw:equation draw:name="f10" draw:formula="98"/><draw:equation draw:name="f11" draw:formula="127"/><draw:equation draw:name="f12" draw:formula="89"/><draw:equation draw:name="f13" draw:formula="137"/><draw:equation draw:name="f14" draw:formula="81"/><draw:equation draw:name="f15" draw:formula="139"/><draw:equation draw:name="f16" draw:formula="77"/><draw:equation draw:name="f17" draw:formula="144"/><draw:equation draw:name="f18" draw:formula="93"/><draw:equation draw:name="f19" draw:formula="101"/><draw:equation draw:name="f20" draw:formula="105"/><draw:equation draw:name="f21" draw:formula="132"/><draw:equation draw:name="f22" draw:formula="?f3 - 605"/><draw:equation draw:name="f23" draw:formula="?f4 - 605"/><draw:equation draw:name="f24" draw:formula="?f5 - 605"/><draw:equation draw:name="f25" draw:formula="?f6 - 605"/><draw:equation draw:name="f26" draw:formula="?f7 - 605"/><draw:equation draw:name="f27" draw:formula="?f8 - 605"/><draw:equation draw:name="f28" draw:formula="?f9 - 605"/><draw:equation draw:name="f29" draw:formula="?f2 - ?f0"/><draw:equation draw:name="f30" draw:formula="?f1 - ?f0"/><draw:equation draw:name="f31" draw:formula="?f30 / 106"/><draw:equation draw:name="f32" draw:formula="?f29 / 202"/><draw:equation draw:name="f33" draw:formula="?f22 * ?f30"/><draw:equation draw:name="f34" draw:formula="163 * ?f29"/><draw:equation draw:name="f35" draw:formula="?f23 * ?f30"/><draw:equation draw:name="f36" draw:formula="173 * ?f29"/><draw:equation draw:name="f37" draw:formula="?f24 * ?f30"/><draw:equation draw:name="f38" draw:formula="175 * ?f29"/><draw:equation draw:name="f39" draw:formula="?f25 * ?f30"/><draw:equation draw:name="f40" draw:formula="180 * ?f29"/><draw:equation draw:name="f41" draw:formula="?f26 * ?f30"/><draw:equation draw:name="f42" draw:formula="?f27 * ?f30"/><draw:equation draw:name="f43" draw:formula="?f28 * ?f30"/><draw:equation draw:name="f44" draw:formula="168 * ?f29"/><draw:equation draw:name="f45" draw:formula="?f33 / 106"/><draw:equation draw:name="f46" draw:formula="?f34 / 202"/><draw:equation draw:name="f47" draw:formula="?f35 / 106"/><draw:equation draw:name="f48" draw:formula="?f36 / 202"/><draw:equation draw:name="f49" draw:formula="?f37 / 106"/><draw:equation draw:name="f50" draw:formula="?f38 / 202"/><draw:equation draw:name="f51" draw:formula="?f39 / 106"/><draw:equation draw:name="f52" draw:formula="?f40 / 202"/><draw:equation draw:name="f53" draw:formula="?f41 / 106"/><draw:equation draw:name="f54" draw:formula="?f42 / 106"/><draw:equation draw:name="f55" draw:formula="?f43 / 106"/><draw:equation draw:name="f56" draw:formula="?f44 / 202"/><draw:equation draw:name="f57" draw:formula="0 / ?f31"/><draw:equation draw:name="f58" draw:formula="?f1 / ?f31"/><draw:equation draw:name="f59" draw:formula="0 / ?f32"/><draw:equation draw:name="f60" draw:formula="?f2 / ?f32"/><draw:equation draw:name="f61" draw:formula="?f45 / ?f31"/><draw:equation draw:name="f62" draw:formula="?f46 / ?f32"/><draw:equation draw:name="f63" draw:formula="?f47 / ?f31"/><draw:equation draw:name="f64" draw:formula="?f48 / ?f32"/><draw:equation draw:name="f65" draw:formula="?f49 / ?f31"/><draw:equation draw:name="f66" draw:formula="?f50 / ?f32"/><draw:equation draw:name="f67" draw:formula="?f51 / ?f31"/><draw:equation draw:name="f68" draw:formula="?f52 / ?f32"/><draw:equation draw:name="f69" draw:formula="?f53 / ?f31"/><draw:equation draw:name="f70" draw:formula="?f54 / ?f31"/><draw:equation draw:name="f71" draw:formula="?f55 / ?f31"/><draw:equation draw:name="f72" draw:formula="?f56 / ?f32"/></draw:enhanced-geometry></draw:custom-shape><draw:custom-shape svg:x="0.41597in" svg:y="0.025in" svg:width="0.07361in" svg:height="0.14028in" draw:id="id345" draw:style-name="a282" draw:name="Freeform 515"><svg:title/><svg:desc/><draw:enhanced-geometry draw:type="non-primitive" svg:viewBox="0 0 106 202" draw:enhanced-path="M ?f10 ?f11 L ?f12 ?f11 ?f13 ?f14 ?f15 ?f16 ?f10 ?f17 ?f18 ?f19 ?f20 ?f21 ?f22 ?f23 ?f10 ?f11 Z N" draw:text-areas="?f63 ?f65 ?f64 ?f66" draw:glue-points="?f67 ?f68 ?f69 ?f68 ?f70 ?f71 ?f72 ?f73 ?f67 ?f74 ?f75 ?f76 ?f77 ?f78 ?f79 ?f80 ?f67 ?f68" draw:glue-point-leaving-directions="-90, -90, -90, -90, -90, -90, -90, -90, -90"><draw:equation draw:name="f0" draw:formula="0"/><draw:equation draw:name="f1" draw:formula="106"/><draw:equation draw:name="f2" draw:formula="202"/><draw:equation draw:name="f3" draw:formula="0 + 696"/><draw:equation draw:name="f4" draw:formula="0 + 674"/><draw:equation draw:name="f5" draw:formula="0 + 682"/><draw:equation draw:name="f6" draw:formula="0 + 691"/><draw:equation draw:name="f7" draw:formula="0 + 701"/><draw:equation draw:name="f8" draw:formula="0 + 706"/><draw:equation draw:name="f9" draw:formula="0 + 703"/><draw:equation draw:name="f10" draw:formula="91"/><draw:equation draw:name="f11" draw:formula="10"/><draw:equation draw:name="f12" draw:formula="69"/><draw:equation draw:name="f13" draw:formula="77"/><draw:equation draw:name="f14" draw:formula="12"/><draw:equation draw:name="f15" draw:formula="86"/><draw:equation draw:name="f16" draw:formula="17"/><draw:equation draw:name="f17" draw:formula="22"/><draw:equation draw:name="f18" draw:formula="96"/><draw:equation draw:name="f19" draw:formula="24"/><draw:equation draw:name="f20" draw:formula="101"/><draw:equation draw:name="f21" draw:formula="19"/><draw:equation draw:name="f22" draw:formula="98"/><draw:equation draw:name="f23" draw:formula="14"/><draw:equation draw:name="f24" draw:formula="?f3 - 605"/><draw:equation draw:name="f25" draw:formula="?f4 - 605"/><draw:equation draw:name="f26" draw:formula="?f5 - 605"/><draw:equation draw:name="f27" draw:formula="?f6 - 605"/><draw:equation draw:name="f28" draw:formula="?f7 - 605"/><draw:equation draw:name="f29" draw:formula="?f8 - 605"/><draw:equation draw:name="f30" draw:formula="?f9 - 605"/><draw:equation draw:name="f31" draw:formula="?f2 - ?f0"/><draw:equation draw:name="f32" draw:formula="?f1 - ?f0"/><draw:equation draw:name="f33" draw:formula="?f32 / 106"/><draw:equation draw:name="f34" draw:formula="?f31 / 202"/><draw:equation draw:name="f35" draw:formula="?f24 * ?f32"/><draw:equation draw:name="f36" draw:formula="46 * ?f31"/><draw:equation draw:name="f37" draw:formula="?f25 * ?f32"/><draw:equation draw:name="f38" draw:formula="?f26 * ?f32"/><draw:equation draw:name="f39" draw:formula="48 * ?f31"/><draw:equation draw:name="f40" draw:formula="?f27 * ?f32"/><draw:equation draw:name="f41" draw:formula="53 * ?f31"/><draw:equation draw:name="f42" draw:formula="58 * ?f31"/><draw:equation draw:name="f43" draw:formula="?f28 * ?f32"/><draw:equation draw:name="f44" draw:formula="60 * ?f31"/><draw:equation draw:name="f45" draw:formula="?f29 * ?f32"/><draw:equation draw:name="f46" draw:formula="55 * ?f31"/><draw:equation draw:name="f47" draw:formula="?f30 * ?f32"/><draw:equation draw:name="f48" draw:formula="50 * ?f31"/><draw:equation draw:name="f49" draw:formula="?f35 / 106"/><draw:equation draw:name="f50" draw:formula="?f36 / 202"/><draw:equation draw:name="f51" draw:formula="?f37 / 106"/><draw:equation draw:name="f52" draw:formula="?f38 / 106"/><draw:equation draw:name="f53" draw:formula="?f39 / 202"/><draw:equation draw:name="f54" draw:formula="?f40 / 106"/><draw:equation draw:name="f55" draw:formula="?f41 / 202"/><draw:equation draw:name="f56" draw:formula="?f42 / 202"/><draw:equation draw:name="f57" draw:formula="?f43 / 106"/><draw:equation draw:name="f58" draw:formula="?f44 / 202"/><draw:equation draw:name="f59" draw:formula="?f45 / 106"/><draw:equation draw:name="f60" draw:formula="?f46 / 202"/><draw:equation draw:name="f61" draw:formula="?f47 / 106"/><draw:equation draw:name="f62" draw:formula="?f48 / 202"/><draw:equation draw:name="f63" draw:formula="0 / ?f33"/><draw:equation draw:name="f64" draw:formula="?f1 / ?f33"/><draw:equation draw:name="f65" draw:formula="0 / ?f34"/><draw:equation draw:name="f66" draw:formula="?f2 / ?f34"/><draw:equation draw:name="f67" draw:formula="?f49 / ?f33"/><draw:equation draw:name="f68" draw:formula="?f50 / ?f34"/><draw:equation draw:name="f69" draw:formula="?f51 / ?f33"/><draw:equation draw:name="f70" draw:formula="?f52 / ?f33"/><draw:equation draw:name="f71" draw:formula="?f53 / ?f34"/><draw:equation draw:name="f72" draw:formula="?f54 / ?f33"/><draw:equation draw:name="f73" draw:formula="?f55 / ?f34"/><draw:equation draw:name="f74" draw:formula="?f56 / ?f34"/><draw:equation draw:name="f75" draw:formula="?f57 / ?f33"/><draw:equation draw:name="f76" draw:formula="?f58 / ?f34"/><draw:equation draw:name="f77" draw:formula="?f59 / ?f33"/><draw:equation draw:name="f78" draw:formula="?f60 / ?f34"/><draw:equation draw:name="f79" draw:formula="?f61 / ?f33"/><draw:equation draw:name="f80" draw:formula="?f62 / ?f34"/></draw:enhanced-geometry></draw:custom-shape></draw:g><draw:g draw:name="Group 506" draw:id="id354"><svg:title/><svg:desc/><draw:custom-shape svg:x="0.49583in" svg:y="0in" svg:width="0.08056in" svg:height="0.13056in" draw:id="id347" draw:style-name="a283" draw:name="Freeform 513"><svg:title/><svg:desc/><draw:enhanced-geometry draw:type="non-primitive" svg:viewBox="0 0 116 188" draw:enhanced-path="M ?f17 ?f18 L ?f19 ?f18 ?f0 ?f20 ?f21 ?f20 ?f22 ?f23 ?f24 ?f23 ?f25 ?f26 ?f27 ?f26 ?f28 ?f29 ?f30 ?f31 ?f32 ?f33 ?f34 ?f35 ?f19 ?f36 ?f37 ?f32 ?f38 ?f32 ?f17 ?f18 Z N" draw:text-areas="?f105 ?f107 ?f106 ?f108" draw:glue-points="?f109 ?f110 ?f111 ?f110 ?f112 ?f113 ?f114 ?f113 ?f115 ?f116 ?f117 ?f116 ?f118 ?f119 ?f120 ?f119 ?f121 ?f122 ?f123 ?f124 ?f125 ?f126 ?f127 ?f128 ?f111 ?f129 ?f130 ?f131 ?f132 ?f131 ?f109 ?f110" draw:glue-point-leaving-directions="-90, -90, -90, -90, -90, -90, -90, -90, -90, -90, -90, -90, -90, -90, -90, -90"><draw:equation draw:name="f0" draw:formula="0"/><draw:equation draw:name="f1" draw:formula="116"/><draw:equation draw:name="f2" draw:formula="188"/><draw:equation draw:name="f3" draw:formula="0 + 783"/><draw:equation draw:name="f4" draw:formula="0 + 773"/><draw:equation draw:name="f5" draw:formula="0 + 720"/><draw:equation draw:name="f6" draw:formula="0 + 732"/><draw:equation draw:name="f7" draw:formula="0 + 749"/><draw:equation draw:name="f8" draw:formula="0 + 818"/><draw:equation draw:name="f9" draw:formula="0 + 814"/><draw:equation draw:name="f10" draw:formula="0 + 751"/><draw:equation draw:name="f11" draw:formula="0 + 761"/><draw:equation draw:name="f12" draw:formula="0 + 763"/><draw:equation draw:name="f13" draw:formula="0 + 768"/><draw:equation draw:name="f14" draw:formula="0 + 771"/><draw:equation draw:name="f15" draw:formula="0 + 778"/><draw:equation draw:name="f16" draw:formula="0 + 786"/><draw:equation draw:name="f17" draw:formula="63"/><draw:equation draw:name="f18" draw:formula="38"/><draw:equation draw:name="f19" draw:formula="53"/><draw:equation draw:name="f20" draw:formula="187"/><draw:equation draw:name="f21" draw:formula="12"/><draw:equation draw:name="f22" draw:formula="29"/><draw:equation draw:name="f23" draw:formula="137"/><draw:equation draw:name="f24" draw:formula="98"/><draw:equation draw:name="f25" draw:formula="94"/><draw:equation draw:name="f26" draw:formula="127"/><draw:equation draw:name="f27" draw:formula="31"/><draw:equation draw:name="f28" draw:formula="41"/><draw:equation draw:name="f29" draw:formula="101"/><draw:equation draw:name="f30" draw:formula="43"/><draw:equation draw:name="f31" draw:formula="91"/><draw:equation draw:name="f32" draw:formula="48"/><draw:equation draw:name="f33" draw:formula="82"/><draw:equation draw:name="f34" draw:formula="51"/><draw:equation draw:name="f35" draw:formula="75"/><draw:equation draw:name="f36" draw:formula="67"/><draw:equation draw:name="f37" draw:formula="58"/><draw:equation draw:name="f38" draw:formula="66"/><draw:equation draw:name="f39" draw:formula="?f3 - 720"/><draw:equation draw:name="f40" draw:formula="?f4 - 720"/><draw:equation draw:name="f41" draw:formula="?f5 - 720"/><draw:equation draw:name="f42" draw:formula="?f6 - 720"/><draw:equation draw:name="f43" draw:formula="?f7 - 720"/><draw:equation draw:name="f44" draw:formula="?f8 - 720"/><draw:equation draw:name="f45" draw:formula="?f9 - 720"/><draw:equation draw:name="f46" draw:formula="?f10 - 720"/><draw:equation draw:name="f47" draw:formula="?f11 - 720"/><draw:equation draw:name="f48" draw:formula="?f12 - 720"/><draw:equation draw:name="f49" draw:formula="?f13 - 720"/><draw:equation draw:name="f50" draw:formula="?f14 - 720"/><draw:equation draw:name="f51" draw:formula="?f15 - 720"/><draw:equation draw:name="f52" draw:formula="?f16 - 720"/><draw:equation draw:name="f53" draw:formula="?f2 - ?f0"/><draw:equation draw:name="f54" draw:formula="?f1 - ?f0"/><draw:equation draw:name="f55" draw:formula="?f54 / 116"/><draw:equation draw:name="f56" draw:formula="?f53 / 188"/><draw:equation draw:name="f57" draw:formula="?f39 * ?f54"/><draw:equation draw:name="f58" draw:formula="38 * ?f53"/><draw:equation draw:name="f59" draw:formula="?f40 * ?f54"/><draw:equation draw:name="f60" draw:formula="?f41 * ?f54"/><draw:equation draw:name="f61" draw:formula="187 * ?f53"/><draw:equation draw:name="f62" draw:formula="?f42 * ?f54"/><draw:equation draw:name="f63" draw:formula="?f43 * ?f54"/><draw:equation draw:name="f64" draw:formula="137 * ?f53"/><draw:equation draw:name="f65" draw:formula="?f44 * ?f54"/><draw:equation draw:name="f66" draw:formula="?f45 * ?f54"/><draw:equation draw:name="f67" draw:formula="127 * ?f53"/><draw:equation draw:name="f68" draw:formula="?f46 * ?f54"/><draw:equation draw:name="f69" draw:formula="?f47 * ?f54"/><draw:equation draw:name="f70" draw:formula="101 * ?f53"/><draw:equation draw:name="f71" draw:formula="?f48 * ?f54"/><draw:equation draw:name="f72" draw:formula="91 * ?f53"/><draw:equation draw:name="f73" draw:formula="?f49 * ?f54"/><draw:equation draw:name="f74" draw:formula="82 * ?f53"/><draw:equation draw:name="f75" draw:formula="?f50 * ?f54"/><draw:equation draw:name="f76" draw:formula="75 * ?f53"/><draw:equation draw:name="f77" draw:formula="67 * ?f53"/><draw:equation draw:name="f78" draw:formula="?f51 * ?f54"/><draw:equation draw:name="f79" draw:formula="48 * ?f53"/><draw:equation draw:name="f80" draw:formula="?f52 * ?f54"/><draw:equation draw:name="f81" draw:formula="?f57 / 116"/><draw:equation draw:name="f82" draw:formula="?f58 / 188"/><draw:equation draw:name="f83" draw:formula="?f59 / 116"/><draw:equation draw:name="f84" draw:formula="?f60 / 116"/><draw:equation draw:name="f85" draw:formula="?f61 / 188"/><draw:equation draw:name="f86" draw:formula="?f62 / 116"/><draw:equation draw:name="f87" draw:formula="?f63 / 116"/><draw:equation draw:name="f88" draw:formula="?f64 / 188"/><draw:equation draw:name="f89" draw:formula="?f65 / 116"/><draw:equation draw:name="f90" draw:formula="?f66 / 116"/><draw:equation draw:name="f91" draw:formula="?f67 / 188"/><draw:equation draw:name="f92" draw:formula="?f68 / 116"/><draw:equation draw:name="f93" draw:formula="?f69 / 116"/><draw:equation draw:name="f94" draw:formula="?f70 / 188"/><draw:equation draw:name="f95" draw:formula="?f71 / 116"/><draw:equation draw:name="f96" draw:formula="?f72 / 188"/><draw:equation draw:name="f97" draw:formula="?f73 / 116"/><draw:equation draw:name="f98" draw:formula="?f74 / 188"/><draw:equation draw:name="f99" draw:formula="?f75 / 116"/><draw:equation draw:name="f100" draw:formula="?f76 / 188"/><draw:equation draw:name="f101" draw:formula="?f77 / 188"/><draw:equation draw:name="f102" draw:formula="?f78 / 116"/><draw:equation draw:name="f103" draw:formula="?f79 / 188"/><draw:equation draw:name="f104" draw:formula="?f80 / 116"/><draw:equation draw:name="f105" draw:formula="0 / ?f55"/><draw:equation draw:name="f106" draw:formula="?f1 / ?f55"/><draw:equation draw:name="f107" draw:formula="0 / ?f56"/><draw:equation draw:name="f108" draw:formula="?f2 / ?f56"/><draw:equation draw:name="f109" draw:formula="?f81 / ?f55"/><draw:equation draw:name="f110" draw:formula="?f82 / ?f56"/><draw:equation draw:name="f111" draw:formula="?f83 / ?f55"/><draw:equation draw:name="f112" draw:formula="?f84 / ?f55"/><draw:equation draw:name="f113" draw:formula="?f85 / ?f56"/><draw:equation draw:name="f114" draw:formula="?f86 / ?f55"/><draw:equation draw:name="f115" draw:formula="?f87 / ?f55"/><draw:equation draw:name="f116" draw:formula="?f88 / ?f56"/><draw:equation draw:name="f117" draw:formula="?f89 / ?f55"/><draw:equation draw:name="f118" draw:formula="?f90 / ?f55"/><draw:equation draw:name="f119" draw:formula="?f91 / ?f56"/><draw:equation draw:name="f120" draw:formula="?f92 / ?f55"/><draw:equation draw:name="f121" draw:formula="?f93 / ?f55"/><draw:equation draw:name="f122" draw:formula="?f94 / ?f56"/><draw:equation draw:name="f123" draw:formula="?f95 / ?f55"/><draw:equation draw:name="f124" draw:formula="?f96 / ?f56"/><draw:equation draw:name="f125" draw:formula="?f97 / ?f55"/><draw:equation draw:name="f126" draw:formula="?f98 / ?f56"/><draw:equation draw:name="f127" draw:formula="?f99 / ?f55"/><draw:equation draw:name="f128" draw:formula="?f100 / ?f56"/><draw:equation draw:name="f129" draw:formula="?f101 / ?f56"/><draw:equation draw:name="f130" draw:formula="?f102 / ?f55"/><draw:equation draw:name="f131" draw:formula="?f103 / ?f56"/><draw:equation draw:name="f132" draw:formula="?f104 / ?f55"/></draw:enhanced-geometry></draw:custom-shape><draw:custom-shape svg:x="0.49583in" svg:y="0in" svg:width="0.08056in" svg:height="0.13056in" draw:id="id348" draw:style-name="a284" draw:name="Freeform 512"><svg:title/><svg:desc/><draw:enhanced-geometry draw:type="non-primitive" svg:viewBox="0 0 116 188" draw:enhanced-path="M ?f7 ?f8 L ?f9 ?f8 ?f10 ?f11 ?f1 ?f11 ?f7 ?f8 Z N" draw:text-areas="?f32 ?f34 ?f33 ?f35" draw:glue-points="?f36 ?f37 ?f38 ?f37 ?f39 ?f40 ?f41 ?f40 ?f36 ?f37" draw:glue-point-leaving-directions="-90, -90, -90, -90, -90"><draw:equation draw:name="f0" draw:formula="0"/><draw:equation draw:name="f1" draw:formula="116"/><draw:equation draw:name="f2" draw:formula="188"/><draw:equation draw:name="f3" draw:formula="0 + 818"/><draw:equation draw:name="f4" draw:formula="0 + 807"/><draw:equation draw:name="f5" draw:formula="0 + 826"/><draw:equation draw:name="f6" draw:formula="0 + 836"/><draw:equation draw:name="f7" draw:formula="98"/><draw:equation draw:name="f8" draw:formula="137"/><draw:equation draw:name="f9" draw:formula="87"/><draw:equation draw:name="f10" draw:formula="106"/><draw:equation draw:name="f11" draw:formula="187"/><draw:equation draw:name="f12" draw:formula="?f3 - 720"/><draw:equation draw:name="f13" draw:formula="?f4 - 720"/><draw:equation draw:name="f14" draw:formula="?f5 - 720"/><draw:equation draw:name="f15" draw:formula="?f6 - 720"/><draw:equation draw:name="f16" draw:formula="?f2 - ?f0"/><draw:equation draw:name="f17" draw:formula="?f1 - ?f0"/><draw:equation draw:name="f18" draw:formula="?f17 / 116"/><draw:equation draw:name="f19" draw:formula="?f16 / 188"/><draw:equation draw:name="f20" draw:formula="?f12 * ?f17"/><draw:equation draw:name="f21" draw:formula="137 * ?f16"/><draw:equation draw:name="f22" draw:formula="?f13 * ?f17"/><draw:equation draw:name="f23" draw:formula="?f14 * ?f17"/><draw:equation draw:name="f24" draw:formula="187 * ?f16"/><draw:equation draw:name="f25" draw:formula="?f15 * ?f17"/><draw:equation draw:name="f26" draw:formula="?f20 / 116"/><draw:equation draw:name="f27" draw:formula="?f21 / 188"/><draw:equation draw:name="f28" draw:formula="?f22 / 116"/><draw:equation draw:name="f29" draw:formula="?f23 / 116"/><draw:equation draw:name="f30" draw:formula="?f24 / 188"/><draw:equation draw:name="f31" draw:formula="?f25 / 116"/><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custom-shape svg:x="0.49583in" svg:y="0in" svg:width="0.08056in" svg:height="0.13056in" draw:id="id349" draw:style-name="a285" draw:name="Freeform 511"><svg:title/><svg:desc/><draw:enhanced-geometry draw:type="non-primitive" svg:viewBox="0 0 116 188" draw:enhanced-path="M ?f12 ?f13 L ?f14 ?f13 ?f15 ?f14 ?f16 ?f17 ?f17 ?f18 ?f19 ?f20 ?f18 ?f21 ?f22 ?f23 ?f24 ?f23 ?f12 ?f13 Z N" draw:text-areas="?f70 ?f72 ?f71 ?f73" draw:glue-points="?f74 ?f75 ?f76 ?f75 ?f77 ?f78 ?f79 ?f80 ?f81 ?f82 ?f83 ?f84 ?f85 ?f86 ?f87 ?f88 ?f89 ?f88 ?f74 ?f75" draw:glue-point-leaving-directions="-90, -90, -90, -90, -90, -90, -90, -90, -90, -90"><draw:equation draw:name="f0" draw:formula="0"/><draw:equation draw:name="f1" draw:formula="116"/><draw:equation draw:name="f2" draw:formula="188"/><draw:equation draw:name="f3" draw:formula="0 + 786"/><draw:equation draw:name="f4" draw:formula="0 + 778"/><draw:equation draw:name="f5" draw:formula="0 + 780"/><draw:equation draw:name="f6" draw:formula="0 + 785"/><draw:equation draw:name="f7" draw:formula="0 + 787"/><draw:equation draw:name="f8" draw:formula="0 + 790"/><draw:equation draw:name="f9" draw:formula="0 + 795"/><draw:equation draw:name="f10" draw:formula="0 + 804"/><draw:equation draw:name="f11" draw:formula="0 + 814"/><draw:equation draw:name="f12" draw:formula="66"/><draw:equation draw:name="f13" draw:formula="48"/><draw:equation draw:name="f14" draw:formula="58"/><draw:equation draw:name="f15" draw:formula="60"/><draw:equation draw:name="f16" draw:formula="65"/><draw:equation draw:name="f17" draw:formula="67"/><draw:equation draw:name="f18" draw:formula="75"/><draw:equation draw:name="f19" draw:formula="70"/><draw:equation draw:name="f20" draw:formula="82"/><draw:equation draw:name="f21" draw:formula="101"/><draw:equation draw:name="f22" draw:formula="84"/><draw:equation draw:name="f23" draw:formula="127"/><draw:equation draw:name="f24" draw:formula="94"/><draw:equation draw:name="f25" draw:formula="?f3 - 720"/><draw:equation draw:name="f26" draw:formula="?f4 - 720"/><draw:equation draw:name="f27" draw:formula="?f5 - 720"/><draw:equation draw:name="f28" draw:formula="?f6 - 720"/><draw:equation draw:name="f29" draw:formula="?f7 - 720"/><draw:equation draw:name="f30" draw:formula="?f8 - 720"/><draw:equation draw:name="f31" draw:formula="?f9 - 720"/><draw:equation draw:name="f32" draw:formula="?f10 - 720"/><draw:equation draw:name="f33" draw:formula="?f11 - 720"/><draw:equation draw:name="f34" draw:formula="?f2 - ?f0"/><draw:equation draw:name="f35" draw:formula="?f1 - ?f0"/><draw:equation draw:name="f36" draw:formula="?f35 / 116"/><draw:equation draw:name="f37" draw:formula="?f34 / 188"/><draw:equation draw:name="f38" draw:formula="?f25 * ?f35"/><draw:equation draw:name="f39" draw:formula="48 * ?f34"/><draw:equation draw:name="f40" draw:formula="?f26 * ?f35"/><draw:equation draw:name="f41" draw:formula="?f27 * ?f35"/><draw:equation draw:name="f42" draw:formula="58 * ?f34"/><draw:equation draw:name="f43" draw:formula="?f28 * ?f35"/><draw:equation draw:name="f44" draw:formula="67 * ?f34"/><draw:equation draw:name="f45" draw:formula="?f29 * ?f35"/><draw:equation draw:name="f46" draw:formula="75 * ?f34"/><draw:equation draw:name="f47" draw:formula="?f30 * ?f35"/><draw:equation draw:name="f48" draw:formula="82 * ?f34"/><draw:equation draw:name="f49" draw:formula="?f31 * ?f35"/><draw:equation draw:name="f50" draw:formula="101 * ?f34"/><draw:equation draw:name="f51" draw:formula="?f32 * ?f35"/><draw:equation draw:name="f52" draw:formula="127 * ?f34"/><draw:equation draw:name="f53" draw:formula="?f33 * ?f35"/><draw:equation draw:name="f54" draw:formula="?f38 / 116"/><draw:equation draw:name="f55" draw:formula="?f39 / 188"/><draw:equation draw:name="f56" draw:formula="?f40 / 116"/><draw:equation draw:name="f57" draw:formula="?f41 / 116"/><draw:equation draw:name="f58" draw:formula="?f42 / 188"/><draw:equation draw:name="f59" draw:formula="?f43 / 116"/><draw:equation draw:name="f60" draw:formula="?f44 / 188"/><draw:equation draw:name="f61" draw:formula="?f45 / 116"/><draw:equation draw:name="f62" draw:formula="?f46 / 188"/><draw:equation draw:name="f63" draw:formula="?f47 / 116"/><draw:equation draw:name="f64" draw:formula="?f48 / 188"/><draw:equation draw:name="f65" draw:formula="?f49 / 116"/><draw:equation draw:name="f66" draw:formula="?f50 / 188"/><draw:equation draw:name="f67" draw:formula="?f51 / 116"/><draw:equation draw:name="f68" draw:formula="?f52 / 188"/><draw:equation draw:name="f69" draw:formula="?f53 / 116"/><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6"/><draw:equation draw:name="f80" draw:formula="?f60 / ?f37"/><draw:equation draw:name="f81" draw:formula="?f61 / ?f36"/><draw:equation draw:name="f82" draw:formula="?f62 / ?f37"/><draw:equation draw:name="f83" draw:formula="?f63 / ?f36"/><draw:equation draw:name="f84" draw:formula="?f64 / ?f37"/><draw:equation draw:name="f85" draw:formula="?f65 / ?f36"/><draw:equation draw:name="f86" draw:formula="?f66 / ?f37"/><draw:equation draw:name="f87" draw:formula="?f67 / ?f36"/><draw:equation draw:name="f88" draw:formula="?f68 / ?f37"/><draw:equation draw:name="f89" draw:formula="?f69 / ?f36"/></draw:enhanced-geometry></draw:custom-shape><draw:custom-shape svg:x="0.49583in" svg:y="0in" svg:width="0.08056in" svg:height="0.13056in" draw:id="id350" draw:style-name="a286" draw:name="Freeform 510"><svg:title/><svg:desc/><draw:enhanced-geometry draw:type="non-primitive" svg:viewBox="0 0 116 188" draw:enhanced-path="M ?f14 ?f15 L ?f16 ?f15 ?f17 ?f18 ?f14 ?f19 ?f20 ?f21 ?f22 ?f21 ?f23 ?f24 ?f25 ?f24 ?f26 ?f21 ?f27 ?f18 ?f28 ?f29 ?f30 ?f29 ?f14 ?f15 Z N" draw:text-areas="?f80 ?f82 ?f81 ?f83" draw:glue-points="?f84 ?f85 ?f86 ?f85 ?f87 ?f88 ?f84 ?f89 ?f90 ?f91 ?f92 ?f91 ?f93 ?f94 ?f95 ?f94 ?f96 ?f91 ?f97 ?f88 ?f98 ?f99 ?f100 ?f99 ?f84 ?f85" draw:glue-point-leaving-directions="-90, -90, -90, -90, -90, -90, -90, -90, -90, -90, -90, -90, -90"><draw:equation draw:name="f0" draw:formula="0"/><draw:equation draw:name="f1" draw:formula="116"/><draw:equation draw:name="f2" draw:formula="188"/><draw:equation draw:name="f3" draw:formula="0 + 783"/><draw:equation draw:name="f4" draw:formula="0 + 768"/><draw:equation draw:name="f5" draw:formula="0 + 778"/><draw:equation draw:name="f6" draw:formula="0 + 785"/><draw:equation draw:name="f7" draw:formula="0 + 787"/><draw:equation draw:name="f8" draw:formula="0 + 792"/><draw:equation draw:name="f9" draw:formula="0 + 802"/><draw:equation draw:name="f10" draw:formula="0 + 807"/><draw:equation draw:name="f11" draw:formula="0 + 809"/><draw:equation draw:name="f12" draw:formula="0 + 811"/><draw:equation draw:name="f13" draw:formula="0 + 790"/><draw:equation draw:name="f14" draw:formula="63"/><draw:equation draw:name="f15" draw:formula="10"/><draw:equation draw:name="f16" draw:formula="48"/><draw:equation draw:name="f17" draw:formula="58"/><draw:equation draw:name="f18" draw:formula="19"/><draw:equation draw:name="f19" draw:formula="22"/><draw:equation draw:name="f20" draw:formula="65"/><draw:equation draw:name="f21" draw:formula="24"/><draw:equation draw:name="f22" draw:formula="67"/><draw:equation draw:name="f23" draw:formula="72"/><draw:equation draw:name="f24" draw:formula="26"/><draw:equation draw:name="f25" draw:formula="82"/><draw:equation draw:name="f26" draw:formula="87"/><draw:equation draw:name="f27" draw:formula="89"/><draw:equation draw:name="f28" draw:formula="91"/><draw:equation draw:name="f29" draw:formula="17"/><draw:equation draw:name="f30" draw:formula="70"/><draw:equation draw:name="f31" draw:formula="?f3 - 720"/><draw:equation draw:name="f32" draw:formula="?f4 - 720"/><draw:equation draw:name="f33" draw:formula="?f5 - 720"/><draw:equation draw:name="f34" draw:formula="?f6 - 720"/><draw:equation draw:name="f35" draw:formula="?f7 - 720"/><draw:equation draw:name="f36" draw:formula="?f8 - 720"/><draw:equation draw:name="f37" draw:formula="?f9 - 720"/><draw:equation draw:name="f38" draw:formula="?f10 - 720"/><draw:equation draw:name="f39" draw:formula="?f11 - 720"/><draw:equation draw:name="f40" draw:formula="?f12 - 720"/><draw:equation draw:name="f41" draw:formula="?f13 - 720"/><draw:equation draw:name="f42" draw:formula="?f2 - ?f0"/><draw:equation draw:name="f43" draw:formula="?f1 - ?f0"/><draw:equation draw:name="f44" draw:formula="?f43 / 116"/><draw:equation draw:name="f45" draw:formula="?f42 / 188"/><draw:equation draw:name="f46" draw:formula="?f31 * ?f43"/><draw:equation draw:name="f47" draw:formula="10 * ?f42"/><draw:equation draw:name="f48" draw:formula="?f32 * ?f43"/><draw:equation draw:name="f49" draw:formula="?f33 * ?f43"/><draw:equation draw:name="f50" draw:formula="19 * ?f42"/><draw:equation draw:name="f51" draw:formula="22 * ?f42"/><draw:equation draw:name="f52" draw:formula="?f34 * ?f43"/><draw:equation draw:name="f53" draw:formula="24 * ?f42"/><draw:equation draw:name="f54" draw:formula="?f35 * ?f43"/><draw:equation draw:name="f55" draw:formula="?f36 * ?f43"/><draw:equation draw:name="f56" draw:formula="26 * ?f42"/><draw:equation draw:name="f57" draw:formula="?f37 * ?f43"/><draw:equation draw:name="f58" draw:formula="?f38 * ?f43"/><draw:equation draw:name="f59" draw:formula="?f39 * ?f43"/><draw:equation draw:name="f60" draw:formula="?f40 * ?f43"/><draw:equation draw:name="f61" draw:formula="17 * ?f42"/><draw:equation draw:name="f62" draw:formula="?f41 * ?f43"/><draw:equation draw:name="f63" draw:formula="?f46 / 116"/><draw:equation draw:name="f64" draw:formula="?f47 / 188"/><draw:equation draw:name="f65" draw:formula="?f48 / 116"/><draw:equation draw:name="f66" draw:formula="?f49 / 116"/><draw:equation draw:name="f67" draw:formula="?f50 / 188"/><draw:equation draw:name="f68" draw:formula="?f51 / 188"/><draw:equation draw:name="f69" draw:formula="?f52 / 116"/><draw:equation draw:name="f70" draw:formula="?f53 / 188"/><draw:equation draw:name="f71" draw:formula="?f54 / 116"/><draw:equation draw:name="f72" draw:formula="?f55 / 116"/><draw:equation draw:name="f73" draw:formula="?f56 / 188"/><draw:equation draw:name="f74" draw:formula="?f57 / 116"/><draw:equation draw:name="f75" draw:formula="?f58 / 116"/><draw:equation draw:name="f76" draw:formula="?f59 / 116"/><draw:equation draw:name="f77" draw:formula="?f60 / 116"/><draw:equation draw:name="f78" draw:formula="?f61 / 188"/><draw:equation draw:name="f79" draw:formula="?f62 / 116"/><draw:equation draw:name="f80" draw:formula="0 / ?f44"/><draw:equation draw:name="f81" draw:formula="?f1 / ?f44"/><draw:equation draw:name="f82" draw:formula="0 / ?f45"/><draw:equation draw:name="f83" draw:formula="?f2 / ?f45"/><draw:equation draw:name="f84" draw:formula="?f63 / ?f44"/><draw:equation draw:name="f85" draw:formula="?f64 / ?f45"/><draw:equation draw:name="f86" draw:formula="?f65 / ?f44"/><draw:equation draw:name="f87" draw:formula="?f66 / ?f44"/><draw:equation draw:name="f88" draw:formula="?f67 / ?f45"/><draw:equation draw:name="f89" draw:formula="?f68 / ?f45"/><draw:equation draw:name="f90" draw:formula="?f69 / ?f44"/><draw:equation draw:name="f91" draw:formula="?f70 / ?f45"/><draw:equation draw:name="f92" draw:formula="?f71 / ?f44"/><draw:equation draw:name="f93" draw:formula="?f72 / ?f44"/><draw:equation draw:name="f94" draw:formula="?f73 / ?f45"/><draw:equation draw:name="f95" draw:formula="?f74 / ?f44"/><draw:equation draw:name="f96" draw:formula="?f75 / ?f44"/><draw:equation draw:name="f97" draw:formula="?f76 / ?f44"/><draw:equation draw:name="f98" draw:formula="?f77 / ?f44"/><draw:equation draw:name="f99" draw:formula="?f78 / ?f45"/><draw:equation draw:name="f100" draw:formula="?f79 / ?f44"/></draw:enhanced-geometry></draw:custom-shape><draw:custom-shape svg:x="0.49583in" svg:y="0in" svg:width="0.08056in" svg:height="0.13056in" draw:id="id351" draw:style-name="a287" draw:name="Freeform 509"><svg:title/><svg:desc/><draw:enhanced-geometry draw:type="non-primitive" svg:viewBox="0 0 116 188" draw:enhanced-path="M ?f11 ?f0 L ?f12 ?f0 ?f13 ?f14 ?f15 ?f16 ?f15 ?f17 ?f13 ?f17 ?f13 ?f18 ?f19 ?f16 ?f19 ?f20 ?f12 ?f21 ?f22 ?f23 ?f24 ?f23 ?f25 ?f14 ?f11 ?f0 Z N" draw:text-areas="?f70 ?f72 ?f71 ?f73" draw:glue-points="?f74 ?f75 ?f76 ?f75 ?f77 ?f78 ?f79 ?f80 ?f79 ?f81 ?f77 ?f81 ?f77 ?f82 ?f83 ?f80 ?f83 ?f84 ?f76 ?f85 ?f86 ?f87 ?f88 ?f87 ?f89 ?f78 ?f74 ?f75" draw:glue-point-leaving-directions="-90, -90, -90, -90, -90, -90, -90, -90, -90, -90, -90, -90, -90, -90"><draw:equation draw:name="f0" draw:formula="0"/><draw:equation draw:name="f1" draw:formula="116"/><draw:equation draw:name="f2" draw:formula="188"/><draw:equation draw:name="f3" draw:formula="0 + 768"/><draw:equation draw:name="f4" draw:formula="0 + 754"/><draw:equation draw:name="f5" draw:formula="0 + 749"/><draw:equation draw:name="f6" draw:formula="0 + 742"/><draw:equation draw:name="f7" draw:formula="0 + 751"/><draw:equation draw:name="f8" draw:formula="0 + 759"/><draw:equation draw:name="f9" draw:formula="0 + 778"/><draw:equation draw:name="f10" draw:formula="0 + 773"/><draw:equation draw:name="f11" draw:formula="48"/><draw:equation draw:name="f12" draw:formula="34"/><draw:equation draw:name="f13" draw:formula="29"/><draw:equation draw:name="f14" draw:formula="2"/><draw:equation draw:name="f15" draw:formula="22"/><draw:equation draw:name="f16" draw:formula="17"/><draw:equation draw:name="f17" draw:formula="24"/><draw:equation draw:name="f18" draw:formula="19"/><draw:equation draw:name="f19" draw:formula="31"/><draw:equation draw:name="f20" draw:formula="12"/><draw:equation draw:name="f21" draw:formula="10"/><draw:equation draw:name="f22" draw:formula="39"/><draw:equation draw:name="f23" draw:formula="7"/><draw:equation draw:name="f24" draw:formula="58"/><draw:equation draw:name="f25" draw:formula="53"/><draw:equation draw:name="f26" draw:formula="?f3 - 720"/><draw:equation draw:name="f27" draw:formula="?f4 - 720"/><draw:equation draw:name="f28" draw:formula="?f5 - 720"/><draw:equation draw:name="f29" draw:formula="?f6 - 720"/><draw:equation draw:name="f30" draw:formula="?f7 - 720"/><draw:equation draw:name="f31" draw:formula="?f8 - 720"/><draw:equation draw:name="f32" draw:formula="?f9 - 720"/><draw:equation draw:name="f33" draw:formula="?f10 - 720"/><draw:equation draw:name="f34" draw:formula="?f2 - ?f0"/><draw:equation draw:name="f35" draw:formula="?f1 - ?f0"/><draw:equation draw:name="f36" draw:formula="?f35 / 116"/><draw:equation draw:name="f37" draw:formula="?f34 / 188"/><draw:equation draw:name="f38" draw:formula="?f26 * ?f35"/><draw:equation draw:name="f39" draw:formula="0 * ?f34"/><draw:equation draw:name="f40" draw:formula="?f27 * ?f35"/><draw:equation draw:name="f41" draw:formula="?f28 * ?f35"/><draw:equation draw:name="f42" draw:formula="2 * ?f34"/><draw:equation draw:name="f43" draw:formula="?f29 * ?f35"/><draw:equation draw:name="f44" draw:formula="17 * ?f34"/><draw:equation draw:name="f45" draw:formula="24 * ?f34"/><draw:equation draw:name="f46" draw:formula="19 * ?f34"/><draw:equation draw:name="f47" draw:formula="?f30 * ?f35"/><draw:equation draw:name="f48" draw:formula="12 * ?f34"/><draw:equation draw:name="f49" draw:formula="10 * ?f34"/><draw:equation draw:name="f50" draw:formula="?f31 * ?f35"/><draw:equation draw:name="f51" draw:formula="7 * ?f34"/><draw:equation draw:name="f52" draw:formula="?f32 * ?f35"/><draw:equation draw:name="f53" draw:formula="?f33 * ?f35"/><draw:equation draw:name="f54" draw:formula="?f38 / 116"/><draw:equation draw:name="f55" draw:formula="?f39 / 188"/><draw:equation draw:name="f56" draw:formula="?f40 / 116"/><draw:equation draw:name="f57" draw:formula="?f41 / 116"/><draw:equation draw:name="f58" draw:formula="?f42 / 188"/><draw:equation draw:name="f59" draw:formula="?f43 / 116"/><draw:equation draw:name="f60" draw:formula="?f44 / 188"/><draw:equation draw:name="f61" draw:formula="?f45 / 188"/><draw:equation draw:name="f62" draw:formula="?f46 / 188"/><draw:equation draw:name="f63" draw:formula="?f47 / 116"/><draw:equation draw:name="f64" draw:formula="?f48 / 188"/><draw:equation draw:name="f65" draw:formula="?f49 / 188"/><draw:equation draw:name="f66" draw:formula="?f50 / 116"/><draw:equation draw:name="f67" draw:formula="?f51 / 188"/><draw:equation draw:name="f68" draw:formula="?f52 / 116"/><draw:equation draw:name="f69" draw:formula="?f53 / 116"/><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6"/><draw:equation draw:name="f80" draw:formula="?f60 / ?f37"/><draw:equation draw:name="f81" draw:formula="?f61 / ?f37"/><draw:equation draw:name="f82" draw:formula="?f62 / ?f37"/><draw:equation draw:name="f83" draw:formula="?f63 / ?f36"/><draw:equation draw:name="f84" draw:formula="?f64 / ?f37"/><draw:equation draw:name="f85" draw:formula="?f65 / ?f37"/><draw:equation draw:name="f86" draw:formula="?f66 / ?f36"/><draw:equation draw:name="f87" draw:formula="?f67 / ?f37"/><draw:equation draw:name="f88" draw:formula="?f68 / ?f36"/><draw:equation draw:name="f89" draw:formula="?f69 / ?f36"/></draw:enhanced-geometry></draw:custom-shape><draw:custom-shape svg:x="0.49583in" svg:y="0in" svg:width="0.08056in" svg:height="0.13056in" draw:id="id352" draw:style-name="a288" draw:name="Freeform 508"><svg:title/><svg:desc/><draw:enhanced-geometry draw:type="non-primitive" svg:viewBox="0 0 116 188" draw:enhanced-path="M ?f10 ?f0 L ?f11 ?f0 ?f12 ?f13 ?f12 ?f14 ?f15 ?f16 ?f17 ?f18 ?f19 ?f18 ?f20 ?f21 ?f10 ?f22 ?f10 ?f0 Z N" draw:text-areas="?f62 ?f64 ?f63 ?f65" draw:glue-points="?f66 ?f67 ?f68 ?f67 ?f69 ?f70 ?f69 ?f71 ?f72 ?f73 ?f74 ?f75 ?f76 ?f75 ?f77 ?f78 ?f66 ?f79 ?f66 ?f67" draw:glue-point-leaving-directions="-90, -90, -90, -90, -90, -90, -90, -90, -90, -90"><draw:equation draw:name="f0" draw:formula="0"/><draw:equation draw:name="f1" draw:formula="116"/><draw:equation draw:name="f2" draw:formula="188"/><draw:equation draw:name="f3" draw:formula="0 + 816"/><draw:equation draw:name="f4" draw:formula="0 + 809"/><draw:equation draw:name="f5" draw:formula="0 + 807"/><draw:equation draw:name="f6" draw:formula="0 + 804"/><draw:equation draw:name="f7" draw:formula="0 + 802"/><draw:equation draw:name="f8" draw:formula="0 + 811"/><draw:equation draw:name="f9" draw:formula="0 + 814"/><draw:equation draw:name="f10" draw:formula="96"/><draw:equation draw:name="f11" draw:formula="89"/><draw:equation draw:name="f12" draw:formula="87"/><draw:equation draw:name="f13" draw:formula="5"/><draw:equation draw:name="f14" draw:formula="10"/><draw:equation draw:name="f15" draw:formula="84"/><draw:equation draw:name="f16" draw:formula="12"/><draw:equation draw:name="f17" draw:formula="82"/><draw:equation draw:name="f18" draw:formula="17"/><draw:equation draw:name="f19" draw:formula="91"/><draw:equation draw:name="f20" draw:formula="94"/><draw:equation draw:name="f21" draw:formula="14"/><draw:equation draw:name="f22" draw:formula="7"/><draw:equation draw:name="f23" draw:formula="?f3 - 720"/><draw:equation draw:name="f24" draw:formula="?f4 - 720"/><draw:equation draw:name="f25" draw:formula="?f5 - 720"/><draw:equation draw:name="f26" draw:formula="?f6 - 720"/><draw:equation draw:name="f27" draw:formula="?f7 - 720"/><draw:equation draw:name="f28" draw:formula="?f8 - 720"/><draw:equation draw:name="f29" draw:formula="?f9 - 720"/><draw:equation draw:name="f30" draw:formula="?f2 - ?f0"/><draw:equation draw:name="f31" draw:formula="?f1 - ?f0"/><draw:equation draw:name="f32" draw:formula="?f31 / 116"/><draw:equation draw:name="f33" draw:formula="?f30 / 188"/><draw:equation draw:name="f34" draw:formula="?f23 * ?f31"/><draw:equation draw:name="f35" draw:formula="0 * ?f30"/><draw:equation draw:name="f36" draw:formula="?f24 * ?f31"/><draw:equation draw:name="f37" draw:formula="?f25 * ?f31"/><draw:equation draw:name="f38" draw:formula="5 * ?f30"/><draw:equation draw:name="f39" draw:formula="10 * ?f30"/><draw:equation draw:name="f40" draw:formula="?f26 * ?f31"/><draw:equation draw:name="f41" draw:formula="12 * ?f30"/><draw:equation draw:name="f42" draw:formula="?f27 * ?f31"/><draw:equation draw:name="f43" draw:formula="17 * ?f30"/><draw:equation draw:name="f44" draw:formula="?f28 * ?f31"/><draw:equation draw:name="f45" draw:formula="?f29 * ?f31"/><draw:equation draw:name="f46" draw:formula="14 * ?f30"/><draw:equation draw:name="f47" draw:formula="7 * ?f30"/><draw:equation draw:name="f48" draw:formula="?f34 / 116"/><draw:equation draw:name="f49" draw:formula="?f35 / 188"/><draw:equation draw:name="f50" draw:formula="?f36 / 116"/><draw:equation draw:name="f51" draw:formula="?f37 / 116"/><draw:equation draw:name="f52" draw:formula="?f38 / 188"/><draw:equation draw:name="f53" draw:formula="?f39 / 188"/><draw:equation draw:name="f54" draw:formula="?f40 / 116"/><draw:equation draw:name="f55" draw:formula="?f41 / 188"/><draw:equation draw:name="f56" draw:formula="?f42 / 116"/><draw:equation draw:name="f57" draw:formula="?f43 / 188"/><draw:equation draw:name="f58" draw:formula="?f44 / 116"/><draw:equation draw:name="f59" draw:formula="?f45 / 116"/><draw:equation draw:name="f60" draw:formula="?f46 / 188"/><draw:equation draw:name="f61" draw:formula="?f47 / 188"/><draw:equation draw:name="f62" draw:formula="0 / ?f32"/><draw:equation draw:name="f63" draw:formula="?f1 / ?f32"/><draw:equation draw:name="f64" draw:formula="0 / ?f33"/><draw:equation draw:name="f65" draw:formula="?f2 / ?f33"/><draw:equation draw:name="f66" draw:formula="?f48 / ?f32"/><draw:equation draw:name="f67" draw:formula="?f49 / ?f33"/><draw:equation draw:name="f68" draw:formula="?f50 / ?f32"/><draw:equation draw:name="f69" draw:formula="?f51 / ?f32"/><draw:equation draw:name="f70" draw:formula="?f52 / ?f33"/><draw:equation draw:name="f71" draw:formula="?f53 / ?f33"/><draw:equation draw:name="f72" draw:formula="?f54 / ?f32"/><draw:equation draw:name="f73" draw:formula="?f55 / ?f33"/><draw:equation draw:name="f74" draw:formula="?f56 / ?f32"/><draw:equation draw:name="f75" draw:formula="?f57 / ?f33"/><draw:equation draw:name="f76" draw:formula="?f58 / ?f32"/><draw:equation draw:name="f77" draw:formula="?f59 / ?f32"/><draw:equation draw:name="f78" draw:formula="?f60 / ?f33"/><draw:equation draw:name="f79" draw:formula="?f61 / ?f33"/></draw:enhanced-geometry></draw:custom-shape><draw:custom-shape svg:x="0.49583in" svg:y="0in" svg:width="0.08056in" svg:height="0.13056in" draw:id="id353" draw:style-name="a289" draw:name="Freeform 507"><svg:title/><svg:desc/><draw:enhanced-geometry draw:type="non-primitive" svg:viewBox="0 0 116 188" draw:enhanced-path="M ?f7 ?f8 L ?f9 ?f8 ?f10 ?f11 ?f12 ?f11 ?f7 ?f8 Z N" draw:text-areas="?f33 ?f35 ?f34 ?f36" draw:glue-points="?f37 ?f38 ?f39 ?f38 ?f40 ?f41 ?f42 ?f41 ?f37 ?f38" draw:glue-point-leaving-directions="-90, -90, -90, -90, -90"><draw:equation draw:name="f0" draw:formula="0"/><draw:equation draw:name="f1" draw:formula="116"/><draw:equation draw:name="f2" draw:formula="188"/><draw:equation draw:name="f3" draw:formula="0 + 778"/><draw:equation draw:name="f4" draw:formula="0 + 763"/><draw:equation draw:name="f5" draw:formula="0 + 766"/><draw:equation draw:name="f6" draw:formula="0 + 780"/><draw:equation draw:name="f7" draw:formula="58"/><draw:equation draw:name="f8" draw:formula="7"/><draw:equation draw:name="f9" draw:formula="43"/><draw:equation draw:name="f10" draw:formula="46"/><draw:equation draw:name="f11" draw:formula="10"/><draw:equation draw:name="f12" draw:formula="60"/><draw:equation draw:name="f13" draw:formula="?f3 - 720"/><draw:equation draw:name="f14" draw:formula="?f4 - 720"/><draw:equation draw:name="f15" draw:formula="?f5 - 720"/><draw:equation draw:name="f16" draw:formula="?f6 - 720"/><draw:equation draw:name="f17" draw:formula="?f2 - ?f0"/><draw:equation draw:name="f18" draw:formula="?f1 - ?f0"/><draw:equation draw:name="f19" draw:formula="?f18 / 116"/><draw:equation draw:name="f20" draw:formula="?f17 / 188"/><draw:equation draw:name="f21" draw:formula="?f13 * ?f18"/><draw:equation draw:name="f22" draw:formula="7 * ?f17"/><draw:equation draw:name="f23" draw:formula="?f14 * ?f18"/><draw:equation draw:name="f24" draw:formula="?f15 * ?f18"/><draw:equation draw:name="f25" draw:formula="10 * ?f17"/><draw:equation draw:name="f26" draw:formula="?f16 * ?f18"/><draw:equation draw:name="f27" draw:formula="?f21 / 116"/><draw:equation draw:name="f28" draw:formula="?f22 / 188"/><draw:equation draw:name="f29" draw:formula="?f23 / 116"/><draw:equation draw:name="f30" draw:formula="?f24 / 116"/><draw:equation draw:name="f31" draw:formula="?f25 / 188"/><draw:equation draw:name="f32" draw:formula="?f26 / 116"/><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g><draw:g draw:name="Group 503" draw:id="id357"><svg:title/><svg:desc/><draw:custom-shape svg:x="0.58472in" svg:y="0.025in" svg:width="0.08542in" svg:height="0.10694in" draw:id="id355" draw:style-name="a290" draw:name="Freeform 505"><svg:title/><svg:desc/><draw:enhanced-geometry draw:type="non-primitive" svg:viewBox="0 0 123 154" draw:enhanced-path="M ?f22 ?f0 L ?f23 ?f0 ?f24 ?f25 ?f0 ?f26 ?f0 ?f27 ?f28 ?f29 ?f30 ?f31 ?f32 ?f33 ?f34 ?f35 ?f36 ?f37 ?f24 ?f38 ?f23 ?f2 ?f22 ?f2 ?f39 ?f38 ?f40 ?f37 ?f41 ?f42 ?f43 ?f42 ?f44 ?f35 ?f30 ?f45 ?f30 ?f46 ?f47 ?f48 ?f49 ?f50 ?f51 ?f52 ?f53 ?f54 ?f55 ?f56 ?f44 ?f47 ?f43 ?f30 ?f23 ?f57 ?f41 ?f57 ?f40 ?f58 ?f39 ?f25 ?f22 ?f0 Z N" draw:text-areas="?f166 ?f168 ?f167 ?f169" draw:glue-points="?f170 ?f171 ?f172 ?f171 ?f173 ?f174 ?f175 ?f176 ?f175 ?f177 ?f178 ?f179 ?f180 ?f181 ?f182 ?f183 ?f184 ?f185 ?f186 ?f187 ?f173 ?f188 ?f172 ?f189 ?f170 ?f189 ?f190 ?f188 ?f191 ?f187 ?f192 ?f193 ?f194 ?f193 ?f195 ?f185 ?f180 ?f196 ?f180 ?f197 ?f198 ?f199 ?f200 ?f201 ?f202 ?f203 ?f204 ?f205 ?f206 ?f207 ?f195 ?f208 ?f194 ?f209 ?f172 ?f210 ?f192 ?f210 ?f191 ?f211 ?f190 ?f174 ?f170 ?f171" draw:glue-point-leaving-directions="-90, -90, -90, -90, -90, -90, -90, -90, -90, -90, -90, -90, -90, -90, -90, -90, -90, -90, -90, -90, -90, -90, -90, -90, -90, -90, -90, -90, -90, -90, -90, -90"><draw:equation draw:name="f0" draw:formula="0"/><draw:equation draw:name="f1" draw:formula="123"/><draw:equation draw:name="f2" draw:formula="154"/><draw:equation draw:name="f3" draw:formula="0 + 917"/><draw:equation draw:name="f4" draw:formula="0 + 900"/><draw:equation draw:name="f5" draw:formula="0 + 891"/><draw:equation draw:name="f6" draw:formula="0 + 848"/><draw:equation draw:name="f7" draw:formula="0 + 855"/><draw:equation draw:name="f8" draw:formula="0 + 860"/><draw:equation draw:name="f9" draw:formula="0 + 864"/><draw:equation draw:name="f10" draw:formula="0 + 869"/><draw:equation draw:name="f11" draw:formula="0 + 884"/><draw:equation draw:name="f12" draw:formula="0 + 927"/><draw:equation draw:name="f13" draw:formula="0 + 934"/><draw:equation draw:name="f14" draw:formula="0 + 941"/><draw:equation draw:name="f15" draw:formula="0 + 893"/><draw:equation draw:name="f16" draw:formula="0 + 888"/><draw:equation draw:name="f17" draw:formula="0 + 862"/><draw:equation draw:name="f18" draw:formula="0 + 867"/><draw:equation draw:name="f19" draw:formula="0 + 872"/><draw:equation draw:name="f20" draw:formula="0 + 876"/><draw:equation draw:name="f21" draw:formula="0 + 881"/><draw:equation draw:name="f22" draw:formula="69"/><draw:equation draw:name="f23" draw:formula="52"/><draw:equation draw:name="f24" draw:formula="43"/><draw:equation draw:name="f25" draw:formula="2"/><draw:equation draw:name="f26" draw:formula="65"/><draw:equation draw:name="f27" draw:formula="89"/><draw:equation draw:name="f28" draw:formula="7"/><draw:equation draw:name="f29" draw:formula="118"/><draw:equation draw:name="f30" draw:formula="12"/><draw:equation draw:name="f31" draw:formula="127"/><draw:equation draw:name="f32" draw:formula="16"/><draw:equation draw:name="f33" draw:formula="132"/><draw:equation draw:name="f34" draw:formula="21"/><draw:equation draw:name="f35" draw:formula="139"/><draw:equation draw:name="f36" draw:formula="36"/><draw:equation draw:name="f37" draw:formula="149"/><draw:equation draw:name="f38" draw:formula="151"/><draw:equation draw:name="f39" draw:formula="79"/><draw:equation draw:name="f40" draw:formula="86"/><draw:equation draw:name="f41" draw:formula="93"/><draw:equation draw:name="f42" draw:formula="144"/><draw:equation draw:name="f43" draw:formula="45"/><draw:equation draw:name="f44" draw:formula="40"/><draw:equation draw:name="f45" draw:formula="96"/><draw:equation draw:name="f46" draw:formula="58"/><draw:equation draw:name="f47" draw:formula="14"/><draw:equation draw:name="f48" draw:formula="48"/><draw:equation draw:name="f49" draw:formula="19"/><draw:equation draw:name="f50" draw:formula="34"/><draw:equation draw:name="f51" draw:formula="24"/><draw:equation draw:name="f52" draw:formula="29"/><draw:equation draw:name="f53" draw:formula="28"/><draw:equation draw:name="f54" draw:formula="22"/><draw:equation draw:name="f55" draw:formula="33"/><draw:equation draw:name="f56" draw:formula="17"/><draw:equation draw:name="f57" draw:formula="10"/><draw:equation draw:name="f58" draw:formula="5"/><draw:equation draw:name="f59" draw:formula="?f3 - 848"/><draw:equation draw:name="f60" draw:formula="?f4 - 848"/><draw:equation draw:name="f61" draw:formula="?f5 - 848"/><draw:equation draw:name="f62" draw:formula="?f6 - 848"/><draw:equation draw:name="f63" draw:formula="?f7 - 848"/><draw:equation draw:name="f64" draw:formula="?f8 - 848"/><draw:equation draw:name="f65" draw:formula="?f9 - 848"/><draw:equation draw:name="f66" draw:formula="?f10 - 848"/><draw:equation draw:name="f67" draw:formula="?f11 - 848"/><draw:equation draw:name="f68" draw:formula="?f12 - 848"/><draw:equation draw:name="f69" draw:formula="?f13 - 848"/><draw:equation draw:name="f70" draw:formula="?f14 - 848"/><draw:equation draw:name="f71" draw:formula="?f15 - 848"/><draw:equation draw:name="f72" draw:formula="?f16 - 848"/><draw:equation draw:name="f73" draw:formula="?f17 - 848"/><draw:equation draw:name="f74" draw:formula="?f18 - 848"/><draw:equation draw:name="f75" draw:formula="?f19 - 848"/><draw:equation draw:name="f76" draw:formula="?f20 - 848"/><draw:equation draw:name="f77" draw:formula="?f21 - 848"/><draw:equation draw:name="f78" draw:formula="?f2 - ?f0"/><draw:equation draw:name="f79" draw:formula="?f1 - ?f0"/><draw:equation draw:name="f80" draw:formula="?f79 / 123"/><draw:equation draw:name="f81" draw:formula="?f78 / 154"/><draw:equation draw:name="f82" draw:formula="?f59 * ?f79"/><draw:equation draw:name="f83" draw:formula="36 * ?f78"/><draw:equation draw:name="f84" draw:formula="?f60 * ?f79"/><draw:equation draw:name="f85" draw:formula="?f61 * ?f79"/><draw:equation draw:name="f86" draw:formula="38 * ?f78"/><draw:equation draw:name="f87" draw:formula="?f62 * ?f79"/><draw:equation draw:name="f88" draw:formula="101 * ?f78"/><draw:equation draw:name="f89" draw:formula="125 * ?f78"/><draw:equation draw:name="f90" draw:formula="?f63 * ?f79"/><draw:equation draw:name="f91" draw:formula="154 * ?f78"/><draw:equation draw:name="f92" draw:formula="?f64 * ?f79"/><draw:equation draw:name="f93" draw:formula="163 * ?f78"/><draw:equation draw:name="f94" draw:formula="?f65 * ?f79"/><draw:equation draw:name="f95" draw:formula="168 * ?f78"/><draw:equation draw:name="f96" draw:formula="?f66 * ?f79"/><draw:equation draw:name="f97" draw:formula="175 * ?f78"/><draw:equation draw:name="f98" draw:formula="?f67 * ?f79"/><draw:equation draw:name="f99" draw:formula="185 * ?f78"/><draw:equation draw:name="f100" draw:formula="187 * ?f78"/><draw:equation draw:name="f101" draw:formula="190 * ?f78"/><draw:equation draw:name="f102" draw:formula="?f68 * ?f79"/><draw:equation draw:name="f103" draw:formula="?f69 * ?f79"/><draw:equation draw:name="f104" draw:formula="?f70 * ?f79"/><draw:equation draw:name="f105" draw:formula="180 * ?f78"/><draw:equation draw:name="f106" draw:formula="?f71 * ?f79"/><draw:equation draw:name="f107" draw:formula="?f72 * ?f79"/><draw:equation draw:name="f108" draw:formula="132 * ?f78"/><draw:equation draw:name="f109" draw:formula="94 * ?f78"/><draw:equation draw:name="f110" draw:formula="?f73 * ?f79"/><draw:equation draw:name="f111" draw:formula="84 * ?f78"/><draw:equation draw:name="f112" draw:formula="?f74 * ?f79"/><draw:equation draw:name="f113" draw:formula="70 * ?f78"/><draw:equation draw:name="f114" draw:formula="?f75 * ?f79"/><draw:equation draw:name="f115" draw:formula="65 * ?f78"/><draw:equation draw:name="f116" draw:formula="?f76 * ?f79"/><draw:equation draw:name="f117" draw:formula="58 * ?f78"/><draw:equation draw:name="f118" draw:formula="?f77 * ?f79"/><draw:equation draw:name="f119" draw:formula="53 * ?f78"/><draw:equation draw:name="f120" draw:formula="50 * ?f78"/><draw:equation draw:name="f121" draw:formula="48 * ?f78"/><draw:equation draw:name="f122" draw:formula="46 * ?f78"/><draw:equation draw:name="f123" draw:formula="41 * ?f78"/><draw:equation draw:name="f124" draw:formula="?f82 / 123"/><draw:equation draw:name="f125" draw:formula="?f83 / 154"/><draw:equation draw:name="f126" draw:formula="?f84 / 123"/><draw:equation draw:name="f127" draw:formula="?f85 / 123"/><draw:equation draw:name="f128" draw:formula="?f86 / 154"/><draw:equation draw:name="f129" draw:formula="?f87 / 123"/><draw:equation draw:name="f130" draw:formula="?f88 / 154"/><draw:equation draw:name="f131" draw:formula="?f89 / 154"/><draw:equation draw:name="f132" draw:formula="?f90 / 123"/><draw:equation draw:name="f133" draw:formula="?f91 / 154"/><draw:equation draw:name="f134" draw:formula="?f92 / 123"/><draw:equation draw:name="f135" draw:formula="?f93 / 154"/><draw:equation draw:name="f136" draw:formula="?f94 / 123"/><draw:equation draw:name="f137" draw:formula="?f95 / 154"/><draw:equation draw:name="f138" draw:formula="?f96 / 123"/><draw:equation draw:name="f139" draw:formula="?f97 / 154"/><draw:equation draw:name="f140" draw:formula="?f98 / 123"/><draw:equation draw:name="f141" draw:formula="?f99 / 154"/><draw:equation draw:name="f142" draw:formula="?f100 / 154"/><draw:equation draw:name="f143" draw:formula="?f101 / 154"/><draw:equation draw:name="f144" draw:formula="?f102 / 123"/><draw:equation draw:name="f145" draw:formula="?f103 / 123"/><draw:equation draw:name="f146" draw:formula="?f104 / 123"/><draw:equation draw:name="f147" draw:formula="?f105 / 154"/><draw:equation draw:name="f148" draw:formula="?f106 / 123"/><draw:equation draw:name="f149" draw:formula="?f107 / 123"/><draw:equation draw:name="f150" draw:formula="?f108 / 154"/><draw:equation draw:name="f151" draw:formula="?f109 / 154"/><draw:equation draw:name="f152" draw:formula="?f110 / 123"/><draw:equation draw:name="f153" draw:formula="?f111 / 154"/><draw:equation draw:name="f154" draw:formula="?f112 / 123"/><draw:equation draw:name="f155" draw:formula="?f113 / 154"/><draw:equation draw:name="f156" draw:formula="?f114 / 123"/><draw:equation draw:name="f157" draw:formula="?f115 / 154"/><draw:equation draw:name="f158" draw:formula="?f116 / 123"/><draw:equation draw:name="f159" draw:formula="?f117 / 154"/><draw:equation draw:name="f160" draw:formula="?f118 / 123"/><draw:equation draw:name="f161" draw:formula="?f119 / 154"/><draw:equation draw:name="f162" draw:formula="?f120 / 154"/><draw:equation draw:name="f163" draw:formula="?f121 / 154"/><draw:equation draw:name="f164" draw:formula="?f122 / 154"/><draw:equation draw:name="f165" draw:formula="?f123 / 154"/><draw:equation draw:name="f166" draw:formula="0 / ?f80"/><draw:equation draw:name="f167" draw:formula="?f1 / ?f80"/><draw:equation draw:name="f168" draw:formula="0 / ?f81"/><draw:equation draw:name="f169" draw:formula="?f2 / ?f81"/><draw:equation draw:name="f170" draw:formula="?f124 / ?f80"/><draw:equation draw:name="f171" draw:formula="?f125 / ?f81"/><draw:equation draw:name="f172" draw:formula="?f126 / ?f80"/><draw:equation draw:name="f173" draw:formula="?f127 / ?f80"/><draw:equation draw:name="f174" draw:formula="?f128 / ?f81"/><draw:equation draw:name="f175" draw:formula="?f129 / ?f80"/><draw:equation draw:name="f176" draw:formula="?f130 / ?f81"/><draw:equation draw:name="f177" draw:formula="?f131 / ?f81"/><draw:equation draw:name="f178" draw:formula="?f132 / ?f80"/><draw:equation draw:name="f179" draw:formula="?f133 / ?f81"/><draw:equation draw:name="f180" draw:formula="?f134 / ?f80"/><draw:equation draw:name="f181" draw:formula="?f135 / ?f81"/><draw:equation draw:name="f182" draw:formula="?f136 / ?f80"/><draw:equation draw:name="f183" draw:formula="?f137 / ?f81"/><draw:equation draw:name="f184" draw:formula="?f138 / ?f80"/><draw:equation draw:name="f185" draw:formula="?f139 / ?f81"/><draw:equation draw:name="f186" draw:formula="?f140 / ?f80"/><draw:equation draw:name="f187" draw:formula="?f141 / ?f81"/><draw:equation draw:name="f188" draw:formula="?f142 / ?f81"/><draw:equation draw:name="f189" draw:formula="?f143 / ?f81"/><draw:equation draw:name="f190" draw:formula="?f144 / ?f80"/><draw:equation draw:name="f191" draw:formula="?f145 / ?f80"/><draw:equation draw:name="f192" draw:formula="?f146 / ?f80"/><draw:equation draw:name="f193" draw:formula="?f147 / ?f81"/><draw:equation draw:name="f194" draw:formula="?f148 / ?f80"/><draw:equation draw:name="f195" draw:formula="?f149 / ?f80"/><draw:equation draw:name="f196" draw:formula="?f150 / ?f81"/><draw:equation draw:name="f197" draw:formula="?f151 / ?f81"/><draw:equation draw:name="f198" draw:formula="?f152 / ?f80"/><draw:equation draw:name="f199" draw:formula="?f153 / ?f81"/><draw:equation draw:name="f200" draw:formula="?f154 / ?f80"/><draw:equation draw:name="f201" draw:formula="?f155 / ?f81"/><draw:equation draw:name="f202" draw:formula="?f156 / ?f80"/><draw:equation draw:name="f203" draw:formula="?f157 / ?f81"/><draw:equation draw:name="f204" draw:formula="?f158 / ?f80"/><draw:equation draw:name="f205" draw:formula="?f159 / ?f81"/><draw:equation draw:name="f206" draw:formula="?f160 / ?f80"/><draw:equation draw:name="f207" draw:formula="?f161 / ?f81"/><draw:equation draw:name="f208" draw:formula="?f162 / ?f81"/><draw:equation draw:name="f209" draw:formula="?f163 / ?f81"/><draw:equation draw:name="f210" draw:formula="?f164 / ?f81"/><draw:equation draw:name="f211" draw:formula="?f165 / ?f81"/></draw:enhanced-geometry></draw:custom-shape><draw:custom-shape svg:x="0.58472in" svg:y="0.025in" svg:width="0.08542in" svg:height="0.10694in" draw:id="id356" draw:style-name="a291" draw:name="Freeform 504"><svg:title/><svg:desc/><draw:enhanced-geometry draw:type="non-primitive" svg:viewBox="0 0 123 154" draw:enhanced-path="M ?f15 ?f16 L ?f17 ?f16 ?f18 ?f19 ?f20 ?f21 ?f15 ?f22 ?f23 ?f24 ?f25 ?f26 ?f27 ?f28 ?f29 ?f30 ?f31 ?f32 ?f31 ?f33 ?f29 ?f34 ?f27 ?f35 ?f25 ?f36 ?f23 ?f37 ?f20 ?f38 ?f39 ?f40 ?f18 ?f41 ?f15 ?f41 ?f25 ?f40 ?f27 ?f42 ?f31 ?f37 ?f43 ?f44 ?f45 ?f46 ?f45 ?f47 ?f43 ?f48 ?f31 ?f49 ?f27 ?f22 ?f25 ?f50 ?f15 ?f16 Z N" draw:text-areas="?f139 ?f141 ?f140 ?f142" draw:glue-points="?f143 ?f144 ?f145 ?f144 ?f146 ?f147 ?f148 ?f149 ?f143 ?f150 ?f151 ?f152 ?f153 ?f154 ?f155 ?f156 ?f157 ?f158 ?f159 ?f160 ?f159 ?f161 ?f157 ?f162 ?f155 ?f163 ?f153 ?f164 ?f151 ?f165 ?f148 ?f166 ?f167 ?f168 ?f146 ?f169 ?f143 ?f169 ?f153 ?f168 ?f155 ?f170 ?f159 ?f165 ?f171 ?f172 ?f173 ?f174 ?f173 ?f175 ?f171 ?f176 ?f159 ?f177 ?f155 ?f150 ?f153 ?f178 ?f143 ?f144" draw:glue-point-leaving-directions="-90, -90, -90, -90, -90, -90, -90, -90, -90, -90, -90, -90, -90, -90, -90, -90, -90, -90, -90, -90, -90, -90, -90, -90, -90, -90, -90, -90, -90, -90"><draw:equation draw:name="f0" draw:formula="0"/><draw:equation draw:name="f1" draw:formula="123"/><draw:equation draw:name="f2" draw:formula="154"/><draw:equation draw:name="f3" draw:formula="0 + 941"/><draw:equation draw:name="f4" draw:formula="0 + 917"/><draw:equation draw:name="f5" draw:formula="0 + 922"/><draw:equation draw:name="f6" draw:formula="0 + 936"/><draw:equation draw:name="f7" draw:formula="0 + 946"/><draw:equation draw:name="f8" draw:formula="0 + 948"/><draw:equation draw:name="f9" draw:formula="0 + 953"/><draw:equation draw:name="f10" draw:formula="0 + 956"/><draw:equation draw:name="f11" draw:formula="0 + 958"/><draw:equation draw:name="f12" draw:formula="0 + 929"/><draw:equation draw:name="f13" draw:formula="0 + 963"/><draw:equation draw:name="f14" draw:formula="0 + 970"/><draw:equation draw:name="f15" draw:formula="93"/><draw:equation draw:name="f16" draw:formula="10"/><draw:equation draw:name="f17" draw:formula="69"/><draw:equation draw:name="f18" draw:formula="74"/><draw:equation draw:name="f19" draw:formula="12"/><draw:equation draw:name="f20" draw:formula="88"/><draw:equation draw:name="f21" draw:formula="17"/><draw:equation draw:name="f22" draw:formula="22"/><draw:equation draw:name="f23" draw:formula="98"/><draw:equation draw:name="f24" draw:formula="29"/><draw:equation draw:name="f25" draw:formula="100"/><draw:equation draw:name="f26" draw:formula="34"/><draw:equation draw:name="f27" draw:formula="105"/><draw:equation draw:name="f28" draw:formula="41"/><draw:equation draw:name="f29" draw:formula="108"/><draw:equation draw:name="f30" draw:formula="48"/><draw:equation draw:name="f31" draw:formula="110"/><draw:equation draw:name="f32" draw:formula="58"/><draw:equation draw:name="f33" draw:formula="96"/><draw:equation draw:name="f34" draw:formula="106"/><draw:equation draw:name="f35" draw:formula="113"/><draw:equation draw:name="f36" draw:formula="120"/><draw:equation draw:name="f37" draw:formula="127"/><draw:equation draw:name="f38" draw:formula="137"/><draw:equation draw:name="f39" draw:formula="81"/><draw:equation draw:name="f40" draw:formula="139"/><draw:equation draw:name="f41" draw:formula="144"/><draw:equation draw:name="f42" draw:formula="132"/><draw:equation draw:name="f43" draw:formula="115"/><draw:equation draw:name="f44" draw:formula="118"/><draw:equation draw:name="f45" draw:formula="122"/><draw:equation draw:name="f46" draw:formula="89"/><draw:equation draw:name="f47" draw:formula="65"/><draw:equation draw:name="f48" draw:formula="36"/><draw:equation draw:name="f49" draw:formula="26"/><draw:equation draw:name="f50" draw:formula="14"/><draw:equation draw:name="f51" draw:formula="?f3 - 848"/><draw:equation draw:name="f52" draw:formula="?f4 - 848"/><draw:equation draw:name="f53" draw:formula="?f5 - 848"/><draw:equation draw:name="f54" draw:formula="?f6 - 848"/><draw:equation draw:name="f55" draw:formula="?f7 - 848"/><draw:equation draw:name="f56" draw:formula="?f8 - 848"/><draw:equation draw:name="f57" draw:formula="?f9 - 848"/><draw:equation draw:name="f58" draw:formula="?f10 - 848"/><draw:equation draw:name="f59" draw:formula="?f11 - 848"/><draw:equation draw:name="f60" draw:formula="?f12 - 848"/><draw:equation draw:name="f61" draw:formula="?f13 - 848"/><draw:equation draw:name="f62" draw:formula="?f14 - 848"/><draw:equation draw:name="f63" draw:formula="?f2 - ?f0"/><draw:equation draw:name="f64" draw:formula="?f1 - ?f0"/><draw:equation draw:name="f65" draw:formula="?f64 / 123"/><draw:equation draw:name="f66" draw:formula="?f63 / 154"/><draw:equation draw:name="f67" draw:formula="?f51 * ?f64"/><draw:equation draw:name="f68" draw:formula="46 * ?f63"/><draw:equation draw:name="f69" draw:formula="?f52 * ?f64"/><draw:equation draw:name="f70" draw:formula="?f53 * ?f64"/><draw:equation draw:name="f71" draw:formula="48 * ?f63"/><draw:equation draw:name="f72" draw:formula="?f54 * ?f64"/><draw:equation draw:name="f73" draw:formula="53 * ?f63"/><draw:equation draw:name="f74" draw:formula="58 * ?f63"/><draw:equation draw:name="f75" draw:formula="?f55 * ?f64"/><draw:equation draw:name="f76" draw:formula="65 * ?f63"/><draw:equation draw:name="f77" draw:formula="?f56 * ?f64"/><draw:equation draw:name="f78" draw:formula="70 * ?f63"/><draw:equation draw:name="f79" draw:formula="?f57 * ?f64"/><draw:equation draw:name="f80" draw:formula="77 * ?f63"/><draw:equation draw:name="f81" draw:formula="?f58 * ?f64"/><draw:equation draw:name="f82" draw:formula="84 * ?f63"/><draw:equation draw:name="f83" draw:formula="?f59 * ?f64"/><draw:equation draw:name="f84" draw:formula="94 * ?f63"/><draw:equation draw:name="f85" draw:formula="132 * ?f63"/><draw:equation draw:name="f86" draw:formula="142 * ?f63"/><draw:equation draw:name="f87" draw:formula="149 * ?f63"/><draw:equation draw:name="f88" draw:formula="156 * ?f63"/><draw:equation draw:name="f89" draw:formula="163 * ?f63"/><draw:equation draw:name="f90" draw:formula="173 * ?f63"/><draw:equation draw:name="f91" draw:formula="?f60 * ?f64"/><draw:equation draw:name="f92" draw:formula="175 * ?f63"/><draw:equation draw:name="f93" draw:formula="180 * ?f63"/><draw:equation draw:name="f94" draw:formula="168 * ?f63"/><draw:equation draw:name="f95" draw:formula="?f61 * ?f64"/><draw:equation draw:name="f96" draw:formula="154 * ?f63"/><draw:equation draw:name="f97" draw:formula="?f62 * ?f64"/><draw:equation draw:name="f98" draw:formula="125 * ?f63"/><draw:equation draw:name="f99" draw:formula="101 * ?f63"/><draw:equation draw:name="f100" draw:formula="72 * ?f63"/><draw:equation draw:name="f101" draw:formula="62 * ?f63"/><draw:equation draw:name="f102" draw:formula="50 * ?f63"/><draw:equation draw:name="f103" draw:formula="?f67 / 123"/><draw:equation draw:name="f104" draw:formula="?f68 / 154"/><draw:equation draw:name="f105" draw:formula="?f69 / 123"/><draw:equation draw:name="f106" draw:formula="?f70 / 123"/><draw:equation draw:name="f107" draw:formula="?f71 / 154"/><draw:equation draw:name="f108" draw:formula="?f72 / 123"/><draw:equation draw:name="f109" draw:formula="?f73 / 154"/><draw:equation draw:name="f110" draw:formula="?f74 / 154"/><draw:equation draw:name="f111" draw:formula="?f75 / 123"/><draw:equation draw:name="f112" draw:formula="?f76 / 154"/><draw:equation draw:name="f113" draw:formula="?f77 / 123"/><draw:equation draw:name="f114" draw:formula="?f78 / 154"/><draw:equation draw:name="f115" draw:formula="?f79 / 123"/><draw:equation draw:name="f116" draw:formula="?f80 / 154"/><draw:equation draw:name="f117" draw:formula="?f81 / 123"/><draw:equation draw:name="f118" draw:formula="?f82 / 154"/><draw:equation draw:name="f119" draw:formula="?f83 / 123"/><draw:equation draw:name="f120" draw:formula="?f84 / 154"/><draw:equation draw:name="f121" draw:formula="?f85 / 154"/><draw:equation draw:name="f122" draw:formula="?f86 / 154"/><draw:equation draw:name="f123" draw:formula="?f87 / 154"/><draw:equation draw:name="f124" draw:formula="?f88 / 154"/><draw:equation draw:name="f125" draw:formula="?f89 / 154"/><draw:equation draw:name="f126" draw:formula="?f90 / 154"/><draw:equation draw:name="f127" draw:formula="?f91 / 123"/><draw:equation draw:name="f128" draw:formula="?f92 / 154"/><draw:equation draw:name="f129" draw:formula="?f93 / 154"/><draw:equation draw:name="f130" draw:formula="?f94 / 154"/><draw:equation draw:name="f131" draw:formula="?f95 / 123"/><draw:equation draw:name="f132" draw:formula="?f96 / 154"/><draw:equation draw:name="f133" draw:formula="?f97 / 123"/><draw:equation draw:name="f134" draw:formula="?f98 / 154"/><draw:equation draw:name="f135" draw:formula="?f99 / 154"/><draw:equation draw:name="f136" draw:formula="?f100 / 154"/><draw:equation draw:name="f137" draw:formula="?f101 / 154"/><draw:equation draw:name="f138" draw:formula="?f102 / 154"/><draw:equation draw:name="f139" draw:formula="0 / ?f65"/><draw:equation draw:name="f140" draw:formula="?f1 / ?f65"/><draw:equation draw:name="f141" draw:formula="0 / ?f66"/><draw:equation draw:name="f142" draw:formula="?f2 / ?f66"/><draw:equation draw:name="f143" draw:formula="?f103 / ?f65"/><draw:equation draw:name="f144" draw:formula="?f104 / ?f66"/><draw:equation draw:name="f145" draw:formula="?f105 / ?f65"/><draw:equation draw:name="f146" draw:formula="?f106 / ?f65"/><draw:equation draw:name="f147" draw:formula="?f107 / ?f66"/><draw:equation draw:name="f148" draw:formula="?f108 / ?f65"/><draw:equation draw:name="f149" draw:formula="?f109 / ?f66"/><draw:equation draw:name="f150" draw:formula="?f110 / ?f66"/><draw:equation draw:name="f151" draw:formula="?f111 / ?f65"/><draw:equation draw:name="f152" draw:formula="?f112 / ?f66"/><draw:equation draw:name="f153" draw:formula="?f113 / ?f65"/><draw:equation draw:name="f154" draw:formula="?f114 / ?f66"/><draw:equation draw:name="f155" draw:formula="?f115 / ?f65"/><draw:equation draw:name="f156" draw:formula="?f116 / ?f66"/><draw:equation draw:name="f157" draw:formula="?f117 / ?f65"/><draw:equation draw:name="f158" draw:formula="?f118 / ?f66"/><draw:equation draw:name="f159" draw:formula="?f119 / ?f65"/><draw:equation draw:name="f160" draw:formula="?f120 / ?f66"/><draw:equation draw:name="f161" draw:formula="?f121 / ?f66"/><draw:equation draw:name="f162" draw:formula="?f122 / ?f66"/><draw:equation draw:name="f163" draw:formula="?f123 / ?f66"/><draw:equation draw:name="f164" draw:formula="?f124 / ?f66"/><draw:equation draw:name="f165" draw:formula="?f125 / ?f66"/><draw:equation draw:name="f166" draw:formula="?f126 / ?f66"/><draw:equation draw:name="f167" draw:formula="?f127 / ?f65"/><draw:equation draw:name="f168" draw:formula="?f128 / ?f66"/><draw:equation draw:name="f169" draw:formula="?f129 / ?f66"/><draw:equation draw:name="f170" draw:formula="?f130 / ?f66"/><draw:equation draw:name="f171" draw:formula="?f131 / ?f65"/><draw:equation draw:name="f172" draw:formula="?f132 / ?f66"/><draw:equation draw:name="f173" draw:formula="?f133 / ?f65"/><draw:equation draw:name="f174" draw:formula="?f134 / ?f66"/><draw:equation draw:name="f175" draw:formula="?f135 / ?f66"/><draw:equation draw:name="f176" draw:formula="?f136 / ?f66"/><draw:equation draw:name="f177" draw:formula="?f137 / ?f66"/><draw:equation draw:name="f178" draw:formula="?f138 / ?f66"/></draw:enhanced-geometry></draw:custom-shape></draw:g></draw:g></text:span><text:span text:style-name="T58"><text:s/></text:span><text:span text:style-name="T59"><draw:g draw:name="Group 453" draw:id="id395" draw:style-name="a323" text:anchor-type="as-char"><svg:title/><svg:desc/><draw:g draw:name="Group 499" draw:id="id361"><svg:title/><svg:desc/><draw:custom-shape svg:x="0in" svg:y="0.00833in" svg:width="0.07014in" svg:height="0.10417in" draw:id="id359" draw:style-name="a293" draw:name="Freeform 501"><svg:title/><svg:desc/><draw:enhanced-geometry draw:type="non-primitive" svg:viewBox="0 0 101 150" draw:enhanced-path="M ?f3 ?f0 L ?f0 ?f0 ?f0 ?f4 ?f3 ?f4 ?f5 ?f6 ?f7 ?f8 ?f9 ?f10 ?f11 ?f10 ?f11 ?f11 ?f9 ?f11 ?f7 ?f12 ?f3 ?f0 Z N" draw:text-areas="?f43 ?f45 ?f44 ?f46" draw:glue-points="?f47 ?f48 ?f49 ?f48 ?f49 ?f50 ?f47 ?f50 ?f51 ?f52 ?f53 ?f54 ?f55 ?f56 ?f57 ?f56 ?f57 ?f58 ?f55 ?f58 ?f53 ?f59 ?f47 ?f48" draw:glue-point-leaving-directions="-90, -90, -90, -90, -90, -90, -90, -90, -90, -90, -90, -90"><draw:equation draw:name="f0" draw:formula="0"/><draw:equation draw:name="f1" draw:formula="101"/><draw:equation draw:name="f2" draw:formula="150"/><draw:equation draw:name="f3" draw:formula="46"/><draw:equation draw:name="f4" draw:formula="149"/><draw:equation draw:name="f5" draw:formula="55"/><draw:equation draw:name="f6" draw:formula="147"/><draw:equation draw:name="f7" draw:formula="65"/><draw:equation draw:name="f8" draw:formula="144"/><draw:equation draw:name="f9" draw:formula="72"/><draw:equation draw:name="f10" draw:formula="139"/><draw:equation draw:name="f11" draw:formula="10"/><draw:equation draw:name="f12" draw:formula="5"/><draw:equation draw:name="f13" draw:formula="?f2 - ?f0"/><draw:equation draw:name="f14" draw:formula="?f1 - ?f0"/><draw:equation draw:name="f15" draw:formula="?f14 / 101"/><draw:equation draw:name="f16" draw:formula="?f13 / 150"/><draw:equation draw:name="f17" draw:formula="46 * ?f14"/><draw:equation draw:name="f18" draw:formula="12 * ?f13"/><draw:equation draw:name="f19" draw:formula="0 * ?f14"/><draw:equation draw:name="f20" draw:formula="161 * ?f13"/><draw:equation draw:name="f21" draw:formula="55 * ?f14"/><draw:equation draw:name="f22" draw:formula="159 * ?f13"/><draw:equation draw:name="f23" draw:formula="65 * ?f14"/><draw:equation draw:name="f24" draw:formula="156 * ?f13"/><draw:equation draw:name="f25" draw:formula="72 * ?f14"/><draw:equation draw:name="f26" draw:formula="151 * ?f13"/><draw:equation draw:name="f27" draw:formula="10 * ?f14"/><draw:equation draw:name="f28" draw:formula="22 * ?f13"/><draw:equation draw:name="f29" draw:formula="17 * ?f13"/><draw:equation draw:name="f30" draw:formula="?f17 / 101"/><draw:equation draw:name="f31" draw:formula="?f18 / 150"/><draw:equation draw:name="f32" draw:formula="?f19 / 101"/><draw:equation draw:name="f33" draw:formula="?f20 / 150"/><draw:equation draw:name="f34" draw:formula="?f21 / 101"/><draw:equation draw:name="f35" draw:formula="?f22 / 150"/><draw:equation draw:name="f36" draw:formula="?f23 / 101"/><draw:equation draw:name="f37" draw:formula="?f24 / 150"/><draw:equation draw:name="f38" draw:formula="?f25 / 101"/><draw:equation draw:name="f39" draw:formula="?f26 / 150"/><draw:equation draw:name="f40" draw:formula="?f27 / 101"/><draw:equation draw:name="f41" draw:formula="?f28 / 150"/><draw:equation draw:name="f42" draw:formula="?f29 / 150"/><draw:equation draw:name="f43" draw:formula="0 / ?f15"/><draw:equation draw:name="f44" draw:formula="?f1 / ?f15"/><draw:equation draw:name="f45" draw:formula="0 / ?f16"/><draw:equation draw:name="f46" draw:formula="?f2 / ?f16"/><draw:equation draw:name="f47" draw:formula="?f30 / ?f15"/><draw:equation draw:name="f48" draw:formula="?f31 / ?f16"/><draw:equation draw:name="f49" draw:formula="?f32 / ?f15"/><draw:equation draw:name="f50" draw:formula="?f33 / ?f16"/><draw:equation draw:name="f51" draw:formula="?f34 / ?f15"/><draw:equation draw:name="f52" draw:formula="?f35 / ?f16"/><draw:equation draw:name="f53" draw:formula="?f36 / ?f15"/><draw:equation draw:name="f54" draw:formula="?f37 / ?f16"/><draw:equation draw:name="f55" draw:formula="?f38 / ?f15"/><draw:equation draw:name="f56" draw:formula="?f39 / ?f16"/><draw:equation draw:name="f57" draw:formula="?f40 / ?f15"/><draw:equation draw:name="f58" draw:formula="?f41 / ?f16"/><draw:equation draw:name="f59" draw:formula="?f42 / ?f16"/></draw:enhanced-geometry></draw:custom-shape><draw:custom-shape svg:x="0in" svg:y="0.00833in" svg:width="0.07014in" svg:height="0.10417in" draw:id="id360" draw:style-name="a294" draw:name="Freeform 500"><svg:title/><svg:desc/><draw:enhanced-geometry draw:type="non-primitive" svg:viewBox="0 0 101 150" draw:enhanced-path="M ?f3 ?f4 L ?f5 ?f4 ?f6 ?f7 ?f8 ?f9 ?f10 ?f11 ?f12 ?f13 ?f14 ?f15 ?f16 ?f17 ?f16 ?f18 ?f19 ?f20 ?f6 ?f21 ?f3 ?f21 ?f22 ?f20 ?f16 ?f23 ?f24 ?f25 ?f26 ?f27 ?f1 ?f28 ?f1 ?f6 ?f26 ?f5 ?f24 ?f29 ?f16 ?f11 ?f18 ?f30 ?f22 ?f31 ?f3 ?f4 Z N" draw:text-areas="?f102 ?f104 ?f103 ?f105" draw:glue-points="?f106 ?f107 ?f108 ?f107 ?f109 ?f110 ?f111 ?f112 ?f113 ?f114 ?f115 ?f116 ?f117 ?f118 ?f119 ?f120 ?f119 ?f121 ?f122 ?f123 ?f109 ?f124 ?f106 ?f124 ?f125 ?f123 ?f119 ?f126 ?f127 ?f128 ?f129 ?f130 ?f131 ?f132 ?f131 ?f133 ?f129 ?f134 ?f127 ?f135 ?f119 ?f114 ?f136 ?f137 ?f125 ?f138 ?f106 ?f107" draw:glue-point-leaving-directions="-90, -90, -90, -90, -90, -90, -90, -90, -90, -90, -90, -90, -90, -90, -90, -90, -90, -90, -90, -90, -90, -90, -90, -90"><draw:equation draw:name="f0" draw:formula="0"/><draw:equation draw:name="f1" draw:formula="101"/><draw:equation draw:name="f2" draw:formula="150"/><draw:equation draw:name="f3" draw:formula="72"/><draw:equation draw:name="f4" draw:formula="10"/><draw:equation draw:name="f5" draw:formula="43"/><draw:equation draw:name="f6" draw:formula="53"/><draw:equation draw:name="f7" draw:formula="12"/><draw:equation draw:name="f8" draw:formula="67"/><draw:equation draw:name="f9" draw:formula="17"/><draw:equation draw:name="f10" draw:formula="77"/><draw:equation draw:name="f11" draw:formula="26"/><draw:equation draw:name="f12" draw:formula="82"/><draw:equation draw:name="f13" draw:formula="34"/><draw:equation draw:name="f14" draw:formula="89"/><draw:equation draw:name="f15" draw:formula="55"/><draw:equation draw:name="f16" draw:formula="91"/><draw:equation draw:name="f17" draw:formula="65"/><draw:equation draw:name="f18" draw:formula="84"/><draw:equation draw:name="f19" draw:formula="60"/><draw:equation draw:name="f20" draw:formula="135"/><draw:equation draw:name="f21" draw:formula="139"/><draw:equation draw:name="f22" draw:formula="79"/><draw:equation draw:name="f23" draw:formula="123"/><draw:equation draw:name="f24" draw:formula="94"/><draw:equation draw:name="f25" draw:formula="115"/><draw:equation draw:name="f26" draw:formula="99"/><draw:equation draw:name="f27" draw:formula="106"/><draw:equation draw:name="f28" draw:formula="96"/><draw:equation draw:name="f29" draw:formula="36"/><draw:equation draw:name="f30" draw:formula="22"/><draw:equation draw:name="f31" draw:formula="14"/><draw:equation draw:name="f32" draw:formula="?f2 - ?f0"/><draw:equation draw:name="f33" draw:formula="?f1 - ?f0"/><draw:equation draw:name="f34" draw:formula="?f33 / 101"/><draw:equation draw:name="f35" draw:formula="?f32 / 150"/><draw:equation draw:name="f36" draw:formula="72 * ?f33"/><draw:equation draw:name="f37" draw:formula="22 * ?f32"/><draw:equation draw:name="f38" draw:formula="43 * ?f33"/><draw:equation draw:name="f39" draw:formula="53 * ?f33"/><draw:equation draw:name="f40" draw:formula="24 * ?f32"/><draw:equation draw:name="f41" draw:formula="67 * ?f33"/><draw:equation draw:name="f42" draw:formula="29 * ?f32"/><draw:equation draw:name="f43" draw:formula="77 * ?f33"/><draw:equation draw:name="f44" draw:formula="38 * ?f32"/><draw:equation draw:name="f45" draw:formula="82 * ?f33"/><draw:equation draw:name="f46" draw:formula="46 * ?f32"/><draw:equation draw:name="f47" draw:formula="89 * ?f33"/><draw:equation draw:name="f48" draw:formula="67 * ?f32"/><draw:equation draw:name="f49" draw:formula="91 * ?f33"/><draw:equation draw:name="f50" draw:formula="77 * ?f32"/><draw:equation draw:name="f51" draw:formula="96 * ?f32"/><draw:equation draw:name="f52" draw:formula="60 * ?f33"/><draw:equation draw:name="f53" draw:formula="147 * ?f32"/><draw:equation draw:name="f54" draw:formula="151 * ?f32"/><draw:equation draw:name="f55" draw:formula="79 * ?f33"/><draw:equation draw:name="f56" draw:formula="135 * ?f32"/><draw:equation draw:name="f57" draw:formula="94 * ?f33"/><draw:equation draw:name="f58" draw:formula="127 * ?f32"/><draw:equation draw:name="f59" draw:formula="99 * ?f33"/><draw:equation draw:name="f60" draw:formula="118 * ?f32"/><draw:equation draw:name="f61" draw:formula="101 * ?f33"/><draw:equation draw:name="f62" draw:formula="108 * ?f32"/><draw:equation draw:name="f63" draw:formula="65 * ?f32"/><draw:equation draw:name="f64" draw:formula="55 * ?f32"/><draw:equation draw:name="f65" draw:formula="48 * ?f32"/><draw:equation draw:name="f66" draw:formula="84 * ?f33"/><draw:equation draw:name="f67" draw:formula="34 * ?f32"/><draw:equation draw:name="f68" draw:formula="26 * ?f32"/><draw:equation draw:name="f69" draw:formula="?f36 / 101"/><draw:equation draw:name="f70" draw:formula="?f37 / 150"/><draw:equation draw:name="f71" draw:formula="?f38 / 101"/><draw:equation draw:name="f72" draw:formula="?f39 / 101"/><draw:equation draw:name="f73" draw:formula="?f40 / 150"/><draw:equation draw:name="f74" draw:formula="?f41 / 101"/><draw:equation draw:name="f75" draw:formula="?f42 / 150"/><draw:equation draw:name="f76" draw:formula="?f43 / 101"/><draw:equation draw:name="f77" draw:formula="?f44 / 150"/><draw:equation draw:name="f78" draw:formula="?f45 / 101"/><draw:equation draw:name="f79" draw:formula="?f46 / 150"/><draw:equation draw:name="f80" draw:formula="?f47 / 101"/><draw:equation draw:name="f81" draw:formula="?f48 / 150"/><draw:equation draw:name="f82" draw:formula="?f49 / 101"/><draw:equation draw:name="f83" draw:formula="?f50 / 150"/><draw:equation draw:name="f84" draw:formula="?f51 / 150"/><draw:equation draw:name="f85" draw:formula="?f52 / 101"/><draw:equation draw:name="f86" draw:formula="?f53 / 150"/><draw:equation draw:name="f87" draw:formula="?f54 / 150"/><draw:equation draw:name="f88" draw:formula="?f55 / 101"/><draw:equation draw:name="f89" draw:formula="?f56 / 150"/><draw:equation draw:name="f90" draw:formula="?f57 / 101"/><draw:equation draw:name="f91" draw:formula="?f58 / 150"/><draw:equation draw:name="f92" draw:formula="?f59 / 101"/><draw:equation draw:name="f93" draw:formula="?f60 / 150"/><draw:equation draw:name="f94" draw:formula="?f61 / 101"/><draw:equation draw:name="f95" draw:formula="?f62 / 150"/><draw:equation draw:name="f96" draw:formula="?f63 / 150"/><draw:equation draw:name="f97" draw:formula="?f64 / 150"/><draw:equation draw:name="f98" draw:formula="?f65 / 150"/><draw:equation draw:name="f99" draw:formula="?f66 / 101"/><draw:equation draw:name="f100" draw:formula="?f67 / 150"/><draw:equation draw:name="f101" draw:formula="?f68 / 15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4"/><draw:equation draw:name="f110" draw:formula="?f73 / ?f35"/><draw:equation draw:name="f111" draw:formula="?f74 / ?f34"/><draw:equation draw:name="f112" draw:formula="?f75 / ?f35"/><draw:equation draw:name="f113" draw:formula="?f76 / ?f34"/><draw:equation draw:name="f114" draw:formula="?f77 / ?f35"/><draw:equation draw:name="f115" draw:formula="?f78 / ?f34"/><draw:equation draw:name="f116" draw:formula="?f79 / ?f35"/><draw:equation draw:name="f117" draw:formula="?f80 / ?f34"/><draw:equation draw:name="f118" draw:formula="?f81 / ?f35"/><draw:equation draw:name="f119" draw:formula="?f82 / ?f34"/><draw:equation draw:name="f120" draw:formula="?f83 / ?f35"/><draw:equation draw:name="f121" draw:formula="?f84 / ?f35"/><draw:equation draw:name="f122" draw:formula="?f85 / ?f34"/><draw:equation draw:name="f123" draw:formula="?f86 / ?f35"/><draw:equation draw:name="f124" draw:formula="?f87 / ?f35"/><draw:equation draw:name="f125" draw:formula="?f88 / ?f34"/><draw:equation draw:name="f126" draw:formula="?f89 / ?f35"/><draw:equation draw:name="f127" draw:formula="?f90 / ?f34"/><draw:equation draw:name="f128" draw:formula="?f91 / ?f35"/><draw:equation draw:name="f129" draw:formula="?f92 / ?f34"/><draw:equation draw:name="f130" draw:formula="?f93 / ?f35"/><draw:equation draw:name="f131" draw:formula="?f94 / ?f34"/><draw:equation draw:name="f132" draw:formula="?f95 / ?f35"/><draw:equation draw:name="f133" draw:formula="?f96 / ?f35"/><draw:equation draw:name="f134" draw:formula="?f97 / ?f35"/><draw:equation draw:name="f135" draw:formula="?f98 / ?f35"/><draw:equation draw:name="f136" draw:formula="?f99 / ?f34"/><draw:equation draw:name="f137" draw:formula="?f100 / ?f35"/><draw:equation draw:name="f138" draw:formula="?f101 / ?f35"/></draw:enhanced-geometry></draw:custom-shape></draw:g><draw:custom-shape svg:x="0.09514in" svg:y="0.10903in" svg:width="0.05694in" svg:height="0.00139in" draw:id="id362" draw:style-name="a295" draw:name="Freeform 498"><svg:title/><svg:desc/><draw:enhanced-geometry draw:type="non-primitive" svg:viewBox="0 0 52070 1270" draw:enhanced-path="M ?f0 ?f0 L ?f1 ?f0 N" draw:text-areas="?f7 ?f8 ?f9 ?f10" draw:glue-points="?f7 ?f8 ?f9 ?f8" draw:glue-point-leaving-directions="-90, -90"><draw:equation draw:name="f0" draw:formula="0"/><draw:equation draw:name="f1" draw:formula="52070"/><draw:equation draw:name="f2" draw:formula="1270"/><draw:equation draw:name="f3" draw:formula="?f2 - ?f0"/><draw:equation draw:name="f4" draw:formula="?f1 - ?f0"/><draw:equation draw:name="f5" draw:formula="?f4 / 52070"/><draw:equation draw:name="f6" draw:formula="?f3 / 1270"/><draw:equation draw:name="f7" draw:formula="0 / ?f5"/><draw:equation draw:name="f8" draw:formula="0 / ?f6"/><draw:equation draw:name="f9" draw:formula="52070 / ?f5"/><draw:equation draw:name="f10" draw:formula="1270 / ?f6"/></draw:enhanced-geometry></draw:custom-shape><draw:custom-shape svg:x="0.09514in" svg:y="0.05903in" svg:width="0.00694in" svg:height="0.04722in" draw:id="id363" draw:style-name="a296" draw:name="Freeform 496"><svg:title/><svg:desc/><draw:enhanced-geometry draw:type="non-primitive" svg:viewBox="0 0 10 68" draw:enhanced-path="M ?f0 ?f2 L ?f1 ?f2 ?f1 ?f0 ?f0 ?f0 ?f0 ?f2 Z N" draw:text-areas="?f19 ?f21 ?f20 ?f22" draw:glue-points="?f23 ?f24 ?f25 ?f24 ?f25 ?f26 ?f23 ?f26 ?f23 ?f24" draw:glue-point-leaving-directions="-90, -90, -90, -90, -90"><draw:equation draw:name="f0" draw:formula="0"/><draw:equation draw:name="f1" draw:formula="10"/><draw:equation draw:name="f2" draw:formula="68"/><draw:equation draw:name="f3" draw:formula="0 + 137"/><draw:equation draw:name="f4" draw:formula="0 + 147"/><draw:equation draw:name="f5" draw:formula="?f3 - 137"/><draw:equation draw:name="f6" draw:formula="?f4 - 137"/><draw:equation draw:name="f7" draw:formula="?f2 - ?f0"/><draw:equation draw:name="f8" draw:formula="?f1 - ?f0"/><draw:equation draw:name="f9" draw:formula="?f8 / 10"/><draw:equation draw:name="f10" draw:formula="?f7 / 68"/><draw:equation draw:name="f11" draw:formula="?f5 * ?f8"/><draw:equation draw:name="f12" draw:formula="153 * ?f7"/><draw:equation draw:name="f13" draw:formula="?f6 * ?f8"/><draw:equation draw:name="f14" draw:formula="85 * ?f7"/><draw:equation draw:name="f15" draw:formula="?f11 / 10"/><draw:equation draw:name="f16" draw:formula="?f12 / 68"/><draw:equation draw:name="f17" draw:formula="?f13 / 10"/><draw:equation draw:name="f18" draw:formula="?f14 / 6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9514in" svg:y="0.05417in" svg:width="0.04861in" svg:height="0.00556in" draw:id="id364" draw:style-name="a297" draw:name="Freeform 494"><svg:title/><svg:desc/><draw:enhanced-geometry draw:type="non-primitive" svg:viewBox="0 0 70 8" draw:enhanced-path="M ?f0 ?f5 L ?f1 ?f5 N" draw:text-areas="?f18 ?f20 ?f19 ?f21" draw:glue-points="?f22 ?f23 ?f24 ?f23" draw:glue-point-leaving-directions="-90, -90"><draw:equation draw:name="f0" draw:formula="0"/><draw:equation draw:name="f1" draw:formula="70"/><draw:equation draw:name="f2" draw:formula="8"/><draw:equation draw:name="f3" draw:formula="0 + 137"/><draw:equation draw:name="f4" draw:formula="0 + 207"/><draw:equation draw:name="f5" draw:formula="4"/><draw:equation draw:name="f6" draw:formula="?f3 - 137"/><draw:equation draw:name="f7" draw:formula="?f4 - 137"/><draw:equation draw:name="f8" draw:formula="?f2 - ?f0"/><draw:equation draw:name="f9" draw:formula="?f1 - ?f0"/><draw:equation draw:name="f10" draw:formula="?f8 / 8"/><draw:equation draw:name="f11" draw:formula="?f9 / 70"/><draw:equation draw:name="f12" draw:formula="?f6 * ?f9"/><draw:equation draw:name="f13" draw:formula="82 * ?f8"/><draw:equation draw:name="f14" draw:formula="?f7 * ?f9"/><draw:equation draw:name="f15" draw:formula="?f12 / 70"/><draw:equation draw:name="f16" draw:formula="?f13 / 8"/><draw:equation draw:name="f17" draw:formula="?f14 / 70"/><draw:equation draw:name="f18" draw:formula="0 / ?f11"/><draw:equation draw:name="f19" draw:formula="?f1 / ?f11"/><draw:equation draw:name="f20" draw:formula="0 / ?f10"/><draw:equation draw:name="f21" draw:formula="?f2 / ?f10"/><draw:equation draw:name="f22" draw:formula="?f15 / ?f11"/><draw:equation draw:name="f23" draw:formula="?f16 / ?f10"/><draw:equation draw:name="f24" draw:formula="?f17 / ?f11"/></draw:enhanced-geometry></draw:custom-shape><draw:custom-shape svg:x="0.09514in" svg:y="0.01458in" svg:width="0.00694in" svg:height="0.04028in" draw:id="id365" draw:style-name="a298" draw:name="Freeform 492"><svg:title/><svg:desc/><draw:enhanced-geometry draw:type="non-primitive" svg:viewBox="0 0 10 58" draw:enhanced-path="M ?f0 ?f2 L ?f1 ?f2 ?f1 ?f0 ?f0 ?f0 ?f0 ?f2 Z N" draw:text-areas="?f19 ?f21 ?f20 ?f22" draw:glue-points="?f23 ?f24 ?f25 ?f24 ?f25 ?f26 ?f23 ?f26 ?f23 ?f24" draw:glue-point-leaving-directions="-90, -90, -90, -90, -90"><draw:equation draw:name="f0" draw:formula="0"/><draw:equation draw:name="f1" draw:formula="10"/><draw:equation draw:name="f2" draw:formula="58"/><draw:equation draw:name="f3" draw:formula="0 + 137"/><draw:equation draw:name="f4" draw:formula="0 + 147"/><draw:equation draw:name="f5" draw:formula="?f3 - 137"/><draw:equation draw:name="f6" draw:formula="?f4 - 137"/><draw:equation draw:name="f7" draw:formula="?f2 - ?f0"/><draw:equation draw:name="f8" draw:formula="?f1 - ?f0"/><draw:equation draw:name="f9" draw:formula="?f8 / 10"/><draw:equation draw:name="f10" draw:formula="?f7 / 58"/><draw:equation draw:name="f11" draw:formula="?f5 * ?f8"/><draw:equation draw:name="f12" draw:formula="79 * ?f7"/><draw:equation draw:name="f13" draw:formula="?f6 * ?f8"/><draw:equation draw:name="f14" draw:formula="21 * ?f7"/><draw:equation draw:name="f15" draw:formula="?f11 / 10"/><draw:equation draw:name="f16" draw:formula="?f12 / 58"/><draw:equation draw:name="f17" draw:formula="?f13 / 10"/><draw:equation draw:name="f18" draw:formula="?f14 / 5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9514in" svg:y="0.00833in" svg:width="0.05556in" svg:height="0.00694in" draw:id="id366" draw:style-name="a299" draw:name="Freeform 490"><svg:title/><svg:desc/><draw:enhanced-geometry draw:type="non-primitive" svg:viewBox="0 0 80 10" draw:enhanced-path="M ?f0 ?f5 L ?f6 ?f5 N" draw:text-areas="?f19 ?f21 ?f20 ?f22" draw:glue-points="?f23 ?f24 ?f25 ?f24" draw:glue-point-leaving-directions="-90, -90"><draw:equation draw:name="f0" draw:formula="0"/><draw:equation draw:name="f1" draw:formula="80"/><draw:equation draw:name="f2" draw:formula="10"/><draw:equation draw:name="f3" draw:formula="0 + 137"/><draw:equation draw:name="f4" draw:formula="0 + 216"/><draw:equation draw:name="f5" draw:formula="5"/><draw:equation draw:name="f6" draw:formula="79"/><draw:equation draw:name="f7" draw:formula="?f3 - 137"/><draw:equation draw:name="f8" draw:formula="?f4 - 137"/><draw:equation draw:name="f9" draw:formula="?f2 - ?f0"/><draw:equation draw:name="f10" draw:formula="?f1 - ?f0"/><draw:equation draw:name="f11" draw:formula="?f9 / 10"/><draw:equation draw:name="f12" draw:formula="?f10 / 80"/><draw:equation draw:name="f13" draw:formula="?f7 * ?f10"/><draw:equation draw:name="f14" draw:formula="17 * ?f9"/><draw:equation draw:name="f15" draw:formula="?f8 * ?f10"/><draw:equation draw:name="f16" draw:formula="?f13 / 80"/><draw:equation draw:name="f17" draw:formula="?f14 / 10"/><draw:equation draw:name="f18" draw:formula="?f15 / 80"/><draw:equation draw:name="f19" draw:formula="0 / ?f12"/><draw:equation draw:name="f20" draw:formula="?f1 / ?f12"/><draw:equation draw:name="f21" draw:formula="0 / ?f11"/><draw:equation draw:name="f22" draw:formula="?f2 / ?f11"/><draw:equation draw:name="f23" draw:formula="?f16 / ?f12"/><draw:equation draw:name="f24" draw:formula="?f17 / ?f11"/><draw:equation draw:name="f25" draw:formula="?f18 / ?f12"/></draw:enhanced-geometry></draw:custom-shape><draw:g draw:name="Group 485" draw:id="id370"><svg:title/><svg:desc/><draw:custom-shape svg:x="0.16667in" svg:y="0.00694in" svg:width="0.06875in" svg:height="0.10694in" draw:id="id367" draw:style-name="a300" draw:name="Freeform 488"><svg:title/><svg:desc/><draw:enhanced-geometry draw:type="non-primitive" svg:viewBox="0 0 99 154" draw:enhanced-path="M ?f17 ?f18 L ?f0 ?f19 ?f20 ?f21 ?f22 ?f23 ?f24 ?f25 ?f26 ?f27 ?f28 ?f29 ?f30 ?f29 ?f31 ?f27 ?f32 ?f25 ?f33 ?f34 ?f35 ?f23 ?f36 ?f23 ?f37 ?f21 ?f22 ?f38 ?f17 ?f18 Z N" draw:text-areas="?f103 ?f105 ?f104 ?f106" draw:glue-points="?f107 ?f108 ?f109 ?f110 ?f111 ?f112 ?f113 ?f114 ?f115 ?f116 ?f117 ?f118 ?f119 ?f120 ?f121 ?f120 ?f122 ?f118 ?f123 ?f116 ?f124 ?f125 ?f126 ?f114 ?f127 ?f114 ?f128 ?f112 ?f113 ?f129 ?f107 ?f108" draw:glue-point-leaving-directions="-90, -90, -90, -90, -90, -90, -90, -90, -90, -90, -90, -90, -90, -90, -90, -90"><draw:equation draw:name="f0" draw:formula="0"/><draw:equation draw:name="f1" draw:formula="99"/><draw:equation draw:name="f2" draw:formula="154"/><draw:equation draw:name="f3" draw:formula="0 + 248"/><draw:equation draw:name="f4" draw:formula="0 + 240"/><draw:equation draw:name="f5" draw:formula="0 + 245"/><draw:equation draw:name="f6" draw:formula="0 + 253"/><draw:equation draw:name="f7" draw:formula="0 + 262"/><draw:equation draw:name="f8" draw:formula="0 + 269"/><draw:equation draw:name="f9" draw:formula="0 + 279"/><draw:equation draw:name="f10" draw:formula="0 + 305"/><draw:equation draw:name="f11" draw:formula="0 + 310"/><draw:equation draw:name="f12" draw:formula="0 + 317"/><draw:equation draw:name="f13" draw:formula="0 + 322"/><draw:equation draw:name="f14" draw:formula="0 + 323"/><draw:equation draw:name="f15" draw:formula="0 + 281"/><draw:equation draw:name="f16" draw:formula="0 + 267"/><draw:equation draw:name="f17" draw:formula="8"/><draw:equation draw:name="f18" draw:formula="125"/><draw:equation draw:name="f19" draw:formula="132"/><draw:equation draw:name="f20" draw:formula="5"/><draw:equation draw:name="f21" draw:formula="139"/><draw:equation draw:name="f22" draw:formula="13"/><draw:equation draw:name="f23" draw:formula="144"/><draw:equation draw:name="f24" draw:formula="22"/><draw:equation draw:name="f25" draw:formula="149"/><draw:equation draw:name="f26" draw:formula="29"/><draw:equation draw:name="f27" draw:formula="151"/><draw:equation draw:name="f28" draw:formula="39"/><draw:equation draw:name="f29" draw:formula="153"/><draw:equation draw:name="f30" draw:formula="65"/><draw:equation draw:name="f31" draw:formula="70"/><draw:equation draw:name="f32" draw:formula="77"/><draw:equation draw:name="f33" draw:formula="82"/><draw:equation draw:name="f34" draw:formula="146"/><draw:equation draw:name="f35" draw:formula="83"/><draw:equation draw:name="f36" draw:formula="41"/><draw:equation draw:name="f37" draw:formula="27"/><draw:equation draw:name="f38" draw:formula="129"/><draw:equation draw:name="f39" draw:formula="?f3 - 240"/><draw:equation draw:name="f40" draw:formula="?f4 - 240"/><draw:equation draw:name="f41" draw:formula="?f5 - 240"/><draw:equation draw:name="f42" draw:formula="?f6 - 240"/><draw:equation draw:name="f43" draw:formula="?f7 - 240"/><draw:equation draw:name="f44" draw:formula="?f8 - 240"/><draw:equation draw:name="f45" draw:formula="?f9 - 240"/><draw:equation draw:name="f46" draw:formula="?f10 - 240"/><draw:equation draw:name="f47" draw:formula="?f11 - 240"/><draw:equation draw:name="f48" draw:formula="?f12 - 240"/><draw:equation draw:name="f49" draw:formula="?f13 - 240"/><draw:equation draw:name="f50" draw:formula="?f14 - 240"/><draw:equation draw:name="f51" draw:formula="?f15 - 240"/><draw:equation draw:name="f52" draw:formula="?f16 - 240"/><draw:equation draw:name="f53" draw:formula="?f2 - ?f0"/><draw:equation draw:name="f54" draw:formula="?f1 - ?f0"/><draw:equation draw:name="f55" draw:formula="?f54 / 99"/><draw:equation draw:name="f56" draw:formula="?f53 / 154"/><draw:equation draw:name="f57" draw:formula="?f39 * ?f54"/><draw:equation draw:name="f58" draw:formula="135 * ?f53"/><draw:equation draw:name="f59" draw:formula="?f40 * ?f54"/><draw:equation draw:name="f60" draw:formula="142 * ?f53"/><draw:equation draw:name="f61" draw:formula="?f41 * ?f54"/><draw:equation draw:name="f62" draw:formula="149 * ?f53"/><draw:equation draw:name="f63" draw:formula="?f42 * ?f54"/><draw:equation draw:name="f64" draw:formula="154 * ?f53"/><draw:equation draw:name="f65" draw:formula="?f43 * ?f54"/><draw:equation draw:name="f66" draw:formula="159 * ?f53"/><draw:equation draw:name="f67" draw:formula="?f44 * ?f54"/><draw:equation draw:name="f68" draw:formula="161 * ?f53"/><draw:equation draw:name="f69" draw:formula="?f45 * ?f54"/><draw:equation draw:name="f70" draw:formula="163 * ?f53"/><draw:equation draw:name="f71" draw:formula="?f46 * ?f54"/><draw:equation draw:name="f72" draw:formula="?f47 * ?f54"/><draw:equation draw:name="f73" draw:formula="?f48 * ?f54"/><draw:equation draw:name="f74" draw:formula="?f49 * ?f54"/><draw:equation draw:name="f75" draw:formula="156 * ?f53"/><draw:equation draw:name="f76" draw:formula="?f50 * ?f54"/><draw:equation draw:name="f77" draw:formula="?f51 * ?f54"/><draw:equation draw:name="f78" draw:formula="?f52 * ?f54"/><draw:equation draw:name="f79" draw:formula="139 * ?f53"/><draw:equation draw:name="f80" draw:formula="?f57 / 99"/><draw:equation draw:name="f81" draw:formula="?f58 / 154"/><draw:equation draw:name="f82" draw:formula="?f59 / 99"/><draw:equation draw:name="f83" draw:formula="?f60 / 154"/><draw:equation draw:name="f84" draw:formula="?f61 / 99"/><draw:equation draw:name="f85" draw:formula="?f62 / 154"/><draw:equation draw:name="f86" draw:formula="?f63 / 99"/><draw:equation draw:name="f87" draw:formula="?f64 / 154"/><draw:equation draw:name="f88" draw:formula="?f65 / 99"/><draw:equation draw:name="f89" draw:formula="?f66 / 154"/><draw:equation draw:name="f90" draw:formula="?f67 / 99"/><draw:equation draw:name="f91" draw:formula="?f68 / 154"/><draw:equation draw:name="f92" draw:formula="?f69 / 99"/><draw:equation draw:name="f93" draw:formula="?f70 / 154"/><draw:equation draw:name="f94" draw:formula="?f71 / 99"/><draw:equation draw:name="f95" draw:formula="?f72 / 99"/><draw:equation draw:name="f96" draw:formula="?f73 / 99"/><draw:equation draw:name="f97" draw:formula="?f74 / 99"/><draw:equation draw:name="f98" draw:formula="?f75 / 154"/><draw:equation draw:name="f99" draw:formula="?f76 / 99"/><draw:equation draw:name="f100" draw:formula="?f77 / 99"/><draw:equation draw:name="f101" draw:formula="?f78 / 99"/><draw:equation draw:name="f102" draw:formula="?f79 / 154"/><draw:equation draw:name="f103" draw:formula="0 / ?f55"/><draw:equation draw:name="f104" draw:formula="?f1 / ?f55"/><draw:equation draw:name="f105" draw:formula="0 / ?f56"/><draw:equation draw:name="f106" draw:formula="?f2 / ?f56"/><draw:equation draw:name="f107" draw:formula="?f80 / ?f55"/><draw:equation draw:name="f108" draw:formula="?f81 / ?f56"/><draw:equation draw:name="f109" draw:formula="?f82 / ?f55"/><draw:equation draw:name="f110" draw:formula="?f83 / ?f56"/><draw:equation draw:name="f111" draw:formula="?f84 / ?f55"/><draw:equation draw:name="f112" draw:formula="?f85 / ?f56"/><draw:equation draw:name="f113" draw:formula="?f86 / ?f55"/><draw:equation draw:name="f114" draw:formula="?f87 / ?f56"/><draw:equation draw:name="f115" draw:formula="?f88 / ?f55"/><draw:equation draw:name="f116" draw:formula="?f89 / ?f56"/><draw:equation draw:name="f117" draw:formula="?f90 / ?f55"/><draw:equation draw:name="f118" draw:formula="?f91 / ?f56"/><draw:equation draw:name="f119" draw:formula="?f92 / ?f55"/><draw:equation draw:name="f120" draw:formula="?f93 / ?f56"/><draw:equation draw:name="f121" draw:formula="?f94 / ?f55"/><draw:equation draw:name="f122" draw:formula="?f95 / ?f55"/><draw:equation draw:name="f123" draw:formula="?f96 / ?f55"/><draw:equation draw:name="f124" draw:formula="?f97 / ?f55"/><draw:equation draw:name="f125" draw:formula="?f98 / ?f56"/><draw:equation draw:name="f126" draw:formula="?f99 / ?f55"/><draw:equation draw:name="f127" draw:formula="?f100 / ?f55"/><draw:equation draw:name="f128" draw:formula="?f101 / ?f55"/><draw:equation draw:name="f129" draw:formula="?f102 / ?f56"/></draw:enhanced-geometry></draw:custom-shape><draw:custom-shape svg:x="0.16667in" svg:y="0.00694in" svg:width="0.06875in" svg:height="0.10694in" draw:id="id368" draw:style-name="a301" draw:name="Freeform 487"><svg:title/><svg:desc/><draw:enhanced-geometry draw:type="non-primitive" svg:viewBox="0 0 99 154" draw:enhanced-path="M ?f38 ?f0 L ?f39 ?f0 ?f40 ?f41 ?f42 ?f41 ?f43 ?f44 ?f45 ?f46 ?f47 ?f48 ?f49 ?f50 ?f49 ?f51 ?f52 ?f53 ?f54 ?f55 ?f54 ?f56 ?f57 ?f58 ?f59 ?f60 ?f61 ?f60 ?f62 ?f63 ?f40 ?f64 ?f38 ?f65 ?f66 ?f67 ?f68 ?f67 ?f69 ?f70 ?f71 ?f72 ?f73 ?f72 ?f74 ?f75 ?f76 ?f77 ?f76 ?f78 ?f79 ?f80 ?f79 ?f81 ?f76 ?f82 ?f83 ?f84 ?f85 ?f86 ?f87 ?f86 ?f76 ?f84 ?f88 ?f89 ?f1 ?f90 ?f1 ?f91 ?f92 ?f78 ?f92 ?f93 ?f94 ?f75 ?f95 ?f96 ?f88 ?f70 ?f79 ?f67 ?f74 ?f65 ?f73 ?f97 ?f83 ?f71 ?f68 ?f64 ?f98 ?f66 ?f99 ?f66 ?f62 ?f100 ?f61 ?f100 ?f101 ?f55 ?f101 ?f53 ?f43 ?f51 ?f43 ?f102 ?f101 ?f103 ?f104 ?f48 ?f42 ?f105 ?f99 ?f44 ?f74 ?f44 ?f106 ?f107 ?f38 ?f0 Z N" draw:text-areas="?f295 ?f297 ?f296 ?f298" draw:glue-points="?f299 ?f300 ?f301 ?f300 ?f302 ?f303 ?f304 ?f303 ?f305 ?f306 ?f307 ?f308 ?f309 ?f310 ?f311 ?f312 ?f311 ?f313 ?f314 ?f315 ?f316 ?f317 ?f316 ?f318 ?f319 ?f320 ?f321 ?f322 ?f323 ?f322 ?f324 ?f325 ?f302 ?f326 ?f299 ?f327 ?f328 ?f329 ?f330 ?f329 ?f331 ?f332 ?f333 ?f334 ?f335 ?f334 ?f336 ?f337 ?f338 ?f339 ?f338 ?f340 ?f341 ?f342 ?f341 ?f343 ?f338 ?f344 ?f345 ?f346 ?f347 ?f348 ?f349 ?f348 ?f338 ?f346 ?f350 ?f351 ?f352 ?f353 ?f352 ?f354 ?f355 ?f340 ?f355 ?f356 ?f357 ?f337 ?f358 ?f359 ?f350 ?f332 ?f341 ?f329 ?f336 ?f327 ?f335 ?f360 ?f345 ?f361 ?f330 ?f326 ?f362 ?f363 ?f364 ?f363 ?f324 ?f365 ?f323 ?f365 ?f366 ?f317 ?f366 ?f315 ?f305 ?f313 ?f305 ?f367 ?f366 ?f368 ?f369 ?f310 ?f304 ?f370 ?f364 ?f306 ?f336 ?f306 ?f371 ?f372 ?f299 ?f300"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99"/><draw:equation draw:name="f2" draw:formula="154"/><draw:equation draw:name="f3" draw:formula="0 + 301"/><draw:equation draw:name="f4" draw:formula="0 + 286"/><draw:equation draw:name="f5" draw:formula="0 + 279"/><draw:equation draw:name="f6" draw:formula="0 + 274"/><draw:equation draw:name="f7" draw:formula="0 + 260"/><draw:equation draw:name="f8" draw:formula="0 + 257"/><draw:equation draw:name="f9" draw:formula="0 + 255"/><draw:equation draw:name="f10" draw:formula="0 + 248"/><draw:equation draw:name="f11" draw:formula="0 + 250"/><draw:equation draw:name="f12" draw:formula="0 + 253"/><draw:equation draw:name="f13" draw:formula="0 + 265"/><draw:equation draw:name="f14" draw:formula="0 + 269"/><draw:equation draw:name="f15" draw:formula="0 + 272"/><draw:equation draw:name="f16" draw:formula="0 + 277"/><draw:equation draw:name="f17" draw:formula="0 + 305"/><draw:equation draw:name="f18" draw:formula="0 + 308"/><draw:equation draw:name="f19" draw:formula="0 + 313"/><draw:equation draw:name="f20" draw:formula="0 + 317"/><draw:equation draw:name="f21" draw:formula="0 + 320"/><draw:equation draw:name="f22" draw:formula="0 + 322"/><draw:equation draw:name="f23" draw:formula="0 + 325"/><draw:equation draw:name="f24" draw:formula="0 + 327"/><draw:equation draw:name="f25" draw:formula="0 + 310"/><draw:equation draw:name="f26" draw:formula="0 + 303"/><draw:equation draw:name="f27" draw:formula="0 + 323"/><draw:equation draw:name="f28" draw:formula="0 + 330"/><draw:equation draw:name="f29" draw:formula="0 + 339"/><draw:equation draw:name="f30" draw:formula="0 + 337"/><draw:equation draw:name="f31" draw:formula="0 + 334"/><draw:equation draw:name="f32" draw:formula="0 + 332"/><draw:equation draw:name="f33" draw:formula="0 + 284"/><draw:equation draw:name="f34" draw:formula="0 + 281"/><draw:equation draw:name="f35" draw:formula="0 + 262"/><draw:equation draw:name="f36" draw:formula="0 + 267"/><draw:equation draw:name="f37" draw:formula="0 + 315"/><draw:equation draw:name="f38" draw:formula="61"/><draw:equation draw:name="f39" draw:formula="46"/><draw:equation draw:name="f40" draw:formula="39"/><draw:equation draw:name="f41" draw:formula="2"/><draw:equation draw:name="f42" draw:formula="34"/><draw:equation draw:name="f43" draw:formula="20"/><draw:equation draw:name="f44" draw:formula="9"/><draw:equation draw:name="f45" draw:formula="17"/><draw:equation draw:name="f46" draw:formula="14"/><draw:equation draw:name="f47" draw:formula="15"/><draw:equation draw:name="f48" draw:formula="16"/><draw:equation draw:name="f49" draw:formula="8"/><draw:equation draw:name="f50" draw:formula="31"/><draw:equation draw:name="f51" draw:formula="43"/><draw:equation draw:name="f52" draw:formula="10"/><draw:equation draw:name="f53" draw:formula="48"/><draw:equation draw:name="f54" draw:formula="13"/><draw:equation draw:name="f55" draw:formula="50"/><draw:equation draw:name="f56" draw:formula="55"/><draw:equation draw:name="f57" draw:formula="25"/><draw:equation draw:name="f58" draw:formula="67"/><draw:equation draw:name="f59" draw:formula="29"/><draw:equation draw:name="f60" draw:formula="69"/><draw:equation draw:name="f61" draw:formula="32"/><draw:equation draw:name="f62" draw:formula="37"/><draw:equation draw:name="f63" draw:formula="72"/><draw:equation draw:name="f64" draw:formula="74"/><draw:equation draw:name="f65" draw:formula="84"/><draw:equation draw:name="f66" draw:formula="65"/><draw:equation draw:name="f67" draw:formula="86"/><draw:equation draw:name="f68" draw:formula="68"/><draw:equation draw:name="f69" draw:formula="73"/><draw:equation draw:name="f70" draw:formula="89"/><draw:equation draw:name="f71" draw:formula="77"/><draw:equation draw:name="f72" draw:formula="93"/><draw:equation draw:name="f73" draw:formula="80"/><draw:equation draw:name="f74" draw:formula="82"/><draw:equation draw:name="f75" draw:formula="96"/><draw:equation draw:name="f76" draw:formula="85"/><draw:equation draw:name="f77" draw:formula="101"/><draw:equation draw:name="f78" draw:formula="103"/><draw:equation draw:name="f79" draw:formula="87"/><draw:equation draw:name="f80" draw:formula="105"/><draw:equation draw:name="f81" draw:formula="125"/><draw:equation draw:name="f82" draw:formula="132"/><draw:equation draw:name="f83" draw:formula="70"/><draw:equation draw:name="f84" draw:formula="141"/><draw:equation draw:name="f85" draw:formula="63"/><draw:equation draw:name="f86" draw:formula="144"/><draw:equation draw:name="f87" draw:formula="83"/><draw:equation draw:name="f88" draw:formula="90"/><draw:equation draw:name="f89" draw:formula="139"/><draw:equation draw:name="f90" draw:formula="120"/><draw:equation draw:name="f91" draw:formula="108"/><draw:equation draw:name="f92" draw:formula="97"/><draw:equation draw:name="f93" draw:formula="98"/><draw:equation draw:name="f94" draw:formula="94"/><draw:equation draw:name="f95" draw:formula="92"/><draw:equation draw:name="f96" draw:formula="91"/><draw:equation draw:name="f97" draw:formula="81"/><draw:equation draw:name="f98" draw:formula="44"/><draw:equation draw:name="f99" draw:formula="41"/><draw:equation draw:name="f100" draw:formula="60"/><draw:equation draw:name="f101" draw:formula="22"/><draw:equation draw:name="f102" draw:formula="28"/><draw:equation draw:name="f103" draw:formula="21"/><draw:equation draw:name="f104" draw:formula="27"/><draw:equation draw:name="f105" draw:formula="12"/><draw:equation draw:name="f106" draw:formula="75"/><draw:equation draw:name="f107" draw:formula="4"/><draw:equation draw:name="f108" draw:formula="?f3 - 240"/><draw:equation draw:name="f109" draw:formula="?f4 - 240"/><draw:equation draw:name="f110" draw:formula="?f5 - 240"/><draw:equation draw:name="f111" draw:formula="?f6 - 240"/><draw:equation draw:name="f112" draw:formula="?f7 - 240"/><draw:equation draw:name="f113" draw:formula="?f8 - 240"/><draw:equation draw:name="f114" draw:formula="?f9 - 240"/><draw:equation draw:name="f115" draw:formula="?f10 - 240"/><draw:equation draw:name="f116" draw:formula="?f11 - 240"/><draw:equation draw:name="f117" draw:formula="?f12 - 240"/><draw:equation draw:name="f118" draw:formula="?f13 - 240"/><draw:equation draw:name="f119" draw:formula="?f14 - 240"/><draw:equation draw:name="f120" draw:formula="?f15 - 240"/><draw:equation draw:name="f121" draw:formula="?f16 - 240"/><draw:equation draw:name="f122" draw:formula="?f17 - 240"/><draw:equation draw:name="f123" draw:formula="?f18 - 240"/><draw:equation draw:name="f124" draw:formula="?f19 - 240"/><draw:equation draw:name="f125" draw:formula="?f20 - 240"/><draw:equation draw:name="f126" draw:formula="?f21 - 240"/><draw:equation draw:name="f127" draw:formula="?f22 - 240"/><draw:equation draw:name="f128" draw:formula="?f23 - 240"/><draw:equation draw:name="f129" draw:formula="?f24 - 240"/><draw:equation draw:name="f130" draw:formula="?f25 - 240"/><draw:equation draw:name="f131" draw:formula="?f26 - 240"/><draw:equation draw:name="f132" draw:formula="?f27 - 240"/><draw:equation draw:name="f133" draw:formula="?f28 - 240"/><draw:equation draw:name="f134" draw:formula="?f29 - 240"/><draw:equation draw:name="f135" draw:formula="?f30 - 240"/><draw:equation draw:name="f136" draw:formula="?f31 - 240"/><draw:equation draw:name="f137" draw:formula="?f32 - 240"/><draw:equation draw:name="f138" draw:formula="?f33 - 240"/><draw:equation draw:name="f139" draw:formula="?f34 - 240"/><draw:equation draw:name="f140" draw:formula="?f35 - 240"/><draw:equation draw:name="f141" draw:formula="?f36 - 240"/><draw:equation draw:name="f142" draw:formula="?f37 - 240"/><draw:equation draw:name="f143" draw:formula="?f2 - ?f0"/><draw:equation draw:name="f144" draw:formula="?f1 - ?f0"/><draw:equation draw:name="f145" draw:formula="?f144 / 99"/><draw:equation draw:name="f146" draw:formula="?f143 / 154"/><draw:equation draw:name="f147" draw:formula="?f108 * ?f144"/><draw:equation draw:name="f148" draw:formula="10 * ?f143"/><draw:equation draw:name="f149" draw:formula="?f109 * ?f144"/><draw:equation draw:name="f150" draw:formula="?f110 * ?f144"/><draw:equation draw:name="f151" draw:formula="12 * ?f143"/><draw:equation draw:name="f152" draw:formula="?f111 * ?f144"/><draw:equation draw:name="f153" draw:formula="?f112 * ?f144"/><draw:equation draw:name="f154" draw:formula="19 * ?f143"/><draw:equation draw:name="f155" draw:formula="?f113 * ?f144"/><draw:equation draw:name="f156" draw:formula="24 * ?f143"/><draw:equation draw:name="f157" draw:formula="?f114 * ?f144"/><draw:equation draw:name="f158" draw:formula="26 * ?f143"/><draw:equation draw:name="f159" draw:formula="?f115 * ?f144"/><draw:equation draw:name="f160" draw:formula="41 * ?f143"/><draw:equation draw:name="f161" draw:formula="53 * ?f143"/><draw:equation draw:name="f162" draw:formula="?f116 * ?f144"/><draw:equation draw:name="f163" draw:formula="58 * ?f143"/><draw:equation draw:name="f164" draw:formula="?f117 * ?f144"/><draw:equation draw:name="f165" draw:formula="60 * ?f143"/><draw:equation draw:name="f166" draw:formula="65 * ?f143"/><draw:equation draw:name="f167" draw:formula="?f118 * ?f144"/><draw:equation draw:name="f168" draw:formula="77 * ?f143"/><draw:equation draw:name="f169" draw:formula="?f119 * ?f144"/><draw:equation draw:name="f170" draw:formula="79 * ?f143"/><draw:equation draw:name="f171" draw:formula="?f120 * ?f144"/><draw:equation draw:name="f172" draw:formula="?f121 * ?f144"/><draw:equation draw:name="f173" draw:formula="82 * ?f143"/><draw:equation draw:name="f174" draw:formula="84 * ?f143"/><draw:equation draw:name="f175" draw:formula="94 * ?f143"/><draw:equation draw:name="f176" draw:formula="?f122 * ?f144"/><draw:equation draw:name="f177" draw:formula="96 * ?f143"/><draw:equation draw:name="f178" draw:formula="?f123 * ?f144"/><draw:equation draw:name="f179" draw:formula="?f124 * ?f144"/><draw:equation draw:name="f180" draw:formula="99 * ?f143"/><draw:equation draw:name="f181" draw:formula="?f125 * ?f144"/><draw:equation draw:name="f182" draw:formula="103 * ?f143"/><draw:equation draw:name="f183" draw:formula="?f126 * ?f144"/><draw:equation draw:name="f184" draw:formula="?f127 * ?f144"/><draw:equation draw:name="f185" draw:formula="106 * ?f143"/><draw:equation draw:name="f186" draw:formula="?f128 * ?f144"/><draw:equation draw:name="f187" draw:formula="111 * ?f143"/><draw:equation draw:name="f188" draw:formula="113 * ?f143"/><draw:equation draw:name="f189" draw:formula="?f129 * ?f144"/><draw:equation draw:name="f190" draw:formula="115 * ?f143"/><draw:equation draw:name="f191" draw:formula="135 * ?f143"/><draw:equation draw:name="f192" draw:formula="142 * ?f143"/><draw:equation draw:name="f193" draw:formula="?f130 * ?f144"/><draw:equation draw:name="f194" draw:formula="151 * ?f143"/><draw:equation draw:name="f195" draw:formula="?f131 * ?f144"/><draw:equation draw:name="f196" draw:formula="154 * ?f143"/><draw:equation draw:name="f197" draw:formula="?f132 * ?f144"/><draw:equation draw:name="f198" draw:formula="?f133 * ?f144"/><draw:equation draw:name="f199" draw:formula="149 * ?f143"/><draw:equation draw:name="f200" draw:formula="?f134 * ?f144"/><draw:equation draw:name="f201" draw:formula="130 * ?f143"/><draw:equation draw:name="f202" draw:formula="118 * ?f143"/><draw:equation draw:name="f203" draw:formula="?f135 * ?f144"/><draw:equation draw:name="f204" draw:formula="108 * ?f143"/><draw:equation draw:name="f205" draw:formula="?f136 * ?f144"/><draw:equation draw:name="f206" draw:formula="?f137 * ?f144"/><draw:equation draw:name="f207" draw:formula="101 * ?f143"/><draw:equation draw:name="f208" draw:formula="91 * ?f143"/><draw:equation draw:name="f209" draw:formula="87 * ?f143"/><draw:equation draw:name="f210" draw:formula="?f138 * ?f144"/><draw:equation draw:name="f211" draw:formula="75 * ?f143"/><draw:equation draw:name="f212" draw:formula="?f139 * ?f144"/><draw:equation draw:name="f213" draw:formula="70 * ?f143"/><draw:equation draw:name="f214" draw:formula="?f140 * ?f144"/><draw:equation draw:name="f215" draw:formula="38 * ?f143"/><draw:equation draw:name="f216" draw:formula="31 * ?f143"/><draw:equation draw:name="f217" draw:formula="?f141 * ?f144"/><draw:equation draw:name="f218" draw:formula="22 * ?f143"/><draw:equation draw:name="f219" draw:formula="?f142 * ?f144"/><draw:equation draw:name="f220" draw:formula="14 * ?f143"/><draw:equation draw:name="f221" draw:formula="?f147 / 99"/><draw:equation draw:name="f222" draw:formula="?f148 / 154"/><draw:equation draw:name="f223" draw:formula="?f149 / 99"/><draw:equation draw:name="f224" draw:formula="?f150 / 99"/><draw:equation draw:name="f225" draw:formula="?f151 / 154"/><draw:equation draw:name="f226" draw:formula="?f152 / 99"/><draw:equation draw:name="f227" draw:formula="?f153 / 99"/><draw:equation draw:name="f228" draw:formula="?f154 / 154"/><draw:equation draw:name="f229" draw:formula="?f155 / 99"/><draw:equation draw:name="f230" draw:formula="?f156 / 154"/><draw:equation draw:name="f231" draw:formula="?f157 / 99"/><draw:equation draw:name="f232" draw:formula="?f158 / 154"/><draw:equation draw:name="f233" draw:formula="?f159 / 99"/><draw:equation draw:name="f234" draw:formula="?f160 / 154"/><draw:equation draw:name="f235" draw:formula="?f161 / 154"/><draw:equation draw:name="f236" draw:formula="?f162 / 99"/><draw:equation draw:name="f237" draw:formula="?f163 / 154"/><draw:equation draw:name="f238" draw:formula="?f164 / 99"/><draw:equation draw:name="f239" draw:formula="?f165 / 154"/><draw:equation draw:name="f240" draw:formula="?f166 / 154"/><draw:equation draw:name="f241" draw:formula="?f167 / 99"/><draw:equation draw:name="f242" draw:formula="?f168 / 154"/><draw:equation draw:name="f243" draw:formula="?f169 / 99"/><draw:equation draw:name="f244" draw:formula="?f170 / 154"/><draw:equation draw:name="f245" draw:formula="?f171 / 99"/><draw:equation draw:name="f246" draw:formula="?f172 / 99"/><draw:equation draw:name="f247" draw:formula="?f173 / 154"/><draw:equation draw:name="f248" draw:formula="?f174 / 154"/><draw:equation draw:name="f249" draw:formula="?f175 / 154"/><draw:equation draw:name="f250" draw:formula="?f176 / 99"/><draw:equation draw:name="f251" draw:formula="?f177 / 154"/><draw:equation draw:name="f252" draw:formula="?f178 / 99"/><draw:equation draw:name="f253" draw:formula="?f179 / 99"/><draw:equation draw:name="f254" draw:formula="?f180 / 154"/><draw:equation draw:name="f255" draw:formula="?f181 / 99"/><draw:equation draw:name="f256" draw:formula="?f182 / 154"/><draw:equation draw:name="f257" draw:formula="?f183 / 99"/><draw:equation draw:name="f258" draw:formula="?f184 / 99"/><draw:equation draw:name="f259" draw:formula="?f185 / 154"/><draw:equation draw:name="f260" draw:formula="?f186 / 99"/><draw:equation draw:name="f261" draw:formula="?f187 / 154"/><draw:equation draw:name="f262" draw:formula="?f188 / 154"/><draw:equation draw:name="f263" draw:formula="?f189 / 99"/><draw:equation draw:name="f264" draw:formula="?f190 / 154"/><draw:equation draw:name="f265" draw:formula="?f191 / 154"/><draw:equation draw:name="f266" draw:formula="?f192 / 154"/><draw:equation draw:name="f267" draw:formula="?f193 / 99"/><draw:equation draw:name="f268" draw:formula="?f194 / 154"/><draw:equation draw:name="f269" draw:formula="?f195 / 99"/><draw:equation draw:name="f270" draw:formula="?f196 / 154"/><draw:equation draw:name="f271" draw:formula="?f197 / 99"/><draw:equation draw:name="f272" draw:formula="?f198 / 99"/><draw:equation draw:name="f273" draw:formula="?f199 / 154"/><draw:equation draw:name="f274" draw:formula="?f200 / 99"/><draw:equation draw:name="f275" draw:formula="?f201 / 154"/><draw:equation draw:name="f276" draw:formula="?f202 / 154"/><draw:equation draw:name="f277" draw:formula="?f203 / 99"/><draw:equation draw:name="f278" draw:formula="?f204 / 154"/><draw:equation draw:name="f279" draw:formula="?f205 / 99"/><draw:equation draw:name="f280" draw:formula="?f206 / 99"/><draw:equation draw:name="f281" draw:formula="?f207 / 154"/><draw:equation draw:name="f282" draw:formula="?f208 / 154"/><draw:equation draw:name="f283" draw:formula="?f209 / 154"/><draw:equation draw:name="f284" draw:formula="?f210 / 99"/><draw:equation draw:name="f285" draw:formula="?f211 / 154"/><draw:equation draw:name="f286" draw:formula="?f212 / 99"/><draw:equation draw:name="f287" draw:formula="?f213 / 154"/><draw:equation draw:name="f288" draw:formula="?f214 / 99"/><draw:equation draw:name="f289" draw:formula="?f215 / 154"/><draw:equation draw:name="f290" draw:formula="?f216 / 154"/><draw:equation draw:name="f291" draw:formula="?f217 / 99"/><draw:equation draw:name="f292" draw:formula="?f218 / 154"/><draw:equation draw:name="f293" draw:formula="?f219 / 99"/><draw:equation draw:name="f294" draw:formula="?f220 / 154"/><draw:equation draw:name="f295" draw:formula="0 / ?f145"/><draw:equation draw:name="f296" draw:formula="?f1 / ?f145"/><draw:equation draw:name="f297" draw:formula="0 / ?f146"/><draw:equation draw:name="f298" draw:formula="?f2 / ?f146"/><draw:equation draw:name="f299" draw:formula="?f221 / ?f145"/><draw:equation draw:name="f300" draw:formula="?f222 / ?f146"/><draw:equation draw:name="f301" draw:formula="?f223 / ?f145"/><draw:equation draw:name="f302" draw:formula="?f224 / ?f145"/><draw:equation draw:name="f303" draw:formula="?f225 / ?f146"/><draw:equation draw:name="f304" draw:formula="?f226 / ?f145"/><draw:equation draw:name="f305" draw:formula="?f227 / ?f145"/><draw:equation draw:name="f306" draw:formula="?f228 / ?f146"/><draw:equation draw:name="f307" draw:formula="?f229 / ?f145"/><draw:equation draw:name="f308" draw:formula="?f230 / ?f146"/><draw:equation draw:name="f309" draw:formula="?f231 / ?f145"/><draw:equation draw:name="f310" draw:formula="?f232 / ?f146"/><draw:equation draw:name="f311" draw:formula="?f233 / ?f145"/><draw:equation draw:name="f312" draw:formula="?f234 / ?f146"/><draw:equation draw:name="f313" draw:formula="?f235 / ?f146"/><draw:equation draw:name="f314" draw:formula="?f236 / ?f145"/><draw:equation draw:name="f315" draw:formula="?f237 / ?f146"/><draw:equation draw:name="f316" draw:formula="?f238 / ?f145"/><draw:equation draw:name="f317" draw:formula="?f239 / ?f146"/><draw:equation draw:name="f318" draw:formula="?f240 / ?f146"/><draw:equation draw:name="f319" draw:formula="?f241 / ?f145"/><draw:equation draw:name="f320" draw:formula="?f242 / ?f146"/><draw:equation draw:name="f321" draw:formula="?f243 / ?f145"/><draw:equation draw:name="f322" draw:formula="?f244 / ?f146"/><draw:equation draw:name="f323" draw:formula="?f245 / ?f145"/><draw:equation draw:name="f324" draw:formula="?f246 / ?f145"/><draw:equation draw:name="f325" draw:formula="?f247 / ?f146"/><draw:equation draw:name="f326" draw:formula="?f248 / ?f146"/><draw:equation draw:name="f327" draw:formula="?f249 / ?f146"/><draw:equation draw:name="f328" draw:formula="?f250 / ?f145"/><draw:equation draw:name="f329" draw:formula="?f251 / ?f146"/><draw:equation draw:name="f330" draw:formula="?f252 / ?f145"/><draw:equation draw:name="f331" draw:formula="?f253 / ?f145"/><draw:equation draw:name="f332" draw:formula="?f254 / ?f146"/><draw:equation draw:name="f333" draw:formula="?f255 / ?f145"/><draw:equation draw:name="f334" draw:formula="?f256 / ?f146"/><draw:equation draw:name="f335" draw:formula="?f257 / ?f145"/><draw:equation draw:name="f336" draw:formula="?f258 / ?f145"/><draw:equation draw:name="f337" draw:formula="?f259 / ?f146"/><draw:equation draw:name="f338" draw:formula="?f260 / ?f145"/><draw:equation draw:name="f339" draw:formula="?f261 / ?f146"/><draw:equation draw:name="f340" draw:formula="?f262 / ?f146"/><draw:equation draw:name="f341" draw:formula="?f263 / ?f145"/><draw:equation draw:name="f342" draw:formula="?f264 / ?f146"/><draw:equation draw:name="f343" draw:formula="?f265 / ?f146"/><draw:equation draw:name="f344" draw:formula="?f266 / ?f146"/><draw:equation draw:name="f345" draw:formula="?f267 / ?f145"/><draw:equation draw:name="f346" draw:formula="?f268 / ?f146"/><draw:equation draw:name="f347" draw:formula="?f269 / ?f145"/><draw:equation draw:name="f348" draw:formula="?f270 / ?f146"/><draw:equation draw:name="f349" draw:formula="?f271 / ?f145"/><draw:equation draw:name="f350" draw:formula="?f272 / ?f145"/><draw:equation draw:name="f351" draw:formula="?f273 / ?f146"/><draw:equation draw:name="f352" draw:formula="?f274 / ?f145"/><draw:equation draw:name="f353" draw:formula="?f275 / ?f146"/><draw:equation draw:name="f354" draw:formula="?f276 / ?f146"/><draw:equation draw:name="f355" draw:formula="?f277 / ?f145"/><draw:equation draw:name="f356" draw:formula="?f278 / ?f146"/><draw:equation draw:name="f357" draw:formula="?f279 / ?f145"/><draw:equation draw:name="f358" draw:formula="?f280 / ?f145"/><draw:equation draw:name="f359" draw:formula="?f281 / ?f146"/><draw:equation draw:name="f360" draw:formula="?f282 / ?f146"/><draw:equation draw:name="f361" draw:formula="?f283 / ?f146"/><draw:equation draw:name="f362" draw:formula="?f284 / ?f145"/><draw:equation draw:name="f363" draw:formula="?f285 / ?f146"/><draw:equation draw:name="f364" draw:formula="?f286 / ?f145"/><draw:equation draw:name="f365" draw:formula="?f287 / ?f146"/><draw:equation draw:name="f366" draw:formula="?f288 / ?f145"/><draw:equation draw:name="f367" draw:formula="?f289 / ?f146"/><draw:equation draw:name="f368" draw:formula="?f290 / ?f146"/><draw:equation draw:name="f369" draw:formula="?f291 / ?f145"/><draw:equation draw:name="f370" draw:formula="?f292 / ?f146"/><draw:equation draw:name="f371" draw:formula="?f293 / ?f145"/><draw:equation draw:name="f372" draw:formula="?f294 / ?f146"/></draw:enhanced-geometry></draw:custom-shape><draw:custom-shape svg:x="0.16667in" svg:y="0.00694in" svg:width="0.06875in" svg:height="0.10694in" draw:id="id369" draw:style-name="a302" draw:name="Freeform 486"><svg:title/><svg:desc/><draw:enhanced-geometry draw:type="non-primitive" svg:viewBox="0 0 99 154" draw:enhanced-path="M ?f9 ?f10 L ?f11 ?f10 ?f12 ?f13 ?f9 ?f14 ?f15 ?f16 ?f17 ?f14 ?f18 ?f13 ?f9 ?f10 Z N" draw:text-areas="?f49 ?f51 ?f50 ?f52" draw:glue-points="?f53 ?f54 ?f55 ?f54 ?f56 ?f57 ?f53 ?f58 ?f59 ?f60 ?f61 ?f58 ?f62 ?f57 ?f53 ?f54" draw:glue-point-leaving-directions="-90, -90, -90, -90, -90, -90, -90, -90"><draw:equation draw:name="f0" draw:formula="0"/><draw:equation draw:name="f1" draw:formula="99"/><draw:equation draw:name="f2" draw:formula="154"/><draw:equation draw:name="f3" draw:formula="0 + 322"/><draw:equation draw:name="f4" draw:formula="0 + 298"/><draw:equation draw:name="f5" draw:formula="0 + 313"/><draw:equation draw:name="f6" draw:formula="0 + 327"/><draw:equation draw:name="f7" draw:formula="0 + 332"/><draw:equation draw:name="f8" draw:formula="0 + 330"/><draw:equation draw:name="f9" draw:formula="82"/><draw:equation draw:name="f10" draw:formula="9"/><draw:equation draw:name="f11" draw:formula="58"/><draw:equation draw:name="f12" draw:formula="73"/><draw:equation draw:name="f13" draw:formula="14"/><draw:equation draw:name="f14" draw:formula="19"/><draw:equation draw:name="f15" draw:formula="87"/><draw:equation draw:name="f16" draw:formula="24"/><draw:equation draw:name="f17" draw:formula="92"/><draw:equation draw:name="f18" draw:formula="90"/><draw:equation draw:name="f19" draw:formula="?f3 - 240"/><draw:equation draw:name="f20" draw:formula="?f4 - 240"/><draw:equation draw:name="f21" draw:formula="?f5 - 240"/><draw:equation draw:name="f22" draw:formula="?f6 - 240"/><draw:equation draw:name="f23" draw:formula="?f7 - 240"/><draw:equation draw:name="f24" draw:formula="?f8 - 240"/><draw:equation draw:name="f25" draw:formula="?f2 - ?f0"/><draw:equation draw:name="f26" draw:formula="?f1 - ?f0"/><draw:equation draw:name="f27" draw:formula="?f26 / 99"/><draw:equation draw:name="f28" draw:formula="?f25 / 154"/><draw:equation draw:name="f29" draw:formula="?f19 * ?f26"/><draw:equation draw:name="f30" draw:formula="19 * ?f25"/><draw:equation draw:name="f31" draw:formula="?f20 * ?f26"/><draw:equation draw:name="f32" draw:formula="?f21 * ?f26"/><draw:equation draw:name="f33" draw:formula="24 * ?f25"/><draw:equation draw:name="f34" draw:formula="29 * ?f25"/><draw:equation draw:name="f35" draw:formula="?f22 * ?f26"/><draw:equation draw:name="f36" draw:formula="34 * ?f25"/><draw:equation draw:name="f37" draw:formula="?f23 * ?f26"/><draw:equation draw:name="f38" draw:formula="?f24 * ?f26"/><draw:equation draw:name="f39" draw:formula="?f29 / 99"/><draw:equation draw:name="f40" draw:formula="?f30 / 154"/><draw:equation draw:name="f41" draw:formula="?f31 / 99"/><draw:equation draw:name="f42" draw:formula="?f32 / 99"/><draw:equation draw:name="f43" draw:formula="?f33 / 154"/><draw:equation draw:name="f44" draw:formula="?f34 / 154"/><draw:equation draw:name="f45" draw:formula="?f35 / 99"/><draw:equation draw:name="f46" draw:formula="?f36 / 154"/><draw:equation draw:name="f47" draw:formula="?f37 / 99"/><draw:equation draw:name="f48" draw:formula="?f38 / 99"/><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7"/><draw:equation draw:name="f57" draw:formula="?f43 / ?f28"/><draw:equation draw:name="f58" draw:formula="?f44 / ?f28"/><draw:equation draw:name="f59" draw:formula="?f45 / ?f27"/><draw:equation draw:name="f60" draw:formula="?f46 / ?f28"/><draw:equation draw:name="f61" draw:formula="?f47 / ?f27"/><draw:equation draw:name="f62" draw:formula="?f48 / ?f27"/></draw:enhanced-geometry></draw:custom-shape></draw:g><draw:g draw:name="Group 481" draw:id="id374"><svg:title/><svg:desc/><draw:custom-shape svg:x="0.25069in" svg:y="0.00694in" svg:width="0.07361in" svg:height="0.10694in" draw:id="id371" draw:style-name="a303" draw:name="Freeform 484"><svg:title/><svg:desc/><draw:enhanced-geometry draw:type="non-primitive" svg:viewBox="0 0 106 154" draw:enhanced-path="M ?f24 ?f0 L ?f25 ?f0 ?f26 ?f27 ?f28 ?f29 ?f30 ?f31 ?f32 ?f33 ?f34 ?f28 ?f35 ?f26 ?f0 ?f36 ?f0 ?f37 ?f35 ?f38 ?f34 ?f39 ?f25 ?f40 ?f24 ?f40 ?f41 ?f42 ?f43 ?f44 ?f45 ?f46 ?f26 ?f46 ?f47 ?f48 ?f49 ?f43 ?f49 ?f50 ?f31 ?f51 ?f52 ?f53 ?f54 ?f33 ?f55 ?f30 ?f53 ?f56 ?f36 ?f49 ?f57 ?f49 ?f43 ?f29 ?f24 ?f0 Z N" draw:text-areas="?f171 ?f173 ?f172 ?f174" draw:glue-points="?f175 ?f176 ?f177 ?f176 ?f178 ?f179 ?f180 ?f181 ?f182 ?f183 ?f184 ?f185 ?f186 ?f187 ?f188 ?f189 ?f190 ?f191 ?f190 ?f192 ?f188 ?f193 ?f186 ?f194 ?f177 ?f195 ?f175 ?f195 ?f196 ?f197 ?f198 ?f199 ?f200 ?f201 ?f178 ?f201 ?f202 ?f203 ?f204 ?f205 ?f204 ?f206 ?f207 ?f208 ?f209 ?f210 ?f211 ?f185 ?f212 ?f213 ?f214 ?f215 ?f216 ?f217 ?f218 ?f217 ?f198 ?f181 ?f175 ?f176" draw:glue-point-leaving-directions="-90, -90, -90, -90, -90, -90, -90, -90, -90, -90, -90, -90, -90, -90, -90, -90, -90, -90, -90, -90, -90, -90, -90, -90, -90, -90, -90, -90, -90, -90"><draw:equation draw:name="f0" draw:formula="0"/><draw:equation draw:name="f1" draw:formula="106"/><draw:equation draw:name="f2" draw:formula="154"/><draw:equation draw:name="f3" draw:formula="0 + 433"/><draw:equation draw:name="f4" draw:formula="0 + 414"/><draw:equation draw:name="f5" draw:formula="0 + 406"/><draw:equation draw:name="f6" draw:formula="0 + 397"/><draw:equation draw:name="f7" draw:formula="0 + 382"/><draw:equation draw:name="f8" draw:formula="0 + 373"/><draw:equation draw:name="f9" draw:formula="0 + 368"/><draw:equation draw:name="f10" draw:formula="0 + 366"/><draw:equation draw:name="f11" draw:formula="0 + 361"/><draw:equation draw:name="f12" draw:formula="0 + 440"/><draw:equation draw:name="f13" draw:formula="0 + 447"/><draw:equation draw:name="f14" draw:formula="0 + 455"/><draw:equation draw:name="f15" draw:formula="0 + 402"/><draw:equation draw:name="f16" draw:formula="0 + 370"/><draw:equation draw:name="f17" draw:formula="0 + 375"/><draw:equation draw:name="f18" draw:formula="0 + 380"/><draw:equation draw:name="f19" draw:formula="0 + 385"/><draw:equation draw:name="f20" draw:formula="0 + 390"/><draw:equation draw:name="f21" draw:formula="0 + 394"/><draw:equation draw:name="f22" draw:formula="0 + 416"/><draw:equation draw:name="f23" draw:formula="0 + 452"/><draw:equation draw:name="f24" draw:formula="72"/><draw:equation draw:name="f25" draw:formula="53"/><draw:equation draw:name="f26" draw:formula="45"/><draw:equation draw:name="f27" draw:formula="2"/><draw:equation draw:name="f28" draw:formula="36"/><draw:equation draw:name="f29" draw:formula="4"/><draw:equation draw:name="f30" draw:formula="21"/><draw:equation draw:name="f31" draw:formula="14"/><draw:equation draw:name="f32" draw:formula="12"/><draw:equation draw:name="f33" draw:formula="28"/><draw:equation draw:name="f34" draw:formula="7"/><draw:equation draw:name="f35" draw:formula="5"/><draw:equation draw:name="f36" draw:formula="55"/><draw:equation draw:name="f37" draw:formula="98"/><draw:equation draw:name="f38" draw:formula="108"/><draw:equation draw:name="f39" draw:formula="117"/><draw:equation draw:name="f40" draw:formula="153"/><draw:equation draw:name="f41" draw:formula="79"/><draw:equation draw:name="f42" draw:formula="151"/><draw:equation draw:name="f43" draw:formula="86"/><draw:equation draw:name="f44" draw:formula="149"/><draw:equation draw:name="f45" draw:formula="94"/><draw:equation draw:name="f46" draw:formula="144"/><draw:equation draw:name="f47" draw:formula="41"/><draw:equation draw:name="f48" draw:formula="139"/><draw:equation draw:name="f49" draw:formula="9"/><draw:equation draw:name="f50" draw:formula="67"/><draw:equation draw:name="f51" draw:formula="48"/><draw:equation draw:name="f52" draw:formula="19"/><draw:equation draw:name="f53" draw:formula="33"/><draw:equation draw:name="f54" draw:formula="24"/><draw:equation draw:name="f55" draw:formula="29"/><draw:equation draw:name="f56" draw:formula="16"/><draw:equation draw:name="f57" draw:formula="91"/><draw:equation draw:name="f58" draw:formula="?f3 - 361"/><draw:equation draw:name="f59" draw:formula="?f4 - 361"/><draw:equation draw:name="f60" draw:formula="?f5 - 361"/><draw:equation draw:name="f61" draw:formula="?f6 - 361"/><draw:equation draw:name="f62" draw:formula="?f7 - 361"/><draw:equation draw:name="f63" draw:formula="?f8 - 361"/><draw:equation draw:name="f64" draw:formula="?f9 - 361"/><draw:equation draw:name="f65" draw:formula="?f10 - 361"/><draw:equation draw:name="f66" draw:formula="?f11 - 361"/><draw:equation draw:name="f67" draw:formula="?f12 - 361"/><draw:equation draw:name="f68" draw:formula="?f13 - 361"/><draw:equation draw:name="f69" draw:formula="?f14 - 361"/><draw:equation draw:name="f70" draw:formula="?f15 - 361"/><draw:equation draw:name="f71" draw:formula="?f16 - 361"/><draw:equation draw:name="f72" draw:formula="?f17 - 361"/><draw:equation draw:name="f73" draw:formula="?f18 - 361"/><draw:equation draw:name="f74" draw:formula="?f19 - 361"/><draw:equation draw:name="f75" draw:formula="?f20 - 361"/><draw:equation draw:name="f76" draw:formula="?f21 - 361"/><draw:equation draw:name="f77" draw:formula="?f22 - 361"/><draw:equation draw:name="f78" draw:formula="?f23 - 361"/><draw:equation draw:name="f79" draw:formula="?f2 - ?f0"/><draw:equation draw:name="f80" draw:formula="?f1 - ?f0"/><draw:equation draw:name="f81" draw:formula="?f80 / 106"/><draw:equation draw:name="f82" draw:formula="?f79 / 154"/><draw:equation draw:name="f83" draw:formula="?f58 * ?f80"/><draw:equation draw:name="f84" draw:formula="10 * ?f79"/><draw:equation draw:name="f85" draw:formula="?f59 * ?f80"/><draw:equation draw:name="f86" draw:formula="?f60 * ?f80"/><draw:equation draw:name="f87" draw:formula="12 * ?f79"/><draw:equation draw:name="f88" draw:formula="?f61 * ?f80"/><draw:equation draw:name="f89" draw:formula="14 * ?f79"/><draw:equation draw:name="f90" draw:formula="?f62 * ?f80"/><draw:equation draw:name="f91" draw:formula="24 * ?f79"/><draw:equation draw:name="f92" draw:formula="?f63 * ?f80"/><draw:equation draw:name="f93" draw:formula="38 * ?f79"/><draw:equation draw:name="f94" draw:formula="?f64 * ?f80"/><draw:equation draw:name="f95" draw:formula="46 * ?f79"/><draw:equation draw:name="f96" draw:formula="?f65 * ?f80"/><draw:equation draw:name="f97" draw:formula="55 * ?f79"/><draw:equation draw:name="f98" draw:formula="?f66 * ?f80"/><draw:equation draw:name="f99" draw:formula="65 * ?f79"/><draw:equation draw:name="f100" draw:formula="108 * ?f79"/><draw:equation draw:name="f101" draw:formula="118 * ?f79"/><draw:equation draw:name="f102" draw:formula="127 * ?f79"/><draw:equation draw:name="f103" draw:formula="163 * ?f79"/><draw:equation draw:name="f104" draw:formula="?f67 * ?f80"/><draw:equation draw:name="f105" draw:formula="161 * ?f79"/><draw:equation draw:name="f106" draw:formula="?f68 * ?f80"/><draw:equation draw:name="f107" draw:formula="159 * ?f79"/><draw:equation draw:name="f108" draw:formula="?f69 * ?f80"/><draw:equation draw:name="f109" draw:formula="154 * ?f79"/><draw:equation draw:name="f110" draw:formula="?f70 * ?f80"/><draw:equation draw:name="f111" draw:formula="149 * ?f79"/><draw:equation draw:name="f112" draw:formula="?f71 * ?f80"/><draw:equation draw:name="f113" draw:formula="96 * ?f79"/><draw:equation draw:name="f114" draw:formula="77 * ?f79"/><draw:equation draw:name="f115" draw:formula="?f72 * ?f80"/><draw:equation draw:name="f116" draw:formula="58 * ?f79"/><draw:equation draw:name="f117" draw:formula="?f73 * ?f80"/><draw:equation draw:name="f118" draw:formula="43 * ?f79"/><draw:equation draw:name="f119" draw:formula="?f74 * ?f80"/><draw:equation draw:name="f120" draw:formula="?f75 * ?f80"/><draw:equation draw:name="f121" draw:formula="31 * ?f79"/><draw:equation draw:name="f122" draw:formula="?f76 * ?f80"/><draw:equation draw:name="f123" draw:formula="26 * ?f79"/><draw:equation draw:name="f124" draw:formula="?f77 * ?f80"/><draw:equation draw:name="f125" draw:formula="19 * ?f79"/><draw:equation draw:name="f126" draw:formula="?f78 * ?f80"/><draw:equation draw:name="f127" draw:formula="?f83 / 106"/><draw:equation draw:name="f128" draw:formula="?f84 / 154"/><draw:equation draw:name="f129" draw:formula="?f85 / 106"/><draw:equation draw:name="f130" draw:formula="?f86 / 106"/><draw:equation draw:name="f131" draw:formula="?f87 / 154"/><draw:equation draw:name="f132" draw:formula="?f88 / 106"/><draw:equation draw:name="f133" draw:formula="?f89 / 154"/><draw:equation draw:name="f134" draw:formula="?f90 / 106"/><draw:equation draw:name="f135" draw:formula="?f91 / 154"/><draw:equation draw:name="f136" draw:formula="?f92 / 106"/><draw:equation draw:name="f137" draw:formula="?f93 / 154"/><draw:equation draw:name="f138" draw:formula="?f94 / 106"/><draw:equation draw:name="f139" draw:formula="?f95 / 154"/><draw:equation draw:name="f140" draw:formula="?f96 / 106"/><draw:equation draw:name="f141" draw:formula="?f97 / 154"/><draw:equation draw:name="f142" draw:formula="?f98 / 106"/><draw:equation draw:name="f143" draw:formula="?f99 / 154"/><draw:equation draw:name="f144" draw:formula="?f100 / 154"/><draw:equation draw:name="f145" draw:formula="?f101 / 154"/><draw:equation draw:name="f146" draw:formula="?f102 / 154"/><draw:equation draw:name="f147" draw:formula="?f103 / 154"/><draw:equation draw:name="f148" draw:formula="?f104 / 106"/><draw:equation draw:name="f149" draw:formula="?f105 / 154"/><draw:equation draw:name="f150" draw:formula="?f106 / 106"/><draw:equation draw:name="f151" draw:formula="?f107 / 154"/><draw:equation draw:name="f152" draw:formula="?f108 / 106"/><draw:equation draw:name="f153" draw:formula="?f109 / 154"/><draw:equation draw:name="f154" draw:formula="?f110 / 106"/><draw:equation draw:name="f155" draw:formula="?f111 / 154"/><draw:equation draw:name="f156" draw:formula="?f112 / 106"/><draw:equation draw:name="f157" draw:formula="?f113 / 154"/><draw:equation draw:name="f158" draw:formula="?f114 / 154"/><draw:equation draw:name="f159" draw:formula="?f115 / 106"/><draw:equation draw:name="f160" draw:formula="?f116 / 154"/><draw:equation draw:name="f161" draw:formula="?f117 / 106"/><draw:equation draw:name="f162" draw:formula="?f118 / 154"/><draw:equation draw:name="f163" draw:formula="?f119 / 106"/><draw:equation draw:name="f164" draw:formula="?f120 / 106"/><draw:equation draw:name="f165" draw:formula="?f121 / 154"/><draw:equation draw:name="f166" draw:formula="?f122 / 106"/><draw:equation draw:name="f167" draw:formula="?f123 / 154"/><draw:equation draw:name="f168" draw:formula="?f124 / 106"/><draw:equation draw:name="f169" draw:formula="?f125 / 154"/><draw:equation draw:name="f170" draw:formula="?f126 / 106"/><draw:equation draw:name="f171" draw:formula="0 / ?f81"/><draw:equation draw:name="f172" draw:formula="?f1 / ?f81"/><draw:equation draw:name="f173" draw:formula="0 / ?f82"/><draw:equation draw:name="f174" draw:formula="?f2 / ?f82"/><draw:equation draw:name="f175" draw:formula="?f127 / ?f81"/><draw:equation draw:name="f176" draw:formula="?f128 / ?f82"/><draw:equation draw:name="f177" draw:formula="?f129 / ?f81"/><draw:equation draw:name="f178" draw:formula="?f130 / ?f81"/><draw:equation draw:name="f179" draw:formula="?f131 / ?f82"/><draw:equation draw:name="f180" draw:formula="?f132 / ?f81"/><draw:equation draw:name="f181" draw:formula="?f133 / ?f82"/><draw:equation draw:name="f182" draw:formula="?f134 / ?f81"/><draw:equation draw:name="f183" draw:formula="?f135 / ?f82"/><draw:equation draw:name="f184" draw:formula="?f136 / ?f81"/><draw:equation draw:name="f185" draw:formula="?f137 / ?f82"/><draw:equation draw:name="f186" draw:formula="?f138 / ?f81"/><draw:equation draw:name="f187" draw:formula="?f139 / ?f82"/><draw:equation draw:name="f188" draw:formula="?f140 / ?f81"/><draw:equation draw:name="f189" draw:formula="?f141 / ?f82"/><draw:equation draw:name="f190" draw:formula="?f142 / ?f81"/><draw:equation draw:name="f191" draw:formula="?f143 / ?f82"/><draw:equation draw:name="f192" draw:formula="?f144 / ?f82"/><draw:equation draw:name="f193" draw:formula="?f145 / ?f82"/><draw:equation draw:name="f194" draw:formula="?f146 / ?f82"/><draw:equation draw:name="f195" draw:formula="?f147 / ?f82"/><draw:equation draw:name="f196" draw:formula="?f148 / ?f81"/><draw:equation draw:name="f197" draw:formula="?f149 / ?f82"/><draw:equation draw:name="f198" draw:formula="?f150 / ?f81"/><draw:equation draw:name="f199" draw:formula="?f151 / ?f82"/><draw:equation draw:name="f200" draw:formula="?f152 / ?f81"/><draw:equation draw:name="f201" draw:formula="?f153 / ?f82"/><draw:equation draw:name="f202" draw:formula="?f154 / ?f81"/><draw:equation draw:name="f203" draw:formula="?f155 / ?f82"/><draw:equation draw:name="f204" draw:formula="?f156 / ?f81"/><draw:equation draw:name="f205" draw:formula="?f157 / ?f82"/><draw:equation draw:name="f206" draw:formula="?f158 / ?f82"/><draw:equation draw:name="f207" draw:formula="?f159 / ?f81"/><draw:equation draw:name="f208" draw:formula="?f160 / ?f82"/><draw:equation draw:name="f209" draw:formula="?f161 / ?f81"/><draw:equation draw:name="f210" draw:formula="?f162 / ?f82"/><draw:equation draw:name="f211" draw:formula="?f163 / ?f81"/><draw:equation draw:name="f212" draw:formula="?f164 / ?f81"/><draw:equation draw:name="f213" draw:formula="?f165 / ?f82"/><draw:equation draw:name="f214" draw:formula="?f166 / ?f81"/><draw:equation draw:name="f215" draw:formula="?f167 / ?f82"/><draw:equation draw:name="f216" draw:formula="?f168 / ?f81"/><draw:equation draw:name="f217" draw:formula="?f169 / ?f82"/><draw:equation draw:name="f218" draw:formula="?f170 / ?f81"/></draw:enhanced-geometry></draw:custom-shape><draw:custom-shape svg:x="0.25069in" svg:y="0.00694in" svg:width="0.07361in" svg:height="0.10694in" draw:id="id372" draw:style-name="a304" draw:name="Freeform 483"><svg:title/><svg:desc/><draw:enhanced-geometry draw:type="non-primitive" svg:viewBox="0 0 106 154" draw:enhanced-path="M ?f10 ?f11 L ?f12 ?f13 ?f14 ?f15 ?f16 ?f17 ?f18 ?f17 ?f19 ?f15 ?f1 ?f20 ?f10 ?f11 Z N" draw:text-areas="?f56 ?f58 ?f57 ?f59" draw:glue-points="?f60 ?f61 ?f62 ?f63 ?f64 ?f65 ?f66 ?f67 ?f68 ?f67 ?f69 ?f65 ?f70 ?f71 ?f60 ?f61" draw:glue-point-leaving-directions="-90, -90, -90, -90, -90, -90, -90, -90"><draw:equation draw:name="f0" draw:formula="0"/><draw:equation draw:name="f1" draw:formula="106"/><draw:equation draw:name="f2" draw:formula="154"/><draw:equation draw:name="f3" draw:formula="0 + 459"/><draw:equation draw:name="f4" draw:formula="0 + 450"/><draw:equation draw:name="f5" draw:formula="0 + 443"/><draw:equation draw:name="f6" draw:formula="0 + 438"/><draw:equation draw:name="f7" draw:formula="0 + 455"/><draw:equation draw:name="f8" draw:formula="0 + 462"/><draw:equation draw:name="f9" draw:formula="0 + 467"/><draw:equation draw:name="f10" draw:formula="98"/><draw:equation draw:name="f11" draw:formula="127"/><draw:equation draw:name="f12" draw:formula="89"/><draw:equation draw:name="f13" draw:formula="137"/><draw:equation draw:name="f14" draw:formula="82"/><draw:equation draw:name="f15" draw:formula="139"/><draw:equation draw:name="f16" draw:formula="77"/><draw:equation draw:name="f17" draw:formula="144"/><draw:equation draw:name="f18" draw:formula="94"/><draw:equation draw:name="f19" draw:formula="101"/><draw:equation draw:name="f20" draw:formula="132"/><draw:equation draw:name="f21" draw:formula="?f3 - 361"/><draw:equation draw:name="f22" draw:formula="?f4 - 361"/><draw:equation draw:name="f23" draw:formula="?f5 - 361"/><draw:equation draw:name="f24" draw:formula="?f6 - 361"/><draw:equation draw:name="f25" draw:formula="?f7 - 361"/><draw:equation draw:name="f26" draw:formula="?f8 - 361"/><draw:equation draw:name="f27" draw:formula="?f9 - 361"/><draw:equation draw:name="f28" draw:formula="?f2 - ?f0"/><draw:equation draw:name="f29" draw:formula="?f1 - ?f0"/><draw:equation draw:name="f30" draw:formula="?f29 / 106"/><draw:equation draw:name="f31" draw:formula="?f28 / 154"/><draw:equation draw:name="f32" draw:formula="?f21 * ?f29"/><draw:equation draw:name="f33" draw:formula="137 * ?f28"/><draw:equation draw:name="f34" draw:formula="?f22 * ?f29"/><draw:equation draw:name="f35" draw:formula="147 * ?f28"/><draw:equation draw:name="f36" draw:formula="?f23 * ?f29"/><draw:equation draw:name="f37" draw:formula="149 * ?f28"/><draw:equation draw:name="f38" draw:formula="?f24 * ?f29"/><draw:equation draw:name="f39" draw:formula="154 * ?f28"/><draw:equation draw:name="f40" draw:formula="?f25 * ?f29"/><draw:equation draw:name="f41" draw:formula="?f26 * ?f29"/><draw:equation draw:name="f42" draw:formula="?f27 * ?f29"/><draw:equation draw:name="f43" draw:formula="142 * ?f28"/><draw:equation draw:name="f44" draw:formula="?f32 / 106"/><draw:equation draw:name="f45" draw:formula="?f33 / 154"/><draw:equation draw:name="f46" draw:formula="?f34 / 106"/><draw:equation draw:name="f47" draw:formula="?f35 / 154"/><draw:equation draw:name="f48" draw:formula="?f36 / 106"/><draw:equation draw:name="f49" draw:formula="?f37 / 154"/><draw:equation draw:name="f50" draw:formula="?f38 / 106"/><draw:equation draw:name="f51" draw:formula="?f39 / 154"/><draw:equation draw:name="f52" draw:formula="?f40 / 106"/><draw:equation draw:name="f53" draw:formula="?f41 / 106"/><draw:equation draw:name="f54" draw:formula="?f42 / 106"/><draw:equation draw:name="f55" draw:formula="?f43 / 154"/><draw:equation draw:name="f56" draw:formula="0 / ?f30"/><draw:equation draw:name="f57" draw:formula="?f1 / ?f30"/><draw:equation draw:name="f58" draw:formula="0 / ?f31"/><draw:equation draw:name="f59" draw:formula="?f2 / ?f31"/><draw:equation draw:name="f60" draw:formula="?f44 / ?f30"/><draw:equation draw:name="f61" draw:formula="?f45 / ?f31"/><draw:equation draw:name="f62" draw:formula="?f46 / ?f30"/><draw:equation draw:name="f63" draw:formula="?f47 / ?f31"/><draw:equation draw:name="f64" draw:formula="?f48 / ?f30"/><draw:equation draw:name="f65" draw:formula="?f49 / ?f31"/><draw:equation draw:name="f66" draw:formula="?f50 / ?f30"/><draw:equation draw:name="f67" draw:formula="?f51 / ?f31"/><draw:equation draw:name="f68" draw:formula="?f52 / ?f30"/><draw:equation draw:name="f69" draw:formula="?f53 / ?f30"/><draw:equation draw:name="f70" draw:formula="?f54 / ?f30"/><draw:equation draw:name="f71" draw:formula="?f55 / ?f31"/></draw:enhanced-geometry></draw:custom-shape><draw:custom-shape svg:x="0.25069in" svg:y="0.00694in" svg:width="0.07361in" svg:height="0.10694in" draw:id="id373" draw:style-name="a305" draw:name="Freeform 482"><svg:title/><svg:desc/><draw:enhanced-geometry draw:type="non-primitive" svg:viewBox="0 0 106 154" draw:enhanced-path="M ?f10 ?f11 L ?f12 ?f11 ?f13 ?f14 ?f15 ?f16 ?f10 ?f17 ?f18 ?f19 ?f20 ?f21 ?f22 ?f23 ?f10 ?f11 Z N" draw:text-areas="?f63 ?f65 ?f64 ?f66" draw:glue-points="?f67 ?f68 ?f69 ?f68 ?f70 ?f71 ?f72 ?f73 ?f67 ?f74 ?f75 ?f76 ?f77 ?f78 ?f79 ?f80 ?f67 ?f68" draw:glue-point-leaving-directions="-90, -90, -90, -90, -90, -90, -90, -90, -90"><draw:equation draw:name="f0" draw:formula="0"/><draw:equation draw:name="f1" draw:formula="106"/><draw:equation draw:name="f2" draw:formula="154"/><draw:equation draw:name="f3" draw:formula="0 + 452"/><draw:equation draw:name="f4" draw:formula="0 + 431"/><draw:equation draw:name="f5" draw:formula="0 + 438"/><draw:equation draw:name="f6" draw:formula="0 + 447"/><draw:equation draw:name="f7" draw:formula="0 + 457"/><draw:equation draw:name="f8" draw:formula="0 + 462"/><draw:equation draw:name="f9" draw:formula="0 + 459"/><draw:equation draw:name="f10" draw:formula="91"/><draw:equation draw:name="f11" draw:formula="9"/><draw:equation draw:name="f12" draw:formula="70"/><draw:equation draw:name="f13" draw:formula="77"/><draw:equation draw:name="f14" draw:formula="12"/><draw:equation draw:name="f15" draw:formula="86"/><draw:equation draw:name="f16" draw:formula="16"/><draw:equation draw:name="f17" draw:formula="21"/><draw:equation draw:name="f18" draw:formula="96"/><draw:equation draw:name="f19" draw:formula="24"/><draw:equation draw:name="f20" draw:formula="101"/><draw:equation draw:name="f21" draw:formula="19"/><draw:equation draw:name="f22" draw:formula="98"/><draw:equation draw:name="f23" draw:formula="14"/><draw:equation draw:name="f24" draw:formula="?f3 - 361"/><draw:equation draw:name="f25" draw:formula="?f4 - 361"/><draw:equation draw:name="f26" draw:formula="?f5 - 361"/><draw:equation draw:name="f27" draw:formula="?f6 - 361"/><draw:equation draw:name="f28" draw:formula="?f7 - 361"/><draw:equation draw:name="f29" draw:formula="?f8 - 361"/><draw:equation draw:name="f30" draw:formula="?f9 - 361"/><draw:equation draw:name="f31" draw:formula="?f2 - ?f0"/><draw:equation draw:name="f32" draw:formula="?f1 - ?f0"/><draw:equation draw:name="f33" draw:formula="?f32 / 106"/><draw:equation draw:name="f34" draw:formula="?f31 / 154"/><draw:equation draw:name="f35" draw:formula="?f24 * ?f32"/><draw:equation draw:name="f36" draw:formula="19 * ?f31"/><draw:equation draw:name="f37" draw:formula="?f25 * ?f32"/><draw:equation draw:name="f38" draw:formula="?f26 * ?f32"/><draw:equation draw:name="f39" draw:formula="22 * ?f31"/><draw:equation draw:name="f40" draw:formula="?f27 * ?f32"/><draw:equation draw:name="f41" draw:formula="26 * ?f31"/><draw:equation draw:name="f42" draw:formula="31 * ?f31"/><draw:equation draw:name="f43" draw:formula="?f28 * ?f32"/><draw:equation draw:name="f44" draw:formula="34 * ?f31"/><draw:equation draw:name="f45" draw:formula="?f29 * ?f32"/><draw:equation draw:name="f46" draw:formula="29 * ?f31"/><draw:equation draw:name="f47" draw:formula="?f30 * ?f32"/><draw:equation draw:name="f48" draw:formula="24 * ?f31"/><draw:equation draw:name="f49" draw:formula="?f35 / 106"/><draw:equation draw:name="f50" draw:formula="?f36 / 154"/><draw:equation draw:name="f51" draw:formula="?f37 / 106"/><draw:equation draw:name="f52" draw:formula="?f38 / 106"/><draw:equation draw:name="f53" draw:formula="?f39 / 154"/><draw:equation draw:name="f54" draw:formula="?f40 / 106"/><draw:equation draw:name="f55" draw:formula="?f41 / 154"/><draw:equation draw:name="f56" draw:formula="?f42 / 154"/><draw:equation draw:name="f57" draw:formula="?f43 / 106"/><draw:equation draw:name="f58" draw:formula="?f44 / 154"/><draw:equation draw:name="f59" draw:formula="?f45 / 106"/><draw:equation draw:name="f60" draw:formula="?f46 / 154"/><draw:equation draw:name="f61" draw:formula="?f47 / 106"/><draw:equation draw:name="f62" draw:formula="?f48 / 154"/><draw:equation draw:name="f63" draw:formula="0 / ?f33"/><draw:equation draw:name="f64" draw:formula="?f1 / ?f33"/><draw:equation draw:name="f65" draw:formula="0 / ?f34"/><draw:equation draw:name="f66" draw:formula="?f2 / ?f34"/><draw:equation draw:name="f67" draw:formula="?f49 / ?f33"/><draw:equation draw:name="f68" draw:formula="?f50 / ?f34"/><draw:equation draw:name="f69" draw:formula="?f51 / ?f33"/><draw:equation draw:name="f70" draw:formula="?f52 / ?f33"/><draw:equation draw:name="f71" draw:formula="?f53 / ?f34"/><draw:equation draw:name="f72" draw:formula="?f54 / ?f33"/><draw:equation draw:name="f73" draw:formula="?f55 / ?f34"/><draw:equation draw:name="f74" draw:formula="?f56 / ?f34"/><draw:equation draw:name="f75" draw:formula="?f57 / ?f33"/><draw:equation draw:name="f76" draw:formula="?f58 / ?f34"/><draw:equation draw:name="f77" draw:formula="?f59 / ?f33"/><draw:equation draw:name="f78" draw:formula="?f60 / ?f34"/><draw:equation draw:name="f79" draw:formula="?f61 / ?f33"/><draw:equation draw:name="f80" draw:formula="?f62 / ?f34"/></draw:enhanced-geometry></draw:custom-shape></draw:g><draw:custom-shape svg:x="0.34583in" svg:y="0.10903in" svg:width="0.05694in" svg:height="0.00139in" draw:id="id375" draw:style-name="a306" draw:name="Freeform 480"><svg:title/><svg:desc/><draw:enhanced-geometry draw:type="non-primitive" svg:viewBox="0 0 52070 1270" draw:enhanced-path="M ?f0 ?f0 L ?f1 ?f0 N" draw:text-areas="?f7 ?f8 ?f9 ?f10" draw:glue-points="?f7 ?f8 ?f9 ?f8" draw:glue-point-leaving-directions="-90, -90"><draw:equation draw:name="f0" draw:formula="0"/><draw:equation draw:name="f1" draw:formula="52070"/><draw:equation draw:name="f2" draw:formula="1270"/><draw:equation draw:name="f3" draw:formula="?f2 - ?f0"/><draw:equation draw:name="f4" draw:formula="?f1 - ?f0"/><draw:equation draw:name="f5" draw:formula="?f4 / 52070"/><draw:equation draw:name="f6" draw:formula="?f3 / 1270"/><draw:equation draw:name="f7" draw:formula="0 / ?f5"/><draw:equation draw:name="f8" draw:formula="0 / ?f6"/><draw:equation draw:name="f9" draw:formula="52070 / ?f5"/><draw:equation draw:name="f10" draw:formula="1270 / ?f6"/></draw:enhanced-geometry></draw:custom-shape><draw:custom-shape svg:x="0.34583in" svg:y="0.05903in" svg:width="0.00694in" svg:height="0.04722in" draw:id="id376" draw:style-name="a307" draw:name="Freeform 478"><svg:title/><svg:desc/><draw:enhanced-geometry draw:type="non-primitive" svg:viewBox="0 0 10 68" draw:enhanced-path="M ?f0 ?f2 L ?f5 ?f2 ?f5 ?f0 ?f0 ?f0 ?f0 ?f2 Z N" draw:text-areas="?f20 ?f22 ?f21 ?f23" draw:glue-points="?f24 ?f25 ?f26 ?f25 ?f26 ?f27 ?f24 ?f27 ?f24 ?f25" draw:glue-point-leaving-directions="-90, -90, -90, -90, -90"><draw:equation draw:name="f0" draw:formula="0"/><draw:equation draw:name="f1" draw:formula="10"/><draw:equation draw:name="f2" draw:formula="68"/><draw:equation draw:name="f3" draw:formula="0 + 498"/><draw:equation draw:name="f4" draw:formula="0 + 507"/><draw:equation draw:name="f5" draw:formula="9"/><draw:equation draw:name="f6" draw:formula="?f3 - 498"/><draw:equation draw:name="f7" draw:formula="?f4 - 498"/><draw:equation draw:name="f8" draw:formula="?f2 - ?f0"/><draw:equation draw:name="f9" draw:formula="?f1 - ?f0"/><draw:equation draw:name="f10" draw:formula="?f9 / 10"/><draw:equation draw:name="f11" draw:formula="?f8 / 68"/><draw:equation draw:name="f12" draw:formula="?f6 * ?f9"/><draw:equation draw:name="f13" draw:formula="153 * ?f8"/><draw:equation draw:name="f14" draw:formula="?f7 * ?f9"/><draw:equation draw:name="f15" draw:formula="85 * ?f8"/><draw:equation draw:name="f16" draw:formula="?f12 / 10"/><draw:equation draw:name="f17" draw:formula="?f13 / 68"/><draw:equation draw:name="f18" draw:formula="?f14 / 10"/><draw:equation draw:name="f19" draw:formula="?f15 / 6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34583in" svg:y="0.05417in" svg:width="0.04861in" svg:height="0.00556in" draw:id="id377" draw:style-name="a308" draw:name="Freeform 476"><svg:title/><svg:desc/><draw:enhanced-geometry draw:type="non-primitive" svg:viewBox="0 0 70 8" draw:enhanced-path="M ?f0 ?f5 L ?f6 ?f5 N" draw:text-areas="?f19 ?f21 ?f20 ?f22" draw:glue-points="?f23 ?f24 ?f25 ?f24" draw:glue-point-leaving-directions="-90, -90"><draw:equation draw:name="f0" draw:formula="0"/><draw:equation draw:name="f1" draw:formula="70"/><draw:equation draw:name="f2" draw:formula="8"/><draw:equation draw:name="f3" draw:formula="0 + 498"/><draw:equation draw:name="f4" draw:formula="0 + 567"/><draw:equation draw:name="f5" draw:formula="4"/><draw:equation draw:name="f6" draw:formula="69"/><draw:equation draw:name="f7" draw:formula="?f3 - 498"/><draw:equation draw:name="f8" draw:formula="?f4 - 498"/><draw:equation draw:name="f9" draw:formula="?f2 - ?f0"/><draw:equation draw:name="f10" draw:formula="?f1 - ?f0"/><draw:equation draw:name="f11" draw:formula="?f9 / 8"/><draw:equation draw:name="f12" draw:formula="?f10 / 70"/><draw:equation draw:name="f13" draw:formula="?f7 * ?f10"/><draw:equation draw:name="f14" draw:formula="82 * ?f9"/><draw:equation draw:name="f15" draw:formula="?f8 * ?f10"/><draw:equation draw:name="f16" draw:formula="?f13 / 70"/><draw:equation draw:name="f17" draw:formula="?f14 / 8"/><draw:equation draw:name="f18" draw:formula="?f15 / 70"/><draw:equation draw:name="f19" draw:formula="0 / ?f12"/><draw:equation draw:name="f20" draw:formula="?f1 / ?f12"/><draw:equation draw:name="f21" draw:formula="0 / ?f11"/><draw:equation draw:name="f22" draw:formula="?f2 / ?f11"/><draw:equation draw:name="f23" draw:formula="?f16 / ?f12"/><draw:equation draw:name="f24" draw:formula="?f17 / ?f11"/><draw:equation draw:name="f25" draw:formula="?f18 / ?f12"/></draw:enhanced-geometry></draw:custom-shape><draw:custom-shape svg:x="0.34583in" svg:y="0.01458in" svg:width="0.00694in" svg:height="0.04028in" draw:id="id378" draw:style-name="a309" draw:name="Freeform 474"><svg:title/><svg:desc/><draw:enhanced-geometry draw:type="non-primitive" svg:viewBox="0 0 10 58" draw:enhanced-path="M ?f0 ?f2 L ?f5 ?f2 ?f5 ?f0 ?f0 ?f0 ?f0 ?f2 Z N" draw:text-areas="?f20 ?f22 ?f21 ?f23" draw:glue-points="?f24 ?f25 ?f26 ?f25 ?f26 ?f27 ?f24 ?f27 ?f24 ?f25" draw:glue-point-leaving-directions="-90, -90, -90, -90, -90"><draw:equation draw:name="f0" draw:formula="0"/><draw:equation draw:name="f1" draw:formula="10"/><draw:equation draw:name="f2" draw:formula="58"/><draw:equation draw:name="f3" draw:formula="0 + 498"/><draw:equation draw:name="f4" draw:formula="0 + 507"/><draw:equation draw:name="f5" draw:formula="9"/><draw:equation draw:name="f6" draw:formula="?f3 - 498"/><draw:equation draw:name="f7" draw:formula="?f4 - 498"/><draw:equation draw:name="f8" draw:formula="?f2 - ?f0"/><draw:equation draw:name="f9" draw:formula="?f1 - ?f0"/><draw:equation draw:name="f10" draw:formula="?f9 / 10"/><draw:equation draw:name="f11" draw:formula="?f8 / 58"/><draw:equation draw:name="f12" draw:formula="?f6 * ?f9"/><draw:equation draw:name="f13" draw:formula="79 * ?f8"/><draw:equation draw:name="f14" draw:formula="?f7 * ?f9"/><draw:equation draw:name="f15" draw:formula="21 * ?f8"/><draw:equation draw:name="f16" draw:formula="?f12 / 10"/><draw:equation draw:name="f17" draw:formula="?f13 / 58"/><draw:equation draw:name="f18" draw:formula="?f14 / 10"/><draw:equation draw:name="f19" draw:formula="?f15 / 5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34583in" svg:y="0.00833in" svg:width="0.05556in" svg:height="0.00694in" draw:id="id379" draw:style-name="a310" draw:name="Freeform 472"><svg:title/><svg:desc/><draw:enhanced-geometry draw:type="non-primitive" svg:viewBox="0 0 80 10" draw:enhanced-path="M ?f0 ?f5 L ?f6 ?f5 N" draw:text-areas="?f19 ?f21 ?f20 ?f22" draw:glue-points="?f23 ?f24 ?f25 ?f24" draw:glue-point-leaving-directions="-90, -90"><draw:equation draw:name="f0" draw:formula="0"/><draw:equation draw:name="f1" draw:formula="80"/><draw:equation draw:name="f2" draw:formula="10"/><draw:equation draw:name="f3" draw:formula="0 + 498"/><draw:equation draw:name="f4" draw:formula="0 + 577"/><draw:equation draw:name="f5" draw:formula="5"/><draw:equation draw:name="f6" draw:formula="79"/><draw:equation draw:name="f7" draw:formula="?f3 - 498"/><draw:equation draw:name="f8" draw:formula="?f4 - 498"/><draw:equation draw:name="f9" draw:formula="?f2 - ?f0"/><draw:equation draw:name="f10" draw:formula="?f1 - ?f0"/><draw:equation draw:name="f11" draw:formula="?f9 / 10"/><draw:equation draw:name="f12" draw:formula="?f10 / 80"/><draw:equation draw:name="f13" draw:formula="?f7 * ?f10"/><draw:equation draw:name="f14" draw:formula="17 * ?f9"/><draw:equation draw:name="f15" draw:formula="?f8 * ?f10"/><draw:equation draw:name="f16" draw:formula="?f13 / 80"/><draw:equation draw:name="f17" draw:formula="?f14 / 10"/><draw:equation draw:name="f18" draw:formula="?f15 / 80"/><draw:equation draw:name="f19" draw:formula="0 / ?f12"/><draw:equation draw:name="f20" draw:formula="?f1 / ?f12"/><draw:equation draw:name="f21" draw:formula="0 / ?f11"/><draw:equation draw:name="f22" draw:formula="?f2 / ?f11"/><draw:equation draw:name="f23" draw:formula="?f16 / ?f12"/><draw:equation draw:name="f24" draw:formula="?f17 / ?f11"/><draw:equation draw:name="f25" draw:formula="?f18 / ?f12"/></draw:enhanced-geometry></draw:custom-shape><draw:g draw:name="Group 467" draw:id="id383"><svg:title/><svg:desc/><draw:custom-shape svg:x="0.42569in" svg:y="0.00833in" svg:width="0.06875in" svg:height="0.10417in" draw:id="id380" draw:style-name="a311" draw:name="Freeform 470"><svg:title/><svg:desc/><draw:enhanced-geometry draw:type="non-primitive" svg:viewBox="0 0 99 150" draw:enhanced-path="M ?f7 ?f0 L ?f0 ?f0 ?f0 ?f8 ?f7 ?f8 ?f7 ?f9 ?f10 ?f11 ?f12 ?f11 ?f7 ?f0 Z N" draw:text-areas="?f37 ?f39 ?f38 ?f40" draw:glue-points="?f41 ?f42 ?f43 ?f42 ?f43 ?f44 ?f41 ?f44 ?f41 ?f45 ?f46 ?f47 ?f48 ?f47 ?f41 ?f42" draw:glue-point-leaving-directions="-90, -90, -90, -90, -90, -90, -90, -90"><draw:equation draw:name="f0" draw:formula="0"/><draw:equation draw:name="f1" draw:formula="99"/><draw:equation draw:name="f2" draw:formula="150"/><draw:equation draw:name="f3" draw:formula="0 + 623"/><draw:equation draw:name="f4" draw:formula="0 + 613"/><draw:equation draw:name="f5" draw:formula="0 + 620"/><draw:equation draw:name="f6" draw:formula="0 + 631"/><draw:equation draw:name="f7" draw:formula="10"/><draw:equation draw:name="f8" draw:formula="149"/><draw:equation draw:name="f9" draw:formula="22"/><draw:equation draw:name="f10" draw:formula="7"/><draw:equation draw:name="f11" draw:formula="14"/><draw:equation draw:name="f12" draw:formula="18"/><draw:equation draw:name="f13" draw:formula="?f3 - 613"/><draw:equation draw:name="f14" draw:formula="?f4 - 613"/><draw:equation draw:name="f15" draw:formula="?f5 - 613"/><draw:equation draw:name="f16" draw:formula="?f6 - 613"/><draw:equation draw:name="f17" draw:formula="?f2 - ?f0"/><draw:equation draw:name="f18" draw:formula="?f1 - ?f0"/><draw:equation draw:name="f19" draw:formula="?f18 / 99"/><draw:equation draw:name="f20" draw:formula="?f17 / 150"/><draw:equation draw:name="f21" draw:formula="?f13 * ?f18"/><draw:equation draw:name="f22" draw:formula="12 * ?f17"/><draw:equation draw:name="f23" draw:formula="?f14 * ?f18"/><draw:equation draw:name="f24" draw:formula="161 * ?f17"/><draw:equation draw:name="f25" draw:formula="34 * ?f17"/><draw:equation draw:name="f26" draw:formula="?f15 * ?f18"/><draw:equation draw:name="f27" draw:formula="26 * ?f17"/><draw:equation draw:name="f28" draw:formula="?f16 * ?f18"/><draw:equation draw:name="f29" draw:formula="?f21 / 99"/><draw:equation draw:name="f30" draw:formula="?f22 / 150"/><draw:equation draw:name="f31" draw:formula="?f23 / 99"/><draw:equation draw:name="f32" draw:formula="?f24 / 150"/><draw:equation draw:name="f33" draw:formula="?f25 / 150"/><draw:equation draw:name="f34" draw:formula="?f26 / 99"/><draw:equation draw:name="f35" draw:formula="?f27 / 150"/><draw:equation draw:name="f36" draw:formula="?f28 / 99"/><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20"/><draw:equation draw:name="f46" draw:formula="?f34 / ?f19"/><draw:equation draw:name="f47" draw:formula="?f35 / ?f20"/><draw:equation draw:name="f48" draw:formula="?f36 / ?f19"/></draw:enhanced-geometry></draw:custom-shape><draw:custom-shape svg:x="0.42569in" svg:y="0.00833in" svg:width="0.06875in" svg:height="0.10417in" draw:id="id381" draw:style-name="a312" draw:name="Freeform 469"><svg:title/><svg:desc/><draw:enhanced-geometry draw:type="non-primitive" svg:viewBox="0 0 99 150" draw:enhanced-path="M ?f9 ?f10 L ?f11 ?f10 ?f12 ?f13 ?f14 ?f15 ?f1 ?f15 ?f1 ?f16 ?f14 ?f16 ?f17 ?f18 ?f9 ?f10 Z N" draw:text-areas="?f51 ?f53 ?f52 ?f54" draw:glue-points="?f55 ?f56 ?f57 ?f56 ?f58 ?f59 ?f60 ?f61 ?f62 ?f61 ?f62 ?f63 ?f60 ?f63 ?f64 ?f65 ?f55 ?f56" draw:glue-point-leaving-directions="-90, -90, -90, -90, -90, -90, -90, -90, -90"><draw:equation draw:name="f0" draw:formula="0"/><draw:equation draw:name="f1" draw:formula="99"/><draw:equation draw:name="f2" draw:formula="150"/><draw:equation draw:name="f3" draw:formula="0 + 631"/><draw:equation draw:name="f4" draw:formula="0 + 623"/><draw:equation draw:name="f5" draw:formula="0 + 640"/><draw:equation draw:name="f6" draw:formula="0 + 702"/><draw:equation draw:name="f7" draw:formula="0 + 712"/><draw:equation draw:name="f8" draw:formula="0 + 685"/><draw:equation draw:name="f9" draw:formula="18"/><draw:equation draw:name="f10" draw:formula="14"/><draw:equation draw:name="f11" draw:formula="10"/><draw:equation draw:name="f12" draw:formula="27"/><draw:equation draw:name="f13" draw:formula="43"/><draw:equation draw:name="f14" draw:formula="89"/><draw:equation draw:name="f15" draw:formula="149"/><draw:equation draw:name="f16" draw:formula="135"/><draw:equation draw:name="f17" draw:formula="72"/><draw:equation draw:name="f18" draw:formula="106"/><draw:equation draw:name="f19" draw:formula="?f3 - 613"/><draw:equation draw:name="f20" draw:formula="?f4 - 613"/><draw:equation draw:name="f21" draw:formula="?f5 - 613"/><draw:equation draw:name="f22" draw:formula="?f6 - 613"/><draw:equation draw:name="f23" draw:formula="?f7 - 613"/><draw:equation draw:name="f24" draw:formula="?f8 - 613"/><draw:equation draw:name="f25" draw:formula="?f2 - ?f0"/><draw:equation draw:name="f26" draw:formula="?f1 - ?f0"/><draw:equation draw:name="f27" draw:formula="?f26 / 99"/><draw:equation draw:name="f28" draw:formula="?f25 / 150"/><draw:equation draw:name="f29" draw:formula="?f19 * ?f26"/><draw:equation draw:name="f30" draw:formula="26 * ?f25"/><draw:equation draw:name="f31" draw:formula="?f20 * ?f26"/><draw:equation draw:name="f32" draw:formula="?f21 * ?f26"/><draw:equation draw:name="f33" draw:formula="55 * ?f25"/><draw:equation draw:name="f34" draw:formula="?f22 * ?f26"/><draw:equation draw:name="f35" draw:formula="161 * ?f25"/><draw:equation draw:name="f36" draw:formula="?f23 * ?f26"/><draw:equation draw:name="f37" draw:formula="147 * ?f25"/><draw:equation draw:name="f38" draw:formula="?f24 * ?f26"/><draw:equation draw:name="f39" draw:formula="118 * ?f25"/><draw:equation draw:name="f40" draw:formula="?f29 / 99"/><draw:equation draw:name="f41" draw:formula="?f30 / 150"/><draw:equation draw:name="f42" draw:formula="?f31 / 99"/><draw:equation draw:name="f43" draw:formula="?f32 / 99"/><draw:equation draw:name="f44" draw:formula="?f33 / 150"/><draw:equation draw:name="f45" draw:formula="?f34 / 99"/><draw:equation draw:name="f46" draw:formula="?f35 / 150"/><draw:equation draw:name="f47" draw:formula="?f36 / 99"/><draw:equation draw:name="f48" draw:formula="?f37 / 150"/><draw:equation draw:name="f49" draw:formula="?f38 / 99"/><draw:equation draw:name="f50" draw:formula="?f39 / 150"/><draw:equation draw:name="f51" draw:formula="0 / ?f27"/><draw:equation draw:name="f52" draw:formula="?f1 / ?f27"/><draw:equation draw:name="f53" draw:formula="0 / ?f28"/><draw:equation draw:name="f54" draw:formula="?f2 / ?f28"/><draw:equation draw:name="f55" draw:formula="?f40 / ?f27"/><draw:equation draw:name="f56" draw:formula="?f41 / ?f28"/><draw:equation draw:name="f57" draw:formula="?f42 / ?f27"/><draw:equation draw:name="f58" draw:formula="?f43 / ?f27"/><draw:equation draw:name="f59" draw:formula="?f44 / ?f28"/><draw:equation draw:name="f60" draw:formula="?f45 / ?f27"/><draw:equation draw:name="f61" draw:formula="?f46 / ?f28"/><draw:equation draw:name="f62" draw:formula="?f47 / ?f27"/><draw:equation draw:name="f63" draw:formula="?f48 / ?f28"/><draw:equation draw:name="f64" draw:formula="?f49 / ?f27"/><draw:equation draw:name="f65" draw:formula="?f50 / ?f28"/></draw:enhanced-geometry></draw:custom-shape><draw:custom-shape svg:x="0.42569in" svg:y="0.00833in" svg:width="0.06875in" svg:height="0.10417in" draw:id="id382" draw:style-name="a313" draw:name="Freeform 468"><svg:title/><svg:desc/><draw:enhanced-geometry draw:type="non-primitive" svg:viewBox="0 0 99 150" draw:enhanced-path="M ?f1 ?f0 L ?f6 ?f0 ?f6 ?f7 ?f8 ?f9 ?f8 ?f10 ?f1 ?f10 ?f1 ?f0 Z N" draw:text-areas="?f32 ?f34 ?f33 ?f35" draw:glue-points="?f36 ?f37 ?f38 ?f37 ?f38 ?f39 ?f40 ?f41 ?f40 ?f42 ?f36 ?f42 ?f36 ?f37" draw:glue-point-leaving-directions="-90, -90, -90, -90, -90, -90, -90"><draw:equation draw:name="f0" draw:formula="0"/><draw:equation draw:name="f1" draw:formula="99"/><draw:equation draw:name="f2" draw:formula="150"/><draw:equation draw:name="f3" draw:formula="0 + 712"/><draw:equation draw:name="f4" draw:formula="0 + 702"/><draw:equation draw:name="f5" draw:formula="0 + 705"/><draw:equation draw:name="f6" draw:formula="89"/><draw:equation draw:name="f7" draw:formula="120"/><draw:equation draw:name="f8" draw:formula="92"/><draw:equation draw:name="f9" draw:formula="127"/><draw:equation draw:name="f10" draw:formula="135"/><draw:equation draw:name="f11" draw:formula="?f3 - 613"/><draw:equation draw:name="f12" draw:formula="?f4 - 613"/><draw:equation draw:name="f13" draw:formula="?f5 - 613"/><draw:equation draw:name="f14" draw:formula="?f2 - ?f0"/><draw:equation draw:name="f15" draw:formula="?f1 - ?f0"/><draw:equation draw:name="f16" draw:formula="?f15 / 99"/><draw:equation draw:name="f17" draw:formula="?f14 / 150"/><draw:equation draw:name="f18" draw:formula="?f11 * ?f15"/><draw:equation draw:name="f19" draw:formula="12 * ?f14"/><draw:equation draw:name="f20" draw:formula="?f12 * ?f15"/><draw:equation draw:name="f21" draw:formula="132 * ?f14"/><draw:equation draw:name="f22" draw:formula="?f13 * ?f15"/><draw:equation draw:name="f23" draw:formula="139 * ?f14"/><draw:equation draw:name="f24" draw:formula="147 * ?f14"/><draw:equation draw:name="f25" draw:formula="?f18 / 99"/><draw:equation draw:name="f26" draw:formula="?f19 / 150"/><draw:equation draw:name="f27" draw:formula="?f20 / 99"/><draw:equation draw:name="f28" draw:formula="?f21 / 150"/><draw:equation draw:name="f29" draw:formula="?f22 / 99"/><draw:equation draw:name="f30" draw:formula="?f23 / 150"/><draw:equation draw:name="f31" draw:formula="?f24 / 150"/><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7"/><draw:equation draw:name="f42" draw:formula="?f31 / ?f17"/></draw:enhanced-geometry></draw:custom-shape></draw:g><draw:custom-shape svg:x="0.55139in" svg:y="0.01528in" svg:width="0.00139in" svg:height="0.09722in" draw:id="id384" draw:style-name="a314" draw:name="Freeform 466"><svg:title/><svg:desc/><draw:enhanced-geometry draw:type="non-primitive" svg:viewBox="0 0 1270 88900" draw:enhanced-path="M ?f0 ?f0 L ?f0 ?f3 N" draw:text-areas="?f8 ?f12 ?f11 ?f13" draw:glue-points="?f8 ?f9 ?f8 ?f10" draw:glue-point-leaving-directions="-90, -90"><draw:equation draw:name="f0" draw:formula="0"/><draw:equation draw:name="f1" draw:formula="1270"/><draw:equation draw:name="f2" draw:formula="88900"/><draw:equation draw:name="f3" draw:formula="88265"/><draw:equation draw:name="f4" draw:formula="?f2 - ?f0"/><draw:equation draw:name="f5" draw:formula="?f1 - ?f0"/><draw:equation draw:name="f6" draw:formula="?f5 / 1270"/><draw:equation draw:name="f7" draw:formula="?f4 / 88900"/><draw:equation draw:name="f8" draw:formula="0 / ?f6"/><draw:equation draw:name="f9" draw:formula="13970 / ?f7"/><draw:equation draw:name="f10" draw:formula="102235 / ?f7"/><draw:equation draw:name="f11" draw:formula="1270 / ?f6"/><draw:equation draw:name="f12" draw:formula="0 / ?f7"/><draw:equation draw:name="f13" draw:formula="88900 / ?f7"/></draw:enhanced-geometry></draw:custom-shape><draw:custom-shape svg:x="0.51458in" svg:y="0.01181in" svg:width="0.07361in" svg:height="0.00139in" draw:id="id385" draw:style-name="a315" draw:name="Freeform 464"><svg:title/><svg:desc/><draw:enhanced-geometry draw:type="non-primitive" svg:viewBox="0 0 67310 1270" draw:enhanced-path="M ?f0 ?f0 L ?f3 ?f0 N" draw:text-areas="?f8 ?f9 ?f11 ?f12" draw:glue-points="?f8 ?f9 ?f10 ?f9" draw:glue-point-leaving-directions="-90, -90"><draw:equation draw:name="f0" draw:formula="0"/><draw:equation draw:name="f1" draw:formula="67310"/><draw:equation draw:name="f2" draw:formula="1270"/><draw:equation draw:name="f3" draw:formula="66675"/><draw:equation draw:name="f4" draw:formula="?f2 - ?f0"/><draw:equation draw:name="f5" draw:formula="?f1 - ?f0"/><draw:equation draw:name="f6" draw:formula="?f5 / 67310"/><draw:equation draw:name="f7" draw:formula="?f4 / 1270"/><draw:equation draw:name="f8" draw:formula="0 / ?f6"/><draw:equation draw:name="f9" draw:formula="0 / ?f7"/><draw:equation draw:name="f10" draw:formula="66675 / ?f6"/><draw:equation draw:name="f11" draw:formula="67310 / ?f6"/><draw:equation draw:name="f12" draw:formula="1270 / ?f7"/></draw:enhanced-geometry></draw:custom-shape><draw:g draw:name="Group 459" draw:id="id389"><svg:title/><svg:desc/><draw:custom-shape svg:x="0.60764in" svg:y="0.00833in" svg:width="0.06528in" svg:height="0.10417in" draw:id="id386" draw:style-name="a316" draw:name="Freeform 462"><svg:title/><svg:desc/><draw:enhanced-geometry draw:type="non-primitive" svg:viewBox="0 0 94 150" draw:enhanced-path="M ?f14 ?f0 L ?f0 ?f0 ?f0 ?f15 ?f16 ?f15 ?f16 ?f17 ?f18 ?f17 ?f19 ?f20 ?f21 ?f20 ?f22 ?f23 ?f23 ?f22 ?f16 ?f22 ?f16 ?f16 ?f24 ?f16 ?f25 ?f26 ?f27 ?f26 ?f14 ?f0 Z N" draw:text-areas="?f81 ?f83 ?f82 ?f84" draw:glue-points="?f85 ?f86 ?f87 ?f86 ?f87 ?f88 ?f89 ?f88 ?f89 ?f90 ?f91 ?f90 ?f92 ?f93 ?f94 ?f93 ?f95 ?f96 ?f97 ?f98 ?f89 ?f98 ?f89 ?f99 ?f100 ?f99 ?f101 ?f102 ?f103 ?f102 ?f85 ?f86" draw:glue-point-leaving-directions="-90, -90, -90, -90, -90, -90, -90, -90, -90, -90, -90, -90, -90, -90, -90, -90"><draw:equation draw:name="f0" draw:formula="0"/><draw:equation draw:name="f1" draw:formula="94"/><draw:equation draw:name="f2" draw:formula="150"/><draw:equation draw:name="f3" draw:formula="0 + 923"/><draw:equation draw:name="f4" draw:formula="0 + 875"/><draw:equation draw:name="f5" draw:formula="0 + 885"/><draw:equation draw:name="f6" draw:formula="0 + 930"/><draw:equation draw:name="f7" draw:formula="0 + 928"/><draw:equation draw:name="f8" draw:formula="0 + 940"/><draw:equation draw:name="f9" draw:formula="0 + 947"/><draw:equation draw:name="f10" draw:formula="0 + 950"/><draw:equation draw:name="f11" draw:formula="0 + 952"/><draw:equation draw:name="f12" draw:formula="0 + 938"/><draw:equation draw:name="f13" draw:formula="0 + 931"/><draw:equation draw:name="f14" draw:formula="48"/><draw:equation draw:name="f15" draw:formula="149"/><draw:equation draw:name="f16" draw:formula="10"/><draw:equation draw:name="f17" draw:formula="82"/><draw:equation draw:name="f18" draw:formula="55"/><draw:equation draw:name="f19" draw:formula="53"/><draw:equation draw:name="f20" draw:formula="79"/><draw:equation draw:name="f21" draw:formula="65"/><draw:equation draw:name="f22" draw:formula="72"/><draw:equation draw:name="f23" draw:formula="75"/><draw:equation draw:name="f24" draw:formula="77"/><draw:equation draw:name="f25" draw:formula="63"/><draw:equation draw:name="f26" draw:formula="2"/><draw:equation draw:name="f27" draw:formula="56"/><draw:equation draw:name="f28" draw:formula="?f3 - 875"/><draw:equation draw:name="f29" draw:formula="?f4 - 875"/><draw:equation draw:name="f30" draw:formula="?f5 - 875"/><draw:equation draw:name="f31" draw:formula="?f6 - 875"/><draw:equation draw:name="f32" draw:formula="?f7 - 875"/><draw:equation draw:name="f33" draw:formula="?f8 - 875"/><draw:equation draw:name="f34" draw:formula="?f9 - 875"/><draw:equation draw:name="f35" draw:formula="?f10 - 875"/><draw:equation draw:name="f36" draw:formula="?f11 - 875"/><draw:equation draw:name="f37" draw:formula="?f12 - 875"/><draw:equation draw:name="f38" draw:formula="?f13 - 875"/><draw:equation draw:name="f39" draw:formula="?f2 - ?f0"/><draw:equation draw:name="f40" draw:formula="?f1 - ?f0"/><draw:equation draw:name="f41" draw:formula="?f40 / 94"/><draw:equation draw:name="f42" draw:formula="?f39 / 150"/><draw:equation draw:name="f43" draw:formula="?f28 * ?f40"/><draw:equation draw:name="f44" draw:formula="12 * ?f39"/><draw:equation draw:name="f45" draw:formula="?f29 * ?f40"/><draw:equation draw:name="f46" draw:formula="161 * ?f39"/><draw:equation draw:name="f47" draw:formula="?f30 * ?f40"/><draw:equation draw:name="f48" draw:formula="94 * ?f39"/><draw:equation draw:name="f49" draw:formula="?f31 * ?f40"/><draw:equation draw:name="f50" draw:formula="?f32 * ?f40"/><draw:equation draw:name="f51" draw:formula="91 * ?f39"/><draw:equation draw:name="f52" draw:formula="?f33 * ?f40"/><draw:equation draw:name="f53" draw:formula="?f34 * ?f40"/><draw:equation draw:name="f54" draw:formula="87 * ?f39"/><draw:equation draw:name="f55" draw:formula="?f35 * ?f40"/><draw:equation draw:name="f56" draw:formula="84 * ?f39"/><draw:equation draw:name="f57" draw:formula="22 * ?f39"/><draw:equation draw:name="f58" draw:formula="?f36 * ?f40"/><draw:equation draw:name="f59" draw:formula="?f37 * ?f40"/><draw:equation draw:name="f60" draw:formula="14 * ?f39"/><draw:equation draw:name="f61" draw:formula="?f38 * ?f40"/><draw:equation draw:name="f62" draw:formula="?f43 / 94"/><draw:equation draw:name="f63" draw:formula="?f44 / 150"/><draw:equation draw:name="f64" draw:formula="?f45 / 94"/><draw:equation draw:name="f65" draw:formula="?f46 / 150"/><draw:equation draw:name="f66" draw:formula="?f47 / 94"/><draw:equation draw:name="f67" draw:formula="?f48 / 150"/><draw:equation draw:name="f68" draw:formula="?f49 / 94"/><draw:equation draw:name="f69" draw:formula="?f50 / 94"/><draw:equation draw:name="f70" draw:formula="?f51 / 150"/><draw:equation draw:name="f71" draw:formula="?f52 / 94"/><draw:equation draw:name="f72" draw:formula="?f53 / 94"/><draw:equation draw:name="f73" draw:formula="?f54 / 150"/><draw:equation draw:name="f74" draw:formula="?f55 / 94"/><draw:equation draw:name="f75" draw:formula="?f56 / 150"/><draw:equation draw:name="f76" draw:formula="?f57 / 150"/><draw:equation draw:name="f77" draw:formula="?f58 / 94"/><draw:equation draw:name="f78" draw:formula="?f59 / 94"/><draw:equation draw:name="f79" draw:formula="?f60 / 150"/><draw:equation draw:name="f80" draw:formula="?f61 / 94"/><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2"/><draw:equation draw:name="f89" draw:formula="?f66 / ?f41"/><draw:equation draw:name="f90" draw:formula="?f67 / ?f42"/><draw:equation draw:name="f91" draw:formula="?f68 / ?f41"/><draw:equation draw:name="f92" draw:formula="?f69 / ?f41"/><draw:equation draw:name="f93" draw:formula="?f70 / ?f42"/><draw:equation draw:name="f94" draw:formula="?f71 / ?f41"/><draw:equation draw:name="f95" draw:formula="?f72 / ?f41"/><draw:equation draw:name="f96" draw:formula="?f73 / ?f42"/><draw:equation draw:name="f97" draw:formula="?f74 / ?f41"/><draw:equation draw:name="f98" draw:formula="?f75 / ?f42"/><draw:equation draw:name="f99" draw:formula="?f76 / ?f42"/><draw:equation draw:name="f100" draw:formula="?f77 / ?f41"/><draw:equation draw:name="f101" draw:formula="?f78 / ?f41"/><draw:equation draw:name="f102" draw:formula="?f79 / ?f42"/><draw:equation draw:name="f103" draw:formula="?f80 / ?f41"/></draw:enhanced-geometry></draw:custom-shape><draw:custom-shape svg:x="0.60764in" svg:y="0.00833in" svg:width="0.06528in" svg:height="0.10417in" draw:id="id387" draw:style-name="a317" draw:name="Freeform 461"><svg:title/><svg:desc/><draw:enhanced-geometry draw:type="non-primitive" svg:viewBox="0 0 94 150" draw:enhanced-path="M ?f7 ?f8 L ?f9 ?f8 ?f8 ?f10 ?f1 ?f10 ?f7 ?f8 Z N" draw:text-areas="?f31 ?f33 ?f32 ?f34" draw:glue-points="?f35 ?f36 ?f37 ?f36 ?f38 ?f39 ?f40 ?f39 ?f35 ?f36" draw:glue-point-leaving-directions="-90, -90, -90, -90, -90"><draw:equation draw:name="f0" draw:formula="0"/><draw:equation draw:name="f1" draw:formula="94"/><draw:equation draw:name="f2" draw:formula="150"/><draw:equation draw:name="f3" draw:formula="0 + 930"/><draw:equation draw:name="f4" draw:formula="0 + 916"/><draw:equation draw:name="f5" draw:formula="0 + 957"/><draw:equation draw:name="f6" draw:formula="0 + 969"/><draw:equation draw:name="f7" draw:formula="55"/><draw:equation draw:name="f8" draw:formula="82"/><draw:equation draw:name="f9" draw:formula="41"/><draw:equation draw:name="f10" draw:formula="149"/><draw:equation draw:name="f11" draw:formula="?f3 - 875"/><draw:equation draw:name="f12" draw:formula="?f4 - 875"/><draw:equation draw:name="f13" draw:formula="?f5 - 875"/><draw:equation draw:name="f14" draw:formula="?f6 - 875"/><draw:equation draw:name="f15" draw:formula="?f2 - ?f0"/><draw:equation draw:name="f16" draw:formula="?f1 - ?f0"/><draw:equation draw:name="f17" draw:formula="?f16 / 94"/><draw:equation draw:name="f18" draw:formula="?f15 / 150"/><draw:equation draw:name="f19" draw:formula="?f11 * ?f16"/><draw:equation draw:name="f20" draw:formula="94 * ?f15"/><draw:equation draw:name="f21" draw:formula="?f12 * ?f16"/><draw:equation draw:name="f22" draw:formula="?f13 * ?f16"/><draw:equation draw:name="f23" draw:formula="161 * ?f15"/><draw:equation draw:name="f24" draw:formula="?f14 * ?f16"/><draw:equation draw:name="f25" draw:formula="?f19 / 94"/><draw:equation draw:name="f26" draw:formula="?f20 / 150"/><draw:equation draw:name="f27" draw:formula="?f21 / 94"/><draw:equation draw:name="f28" draw:formula="?f22 / 94"/><draw:equation draw:name="f29" draw:formula="?f23 / 150"/><draw:equation draw:name="f30" draw:formula="?f24 / 9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8"/><draw:equation draw:name="f40" draw:formula="?f30 / ?f17"/></draw:enhanced-geometry></draw:custom-shape><draw:custom-shape svg:x="0.60764in" svg:y="0.00833in" svg:width="0.06528in" svg:height="0.10417in" draw:id="id388" draw:style-name="a318" draw:name="Freeform 460"><svg:title/><svg:desc/><draw:enhanced-geometry draw:type="non-primitive" svg:viewBox="0 0 94 150" draw:enhanced-path="M ?f12 ?f13 L ?f14 ?f13 ?f15 ?f16 ?f12 ?f17 ?f18 ?f19 ?f18 ?f20 ?f12 ?f21 ?f15 ?f22 ?f14 ?f23 ?f24 ?f23 ?f25 ?f21 ?f26 ?f14 ?f26 ?f27 ?f28 ?f29 ?f30 ?f16 ?f12 ?f13 Z N" draw:text-areas="?f84 ?f86 ?f85 ?f87" draw:glue-points="?f88 ?f89 ?f90 ?f89 ?f91 ?f92 ?f88 ?f93 ?f94 ?f95 ?f94 ?f96 ?f88 ?f97 ?f91 ?f98 ?f90 ?f99 ?f100 ?f99 ?f101 ?f97 ?f102 ?f103 ?f102 ?f104 ?f105 ?f106 ?f107 ?f92 ?f88 ?f89" draw:glue-point-leaving-directions="-90, -90, -90, -90, -90, -90, -90, -90, -90, -90, -90, -90, -90, -90, -90, -90"><draw:equation draw:name="f0" draw:formula="0"/><draw:equation draw:name="f1" draw:formula="94"/><draw:equation draw:name="f2" draw:formula="150"/><draw:equation draw:name="f3" draw:formula="0 + 952"/><draw:equation draw:name="f4" draw:formula="0 + 928"/><draw:equation draw:name="f5" draw:formula="0 + 938"/><draw:equation draw:name="f6" draw:formula="0 + 955"/><draw:equation draw:name="f7" draw:formula="0 + 950"/><draw:equation draw:name="f8" draw:formula="0 + 962"/><draw:equation draw:name="f9" draw:formula="0 + 967"/><draw:equation draw:name="f10" draw:formula="0 + 964"/><draw:equation draw:name="f11" draw:formula="0 + 957"/><draw:equation draw:name="f12" draw:formula="77"/><draw:equation draw:name="f13" draw:formula="10"/><draw:equation draw:name="f14" draw:formula="53"/><draw:equation draw:name="f15" draw:formula="63"/><draw:equation draw:name="f16" draw:formula="12"/><draw:equation draw:name="f17" draw:formula="22"/><draw:equation draw:name="f18" draw:formula="80"/><draw:equation draw:name="f19" draw:formula="29"/><draw:equation draw:name="f20" draw:formula="51"/><draw:equation draw:name="f21" draw:formula="60"/><draw:equation draw:name="f22" draw:formula="70"/><draw:equation draw:name="f23" draw:formula="72"/><draw:equation draw:name="f24" draw:formula="75"/><draw:equation draw:name="f25" draw:formula="87"/><draw:equation draw:name="f26" draw:formula="92"/><draw:equation draw:name="f27" draw:formula="34"/><draw:equation draw:name="f28" draw:formula="89"/><draw:equation draw:name="f29" draw:formula="26"/><draw:equation draw:name="f30" draw:formula="82"/><draw:equation draw:name="f31" draw:formula="?f3 - 875"/><draw:equation draw:name="f32" draw:formula="?f4 - 875"/><draw:equation draw:name="f33" draw:formula="?f5 - 875"/><draw:equation draw:name="f34" draw:formula="?f6 - 875"/><draw:equation draw:name="f35" draw:formula="?f7 - 875"/><draw:equation draw:name="f36" draw:formula="?f8 - 875"/><draw:equation draw:name="f37" draw:formula="?f9 - 875"/><draw:equation draw:name="f38" draw:formula="?f10 - 875"/><draw:equation draw:name="f39" draw:formula="?f11 - 875"/><draw:equation draw:name="f40" draw:formula="?f2 - ?f0"/><draw:equation draw:name="f41" draw:formula="?f1 - ?f0"/><draw:equation draw:name="f42" draw:formula="?f41 / 94"/><draw:equation draw:name="f43" draw:formula="?f40 / 150"/><draw:equation draw:name="f44" draw:formula="?f31 * ?f41"/><draw:equation draw:name="f45" draw:formula="22 * ?f40"/><draw:equation draw:name="f46" draw:formula="?f32 * ?f41"/><draw:equation draw:name="f47" draw:formula="?f33 * ?f41"/><draw:equation draw:name="f48" draw:formula="24 * ?f40"/><draw:equation draw:name="f49" draw:formula="34 * ?f40"/><draw:equation draw:name="f50" draw:formula="?f34 * ?f41"/><draw:equation draw:name="f51" draw:formula="41 * ?f40"/><draw:equation draw:name="f52" draw:formula="63 * ?f40"/><draw:equation draw:name="f53" draw:formula="72 * ?f40"/><draw:equation draw:name="f54" draw:formula="82 * ?f40"/><draw:equation draw:name="f55" draw:formula="84 * ?f40"/><draw:equation draw:name="f56" draw:formula="?f35 * ?f41"/><draw:equation draw:name="f57" draw:formula="?f36 * ?f41"/><draw:equation draw:name="f58" draw:formula="?f37 * ?f41"/><draw:equation draw:name="f59" draw:formula="65 * ?f40"/><draw:equation draw:name="f60" draw:formula="46 * ?f40"/><draw:equation draw:name="f61" draw:formula="?f38 * ?f41"/><draw:equation draw:name="f62" draw:formula="38 * ?f40"/><draw:equation draw:name="f63" draw:formula="?f39 * ?f41"/><draw:equation draw:name="f64" draw:formula="?f44 / 94"/><draw:equation draw:name="f65" draw:formula="?f45 / 150"/><draw:equation draw:name="f66" draw:formula="?f46 / 94"/><draw:equation draw:name="f67" draw:formula="?f47 / 94"/><draw:equation draw:name="f68" draw:formula="?f48 / 150"/><draw:equation draw:name="f69" draw:formula="?f49 / 150"/><draw:equation draw:name="f70" draw:formula="?f50 / 94"/><draw:equation draw:name="f71" draw:formula="?f51 / 150"/><draw:equation draw:name="f72" draw:formula="?f52 / 150"/><draw:equation draw:name="f73" draw:formula="?f53 / 150"/><draw:equation draw:name="f74" draw:formula="?f54 / 150"/><draw:equation draw:name="f75" draw:formula="?f55 / 150"/><draw:equation draw:name="f76" draw:formula="?f56 / 94"/><draw:equation draw:name="f77" draw:formula="?f57 / 94"/><draw:equation draw:name="f78" draw:formula="?f58 / 94"/><draw:equation draw:name="f79" draw:formula="?f59 / 150"/><draw:equation draw:name="f80" draw:formula="?f60 / 150"/><draw:equation draw:name="f81" draw:formula="?f61 / 94"/><draw:equation draw:name="f82" draw:formula="?f62 / 150"/><draw:equation draw:name="f83" draw:formula="?f63 / 94"/><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2"/><draw:equation draw:name="f92" draw:formula="?f68 / ?f43"/><draw:equation draw:name="f93" draw:formula="?f69 / ?f43"/><draw:equation draw:name="f94" draw:formula="?f70 / ?f42"/><draw:equation draw:name="f95" draw:formula="?f71 / ?f43"/><draw:equation draw:name="f96" draw:formula="?f72 / ?f43"/><draw:equation draw:name="f97" draw:formula="?f73 / ?f43"/><draw:equation draw:name="f98" draw:formula="?f74 / ?f43"/><draw:equation draw:name="f99" draw:formula="?f75 / ?f43"/><draw:equation draw:name="f100" draw:formula="?f76 / ?f42"/><draw:equation draw:name="f101" draw:formula="?f77 / ?f42"/><draw:equation draw:name="f102" draw:formula="?f78 / ?f42"/><draw:equation draw:name="f103" draw:formula="?f79 / ?f43"/><draw:equation draw:name="f104" draw:formula="?f80 / ?f43"/><draw:equation draw:name="f105" draw:formula="?f81 / ?f42"/><draw:equation draw:name="f106" draw:formula="?f82 / ?f43"/><draw:equation draw:name="f107" draw:formula="?f83 / ?f42"/></draw:enhanced-geometry></draw:custom-shape></draw:g><draw:g draw:name="Group 454" draw:id="id394"><svg:title/><svg:desc/><draw:custom-shape svg:x="0.67778in" svg:y="0.00833in" svg:width="0.08056in" svg:height="0.10417in" draw:id="id390" draw:style-name="a319" draw:name="Freeform 458"><svg:title/><svg:desc/><draw:enhanced-geometry draw:type="non-primitive" svg:viewBox="0 0 116 150" draw:enhanced-path="M ?f17 ?f0 L ?f18 ?f0 ?f0 ?f19 ?f20 ?f19 ?f21 ?f22 ?f23 ?f22 ?f24 ?f25 ?f26 ?f25 ?f27 ?f17 ?f28 ?f18 ?f29 ?f30 ?f31 ?f32 ?f18 ?f21 ?f33 ?f34 ?f35 ?f34 ?f17 ?f0 Z N" draw:text-areas="?f102 ?f104 ?f103 ?f105" draw:glue-points="?f106 ?f107 ?f108 ?f107 ?f109 ?f110 ?f111 ?f110 ?f112 ?f113 ?f114 ?f113 ?f115 ?f116 ?f117 ?f116 ?f118 ?f119 ?f120 ?f121 ?f122 ?f123 ?f124 ?f125 ?f108 ?f126 ?f127 ?f128 ?f129 ?f128 ?f106 ?f107" draw:glue-point-leaving-directions="-90, -90, -90, -90, -90, -90, -90, -90, -90, -90, -90, -90, -90, -90, -90, -90"><draw:equation draw:name="f0" draw:formula="0"/><draw:equation draw:name="f1" draw:formula="116"/><draw:equation draw:name="f2" draw:formula="150"/><draw:equation draw:name="f3" draw:formula="0 + 1039"/><draw:equation draw:name="f4" draw:formula="0 + 1029"/><draw:equation draw:name="f5" draw:formula="0 + 976"/><draw:equation draw:name="f6" draw:formula="0 + 988"/><draw:equation draw:name="f7" draw:formula="0 + 1005"/><draw:equation draw:name="f8" draw:formula="0 + 1074"/><draw:equation draw:name="f9" draw:formula="0 + 1070"/><draw:equation draw:name="f10" draw:formula="0 + 1008"/><draw:equation draw:name="f11" draw:formula="0 + 1017"/><draw:equation draw:name="f12" draw:formula="0 + 1020"/><draw:equation draw:name="f13" draw:formula="0 + 1024"/><draw:equation draw:name="f14" draw:formula="0 + 1027"/><draw:equation draw:name="f15" draw:formula="0 + 1034"/><draw:equation draw:name="f16" draw:formula="0 + 1042"/><draw:equation draw:name="f17" draw:formula="63"/><draw:equation draw:name="f18" draw:formula="53"/><draw:equation draw:name="f19" draw:formula="149"/><draw:equation draw:name="f20" draw:formula="12"/><draw:equation draw:name="f21" draw:formula="29"/><draw:equation draw:name="f22" draw:formula="99"/><draw:equation draw:name="f23" draw:formula="98"/><draw:equation draw:name="f24" draw:formula="94"/><draw:equation draw:name="f25" draw:formula="89"/><draw:equation draw:name="f26" draw:formula="32"/><draw:equation draw:name="f27" draw:formula="41"/><draw:equation draw:name="f28" draw:formula="44"/><draw:equation draw:name="f29" draw:formula="48"/><draw:equation draw:name="f30" draw:formula="43"/><draw:equation draw:name="f31" draw:formula="51"/><draw:equation draw:name="f32" draw:formula="36"/><draw:equation draw:name="f33" draw:formula="58"/><draw:equation draw:name="f34" draw:formula="10"/><draw:equation draw:name="f35" draw:formula="66"/><draw:equation draw:name="f36" draw:formula="?f3 - 976"/><draw:equation draw:name="f37" draw:formula="?f4 - 976"/><draw:equation draw:name="f38" draw:formula="?f5 - 976"/><draw:equation draw:name="f39" draw:formula="?f6 - 976"/><draw:equation draw:name="f40" draw:formula="?f7 - 976"/><draw:equation draw:name="f41" draw:formula="?f8 - 976"/><draw:equation draw:name="f42" draw:formula="?f9 - 976"/><draw:equation draw:name="f43" draw:formula="?f10 - 976"/><draw:equation draw:name="f44" draw:formula="?f11 - 976"/><draw:equation draw:name="f45" draw:formula="?f12 - 976"/><draw:equation draw:name="f46" draw:formula="?f13 - 976"/><draw:equation draw:name="f47" draw:formula="?f14 - 976"/><draw:equation draw:name="f48" draw:formula="?f15 - 976"/><draw:equation draw:name="f49" draw:formula="?f16 - 976"/><draw:equation draw:name="f50" draw:formula="?f2 - ?f0"/><draw:equation draw:name="f51" draw:formula="?f1 - ?f0"/><draw:equation draw:name="f52" draw:formula="?f51 / 116"/><draw:equation draw:name="f53" draw:formula="?f50 / 150"/><draw:equation draw:name="f54" draw:formula="?f36 * ?f51"/><draw:equation draw:name="f55" draw:formula="12 * ?f50"/><draw:equation draw:name="f56" draw:formula="?f37 * ?f51"/><draw:equation draw:name="f57" draw:formula="?f38 * ?f51"/><draw:equation draw:name="f58" draw:formula="161 * ?f50"/><draw:equation draw:name="f59" draw:formula="?f39 * ?f51"/><draw:equation draw:name="f60" draw:formula="?f40 * ?f51"/><draw:equation draw:name="f61" draw:formula="111 * ?f50"/><draw:equation draw:name="f62" draw:formula="?f41 * ?f51"/><draw:equation draw:name="f63" draw:formula="?f42 * ?f51"/><draw:equation draw:name="f64" draw:formula="101 * ?f50"/><draw:equation draw:name="f65" draw:formula="?f43 * ?f51"/><draw:equation draw:name="f66" draw:formula="?f44 * ?f51"/><draw:equation draw:name="f67" draw:formula="75 * ?f50"/><draw:equation draw:name="f68" draw:formula="?f45 * ?f51"/><draw:equation draw:name="f69" draw:formula="65 * ?f50"/><draw:equation draw:name="f70" draw:formula="?f46 * ?f51"/><draw:equation draw:name="f71" draw:formula="55 * ?f50"/><draw:equation draw:name="f72" draw:formula="?f47 * ?f51"/><draw:equation draw:name="f73" draw:formula="48 * ?f50"/><draw:equation draw:name="f74" draw:formula="41 * ?f50"/><draw:equation draw:name="f75" draw:formula="?f48 * ?f51"/><draw:equation draw:name="f76" draw:formula="22 * ?f50"/><draw:equation draw:name="f77" draw:formula="?f49 * ?f51"/><draw:equation draw:name="f78" draw:formula="?f54 / 116"/><draw:equation draw:name="f79" draw:formula="?f55 / 150"/><draw:equation draw:name="f80" draw:formula="?f56 / 116"/><draw:equation draw:name="f81" draw:formula="?f57 / 116"/><draw:equation draw:name="f82" draw:formula="?f58 / 150"/><draw:equation draw:name="f83" draw:formula="?f59 / 116"/><draw:equation draw:name="f84" draw:formula="?f60 / 116"/><draw:equation draw:name="f85" draw:formula="?f61 / 150"/><draw:equation draw:name="f86" draw:formula="?f62 / 116"/><draw:equation draw:name="f87" draw:formula="?f63 / 116"/><draw:equation draw:name="f88" draw:formula="?f64 / 150"/><draw:equation draw:name="f89" draw:formula="?f65 / 116"/><draw:equation draw:name="f90" draw:formula="?f66 / 116"/><draw:equation draw:name="f91" draw:formula="?f67 / 150"/><draw:equation draw:name="f92" draw:formula="?f68 / 116"/><draw:equation draw:name="f93" draw:formula="?f69 / 150"/><draw:equation draw:name="f94" draw:formula="?f70 / 116"/><draw:equation draw:name="f95" draw:formula="?f71 / 150"/><draw:equation draw:name="f96" draw:formula="?f72 / 116"/><draw:equation draw:name="f97" draw:formula="?f73 / 150"/><draw:equation draw:name="f98" draw:formula="?f74 / 150"/><draw:equation draw:name="f99" draw:formula="?f75 / 116"/><draw:equation draw:name="f100" draw:formula="?f76 / 150"/><draw:equation draw:name="f101" draw:formula="?f77 / 116"/><draw:equation draw:name="f102" draw:formula="0 / ?f52"/><draw:equation draw:name="f103" draw:formula="?f1 / ?f52"/><draw:equation draw:name="f104" draw:formula="0 / ?f53"/><draw:equation draw:name="f105" draw:formula="?f2 / ?f53"/><draw:equation draw:name="f106" draw:formula="?f78 / ?f52"/><draw:equation draw:name="f107" draw:formula="?f79 / ?f53"/><draw:equation draw:name="f108" draw:formula="?f80 / ?f52"/><draw:equation draw:name="f109" draw:formula="?f81 / ?f52"/><draw:equation draw:name="f110" draw:formula="?f82 / ?f53"/><draw:equation draw:name="f111" draw:formula="?f83 / ?f52"/><draw:equation draw:name="f112" draw:formula="?f84 / ?f52"/><draw:equation draw:name="f113" draw:formula="?f85 / ?f53"/><draw:equation draw:name="f114" draw:formula="?f86 / ?f52"/><draw:equation draw:name="f115" draw:formula="?f87 / ?f52"/><draw:equation draw:name="f116" draw:formula="?f88 / ?f53"/><draw:equation draw:name="f117" draw:formula="?f89 / ?f52"/><draw:equation draw:name="f118" draw:formula="?f90 / ?f52"/><draw:equation draw:name="f119" draw:formula="?f91 / ?f53"/><draw:equation draw:name="f120" draw:formula="?f92 / ?f52"/><draw:equation draw:name="f121" draw:formula="?f93 / ?f53"/><draw:equation draw:name="f122" draw:formula="?f94 / ?f52"/><draw:equation draw:name="f123" draw:formula="?f95 / ?f53"/><draw:equation draw:name="f124" draw:formula="?f96 / ?f52"/><draw:equation draw:name="f125" draw:formula="?f97 / ?f53"/><draw:equation draw:name="f126" draw:formula="?f98 / ?f53"/><draw:equation draw:name="f127" draw:formula="?f99 / ?f52"/><draw:equation draw:name="f128" draw:formula="?f100 / ?f53"/><draw:equation draw:name="f129" draw:formula="?f101 / ?f52"/></draw:enhanced-geometry></draw:custom-shape><draw:custom-shape svg:x="0.67778in" svg:y="0.00833in" svg:width="0.08056in" svg:height="0.10417in" draw:id="id391" draw:style-name="a320" draw:name="Freeform 457"><svg:title/><svg:desc/><draw:enhanced-geometry draw:type="non-primitive" svg:viewBox="0 0 116 150" draw:enhanced-path="M ?f7 ?f8 L ?f9 ?f8 ?f10 ?f11 ?f1 ?f11 ?f7 ?f8 Z N" draw:text-areas="?f32 ?f34 ?f33 ?f35" draw:glue-points="?f36 ?f37 ?f38 ?f37 ?f39 ?f40 ?f41 ?f40 ?f36 ?f37" draw:glue-point-leaving-directions="-90, -90, -90, -90, -90"><draw:equation draw:name="f0" draw:formula="0"/><draw:equation draw:name="f1" draw:formula="116"/><draw:equation draw:name="f2" draw:formula="150"/><draw:equation draw:name="f3" draw:formula="0 + 1074"/><draw:equation draw:name="f4" draw:formula="0 + 1063"/><draw:equation draw:name="f5" draw:formula="0 + 1082"/><draw:equation draw:name="f6" draw:formula="0 + 1092"/><draw:equation draw:name="f7" draw:formula="98"/><draw:equation draw:name="f8" draw:formula="99"/><draw:equation draw:name="f9" draw:formula="87"/><draw:equation draw:name="f10" draw:formula="106"/><draw:equation draw:name="f11" draw:formula="149"/><draw:equation draw:name="f12" draw:formula="?f3 - 976"/><draw:equation draw:name="f13" draw:formula="?f4 - 976"/><draw:equation draw:name="f14" draw:formula="?f5 - 976"/><draw:equation draw:name="f15" draw:formula="?f6 - 976"/><draw:equation draw:name="f16" draw:formula="?f2 - ?f0"/><draw:equation draw:name="f17" draw:formula="?f1 - ?f0"/><draw:equation draw:name="f18" draw:formula="?f17 / 116"/><draw:equation draw:name="f19" draw:formula="?f16 / 150"/><draw:equation draw:name="f20" draw:formula="?f12 * ?f17"/><draw:equation draw:name="f21" draw:formula="111 * ?f16"/><draw:equation draw:name="f22" draw:formula="?f13 * ?f17"/><draw:equation draw:name="f23" draw:formula="?f14 * ?f17"/><draw:equation draw:name="f24" draw:formula="161 * ?f16"/><draw:equation draw:name="f25" draw:formula="?f15 * ?f17"/><draw:equation draw:name="f26" draw:formula="?f20 / 116"/><draw:equation draw:name="f27" draw:formula="?f21 / 150"/><draw:equation draw:name="f28" draw:formula="?f22 / 116"/><draw:equation draw:name="f29" draw:formula="?f23 / 116"/><draw:equation draw:name="f30" draw:formula="?f24 / 150"/><draw:equation draw:name="f31" draw:formula="?f25 / 116"/><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custom-shape svg:x="0.67778in" svg:y="0.00833in" svg:width="0.08056in" svg:height="0.10417in" draw:id="id392" draw:style-name="a321" draw:name="Freeform 456"><svg:title/><svg:desc/><draw:enhanced-geometry draw:type="non-primitive" svg:viewBox="0 0 116 150" draw:enhanced-path="M ?f12 ?f13 L ?f14 ?f13 ?f15 ?f16 ?f17 ?f18 ?f19 ?f20 ?f21 ?f22 ?f23 ?f24 ?f25 ?f26 ?f27 ?f26 ?f12 ?f13 Z N" draw:text-areas="?f73 ?f75 ?f74 ?f76" draw:glue-points="?f77 ?f78 ?f79 ?f78 ?f80 ?f81 ?f82 ?f83 ?f84 ?f85 ?f86 ?f87 ?f88 ?f89 ?f90 ?f91 ?f92 ?f91 ?f77 ?f78" draw:glue-point-leaving-directions="-90, -90, -90, -90, -90, -90, -90, -90, -90, -90"><draw:equation draw:name="f0" draw:formula="0"/><draw:equation draw:name="f1" draw:formula="116"/><draw:equation draw:name="f2" draw:formula="150"/><draw:equation draw:name="f3" draw:formula="0 + 1042"/><draw:equation draw:name="f4" draw:formula="0 + 1034"/><draw:equation draw:name="f5" draw:formula="0 + 1036"/><draw:equation draw:name="f6" draw:formula="0 + 1041"/><draw:equation draw:name="f7" draw:formula="0 + 1044"/><draw:equation draw:name="f8" draw:formula="0 + 1046"/><draw:equation draw:name="f9" draw:formula="0 + 1051"/><draw:equation draw:name="f10" draw:formula="0 + 1061"/><draw:equation draw:name="f11" draw:formula="0 + 1070"/><draw:equation draw:name="f12" draw:formula="66"/><draw:equation draw:name="f13" draw:formula="10"/><draw:equation draw:name="f14" draw:formula="58"/><draw:equation draw:name="f15" draw:formula="60"/><draw:equation draw:name="f16" draw:formula="19"/><draw:equation draw:name="f17" draw:formula="65"/><draw:equation draw:name="f18" draw:formula="29"/><draw:equation draw:name="f19" draw:formula="68"/><draw:equation draw:name="f20" draw:formula="36"/><draw:equation draw:name="f21" draw:formula="70"/><draw:equation draw:name="f22" draw:formula="43"/><draw:equation draw:name="f23" draw:formula="75"/><draw:equation draw:name="f24" draw:formula="63"/><draw:equation draw:name="f25" draw:formula="85"/><draw:equation draw:name="f26" draw:formula="89"/><draw:equation draw:name="f27" draw:formula="94"/><draw:equation draw:name="f28" draw:formula="?f3 - 976"/><draw:equation draw:name="f29" draw:formula="?f4 - 976"/><draw:equation draw:name="f30" draw:formula="?f5 - 976"/><draw:equation draw:name="f31" draw:formula="?f6 - 976"/><draw:equation draw:name="f32" draw:formula="?f7 - 976"/><draw:equation draw:name="f33" draw:formula="?f8 - 976"/><draw:equation draw:name="f34" draw:formula="?f9 - 976"/><draw:equation draw:name="f35" draw:formula="?f10 - 976"/><draw:equation draw:name="f36" draw:formula="?f11 - 976"/><draw:equation draw:name="f37" draw:formula="?f2 - ?f0"/><draw:equation draw:name="f38" draw:formula="?f1 - ?f0"/><draw:equation draw:name="f39" draw:formula="?f38 / 116"/><draw:equation draw:name="f40" draw:formula="?f37 / 150"/><draw:equation draw:name="f41" draw:formula="?f28 * ?f38"/><draw:equation draw:name="f42" draw:formula="22 * ?f37"/><draw:equation draw:name="f43" draw:formula="?f29 * ?f38"/><draw:equation draw:name="f44" draw:formula="?f30 * ?f38"/><draw:equation draw:name="f45" draw:formula="31 * ?f37"/><draw:equation draw:name="f46" draw:formula="?f31 * ?f38"/><draw:equation draw:name="f47" draw:formula="41 * ?f37"/><draw:equation draw:name="f48" draw:formula="?f32 * ?f38"/><draw:equation draw:name="f49" draw:formula="48 * ?f37"/><draw:equation draw:name="f50" draw:formula="?f33 * ?f38"/><draw:equation draw:name="f51" draw:formula="55 * ?f37"/><draw:equation draw:name="f52" draw:formula="?f34 * ?f38"/><draw:equation draw:name="f53" draw:formula="75 * ?f37"/><draw:equation draw:name="f54" draw:formula="?f35 * ?f38"/><draw:equation draw:name="f55" draw:formula="101 * ?f37"/><draw:equation draw:name="f56" draw:formula="?f36 * ?f38"/><draw:equation draw:name="f57" draw:formula="?f41 / 116"/><draw:equation draw:name="f58" draw:formula="?f42 / 150"/><draw:equation draw:name="f59" draw:formula="?f43 / 116"/><draw:equation draw:name="f60" draw:formula="?f44 / 116"/><draw:equation draw:name="f61" draw:formula="?f45 / 150"/><draw:equation draw:name="f62" draw:formula="?f46 / 116"/><draw:equation draw:name="f63" draw:formula="?f47 / 150"/><draw:equation draw:name="f64" draw:formula="?f48 / 116"/><draw:equation draw:name="f65" draw:formula="?f49 / 150"/><draw:equation draw:name="f66" draw:formula="?f50 / 116"/><draw:equation draw:name="f67" draw:formula="?f51 / 150"/><draw:equation draw:name="f68" draw:formula="?f52 / 116"/><draw:equation draw:name="f69" draw:formula="?f53 / 150"/><draw:equation draw:name="f70" draw:formula="?f54 / 116"/><draw:equation draw:name="f71" draw:formula="?f55 / 150"/><draw:equation draw:name="f72" draw:formula="?f56 / 116"/><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39"/><draw:equation draw:name="f83" draw:formula="?f63 / ?f40"/><draw:equation draw:name="f84" draw:formula="?f64 / ?f39"/><draw:equation draw:name="f85" draw:formula="?f65 / ?f40"/><draw:equation draw:name="f86" draw:formula="?f66 / ?f39"/><draw:equation draw:name="f87" draw:formula="?f67 / ?f40"/><draw:equation draw:name="f88" draw:formula="?f68 / ?f39"/><draw:equation draw:name="f89" draw:formula="?f69 / ?f40"/><draw:equation draw:name="f90" draw:formula="?f70 / ?f39"/><draw:equation draw:name="f91" draw:formula="?f71 / ?f40"/><draw:equation draw:name="f92" draw:formula="?f72 / ?f39"/></draw:enhanced-geometry></draw:custom-shape><draw:frame draw:id="id393" draw:style-name="a322" draw:name="Picture 455" svg:x="0.77083in" svg:y="0in" svg:width="1.50347in" svg:height="0.13681in" style:rel-width="scale" style:rel-height="scale"><draw:image xlink:href="media/image9.png" xlink:type="simple" xlink:show="embed" xlink:actuate="onLoad"/><svg:title/><svg:desc/></draw:frame></draw:g></draw:g></text:span></text:p>
      <text:p text:style-name="P60"/>
      <text:p text:style-name="P61"><text:span text:style-name="T62"><draw:custom-shape svg:x="0.00625in" svg:y="0.00625in" svg:width="7.17292in" svg:height="0.00139in" draw:z-index="251647488" draw:id="id396" draw:style-name="a324" draw:name="Freeform 452"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63"/>
      <text:p text:style-name="P64"><text:span text:style-name="T65"><draw:g draw:name="Group 436" draw:id="id409" draw:style-name="a334" text:anchor-type="as-char"><svg:title/><svg:desc/><draw:g draw:name="Group 447" draw:id="id399"><svg:title/><svg:desc/><draw:custom-shape svg:x="0in" svg:y="0.00972in" svg:width="0.08889in" svg:height="0.10347in" draw:id="id397" draw:style-name="a325" draw:name="Freeform 449"><svg:title/><svg:desc/><draw:enhanced-geometry draw:type="non-primitive" svg:viewBox="0 0 128 149" draw:enhanced-path="M ?f3 ?f0 L ?f0 ?f0 ?f4 ?f2 ?f5 ?f2 ?f6 ?f7 ?f8 ?f7 ?f9 ?f10 ?f11 ?f12 ?f11 ?f13 ?f14 ?f15 ?f3 ?f0 Z N" draw:text-areas="?f52 ?f54 ?f53 ?f55" draw:glue-points="?f56 ?f57 ?f58 ?f57 ?f59 ?f60 ?f61 ?f60 ?f62 ?f63 ?f64 ?f63 ?f65 ?f66 ?f67 ?f68 ?f67 ?f69 ?f70 ?f71 ?f56 ?f57" draw:glue-point-leaving-directions="-90, -90, -90, -90, -90, -90, -90, -90, -90, -90, -90"><draw:equation draw:name="f0" draw:formula="0"/><draw:equation draw:name="f1" draw:formula="128"/><draw:equation draw:name="f2" draw:formula="149"/><draw:equation draw:name="f3" draw:formula="34"/><draw:equation draw:name="f4" draw:formula="43"/><draw:equation draw:name="f5" draw:formula="84"/><draw:equation draw:name="f6" draw:formula="93"/><draw:equation draw:name="f7" draw:formula="118"/><draw:equation draw:name="f8" draw:formula="65"/><draw:equation draw:name="f9" draw:formula="62"/><draw:equation draw:name="f10" draw:formula="109"/><draw:equation draw:name="f11" draw:formula="55"/><draw:equation draw:name="f12" draw:formula="87"/><draw:equation draw:name="f13" draw:formula="77"/><draw:equation draw:name="f14" draw:formula="53"/><draw:equation draw:name="f15" draw:formula="70"/><draw:equation draw:name="f16" draw:formula="?f2 - ?f0"/><draw:equation draw:name="f17" draw:formula="?f1 - ?f0"/><draw:equation draw:name="f18" draw:formula="?f17 / 128"/><draw:equation draw:name="f19" draw:formula="?f16 / 149"/><draw:equation draw:name="f20" draw:formula="34 * ?f17"/><draw:equation draw:name="f21" draw:formula="14 * ?f16"/><draw:equation draw:name="f22" draw:formula="0 * ?f17"/><draw:equation draw:name="f23" draw:formula="43 * ?f17"/><draw:equation draw:name="f24" draw:formula="163 * ?f16"/><draw:equation draw:name="f25" draw:formula="84 * ?f17"/><draw:equation draw:name="f26" draw:formula="93 * ?f17"/><draw:equation draw:name="f27" draw:formula="132 * ?f16"/><draw:equation draw:name="f28" draw:formula="65 * ?f17"/><draw:equation draw:name="f29" draw:formula="62 * ?f17"/><draw:equation draw:name="f30" draw:formula="123 * ?f16"/><draw:equation draw:name="f31" draw:formula="55 * ?f17"/><draw:equation draw:name="f32" draw:formula="101 * ?f16"/><draw:equation draw:name="f33" draw:formula="91 * ?f16"/><draw:equation draw:name="f34" draw:formula="53 * ?f17"/><draw:equation draw:name="f35" draw:formula="84 * ?f16"/><draw:equation draw:name="f36" draw:formula="?f20 / 128"/><draw:equation draw:name="f37" draw:formula="?f21 / 149"/><draw:equation draw:name="f38" draw:formula="?f22 / 128"/><draw:equation draw:name="f39" draw:formula="?f23 / 128"/><draw:equation draw:name="f40" draw:formula="?f24 / 149"/><draw:equation draw:name="f41" draw:formula="?f25 / 128"/><draw:equation draw:name="f42" draw:formula="?f26 / 128"/><draw:equation draw:name="f43" draw:formula="?f27 / 149"/><draw:equation draw:name="f44" draw:formula="?f28 / 128"/><draw:equation draw:name="f45" draw:formula="?f29 / 128"/><draw:equation draw:name="f46" draw:formula="?f30 / 149"/><draw:equation draw:name="f47" draw:formula="?f31 / 128"/><draw:equation draw:name="f48" draw:formula="?f32 / 149"/><draw:equation draw:name="f49" draw:formula="?f33 / 149"/><draw:equation draw:name="f50" draw:formula="?f34 / 128"/><draw:equation draw:name="f51" draw:formula="?f35 / 149"/><draw:equation draw:name="f52" draw:formula="0 / ?f18"/><draw:equation draw:name="f53" draw:formula="?f1 / ?f18"/><draw:equation draw:name="f54" draw:formula="0 / ?f19"/><draw:equation draw:name="f55" draw:formula="?f2 / ?f19"/><draw:equation draw:name="f56" draw:formula="?f36 / ?f18"/><draw:equation draw:name="f57" draw:formula="?f37 / ?f19"/><draw:equation draw:name="f58" draw:formula="?f38 / ?f18"/><draw:equation draw:name="f59" draw:formula="?f39 / ?f18"/><draw:equation draw:name="f60" draw:formula="?f40 / ?f19"/><draw:equation draw:name="f61" draw:formula="?f41 / ?f18"/><draw:equation draw:name="f62" draw:formula="?f42 / ?f18"/><draw:equation draw:name="f63" draw:formula="?f43 / ?f19"/><draw:equation draw:name="f64" draw:formula="?f44 / ?f18"/><draw:equation draw:name="f65" draw:formula="?f45 / ?f18"/><draw:equation draw:name="f66" draw:formula="?f46 / ?f19"/><draw:equation draw:name="f67" draw:formula="?f47 / ?f18"/><draw:equation draw:name="f68" draw:formula="?f48 / ?f19"/><draw:equation draw:name="f69" draw:formula="?f49 / ?f19"/><draw:equation draw:name="f70" draw:formula="?f50 / ?f18"/><draw:equation draw:name="f71" draw:formula="?f51 / ?f19"/></draw:enhanced-geometry></draw:custom-shape><draw:custom-shape svg:x="0in" svg:y="0.00972in" svg:width="0.08889in" svg:height="0.10347in" draw:id="id398" draw:style-name="a326" draw:name="Freeform 448"><svg:title/><svg:desc/><draw:enhanced-geometry draw:type="non-primitive" svg:viewBox="0 0 128 149" draw:enhanced-path="M ?f3 ?f0 L ?f4 ?f0 ?f5 ?f6 ?f7 ?f5 ?f8 ?f9 ?f6 ?f4 ?f6 ?f10 ?f11 ?f12 ?f13 ?f14 ?f15 ?f14 ?f3 ?f0 Z N" draw:text-areas="?f54 ?f56 ?f55 ?f57" draw:glue-points="?f58 ?f59 ?f60 ?f59 ?f61 ?f62 ?f63 ?f64 ?f65 ?f66 ?f67 ?f68 ?f67 ?f69 ?f70 ?f71 ?f72 ?f73 ?f74 ?f73 ?f58 ?f59" draw:glue-point-leaving-directions="-90, -90, -90, -90, -90, -90, -90, -90, -90, -90, -90"><draw:equation draw:name="f0" draw:formula="0"/><draw:equation draw:name="f1" draw:formula="128"/><draw:equation draw:name="f2" draw:formula="149"/><draw:equation draw:name="f3" draw:formula="127"/><draw:equation draw:name="f4" draw:formula="94"/><draw:equation draw:name="f5" draw:formula="77"/><draw:equation draw:name="f6" draw:formula="70"/><draw:equation draw:name="f7" draw:formula="74"/><draw:equation draw:name="f8" draw:formula="72"/><draw:equation draw:name="f9" draw:formula="87"/><draw:equation draw:name="f10" draw:formula="101"/><draw:equation draw:name="f11" draw:formula="67"/><draw:equation draw:name="f12" draw:formula="109"/><draw:equation draw:name="f13" draw:formula="65"/><draw:equation draw:name="f14" draw:formula="118"/><draw:equation draw:name="f15" draw:formula="93"/><draw:equation draw:name="f16" draw:formula="?f2 - ?f0"/><draw:equation draw:name="f17" draw:formula="?f1 - ?f0"/><draw:equation draw:name="f18" draw:formula="?f17 / 128"/><draw:equation draw:name="f19" draw:formula="?f16 / 149"/><draw:equation draw:name="f20" draw:formula="127 * ?f17"/><draw:equation draw:name="f21" draw:formula="14 * ?f16"/><draw:equation draw:name="f22" draw:formula="94 * ?f17"/><draw:equation draw:name="f23" draw:formula="77 * ?f17"/><draw:equation draw:name="f24" draw:formula="84 * ?f16"/><draw:equation draw:name="f25" draw:formula="74 * ?f17"/><draw:equation draw:name="f26" draw:formula="91 * ?f16"/><draw:equation draw:name="f27" draw:formula="72 * ?f17"/><draw:equation draw:name="f28" draw:formula="101 * ?f16"/><draw:equation draw:name="f29" draw:formula="70 * ?f17"/><draw:equation draw:name="f30" draw:formula="108 * ?f16"/><draw:equation draw:name="f31" draw:formula="115 * ?f16"/><draw:equation draw:name="f32" draw:formula="67 * ?f17"/><draw:equation draw:name="f33" draw:formula="123 * ?f16"/><draw:equation draw:name="f34" draw:formula="65 * ?f17"/><draw:equation draw:name="f35" draw:formula="132 * ?f16"/><draw:equation draw:name="f36" draw:formula="93 * ?f17"/><draw:equation draw:name="f37" draw:formula="?f20 / 128"/><draw:equation draw:name="f38" draw:formula="?f21 / 149"/><draw:equation draw:name="f39" draw:formula="?f22 / 128"/><draw:equation draw:name="f40" draw:formula="?f23 / 128"/><draw:equation draw:name="f41" draw:formula="?f24 / 149"/><draw:equation draw:name="f42" draw:formula="?f25 / 128"/><draw:equation draw:name="f43" draw:formula="?f26 / 149"/><draw:equation draw:name="f44" draw:formula="?f27 / 128"/><draw:equation draw:name="f45" draw:formula="?f28 / 149"/><draw:equation draw:name="f46" draw:formula="?f29 / 128"/><draw:equation draw:name="f47" draw:formula="?f30 / 149"/><draw:equation draw:name="f48" draw:formula="?f31 / 149"/><draw:equation draw:name="f49" draw:formula="?f32 / 128"/><draw:equation draw:name="f50" draw:formula="?f33 / 149"/><draw:equation draw:name="f51" draw:formula="?f34 / 128"/><draw:equation draw:name="f52" draw:formula="?f35 / 149"/><draw:equation draw:name="f53" draw:formula="?f36 / 128"/><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8"/><draw:equation draw:name="f62" draw:formula="?f41 / ?f19"/><draw:equation draw:name="f63" draw:formula="?f42 / ?f18"/><draw:equation draw:name="f64" draw:formula="?f43 / ?f19"/><draw:equation draw:name="f65" draw:formula="?f44 / ?f18"/><draw:equation draw:name="f66" draw:formula="?f45 / ?f19"/><draw:equation draw:name="f67" draw:formula="?f46 / ?f18"/><draw:equation draw:name="f68" draw:formula="?f47 / ?f19"/><draw:equation draw:name="f69" draw:formula="?f48 / ?f19"/><draw:equation draw:name="f70" draw:formula="?f49 / ?f18"/><draw:equation draw:name="f71" draw:formula="?f50 / ?f19"/><draw:equation draw:name="f72" draw:formula="?f51 / ?f18"/><draw:equation draw:name="f73" draw:formula="?f52 / ?f19"/><draw:equation draw:name="f74" draw:formula="?f53 / ?f18"/></draw:enhanced-geometry></draw:custom-shape></draw:g><draw:g draw:name="Group 444" draw:id="id402"><svg:title/><svg:desc/><draw:custom-shape svg:x="0.09653in" svg:y="0in" svg:width="0.02569in" svg:height="0.11389in" draw:id="id400" draw:style-name="a327" draw:name="Freeform 446"><svg:title/><svg:desc/><draw:enhanced-geometry draw:type="non-primitive" svg:viewBox="0 0 37 164" draw:enhanced-path="M ?f5 ?f6 L ?f7 ?f6 ?f7 ?f8 ?f5 ?f8 ?f5 ?f6 Z N" draw:text-areas="?f23 ?f25 ?f24 ?f26" draw:glue-points="?f27 ?f28 ?f29 ?f28 ?f29 ?f30 ?f27 ?f30 ?f27 ?f28" draw:glue-point-leaving-directions="-90, -90, -90, -90, -90"><draw:equation draw:name="f0" draw:formula="0"/><draw:equation draw:name="f1" draw:formula="37"/><draw:equation draw:name="f2" draw:formula="164"/><draw:equation draw:name="f3" draw:formula="0 + 173"/><draw:equation draw:name="f4" draw:formula="0 + 142"/><draw:equation draw:name="f5" draw:formula="34"/><draw:equation draw:name="f6" draw:formula="50"/><draw:equation draw:name="f7" draw:formula="3"/><draw:equation draw:name="f8" draw:formula="163"/><draw:equation draw:name="f9" draw:formula="?f3 - 139"/><draw:equation draw:name="f10" draw:formula="?f4 - 139"/><draw:equation draw:name="f11" draw:formula="?f2 - ?f0"/><draw:equation draw:name="f12" draw:formula="?f1 - ?f0"/><draw:equation draw:name="f13" draw:formula="?f12 / 37"/><draw:equation draw:name="f14" draw:formula="?f11 / 164"/><draw:equation draw:name="f15" draw:formula="?f9 * ?f12"/><draw:equation draw:name="f16" draw:formula="50 * ?f11"/><draw:equation draw:name="f17" draw:formula="?f10 * ?f12"/><draw:equation draw:name="f18" draw:formula="163 * ?f11"/><draw:equation draw:name="f19" draw:formula="?f15 / 37"/><draw:equation draw:name="f20" draw:formula="?f16 / 164"/><draw:equation draw:name="f21" draw:formula="?f17 / 37"/><draw:equation draw:name="f22" draw:formula="?f18 / 16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09653in" svg:y="0in" svg:width="0.02569in" svg:height="0.11389in" draw:id="id401" draw:style-name="a328" draw:name="Freeform 445"><svg:title/><svg:desc/><draw:enhanced-geometry draw:type="non-primitive" svg:viewBox="0 0 37 164" draw:enhanced-path="M ?f11 ?f0 L ?f12 ?f0 ?f13 ?f14 ?f15 ?f15 ?f0 ?f16 ?f0 ?f17 ?f15 ?f18 ?f13 ?f19 ?f18 ?f19 ?f20 ?f18 ?f1 ?f17 ?f1 ?f16 ?f20 ?f15 ?f18 ?f14 ?f11 ?f0 Z N" draw:text-areas="?f63 ?f65 ?f64 ?f66" draw:glue-points="?f67 ?f68 ?f69 ?f68 ?f70 ?f71 ?f72 ?f73 ?f74 ?f75 ?f74 ?f76 ?f72 ?f77 ?f70 ?f78 ?f79 ?f78 ?f80 ?f77 ?f81 ?f76 ?f81 ?f75 ?f80 ?f73 ?f79 ?f71 ?f67 ?f68" draw:glue-point-leaving-directions="-90, -90, -90, -90, -90, -90, -90, -90, -90, -90, -90, -90, -90, -90, -90"><draw:equation draw:name="f0" draw:formula="0"/><draw:equation draw:name="f1" draw:formula="37"/><draw:equation draw:name="f2" draw:formula="164"/><draw:equation draw:name="f3" draw:formula="0 + 164"/><draw:equation draw:name="f4" draw:formula="0 + 151"/><draw:equation draw:name="f5" draw:formula="0 + 147"/><draw:equation draw:name="f6" draw:formula="0 + 144"/><draw:equation draw:name="f7" draw:formula="0 + 139"/><draw:equation draw:name="f8" draw:formula="0 + 168"/><draw:equation draw:name="f9" draw:formula="0 + 171"/><draw:equation draw:name="f10" draw:formula="0 + 176"/><draw:equation draw:name="f11" draw:formula="25"/><draw:equation draw:name="f12" draw:formula="12"/><draw:equation draw:name="f13" draw:formula="8"/><draw:equation draw:name="f14" draw:formula="2"/><draw:equation draw:name="f15" draw:formula="5"/><draw:equation draw:name="f16" draw:formula="7"/><draw:equation draw:name="f17" draw:formula="26"/><draw:equation draw:name="f18" draw:formula="29"/><draw:equation draw:name="f19" draw:formula="34"/><draw:equation draw:name="f20" draw:formula="32"/><draw:equation draw:name="f21" draw:formula="?f3 - 139"/><draw:equation draw:name="f22" draw:formula="?f4 - 139"/><draw:equation draw:name="f23" draw:formula="?f5 - 139"/><draw:equation draw:name="f24" draw:formula="?f6 - 139"/><draw:equation draw:name="f25" draw:formula="?f7 - 139"/><draw:equation draw:name="f26" draw:formula="?f8 - 139"/><draw:equation draw:name="f27" draw:formula="?f9 - 139"/><draw:equation draw:name="f28" draw:formula="?f10 - 139"/><draw:equation draw:name="f29" draw:formula="?f2 - ?f0"/><draw:equation draw:name="f30" draw:formula="?f1 - ?f0"/><draw:equation draw:name="f31" draw:formula="?f30 / 37"/><draw:equation draw:name="f32" draw:formula="?f29 / 164"/><draw:equation draw:name="f33" draw:formula="?f21 * ?f30"/><draw:equation draw:name="f34" draw:formula="0 * ?f29"/><draw:equation draw:name="f35" draw:formula="?f22 * ?f30"/><draw:equation draw:name="f36" draw:formula="?f23 * ?f30"/><draw:equation draw:name="f37" draw:formula="2 * ?f29"/><draw:equation draw:name="f38" draw:formula="?f24 * ?f30"/><draw:equation draw:name="f39" draw:formula="5 * ?f29"/><draw:equation draw:name="f40" draw:formula="?f25 * ?f30"/><draw:equation draw:name="f41" draw:formula="7 * ?f29"/><draw:equation draw:name="f42" draw:formula="26 * ?f29"/><draw:equation draw:name="f43" draw:formula="29 * ?f29"/><draw:equation draw:name="f44" draw:formula="34 * ?f29"/><draw:equation draw:name="f45" draw:formula="?f26 * ?f30"/><draw:equation draw:name="f46" draw:formula="?f27 * ?f30"/><draw:equation draw:name="f47" draw:formula="?f28 * ?f30"/><draw:equation draw:name="f48" draw:formula="?f33 / 37"/><draw:equation draw:name="f49" draw:formula="?f34 / 164"/><draw:equation draw:name="f50" draw:formula="?f35 / 37"/><draw:equation draw:name="f51" draw:formula="?f36 / 37"/><draw:equation draw:name="f52" draw:formula="?f37 / 164"/><draw:equation draw:name="f53" draw:formula="?f38 / 37"/><draw:equation draw:name="f54" draw:formula="?f39 / 164"/><draw:equation draw:name="f55" draw:formula="?f40 / 37"/><draw:equation draw:name="f56" draw:formula="?f41 / 164"/><draw:equation draw:name="f57" draw:formula="?f42 / 164"/><draw:equation draw:name="f58" draw:formula="?f43 / 164"/><draw:equation draw:name="f59" draw:formula="?f44 / 164"/><draw:equation draw:name="f60" draw:formula="?f45 / 37"/><draw:equation draw:name="f61" draw:formula="?f46 / 37"/><draw:equation draw:name="f62" draw:formula="?f47 / 37"/><draw:equation draw:name="f63" draw:formula="0 / ?f31"/><draw:equation draw:name="f64" draw:formula="?f1 / ?f31"/><draw:equation draw:name="f65" draw:formula="0 / ?f32"/><draw:equation draw:name="f66" draw:formula="?f2 / ?f32"/><draw:equation draw:name="f67" draw:formula="?f48 / ?f31"/><draw:equation draw:name="f68" draw:formula="?f49 / ?f32"/><draw:equation draw:name="f69" draw:formula="?f50 / ?f31"/><draw:equation draw:name="f70" draw:formula="?f51 / ?f31"/><draw:equation draw:name="f71" draw:formula="?f52 / ?f32"/><draw:equation draw:name="f72" draw:formula="?f53 / ?f31"/><draw:equation draw:name="f73" draw:formula="?f54 / ?f32"/><draw:equation draw:name="f74" draw:formula="?f55 / ?f31"/><draw:equation draw:name="f75" draw:formula="?f56 / ?f32"/><draw:equation draw:name="f76" draw:formula="?f57 / ?f32"/><draw:equation draw:name="f77" draw:formula="?f58 / ?f32"/><draw:equation draw:name="f78" draw:formula="?f59 / ?f32"/><draw:equation draw:name="f79" draw:formula="?f60 / ?f31"/><draw:equation draw:name="f80" draw:formula="?f61 / ?f31"/><draw:equation draw:name="f81" draw:formula="?f62 / ?f31"/></draw:enhanced-geometry></draw:custom-shape></draw:g><draw:g draw:name="Group 439" draw:id="id407"><svg:title/><svg:desc/><draw:custom-shape svg:x="0.13681in" svg:y="0.03333in" svg:width="0.07569in" svg:height="0.1125in" draw:id="id403" draw:style-name="a329" draw:name="Freeform 443"><svg:title/><svg:desc/><draw:enhanced-geometry draw:type="non-primitive" svg:viewBox="0 0 109 162" draw:enhanced-path="M ?f31 ?f0 L ?f32 ?f0 ?f33 ?f34 ?f35 ?f36 ?f37 ?f38 ?f38 ?f37 ?f39 ?f40 ?f41 ?f42 ?f41 ?f43 ?f38 ?f44 ?f37 ?f45 ?f39 ?f46 ?f36 ?f47 ?f36 ?f48 ?f49 ?f50 ?f36 ?f51 ?f0 ?f52 ?f0 ?f53 ?f41 ?f54 ?f55 ?f56 ?f37 ?f57 ?f40 ?f57 ?f35 ?f58 ?f59 ?f58 ?f60 ?f61 ?f62 ?f63 ?f48 ?f53 ?f64 ?f53 ?f65 ?f66 ?f42 ?f66 ?f35 ?f67 ?f35 ?f52 ?f42 ?f68 ?f33 ?f51 ?f69 ?f51 ?f69 ?f70 ?f71 ?f71 ?f62 ?f72 ?f46 ?f73 ?f32 ?f73 ?f33 ?f74 ?f33 ?f46 ?f65 ?f75 ?f59 ?f75 ?f76 ?f77 ?f77 ?f76 ?f47 ?f78 ?f79 ?f31 ?f64 ?f31 ?f65 ?f80 ?f65 ?f42 ?f81 ?f35 ?f64 ?f40 ?f71 ?f40 ?f71 ?f34 ?f59 ?f34 ?f31 ?f0 Z N" draw:text-areas="?f246 ?f248 ?f247 ?f249" draw:glue-points="?f250 ?f251 ?f252 ?f251 ?f253 ?f254 ?f255 ?f256 ?f257 ?f258 ?f259 ?f260 ?f261 ?f262 ?f263 ?f264 ?f263 ?f265 ?f259 ?f266 ?f257 ?f267 ?f261 ?f268 ?f269 ?f270 ?f269 ?f271 ?f272 ?f273 ?f269 ?f274 ?f275 ?f276 ?f275 ?f277 ?f263 ?f278 ?f279 ?f280 ?f257 ?f281 ?f282 ?f281 ?f255 ?f283 ?f284 ?f283 ?f285 ?f286 ?f287 ?f288 ?f289 ?f277 ?f290 ?f277 ?f291 ?f292 ?f293 ?f292 ?f255 ?f294 ?f255 ?f276 ?f293 ?f295 ?f253 ?f274 ?f296 ?f274 ?f296 ?f297 ?f298 ?f299 ?f287 ?f300 ?f301 ?f302 ?f252 ?f302 ?f253 ?f303 ?f253 ?f268 ?f291 ?f304 ?f284 ?f304 ?f305 ?f306 ?f307 ?f308 ?f309 ?f310 ?f311 ?f312 ?f290 ?f312 ?f291 ?f313 ?f291 ?f264 ?f314 ?f315 ?f290 ?f262 ?f298 ?f262 ?f298 ?f254 ?f284 ?f254 ?f250 ?f251" draw:glue-point-leaving-directions="-90, -90, -90, -90, -90, -90, -90, -90, -90, -90, -90, -90, -90, -90, -90, -90, -90, -90, -90, -90, -90, -90, -90, -90, -90, -90, -90, -90, -90, -90, -90, -90, -90, -90, -90, -90, -90, -90, -90, -90, -90, -90, -90, -90, -90, -90, -90, -90, -90, -90, -90, -90, -90, -90, -90, -90, -90"><draw:equation draw:name="f0" draw:formula="0"/><draw:equation draw:name="f1" draw:formula="109"/><draw:equation draw:name="f2" draw:formula="162"/><draw:equation draw:name="f3" draw:formula="0 + 257"/><draw:equation draw:name="f4" draw:formula="0 + 233"/><draw:equation draw:name="f5" draw:formula="0 + 228"/><draw:equation draw:name="f6" draw:formula="0 + 224"/><draw:equation draw:name="f7" draw:formula="0 + 214"/><draw:equation draw:name="f8" draw:formula="0 + 207"/><draw:equation draw:name="f9" draw:formula="0 + 204"/><draw:equation draw:name="f10" draw:formula="0 + 200"/><draw:equation draw:name="f11" draw:formula="0 + 202"/><draw:equation draw:name="f12" draw:formula="0 + 212"/><draw:equation draw:name="f13" draw:formula="0 + 197"/><draw:equation draw:name="f14" draw:formula="0 + 209"/><draw:equation draw:name="f15" draw:formula="0 + 219"/><draw:equation draw:name="f16" draw:formula="0 + 262"/><draw:equation draw:name="f17" draw:formula="0 + 284"/><draw:equation draw:name="f18" draw:formula="0 + 288"/><draw:equation draw:name="f19" draw:formula="0 + 298"/><draw:equation draw:name="f20" draw:formula="0 + 240"/><draw:equation draw:name="f21" draw:formula="0 + 231"/><draw:equation draw:name="f22" draw:formula="0 + 226"/><draw:equation draw:name="f23" draw:formula="0 + 305"/><draw:equation draw:name="f24" draw:formula="0 + 303"/><draw:equation draw:name="f25" draw:formula="0 + 276"/><draw:equation draw:name="f26" draw:formula="0 + 269"/><draw:equation draw:name="f27" draw:formula="0 + 272"/><draw:equation draw:name="f28" draw:formula="0 + 281"/><draw:equation draw:name="f29" draw:formula="0 + 285"/><draw:equation draw:name="f30" draw:formula="0 + 236"/><draw:equation draw:name="f31" draw:formula="60"/><draw:equation draw:name="f32" draw:formula="36"/><draw:equation draw:name="f33" draw:formula="31"/><draw:equation draw:name="f34" draw:formula="2"/><draw:equation draw:name="f35" draw:formula="27"/><draw:equation draw:name="f36" draw:formula="5"/><draw:equation draw:name="f37" draw:formula="17"/><draw:equation draw:name="f38" draw:formula="10"/><draw:equation draw:name="f39" draw:formula="7"/><draw:equation draw:name="f40" draw:formula="22"/><draw:equation draw:name="f41" draw:formula="3"/><draw:equation draw:name="f42" draw:formula="29"/><draw:equation draw:name="f43" draw:formula="48"/><draw:equation draw:name="f44" draw:formula="63"/><draw:equation draw:name="f45" draw:formula="70"/><draw:equation draw:name="f46" draw:formula="79"/><draw:equation draw:name="f47" draw:formula="84"/><draw:equation draw:name="f48" draw:formula="101"/><draw:equation draw:name="f49" draw:formula="15"/><draw:equation draw:name="f50" draw:formula="111"/><draw:equation draw:name="f51" draw:formula="118"/><draw:equation draw:name="f52" draw:formula="125"/><draw:equation draw:name="f53" draw:formula="142"/><draw:equation draw:name="f54" draw:formula="147"/><draw:equation draw:name="f55" draw:formula="12"/><draw:equation draw:name="f56" draw:formula="156"/><draw:equation draw:name="f57" draw:formula="159"/><draw:equation draw:name="f58" draw:formula="161"/><draw:equation draw:name="f59" draw:formula="65"/><draw:equation draw:name="f60" draw:formula="87"/><draw:equation draw:name="f61" draw:formula="154"/><draw:equation draw:name="f62" draw:formula="91"/><draw:equation draw:name="f63" draw:formula="152"/><draw:equation draw:name="f64" draw:formula="43"/><draw:equation draw:name="f65" draw:formula="34"/><draw:equation draw:name="f66" draw:formula="137"/><draw:equation draw:name="f67" draw:formula="132"/><draw:equation draw:name="f68" draw:formula="120"/><draw:equation draw:name="f69" draw:formula="108"/><draw:equation draw:name="f70" draw:formula="113"/><draw:equation draw:name="f71" draw:formula="106"/><draw:equation draw:name="f72" draw:formula="96"/><draw:equation draw:name="f73" draw:formula="94"/><draw:equation draw:name="f74" draw:formula="89"/><draw:equation draw:name="f75" draw:formula="77"/><draw:equation draw:name="f76" draw:formula="72"/><draw:equation draw:name="f77" draw:formula="75"/><draw:equation draw:name="f78" draw:formula="67"/><draw:equation draw:name="f79" draw:formula="88"/><draw:equation draw:name="f80" draw:formula="51"/><draw:equation draw:name="f81" draw:formula="39"/><draw:equation draw:name="f82" draw:formula="?f3 - 197"/><draw:equation draw:name="f83" draw:formula="?f4 - 197"/><draw:equation draw:name="f84" draw:formula="?f5 - 197"/><draw:equation draw:name="f85" draw:formula="?f6 - 197"/><draw:equation draw:name="f86" draw:formula="?f7 - 197"/><draw:equation draw:name="f87" draw:formula="?f8 - 197"/><draw:equation draw:name="f88" draw:formula="?f9 - 197"/><draw:equation draw:name="f89" draw:formula="?f10 - 197"/><draw:equation draw:name="f90" draw:formula="?f11 - 197"/><draw:equation draw:name="f91" draw:formula="?f12 - 197"/><draw:equation draw:name="f92" draw:formula="?f13 - 197"/><draw:equation draw:name="f93" draw:formula="?f14 - 197"/><draw:equation draw:name="f94" draw:formula="?f15 - 197"/><draw:equation draw:name="f95" draw:formula="?f16 - 197"/><draw:equation draw:name="f96" draw:formula="?f17 - 197"/><draw:equation draw:name="f97" draw:formula="?f18 - 197"/><draw:equation draw:name="f98" draw:formula="?f19 - 197"/><draw:equation draw:name="f99" draw:formula="?f20 - 197"/><draw:equation draw:name="f100" draw:formula="?f21 - 197"/><draw:equation draw:name="f101" draw:formula="?f22 - 197"/><draw:equation draw:name="f102" draw:formula="?f23 - 197"/><draw:equation draw:name="f103" draw:formula="?f24 - 197"/><draw:equation draw:name="f104" draw:formula="?f25 - 197"/><draw:equation draw:name="f105" draw:formula="?f26 - 197"/><draw:equation draw:name="f106" draw:formula="?f27 - 197"/><draw:equation draw:name="f107" draw:formula="?f28 - 197"/><draw:equation draw:name="f108" draw:formula="?f29 - 197"/><draw:equation draw:name="f109" draw:formula="?f30 - 197"/><draw:equation draw:name="f110" draw:formula="?f2 - ?f0"/><draw:equation draw:name="f111" draw:formula="?f1 - ?f0"/><draw:equation draw:name="f112" draw:formula="?f111 / 109"/><draw:equation draw:name="f113" draw:formula="?f110 / 162"/><draw:equation draw:name="f114" draw:formula="?f82 * ?f111"/><draw:equation draw:name="f115" draw:formula="48 * ?f110"/><draw:equation draw:name="f116" draw:formula="?f83 * ?f111"/><draw:equation draw:name="f117" draw:formula="?f84 * ?f111"/><draw:equation draw:name="f118" draw:formula="50 * ?f110"/><draw:equation draw:name="f119" draw:formula="?f85 * ?f111"/><draw:equation draw:name="f120" draw:formula="53 * ?f110"/><draw:equation draw:name="f121" draw:formula="?f86 * ?f111"/><draw:equation draw:name="f122" draw:formula="58 * ?f110"/><draw:equation draw:name="f123" draw:formula="?f87 * ?f111"/><draw:equation draw:name="f124" draw:formula="65 * ?f110"/><draw:equation draw:name="f125" draw:formula="?f88 * ?f111"/><draw:equation draw:name="f126" draw:formula="70 * ?f110"/><draw:equation draw:name="f127" draw:formula="?f89 * ?f111"/><draw:equation draw:name="f128" draw:formula="77 * ?f110"/><draw:equation draw:name="f129" draw:formula="96 * ?f110"/><draw:equation draw:name="f130" draw:formula="111 * ?f110"/><draw:equation draw:name="f131" draw:formula="118 * ?f110"/><draw:equation draw:name="f132" draw:formula="127 * ?f110"/><draw:equation draw:name="f133" draw:formula="?f90 * ?f111"/><draw:equation draw:name="f134" draw:formula="132 * ?f110"/><draw:equation draw:name="f135" draw:formula="149 * ?f110"/><draw:equation draw:name="f136" draw:formula="?f91 * ?f111"/><draw:equation draw:name="f137" draw:formula="159 * ?f110"/><draw:equation draw:name="f138" draw:formula="166 * ?f110"/><draw:equation draw:name="f139" draw:formula="?f92 * ?f111"/><draw:equation draw:name="f140" draw:formula="173 * ?f110"/><draw:equation draw:name="f141" draw:formula="190 * ?f110"/><draw:equation draw:name="f142" draw:formula="195 * ?f110"/><draw:equation draw:name="f143" draw:formula="?f93 * ?f111"/><draw:equation draw:name="f144" draw:formula="204 * ?f110"/><draw:equation draw:name="f145" draw:formula="207 * ?f110"/><draw:equation draw:name="f146" draw:formula="?f94 * ?f111"/><draw:equation draw:name="f147" draw:formula="209 * ?f110"/><draw:equation draw:name="f148" draw:formula="?f95 * ?f111"/><draw:equation draw:name="f149" draw:formula="?f96 * ?f111"/><draw:equation draw:name="f150" draw:formula="202 * ?f110"/><draw:equation draw:name="f151" draw:formula="?f97 * ?f111"/><draw:equation draw:name="f152" draw:formula="200 * ?f110"/><draw:equation draw:name="f153" draw:formula="?f98 * ?f111"/><draw:equation draw:name="f154" draw:formula="?f99 * ?f111"/><draw:equation draw:name="f155" draw:formula="?f100 * ?f111"/><draw:equation draw:name="f156" draw:formula="185 * ?f110"/><draw:equation draw:name="f157" draw:formula="?f101 * ?f111"/><draw:equation draw:name="f158" draw:formula="180 * ?f110"/><draw:equation draw:name="f159" draw:formula="168 * ?f110"/><draw:equation draw:name="f160" draw:formula="?f102 * ?f111"/><draw:equation draw:name="f161" draw:formula="161 * ?f110"/><draw:equation draw:name="f162" draw:formula="?f103 * ?f111"/><draw:equation draw:name="f163" draw:formula="154 * ?f110"/><draw:equation draw:name="f164" draw:formula="144 * ?f110"/><draw:equation draw:name="f165" draw:formula="?f104 * ?f111"/><draw:equation draw:name="f166" draw:formula="142 * ?f110"/><draw:equation draw:name="f167" draw:formula="137 * ?f110"/><draw:equation draw:name="f168" draw:formula="125 * ?f110"/><draw:equation draw:name="f169" draw:formula="?f105 * ?f111"/><draw:equation draw:name="f170" draw:formula="123 * ?f110"/><draw:equation draw:name="f171" draw:formula="?f106 * ?f111"/><draw:equation draw:name="f172" draw:formula="120 * ?f110"/><draw:equation draw:name="f173" draw:formula="?f107 * ?f111"/><draw:equation draw:name="f174" draw:formula="115 * ?f110"/><draw:equation draw:name="f175" draw:formula="?f108 * ?f111"/><draw:equation draw:name="f176" draw:formula="108 * ?f110"/><draw:equation draw:name="f177" draw:formula="99 * ?f110"/><draw:equation draw:name="f178" draw:formula="?f109 * ?f111"/><draw:equation draw:name="f179" draw:formula="75 * ?f110"/><draw:equation draw:name="f180" draw:formula="?f114 / 109"/><draw:equation draw:name="f181" draw:formula="?f115 / 162"/><draw:equation draw:name="f182" draw:formula="?f116 / 109"/><draw:equation draw:name="f183" draw:formula="?f117 / 109"/><draw:equation draw:name="f184" draw:formula="?f118 / 162"/><draw:equation draw:name="f185" draw:formula="?f119 / 109"/><draw:equation draw:name="f186" draw:formula="?f120 / 162"/><draw:equation draw:name="f187" draw:formula="?f121 / 109"/><draw:equation draw:name="f188" draw:formula="?f122 / 162"/><draw:equation draw:name="f189" draw:formula="?f123 / 109"/><draw:equation draw:name="f190" draw:formula="?f124 / 162"/><draw:equation draw:name="f191" draw:formula="?f125 / 109"/><draw:equation draw:name="f192" draw:formula="?f126 / 162"/><draw:equation draw:name="f193" draw:formula="?f127 / 109"/><draw:equation draw:name="f194" draw:formula="?f128 / 162"/><draw:equation draw:name="f195" draw:formula="?f129 / 162"/><draw:equation draw:name="f196" draw:formula="?f130 / 162"/><draw:equation draw:name="f197" draw:formula="?f131 / 162"/><draw:equation draw:name="f198" draw:formula="?f132 / 162"/><draw:equation draw:name="f199" draw:formula="?f133 / 109"/><draw:equation draw:name="f200" draw:formula="?f134 / 162"/><draw:equation draw:name="f201" draw:formula="?f135 / 162"/><draw:equation draw:name="f202" draw:formula="?f136 / 109"/><draw:equation draw:name="f203" draw:formula="?f137 / 162"/><draw:equation draw:name="f204" draw:formula="?f138 / 162"/><draw:equation draw:name="f205" draw:formula="?f139 / 109"/><draw:equation draw:name="f206" draw:formula="?f140 / 162"/><draw:equation draw:name="f207" draw:formula="?f141 / 162"/><draw:equation draw:name="f208" draw:formula="?f142 / 162"/><draw:equation draw:name="f209" draw:formula="?f143 / 109"/><draw:equation draw:name="f210" draw:formula="?f144 / 162"/><draw:equation draw:name="f211" draw:formula="?f145 / 162"/><draw:equation draw:name="f212" draw:formula="?f146 / 109"/><draw:equation draw:name="f213" draw:formula="?f147 / 162"/><draw:equation draw:name="f214" draw:formula="?f148 / 109"/><draw:equation draw:name="f215" draw:formula="?f149 / 109"/><draw:equation draw:name="f216" draw:formula="?f150 / 162"/><draw:equation draw:name="f217" draw:formula="?f151 / 109"/><draw:equation draw:name="f218" draw:formula="?f152 / 162"/><draw:equation draw:name="f219" draw:formula="?f153 / 109"/><draw:equation draw:name="f220" draw:formula="?f154 / 109"/><draw:equation draw:name="f221" draw:formula="?f155 / 109"/><draw:equation draw:name="f222" draw:formula="?f156 / 162"/><draw:equation draw:name="f223" draw:formula="?f157 / 109"/><draw:equation draw:name="f224" draw:formula="?f158 / 162"/><draw:equation draw:name="f225" draw:formula="?f159 / 162"/><draw:equation draw:name="f226" draw:formula="?f160 / 109"/><draw:equation draw:name="f227" draw:formula="?f161 / 162"/><draw:equation draw:name="f228" draw:formula="?f162 / 109"/><draw:equation draw:name="f229" draw:formula="?f163 / 162"/><draw:equation draw:name="f230" draw:formula="?f164 / 162"/><draw:equation draw:name="f231" draw:formula="?f165 / 109"/><draw:equation draw:name="f232" draw:formula="?f166 / 162"/><draw:equation draw:name="f233" draw:formula="?f167 / 162"/><draw:equation draw:name="f234" draw:formula="?f168 / 162"/><draw:equation draw:name="f235" draw:formula="?f169 / 109"/><draw:equation draw:name="f236" draw:formula="?f170 / 162"/><draw:equation draw:name="f237" draw:formula="?f171 / 109"/><draw:equation draw:name="f238" draw:formula="?f172 / 162"/><draw:equation draw:name="f239" draw:formula="?f173 / 109"/><draw:equation draw:name="f240" draw:formula="?f174 / 162"/><draw:equation draw:name="f241" draw:formula="?f175 / 109"/><draw:equation draw:name="f242" draw:formula="?f176 / 162"/><draw:equation draw:name="f243" draw:formula="?f177 / 162"/><draw:equation draw:name="f244" draw:formula="?f178 / 109"/><draw:equation draw:name="f245" draw:formula="?f179 / 162"/><draw:equation draw:name="f246" draw:formula="0 / ?f112"/><draw:equation draw:name="f247" draw:formula="?f1 / ?f112"/><draw:equation draw:name="f248" draw:formula="0 / ?f113"/><draw:equation draw:name="f249" draw:formula="?f2 / ?f113"/><draw:equation draw:name="f250" draw:formula="?f180 / ?f112"/><draw:equation draw:name="f251" draw:formula="?f181 / ?f113"/><draw:equation draw:name="f252" draw:formula="?f182 / ?f112"/><draw:equation draw:name="f253" draw:formula="?f183 / ?f112"/><draw:equation draw:name="f254" draw:formula="?f184 / ?f113"/><draw:equation draw:name="f255" draw:formula="?f185 / ?f112"/><draw:equation draw:name="f256" draw:formula="?f186 / ?f113"/><draw:equation draw:name="f257" draw:formula="?f187 / ?f112"/><draw:equation draw:name="f258" draw:formula="?f188 / ?f113"/><draw:equation draw:name="f259" draw:formula="?f189 / ?f112"/><draw:equation draw:name="f260" draw:formula="?f190 / ?f113"/><draw:equation draw:name="f261" draw:formula="?f191 / ?f112"/><draw:equation draw:name="f262" draw:formula="?f192 / ?f113"/><draw:equation draw:name="f263" draw:formula="?f193 / ?f112"/><draw:equation draw:name="f264" draw:formula="?f194 / ?f113"/><draw:equation draw:name="f265" draw:formula="?f195 / ?f113"/><draw:equation draw:name="f266" draw:formula="?f196 / ?f113"/><draw:equation draw:name="f267" draw:formula="?f197 / ?f113"/><draw:equation draw:name="f268" draw:formula="?f198 / ?f113"/><draw:equation draw:name="f269" draw:formula="?f199 / ?f112"/><draw:equation draw:name="f270" draw:formula="?f200 / ?f113"/><draw:equation draw:name="f271" draw:formula="?f201 / ?f113"/><draw:equation draw:name="f272" draw:formula="?f202 / ?f112"/><draw:equation draw:name="f273" draw:formula="?f203 / ?f113"/><draw:equation draw:name="f274" draw:formula="?f204 / ?f113"/><draw:equation draw:name="f275" draw:formula="?f205 / ?f112"/><draw:equation draw:name="f276" draw:formula="?f206 / ?f113"/><draw:equation draw:name="f277" draw:formula="?f207 / ?f113"/><draw:equation draw:name="f278" draw:formula="?f208 / ?f113"/><draw:equation draw:name="f279" draw:formula="?f209 / ?f112"/><draw:equation draw:name="f280" draw:formula="?f210 / ?f113"/><draw:equation draw:name="f281" draw:formula="?f211 / ?f113"/><draw:equation draw:name="f282" draw:formula="?f212 / ?f112"/><draw:equation draw:name="f283" draw:formula="?f213 / ?f113"/><draw:equation draw:name="f284" draw:formula="?f214 / ?f112"/><draw:equation draw:name="f285" draw:formula="?f215 / ?f112"/><draw:equation draw:name="f286" draw:formula="?f216 / ?f113"/><draw:equation draw:name="f287" draw:formula="?f217 / ?f112"/><draw:equation draw:name="f288" draw:formula="?f218 / ?f113"/><draw:equation draw:name="f289" draw:formula="?f219 / ?f112"/><draw:equation draw:name="f290" draw:formula="?f220 / ?f112"/><draw:equation draw:name="f291" draw:formula="?f221 / ?f112"/><draw:equation draw:name="f292" draw:formula="?f222 / ?f113"/><draw:equation draw:name="f293" draw:formula="?f223 / ?f112"/><draw:equation draw:name="f294" draw:formula="?f224 / ?f113"/><draw:equation draw:name="f295" draw:formula="?f225 / ?f113"/><draw:equation draw:name="f296" draw:formula="?f226 / ?f112"/><draw:equation draw:name="f297" draw:formula="?f227 / ?f113"/><draw:equation draw:name="f298" draw:formula="?f228 / ?f112"/><draw:equation draw:name="f299" draw:formula="?f229 / ?f113"/><draw:equation draw:name="f300" draw:formula="?f230 / ?f113"/><draw:equation draw:name="f301" draw:formula="?f231 / ?f112"/><draw:equation draw:name="f302" draw:formula="?f232 / ?f113"/><draw:equation draw:name="f303" draw:formula="?f233 / ?f113"/><draw:equation draw:name="f304" draw:formula="?f234 / ?f113"/><draw:equation draw:name="f305" draw:formula="?f235 / ?f112"/><draw:equation draw:name="f306" draw:formula="?f236 / ?f113"/><draw:equation draw:name="f307" draw:formula="?f237 / ?f112"/><draw:equation draw:name="f308" draw:formula="?f238 / ?f113"/><draw:equation draw:name="f309" draw:formula="?f239 / ?f112"/><draw:equation draw:name="f310" draw:formula="?f240 / ?f113"/><draw:equation draw:name="f311" draw:formula="?f241 / ?f112"/><draw:equation draw:name="f312" draw:formula="?f242 / ?f113"/><draw:equation draw:name="f313" draw:formula="?f243 / ?f113"/><draw:equation draw:name="f314" draw:formula="?f244 / ?f112"/><draw:equation draw:name="f315" draw:formula="?f245 / ?f113"/></draw:enhanced-geometry></draw:custom-shape><draw:custom-shape svg:x="0.13681in" svg:y="0.03333in" svg:width="0.07569in" svg:height="0.1125in" draw:id="id404" draw:style-name="a330" draw:name="Freeform 442"><svg:title/><svg:desc/><draw:enhanced-geometry draw:type="non-primitive" svg:viewBox="0 0 109 162" draw:enhanced-path="M ?f12 ?f13 L ?f14 ?f13 ?f15 ?f16 ?f17 ?f16 ?f18 ?f19 ?f20 ?f21 ?f20 ?f22 ?f18 ?f23 ?f14 ?f24 ?f25 ?f26 ?f27 ?f26 ?f28 ?f29 ?f12 ?f22 ?f12 ?f13 Z N" draw:text-areas="?f79 ?f81 ?f80 ?f82" draw:glue-points="?f83 ?f84 ?f85 ?f84 ?f86 ?f87 ?f88 ?f87 ?f89 ?f90 ?f91 ?f92 ?f91 ?f93 ?f89 ?f94 ?f85 ?f95 ?f96 ?f97 ?f98 ?f97 ?f99 ?f100 ?f83 ?f93 ?f83 ?f84" draw:glue-point-leaving-directions="-90, -90, -90, -90, -90, -90, -90, -90, -90, -90, -90, -90, -90, -90"><draw:equation draw:name="f0" draw:formula="0"/><draw:equation draw:name="f1" draw:formula="109"/><draw:equation draw:name="f2" draw:formula="162"/><draw:equation draw:name="f3" draw:formula="0 + 305"/><draw:equation draw:name="f4" draw:formula="0 + 262"/><draw:equation draw:name="f5" draw:formula="0 + 267"/><draw:equation draw:name="f6" draw:formula="0 + 269"/><draw:equation draw:name="f7" draw:formula="0 + 272"/><draw:equation draw:name="f8" draw:formula="0 + 274"/><draw:equation draw:name="f9" draw:formula="0 + 255"/><draw:equation draw:name="f10" draw:formula="0 + 298"/><draw:equation draw:name="f11" draw:formula="0 + 300"/><draw:equation draw:name="f12" draw:formula="108"/><draw:equation draw:name="f13" draw:formula="118"/><draw:equation draw:name="f14" draw:formula="65"/><draw:equation draw:name="f15" draw:formula="70"/><draw:equation draw:name="f16" draw:formula="120"/><draw:equation draw:name="f17" draw:formula="72"/><draw:equation draw:name="f18" draw:formula="75"/><draw:equation draw:name="f19" draw:formula="123"/><draw:equation draw:name="f20" draw:formula="77"/><draw:equation draw:name="f21" draw:formula="125"/><draw:equation draw:name="f22" draw:formula="132"/><draw:equation draw:name="f23" draw:formula="135"/><draw:equation draw:name="f24" draw:formula="140"/><draw:equation draw:name="f25" draw:formula="58"/><draw:equation draw:name="f26" draw:formula="142"/><draw:equation draw:name="f27" draw:formula="101"/><draw:equation draw:name="f28" draw:formula="103"/><draw:equation draw:name="f29" draw:formula="137"/><draw:equation draw:name="f30" draw:formula="?f3 - 197"/><draw:equation draw:name="f31" draw:formula="?f4 - 197"/><draw:equation draw:name="f32" draw:formula="?f5 - 197"/><draw:equation draw:name="f33" draw:formula="?f6 - 197"/><draw:equation draw:name="f34" draw:formula="?f7 - 197"/><draw:equation draw:name="f35" draw:formula="?f8 - 197"/><draw:equation draw:name="f36" draw:formula="?f9 - 197"/><draw:equation draw:name="f37" draw:formula="?f10 - 197"/><draw:equation draw:name="f38" draw:formula="?f11 - 197"/><draw:equation draw:name="f39" draw:formula="?f2 - ?f0"/><draw:equation draw:name="f40" draw:formula="?f1 - ?f0"/><draw:equation draw:name="f41" draw:formula="?f40 / 109"/><draw:equation draw:name="f42" draw:formula="?f39 / 162"/><draw:equation draw:name="f43" draw:formula="?f30 * ?f40"/><draw:equation draw:name="f44" draw:formula="166 * ?f39"/><draw:equation draw:name="f45" draw:formula="?f31 * ?f40"/><draw:equation draw:name="f46" draw:formula="?f32 * ?f40"/><draw:equation draw:name="f47" draw:formula="168 * ?f39"/><draw:equation draw:name="f48" draw:formula="?f33 * ?f40"/><draw:equation draw:name="f49" draw:formula="?f34 * ?f40"/><draw:equation draw:name="f50" draw:formula="171 * ?f39"/><draw:equation draw:name="f51" draw:formula="?f35 * ?f40"/><draw:equation draw:name="f52" draw:formula="173 * ?f39"/><draw:equation draw:name="f53" draw:formula="180 * ?f39"/><draw:equation draw:name="f54" draw:formula="183 * ?f39"/><draw:equation draw:name="f55" draw:formula="188 * ?f39"/><draw:equation draw:name="f56" draw:formula="?f36 * ?f40"/><draw:equation draw:name="f57" draw:formula="190 * ?f39"/><draw:equation draw:name="f58" draw:formula="?f37 * ?f40"/><draw:equation draw:name="f59" draw:formula="?f38 * ?f40"/><draw:equation draw:name="f60" draw:formula="185 * ?f39"/><draw:equation draw:name="f61" draw:formula="?f43 / 109"/><draw:equation draw:name="f62" draw:formula="?f44 / 162"/><draw:equation draw:name="f63" draw:formula="?f45 / 109"/><draw:equation draw:name="f64" draw:formula="?f46 / 109"/><draw:equation draw:name="f65" draw:formula="?f47 / 162"/><draw:equation draw:name="f66" draw:formula="?f48 / 109"/><draw:equation draw:name="f67" draw:formula="?f49 / 109"/><draw:equation draw:name="f68" draw:formula="?f50 / 162"/><draw:equation draw:name="f69" draw:formula="?f51 / 109"/><draw:equation draw:name="f70" draw:formula="?f52 / 162"/><draw:equation draw:name="f71" draw:formula="?f53 / 162"/><draw:equation draw:name="f72" draw:formula="?f54 / 162"/><draw:equation draw:name="f73" draw:formula="?f55 / 162"/><draw:equation draw:name="f74" draw:formula="?f56 / 109"/><draw:equation draw:name="f75" draw:formula="?f57 / 162"/><draw:equation draw:name="f76" draw:formula="?f58 / 109"/><draw:equation draw:name="f77" draw:formula="?f59 / 109"/><draw:equation draw:name="f78" draw:formula="?f60 / 162"/><draw:equation draw:name="f79" draw:formula="0 / ?f41"/><draw:equation draw:name="f80" draw:formula="?f1 / ?f41"/><draw:equation draw:name="f81" draw:formula="0 / ?f42"/><draw:equation draw:name="f82" draw:formula="?f2 / ?f42"/><draw:equation draw:name="f83" draw:formula="?f61 / ?f41"/><draw:equation draw:name="f84" draw:formula="?f62 / ?f42"/><draw:equation draw:name="f85" draw:formula="?f63 / ?f41"/><draw:equation draw:name="f86" draw:formula="?f64 / ?f41"/><draw:equation draw:name="f87" draw:formula="?f65 / ?f42"/><draw:equation draw:name="f88" draw:formula="?f66 / ?f41"/><draw:equation draw:name="f89" draw:formula="?f67 / ?f41"/><draw:equation draw:name="f90" draw:formula="?f68 / ?f42"/><draw:equation draw:name="f91" draw:formula="?f69 / ?f41"/><draw:equation draw:name="f92" draw:formula="?f70 / ?f42"/><draw:equation draw:name="f93" draw:formula="?f71 / ?f42"/><draw:equation draw:name="f94" draw:formula="?f72 / ?f42"/><draw:equation draw:name="f95" draw:formula="?f73 / ?f42"/><draw:equation draw:name="f96" draw:formula="?f74 / ?f41"/><draw:equation draw:name="f97" draw:formula="?f75 / ?f42"/><draw:equation draw:name="f98" draw:formula="?f76 / ?f41"/><draw:equation draw:name="f99" draw:formula="?f77 / ?f41"/><draw:equation draw:name="f100" draw:formula="?f78 / ?f42"/></draw:enhanced-geometry></draw:custom-shape><draw:custom-shape svg:x="0.13681in" svg:y="0.03333in" svg:width="0.07569in" svg:height="0.1125in" draw:id="id405" draw:style-name="a331" draw:name="Freeform 441"><svg:title/><svg:desc/><draw:enhanced-geometry draw:type="non-primitive" svg:viewBox="0 0 109 162" draw:enhanced-path="M ?f7 ?f8 L ?f9 ?f8 ?f10 ?f11 ?f12 ?f11 ?f7 ?f8 Z N" draw:text-areas="?f33 ?f35 ?f34 ?f36" draw:glue-points="?f37 ?f38 ?f39 ?f38 ?f40 ?f41 ?f42 ?f41 ?f37 ?f38" draw:glue-point-leaving-directions="-90, -90, -90, -90, -90"><draw:equation draw:name="f0" draw:formula="0"/><draw:equation draw:name="f1" draw:formula="109"/><draw:equation draw:name="f2" draw:formula="162"/><draw:equation draw:name="f3" draw:formula="0 + 262"/><draw:equation draw:name="f4" draw:formula="0 + 233"/><draw:equation draw:name="f5" draw:formula="0 + 236"/><draw:equation draw:name="f6" draw:formula="0 + 257"/><draw:equation draw:name="f7" draw:formula="65"/><draw:equation draw:name="f8" draw:formula="77"/><draw:equation draw:name="f9" draw:formula="36"/><draw:equation draw:name="f10" draw:formula="39"/><draw:equation draw:name="f11" draw:formula="79"/><draw:equation draw:name="f12" draw:formula="60"/><draw:equation draw:name="f13" draw:formula="?f3 - 197"/><draw:equation draw:name="f14" draw:formula="?f4 - 197"/><draw:equation draw:name="f15" draw:formula="?f5 - 197"/><draw:equation draw:name="f16" draw:formula="?f6 - 197"/><draw:equation draw:name="f17" draw:formula="?f2 - ?f0"/><draw:equation draw:name="f18" draw:formula="?f1 - ?f0"/><draw:equation draw:name="f19" draw:formula="?f18 / 109"/><draw:equation draw:name="f20" draw:formula="?f17 / 162"/><draw:equation draw:name="f21" draw:formula="?f13 * ?f18"/><draw:equation draw:name="f22" draw:formula="125 * ?f17"/><draw:equation draw:name="f23" draw:formula="?f14 * ?f18"/><draw:equation draw:name="f24" draw:formula="?f15 * ?f18"/><draw:equation draw:name="f25" draw:formula="127 * ?f17"/><draw:equation draw:name="f26" draw:formula="?f16 * ?f18"/><draw:equation draw:name="f27" draw:formula="?f21 / 109"/><draw:equation draw:name="f28" draw:formula="?f22 / 162"/><draw:equation draw:name="f29" draw:formula="?f23 / 109"/><draw:equation draw:name="f30" draw:formula="?f24 / 109"/><draw:equation draw:name="f31" draw:formula="?f25 / 162"/><draw:equation draw:name="f32" draw:formula="?f26 / 109"/><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0.13681in" svg:y="0.03333in" svg:width="0.07569in" svg:height="0.1125in" draw:id="id406" draw:style-name="a332" draw:name="Freeform 440"><svg:title/><svg:desc/><draw:enhanced-geometry draw:type="non-primitive" svg:viewBox="0 0 109 162" draw:enhanced-path="M ?f12 ?f13 L ?f14 ?f13 ?f15 ?f16 ?f17 ?f18 ?f19 ?f20 ?f21 ?f22 ?f21 ?f23 ?f17 ?f15 ?f15 ?f24 ?f14 ?f17 ?f25 ?f17 ?f26 ?f14 ?f26 ?f27 ?f28 ?f20 ?f28 ?f18 ?f12 ?f18 ?f12 ?f13 Z N" draw:text-areas="?f82 ?f84 ?f83 ?f85" draw:glue-points="?f86 ?f87 ?f88 ?f87 ?f89 ?f90 ?f91 ?f92 ?f93 ?f94 ?f95 ?f96 ?f95 ?f97 ?f91 ?f98 ?f89 ?f99 ?f88 ?f100 ?f101 ?f100 ?f102 ?f103 ?f102 ?f104 ?f105 ?f94 ?f105 ?f92 ?f86 ?f92 ?f86 ?f87" draw:glue-point-leaving-directions="-90, -90, -90, -90, -90, -90, -90, -90, -90, -90, -90, -90, -90, -90, -90, -90, -90"><draw:equation draw:name="f0" draw:formula="0"/><draw:equation draw:name="f1" draw:formula="109"/><draw:equation draw:name="f2" draw:formula="162"/><draw:equation draw:name="f3" draw:formula="0 + 303"/><draw:equation draw:name="f4" draw:formula="0 + 250"/><draw:equation draw:name="f5" draw:formula="0 + 252"/><draw:equation draw:name="f6" draw:formula="0 + 257"/><draw:equation draw:name="f7" draw:formula="0 + 260"/><draw:equation draw:name="f8" draw:formula="0 + 262"/><draw:equation draw:name="f9" draw:formula="0 + 285"/><draw:equation draw:name="f10" draw:formula="0 + 288"/><draw:equation draw:name="f11" draw:formula="0 + 286"/><draw:equation draw:name="f12" draw:formula="106"/><draw:equation draw:name="f13" draw:formula="22"/><draw:equation draw:name="f14" draw:formula="53"/><draw:equation draw:name="f15" draw:formula="55"/><draw:equation draw:name="f16" draw:formula="24"/><draw:equation draw:name="f17" draw:formula="60"/><draw:equation draw:name="f18" draw:formula="27"/><draw:equation draw:name="f19" draw:formula="63"/><draw:equation draw:name="f20" draw:formula="29"/><draw:equation draw:name="f21" draw:formula="65"/><draw:equation draw:name="f22" draw:formula="34"/><draw:equation draw:name="f23" draw:formula="46"/><draw:equation draw:name="f24" draw:formula="58"/><draw:equation draw:name="f25" draw:formula="88"/><draw:equation draw:name="f26" draw:formula="91"/><draw:equation draw:name="f27" draw:formula="31"/><draw:equation draw:name="f28" draw:formula="89"/><draw:equation draw:name="f29" draw:formula="?f3 - 197"/><draw:equation draw:name="f30" draw:formula="?f4 - 197"/><draw:equation draw:name="f31" draw:formula="?f5 - 197"/><draw:equation draw:name="f32" draw:formula="?f6 - 197"/><draw:equation draw:name="f33" draw:formula="?f7 - 197"/><draw:equation draw:name="f34" draw:formula="?f8 - 197"/><draw:equation draw:name="f35" draw:formula="?f9 - 197"/><draw:equation draw:name="f36" draw:formula="?f10 - 197"/><draw:equation draw:name="f37" draw:formula="?f11 - 197"/><draw:equation draw:name="f38" draw:formula="?f2 - ?f0"/><draw:equation draw:name="f39" draw:formula="?f1 - ?f0"/><draw:equation draw:name="f40" draw:formula="?f39 / 109"/><draw:equation draw:name="f41" draw:formula="?f38 / 162"/><draw:equation draw:name="f42" draw:formula="?f29 * ?f39"/><draw:equation draw:name="f43" draw:formula="70 * ?f38"/><draw:equation draw:name="f44" draw:formula="?f30 * ?f39"/><draw:equation draw:name="f45" draw:formula="?f31 * ?f39"/><draw:equation draw:name="f46" draw:formula="72 * ?f38"/><draw:equation draw:name="f47" draw:formula="?f32 * ?f39"/><draw:equation draw:name="f48" draw:formula="75 * ?f38"/><draw:equation draw:name="f49" draw:formula="?f33 * ?f39"/><draw:equation draw:name="f50" draw:formula="77 * ?f38"/><draw:equation draw:name="f51" draw:formula="?f34 * ?f39"/><draw:equation draw:name="f52" draw:formula="82 * ?f38"/><draw:equation draw:name="f53" draw:formula="94 * ?f38"/><draw:equation draw:name="f54" draw:formula="103 * ?f38"/><draw:equation draw:name="f55" draw:formula="106 * ?f38"/><draw:equation draw:name="f56" draw:formula="108 * ?f38"/><draw:equation draw:name="f57" draw:formula="?f35 * ?f39"/><draw:equation draw:name="f58" draw:formula="?f36 * ?f39"/><draw:equation draw:name="f59" draw:formula="101 * ?f38"/><draw:equation draw:name="f60" draw:formula="79 * ?f38"/><draw:equation draw:name="f61" draw:formula="?f37 * ?f39"/><draw:equation draw:name="f62" draw:formula="?f42 / 109"/><draw:equation draw:name="f63" draw:formula="?f43 / 162"/><draw:equation draw:name="f64" draw:formula="?f44 / 109"/><draw:equation draw:name="f65" draw:formula="?f45 / 109"/><draw:equation draw:name="f66" draw:formula="?f46 / 162"/><draw:equation draw:name="f67" draw:formula="?f47 / 109"/><draw:equation draw:name="f68" draw:formula="?f48 / 162"/><draw:equation draw:name="f69" draw:formula="?f49 / 109"/><draw:equation draw:name="f70" draw:formula="?f50 / 162"/><draw:equation draw:name="f71" draw:formula="?f51 / 109"/><draw:equation draw:name="f72" draw:formula="?f52 / 162"/><draw:equation draw:name="f73" draw:formula="?f53 / 162"/><draw:equation draw:name="f74" draw:formula="?f54 / 162"/><draw:equation draw:name="f75" draw:formula="?f55 / 162"/><draw:equation draw:name="f76" draw:formula="?f56 / 162"/><draw:equation draw:name="f77" draw:formula="?f57 / 109"/><draw:equation draw:name="f78" draw:formula="?f58 / 109"/><draw:equation draw:name="f79" draw:formula="?f59 / 162"/><draw:equation draw:name="f80" draw:formula="?f60 / 162"/><draw:equation draw:name="f81" draw:formula="?f61 / 109"/><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0"/><draw:equation draw:name="f90" draw:formula="?f66 / ?f41"/><draw:equation draw:name="f91" draw:formula="?f67 / ?f40"/><draw:equation draw:name="f92" draw:formula="?f68 / ?f41"/><draw:equation draw:name="f93" draw:formula="?f69 / ?f40"/><draw:equation draw:name="f94" draw:formula="?f70 / ?f41"/><draw:equation draw:name="f95" draw:formula="?f71 / ?f40"/><draw:equation draw:name="f96" draw:formula="?f72 / ?f41"/><draw:equation draw:name="f97" draw:formula="?f73 / ?f41"/><draw:equation draw:name="f98" draw:formula="?f74 / ?f41"/><draw:equation draw:name="f99" draw:formula="?f75 / ?f41"/><draw:equation draw:name="f100" draw:formula="?f76 / ?f41"/><draw:equation draw:name="f101" draw:formula="?f77 / ?f40"/><draw:equation draw:name="f102" draw:formula="?f78 / ?f40"/><draw:equation draw:name="f103" draw:formula="?f79 / ?f41"/><draw:equation draw:name="f104" draw:formula="?f80 / ?f41"/><draw:equation draw:name="f105" draw:formula="?f81 / ?f40"/></draw:enhanced-geometry></draw:custom-shape></draw:g><draw:custom-shape svg:x="0.22361in" svg:y="0.08542in" svg:width="0.02847in" svg:height="0.03056in" draw:id="id408" draw:style-name="a333" draw:name="Freeform 438"><svg:title/><svg:desc/><draw:enhanced-geometry draw:type="non-primitive" svg:viewBox="0 0 41 44" draw:enhanced-path="M ?f13 ?f0 L ?f14 ?f0 ?f15 ?f16 ?f17 ?f17 ?f18 ?f19 ?f0 ?f20 ?f0 ?f21 ?f18 ?f22 ?f17 ?f23 ?f15 ?f24 ?f14 ?f25 ?f13 ?f25 ?f26 ?f24 ?f27 ?f22 ?f1 ?f21 ?f1 ?f20 ?f23 ?f17 ?f26 ?f16 ?f13 ?f0 Z N" draw:text-areas="?f82 ?f84 ?f83 ?f85" draw:glue-points="?f86 ?f87 ?f88 ?f87 ?f89 ?f90 ?f91 ?f92 ?f93 ?f94 ?f95 ?f96 ?f95 ?f97 ?f93 ?f98 ?f91 ?f99 ?f89 ?f100 ?f88 ?f101 ?f86 ?f101 ?f102 ?f100 ?f103 ?f98 ?f104 ?f97 ?f104 ?f96 ?f105 ?f92 ?f102 ?f90 ?f86 ?f87" draw:glue-point-leaving-directions="-90, -90, -90, -90, -90, -90, -90, -90, -90, -90, -90, -90, -90, -90, -90, -90, -90, -90, -90"><draw:equation draw:name="f0" draw:formula="0"/><draw:equation draw:name="f1" draw:formula="41"/><draw:equation draw:name="f2" draw:formula="44"/><draw:equation draw:name="f3" draw:formula="0 + 349"/><draw:equation draw:name="f4" draw:formula="0 + 337"/><draw:equation draw:name="f5" draw:formula="0 + 332"/><draw:equation draw:name="f6" draw:formula="0 + 329"/><draw:equation draw:name="f7" draw:formula="0 + 325"/><draw:equation draw:name="f8" draw:formula="0 + 322"/><draw:equation draw:name="f9" draw:formula="0 + 353"/><draw:equation draw:name="f10" draw:formula="0 + 361"/><draw:equation draw:name="f11" draw:formula="0 + 363"/><draw:equation draw:name="f12" draw:formula="0 + 358"/><draw:equation draw:name="f13" draw:formula="27"/><draw:equation draw:name="f14" draw:formula="15"/><draw:equation draw:name="f15" draw:formula="10"/><draw:equation draw:name="f16" draw:formula="2"/><draw:equation draw:name="f17" draw:formula="7"/><draw:equation draw:name="f18" draw:formula="3"/><draw:equation draw:name="f19" draw:formula="12"/><draw:equation draw:name="f20" draw:formula="16"/><draw:equation draw:name="f21" draw:formula="28"/><draw:equation draw:name="f22" draw:formula="33"/><draw:equation draw:name="f23" draw:formula="36"/><draw:equation draw:name="f24" draw:formula="40"/><draw:equation draw:name="f25" draw:formula="43"/><draw:equation draw:name="f26" draw:formula="31"/><draw:equation draw:name="f27" draw:formula="39"/><draw:equation draw:name="f28" draw:formula="?f3 - 322"/><draw:equation draw:name="f29" draw:formula="?f4 - 322"/><draw:equation draw:name="f30" draw:formula="?f5 - 322"/><draw:equation draw:name="f31" draw:formula="?f6 - 322"/><draw:equation draw:name="f32" draw:formula="?f7 - 322"/><draw:equation draw:name="f33" draw:formula="?f8 - 322"/><draw:equation draw:name="f34" draw:formula="?f9 - 322"/><draw:equation draw:name="f35" draw:formula="?f10 - 322"/><draw:equation draw:name="f36" draw:formula="?f11 - 322"/><draw:equation draw:name="f37" draw:formula="?f12 - 322"/><draw:equation draw:name="f38" draw:formula="?f2 - ?f0"/><draw:equation draw:name="f39" draw:formula="?f1 - ?f0"/><draw:equation draw:name="f40" draw:formula="?f39 / 41"/><draw:equation draw:name="f41" draw:formula="?f38 / 44"/><draw:equation draw:name="f42" draw:formula="?f28 * ?f39"/><draw:equation draw:name="f43" draw:formula="123 * ?f38"/><draw:equation draw:name="f44" draw:formula="?f29 * ?f39"/><draw:equation draw:name="f45" draw:formula="?f30 * ?f39"/><draw:equation draw:name="f46" draw:formula="125 * ?f38"/><draw:equation draw:name="f47" draw:formula="?f31 * ?f39"/><draw:equation draw:name="f48" draw:formula="130 * ?f38"/><draw:equation draw:name="f49" draw:formula="?f32 * ?f39"/><draw:equation draw:name="f50" draw:formula="135 * ?f38"/><draw:equation draw:name="f51" draw:formula="?f33 * ?f39"/><draw:equation draw:name="f52" draw:formula="139 * ?f38"/><draw:equation draw:name="f53" draw:formula="151 * ?f38"/><draw:equation draw:name="f54" draw:formula="156 * ?f38"/><draw:equation draw:name="f55" draw:formula="159 * ?f38"/><draw:equation draw:name="f56" draw:formula="163 * ?f38"/><draw:equation draw:name="f57" draw:formula="166 * ?f38"/><draw:equation draw:name="f58" draw:formula="?f34 * ?f39"/><draw:equation draw:name="f59" draw:formula="?f35 * ?f39"/><draw:equation draw:name="f60" draw:formula="?f36 * ?f39"/><draw:equation draw:name="f61" draw:formula="?f37 * ?f39"/><draw:equation draw:name="f62" draw:formula="?f42 / 41"/><draw:equation draw:name="f63" draw:formula="?f43 / 44"/><draw:equation draw:name="f64" draw:formula="?f44 / 41"/><draw:equation draw:name="f65" draw:formula="?f45 / 41"/><draw:equation draw:name="f66" draw:formula="?f46 / 44"/><draw:equation draw:name="f67" draw:formula="?f47 / 41"/><draw:equation draw:name="f68" draw:formula="?f48 / 44"/><draw:equation draw:name="f69" draw:formula="?f49 / 41"/><draw:equation draw:name="f70" draw:formula="?f50 / 44"/><draw:equation draw:name="f71" draw:formula="?f51 / 41"/><draw:equation draw:name="f72" draw:formula="?f52 / 44"/><draw:equation draw:name="f73" draw:formula="?f53 / 44"/><draw:equation draw:name="f74" draw:formula="?f54 / 44"/><draw:equation draw:name="f75" draw:formula="?f55 / 44"/><draw:equation draw:name="f76" draw:formula="?f56 / 44"/><draw:equation draw:name="f77" draw:formula="?f57 / 44"/><draw:equation draw:name="f78" draw:formula="?f58 / 41"/><draw:equation draw:name="f79" draw:formula="?f59 / 41"/><draw:equation draw:name="f80" draw:formula="?f60 / 41"/><draw:equation draw:name="f81" draw:formula="?f61 / 41"/><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0"/><draw:equation draw:name="f90" draw:formula="?f66 / ?f41"/><draw:equation draw:name="f91" draw:formula="?f67 / ?f40"/><draw:equation draw:name="f92" draw:formula="?f68 / ?f41"/><draw:equation draw:name="f93" draw:formula="?f69 / ?f40"/><draw:equation draw:name="f94" draw:formula="?f70 / ?f41"/><draw:equation draw:name="f95" draw:formula="?f71 / ?f40"/><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0"/><draw:equation draw:name="f103" draw:formula="?f79 / ?f40"/><draw:equation draw:name="f104" draw:formula="?f80 / ?f40"/><draw:equation draw:name="f105" draw:formula="?f81 / ?f40"/></draw:enhanced-geometry></draw:custom-shape></draw:g></text:span><text:span text:style-name="T66"><text:s/></text:span><text:span text:style-name="T67"><draw:g draw:name="Group 416" draw:id="id428" draw:style-name="a348" text:anchor-type="as-char"><svg:title/><svg:desc/><draw:custom-shape svg:x="0in" svg:y="0.02639in" svg:width="0.00139in" svg:height="0.10347in" draw:id="id410" draw:style-name="a335" draw:name="Freeform 435"><svg:title/><svg:desc/><draw:enhanced-geometry draw:type="non-primitive" svg:viewBox="0 0 1270 94615" draw:enhanced-path="M ?f0 ?f0 L ?f0 ?f2 N" draw:text-areas="?f7 ?f11 ?f10 ?f12" draw:glue-points="?f7 ?f8 ?f7 ?f9" draw:glue-point-leaving-directions="-90, -90"><draw:equation draw:name="f0" draw:formula="0"/><draw:equation draw:name="f1" draw:formula="1270"/><draw:equation draw:name="f2" draw:formula="94615"/><draw:equation draw:name="f3" draw:formula="?f2 - ?f0"/><draw:equation draw:name="f4" draw:formula="?f1 - ?f0"/><draw:equation draw:name="f5" draw:formula="?f4 / 1270"/><draw:equation draw:name="f6" draw:formula="?f3 / 94615"/><draw:equation draw:name="f7" draw:formula="0 / ?f5"/><draw:equation draw:name="f8" draw:formula="24130 / ?f6"/><draw:equation draw:name="f9" draw:formula="118745 / ?f6"/><draw:equation draw:name="f10" draw:formula="1270 / ?f5"/><draw:equation draw:name="f11" draw:formula="0 / ?f6"/><draw:equation draw:name="f12" draw:formula="94615 / ?f6"/></draw:enhanced-geometry></draw:custom-shape><draw:g draw:name="Group 430" draw:id="id414"><svg:title/><svg:desc/><draw:custom-shape svg:x="0.03333in" svg:y="0.05in" svg:width="0.07014in" svg:height="0.08056in" draw:id="id411" draw:style-name="a336" draw:name="Freeform 433"><svg:title/><svg:desc/><draw:enhanced-geometry draw:type="non-primitive" svg:viewBox="0 0 101 116" draw:enhanced-path="M ?f14 ?f15 L ?f0 ?f15 ?f0 ?f16 ?f17 ?f16 ?f17 ?f18 ?f19 ?f19 ?f18 ?f20 ?f21 ?f17 ?f22 ?f23 ?f24 ?f23 ?f25 ?f26 ?f27 ?f28 ?f23 ?f28 ?f14 ?f15 Z N" draw:text-areas="?f84 ?f86 ?f85 ?f87" draw:glue-points="?f88 ?f89 ?f90 ?f89 ?f90 ?f91 ?f92 ?f91 ?f92 ?f93 ?f94 ?f95 ?f96 ?f97 ?f98 ?f99 ?f100 ?f101 ?f102 ?f101 ?f103 ?f104 ?f105 ?f106 ?f107 ?f106 ?f88 ?f89" draw:glue-point-leaving-directions="-90, -90, -90, -90, -90, -90, -90, -90, -90, -90, -90, -90, -90, -90"><draw:equation draw:name="f0" draw:formula="0"/><draw:equation draw:name="f1" draw:formula="101"/><draw:equation draw:name="f2" draw:formula="116"/><draw:equation draw:name="f3" draw:formula="0 + 93"/><draw:equation draw:name="f4" draw:formula="0 + 66"/><draw:equation draw:name="f5" draw:formula="0 + 97"/><draw:equation draw:name="f6" draw:formula="0 + 102"/><draw:equation draw:name="f7" draw:formula="0 + 105"/><draw:equation draw:name="f8" draw:formula="0 + 109"/><draw:equation draw:name="f9" draw:formula="0 + 112"/><draw:equation draw:name="f10" draw:formula="0 + 166"/><draw:equation draw:name="f11" draw:formula="0 + 162"/><draw:equation draw:name="f12" draw:formula="0 + 161"/><draw:equation draw:name="f13" draw:formula="0 + 95"/><draw:equation draw:name="f14" draw:formula="27"/><draw:equation draw:name="f15" draw:formula="2"/><draw:equation draw:name="f16" draw:formula="115"/><draw:equation draw:name="f17" draw:formula="31"/><draw:equation draw:name="f18" draw:formula="39"/><draw:equation draw:name="f19" draw:formula="36"/><draw:equation draw:name="f20" draw:formula="34"/><draw:equation draw:name="f21" draw:formula="43"/><draw:equation draw:name="f22" draw:formula="46"/><draw:equation draw:name="f23" draw:formula="29"/><draw:equation draw:name="f24" draw:formula="100"/><draw:equation draw:name="f25" draw:formula="96"/><draw:equation draw:name="f26" draw:formula="19"/><draw:equation draw:name="f27" draw:formula="95"/><draw:equation draw:name="f28" draw:formula="17"/><draw:equation draw:name="f29" draw:formula="?f3 - 66"/><draw:equation draw:name="f30" draw:formula="?f4 - 66"/><draw:equation draw:name="f31" draw:formula="?f5 - 66"/><draw:equation draw:name="f32" draw:formula="?f6 - 66"/><draw:equation draw:name="f33" draw:formula="?f7 - 66"/><draw:equation draw:name="f34" draw:formula="?f8 - 66"/><draw:equation draw:name="f35" draw:formula="?f9 - 66"/><draw:equation draw:name="f36" draw:formula="?f10 - 66"/><draw:equation draw:name="f37" draw:formula="?f11 - 66"/><draw:equation draw:name="f38" draw:formula="?f12 - 66"/><draw:equation draw:name="f39" draw:formula="?f13 - 66"/><draw:equation draw:name="f40" draw:formula="?f2 - ?f0"/><draw:equation draw:name="f41" draw:formula="?f1 - ?f0"/><draw:equation draw:name="f42" draw:formula="?f41 / 101"/><draw:equation draw:name="f43" draw:formula="?f40 / 116"/><draw:equation draw:name="f44" draw:formula="?f29 * ?f41"/><draw:equation draw:name="f45" draw:formula="74 * ?f40"/><draw:equation draw:name="f46" draw:formula="?f30 * ?f41"/><draw:equation draw:name="f47" draw:formula="187 * ?f40"/><draw:equation draw:name="f48" draw:formula="?f31 * ?f41"/><draw:equation draw:name="f49" draw:formula="111 * ?f40"/><draw:equation draw:name="f50" draw:formula="?f32 * ?f41"/><draw:equation draw:name="f51" draw:formula="108 * ?f40"/><draw:equation draw:name="f52" draw:formula="?f33 * ?f41"/><draw:equation draw:name="f53" draw:formula="106 * ?f40"/><draw:equation draw:name="f54" draw:formula="?f34 * ?f41"/><draw:equation draw:name="f55" draw:formula="103 * ?f40"/><draw:equation draw:name="f56" draw:formula="?f35 * ?f41"/><draw:equation draw:name="f57" draw:formula="101 * ?f40"/><draw:equation draw:name="f58" draw:formula="?f36 * ?f41"/><draw:equation draw:name="f59" draw:formula="?f37 * ?f41"/><draw:equation draw:name="f60" draw:formula="91 * ?f40"/><draw:equation draw:name="f61" draw:formula="?f38 * ?f41"/><draw:equation draw:name="f62" draw:formula="89 * ?f40"/><draw:equation draw:name="f63" draw:formula="?f39 * ?f41"/><draw:equation draw:name="f64" draw:formula="?f44 / 101"/><draw:equation draw:name="f65" draw:formula="?f45 / 116"/><draw:equation draw:name="f66" draw:formula="?f46 / 101"/><draw:equation draw:name="f67" draw:formula="?f47 / 116"/><draw:equation draw:name="f68" draw:formula="?f48 / 101"/><draw:equation draw:name="f69" draw:formula="?f49 / 116"/><draw:equation draw:name="f70" draw:formula="?f50 / 101"/><draw:equation draw:name="f71" draw:formula="?f51 / 116"/><draw:equation draw:name="f72" draw:formula="?f52 / 101"/><draw:equation draw:name="f73" draw:formula="?f53 / 116"/><draw:equation draw:name="f74" draw:formula="?f54 / 101"/><draw:equation draw:name="f75" draw:formula="?f55 / 116"/><draw:equation draw:name="f76" draw:formula="?f56 / 101"/><draw:equation draw:name="f77" draw:formula="?f57 / 116"/><draw:equation draw:name="f78" draw:formula="?f58 / 101"/><draw:equation draw:name="f79" draw:formula="?f59 / 101"/><draw:equation draw:name="f80" draw:formula="?f60 / 116"/><draw:equation draw:name="f81" draw:formula="?f61 / 101"/><draw:equation draw:name="f82" draw:formula="?f62 / 116"/><draw:equation draw:name="f83" draw:formula="?f63 / 101"/><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3"/><draw:equation draw:name="f92" draw:formula="?f68 / ?f42"/><draw:equation draw:name="f93" draw:formula="?f69 / ?f43"/><draw:equation draw:name="f94" draw:formula="?f70 / ?f42"/><draw:equation draw:name="f95" draw:formula="?f71 / ?f43"/><draw:equation draw:name="f96" draw:formula="?f72 / ?f42"/><draw:equation draw:name="f97" draw:formula="?f73 / ?f43"/><draw:equation draw:name="f98" draw:formula="?f74 / ?f42"/><draw:equation draw:name="f99" draw:formula="?f75 / ?f43"/><draw:equation draw:name="f100" draw:formula="?f76 / ?f42"/><draw:equation draw:name="f101" draw:formula="?f77 / ?f43"/><draw:equation draw:name="f102" draw:formula="?f78 / ?f42"/><draw:equation draw:name="f103" draw:formula="?f79 / ?f42"/><draw:equation draw:name="f104" draw:formula="?f80 / ?f43"/><draw:equation draw:name="f105" draw:formula="?f81 / ?f42"/><draw:equation draw:name="f106" draw:formula="?f82 / ?f43"/><draw:equation draw:name="f107" draw:formula="?f83 / ?f42"/></draw:enhanced-geometry></draw:custom-shape><draw:custom-shape svg:x="0.03333in" svg:y="0.05in" svg:width="0.07014in" svg:height="0.08056in" draw:id="id412" draw:style-name="a337" draw:name="Freeform 432"><svg:title/><svg:desc/><draw:enhanced-geometry draw:type="non-primitive" svg:viewBox="0 0 101 116" draw:enhanced-path="M ?f8 ?f9 L ?f10 ?f9 ?f10 ?f11 ?f12 ?f13 ?f14 ?f15 ?f14 ?f16 ?f1 ?f16 ?f1 ?f17 ?f8 ?f9 Z N" draw:text-areas="?f49 ?f51 ?f50 ?f52" draw:glue-points="?f53 ?f54 ?f55 ?f54 ?f55 ?f56 ?f57 ?f58 ?f59 ?f60 ?f59 ?f61 ?f62 ?f61 ?f62 ?f63 ?f53 ?f54" draw:glue-point-leaving-directions="-90, -90, -90, -90, -90, -90, -90, -90, -90"><draw:equation draw:name="f0" draw:formula="0"/><draw:equation draw:name="f1" draw:formula="101"/><draw:equation draw:name="f2" draw:formula="116"/><draw:equation draw:name="f3" draw:formula="0 + 166"/><draw:equation draw:name="f4" draw:formula="0 + 129"/><draw:equation draw:name="f5" draw:formula="0 + 131"/><draw:equation draw:name="f6" draw:formula="0 + 133"/><draw:equation draw:name="f7" draw:formula="0 + 167"/><draw:equation draw:name="f8" draw:formula="100"/><draw:equation draw:name="f9" draw:formula="29"/><draw:equation draw:name="f10" draw:formula="63"/><draw:equation draw:name="f11" draw:formula="34"/><draw:equation draw:name="f12" draw:formula="65"/><draw:equation draw:name="f13" draw:formula="36"/><draw:equation draw:name="f14" draw:formula="67"/><draw:equation draw:name="f15" draw:formula="41"/><draw:equation draw:name="f16" draw:formula="115"/><draw:equation draw:name="f17" draw:formula="31"/><draw:equation draw:name="f18" draw:formula="?f3 - 66"/><draw:equation draw:name="f19" draw:formula="?f4 - 66"/><draw:equation draw:name="f20" draw:formula="?f5 - 66"/><draw:equation draw:name="f21" draw:formula="?f6 - 66"/><draw:equation draw:name="f22" draw:formula="?f7 - 66"/><draw:equation draw:name="f23" draw:formula="?f2 - ?f0"/><draw:equation draw:name="f24" draw:formula="?f1 - ?f0"/><draw:equation draw:name="f25" draw:formula="?f24 / 101"/><draw:equation draw:name="f26" draw:formula="?f23 / 116"/><draw:equation draw:name="f27" draw:formula="?f18 * ?f24"/><draw:equation draw:name="f28" draw:formula="101 * ?f23"/><draw:equation draw:name="f29" draw:formula="?f19 * ?f24"/><draw:equation draw:name="f30" draw:formula="106 * ?f23"/><draw:equation draw:name="f31" draw:formula="?f20 * ?f24"/><draw:equation draw:name="f32" draw:formula="108 * ?f23"/><draw:equation draw:name="f33" draw:formula="?f21 * ?f24"/><draw:equation draw:name="f34" draw:formula="113 * ?f23"/><draw:equation draw:name="f35" draw:formula="187 * ?f23"/><draw:equation draw:name="f36" draw:formula="?f22 * ?f24"/><draw:equation draw:name="f37" draw:formula="103 * ?f23"/><draw:equation draw:name="f38" draw:formula="?f27 / 101"/><draw:equation draw:name="f39" draw:formula="?f28 / 116"/><draw:equation draw:name="f40" draw:formula="?f29 / 101"/><draw:equation draw:name="f41" draw:formula="?f30 / 116"/><draw:equation draw:name="f42" draw:formula="?f31 / 101"/><draw:equation draw:name="f43" draw:formula="?f32 / 116"/><draw:equation draw:name="f44" draw:formula="?f33 / 101"/><draw:equation draw:name="f45" draw:formula="?f34 / 116"/><draw:equation draw:name="f46" draw:formula="?f35 / 116"/><draw:equation draw:name="f47" draw:formula="?f36 / 101"/><draw:equation draw:name="f48" draw:formula="?f37 / 116"/><draw:equation draw:name="f49" draw:formula="0 / ?f25"/><draw:equation draw:name="f50" draw:formula="?f1 / ?f25"/><draw:equation draw:name="f51" draw:formula="0 / ?f26"/><draw:equation draw:name="f52" draw:formula="?f2 / ?f26"/><draw:equation draw:name="f53" draw:formula="?f38 / ?f25"/><draw:equation draw:name="f54" draw:formula="?f39 / ?f26"/><draw:equation draw:name="f55" draw:formula="?f40 / ?f25"/><draw:equation draw:name="f56" draw:formula="?f41 / ?f26"/><draw:equation draw:name="f57" draw:formula="?f42 / ?f25"/><draw:equation draw:name="f58" draw:formula="?f43 / ?f26"/><draw:equation draw:name="f59" draw:formula="?f44 / ?f25"/><draw:equation draw:name="f60" draw:formula="?f45 / ?f26"/><draw:equation draw:name="f61" draw:formula="?f46 / ?f26"/><draw:equation draw:name="f62" draw:formula="?f47 / ?f25"/><draw:equation draw:name="f63" draw:formula="?f48 / ?f26"/></draw:enhanced-geometry></draw:custom-shape><draw:custom-shape svg:x="0.03333in" svg:y="0.05in" svg:width="0.07014in" svg:height="0.08056in" draw:id="id413" draw:style-name="a338" draw:name="Freeform 431"><svg:title/><svg:desc/><draw:enhanced-geometry draw:type="non-primitive" svg:viewBox="0 0 101 116" draw:enhanced-path="M ?f12 ?f0 L ?f13 ?f0 ?f14 ?f15 ?f16 ?f17 ?f18 ?f19 ?f20 ?f21 ?f22 ?f23 ?f24 ?f23 ?f25 ?f17 ?f12 ?f0 Z N" draw:text-areas="?f69 ?f71 ?f70 ?f72" draw:glue-points="?f73 ?f74 ?f75 ?f74 ?f76 ?f77 ?f78 ?f79 ?f80 ?f81 ?f82 ?f83 ?f84 ?f85 ?f86 ?f85 ?f87 ?f79 ?f73 ?f74" draw:glue-point-leaving-directions="-90, -90, -90, -90, -90, -90, -90, -90, -90, -90"><draw:equation draw:name="f0" draw:formula="0"/><draw:equation draw:name="f1" draw:formula="101"/><draw:equation draw:name="f2" draw:formula="116"/><draw:equation draw:name="f3" draw:formula="0 + 143"/><draw:equation draw:name="f4" draw:formula="0 + 124"/><draw:equation draw:name="f5" draw:formula="0 + 117"/><draw:equation draw:name="f6" draw:formula="0 + 112"/><draw:equation draw:name="f7" draw:formula="0 + 105"/><draw:equation draw:name="f8" draw:formula="0 + 100"/><draw:equation draw:name="f9" draw:formula="0 + 95"/><draw:equation draw:name="f10" draw:formula="0 + 161"/><draw:equation draw:name="f11" draw:formula="0 + 153"/><draw:equation draw:name="f12" draw:formula="77"/><draw:equation draw:name="f13" draw:formula="58"/><draw:equation draw:name="f14" draw:formula="51"/><draw:equation draw:name="f15" draw:formula="2"/><draw:equation draw:name="f16" draw:formula="46"/><draw:equation draw:name="f17" draw:formula="5"/><draw:equation draw:name="f18" draw:formula="39"/><draw:equation draw:name="f19" draw:formula="10"/><draw:equation draw:name="f20" draw:formula="34"/><draw:equation draw:name="f21" draw:formula="12"/><draw:equation draw:name="f22" draw:formula="29"/><draw:equation draw:name="f23" draw:formula="17"/><draw:equation draw:name="f24" draw:formula="95"/><draw:equation draw:name="f25" draw:formula="87"/><draw:equation draw:name="f26" draw:formula="?f3 - 66"/><draw:equation draw:name="f27" draw:formula="?f4 - 66"/><draw:equation draw:name="f28" draw:formula="?f5 - 66"/><draw:equation draw:name="f29" draw:formula="?f6 - 66"/><draw:equation draw:name="f30" draw:formula="?f7 - 66"/><draw:equation draw:name="f31" draw:formula="?f8 - 66"/><draw:equation draw:name="f32" draw:formula="?f9 - 66"/><draw:equation draw:name="f33" draw:formula="?f10 - 66"/><draw:equation draw:name="f34" draw:formula="?f11 - 66"/><draw:equation draw:name="f35" draw:formula="?f2 - ?f0"/><draw:equation draw:name="f36" draw:formula="?f1 - ?f0"/><draw:equation draw:name="f37" draw:formula="?f36 / 101"/><draw:equation draw:name="f38" draw:formula="?f35 / 116"/><draw:equation draw:name="f39" draw:formula="?f26 * ?f36"/><draw:equation draw:name="f40" draw:formula="72 * ?f35"/><draw:equation draw:name="f41" draw:formula="?f27 * ?f36"/><draw:equation draw:name="f42" draw:formula="?f28 * ?f36"/><draw:equation draw:name="f43" draw:formula="74 * ?f35"/><draw:equation draw:name="f44" draw:formula="?f29 * ?f36"/><draw:equation draw:name="f45" draw:formula="77 * ?f35"/><draw:equation draw:name="f46" draw:formula="?f30 * ?f36"/><draw:equation draw:name="f47" draw:formula="82 * ?f35"/><draw:equation draw:name="f48" draw:formula="?f31 * ?f36"/><draw:equation draw:name="f49" draw:formula="84 * ?f35"/><draw:equation draw:name="f50" draw:formula="?f32 * ?f36"/><draw:equation draw:name="f51" draw:formula="89 * ?f35"/><draw:equation draw:name="f52" draw:formula="?f33 * ?f36"/><draw:equation draw:name="f53" draw:formula="?f34 * ?f36"/><draw:equation draw:name="f54" draw:formula="?f39 / 101"/><draw:equation draw:name="f55" draw:formula="?f40 / 116"/><draw:equation draw:name="f56" draw:formula="?f41 / 101"/><draw:equation draw:name="f57" draw:formula="?f42 / 101"/><draw:equation draw:name="f58" draw:formula="?f43 / 116"/><draw:equation draw:name="f59" draw:formula="?f44 / 101"/><draw:equation draw:name="f60" draw:formula="?f45 / 116"/><draw:equation draw:name="f61" draw:formula="?f46 / 101"/><draw:equation draw:name="f62" draw:formula="?f47 / 116"/><draw:equation draw:name="f63" draw:formula="?f48 / 101"/><draw:equation draw:name="f64" draw:formula="?f49 / 116"/><draw:equation draw:name="f65" draw:formula="?f50 / 101"/><draw:equation draw:name="f66" draw:formula="?f51 / 116"/><draw:equation draw:name="f67" draw:formula="?f52 / 101"/><draw:equation draw:name="f68" draw:formula="?f53 / 101"/><draw:equation draw:name="f69" draw:formula="0 / ?f37"/><draw:equation draw:name="f70" draw:formula="?f1 / ?f37"/><draw:equation draw:name="f71" draw:formula="0 / ?f38"/><draw:equation draw:name="f72" draw:formula="?f2 / ?f38"/><draw:equation draw:name="f73" draw:formula="?f54 / ?f37"/><draw:equation draw:name="f74" draw:formula="?f55 / ?f38"/><draw:equation draw:name="f75" draw:formula="?f56 / ?f37"/><draw:equation draw:name="f76" draw:formula="?f57 / ?f37"/><draw:equation draw:name="f77" draw:formula="?f58 / ?f38"/><draw:equation draw:name="f78" draw:formula="?f59 / ?f37"/><draw:equation draw:name="f79" draw:formula="?f60 / ?f38"/><draw:equation draw:name="f80" draw:formula="?f61 / ?f37"/><draw:equation draw:name="f81" draw:formula="?f62 / ?f38"/><draw:equation draw:name="f82" draw:formula="?f63 / ?f37"/><draw:equation draw:name="f83" draw:formula="?f64 / ?f38"/><draw:equation draw:name="f84" draw:formula="?f65 / ?f37"/><draw:equation draw:name="f85" draw:formula="?f66 / ?f38"/><draw:equation draw:name="f86" draw:formula="?f67 / ?f37"/><draw:equation draw:name="f87" draw:formula="?f68 / ?f37"/></draw:enhanced-geometry></draw:custom-shape></draw:g><draw:g draw:name="Group 427" draw:id="id417"><svg:title/><svg:desc/><draw:custom-shape svg:x="0.12153in" svg:y="0in" svg:width="0.04236in" svg:height="0.13056in" draw:id="id415" draw:style-name="a339" draw:name="Freeform 429"><svg:title/><svg:desc/><draw:enhanced-geometry draw:type="non-primitive" svg:viewBox="0 0 61 188" draw:enhanced-path="M ?f5 ?f6 L ?f0 ?f6 ?f0 ?f7 ?f5 ?f7 ?f5 ?f6 Z N" draw:text-areas="?f22 ?f24 ?f23 ?f25" draw:glue-points="?f26 ?f27 ?f28 ?f27 ?f28 ?f29 ?f26 ?f29 ?f26 ?f27" draw:glue-point-leaving-directions="-90, -90, -90, -90, -90"><draw:equation draw:name="f0" draw:formula="0"/><draw:equation draw:name="f1" draw:formula="61"/><draw:equation draw:name="f2" draw:formula="188"/><draw:equation draw:name="f3" draw:formula="0 + 227"/><draw:equation draw:name="f4" draw:formula="0 + 193"/><draw:equation draw:name="f5" draw:formula="34"/><draw:equation draw:name="f6" draw:formula="74"/><draw:equation draw:name="f7" draw:formula="187"/><draw:equation draw:name="f8" draw:formula="?f3 - 193"/><draw:equation draw:name="f9" draw:formula="?f4 - 193"/><draw:equation draw:name="f10" draw:formula="?f2 - ?f0"/><draw:equation draw:name="f11" draw:formula="?f1 - ?f0"/><draw:equation draw:name="f12" draw:formula="?f11 / 61"/><draw:equation draw:name="f13" draw:formula="?f10 / 188"/><draw:equation draw:name="f14" draw:formula="?f8 * ?f11"/><draw:equation draw:name="f15" draw:formula="74 * ?f10"/><draw:equation draw:name="f16" draw:formula="?f9 * ?f11"/><draw:equation draw:name="f17" draw:formula="187 * ?f10"/><draw:equation draw:name="f18" draw:formula="?f14 / 61"/><draw:equation draw:name="f19" draw:formula="?f15 / 188"/><draw:equation draw:name="f20" draw:formula="?f16 / 61"/><draw:equation draw:name="f21" draw:formula="?f17 / 188"/><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12153in" svg:y="0in" svg:width="0.04236in" svg:height="0.13056in" draw:id="id416" draw:style-name="a340" draw:name="Freeform 428"><svg:title/><svg:desc/><draw:enhanced-geometry draw:type="non-primitive" svg:viewBox="0 0 61 188" draw:enhanced-path="M ?f7 ?f0 L ?f8 ?f9 ?f10 ?f11 ?f1 ?f12 ?f7 ?f0 Z N" draw:text-areas="?f37 ?f39 ?f38 ?f40" draw:glue-points="?f41 ?f42 ?f43 ?f44 ?f45 ?f46 ?f47 ?f48 ?f41 ?f42" draw:glue-point-leaving-directions="-90, -90, -90, -90, -90"><draw:equation draw:name="f0" draw:formula="0"/><draw:equation draw:name="f1" draw:formula="61"/><draw:equation draw:name="f2" draw:formula="188"/><draw:equation draw:name="f3" draw:formula="0 + 232"/><draw:equation draw:name="f4" draw:formula="0 + 196"/><draw:equation draw:name="f5" draw:formula="0 + 213"/><draw:equation draw:name="f6" draw:formula="0 + 254"/><draw:equation draw:name="f7" draw:formula="39"/><draw:equation draw:name="f8" draw:formula="3"/><draw:equation draw:name="f9" draw:formula="41"/><draw:equation draw:name="f10" draw:formula="20"/><draw:equation draw:name="f11" draw:formula="58"/><draw:equation draw:name="f12" draw:formula="22"/><draw:equation draw:name="f13" draw:formula="?f3 - 193"/><draw:equation draw:name="f14" draw:formula="?f4 - 193"/><draw:equation draw:name="f15" draw:formula="?f5 - 193"/><draw:equation draw:name="f16" draw:formula="?f6 - 193"/><draw:equation draw:name="f17" draw:formula="?f2 - ?f0"/><draw:equation draw:name="f18" draw:formula="?f1 - ?f0"/><draw:equation draw:name="f19" draw:formula="?f18 / 61"/><draw:equation draw:name="f20" draw:formula="?f17 / 188"/><draw:equation draw:name="f21" draw:formula="?f13 * ?f18"/><draw:equation draw:name="f22" draw:formula="0 * ?f17"/><draw:equation draw:name="f23" draw:formula="?f14 * ?f18"/><draw:equation draw:name="f24" draw:formula="41 * ?f17"/><draw:equation draw:name="f25" draw:formula="?f15 * ?f18"/><draw:equation draw:name="f26" draw:formula="58 * ?f17"/><draw:equation draw:name="f27" draw:formula="?f16 * ?f18"/><draw:equation draw:name="f28" draw:formula="22 * ?f17"/><draw:equation draw:name="f29" draw:formula="?f21 / 61"/><draw:equation draw:name="f30" draw:formula="?f22 / 188"/><draw:equation draw:name="f31" draw:formula="?f23 / 61"/><draw:equation draw:name="f32" draw:formula="?f24 / 188"/><draw:equation draw:name="f33" draw:formula="?f25 / 61"/><draw:equation draw:name="f34" draw:formula="?f26 / 188"/><draw:equation draw:name="f35" draw:formula="?f27 / 61"/><draw:equation draw:name="f36" draw:formula="?f28 / 188"/><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20"/><draw:equation draw:name="f47" draw:formula="?f35 / ?f19"/><draw:equation draw:name="f48" draw:formula="?f36 / ?f20"/></draw:enhanced-geometry></draw:custom-shape></draw:g><draw:g draw:name="Group 423" draw:id="id421"><svg:title/><svg:desc/><draw:custom-shape svg:x="0.16181in" svg:y="0.05in" svg:width="0.06389in" svg:height="0.08194in" draw:id="id418" draw:style-name="a341" draw:name="Freeform 426"><svg:title/><svg:desc/><draw:enhanced-geometry draw:type="non-primitive" svg:viewBox="0 0 92 118" draw:enhanced-path="M ?f25 ?f0 L ?f26 ?f0 ?f27 ?f28 ?f29 ?f30 ?f31 ?f32 ?f33 ?f34 ?f35 ?f36 ?f37 ?f29 ?f0 ?f27 ?f0 ?f38 ?f39 ?f2 ?f40 ?f2 ?f41 ?f42 ?f43 ?f44 ?f45 ?f44 ?f46 ?f47 ?f1 ?f48 ?f49 ?f50 ?f51 ?f50 ?f27 ?f52 ?f53 ?f38 ?f29 ?f54 ?f29 ?f26 ?f53 ?f27 ?f27 ?f53 ?f39 ?f31 ?f51 ?f55 ?f45 ?f55 ?f56 ?f35 ?f52 ?f30 ?f57 ?f28 ?f25 ?f0 Z N" draw:text-areas="?f172 ?f174 ?f173 ?f175" draw:glue-points="?f176 ?f177 ?f178 ?f177 ?f179 ?f180 ?f181 ?f182 ?f183 ?f184 ?f185 ?f186 ?f187 ?f188 ?f189 ?f190 ?f191 ?f192 ?f191 ?f193 ?f194 ?f195 ?f196 ?f195 ?f197 ?f198 ?f199 ?f200 ?f201 ?f200 ?f202 ?f203 ?f204 ?f205 ?f206 ?f207 ?f208 ?f207 ?f179 ?f209 ?f210 ?f193 ?f181 ?f211 ?f181 ?f212 ?f210 ?f192 ?f179 ?f213 ?f194 ?f214 ?f208 ?f215 ?f201 ?f215 ?f216 ?f217 ?f218 ?f182 ?f219 ?f180 ?f176 ?f177" draw:glue-point-leaving-directions="-90, -90, -90, -90, -90, -90, -90, -90, -90, -90, -90, -90, -90, -90, -90, -90, -90, -90, -90, -90, -90, -90, -90, -90, -90, -90, -90, -90, -90, -90, -90, -90"><draw:equation draw:name="f0" draw:formula="0"/><draw:equation draw:name="f1" draw:formula="92"/><draw:equation draw:name="f2" draw:formula="118"/><draw:equation draw:name="f3" draw:formula="0 + 321"/><draw:equation draw:name="f4" draw:formula="0 + 299"/><draw:equation draw:name="f5" draw:formula="0 + 292"/><draw:equation draw:name="f6" draw:formula="0 + 285"/><draw:equation draw:name="f7" draw:formula="0 + 280"/><draw:equation draw:name="f8" draw:formula="0 + 273"/><draw:equation draw:name="f9" draw:formula="0 + 263"/><draw:equation draw:name="f10" draw:formula="0 + 254"/><draw:equation draw:name="f11" draw:formula="0 + 251"/><draw:equation draw:name="f12" draw:formula="0 + 297"/><draw:equation draw:name="f13" draw:formula="0 + 311"/><draw:equation draw:name="f14" draw:formula="0 + 319"/><draw:equation draw:name="f15" draw:formula="0 + 323"/><draw:equation draw:name="f16" draw:formula="0 + 331"/><draw:equation draw:name="f17" draw:formula="0 + 338"/><draw:equation draw:name="f18" draw:formula="0 + 343"/><draw:equation draw:name="f19" draw:formula="0 + 335"/><draw:equation draw:name="f20" draw:formula="0 + 302"/><draw:equation draw:name="f21" draw:formula="0 + 287"/><draw:equation draw:name="f22" draw:formula="0 + 340"/><draw:equation draw:name="f23" draw:formula="0 + 333"/><draw:equation draw:name="f24" draw:formula="0 + 326"/><draw:equation draw:name="f25" draw:formula="70"/><draw:equation draw:name="f26" draw:formula="48"/><draw:equation draw:name="f27" draw:formula="41"/><draw:equation draw:name="f28" draw:formula="2"/><draw:equation draw:name="f29" draw:formula="34"/><draw:equation draw:name="f30" draw:formula="5"/><draw:equation draw:name="f31" draw:formula="29"/><draw:equation draw:name="f32" draw:formula="7"/><draw:equation draw:name="f33" draw:formula="22"/><draw:equation draw:name="f34" draw:formula="10"/><draw:equation draw:name="f35" draw:formula="12"/><draw:equation draw:name="f36" draw:formula="19"/><draw:equation draw:name="f37" draw:formula="3"/><draw:equation draw:name="f38" draw:formula="77"/><draw:equation draw:name="f39" draw:formula="46"/><draw:equation draw:name="f40" draw:formula="60"/><draw:equation draw:name="f41" draw:formula="68"/><draw:equation draw:name="f42" draw:formula="115"/><draw:equation draw:name="f43" draw:formula="72"/><draw:equation draw:name="f44" draw:formula="113"/><draw:equation draw:name="f45" draw:formula="80"/><draw:equation draw:name="f46" draw:formula="87"/><draw:equation draw:name="f47" draw:formula="108"/><draw:equation draw:name="f48" draw:formula="103"/><draw:equation draw:name="f49" draw:formula="84"/><draw:equation draw:name="f50" draw:formula="91"/><draw:equation draw:name="f51" draw:formula="51"/><draw:equation draw:name="f52" draw:formula="82"/><draw:equation draw:name="f53" draw:formula="36"/><draw:equation draw:name="f54" draw:formula="67"/><draw:equation draw:name="f55" draw:formula="27"/><draw:equation draw:name="f56" draw:formula="89"/><draw:equation draw:name="f57" draw:formula="75"/><draw:equation draw:name="f58" draw:formula="?f3 - 251"/><draw:equation draw:name="f59" draw:formula="?f4 - 251"/><draw:equation draw:name="f60" draw:formula="?f5 - 251"/><draw:equation draw:name="f61" draw:formula="?f6 - 251"/><draw:equation draw:name="f62" draw:formula="?f7 - 251"/><draw:equation draw:name="f63" draw:formula="?f8 - 251"/><draw:equation draw:name="f64" draw:formula="?f9 - 251"/><draw:equation draw:name="f65" draw:formula="?f10 - 251"/><draw:equation draw:name="f66" draw:formula="?f11 - 251"/><draw:equation draw:name="f67" draw:formula="?f12 - 251"/><draw:equation draw:name="f68" draw:formula="?f13 - 251"/><draw:equation draw:name="f69" draw:formula="?f14 - 251"/><draw:equation draw:name="f70" draw:formula="?f15 - 251"/><draw:equation draw:name="f71" draw:formula="?f16 - 251"/><draw:equation draw:name="f72" draw:formula="?f17 - 251"/><draw:equation draw:name="f73" draw:formula="?f18 - 251"/><draw:equation draw:name="f74" draw:formula="?f19 - 251"/><draw:equation draw:name="f75" draw:formula="?f20 - 251"/><draw:equation draw:name="f76" draw:formula="?f21 - 251"/><draw:equation draw:name="f77" draw:formula="?f22 - 251"/><draw:equation draw:name="f78" draw:formula="?f23 - 251"/><draw:equation draw:name="f79" draw:formula="?f24 - 251"/><draw:equation draw:name="f80" draw:formula="?f2 - ?f0"/><draw:equation draw:name="f81" draw:formula="?f1 - ?f0"/><draw:equation draw:name="f82" draw:formula="?f81 / 92"/><draw:equation draw:name="f83" draw:formula="?f80 / 118"/><draw:equation draw:name="f84" draw:formula="?f58 * ?f81"/><draw:equation draw:name="f85" draw:formula="72 * ?f80"/><draw:equation draw:name="f86" draw:formula="?f59 * ?f81"/><draw:equation draw:name="f87" draw:formula="?f60 * ?f81"/><draw:equation draw:name="f88" draw:formula="74 * ?f80"/><draw:equation draw:name="f89" draw:formula="?f61 * ?f81"/><draw:equation draw:name="f90" draw:formula="77 * ?f80"/><draw:equation draw:name="f91" draw:formula="?f62 * ?f81"/><draw:equation draw:name="f92" draw:formula="79 * ?f80"/><draw:equation draw:name="f93" draw:formula="?f63 * ?f81"/><draw:equation draw:name="f94" draw:formula="82 * ?f80"/><draw:equation draw:name="f95" draw:formula="?f64 * ?f81"/><draw:equation draw:name="f96" draw:formula="91 * ?f80"/><draw:equation draw:name="f97" draw:formula="?f65 * ?f81"/><draw:equation draw:name="f98" draw:formula="106 * ?f80"/><draw:equation draw:name="f99" draw:formula="?f66 * ?f81"/><draw:equation draw:name="f100" draw:formula="113 * ?f80"/><draw:equation draw:name="f101" draw:formula="149 * ?f80"/><draw:equation draw:name="f102" draw:formula="?f67 * ?f81"/><draw:equation draw:name="f103" draw:formula="190 * ?f80"/><draw:equation draw:name="f104" draw:formula="?f68 * ?f81"/><draw:equation draw:name="f105" draw:formula="?f69 * ?f81"/><draw:equation draw:name="f106" draw:formula="187 * ?f80"/><draw:equation draw:name="f107" draw:formula="?f70 * ?f81"/><draw:equation draw:name="f108" draw:formula="185 * ?f80"/><draw:equation draw:name="f109" draw:formula="?f71 * ?f81"/><draw:equation draw:name="f110" draw:formula="?f72 * ?f81"/><draw:equation draw:name="f111" draw:formula="180 * ?f80"/><draw:equation draw:name="f112" draw:formula="?f73 * ?f81"/><draw:equation draw:name="f113" draw:formula="175 * ?f80"/><draw:equation draw:name="f114" draw:formula="?f74 * ?f81"/><draw:equation draw:name="f115" draw:formula="163 * ?f80"/><draw:equation draw:name="f116" draw:formula="?f75 * ?f81"/><draw:equation draw:name="f117" draw:formula="154 * ?f80"/><draw:equation draw:name="f118" draw:formula="?f76 * ?f81"/><draw:equation draw:name="f119" draw:formula="139 * ?f80"/><draw:equation draw:name="f120" draw:formula="120 * ?f80"/><draw:equation draw:name="f121" draw:formula="108 * ?f80"/><draw:equation draw:name="f122" draw:formula="101 * ?f80"/><draw:equation draw:name="f123" draw:formula="99 * ?f80"/><draw:equation draw:name="f124" draw:formula="?f77 * ?f81"/><draw:equation draw:name="f125" draw:formula="84 * ?f80"/><draw:equation draw:name="f126" draw:formula="?f78 * ?f81"/><draw:equation draw:name="f127" draw:formula="?f79 * ?f81"/><draw:equation draw:name="f128" draw:formula="?f84 / 92"/><draw:equation draw:name="f129" draw:formula="?f85 / 118"/><draw:equation draw:name="f130" draw:formula="?f86 / 92"/><draw:equation draw:name="f131" draw:formula="?f87 / 92"/><draw:equation draw:name="f132" draw:formula="?f88 / 118"/><draw:equation draw:name="f133" draw:formula="?f89 / 92"/><draw:equation draw:name="f134" draw:formula="?f90 / 118"/><draw:equation draw:name="f135" draw:formula="?f91 / 92"/><draw:equation draw:name="f136" draw:formula="?f92 / 118"/><draw:equation draw:name="f137" draw:formula="?f93 / 92"/><draw:equation draw:name="f138" draw:formula="?f94 / 118"/><draw:equation draw:name="f139" draw:formula="?f95 / 92"/><draw:equation draw:name="f140" draw:formula="?f96 / 118"/><draw:equation draw:name="f141" draw:formula="?f97 / 92"/><draw:equation draw:name="f142" draw:formula="?f98 / 118"/><draw:equation draw:name="f143" draw:formula="?f99 / 92"/><draw:equation draw:name="f144" draw:formula="?f100 / 118"/><draw:equation draw:name="f145" draw:formula="?f101 / 118"/><draw:equation draw:name="f146" draw:formula="?f102 / 92"/><draw:equation draw:name="f147" draw:formula="?f103 / 118"/><draw:equation draw:name="f148" draw:formula="?f104 / 92"/><draw:equation draw:name="f149" draw:formula="?f105 / 92"/><draw:equation draw:name="f150" draw:formula="?f106 / 118"/><draw:equation draw:name="f151" draw:formula="?f107 / 92"/><draw:equation draw:name="f152" draw:formula="?f108 / 118"/><draw:equation draw:name="f153" draw:formula="?f109 / 92"/><draw:equation draw:name="f154" draw:formula="?f110 / 92"/><draw:equation draw:name="f155" draw:formula="?f111 / 118"/><draw:equation draw:name="f156" draw:formula="?f112 / 92"/><draw:equation draw:name="f157" draw:formula="?f113 / 118"/><draw:equation draw:name="f158" draw:formula="?f114 / 92"/><draw:equation draw:name="f159" draw:formula="?f115 / 118"/><draw:equation draw:name="f160" draw:formula="?f116 / 92"/><draw:equation draw:name="f161" draw:formula="?f117 / 118"/><draw:equation draw:name="f162" draw:formula="?f118 / 92"/><draw:equation draw:name="f163" draw:formula="?f119 / 118"/><draw:equation draw:name="f164" draw:formula="?f120 / 118"/><draw:equation draw:name="f165" draw:formula="?f121 / 118"/><draw:equation draw:name="f166" draw:formula="?f122 / 118"/><draw:equation draw:name="f167" draw:formula="?f123 / 118"/><draw:equation draw:name="f168" draw:formula="?f124 / 92"/><draw:equation draw:name="f169" draw:formula="?f125 / 118"/><draw:equation draw:name="f170" draw:formula="?f126 / 92"/><draw:equation draw:name="f171" draw:formula="?f127 / 92"/><draw:equation draw:name="f172" draw:formula="0 / ?f82"/><draw:equation draw:name="f173" draw:formula="?f1 / ?f82"/><draw:equation draw:name="f174" draw:formula="0 / ?f83"/><draw:equation draw:name="f175" draw:formula="?f2 / ?f83"/><draw:equation draw:name="f176" draw:formula="?f128 / ?f82"/><draw:equation draw:name="f177" draw:formula="?f129 / ?f83"/><draw:equation draw:name="f178" draw:formula="?f130 / ?f82"/><draw:equation draw:name="f179" draw:formula="?f131 / ?f82"/><draw:equation draw:name="f180" draw:formula="?f132 / ?f83"/><draw:equation draw:name="f181" draw:formula="?f133 / ?f82"/><draw:equation draw:name="f182" draw:formula="?f134 / ?f83"/><draw:equation draw:name="f183" draw:formula="?f135 / ?f82"/><draw:equation draw:name="f184" draw:formula="?f136 / ?f83"/><draw:equation draw:name="f185" draw:formula="?f137 / ?f82"/><draw:equation draw:name="f186" draw:formula="?f138 / ?f83"/><draw:equation draw:name="f187" draw:formula="?f139 / ?f82"/><draw:equation draw:name="f188" draw:formula="?f140 / ?f83"/><draw:equation draw:name="f189" draw:formula="?f141 / ?f82"/><draw:equation draw:name="f190" draw:formula="?f142 / ?f83"/><draw:equation draw:name="f191" draw:formula="?f143 / ?f82"/><draw:equation draw:name="f192" draw:formula="?f144 / ?f83"/><draw:equation draw:name="f193" draw:formula="?f145 / ?f83"/><draw:equation draw:name="f194" draw:formula="?f146 / ?f82"/><draw:equation draw:name="f195" draw:formula="?f147 / ?f83"/><draw:equation draw:name="f196" draw:formula="?f148 / ?f82"/><draw:equation draw:name="f197" draw:formula="?f149 / ?f82"/><draw:equation draw:name="f198" draw:formula="?f150 / ?f83"/><draw:equation draw:name="f199" draw:formula="?f151 / ?f82"/><draw:equation draw:name="f200" draw:formula="?f152 / ?f83"/><draw:equation draw:name="f201" draw:formula="?f153 / ?f82"/><draw:equation draw:name="f202" draw:formula="?f154 / ?f82"/><draw:equation draw:name="f203" draw:formula="?f155 / ?f83"/><draw:equation draw:name="f204" draw:formula="?f156 / ?f82"/><draw:equation draw:name="f205" draw:formula="?f157 / ?f83"/><draw:equation draw:name="f206" draw:formula="?f158 / ?f82"/><draw:equation draw:name="f207" draw:formula="?f159 / ?f83"/><draw:equation draw:name="f208" draw:formula="?f160 / ?f82"/><draw:equation draw:name="f209" draw:formula="?f161 / ?f83"/><draw:equation draw:name="f210" draw:formula="?f162 / ?f82"/><draw:equation draw:name="f211" draw:formula="?f163 / ?f83"/><draw:equation draw:name="f212" draw:formula="?f164 / ?f83"/><draw:equation draw:name="f213" draw:formula="?f165 / ?f83"/><draw:equation draw:name="f214" draw:formula="?f166 / ?f83"/><draw:equation draw:name="f215" draw:formula="?f167 / ?f83"/><draw:equation draw:name="f216" draw:formula="?f168 / ?f82"/><draw:equation draw:name="f217" draw:formula="?f169 / ?f83"/><draw:equation draw:name="f218" draw:formula="?f170 / ?f82"/><draw:equation draw:name="f219" draw:formula="?f171 / ?f82"/></draw:enhanced-geometry></draw:custom-shape><draw:custom-shape svg:x="0.16181in" svg:y="0.05in" svg:width="0.06389in" svg:height="0.08194in" draw:id="id419" draw:style-name="a342" draw:name="Freeform 425"><svg:title/><svg:desc/><draw:enhanced-geometry draw:type="non-primitive" svg:viewBox="0 0 92 118" draw:enhanced-path="M ?f9 ?f10 L ?f11 ?f12 ?f13 ?f14 ?f15 ?f14 ?f16 ?f17 ?f18 ?f17 ?f9 ?f10 Z N" draw:text-areas="?f49 ?f51 ?f50 ?f52" draw:glue-points="?f53 ?f54 ?f55 ?f56 ?f57 ?f58 ?f59 ?f58 ?f60 ?f61 ?f62 ?f61 ?f53 ?f54" draw:glue-point-leaving-directions="-90, -90, -90, -90, -90, -90, -90"><draw:equation draw:name="f0" draw:formula="0"/><draw:equation draw:name="f1" draw:formula="92"/><draw:equation draw:name="f2" draw:formula="118"/><draw:equation draw:name="f3" draw:formula="0 + 328"/><draw:equation draw:name="f4" draw:formula="0 + 323"/><draw:equation draw:name="f5" draw:formula="0 + 319"/><draw:equation draw:name="f6" draw:formula="0 + 316"/><draw:equation draw:name="f7" draw:formula="0 + 314"/><draw:equation draw:name="f8" draw:formula="0 + 335"/><draw:equation draw:name="f9" draw:formula="77"/><draw:equation draw:name="f10" draw:formula="82"/><draw:equation draw:name="f11" draw:formula="72"/><draw:equation draw:name="f12" draw:formula="87"/><draw:equation draw:name="f13" draw:formula="68"/><draw:equation draw:name="f14" draw:formula="89"/><draw:equation draw:name="f15" draw:formula="65"/><draw:equation draw:name="f16" draw:formula="63"/><draw:equation draw:name="f17" draw:formula="91"/><draw:equation draw:name="f18" draw:formula="84"/><draw:equation draw:name="f19" draw:formula="?f3 - 251"/><draw:equation draw:name="f20" draw:formula="?f4 - 251"/><draw:equation draw:name="f21" draw:formula="?f5 - 251"/><draw:equation draw:name="f22" draw:formula="?f6 - 251"/><draw:equation draw:name="f23" draw:formula="?f7 - 251"/><draw:equation draw:name="f24" draw:formula="?f8 - 251"/><draw:equation draw:name="f25" draw:formula="?f2 - ?f0"/><draw:equation draw:name="f26" draw:formula="?f1 - ?f0"/><draw:equation draw:name="f27" draw:formula="?f26 / 92"/><draw:equation draw:name="f28" draw:formula="?f25 / 118"/><draw:equation draw:name="f29" draw:formula="?f19 * ?f26"/><draw:equation draw:name="f30" draw:formula="154 * ?f25"/><draw:equation draw:name="f31" draw:formula="?f20 * ?f26"/><draw:equation draw:name="f32" draw:formula="159 * ?f25"/><draw:equation draw:name="f33" draw:formula="?f21 * ?f26"/><draw:equation draw:name="f34" draw:formula="161 * ?f25"/><draw:equation draw:name="f35" draw:formula="?f22 * ?f26"/><draw:equation draw:name="f36" draw:formula="?f23 * ?f26"/><draw:equation draw:name="f37" draw:formula="163 * ?f25"/><draw:equation draw:name="f38" draw:formula="?f24 * ?f26"/><draw:equation draw:name="f39" draw:formula="?f29 / 92"/><draw:equation draw:name="f40" draw:formula="?f30 / 118"/><draw:equation draw:name="f41" draw:formula="?f31 / 92"/><draw:equation draw:name="f42" draw:formula="?f32 / 118"/><draw:equation draw:name="f43" draw:formula="?f33 / 92"/><draw:equation draw:name="f44" draw:formula="?f34 / 118"/><draw:equation draw:name="f45" draw:formula="?f35 / 92"/><draw:equation draw:name="f46" draw:formula="?f36 / 92"/><draw:equation draw:name="f47" draw:formula="?f37 / 118"/><draw:equation draw:name="f48" draw:formula="?f38 / 92"/><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8"/><draw:equation draw:name="f57" draw:formula="?f43 / ?f27"/><draw:equation draw:name="f58" draw:formula="?f44 / ?f28"/><draw:equation draw:name="f59" draw:formula="?f45 / ?f27"/><draw:equation draw:name="f60" draw:formula="?f46 / ?f27"/><draw:equation draw:name="f61" draw:formula="?f47 / ?f28"/><draw:equation draw:name="f62" draw:formula="?f48 / ?f27"/></draw:enhanced-geometry></draw:custom-shape><draw:custom-shape svg:x="0.16181in" svg:y="0.05in" svg:width="0.06389in" svg:height="0.08194in" draw:id="id420" draw:style-name="a343" draw:name="Freeform 424"><svg:title/><svg:desc/><draw:enhanced-geometry draw:type="non-primitive" svg:viewBox="0 0 92 118" draw:enhanced-path="M ?f7 ?f8 L ?f9 ?f8 ?f10 ?f11 ?f12 ?f13 ?f7 ?f8 Z N" draw:text-areas="?f36 ?f38 ?f37 ?f39" draw:glue-points="?f40 ?f41 ?f42 ?f41 ?f43 ?f44 ?f45 ?f46 ?f40 ?f41" draw:glue-point-leaving-directions="-90, -90, -90, -90, -90"><draw:equation draw:name="f0" draw:formula="0"/><draw:equation draw:name="f1" draw:formula="92"/><draw:equation draw:name="f2" draw:formula="118"/><draw:equation draw:name="f3" draw:formula="0 + 331"/><draw:equation draw:name="f4" draw:formula="0 + 316"/><draw:equation draw:name="f5" draw:formula="0 + 321"/><draw:equation draw:name="f6" draw:formula="0 + 326"/><draw:equation draw:name="f7" draw:formula="80"/><draw:equation draw:name="f8" draw:formula="27"/><draw:equation draw:name="f9" draw:formula="65"/><draw:equation draw:name="f10" draw:formula="70"/><draw:equation draw:name="f11" draw:formula="29"/><draw:equation draw:name="f12" draw:formula="75"/><draw:equation draw:name="f13" draw:formula="34"/><draw:equation draw:name="f14" draw:formula="?f3 - 251"/><draw:equation draw:name="f15" draw:formula="?f4 - 251"/><draw:equation draw:name="f16" draw:formula="?f5 - 251"/><draw:equation draw:name="f17" draw:formula="?f6 - 251"/><draw:equation draw:name="f18" draw:formula="?f2 - ?f0"/><draw:equation draw:name="f19" draw:formula="?f1 - ?f0"/><draw:equation draw:name="f20" draw:formula="?f19 / 92"/><draw:equation draw:name="f21" draw:formula="?f18 / 118"/><draw:equation draw:name="f22" draw:formula="?f14 * ?f19"/><draw:equation draw:name="f23" draw:formula="99 * ?f18"/><draw:equation draw:name="f24" draw:formula="?f15 * ?f19"/><draw:equation draw:name="f25" draw:formula="?f16 * ?f19"/><draw:equation draw:name="f26" draw:formula="101 * ?f18"/><draw:equation draw:name="f27" draw:formula="?f17 * ?f19"/><draw:equation draw:name="f28" draw:formula="106 * ?f18"/><draw:equation draw:name="f29" draw:formula="?f22 / 92"/><draw:equation draw:name="f30" draw:formula="?f23 / 118"/><draw:equation draw:name="f31" draw:formula="?f24 / 92"/><draw:equation draw:name="f32" draw:formula="?f25 / 92"/><draw:equation draw:name="f33" draw:formula="?f26 / 118"/><draw:equation draw:name="f34" draw:formula="?f27 / 92"/><draw:equation draw:name="f35" draw:formula="?f28 / 118"/><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0"/><draw:equation draw:name="f46" draw:formula="?f35 / ?f21"/></draw:enhanced-geometry></draw:custom-shape></draw:g><draw:g draw:name="Group 420" draw:id="id424"><svg:title/><svg:desc/><draw:custom-shape svg:x="0.23681in" svg:y="0.01667in" svg:width="0.02708in" svg:height="0.11389in" draw:id="id422" draw:style-name="a344" draw:name="Freeform 422"><svg:title/><svg:desc/><draw:enhanced-geometry draw:type="non-primitive" svg:viewBox="0 0 39 164" draw:enhanced-path="M ?f5 ?f6 L ?f7 ?f6 ?f7 ?f8 ?f5 ?f8 ?f5 ?f6 Z N" draw:text-areas="?f23 ?f25 ?f24 ?f26" draw:glue-points="?f27 ?f28 ?f29 ?f28 ?f29 ?f30 ?f27 ?f30 ?f27 ?f28" draw:glue-point-leaving-directions="-90, -90, -90, -90, -90"><draw:equation draw:name="f0" draw:formula="0"/><draw:equation draw:name="f1" draw:formula="39"/><draw:equation draw:name="f2" draw:formula="164"/><draw:equation draw:name="f3" draw:formula="0 + 396"/><draw:equation draw:name="f4" draw:formula="0 + 362"/><draw:equation draw:name="f5" draw:formula="37"/><draw:equation draw:name="f6" draw:formula="50"/><draw:equation draw:name="f7" draw:formula="3"/><draw:equation draw:name="f8" draw:formula="163"/><draw:equation draw:name="f9" draw:formula="?f3 - 359"/><draw:equation draw:name="f10" draw:formula="?f4 - 359"/><draw:equation draw:name="f11" draw:formula="?f2 - ?f0"/><draw:equation draw:name="f12" draw:formula="?f1 - ?f0"/><draw:equation draw:name="f13" draw:formula="?f12 / 39"/><draw:equation draw:name="f14" draw:formula="?f11 / 164"/><draw:equation draw:name="f15" draw:formula="?f9 * ?f12"/><draw:equation draw:name="f16" draw:formula="74 * ?f11"/><draw:equation draw:name="f17" draw:formula="?f10 * ?f12"/><draw:equation draw:name="f18" draw:formula="187 * ?f11"/><draw:equation draw:name="f19" draw:formula="?f15 / 39"/><draw:equation draw:name="f20" draw:formula="?f16 / 164"/><draw:equation draw:name="f21" draw:formula="?f17 / 39"/><draw:equation draw:name="f22" draw:formula="?f18 / 16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23681in" svg:y="0.01667in" svg:width="0.02708in" svg:height="0.11389in" draw:id="id423" draw:style-name="a345" draw:name="Freeform 421"><svg:title/><svg:desc/><draw:enhanced-geometry draw:type="non-primitive" svg:viewBox="0 0 39 164" draw:enhanced-path="M ?f13 ?f0 L ?f14 ?f0 ?f15 ?f16 ?f17 ?f17 ?f18 ?f19 ?f0 ?f20 ?f0 ?f21 ?f18 ?f22 ?f17 ?f23 ?f15 ?f24 ?f23 ?f24 ?f25 ?f22 ?f1 ?f21 ?f1 ?f20 ?f25 ?f19 ?f24 ?f17 ?f13 ?f0 Z N" draw:text-areas="?f78 ?f80 ?f79 ?f81" draw:glue-points="?f82 ?f83 ?f84 ?f83 ?f85 ?f86 ?f87 ?f88 ?f89 ?f90 ?f91 ?f92 ?f91 ?f93 ?f89 ?f94 ?f87 ?f95 ?f85 ?f96 ?f97 ?f96 ?f98 ?f94 ?f99 ?f93 ?f99 ?f92 ?f98 ?f90 ?f100 ?f88 ?f82 ?f83" draw:glue-point-leaving-directions="-90, -90, -90, -90, -90, -90, -90, -90, -90, -90, -90, -90, -90, -90, -90, -90, -90"><draw:equation draw:name="f0" draw:formula="0"/><draw:equation draw:name="f1" draw:formula="39"/><draw:equation draw:name="f2" draw:formula="164"/><draw:equation draw:name="f3" draw:formula="0 + 384"/><draw:equation draw:name="f4" draw:formula="0 + 374"/><draw:equation draw:name="f5" draw:formula="0 + 369"/><draw:equation draw:name="f6" draw:formula="0 + 364"/><draw:equation draw:name="f7" draw:formula="0 + 362"/><draw:equation draw:name="f8" draw:formula="0 + 359"/><draw:equation draw:name="f9" draw:formula="0 + 388"/><draw:equation draw:name="f10" draw:formula="0 + 396"/><draw:equation draw:name="f11" draw:formula="0 + 398"/><draw:equation draw:name="f12" draw:formula="0 + 393"/><draw:equation draw:name="f13" draw:formula="25"/><draw:equation draw:name="f14" draw:formula="15"/><draw:equation draw:name="f15" draw:formula="10"/><draw:equation draw:name="f16" draw:formula="2"/><draw:equation draw:name="f17" draw:formula="5"/><draw:equation draw:name="f18" draw:formula="3"/><draw:equation draw:name="f19" draw:formula="7"/><draw:equation draw:name="f20" draw:formula="12"/><draw:equation draw:name="f21" draw:formula="22"/><draw:equation draw:name="f22" draw:formula="26"/><draw:equation draw:name="f23" draw:formula="29"/><draw:equation draw:name="f24" draw:formula="34"/><draw:equation draw:name="f25" draw:formula="37"/><draw:equation draw:name="f26" draw:formula="?f3 - 359"/><draw:equation draw:name="f27" draw:formula="?f4 - 359"/><draw:equation draw:name="f28" draw:formula="?f5 - 359"/><draw:equation draw:name="f29" draw:formula="?f6 - 359"/><draw:equation draw:name="f30" draw:formula="?f7 - 359"/><draw:equation draw:name="f31" draw:formula="?f8 - 359"/><draw:equation draw:name="f32" draw:formula="?f9 - 359"/><draw:equation draw:name="f33" draw:formula="?f10 - 359"/><draw:equation draw:name="f34" draw:formula="?f11 - 359"/><draw:equation draw:name="f35" draw:formula="?f12 - 359"/><draw:equation draw:name="f36" draw:formula="?f2 - ?f0"/><draw:equation draw:name="f37" draw:formula="?f1 - ?f0"/><draw:equation draw:name="f38" draw:formula="?f37 / 39"/><draw:equation draw:name="f39" draw:formula="?f36 / 164"/><draw:equation draw:name="f40" draw:formula="?f26 * ?f37"/><draw:equation draw:name="f41" draw:formula="24 * ?f36"/><draw:equation draw:name="f42" draw:formula="?f27 * ?f37"/><draw:equation draw:name="f43" draw:formula="?f28 * ?f37"/><draw:equation draw:name="f44" draw:formula="26 * ?f36"/><draw:equation draw:name="f45" draw:formula="?f29 * ?f37"/><draw:equation draw:name="f46" draw:formula="29 * ?f36"/><draw:equation draw:name="f47" draw:formula="?f30 * ?f37"/><draw:equation draw:name="f48" draw:formula="31 * ?f36"/><draw:equation draw:name="f49" draw:formula="?f31 * ?f37"/><draw:equation draw:name="f50" draw:formula="36 * ?f36"/><draw:equation draw:name="f51" draw:formula="46 * ?f36"/><draw:equation draw:name="f52" draw:formula="50 * ?f36"/><draw:equation draw:name="f53" draw:formula="53 * ?f36"/><draw:equation draw:name="f54" draw:formula="58 * ?f36"/><draw:equation draw:name="f55" draw:formula="?f32 * ?f37"/><draw:equation draw:name="f56" draw:formula="?f33 * ?f37"/><draw:equation draw:name="f57" draw:formula="?f34 * ?f37"/><draw:equation draw:name="f58" draw:formula="?f35 * ?f37"/><draw:equation draw:name="f59" draw:formula="?f40 / 39"/><draw:equation draw:name="f60" draw:formula="?f41 / 164"/><draw:equation draw:name="f61" draw:formula="?f42 / 39"/><draw:equation draw:name="f62" draw:formula="?f43 / 39"/><draw:equation draw:name="f63" draw:formula="?f44 / 164"/><draw:equation draw:name="f64" draw:formula="?f45 / 39"/><draw:equation draw:name="f65" draw:formula="?f46 / 164"/><draw:equation draw:name="f66" draw:formula="?f47 / 39"/><draw:equation draw:name="f67" draw:formula="?f48 / 164"/><draw:equation draw:name="f68" draw:formula="?f49 / 39"/><draw:equation draw:name="f69" draw:formula="?f50 / 164"/><draw:equation draw:name="f70" draw:formula="?f51 / 164"/><draw:equation draw:name="f71" draw:formula="?f52 / 164"/><draw:equation draw:name="f72" draw:formula="?f53 / 164"/><draw:equation draw:name="f73" draw:formula="?f54 / 164"/><draw:equation draw:name="f74" draw:formula="?f55 / 39"/><draw:equation draw:name="f75" draw:formula="?f56 / 39"/><draw:equation draw:name="f76" draw:formula="?f57 / 39"/><draw:equation draw:name="f77" draw:formula="?f58 / 39"/><draw:equation draw:name="f78" draw:formula="0 / ?f38"/><draw:equation draw:name="f79" draw:formula="?f1 / ?f38"/><draw:equation draw:name="f80" draw:formula="0 / ?f39"/><draw:equation draw:name="f81" draw:formula="?f2 / ?f39"/><draw:equation draw:name="f82" draw:formula="?f59 / ?f38"/><draw:equation draw:name="f83" draw:formula="?f60 / ?f39"/><draw:equation draw:name="f84" draw:formula="?f61 / ?f38"/><draw:equation draw:name="f85" draw:formula="?f62 / ?f38"/><draw:equation draw:name="f86" draw:formula="?f63 / ?f39"/><draw:equation draw:name="f87" draw:formula="?f64 / ?f38"/><draw:equation draw:name="f88" draw:formula="?f65 / ?f39"/><draw:equation draw:name="f89" draw:formula="?f66 / ?f38"/><draw:equation draw:name="f90" draw:formula="?f67 / ?f39"/><draw:equation draw:name="f91" draw:formula="?f68 / ?f38"/><draw:equation draw:name="f92" draw:formula="?f69 / ?f39"/><draw:equation draw:name="f93" draw:formula="?f70 / ?f39"/><draw:equation draw:name="f94" draw:formula="?f71 / ?f39"/><draw:equation draw:name="f95" draw:formula="?f72 / ?f39"/><draw:equation draw:name="f96" draw:formula="?f73 / ?f39"/><draw:equation draw:name="f97" draw:formula="?f74 / ?f38"/><draw:equation draw:name="f98" draw:formula="?f75 / ?f38"/><draw:equation draw:name="f99" draw:formula="?f76 / ?f38"/><draw:equation draw:name="f100" draw:formula="?f77 / ?f38"/></draw:enhanced-geometry></draw:custom-shape></draw:g><draw:g draw:name="Group 417" draw:id="id427"><svg:title/><svg:desc/><draw:custom-shape svg:x="0.27708in" svg:y="0.05in" svg:width="0.07569in" svg:height="0.08194in" draw:id="id425" draw:style-name="a346" draw:name="Freeform 419"><svg:title/><svg:desc/><draw:enhanced-geometry draw:type="non-primitive" svg:viewBox="0 0 109 118" draw:enhanced-path="M ?f24 ?f0 L ?f25 ?f0 ?f26 ?f27 ?f28 ?f29 ?f30 ?f31 ?f32 ?f33 ?f34 ?f35 ?f31 ?f36 ?f37 ?f26 ?f0 ?f38 ?f0 ?f39 ?f25 ?f2 ?f24 ?f2 ?f40 ?f41 ?f42 ?f43 ?f44 ?f45 ?f46 ?f47 ?f48 ?f49 ?f50 ?f51 ?f25 ?f51 ?f52 ?f44 ?f53 ?f54 ?f28 ?f39 ?f28 ?f25 ?f53 ?f26 ?f52 ?f53 ?f55 ?f30 ?f25 ?f36 ?f50 ?f36 ?f48 ?f35 ?f56 ?f57 ?f58 ?f33 ?f44 ?f31 ?f42 ?f29 ?f40 ?f27 ?f24 ?f0 Z N" draw:text-areas="?f172 ?f174 ?f173 ?f175" draw:glue-points="?f176 ?f177 ?f178 ?f177 ?f179 ?f180 ?f181 ?f182 ?f183 ?f184 ?f185 ?f186 ?f187 ?f188 ?f189 ?f190 ?f191 ?f192 ?f193 ?f194 ?f193 ?f195 ?f178 ?f196 ?f176 ?f196 ?f197 ?f198 ?f199 ?f200 ?f201 ?f202 ?f203 ?f204 ?f205 ?f206 ?f207 ?f208 ?f178 ?f208 ?f209 ?f210 ?f211 ?f212 ?f181 ?f195 ?f181 ?f213 ?f211 ?f192 ?f209 ?f214 ?f215 ?f216 ?f178 ?f190 ?f207 ?f190 ?f205 ?f188 ?f217 ?f218 ?f219 ?f186 ?f201 ?f184 ?f199 ?f182 ?f197 ?f180 ?f176 ?f177" draw:glue-point-leaving-directions="-90, -90, -90, -90, -90, -90, -90, -90, -90, -90, -90, -90, -90, -90, -90, -90, -90, -90, -90, -90, -90, -90, -90, -90, -90, -90, -90, -90, -90, -90, -90, -90, -90, -90, -90, -90"><draw:equation draw:name="f0" draw:formula="0"/><draw:equation draw:name="f1" draw:formula="109"/><draw:equation draw:name="f2" draw:formula="118"/><draw:equation draw:name="f3" draw:formula="0 + 480"/><draw:equation draw:name="f4" draw:formula="0 + 465"/><draw:equation draw:name="f5" draw:formula="0 + 458"/><draw:equation draw:name="f6" draw:formula="0 + 451"/><draw:equation draw:name="f7" draw:formula="0 + 446"/><draw:equation draw:name="f8" draw:formula="0 + 439"/><draw:equation draw:name="f9" draw:formula="0 + 429"/><draw:equation draw:name="f10" draw:formula="0 + 424"/><draw:equation draw:name="f11" draw:formula="0 + 420"/><draw:equation draw:name="f12" draw:formula="0 + 417"/><draw:equation draw:name="f13" draw:formula="0 + 487"/><draw:equation draw:name="f14" draw:formula="0 + 492"/><draw:equation draw:name="f15" draw:formula="0 + 499"/><draw:equation draw:name="f16" draw:formula="0 + 506"/><draw:equation draw:name="f17" draw:formula="0 + 516"/><draw:equation draw:name="f18" draw:formula="0 + 518"/><draw:equation draw:name="f19" draw:formula="0 + 456"/><draw:equation draw:name="f20" draw:formula="0 + 453"/><draw:equation draw:name="f21" draw:formula="0 + 460"/><draw:equation draw:name="f22" draw:formula="0 + 511"/><draw:equation draw:name="f23" draw:formula="0 + 504"/><draw:equation draw:name="f24" draw:formula="63"/><draw:equation draw:name="f25" draw:formula="48"/><draw:equation draw:name="f26" draw:formula="41"/><draw:equation draw:name="f27" draw:formula="2"/><draw:equation draw:name="f28" draw:formula="34"/><draw:equation draw:name="f29" draw:formula="5"/><draw:equation draw:name="f30" draw:formula="29"/><draw:equation draw:name="f31" draw:formula="7"/><draw:equation draw:name="f32" draw:formula="22"/><draw:equation draw:name="f33" draw:formula="10"/><draw:equation draw:name="f34" draw:formula="12"/><draw:equation draw:name="f35" draw:formula="19"/><draw:equation draw:name="f36" draw:formula="27"/><draw:equation draw:name="f37" draw:formula="3"/><draw:equation draw:name="f38" draw:formula="51"/><draw:equation draw:name="f39" draw:formula="67"/><draw:equation draw:name="f40" draw:formula="70"/><draw:equation draw:name="f41" draw:formula="115"/><draw:equation draw:name="f42" draw:formula="75"/><draw:equation draw:name="f43" draw:formula="113"/><draw:equation draw:name="f44" draw:formula="82"/><draw:equation draw:name="f45" draw:formula="111"/><draw:equation draw:name="f46" draw:formula="89"/><draw:equation draw:name="f47" draw:formula="106"/><draw:equation draw:name="f48" draw:formula="99"/><draw:equation draw:name="f49" draw:formula="96"/><draw:equation draw:name="f50" draw:formula="101"/><draw:equation draw:name="f51" draw:formula="91"/><draw:equation draw:name="f52" draw:formula="39"/><draw:equation draw:name="f53" draw:formula="36"/><draw:equation draw:name="f54" draw:formula="77"/><draw:equation draw:name="f55" draw:formula="43"/><draw:equation draw:name="f56" draw:formula="94"/><draw:equation draw:name="f57" draw:formula="15"/><draw:equation draw:name="f58" draw:formula="87"/><draw:equation draw:name="f59" draw:formula="?f3 - 417"/><draw:equation draw:name="f60" draw:formula="?f4 - 417"/><draw:equation draw:name="f61" draw:formula="?f5 - 417"/><draw:equation draw:name="f62" draw:formula="?f6 - 417"/><draw:equation draw:name="f63" draw:formula="?f7 - 417"/><draw:equation draw:name="f64" draw:formula="?f8 - 417"/><draw:equation draw:name="f65" draw:formula="?f9 - 417"/><draw:equation draw:name="f66" draw:formula="?f10 - 417"/><draw:equation draw:name="f67" draw:formula="?f11 - 417"/><draw:equation draw:name="f68" draw:formula="?f12 - 417"/><draw:equation draw:name="f69" draw:formula="?f13 - 417"/><draw:equation draw:name="f70" draw:formula="?f14 - 417"/><draw:equation draw:name="f71" draw:formula="?f15 - 417"/><draw:equation draw:name="f72" draw:formula="?f16 - 417"/><draw:equation draw:name="f73" draw:formula="?f17 - 417"/><draw:equation draw:name="f74" draw:formula="?f18 - 417"/><draw:equation draw:name="f75" draw:formula="?f19 - 417"/><draw:equation draw:name="f76" draw:formula="?f20 - 417"/><draw:equation draw:name="f77" draw:formula="?f21 - 417"/><draw:equation draw:name="f78" draw:formula="?f22 - 417"/><draw:equation draw:name="f79" draw:formula="?f23 - 417"/><draw:equation draw:name="f80" draw:formula="?f2 - ?f0"/><draw:equation draw:name="f81" draw:formula="?f1 - ?f0"/><draw:equation draw:name="f82" draw:formula="?f81 / 109"/><draw:equation draw:name="f83" draw:formula="?f80 / 118"/><draw:equation draw:name="f84" draw:formula="?f59 * ?f81"/><draw:equation draw:name="f85" draw:formula="72 * ?f80"/><draw:equation draw:name="f86" draw:formula="?f60 * ?f81"/><draw:equation draw:name="f87" draw:formula="?f61 * ?f81"/><draw:equation draw:name="f88" draw:formula="74 * ?f80"/><draw:equation draw:name="f89" draw:formula="?f62 * ?f81"/><draw:equation draw:name="f90" draw:formula="77 * ?f80"/><draw:equation draw:name="f91" draw:formula="?f63 * ?f81"/><draw:equation draw:name="f92" draw:formula="79 * ?f80"/><draw:equation draw:name="f93" draw:formula="?f64 * ?f81"/><draw:equation draw:name="f94" draw:formula="82 * ?f80"/><draw:equation draw:name="f95" draw:formula="?f65 * ?f81"/><draw:equation draw:name="f96" draw:formula="91 * ?f80"/><draw:equation draw:name="f97" draw:formula="?f66 * ?f81"/><draw:equation draw:name="f98" draw:formula="99 * ?f80"/><draw:equation draw:name="f99" draw:formula="?f67 * ?f81"/><draw:equation draw:name="f100" draw:formula="113 * ?f80"/><draw:equation draw:name="f101" draw:formula="?f68 * ?f81"/><draw:equation draw:name="f102" draw:formula="123 * ?f80"/><draw:equation draw:name="f103" draw:formula="139 * ?f80"/><draw:equation draw:name="f104" draw:formula="190 * ?f80"/><draw:equation draw:name="f105" draw:formula="?f69 * ?f81"/><draw:equation draw:name="f106" draw:formula="187 * ?f80"/><draw:equation draw:name="f107" draw:formula="?f70 * ?f81"/><draw:equation draw:name="f108" draw:formula="185 * ?f80"/><draw:equation draw:name="f109" draw:formula="?f71 * ?f81"/><draw:equation draw:name="f110" draw:formula="183 * ?f80"/><draw:equation draw:name="f111" draw:formula="?f72 * ?f81"/><draw:equation draw:name="f112" draw:formula="178 * ?f80"/><draw:equation draw:name="f113" draw:formula="?f73 * ?f81"/><draw:equation draw:name="f114" draw:formula="168 * ?f80"/><draw:equation draw:name="f115" draw:formula="?f74 * ?f81"/><draw:equation draw:name="f116" draw:formula="163 * ?f80"/><draw:equation draw:name="f117" draw:formula="?f75 * ?f81"/><draw:equation draw:name="f118" draw:formula="154 * ?f80"/><draw:equation draw:name="f119" draw:formula="?f76 * ?f81"/><draw:equation draw:name="f120" draw:formula="149 * ?f80"/><draw:equation draw:name="f121" draw:formula="120 * ?f80"/><draw:equation draw:name="f122" draw:formula="108 * ?f80"/><draw:equation draw:name="f123" draw:formula="?f77 * ?f81"/><draw:equation draw:name="f124" draw:formula="101 * ?f80"/><draw:equation draw:name="f125" draw:formula="?f78 * ?f81"/><draw:equation draw:name="f126" draw:formula="87 * ?f80"/><draw:equation draw:name="f127" draw:formula="?f79 * ?f81"/><draw:equation draw:name="f128" draw:formula="?f84 / 109"/><draw:equation draw:name="f129" draw:formula="?f85 / 118"/><draw:equation draw:name="f130" draw:formula="?f86 / 109"/><draw:equation draw:name="f131" draw:formula="?f87 / 109"/><draw:equation draw:name="f132" draw:formula="?f88 / 118"/><draw:equation draw:name="f133" draw:formula="?f89 / 109"/><draw:equation draw:name="f134" draw:formula="?f90 / 118"/><draw:equation draw:name="f135" draw:formula="?f91 / 109"/><draw:equation draw:name="f136" draw:formula="?f92 / 118"/><draw:equation draw:name="f137" draw:formula="?f93 / 109"/><draw:equation draw:name="f138" draw:formula="?f94 / 118"/><draw:equation draw:name="f139" draw:formula="?f95 / 109"/><draw:equation draw:name="f140" draw:formula="?f96 / 118"/><draw:equation draw:name="f141" draw:formula="?f97 / 109"/><draw:equation draw:name="f142" draw:formula="?f98 / 118"/><draw:equation draw:name="f143" draw:formula="?f99 / 109"/><draw:equation draw:name="f144" draw:formula="?f100 / 118"/><draw:equation draw:name="f145" draw:formula="?f101 / 109"/><draw:equation draw:name="f146" draw:formula="?f102 / 118"/><draw:equation draw:name="f147" draw:formula="?f103 / 118"/><draw:equation draw:name="f148" draw:formula="?f104 / 118"/><draw:equation draw:name="f149" draw:formula="?f105 / 109"/><draw:equation draw:name="f150" draw:formula="?f106 / 118"/><draw:equation draw:name="f151" draw:formula="?f107 / 109"/><draw:equation draw:name="f152" draw:formula="?f108 / 118"/><draw:equation draw:name="f153" draw:formula="?f109 / 109"/><draw:equation draw:name="f154" draw:formula="?f110 / 118"/><draw:equation draw:name="f155" draw:formula="?f111 / 109"/><draw:equation draw:name="f156" draw:formula="?f112 / 118"/><draw:equation draw:name="f157" draw:formula="?f113 / 109"/><draw:equation draw:name="f158" draw:formula="?f114 / 118"/><draw:equation draw:name="f159" draw:formula="?f115 / 109"/><draw:equation draw:name="f160" draw:formula="?f116 / 118"/><draw:equation draw:name="f161" draw:formula="?f117 / 109"/><draw:equation draw:name="f162" draw:formula="?f118 / 118"/><draw:equation draw:name="f163" draw:formula="?f119 / 109"/><draw:equation draw:name="f164" draw:formula="?f120 / 118"/><draw:equation draw:name="f165" draw:formula="?f121 / 118"/><draw:equation draw:name="f166" draw:formula="?f122 / 118"/><draw:equation draw:name="f167" draw:formula="?f123 / 109"/><draw:equation draw:name="f168" draw:formula="?f124 / 118"/><draw:equation draw:name="f169" draw:formula="?f125 / 109"/><draw:equation draw:name="f170" draw:formula="?f126 / 118"/><draw:equation draw:name="f171" draw:formula="?f127 / 109"/><draw:equation draw:name="f172" draw:formula="0 / ?f82"/><draw:equation draw:name="f173" draw:formula="?f1 / ?f82"/><draw:equation draw:name="f174" draw:formula="0 / ?f83"/><draw:equation draw:name="f175" draw:formula="?f2 / ?f83"/><draw:equation draw:name="f176" draw:formula="?f128 / ?f82"/><draw:equation draw:name="f177" draw:formula="?f129 / ?f83"/><draw:equation draw:name="f178" draw:formula="?f130 / ?f82"/><draw:equation draw:name="f179" draw:formula="?f131 / ?f82"/><draw:equation draw:name="f180" draw:formula="?f132 / ?f83"/><draw:equation draw:name="f181" draw:formula="?f133 / ?f82"/><draw:equation draw:name="f182" draw:formula="?f134 / ?f83"/><draw:equation draw:name="f183" draw:formula="?f135 / ?f82"/><draw:equation draw:name="f184" draw:formula="?f136 / ?f83"/><draw:equation draw:name="f185" draw:formula="?f137 / ?f82"/><draw:equation draw:name="f186" draw:formula="?f138 / ?f83"/><draw:equation draw:name="f187" draw:formula="?f139 / ?f82"/><draw:equation draw:name="f188" draw:formula="?f140 / ?f83"/><draw:equation draw:name="f189" draw:formula="?f141 / ?f82"/><draw:equation draw:name="f190" draw:formula="?f142 / ?f83"/><draw:equation draw:name="f191" draw:formula="?f143 / ?f82"/><draw:equation draw:name="f192" draw:formula="?f144 / ?f83"/><draw:equation draw:name="f193" draw:formula="?f145 / ?f82"/><draw:equation draw:name="f194" draw:formula="?f146 / ?f83"/><draw:equation draw:name="f195" draw:formula="?f147 / ?f83"/><draw:equation draw:name="f196" draw:formula="?f148 / ?f83"/><draw:equation draw:name="f197" draw:formula="?f149 / ?f82"/><draw:equation draw:name="f198" draw:formula="?f150 / ?f83"/><draw:equation draw:name="f199" draw:formula="?f151 / ?f82"/><draw:equation draw:name="f200" draw:formula="?f152 / ?f83"/><draw:equation draw:name="f201" draw:formula="?f153 / ?f82"/><draw:equation draw:name="f202" draw:formula="?f154 / ?f83"/><draw:equation draw:name="f203" draw:formula="?f155 / ?f82"/><draw:equation draw:name="f204" draw:formula="?f156 / ?f83"/><draw:equation draw:name="f205" draw:formula="?f157 / ?f82"/><draw:equation draw:name="f206" draw:formula="?f158 / ?f83"/><draw:equation draw:name="f207" draw:formula="?f159 / ?f82"/><draw:equation draw:name="f208" draw:formula="?f160 / ?f83"/><draw:equation draw:name="f209" draw:formula="?f161 / ?f82"/><draw:equation draw:name="f210" draw:formula="?f162 / ?f83"/><draw:equation draw:name="f211" draw:formula="?f163 / ?f82"/><draw:equation draw:name="f212" draw:formula="?f164 / ?f83"/><draw:equation draw:name="f213" draw:formula="?f165 / ?f83"/><draw:equation draw:name="f214" draw:formula="?f166 / ?f83"/><draw:equation draw:name="f215" draw:formula="?f167 / ?f82"/><draw:equation draw:name="f216" draw:formula="?f168 / ?f83"/><draw:equation draw:name="f217" draw:formula="?f169 / ?f82"/><draw:equation draw:name="f218" draw:formula="?f170 / ?f83"/><draw:equation draw:name="f219" draw:formula="?f171 / ?f82"/></draw:enhanced-geometry></draw:custom-shape><draw:custom-shape svg:x="0.27708in" svg:y="0.05in" svg:width="0.07569in" svg:height="0.08194in" draw:id="id426" draw:style-name="a347" draw:name="Freeform 418"><svg:title/><svg:desc/><draw:enhanced-geometry draw:type="non-primitive" svg:viewBox="0 0 109 118" draw:enhanced-path="M ?f10 ?f11 L ?f12 ?f11 ?f13 ?f14 ?f15 ?f16 ?f17 ?f18 ?f17 ?f19 ?f15 ?f20 ?f13 ?f21 ?f12 ?f22 ?f10 ?f22 ?f23 ?f24 ?f25 ?f19 ?f25 ?f18 ?f23 ?f26 ?f10 ?f11 Z N" draw:text-areas="?f72 ?f74 ?f73 ?f75" draw:glue-points="?f76 ?f77 ?f78 ?f77 ?f79 ?f80 ?f81 ?f82 ?f83 ?f84 ?f83 ?f85 ?f81 ?f86 ?f79 ?f87 ?f78 ?f88 ?f76 ?f88 ?f89 ?f90 ?f91 ?f85 ?f91 ?f84 ?f89 ?f92 ?f76 ?f77" draw:glue-point-leaving-directions="-90, -90, -90, -90, -90, -90, -90, -90, -90, -90, -90, -90, -90, -90, -90"><draw:equation draw:name="f0" draw:formula="0"/><draw:equation draw:name="f1" draw:formula="109"/><draw:equation draw:name="f2" draw:formula="118"/><draw:equation draw:name="f3" draw:formula="0 + 518"/><draw:equation draw:name="f4" draw:formula="0 + 480"/><draw:equation draw:name="f5" draw:formula="0 + 484"/><draw:equation draw:name="f6" draw:formula="0 + 487"/><draw:equation draw:name="f7" draw:formula="0 + 492"/><draw:equation draw:name="f8" draw:formula="0 + 523"/><draw:equation draw:name="f9" draw:formula="0 + 525"/><draw:equation draw:name="f10" draw:formula="101"/><draw:equation draw:name="f11" draw:formula="27"/><draw:equation draw:name="f12" draw:formula="63"/><draw:equation draw:name="f13" draw:formula="67"/><draw:equation draw:name="f14" draw:formula="29"/><draw:equation draw:name="f15" draw:formula="70"/><draw:equation draw:name="f16" draw:formula="36"/><draw:equation draw:name="f17" draw:formula="75"/><draw:equation draw:name="f18" draw:formula="41"/><draw:equation draw:name="f19" draw:formula="77"/><draw:equation draw:name="f20" draw:formula="82"/><draw:equation draw:name="f21" draw:formula="87"/><draw:equation draw:name="f22" draw:formula="91"/><draw:equation draw:name="f23" draw:formula="106"/><draw:equation draw:name="f24" draw:formula="84"/><draw:equation draw:name="f25" draw:formula="108"/><draw:equation draw:name="f26" draw:formula="34"/><draw:equation draw:name="f27" draw:formula="?f3 - 417"/><draw:equation draw:name="f28" draw:formula="?f4 - 417"/><draw:equation draw:name="f29" draw:formula="?f5 - 417"/><draw:equation draw:name="f30" draw:formula="?f6 - 417"/><draw:equation draw:name="f31" draw:formula="?f7 - 417"/><draw:equation draw:name="f32" draw:formula="?f8 - 417"/><draw:equation draw:name="f33" draw:formula="?f9 - 417"/><draw:equation draw:name="f34" draw:formula="?f2 - ?f0"/><draw:equation draw:name="f35" draw:formula="?f1 - ?f0"/><draw:equation draw:name="f36" draw:formula="?f35 / 109"/><draw:equation draw:name="f37" draw:formula="?f34 / 118"/><draw:equation draw:name="f38" draw:formula="?f27 * ?f35"/><draw:equation draw:name="f39" draw:formula="99 * ?f34"/><draw:equation draw:name="f40" draw:formula="?f28 * ?f35"/><draw:equation draw:name="f41" draw:formula="?f29 * ?f35"/><draw:equation draw:name="f42" draw:formula="101 * ?f34"/><draw:equation draw:name="f43" draw:formula="?f30 * ?f35"/><draw:equation draw:name="f44" draw:formula="108 * ?f34"/><draw:equation draw:name="f45" draw:formula="?f31 * ?f35"/><draw:equation draw:name="f46" draw:formula="113 * ?f34"/><draw:equation draw:name="f47" draw:formula="149 * ?f34"/><draw:equation draw:name="f48" draw:formula="154 * ?f34"/><draw:equation draw:name="f49" draw:formula="159 * ?f34"/><draw:equation draw:name="f50" draw:formula="163 * ?f34"/><draw:equation draw:name="f51" draw:formula="?f32 * ?f35"/><draw:equation draw:name="f52" draw:formula="156 * ?f34"/><draw:equation draw:name="f53" draw:formula="?f33 * ?f35"/><draw:equation draw:name="f54" draw:formula="106 * ?f34"/><draw:equation draw:name="f55" draw:formula="?f38 / 109"/><draw:equation draw:name="f56" draw:formula="?f39 / 118"/><draw:equation draw:name="f57" draw:formula="?f40 / 109"/><draw:equation draw:name="f58" draw:formula="?f41 / 109"/><draw:equation draw:name="f59" draw:formula="?f42 / 118"/><draw:equation draw:name="f60" draw:formula="?f43 / 109"/><draw:equation draw:name="f61" draw:formula="?f44 / 118"/><draw:equation draw:name="f62" draw:formula="?f45 / 109"/><draw:equation draw:name="f63" draw:formula="?f46 / 118"/><draw:equation draw:name="f64" draw:formula="?f47 / 118"/><draw:equation draw:name="f65" draw:formula="?f48 / 118"/><draw:equation draw:name="f66" draw:formula="?f49 / 118"/><draw:equation draw:name="f67" draw:formula="?f50 / 118"/><draw:equation draw:name="f68" draw:formula="?f51 / 109"/><draw:equation draw:name="f69" draw:formula="?f52 / 118"/><draw:equation draw:name="f70" draw:formula="?f53 / 109"/><draw:equation draw:name="f71" draw:formula="?f54 / 118"/><draw:equation draw:name="f72" draw:formula="0 / ?f36"/><draw:equation draw:name="f73" draw:formula="?f1 / ?f36"/><draw:equation draw:name="f74" draw:formula="0 / ?f37"/><draw:equation draw:name="f75" draw:formula="?f2 / ?f37"/><draw:equation draw:name="f76" draw:formula="?f55 / ?f36"/><draw:equation draw:name="f77" draw:formula="?f56 / ?f37"/><draw:equation draw:name="f78" draw:formula="?f57 / ?f36"/><draw:equation draw:name="f79" draw:formula="?f58 / ?f36"/><draw:equation draw:name="f80" draw:formula="?f59 / ?f37"/><draw:equation draw:name="f81" draw:formula="?f60 / ?f36"/><draw:equation draw:name="f82" draw:formula="?f61 / ?f37"/><draw:equation draw:name="f83" draw:formula="?f62 / ?f36"/><draw:equation draw:name="f84" draw:formula="?f63 / ?f37"/><draw:equation draw:name="f85" draw:formula="?f64 / ?f37"/><draw:equation draw:name="f86" draw:formula="?f65 / ?f37"/><draw:equation draw:name="f87" draw:formula="?f66 / ?f37"/><draw:equation draw:name="f88" draw:formula="?f67 / ?f37"/><draw:equation draw:name="f89" draw:formula="?f68 / ?f36"/><draw:equation draw:name="f90" draw:formula="?f69 / ?f37"/><draw:equation draw:name="f91" draw:formula="?f70 / ?f36"/><draw:equation draw:name="f92" draw:formula="?f71 / ?f37"/></draw:enhanced-geometry></draw:custom-shape></draw:g></draw:g></text:span><text:span text:style-name="T68"><text:tab/></text:span><text:span text:style-name="T69"><draw:g draw:name="Group 387" draw:id="id455" draw:style-name="a367" text:anchor-type="as-char"><svg:title/><svg:desc/><draw:g draw:name="Group 413" draw:id="id431"><svg:title/><svg:desc/><draw:custom-shape svg:x="0in" svg:y="0.01042in" svg:width="0.05903in" svg:height="0.10347in" draw:id="id429" draw:style-name="a349" draw:name="Freeform 415"><svg:title/><svg:desc/><draw:enhanced-geometry draw:type="non-primitive" svg:viewBox="0 0 85 149" draw:enhanced-path="M ?f3 ?f0 L ?f0 ?f4 ?f0 ?f5 ?f6 ?f7 ?f8 ?f9 ?f10 ?f11 ?f12 ?f13 ?f14 ?f13 ?f15 ?f13 ?f4 ?f16 ?f17 ?f18 ?f19 ?f18 ?f20 ?f21 ?f22 ?f23 ?f24 ?f25 ?f26 ?f27 ?f8 ?f28 ?f24 ?f29 ?f10 ?f20 ?f20 ?f30 ?f19 ?f31 ?f32 ?f31 ?f33 ?f6 ?f3 ?f0 Z N" draw:text-areas="?f110 ?f112 ?f111 ?f113" draw:glue-points="?f114 ?f115 ?f116 ?f117 ?f116 ?f118 ?f119 ?f120 ?f121 ?f122 ?f123 ?f124 ?f125 ?f126 ?f127 ?f126 ?f128 ?f126 ?f129 ?f130 ?f131 ?f132 ?f133 ?f132 ?f134 ?f135 ?f136 ?f137 ?f138 ?f139 ?f140 ?f141 ?f121 ?f142 ?f138 ?f143 ?f123 ?f144 ?f134 ?f145 ?f133 ?f146 ?f147 ?f146 ?f148 ?f149 ?f114 ?f115" draw:glue-point-leaving-directions="-90, -90, -90, -90, -90, -90, -90, -90, -90, -90, -90, -90, -90, -90, -90, -90, -90, -90, -90, -90, -90, -90, -90, -90"><draw:equation draw:name="f0" draw:formula="0"/><draw:equation draw:name="f1" draw:formula="85"/><draw:equation draw:name="f2" draw:formula="149"/><draw:equation draw:name="f3" draw:formula="36"/><draw:equation draw:name="f4" draw:formula="63"/><draw:equation draw:name="f5" draw:formula="94"/><draw:equation draw:name="f6" draw:formula="3"/><draw:equation draw:name="f7" draw:formula="113"/><draw:equation draw:name="f8" draw:formula="9"/><draw:equation draw:name="f9" draw:formula="129"/><draw:equation draw:name="f10" draw:formula="18"/><draw:equation draw:name="f11" draw:formula="141"/><draw:equation draw:name="f12" draw:formula="28"/><draw:equation draw:name="f13" draw:formula="148"/><draw:equation draw:name="f14" draw:formula="42"/><draw:equation draw:name="f15" draw:formula="48"/><draw:equation draw:name="f16" draw:formula="140"/><draw:equation draw:name="f17" draw:formula="64"/><draw:equation draw:name="f18" draw:formula="139"/><draw:equation draw:name="f19" draw:formula="33"/><draw:equation draw:name="f20" draw:formula="23"/><draw:equation draw:name="f21" draw:formula="134"/><draw:equation draw:name="f22" draw:formula="17"/><draw:equation draw:name="f23" draw:formula="121"/><draw:equation draw:name="f24" draw:formula="12"/><draw:equation draw:name="f25" draw:formula="108"/><draw:equation draw:name="f26" draw:formula="10"/><draw:equation draw:name="f27" draw:formula="89"/><draw:equation draw:name="f28" draw:formula="60"/><draw:equation draw:name="f29" draw:formula="39"/><draw:equation draw:name="f30" draw:formula="11"/><draw:equation draw:name="f31" draw:formula="7"/><draw:equation draw:name="f32" draw:formula="62"/><draw:equation draw:name="f33" draw:formula="58"/><draw:equation draw:name="f34" draw:formula="?f2 - ?f0"/><draw:equation draw:name="f35" draw:formula="?f1 - ?f0"/><draw:equation draw:name="f36" draw:formula="?f35 / 85"/><draw:equation draw:name="f37" draw:formula="?f34 / 149"/><draw:equation draw:name="f38" draw:formula="36 * ?f35"/><draw:equation draw:name="f39" draw:formula="15 * ?f34"/><draw:equation draw:name="f40" draw:formula="0 * ?f35"/><draw:equation draw:name="f41" draw:formula="78 * ?f34"/><draw:equation draw:name="f42" draw:formula="109 * ?f34"/><draw:equation draw:name="f43" draw:formula="3 * ?f35"/><draw:equation draw:name="f44" draw:formula="128 * ?f34"/><draw:equation draw:name="f45" draw:formula="9 * ?f35"/><draw:equation draw:name="f46" draw:formula="144 * ?f34"/><draw:equation draw:name="f47" draw:formula="18 * ?f35"/><draw:equation draw:name="f48" draw:formula="156 * ?f34"/><draw:equation draw:name="f49" draw:formula="28 * ?f35"/><draw:equation draw:name="f50" draw:formula="163 * ?f34"/><draw:equation draw:name="f51" draw:formula="42 * ?f35"/><draw:equation draw:name="f52" draw:formula="48 * ?f35"/><draw:equation draw:name="f53" draw:formula="63 * ?f35"/><draw:equation draw:name="f54" draw:formula="155 * ?f34"/><draw:equation draw:name="f55" draw:formula="64 * ?f35"/><draw:equation draw:name="f56" draw:formula="154 * ?f34"/><draw:equation draw:name="f57" draw:formula="33 * ?f35"/><draw:equation draw:name="f58" draw:formula="23 * ?f35"/><draw:equation draw:name="f59" draw:formula="149 * ?f34"/><draw:equation draw:name="f60" draw:formula="17 * ?f35"/><draw:equation draw:name="f61" draw:formula="136 * ?f34"/><draw:equation draw:name="f62" draw:formula="12 * ?f35"/><draw:equation draw:name="f63" draw:formula="123 * ?f34"/><draw:equation draw:name="f64" draw:formula="10 * ?f35"/><draw:equation draw:name="f65" draw:formula="104 * ?f34"/><draw:equation draw:name="f66" draw:formula="75 * ?f34"/><draw:equation draw:name="f67" draw:formula="54 * ?f34"/><draw:equation draw:name="f68" draw:formula="38 * ?f34"/><draw:equation draw:name="f69" draw:formula="26 * ?f34"/><draw:equation draw:name="f70" draw:formula="22 * ?f34"/><draw:equation draw:name="f71" draw:formula="62 * ?f35"/><draw:equation draw:name="f72" draw:formula="58 * ?f35"/><draw:equation draw:name="f73" draw:formula="18 * ?f34"/><draw:equation draw:name="f74" draw:formula="?f38 / 85"/><draw:equation draw:name="f75" draw:formula="?f39 / 149"/><draw:equation draw:name="f76" draw:formula="?f40 / 85"/><draw:equation draw:name="f77" draw:formula="?f41 / 149"/><draw:equation draw:name="f78" draw:formula="?f42 / 149"/><draw:equation draw:name="f79" draw:formula="?f43 / 85"/><draw:equation draw:name="f80" draw:formula="?f44 / 149"/><draw:equation draw:name="f81" draw:formula="?f45 / 85"/><draw:equation draw:name="f82" draw:formula="?f46 / 149"/><draw:equation draw:name="f83" draw:formula="?f47 / 85"/><draw:equation draw:name="f84" draw:formula="?f48 / 149"/><draw:equation draw:name="f85" draw:formula="?f49 / 85"/><draw:equation draw:name="f86" draw:formula="?f50 / 149"/><draw:equation draw:name="f87" draw:formula="?f51 / 85"/><draw:equation draw:name="f88" draw:formula="?f52 / 85"/><draw:equation draw:name="f89" draw:formula="?f53 / 85"/><draw:equation draw:name="f90" draw:formula="?f54 / 149"/><draw:equation draw:name="f91" draw:formula="?f55 / 85"/><draw:equation draw:name="f92" draw:formula="?f56 / 149"/><draw:equation draw:name="f93" draw:formula="?f57 / 85"/><draw:equation draw:name="f94" draw:formula="?f58 / 85"/><draw:equation draw:name="f95" draw:formula="?f59 / 149"/><draw:equation draw:name="f96" draw:formula="?f60 / 85"/><draw:equation draw:name="f97" draw:formula="?f61 / 149"/><draw:equation draw:name="f98" draw:formula="?f62 / 85"/><draw:equation draw:name="f99" draw:formula="?f63 / 149"/><draw:equation draw:name="f100" draw:formula="?f64 / 85"/><draw:equation draw:name="f101" draw:formula="?f65 / 149"/><draw:equation draw:name="f102" draw:formula="?f66 / 149"/><draw:equation draw:name="f103" draw:formula="?f67 / 149"/><draw:equation draw:name="f104" draw:formula="?f68 / 149"/><draw:equation draw:name="f105" draw:formula="?f69 / 149"/><draw:equation draw:name="f106" draw:formula="?f70 / 149"/><draw:equation draw:name="f107" draw:formula="?f71 / 85"/><draw:equation draw:name="f108" draw:formula="?f72 / 85"/><draw:equation draw:name="f109" draw:formula="?f73 / 149"/><draw:equation draw:name="f110" draw:formula="0 / ?f36"/><draw:equation draw:name="f111" draw:formula="?f1 / ?f36"/><draw:equation draw:name="f112" draw:formula="0 / ?f37"/><draw:equation draw:name="f113" draw:formula="?f2 / ?f37"/><draw:equation draw:name="f114" draw:formula="?f74 / ?f36"/><draw:equation draw:name="f115" draw:formula="?f75 / ?f37"/><draw:equation draw:name="f116" draw:formula="?f76 / ?f36"/><draw:equation draw:name="f117" draw:formula="?f77 / ?f37"/><draw:equation draw:name="f118" draw:formula="?f78 / ?f37"/><draw:equation draw:name="f119" draw:formula="?f79 / ?f36"/><draw:equation draw:name="f120" draw:formula="?f80 / ?f37"/><draw:equation draw:name="f121" draw:formula="?f81 / ?f36"/><draw:equation draw:name="f122" draw:formula="?f82 / ?f37"/><draw:equation draw:name="f123" draw:formula="?f83 / ?f36"/><draw:equation draw:name="f124" draw:formula="?f84 / ?f37"/><draw:equation draw:name="f125" draw:formula="?f85 / ?f36"/><draw:equation draw:name="f126" draw:formula="?f86 / ?f37"/><draw:equation draw:name="f127" draw:formula="?f87 / ?f36"/><draw:equation draw:name="f128" draw:formula="?f88 / ?f36"/><draw:equation draw:name="f129" draw:formula="?f89 / ?f36"/><draw:equation draw:name="f130" draw:formula="?f90 / ?f37"/><draw:equation draw:name="f131" draw:formula="?f91 / ?f36"/><draw:equation draw:name="f132" draw:formula="?f92 / ?f37"/><draw:equation draw:name="f133" draw:formula="?f93 / ?f36"/><draw:equation draw:name="f134" draw:formula="?f94 / ?f36"/><draw:equation draw:name="f135" draw:formula="?f95 / ?f37"/><draw:equation draw:name="f136" draw:formula="?f96 / ?f36"/><draw:equation draw:name="f137" draw:formula="?f97 / ?f37"/><draw:equation draw:name="f138" draw:formula="?f98 / ?f36"/><draw:equation draw:name="f139" draw:formula="?f99 / ?f37"/><draw:equation draw:name="f140" draw:formula="?f100 / ?f36"/><draw:equation draw:name="f141" draw:formula="?f101 / ?f37"/><draw:equation draw:name="f142" draw:formula="?f102 / ?f37"/><draw:equation draw:name="f143" draw:formula="?f103 / ?f37"/><draw:equation draw:name="f144" draw:formula="?f104 / ?f37"/><draw:equation draw:name="f145" draw:formula="?f105 / ?f37"/><draw:equation draw:name="f146" draw:formula="?f106 / ?f37"/><draw:equation draw:name="f147" draw:formula="?f107 / ?f36"/><draw:equation draw:name="f148" draw:formula="?f108 / ?f36"/><draw:equation draw:name="f149" draw:formula="?f109 / ?f37"/></draw:enhanced-geometry></draw:custom-shape><draw:custom-shape svg:x="0in" svg:y="0.01042in" svg:width="0.05903in" svg:height="0.10347in" draw:id="id430" draw:style-name="a350" draw:name="Freeform 414"><svg:title/><svg:desc/><draw:enhanced-geometry draw:type="non-primitive" svg:viewBox="0 0 85 149" draw:enhanced-path="M ?f3 ?f4 L ?f5 ?f4 ?f6 ?f7 ?f8 ?f9 ?f10 ?f11 ?f12 ?f13 ?f12 ?f14 ?f10 ?f15 ?f8 ?f16 ?f6 ?f17 ?f5 ?f18 ?f19 ?f18 ?f20 ?f21 ?f22 ?f23 ?f24 ?f22 ?f1 ?f5 ?f25 ?f26 ?f12 ?f27 ?f3 ?f4 Z N" draw:text-areas="?f88 ?f90 ?f89 ?f91" draw:glue-points="?f92 ?f93 ?f94 ?f93 ?f95 ?f96 ?f97 ?f98 ?f99 ?f100 ?f101 ?f102 ?f101 ?f103 ?f99 ?f104 ?f97 ?f105 ?f95 ?f106 ?f94 ?f107 ?f108 ?f107 ?f109 ?f110 ?f111 ?f112 ?f113 ?f114 ?f115 ?f116 ?f117 ?f118 ?f101 ?f119 ?f92 ?f93" draw:glue-point-leaving-directions="-90, -90, -90, -90, -90, -90, -90, -90, -90, -90, -90, -90, -90, -90, -90, -90, -90, -90, -90"><draw:equation draw:name="f0" draw:formula="0"/><draw:equation draw:name="f1" draw:formula="85"/><draw:equation draw:name="f2" draw:formula="149"/><draw:equation draw:name="f3" draw:formula="62"/><draw:equation draw:name="f4" draw:formula="7"/><draw:equation draw:name="f5" draw:formula="52"/><draw:equation draw:name="f6" draw:formula="59"/><draw:equation draw:name="f7" draw:formula="11"/><draw:equation draw:name="f8" draw:formula="67"/><draw:equation draw:name="f9" draw:formula="25"/><draw:equation draw:name="f10" draw:formula="71"/><draw:equation draw:name="f11" draw:formula="37"/><draw:equation draw:name="f12" draw:formula="73"/><draw:equation draw:name="f13" draw:formula="57"/><draw:equation draw:name="f14" draw:formula="86"/><draw:equation draw:name="f15" draw:formula="107"/><draw:equation draw:name="f16" draw:formula="122"/><draw:equation draw:name="f17" draw:formula="134"/><draw:equation draw:name="f18" draw:formula="139"/><draw:equation draw:name="f19" draw:formula="64"/><draw:equation draw:name="f20" draw:formula="78"/><draw:equation draw:name="f21" draw:formula="118"/><draw:equation draw:name="f22" draw:formula="82"/><draw:equation draw:name="f23" draw:formula="103"/><draw:equation draw:name="f24" draw:formula="84"/><draw:equation draw:name="f25" draw:formula="80"/><draw:equation draw:name="f26" draw:formula="33"/><draw:equation draw:name="f27" draw:formula="16"/><draw:equation draw:name="f28" draw:formula="?f2 - ?f0"/><draw:equation draw:name="f29" draw:formula="?f1 - ?f0"/><draw:equation draw:name="f30" draw:formula="?f29 / 85"/><draw:equation draw:name="f31" draw:formula="?f28 / 149"/><draw:equation draw:name="f32" draw:formula="62 * ?f29"/><draw:equation draw:name="f33" draw:formula="22 * ?f28"/><draw:equation draw:name="f34" draw:formula="52 * ?f29"/><draw:equation draw:name="f35" draw:formula="59 * ?f29"/><draw:equation draw:name="f36" draw:formula="26 * ?f28"/><draw:equation draw:name="f37" draw:formula="67 * ?f29"/><draw:equation draw:name="f38" draw:formula="40 * ?f28"/><draw:equation draw:name="f39" draw:formula="71 * ?f29"/><draw:equation draw:name="f40" draw:formula="52 * ?f28"/><draw:equation draw:name="f41" draw:formula="73 * ?f29"/><draw:equation draw:name="f42" draw:formula="72 * ?f28"/><draw:equation draw:name="f43" draw:formula="101 * ?f28"/><draw:equation draw:name="f44" draw:formula="122 * ?f28"/><draw:equation draw:name="f45" draw:formula="137 * ?f28"/><draw:equation draw:name="f46" draw:formula="149 * ?f28"/><draw:equation draw:name="f47" draw:formula="154 * ?f28"/><draw:equation draw:name="f48" draw:formula="64 * ?f29"/><draw:equation draw:name="f49" draw:formula="78 * ?f29"/><draw:equation draw:name="f50" draw:formula="133 * ?f28"/><draw:equation draw:name="f51" draw:formula="82 * ?f29"/><draw:equation draw:name="f52" draw:formula="118 * ?f28"/><draw:equation draw:name="f53" draw:formula="84 * ?f29"/><draw:equation draw:name="f54" draw:formula="97 * ?f28"/><draw:equation draw:name="f55" draw:formula="85 * ?f29"/><draw:equation draw:name="f56" draw:formula="67 * ?f28"/><draw:equation draw:name="f57" draw:formula="80 * ?f29"/><draw:equation draw:name="f58" draw:formula="48 * ?f28"/><draw:equation draw:name="f59" draw:formula="31 * ?f28"/><draw:equation draw:name="f60" draw:formula="?f32 / 85"/><draw:equation draw:name="f61" draw:formula="?f33 / 149"/><draw:equation draw:name="f62" draw:formula="?f34 / 85"/><draw:equation draw:name="f63" draw:formula="?f35 / 85"/><draw:equation draw:name="f64" draw:formula="?f36 / 149"/><draw:equation draw:name="f65" draw:formula="?f37 / 85"/><draw:equation draw:name="f66" draw:formula="?f38 / 149"/><draw:equation draw:name="f67" draw:formula="?f39 / 85"/><draw:equation draw:name="f68" draw:formula="?f40 / 149"/><draw:equation draw:name="f69" draw:formula="?f41 / 85"/><draw:equation draw:name="f70" draw:formula="?f42 / 149"/><draw:equation draw:name="f71" draw:formula="?f43 / 149"/><draw:equation draw:name="f72" draw:formula="?f44 / 149"/><draw:equation draw:name="f73" draw:formula="?f45 / 149"/><draw:equation draw:name="f74" draw:formula="?f46 / 149"/><draw:equation draw:name="f75" draw:formula="?f47 / 149"/><draw:equation draw:name="f76" draw:formula="?f48 / 85"/><draw:equation draw:name="f77" draw:formula="?f49 / 85"/><draw:equation draw:name="f78" draw:formula="?f50 / 149"/><draw:equation draw:name="f79" draw:formula="?f51 / 85"/><draw:equation draw:name="f80" draw:formula="?f52 / 149"/><draw:equation draw:name="f81" draw:formula="?f53 / 85"/><draw:equation draw:name="f82" draw:formula="?f54 / 149"/><draw:equation draw:name="f83" draw:formula="?f55 / 85"/><draw:equation draw:name="f84" draw:formula="?f56 / 149"/><draw:equation draw:name="f85" draw:formula="?f57 / 85"/><draw:equation draw:name="f86" draw:formula="?f58 / 149"/><draw:equation draw:name="f87" draw:formula="?f59 / 149"/><draw:equation draw:name="f88" draw:formula="0 / ?f30"/><draw:equation draw:name="f89" draw:formula="?f1 / ?f30"/><draw:equation draw:name="f90" draw:formula="0 / ?f31"/><draw:equation draw:name="f91" draw:formula="?f2 / ?f31"/><draw:equation draw:name="f92" draw:formula="?f60 / ?f30"/><draw:equation draw:name="f93" draw:formula="?f61 / ?f31"/><draw:equation draw:name="f94" draw:formula="?f62 / ?f30"/><draw:equation draw:name="f95" draw:formula="?f63 / ?f30"/><draw:equation draw:name="f96" draw:formula="?f64 / ?f31"/><draw:equation draw:name="f97" draw:formula="?f65 / ?f30"/><draw:equation draw:name="f98" draw:formula="?f66 / ?f31"/><draw:equation draw:name="f99" draw:formula="?f67 / ?f30"/><draw:equation draw:name="f100" draw:formula="?f68 / ?f31"/><draw:equation draw:name="f101" draw:formula="?f69 / ?f30"/><draw:equation draw:name="f102" draw:formula="?f70 / ?f31"/><draw:equation draw:name="f103" draw:formula="?f71 / ?f31"/><draw:equation draw:name="f104" draw:formula="?f72 / ?f31"/><draw:equation draw:name="f105" draw:formula="?f73 / ?f31"/><draw:equation draw:name="f106" draw:formula="?f74 / ?f31"/><draw:equation draw:name="f107" draw:formula="?f75 / ?f31"/><draw:equation draw:name="f108" draw:formula="?f76 / ?f30"/><draw:equation draw:name="f109" draw:formula="?f77 / ?f30"/><draw:equation draw:name="f110" draw:formula="?f78 / ?f31"/><draw:equation draw:name="f111" draw:formula="?f79 / ?f30"/><draw:equation draw:name="f112" draw:formula="?f80 / ?f31"/><draw:equation draw:name="f113" draw:formula="?f81 / ?f30"/><draw:equation draw:name="f114" draw:formula="?f82 / ?f31"/><draw:equation draw:name="f115" draw:formula="?f83 / ?f30"/><draw:equation draw:name="f116" draw:formula="?f84 / ?f31"/><draw:equation draw:name="f117" draw:formula="?f85 / ?f30"/><draw:equation draw:name="f118" draw:formula="?f86 / ?f31"/><draw:equation draw:name="f119" draw:formula="?f87 / ?f31"/></draw:enhanced-geometry></draw:custom-shape></draw:g><draw:g draw:name="Group 410" draw:id="id434"><svg:title/><svg:desc/><draw:custom-shape svg:x="0.07986in" svg:y="0.01181in" svg:width="0.05208in" svg:height="0.10069in" draw:id="id432" draw:style-name="a351" draw:name="Freeform 412"><svg:title/><svg:desc/><draw:enhanced-geometry draw:type="non-primitive" svg:viewBox="0 0 75 145" draw:enhanced-path="M ?f5 ?f6 L ?f0 ?f6 ?f0 ?f7 ?f5 ?f7 ?f5 ?f6 Z N" draw:text-areas="?f22 ?f24 ?f23 ?f25" draw:glue-points="?f26 ?f27 ?f28 ?f27 ?f28 ?f29 ?f26 ?f29 ?f26 ?f27" draw:glue-point-leaving-directions="-90, -90, -90, -90, -90"><draw:equation draw:name="f0" draw:formula="0"/><draw:equation draw:name="f1" draw:formula="75"/><draw:equation draw:name="f2" draw:formula="145"/><draw:equation draw:name="f3" draw:formula="0 + 189"/><draw:equation draw:name="f4" draw:formula="0 + 115"/><draw:equation draw:name="f5" draw:formula="74"/><draw:equation draw:name="f6" draw:formula="134"/><draw:equation draw:name="f7" draw:formula="144"/><draw:equation draw:name="f8" draw:formula="?f3 - 115"/><draw:equation draw:name="f9" draw:formula="?f4 - 115"/><draw:equation draw:name="f10" draw:formula="?f2 - ?f0"/><draw:equation draw:name="f11" draw:formula="?f1 - ?f0"/><draw:equation draw:name="f12" draw:formula="?f11 / 75"/><draw:equation draw:name="f13" draw:formula="?f10 / 145"/><draw:equation draw:name="f14" draw:formula="?f8 * ?f11"/><draw:equation draw:name="f15" draw:formula="151 * ?f10"/><draw:equation draw:name="f16" draw:formula="?f9 * ?f11"/><draw:equation draw:name="f17" draw:formula="161 * ?f10"/><draw:equation draw:name="f18" draw:formula="?f14 / 75"/><draw:equation draw:name="f19" draw:formula="?f15 / 145"/><draw:equation draw:name="f20" draw:formula="?f16 / 75"/><draw:equation draw:name="f21" draw:formula="?f17 / 145"/><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07986in" svg:y="0.01181in" svg:width="0.05208in" svg:height="0.10069in" draw:id="id433" draw:style-name="a352" draw:name="Freeform 411"><svg:title/><svg:desc/><draw:enhanced-geometry draw:type="non-primitive" svg:viewBox="0 0 75 145" draw:enhanced-path="M ?f9 ?f0 L ?f10 ?f0 ?f11 ?f12 ?f13 ?f12 ?f14 ?f15 ?f15 ?f15 ?f15 ?f16 ?f11 ?f16 ?f11 ?f17 ?f9 ?f17 ?f9 ?f0 Z N" draw:text-areas="?f50 ?f52 ?f51 ?f53" draw:glue-points="?f54 ?f55 ?f56 ?f55 ?f57 ?f58 ?f59 ?f58 ?f60 ?f61 ?f62 ?f61 ?f62 ?f63 ?f57 ?f63 ?f57 ?f64 ?f54 ?f64 ?f54 ?f55" draw:glue-point-leaving-directions="-90, -90, -90, -90, -90, -90, -90, -90, -90, -90, -90"><draw:equation draw:name="f0" draw:formula="0"/><draw:equation draw:name="f1" draw:formula="75"/><draw:equation draw:name="f2" draw:formula="145"/><draw:equation draw:name="f3" draw:formula="0 + 158"/><draw:equation draw:name="f4" draw:formula="0 + 151"/><draw:equation draw:name="f5" draw:formula="0 + 148"/><draw:equation draw:name="f6" draw:formula="0 + 144"/><draw:equation draw:name="f7" draw:formula="0 + 134"/><draw:equation draw:name="f8" draw:formula="0 + 122"/><draw:equation draw:name="f9" draw:formula="43"/><draw:equation draw:name="f10" draw:formula="36"/><draw:equation draw:name="f11" draw:formula="33"/><draw:equation draw:name="f12" draw:formula="2"/><draw:equation draw:name="f13" draw:formula="29"/><draw:equation draw:name="f14" draw:formula="19"/><draw:equation draw:name="f15" draw:formula="7"/><draw:equation draw:name="f16" draw:formula="14"/><draw:equation draw:name="f17" draw:formula="134"/><draw:equation draw:name="f18" draw:formula="?f3 - 115"/><draw:equation draw:name="f19" draw:formula="?f4 - 115"/><draw:equation draw:name="f20" draw:formula="?f5 - 115"/><draw:equation draw:name="f21" draw:formula="?f6 - 115"/><draw:equation draw:name="f22" draw:formula="?f7 - 115"/><draw:equation draw:name="f23" draw:formula="?f8 - 115"/><draw:equation draw:name="f24" draw:formula="?f2 - ?f0"/><draw:equation draw:name="f25" draw:formula="?f1 - ?f0"/><draw:equation draw:name="f26" draw:formula="?f25 / 75"/><draw:equation draw:name="f27" draw:formula="?f24 / 145"/><draw:equation draw:name="f28" draw:formula="?f18 * ?f25"/><draw:equation draw:name="f29" draw:formula="17 * ?f24"/><draw:equation draw:name="f30" draw:formula="?f19 * ?f25"/><draw:equation draw:name="f31" draw:formula="?f20 * ?f25"/><draw:equation draw:name="f32" draw:formula="19 * ?f24"/><draw:equation draw:name="f33" draw:formula="?f21 * ?f25"/><draw:equation draw:name="f34" draw:formula="?f22 * ?f25"/><draw:equation draw:name="f35" draw:formula="24 * ?f24"/><draw:equation draw:name="f36" draw:formula="?f23 * ?f25"/><draw:equation draw:name="f37" draw:formula="31 * ?f24"/><draw:equation draw:name="f38" draw:formula="151 * ?f24"/><draw:equation draw:name="f39" draw:formula="?f28 / 75"/><draw:equation draw:name="f40" draw:formula="?f29 / 145"/><draw:equation draw:name="f41" draw:formula="?f30 / 75"/><draw:equation draw:name="f42" draw:formula="?f31 / 75"/><draw:equation draw:name="f43" draw:formula="?f32 / 145"/><draw:equation draw:name="f44" draw:formula="?f33 / 75"/><draw:equation draw:name="f45" draw:formula="?f34 / 75"/><draw:equation draw:name="f46" draw:formula="?f35 / 145"/><draw:equation draw:name="f47" draw:formula="?f36 / 75"/><draw:equation draw:name="f48" draw:formula="?f37 / 145"/><draw:equation draw:name="f49" draw:formula="?f38 / 145"/><draw:equation draw:name="f50" draw:formula="0 / ?f26"/><draw:equation draw:name="f51" draw:formula="?f1 / ?f26"/><draw:equation draw:name="f52" draw:formula="0 / ?f27"/><draw:equation draw:name="f53" draw:formula="?f2 / ?f27"/><draw:equation draw:name="f54" draw:formula="?f39 / ?f26"/><draw:equation draw:name="f55" draw:formula="?f40 / ?f27"/><draw:equation draw:name="f56" draw:formula="?f41 / ?f26"/><draw:equation draw:name="f57" draw:formula="?f42 / ?f26"/><draw:equation draw:name="f58" draw:formula="?f43 / ?f27"/><draw:equation draw:name="f59" draw:formula="?f44 / ?f26"/><draw:equation draw:name="f60" draw:formula="?f45 / ?f26"/><draw:equation draw:name="f61" draw:formula="?f46 / ?f27"/><draw:equation draw:name="f62" draw:formula="?f47 / ?f26"/><draw:equation draw:name="f63" draw:formula="?f48 / ?f27"/><draw:equation draw:name="f64" draw:formula="?f49 / ?f27"/></draw:enhanced-geometry></draw:custom-shape></draw:g><draw:custom-shape svg:x="0.14306in" svg:y="0in" svg:width="0.05347in" svg:height="0.1375in" draw:id="id435" draw:style-name="a353" draw:name="Freeform 409"><svg:title/><svg:desc/><draw:enhanced-geometry draw:type="non-primitive" svg:viewBox="0 0 77 198" draw:enhanced-path="M ?f1 ?f0 L ?f7 ?f0 ?f0 ?f8 ?f9 ?f8 ?f1 ?f0 Z N" draw:text-areas="?f30 ?f32 ?f31 ?f33" draw:glue-points="?f34 ?f35 ?f36 ?f35 ?f37 ?f38 ?f39 ?f38 ?f34 ?f35" draw:glue-point-leaving-directions="-90, -90, -90, -90, -90"><draw:equation draw:name="f0" draw:formula="0"/><draw:equation draw:name="f1" draw:formula="77"/><draw:equation draw:name="f2" draw:formula="198"/><draw:equation draw:name="f3" draw:formula="0 + 283"/><draw:equation draw:name="f4" draw:formula="0 + 276"/><draw:equation draw:name="f5" draw:formula="0 + 206"/><draw:equation draw:name="f6" draw:formula="0 + 216"/><draw:equation draw:name="f7" draw:formula="70"/><draw:equation draw:name="f8" draw:formula="197"/><draw:equation draw:name="f9" draw:formula="10"/><draw:equation draw:name="f10" draw:formula="?f3 - 206"/><draw:equation draw:name="f11" draw:formula="?f4 - 206"/><draw:equation draw:name="f12" draw:formula="?f5 - 206"/><draw:equation draw:name="f13" draw:formula="?f6 - 206"/><draw:equation draw:name="f14" draw:formula="?f2 - ?f0"/><draw:equation draw:name="f15" draw:formula="?f1 - ?f0"/><draw:equation draw:name="f16" draw:formula="?f15 / 77"/><draw:equation draw:name="f17" draw:formula="?f14 / 198"/><draw:equation draw:name="f18" draw:formula="?f10 * ?f15"/><draw:equation draw:name="f19" draw:formula="0 * ?f14"/><draw:equation draw:name="f20" draw:formula="?f11 * ?f15"/><draw:equation draw:name="f21" draw:formula="?f12 * ?f15"/><draw:equation draw:name="f22" draw:formula="197 * ?f14"/><draw:equation draw:name="f23" draw:formula="?f13 * ?f15"/><draw:equation draw:name="f24" draw:formula="?f18 / 77"/><draw:equation draw:name="f25" draw:formula="?f19 / 198"/><draw:equation draw:name="f26" draw:formula="?f20 / 77"/><draw:equation draw:name="f27" draw:formula="?f21 / 77"/><draw:equation draw:name="f28" draw:formula="?f22 / 198"/><draw:equation draw:name="f29" draw:formula="?f23 / 77"/><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7"/><draw:equation draw:name="f39" draw:formula="?f29 / ?f16"/></draw:enhanced-geometry></draw:custom-shape><draw:g draw:name="Group 405" draw:id="id438"><svg:title/><svg:desc/><draw:custom-shape svg:x="0.20972in" svg:y="0.01181in" svg:width="0.05347in" svg:height="0.10069in" draw:id="id436" draw:style-name="a354" draw:name="Freeform 407"><svg:title/><svg:desc/><draw:enhanced-geometry draw:type="non-primitive" svg:viewBox="0 0 77 145" draw:enhanced-path="M ?f1 ?f5 L ?f0 ?f5 ?f0 ?f6 ?f1 ?f6 ?f1 ?f5 Z N" draw:text-areas="?f21 ?f23 ?f22 ?f24" draw:glue-points="?f25 ?f26 ?f27 ?f26 ?f27 ?f28 ?f25 ?f28 ?f25 ?f26" draw:glue-point-leaving-directions="-90, -90, -90, -90, -90"><draw:equation draw:name="f0" draw:formula="0"/><draw:equation draw:name="f1" draw:formula="77"/><draw:equation draw:name="f2" draw:formula="145"/><draw:equation draw:name="f3" draw:formula="0 + 379"/><draw:equation draw:name="f4" draw:formula="0 + 302"/><draw:equation draw:name="f5" draw:formula="134"/><draw:equation draw:name="f6" draw:formula="144"/><draw:equation draw:name="f7" draw:formula="?f3 - 302"/><draw:equation draw:name="f8" draw:formula="?f4 - 302"/><draw:equation draw:name="f9" draw:formula="?f2 - ?f0"/><draw:equation draw:name="f10" draw:formula="?f1 - ?f0"/><draw:equation draw:name="f11" draw:formula="?f10 / 77"/><draw:equation draw:name="f12" draw:formula="?f9 / 145"/><draw:equation draw:name="f13" draw:formula="?f7 * ?f10"/><draw:equation draw:name="f14" draw:formula="151 * ?f9"/><draw:equation draw:name="f15" draw:formula="?f8 * ?f10"/><draw:equation draw:name="f16" draw:formula="161 * ?f9"/><draw:equation draw:name="f17" draw:formula="?f13 / 77"/><draw:equation draw:name="f18" draw:formula="?f14 / 145"/><draw:equation draw:name="f19" draw:formula="?f15 / 77"/><draw:equation draw:name="f20" draw:formula="?f16 / 14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20972in" svg:y="0.01181in" svg:width="0.05347in" svg:height="0.10069in" draw:id="id437" draw:style-name="a355" draw:name="Freeform 406"><svg:title/><svg:desc/><draw:enhanced-geometry draw:type="non-primitive" svg:viewBox="0 0 77 145" draw:enhanced-path="M ?f9 ?f0 L ?f10 ?f0 ?f11 ?f12 ?f13 ?f12 ?f14 ?f15 ?f16 ?f15 ?f16 ?f17 ?f10 ?f17 ?f10 ?f18 ?f9 ?f18 ?f9 ?f0 Z N" draw:text-areas="?f51 ?f53 ?f52 ?f54" draw:glue-points="?f55 ?f56 ?f57 ?f56 ?f58 ?f59 ?f60 ?f59 ?f61 ?f62 ?f63 ?f62 ?f63 ?f64 ?f57 ?f64 ?f57 ?f65 ?f55 ?f65 ?f55 ?f56" draw:glue-point-leaving-directions="-90, -90, -90, -90, -90, -90, -90, -90, -90, -90, -90"><draw:equation draw:name="f0" draw:formula="0"/><draw:equation draw:name="f1" draw:formula="77"/><draw:equation draw:name="f2" draw:formula="145"/><draw:equation draw:name="f3" draw:formula="0 + 348"/><draw:equation draw:name="f4" draw:formula="0 + 338"/><draw:equation draw:name="f5" draw:formula="0 + 336"/><draw:equation draw:name="f6" draw:formula="0 + 331"/><draw:equation draw:name="f7" draw:formula="0 + 321"/><draw:equation draw:name="f8" draw:formula="0 + 312"/><draw:equation draw:name="f9" draw:formula="46"/><draw:equation draw:name="f10" draw:formula="36"/><draw:equation draw:name="f11" draw:formula="34"/><draw:equation draw:name="f12" draw:formula="2"/><draw:equation draw:name="f13" draw:formula="29"/><draw:equation draw:name="f14" draw:formula="19"/><draw:equation draw:name="f15" draw:formula="7"/><draw:equation draw:name="f16" draw:formula="10"/><draw:equation draw:name="f17" draw:formula="14"/><draw:equation draw:name="f18" draw:formula="134"/><draw:equation draw:name="f19" draw:formula="?f3 - 302"/><draw:equation draw:name="f20" draw:formula="?f4 - 302"/><draw:equation draw:name="f21" draw:formula="?f5 - 302"/><draw:equation draw:name="f22" draw:formula="?f6 - 302"/><draw:equation draw:name="f23" draw:formula="?f7 - 302"/><draw:equation draw:name="f24" draw:formula="?f8 - 302"/><draw:equation draw:name="f25" draw:formula="?f2 - ?f0"/><draw:equation draw:name="f26" draw:formula="?f1 - ?f0"/><draw:equation draw:name="f27" draw:formula="?f26 / 77"/><draw:equation draw:name="f28" draw:formula="?f25 / 145"/><draw:equation draw:name="f29" draw:formula="?f19 * ?f26"/><draw:equation draw:name="f30" draw:formula="17 * ?f25"/><draw:equation draw:name="f31" draw:formula="?f20 * ?f26"/><draw:equation draw:name="f32" draw:formula="?f21 * ?f26"/><draw:equation draw:name="f33" draw:formula="19 * ?f25"/><draw:equation draw:name="f34" draw:formula="?f22 * ?f26"/><draw:equation draw:name="f35" draw:formula="?f23 * ?f26"/><draw:equation draw:name="f36" draw:formula="24 * ?f25"/><draw:equation draw:name="f37" draw:formula="?f24 * ?f26"/><draw:equation draw:name="f38" draw:formula="31 * ?f25"/><draw:equation draw:name="f39" draw:formula="151 * ?f25"/><draw:equation draw:name="f40" draw:formula="?f29 / 77"/><draw:equation draw:name="f41" draw:formula="?f30 / 145"/><draw:equation draw:name="f42" draw:formula="?f31 / 77"/><draw:equation draw:name="f43" draw:formula="?f32 / 77"/><draw:equation draw:name="f44" draw:formula="?f33 / 145"/><draw:equation draw:name="f45" draw:formula="?f34 / 77"/><draw:equation draw:name="f46" draw:formula="?f35 / 77"/><draw:equation draw:name="f47" draw:formula="?f36 / 145"/><draw:equation draw:name="f48" draw:formula="?f37 / 77"/><draw:equation draw:name="f49" draw:formula="?f38 / 145"/><draw:equation draw:name="f50" draw:formula="?f39 / 145"/><draw:equation draw:name="f51" draw:formula="0 / ?f27"/><draw:equation draw:name="f52" draw:formula="?f1 / ?f27"/><draw:equation draw:name="f53" draw:formula="0 / ?f28"/><draw:equation draw:name="f54" draw:formula="?f2 / ?f28"/><draw:equation draw:name="f55" draw:formula="?f40 / ?f27"/><draw:equation draw:name="f56" draw:formula="?f41 / ?f28"/><draw:equation draw:name="f57" draw:formula="?f42 / ?f27"/><draw:equation draw:name="f58" draw:formula="?f43 / ?f27"/><draw:equation draw:name="f59" draw:formula="?f44 / ?f28"/><draw:equation draw:name="f60" draw:formula="?f45 / ?f27"/><draw:equation draw:name="f61" draw:formula="?f46 / ?f27"/><draw:equation draw:name="f62" draw:formula="?f47 / ?f28"/><draw:equation draw:name="f63" draw:formula="?f48 / ?f27"/><draw:equation draw:name="f64" draw:formula="?f49 / ?f28"/><draw:equation draw:name="f65" draw:formula="?f50 / ?f28"/></draw:enhanced-geometry></draw:custom-shape></draw:g><draw:g draw:name="Group 402" draw:id="id441"><svg:title/><svg:desc/><draw:custom-shape svg:x="0.27847in" svg:y="0.00972in" svg:width="0.06181in" svg:height="0.10208in" draw:id="id439" draw:style-name="a356" draw:name="Freeform 404"><svg:title/><svg:desc/><draw:enhanced-geometry draw:type="non-primitive" svg:viewBox="0 0 89 147" draw:enhanced-path="M ?f22 ?f23 L ?f24 ?f23 ?f25 ?f26 ?f22 ?f27 ?f28 ?f29 ?f28 ?f30 ?f31 ?f32 ?f33 ?f33 ?f25 ?f34 ?f35 ?f36 ?f37 ?f1 ?f38 ?f39 ?f40 ?f41 ?f42 ?f43 ?f0 ?f44 ?f0 ?f2 ?f1 ?f2 ?f1 ?f45 ?f46 ?f45 ?f47 ?f48 ?f49 ?f50 ?f24 ?f39 ?f33 ?f51 ?f22 ?f52 ?f53 ?f54 ?f36 ?f30 ?f36 ?f55 ?f56 ?f46 ?f22 ?f23 Z N" draw:text-areas="?f164 ?f166 ?f165 ?f167" draw:glue-points="?f168 ?f169 ?f170 ?f169 ?f171 ?f172 ?f168 ?f173 ?f174 ?f175 ?f174 ?f176 ?f177 ?f178 ?f179 ?f180 ?f171 ?f181 ?f182 ?f183 ?f184 ?f185 ?f186 ?f187 ?f188 ?f189 ?f190 ?f191 ?f192 ?f193 ?f192 ?f194 ?f195 ?f194 ?f195 ?f196 ?f197 ?f196 ?f198 ?f199 ?f200 ?f201 ?f170 ?f187 ?f179 ?f202 ?f168 ?f203 ?f204 ?f205 ?f206 ?f176 ?f206 ?f207 ?f208 ?f209 ?f168 ?f169" draw:glue-point-leaving-directions="-90, -90, -90, -90, -90, -90, -90, -90, -90, -90, -90, -90, -90, -90, -90, -90, -90, -90, -90, -90, -90, -90, -90, -90, -90, -90, -90, -90, -90"><draw:equation draw:name="f0" draw:formula="0"/><draw:equation draw:name="f1" draw:formula="89"/><draw:equation draw:name="f2" draw:formula="147"/><draw:equation draw:name="f3" draw:formula="0 + 471"/><draw:equation draw:name="f4" draw:formula="0 + 451"/><draw:equation draw:name="f5" draw:formula="0 + 461"/><draw:equation draw:name="f6" draw:formula="0 + 473"/><draw:equation draw:name="f7" draw:formula="0 + 468"/><draw:equation draw:name="f8" draw:formula="0 + 466"/><draw:equation draw:name="f9" draw:formula="0 + 456"/><draw:equation draw:name="f10" draw:formula="0 + 449"/><draw:equation draw:name="f11" draw:formula="0 + 442"/><draw:equation draw:name="f12" draw:formula="0 + 430"/><draw:equation draw:name="f13" draw:formula="0 + 417"/><draw:equation draw:name="f14" draw:formula="0 + 401"/><draw:equation draw:name="f15" draw:formula="0 + 490"/><draw:equation draw:name="f16" draw:formula="0 + 418"/><draw:equation draw:name="f17" draw:formula="0 + 437"/><draw:equation draw:name="f18" draw:formula="0 + 444"/><draw:equation draw:name="f19" draw:formula="0 + 475"/><draw:equation draw:name="f20" draw:formula="0 + 483"/><draw:equation draw:name="f21" draw:formula="0 + 480"/><draw:equation draw:name="f22" draw:formula="70"/><draw:equation draw:name="f23" draw:formula="8"/><draw:equation draw:name="f24" draw:formula="50"/><draw:equation draw:name="f25" draw:formula="60"/><draw:equation draw:name="f26" draw:formula="10"/><draw:equation draw:name="f27" draw:formula="24"/><draw:equation draw:name="f28" draw:formula="72"/><draw:equation draw:name="f29" draw:formula="32"/><draw:equation draw:name="f30" draw:formula="46"/><draw:equation draw:name="f31" draw:formula="67"/><draw:equation draw:name="f32" draw:formula="61"/><draw:equation draw:name="f33" draw:formula="65"/><draw:equation draw:name="f34" draw:formula="73"/><draw:equation draw:name="f35" draw:formula="55"/><draw:equation draw:name="f36" draw:formula="82"/><draw:equation draw:name="f37" draw:formula="48"/><draw:equation draw:name="f38" draw:formula="41"/><draw:equation draw:name="f39" draw:formula="99"/><draw:equation draw:name="f40" draw:formula="29"/><draw:equation draw:name="f41" draw:formula="111"/><draw:equation draw:name="f42" draw:formula="16"/><draw:equation draw:name="f43" draw:formula="125"/><draw:equation draw:name="f44" draw:formula="140"/><draw:equation draw:name="f45" draw:formula="137"/><draw:equation draw:name="f46" draw:formula="17"/><draw:equation draw:name="f47" draw:formula="36"/><draw:equation draw:name="f48" draw:formula="118"/><draw:equation draw:name="f49" draw:formula="43"/><draw:equation draw:name="f50" draw:formula="109"/><draw:equation draw:name="f51" draw:formula="85"/><draw:equation draw:name="f52" draw:formula="75"/><draw:equation draw:name="f53" draw:formula="74"/><draw:equation draw:name="f54" draw:formula="68"/><draw:equation draw:name="f55" draw:formula="27"/><draw:equation draw:name="f56" draw:formula="79"/><draw:equation draw:name="f57" draw:formula="?f3 - 401"/><draw:equation draw:name="f58" draw:formula="?f4 - 401"/><draw:equation draw:name="f59" draw:formula="?f5 - 401"/><draw:equation draw:name="f60" draw:formula="?f6 - 401"/><draw:equation draw:name="f61" draw:formula="?f7 - 401"/><draw:equation draw:name="f62" draw:formula="?f8 - 401"/><draw:equation draw:name="f63" draw:formula="?f9 - 401"/><draw:equation draw:name="f64" draw:formula="?f10 - 401"/><draw:equation draw:name="f65" draw:formula="?f11 - 401"/><draw:equation draw:name="f66" draw:formula="?f12 - 401"/><draw:equation draw:name="f67" draw:formula="?f13 - 401"/><draw:equation draw:name="f68" draw:formula="?f14 - 401"/><draw:equation draw:name="f69" draw:formula="?f15 - 401"/><draw:equation draw:name="f70" draw:formula="?f16 - 401"/><draw:equation draw:name="f71" draw:formula="?f17 - 401"/><draw:equation draw:name="f72" draw:formula="?f18 - 401"/><draw:equation draw:name="f73" draw:formula="?f19 - 401"/><draw:equation draw:name="f74" draw:formula="?f20 - 401"/><draw:equation draw:name="f75" draw:formula="?f21 - 401"/><draw:equation draw:name="f76" draw:formula="?f2 - ?f0"/><draw:equation draw:name="f77" draw:formula="?f1 - ?f0"/><draw:equation draw:name="f78" draw:formula="?f77 / 89"/><draw:equation draw:name="f79" draw:formula="?f76 / 147"/><draw:equation draw:name="f80" draw:formula="?f57 * ?f77"/><draw:equation draw:name="f81" draw:formula="22 * ?f76"/><draw:equation draw:name="f82" draw:formula="?f58 * ?f77"/><draw:equation draw:name="f83" draw:formula="?f59 * ?f77"/><draw:equation draw:name="f84" draw:formula="24 * ?f76"/><draw:equation draw:name="f85" draw:formula="38 * ?f76"/><draw:equation draw:name="f86" draw:formula="?f60 * ?f77"/><draw:equation draw:name="f87" draw:formula="46 * ?f76"/><draw:equation draw:name="f88" draw:formula="60 * ?f76"/><draw:equation draw:name="f89" draw:formula="?f61 * ?f77"/><draw:equation draw:name="f90" draw:formula="75 * ?f76"/><draw:equation draw:name="f91" draw:formula="?f62 * ?f77"/><draw:equation draw:name="f92" draw:formula="79 * ?f76"/><draw:equation draw:name="f93" draw:formula="87 * ?f76"/><draw:equation draw:name="f94" draw:formula="?f63 * ?f77"/><draw:equation draw:name="f95" draw:formula="96 * ?f76"/><draw:equation draw:name="f96" draw:formula="?f64 * ?f77"/><draw:equation draw:name="f97" draw:formula="103 * ?f76"/><draw:equation draw:name="f98" draw:formula="?f65 * ?f77"/><draw:equation draw:name="f99" draw:formula="113 * ?f76"/><draw:equation draw:name="f100" draw:formula="?f66 * ?f77"/><draw:equation draw:name="f101" draw:formula="125 * ?f76"/><draw:equation draw:name="f102" draw:formula="?f67 * ?f77"/><draw:equation draw:name="f103" draw:formula="139 * ?f76"/><draw:equation draw:name="f104" draw:formula="?f68 * ?f77"/><draw:equation draw:name="f105" draw:formula="154 * ?f76"/><draw:equation draw:name="f106" draw:formula="161 * ?f76"/><draw:equation draw:name="f107" draw:formula="?f69 * ?f77"/><draw:equation draw:name="f108" draw:formula="151 * ?f76"/><draw:equation draw:name="f109" draw:formula="?f70 * ?f77"/><draw:equation draw:name="f110" draw:formula="?f71 * ?f77"/><draw:equation draw:name="f111" draw:formula="132 * ?f76"/><draw:equation draw:name="f112" draw:formula="?f72 * ?f77"/><draw:equation draw:name="f113" draw:formula="123 * ?f76"/><draw:equation draw:name="f114" draw:formula="99 * ?f76"/><draw:equation draw:name="f115" draw:formula="89 * ?f76"/><draw:equation draw:name="f116" draw:formula="?f73 * ?f77"/><draw:equation draw:name="f117" draw:formula="82 * ?f76"/><draw:equation draw:name="f118" draw:formula="?f74 * ?f77"/><draw:equation draw:name="f119" draw:formula="41 * ?f76"/><draw:equation draw:name="f120" draw:formula="?f75 * ?f77"/><draw:equation draw:name="f121" draw:formula="31 * ?f76"/><draw:equation draw:name="f122" draw:formula="?f80 / 89"/><draw:equation draw:name="f123" draw:formula="?f81 / 147"/><draw:equation draw:name="f124" draw:formula="?f82 / 89"/><draw:equation draw:name="f125" draw:formula="?f83 / 89"/><draw:equation draw:name="f126" draw:formula="?f84 / 147"/><draw:equation draw:name="f127" draw:formula="?f85 / 147"/><draw:equation draw:name="f128" draw:formula="?f86 / 89"/><draw:equation draw:name="f129" draw:formula="?f87 / 147"/><draw:equation draw:name="f130" draw:formula="?f88 / 147"/><draw:equation draw:name="f131" draw:formula="?f89 / 89"/><draw:equation draw:name="f132" draw:formula="?f90 / 147"/><draw:equation draw:name="f133" draw:formula="?f91 / 89"/><draw:equation draw:name="f134" draw:formula="?f92 / 147"/><draw:equation draw:name="f135" draw:formula="?f93 / 147"/><draw:equation draw:name="f136" draw:formula="?f94 / 89"/><draw:equation draw:name="f137" draw:formula="?f95 / 147"/><draw:equation draw:name="f138" draw:formula="?f96 / 89"/><draw:equation draw:name="f139" draw:formula="?f97 / 147"/><draw:equation draw:name="f140" draw:formula="?f98 / 89"/><draw:equation draw:name="f141" draw:formula="?f99 / 147"/><draw:equation draw:name="f142" draw:formula="?f100 / 89"/><draw:equation draw:name="f143" draw:formula="?f101 / 147"/><draw:equation draw:name="f144" draw:formula="?f102 / 89"/><draw:equation draw:name="f145" draw:formula="?f103 / 147"/><draw:equation draw:name="f146" draw:formula="?f104 / 89"/><draw:equation draw:name="f147" draw:formula="?f105 / 147"/><draw:equation draw:name="f148" draw:formula="?f106 / 147"/><draw:equation draw:name="f149" draw:formula="?f107 / 89"/><draw:equation draw:name="f150" draw:formula="?f108 / 147"/><draw:equation draw:name="f151" draw:formula="?f109 / 89"/><draw:equation draw:name="f152" draw:formula="?f110 / 89"/><draw:equation draw:name="f153" draw:formula="?f111 / 147"/><draw:equation draw:name="f154" draw:formula="?f112 / 89"/><draw:equation draw:name="f155" draw:formula="?f113 / 147"/><draw:equation draw:name="f156" draw:formula="?f114 / 147"/><draw:equation draw:name="f157" draw:formula="?f115 / 147"/><draw:equation draw:name="f158" draw:formula="?f116 / 89"/><draw:equation draw:name="f159" draw:formula="?f117 / 147"/><draw:equation draw:name="f160" draw:formula="?f118 / 89"/><draw:equation draw:name="f161" draw:formula="?f119 / 147"/><draw:equation draw:name="f162" draw:formula="?f120 / 89"/><draw:equation draw:name="f163" draw:formula="?f121 / 147"/><draw:equation draw:name="f164" draw:formula="0 / ?f78"/><draw:equation draw:name="f165" draw:formula="?f1 / ?f78"/><draw:equation draw:name="f166" draw:formula="0 / ?f79"/><draw:equation draw:name="f167" draw:formula="?f2 / ?f79"/><draw:equation draw:name="f168" draw:formula="?f122 / ?f78"/><draw:equation draw:name="f169" draw:formula="?f123 / ?f79"/><draw:equation draw:name="f170" draw:formula="?f124 / ?f78"/><draw:equation draw:name="f171" draw:formula="?f125 / ?f78"/><draw:equation draw:name="f172" draw:formula="?f126 / ?f79"/><draw:equation draw:name="f173" draw:formula="?f127 / ?f79"/><draw:equation draw:name="f174" draw:formula="?f128 / ?f78"/><draw:equation draw:name="f175" draw:formula="?f129 / ?f79"/><draw:equation draw:name="f176" draw:formula="?f130 / ?f79"/><draw:equation draw:name="f177" draw:formula="?f131 / ?f78"/><draw:equation draw:name="f178" draw:formula="?f132 / ?f79"/><draw:equation draw:name="f179" draw:formula="?f133 / ?f78"/><draw:equation draw:name="f180" draw:formula="?f134 / ?f79"/><draw:equation draw:name="f181" draw:formula="?f135 / ?f79"/><draw:equation draw:name="f182" draw:formula="?f136 / ?f78"/><draw:equation draw:name="f183" draw:formula="?f137 / ?f79"/><draw:equation draw:name="f184" draw:formula="?f138 / ?f78"/><draw:equation draw:name="f185" draw:formula="?f139 / ?f79"/><draw:equation draw:name="f186" draw:formula="?f140 / ?f78"/><draw:equation draw:name="f187" draw:formula="?f141 / ?f79"/><draw:equation draw:name="f188" draw:formula="?f142 / ?f78"/><draw:equation draw:name="f189" draw:formula="?f143 / ?f79"/><draw:equation draw:name="f190" draw:formula="?f144 / ?f78"/><draw:equation draw:name="f191" draw:formula="?f145 / ?f79"/><draw:equation draw:name="f192" draw:formula="?f146 / ?f78"/><draw:equation draw:name="f193" draw:formula="?f147 / ?f79"/><draw:equation draw:name="f194" draw:formula="?f148 / ?f79"/><draw:equation draw:name="f195" draw:formula="?f149 / ?f78"/><draw:equation draw:name="f196" draw:formula="?f150 / ?f79"/><draw:equation draw:name="f197" draw:formula="?f151 / ?f78"/><draw:equation draw:name="f198" draw:formula="?f152 / ?f78"/><draw:equation draw:name="f199" draw:formula="?f153 / ?f79"/><draw:equation draw:name="f200" draw:formula="?f154 / ?f78"/><draw:equation draw:name="f201" draw:formula="?f155 / ?f79"/><draw:equation draw:name="f202" draw:formula="?f156 / ?f79"/><draw:equation draw:name="f203" draw:formula="?f157 / ?f79"/><draw:equation draw:name="f204" draw:formula="?f158 / ?f78"/><draw:equation draw:name="f205" draw:formula="?f159 / ?f79"/><draw:equation draw:name="f206" draw:formula="?f160 / ?f78"/><draw:equation draw:name="f207" draw:formula="?f161 / ?f79"/><draw:equation draw:name="f208" draw:formula="?f162 / ?f78"/><draw:equation draw:name="f209" draw:formula="?f163 / ?f79"/></draw:enhanced-geometry></draw:custom-shape><draw:custom-shape svg:x="0.27847in" svg:y="0.00972in" svg:width="0.06181in" svg:height="0.10208in" draw:id="id440" draw:style-name="a357" draw:name="Freeform 403"><svg:title/><svg:desc/><draw:enhanced-geometry draw:type="non-primitive" svg:viewBox="0 0 89 147" draw:enhanced-path="M ?f14 ?f0 L ?f15 ?f0 ?f16 ?f17 ?f17 ?f18 ?f0 ?f19 ?f20 ?f21 ?f22 ?f23 ?f24 ?f25 ?f26 ?f27 ?f28 ?f27 ?f29 ?f30 ?f14 ?f0 Z N" draw:text-areas="?f86 ?f88 ?f87 ?f89" draw:glue-points="?f90 ?f91 ?f92 ?f91 ?f93 ?f94 ?f95 ?f96 ?f97 ?f98 ?f99 ?f100 ?f101 ?f102 ?f103 ?f104 ?f105 ?f106 ?f107 ?f106 ?f108 ?f109 ?f90 ?f91" draw:glue-point-leaving-directions="-90, -90, -90, -90, -90, -90, -90, -90, -90, -90, -90, -90"><draw:equation draw:name="f0" draw:formula="0"/><draw:equation draw:name="f1" draw:formula="89"/><draw:equation draw:name="f2" draw:formula="147"/><draw:equation draw:name="f3" draw:formula="0 + 456"/><draw:equation draw:name="f4" draw:formula="0 + 425"/><draw:equation draw:name="f5" draw:formula="0 + 420"/><draw:equation draw:name="f6" draw:formula="0 + 406"/><draw:equation draw:name="f7" draw:formula="0 + 401"/><draw:equation draw:name="f8" draw:formula="0 + 408"/><draw:equation draw:name="f9" draw:formula="0 + 422"/><draw:equation draw:name="f10" draw:formula="0 + 430"/><draw:equation draw:name="f11" draw:formula="0 + 434"/><draw:equation draw:name="f12" draw:formula="0 + 471"/><draw:equation draw:name="f13" draw:formula="0 + 466"/><draw:equation draw:name="f14" draw:formula="55"/><draw:equation draw:name="f15" draw:formula="24"/><draw:equation draw:name="f16" draw:formula="19"/><draw:equation draw:name="f17" draw:formula="5"/><draw:equation draw:name="f18" draw:formula="15"/><draw:equation draw:name="f19" draw:formula="20"/><draw:equation draw:name="f20" draw:formula="7"/><draw:equation draw:name="f21" draw:formula="27"/><draw:equation draw:name="f22" draw:formula="21"/><draw:equation draw:name="f23" draw:formula="12"/><draw:equation draw:name="f24" draw:formula="29"/><draw:equation draw:name="f25" draw:formula="10"/><draw:equation draw:name="f26" draw:formula="33"/><draw:equation draw:name="f27" draw:formula="8"/><draw:equation draw:name="f28" draw:formula="70"/><draw:equation draw:name="f29" draw:formula="65"/><draw:equation draw:name="f30" draw:formula="3"/><draw:equation draw:name="f31" draw:formula="?f3 - 401"/><draw:equation draw:name="f32" draw:formula="?f4 - 401"/><draw:equation draw:name="f33" draw:formula="?f5 - 401"/><draw:equation draw:name="f34" draw:formula="?f6 - 401"/><draw:equation draw:name="f35" draw:formula="?f7 - 401"/><draw:equation draw:name="f36" draw:formula="?f8 - 401"/><draw:equation draw:name="f37" draw:formula="?f9 - 401"/><draw:equation draw:name="f38" draw:formula="?f10 - 401"/><draw:equation draw:name="f39" draw:formula="?f11 - 401"/><draw:equation draw:name="f40" draw:formula="?f12 - 401"/><draw:equation draw:name="f41" draw:formula="?f13 - 401"/><draw:equation draw:name="f42" draw:formula="?f2 - ?f0"/><draw:equation draw:name="f43" draw:formula="?f1 - ?f0"/><draw:equation draw:name="f44" draw:formula="?f43 / 89"/><draw:equation draw:name="f45" draw:formula="?f42 / 147"/><draw:equation draw:name="f46" draw:formula="?f31 * ?f43"/><draw:equation draw:name="f47" draw:formula="14 * ?f42"/><draw:equation draw:name="f48" draw:formula="?f32 * ?f43"/><draw:equation draw:name="f49" draw:formula="?f33 * ?f43"/><draw:equation draw:name="f50" draw:formula="19 * ?f42"/><draw:equation draw:name="f51" draw:formula="?f34 * ?f43"/><draw:equation draw:name="f52" draw:formula="29 * ?f42"/><draw:equation draw:name="f53" draw:formula="?f35 * ?f43"/><draw:equation draw:name="f54" draw:formula="34 * ?f42"/><draw:equation draw:name="f55" draw:formula="?f36 * ?f43"/><draw:equation draw:name="f56" draw:formula="41 * ?f42"/><draw:equation draw:name="f57" draw:formula="?f37 * ?f43"/><draw:equation draw:name="f58" draw:formula="26 * ?f42"/><draw:equation draw:name="f59" draw:formula="?f38 * ?f43"/><draw:equation draw:name="f60" draw:formula="24 * ?f42"/><draw:equation draw:name="f61" draw:formula="?f39 * ?f43"/><draw:equation draw:name="f62" draw:formula="22 * ?f42"/><draw:equation draw:name="f63" draw:formula="?f40 * ?f43"/><draw:equation draw:name="f64" draw:formula="?f41 * ?f43"/><draw:equation draw:name="f65" draw:formula="17 * ?f42"/><draw:equation draw:name="f66" draw:formula="?f46 / 89"/><draw:equation draw:name="f67" draw:formula="?f47 / 147"/><draw:equation draw:name="f68" draw:formula="?f48 / 89"/><draw:equation draw:name="f69" draw:formula="?f49 / 89"/><draw:equation draw:name="f70" draw:formula="?f50 / 147"/><draw:equation draw:name="f71" draw:formula="?f51 / 89"/><draw:equation draw:name="f72" draw:formula="?f52 / 147"/><draw:equation draw:name="f73" draw:formula="?f53 / 89"/><draw:equation draw:name="f74" draw:formula="?f54 / 147"/><draw:equation draw:name="f75" draw:formula="?f55 / 89"/><draw:equation draw:name="f76" draw:formula="?f56 / 147"/><draw:equation draw:name="f77" draw:formula="?f57 / 89"/><draw:equation draw:name="f78" draw:formula="?f58 / 147"/><draw:equation draw:name="f79" draw:formula="?f59 / 89"/><draw:equation draw:name="f80" draw:formula="?f60 / 147"/><draw:equation draw:name="f81" draw:formula="?f61 / 89"/><draw:equation draw:name="f82" draw:formula="?f62 / 147"/><draw:equation draw:name="f83" draw:formula="?f63 / 89"/><draw:equation draw:name="f84" draw:formula="?f64 / 89"/><draw:equation draw:name="f85" draw:formula="?f65 / 147"/><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4"/><draw:equation draw:name="f94" draw:formula="?f70 / ?f45"/><draw:equation draw:name="f95" draw:formula="?f71 / ?f44"/><draw:equation draw:name="f96" draw:formula="?f72 / ?f45"/><draw:equation draw:name="f97" draw:formula="?f73 / ?f44"/><draw:equation draw:name="f98" draw:formula="?f74 / ?f45"/><draw:equation draw:name="f99" draw:formula="?f75 / ?f44"/><draw:equation draw:name="f100" draw:formula="?f76 / ?f45"/><draw:equation draw:name="f101" draw:formula="?f77 / ?f44"/><draw:equation draw:name="f102" draw:formula="?f78 / ?f45"/><draw:equation draw:name="f103" draw:formula="?f79 / ?f44"/><draw:equation draw:name="f104" draw:formula="?f80 / ?f45"/><draw:equation draw:name="f105" draw:formula="?f81 / ?f44"/><draw:equation draw:name="f106" draw:formula="?f82 / ?f45"/><draw:equation draw:name="f107" draw:formula="?f83 / ?f44"/><draw:equation draw:name="f108" draw:formula="?f84 / ?f44"/><draw:equation draw:name="f109" draw:formula="?f85 / ?f45"/></draw:enhanced-geometry></draw:custom-shape></draw:g><draw:custom-shape svg:x="0.34861in" svg:y="0in" svg:width="0.05347in" svg:height="0.1375in" draw:id="id442" draw:style-name="a358" draw:name="Freeform 401"><svg:title/><svg:desc/><draw:enhanced-geometry draw:type="non-primitive" svg:viewBox="0 0 77 198" draw:enhanced-path="M ?f1 ?f0 L ?f7 ?f0 ?f0 ?f8 ?f9 ?f8 ?f1 ?f0 Z N" draw:text-areas="?f30 ?f32 ?f31 ?f33" draw:glue-points="?f34 ?f35 ?f36 ?f35 ?f37 ?f38 ?f39 ?f38 ?f34 ?f35" draw:glue-point-leaving-directions="-90, -90, -90, -90, -90"><draw:equation draw:name="f0" draw:formula="0"/><draw:equation draw:name="f1" draw:formula="77"/><draw:equation draw:name="f2" draw:formula="198"/><draw:equation draw:name="f3" draw:formula="0 + 579"/><draw:equation draw:name="f4" draw:formula="0 + 571"/><draw:equation draw:name="f5" draw:formula="0 + 502"/><draw:equation draw:name="f6" draw:formula="0 + 511"/><draw:equation draw:name="f7" draw:formula="69"/><draw:equation draw:name="f8" draw:formula="197"/><draw:equation draw:name="f9" draw:formula="9"/><draw:equation draw:name="f10" draw:formula="?f3 - 502"/><draw:equation draw:name="f11" draw:formula="?f4 - 502"/><draw:equation draw:name="f12" draw:formula="?f5 - 502"/><draw:equation draw:name="f13" draw:formula="?f6 - 502"/><draw:equation draw:name="f14" draw:formula="?f2 - ?f0"/><draw:equation draw:name="f15" draw:formula="?f1 - ?f0"/><draw:equation draw:name="f16" draw:formula="?f15 / 77"/><draw:equation draw:name="f17" draw:formula="?f14 / 198"/><draw:equation draw:name="f18" draw:formula="?f10 * ?f15"/><draw:equation draw:name="f19" draw:formula="0 * ?f14"/><draw:equation draw:name="f20" draw:formula="?f11 * ?f15"/><draw:equation draw:name="f21" draw:formula="?f12 * ?f15"/><draw:equation draw:name="f22" draw:formula="197 * ?f14"/><draw:equation draw:name="f23" draw:formula="?f13 * ?f15"/><draw:equation draw:name="f24" draw:formula="?f18 / 77"/><draw:equation draw:name="f25" draw:formula="?f19 / 198"/><draw:equation draw:name="f26" draw:formula="?f20 / 77"/><draw:equation draw:name="f27" draw:formula="?f21 / 77"/><draw:equation draw:name="f28" draw:formula="?f22 / 198"/><draw:equation draw:name="f29" draw:formula="?f23 / 77"/><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7"/><draw:equation draw:name="f39" draw:formula="?f29 / ?f16"/></draw:enhanced-geometry></draw:custom-shape><draw:g draw:name="Group 397" draw:id="id445"><svg:title/><svg:desc/><draw:custom-shape svg:x="0.41042in" svg:y="0.00972in" svg:width="0.06181in" svg:height="0.10208in" draw:id="id443" draw:style-name="a359" draw:name="Freeform 399"><svg:title/><svg:desc/><draw:enhanced-geometry draw:type="non-primitive" svg:viewBox="0 0 89 147" draw:enhanced-path="M ?f21 ?f22 L ?f23 ?f22 ?f24 ?f25 ?f21 ?f26 ?f27 ?f28 ?f27 ?f29 ?f30 ?f31 ?f32 ?f30 ?f24 ?f33 ?f29 ?f34 ?f35 ?f1 ?f36 ?f37 ?f38 ?f39 ?f0 ?f40 ?f0 ?f2 ?f1 ?f2 ?f1 ?f41 ?f42 ?f41 ?f26 ?f43 ?f44 ?f45 ?f46 ?f47 ?f24 ?f48 ?f32 ?f49 ?f21 ?f50 ?f51 ?f31 ?f52 ?f29 ?f52 ?f53 ?f51 ?f54 ?f21 ?f22 Z N" draw:text-areas="?f159 ?f161 ?f160 ?f162" draw:glue-points="?f163 ?f164 ?f165 ?f164 ?f166 ?f167 ?f163 ?f168 ?f169 ?f170 ?f169 ?f171 ?f172 ?f173 ?f174 ?f175 ?f166 ?f176 ?f177 ?f178 ?f179 ?f180 ?f181 ?f182 ?f183 ?f184 ?f185 ?f186 ?f185 ?f187 ?f188 ?f187 ?f188 ?f189 ?f190 ?f189 ?f191 ?f192 ?f193 ?f194 ?f195 ?f196 ?f166 ?f197 ?f174 ?f198 ?f163 ?f199 ?f200 ?f173 ?f201 ?f171 ?f201 ?f202 ?f200 ?f203 ?f163 ?f164" draw:glue-point-leaving-directions="-90, -90, -90, -90, -90, -90, -90, -90, -90, -90, -90, -90, -90, -90, -90, -90, -90, -90, -90, -90, -90, -90, -90, -90, -90, -90, -90, -90, -90"><draw:equation draw:name="f0" draw:formula="0"/><draw:equation draw:name="f1" draw:formula="89"/><draw:equation draw:name="f2" draw:formula="147"/><draw:equation draw:name="f3" draw:formula="0 + 658"/><draw:equation draw:name="f4" draw:formula="0 + 641"/><draw:equation draw:name="f5" draw:formula="0 + 648"/><draw:equation draw:name="f6" draw:formula="0 + 660"/><draw:equation draw:name="f7" draw:formula="0 + 656"/><draw:equation draw:name="f8" draw:formula="0 + 653"/><draw:equation draw:name="f9" draw:formula="0 + 644"/><draw:equation draw:name="f10" draw:formula="0 + 636"/><draw:equation draw:name="f11" draw:formula="0 + 629"/><draw:equation draw:name="f12" draw:formula="0 + 619"/><draw:equation draw:name="f13" draw:formula="0 + 591"/><draw:equation draw:name="f14" draw:formula="0 + 680"/><draw:equation draw:name="f15" draw:formula="0 + 605"/><draw:equation draw:name="f16" draw:formula="0 + 615"/><draw:equation draw:name="f17" draw:formula="0 + 624"/><draw:equation draw:name="f18" draw:formula="0 + 632"/><draw:equation draw:name="f19" draw:formula="0 + 668"/><draw:equation draw:name="f20" draw:formula="0 + 670"/><draw:equation draw:name="f21" draw:formula="67"/><draw:equation draw:name="f22" draw:formula="8"/><draw:equation draw:name="f23" draw:formula="50"/><draw:equation draw:name="f24" draw:formula="57"/><draw:equation draw:name="f25" draw:formula="10"/><draw:equation draw:name="f26" draw:formula="24"/><draw:equation draw:name="f27" draw:formula="69"/><draw:equation draw:name="f28" draw:formula="32"/><draw:equation draw:name="f29" draw:formula="53"/><draw:equation draw:name="f30" draw:formula="65"/><draw:equation draw:name="f31" draw:formula="61"/><draw:equation draw:name="f32" draw:formula="62"/><draw:equation draw:name="f33" draw:formula="73"/><draw:equation draw:name="f34" draw:formula="82"/><draw:equation draw:name="f35" draw:formula="45"/><draw:equation draw:name="f36" draw:formula="38"/><draw:equation draw:name="f37" draw:formula="99"/><draw:equation draw:name="f38" draw:formula="28"/><draw:equation draw:name="f39" draw:formula="111"/><draw:equation draw:name="f40" draw:formula="140"/><draw:equation draw:name="f41" draw:formula="137"/><draw:equation draw:name="f42" draw:formula="14"/><draw:equation draw:name="f43" draw:formula="128"/><draw:equation draw:name="f44" draw:formula="33"/><draw:equation draw:name="f45" draw:formula="118"/><draw:equation draw:name="f46" draw:formula="41"/><draw:equation draw:name="f47" draw:formula="109"/><draw:equation draw:name="f48" draw:formula="92"/><draw:equation draw:name="f49" draw:formula="85"/><draw:equation draw:name="f50" draw:formula="75"/><draw:equation draw:name="f51" draw:formula="77"/><draw:equation draw:name="f52" draw:formula="79"/><draw:equation draw:name="f53" draw:formula="27"/><draw:equation draw:name="f54" draw:formula="17"/><draw:equation draw:name="f55" draw:formula="?f3 - 591"/><draw:equation draw:name="f56" draw:formula="?f4 - 591"/><draw:equation draw:name="f57" draw:formula="?f5 - 591"/><draw:equation draw:name="f58" draw:formula="?f6 - 591"/><draw:equation draw:name="f59" draw:formula="?f7 - 591"/><draw:equation draw:name="f60" draw:formula="?f8 - 591"/><draw:equation draw:name="f61" draw:formula="?f9 - 591"/><draw:equation draw:name="f62" draw:formula="?f10 - 591"/><draw:equation draw:name="f63" draw:formula="?f11 - 591"/><draw:equation draw:name="f64" draw:formula="?f12 - 591"/><draw:equation draw:name="f65" draw:formula="?f13 - 591"/><draw:equation draw:name="f66" draw:formula="?f14 - 591"/><draw:equation draw:name="f67" draw:formula="?f15 - 591"/><draw:equation draw:name="f68" draw:formula="?f16 - 591"/><draw:equation draw:name="f69" draw:formula="?f17 - 591"/><draw:equation draw:name="f70" draw:formula="?f18 - 591"/><draw:equation draw:name="f71" draw:formula="?f19 - 591"/><draw:equation draw:name="f72" draw:formula="?f20 - 591"/><draw:equation draw:name="f73" draw:formula="?f2 - ?f0"/><draw:equation draw:name="f74" draw:formula="?f1 - ?f0"/><draw:equation draw:name="f75" draw:formula="?f74 / 89"/><draw:equation draw:name="f76" draw:formula="?f73 / 147"/><draw:equation draw:name="f77" draw:formula="?f55 * ?f74"/><draw:equation draw:name="f78" draw:formula="22 * ?f73"/><draw:equation draw:name="f79" draw:formula="?f56 * ?f74"/><draw:equation draw:name="f80" draw:formula="?f57 * ?f74"/><draw:equation draw:name="f81" draw:formula="24 * ?f73"/><draw:equation draw:name="f82" draw:formula="38 * ?f73"/><draw:equation draw:name="f83" draw:formula="?f58 * ?f74"/><draw:equation draw:name="f84" draw:formula="46 * ?f73"/><draw:equation draw:name="f85" draw:formula="67 * ?f73"/><draw:equation draw:name="f86" draw:formula="?f59 * ?f74"/><draw:equation draw:name="f87" draw:formula="75 * ?f73"/><draw:equation draw:name="f88" draw:formula="?f60 * ?f74"/><draw:equation draw:name="f89" draw:formula="79 * ?f73"/><draw:equation draw:name="f90" draw:formula="87 * ?f73"/><draw:equation draw:name="f91" draw:formula="?f61 * ?f74"/><draw:equation draw:name="f92" draw:formula="96 * ?f73"/><draw:equation draw:name="f93" draw:formula="?f62 * ?f74"/><draw:equation draw:name="f94" draw:formula="103 * ?f73"/><draw:equation draw:name="f95" draw:formula="?f63 * ?f74"/><draw:equation draw:name="f96" draw:formula="113 * ?f73"/><draw:equation draw:name="f97" draw:formula="?f64 * ?f74"/><draw:equation draw:name="f98" draw:formula="125 * ?f73"/><draw:equation draw:name="f99" draw:formula="?f65 * ?f74"/><draw:equation draw:name="f100" draw:formula="154 * ?f73"/><draw:equation draw:name="f101" draw:formula="161 * ?f73"/><draw:equation draw:name="f102" draw:formula="?f66 * ?f74"/><draw:equation draw:name="f103" draw:formula="151 * ?f73"/><draw:equation draw:name="f104" draw:formula="?f67 * ?f74"/><draw:equation draw:name="f105" draw:formula="?f68 * ?f74"/><draw:equation draw:name="f106" draw:formula="142 * ?f73"/><draw:equation draw:name="f107" draw:formula="?f69 * ?f74"/><draw:equation draw:name="f108" draw:formula="132 * ?f73"/><draw:equation draw:name="f109" draw:formula="?f70 * ?f74"/><draw:equation draw:name="f110" draw:formula="123 * ?f73"/><draw:equation draw:name="f111" draw:formula="106 * ?f73"/><draw:equation draw:name="f112" draw:formula="99 * ?f73"/><draw:equation draw:name="f113" draw:formula="89 * ?f73"/><draw:equation draw:name="f114" draw:formula="?f71 * ?f74"/><draw:equation draw:name="f115" draw:formula="?f72 * ?f74"/><draw:equation draw:name="f116" draw:formula="41 * ?f73"/><draw:equation draw:name="f117" draw:formula="31 * ?f73"/><draw:equation draw:name="f118" draw:formula="?f77 / 89"/><draw:equation draw:name="f119" draw:formula="?f78 / 147"/><draw:equation draw:name="f120" draw:formula="?f79 / 89"/><draw:equation draw:name="f121" draw:formula="?f80 / 89"/><draw:equation draw:name="f122" draw:formula="?f81 / 147"/><draw:equation draw:name="f123" draw:formula="?f82 / 147"/><draw:equation draw:name="f124" draw:formula="?f83 / 89"/><draw:equation draw:name="f125" draw:formula="?f84 / 147"/><draw:equation draw:name="f126" draw:formula="?f85 / 147"/><draw:equation draw:name="f127" draw:formula="?f86 / 89"/><draw:equation draw:name="f128" draw:formula="?f87 / 147"/><draw:equation draw:name="f129" draw:formula="?f88 / 89"/><draw:equation draw:name="f130" draw:formula="?f89 / 147"/><draw:equation draw:name="f131" draw:formula="?f90 / 147"/><draw:equation draw:name="f132" draw:formula="?f91 / 89"/><draw:equation draw:name="f133" draw:formula="?f92 / 147"/><draw:equation draw:name="f134" draw:formula="?f93 / 89"/><draw:equation draw:name="f135" draw:formula="?f94 / 147"/><draw:equation draw:name="f136" draw:formula="?f95 / 89"/><draw:equation draw:name="f137" draw:formula="?f96 / 147"/><draw:equation draw:name="f138" draw:formula="?f97 / 89"/><draw:equation draw:name="f139" draw:formula="?f98 / 147"/><draw:equation draw:name="f140" draw:formula="?f99 / 89"/><draw:equation draw:name="f141" draw:formula="?f100 / 147"/><draw:equation draw:name="f142" draw:formula="?f101 / 147"/><draw:equation draw:name="f143" draw:formula="?f102 / 89"/><draw:equation draw:name="f144" draw:formula="?f103 / 147"/><draw:equation draw:name="f145" draw:formula="?f104 / 89"/><draw:equation draw:name="f146" draw:formula="?f105 / 89"/><draw:equation draw:name="f147" draw:formula="?f106 / 147"/><draw:equation draw:name="f148" draw:formula="?f107 / 89"/><draw:equation draw:name="f149" draw:formula="?f108 / 147"/><draw:equation draw:name="f150" draw:formula="?f109 / 89"/><draw:equation draw:name="f151" draw:formula="?f110 / 147"/><draw:equation draw:name="f152" draw:formula="?f111 / 147"/><draw:equation draw:name="f153" draw:formula="?f112 / 147"/><draw:equation draw:name="f154" draw:formula="?f113 / 147"/><draw:equation draw:name="f155" draw:formula="?f114 / 89"/><draw:equation draw:name="f156" draw:formula="?f115 / 89"/><draw:equation draw:name="f157" draw:formula="?f116 / 147"/><draw:equation draw:name="f158" draw:formula="?f117 / 147"/><draw:equation draw:name="f159" draw:formula="0 / ?f75"/><draw:equation draw:name="f160" draw:formula="?f1 / ?f75"/><draw:equation draw:name="f161" draw:formula="0 / ?f76"/><draw:equation draw:name="f162" draw:formula="?f2 / ?f76"/><draw:equation draw:name="f163" draw:formula="?f118 / ?f75"/><draw:equation draw:name="f164" draw:formula="?f119 / ?f76"/><draw:equation draw:name="f165" draw:formula="?f120 / ?f75"/><draw:equation draw:name="f166" draw:formula="?f121 / ?f75"/><draw:equation draw:name="f167" draw:formula="?f122 / ?f76"/><draw:equation draw:name="f168" draw:formula="?f123 / ?f76"/><draw:equation draw:name="f169" draw:formula="?f124 / ?f75"/><draw:equation draw:name="f170" draw:formula="?f125 / ?f76"/><draw:equation draw:name="f171" draw:formula="?f126 / ?f76"/><draw:equation draw:name="f172" draw:formula="?f127 / ?f75"/><draw:equation draw:name="f173" draw:formula="?f128 / ?f76"/><draw:equation draw:name="f174" draw:formula="?f129 / ?f75"/><draw:equation draw:name="f175" draw:formula="?f130 / ?f76"/><draw:equation draw:name="f176" draw:formula="?f131 / ?f76"/><draw:equation draw:name="f177" draw:formula="?f132 / ?f75"/><draw:equation draw:name="f178" draw:formula="?f133 / ?f76"/><draw:equation draw:name="f179" draw:formula="?f134 / ?f75"/><draw:equation draw:name="f180" draw:formula="?f135 / ?f76"/><draw:equation draw:name="f181" draw:formula="?f136 / ?f75"/><draw:equation draw:name="f182" draw:formula="?f137 / ?f76"/><draw:equation draw:name="f183" draw:formula="?f138 / ?f75"/><draw:equation draw:name="f184" draw:formula="?f139 / ?f76"/><draw:equation draw:name="f185" draw:formula="?f140 / ?f75"/><draw:equation draw:name="f186" draw:formula="?f141 / ?f76"/><draw:equation draw:name="f187" draw:formula="?f142 / ?f76"/><draw:equation draw:name="f188" draw:formula="?f143 / ?f75"/><draw:equation draw:name="f189" draw:formula="?f144 / ?f76"/><draw:equation draw:name="f190" draw:formula="?f145 / ?f75"/><draw:equation draw:name="f191" draw:formula="?f146 / ?f75"/><draw:equation draw:name="f192" draw:formula="?f147 / ?f76"/><draw:equation draw:name="f193" draw:formula="?f148 / ?f75"/><draw:equation draw:name="f194" draw:formula="?f149 / ?f76"/><draw:equation draw:name="f195" draw:formula="?f150 / ?f75"/><draw:equation draw:name="f196" draw:formula="?f151 / ?f76"/><draw:equation draw:name="f197" draw:formula="?f152 / ?f76"/><draw:equation draw:name="f198" draw:formula="?f153 / ?f76"/><draw:equation draw:name="f199" draw:formula="?f154 / ?f76"/><draw:equation draw:name="f200" draw:formula="?f155 / ?f75"/><draw:equation draw:name="f201" draw:formula="?f156 / ?f75"/><draw:equation draw:name="f202" draw:formula="?f157 / ?f76"/><draw:equation draw:name="f203" draw:formula="?f158 / ?f76"/></draw:enhanced-geometry></draw:custom-shape><draw:custom-shape svg:x="0.41042in" svg:y="0.00972in" svg:width="0.06181in" svg:height="0.10208in" draw:id="id444" draw:style-name="a360" draw:name="Freeform 398"><svg:title/><svg:desc/><draw:enhanced-geometry draw:type="non-primitive" svg:viewBox="0 0 89 147" draw:enhanced-path="M ?f15 ?f0 L ?f16 ?f0 ?f17 ?f18 ?f19 ?f20 ?f0 ?f21 ?f22 ?f23 ?f24 ?f25 ?f26 ?f27 ?f28 ?f20 ?f29 ?f30 ?f31 ?f30 ?f32 ?f33 ?f15 ?f0 Z N" draw:text-areas="?f92 ?f94 ?f93 ?f95" draw:glue-points="?f96 ?f97 ?f98 ?f97 ?f99 ?f100 ?f101 ?f102 ?f103 ?f104 ?f105 ?f106 ?f107 ?f108 ?f109 ?f110 ?f111 ?f102 ?f112 ?f113 ?f114 ?f113 ?f115 ?f116 ?f96 ?f97" draw:glue-point-leaving-directions="-90, -90, -90, -90, -90, -90, -90, -90, -90, -90, -90, -90, -90"><draw:equation draw:name="f0" draw:formula="0"/><draw:equation draw:name="f1" draw:formula="89"/><draw:equation draw:name="f2" draw:formula="147"/><draw:equation draw:name="f3" draw:formula="0 + 644"/><draw:equation draw:name="f4" draw:formula="0 + 615"/><draw:equation draw:name="f5" draw:formula="0 + 607"/><draw:equation draw:name="f6" draw:formula="0 + 600"/><draw:equation draw:name="f7" draw:formula="0 + 591"/><draw:equation draw:name="f8" draw:formula="0 + 595"/><draw:equation draw:name="f9" draw:formula="0 + 605"/><draw:equation draw:name="f10" draw:formula="0 + 612"/><draw:equation draw:name="f11" draw:formula="0 + 617"/><draw:equation draw:name="f12" draw:formula="0 + 624"/><draw:equation draw:name="f13" draw:formula="0 + 658"/><draw:equation draw:name="f14" draw:formula="0 + 653"/><draw:equation draw:name="f15" draw:formula="53"/><draw:equation draw:name="f16" draw:formula="24"/><draw:equation draw:name="f17" draw:formula="16"/><draw:equation draw:name="f18" draw:formula="5"/><draw:equation draw:name="f19" draw:formula="9"/><draw:equation draw:name="f20" draw:formula="10"/><draw:equation draw:name="f21" draw:formula="20"/><draw:equation draw:name="f22" draw:formula="4"/><draw:equation draw:name="f23" draw:formula="27"/><draw:equation draw:name="f24" draw:formula="14"/><draw:equation draw:name="f25" draw:formula="17"/><draw:equation draw:name="f26" draw:formula="21"/><draw:equation draw:name="f27" draw:formula="12"/><draw:equation draw:name="f28" draw:formula="26"/><draw:equation draw:name="f29" draw:formula="33"/><draw:equation draw:name="f30" draw:formula="8"/><draw:equation draw:name="f31" draw:formula="67"/><draw:equation draw:name="f32" draw:formula="62"/><draw:equation draw:name="f33" draw:formula="3"/><draw:equation draw:name="f34" draw:formula="?f3 - 591"/><draw:equation draw:name="f35" draw:formula="?f4 - 591"/><draw:equation draw:name="f36" draw:formula="?f5 - 591"/><draw:equation draw:name="f37" draw:formula="?f6 - 591"/><draw:equation draw:name="f38" draw:formula="?f7 - 591"/><draw:equation draw:name="f39" draw:formula="?f8 - 591"/><draw:equation draw:name="f40" draw:formula="?f9 - 591"/><draw:equation draw:name="f41" draw:formula="?f10 - 591"/><draw:equation draw:name="f42" draw:formula="?f11 - 591"/><draw:equation draw:name="f43" draw:formula="?f12 - 591"/><draw:equation draw:name="f44" draw:formula="?f13 - 591"/><draw:equation draw:name="f45" draw:formula="?f14 - 591"/><draw:equation draw:name="f46" draw:formula="?f2 - ?f0"/><draw:equation draw:name="f47" draw:formula="?f1 - ?f0"/><draw:equation draw:name="f48" draw:formula="?f47 / 89"/><draw:equation draw:name="f49" draw:formula="?f46 / 147"/><draw:equation draw:name="f50" draw:formula="?f34 * ?f47"/><draw:equation draw:name="f51" draw:formula="14 * ?f46"/><draw:equation draw:name="f52" draw:formula="?f35 * ?f47"/><draw:equation draw:name="f53" draw:formula="?f36 * ?f47"/><draw:equation draw:name="f54" draw:formula="19 * ?f46"/><draw:equation draw:name="f55" draw:formula="?f37 * ?f47"/><draw:equation draw:name="f56" draw:formula="24 * ?f46"/><draw:equation draw:name="f57" draw:formula="?f38 * ?f47"/><draw:equation draw:name="f58" draw:formula="34 * ?f46"/><draw:equation draw:name="f59" draw:formula="?f39 * ?f47"/><draw:equation draw:name="f60" draw:formula="41 * ?f46"/><draw:equation draw:name="f61" draw:formula="?f40 * ?f47"/><draw:equation draw:name="f62" draw:formula="31 * ?f46"/><draw:equation draw:name="f63" draw:formula="?f41 * ?f47"/><draw:equation draw:name="f64" draw:formula="26 * ?f46"/><draw:equation draw:name="f65" draw:formula="?f42 * ?f47"/><draw:equation draw:name="f66" draw:formula="?f43 * ?f47"/><draw:equation draw:name="f67" draw:formula="22 * ?f46"/><draw:equation draw:name="f68" draw:formula="?f44 * ?f47"/><draw:equation draw:name="f69" draw:formula="?f45 * ?f47"/><draw:equation draw:name="f70" draw:formula="17 * ?f46"/><draw:equation draw:name="f71" draw:formula="?f50 / 89"/><draw:equation draw:name="f72" draw:formula="?f51 / 147"/><draw:equation draw:name="f73" draw:formula="?f52 / 89"/><draw:equation draw:name="f74" draw:formula="?f53 / 89"/><draw:equation draw:name="f75" draw:formula="?f54 / 147"/><draw:equation draw:name="f76" draw:formula="?f55 / 89"/><draw:equation draw:name="f77" draw:formula="?f56 / 147"/><draw:equation draw:name="f78" draw:formula="?f57 / 89"/><draw:equation draw:name="f79" draw:formula="?f58 / 147"/><draw:equation draw:name="f80" draw:formula="?f59 / 89"/><draw:equation draw:name="f81" draw:formula="?f60 / 147"/><draw:equation draw:name="f82" draw:formula="?f61 / 89"/><draw:equation draw:name="f83" draw:formula="?f62 / 147"/><draw:equation draw:name="f84" draw:formula="?f63 / 89"/><draw:equation draw:name="f85" draw:formula="?f64 / 147"/><draw:equation draw:name="f86" draw:formula="?f65 / 89"/><draw:equation draw:name="f87" draw:formula="?f66 / 89"/><draw:equation draw:name="f88" draw:formula="?f67 / 147"/><draw:equation draw:name="f89" draw:formula="?f68 / 89"/><draw:equation draw:name="f90" draw:formula="?f69 / 89"/><draw:equation draw:name="f91" draw:formula="?f70 / 147"/><draw:equation draw:name="f92" draw:formula="0 / ?f48"/><draw:equation draw:name="f93" draw:formula="?f1 / ?f48"/><draw:equation draw:name="f94" draw:formula="0 / ?f49"/><draw:equation draw:name="f95" draw:formula="?f2 / ?f49"/><draw:equation draw:name="f96" draw:formula="?f71 / ?f48"/><draw:equation draw:name="f97" draw:formula="?f72 / ?f49"/><draw:equation draw:name="f98" draw:formula="?f73 / ?f48"/><draw:equation draw:name="f99" draw:formula="?f74 / ?f48"/><draw:equation draw:name="f100" draw:formula="?f75 / ?f49"/><draw:equation draw:name="f101" draw:formula="?f76 / ?f48"/><draw:equation draw:name="f102" draw:formula="?f77 / ?f49"/><draw:equation draw:name="f103" draw:formula="?f78 / ?f48"/><draw:equation draw:name="f104" draw:formula="?f79 / ?f49"/><draw:equation draw:name="f105" draw:formula="?f80 / ?f48"/><draw:equation draw:name="f106" draw:formula="?f81 / ?f49"/><draw:equation draw:name="f107" draw:formula="?f82 / ?f48"/><draw:equation draw:name="f108" draw:formula="?f83 / ?f49"/><draw:equation draw:name="f109" draw:formula="?f84 / ?f48"/><draw:equation draw:name="f110" draw:formula="?f85 / ?f49"/><draw:equation draw:name="f111" draw:formula="?f86 / ?f48"/><draw:equation draw:name="f112" draw:formula="?f87 / ?f48"/><draw:equation draw:name="f113" draw:formula="?f88 / ?f49"/><draw:equation draw:name="f114" draw:formula="?f89 / ?f48"/><draw:equation draw:name="f115" draw:formula="?f90 / ?f48"/><draw:equation draw:name="f116" draw:formula="?f91 / ?f49"/></draw:enhanced-geometry></draw:custom-shape></draw:g><draw:g draw:name="Group 394" draw:id="id448"><svg:title/><svg:desc/><draw:custom-shape svg:x="0.48611in" svg:y="0.01042in" svg:width="0.05903in" svg:height="0.10347in" draw:id="id446" draw:style-name="a361" draw:name="Freeform 396"><svg:title/><svg:desc/><draw:enhanced-geometry draw:type="non-primitive" svg:viewBox="0 0 85 149" draw:enhanced-path="M ?f19 ?f0 L ?f0 ?f20 ?f0 ?f21 ?f22 ?f23 ?f24 ?f25 ?f26 ?f27 ?f28 ?f29 ?f30 ?f29 ?f31 ?f29 ?f32 ?f33 ?f32 ?f34 ?f35 ?f34 ?f36 ?f37 ?f26 ?f38 ?f39 ?f40 ?f41 ?f42 ?f24 ?f43 ?f44 ?f45 ?f26 ?f46 ?f36 ?f24 ?f35 ?f47 ?f20 ?f47 ?f48 ?f49 ?f19 ?f0 Z N" draw:text-areas="?f140 ?f142 ?f141 ?f143" draw:glue-points="?f144 ?f145 ?f146 ?f147 ?f146 ?f148 ?f149 ?f150 ?f151 ?f152 ?f153 ?f154 ?f155 ?f156 ?f157 ?f156 ?f158 ?f156 ?f159 ?f160 ?f159 ?f161 ?f162 ?f161 ?f163 ?f164 ?f153 ?f165 ?f166 ?f167 ?f168 ?f169 ?f151 ?f170 ?f171 ?f172 ?f153 ?f173 ?f163 ?f174 ?f162 ?f175 ?f176 ?f175 ?f177 ?f178 ?f144 ?f145" draw:glue-point-leaving-directions="-90, -90, -90, -90, -90, -90, -90, -90, -90, -90, -90, -90, -90, -90, -90, -90, -90, -90, -90, -90, -90, -90, -90, -90"><draw:equation draw:name="f0" draw:formula="0"/><draw:equation draw:name="f1" draw:formula="85"/><draw:equation draw:name="f2" draw:formula="149"/><draw:equation draw:name="f3" draw:formula="0 + 737"/><draw:equation draw:name="f4" draw:formula="0 + 700"/><draw:equation draw:name="f5" draw:formula="0 + 705"/><draw:equation draw:name="f6" draw:formula="0 + 711"/><draw:equation draw:name="f7" draw:formula="0 + 718"/><draw:equation draw:name="f8" draw:formula="0 + 728"/><draw:equation draw:name="f9" draw:formula="0 + 742"/><draw:equation draw:name="f10" draw:formula="0 + 748"/><draw:equation draw:name="f11" draw:formula="0 + 764"/><draw:equation draw:name="f12" draw:formula="0 + 733"/><draw:equation draw:name="f13" draw:formula="0 + 725"/><draw:equation draw:name="f14" draw:formula="0 + 714"/><draw:equation draw:name="f15" draw:formula="0 + 712"/><draw:equation draw:name="f16" draw:formula="0 + 713"/><draw:equation draw:name="f17" draw:formula="0 + 763"/><draw:equation draw:name="f18" draw:formula="0 + 759"/><draw:equation draw:name="f19" draw:formula="37"/><draw:equation draw:name="f20" draw:formula="63"/><draw:equation draw:name="f21" draw:formula="94"/><draw:equation draw:name="f22" draw:formula="5"/><draw:equation draw:name="f23" draw:formula="113"/><draw:equation draw:name="f24" draw:formula="11"/><draw:equation draw:name="f25" draw:formula="129"/><draw:equation draw:name="f26" draw:formula="18"/><draw:equation draw:name="f27" draw:formula="141"/><draw:equation draw:name="f28" draw:formula="28"/><draw:equation draw:name="f29" draw:formula="148"/><draw:equation draw:name="f30" draw:formula="42"/><draw:equation draw:name="f31" draw:formula="48"/><draw:equation draw:name="f32" draw:formula="64"/><draw:equation draw:name="f33" draw:formula="140"/><draw:equation draw:name="f34" draw:formula="139"/><draw:equation draw:name="f35" draw:formula="33"/><draw:equation draw:name="f36" draw:formula="25"/><draw:equation draw:name="f37" draw:formula="134"/><draw:equation draw:name="f38" draw:formula="121"/><draw:equation draw:name="f39" draw:formula="14"/><draw:equation draw:name="f40" draw:formula="109"/><draw:equation draw:name="f41" draw:formula="12"/><draw:equation draw:name="f42" draw:formula="89"/><draw:equation draw:name="f43" draw:formula="60"/><draw:equation draw:name="f44" draw:formula="13"/><draw:equation draw:name="f45" draw:formula="39"/><draw:equation draw:name="f46" draw:formula="23"/><draw:equation draw:name="f47" draw:formula="7"/><draw:equation draw:name="f48" draw:formula="59"/><draw:equation draw:name="f49" draw:formula="3"/><draw:equation draw:name="f50" draw:formula="?f3 - 700"/><draw:equation draw:name="f51" draw:formula="?f4 - 700"/><draw:equation draw:name="f52" draw:formula="?f5 - 700"/><draw:equation draw:name="f53" draw:formula="?f6 - 700"/><draw:equation draw:name="f54" draw:formula="?f7 - 700"/><draw:equation draw:name="f55" draw:formula="?f8 - 700"/><draw:equation draw:name="f56" draw:formula="?f9 - 700"/><draw:equation draw:name="f57" draw:formula="?f10 - 700"/><draw:equation draw:name="f58" draw:formula="?f11 - 700"/><draw:equation draw:name="f59" draw:formula="?f12 - 700"/><draw:equation draw:name="f60" draw:formula="?f13 - 700"/><draw:equation draw:name="f61" draw:formula="?f14 - 700"/><draw:equation draw:name="f62" draw:formula="?f15 - 700"/><draw:equation draw:name="f63" draw:formula="?f16 - 700"/><draw:equation draw:name="f64" draw:formula="?f17 - 700"/><draw:equation draw:name="f65" draw:formula="?f18 - 700"/><draw:equation draw:name="f66" draw:formula="?f2 - ?f0"/><draw:equation draw:name="f67" draw:formula="?f1 - ?f0"/><draw:equation draw:name="f68" draw:formula="?f67 / 85"/><draw:equation draw:name="f69" draw:formula="?f66 / 149"/><draw:equation draw:name="f70" draw:formula="?f50 * ?f67"/><draw:equation draw:name="f71" draw:formula="15 * ?f66"/><draw:equation draw:name="f72" draw:formula="?f51 * ?f67"/><draw:equation draw:name="f73" draw:formula="78 * ?f66"/><draw:equation draw:name="f74" draw:formula="109 * ?f66"/><draw:equation draw:name="f75" draw:formula="?f52 * ?f67"/><draw:equation draw:name="f76" draw:formula="128 * ?f66"/><draw:equation draw:name="f77" draw:formula="?f53 * ?f67"/><draw:equation draw:name="f78" draw:formula="144 * ?f66"/><draw:equation draw:name="f79" draw:formula="?f54 * ?f67"/><draw:equation draw:name="f80" draw:formula="156 * ?f66"/><draw:equation draw:name="f81" draw:formula="?f55 * ?f67"/><draw:equation draw:name="f82" draw:formula="163 * ?f66"/><draw:equation draw:name="f83" draw:formula="?f56 * ?f67"/><draw:equation draw:name="f84" draw:formula="?f57 * ?f67"/><draw:equation draw:name="f85" draw:formula="?f58 * ?f67"/><draw:equation draw:name="f86" draw:formula="155 * ?f66"/><draw:equation draw:name="f87" draw:formula="154 * ?f66"/><draw:equation draw:name="f88" draw:formula="?f59 * ?f67"/><draw:equation draw:name="f89" draw:formula="?f60 * ?f67"/><draw:equation draw:name="f90" draw:formula="149 * ?f66"/><draw:equation draw:name="f91" draw:formula="136 * ?f66"/><draw:equation draw:name="f92" draw:formula="?f61 * ?f67"/><draw:equation draw:name="f93" draw:formula="124 * ?f66"/><draw:equation draw:name="f94" draw:formula="?f62 * ?f67"/><draw:equation draw:name="f95" draw:formula="104 * ?f66"/><draw:equation draw:name="f96" draw:formula="75 * ?f66"/><draw:equation draw:name="f97" draw:formula="?f63 * ?f67"/><draw:equation draw:name="f98" draw:formula="54 * ?f66"/><draw:equation draw:name="f99" draw:formula="38 * ?f66"/><draw:equation draw:name="f100" draw:formula="26 * ?f66"/><draw:equation draw:name="f101" draw:formula="22 * ?f66"/><draw:equation draw:name="f102" draw:formula="?f64 * ?f67"/><draw:equation draw:name="f103" draw:formula="?f65 * ?f67"/><draw:equation draw:name="f104" draw:formula="18 * ?f66"/><draw:equation draw:name="f105" draw:formula="?f70 / 85"/><draw:equation draw:name="f106" draw:formula="?f71 / 149"/><draw:equation draw:name="f107" draw:formula="?f72 / 85"/><draw:equation draw:name="f108" draw:formula="?f73 / 149"/><draw:equation draw:name="f109" draw:formula="?f74 / 149"/><draw:equation draw:name="f110" draw:formula="?f75 / 85"/><draw:equation draw:name="f111" draw:formula="?f76 / 149"/><draw:equation draw:name="f112" draw:formula="?f77 / 85"/><draw:equation draw:name="f113" draw:formula="?f78 / 149"/><draw:equation draw:name="f114" draw:formula="?f79 / 85"/><draw:equation draw:name="f115" draw:formula="?f80 / 149"/><draw:equation draw:name="f116" draw:formula="?f81 / 85"/><draw:equation draw:name="f117" draw:formula="?f82 / 149"/><draw:equation draw:name="f118" draw:formula="?f83 / 85"/><draw:equation draw:name="f119" draw:formula="?f84 / 85"/><draw:equation draw:name="f120" draw:formula="?f85 / 85"/><draw:equation draw:name="f121" draw:formula="?f86 / 149"/><draw:equation draw:name="f122" draw:formula="?f87 / 149"/><draw:equation draw:name="f123" draw:formula="?f88 / 85"/><draw:equation draw:name="f124" draw:formula="?f89 / 85"/><draw:equation draw:name="f125" draw:formula="?f90 / 149"/><draw:equation draw:name="f126" draw:formula="?f91 / 149"/><draw:equation draw:name="f127" draw:formula="?f92 / 85"/><draw:equation draw:name="f128" draw:formula="?f93 / 149"/><draw:equation draw:name="f129" draw:formula="?f94 / 85"/><draw:equation draw:name="f130" draw:formula="?f95 / 149"/><draw:equation draw:name="f131" draw:formula="?f96 / 149"/><draw:equation draw:name="f132" draw:formula="?f97 / 85"/><draw:equation draw:name="f133" draw:formula="?f98 / 149"/><draw:equation draw:name="f134" draw:formula="?f99 / 149"/><draw:equation draw:name="f135" draw:formula="?f100 / 149"/><draw:equation draw:name="f136" draw:formula="?f101 / 149"/><draw:equation draw:name="f137" draw:formula="?f102 / 85"/><draw:equation draw:name="f138" draw:formula="?f103 / 85"/><draw:equation draw:name="f139" draw:formula="?f104 / 149"/><draw:equation draw:name="f140" draw:formula="0 / ?f68"/><draw:equation draw:name="f141" draw:formula="?f1 / ?f68"/><draw:equation draw:name="f142" draw:formula="0 / ?f69"/><draw:equation draw:name="f143" draw:formula="?f2 / ?f69"/><draw:equation draw:name="f144" draw:formula="?f105 / ?f68"/><draw:equation draw:name="f145" draw:formula="?f106 / ?f69"/><draw:equation draw:name="f146" draw:formula="?f107 / ?f68"/><draw:equation draw:name="f147" draw:formula="?f108 / ?f69"/><draw:equation draw:name="f148" draw:formula="?f109 / ?f69"/><draw:equation draw:name="f149" draw:formula="?f110 / ?f68"/><draw:equation draw:name="f150" draw:formula="?f111 / ?f69"/><draw:equation draw:name="f151" draw:formula="?f112 / ?f68"/><draw:equation draw:name="f152" draw:formula="?f113 / ?f69"/><draw:equation draw:name="f153" draw:formula="?f114 / ?f68"/><draw:equation draw:name="f154" draw:formula="?f115 / ?f69"/><draw:equation draw:name="f155" draw:formula="?f116 / ?f68"/><draw:equation draw:name="f156" draw:formula="?f117 / ?f69"/><draw:equation draw:name="f157" draw:formula="?f118 / ?f68"/><draw:equation draw:name="f158" draw:formula="?f119 / ?f68"/><draw:equation draw:name="f159" draw:formula="?f120 / ?f68"/><draw:equation draw:name="f160" draw:formula="?f121 / ?f69"/><draw:equation draw:name="f161" draw:formula="?f122 / ?f69"/><draw:equation draw:name="f162" draw:formula="?f123 / ?f68"/><draw:equation draw:name="f163" draw:formula="?f124 / ?f68"/><draw:equation draw:name="f164" draw:formula="?f125 / ?f69"/><draw:equation draw:name="f165" draw:formula="?f126 / ?f69"/><draw:equation draw:name="f166" draw:formula="?f127 / ?f68"/><draw:equation draw:name="f167" draw:formula="?f128 / ?f69"/><draw:equation draw:name="f168" draw:formula="?f129 / ?f68"/><draw:equation draw:name="f169" draw:formula="?f130 / ?f69"/><draw:equation draw:name="f170" draw:formula="?f131 / ?f69"/><draw:equation draw:name="f171" draw:formula="?f132 / ?f68"/><draw:equation draw:name="f172" draw:formula="?f133 / ?f69"/><draw:equation draw:name="f173" draw:formula="?f134 / ?f69"/><draw:equation draw:name="f174" draw:formula="?f135 / ?f69"/><draw:equation draw:name="f175" draw:formula="?f136 / ?f69"/><draw:equation draw:name="f176" draw:formula="?f137 / ?f68"/><draw:equation draw:name="f177" draw:formula="?f138 / ?f68"/><draw:equation draw:name="f178" draw:formula="?f139 / ?f69"/></draw:enhanced-geometry></draw:custom-shape><draw:custom-shape svg:x="0.48611in" svg:y="0.01042in" svg:width="0.05903in" svg:height="0.10347in" draw:id="id447" draw:style-name="a362" draw:name="Freeform 395"><svg:title/><svg:desc/><draw:enhanced-geometry draw:type="non-primitive" svg:viewBox="0 0 85 149" draw:enhanced-path="M ?f17 ?f18 L ?f19 ?f18 ?f20 ?f21 ?f22 ?f23 ?f24 ?f25 ?f26 ?f27 ?f28 ?f29 ?f30 ?f31 ?f32 ?f33 ?f20 ?f34 ?f19 ?f35 ?f36 ?f35 ?f37 ?f38 ?f39 ?f40 ?f1 ?f39 ?f1 ?f41 ?f42 ?f43 ?f30 ?f44 ?f17 ?f18 Z N" draw:text-areas="?f123 ?f125 ?f124 ?f126" draw:glue-points="?f127 ?f128 ?f129 ?f128 ?f130 ?f131 ?f132 ?f133 ?f134 ?f135 ?f136 ?f137 ?f138 ?f139 ?f140 ?f141 ?f142 ?f143 ?f130 ?f144 ?f129 ?f145 ?f146 ?f145 ?f147 ?f148 ?f149 ?f150 ?f151 ?f152 ?f151 ?f153 ?f154 ?f155 ?f140 ?f156 ?f127 ?f128" draw:glue-point-leaving-directions="-90, -90, -90, -90, -90, -90, -90, -90, -90, -90, -90, -90, -90, -90, -90, -90, -90, -90, -90"><draw:equation draw:name="f0" draw:formula="0"/><draw:equation draw:name="f1" draw:formula="85"/><draw:equation draw:name="f2" draw:formula="149"/><draw:equation draw:name="f3" draw:formula="0 + 763"/><draw:equation draw:name="f4" draw:formula="0 + 752"/><draw:equation draw:name="f5" draw:formula="0 + 761"/><draw:equation draw:name="f6" draw:formula="0 + 767"/><draw:equation draw:name="f7" draw:formula="0 + 772"/><draw:equation draw:name="f8" draw:formula="0 + 775"/><draw:equation draw:name="f9" draw:formula="0 + 776"/><draw:equation draw:name="f10" draw:formula="0 + 773"/><draw:equation draw:name="f11" draw:formula="0 + 766"/><draw:equation draw:name="f12" draw:formula="0 + 764"/><draw:equation draw:name="f13" draw:formula="0 + 779"/><draw:equation draw:name="f14" draw:formula="0 + 783"/><draw:equation draw:name="f15" draw:formula="0 + 785"/><draw:equation draw:name="f16" draw:formula="0 + 781"/><draw:equation draw:name="f17" draw:formula="63"/><draw:equation draw:name="f18" draw:formula="7"/><draw:equation draw:name="f19" draw:formula="52"/><draw:equation draw:name="f20" draw:formula="61"/><draw:equation draw:name="f21" draw:formula="11"/><draw:equation draw:name="f22" draw:formula="67"/><draw:equation draw:name="f23" draw:formula="25"/><draw:equation draw:name="f24" draw:formula="72"/><draw:equation draw:name="f25" draw:formula="38"/><draw:equation draw:name="f26" draw:formula="75"/><draw:equation draw:name="f27" draw:formula="58"/><draw:equation draw:name="f28" draw:formula="76"/><draw:equation draw:name="f29" draw:formula="86"/><draw:equation draw:name="f30" draw:formula="73"/><draw:equation draw:name="f31" draw:formula="107"/><draw:equation draw:name="f32" draw:formula="66"/><draw:equation draw:name="f33" draw:formula="122"/><draw:equation draw:name="f34" draw:formula="134"/><draw:equation draw:name="f35" draw:formula="139"/><draw:equation draw:name="f36" draw:formula="64"/><draw:equation draw:name="f37" draw:formula="79"/><draw:equation draw:name="f38" draw:formula="119"/><draw:equation draw:name="f39" draw:formula="83"/><draw:equation draw:name="f40" draw:formula="104"/><draw:equation draw:name="f41" draw:formula="53"/><draw:equation draw:name="f42" draw:formula="81"/><draw:equation draw:name="f43" draw:formula="33"/><draw:equation draw:name="f44" draw:formula="17"/><draw:equation draw:name="f45" draw:formula="?f3 - 700"/><draw:equation draw:name="f46" draw:formula="?f4 - 700"/><draw:equation draw:name="f47" draw:formula="?f5 - 700"/><draw:equation draw:name="f48" draw:formula="?f6 - 700"/><draw:equation draw:name="f49" draw:formula="?f7 - 700"/><draw:equation draw:name="f50" draw:formula="?f8 - 700"/><draw:equation draw:name="f51" draw:formula="?f9 - 700"/><draw:equation draw:name="f52" draw:formula="?f10 - 700"/><draw:equation draw:name="f53" draw:formula="?f11 - 700"/><draw:equation draw:name="f54" draw:formula="?f12 - 700"/><draw:equation draw:name="f55" draw:formula="?f13 - 700"/><draw:equation draw:name="f56" draw:formula="?f14 - 700"/><draw:equation draw:name="f57" draw:formula="?f15 - 700"/><draw:equation draw:name="f58" draw:formula="?f16 - 700"/><draw:equation draw:name="f59" draw:formula="?f2 - ?f0"/><draw:equation draw:name="f60" draw:formula="?f1 - ?f0"/><draw:equation draw:name="f61" draw:formula="?f60 / 85"/><draw:equation draw:name="f62" draw:formula="?f59 / 149"/><draw:equation draw:name="f63" draw:formula="?f45 * ?f60"/><draw:equation draw:name="f64" draw:formula="22 * ?f59"/><draw:equation draw:name="f65" draw:formula="?f46 * ?f60"/><draw:equation draw:name="f66" draw:formula="?f47 * ?f60"/><draw:equation draw:name="f67" draw:formula="26 * ?f59"/><draw:equation draw:name="f68" draw:formula="?f48 * ?f60"/><draw:equation draw:name="f69" draw:formula="40 * ?f59"/><draw:equation draw:name="f70" draw:formula="?f49 * ?f60"/><draw:equation draw:name="f71" draw:formula="53 * ?f59"/><draw:equation draw:name="f72" draw:formula="?f50 * ?f60"/><draw:equation draw:name="f73" draw:formula="73 * ?f59"/><draw:equation draw:name="f74" draw:formula="?f51 * ?f60"/><draw:equation draw:name="f75" draw:formula="101 * ?f59"/><draw:equation draw:name="f76" draw:formula="?f52 * ?f60"/><draw:equation draw:name="f77" draw:formula="122 * ?f59"/><draw:equation draw:name="f78" draw:formula="?f53 * ?f60"/><draw:equation draw:name="f79" draw:formula="137 * ?f59"/><draw:equation draw:name="f80" draw:formula="149 * ?f59"/><draw:equation draw:name="f81" draw:formula="154 * ?f59"/><draw:equation draw:name="f82" draw:formula="?f54 * ?f60"/><draw:equation draw:name="f83" draw:formula="?f55 * ?f60"/><draw:equation draw:name="f84" draw:formula="134 * ?f59"/><draw:equation draw:name="f85" draw:formula="?f56 * ?f60"/><draw:equation draw:name="f86" draw:formula="119 * ?f59"/><draw:equation draw:name="f87" draw:formula="?f57 * ?f60"/><draw:equation draw:name="f88" draw:formula="98 * ?f59"/><draw:equation draw:name="f89" draw:formula="68 * ?f59"/><draw:equation draw:name="f90" draw:formula="?f58 * ?f60"/><draw:equation draw:name="f91" draw:formula="48 * ?f59"/><draw:equation draw:name="f92" draw:formula="32 * ?f59"/><draw:equation draw:name="f93" draw:formula="?f63 / 85"/><draw:equation draw:name="f94" draw:formula="?f64 / 149"/><draw:equation draw:name="f95" draw:formula="?f65 / 85"/><draw:equation draw:name="f96" draw:formula="?f66 / 85"/><draw:equation draw:name="f97" draw:formula="?f67 / 149"/><draw:equation draw:name="f98" draw:formula="?f68 / 85"/><draw:equation draw:name="f99" draw:formula="?f69 / 149"/><draw:equation draw:name="f100" draw:formula="?f70 / 85"/><draw:equation draw:name="f101" draw:formula="?f71 / 149"/><draw:equation draw:name="f102" draw:formula="?f72 / 85"/><draw:equation draw:name="f103" draw:formula="?f73 / 149"/><draw:equation draw:name="f104" draw:formula="?f74 / 85"/><draw:equation draw:name="f105" draw:formula="?f75 / 149"/><draw:equation draw:name="f106" draw:formula="?f76 / 85"/><draw:equation draw:name="f107" draw:formula="?f77 / 149"/><draw:equation draw:name="f108" draw:formula="?f78 / 85"/><draw:equation draw:name="f109" draw:formula="?f79 / 149"/><draw:equation draw:name="f110" draw:formula="?f80 / 149"/><draw:equation draw:name="f111" draw:formula="?f81 / 149"/><draw:equation draw:name="f112" draw:formula="?f82 / 85"/><draw:equation draw:name="f113" draw:formula="?f83 / 85"/><draw:equation draw:name="f114" draw:formula="?f84 / 149"/><draw:equation draw:name="f115" draw:formula="?f85 / 85"/><draw:equation draw:name="f116" draw:formula="?f86 / 149"/><draw:equation draw:name="f117" draw:formula="?f87 / 85"/><draw:equation draw:name="f118" draw:formula="?f88 / 149"/><draw:equation draw:name="f119" draw:formula="?f89 / 149"/><draw:equation draw:name="f120" draw:formula="?f90 / 85"/><draw:equation draw:name="f121" draw:formula="?f91 / 149"/><draw:equation draw:name="f122" draw:formula="?f92 / 149"/><draw:equation draw:name="f123" draw:formula="0 / ?f61"/><draw:equation draw:name="f124" draw:formula="?f1 / ?f61"/><draw:equation draw:name="f125" draw:formula="0 / ?f62"/><draw:equation draw:name="f126" draw:formula="?f2 / ?f62"/><draw:equation draw:name="f127" draw:formula="?f93 / ?f61"/><draw:equation draw:name="f128" draw:formula="?f94 / ?f62"/><draw:equation draw:name="f129" draw:formula="?f95 / ?f61"/><draw:equation draw:name="f130" draw:formula="?f96 / ?f61"/><draw:equation draw:name="f131" draw:formula="?f97 / ?f62"/><draw:equation draw:name="f132" draw:formula="?f98 / ?f61"/><draw:equation draw:name="f133" draw:formula="?f99 / ?f62"/><draw:equation draw:name="f134" draw:formula="?f100 / ?f61"/><draw:equation draw:name="f135" draw:formula="?f101 / ?f62"/><draw:equation draw:name="f136" draw:formula="?f102 / ?f61"/><draw:equation draw:name="f137" draw:formula="?f103 / ?f62"/><draw:equation draw:name="f138" draw:formula="?f104 / ?f61"/><draw:equation draw:name="f139" draw:formula="?f105 / ?f62"/><draw:equation draw:name="f140" draw:formula="?f106 / ?f61"/><draw:equation draw:name="f141" draw:formula="?f107 / ?f62"/><draw:equation draw:name="f142" draw:formula="?f108 / ?f61"/><draw:equation draw:name="f143" draw:formula="?f109 / ?f62"/><draw:equation draw:name="f144" draw:formula="?f110 / ?f62"/><draw:equation draw:name="f145" draw:formula="?f111 / ?f62"/><draw:equation draw:name="f146" draw:formula="?f112 / ?f61"/><draw:equation draw:name="f147" draw:formula="?f113 / ?f61"/><draw:equation draw:name="f148" draw:formula="?f114 / ?f62"/><draw:equation draw:name="f149" draw:formula="?f115 / ?f61"/><draw:equation draw:name="f150" draw:formula="?f116 / ?f62"/><draw:equation draw:name="f151" draw:formula="?f117 / ?f61"/><draw:equation draw:name="f152" draw:formula="?f118 / ?f62"/><draw:equation draw:name="f153" draw:formula="?f119 / ?f62"/><draw:equation draw:name="f154" draw:formula="?f120 / ?f61"/><draw:equation draw:name="f155" draw:formula="?f121 / ?f62"/><draw:equation draw:name="f156" draw:formula="?f122 / ?f62"/></draw:enhanced-geometry></draw:custom-shape></draw:g><draw:g draw:name="Group 391" draw:id="id451"><svg:title/><svg:desc/><draw:custom-shape svg:x="0.55903in" svg:y="0.00972in" svg:width="0.06181in" svg:height="0.10208in" draw:id="id449" draw:style-name="a363" draw:name="Freeform 393"><svg:title/><svg:desc/><draw:enhanced-geometry draw:type="non-primitive" svg:viewBox="0 0 89 147" draw:enhanced-path="M ?f23 ?f24 L ?f25 ?f24 ?f26 ?f27 ?f23 ?f28 ?f29 ?f30 ?f29 ?f31 ?f32 ?f33 ?f34 ?f34 ?f26 ?f35 ?f36 ?f37 ?f38 ?f1 ?f39 ?f40 ?f41 ?f42 ?f43 ?f44 ?f43 ?f2 ?f1 ?f2 ?f1 ?f45 ?f46 ?f45 ?f47 ?f48 ?f49 ?f50 ?f25 ?f40 ?f51 ?f52 ?f34 ?f53 ?f23 ?f54 ?f55 ?f56 ?f57 ?f33 ?f58 ?f25 ?f58 ?f59 ?f60 ?f46 ?f23 ?f24 Z N" draw:text-areas="?f173 ?f175 ?f174 ?f176" draw:glue-points="?f177 ?f178 ?f179 ?f178 ?f180 ?f181 ?f177 ?f182 ?f183 ?f184 ?f183 ?f185 ?f186 ?f187 ?f188 ?f189 ?f180 ?f190 ?f191 ?f192 ?f193 ?f194 ?f195 ?f196 ?f197 ?f198 ?f199 ?f200 ?f199 ?f201 ?f202 ?f201 ?f202 ?f203 ?f204 ?f203 ?f205 ?f206 ?f207 ?f208 ?f179 ?f196 ?f209 ?f210 ?f188 ?f211 ?f177 ?f212 ?f213 ?f214 ?f215 ?f187 ?f216 ?f217 ?f216 ?f218 ?f219 ?f220 ?f177 ?f178" draw:glue-point-leaving-directions="-90, -90, -90, -90, -90, -90, -90, -90, -90, -90, -90, -90, -90, -90, -90, -90, -90, -90, -90, -90, -90, -90, -90, -90, -90, -90, -90, -90, -90, -90"><draw:equation draw:name="f0" draw:formula="0"/><draw:equation draw:name="f1" draw:formula="89"/><draw:equation draw:name="f2" draw:formula="147"/><draw:equation draw:name="f3" draw:formula="0 + 874"/><draw:equation draw:name="f4" draw:formula="0 + 858"/><draw:equation draw:name="f5" draw:formula="0 + 865"/><draw:equation draw:name="f6" draw:formula="0 + 877"/><draw:equation draw:name="f7" draw:formula="0 + 872"/><draw:equation draw:name="f8" draw:formula="0 + 870"/><draw:equation draw:name="f9" draw:formula="0 + 860"/><draw:equation draw:name="f10" draw:formula="0 + 853"/><draw:equation draw:name="f11" draw:formula="0 + 846"/><draw:equation draw:name="f12" draw:formula="0 + 836"/><draw:equation draw:name="f13" draw:formula="0 + 807"/><draw:equation draw:name="f14" draw:formula="0 + 894"/><draw:equation draw:name="f15" draw:formula="0 + 822"/><draw:equation draw:name="f16" draw:formula="0 + 841"/><draw:equation draw:name="f17" draw:formula="0 + 848"/><draw:equation draw:name="f18" draw:formula="0 + 862"/><draw:equation draw:name="f19" draw:formula="0 + 879"/><draw:equation draw:name="f20" draw:formula="0 + 882"/><draw:equation draw:name="f21" draw:formula="0 + 886"/><draw:equation draw:name="f22" draw:formula="0 + 884"/><draw:equation draw:name="f23" draw:formula="69"/><draw:equation draw:name="f24" draw:formula="8"/><draw:equation draw:name="f25" draw:formula="53"/><draw:equation draw:name="f26" draw:formula="60"/><draw:equation draw:name="f27" draw:formula="10"/><draw:equation draw:name="f28" draw:formula="24"/><draw:equation draw:name="f29" draw:formula="72"/><draw:equation draw:name="f30" draw:formula="32"/><draw:equation draw:name="f31" draw:formula="46"/><draw:equation draw:name="f32" draw:formula="67"/><draw:equation draw:name="f33" draw:formula="61"/><draw:equation draw:name="f34" draw:formula="65"/><draw:equation draw:name="f35" draw:formula="73"/><draw:equation draw:name="f36" draw:formula="55"/><draw:equation draw:name="f37" draw:formula="82"/><draw:equation draw:name="f38" draw:formula="48"/><draw:equation draw:name="f39" draw:formula="41"/><draw:equation draw:name="f40" draw:formula="99"/><draw:equation draw:name="f41" draw:formula="31"/><draw:equation draw:name="f42" draw:formula="111"/><draw:equation draw:name="f43" draw:formula="2"/><draw:equation draw:name="f44" draw:formula="140"/><draw:equation draw:name="f45" draw:formula="137"/><draw:equation draw:name="f46" draw:formula="17"/><draw:equation draw:name="f47" draw:formula="36"/><draw:equation draw:name="f48" draw:formula="118"/><draw:equation draw:name="f49" draw:formula="43"/><draw:equation draw:name="f50" draw:formula="109"/><draw:equation draw:name="f51" draw:formula="57"/><draw:equation draw:name="f52" draw:formula="92"/><draw:equation draw:name="f53" draw:formula="85"/><draw:equation draw:name="f54" draw:formula="75"/><draw:equation draw:name="f55" draw:formula="74"/><draw:equation draw:name="f56" draw:formula="68"/><draw:equation draw:name="f57" draw:formula="77"/><draw:equation draw:name="f58" draw:formula="81"/><draw:equation draw:name="f59" draw:formula="27"/><draw:equation draw:name="f60" draw:formula="79"/><draw:equation draw:name="f61" draw:formula="?f3 - 805"/><draw:equation draw:name="f62" draw:formula="?f4 - 805"/><draw:equation draw:name="f63" draw:formula="?f5 - 805"/><draw:equation draw:name="f64" draw:formula="?f6 - 805"/><draw:equation draw:name="f65" draw:formula="?f7 - 805"/><draw:equation draw:name="f66" draw:formula="?f8 - 805"/><draw:equation draw:name="f67" draw:formula="?f9 - 805"/><draw:equation draw:name="f68" draw:formula="?f10 - 805"/><draw:equation draw:name="f69" draw:formula="?f11 - 805"/><draw:equation draw:name="f70" draw:formula="?f12 - 805"/><draw:equation draw:name="f71" draw:formula="?f13 - 805"/><draw:equation draw:name="f72" draw:formula="?f14 - 805"/><draw:equation draw:name="f73" draw:formula="?f15 - 805"/><draw:equation draw:name="f74" draw:formula="?f16 - 805"/><draw:equation draw:name="f75" draw:formula="?f17 - 805"/><draw:equation draw:name="f76" draw:formula="?f18 - 805"/><draw:equation draw:name="f77" draw:formula="?f19 - 805"/><draw:equation draw:name="f78" draw:formula="?f20 - 805"/><draw:equation draw:name="f79" draw:formula="?f21 - 805"/><draw:equation draw:name="f80" draw:formula="?f22 - 805"/><draw:equation draw:name="f81" draw:formula="?f2 - ?f0"/><draw:equation draw:name="f82" draw:formula="?f1 - ?f0"/><draw:equation draw:name="f83" draw:formula="?f82 / 89"/><draw:equation draw:name="f84" draw:formula="?f81 / 147"/><draw:equation draw:name="f85" draw:formula="?f61 * ?f82"/><draw:equation draw:name="f86" draw:formula="22 * ?f81"/><draw:equation draw:name="f87" draw:formula="?f62 * ?f82"/><draw:equation draw:name="f88" draw:formula="?f63 * ?f82"/><draw:equation draw:name="f89" draw:formula="24 * ?f81"/><draw:equation draw:name="f90" draw:formula="38 * ?f81"/><draw:equation draw:name="f91" draw:formula="?f64 * ?f82"/><draw:equation draw:name="f92" draw:formula="46 * ?f81"/><draw:equation draw:name="f93" draw:formula="60 * ?f81"/><draw:equation draw:name="f94" draw:formula="?f65 * ?f82"/><draw:equation draw:name="f95" draw:formula="75 * ?f81"/><draw:equation draw:name="f96" draw:formula="?f66 * ?f82"/><draw:equation draw:name="f97" draw:formula="79 * ?f81"/><draw:equation draw:name="f98" draw:formula="87 * ?f81"/><draw:equation draw:name="f99" draw:formula="?f67 * ?f82"/><draw:equation draw:name="f100" draw:formula="96 * ?f81"/><draw:equation draw:name="f101" draw:formula="?f68 * ?f82"/><draw:equation draw:name="f102" draw:formula="103 * ?f81"/><draw:equation draw:name="f103" draw:formula="?f69 * ?f82"/><draw:equation draw:name="f104" draw:formula="113 * ?f81"/><draw:equation draw:name="f105" draw:formula="?f70 * ?f82"/><draw:equation draw:name="f106" draw:formula="125 * ?f81"/><draw:equation draw:name="f107" draw:formula="?f71 * ?f82"/><draw:equation draw:name="f108" draw:formula="154 * ?f81"/><draw:equation draw:name="f109" draw:formula="161 * ?f81"/><draw:equation draw:name="f110" draw:formula="?f72 * ?f82"/><draw:equation draw:name="f111" draw:formula="151 * ?f81"/><draw:equation draw:name="f112" draw:formula="?f73 * ?f82"/><draw:equation draw:name="f113" draw:formula="?f74 * ?f82"/><draw:equation draw:name="f114" draw:formula="132 * ?f81"/><draw:equation draw:name="f115" draw:formula="?f75 * ?f82"/><draw:equation draw:name="f116" draw:formula="123 * ?f81"/><draw:equation draw:name="f117" draw:formula="?f76 * ?f82"/><draw:equation draw:name="f118" draw:formula="106 * ?f81"/><draw:equation draw:name="f119" draw:formula="99 * ?f81"/><draw:equation draw:name="f120" draw:formula="89 * ?f81"/><draw:equation draw:name="f121" draw:formula="?f77 * ?f82"/><draw:equation draw:name="f122" draw:formula="82 * ?f81"/><draw:equation draw:name="f123" draw:formula="?f78 * ?f82"/><draw:equation draw:name="f124" draw:formula="?f79 * ?f82"/><draw:equation draw:name="f125" draw:formula="67 * ?f81"/><draw:equation draw:name="f126" draw:formula="41 * ?f81"/><draw:equation draw:name="f127" draw:formula="?f80 * ?f82"/><draw:equation draw:name="f128" draw:formula="31 * ?f81"/><draw:equation draw:name="f129" draw:formula="?f85 / 89"/><draw:equation draw:name="f130" draw:formula="?f86 / 147"/><draw:equation draw:name="f131" draw:formula="?f87 / 89"/><draw:equation draw:name="f132" draw:formula="?f88 / 89"/><draw:equation draw:name="f133" draw:formula="?f89 / 147"/><draw:equation draw:name="f134" draw:formula="?f90 / 147"/><draw:equation draw:name="f135" draw:formula="?f91 / 89"/><draw:equation draw:name="f136" draw:formula="?f92 / 147"/><draw:equation draw:name="f137" draw:formula="?f93 / 147"/><draw:equation draw:name="f138" draw:formula="?f94 / 89"/><draw:equation draw:name="f139" draw:formula="?f95 / 147"/><draw:equation draw:name="f140" draw:formula="?f96 / 89"/><draw:equation draw:name="f141" draw:formula="?f97 / 147"/><draw:equation draw:name="f142" draw:formula="?f98 / 147"/><draw:equation draw:name="f143" draw:formula="?f99 / 89"/><draw:equation draw:name="f144" draw:formula="?f100 / 147"/><draw:equation draw:name="f145" draw:formula="?f101 / 89"/><draw:equation draw:name="f146" draw:formula="?f102 / 147"/><draw:equation draw:name="f147" draw:formula="?f103 / 89"/><draw:equation draw:name="f148" draw:formula="?f104 / 147"/><draw:equation draw:name="f149" draw:formula="?f105 / 89"/><draw:equation draw:name="f150" draw:formula="?f106 / 147"/><draw:equation draw:name="f151" draw:formula="?f107 / 89"/><draw:equation draw:name="f152" draw:formula="?f108 / 147"/><draw:equation draw:name="f153" draw:formula="?f109 / 147"/><draw:equation draw:name="f154" draw:formula="?f110 / 89"/><draw:equation draw:name="f155" draw:formula="?f111 / 147"/><draw:equation draw:name="f156" draw:formula="?f112 / 89"/><draw:equation draw:name="f157" draw:formula="?f113 / 89"/><draw:equation draw:name="f158" draw:formula="?f114 / 147"/><draw:equation draw:name="f159" draw:formula="?f115 / 89"/><draw:equation draw:name="f160" draw:formula="?f116 / 147"/><draw:equation draw:name="f161" draw:formula="?f117 / 89"/><draw:equation draw:name="f162" draw:formula="?f118 / 147"/><draw:equation draw:name="f163" draw:formula="?f119 / 147"/><draw:equation draw:name="f164" draw:formula="?f120 / 147"/><draw:equation draw:name="f165" draw:formula="?f121 / 89"/><draw:equation draw:name="f166" draw:formula="?f122 / 147"/><draw:equation draw:name="f167" draw:formula="?f123 / 89"/><draw:equation draw:name="f168" draw:formula="?f124 / 89"/><draw:equation draw:name="f169" draw:formula="?f125 / 147"/><draw:equation draw:name="f170" draw:formula="?f126 / 147"/><draw:equation draw:name="f171" draw:formula="?f127 / 89"/><draw:equation draw:name="f172" draw:formula="?f128 / 147"/><draw:equation draw:name="f173" draw:formula="0 / ?f83"/><draw:equation draw:name="f174" draw:formula="?f1 / ?f83"/><draw:equation draw:name="f175" draw:formula="0 / ?f84"/><draw:equation draw:name="f176" draw:formula="?f2 / ?f84"/><draw:equation draw:name="f177" draw:formula="?f129 / ?f83"/><draw:equation draw:name="f178" draw:formula="?f130 / ?f84"/><draw:equation draw:name="f179" draw:formula="?f131 / ?f83"/><draw:equation draw:name="f180" draw:formula="?f132 / ?f83"/><draw:equation draw:name="f181" draw:formula="?f133 / ?f84"/><draw:equation draw:name="f182" draw:formula="?f134 / ?f84"/><draw:equation draw:name="f183" draw:formula="?f135 / ?f83"/><draw:equation draw:name="f184" draw:formula="?f136 / ?f84"/><draw:equation draw:name="f185" draw:formula="?f137 / ?f84"/><draw:equation draw:name="f186" draw:formula="?f138 / ?f83"/><draw:equation draw:name="f187" draw:formula="?f139 / ?f84"/><draw:equation draw:name="f188" draw:formula="?f140 / ?f83"/><draw:equation draw:name="f189" draw:formula="?f141 / ?f84"/><draw:equation draw:name="f190" draw:formula="?f142 / ?f84"/><draw:equation draw:name="f191" draw:formula="?f143 / ?f83"/><draw:equation draw:name="f192" draw:formula="?f144 / ?f84"/><draw:equation draw:name="f193" draw:formula="?f145 / ?f83"/><draw:equation draw:name="f194" draw:formula="?f146 / ?f84"/><draw:equation draw:name="f195" draw:formula="?f147 / ?f83"/><draw:equation draw:name="f196" draw:formula="?f148 / ?f84"/><draw:equation draw:name="f197" draw:formula="?f149 / ?f83"/><draw:equation draw:name="f198" draw:formula="?f150 / ?f84"/><draw:equation draw:name="f199" draw:formula="?f151 / ?f83"/><draw:equation draw:name="f200" draw:formula="?f152 / ?f84"/><draw:equation draw:name="f201" draw:formula="?f153 / ?f84"/><draw:equation draw:name="f202" draw:formula="?f154 / ?f83"/><draw:equation draw:name="f203" draw:formula="?f155 / ?f84"/><draw:equation draw:name="f204" draw:formula="?f156 / ?f83"/><draw:equation draw:name="f205" draw:formula="?f157 / ?f83"/><draw:equation draw:name="f206" draw:formula="?f158 / ?f84"/><draw:equation draw:name="f207" draw:formula="?f159 / ?f83"/><draw:equation draw:name="f208" draw:formula="?f160 / ?f84"/><draw:equation draw:name="f209" draw:formula="?f161 / ?f83"/><draw:equation draw:name="f210" draw:formula="?f162 / ?f84"/><draw:equation draw:name="f211" draw:formula="?f163 / ?f84"/><draw:equation draw:name="f212" draw:formula="?f164 / ?f84"/><draw:equation draw:name="f213" draw:formula="?f165 / ?f83"/><draw:equation draw:name="f214" draw:formula="?f166 / ?f84"/><draw:equation draw:name="f215" draw:formula="?f167 / ?f83"/><draw:equation draw:name="f216" draw:formula="?f168 / ?f83"/><draw:equation draw:name="f217" draw:formula="?f169 / ?f84"/><draw:equation draw:name="f218" draw:formula="?f170 / ?f84"/><draw:equation draw:name="f219" draw:formula="?f171 / ?f83"/><draw:equation draw:name="f220" draw:formula="?f172 / ?f84"/></draw:enhanced-geometry></draw:custom-shape><draw:custom-shape svg:x="0.55903in" svg:y="0.00972in" svg:width="0.06181in" svg:height="0.10208in" draw:id="id450" draw:style-name="a364" draw:name="Freeform 392"><svg:title/><svg:desc/><draw:enhanced-geometry draw:type="non-primitive" svg:viewBox="0 0 89 147" draw:enhanced-path="M ?f13 ?f0 L ?f14 ?f0 ?f15 ?f16 ?f17 ?f18 ?f0 ?f19 ?f17 ?f20 ?f21 ?f15 ?f22 ?f16 ?f23 ?f24 ?f25 ?f24 ?f26 ?f27 ?f13 ?f0 Z N" draw:text-areas="?f78 ?f80 ?f79 ?f81" draw:glue-points="?f82 ?f83 ?f84 ?f83 ?f85 ?f86 ?f87 ?f88 ?f89 ?f90 ?f87 ?f91 ?f92 ?f93 ?f94 ?f86 ?f95 ?f96 ?f97 ?f96 ?f98 ?f99 ?f82 ?f83" draw:glue-point-leaving-directions="-90, -90, -90, -90, -90, -90, -90, -90, -90, -90, -90, -90"><draw:equation draw:name="f0" draw:formula="0"/><draw:equation draw:name="f1" draw:formula="89"/><draw:equation draw:name="f2" draw:formula="147"/><draw:equation draw:name="f3" draw:formula="0 + 860"/><draw:equation draw:name="f4" draw:formula="0 + 831"/><draw:equation draw:name="f5" draw:formula="0 + 817"/><draw:equation draw:name="f6" draw:formula="0 + 812"/><draw:equation draw:name="f7" draw:formula="0 + 805"/><draw:equation draw:name="f8" draw:formula="0 + 826"/><draw:equation draw:name="f9" draw:formula="0 + 834"/><draw:equation draw:name="f10" draw:formula="0 + 838"/><draw:equation draw:name="f11" draw:formula="0 + 874"/><draw:equation draw:name="f12" draw:formula="0 + 870"/><draw:equation draw:name="f13" draw:formula="55"/><draw:equation draw:name="f14" draw:formula="26"/><draw:equation draw:name="f15" draw:formula="12"/><draw:equation draw:name="f16" draw:formula="10"/><draw:equation draw:name="f17" draw:formula="7"/><draw:equation draw:name="f18" draw:formula="15"/><draw:equation draw:name="f19" draw:formula="20"/><draw:equation draw:name="f20" draw:formula="27"/><draw:equation draw:name="f21" draw:formula="21"/><draw:equation draw:name="f22" draw:formula="29"/><draw:equation draw:name="f23" draw:formula="33"/><draw:equation draw:name="f24" draw:formula="8"/><draw:equation draw:name="f25" draw:formula="69"/><draw:equation draw:name="f26" draw:formula="65"/><draw:equation draw:name="f27" draw:formula="3"/><draw:equation draw:name="f28" draw:formula="?f3 - 805"/><draw:equation draw:name="f29" draw:formula="?f4 - 805"/><draw:equation draw:name="f30" draw:formula="?f5 - 805"/><draw:equation draw:name="f31" draw:formula="?f6 - 805"/><draw:equation draw:name="f32" draw:formula="?f7 - 805"/><draw:equation draw:name="f33" draw:formula="?f8 - 805"/><draw:equation draw:name="f34" draw:formula="?f9 - 805"/><draw:equation draw:name="f35" draw:formula="?f10 - 805"/><draw:equation draw:name="f36" draw:formula="?f11 - 805"/><draw:equation draw:name="f37" draw:formula="?f12 - 805"/><draw:equation draw:name="f38" draw:formula="?f2 - ?f0"/><draw:equation draw:name="f39" draw:formula="?f1 - ?f0"/><draw:equation draw:name="f40" draw:formula="?f39 / 89"/><draw:equation draw:name="f41" draw:formula="?f38 / 147"/><draw:equation draw:name="f42" draw:formula="?f28 * ?f39"/><draw:equation draw:name="f43" draw:formula="14 * ?f38"/><draw:equation draw:name="f44" draw:formula="?f29 * ?f39"/><draw:equation draw:name="f45" draw:formula="?f30 * ?f39"/><draw:equation draw:name="f46" draw:formula="24 * ?f38"/><draw:equation draw:name="f47" draw:formula="?f31 * ?f39"/><draw:equation draw:name="f48" draw:formula="29 * ?f38"/><draw:equation draw:name="f49" draw:formula="?f32 * ?f39"/><draw:equation draw:name="f50" draw:formula="34 * ?f38"/><draw:equation draw:name="f51" draw:formula="41 * ?f38"/><draw:equation draw:name="f52" draw:formula="?f33 * ?f39"/><draw:equation draw:name="f53" draw:formula="26 * ?f38"/><draw:equation draw:name="f54" draw:formula="?f34 * ?f39"/><draw:equation draw:name="f55" draw:formula="?f35 * ?f39"/><draw:equation draw:name="f56" draw:formula="22 * ?f38"/><draw:equation draw:name="f57" draw:formula="?f36 * ?f39"/><draw:equation draw:name="f58" draw:formula="?f37 * ?f39"/><draw:equation draw:name="f59" draw:formula="17 * ?f38"/><draw:equation draw:name="f60" draw:formula="?f42 / 89"/><draw:equation draw:name="f61" draw:formula="?f43 / 147"/><draw:equation draw:name="f62" draw:formula="?f44 / 89"/><draw:equation draw:name="f63" draw:formula="?f45 / 89"/><draw:equation draw:name="f64" draw:formula="?f46 / 147"/><draw:equation draw:name="f65" draw:formula="?f47 / 89"/><draw:equation draw:name="f66" draw:formula="?f48 / 147"/><draw:equation draw:name="f67" draw:formula="?f49 / 89"/><draw:equation draw:name="f68" draw:formula="?f50 / 147"/><draw:equation draw:name="f69" draw:formula="?f51 / 147"/><draw:equation draw:name="f70" draw:formula="?f52 / 89"/><draw:equation draw:name="f71" draw:formula="?f53 / 147"/><draw:equation draw:name="f72" draw:formula="?f54 / 89"/><draw:equation draw:name="f73" draw:formula="?f55 / 89"/><draw:equation draw:name="f74" draw:formula="?f56 / 147"/><draw:equation draw:name="f75" draw:formula="?f57 / 89"/><draw:equation draw:name="f76" draw:formula="?f58 / 89"/><draw:equation draw:name="f77" draw:formula="?f59 / 147"/><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0"/><draw:equation draw:name="f88" draw:formula="?f66 / ?f41"/><draw:equation draw:name="f89" draw:formula="?f67 / ?f40"/><draw:equation draw:name="f90" draw:formula="?f68 / ?f41"/><draw:equation draw:name="f91" draw:formula="?f69 / ?f41"/><draw:equation draw:name="f92" draw:formula="?f70 / ?f40"/><draw:equation draw:name="f93" draw:formula="?f71 / ?f41"/><draw:equation draw:name="f94" draw:formula="?f72 / ?f40"/><draw:equation draw:name="f95" draw:formula="?f73 / ?f40"/><draw:equation draw:name="f96" draw:formula="?f74 / ?f41"/><draw:equation draw:name="f97" draw:formula="?f75 / ?f40"/><draw:equation draw:name="f98" draw:formula="?f76 / ?f40"/><draw:equation draw:name="f99" draw:formula="?f77 / ?f41"/></draw:enhanced-geometry></draw:custom-shape></draw:g><draw:g draw:name="Group 388" draw:id="id454"><svg:title/><svg:desc/><draw:custom-shape svg:x="0.63681in" svg:y="0.01042in" svg:width="0.05903in" svg:height="0.10347in" draw:id="id452" draw:style-name="a365" draw:name="Freeform 390"><svg:title/><svg:desc/><draw:enhanced-geometry draw:type="non-primitive" svg:viewBox="0 0 85 149" draw:enhanced-path="M ?f22 ?f0 L ?f0 ?f23 ?f0 ?f24 ?f25 ?f26 ?f27 ?f28 ?f29 ?f30 ?f31 ?f32 ?f33 ?f32 ?f34 ?f32 ?f23 ?f35 ?f36 ?f37 ?f38 ?f37 ?f39 ?f40 ?f41 ?f42 ?f43 ?f44 ?f45 ?f46 ?f47 ?f48 ?f49 ?f50 ?f29 ?f51 ?f39 ?f52 ?f38 ?f53 ?f54 ?f53 ?f55 ?f56 ?f22 ?f0 Z N" draw:text-areas="?f156 ?f158 ?f157 ?f159" draw:glue-points="?f160 ?f161 ?f162 ?f163 ?f162 ?f164 ?f165 ?f166 ?f167 ?f168 ?f169 ?f170 ?f171 ?f172 ?f173 ?f172 ?f174 ?f172 ?f175 ?f176 ?f177 ?f178 ?f179 ?f178 ?f180 ?f181 ?f182 ?f183 ?f184 ?f185 ?f186 ?f187 ?f188 ?f189 ?f190 ?f191 ?f169 ?f192 ?f180 ?f193 ?f179 ?f194 ?f195 ?f194 ?f196 ?f197 ?f160 ?f161" draw:glue-point-leaving-directions="-90, -90, -90, -90, -90, -90, -90, -90, -90, -90, -90, -90, -90, -90, -90, -90, -90, -90, -90, -90, -90, -90, -90, -90"><draw:equation draw:name="f0" draw:formula="0"/><draw:equation draw:name="f1" draw:formula="85"/><draw:equation draw:name="f2" draw:formula="149"/><draw:equation draw:name="f3" draw:formula="0 + 954"/><draw:equation draw:name="f4" draw:formula="0 + 917"/><draw:equation draw:name="f5" draw:formula="0 + 921"/><draw:equation draw:name="f6" draw:formula="0 + 927"/><draw:equation draw:name="f7" draw:formula="0 + 935"/><draw:equation draw:name="f8" draw:formula="0 + 944"/><draw:equation draw:name="f9" draw:formula="0 + 959"/><draw:equation draw:name="f10" draw:formula="0 + 964"/><draw:equation draw:name="f11" draw:formula="0 + 980"/><draw:equation draw:name="f12" draw:formula="0 + 981"/><draw:equation draw:name="f13" draw:formula="0 + 949"/><draw:equation draw:name="f14" draw:formula="0 + 942"/><draw:equation draw:name="f15" draw:formula="0 + 934"/><draw:equation draw:name="f16" draw:formula="0 + 930"/><draw:equation draw:name="f17" draw:formula="0 + 926"/><draw:equation draw:name="f18" draw:formula="0 + 925"/><draw:equation draw:name="f19" draw:formula="0 + 929"/><draw:equation draw:name="f20" draw:formula="0 + 979"/><draw:equation draw:name="f21" draw:formula="0 + 976"/><draw:equation draw:name="f22" draw:formula="37"/><draw:equation draw:name="f23" draw:formula="63"/><draw:equation draw:name="f24" draw:formula="94"/><draw:equation draw:name="f25" draw:formula="4"/><draw:equation draw:name="f26" draw:formula="113"/><draw:equation draw:name="f27" draw:formula="10"/><draw:equation draw:name="f28" draw:formula="129"/><draw:equation draw:name="f29" draw:formula="18"/><draw:equation draw:name="f30" draw:formula="141"/><draw:equation draw:name="f31" draw:formula="27"/><draw:equation draw:name="f32" draw:formula="148"/><draw:equation draw:name="f33" draw:formula="42"/><draw:equation draw:name="f34" draw:formula="47"/><draw:equation draw:name="f35" draw:formula="140"/><draw:equation draw:name="f36" draw:formula="64"/><draw:equation draw:name="f37" draw:formula="139"/><draw:equation draw:name="f38" draw:formula="32"/><draw:equation draw:name="f39" draw:formula="25"/><draw:equation draw:name="f40" draw:formula="134"/><draw:equation draw:name="f41" draw:formula="17"/><draw:equation draw:name="f42" draw:formula="121"/><draw:equation draw:name="f43" draw:formula="13"/><draw:equation draw:name="f44" draw:formula="108"/><draw:equation draw:name="f45" draw:formula="9"/><draw:equation draw:name="f46" draw:formula="89"/><draw:equation draw:name="f47" draw:formula="8"/><draw:equation draw:name="f48" draw:formula="60"/><draw:equation draw:name="f49" draw:formula="12"/><draw:equation draw:name="f50" draw:formula="39"/><draw:equation draw:name="f51" draw:formula="23"/><draw:equation draw:name="f52" draw:formula="11"/><draw:equation draw:name="f53" draw:formula="7"/><draw:equation draw:name="f54" draw:formula="62"/><draw:equation draw:name="f55" draw:formula="59"/><draw:equation draw:name="f56" draw:formula="3"/><draw:equation draw:name="f57" draw:formula="?f3 - 917"/><draw:equation draw:name="f58" draw:formula="?f4 - 917"/><draw:equation draw:name="f59" draw:formula="?f5 - 917"/><draw:equation draw:name="f60" draw:formula="?f6 - 917"/><draw:equation draw:name="f61" draw:formula="?f7 - 917"/><draw:equation draw:name="f62" draw:formula="?f8 - 917"/><draw:equation draw:name="f63" draw:formula="?f9 - 917"/><draw:equation draw:name="f64" draw:formula="?f10 - 917"/><draw:equation draw:name="f65" draw:formula="?f11 - 917"/><draw:equation draw:name="f66" draw:formula="?f12 - 917"/><draw:equation draw:name="f67" draw:formula="?f13 - 917"/><draw:equation draw:name="f68" draw:formula="?f14 - 917"/><draw:equation draw:name="f69" draw:formula="?f15 - 917"/><draw:equation draw:name="f70" draw:formula="?f16 - 917"/><draw:equation draw:name="f71" draw:formula="?f17 - 917"/><draw:equation draw:name="f72" draw:formula="?f18 - 917"/><draw:equation draw:name="f73" draw:formula="?f19 - 917"/><draw:equation draw:name="f74" draw:formula="?f20 - 917"/><draw:equation draw:name="f75" draw:formula="?f21 - 917"/><draw:equation draw:name="f76" draw:formula="?f2 - ?f0"/><draw:equation draw:name="f77" draw:formula="?f1 - ?f0"/><draw:equation draw:name="f78" draw:formula="?f77 / 85"/><draw:equation draw:name="f79" draw:formula="?f76 / 149"/><draw:equation draw:name="f80" draw:formula="?f57 * ?f77"/><draw:equation draw:name="f81" draw:formula="15 * ?f76"/><draw:equation draw:name="f82" draw:formula="?f58 * ?f77"/><draw:equation draw:name="f83" draw:formula="78 * ?f76"/><draw:equation draw:name="f84" draw:formula="109 * ?f76"/><draw:equation draw:name="f85" draw:formula="?f59 * ?f77"/><draw:equation draw:name="f86" draw:formula="128 * ?f76"/><draw:equation draw:name="f87" draw:formula="?f60 * ?f77"/><draw:equation draw:name="f88" draw:formula="144 * ?f76"/><draw:equation draw:name="f89" draw:formula="?f61 * ?f77"/><draw:equation draw:name="f90" draw:formula="156 * ?f76"/><draw:equation draw:name="f91" draw:formula="?f62 * ?f77"/><draw:equation draw:name="f92" draw:formula="163 * ?f76"/><draw:equation draw:name="f93" draw:formula="?f63 * ?f77"/><draw:equation draw:name="f94" draw:formula="?f64 * ?f77"/><draw:equation draw:name="f95" draw:formula="?f65 * ?f77"/><draw:equation draw:name="f96" draw:formula="155 * ?f76"/><draw:equation draw:name="f97" draw:formula="?f66 * ?f77"/><draw:equation draw:name="f98" draw:formula="154 * ?f76"/><draw:equation draw:name="f99" draw:formula="?f67 * ?f77"/><draw:equation draw:name="f100" draw:formula="?f68 * ?f77"/><draw:equation draw:name="f101" draw:formula="149 * ?f76"/><draw:equation draw:name="f102" draw:formula="?f69 * ?f77"/><draw:equation draw:name="f103" draw:formula="136 * ?f76"/><draw:equation draw:name="f104" draw:formula="?f70 * ?f77"/><draw:equation draw:name="f105" draw:formula="123 * ?f76"/><draw:equation draw:name="f106" draw:formula="?f71 * ?f77"/><draw:equation draw:name="f107" draw:formula="104 * ?f76"/><draw:equation draw:name="f108" draw:formula="?f72 * ?f77"/><draw:equation draw:name="f109" draw:formula="75 * ?f76"/><draw:equation draw:name="f110" draw:formula="?f73 * ?f77"/><draw:equation draw:name="f111" draw:formula="54 * ?f76"/><draw:equation draw:name="f112" draw:formula="38 * ?f76"/><draw:equation draw:name="f113" draw:formula="26 * ?f76"/><draw:equation draw:name="f114" draw:formula="22 * ?f76"/><draw:equation draw:name="f115" draw:formula="?f74 * ?f77"/><draw:equation draw:name="f116" draw:formula="?f75 * ?f77"/><draw:equation draw:name="f117" draw:formula="18 * ?f76"/><draw:equation draw:name="f118" draw:formula="?f80 / 85"/><draw:equation draw:name="f119" draw:formula="?f81 / 149"/><draw:equation draw:name="f120" draw:formula="?f82 / 85"/><draw:equation draw:name="f121" draw:formula="?f83 / 149"/><draw:equation draw:name="f122" draw:formula="?f84 / 149"/><draw:equation draw:name="f123" draw:formula="?f85 / 85"/><draw:equation draw:name="f124" draw:formula="?f86 / 149"/><draw:equation draw:name="f125" draw:formula="?f87 / 85"/><draw:equation draw:name="f126" draw:formula="?f88 / 149"/><draw:equation draw:name="f127" draw:formula="?f89 / 85"/><draw:equation draw:name="f128" draw:formula="?f90 / 149"/><draw:equation draw:name="f129" draw:formula="?f91 / 85"/><draw:equation draw:name="f130" draw:formula="?f92 / 149"/><draw:equation draw:name="f131" draw:formula="?f93 / 85"/><draw:equation draw:name="f132" draw:formula="?f94 / 85"/><draw:equation draw:name="f133" draw:formula="?f95 / 85"/><draw:equation draw:name="f134" draw:formula="?f96 / 149"/><draw:equation draw:name="f135" draw:formula="?f97 / 85"/><draw:equation draw:name="f136" draw:formula="?f98 / 149"/><draw:equation draw:name="f137" draw:formula="?f99 / 85"/><draw:equation draw:name="f138" draw:formula="?f100 / 85"/><draw:equation draw:name="f139" draw:formula="?f101 / 149"/><draw:equation draw:name="f140" draw:formula="?f102 / 85"/><draw:equation draw:name="f141" draw:formula="?f103 / 149"/><draw:equation draw:name="f142" draw:formula="?f104 / 85"/><draw:equation draw:name="f143" draw:formula="?f105 / 149"/><draw:equation draw:name="f144" draw:formula="?f106 / 85"/><draw:equation draw:name="f145" draw:formula="?f107 / 149"/><draw:equation draw:name="f146" draw:formula="?f108 / 85"/><draw:equation draw:name="f147" draw:formula="?f109 / 149"/><draw:equation draw:name="f148" draw:formula="?f110 / 85"/><draw:equation draw:name="f149" draw:formula="?f111 / 149"/><draw:equation draw:name="f150" draw:formula="?f112 / 149"/><draw:equation draw:name="f151" draw:formula="?f113 / 149"/><draw:equation draw:name="f152" draw:formula="?f114 / 149"/><draw:equation draw:name="f153" draw:formula="?f115 / 85"/><draw:equation draw:name="f154" draw:formula="?f116 / 85"/><draw:equation draw:name="f155" draw:formula="?f117 / 149"/><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8"/><draw:equation draw:name="f166" draw:formula="?f124 / ?f79"/><draw:equation draw:name="f167" draw:formula="?f125 / ?f78"/><draw:equation draw:name="f168" draw:formula="?f126 / ?f79"/><draw:equation draw:name="f169" draw:formula="?f127 / ?f78"/><draw:equation draw:name="f170" draw:formula="?f128 / ?f79"/><draw:equation draw:name="f171" draw:formula="?f129 / ?f78"/><draw:equation draw:name="f172" draw:formula="?f130 / ?f79"/><draw:equation draw:name="f173" draw:formula="?f131 / ?f78"/><draw:equation draw:name="f174" draw:formula="?f132 / ?f78"/><draw:equation draw:name="f175" draw:formula="?f133 / ?f78"/><draw:equation draw:name="f176" draw:formula="?f134 / ?f79"/><draw:equation draw:name="f177" draw:formula="?f135 / ?f78"/><draw:equation draw:name="f178" draw:formula="?f136 / ?f79"/><draw:equation draw:name="f179" draw:formula="?f137 / ?f78"/><draw:equation draw:name="f180" draw:formula="?f138 / ?f78"/><draw:equation draw:name="f181" draw:formula="?f139 / ?f79"/><draw:equation draw:name="f182" draw:formula="?f140 / ?f78"/><draw:equation draw:name="f183" draw:formula="?f141 / ?f79"/><draw:equation draw:name="f184" draw:formula="?f142 / ?f78"/><draw:equation draw:name="f185" draw:formula="?f143 / ?f79"/><draw:equation draw:name="f186" draw:formula="?f144 / ?f78"/><draw:equation draw:name="f187" draw:formula="?f145 / ?f79"/><draw:equation draw:name="f188" draw:formula="?f146 / ?f78"/><draw:equation draw:name="f189" draw:formula="?f147 / ?f79"/><draw:equation draw:name="f190" draw:formula="?f148 / ?f78"/><draw:equation draw:name="f191" draw:formula="?f149 / ?f79"/><draw:equation draw:name="f192" draw:formula="?f150 / ?f79"/><draw:equation draw:name="f193" draw:formula="?f151 / ?f79"/><draw:equation draw:name="f194" draw:formula="?f152 / ?f79"/><draw:equation draw:name="f195" draw:formula="?f153 / ?f78"/><draw:equation draw:name="f196" draw:formula="?f154 / ?f78"/><draw:equation draw:name="f197" draw:formula="?f155 / ?f79"/></draw:enhanced-geometry></draw:custom-shape><draw:custom-shape svg:x="0.63681in" svg:y="0.01042in" svg:width="0.05903in" svg:height="0.10347in" draw:id="id453" draw:style-name="a366" draw:name="Freeform 389"><svg:title/><svg:desc/><draw:enhanced-geometry draw:type="non-primitive" svg:viewBox="0 0 85 149" draw:enhanced-path="M ?f17 ?f18 L ?f19 ?f18 ?f20 ?f21 ?f22 ?f23 ?f24 ?f25 ?f26 ?f27 ?f28 ?f29 ?f24 ?f30 ?f31 ?f32 ?f20 ?f33 ?f19 ?f34 ?f35 ?f34 ?f36 ?f37 ?f38 ?f39 ?f40 ?f40 ?f41 ?f42 ?f43 ?f44 ?f24 ?f45 ?f17 ?f18 Z N" draw:text-areas="?f124 ?f126 ?f125 ?f127" draw:glue-points="?f128 ?f129 ?f130 ?f129 ?f131 ?f132 ?f133 ?f134 ?f135 ?f136 ?f137 ?f138 ?f139 ?f140 ?f135 ?f141 ?f142 ?f143 ?f131 ?f144 ?f130 ?f145 ?f146 ?f145 ?f147 ?f148 ?f149 ?f150 ?f151 ?f152 ?f153 ?f154 ?f155 ?f156 ?f135 ?f157 ?f128 ?f129" draw:glue-point-leaving-directions="-90, -90, -90, -90, -90, -90, -90, -90, -90, -90, -90, -90, -90, -90, -90, -90, -90, -90, -90"><draw:equation draw:name="f0" draw:formula="0"/><draw:equation draw:name="f1" draw:formula="85"/><draw:equation draw:name="f2" draw:formula="149"/><draw:equation draw:name="f3" draw:formula="0 + 979"/><draw:equation draw:name="f4" draw:formula="0 + 968"/><draw:equation draw:name="f5" draw:formula="0 + 978"/><draw:equation draw:name="f6" draw:formula="0 + 984"/><draw:equation draw:name="f7" draw:formula="0 + 989"/><draw:equation draw:name="f8" draw:formula="0 + 991"/><draw:equation draw:name="f9" draw:formula="0 + 992"/><draw:equation draw:name="f10" draw:formula="0 + 983"/><draw:equation draw:name="f11" draw:formula="0 + 981"/><draw:equation draw:name="f12" draw:formula="0 + 994"/><draw:equation draw:name="f13" draw:formula="0 + 998"/><draw:equation draw:name="f14" draw:formula="0 + 1000"/><draw:equation draw:name="f15" draw:formula="0 + 1001"/><draw:equation draw:name="f16" draw:formula="0 + 996"/><draw:equation draw:name="f17" draw:formula="62"/><draw:equation draw:name="f18" draw:formula="7"/><draw:equation draw:name="f19" draw:formula="51"/><draw:equation draw:name="f20" draw:formula="61"/><draw:equation draw:name="f21" draw:formula="11"/><draw:equation draw:name="f22" draw:formula="67"/><draw:equation draw:name="f23" draw:formula="25"/><draw:equation draw:name="f24" draw:formula="72"/><draw:equation draw:name="f25" draw:formula="38"/><draw:equation draw:name="f26" draw:formula="74"/><draw:equation draw:name="f27" draw:formula="58"/><draw:equation draw:name="f28" draw:formula="75"/><draw:equation draw:name="f29" draw:formula="86"/><draw:equation draw:name="f30" draw:formula="107"/><draw:equation draw:name="f31" draw:formula="66"/><draw:equation draw:name="f32" draw:formula="122"/><draw:equation draw:name="f33" draw:formula="134"/><draw:equation draw:name="f34" draw:formula="139"/><draw:equation draw:name="f35" draw:formula="64"/><draw:equation draw:name="f36" draw:formula="77"/><draw:equation draw:name="f37" draw:formula="119"/><draw:equation draw:name="f38" draw:formula="81"/><draw:equation draw:name="f39" draw:formula="104"/><draw:equation draw:name="f40" draw:formula="83"/><draw:equation draw:name="f41" draw:formula="84"/><draw:equation draw:name="f42" draw:formula="53"/><draw:equation draw:name="f43" draw:formula="79"/><draw:equation draw:name="f44" draw:formula="33"/><draw:equation draw:name="f45" draw:formula="18"/><draw:equation draw:name="f46" draw:formula="?f3 - 917"/><draw:equation draw:name="f47" draw:formula="?f4 - 917"/><draw:equation draw:name="f48" draw:formula="?f5 - 917"/><draw:equation draw:name="f49" draw:formula="?f6 - 917"/><draw:equation draw:name="f50" draw:formula="?f7 - 917"/><draw:equation draw:name="f51" draw:formula="?f8 - 917"/><draw:equation draw:name="f52" draw:formula="?f9 - 917"/><draw:equation draw:name="f53" draw:formula="?f10 - 917"/><draw:equation draw:name="f54" draw:formula="?f11 - 917"/><draw:equation draw:name="f55" draw:formula="?f12 - 917"/><draw:equation draw:name="f56" draw:formula="?f13 - 917"/><draw:equation draw:name="f57" draw:formula="?f14 - 917"/><draw:equation draw:name="f58" draw:formula="?f15 - 917"/><draw:equation draw:name="f59" draw:formula="?f16 - 917"/><draw:equation draw:name="f60" draw:formula="?f2 - ?f0"/><draw:equation draw:name="f61" draw:formula="?f1 - ?f0"/><draw:equation draw:name="f62" draw:formula="?f61 / 85"/><draw:equation draw:name="f63" draw:formula="?f60 / 149"/><draw:equation draw:name="f64" draw:formula="?f46 * ?f61"/><draw:equation draw:name="f65" draw:formula="22 * ?f60"/><draw:equation draw:name="f66" draw:formula="?f47 * ?f61"/><draw:equation draw:name="f67" draw:formula="?f48 * ?f61"/><draw:equation draw:name="f68" draw:formula="26 * ?f60"/><draw:equation draw:name="f69" draw:formula="?f49 * ?f61"/><draw:equation draw:name="f70" draw:formula="40 * ?f60"/><draw:equation draw:name="f71" draw:formula="?f50 * ?f61"/><draw:equation draw:name="f72" draw:formula="53 * ?f60"/><draw:equation draw:name="f73" draw:formula="?f51 * ?f61"/><draw:equation draw:name="f74" draw:formula="73 * ?f60"/><draw:equation draw:name="f75" draw:formula="?f52 * ?f61"/><draw:equation draw:name="f76" draw:formula="101 * ?f60"/><draw:equation draw:name="f77" draw:formula="122 * ?f60"/><draw:equation draw:name="f78" draw:formula="?f53 * ?f61"/><draw:equation draw:name="f79" draw:formula="137 * ?f60"/><draw:equation draw:name="f80" draw:formula="149 * ?f60"/><draw:equation draw:name="f81" draw:formula="154 * ?f60"/><draw:equation draw:name="f82" draw:formula="?f54 * ?f61"/><draw:equation draw:name="f83" draw:formula="?f55 * ?f61"/><draw:equation draw:name="f84" draw:formula="134 * ?f60"/><draw:equation draw:name="f85" draw:formula="?f56 * ?f61"/><draw:equation draw:name="f86" draw:formula="119 * ?f60"/><draw:equation draw:name="f87" draw:formula="?f57 * ?f61"/><draw:equation draw:name="f88" draw:formula="98 * ?f60"/><draw:equation draw:name="f89" draw:formula="?f58 * ?f61"/><draw:equation draw:name="f90" draw:formula="68 * ?f60"/><draw:equation draw:name="f91" draw:formula="?f59 * ?f61"/><draw:equation draw:name="f92" draw:formula="48 * ?f60"/><draw:equation draw:name="f93" draw:formula="33 * ?f60"/><draw:equation draw:name="f94" draw:formula="?f64 / 85"/><draw:equation draw:name="f95" draw:formula="?f65 / 149"/><draw:equation draw:name="f96" draw:formula="?f66 / 85"/><draw:equation draw:name="f97" draw:formula="?f67 / 85"/><draw:equation draw:name="f98" draw:formula="?f68 / 149"/><draw:equation draw:name="f99" draw:formula="?f69 / 85"/><draw:equation draw:name="f100" draw:formula="?f70 / 149"/><draw:equation draw:name="f101" draw:formula="?f71 / 85"/><draw:equation draw:name="f102" draw:formula="?f72 / 149"/><draw:equation draw:name="f103" draw:formula="?f73 / 85"/><draw:equation draw:name="f104" draw:formula="?f74 / 149"/><draw:equation draw:name="f105" draw:formula="?f75 / 85"/><draw:equation draw:name="f106" draw:formula="?f76 / 149"/><draw:equation draw:name="f107" draw:formula="?f77 / 149"/><draw:equation draw:name="f108" draw:formula="?f78 / 85"/><draw:equation draw:name="f109" draw:formula="?f79 / 149"/><draw:equation draw:name="f110" draw:formula="?f80 / 149"/><draw:equation draw:name="f111" draw:formula="?f81 / 149"/><draw:equation draw:name="f112" draw:formula="?f82 / 85"/><draw:equation draw:name="f113" draw:formula="?f83 / 85"/><draw:equation draw:name="f114" draw:formula="?f84 / 149"/><draw:equation draw:name="f115" draw:formula="?f85 / 85"/><draw:equation draw:name="f116" draw:formula="?f86 / 149"/><draw:equation draw:name="f117" draw:formula="?f87 / 85"/><draw:equation draw:name="f118" draw:formula="?f88 / 149"/><draw:equation draw:name="f119" draw:formula="?f89 / 85"/><draw:equation draw:name="f120" draw:formula="?f90 / 149"/><draw:equation draw:name="f121" draw:formula="?f91 / 85"/><draw:equation draw:name="f122" draw:formula="?f92 / 149"/><draw:equation draw:name="f123" draw:formula="?f93 / 149"/><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3"/><draw:equation draw:name="f141" draw:formula="?f107 / ?f63"/><draw:equation draw:name="f142" draw:formula="?f108 / ?f62"/><draw:equation draw:name="f143" draw:formula="?f109 / ?f63"/><draw:equation draw:name="f144" draw:formula="?f110 / ?f63"/><draw:equation draw:name="f145" draw:formula="?f111 / ?f63"/><draw:equation draw:name="f146" draw:formula="?f112 / ?f62"/><draw:equation draw:name="f147" draw:formula="?f113 / ?f62"/><draw:equation draw:name="f148" draw:formula="?f114 / ?f63"/><draw:equation draw:name="f149" draw:formula="?f115 / ?f62"/><draw:equation draw:name="f150" draw:formula="?f116 / ?f63"/><draw:equation draw:name="f151" draw:formula="?f117 / ?f62"/><draw:equation draw:name="f152" draw:formula="?f118 / ?f63"/><draw:equation draw:name="f153" draw:formula="?f119 / ?f62"/><draw:equation draw:name="f154" draw:formula="?f120 / ?f63"/><draw:equation draw:name="f155" draw:formula="?f121 / ?f62"/><draw:equation draw:name="f156" draw:formula="?f122 / ?f63"/><draw:equation draw:name="f157" draw:formula="?f123 / ?f63"/></draw:enhanced-geometry></draw:custom-shape></draw:g></draw:g></text:span></text:p>
      <text:p text:style-name="P70"/>
      <text:p text:style-name="P71"><text:span text:style-name="T72"><draw:custom-shape svg:x="0.00625in" svg:y="0.00625in" svg:width="7.17292in" svg:height="0.00139in" draw:z-index="251648512" draw:id="id456" draw:style-name="a368" draw:name="Freeform 386"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73"/>
      <text:p text:style-name="P74"><text:span text:style-name="T75"><draw:g draw:name="Group 370" draw:id="id469" draw:style-name="a378" text:anchor-type="as-char"><svg:title/><svg:desc/><draw:g draw:name="Group 381" draw:id="id459"><svg:title/><svg:desc/><draw:custom-shape svg:x="0in" svg:y="0.00972in" svg:width="0.08889in" svg:height="0.10208in" draw:id="id457" draw:style-name="a369" draw:name="Freeform 383"><svg:title/><svg:desc/><draw:enhanced-geometry draw:type="non-primitive" svg:viewBox="0 0 128 147" draw:enhanced-path="M ?f3 ?f0 L ?f0 ?f0 ?f4 ?f2 ?f5 ?f2 ?f6 ?f7 ?f8 ?f7 ?f9 ?f10 ?f11 ?f12 ?f13 ?f14 ?f13 ?f15 ?f16 ?f17 ?f3 ?f0 Z N" draw:text-areas="?f58 ?f60 ?f59 ?f61" draw:glue-points="?f62 ?f63 ?f64 ?f63 ?f65 ?f66 ?f67 ?f66 ?f68 ?f69 ?f70 ?f69 ?f71 ?f72 ?f73 ?f74 ?f75 ?f76 ?f75 ?f77 ?f78 ?f79 ?f62 ?f63" draw:glue-point-leaving-directions="-90, -90, -90, -90, -90, -90, -90, -90, -90, -90, -90, -90"><draw:equation draw:name="f0" draw:formula="0"/><draw:equation draw:name="f1" draw:formula="128"/><draw:equation draw:name="f2" draw:formula="147"/><draw:equation draw:name="f3" draw:formula="34"/><draw:equation draw:name="f4" draw:formula="43"/><draw:equation draw:name="f5" draw:formula="84"/><draw:equation draw:name="f6" draw:formula="93"/><draw:equation draw:name="f7" draw:formula="116"/><draw:equation draw:name="f8" draw:formula="65"/><draw:equation draw:name="f9" draw:formula="60"/><draw:equation draw:name="f10" draw:formula="101"/><draw:equation draw:name="f11" draw:formula="58"/><draw:equation draw:name="f12" draw:formula="92"/><draw:equation draw:name="f13" draw:formula="55"/><draw:equation draw:name="f14" draw:formula="85"/><draw:equation draw:name="f15" draw:formula="77"/><draw:equation draw:name="f16" draw:formula="53"/><draw:equation draw:name="f17" draw:formula="70"/><draw:equation draw:name="f18" draw:formula="?f2 - ?f0"/><draw:equation draw:name="f19" draw:formula="?f1 - ?f0"/><draw:equation draw:name="f20" draw:formula="?f19 / 128"/><draw:equation draw:name="f21" draw:formula="?f18 / 147"/><draw:equation draw:name="f22" draw:formula="34 * ?f19"/><draw:equation draw:name="f23" draw:formula="14 * ?f18"/><draw:equation draw:name="f24" draw:formula="0 * ?f19"/><draw:equation draw:name="f25" draw:formula="43 * ?f19"/><draw:equation draw:name="f26" draw:formula="161 * ?f18"/><draw:equation draw:name="f27" draw:formula="84 * ?f19"/><draw:equation draw:name="f28" draw:formula="93 * ?f19"/><draw:equation draw:name="f29" draw:formula="130 * ?f18"/><draw:equation draw:name="f30" draw:formula="65 * ?f19"/><draw:equation draw:name="f31" draw:formula="60 * ?f19"/><draw:equation draw:name="f32" draw:formula="115 * ?f18"/><draw:equation draw:name="f33" draw:formula="58 * ?f19"/><draw:equation draw:name="f34" draw:formula="106 * ?f18"/><draw:equation draw:name="f35" draw:formula="55 * ?f19"/><draw:equation draw:name="f36" draw:formula="99 * ?f18"/><draw:equation draw:name="f37" draw:formula="91 * ?f18"/><draw:equation draw:name="f38" draw:formula="53 * ?f19"/><draw:equation draw:name="f39" draw:formula="84 * ?f18"/><draw:equation draw:name="f40" draw:formula="?f22 / 128"/><draw:equation draw:name="f41" draw:formula="?f23 / 147"/><draw:equation draw:name="f42" draw:formula="?f24 / 128"/><draw:equation draw:name="f43" draw:formula="?f25 / 128"/><draw:equation draw:name="f44" draw:formula="?f26 / 147"/><draw:equation draw:name="f45" draw:formula="?f27 / 128"/><draw:equation draw:name="f46" draw:formula="?f28 / 128"/><draw:equation draw:name="f47" draw:formula="?f29 / 147"/><draw:equation draw:name="f48" draw:formula="?f30 / 128"/><draw:equation draw:name="f49" draw:formula="?f31 / 128"/><draw:equation draw:name="f50" draw:formula="?f32 / 147"/><draw:equation draw:name="f51" draw:formula="?f33 / 128"/><draw:equation draw:name="f52" draw:formula="?f34 / 147"/><draw:equation draw:name="f53" draw:formula="?f35 / 128"/><draw:equation draw:name="f54" draw:formula="?f36 / 147"/><draw:equation draw:name="f55" draw:formula="?f37 / 147"/><draw:equation draw:name="f56" draw:formula="?f38 / 128"/><draw:equation draw:name="f57" draw:formula="?f39 / 147"/><draw:equation draw:name="f58" draw:formula="0 / ?f20"/><draw:equation draw:name="f59" draw:formula="?f1 / ?f20"/><draw:equation draw:name="f60" draw:formula="0 / ?f21"/><draw:equation draw:name="f61" draw:formula="?f2 / ?f21"/><draw:equation draw:name="f62" draw:formula="?f40 / ?f20"/><draw:equation draw:name="f63" draw:formula="?f41 / ?f21"/><draw:equation draw:name="f64" draw:formula="?f42 / ?f20"/><draw:equation draw:name="f65" draw:formula="?f43 / ?f20"/><draw:equation draw:name="f66" draw:formula="?f44 / ?f21"/><draw:equation draw:name="f67" draw:formula="?f45 / ?f20"/><draw:equation draw:name="f68" draw:formula="?f46 / ?f20"/><draw:equation draw:name="f69" draw:formula="?f47 / ?f21"/><draw:equation draw:name="f70" draw:formula="?f48 / ?f20"/><draw:equation draw:name="f71" draw:formula="?f49 / ?f20"/><draw:equation draw:name="f72" draw:formula="?f50 / ?f21"/><draw:equation draw:name="f73" draw:formula="?f51 / ?f20"/><draw:equation draw:name="f74" draw:formula="?f52 / ?f21"/><draw:equation draw:name="f75" draw:formula="?f53 / ?f20"/><draw:equation draw:name="f76" draw:formula="?f54 / ?f21"/><draw:equation draw:name="f77" draw:formula="?f55 / ?f21"/><draw:equation draw:name="f78" draw:formula="?f56 / ?f20"/><draw:equation draw:name="f79" draw:formula="?f57 / ?f21"/></draw:enhanced-geometry></draw:custom-shape><draw:custom-shape svg:x="0in" svg:y="0.00972in" svg:width="0.08889in" svg:height="0.10208in" draw:id="id458" draw:style-name="a370" draw:name="Freeform 382"><svg:title/><svg:desc/><draw:enhanced-geometry draw:type="non-primitive" svg:viewBox="0 0 128 147" draw:enhanced-path="M ?f3 ?f0 L ?f4 ?f0 ?f5 ?f6 ?f6 ?f7 ?f6 ?f8 ?f9 ?f10 ?f11 ?f10 ?f3 ?f0 Z N" draw:text-areas="?f38 ?f40 ?f39 ?f41" draw:glue-points="?f42 ?f43 ?f44 ?f43 ?f45 ?f46 ?f47 ?f48 ?f47 ?f49 ?f50 ?f51 ?f52 ?f51 ?f42 ?f43" draw:glue-point-leaving-directions="-90, -90, -90, -90, -90, -90, -90, -90"><draw:equation draw:name="f0" draw:formula="0"/><draw:equation draw:name="f1" draw:formula="128"/><draw:equation draw:name="f2" draw:formula="147"/><draw:equation draw:name="f3" draw:formula="127"/><draw:equation draw:name="f4" draw:formula="94"/><draw:equation draw:name="f5" draw:formula="77"/><draw:equation draw:name="f6" draw:formula="70"/><draw:equation draw:name="f7" draw:formula="92"/><draw:equation draw:name="f8" draw:formula="101"/><draw:equation draw:name="f9" draw:formula="65"/><draw:equation draw:name="f10" draw:formula="116"/><draw:equation draw:name="f11" draw:formula="93"/><draw:equation draw:name="f12" draw:formula="?f2 - ?f0"/><draw:equation draw:name="f13" draw:formula="?f1 - ?f0"/><draw:equation draw:name="f14" draw:formula="?f13 / 128"/><draw:equation draw:name="f15" draw:formula="?f12 / 147"/><draw:equation draw:name="f16" draw:formula="127 * ?f13"/><draw:equation draw:name="f17" draw:formula="14 * ?f12"/><draw:equation draw:name="f18" draw:formula="94 * ?f13"/><draw:equation draw:name="f19" draw:formula="77 * ?f13"/><draw:equation draw:name="f20" draw:formula="84 * ?f12"/><draw:equation draw:name="f21" draw:formula="70 * ?f13"/><draw:equation draw:name="f22" draw:formula="106 * ?f12"/><draw:equation draw:name="f23" draw:formula="115 * ?f12"/><draw:equation draw:name="f24" draw:formula="65 * ?f13"/><draw:equation draw:name="f25" draw:formula="130 * ?f12"/><draw:equation draw:name="f26" draw:formula="93 * ?f13"/><draw:equation draw:name="f27" draw:formula="?f16 / 128"/><draw:equation draw:name="f28" draw:formula="?f17 / 147"/><draw:equation draw:name="f29" draw:formula="?f18 / 128"/><draw:equation draw:name="f30" draw:formula="?f19 / 128"/><draw:equation draw:name="f31" draw:formula="?f20 / 147"/><draw:equation draw:name="f32" draw:formula="?f21 / 128"/><draw:equation draw:name="f33" draw:formula="?f22 / 147"/><draw:equation draw:name="f34" draw:formula="?f23 / 147"/><draw:equation draw:name="f35" draw:formula="?f24 / 128"/><draw:equation draw:name="f36" draw:formula="?f25 / 147"/><draw:equation draw:name="f37" draw:formula="?f26 / 128"/><draw:equation draw:name="f38" draw:formula="0 / ?f14"/><draw:equation draw:name="f39" draw:formula="?f1 / ?f14"/><draw:equation draw:name="f40" draw:formula="0 / ?f15"/><draw:equation draw:name="f41" draw:formula="?f2 / ?f15"/><draw:equation draw:name="f42" draw:formula="?f27 / ?f14"/><draw:equation draw:name="f43" draw:formula="?f28 / ?f15"/><draw:equation draw:name="f44" draw:formula="?f29 / ?f14"/><draw:equation draw:name="f45" draw:formula="?f30 / ?f14"/><draw:equation draw:name="f46" draw:formula="?f31 / ?f15"/><draw:equation draw:name="f47" draw:formula="?f32 / ?f14"/><draw:equation draw:name="f48" draw:formula="?f33 / ?f15"/><draw:equation draw:name="f49" draw:formula="?f34 / ?f15"/><draw:equation draw:name="f50" draw:formula="?f35 / ?f14"/><draw:equation draw:name="f51" draw:formula="?f36 / ?f15"/><draw:equation draw:name="f52" draw:formula="?f37 / ?f14"/></draw:enhanced-geometry></draw:custom-shape></draw:g><draw:g draw:name="Group 378" draw:id="id462"><svg:title/><svg:desc/><draw:custom-shape svg:x="0.09653in" svg:y="0in" svg:width="0.02569in" svg:height="0.11181in" draw:id="id460" draw:style-name="a371" draw:name="Freeform 380"><svg:title/><svg:desc/><draw:enhanced-geometry draw:type="non-primitive" svg:viewBox="0 0 37 161" draw:enhanced-path="M ?f5 ?f6 L ?f7 ?f6 ?f7 ?f2 ?f5 ?f2 ?f5 ?f6 Z N" draw:text-areas="?f22 ?f24 ?f23 ?f25" draw:glue-points="?f26 ?f27 ?f28 ?f27 ?f28 ?f29 ?f26 ?f29 ?f26 ?f27" draw:glue-point-leaving-directions="-90, -90, -90, -90, -90"><draw:equation draw:name="f0" draw:formula="0"/><draw:equation draw:name="f1" draw:formula="37"/><draw:equation draw:name="f2" draw:formula="161"/><draw:equation draw:name="f3" draw:formula="0 + 173"/><draw:equation draw:name="f4" draw:formula="0 + 142"/><draw:equation draw:name="f5" draw:formula="34"/><draw:equation draw:name="f6" draw:formula="50"/><draw:equation draw:name="f7" draw:formula="3"/><draw:equation draw:name="f8" draw:formula="?f3 - 139"/><draw:equation draw:name="f9" draw:formula="?f4 - 139"/><draw:equation draw:name="f10" draw:formula="?f2 - ?f0"/><draw:equation draw:name="f11" draw:formula="?f1 - ?f0"/><draw:equation draw:name="f12" draw:formula="?f11 / 37"/><draw:equation draw:name="f13" draw:formula="?f10 / 161"/><draw:equation draw:name="f14" draw:formula="?f8 * ?f11"/><draw:equation draw:name="f15" draw:formula="50 * ?f10"/><draw:equation draw:name="f16" draw:formula="?f9 * ?f11"/><draw:equation draw:name="f17" draw:formula="161 * ?f10"/><draw:equation draw:name="f18" draw:formula="?f14 / 37"/><draw:equation draw:name="f19" draw:formula="?f15 / 161"/><draw:equation draw:name="f20" draw:formula="?f16 / 37"/><draw:equation draw:name="f21" draw:formula="?f17 / 161"/><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09653in" svg:y="0in" svg:width="0.02569in" svg:height="0.11181in" draw:id="id461" draw:style-name="a372" draw:name="Freeform 379"><svg:title/><svg:desc/><draw:enhanced-geometry draw:type="non-primitive" svg:viewBox="0 0 37 161" draw:enhanced-path="M ?f10 ?f0 L ?f11 ?f0 ?f0 ?f12 ?f0 ?f13 ?f14 ?f10 ?f11 ?f15 ?f16 ?f17 ?f18 ?f17 ?f10 ?f15 ?f1 ?f19 ?f1 ?f12 ?f10 ?f0 Z N" draw:text-areas="?f59 ?f61 ?f60 ?f62" draw:glue-points="?f63 ?f64 ?f65 ?f64 ?f66 ?f67 ?f66 ?f68 ?f69 ?f70 ?f65 ?f71 ?f72 ?f73 ?f74 ?f73 ?f63 ?f71 ?f75 ?f76 ?f75 ?f67 ?f63 ?f64" draw:glue-point-leaving-directions="-90, -90, -90, -90, -90, -90, -90, -90, -90, -90, -90, -90"><draw:equation draw:name="f0" draw:formula="0"/><draw:equation draw:name="f1" draw:formula="37"/><draw:equation draw:name="f2" draw:formula="161"/><draw:equation draw:name="f3" draw:formula="0 + 168"/><draw:equation draw:name="f4" draw:formula="0 + 147"/><draw:equation draw:name="f5" draw:formula="0 + 139"/><draw:equation draw:name="f6" draw:formula="0 + 144"/><draw:equation draw:name="f7" draw:formula="0 + 151"/><draw:equation draw:name="f8" draw:formula="0 + 164"/><draw:equation draw:name="f9" draw:formula="0 + 176"/><draw:equation draw:name="f10" draw:formula="29"/><draw:equation draw:name="f11" draw:formula="8"/><draw:equation draw:name="f12" draw:formula="7"/><draw:equation draw:name="f13" draw:formula="26"/><draw:equation draw:name="f14" draw:formula="5"/><draw:equation draw:name="f15" draw:formula="31"/><draw:equation draw:name="f16" draw:formula="12"/><draw:equation draw:name="f17" draw:formula="34"/><draw:equation draw:name="f18" draw:formula="25"/><draw:equation draw:name="f19" draw:formula="24"/><draw:equation draw:name="f20" draw:formula="?f3 - 139"/><draw:equation draw:name="f21" draw:formula="?f4 - 139"/><draw:equation draw:name="f22" draw:formula="?f5 - 139"/><draw:equation draw:name="f23" draw:formula="?f6 - 139"/><draw:equation draw:name="f24" draw:formula="?f7 - 139"/><draw:equation draw:name="f25" draw:formula="?f8 - 139"/><draw:equation draw:name="f26" draw:formula="?f9 - 139"/><draw:equation draw:name="f27" draw:formula="?f2 - ?f0"/><draw:equation draw:name="f28" draw:formula="?f1 - ?f0"/><draw:equation draw:name="f29" draw:formula="?f28 / 37"/><draw:equation draw:name="f30" draw:formula="?f27 / 161"/><draw:equation draw:name="f31" draw:formula="?f20 * ?f28"/><draw:equation draw:name="f32" draw:formula="0 * ?f27"/><draw:equation draw:name="f33" draw:formula="?f21 * ?f28"/><draw:equation draw:name="f34" draw:formula="?f22 * ?f28"/><draw:equation draw:name="f35" draw:formula="7 * ?f27"/><draw:equation draw:name="f36" draw:formula="26 * ?f27"/><draw:equation draw:name="f37" draw:formula="?f23 * ?f28"/><draw:equation draw:name="f38" draw:formula="29 * ?f27"/><draw:equation draw:name="f39" draw:formula="31 * ?f27"/><draw:equation draw:name="f40" draw:formula="?f24 * ?f28"/><draw:equation draw:name="f41" draw:formula="34 * ?f27"/><draw:equation draw:name="f42" draw:formula="?f25 * ?f28"/><draw:equation draw:name="f43" draw:formula="?f26 * ?f28"/><draw:equation draw:name="f44" draw:formula="24 * ?f27"/><draw:equation draw:name="f45" draw:formula="?f31 / 37"/><draw:equation draw:name="f46" draw:formula="?f32 / 161"/><draw:equation draw:name="f47" draw:formula="?f33 / 37"/><draw:equation draw:name="f48" draw:formula="?f34 / 37"/><draw:equation draw:name="f49" draw:formula="?f35 / 161"/><draw:equation draw:name="f50" draw:formula="?f36 / 161"/><draw:equation draw:name="f51" draw:formula="?f37 / 37"/><draw:equation draw:name="f52" draw:formula="?f38 / 161"/><draw:equation draw:name="f53" draw:formula="?f39 / 161"/><draw:equation draw:name="f54" draw:formula="?f40 / 37"/><draw:equation draw:name="f55" draw:formula="?f41 / 161"/><draw:equation draw:name="f56" draw:formula="?f42 / 37"/><draw:equation draw:name="f57" draw:formula="?f43 / 37"/><draw:equation draw:name="f58" draw:formula="?f44 / 161"/><draw:equation draw:name="f59" draw:formula="0 / ?f29"/><draw:equation draw:name="f60" draw:formula="?f1 / ?f29"/><draw:equation draw:name="f61" draw:formula="0 / ?f30"/><draw:equation draw:name="f62" draw:formula="?f2 / ?f30"/><draw:equation draw:name="f63" draw:formula="?f45 / ?f29"/><draw:equation draw:name="f64" draw:formula="?f46 / ?f30"/><draw:equation draw:name="f65" draw:formula="?f47 / ?f29"/><draw:equation draw:name="f66" draw:formula="?f48 / ?f29"/><draw:equation draw:name="f67" draw:formula="?f49 / ?f30"/><draw:equation draw:name="f68" draw:formula="?f50 / ?f30"/><draw:equation draw:name="f69" draw:formula="?f51 / ?f29"/><draw:equation draw:name="f70" draw:formula="?f52 / ?f30"/><draw:equation draw:name="f71" draw:formula="?f53 / ?f30"/><draw:equation draw:name="f72" draw:formula="?f54 / ?f29"/><draw:equation draw:name="f73" draw:formula="?f55 / ?f30"/><draw:equation draw:name="f74" draw:formula="?f56 / ?f29"/><draw:equation draw:name="f75" draw:formula="?f57 / ?f29"/><draw:equation draw:name="f76" draw:formula="?f58 / ?f30"/></draw:enhanced-geometry></draw:custom-shape></draw:g><draw:g draw:name="Group 373" draw:id="id467"><svg:title/><svg:desc/><draw:custom-shape svg:x="0.13681in" svg:y="0.03333in" svg:width="0.07569in" svg:height="0.1125in" draw:id="id463" draw:style-name="a373" draw:name="Freeform 377"><svg:title/><svg:desc/><draw:enhanced-geometry draw:type="non-primitive" svg:viewBox="0 0 109 162" draw:enhanced-path="M ?f25 ?f26 L ?f27 ?f26 ?f28 ?f29 ?f30 ?f31 ?f32 ?f32 ?f33 ?f28 ?f34 ?f27 ?f34 ?f35 ?f29 ?f36 ?f31 ?f37 ?f38 ?f39 ?f30 ?f40 ?f30 ?f41 ?f38 ?f42 ?f31 ?f43 ?f33 ?f44 ?f29 ?f45 ?f29 ?f46 ?f33 ?f47 ?f31 ?f25 ?f32 ?f48 ?f38 ?f48 ?f38 ?f49 ?f29 ?f50 ?f0 ?f51 ?f0 ?f52 ?f34 ?f53 ?f29 ?f54 ?f31 ?f55 ?f32 ?f56 ?f28 ?f57 ?f27 ?f57 ?f58 ?f59 ?f39 ?f59 ?f60 ?f56 ?f61 ?f54 ?f62 ?f53 ?f47 ?f52 ?f63 ?f64 ?f65 ?f64 ?f66 ?f67 ?f27 ?f68 ?f27 ?f51 ?f66 ?f69 ?f70 ?f50 ?f48 ?f50 ?f48 ?f49 ?f25 ?f71 ?f61 ?f72 ?f44 ?f61 ?f58 ?f61 ?f70 ?f73 ?f70 ?f44 ?f58 ?f74 ?f39 ?f74 ?f42 ?f43 ?f43 ?f42 ?f44 ?f41 ?f60 ?f37 ?f73 ?f75 ?f76 ?f75 ?f65 ?f36 ?f58 ?f77 ?f58 ?f66 ?f65 ?f27 ?f78 ?f28 ?f25 ?f28 ?f25 ?f26 Z N" draw:text-areas="?f207 ?f209 ?f208 ?f210" draw:glue-points="?f211 ?f212 ?f213 ?f214 ?f215 ?f216 ?f217 ?f218 ?f219 ?f220 ?f213 ?f221 ?f222 ?f223 ?f215 ?f224 ?f225 ?f226 ?f219 ?f227 ?f222 ?f228 ?f225 ?f229 ?f230 ?f231 ?f225 ?f232 ?f233 ?f234 ?f211 ?f235 ?f236 ?f237 ?f238 ?f232 ?f239 ?f231 ?f240 ?f241 ?f211 ?f242 ?f243 ?f244 ?f245 ?f229 ?f246 ?f247 ?f248 ?f249 ?f250 ?f251 ?f252 ?f253 ?f254 ?f255 ?f248 ?f256 ?f257 ?f258 ?f240 ?f259 ?f252 ?f260 ?f261 ?f216 ?f246 ?f212" draw:glue-point-leaving-directions="-90, -90, -90, -90, -90, -90, -90, -90, -90, -90, -90, -90, -90, -90, -90, -90, -90, -90, -90, -90, -90, -90, -90, -90, -90, -90, -90, -90, -90, -90, -90, -90, -90, -90"><draw:equation draw:name="f0" draw:formula="0"/><draw:equation draw:name="f1" draw:formula="109"/><draw:equation draw:name="f2" draw:formula="162"/><draw:equation draw:name="f3" draw:formula="0 + 224"/><draw:equation draw:name="f4" draw:formula="0 + 214"/><draw:equation draw:name="f5" draw:formula="0 + 204"/><draw:equation draw:name="f6" draw:formula="0 + 200"/><draw:equation draw:name="f7" draw:formula="0 + 207"/><draw:equation draw:name="f8" draw:formula="0 + 212"/><draw:equation draw:name="f9" draw:formula="0 + 202"/><draw:equation draw:name="f10" draw:formula="0 + 197"/><draw:equation draw:name="f11" draw:formula="0 + 209"/><draw:equation draw:name="f12" draw:formula="0 + 262"/><draw:equation draw:name="f13" draw:formula="0 + 288"/><draw:equation draw:name="f14" draw:formula="0 + 298"/><draw:equation draw:name="f15" draw:formula="0 + 236"/><draw:equation draw:name="f16" draw:formula="0 + 226"/><draw:equation draw:name="f17" draw:formula="0 + 305"/><draw:equation draw:name="f18" draw:formula="0 + 303"/><draw:equation draw:name="f19" draw:formula="0 + 276"/><draw:equation draw:name="f20" draw:formula="0 + 228"/><draw:equation draw:name="f21" draw:formula="0 + 231"/><draw:equation draw:name="f22" draw:formula="0 + 269"/><draw:equation draw:name="f23" draw:formula="0 + 286"/><draw:equation draw:name="f24" draw:formula="0 + 238"/><draw:equation draw:name="f25" draw:formula="106"/><draw:equation draw:name="f26" draw:formula="2"/><draw:equation draw:name="f27" draw:formula="27"/><draw:equation draw:name="f28" draw:formula="22"/><draw:equation draw:name="f29" draw:formula="5"/><draw:equation draw:name="f30" draw:formula="17"/><draw:equation draw:name="f31" draw:formula="10"/><draw:equation draw:name="f32" draw:formula="12"/><draw:equation draw:name="f33" draw:formula="7"/><draw:equation draw:name="f34" draw:formula="3"/><draw:equation draw:name="f35" draw:formula="46"/><draw:equation draw:name="f36" draw:formula="53"/><draw:equation draw:name="f37" draw:formula="63"/><draw:equation draw:name="f38" draw:formula="15"/><draw:equation draw:name="f39" draw:formula="65"/><draw:equation draw:name="f40" draw:formula="67"/><draw:equation draw:name="f41" draw:formula="70"/><draw:equation draw:name="f42" draw:formula="72"/><draw:equation draw:name="f43" draw:formula="75"/><draw:equation draw:name="f44" draw:formula="79"/><draw:equation draw:name="f45" draw:formula="82"/><draw:equation draw:name="f46" draw:formula="99"/><draw:equation draw:name="f47" draw:formula="101"/><draw:equation draw:name="f48" draw:formula="108"/><draw:equation draw:name="f49" draw:formula="111"/><draw:equation draw:name="f50" draw:formula="115"/><draw:equation draw:name="f51" draw:formula="123"/><draw:equation draw:name="f52" draw:formula="142"/><draw:equation draw:name="f53" draw:formula="147"/><draw:equation draw:name="f54" draw:formula="149"/><draw:equation draw:name="f55" draw:formula="151"/><draw:equation draw:name="f56" draw:formula="154"/><draw:equation draw:name="f57" draw:formula="159"/><draw:equation draw:name="f58" draw:formula="34"/><draw:equation draw:name="f59" draw:formula="161"/><draw:equation draw:name="f60" draw:formula="87"/><draw:equation draw:name="f61" draw:formula="91"/><draw:equation draw:name="f62" draw:formula="96"/><draw:equation draw:name="f63" draw:formula="102"/><draw:equation draw:name="f64" draw:formula="139"/><draw:equation draw:name="f65" draw:formula="39"/><draw:equation draw:name="f66" draw:formula="29"/><draw:equation draw:name="f67" draw:formula="135"/><draw:equation draw:name="f68" draw:formula="132"/><draw:equation draw:name="f69" draw:formula="120"/><draw:equation draw:name="f70" draw:formula="31"/><draw:equation draw:name="f71" draw:formula="103"/><draw:equation draw:name="f72" draw:formula="94"/><draw:equation draw:name="f73" draw:formula="89"/><draw:equation draw:name="f74" draw:formula="77"/><draw:equation draw:name="f75" draw:formula="58"/><draw:equation draw:name="f76" draw:formula="43"/><draw:equation draw:name="f77" draw:formula="51"/><draw:equation draw:name="f78" draw:formula="41"/><draw:equation draw:name="f79" draw:formula="?f3 - 197"/><draw:equation draw:name="f80" draw:formula="?f4 - 197"/><draw:equation draw:name="f81" draw:formula="?f5 - 197"/><draw:equation draw:name="f82" draw:formula="?f6 - 197"/><draw:equation draw:name="f83" draw:formula="?f7 - 197"/><draw:equation draw:name="f84" draw:formula="?f8 - 197"/><draw:equation draw:name="f85" draw:formula="?f9 - 197"/><draw:equation draw:name="f86" draw:formula="?f10 - 197"/><draw:equation draw:name="f87" draw:formula="?f11 - 197"/><draw:equation draw:name="f88" draw:formula="?f12 - 197"/><draw:equation draw:name="f89" draw:formula="?f13 - 197"/><draw:equation draw:name="f90" draw:formula="?f14 - 197"/><draw:equation draw:name="f91" draw:formula="?f15 - 197"/><draw:equation draw:name="f92" draw:formula="?f16 - 197"/><draw:equation draw:name="f93" draw:formula="?f17 - 197"/><draw:equation draw:name="f94" draw:formula="?f18 - 197"/><draw:equation draw:name="f95" draw:formula="?f19 - 197"/><draw:equation draw:name="f96" draw:formula="?f20 - 197"/><draw:equation draw:name="f97" draw:formula="?f21 - 197"/><draw:equation draw:name="f98" draw:formula="?f22 - 197"/><draw:equation draw:name="f99" draw:formula="?f23 - 197"/><draw:equation draw:name="f100" draw:formula="?f24 - 197"/><draw:equation draw:name="f101" draw:formula="?f2 - ?f0"/><draw:equation draw:name="f102" draw:formula="?f1 - ?f0"/><draw:equation draw:name="f103" draw:formula="?f102 / 109"/><draw:equation draw:name="f104" draw:formula="?f101 / 162"/><draw:equation draw:name="f105" draw:formula="?f79 * ?f102"/><draw:equation draw:name="f106" draw:formula="50 * ?f101"/><draw:equation draw:name="f107" draw:formula="?f80 * ?f102"/><draw:equation draw:name="f108" draw:formula="58 * ?f101"/><draw:equation draw:name="f109" draw:formula="?f81 * ?f102"/><draw:equation draw:name="f110" draw:formula="70 * ?f101"/><draw:equation draw:name="f111" draw:formula="?f82 * ?f102"/><draw:equation draw:name="f112" draw:formula="94 * ?f101"/><draw:equation draw:name="f113" draw:formula="?f83 * ?f102"/><draw:equation draw:name="f114" draw:formula="111 * ?f101"/><draw:equation draw:name="f115" draw:formula="115 * ?f101"/><draw:equation draw:name="f116" draw:formula="?f84 * ?f102"/><draw:equation draw:name="f117" draw:formula="120 * ?f101"/><draw:equation draw:name="f118" draw:formula="127 * ?f101"/><draw:equation draw:name="f119" draw:formula="?f85 * ?f102"/><draw:equation draw:name="f120" draw:formula="147 * ?f101"/><draw:equation draw:name="f121" draw:formula="154 * ?f101"/><draw:equation draw:name="f122" draw:formula="156 * ?f101"/><draw:equation draw:name="f123" draw:formula="163 * ?f101"/><draw:equation draw:name="f124" draw:formula="?f86 * ?f102"/><draw:equation draw:name="f125" draw:formula="190 * ?f101"/><draw:equation draw:name="f126" draw:formula="197 * ?f101"/><draw:equation draw:name="f127" draw:formula="?f87 * ?f102"/><draw:equation draw:name="f128" draw:formula="202 * ?f101"/><draw:equation draw:name="f129" draw:formula="207 * ?f101"/><draw:equation draw:name="f130" draw:formula="?f88 * ?f102"/><draw:equation draw:name="f131" draw:formula="209 * ?f101"/><draw:equation draw:name="f132" draw:formula="?f89 * ?f102"/><draw:equation draw:name="f133" draw:formula="?f90 * ?f102"/><draw:equation draw:name="f134" draw:formula="?f91 * ?f102"/><draw:equation draw:name="f135" draw:formula="187 * ?f101"/><draw:equation draw:name="f136" draw:formula="180 * ?f101"/><draw:equation draw:name="f137" draw:formula="?f92 * ?f102"/><draw:equation draw:name="f138" draw:formula="168 * ?f101"/><draw:equation draw:name="f139" draw:formula="?f93 * ?f102"/><draw:equation draw:name="f140" draw:formula="?f94 * ?f102"/><draw:equation draw:name="f141" draw:formula="151 * ?f101"/><draw:equation draw:name="f142" draw:formula="?f95 * ?f102"/><draw:equation draw:name="f143" draw:formula="139 * ?f101"/><draw:equation draw:name="f144" draw:formula="?f96 * ?f102"/><draw:equation draw:name="f145" draw:formula="137 * ?f101"/><draw:equation draw:name="f146" draw:formula="?f97 * ?f102"/><draw:equation draw:name="f147" draw:formula="125 * ?f101"/><draw:equation draw:name="f148" draw:formula="?f98 * ?f102"/><draw:equation draw:name="f149" draw:formula="123 * ?f101"/><draw:equation draw:name="f150" draw:formula="118 * ?f101"/><draw:equation draw:name="f151" draw:formula="?f99 * ?f102"/><draw:equation draw:name="f152" draw:formula="106 * ?f101"/><draw:equation draw:name="f153" draw:formula="101 * ?f101"/><draw:equation draw:name="f154" draw:formula="77 * ?f101"/><draw:equation draw:name="f155" draw:formula="?f100 * ?f102"/><draw:equation draw:name="f156" draw:formula="?f105 / 109"/><draw:equation draw:name="f157" draw:formula="?f106 / 162"/><draw:equation draw:name="f158" draw:formula="?f107 / 109"/><draw:equation draw:name="f159" draw:formula="?f108 / 162"/><draw:equation draw:name="f160" draw:formula="?f109 / 109"/><draw:equation draw:name="f161" draw:formula="?f110 / 162"/><draw:equation draw:name="f162" draw:formula="?f111 / 109"/><draw:equation draw:name="f163" draw:formula="?f112 / 162"/><draw:equation draw:name="f164" draw:formula="?f113 / 109"/><draw:equation draw:name="f165" draw:formula="?f114 / 162"/><draw:equation draw:name="f166" draw:formula="?f115 / 162"/><draw:equation draw:name="f167" draw:formula="?f116 / 109"/><draw:equation draw:name="f168" draw:formula="?f117 / 162"/><draw:equation draw:name="f169" draw:formula="?f118 / 162"/><draw:equation draw:name="f170" draw:formula="?f119 / 109"/><draw:equation draw:name="f171" draw:formula="?f120 / 162"/><draw:equation draw:name="f172" draw:formula="?f121 / 162"/><draw:equation draw:name="f173" draw:formula="?f122 / 162"/><draw:equation draw:name="f174" draw:formula="?f123 / 162"/><draw:equation draw:name="f175" draw:formula="?f124 / 109"/><draw:equation draw:name="f176" draw:formula="?f125 / 162"/><draw:equation draw:name="f177" draw:formula="?f126 / 162"/><draw:equation draw:name="f178" draw:formula="?f127 / 109"/><draw:equation draw:name="f179" draw:formula="?f128 / 162"/><draw:equation draw:name="f180" draw:formula="?f129 / 162"/><draw:equation draw:name="f181" draw:formula="?f130 / 109"/><draw:equation draw:name="f182" draw:formula="?f131 / 162"/><draw:equation draw:name="f183" draw:formula="?f132 / 109"/><draw:equation draw:name="f184" draw:formula="?f133 / 109"/><draw:equation draw:name="f185" draw:formula="?f134 / 109"/><draw:equation draw:name="f186" draw:formula="?f135 / 162"/><draw:equation draw:name="f187" draw:formula="?f136 / 162"/><draw:equation draw:name="f188" draw:formula="?f137 / 109"/><draw:equation draw:name="f189" draw:formula="?f138 / 162"/><draw:equation draw:name="f190" draw:formula="?f139 / 109"/><draw:equation draw:name="f191" draw:formula="?f140 / 109"/><draw:equation draw:name="f192" draw:formula="?f141 / 162"/><draw:equation draw:name="f193" draw:formula="?f142 / 109"/><draw:equation draw:name="f194" draw:formula="?f143 / 162"/><draw:equation draw:name="f195" draw:formula="?f144 / 109"/><draw:equation draw:name="f196" draw:formula="?f145 / 162"/><draw:equation draw:name="f197" draw:formula="?f146 / 109"/><draw:equation draw:name="f198" draw:formula="?f147 / 162"/><draw:equation draw:name="f199" draw:formula="?f148 / 109"/><draw:equation draw:name="f200" draw:formula="?f149 / 162"/><draw:equation draw:name="f201" draw:formula="?f150 / 162"/><draw:equation draw:name="f202" draw:formula="?f151 / 109"/><draw:equation draw:name="f203" draw:formula="?f152 / 162"/><draw:equation draw:name="f204" draw:formula="?f153 / 162"/><draw:equation draw:name="f205" draw:formula="?f154 / 162"/><draw:equation draw:name="f206" draw:formula="?f155 / 109"/><draw:equation draw:name="f207" draw:formula="0 / ?f103"/><draw:equation draw:name="f208" draw:formula="?f1 / ?f103"/><draw:equation draw:name="f209" draw:formula="0 / ?f104"/><draw:equation draw:name="f210" draw:formula="?f2 / ?f104"/><draw:equation draw:name="f211" draw:formula="?f156 / ?f103"/><draw:equation draw:name="f212" draw:formula="?f157 / ?f104"/><draw:equation draw:name="f213" draw:formula="?f158 / ?f103"/><draw:equation draw:name="f214" draw:formula="?f159 / ?f104"/><draw:equation draw:name="f215" draw:formula="?f160 / ?f103"/><draw:equation draw:name="f216" draw:formula="?f161 / ?f104"/><draw:equation draw:name="f217" draw:formula="?f162 / ?f103"/><draw:equation draw:name="f218" draw:formula="?f163 / ?f104"/><draw:equation draw:name="f219" draw:formula="?f164 / ?f103"/><draw:equation draw:name="f220" draw:formula="?f165 / ?f104"/><draw:equation draw:name="f221" draw:formula="?f166 / ?f104"/><draw:equation draw:name="f222" draw:formula="?f167 / ?f103"/><draw:equation draw:name="f223" draw:formula="?f168 / ?f104"/><draw:equation draw:name="f224" draw:formula="?f169 / ?f104"/><draw:equation draw:name="f225" draw:formula="?f170 / ?f103"/><draw:equation draw:name="f226" draw:formula="?f171 / ?f104"/><draw:equation draw:name="f227" draw:formula="?f172 / ?f104"/><draw:equation draw:name="f228" draw:formula="?f173 / ?f104"/><draw:equation draw:name="f229" draw:formula="?f174 / ?f104"/><draw:equation draw:name="f230" draw:formula="?f175 / ?f103"/><draw:equation draw:name="f231" draw:formula="?f176 / ?f104"/><draw:equation draw:name="f232" draw:formula="?f177 / ?f104"/><draw:equation draw:name="f233" draw:formula="?f178 / ?f103"/><draw:equation draw:name="f234" draw:formula="?f179 / ?f104"/><draw:equation draw:name="f235" draw:formula="?f180 / ?f104"/><draw:equation draw:name="f236" draw:formula="?f181 / ?f103"/><draw:equation draw:name="f237" draw:formula="?f182 / ?f104"/><draw:equation draw:name="f238" draw:formula="?f183 / ?f103"/><draw:equation draw:name="f239" draw:formula="?f184 / ?f103"/><draw:equation draw:name="f240" draw:formula="?f185 / ?f103"/><draw:equation draw:name="f241" draw:formula="?f186 / ?f104"/><draw:equation draw:name="f242" draw:formula="?f187 / ?f104"/><draw:equation draw:name="f243" draw:formula="?f188 / ?f103"/><draw:equation draw:name="f244" draw:formula="?f189 / ?f104"/><draw:equation draw:name="f245" draw:formula="?f190 / ?f103"/><draw:equation draw:name="f246" draw:formula="?f191 / ?f103"/><draw:equation draw:name="f247" draw:formula="?f192 / ?f104"/><draw:equation draw:name="f248" draw:formula="?f193 / ?f103"/><draw:equation draw:name="f249" draw:formula="?f194 / ?f104"/><draw:equation draw:name="f250" draw:formula="?f195 / ?f103"/><draw:equation draw:name="f251" draw:formula="?f196 / ?f104"/><draw:equation draw:name="f252" draw:formula="?f197 / ?f103"/><draw:equation draw:name="f253" draw:formula="?f198 / ?f104"/><draw:equation draw:name="f254" draw:formula="?f199 / ?f103"/><draw:equation draw:name="f255" draw:formula="?f200 / ?f104"/><draw:equation draw:name="f256" draw:formula="?f201 / ?f104"/><draw:equation draw:name="f257" draw:formula="?f202 / ?f103"/><draw:equation draw:name="f258" draw:formula="?f203 / ?f104"/><draw:equation draw:name="f259" draw:formula="?f204 / ?f104"/><draw:equation draw:name="f260" draw:formula="?f205 / ?f104"/><draw:equation draw:name="f261" draw:formula="?f206 / ?f103"/></draw:enhanced-geometry></draw:custom-shape><draw:custom-shape svg:x="0.13681in" svg:y="0.03333in" svg:width="0.07569in" svg:height="0.1125in" draw:id="id464" draw:style-name="a374" draw:name="Freeform 376"><svg:title/><svg:desc/><draw:enhanced-geometry draw:type="non-primitive" svg:viewBox="0 0 109 162" draw:enhanced-path="M ?f13 ?f14 L ?f15 ?f14 ?f16 ?f17 ?f18 ?f17 ?f19 ?f20 ?f21 ?f20 ?f22 ?f23 ?f22 ?f24 ?f21 ?f25 ?f26 ?f27 ?f28 ?f27 ?f29 ?f30 ?f13 ?f31 ?f13 ?f14 Z N" draw:text-areas="?f84 ?f86 ?f85 ?f87" draw:glue-points="?f88 ?f89 ?f90 ?f89 ?f91 ?f92 ?f93 ?f92 ?f94 ?f95 ?f96 ?f95 ?f97 ?f98 ?f97 ?f99 ?f96 ?f100 ?f101 ?f102 ?f103 ?f102 ?f104 ?f105 ?f88 ?f106 ?f88 ?f89" draw:glue-point-leaving-directions="-90, -90, -90, -90, -90, -90, -90, -90, -90, -90, -90, -90, -90, -90"><draw:equation draw:name="f0" draw:formula="0"/><draw:equation draw:name="f1" draw:formula="109"/><draw:equation draw:name="f2" draw:formula="162"/><draw:equation draw:name="f3" draw:formula="0 + 305"/><draw:equation draw:name="f4" draw:formula="0 + 228"/><draw:equation draw:name="f5" draw:formula="0 + 231"/><draw:equation draw:name="f6" draw:formula="0 + 267"/><draw:equation draw:name="f7" draw:formula="0 + 269"/><draw:equation draw:name="f8" draw:formula="0 + 272"/><draw:equation draw:name="f9" draw:formula="0 + 274"/><draw:equation draw:name="f10" draw:formula="0 + 262"/><draw:equation draw:name="f11" draw:formula="0 + 299"/><draw:equation draw:name="f12" draw:formula="0 + 300"/><draw:equation draw:name="f13" draw:formula="108"/><draw:equation draw:name="f14" draw:formula="115"/><draw:equation draw:name="f15" draw:formula="31"/><draw:equation draw:name="f16" draw:formula="34"/><draw:equation draw:name="f17" draw:formula="118"/><draw:equation draw:name="f18" draw:formula="70"/><draw:equation draw:name="f19" draw:formula="72"/><draw:equation draw:name="f20" draw:formula="120"/><draw:equation draw:name="f21" draw:formula="75"/><draw:equation draw:name="f22" draw:formula="77"/><draw:equation draw:name="f23" draw:formula="123"/><draw:equation draw:name="f24" draw:formula="130"/><draw:equation draw:name="f25" draw:formula="135"/><draw:equation draw:name="f26" draw:formula="65"/><draw:equation draw:name="f27" draw:formula="139"/><draw:equation draw:name="f28" draw:formula="102"/><draw:equation draw:name="f29" draw:formula="103"/><draw:equation draw:name="f30" draw:formula="137"/><draw:equation draw:name="f31" draw:formula="132"/><draw:equation draw:name="f32" draw:formula="?f3 - 197"/><draw:equation draw:name="f33" draw:formula="?f4 - 197"/><draw:equation draw:name="f34" draw:formula="?f5 - 197"/><draw:equation draw:name="f35" draw:formula="?f6 - 197"/><draw:equation draw:name="f36" draw:formula="?f7 - 197"/><draw:equation draw:name="f37" draw:formula="?f8 - 197"/><draw:equation draw:name="f38" draw:formula="?f9 - 197"/><draw:equation draw:name="f39" draw:formula="?f10 - 197"/><draw:equation draw:name="f40" draw:formula="?f11 - 197"/><draw:equation draw:name="f41" draw:formula="?f12 - 197"/><draw:equation draw:name="f42" draw:formula="?f2 - ?f0"/><draw:equation draw:name="f43" draw:formula="?f1 - ?f0"/><draw:equation draw:name="f44" draw:formula="?f43 / 109"/><draw:equation draw:name="f45" draw:formula="?f42 / 162"/><draw:equation draw:name="f46" draw:formula="?f32 * ?f43"/><draw:equation draw:name="f47" draw:formula="163 * ?f42"/><draw:equation draw:name="f48" draw:formula="?f33 * ?f43"/><draw:equation draw:name="f49" draw:formula="?f34 * ?f43"/><draw:equation draw:name="f50" draw:formula="166 * ?f42"/><draw:equation draw:name="f51" draw:formula="?f35 * ?f43"/><draw:equation draw:name="f52" draw:formula="?f36 * ?f43"/><draw:equation draw:name="f53" draw:formula="168 * ?f42"/><draw:equation draw:name="f54" draw:formula="?f37 * ?f43"/><draw:equation draw:name="f55" draw:formula="?f38 * ?f43"/><draw:equation draw:name="f56" draw:formula="171 * ?f42"/><draw:equation draw:name="f57" draw:formula="178 * ?f42"/><draw:equation draw:name="f58" draw:formula="183 * ?f42"/><draw:equation draw:name="f59" draw:formula="?f39 * ?f43"/><draw:equation draw:name="f60" draw:formula="187 * ?f42"/><draw:equation draw:name="f61" draw:formula="?f40 * ?f43"/><draw:equation draw:name="f62" draw:formula="?f41 * ?f43"/><draw:equation draw:name="f63" draw:formula="185 * ?f42"/><draw:equation draw:name="f64" draw:formula="180 * ?f42"/><draw:equation draw:name="f65" draw:formula="?f46 / 109"/><draw:equation draw:name="f66" draw:formula="?f47 / 162"/><draw:equation draw:name="f67" draw:formula="?f48 / 109"/><draw:equation draw:name="f68" draw:formula="?f49 / 109"/><draw:equation draw:name="f69" draw:formula="?f50 / 162"/><draw:equation draw:name="f70" draw:formula="?f51 / 109"/><draw:equation draw:name="f71" draw:formula="?f52 / 109"/><draw:equation draw:name="f72" draw:formula="?f53 / 162"/><draw:equation draw:name="f73" draw:formula="?f54 / 109"/><draw:equation draw:name="f74" draw:formula="?f55 / 109"/><draw:equation draw:name="f75" draw:formula="?f56 / 162"/><draw:equation draw:name="f76" draw:formula="?f57 / 162"/><draw:equation draw:name="f77" draw:formula="?f58 / 162"/><draw:equation draw:name="f78" draw:formula="?f59 / 109"/><draw:equation draw:name="f79" draw:formula="?f60 / 162"/><draw:equation draw:name="f80" draw:formula="?f61 / 109"/><draw:equation draw:name="f81" draw:formula="?f62 / 109"/><draw:equation draw:name="f82" draw:formula="?f63 / 162"/><draw:equation draw:name="f83" draw:formula="?f64 / 162"/><draw:equation draw:name="f84" draw:formula="0 / ?f44"/><draw:equation draw:name="f85" draw:formula="?f1 / ?f44"/><draw:equation draw:name="f86" draw:formula="0 / ?f45"/><draw:equation draw:name="f87" draw:formula="?f2 / ?f45"/><draw:equation draw:name="f88" draw:formula="?f65 / ?f44"/><draw:equation draw:name="f89" draw:formula="?f66 / ?f45"/><draw:equation draw:name="f90" draw:formula="?f67 / ?f44"/><draw:equation draw:name="f91" draw:formula="?f68 / ?f44"/><draw:equation draw:name="f92" draw:formula="?f69 / ?f45"/><draw:equation draw:name="f93" draw:formula="?f70 / ?f44"/><draw:equation draw:name="f94" draw:formula="?f71 / ?f44"/><draw:equation draw:name="f95" draw:formula="?f72 / ?f45"/><draw:equation draw:name="f96" draw:formula="?f73 / ?f44"/><draw:equation draw:name="f97" draw:formula="?f74 / ?f44"/><draw:equation draw:name="f98" draw:formula="?f75 / ?f45"/><draw:equation draw:name="f99" draw:formula="?f76 / ?f45"/><draw:equation draw:name="f100" draw:formula="?f77 / ?f45"/><draw:equation draw:name="f101" draw:formula="?f78 / ?f44"/><draw:equation draw:name="f102" draw:formula="?f79 / ?f45"/><draw:equation draw:name="f103" draw:formula="?f80 / ?f44"/><draw:equation draw:name="f104" draw:formula="?f81 / ?f44"/><draw:equation draw:name="f105" draw:formula="?f82 / ?f45"/><draw:equation draw:name="f106" draw:formula="?f83 / ?f45"/></draw:enhanced-geometry></draw:custom-shape><draw:custom-shape svg:x="0.13681in" svg:y="0.03333in" svg:width="0.07569in" svg:height="0.1125in" draw:id="id465" draw:style-name="a375" draw:name="Freeform 375"><svg:title/><svg:desc/><draw:enhanced-geometry draw:type="non-primitive" svg:viewBox="0 0 109 162" draw:enhanced-path="M ?f11 ?f12 L ?f13 ?f12 ?f14 ?f15 ?f16 ?f17 ?f18 ?f19 ?f20 ?f21 ?f20 ?f22 ?f18 ?f23 ?f16 ?f13 ?f14 ?f14 ?f13 ?f24 ?f25 ?f24 ?f26 ?f13 ?f26 ?f19 ?f25 ?f17 ?f11 ?f17 ?f11 ?f12 Z N" draw:text-areas="?f75 ?f77 ?f76 ?f78" draw:glue-points="?f79 ?f80 ?f81 ?f80 ?f82 ?f83 ?f84 ?f85 ?f86 ?f87 ?f88 ?f89 ?f88 ?f90 ?f86 ?f91 ?f84 ?f92 ?f82 ?f93 ?f81 ?f94 ?f95 ?f94 ?f96 ?f92 ?f96 ?f87 ?f95 ?f85 ?f79 ?f85 ?f79 ?f80" draw:glue-point-leaving-directions="-90, -90, -90, -90, -90, -90, -90, -90, -90, -90, -90, -90, -90, -90, -90, -90, -90"><draw:equation draw:name="f0" draw:formula="0"/><draw:equation draw:name="f1" draw:formula="109"/><draw:equation draw:name="f2" draw:formula="162"/><draw:equation draw:name="f3" draw:formula="0 + 303"/><draw:equation draw:name="f4" draw:formula="0 + 250"/><draw:equation draw:name="f5" draw:formula="0 + 252"/><draw:equation draw:name="f6" draw:formula="0 + 257"/><draw:equation draw:name="f7" draw:formula="0 + 260"/><draw:equation draw:name="f8" draw:formula="0 + 262"/><draw:equation draw:name="f9" draw:formula="0 + 286"/><draw:equation draw:name="f10" draw:formula="0 + 288"/><draw:equation draw:name="f11" draw:formula="106"/><draw:equation draw:name="f12" draw:formula="22"/><draw:equation draw:name="f13" draw:formula="53"/><draw:equation draw:name="f14" draw:formula="55"/><draw:equation draw:name="f15" draw:formula="24"/><draw:equation draw:name="f16" draw:formula="60"/><draw:equation draw:name="f17" draw:formula="27"/><draw:equation draw:name="f18" draw:formula="63"/><draw:equation draw:name="f19" draw:formula="29"/><draw:equation draw:name="f20" draw:formula="65"/><draw:equation draw:name="f21" draw:formula="34"/><draw:equation draw:name="f22" draw:formula="46"/><draw:equation draw:name="f23" draw:formula="51"/><draw:equation draw:name="f24" draw:formula="58"/><draw:equation draw:name="f25" draw:formula="89"/><draw:equation draw:name="f26" draw:formula="91"/><draw:equation draw:name="f27" draw:formula="?f3 - 197"/><draw:equation draw:name="f28" draw:formula="?f4 - 197"/><draw:equation draw:name="f29" draw:formula="?f5 - 197"/><draw:equation draw:name="f30" draw:formula="?f6 - 197"/><draw:equation draw:name="f31" draw:formula="?f7 - 197"/><draw:equation draw:name="f32" draw:formula="?f8 - 197"/><draw:equation draw:name="f33" draw:formula="?f9 - 197"/><draw:equation draw:name="f34" draw:formula="?f10 - 197"/><draw:equation draw:name="f35" draw:formula="?f2 - ?f0"/><draw:equation draw:name="f36" draw:formula="?f1 - ?f0"/><draw:equation draw:name="f37" draw:formula="?f36 / 109"/><draw:equation draw:name="f38" draw:formula="?f35 / 162"/><draw:equation draw:name="f39" draw:formula="?f27 * ?f36"/><draw:equation draw:name="f40" draw:formula="70 * ?f35"/><draw:equation draw:name="f41" draw:formula="?f28 * ?f36"/><draw:equation draw:name="f42" draw:formula="?f29 * ?f36"/><draw:equation draw:name="f43" draw:formula="72 * ?f35"/><draw:equation draw:name="f44" draw:formula="?f30 * ?f36"/><draw:equation draw:name="f45" draw:formula="75 * ?f35"/><draw:equation draw:name="f46" draw:formula="?f31 * ?f36"/><draw:equation draw:name="f47" draw:formula="77 * ?f35"/><draw:equation draw:name="f48" draw:formula="?f32 * ?f36"/><draw:equation draw:name="f49" draw:formula="82 * ?f35"/><draw:equation draw:name="f50" draw:formula="94 * ?f35"/><draw:equation draw:name="f51" draw:formula="99 * ?f35"/><draw:equation draw:name="f52" draw:formula="101 * ?f35"/><draw:equation draw:name="f53" draw:formula="103 * ?f35"/><draw:equation draw:name="f54" draw:formula="106 * ?f35"/><draw:equation draw:name="f55" draw:formula="?f33 * ?f36"/><draw:equation draw:name="f56" draw:formula="?f34 * ?f36"/><draw:equation draw:name="f57" draw:formula="?f39 / 109"/><draw:equation draw:name="f58" draw:formula="?f40 / 162"/><draw:equation draw:name="f59" draw:formula="?f41 / 109"/><draw:equation draw:name="f60" draw:formula="?f42 / 109"/><draw:equation draw:name="f61" draw:formula="?f43 / 162"/><draw:equation draw:name="f62" draw:formula="?f44 / 109"/><draw:equation draw:name="f63" draw:formula="?f45 / 162"/><draw:equation draw:name="f64" draw:formula="?f46 / 109"/><draw:equation draw:name="f65" draw:formula="?f47 / 162"/><draw:equation draw:name="f66" draw:formula="?f48 / 109"/><draw:equation draw:name="f67" draw:formula="?f49 / 162"/><draw:equation draw:name="f68" draw:formula="?f50 / 162"/><draw:equation draw:name="f69" draw:formula="?f51 / 162"/><draw:equation draw:name="f70" draw:formula="?f52 / 162"/><draw:equation draw:name="f71" draw:formula="?f53 / 162"/><draw:equation draw:name="f72" draw:formula="?f54 / 162"/><draw:equation draw:name="f73" draw:formula="?f55 / 109"/><draw:equation draw:name="f74" draw:formula="?f56 / 109"/><draw:equation draw:name="f75" draw:formula="0 / ?f37"/><draw:equation draw:name="f76" draw:formula="?f1 / ?f37"/><draw:equation draw:name="f77" draw:formula="0 / ?f38"/><draw:equation draw:name="f78" draw:formula="?f2 / ?f38"/><draw:equation draw:name="f79" draw:formula="?f57 / ?f37"/><draw:equation draw:name="f80" draw:formula="?f58 / ?f38"/><draw:equation draw:name="f81" draw:formula="?f59 / ?f37"/><draw:equation draw:name="f82" draw:formula="?f60 / ?f37"/><draw:equation draw:name="f83" draw:formula="?f61 / ?f38"/><draw:equation draw:name="f84" draw:formula="?f62 / ?f37"/><draw:equation draw:name="f85" draw:formula="?f63 / ?f38"/><draw:equation draw:name="f86" draw:formula="?f64 / ?f37"/><draw:equation draw:name="f87" draw:formula="?f65 / ?f38"/><draw:equation draw:name="f88" draw:formula="?f66 / ?f37"/><draw:equation draw:name="f89" draw:formula="?f67 / ?f38"/><draw:equation draw:name="f90" draw:formula="?f68 / ?f38"/><draw:equation draw:name="f91" draw:formula="?f69 / ?f38"/><draw:equation draw:name="f92" draw:formula="?f70 / ?f38"/><draw:equation draw:name="f93" draw:formula="?f71 / ?f38"/><draw:equation draw:name="f94" draw:formula="?f72 / ?f38"/><draw:equation draw:name="f95" draw:formula="?f73 / ?f37"/><draw:equation draw:name="f96" draw:formula="?f74 / ?f37"/></draw:enhanced-geometry></draw:custom-shape><draw:custom-shape svg:x="0.13681in" svg:y="0.03333in" svg:width="0.07569in" svg:height="0.1125in" draw:id="id466" draw:style-name="a376" draw:name="Freeform 374"><svg:title/><svg:desc/><draw:enhanced-geometry draw:type="non-primitive" svg:viewBox="0 0 109 162" draw:enhanced-path="M ?f7 ?f0 L ?f8 ?f0 ?f9 ?f10 ?f11 ?f10 ?f7 ?f0 Z N" draw:text-areas="?f32 ?f34 ?f33 ?f35" draw:glue-points="?f36 ?f37 ?f38 ?f37 ?f39 ?f40 ?f41 ?f40 ?f36 ?f37" draw:glue-point-leaving-directions="-90, -90, -90, -90, -90"><draw:equation draw:name="f0" draw:formula="0"/><draw:equation draw:name="f1" draw:formula="109"/><draw:equation draw:name="f2" draw:formula="162"/><draw:equation draw:name="f3" draw:formula="0 + 257"/><draw:equation draw:name="f4" draw:formula="0 + 233"/><draw:equation draw:name="f5" draw:formula="0 + 228"/><draw:equation draw:name="f6" draw:formula="0 + 262"/><draw:equation draw:name="f7" draw:formula="60"/><draw:equation draw:name="f8" draw:formula="36"/><draw:equation draw:name="f9" draw:formula="31"/><draw:equation draw:name="f10" draw:formula="2"/><draw:equation draw:name="f11" draw:formula="65"/><draw:equation draw:name="f12" draw:formula="?f3 - 197"/><draw:equation draw:name="f13" draw:formula="?f4 - 197"/><draw:equation draw:name="f14" draw:formula="?f5 - 197"/><draw:equation draw:name="f15" draw:formula="?f6 - 197"/><draw:equation draw:name="f16" draw:formula="?f2 - ?f0"/><draw:equation draw:name="f17" draw:formula="?f1 - ?f0"/><draw:equation draw:name="f18" draw:formula="?f17 / 109"/><draw:equation draw:name="f19" draw:formula="?f16 / 162"/><draw:equation draw:name="f20" draw:formula="?f12 * ?f17"/><draw:equation draw:name="f21" draw:formula="48 * ?f16"/><draw:equation draw:name="f22" draw:formula="?f13 * ?f17"/><draw:equation draw:name="f23" draw:formula="?f14 * ?f17"/><draw:equation draw:name="f24" draw:formula="50 * ?f16"/><draw:equation draw:name="f25" draw:formula="?f15 * ?f17"/><draw:equation draw:name="f26" draw:formula="?f20 / 109"/><draw:equation draw:name="f27" draw:formula="?f21 / 162"/><draw:equation draw:name="f28" draw:formula="?f22 / 109"/><draw:equation draw:name="f29" draw:formula="?f23 / 109"/><draw:equation draw:name="f30" draw:formula="?f24 / 162"/><draw:equation draw:name="f31" draw:formula="?f25 / 109"/><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9"/><draw:equation draw:name="f41" draw:formula="?f31 / ?f18"/></draw:enhanced-geometry></draw:custom-shape></draw:g><draw:custom-shape svg:x="0.22361in" svg:y="0.08542in" svg:width="0.02847in" svg:height="0.02847in" draw:id="id468" draw:style-name="a377" draw:name="Freeform 372"><svg:title/><svg:desc/><draw:enhanced-geometry draw:type="non-primitive" svg:viewBox="0 0 41 41" draw:enhanced-path="M ?f11 ?f0 L ?f12 ?f0 ?f13 ?f14 ?f15 ?f16 ?f0 ?f17 ?f0 ?f18 ?f15 ?f19 ?f20 ?f21 ?f13 ?f22 ?f19 ?f22 ?f21 ?f21 ?f1 ?f18 ?f1 ?f17 ?f21 ?f23 ?f11 ?f0 Z N" draw:text-areas="?f71 ?f71 ?f72 ?f72" draw:glue-points="?f73 ?f74 ?f75 ?f74 ?f76 ?f77 ?f78 ?f79 ?f80 ?f81 ?f80 ?f82 ?f78 ?f83 ?f84 ?f85 ?f76 ?f86 ?f87 ?f86 ?f88 ?f85 ?f89 ?f82 ?f89 ?f81 ?f88 ?f90 ?f73 ?f74" draw:glue-point-leaving-directions="-90, -90, -90, -90, -90, -90, -90, -90, -90, -90, -90, -90, -90, -90, -90"><draw:equation draw:name="f0" draw:formula="0"/><draw:equation draw:name="f1" draw:formula="41"/><draw:equation draw:name="f2" draw:formula="0 + 349"/><draw:equation draw:name="f3" draw:formula="0 + 337"/><draw:equation draw:name="f4" draw:formula="0 + 332"/><draw:equation draw:name="f5" draw:formula="0 + 325"/><draw:equation draw:name="f6" draw:formula="0 + 322"/><draw:equation draw:name="f7" draw:formula="0 + 329"/><draw:equation draw:name="f8" draw:formula="0 + 353"/><draw:equation draw:name="f9" draw:formula="0 + 358"/><draw:equation draw:name="f10" draw:formula="0 + 363"/><draw:equation draw:name="f11" draw:formula="27"/><draw:equation draw:name="f12" draw:formula="15"/><draw:equation draw:name="f13" draw:formula="10"/><draw:equation draw:name="f14" draw:formula="2"/><draw:equation draw:name="f15" draw:formula="3"/><draw:equation draw:name="f16" draw:formula="9"/><draw:equation draw:name="f17" draw:formula="14"/><draw:equation draw:name="f18" draw:formula="26"/><draw:equation draw:name="f19" draw:formula="31"/><draw:equation draw:name="f20" draw:formula="7"/><draw:equation draw:name="f21" draw:formula="36"/><draw:equation draw:name="f22" draw:formula="40"/><draw:equation draw:name="f23" draw:formula="4"/><draw:equation draw:name="f24" draw:formula="?f2 - 322"/><draw:equation draw:name="f25" draw:formula="?f3 - 322"/><draw:equation draw:name="f26" draw:formula="?f4 - 322"/><draw:equation draw:name="f27" draw:formula="?f5 - 322"/><draw:equation draw:name="f28" draw:formula="?f6 - 322"/><draw:equation draw:name="f29" draw:formula="?f7 - 322"/><draw:equation draw:name="f30" draw:formula="?f8 - 322"/><draw:equation draw:name="f31" draw:formula="?f9 - 322"/><draw:equation draw:name="f32" draw:formula="?f10 - 322"/><draw:equation draw:name="f33" draw:formula="?f1 - ?f0"/><draw:equation draw:name="f34" draw:formula="?f33 / 41"/><draw:equation draw:name="f35" draw:formula="?f24 * ?f33"/><draw:equation draw:name="f36" draw:formula="123 * ?f33"/><draw:equation draw:name="f37" draw:formula="?f25 * ?f33"/><draw:equation draw:name="f38" draw:formula="?f26 * ?f33"/><draw:equation draw:name="f39" draw:formula="125 * ?f33"/><draw:equation draw:name="f40" draw:formula="?f27 * ?f33"/><draw:equation draw:name="f41" draw:formula="132 * ?f33"/><draw:equation draw:name="f42" draw:formula="?f28 * ?f33"/><draw:equation draw:name="f43" draw:formula="137 * ?f33"/><draw:equation draw:name="f44" draw:formula="149 * ?f33"/><draw:equation draw:name="f45" draw:formula="154 * ?f33"/><draw:equation draw:name="f46" draw:formula="?f29 * ?f33"/><draw:equation draw:name="f47" draw:formula="159 * ?f33"/><draw:equation draw:name="f48" draw:formula="163 * ?f33"/><draw:equation draw:name="f49" draw:formula="?f30 * ?f33"/><draw:equation draw:name="f50" draw:formula="?f31 * ?f33"/><draw:equation draw:name="f51" draw:formula="?f32 * ?f33"/><draw:equation draw:name="f52" draw:formula="127 * ?f33"/><draw:equation draw:name="f53" draw:formula="?f35 / 41"/><draw:equation draw:name="f54" draw:formula="?f36 / 41"/><draw:equation draw:name="f55" draw:formula="?f37 / 41"/><draw:equation draw:name="f56" draw:formula="?f38 / 41"/><draw:equation draw:name="f57" draw:formula="?f39 / 41"/><draw:equation draw:name="f58" draw:formula="?f40 / 41"/><draw:equation draw:name="f59" draw:formula="?f41 / 41"/><draw:equation draw:name="f60" draw:formula="?f42 / 41"/><draw:equation draw:name="f61" draw:formula="?f43 / 41"/><draw:equation draw:name="f62" draw:formula="?f44 / 41"/><draw:equation draw:name="f63" draw:formula="?f45 / 41"/><draw:equation draw:name="f64" draw:formula="?f46 / 41"/><draw:equation draw:name="f65" draw:formula="?f47 / 41"/><draw:equation draw:name="f66" draw:formula="?f48 / 41"/><draw:equation draw:name="f67" draw:formula="?f49 / 41"/><draw:equation draw:name="f68" draw:formula="?f50 / 41"/><draw:equation draw:name="f69" draw:formula="?f51 / 41"/><draw:equation draw:name="f70" draw:formula="?f52 / 41"/><draw:equation draw:name="f71" draw:formula="0 / ?f34"/><draw:equation draw:name="f72" draw:formula="?f1 / ?f34"/><draw:equation draw:name="f73" draw:formula="?f53 / ?f34"/><draw:equation draw:name="f74" draw:formula="?f54 / ?f34"/><draw:equation draw:name="f75" draw:formula="?f55 / ?f34"/><draw:equation draw:name="f76" draw:formula="?f56 / ?f34"/><draw:equation draw:name="f77" draw:formula="?f57 / ?f34"/><draw:equation draw:name="f78" draw:formula="?f58 / ?f34"/><draw:equation draw:name="f79" draw:formula="?f59 / ?f34"/><draw:equation draw:name="f80" draw:formula="?f60 / ?f34"/><draw:equation draw:name="f81" draw:formula="?f61 / ?f34"/><draw:equation draw:name="f82" draw:formula="?f62 / ?f34"/><draw:equation draw:name="f83" draw:formula="?f63 / ?f34"/><draw:equation draw:name="f84" draw:formula="?f64 / ?f34"/><draw:equation draw:name="f85" draw:formula="?f65 / ?f34"/><draw:equation draw:name="f86" draw:formula="?f66 / ?f34"/><draw:equation draw:name="f87" draw:formula="?f67 / ?f34"/><draw:equation draw:name="f88" draw:formula="?f68 / ?f34"/><draw:equation draw:name="f89" draw:formula="?f69 / ?f34"/><draw:equation draw:name="f90" draw:formula="?f70 / ?f34"/></draw:enhanced-geometry></draw:custom-shape></draw:g></text:span><text:span text:style-name="T76"><text:s/></text:span><text:span text:style-name="T77"><draw:g draw:name="Group 354" draw:id="id482" draw:style-name="a389" text:anchor-type="as-char"><svg:title/><svg:desc/><draw:custom-shape svg:x="0in" svg:y="0.07361in" svg:width="0.02222in" svg:height="0.0375in" draw:id="id470" draw:style-name="a379" draw:name="Freeform 369"><svg:title/><svg:desc/><draw:enhanced-geometry draw:type="non-primitive" svg:viewBox="0 0 32 54" draw:enhanced-path="M ?f0 ?f5 L ?f6 ?f5 N" draw:text-areas="?f19 ?f21 ?f20 ?f22" draw:glue-points="?f23 ?f24 ?f25 ?f24" draw:glue-point-leaving-directions="-90, -90"><draw:equation draw:name="f0" draw:formula="0"/><draw:equation draw:name="f1" draw:formula="32"/><draw:equation draw:name="f2" draw:formula="54"/><draw:equation draw:name="f3" draw:formula="0 + 33"/><draw:equation draw:name="f4" draw:formula="0 + 64"/><draw:equation draw:name="f5" draw:formula="27"/><draw:equation draw:name="f6" draw:formula="31"/><draw:equation draw:name="f7" draw:formula="?f3 - 33"/><draw:equation draw:name="f8" draw:formula="?f4 - 33"/><draw:equation draw:name="f9" draw:formula="?f2 - ?f0"/><draw:equation draw:name="f10" draw:formula="?f1 - ?f0"/><draw:equation draw:name="f11" draw:formula="?f10 / 32"/><draw:equation draw:name="f12" draw:formula="?f9 / 54"/><draw:equation draw:name="f13" draw:formula="?f7 * ?f10"/><draw:equation draw:name="f14" draw:formula="133 * ?f9"/><draw:equation draw:name="f15" draw:formula="?f8 * ?f10"/><draw:equation draw:name="f16" draw:formula="?f13 / 32"/><draw:equation draw:name="f17" draw:formula="?f14 / 54"/><draw:equation draw:name="f18" draw:formula="?f15 / 32"/><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0in" svg:y="0.05139in" svg:width="0.05903in" svg:height="0.00139in" draw:id="id471" draw:style-name="a380" draw:name="Freeform 367"><svg:title/><svg:desc/><draw:enhanced-geometry draw:type="non-primitive" svg:viewBox="0 0 53975 1270" draw:enhanced-path="M ?f0 ?f0 L ?f3 ?f0 N" draw:text-areas="?f8 ?f9 ?f11 ?f12" draw:glue-points="?f8 ?f9 ?f10 ?f9" draw:glue-point-leaving-directions="-90, -90"><draw:equation draw:name="f0" draw:formula="0"/><draw:equation draw:name="f1" draw:formula="53975"/><draw:equation draw:name="f2" draw:formula="1270"/><draw:equation draw:name="f3" draw:formula="53340"/><draw:equation draw:name="f4" draw:formula="?f2 - ?f0"/><draw:equation draw:name="f5" draw:formula="?f1 - ?f0"/><draw:equation draw:name="f6" draw:formula="?f5 / 53975"/><draw:equation draw:name="f7" draw:formula="?f4 / 1270"/><draw:equation draw:name="f8" draw:formula="0 / ?f6"/><draw:equation draw:name="f9" draw:formula="0 / ?f7"/><draw:equation draw:name="f10" draw:formula="53340 / ?f6"/><draw:equation draw:name="f11" draw:formula="53975 / ?f6"/><draw:equation draw:name="f12" draw:formula="1270 / ?f7"/></draw:enhanced-geometry></draw:custom-shape><draw:custom-shape svg:x="0in" svg:y="0.01944in" svg:width="0.06389in" svg:height="0.00139in" draw:id="id472" draw:style-name="a381" draw:name="Freeform 365"><svg:title/><svg:desc/><draw:enhanced-geometry draw:type="non-primitive" svg:viewBox="0 0 58420 1270" draw:enhanced-path="M ?f0 ?f0 L ?f3 ?f0 N" draw:text-areas="?f8 ?f9 ?f11 ?f12" draw:glue-points="?f8 ?f9 ?f10 ?f9" draw:glue-point-leaving-directions="-90, -90"><draw:equation draw:name="f0" draw:formula="0"/><draw:equation draw:name="f1" draw:formula="58420"/><draw:equation draw:name="f2" draw:formula="1270"/><draw:equation draw:name="f3" draw:formula="57785"/><draw:equation draw:name="f4" draw:formula="?f2 - ?f0"/><draw:equation draw:name="f5" draw:formula="?f1 - ?f0"/><draw:equation draw:name="f6" draw:formula="?f5 / 58420"/><draw:equation draw:name="f7" draw:formula="?f4 / 1270"/><draw:equation draw:name="f8" draw:formula="0 / ?f6"/><draw:equation draw:name="f9" draw:formula="0 / ?f7"/><draw:equation draw:name="f10" draw:formula="57785 / ?f6"/><draw:equation draw:name="f11" draw:formula="58420 / ?f6"/><draw:equation draw:name="f12" draw:formula="1270 / ?f7"/></draw:enhanced-geometry></draw:custom-shape><draw:g draw:name="Group 361" draw:id="id475"><svg:title/><svg:desc/><draw:custom-shape svg:x="0.07708in" svg:y="0in" svg:width="0.02708in" svg:height="0.11181in" draw:id="id473" draw:style-name="a382" draw:name="Freeform 363"><svg:title/><svg:desc/><draw:enhanced-geometry draw:type="non-primitive" svg:viewBox="0 0 39 161" draw:enhanced-path="M ?f5 ?f6 L ?f7 ?f6 ?f7 ?f2 ?f5 ?f2 ?f5 ?f6 Z N" draw:text-areas="?f22 ?f24 ?f23 ?f25" draw:glue-points="?f26 ?f27 ?f28 ?f27 ?f28 ?f29 ?f26 ?f29 ?f26 ?f27" draw:glue-point-leaving-directions="-90, -90, -90, -90, -90"><draw:equation draw:name="f0" draw:formula="0"/><draw:equation draw:name="f1" draw:formula="39"/><draw:equation draw:name="f2" draw:formula="161"/><draw:equation draw:name="f3" draw:formula="0 + 180"/><draw:equation draw:name="f4" draw:formula="0 + 148"/><draw:equation draw:name="f5" draw:formula="36"/><draw:equation draw:name="f6" draw:formula="50"/><draw:equation draw:name="f7" draw:formula="4"/><draw:equation draw:name="f8" draw:formula="?f3 - 144"/><draw:equation draw:name="f9" draw:formula="?f4 - 144"/><draw:equation draw:name="f10" draw:formula="?f2 - ?f0"/><draw:equation draw:name="f11" draw:formula="?f1 - ?f0"/><draw:equation draw:name="f12" draw:formula="?f11 / 39"/><draw:equation draw:name="f13" draw:formula="?f10 / 161"/><draw:equation draw:name="f14" draw:formula="?f8 * ?f11"/><draw:equation draw:name="f15" draw:formula="50 * ?f10"/><draw:equation draw:name="f16" draw:formula="?f9 * ?f11"/><draw:equation draw:name="f17" draw:formula="161 * ?f10"/><draw:equation draw:name="f18" draw:formula="?f14 / 39"/><draw:equation draw:name="f19" draw:formula="?f15 / 161"/><draw:equation draw:name="f20" draw:formula="?f16 / 39"/><draw:equation draw:name="f21" draw:formula="?f17 / 161"/><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07708in" svg:y="0in" svg:width="0.02708in" svg:height="0.11181in" draw:id="id474" draw:style-name="a383" draw:name="Freeform 362"><svg:title/><svg:desc/><draw:enhanced-geometry draw:type="non-primitive" svg:viewBox="0 0 39 161" draw:enhanced-path="M ?f11 ?f0 L ?f12 ?f0 ?f13 ?f14 ?f0 ?f15 ?f0 ?f16 ?f13 ?f17 ?f14 ?f18 ?f12 ?f11 ?f19 ?f20 ?f17 ?f20 ?f11 ?f11 ?f21 ?f22 ?f21 ?f14 ?f11 ?f0 Z N" draw:text-areas="?f69 ?f71 ?f70 ?f72" draw:glue-points="?f73 ?f74 ?f75 ?f74 ?f76 ?f77 ?f78 ?f79 ?f78 ?f80 ?f76 ?f81 ?f82 ?f83 ?f75 ?f84 ?f85 ?f86 ?f87 ?f86 ?f73 ?f84 ?f88 ?f89 ?f88 ?f77 ?f73 ?f74" draw:glue-point-leaving-directions="-90, -90, -90, -90, -90, -90, -90, -90, -90, -90, -90, -90, -90, -90"><draw:equation draw:name="f0" draw:formula="0"/><draw:equation draw:name="f1" draw:formula="39"/><draw:equation draw:name="f2" draw:formula="161"/><draw:equation draw:name="f3" draw:formula="0 + 175"/><draw:equation draw:name="f4" draw:formula="0 + 153"/><draw:equation draw:name="f5" draw:formula="0 + 146"/><draw:equation draw:name="f6" draw:formula="0 + 144"/><draw:equation draw:name="f7" draw:formula="0 + 151"/><draw:equation draw:name="f8" draw:formula="0 + 158"/><draw:equation draw:name="f9" draw:formula="0 + 170"/><draw:equation draw:name="f10" draw:formula="0 + 182"/><draw:equation draw:name="f11" draw:formula="31"/><draw:equation draw:name="f12" draw:formula="9"/><draw:equation draw:name="f13" draw:formula="2"/><draw:equation draw:name="f14" draw:formula="7"/><draw:equation draw:name="f15" draw:formula="12"/><draw:equation draw:name="f16" draw:formula="22"/><draw:equation draw:name="f17" draw:formula="26"/><draw:equation draw:name="f18" draw:formula="29"/><draw:equation draw:name="f19" draw:formula="14"/><draw:equation draw:name="f20" draw:formula="34"/><draw:equation draw:name="f21" draw:formula="38"/><draw:equation draw:name="f22" draw:formula="24"/><draw:equation draw:name="f23" draw:formula="?f3 - 144"/><draw:equation draw:name="f24" draw:formula="?f4 - 144"/><draw:equation draw:name="f25" draw:formula="?f5 - 144"/><draw:equation draw:name="f26" draw:formula="?f6 - 144"/><draw:equation draw:name="f27" draw:formula="?f7 - 144"/><draw:equation draw:name="f28" draw:formula="?f8 - 144"/><draw:equation draw:name="f29" draw:formula="?f9 - 144"/><draw:equation draw:name="f30" draw:formula="?f10 - 144"/><draw:equation draw:name="f31" draw:formula="?f2 - ?f0"/><draw:equation draw:name="f32" draw:formula="?f1 - ?f0"/><draw:equation draw:name="f33" draw:formula="?f32 / 39"/><draw:equation draw:name="f34" draw:formula="?f31 / 161"/><draw:equation draw:name="f35" draw:formula="?f23 * ?f32"/><draw:equation draw:name="f36" draw:formula="0 * ?f31"/><draw:equation draw:name="f37" draw:formula="?f24 * ?f32"/><draw:equation draw:name="f38" draw:formula="?f25 * ?f32"/><draw:equation draw:name="f39" draw:formula="7 * ?f31"/><draw:equation draw:name="f40" draw:formula="?f26 * ?f32"/><draw:equation draw:name="f41" draw:formula="12 * ?f31"/><draw:equation draw:name="f42" draw:formula="22 * ?f31"/><draw:equation draw:name="f43" draw:formula="26 * ?f31"/><draw:equation draw:name="f44" draw:formula="?f27 * ?f32"/><draw:equation draw:name="f45" draw:formula="29 * ?f31"/><draw:equation draw:name="f46" draw:formula="31 * ?f31"/><draw:equation draw:name="f47" draw:formula="?f28 * ?f32"/><draw:equation draw:name="f48" draw:formula="34 * ?f31"/><draw:equation draw:name="f49" draw:formula="?f29 * ?f32"/><draw:equation draw:name="f50" draw:formula="?f30 * ?f32"/><draw:equation draw:name="f51" draw:formula="24 * ?f31"/><draw:equation draw:name="f52" draw:formula="?f35 / 39"/><draw:equation draw:name="f53" draw:formula="?f36 / 161"/><draw:equation draw:name="f54" draw:formula="?f37 / 39"/><draw:equation draw:name="f55" draw:formula="?f38 / 39"/><draw:equation draw:name="f56" draw:formula="?f39 / 161"/><draw:equation draw:name="f57" draw:formula="?f40 / 39"/><draw:equation draw:name="f58" draw:formula="?f41 / 161"/><draw:equation draw:name="f59" draw:formula="?f42 / 161"/><draw:equation draw:name="f60" draw:formula="?f43 / 161"/><draw:equation draw:name="f61" draw:formula="?f44 / 39"/><draw:equation draw:name="f62" draw:formula="?f45 / 161"/><draw:equation draw:name="f63" draw:formula="?f46 / 161"/><draw:equation draw:name="f64" draw:formula="?f47 / 39"/><draw:equation draw:name="f65" draw:formula="?f48 / 161"/><draw:equation draw:name="f66" draw:formula="?f49 / 39"/><draw:equation draw:name="f67" draw:formula="?f50 / 39"/><draw:equation draw:name="f68" draw:formula="?f51 / 161"/><draw:equation draw:name="f69" draw:formula="0 / ?f33"/><draw:equation draw:name="f70" draw:formula="?f1 / ?f33"/><draw:equation draw:name="f71" draw:formula="0 / ?f34"/><draw:equation draw:name="f72" draw:formula="?f2 / ?f34"/><draw:equation draw:name="f73" draw:formula="?f52 / ?f33"/><draw:equation draw:name="f74" draw:formula="?f53 / ?f34"/><draw:equation draw:name="f75" draw:formula="?f54 / ?f33"/><draw:equation draw:name="f76" draw:formula="?f55 / ?f33"/><draw:equation draw:name="f77" draw:formula="?f56 / ?f34"/><draw:equation draw:name="f78" draw:formula="?f57 / ?f33"/><draw:equation draw:name="f79" draw:formula="?f58 / ?f34"/><draw:equation draw:name="f80" draw:formula="?f59 / ?f34"/><draw:equation draw:name="f81" draw:formula="?f60 / ?f34"/><draw:equation draw:name="f82" draw:formula="?f61 / ?f33"/><draw:equation draw:name="f83" draw:formula="?f62 / ?f34"/><draw:equation draw:name="f84" draw:formula="?f63 / ?f34"/><draw:equation draw:name="f85" draw:formula="?f64 / ?f33"/><draw:equation draw:name="f86" draw:formula="?f65 / ?f34"/><draw:equation draw:name="f87" draw:formula="?f66 / ?f33"/><draw:equation draw:name="f88" draw:formula="?f67 / ?f33"/><draw:equation draw:name="f89" draw:formula="?f68 / ?f34"/></draw:enhanced-geometry></draw:custom-shape></draw:g><draw:g draw:name="Group 355" draw:id="id481"><svg:title/><svg:desc/><draw:custom-shape svg:x="0.12222in" svg:y="0.03333in" svg:width="0.11528in" svg:height="0.07847in" draw:id="id476" draw:style-name="a384" draw:name="Freeform 360"><svg:title/><svg:desc/><draw:enhanced-geometry draw:type="non-primitive" svg:viewBox="0 0 166 113" draw:enhanced-path="M ?f12 ?f13 L ?f0 ?f13 ?f0 ?f2 ?f14 ?f2 ?f14 ?f15 ?f16 ?f17 ?f18 ?f19 ?f20 ?f19 ?f21 ?f22 ?f23 ?f24 ?f17 ?f24 ?f12 ?f13 Z N" draw:text-areas="?f70 ?f72 ?f71 ?f73" draw:glue-points="?f74 ?f75 ?f76 ?f75 ?f76 ?f77 ?f78 ?f77 ?f78 ?f79 ?f80 ?f81 ?f82 ?f83 ?f84 ?f83 ?f85 ?f86 ?f87 ?f88 ?f89 ?f88 ?f74 ?f75" draw:glue-point-leaving-directions="-90, -90, -90, -90, -90, -90, -90, -90, -90, -90, -90, -90"><draw:equation draw:name="f0" draw:formula="0"/><draw:equation draw:name="f1" draw:formula="166"/><draw:equation draw:name="f2" draw:formula="113"/><draw:equation draw:name="f3" draw:formula="0 + 237"/><draw:equation draw:name="f4" draw:formula="0 + 209"/><draw:equation draw:name="f5" draw:formula="0 + 242"/><draw:equation draw:name="f6" draw:formula="0 + 249"/><draw:equation draw:name="f7" draw:formula="0 + 257"/><draw:equation draw:name="f8" draw:formula="0 + 373"/><draw:equation draw:name="f9" draw:formula="0 + 372"/><draw:equation draw:name="f10" draw:formula="0 + 370"/><draw:equation draw:name="f11" draw:formula="0 + 240"/><draw:equation draw:name="f12" draw:formula="28"/><draw:equation draw:name="f13" draw:formula="2"/><draw:equation draw:name="f14" draw:formula="33"/><draw:equation draw:name="f15" draw:formula="39"/><draw:equation draw:name="f16" draw:formula="40"/><draw:equation draw:name="f17" draw:formula="31"/><draw:equation draw:name="f18" draw:formula="48"/><draw:equation draw:name="f19" draw:formula="27"/><draw:equation draw:name="f20" draw:formula="164"/><draw:equation draw:name="f21" draw:formula="163"/><draw:equation draw:name="f22" draw:formula="19"/><draw:equation draw:name="f23" draw:formula="161"/><draw:equation draw:name="f24" draw:formula="17"/><draw:equation draw:name="f25" draw:formula="?f3 - 209"/><draw:equation draw:name="f26" draw:formula="?f4 - 209"/><draw:equation draw:name="f27" draw:formula="?f5 - 209"/><draw:equation draw:name="f28" draw:formula="?f6 - 209"/><draw:equation draw:name="f29" draw:formula="?f7 - 209"/><draw:equation draw:name="f30" draw:formula="?f8 - 209"/><draw:equation draw:name="f31" draw:formula="?f9 - 209"/><draw:equation draw:name="f32" draw:formula="?f10 - 209"/><draw:equation draw:name="f33" draw:formula="?f11 - 209"/><draw:equation draw:name="f34" draw:formula="?f2 - ?f0"/><draw:equation draw:name="f35" draw:formula="?f1 - ?f0"/><draw:equation draw:name="f36" draw:formula="?f35 / 166"/><draw:equation draw:name="f37" draw:formula="?f34 / 113"/><draw:equation draw:name="f38" draw:formula="?f25 * ?f35"/><draw:equation draw:name="f39" draw:formula="50 * ?f34"/><draw:equation draw:name="f40" draw:formula="?f26 * ?f35"/><draw:equation draw:name="f41" draw:formula="161 * ?f34"/><draw:equation draw:name="f42" draw:formula="?f27 * ?f35"/><draw:equation draw:name="f43" draw:formula="87 * ?f34"/><draw:equation draw:name="f44" draw:formula="?f28 * ?f35"/><draw:equation draw:name="f45" draw:formula="79 * ?f34"/><draw:equation draw:name="f46" draw:formula="?f29 * ?f35"/><draw:equation draw:name="f47" draw:formula="75 * ?f34"/><draw:equation draw:name="f48" draw:formula="?f30 * ?f35"/><draw:equation draw:name="f49" draw:formula="?f31 * ?f35"/><draw:equation draw:name="f50" draw:formula="67 * ?f34"/><draw:equation draw:name="f51" draw:formula="?f32 * ?f35"/><draw:equation draw:name="f52" draw:formula="65 * ?f34"/><draw:equation draw:name="f53" draw:formula="?f33 * ?f35"/><draw:equation draw:name="f54" draw:formula="?f38 / 166"/><draw:equation draw:name="f55" draw:formula="?f39 / 113"/><draw:equation draw:name="f56" draw:formula="?f40 / 166"/><draw:equation draw:name="f57" draw:formula="?f41 / 113"/><draw:equation draw:name="f58" draw:formula="?f42 / 166"/><draw:equation draw:name="f59" draw:formula="?f43 / 113"/><draw:equation draw:name="f60" draw:formula="?f44 / 166"/><draw:equation draw:name="f61" draw:formula="?f45 / 113"/><draw:equation draw:name="f62" draw:formula="?f46 / 166"/><draw:equation draw:name="f63" draw:formula="?f47 / 113"/><draw:equation draw:name="f64" draw:formula="?f48 / 166"/><draw:equation draw:name="f65" draw:formula="?f49 / 166"/><draw:equation draw:name="f66" draw:formula="?f50 / 113"/><draw:equation draw:name="f67" draw:formula="?f51 / 166"/><draw:equation draw:name="f68" draw:formula="?f52 / 113"/><draw:equation draw:name="f69" draw:formula="?f53 / 166"/><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7"/><draw:equation draw:name="f78" draw:formula="?f58 / ?f36"/><draw:equation draw:name="f79" draw:formula="?f59 / ?f37"/><draw:equation draw:name="f80" draw:formula="?f60 / ?f36"/><draw:equation draw:name="f81" draw:formula="?f61 / ?f37"/><draw:equation draw:name="f82" draw:formula="?f62 / ?f36"/><draw:equation draw:name="f83" draw:formula="?f63 / ?f37"/><draw:equation draw:name="f84" draw:formula="?f64 / ?f36"/><draw:equation draw:name="f85" draw:formula="?f65 / ?f36"/><draw:equation draw:name="f86" draw:formula="?f66 / ?f37"/><draw:equation draw:name="f87" draw:formula="?f67 / ?f36"/><draw:equation draw:name="f88" draw:formula="?f68 / ?f37"/><draw:equation draw:name="f89" draw:formula="?f69 / ?f36"/></draw:enhanced-geometry></draw:custom-shape><draw:custom-shape svg:x="0.12222in" svg:y="0.03333in" svg:width="0.11528in" svg:height="0.07847in" draw:id="id477" draw:style-name="a385" draw:name="Freeform 359"><svg:title/><svg:desc/><draw:enhanced-geometry draw:type="non-primitive" svg:viewBox="0 0 166 113" draw:enhanced-path="M ?f2 ?f10 L ?f11 ?f10 ?f12 ?f13 ?f14 ?f15 ?f14 ?f16 ?f17 ?f18 ?f17 ?f2 ?f19 ?f2 ?f19 ?f20 ?f21 ?f15 ?f2 ?f10 Z N" draw:text-areas="?f61 ?f63 ?f62 ?f64" draw:glue-points="?f65 ?f66 ?f67 ?f66 ?f68 ?f69 ?f70 ?f71 ?f70 ?f72 ?f73 ?f74 ?f73 ?f75 ?f76 ?f75 ?f76 ?f77 ?f78 ?f71 ?f65 ?f66" draw:glue-point-leaving-directions="-90, -90, -90, -90, -90, -90, -90, -90, -90, -90, -90"><draw:equation draw:name="f0" draw:formula="0"/><draw:equation draw:name="f1" draw:formula="166"/><draw:equation draw:name="f2" draw:formula="113"/><draw:equation draw:name="f3" draw:formula="0 + 322"/><draw:equation draw:name="f4" draw:formula="0 + 266"/><draw:equation draw:name="f5" draw:formula="0 + 271"/><draw:equation draw:name="f6" draw:formula="0 + 273"/><draw:equation draw:name="f7" draw:formula="0 + 276"/><draw:equation draw:name="f8" draw:formula="0 + 309"/><draw:equation draw:name="f9" draw:formula="0 + 317"/><draw:equation draw:name="f10" draw:formula="27"/><draw:equation draw:name="f11" draw:formula="57"/><draw:equation draw:name="f12" draw:formula="62"/><draw:equation draw:name="f13" draw:formula="29"/><draw:equation draw:name="f14" draw:formula="64"/><draw:equation draw:name="f15" draw:formula="31"/><draw:equation draw:name="f16" draw:formula="34"/><draw:equation draw:name="f17" draw:formula="67"/><draw:equation draw:name="f18" draw:formula="41"/><draw:equation draw:name="f19" draw:formula="100"/><draw:equation draw:name="f20" draw:formula="39"/><draw:equation draw:name="f21" draw:formula="108"/><draw:equation draw:name="f22" draw:formula="?f3 - 209"/><draw:equation draw:name="f23" draw:formula="?f4 - 209"/><draw:equation draw:name="f24" draw:formula="?f5 - 209"/><draw:equation draw:name="f25" draw:formula="?f6 - 209"/><draw:equation draw:name="f26" draw:formula="?f7 - 209"/><draw:equation draw:name="f27" draw:formula="?f8 - 209"/><draw:equation draw:name="f28" draw:formula="?f9 - 209"/><draw:equation draw:name="f29" draw:formula="?f2 - ?f0"/><draw:equation draw:name="f30" draw:formula="?f1 - ?f0"/><draw:equation draw:name="f31" draw:formula="?f30 / 166"/><draw:equation draw:name="f32" draw:formula="?f29 / 113"/><draw:equation draw:name="f33" draw:formula="?f22 * ?f30"/><draw:equation draw:name="f34" draw:formula="75 * ?f29"/><draw:equation draw:name="f35" draw:formula="?f23 * ?f30"/><draw:equation draw:name="f36" draw:formula="?f24 * ?f30"/><draw:equation draw:name="f37" draw:formula="77 * ?f29"/><draw:equation draw:name="f38" draw:formula="?f25 * ?f30"/><draw:equation draw:name="f39" draw:formula="79 * ?f29"/><draw:equation draw:name="f40" draw:formula="82 * ?f29"/><draw:equation draw:name="f41" draw:formula="?f26 * ?f30"/><draw:equation draw:name="f42" draw:formula="89 * ?f29"/><draw:equation draw:name="f43" draw:formula="161 * ?f29"/><draw:equation draw:name="f44" draw:formula="?f27 * ?f30"/><draw:equation draw:name="f45" draw:formula="87 * ?f29"/><draw:equation draw:name="f46" draw:formula="?f28 * ?f30"/><draw:equation draw:name="f47" draw:formula="?f33 / 166"/><draw:equation draw:name="f48" draw:formula="?f34 / 113"/><draw:equation draw:name="f49" draw:formula="?f35 / 166"/><draw:equation draw:name="f50" draw:formula="?f36 / 166"/><draw:equation draw:name="f51" draw:formula="?f37 / 113"/><draw:equation draw:name="f52" draw:formula="?f38 / 166"/><draw:equation draw:name="f53" draw:formula="?f39 / 113"/><draw:equation draw:name="f54" draw:formula="?f40 / 113"/><draw:equation draw:name="f55" draw:formula="?f41 / 166"/><draw:equation draw:name="f56" draw:formula="?f42 / 113"/><draw:equation draw:name="f57" draw:formula="?f43 / 113"/><draw:equation draw:name="f58" draw:formula="?f44 / 166"/><draw:equation draw:name="f59" draw:formula="?f45 / 113"/><draw:equation draw:name="f60" draw:formula="?f46 / 166"/><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1"/><draw:equation draw:name="f69" draw:formula="?f51 / ?f32"/><draw:equation draw:name="f70" draw:formula="?f52 / ?f31"/><draw:equation draw:name="f71" draw:formula="?f53 / ?f32"/><draw:equation draw:name="f72" draw:formula="?f54 / ?f32"/><draw:equation draw:name="f73" draw:formula="?f55 / ?f31"/><draw:equation draw:name="f74" draw:formula="?f56 / ?f32"/><draw:equation draw:name="f75" draw:formula="?f57 / ?f32"/><draw:equation draw:name="f76" draw:formula="?f58 / ?f31"/><draw:equation draw:name="f77" draw:formula="?f59 / ?f32"/><draw:equation draw:name="f78" draw:formula="?f60 / ?f31"/></draw:enhanced-geometry></draw:custom-shape><draw:custom-shape svg:x="0.12222in" svg:y="0.03333in" svg:width="0.11528in" svg:height="0.07847in" draw:id="id478" draw:style-name="a386" draw:name="Freeform 358"><svg:title/><svg:desc/><draw:enhanced-geometry draw:type="non-primitive" svg:viewBox="0 0 166 113" draw:enhanced-path="M ?f7 ?f8 L ?f9 ?f8 ?f10 ?f11 ?f10 ?f2 ?f12 ?f2 ?f12 ?f13 ?f7 ?f8 Z N" draw:text-areas="?f38 ?f40 ?f39 ?f41" draw:glue-points="?f42 ?f43 ?f44 ?f43 ?f45 ?f46 ?f45 ?f47 ?f48 ?f47 ?f48 ?f49 ?f42 ?f43" draw:glue-point-leaving-directions="-90, -90, -90, -90, -90, -90, -90"><draw:equation draw:name="f0" draw:formula="0"/><draw:equation draw:name="f1" draw:formula="166"/><draw:equation draw:name="f2" draw:formula="113"/><draw:equation draw:name="f3" draw:formula="0 + 373"/><draw:equation draw:name="f4" draw:formula="0 + 334"/><draw:equation draw:name="f5" draw:formula="0 + 341"/><draw:equation draw:name="f6" draw:formula="0 + 374"/><draw:equation draw:name="f7" draw:formula="164"/><draw:equation draw:name="f8" draw:formula="27"/><draw:equation draw:name="f9" draw:formula="125"/><draw:equation draw:name="f10" draw:formula="132"/><draw:equation draw:name="f11" draw:formula="34"/><draw:equation draw:name="f12" draw:formula="165"/><draw:equation draw:name="f13" draw:formula="31"/><draw:equation draw:name="f14" draw:formula="?f3 - 209"/><draw:equation draw:name="f15" draw:formula="?f4 - 209"/><draw:equation draw:name="f16" draw:formula="?f5 - 209"/><draw:equation draw:name="f17" draw:formula="?f6 - 209"/><draw:equation draw:name="f18" draw:formula="?f2 - ?f0"/><draw:equation draw:name="f19" draw:formula="?f1 - ?f0"/><draw:equation draw:name="f20" draw:formula="?f19 / 166"/><draw:equation draw:name="f21" draw:formula="?f18 / 113"/><draw:equation draw:name="f22" draw:formula="?f14 * ?f19"/><draw:equation draw:name="f23" draw:formula="75 * ?f18"/><draw:equation draw:name="f24" draw:formula="?f15 * ?f19"/><draw:equation draw:name="f25" draw:formula="?f16 * ?f19"/><draw:equation draw:name="f26" draw:formula="82 * ?f18"/><draw:equation draw:name="f27" draw:formula="161 * ?f18"/><draw:equation draw:name="f28" draw:formula="?f17 * ?f19"/><draw:equation draw:name="f29" draw:formula="79 * ?f18"/><draw:equation draw:name="f30" draw:formula="?f22 / 166"/><draw:equation draw:name="f31" draw:formula="?f23 / 113"/><draw:equation draw:name="f32" draw:formula="?f24 / 166"/><draw:equation draw:name="f33" draw:formula="?f25 / 166"/><draw:equation draw:name="f34" draw:formula="?f26 / 113"/><draw:equation draw:name="f35" draw:formula="?f27 / 113"/><draw:equation draw:name="f36" draw:formula="?f28 / 166"/><draw:equation draw:name="f37" draw:formula="?f29 / 113"/><draw:equation draw:name="f38" draw:formula="0 / ?f20"/><draw:equation draw:name="f39" draw:formula="?f1 / ?f20"/><draw:equation draw:name="f40" draw:formula="0 / ?f21"/><draw:equation draw:name="f41" draw:formula="?f2 / ?f21"/><draw:equation draw:name="f42" draw:formula="?f30 / ?f20"/><draw:equation draw:name="f43" draw:formula="?f31 / ?f21"/><draw:equation draw:name="f44" draw:formula="?f32 / ?f20"/><draw:equation draw:name="f45" draw:formula="?f33 / ?f20"/><draw:equation draw:name="f46" draw:formula="?f34 / ?f21"/><draw:equation draw:name="f47" draw:formula="?f35 / ?f21"/><draw:equation draw:name="f48" draw:formula="?f36 / ?f20"/><draw:equation draw:name="f49" draw:formula="?f37 / ?f21"/></draw:enhanced-geometry></draw:custom-shape><draw:custom-shape svg:x="0.12222in" svg:y="0.03333in" svg:width="0.11528in" svg:height="0.07847in" draw:id="id479" draw:style-name="a387" draw:name="Freeform 357"><svg:title/><svg:desc/><draw:enhanced-geometry draw:type="non-primitive" svg:viewBox="0 0 166 113" draw:enhanced-path="M ?f13 ?f0 L ?f14 ?f0 ?f15 ?f16 ?f17 ?f18 ?f19 ?f20 ?f21 ?f22 ?f23 ?f22 ?f24 ?f20 ?f25 ?f18 ?f26 ?f16 ?f13 ?f0 Z N" draw:text-areas="?f71 ?f73 ?f72 ?f74" draw:glue-points="?f75 ?f76 ?f77 ?f76 ?f78 ?f79 ?f80 ?f81 ?f82 ?f83 ?f84 ?f85 ?f86 ?f85 ?f87 ?f83 ?f88 ?f81 ?f89 ?f79 ?f75 ?f76" draw:glue-point-leaving-directions="-90, -90, -90, -90, -90, -90, -90, -90, -90, -90, -90"><draw:equation draw:name="f0" draw:formula="0"/><draw:equation draw:name="f1" draw:formula="166"/><draw:equation draw:name="f2" draw:formula="113"/><draw:equation draw:name="f3" draw:formula="0 + 288"/><draw:equation draw:name="f4" draw:formula="0 + 259"/><draw:equation draw:name="f5" draw:formula="0 + 254"/><draw:equation draw:name="f6" draw:formula="0 + 249"/><draw:equation draw:name="f7" draw:formula="0 + 245"/><draw:equation draw:name="f8" draw:formula="0 + 240"/><draw:equation draw:name="f9" draw:formula="0 + 305"/><draw:equation draw:name="f10" draw:formula="0 + 302"/><draw:equation draw:name="f11" draw:formula="0 + 297"/><draw:equation draw:name="f12" draw:formula="0 + 293"/><draw:equation draw:name="f13" draw:formula="79"/><draw:equation draw:name="f14" draw:formula="50"/><draw:equation draw:name="f15" draw:formula="45"/><draw:equation draw:name="f16" draw:formula="5"/><draw:equation draw:name="f17" draw:formula="40"/><draw:equation draw:name="f18" draw:formula="7"/><draw:equation draw:name="f19" draw:formula="36"/><draw:equation draw:name="f20" draw:formula="12"/><draw:equation draw:name="f21" draw:formula="31"/><draw:equation draw:name="f22" draw:formula="17"/><draw:equation draw:name="f23" draw:formula="96"/><draw:equation draw:name="f24" draw:formula="93"/><draw:equation draw:name="f25" draw:formula="88"/><draw:equation draw:name="f26" draw:formula="84"/><draw:equation draw:name="f27" draw:formula="?f3 - 209"/><draw:equation draw:name="f28" draw:formula="?f4 - 209"/><draw:equation draw:name="f29" draw:formula="?f5 - 209"/><draw:equation draw:name="f30" draw:formula="?f6 - 209"/><draw:equation draw:name="f31" draw:formula="?f7 - 209"/><draw:equation draw:name="f32" draw:formula="?f8 - 209"/><draw:equation draw:name="f33" draw:formula="?f9 - 209"/><draw:equation draw:name="f34" draw:formula="?f10 - 209"/><draw:equation draw:name="f35" draw:formula="?f11 - 209"/><draw:equation draw:name="f36" draw:formula="?f12 - 209"/><draw:equation draw:name="f37" draw:formula="?f2 - ?f0"/><draw:equation draw:name="f38" draw:formula="?f1 - ?f0"/><draw:equation draw:name="f39" draw:formula="?f38 / 166"/><draw:equation draw:name="f40" draw:formula="?f37 / 113"/><draw:equation draw:name="f41" draw:formula="?f27 * ?f38"/><draw:equation draw:name="f42" draw:formula="48 * ?f37"/><draw:equation draw:name="f43" draw:formula="?f28 * ?f38"/><draw:equation draw:name="f44" draw:formula="?f29 * ?f38"/><draw:equation draw:name="f45" draw:formula="53 * ?f37"/><draw:equation draw:name="f46" draw:formula="?f30 * ?f38"/><draw:equation draw:name="f47" draw:formula="55 * ?f37"/><draw:equation draw:name="f48" draw:formula="?f31 * ?f38"/><draw:equation draw:name="f49" draw:formula="60 * ?f37"/><draw:equation draw:name="f50" draw:formula="?f32 * ?f38"/><draw:equation draw:name="f51" draw:formula="65 * ?f37"/><draw:equation draw:name="f52" draw:formula="?f33 * ?f38"/><draw:equation draw:name="f53" draw:formula="?f34 * ?f38"/><draw:equation draw:name="f54" draw:formula="?f35 * ?f38"/><draw:equation draw:name="f55" draw:formula="?f36 * ?f38"/><draw:equation draw:name="f56" draw:formula="?f41 / 166"/><draw:equation draw:name="f57" draw:formula="?f42 / 113"/><draw:equation draw:name="f58" draw:formula="?f43 / 166"/><draw:equation draw:name="f59" draw:formula="?f44 / 166"/><draw:equation draw:name="f60" draw:formula="?f45 / 113"/><draw:equation draw:name="f61" draw:formula="?f46 / 166"/><draw:equation draw:name="f62" draw:formula="?f47 / 113"/><draw:equation draw:name="f63" draw:formula="?f48 / 166"/><draw:equation draw:name="f64" draw:formula="?f49 / 113"/><draw:equation draw:name="f65" draw:formula="?f50 / 166"/><draw:equation draw:name="f66" draw:formula="?f51 / 113"/><draw:equation draw:name="f67" draw:formula="?f52 / 166"/><draw:equation draw:name="f68" draw:formula="?f53 / 166"/><draw:equation draw:name="f69" draw:formula="?f54 / 166"/><draw:equation draw:name="f70" draw:formula="?f55 / 166"/><draw:equation draw:name="f71" draw:formula="0 / ?f39"/><draw:equation draw:name="f72" draw:formula="?f1 / ?f39"/><draw:equation draw:name="f73" draw:formula="0 / ?f40"/><draw:equation draw:name="f74" draw:formula="?f2 / ?f40"/><draw:equation draw:name="f75" draw:formula="?f56 / ?f39"/><draw:equation draw:name="f76" draw:formula="?f57 / ?f40"/><draw:equation draw:name="f77" draw:formula="?f58 / ?f39"/><draw:equation draw:name="f78" draw:formula="?f59 / ?f39"/><draw:equation draw:name="f79" draw:formula="?f60 / ?f40"/><draw:equation draw:name="f80" draw:formula="?f61 / ?f39"/><draw:equation draw:name="f81" draw:formula="?f62 / ?f40"/><draw:equation draw:name="f82" draw:formula="?f63 / ?f39"/><draw:equation draw:name="f83" draw:formula="?f64 / ?f40"/><draw:equation draw:name="f84" draw:formula="?f65 / ?f39"/><draw:equation draw:name="f85" draw:formula="?f66 / ?f40"/><draw:equation draw:name="f86" draw:formula="?f67 / ?f39"/><draw:equation draw:name="f87" draw:formula="?f68 / ?f39"/><draw:equation draw:name="f88" draw:formula="?f69 / ?f39"/><draw:equation draw:name="f89" draw:formula="?f70 / ?f39"/></draw:enhanced-geometry></draw:custom-shape><draw:custom-shape svg:x="0.12222in" svg:y="0.03333in" svg:width="0.11528in" svg:height="0.07847in" draw:id="id480" draw:style-name="a388" draw:name="Freeform 356"><svg:title/><svg:desc/><draw:enhanced-geometry draw:type="non-primitive" svg:viewBox="0 0 166 113" draw:enhanced-path="M ?f12 ?f0 L ?f13 ?f0 ?f14 ?f15 ?f16 ?f17 ?f18 ?f19 ?f20 ?f21 ?f22 ?f21 ?f23 ?f19 ?f24 ?f25 ?f12 ?f0 Z N" draw:text-areas="?f69 ?f71 ?f70 ?f72" draw:glue-points="?f73 ?f74 ?f75 ?f74 ?f76 ?f77 ?f78 ?f79 ?f80 ?f81 ?f82 ?f83 ?f84 ?f83 ?f85 ?f81 ?f86 ?f87 ?f73 ?f74" draw:glue-point-leaving-directions="-90, -90, -90, -90, -90, -90, -90, -90, -90, -90"><draw:equation draw:name="f0" draw:formula="0"/><draw:equation draw:name="f1" draw:formula="166"/><draw:equation draw:name="f2" draw:formula="113"/><draw:equation draw:name="f3" draw:formula="0 + 353"/><draw:equation draw:name="f4" draw:formula="0 + 326"/><draw:equation draw:name="f5" draw:formula="0 + 319"/><draw:equation draw:name="f6" draw:formula="0 + 314"/><draw:equation draw:name="f7" draw:formula="0 + 309"/><draw:equation draw:name="f8" draw:formula="0 + 305"/><draw:equation draw:name="f9" draw:formula="0 + 370"/><draw:equation draw:name="f10" draw:formula="0 + 367"/><draw:equation draw:name="f11" draw:formula="0 + 360"/><draw:equation draw:name="f12" draw:formula="144"/><draw:equation draw:name="f13" draw:formula="117"/><draw:equation draw:name="f14" draw:formula="110"/><draw:equation draw:name="f15" draw:formula="5"/><draw:equation draw:name="f16" draw:formula="105"/><draw:equation draw:name="f17" draw:formula="7"/><draw:equation draw:name="f18" draw:formula="100"/><draw:equation draw:name="f19" draw:formula="12"/><draw:equation draw:name="f20" draw:formula="96"/><draw:equation draw:name="f21" draw:formula="17"/><draw:equation draw:name="f22" draw:formula="161"/><draw:equation draw:name="f23" draw:formula="158"/><draw:equation draw:name="f24" draw:formula="151"/><draw:equation draw:name="f25" draw:formula="2"/><draw:equation draw:name="f26" draw:formula="?f3 - 209"/><draw:equation draw:name="f27" draw:formula="?f4 - 209"/><draw:equation draw:name="f28" draw:formula="?f5 - 209"/><draw:equation draw:name="f29" draw:formula="?f6 - 209"/><draw:equation draw:name="f30" draw:formula="?f7 - 209"/><draw:equation draw:name="f31" draw:formula="?f8 - 209"/><draw:equation draw:name="f32" draw:formula="?f9 - 209"/><draw:equation draw:name="f33" draw:formula="?f10 - 209"/><draw:equation draw:name="f34" draw:formula="?f11 - 209"/><draw:equation draw:name="f35" draw:formula="?f2 - ?f0"/><draw:equation draw:name="f36" draw:formula="?f1 - ?f0"/><draw:equation draw:name="f37" draw:formula="?f36 / 166"/><draw:equation draw:name="f38" draw:formula="?f35 / 113"/><draw:equation draw:name="f39" draw:formula="?f26 * ?f36"/><draw:equation draw:name="f40" draw:formula="48 * ?f35"/><draw:equation draw:name="f41" draw:formula="?f27 * ?f36"/><draw:equation draw:name="f42" draw:formula="?f28 * ?f36"/><draw:equation draw:name="f43" draw:formula="53 * ?f35"/><draw:equation draw:name="f44" draw:formula="?f29 * ?f36"/><draw:equation draw:name="f45" draw:formula="55 * ?f35"/><draw:equation draw:name="f46" draw:formula="?f30 * ?f36"/><draw:equation draw:name="f47" draw:formula="60 * ?f35"/><draw:equation draw:name="f48" draw:formula="?f31 * ?f36"/><draw:equation draw:name="f49" draw:formula="65 * ?f35"/><draw:equation draw:name="f50" draw:formula="?f32 * ?f36"/><draw:equation draw:name="f51" draw:formula="?f33 * ?f36"/><draw:equation draw:name="f52" draw:formula="?f34 * ?f36"/><draw:equation draw:name="f53" draw:formula="50 * ?f35"/><draw:equation draw:name="f54" draw:formula="?f39 / 166"/><draw:equation draw:name="f55" draw:formula="?f40 / 113"/><draw:equation draw:name="f56" draw:formula="?f41 / 166"/><draw:equation draw:name="f57" draw:formula="?f42 / 166"/><draw:equation draw:name="f58" draw:formula="?f43 / 113"/><draw:equation draw:name="f59" draw:formula="?f44 / 166"/><draw:equation draw:name="f60" draw:formula="?f45 / 113"/><draw:equation draw:name="f61" draw:formula="?f46 / 166"/><draw:equation draw:name="f62" draw:formula="?f47 / 113"/><draw:equation draw:name="f63" draw:formula="?f48 / 166"/><draw:equation draw:name="f64" draw:formula="?f49 / 113"/><draw:equation draw:name="f65" draw:formula="?f50 / 166"/><draw:equation draw:name="f66" draw:formula="?f51 / 166"/><draw:equation draw:name="f67" draw:formula="?f52 / 166"/><draw:equation draw:name="f68" draw:formula="?f53 / 113"/><draw:equation draw:name="f69" draw:formula="0 / ?f37"/><draw:equation draw:name="f70" draw:formula="?f1 / ?f37"/><draw:equation draw:name="f71" draw:formula="0 / ?f38"/><draw:equation draw:name="f72" draw:formula="?f2 / ?f38"/><draw:equation draw:name="f73" draw:formula="?f54 / ?f37"/><draw:equation draw:name="f74" draw:formula="?f55 / ?f38"/><draw:equation draw:name="f75" draw:formula="?f56 / ?f37"/><draw:equation draw:name="f76" draw:formula="?f57 / ?f37"/><draw:equation draw:name="f77" draw:formula="?f58 / ?f38"/><draw:equation draw:name="f78" draw:formula="?f59 / ?f37"/><draw:equation draw:name="f79" draw:formula="?f60 / ?f38"/><draw:equation draw:name="f80" draw:formula="?f61 / ?f37"/><draw:equation draw:name="f81" draw:formula="?f62 / ?f38"/><draw:equation draw:name="f82" draw:formula="?f63 / ?f37"/><draw:equation draw:name="f83" draw:formula="?f64 / ?f38"/><draw:equation draw:name="f84" draw:formula="?f65 / ?f37"/><draw:equation draw:name="f85" draw:formula="?f66 / ?f37"/><draw:equation draw:name="f86" draw:formula="?f67 / ?f37"/><draw:equation draw:name="f87" draw:formula="?f68 / ?f38"/></draw:enhanced-geometry></draw:custom-shape></draw:g></draw:g></text:span><text:span text:style-name="T78"><text:tab/></text:span><text:span text:style-name="T79"><draw:g draw:name="Group 322" draw:id="id512" draw:style-name="a411" text:anchor-type="as-char"><svg:title/><svg:desc/><draw:g draw:name="Group 351" draw:id="id485"><svg:title/><svg:desc/><draw:custom-shape svg:x="0in" svg:y="0.00972in" svg:width="0.05208in" svg:height="0.10069in" draw:id="id483" draw:style-name="a390" draw:name="Freeform 353"><svg:title/><svg:desc/><draw:enhanced-geometry draw:type="non-primitive" svg:viewBox="0 0 75 145" draw:enhanced-path="M ?f1 ?f3 L ?f0 ?f3 ?f0 ?f2 ?f1 ?f2 ?f1 ?f3 Z N" draw:text-areas="?f16 ?f18 ?f17 ?f19" draw:glue-points="?f20 ?f21 ?f22 ?f21 ?f22 ?f23 ?f20 ?f23 ?f20 ?f21" draw:glue-point-leaving-directions="-90, -90, -90, -90, -90"><draw:equation draw:name="f0" draw:formula="0"/><draw:equation draw:name="f1" draw:formula="75"/><draw:equation draw:name="f2" draw:formula="145"/><draw:equation draw:name="f3" draw:formula="137"/><draw:equation draw:name="f4" draw:formula="?f2 - ?f0"/><draw:equation draw:name="f5" draw:formula="?f1 - ?f0"/><draw:equation draw:name="f6" draw:formula="?f5 / 75"/><draw:equation draw:name="f7" draw:formula="?f4 / 145"/><draw:equation draw:name="f8" draw:formula="75 * ?f5"/><draw:equation draw:name="f9" draw:formula="151 * ?f4"/><draw:equation draw:name="f10" draw:formula="0 * ?f5"/><draw:equation draw:name="f11" draw:formula="159 * ?f4"/><draw:equation draw:name="f12" draw:formula="?f8 / 75"/><draw:equation draw:name="f13" draw:formula="?f9 / 145"/><draw:equation draw:name="f14" draw:formula="?f10 / 75"/><draw:equation draw:name="f15" draw:formula="?f11 / 145"/><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in" svg:y="0.00972in" svg:width="0.05208in" svg:height="0.10069in" draw:id="id484" draw:style-name="a391" draw:name="Freeform 352"><svg:title/><svg:desc/><draw:enhanced-geometry draw:type="non-primitive" svg:viewBox="0 0 75 145" draw:enhanced-path="M ?f3 ?f0 L ?f4 ?f0 ?f5 ?f6 ?f7 ?f8 ?f9 ?f8 ?f10 ?f11 ?f11 ?f11 ?f11 ?f12 ?f5 ?f12 ?f5 ?f13 ?f3 ?f13 ?f3 ?f0 Z N" draw:text-areas="?f44 ?f46 ?f45 ?f47" draw:glue-points="?f48 ?f49 ?f50 ?f49 ?f51 ?f52 ?f53 ?f54 ?f55 ?f54 ?f56 ?f57 ?f58 ?f57 ?f58 ?f59 ?f51 ?f59 ?f51 ?f60 ?f48 ?f60 ?f48 ?f49" draw:glue-point-leaving-directions="-90, -90, -90, -90, -90, -90, -90, -90, -90, -90, -90, -90"><draw:equation draw:name="f0" draw:formula="0"/><draw:equation draw:name="f1" draw:formula="75"/><draw:equation draw:name="f2" draw:formula="145"/><draw:equation draw:name="f3" draw:formula="43"/><draw:equation draw:name="f4" draw:formula="36"/><draw:equation draw:name="f5" draw:formula="34"/><draw:equation draw:name="f6" draw:formula="3"/><draw:equation draw:name="f7" draw:formula="29"/><draw:equation draw:name="f8" draw:formula="5"/><draw:equation draw:name="f9" draw:formula="24"/><draw:equation draw:name="f10" draw:formula="14"/><draw:equation draw:name="f11" draw:formula="10"/><draw:equation draw:name="f12" draw:formula="17"/><draw:equation draw:name="f13" draw:formula="137"/><draw:equation draw:name="f14" draw:formula="?f2 - ?f0"/><draw:equation draw:name="f15" draw:formula="?f1 - ?f0"/><draw:equation draw:name="f16" draw:formula="?f15 / 75"/><draw:equation draw:name="f17" draw:formula="?f14 / 145"/><draw:equation draw:name="f18" draw:formula="43 * ?f15"/><draw:equation draw:name="f19" draw:formula="14 * ?f14"/><draw:equation draw:name="f20" draw:formula="36 * ?f15"/><draw:equation draw:name="f21" draw:formula="34 * ?f15"/><draw:equation draw:name="f22" draw:formula="17 * ?f14"/><draw:equation draw:name="f23" draw:formula="29 * ?f15"/><draw:equation draw:name="f24" draw:formula="19 * ?f14"/><draw:equation draw:name="f25" draw:formula="24 * ?f15"/><draw:equation draw:name="f26" draw:formula="14 * ?f15"/><draw:equation draw:name="f27" draw:formula="24 * ?f14"/><draw:equation draw:name="f28" draw:formula="10 * ?f15"/><draw:equation draw:name="f29" draw:formula="31 * ?f14"/><draw:equation draw:name="f30" draw:formula="151 * ?f14"/><draw:equation draw:name="f31" draw:formula="?f18 / 75"/><draw:equation draw:name="f32" draw:formula="?f19 / 145"/><draw:equation draw:name="f33" draw:formula="?f20 / 75"/><draw:equation draw:name="f34" draw:formula="?f21 / 75"/><draw:equation draw:name="f35" draw:formula="?f22 / 145"/><draw:equation draw:name="f36" draw:formula="?f23 / 75"/><draw:equation draw:name="f37" draw:formula="?f24 / 145"/><draw:equation draw:name="f38" draw:formula="?f25 / 75"/><draw:equation draw:name="f39" draw:formula="?f26 / 75"/><draw:equation draw:name="f40" draw:formula="?f27 / 145"/><draw:equation draw:name="f41" draw:formula="?f28 / 75"/><draw:equation draw:name="f42" draw:formula="?f29 / 145"/><draw:equation draw:name="f43" draw:formula="?f30 / 145"/><draw:equation draw:name="f44" draw:formula="0 / ?f16"/><draw:equation draw:name="f45" draw:formula="?f1 / ?f16"/><draw:equation draw:name="f46" draw:formula="0 / ?f17"/><draw:equation draw:name="f47" draw:formula="?f2 / ?f17"/><draw:equation draw:name="f48" draw:formula="?f31 / ?f16"/><draw:equation draw:name="f49" draw:formula="?f32 / ?f17"/><draw:equation draw:name="f50" draw:formula="?f33 / ?f16"/><draw:equation draw:name="f51" draw:formula="?f34 / ?f16"/><draw:equation draw:name="f52" draw:formula="?f35 / ?f17"/><draw:equation draw:name="f53" draw:formula="?f36 / ?f16"/><draw:equation draw:name="f54" draw:formula="?f37 / ?f17"/><draw:equation draw:name="f55" draw:formula="?f38 / ?f16"/><draw:equation draw:name="f56" draw:formula="?f39 / ?f16"/><draw:equation draw:name="f57" draw:formula="?f40 / ?f17"/><draw:equation draw:name="f58" draw:formula="?f41 / ?f16"/><draw:equation draw:name="f59" draw:formula="?f42 / ?f17"/><draw:equation draw:name="f60" draw:formula="?f43 / ?f17"/></draw:enhanced-geometry></draw:custom-shape></draw:g><draw:g draw:name="Group 348" draw:id="id488"><svg:title/><svg:desc/><draw:custom-shape svg:x="0.07083in" svg:y="0.00833in" svg:width="0.05903in" svg:height="0.10347in" draw:id="id486" draw:style-name="a392" draw:name="Freeform 350"><svg:title/><svg:desc/><draw:enhanced-geometry draw:type="non-primitive" svg:viewBox="0 0 85 149" draw:enhanced-path="M ?f19 ?f0 L ?f0 ?f20 ?f0 ?f21 ?f22 ?f23 ?f24 ?f25 ?f26 ?f27 ?f28 ?f2 ?f29 ?f2 ?f30 ?f2 ?f31 ?f32 ?f33 ?f32 ?f34 ?f35 ?f36 ?f37 ?f38 ?f39 ?f24 ?f40 ?f24 ?f41 ?f38 ?f42 ?f43 ?f44 ?f34 ?f45 ?f33 ?f46 ?f20 ?f46 ?f47 ?f48 ?f19 ?f0 Z N" draw:text-areas="?f137 ?f139 ?f138 ?f140" draw:glue-points="?f141 ?f142 ?f143 ?f144 ?f143 ?f145 ?f146 ?f147 ?f148 ?f149 ?f150 ?f151 ?f152 ?f153 ?f154 ?f153 ?f155 ?f153 ?f156 ?f157 ?f158 ?f157 ?f159 ?f160 ?f161 ?f162 ?f163 ?f164 ?f148 ?f165 ?f148 ?f166 ?f163 ?f167 ?f168 ?f169 ?f159 ?f170 ?f158 ?f171 ?f172 ?f171 ?f173 ?f174 ?f141 ?f142" draw:glue-point-leaving-directions="-90, -90, -90, -90, -90, -90, -90, -90, -90, -90, -90, -90, -90, -90, -90, -90, -90, -90, -90, -90, -90, -90, -90"><draw:equation draw:name="f0" draw:formula="0"/><draw:equation draw:name="f1" draw:formula="85"/><draw:equation draw:name="f2" draw:formula="149"/><draw:equation draw:name="f3" draw:formula="0 + 138"/><draw:equation draw:name="f4" draw:formula="0 + 102"/><draw:equation draw:name="f5" draw:formula="0 + 105"/><draw:equation draw:name="f6" draw:formula="0 + 111"/><draw:equation draw:name="f7" draw:formula="0 + 118"/><draw:equation draw:name="f8" draw:formula="0 + 130"/><draw:equation draw:name="f9" draw:formula="0 + 144"/><draw:equation draw:name="f10" draw:formula="0 + 149"/><draw:equation draw:name="f11" draw:formula="0 + 165"/><draw:equation draw:name="f12" draw:formula="0 + 132"/><draw:equation draw:name="f13" draw:formula="0 + 125"/><draw:equation draw:name="f14" draw:formula="0 + 119"/><draw:equation draw:name="f15" draw:formula="0 + 114"/><draw:equation draw:name="f16" draw:formula="0 + 120"/><draw:equation draw:name="f17" draw:formula="0 + 166"/><draw:equation draw:name="f18" draw:formula="0 + 160"/><draw:equation draw:name="f19" draw:formula="36"/><draw:equation draw:name="f20" draw:formula="64"/><draw:equation draw:name="f21" draw:formula="94"/><draw:equation draw:name="f22" draw:formula="3"/><draw:equation draw:name="f23" draw:formula="114"/><draw:equation draw:name="f24" draw:formula="9"/><draw:equation draw:name="f25" draw:formula="130"/><draw:equation draw:name="f26" draw:formula="16"/><draw:equation draw:name="f27" draw:formula="144"/><draw:equation draw:name="f28" draw:formula="28"/><draw:equation draw:name="f29" draw:formula="42"/><draw:equation draw:name="f30" draw:formula="47"/><draw:equation draw:name="f31" draw:formula="63"/><draw:equation draw:name="f32" draw:formula="142"/><draw:equation draw:name="f33" draw:formula="30"/><draw:equation draw:name="f34" draw:formula="23"/><draw:equation draw:name="f35" draw:formula="135"/><draw:equation draw:name="f36" draw:formula="17"/><draw:equation draw:name="f37" draw:formula="122"/><draw:equation draw:name="f38" draw:formula="12"/><draw:equation draw:name="f39" draw:formula="108"/><draw:equation draw:name="f40" draw:formula="89"/><draw:equation draw:name="f41" draw:formula="61"/><draw:equation draw:name="f42" draw:formula="40"/><draw:equation draw:name="f43" draw:formula="18"/><draw:equation draw:name="f44" draw:formula="24"/><draw:equation draw:name="f45" draw:formula="14"/><draw:equation draw:name="f46" draw:formula="10"/><draw:equation draw:name="f47" draw:formula="58"/><draw:equation draw:name="f48" draw:formula="5"/><draw:equation draw:name="f49" draw:formula="?f3 - 102"/><draw:equation draw:name="f50" draw:formula="?f4 - 102"/><draw:equation draw:name="f51" draw:formula="?f5 - 102"/><draw:equation draw:name="f52" draw:formula="?f6 - 102"/><draw:equation draw:name="f53" draw:formula="?f7 - 102"/><draw:equation draw:name="f54" draw:formula="?f8 - 102"/><draw:equation draw:name="f55" draw:formula="?f9 - 102"/><draw:equation draw:name="f56" draw:formula="?f10 - 102"/><draw:equation draw:name="f57" draw:formula="?f11 - 102"/><draw:equation draw:name="f58" draw:formula="?f12 - 102"/><draw:equation draw:name="f59" draw:formula="?f13 - 102"/><draw:equation draw:name="f60" draw:formula="?f14 - 102"/><draw:equation draw:name="f61" draw:formula="?f15 - 102"/><draw:equation draw:name="f62" draw:formula="?f16 - 102"/><draw:equation draw:name="f63" draw:formula="?f17 - 102"/><draw:equation draw:name="f64" draw:formula="?f18 - 102"/><draw:equation draw:name="f65" draw:formula="?f2 - ?f0"/><draw:equation draw:name="f66" draw:formula="?f1 - ?f0"/><draw:equation draw:name="f67" draw:formula="?f66 / 85"/><draw:equation draw:name="f68" draw:formula="?f65 / 149"/><draw:equation draw:name="f69" draw:formula="?f49 * ?f66"/><draw:equation draw:name="f70" draw:formula="12 * ?f65"/><draw:equation draw:name="f71" draw:formula="?f50 * ?f66"/><draw:equation draw:name="f72" draw:formula="76 * ?f65"/><draw:equation draw:name="f73" draw:formula="106 * ?f65"/><draw:equation draw:name="f74" draw:formula="?f51 * ?f66"/><draw:equation draw:name="f75" draw:formula="126 * ?f65"/><draw:equation draw:name="f76" draw:formula="?f52 * ?f66"/><draw:equation draw:name="f77" draw:formula="142 * ?f65"/><draw:equation draw:name="f78" draw:formula="?f53 * ?f66"/><draw:equation draw:name="f79" draw:formula="156 * ?f65"/><draw:equation draw:name="f80" draw:formula="?f54 * ?f66"/><draw:equation draw:name="f81" draw:formula="161 * ?f65"/><draw:equation draw:name="f82" draw:formula="?f55 * ?f66"/><draw:equation draw:name="f83" draw:formula="?f56 * ?f66"/><draw:equation draw:name="f84" draw:formula="?f57 * ?f66"/><draw:equation draw:name="f85" draw:formula="154 * ?f65"/><draw:equation draw:name="f86" draw:formula="?f58 * ?f66"/><draw:equation draw:name="f87" draw:formula="?f59 * ?f66"/><draw:equation draw:name="f88" draw:formula="147 * ?f65"/><draw:equation draw:name="f89" draw:formula="?f60 * ?f66"/><draw:equation draw:name="f90" draw:formula="134 * ?f65"/><draw:equation draw:name="f91" draw:formula="?f61 * ?f66"/><draw:equation draw:name="f92" draw:formula="120 * ?f65"/><draw:equation draw:name="f93" draw:formula="101 * ?f65"/><draw:equation draw:name="f94" draw:formula="73 * ?f65"/><draw:equation draw:name="f95" draw:formula="52 * ?f65"/><draw:equation draw:name="f96" draw:formula="?f62 * ?f66"/><draw:equation draw:name="f97" draw:formula="36 * ?f65"/><draw:equation draw:name="f98" draw:formula="26 * ?f65"/><draw:equation draw:name="f99" draw:formula="22 * ?f65"/><draw:equation draw:name="f100" draw:formula="?f63 * ?f66"/><draw:equation draw:name="f101" draw:formula="?f64 * ?f66"/><draw:equation draw:name="f102" draw:formula="17 * ?f65"/><draw:equation draw:name="f103" draw:formula="?f69 / 85"/><draw:equation draw:name="f104" draw:formula="?f70 / 149"/><draw:equation draw:name="f105" draw:formula="?f71 / 85"/><draw:equation draw:name="f106" draw:formula="?f72 / 149"/><draw:equation draw:name="f107" draw:formula="?f73 / 149"/><draw:equation draw:name="f108" draw:formula="?f74 / 85"/><draw:equation draw:name="f109" draw:formula="?f75 / 149"/><draw:equation draw:name="f110" draw:formula="?f76 / 85"/><draw:equation draw:name="f111" draw:formula="?f77 / 149"/><draw:equation draw:name="f112" draw:formula="?f78 / 85"/><draw:equation draw:name="f113" draw:formula="?f79 / 149"/><draw:equation draw:name="f114" draw:formula="?f80 / 85"/><draw:equation draw:name="f115" draw:formula="?f81 / 149"/><draw:equation draw:name="f116" draw:formula="?f82 / 85"/><draw:equation draw:name="f117" draw:formula="?f83 / 85"/><draw:equation draw:name="f118" draw:formula="?f84 / 85"/><draw:equation draw:name="f119" draw:formula="?f85 / 149"/><draw:equation draw:name="f120" draw:formula="?f86 / 85"/><draw:equation draw:name="f121" draw:formula="?f87 / 85"/><draw:equation draw:name="f122" draw:formula="?f88 / 149"/><draw:equation draw:name="f123" draw:formula="?f89 / 85"/><draw:equation draw:name="f124" draw:formula="?f90 / 149"/><draw:equation draw:name="f125" draw:formula="?f91 / 85"/><draw:equation draw:name="f126" draw:formula="?f92 / 149"/><draw:equation draw:name="f127" draw:formula="?f93 / 149"/><draw:equation draw:name="f128" draw:formula="?f94 / 149"/><draw:equation draw:name="f129" draw:formula="?f95 / 149"/><draw:equation draw:name="f130" draw:formula="?f96 / 85"/><draw:equation draw:name="f131" draw:formula="?f97 / 149"/><draw:equation draw:name="f132" draw:formula="?f98 / 149"/><draw:equation draw:name="f133" draw:formula="?f99 / 149"/><draw:equation draw:name="f134" draw:formula="?f100 / 85"/><draw:equation draw:name="f135" draw:formula="?f101 / 85"/><draw:equation draw:name="f136" draw:formula="?f102 / 149"/><draw:equation draw:name="f137" draw:formula="0 / ?f67"/><draw:equation draw:name="f138" draw:formula="?f1 / ?f67"/><draw:equation draw:name="f139" draw:formula="0 / ?f68"/><draw:equation draw:name="f140" draw:formula="?f2 / ?f68"/><draw:equation draw:name="f141" draw:formula="?f103 / ?f67"/><draw:equation draw:name="f142" draw:formula="?f104 / ?f68"/><draw:equation draw:name="f143" draw:formula="?f105 / ?f67"/><draw:equation draw:name="f144" draw:formula="?f106 / ?f68"/><draw:equation draw:name="f145" draw:formula="?f107 / ?f68"/><draw:equation draw:name="f146" draw:formula="?f108 / ?f67"/><draw:equation draw:name="f147" draw:formula="?f109 / ?f68"/><draw:equation draw:name="f148" draw:formula="?f110 / ?f67"/><draw:equation draw:name="f149" draw:formula="?f111 / ?f68"/><draw:equation draw:name="f150" draw:formula="?f112 / ?f67"/><draw:equation draw:name="f151" draw:formula="?f113 / ?f68"/><draw:equation draw:name="f152" draw:formula="?f114 / ?f67"/><draw:equation draw:name="f153" draw:formula="?f115 / ?f68"/><draw:equation draw:name="f154" draw:formula="?f116 / ?f67"/><draw:equation draw:name="f155" draw:formula="?f117 / ?f67"/><draw:equation draw:name="f156" draw:formula="?f118 / ?f67"/><draw:equation draw:name="f157" draw:formula="?f119 / ?f68"/><draw:equation draw:name="f158" draw:formula="?f120 / ?f67"/><draw:equation draw:name="f159" draw:formula="?f121 / ?f67"/><draw:equation draw:name="f160" draw:formula="?f122 / ?f68"/><draw:equation draw:name="f161" draw:formula="?f123 / ?f67"/><draw:equation draw:name="f162" draw:formula="?f124 / ?f68"/><draw:equation draw:name="f163" draw:formula="?f125 / ?f67"/><draw:equation draw:name="f164" draw:formula="?f126 / ?f68"/><draw:equation draw:name="f165" draw:formula="?f127 / ?f68"/><draw:equation draw:name="f166" draw:formula="?f128 / ?f68"/><draw:equation draw:name="f167" draw:formula="?f129 / ?f68"/><draw:equation draw:name="f168" draw:formula="?f130 / ?f67"/><draw:equation draw:name="f169" draw:formula="?f131 / ?f68"/><draw:equation draw:name="f170" draw:formula="?f132 / ?f68"/><draw:equation draw:name="f171" draw:formula="?f133 / ?f68"/><draw:equation draw:name="f172" draw:formula="?f134 / ?f67"/><draw:equation draw:name="f173" draw:formula="?f135 / ?f67"/><draw:equation draw:name="f174" draw:formula="?f136 / ?f68"/></draw:enhanced-geometry></draw:custom-shape><draw:custom-shape svg:x="0.07083in" svg:y="0.00833in" svg:width="0.05903in" svg:height="0.10347in" draw:id="id487" draw:style-name="a393" draw:name="Freeform 349"><svg:title/><svg:desc/><draw:enhanced-geometry draw:type="non-primitive" svg:viewBox="0 0 85 149" draw:enhanced-path="M ?f16 ?f17 L ?f18 ?f17 ?f19 ?f20 ?f21 ?f22 ?f23 ?f24 ?f25 ?f26 ?f25 ?f27 ?f23 ?f28 ?f29 ?f30 ?f19 ?f31 ?f18 ?f32 ?f33 ?f32 ?f34 ?f35 ?f36 ?f37 ?f38 ?f39 ?f38 ?f40 ?f41 ?f42 ?f43 ?f44 ?f16 ?f17 Z N" draw:text-areas="?f120 ?f122 ?f121 ?f123" draw:glue-points="?f124 ?f125 ?f126 ?f125 ?f127 ?f128 ?f129 ?f130 ?f131 ?f132 ?f133 ?f134 ?f133 ?f135 ?f131 ?f136 ?f137 ?f138 ?f127 ?f139 ?f126 ?f140 ?f141 ?f140 ?f142 ?f143 ?f144 ?f145 ?f146 ?f147 ?f146 ?f148 ?f149 ?f150 ?f151 ?f152 ?f124 ?f125" draw:glue-point-leaving-directions="-90, -90, -90, -90, -90, -90, -90, -90, -90, -90, -90, -90, -90, -90, -90, -90, -90, -90, -90"><draw:equation draw:name="f0" draw:formula="0"/><draw:equation draw:name="f1" draw:formula="85"/><draw:equation draw:name="f2" draw:formula="149"/><draw:equation draw:name="f3" draw:formula="0 + 166"/><draw:equation draw:name="f4" draw:formula="0 + 154"/><draw:equation draw:name="f5" draw:formula="0 + 161"/><draw:equation draw:name="f6" draw:formula="0 + 169"/><draw:equation draw:name="f7" draw:formula="0 + 173"/><draw:equation draw:name="f8" draw:formula="0 + 175"/><draw:equation draw:name="f9" draw:formula="0 + 168"/><draw:equation draw:name="f10" draw:formula="0 + 165"/><draw:equation draw:name="f11" draw:formula="0 + 180"/><draw:equation draw:name="f12" draw:formula="0 + 184"/><draw:equation draw:name="f13" draw:formula="0 + 186"/><draw:equation draw:name="f14" draw:formula="0 + 182"/><draw:equation draw:name="f15" draw:formula="0 + 174"/><draw:equation draw:name="f16" draw:formula="64"/><draw:equation draw:name="f17" draw:formula="10"/><draw:equation draw:name="f18" draw:formula="52"/><draw:equation draw:name="f19" draw:formula="59"/><draw:equation draw:name="f20" draw:formula="14"/><draw:equation draw:name="f21" draw:formula="67"/><draw:equation draw:name="f22" draw:formula="26"/><draw:equation draw:name="f23" draw:formula="71"/><draw:equation draw:name="f24" draw:formula="40"/><draw:equation draw:name="f25" draw:formula="73"/><draw:equation draw:name="f26" draw:formula="60"/><draw:equation draw:name="f27" draw:formula="88"/><draw:equation draw:name="f28" draw:formula="109"/><draw:equation draw:name="f29" draw:formula="66"/><draw:equation draw:name="f30" draw:formula="125"/><draw:equation draw:name="f31" draw:formula="135"/><draw:equation draw:name="f32" draw:formula="142"/><draw:equation draw:name="f33" draw:formula="63"/><draw:equation draw:name="f34" draw:formula="78"/><draw:equation draw:name="f35" draw:formula="120"/><draw:equation draw:name="f36" draw:formula="82"/><draw:equation draw:name="f37" draw:formula="105"/><draw:equation draw:name="f38" draw:formula="84"/><draw:equation draw:name="f39" draw:formula="83"/><draw:equation draw:name="f40" draw:formula="53"/><draw:equation draw:name="f41" draw:formula="80"/><draw:equation draw:name="f42" draw:formula="33"/><draw:equation draw:name="f43" draw:formula="72"/><draw:equation draw:name="f44" draw:formula="17"/><draw:equation draw:name="f45" draw:formula="?f3 - 102"/><draw:equation draw:name="f46" draw:formula="?f4 - 102"/><draw:equation draw:name="f47" draw:formula="?f5 - 102"/><draw:equation draw:name="f48" draw:formula="?f6 - 102"/><draw:equation draw:name="f49" draw:formula="?f7 - 102"/><draw:equation draw:name="f50" draw:formula="?f8 - 102"/><draw:equation draw:name="f51" draw:formula="?f9 - 102"/><draw:equation draw:name="f52" draw:formula="?f10 - 102"/><draw:equation draw:name="f53" draw:formula="?f11 - 102"/><draw:equation draw:name="f54" draw:formula="?f12 - 102"/><draw:equation draw:name="f55" draw:formula="?f13 - 102"/><draw:equation draw:name="f56" draw:formula="?f14 - 102"/><draw:equation draw:name="f57" draw:formula="?f15 - 102"/><draw:equation draw:name="f58" draw:formula="?f2 - ?f0"/><draw:equation draw:name="f59" draw:formula="?f1 - ?f0"/><draw:equation draw:name="f60" draw:formula="?f59 / 85"/><draw:equation draw:name="f61" draw:formula="?f58 / 149"/><draw:equation draw:name="f62" draw:formula="?f45 * ?f59"/><draw:equation draw:name="f63" draw:formula="22 * ?f58"/><draw:equation draw:name="f64" draw:formula="?f46 * ?f59"/><draw:equation draw:name="f65" draw:formula="?f47 * ?f59"/><draw:equation draw:name="f66" draw:formula="26 * ?f58"/><draw:equation draw:name="f67" draw:formula="?f48 * ?f59"/><draw:equation draw:name="f68" draw:formula="38 * ?f58"/><draw:equation draw:name="f69" draw:formula="?f49 * ?f59"/><draw:equation draw:name="f70" draw:formula="52 * ?f58"/><draw:equation draw:name="f71" draw:formula="?f50 * ?f59"/><draw:equation draw:name="f72" draw:formula="72 * ?f58"/><draw:equation draw:name="f73" draw:formula="100 * ?f58"/><draw:equation draw:name="f74" draw:formula="121 * ?f58"/><draw:equation draw:name="f75" draw:formula="?f51 * ?f59"/><draw:equation draw:name="f76" draw:formula="137 * ?f58"/><draw:equation draw:name="f77" draw:formula="147 * ?f58"/><draw:equation draw:name="f78" draw:formula="154 * ?f58"/><draw:equation draw:name="f79" draw:formula="?f52 * ?f59"/><draw:equation draw:name="f80" draw:formula="?f53 * ?f59"/><draw:equation draw:name="f81" draw:formula="132 * ?f58"/><draw:equation draw:name="f82" draw:formula="?f54 * ?f59"/><draw:equation draw:name="f83" draw:formula="117 * ?f58"/><draw:equation draw:name="f84" draw:formula="?f55 * ?f59"/><draw:equation draw:name="f85" draw:formula="95 * ?f58"/><draw:equation draw:name="f86" draw:formula="65 * ?f58"/><draw:equation draw:name="f87" draw:formula="?f56 * ?f59"/><draw:equation draw:name="f88" draw:formula="45 * ?f58"/><draw:equation draw:name="f89" draw:formula="?f57 * ?f59"/><draw:equation draw:name="f90" draw:formula="29 * ?f58"/><draw:equation draw:name="f91" draw:formula="?f62 / 85"/><draw:equation draw:name="f92" draw:formula="?f63 / 149"/><draw:equation draw:name="f93" draw:formula="?f64 / 85"/><draw:equation draw:name="f94" draw:formula="?f65 / 85"/><draw:equation draw:name="f95" draw:formula="?f66 / 149"/><draw:equation draw:name="f96" draw:formula="?f67 / 85"/><draw:equation draw:name="f97" draw:formula="?f68 / 149"/><draw:equation draw:name="f98" draw:formula="?f69 / 85"/><draw:equation draw:name="f99" draw:formula="?f70 / 149"/><draw:equation draw:name="f100" draw:formula="?f71 / 85"/><draw:equation draw:name="f101" draw:formula="?f72 / 149"/><draw:equation draw:name="f102" draw:formula="?f73 / 149"/><draw:equation draw:name="f103" draw:formula="?f74 / 149"/><draw:equation draw:name="f104" draw:formula="?f75 / 85"/><draw:equation draw:name="f105" draw:formula="?f76 / 149"/><draw:equation draw:name="f106" draw:formula="?f77 / 149"/><draw:equation draw:name="f107" draw:formula="?f78 / 149"/><draw:equation draw:name="f108" draw:formula="?f79 / 85"/><draw:equation draw:name="f109" draw:formula="?f80 / 85"/><draw:equation draw:name="f110" draw:formula="?f81 / 149"/><draw:equation draw:name="f111" draw:formula="?f82 / 85"/><draw:equation draw:name="f112" draw:formula="?f83 / 149"/><draw:equation draw:name="f113" draw:formula="?f84 / 85"/><draw:equation draw:name="f114" draw:formula="?f85 / 149"/><draw:equation draw:name="f115" draw:formula="?f86 / 149"/><draw:equation draw:name="f116" draw:formula="?f87 / 85"/><draw:equation draw:name="f117" draw:formula="?f88 / 149"/><draw:equation draw:name="f118" draw:formula="?f89 / 85"/><draw:equation draw:name="f119" draw:formula="?f90 / 149"/><draw:equation draw:name="f120" draw:formula="0 / ?f60"/><draw:equation draw:name="f121" draw:formula="?f1 / ?f60"/><draw:equation draw:name="f122" draw:formula="0 / ?f61"/><draw:equation draw:name="f123" draw:formula="?f2 / ?f61"/><draw:equation draw:name="f124" draw:formula="?f91 / ?f60"/><draw:equation draw:name="f125" draw:formula="?f92 / ?f61"/><draw:equation draw:name="f126" draw:formula="?f93 / ?f60"/><draw:equation draw:name="f127" draw:formula="?f94 / ?f60"/><draw:equation draw:name="f128" draw:formula="?f95 / ?f61"/><draw:equation draw:name="f129" draw:formula="?f96 / ?f60"/><draw:equation draw:name="f130" draw:formula="?f97 / ?f61"/><draw:equation draw:name="f131" draw:formula="?f98 / ?f60"/><draw:equation draw:name="f132" draw:formula="?f99 / ?f61"/><draw:equation draw:name="f133" draw:formula="?f100 / ?f60"/><draw:equation draw:name="f134" draw:formula="?f101 / ?f61"/><draw:equation draw:name="f135" draw:formula="?f102 / ?f61"/><draw:equation draw:name="f136" draw:formula="?f103 / ?f61"/><draw:equation draw:name="f137" draw:formula="?f104 / ?f60"/><draw:equation draw:name="f138" draw:formula="?f105 / ?f61"/><draw:equation draw:name="f139" draw:formula="?f106 / ?f61"/><draw:equation draw:name="f140" draw:formula="?f107 / ?f61"/><draw:equation draw:name="f141" draw:formula="?f108 / ?f60"/><draw:equation draw:name="f142" draw:formula="?f109 / ?f60"/><draw:equation draw:name="f143" draw:formula="?f110 / ?f61"/><draw:equation draw:name="f144" draw:formula="?f111 / ?f60"/><draw:equation draw:name="f145" draw:formula="?f112 / ?f61"/><draw:equation draw:name="f146" draw:formula="?f113 / ?f60"/><draw:equation draw:name="f147" draw:formula="?f114 / ?f61"/><draw:equation draw:name="f148" draw:formula="?f115 / ?f61"/><draw:equation draw:name="f149" draw:formula="?f116 / ?f60"/><draw:equation draw:name="f150" draw:formula="?f117 / ?f61"/><draw:equation draw:name="f151" draw:formula="?f118 / ?f60"/><draw:equation draw:name="f152" draw:formula="?f119 / ?f61"/></draw:enhanced-geometry></draw:custom-shape></draw:g><draw:custom-shape svg:x="0.13889in" svg:y="0in" svg:width="0.05347in" svg:height="0.13542in" draw:id="id489" draw:style-name="a394" draw:name="Freeform 347"><svg:title/><svg:desc/><draw:enhanced-geometry draw:type="non-primitive" svg:viewBox="0 0 77 195" draw:enhanced-path="M ?f7 ?f0 L ?f8 ?f0 ?f0 ?f2 ?f9 ?f2 ?f7 ?f0 Z N" draw:text-areas="?f30 ?f32 ?f31 ?f33" draw:glue-points="?f34 ?f35 ?f36 ?f35 ?f37 ?f38 ?f39 ?f38 ?f34 ?f35" draw:glue-point-leaving-directions="-90, -90, -90, -90, -90"><draw:equation draw:name="f0" draw:formula="0"/><draw:equation draw:name="f1" draw:formula="77"/><draw:equation draw:name="f2" draw:formula="195"/><draw:equation draw:name="f3" draw:formula="0 + 276"/><draw:equation draw:name="f4" draw:formula="0 + 269"/><draw:equation draw:name="f5" draw:formula="0 + 200"/><draw:equation draw:name="f6" draw:formula="0 + 209"/><draw:equation draw:name="f7" draw:formula="76"/><draw:equation draw:name="f8" draw:formula="69"/><draw:equation draw:name="f9" draw:formula="9"/><draw:equation draw:name="f10" draw:formula="?f3 - 200"/><draw:equation draw:name="f11" draw:formula="?f4 - 200"/><draw:equation draw:name="f12" draw:formula="?f5 - 200"/><draw:equation draw:name="f13" draw:formula="?f6 - 200"/><draw:equation draw:name="f14" draw:formula="?f2 - ?f0"/><draw:equation draw:name="f15" draw:formula="?f1 - ?f0"/><draw:equation draw:name="f16" draw:formula="?f15 / 77"/><draw:equation draw:name="f17" draw:formula="?f14 / 195"/><draw:equation draw:name="f18" draw:formula="?f10 * ?f15"/><draw:equation draw:name="f19" draw:formula="0 * ?f14"/><draw:equation draw:name="f20" draw:formula="?f11 * ?f15"/><draw:equation draw:name="f21" draw:formula="?f12 * ?f15"/><draw:equation draw:name="f22" draw:formula="195 * ?f14"/><draw:equation draw:name="f23" draw:formula="?f13 * ?f15"/><draw:equation draw:name="f24" draw:formula="?f18 / 77"/><draw:equation draw:name="f25" draw:formula="?f19 / 195"/><draw:equation draw:name="f26" draw:formula="?f20 / 77"/><draw:equation draw:name="f27" draw:formula="?f21 / 77"/><draw:equation draw:name="f28" draw:formula="?f22 / 195"/><draw:equation draw:name="f29" draw:formula="?f23 / 77"/><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7"/><draw:equation draw:name="f39" draw:formula="?f29 / ?f16"/></draw:enhanced-geometry></draw:custom-shape><draw:g draw:name="Group 343" draw:id="id492"><svg:title/><svg:desc/><draw:custom-shape svg:x="0.20556in" svg:y="0.00972in" svg:width="0.05347in" svg:height="0.10069in" draw:id="id490" draw:style-name="a395" draw:name="Freeform 345"><svg:title/><svg:desc/><draw:enhanced-geometry draw:type="non-primitive" svg:viewBox="0 0 77 145" draw:enhanced-path="M ?f1 ?f5 L ?f0 ?f5 ?f0 ?f2 ?f1 ?f2 ?f1 ?f5 Z N" draw:text-areas="?f20 ?f22 ?f21 ?f23" draw:glue-points="?f24 ?f25 ?f26 ?f25 ?f26 ?f27 ?f24 ?f27 ?f24 ?f25" draw:glue-point-leaving-directions="-90, -90, -90, -90, -90"><draw:equation draw:name="f0" draw:formula="0"/><draw:equation draw:name="f1" draw:formula="77"/><draw:equation draw:name="f2" draw:formula="145"/><draw:equation draw:name="f3" draw:formula="0 + 373"/><draw:equation draw:name="f4" draw:formula="0 + 296"/><draw:equation draw:name="f5" draw:formula="137"/><draw:equation draw:name="f6" draw:formula="?f3 - 296"/><draw:equation draw:name="f7" draw:formula="?f4 - 296"/><draw:equation draw:name="f8" draw:formula="?f2 - ?f0"/><draw:equation draw:name="f9" draw:formula="?f1 - ?f0"/><draw:equation draw:name="f10" draw:formula="?f9 / 77"/><draw:equation draw:name="f11" draw:formula="?f8 / 145"/><draw:equation draw:name="f12" draw:formula="?f6 * ?f9"/><draw:equation draw:name="f13" draw:formula="151 * ?f8"/><draw:equation draw:name="f14" draw:formula="?f7 * ?f9"/><draw:equation draw:name="f15" draw:formula="159 * ?f8"/><draw:equation draw:name="f16" draw:formula="?f12 / 77"/><draw:equation draw:name="f17" draw:formula="?f13 / 145"/><draw:equation draw:name="f18" draw:formula="?f14 / 77"/><draw:equation draw:name="f19" draw:formula="?f15 / 14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20556in" svg:y="0.00972in" svg:width="0.05347in" svg:height="0.10069in" draw:id="id491" draw:style-name="a396" draw:name="Freeform 344"><svg:title/><svg:desc/><draw:enhanced-geometry draw:type="non-primitive" svg:viewBox="0 0 77 145" draw:enhanced-path="M ?f10 ?f0 L ?f11 ?f0 ?f12 ?f13 ?f14 ?f15 ?f16 ?f15 ?f17 ?f18 ?f19 ?f18 ?f19 ?f20 ?f11 ?f20 ?f11 ?f21 ?f10 ?f21 ?f10 ?f0 Z N" draw:text-areas="?f59 ?f61 ?f60 ?f62" draw:glue-points="?f63 ?f64 ?f65 ?f64 ?f66 ?f67 ?f68 ?f69 ?f70 ?f69 ?f71 ?f72 ?f73 ?f72 ?f73 ?f74 ?f65 ?f74 ?f65 ?f75 ?f63 ?f75 ?f63 ?f64" draw:glue-point-leaving-directions="-90, -90, -90, -90, -90, -90, -90, -90, -90, -90, -90, -90"><draw:equation draw:name="f0" draw:formula="0"/><draw:equation draw:name="f1" draw:formula="77"/><draw:equation draw:name="f2" draw:formula="145"/><draw:equation draw:name="f3" draw:formula="0 + 341"/><draw:equation draw:name="f4" draw:formula="0 + 332"/><draw:equation draw:name="f5" draw:formula="0 + 329"/><draw:equation draw:name="f6" draw:formula="0 + 325"/><draw:equation draw:name="f7" draw:formula="0 + 320"/><draw:equation draw:name="f8" draw:formula="0 + 310"/><draw:equation draw:name="f9" draw:formula="0 + 305"/><draw:equation draw:name="f10" draw:formula="45"/><draw:equation draw:name="f11" draw:formula="36"/><draw:equation draw:name="f12" draw:formula="33"/><draw:equation draw:name="f13" draw:formula="3"/><draw:equation draw:name="f14" draw:formula="29"/><draw:equation draw:name="f15" draw:formula="5"/><draw:equation draw:name="f16" draw:formula="24"/><draw:equation draw:name="f17" draw:formula="14"/><draw:equation draw:name="f18" draw:formula="10"/><draw:equation draw:name="f19" draw:formula="9"/><draw:equation draw:name="f20" draw:formula="17"/><draw:equation draw:name="f21" draw:formula="137"/><draw:equation draw:name="f22" draw:formula="?f3 - 296"/><draw:equation draw:name="f23" draw:formula="?f4 - 296"/><draw:equation draw:name="f24" draw:formula="?f5 - 296"/><draw:equation draw:name="f25" draw:formula="?f6 - 296"/><draw:equation draw:name="f26" draw:formula="?f7 - 296"/><draw:equation draw:name="f27" draw:formula="?f8 - 296"/><draw:equation draw:name="f28" draw:formula="?f9 - 296"/><draw:equation draw:name="f29" draw:formula="?f2 - ?f0"/><draw:equation draw:name="f30" draw:formula="?f1 - ?f0"/><draw:equation draw:name="f31" draw:formula="?f30 / 77"/><draw:equation draw:name="f32" draw:formula="?f29 / 145"/><draw:equation draw:name="f33" draw:formula="?f22 * ?f30"/><draw:equation draw:name="f34" draw:formula="14 * ?f29"/><draw:equation draw:name="f35" draw:formula="?f23 * ?f30"/><draw:equation draw:name="f36" draw:formula="?f24 * ?f30"/><draw:equation draw:name="f37" draw:formula="17 * ?f29"/><draw:equation draw:name="f38" draw:formula="?f25 * ?f30"/><draw:equation draw:name="f39" draw:formula="19 * ?f29"/><draw:equation draw:name="f40" draw:formula="?f26 * ?f30"/><draw:equation draw:name="f41" draw:formula="?f27 * ?f30"/><draw:equation draw:name="f42" draw:formula="24 * ?f29"/><draw:equation draw:name="f43" draw:formula="?f28 * ?f30"/><draw:equation draw:name="f44" draw:formula="31 * ?f29"/><draw:equation draw:name="f45" draw:formula="151 * ?f29"/><draw:equation draw:name="f46" draw:formula="?f33 / 77"/><draw:equation draw:name="f47" draw:formula="?f34 / 145"/><draw:equation draw:name="f48" draw:formula="?f35 / 77"/><draw:equation draw:name="f49" draw:formula="?f36 / 77"/><draw:equation draw:name="f50" draw:formula="?f37 / 145"/><draw:equation draw:name="f51" draw:formula="?f38 / 77"/><draw:equation draw:name="f52" draw:formula="?f39 / 145"/><draw:equation draw:name="f53" draw:formula="?f40 / 77"/><draw:equation draw:name="f54" draw:formula="?f41 / 77"/><draw:equation draw:name="f55" draw:formula="?f42 / 145"/><draw:equation draw:name="f56" draw:formula="?f43 / 77"/><draw:equation draw:name="f57" draw:formula="?f44 / 145"/><draw:equation draw:name="f58" draw:formula="?f45 / 145"/><draw:equation draw:name="f59" draw:formula="0 / ?f31"/><draw:equation draw:name="f60" draw:formula="?f1 / ?f31"/><draw:equation draw:name="f61" draw:formula="0 / ?f32"/><draw:equation draw:name="f62" draw:formula="?f2 / ?f32"/><draw:equation draw:name="f63" draw:formula="?f46 / ?f31"/><draw:equation draw:name="f64" draw:formula="?f47 / ?f32"/><draw:equation draw:name="f65" draw:formula="?f48 / ?f31"/><draw:equation draw:name="f66" draw:formula="?f49 / ?f31"/><draw:equation draw:name="f67" draw:formula="?f50 / ?f32"/><draw:equation draw:name="f68" draw:formula="?f51 / ?f31"/><draw:equation draw:name="f69" draw:formula="?f52 / ?f32"/><draw:equation draw:name="f70" draw:formula="?f53 / ?f31"/><draw:equation draw:name="f71" draw:formula="?f54 / ?f31"/><draw:equation draw:name="f72" draw:formula="?f55 / ?f32"/><draw:equation draw:name="f73" draw:formula="?f56 / ?f31"/><draw:equation draw:name="f74" draw:formula="?f57 / ?f32"/><draw:equation draw:name="f75" draw:formula="?f58 / ?f32"/></draw:enhanced-geometry></draw:custom-shape></draw:g><draw:g draw:name="Group 339" draw:id="id496"><svg:title/><svg:desc/><draw:custom-shape svg:x="0.27361in" svg:y="0.00833in" svg:width="0.06181in" svg:height="0.10208in" draw:id="id493" draw:style-name="a397" draw:name="Freeform 342"><svg:title/><svg:desc/><draw:enhanced-geometry draw:type="non-primitive" svg:viewBox="0 0 89 147" draw:enhanced-path="M ?f21 ?f22 L ?f23 ?f22 ?f24 ?f25 ?f26 ?f27 ?f21 ?f28 ?f29 ?f30 ?f29 ?f31 ?f21 ?f32 ?f26 ?f33 ?f24 ?f34 ?f35 ?f36 ?f37 ?f38 ?f39 ?f40 ?f41 ?f42 ?f0 ?f43 ?f0 ?f2 ?f1 ?f2 ?f1 ?f44 ?f45 ?f44 ?f46 ?f47 ?f48 ?f49 ?f37 ?f50 ?f23 ?f51 ?f52 ?f53 ?f26 ?f54 ?f34 ?f21 ?f36 ?f31 ?f36 ?f39 ?f55 ?f27 ?f21 ?f22 Z N" draw:text-areas="?f162 ?f164 ?f163 ?f165" draw:glue-points="?f166 ?f167 ?f168 ?f167 ?f169 ?f170 ?f171 ?f172 ?f166 ?f173 ?f174 ?f175 ?f174 ?f176 ?f166 ?f177 ?f171 ?f178 ?f169 ?f179 ?f180 ?f181 ?f182 ?f183 ?f184 ?f185 ?f186 ?f187 ?f188 ?f189 ?f188 ?f190 ?f191 ?f190 ?f191 ?f192 ?f193 ?f192 ?f194 ?f195 ?f196 ?f197 ?f182 ?f198 ?f168 ?f199 ?f200 ?f201 ?f171 ?f202 ?f203 ?f204 ?f205 ?f176 ?f205 ?f206 ?f207 ?f172 ?f166 ?f167" draw:glue-point-leaving-directions="-90, -90, -90, -90, -90, -90, -90, -90, -90, -90, -90, -90, -90, -90, -90, -90, -90, -90, -90, -90, -90, -90, -90, -90, -90, -90, -90, -90, -90, -90"><draw:equation draw:name="f0" draw:formula="0"/><draw:equation draw:name="f1" draw:formula="89"/><draw:equation draw:name="f2" draw:formula="147"/><draw:equation draw:name="f3" draw:formula="0 + 464"/><draw:equation draw:name="f4" draw:formula="0 + 445"/><draw:equation draw:name="f5" draw:formula="0 + 455"/><draw:equation draw:name="f6" draw:formula="0 + 459"/><draw:equation draw:name="f7" draw:formula="0 + 467"/><draw:equation draw:name="f8" draw:formula="0 + 449"/><draw:equation draw:name="f9" draw:formula="0 + 438"/><draw:equation draw:name="f10" draw:formula="0 + 423"/><draw:equation draw:name="f11" draw:formula="0 + 410"/><draw:equation draw:name="f12" draw:formula="0 + 394"/><draw:equation draw:name="f13" draw:formula="0 + 483"/><draw:equation draw:name="f14" draw:formula="0 + 411"/><draw:equation draw:name="f15" draw:formula="0 + 421"/><draw:equation draw:name="f16" draw:formula="0 + 430"/><draw:equation draw:name="f17" draw:formula="0 + 452"/><draw:equation draw:name="f18" draw:formula="0 + 469"/><draw:equation draw:name="f19" draw:formula="0 + 476"/><draw:equation draw:name="f20" draw:formula="0 + 474"/><draw:equation draw:name="f21" draw:formula="70"/><draw:equation draw:name="f22" draw:formula="10"/><draw:equation draw:name="f23" draw:formula="51"/><draw:equation draw:name="f24" draw:formula="61"/><draw:equation draw:name="f25" draw:formula="12"/><draw:equation draw:name="f26" draw:formula="65"/><draw:equation draw:name="f27" draw:formula="19"/><draw:equation draw:name="f28" draw:formula="24"/><draw:equation draw:name="f29" draw:formula="73"/><draw:equation draw:name="f30" draw:formula="31"/><draw:equation draw:name="f31" draw:formula="48"/><draw:equation draw:name="f32" draw:formula="53"/><draw:equation draw:name="f33" draw:formula="67"/><draw:equation draw:name="f34" draw:formula="75"/><draw:equation draw:name="f35" draw:formula="55"/><draw:equation draw:name="f36" draw:formula="82"/><draw:equation draw:name="f37" draw:formula="44"/><draw:equation draw:name="f38" draw:formula="96"/><draw:equation draw:name="f39" draw:formula="29"/><draw:equation draw:name="f40" draw:formula="112"/><draw:equation draw:name="f41" draw:formula="16"/><draw:equation draw:name="f42" draw:formula="126"/><draw:equation draw:name="f43" draw:formula="142"/><draw:equation draw:name="f44" draw:formula="139"/><draw:equation draw:name="f45" draw:formula="17"/><draw:equation draw:name="f46" draw:formula="27"/><draw:equation draw:name="f47" draw:formula="130"/><draw:equation draw:name="f48" draw:formula="36"/><draw:equation draw:name="f49" draw:formula="118"/><draw:equation draw:name="f50" draw:formula="111"/><draw:equation draw:name="f51" draw:formula="101"/><draw:equation draw:name="f52" draw:formula="58"/><draw:equation draw:name="f53" draw:formula="94"/><draw:equation draw:name="f54" draw:formula="84"/><draw:equation draw:name="f55" draw:formula="80"/><draw:equation draw:name="f56" draw:formula="?f3 - 394"/><draw:equation draw:name="f57" draw:formula="?f4 - 394"/><draw:equation draw:name="f58" draw:formula="?f5 - 394"/><draw:equation draw:name="f59" draw:formula="?f6 - 394"/><draw:equation draw:name="f60" draw:formula="?f7 - 394"/><draw:equation draw:name="f61" draw:formula="?f8 - 394"/><draw:equation draw:name="f62" draw:formula="?f9 - 394"/><draw:equation draw:name="f63" draw:formula="?f10 - 394"/><draw:equation draw:name="f64" draw:formula="?f11 - 394"/><draw:equation draw:name="f65" draw:formula="?f12 - 394"/><draw:equation draw:name="f66" draw:formula="?f13 - 394"/><draw:equation draw:name="f67" draw:formula="?f14 - 394"/><draw:equation draw:name="f68" draw:formula="?f15 - 394"/><draw:equation draw:name="f69" draw:formula="?f16 - 394"/><draw:equation draw:name="f70" draw:formula="?f17 - 394"/><draw:equation draw:name="f71" draw:formula="?f18 - 394"/><draw:equation draw:name="f72" draw:formula="?f19 - 394"/><draw:equation draw:name="f73" draw:formula="?f20 - 394"/><draw:equation draw:name="f74" draw:formula="?f2 - ?f0"/><draw:equation draw:name="f75" draw:formula="?f1 - ?f0"/><draw:equation draw:name="f76" draw:formula="?f75 / 89"/><draw:equation draw:name="f77" draw:formula="?f74 / 147"/><draw:equation draw:name="f78" draw:formula="?f56 * ?f75"/><draw:equation draw:name="f79" draw:formula="22 * ?f74"/><draw:equation draw:name="f80" draw:formula="?f57 * ?f75"/><draw:equation draw:name="f81" draw:formula="?f58 * ?f75"/><draw:equation draw:name="f82" draw:formula="24 * ?f74"/><draw:equation draw:name="f83" draw:formula="?f59 * ?f75"/><draw:equation draw:name="f84" draw:formula="31 * ?f74"/><draw:equation draw:name="f85" draw:formula="36 * ?f74"/><draw:equation draw:name="f86" draw:formula="?f60 * ?f75"/><draw:equation draw:name="f87" draw:formula="43 * ?f74"/><draw:equation draw:name="f88" draw:formula="60 * ?f74"/><draw:equation draw:name="f89" draw:formula="65 * ?f74"/><draw:equation draw:name="f90" draw:formula="79 * ?f74"/><draw:equation draw:name="f91" draw:formula="87 * ?f74"/><draw:equation draw:name="f92" draw:formula="?f61 * ?f75"/><draw:equation draw:name="f93" draw:formula="94 * ?f74"/><draw:equation draw:name="f94" draw:formula="?f62 * ?f75"/><draw:equation draw:name="f95" draw:formula="108 * ?f74"/><draw:equation draw:name="f96" draw:formula="?f63 * ?f75"/><draw:equation draw:name="f97" draw:formula="124 * ?f74"/><draw:equation draw:name="f98" draw:formula="?f64 * ?f75"/><draw:equation draw:name="f99" draw:formula="138 * ?f74"/><draw:equation draw:name="f100" draw:formula="?f65 * ?f75"/><draw:equation draw:name="f101" draw:formula="154 * ?f74"/><draw:equation draw:name="f102" draw:formula="159 * ?f74"/><draw:equation draw:name="f103" draw:formula="?f66 * ?f75"/><draw:equation draw:name="f104" draw:formula="151 * ?f74"/><draw:equation draw:name="f105" draw:formula="?f67 * ?f75"/><draw:equation draw:name="f106" draw:formula="?f68 * ?f75"/><draw:equation draw:name="f107" draw:formula="142 * ?f74"/><draw:equation draw:name="f108" draw:formula="?f69 * ?f75"/><draw:equation draw:name="f109" draw:formula="130 * ?f74"/><draw:equation draw:name="f110" draw:formula="123 * ?f74"/><draw:equation draw:name="f111" draw:formula="113 * ?f74"/><draw:equation draw:name="f112" draw:formula="?f70 * ?f75"/><draw:equation draw:name="f113" draw:formula="106 * ?f74"/><draw:equation draw:name="f114" draw:formula="96 * ?f74"/><draw:equation draw:name="f115" draw:formula="?f71 * ?f75"/><draw:equation draw:name="f116" draw:formula="82 * ?f74"/><draw:equation draw:name="f117" draw:formula="?f72 * ?f75"/><draw:equation draw:name="f118" draw:formula="41 * ?f74"/><draw:equation draw:name="f119" draw:formula="?f73 * ?f75"/><draw:equation draw:name="f120" draw:formula="?f78 / 89"/><draw:equation draw:name="f121" draw:formula="?f79 / 147"/><draw:equation draw:name="f122" draw:formula="?f80 / 89"/><draw:equation draw:name="f123" draw:formula="?f81 / 89"/><draw:equation draw:name="f124" draw:formula="?f82 / 147"/><draw:equation draw:name="f125" draw:formula="?f83 / 89"/><draw:equation draw:name="f126" draw:formula="?f84 / 147"/><draw:equation draw:name="f127" draw:formula="?f85 / 147"/><draw:equation draw:name="f128" draw:formula="?f86 / 89"/><draw:equation draw:name="f129" draw:formula="?f87 / 147"/><draw:equation draw:name="f130" draw:formula="?f88 / 147"/><draw:equation draw:name="f131" draw:formula="?f89 / 147"/><draw:equation draw:name="f132" draw:formula="?f90 / 147"/><draw:equation draw:name="f133" draw:formula="?f91 / 147"/><draw:equation draw:name="f134" draw:formula="?f92 / 89"/><draw:equation draw:name="f135" draw:formula="?f93 / 147"/><draw:equation draw:name="f136" draw:formula="?f94 / 89"/><draw:equation draw:name="f137" draw:formula="?f95 / 147"/><draw:equation draw:name="f138" draw:formula="?f96 / 89"/><draw:equation draw:name="f139" draw:formula="?f97 / 147"/><draw:equation draw:name="f140" draw:formula="?f98 / 89"/><draw:equation draw:name="f141" draw:formula="?f99 / 147"/><draw:equation draw:name="f142" draw:formula="?f100 / 89"/><draw:equation draw:name="f143" draw:formula="?f101 / 147"/><draw:equation draw:name="f144" draw:formula="?f102 / 147"/><draw:equation draw:name="f145" draw:formula="?f103 / 89"/><draw:equation draw:name="f146" draw:formula="?f104 / 147"/><draw:equation draw:name="f147" draw:formula="?f105 / 89"/><draw:equation draw:name="f148" draw:formula="?f106 / 89"/><draw:equation draw:name="f149" draw:formula="?f107 / 147"/><draw:equation draw:name="f150" draw:formula="?f108 / 89"/><draw:equation draw:name="f151" draw:formula="?f109 / 147"/><draw:equation draw:name="f152" draw:formula="?f110 / 147"/><draw:equation draw:name="f153" draw:formula="?f111 / 147"/><draw:equation draw:name="f154" draw:formula="?f112 / 89"/><draw:equation draw:name="f155" draw:formula="?f113 / 147"/><draw:equation draw:name="f156" draw:formula="?f114 / 147"/><draw:equation draw:name="f157" draw:formula="?f115 / 89"/><draw:equation draw:name="f158" draw:formula="?f116 / 147"/><draw:equation draw:name="f159" draw:formula="?f117 / 89"/><draw:equation draw:name="f160" draw:formula="?f118 / 147"/><draw:equation draw:name="f161" draw:formula="?f119 / 89"/><draw:equation draw:name="f162" draw:formula="0 / ?f76"/><draw:equation draw:name="f163" draw:formula="?f1 / ?f76"/><draw:equation draw:name="f164" draw:formula="0 / ?f77"/><draw:equation draw:name="f165" draw:formula="?f2 / ?f77"/><draw:equation draw:name="f166" draw:formula="?f120 / ?f76"/><draw:equation draw:name="f167" draw:formula="?f121 / ?f77"/><draw:equation draw:name="f168" draw:formula="?f122 / ?f76"/><draw:equation draw:name="f169" draw:formula="?f123 / ?f76"/><draw:equation draw:name="f170" draw:formula="?f124 / ?f77"/><draw:equation draw:name="f171" draw:formula="?f125 / ?f76"/><draw:equation draw:name="f172" draw:formula="?f126 / ?f77"/><draw:equation draw:name="f173" draw:formula="?f127 / ?f77"/><draw:equation draw:name="f174" draw:formula="?f128 / ?f76"/><draw:equation draw:name="f175" draw:formula="?f129 / ?f77"/><draw:equation draw:name="f176" draw:formula="?f130 / ?f77"/><draw:equation draw:name="f177" draw:formula="?f131 / ?f77"/><draw:equation draw:name="f178" draw:formula="?f132 / ?f77"/><draw:equation draw:name="f179" draw:formula="?f133 / ?f77"/><draw:equation draw:name="f180" draw:formula="?f134 / ?f76"/><draw:equation draw:name="f181" draw:formula="?f135 / ?f77"/><draw:equation draw:name="f182" draw:formula="?f136 / ?f76"/><draw:equation draw:name="f183" draw:formula="?f137 / ?f77"/><draw:equation draw:name="f184" draw:formula="?f138 / ?f76"/><draw:equation draw:name="f185" draw:formula="?f139 / ?f77"/><draw:equation draw:name="f186" draw:formula="?f140 / ?f76"/><draw:equation draw:name="f187" draw:formula="?f141 / ?f77"/><draw:equation draw:name="f188" draw:formula="?f142 / ?f76"/><draw:equation draw:name="f189" draw:formula="?f143 / ?f77"/><draw:equation draw:name="f190" draw:formula="?f144 / ?f77"/><draw:equation draw:name="f191" draw:formula="?f145 / ?f76"/><draw:equation draw:name="f192" draw:formula="?f146 / ?f77"/><draw:equation draw:name="f193" draw:formula="?f147 / ?f76"/><draw:equation draw:name="f194" draw:formula="?f148 / ?f76"/><draw:equation draw:name="f195" draw:formula="?f149 / ?f77"/><draw:equation draw:name="f196" draw:formula="?f150 / ?f76"/><draw:equation draw:name="f197" draw:formula="?f151 / ?f77"/><draw:equation draw:name="f198" draw:formula="?f152 / ?f77"/><draw:equation draw:name="f199" draw:formula="?f153 / ?f77"/><draw:equation draw:name="f200" draw:formula="?f154 / ?f76"/><draw:equation draw:name="f201" draw:formula="?f155 / ?f77"/><draw:equation draw:name="f202" draw:formula="?f156 / ?f77"/><draw:equation draw:name="f203" draw:formula="?f157 / ?f76"/><draw:equation draw:name="f204" draw:formula="?f158 / ?f77"/><draw:equation draw:name="f205" draw:formula="?f159 / ?f76"/><draw:equation draw:name="f206" draw:formula="?f160 / ?f77"/><draw:equation draw:name="f207" draw:formula="?f161 / ?f76"/></draw:enhanced-geometry></draw:custom-shape><draw:custom-shape svg:x="0.27361in" svg:y="0.00833in" svg:width="0.06181in" svg:height="0.10208in" draw:id="id494" draw:style-name="a398" draw:name="Freeform 341"><svg:title/><svg:desc/><draw:enhanced-geometry draw:type="non-primitive" svg:viewBox="0 0 89 147" draw:enhanced-path="M ?f1 ?f6 L ?f7 ?f6 ?f8 ?f9 ?f1 ?f9 ?f1 ?f6 Z N" draw:text-areas="?f27 ?f29 ?f28 ?f30" draw:glue-points="?f31 ?f32 ?f33 ?f32 ?f34 ?f35 ?f31 ?f35 ?f31 ?f32" draw:glue-point-leaving-directions="-90, -90, -90, -90, -90"><draw:equation draw:name="f0" draw:formula="0"/><draw:equation draw:name="f1" draw:formula="89"/><draw:equation draw:name="f2" draw:formula="147"/><draw:equation draw:name="f3" draw:formula="0 + 483"/><draw:equation draw:name="f4" draw:formula="0 + 430"/><draw:equation draw:name="f5" draw:formula="0 + 426"/><draw:equation draw:name="f6" draw:formula="137"/><draw:equation draw:name="f7" draw:formula="36"/><draw:equation draw:name="f8" draw:formula="32"/><draw:equation draw:name="f9" draw:formula="139"/><draw:equation draw:name="f10" draw:formula="?f3 - 394"/><draw:equation draw:name="f11" draw:formula="?f4 - 394"/><draw:equation draw:name="f12" draw:formula="?f5 - 394"/><draw:equation draw:name="f13" draw:formula="?f2 - ?f0"/><draw:equation draw:name="f14" draw:formula="?f1 - ?f0"/><draw:equation draw:name="f15" draw:formula="?f14 / 89"/><draw:equation draw:name="f16" draw:formula="?f13 / 147"/><draw:equation draw:name="f17" draw:formula="?f10 * ?f14"/><draw:equation draw:name="f18" draw:formula="149 * ?f13"/><draw:equation draw:name="f19" draw:formula="?f11 * ?f14"/><draw:equation draw:name="f20" draw:formula="?f12 * ?f14"/><draw:equation draw:name="f21" draw:formula="151 * ?f13"/><draw:equation draw:name="f22" draw:formula="?f17 / 89"/><draw:equation draw:name="f23" draw:formula="?f18 / 147"/><draw:equation draw:name="f24" draw:formula="?f19 / 89"/><draw:equation draw:name="f25" draw:formula="?f20 / 89"/><draw:equation draw:name="f26" draw:formula="?f21 / 147"/><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27361in" svg:y="0.00833in" svg:width="0.06181in" svg:height="0.10208in" draw:id="id495" draw:style-name="a399" draw:name="Freeform 340"><svg:title/><svg:desc/><draw:enhanced-geometry draw:type="non-primitive" svg:viewBox="0 0 89 147" draw:enhanced-path="M ?f16 ?f0 L ?f17 ?f0 ?f18 ?f19 ?f20 ?f21 ?f22 ?f23 ?f24 ?f25 ?f0 ?f26 ?f27 ?f28 ?f22 ?f26 ?f29 ?f29 ?f26 ?f25 ?f28 ?f23 ?f30 ?f23 ?f31 ?f24 ?f16 ?f0 Z N" draw:text-areas="?f93 ?f95 ?f94 ?f96" draw:glue-points="?f97 ?f98 ?f99 ?f98 ?f100 ?f101 ?f102 ?f103 ?f104 ?f105 ?f106 ?f107 ?f108 ?f109 ?f110 ?f111 ?f104 ?f109 ?f112 ?f113 ?f114 ?f107 ?f115 ?f105 ?f116 ?f105 ?f117 ?f118 ?f97 ?f98" draw:glue-point-leaving-directions="-90, -90, -90, -90, -90, -90, -90, -90, -90, -90, -90, -90, -90, -90, -90"><draw:equation draw:name="f0" draw:formula="0"/><draw:equation draw:name="f1" draw:formula="89"/><draw:equation draw:name="f2" draw:formula="147"/><draw:equation draw:name="f3" draw:formula="0 + 450"/><draw:equation draw:name="f4" draw:formula="0 + 428"/><draw:equation draw:name="f5" draw:formula="0 + 418"/><draw:equation draw:name="f6" draw:formula="0 + 414"/><draw:equation draw:name="f7" draw:formula="0 + 406"/><draw:equation draw:name="f8" draw:formula="0 + 399"/><draw:equation draw:name="f9" draw:formula="0 + 394"/><draw:equation draw:name="f10" draw:formula="0 + 402"/><draw:equation draw:name="f11" draw:formula="0 + 411"/><draw:equation draw:name="f12" draw:formula="0 + 416"/><draw:equation draw:name="f13" draw:formula="0 + 423"/><draw:equation draw:name="f14" draw:formula="0 + 464"/><draw:equation draw:name="f15" draw:formula="0 + 459"/><draw:equation draw:name="f16" draw:formula="56"/><draw:equation draw:name="f17" draw:formula="34"/><draw:equation draw:name="f18" draw:formula="24"/><draw:equation draw:name="f19" draw:formula="2"/><draw:equation draw:name="f20" draw:formula="20"/><draw:equation draw:name="f21" draw:formula="7"/><draw:equation draw:name="f22" draw:formula="12"/><draw:equation draw:name="f23" draw:formula="10"/><draw:equation draw:name="f24" draw:formula="5"/><draw:equation draw:name="f25" draw:formula="14"/><draw:equation draw:name="f26" draw:formula="22"/><draw:equation draw:name="f27" draw:formula="8"/><draw:equation draw:name="f28" draw:formula="29"/><draw:equation draw:name="f29" draw:formula="17"/><draw:equation draw:name="f30" draw:formula="70"/><draw:equation draw:name="f31" draw:formula="65"/><draw:equation draw:name="f32" draw:formula="?f3 - 394"/><draw:equation draw:name="f33" draw:formula="?f4 - 394"/><draw:equation draw:name="f34" draw:formula="?f5 - 394"/><draw:equation draw:name="f35" draw:formula="?f6 - 394"/><draw:equation draw:name="f36" draw:formula="?f7 - 394"/><draw:equation draw:name="f37" draw:formula="?f8 - 394"/><draw:equation draw:name="f38" draw:formula="?f9 - 394"/><draw:equation draw:name="f39" draw:formula="?f10 - 394"/><draw:equation draw:name="f40" draw:formula="?f11 - 394"/><draw:equation draw:name="f41" draw:formula="?f12 - 394"/><draw:equation draw:name="f42" draw:formula="?f13 - 394"/><draw:equation draw:name="f43" draw:formula="?f14 - 394"/><draw:equation draw:name="f44" draw:formula="?f15 - 394"/><draw:equation draw:name="f45" draw:formula="?f2 - ?f0"/><draw:equation draw:name="f46" draw:formula="?f1 - ?f0"/><draw:equation draw:name="f47" draw:formula="?f46 / 89"/><draw:equation draw:name="f48" draw:formula="?f45 / 147"/><draw:equation draw:name="f49" draw:formula="?f32 * ?f46"/><draw:equation draw:name="f50" draw:formula="12 * ?f45"/><draw:equation draw:name="f51" draw:formula="?f33 * ?f46"/><draw:equation draw:name="f52" draw:formula="?f34 * ?f46"/><draw:equation draw:name="f53" draw:formula="14 * ?f45"/><draw:equation draw:name="f54" draw:formula="?f35 * ?f46"/><draw:equation draw:name="f55" draw:formula="19 * ?f45"/><draw:equation draw:name="f56" draw:formula="?f36 * ?f46"/><draw:equation draw:name="f57" draw:formula="22 * ?f45"/><draw:equation draw:name="f58" draw:formula="?f37 * ?f46"/><draw:equation draw:name="f59" draw:formula="26 * ?f45"/><draw:equation draw:name="f60" draw:formula="?f38 * ?f46"/><draw:equation draw:name="f61" draw:formula="34 * ?f45"/><draw:equation draw:name="f62" draw:formula="?f39 * ?f46"/><draw:equation draw:name="f63" draw:formula="41 * ?f45"/><draw:equation draw:name="f64" draw:formula="?f40 * ?f46"/><draw:equation draw:name="f65" draw:formula="29 * ?f45"/><draw:equation draw:name="f66" draw:formula="?f41 * ?f46"/><draw:equation draw:name="f67" draw:formula="?f42 * ?f46"/><draw:equation draw:name="f68" draw:formula="?f43 * ?f46"/><draw:equation draw:name="f69" draw:formula="?f44 * ?f46"/><draw:equation draw:name="f70" draw:formula="17 * ?f45"/><draw:equation draw:name="f71" draw:formula="?f49 / 89"/><draw:equation draw:name="f72" draw:formula="?f50 / 147"/><draw:equation draw:name="f73" draw:formula="?f51 / 89"/><draw:equation draw:name="f74" draw:formula="?f52 / 89"/><draw:equation draw:name="f75" draw:formula="?f53 / 147"/><draw:equation draw:name="f76" draw:formula="?f54 / 89"/><draw:equation draw:name="f77" draw:formula="?f55 / 147"/><draw:equation draw:name="f78" draw:formula="?f56 / 89"/><draw:equation draw:name="f79" draw:formula="?f57 / 147"/><draw:equation draw:name="f80" draw:formula="?f58 / 89"/><draw:equation draw:name="f81" draw:formula="?f59 / 147"/><draw:equation draw:name="f82" draw:formula="?f60 / 89"/><draw:equation draw:name="f83" draw:formula="?f61 / 147"/><draw:equation draw:name="f84" draw:formula="?f62 / 89"/><draw:equation draw:name="f85" draw:formula="?f63 / 147"/><draw:equation draw:name="f86" draw:formula="?f64 / 89"/><draw:equation draw:name="f87" draw:formula="?f65 / 147"/><draw:equation draw:name="f88" draw:formula="?f66 / 89"/><draw:equation draw:name="f89" draw:formula="?f67 / 89"/><draw:equation draw:name="f90" draw:formula="?f68 / 89"/><draw:equation draw:name="f91" draw:formula="?f69 / 89"/><draw:equation draw:name="f92" draw:formula="?f70 / 147"/><draw:equation draw:name="f93" draw:formula="0 / ?f47"/><draw:equation draw:name="f94" draw:formula="?f1 / ?f47"/><draw:equation draw:name="f95" draw:formula="0 / ?f48"/><draw:equation draw:name="f96" draw:formula="?f2 / ?f48"/><draw:equation draw:name="f97" draw:formula="?f71 / ?f47"/><draw:equation draw:name="f98" draw:formula="?f72 / ?f48"/><draw:equation draw:name="f99" draw:formula="?f73 / ?f47"/><draw:equation draw:name="f100" draw:formula="?f74 / ?f47"/><draw:equation draw:name="f101" draw:formula="?f75 / ?f48"/><draw:equation draw:name="f102" draw:formula="?f76 / ?f47"/><draw:equation draw:name="f103" draw:formula="?f77 / ?f48"/><draw:equation draw:name="f104" draw:formula="?f78 / ?f47"/><draw:equation draw:name="f105" draw:formula="?f79 / ?f48"/><draw:equation draw:name="f106" draw:formula="?f80 / ?f47"/><draw:equation draw:name="f107" draw:formula="?f81 / ?f48"/><draw:equation draw:name="f108" draw:formula="?f82 / ?f47"/><draw:equation draw:name="f109" draw:formula="?f83 / ?f48"/><draw:equation draw:name="f110" draw:formula="?f84 / ?f47"/><draw:equation draw:name="f111" draw:formula="?f85 / ?f48"/><draw:equation draw:name="f112" draw:formula="?f86 / ?f47"/><draw:equation draw:name="f113" draw:formula="?f87 / ?f48"/><draw:equation draw:name="f114" draw:formula="?f88 / ?f47"/><draw:equation draw:name="f115" draw:formula="?f89 / ?f47"/><draw:equation draw:name="f116" draw:formula="?f90 / ?f47"/><draw:equation draw:name="f117" draw:formula="?f91 / ?f47"/><draw:equation draw:name="f118" draw:formula="?f92 / ?f48"/></draw:enhanced-geometry></draw:custom-shape></draw:g><draw:custom-shape svg:x="0.34375in" svg:y="0in" svg:width="0.05347in" svg:height="0.13542in" draw:id="id497" draw:style-name="a400" draw:name="Freeform 338"><svg:title/><svg:desc/><draw:enhanced-geometry draw:type="non-primitive" svg:viewBox="0 0 77 195" draw:enhanced-path="M ?f1 ?f0 L ?f7 ?f0 ?f0 ?f2 ?f8 ?f2 ?f1 ?f0 Z N" draw:text-areas="?f29 ?f31 ?f30 ?f32" draw:glue-points="?f33 ?f34 ?f35 ?f34 ?f36 ?f37 ?f38 ?f37 ?f33 ?f34" draw:glue-point-leaving-directions="-90, -90, -90, -90, -90"><draw:equation draw:name="f0" draw:formula="0"/><draw:equation draw:name="f1" draw:formula="77"/><draw:equation draw:name="f2" draw:formula="195"/><draw:equation draw:name="f3" draw:formula="0 + 572"/><draw:equation draw:name="f4" draw:formula="0 + 565"/><draw:equation draw:name="f5" draw:formula="0 + 495"/><draw:equation draw:name="f6" draw:formula="0 + 505"/><draw:equation draw:name="f7" draw:formula="70"/><draw:equation draw:name="f8" draw:formula="10"/><draw:equation draw:name="f9" draw:formula="?f3 - 495"/><draw:equation draw:name="f10" draw:formula="?f4 - 495"/><draw:equation draw:name="f11" draw:formula="?f5 - 495"/><draw:equation draw:name="f12" draw:formula="?f6 - 495"/><draw:equation draw:name="f13" draw:formula="?f2 - ?f0"/><draw:equation draw:name="f14" draw:formula="?f1 - ?f0"/><draw:equation draw:name="f15" draw:formula="?f14 / 77"/><draw:equation draw:name="f16" draw:formula="?f13 / 195"/><draw:equation draw:name="f17" draw:formula="?f9 * ?f14"/><draw:equation draw:name="f18" draw:formula="0 * ?f13"/><draw:equation draw:name="f19" draw:formula="?f10 * ?f14"/><draw:equation draw:name="f20" draw:formula="?f11 * ?f14"/><draw:equation draw:name="f21" draw:formula="195 * ?f13"/><draw:equation draw:name="f22" draw:formula="?f12 * ?f14"/><draw:equation draw:name="f23" draw:formula="?f17 / 77"/><draw:equation draw:name="f24" draw:formula="?f18 / 195"/><draw:equation draw:name="f25" draw:formula="?f19 / 77"/><draw:equation draw:name="f26" draw:formula="?f20 / 77"/><draw:equation draw:name="f27" draw:formula="?f21 / 195"/><draw:equation draw:name="f28" draw:formula="?f22 / 77"/><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5"/><draw:equation draw:name="f37" draw:formula="?f27 / ?f16"/><draw:equation draw:name="f38" draw:formula="?f28 / ?f15"/></draw:enhanced-geometry></draw:custom-shape><draw:g draw:name="Group 333" draw:id="id501"><svg:title/><svg:desc/><draw:custom-shape svg:x="0.40556in" svg:y="0.00833in" svg:width="0.06181in" svg:height="0.10208in" draw:id="id498" draw:style-name="a401" draw:name="Freeform 336"><svg:title/><svg:desc/><draw:enhanced-geometry draw:type="non-primitive" svg:viewBox="0 0 89 147" draw:enhanced-path="M ?f20 ?f21 L ?f22 ?f21 ?f23 ?f24 ?f25 ?f26 ?f20 ?f27 ?f28 ?f29 ?f28 ?f30 ?f31 ?f32 ?f25 ?f33 ?f30 ?f34 ?f35 ?f36 ?f37 ?f38 ?f39 ?f40 ?f41 ?f42 ?f0 ?f43 ?f0 ?f2 ?f1 ?f2 ?f1 ?f44 ?f41 ?f44 ?f27 ?f45 ?f46 ?f47 ?f23 ?f48 ?f25 ?f49 ?f50 ?f25 ?f51 ?f52 ?f51 ?f53 ?f50 ?f26 ?f20 ?f21 Z N" draw:text-areas="?f155 ?f157 ?f156 ?f158" draw:glue-points="?f159 ?f160 ?f161 ?f160 ?f162 ?f163 ?f164 ?f165 ?f159 ?f166 ?f167 ?f168 ?f167 ?f169 ?f170 ?f171 ?f164 ?f172 ?f173 ?f174 ?f175 ?f176 ?f177 ?f178 ?f179 ?f180 ?f181 ?f182 ?f183 ?f184 ?f183 ?f185 ?f186 ?f185 ?f186 ?f187 ?f181 ?f187 ?f188 ?f189 ?f190 ?f191 ?f162 ?f192 ?f164 ?f193 ?f194 ?f195 ?f196 ?f197 ?f196 ?f198 ?f194 ?f165 ?f159 ?f160" draw:glue-point-leaving-directions="-90, -90, -90, -90, -90, -90, -90, -90, -90, -90, -90, -90, -90, -90, -90, -90, -90, -90, -90, -90, -90, -90, -90, -90, -90, -90, -90, -90"><draw:equation draw:name="f0" draw:formula="0"/><draw:equation draw:name="f1" draw:formula="89"/><draw:equation draw:name="f2" draw:formula="147"/><draw:equation draw:name="f3" draw:formula="0 + 652"/><draw:equation draw:name="f4" draw:formula="0 + 635"/><draw:equation draw:name="f5" draw:formula="0 + 642"/><draw:equation draw:name="f6" draw:formula="0 + 647"/><draw:equation draw:name="f7" draw:formula="0 + 654"/><draw:equation draw:name="f8" draw:formula="0 + 649"/><draw:equation draw:name="f9" draw:formula="0 + 637"/><draw:equation draw:name="f10" draw:formula="0 + 630"/><draw:equation draw:name="f11" draw:formula="0 + 623"/><draw:equation draw:name="f12" draw:formula="0 + 612"/><draw:equation draw:name="f13" draw:formula="0 + 599"/><draw:equation draw:name="f14" draw:formula="0 + 584"/><draw:equation draw:name="f15" draw:formula="0 + 673"/><draw:equation draw:name="f16" draw:formula="0 + 608"/><draw:equation draw:name="f17" draw:formula="0 + 618"/><draw:equation draw:name="f18" draw:formula="0 + 661"/><draw:equation draw:name="f19" draw:formula="0 + 664"/><draw:equation draw:name="f20" draw:formula="68"/><draw:equation draw:name="f21" draw:formula="10"/><draw:equation draw:name="f22" draw:formula="51"/><draw:equation draw:name="f23" draw:formula="58"/><draw:equation draw:name="f24" draw:formula="12"/><draw:equation draw:name="f25" draw:formula="63"/><draw:equation draw:name="f26" draw:formula="19"/><draw:equation draw:name="f27" draw:formula="24"/><draw:equation draw:name="f28" draw:formula="70"/><draw:equation draw:name="f29" draw:formula="31"/><draw:equation draw:name="f30" draw:formula="53"/><draw:equation draw:name="f31" draw:formula="65"/><draw:equation draw:name="f32" draw:formula="60"/><draw:equation draw:name="f33" draw:formula="67"/><draw:equation draw:name="f34" draw:formula="82"/><draw:equation draw:name="f35" draw:formula="46"/><draw:equation draw:name="f36" draw:formula="91"/><draw:equation draw:name="f37" draw:formula="39"/><draw:equation draw:name="f38" draw:formula="99"/><draw:equation draw:name="f39" draw:formula="28"/><draw:equation draw:name="f40" draw:formula="112"/><draw:equation draw:name="f41" draw:formula="15"/><draw:equation draw:name="f42" draw:formula="126"/><draw:equation draw:name="f43" draw:formula="142"/><draw:equation draw:name="f44" draw:formula="139"/><draw:equation draw:name="f45" draw:formula="130"/><draw:equation draw:name="f46" draw:formula="34"/><draw:equation draw:name="f47" draw:formula="118"/><draw:equation draw:name="f48" draw:formula="94"/><draw:equation draw:name="f49" draw:formula="84"/><draw:equation draw:name="f50" draw:formula="77"/><draw:equation draw:name="f51" draw:formula="80"/><draw:equation draw:name="f52" draw:formula="55"/><draw:equation draw:name="f53" draw:formula="29"/><draw:equation draw:name="f54" draw:formula="?f3 - 584"/><draw:equation draw:name="f55" draw:formula="?f4 - 584"/><draw:equation draw:name="f56" draw:formula="?f5 - 584"/><draw:equation draw:name="f57" draw:formula="?f6 - 584"/><draw:equation draw:name="f58" draw:formula="?f7 - 584"/><draw:equation draw:name="f59" draw:formula="?f8 - 584"/><draw:equation draw:name="f60" draw:formula="?f9 - 584"/><draw:equation draw:name="f61" draw:formula="?f10 - 584"/><draw:equation draw:name="f62" draw:formula="?f11 - 584"/><draw:equation draw:name="f63" draw:formula="?f12 - 584"/><draw:equation draw:name="f64" draw:formula="?f13 - 584"/><draw:equation draw:name="f65" draw:formula="?f14 - 584"/><draw:equation draw:name="f66" draw:formula="?f15 - 584"/><draw:equation draw:name="f67" draw:formula="?f16 - 584"/><draw:equation draw:name="f68" draw:formula="?f17 - 584"/><draw:equation draw:name="f69" draw:formula="?f18 - 584"/><draw:equation draw:name="f70" draw:formula="?f19 - 584"/><draw:equation draw:name="f71" draw:formula="?f2 - ?f0"/><draw:equation draw:name="f72" draw:formula="?f1 - ?f0"/><draw:equation draw:name="f73" draw:formula="?f72 / 89"/><draw:equation draw:name="f74" draw:formula="?f71 / 147"/><draw:equation draw:name="f75" draw:formula="?f54 * ?f72"/><draw:equation draw:name="f76" draw:formula="22 * ?f71"/><draw:equation draw:name="f77" draw:formula="?f55 * ?f72"/><draw:equation draw:name="f78" draw:formula="?f56 * ?f72"/><draw:equation draw:name="f79" draw:formula="24 * ?f71"/><draw:equation draw:name="f80" draw:formula="?f57 * ?f72"/><draw:equation draw:name="f81" draw:formula="31 * ?f71"/><draw:equation draw:name="f82" draw:formula="36 * ?f71"/><draw:equation draw:name="f83" draw:formula="?f58 * ?f72"/><draw:equation draw:name="f84" draw:formula="43 * ?f71"/><draw:equation draw:name="f85" draw:formula="65 * ?f71"/><draw:equation draw:name="f86" draw:formula="?f59 * ?f72"/><draw:equation draw:name="f87" draw:formula="72 * ?f71"/><draw:equation draw:name="f88" draw:formula="79 * ?f71"/><draw:equation draw:name="f89" draw:formula="?f60 * ?f72"/><draw:equation draw:name="f90" draw:formula="94 * ?f71"/><draw:equation draw:name="f91" draw:formula="?f61 * ?f72"/><draw:equation draw:name="f92" draw:formula="103 * ?f71"/><draw:equation draw:name="f93" draw:formula="?f62 * ?f72"/><draw:equation draw:name="f94" draw:formula="111 * ?f71"/><draw:equation draw:name="f95" draw:formula="?f63 * ?f72"/><draw:equation draw:name="f96" draw:formula="124 * ?f71"/><draw:equation draw:name="f97" draw:formula="?f64 * ?f72"/><draw:equation draw:name="f98" draw:formula="138 * ?f71"/><draw:equation draw:name="f99" draw:formula="?f65 * ?f72"/><draw:equation draw:name="f100" draw:formula="154 * ?f71"/><draw:equation draw:name="f101" draw:formula="159 * ?f71"/><draw:equation draw:name="f102" draw:formula="?f66 * ?f72"/><draw:equation draw:name="f103" draw:formula="151 * ?f71"/><draw:equation draw:name="f104" draw:formula="?f67 * ?f72"/><draw:equation draw:name="f105" draw:formula="142 * ?f71"/><draw:equation draw:name="f106" draw:formula="?f68 * ?f72"/><draw:equation draw:name="f107" draw:formula="130 * ?f71"/><draw:equation draw:name="f108" draw:formula="106 * ?f71"/><draw:equation draw:name="f109" draw:formula="96 * ?f71"/><draw:equation draw:name="f110" draw:formula="?f69 * ?f72"/><draw:equation draw:name="f111" draw:formula="75 * ?f71"/><draw:equation draw:name="f112" draw:formula="?f70 * ?f72"/><draw:equation draw:name="f113" draw:formula="67 * ?f71"/><draw:equation draw:name="f114" draw:formula="41 * ?f71"/><draw:equation draw:name="f115" draw:formula="?f75 / 89"/><draw:equation draw:name="f116" draw:formula="?f76 / 147"/><draw:equation draw:name="f117" draw:formula="?f77 / 89"/><draw:equation draw:name="f118" draw:formula="?f78 / 89"/><draw:equation draw:name="f119" draw:formula="?f79 / 147"/><draw:equation draw:name="f120" draw:formula="?f80 / 89"/><draw:equation draw:name="f121" draw:formula="?f81 / 147"/><draw:equation draw:name="f122" draw:formula="?f82 / 147"/><draw:equation draw:name="f123" draw:formula="?f83 / 89"/><draw:equation draw:name="f124" draw:formula="?f84 / 147"/><draw:equation draw:name="f125" draw:formula="?f85 / 147"/><draw:equation draw:name="f126" draw:formula="?f86 / 89"/><draw:equation draw:name="f127" draw:formula="?f87 / 147"/><draw:equation draw:name="f128" draw:formula="?f88 / 147"/><draw:equation draw:name="f129" draw:formula="?f89 / 89"/><draw:equation draw:name="f130" draw:formula="?f90 / 147"/><draw:equation draw:name="f131" draw:formula="?f91 / 89"/><draw:equation draw:name="f132" draw:formula="?f92 / 147"/><draw:equation draw:name="f133" draw:formula="?f93 / 89"/><draw:equation draw:name="f134" draw:formula="?f94 / 147"/><draw:equation draw:name="f135" draw:formula="?f95 / 89"/><draw:equation draw:name="f136" draw:formula="?f96 / 147"/><draw:equation draw:name="f137" draw:formula="?f97 / 89"/><draw:equation draw:name="f138" draw:formula="?f98 / 147"/><draw:equation draw:name="f139" draw:formula="?f99 / 89"/><draw:equation draw:name="f140" draw:formula="?f100 / 147"/><draw:equation draw:name="f141" draw:formula="?f101 / 147"/><draw:equation draw:name="f142" draw:formula="?f102 / 89"/><draw:equation draw:name="f143" draw:formula="?f103 / 147"/><draw:equation draw:name="f144" draw:formula="?f104 / 89"/><draw:equation draw:name="f145" draw:formula="?f105 / 147"/><draw:equation draw:name="f146" draw:formula="?f106 / 89"/><draw:equation draw:name="f147" draw:formula="?f107 / 147"/><draw:equation draw:name="f148" draw:formula="?f108 / 147"/><draw:equation draw:name="f149" draw:formula="?f109 / 147"/><draw:equation draw:name="f150" draw:formula="?f110 / 89"/><draw:equation draw:name="f151" draw:formula="?f111 / 147"/><draw:equation draw:name="f152" draw:formula="?f112 / 89"/><draw:equation draw:name="f153" draw:formula="?f113 / 147"/><draw:equation draw:name="f154" draw:formula="?f114 / 147"/><draw:equation draw:name="f155" draw:formula="0 / ?f73"/><draw:equation draw:name="f156" draw:formula="?f1 / ?f73"/><draw:equation draw:name="f157" draw:formula="0 / ?f74"/><draw:equation draw:name="f158" draw:formula="?f2 / ?f74"/><draw:equation draw:name="f159" draw:formula="?f115 / ?f73"/><draw:equation draw:name="f160" draw:formula="?f116 / ?f74"/><draw:equation draw:name="f161" draw:formula="?f117 / ?f73"/><draw:equation draw:name="f162" draw:formula="?f118 / ?f73"/><draw:equation draw:name="f163" draw:formula="?f119 / ?f74"/><draw:equation draw:name="f164" draw:formula="?f120 / ?f73"/><draw:equation draw:name="f165" draw:formula="?f121 / ?f74"/><draw:equation draw:name="f166" draw:formula="?f122 / ?f74"/><draw:equation draw:name="f167" draw:formula="?f123 / ?f73"/><draw:equation draw:name="f168" draw:formula="?f124 / ?f74"/><draw:equation draw:name="f169" draw:formula="?f125 / ?f74"/><draw:equation draw:name="f170" draw:formula="?f126 / ?f73"/><draw:equation draw:name="f171" draw:formula="?f127 / ?f74"/><draw:equation draw:name="f172" draw:formula="?f128 / ?f74"/><draw:equation draw:name="f173" draw:formula="?f129 / ?f73"/><draw:equation draw:name="f174" draw:formula="?f130 / ?f74"/><draw:equation draw:name="f175" draw:formula="?f131 / ?f73"/><draw:equation draw:name="f176" draw:formula="?f132 / ?f74"/><draw:equation draw:name="f177" draw:formula="?f133 / ?f73"/><draw:equation draw:name="f178" draw:formula="?f134 / ?f74"/><draw:equation draw:name="f179" draw:formula="?f135 / ?f73"/><draw:equation draw:name="f180" draw:formula="?f136 / ?f74"/><draw:equation draw:name="f181" draw:formula="?f137 / ?f73"/><draw:equation draw:name="f182" draw:formula="?f138 / ?f74"/><draw:equation draw:name="f183" draw:formula="?f139 / ?f73"/><draw:equation draw:name="f184" draw:formula="?f140 / ?f74"/><draw:equation draw:name="f185" draw:formula="?f141 / ?f74"/><draw:equation draw:name="f186" draw:formula="?f142 / ?f73"/><draw:equation draw:name="f187" draw:formula="?f143 / ?f74"/><draw:equation draw:name="f188" draw:formula="?f144 / ?f73"/><draw:equation draw:name="f189" draw:formula="?f145 / ?f74"/><draw:equation draw:name="f190" draw:formula="?f146 / ?f73"/><draw:equation draw:name="f191" draw:formula="?f147 / ?f74"/><draw:equation draw:name="f192" draw:formula="?f148 / ?f74"/><draw:equation draw:name="f193" draw:formula="?f149 / ?f74"/><draw:equation draw:name="f194" draw:formula="?f150 / ?f73"/><draw:equation draw:name="f195" draw:formula="?f151 / ?f74"/><draw:equation draw:name="f196" draw:formula="?f152 / ?f73"/><draw:equation draw:name="f197" draw:formula="?f153 / ?f74"/><draw:equation draw:name="f198" draw:formula="?f154 / ?f74"/></draw:enhanced-geometry></draw:custom-shape><draw:custom-shape svg:x="0.40556in" svg:y="0.00833in" svg:width="0.06181in" svg:height="0.10208in" draw:id="id499" draw:style-name="a402" draw:name="Freeform 335"><svg:title/><svg:desc/><draw:enhanced-geometry draw:type="non-primitive" svg:viewBox="0 0 89 147" draw:enhanced-path="M ?f1 ?f6 L ?f7 ?f6 ?f8 ?f9 ?f1 ?f9 ?f1 ?f6 Z N" draw:text-areas="?f27 ?f29 ?f28 ?f30" draw:glue-points="?f31 ?f32 ?f33 ?f32 ?f34 ?f35 ?f31 ?f35 ?f31 ?f32" draw:glue-point-leaving-directions="-90, -90, -90, -90, -90"><draw:equation draw:name="f0" draw:formula="0"/><draw:equation draw:name="f1" draw:formula="89"/><draw:equation draw:name="f2" draw:formula="147"/><draw:equation draw:name="f3" draw:formula="0 + 673"/><draw:equation draw:name="f4" draw:formula="0 + 618"/><draw:equation draw:name="f5" draw:formula="0 + 616"/><draw:equation draw:name="f6" draw:formula="137"/><draw:equation draw:name="f7" draw:formula="34"/><draw:equation draw:name="f8" draw:formula="32"/><draw:equation draw:name="f9" draw:formula="139"/><draw:equation draw:name="f10" draw:formula="?f3 - 584"/><draw:equation draw:name="f11" draw:formula="?f4 - 584"/><draw:equation draw:name="f12" draw:formula="?f5 - 584"/><draw:equation draw:name="f13" draw:formula="?f2 - ?f0"/><draw:equation draw:name="f14" draw:formula="?f1 - ?f0"/><draw:equation draw:name="f15" draw:formula="?f14 / 89"/><draw:equation draw:name="f16" draw:formula="?f13 / 147"/><draw:equation draw:name="f17" draw:formula="?f10 * ?f14"/><draw:equation draw:name="f18" draw:formula="149 * ?f13"/><draw:equation draw:name="f19" draw:formula="?f11 * ?f14"/><draw:equation draw:name="f20" draw:formula="?f12 * ?f14"/><draw:equation draw:name="f21" draw:formula="151 * ?f13"/><draw:equation draw:name="f22" draw:formula="?f17 / 89"/><draw:equation draw:name="f23" draw:formula="?f18 / 147"/><draw:equation draw:name="f24" draw:formula="?f19 / 89"/><draw:equation draw:name="f25" draw:formula="?f20 / 89"/><draw:equation draw:name="f26" draw:formula="?f21 / 147"/><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40556in" svg:y="0.00833in" svg:width="0.06181in" svg:height="0.10208in" draw:id="id500" draw:style-name="a403" draw:name="Freeform 334"><svg:title/><svg:desc/><draw:enhanced-geometry draw:type="non-primitive" svg:viewBox="0 0 89 147" draw:enhanced-path="M ?f15 ?f0 L ?f16 ?f0 ?f17 ?f18 ?f19 ?f20 ?f21 ?f21 ?f22 ?f23 ?f0 ?f24 ?f22 ?f25 ?f21 ?f24 ?f26 ?f19 ?f24 ?f23 ?f27 ?f21 ?f28 ?f21 ?f29 ?f22 ?f15 ?f0 Z N" draw:text-areas="?f88 ?f90 ?f89 ?f91" draw:glue-points="?f92 ?f93 ?f94 ?f93 ?f95 ?f96 ?f97 ?f98 ?f99 ?f100 ?f101 ?f102 ?f103 ?f104 ?f101 ?f105 ?f99 ?f104 ?f106 ?f107 ?f108 ?f102 ?f109 ?f100 ?f110 ?f100 ?f111 ?f112 ?f92 ?f93" draw:glue-point-leaving-directions="-90, -90, -90, -90, -90, -90, -90, -90, -90, -90, -90, -90, -90, -90, -90"><draw:equation draw:name="f0" draw:formula="0"/><draw:equation draw:name="f1" draw:formula="89"/><draw:equation draw:name="f2" draw:formula="147"/><draw:equation draw:name="f3" draw:formula="0 + 637"/><draw:equation draw:name="f4" draw:formula="0 + 616"/><draw:equation draw:name="f5" draw:formula="0 + 608"/><draw:equation draw:name="f6" draw:formula="0 + 601"/><draw:equation draw:name="f7" draw:formula="0 + 594"/><draw:equation draw:name="f8" draw:formula="0 + 589"/><draw:equation draw:name="f9" draw:formula="0 + 584"/><draw:equation draw:name="f10" draw:formula="0 + 599"/><draw:equation draw:name="f11" draw:formula="0 + 606"/><draw:equation draw:name="f12" draw:formula="0 + 611"/><draw:equation draw:name="f13" draw:formula="0 + 652"/><draw:equation draw:name="f14" draw:formula="0 + 647"/><draw:equation draw:name="f15" draw:formula="53"/><draw:equation draw:name="f16" draw:formula="32"/><draw:equation draw:name="f17" draw:formula="24"/><draw:equation draw:name="f18" draw:formula="2"/><draw:equation draw:name="f19" draw:formula="17"/><draw:equation draw:name="f20" draw:formula="7"/><draw:equation draw:name="f21" draw:formula="10"/><draw:equation draw:name="f22" draw:formula="5"/><draw:equation draw:name="f23" draw:formula="14"/><draw:equation draw:name="f24" draw:formula="22"/><draw:equation draw:name="f25" draw:formula="29"/><draw:equation draw:name="f26" draw:formula="15"/><draw:equation draw:name="f27" draw:formula="27"/><draw:equation draw:name="f28" draw:formula="68"/><draw:equation draw:name="f29" draw:formula="63"/><draw:equation draw:name="f30" draw:formula="?f3 - 584"/><draw:equation draw:name="f31" draw:formula="?f4 - 584"/><draw:equation draw:name="f32" draw:formula="?f5 - 584"/><draw:equation draw:name="f33" draw:formula="?f6 - 584"/><draw:equation draw:name="f34" draw:formula="?f7 - 584"/><draw:equation draw:name="f35" draw:formula="?f8 - 584"/><draw:equation draw:name="f36" draw:formula="?f9 - 584"/><draw:equation draw:name="f37" draw:formula="?f10 - 584"/><draw:equation draw:name="f38" draw:formula="?f11 - 584"/><draw:equation draw:name="f39" draw:formula="?f12 - 584"/><draw:equation draw:name="f40" draw:formula="?f13 - 584"/><draw:equation draw:name="f41" draw:formula="?f14 - 584"/><draw:equation draw:name="f42" draw:formula="?f2 - ?f0"/><draw:equation draw:name="f43" draw:formula="?f1 - ?f0"/><draw:equation draw:name="f44" draw:formula="?f43 / 89"/><draw:equation draw:name="f45" draw:formula="?f42 / 147"/><draw:equation draw:name="f46" draw:formula="?f30 * ?f43"/><draw:equation draw:name="f47" draw:formula="12 * ?f42"/><draw:equation draw:name="f48" draw:formula="?f31 * ?f43"/><draw:equation draw:name="f49" draw:formula="?f32 * ?f43"/><draw:equation draw:name="f50" draw:formula="14 * ?f42"/><draw:equation draw:name="f51" draw:formula="?f33 * ?f43"/><draw:equation draw:name="f52" draw:formula="19 * ?f42"/><draw:equation draw:name="f53" draw:formula="?f34 * ?f43"/><draw:equation draw:name="f54" draw:formula="22 * ?f42"/><draw:equation draw:name="f55" draw:formula="?f35 * ?f43"/><draw:equation draw:name="f56" draw:formula="26 * ?f42"/><draw:equation draw:name="f57" draw:formula="?f36 * ?f43"/><draw:equation draw:name="f58" draw:formula="34 * ?f42"/><draw:equation draw:name="f59" draw:formula="41 * ?f42"/><draw:equation draw:name="f60" draw:formula="?f37 * ?f43"/><draw:equation draw:name="f61" draw:formula="29 * ?f42"/><draw:equation draw:name="f62" draw:formula="?f38 * ?f43"/><draw:equation draw:name="f63" draw:formula="?f39 * ?f43"/><draw:equation draw:name="f64" draw:formula="?f40 * ?f43"/><draw:equation draw:name="f65" draw:formula="?f41 * ?f43"/><draw:equation draw:name="f66" draw:formula="17 * ?f42"/><draw:equation draw:name="f67" draw:formula="?f46 / 89"/><draw:equation draw:name="f68" draw:formula="?f47 / 147"/><draw:equation draw:name="f69" draw:formula="?f48 / 89"/><draw:equation draw:name="f70" draw:formula="?f49 / 89"/><draw:equation draw:name="f71" draw:formula="?f50 / 147"/><draw:equation draw:name="f72" draw:formula="?f51 / 89"/><draw:equation draw:name="f73" draw:formula="?f52 / 147"/><draw:equation draw:name="f74" draw:formula="?f53 / 89"/><draw:equation draw:name="f75" draw:formula="?f54 / 147"/><draw:equation draw:name="f76" draw:formula="?f55 / 89"/><draw:equation draw:name="f77" draw:formula="?f56 / 147"/><draw:equation draw:name="f78" draw:formula="?f57 / 89"/><draw:equation draw:name="f79" draw:formula="?f58 / 147"/><draw:equation draw:name="f80" draw:formula="?f59 / 147"/><draw:equation draw:name="f81" draw:formula="?f60 / 89"/><draw:equation draw:name="f82" draw:formula="?f61 / 147"/><draw:equation draw:name="f83" draw:formula="?f62 / 89"/><draw:equation draw:name="f84" draw:formula="?f63 / 89"/><draw:equation draw:name="f85" draw:formula="?f64 / 89"/><draw:equation draw:name="f86" draw:formula="?f65 / 89"/><draw:equation draw:name="f87" draw:formula="?f66 / 147"/><draw:equation draw:name="f88" draw:formula="0 / ?f44"/><draw:equation draw:name="f89" draw:formula="?f1 / ?f44"/><draw:equation draw:name="f90" draw:formula="0 / ?f45"/><draw:equation draw:name="f91" draw:formula="?f2 / ?f45"/><draw:equation draw:name="f92" draw:formula="?f67 / ?f44"/><draw:equation draw:name="f93" draw:formula="?f68 / ?f45"/><draw:equation draw:name="f94" draw:formula="?f69 / ?f44"/><draw:equation draw:name="f95" draw:formula="?f70 / ?f44"/><draw:equation draw:name="f96" draw:formula="?f71 / ?f45"/><draw:equation draw:name="f97" draw:formula="?f72 / ?f44"/><draw:equation draw:name="f98" draw:formula="?f73 / ?f45"/><draw:equation draw:name="f99" draw:formula="?f74 / ?f44"/><draw:equation draw:name="f100" draw:formula="?f75 / ?f45"/><draw:equation draw:name="f101" draw:formula="?f76 / ?f44"/><draw:equation draw:name="f102" draw:formula="?f77 / ?f45"/><draw:equation draw:name="f103" draw:formula="?f78 / ?f44"/><draw:equation draw:name="f104" draw:formula="?f79 / ?f45"/><draw:equation draw:name="f105" draw:formula="?f80 / ?f45"/><draw:equation draw:name="f106" draw:formula="?f81 / ?f44"/><draw:equation draw:name="f107" draw:formula="?f82 / ?f45"/><draw:equation draw:name="f108" draw:formula="?f83 / ?f44"/><draw:equation draw:name="f109" draw:formula="?f84 / ?f44"/><draw:equation draw:name="f110" draw:formula="?f85 / ?f44"/><draw:equation draw:name="f111" draw:formula="?f86 / ?f44"/><draw:equation draw:name="f112" draw:formula="?f87 / ?f45"/></draw:enhanced-geometry></draw:custom-shape></draw:g><draw:g draw:name="Group 330" draw:id="id504"><svg:title/><svg:desc/><draw:custom-shape svg:x="0.48194in" svg:y="0.00833in" svg:width="0.05903in" svg:height="0.10347in" draw:id="id502" draw:style-name="a404" draw:name="Freeform 332"><svg:title/><svg:desc/><draw:enhanced-geometry draw:type="non-primitive" svg:viewBox="0 0 85 149" draw:enhanced-path="M ?f18 ?f0 L ?f0 ?f19 ?f0 ?f20 ?f21 ?f22 ?f23 ?f24 ?f25 ?f26 ?f27 ?f2 ?f28 ?f2 ?f29 ?f2 ?f30 ?f31 ?f32 ?f31 ?f33 ?f34 ?f35 ?f36 ?f37 ?f38 ?f23 ?f39 ?f23 ?f40 ?f37 ?f41 ?f25 ?f42 ?f33 ?f43 ?f32 ?f44 ?f45 ?f44 ?f46 ?f47 ?f18 ?f0 Z N" draw:text-areas="?f133 ?f135 ?f134 ?f136" draw:glue-points="?f137 ?f138 ?f139 ?f140 ?f139 ?f141 ?f142 ?f143 ?f144 ?f145 ?f146 ?f147 ?f148 ?f149 ?f150 ?f149 ?f151 ?f149 ?f152 ?f153 ?f154 ?f153 ?f155 ?f156 ?f157 ?f158 ?f159 ?f160 ?f144 ?f161 ?f144 ?f162 ?f159 ?f163 ?f146 ?f164 ?f155 ?f165 ?f154 ?f166 ?f167 ?f166 ?f168 ?f169 ?f137 ?f138" draw:glue-point-leaving-directions="-90, -90, -90, -90, -90, -90, -90, -90, -90, -90, -90, -90, -90, -90, -90, -90, -90, -90, -90, -90, -90, -90, -90"><draw:equation draw:name="f0" draw:formula="0"/><draw:equation draw:name="f1" draw:formula="85"/><draw:equation draw:name="f2" draw:formula="149"/><draw:equation draw:name="f3" draw:formula="0 + 731"/><draw:equation draw:name="f4" draw:formula="0 + 694"/><draw:equation draw:name="f5" draw:formula="0 + 698"/><draw:equation draw:name="f6" draw:formula="0 + 705"/><draw:equation draw:name="f7" draw:formula="0 + 712"/><draw:equation draw:name="f8" draw:formula="0 + 721"/><draw:equation draw:name="f9" draw:formula="0 + 736"/><draw:equation draw:name="f10" draw:formula="0 + 741"/><draw:equation draw:name="f11" draw:formula="0 + 757"/><draw:equation draw:name="f12" draw:formula="0 + 726"/><draw:equation draw:name="f13" draw:formula="0 + 719"/><draw:equation draw:name="f14" draw:formula="0 + 711"/><draw:equation draw:name="f15" draw:formula="0 + 707"/><draw:equation draw:name="f16" draw:formula="0 + 758"/><draw:equation draw:name="f17" draw:formula="0 + 753"/><draw:equation draw:name="f18" draw:formula="37"/><draw:equation draw:name="f19" draw:formula="65"/><draw:equation draw:name="f20" draw:formula="94"/><draw:equation draw:name="f21" draw:formula="4"/><draw:equation draw:name="f22" draw:formula="114"/><draw:equation draw:name="f23" draw:formula="11"/><draw:equation draw:name="f24" draw:formula="130"/><draw:equation draw:name="f25" draw:formula="18"/><draw:equation draw:name="f26" draw:formula="144"/><draw:equation draw:name="f27" draw:formula="27"/><draw:equation draw:name="f28" draw:formula="42"/><draw:equation draw:name="f29" draw:formula="47"/><draw:equation draw:name="f30" draw:formula="63"/><draw:equation draw:name="f31" draw:formula="142"/><draw:equation draw:name="f32" draw:formula="32"/><draw:equation draw:name="f33" draw:formula="25"/><draw:equation draw:name="f34" draw:formula="135"/><draw:equation draw:name="f35" draw:formula="17"/><draw:equation draw:name="f36" draw:formula="123"/><draw:equation draw:name="f37" draw:formula="13"/><draw:equation draw:name="f38" draw:formula="109"/><draw:equation draw:name="f39" draw:formula="89"/><draw:equation draw:name="f40" draw:formula="61"/><draw:equation draw:name="f41" draw:formula="40"/><draw:equation draw:name="f42" draw:formula="24"/><draw:equation draw:name="f43" draw:formula="14"/><draw:equation draw:name="f44" draw:formula="10"/><draw:equation draw:name="f45" draw:formula="64"/><draw:equation draw:name="f46" draw:formula="59"/><draw:equation draw:name="f47" draw:formula="5"/><draw:equation draw:name="f48" draw:formula="?f3 - 694"/><draw:equation draw:name="f49" draw:formula="?f4 - 694"/><draw:equation draw:name="f50" draw:formula="?f5 - 694"/><draw:equation draw:name="f51" draw:formula="?f6 - 694"/><draw:equation draw:name="f52" draw:formula="?f7 - 694"/><draw:equation draw:name="f53" draw:formula="?f8 - 694"/><draw:equation draw:name="f54" draw:formula="?f9 - 694"/><draw:equation draw:name="f55" draw:formula="?f10 - 694"/><draw:equation draw:name="f56" draw:formula="?f11 - 694"/><draw:equation draw:name="f57" draw:formula="?f12 - 694"/><draw:equation draw:name="f58" draw:formula="?f13 - 694"/><draw:equation draw:name="f59" draw:formula="?f14 - 694"/><draw:equation draw:name="f60" draw:formula="?f15 - 694"/><draw:equation draw:name="f61" draw:formula="?f16 - 694"/><draw:equation draw:name="f62" draw:formula="?f17 - 694"/><draw:equation draw:name="f63" draw:formula="?f2 - ?f0"/><draw:equation draw:name="f64" draw:formula="?f1 - ?f0"/><draw:equation draw:name="f65" draw:formula="?f64 / 85"/><draw:equation draw:name="f66" draw:formula="?f63 / 149"/><draw:equation draw:name="f67" draw:formula="?f48 * ?f64"/><draw:equation draw:name="f68" draw:formula="12 * ?f63"/><draw:equation draw:name="f69" draw:formula="?f49 * ?f64"/><draw:equation draw:name="f70" draw:formula="77 * ?f63"/><draw:equation draw:name="f71" draw:formula="106 * ?f63"/><draw:equation draw:name="f72" draw:formula="?f50 * ?f64"/><draw:equation draw:name="f73" draw:formula="126 * ?f63"/><draw:equation draw:name="f74" draw:formula="?f51 * ?f64"/><draw:equation draw:name="f75" draw:formula="142 * ?f63"/><draw:equation draw:name="f76" draw:formula="?f52 * ?f64"/><draw:equation draw:name="f77" draw:formula="156 * ?f63"/><draw:equation draw:name="f78" draw:formula="?f53 * ?f64"/><draw:equation draw:name="f79" draw:formula="161 * ?f63"/><draw:equation draw:name="f80" draw:formula="?f54 * ?f64"/><draw:equation draw:name="f81" draw:formula="?f55 * ?f64"/><draw:equation draw:name="f82" draw:formula="?f56 * ?f64"/><draw:equation draw:name="f83" draw:formula="154 * ?f63"/><draw:equation draw:name="f84" draw:formula="?f57 * ?f64"/><draw:equation draw:name="f85" draw:formula="?f58 * ?f64"/><draw:equation draw:name="f86" draw:formula="147 * ?f63"/><draw:equation draw:name="f87" draw:formula="?f59 * ?f64"/><draw:equation draw:name="f88" draw:formula="135 * ?f63"/><draw:equation draw:name="f89" draw:formula="?f60 * ?f64"/><draw:equation draw:name="f90" draw:formula="121 * ?f63"/><draw:equation draw:name="f91" draw:formula="101 * ?f63"/><draw:equation draw:name="f92" draw:formula="73 * ?f63"/><draw:equation draw:name="f93" draw:formula="52 * ?f63"/><draw:equation draw:name="f94" draw:formula="36 * ?f63"/><draw:equation draw:name="f95" draw:formula="26 * ?f63"/><draw:equation draw:name="f96" draw:formula="22 * ?f63"/><draw:equation draw:name="f97" draw:formula="?f61 * ?f64"/><draw:equation draw:name="f98" draw:formula="?f62 * ?f64"/><draw:equation draw:name="f99" draw:formula="17 * ?f63"/><draw:equation draw:name="f100" draw:formula="?f67 / 85"/><draw:equation draw:name="f101" draw:formula="?f68 / 149"/><draw:equation draw:name="f102" draw:formula="?f69 / 85"/><draw:equation draw:name="f103" draw:formula="?f70 / 149"/><draw:equation draw:name="f104" draw:formula="?f71 / 149"/><draw:equation draw:name="f105" draw:formula="?f72 / 85"/><draw:equation draw:name="f106" draw:formula="?f73 / 149"/><draw:equation draw:name="f107" draw:formula="?f74 / 85"/><draw:equation draw:name="f108" draw:formula="?f75 / 149"/><draw:equation draw:name="f109" draw:formula="?f76 / 85"/><draw:equation draw:name="f110" draw:formula="?f77 / 149"/><draw:equation draw:name="f111" draw:formula="?f78 / 85"/><draw:equation draw:name="f112" draw:formula="?f79 / 149"/><draw:equation draw:name="f113" draw:formula="?f80 / 85"/><draw:equation draw:name="f114" draw:formula="?f81 / 85"/><draw:equation draw:name="f115" draw:formula="?f82 / 85"/><draw:equation draw:name="f116" draw:formula="?f83 / 149"/><draw:equation draw:name="f117" draw:formula="?f84 / 85"/><draw:equation draw:name="f118" draw:formula="?f85 / 85"/><draw:equation draw:name="f119" draw:formula="?f86 / 149"/><draw:equation draw:name="f120" draw:formula="?f87 / 85"/><draw:equation draw:name="f121" draw:formula="?f88 / 149"/><draw:equation draw:name="f122" draw:formula="?f89 / 85"/><draw:equation draw:name="f123" draw:formula="?f90 / 149"/><draw:equation draw:name="f124" draw:formula="?f91 / 149"/><draw:equation draw:name="f125" draw:formula="?f92 / 149"/><draw:equation draw:name="f126" draw:formula="?f93 / 149"/><draw:equation draw:name="f127" draw:formula="?f94 / 149"/><draw:equation draw:name="f128" draw:formula="?f95 / 149"/><draw:equation draw:name="f129" draw:formula="?f96 / 149"/><draw:equation draw:name="f130" draw:formula="?f97 / 85"/><draw:equation draw:name="f131" draw:formula="?f98 / 85"/><draw:equation draw:name="f132" draw:formula="?f99 / 149"/><draw:equation draw:name="f133" draw:formula="0 / ?f65"/><draw:equation draw:name="f134" draw:formula="?f1 / ?f65"/><draw:equation draw:name="f135" draw:formula="0 / ?f66"/><draw:equation draw:name="f136" draw:formula="?f2 / ?f66"/><draw:equation draw:name="f137" draw:formula="?f100 / ?f65"/><draw:equation draw:name="f138" draw:formula="?f101 / ?f66"/><draw:equation draw:name="f139" draw:formula="?f102 / ?f65"/><draw:equation draw:name="f140" draw:formula="?f103 / ?f66"/><draw:equation draw:name="f141" draw:formula="?f104 / ?f66"/><draw:equation draw:name="f142" draw:formula="?f105 / ?f65"/><draw:equation draw:name="f143" draw:formula="?f106 / ?f66"/><draw:equation draw:name="f144" draw:formula="?f107 / ?f65"/><draw:equation draw:name="f145" draw:formula="?f108 / ?f66"/><draw:equation draw:name="f146" draw:formula="?f109 / ?f65"/><draw:equation draw:name="f147" draw:formula="?f110 / ?f66"/><draw:equation draw:name="f148" draw:formula="?f111 / ?f65"/><draw:equation draw:name="f149" draw:formula="?f112 / ?f66"/><draw:equation draw:name="f150" draw:formula="?f113 / ?f65"/><draw:equation draw:name="f151" draw:formula="?f114 / ?f65"/><draw:equation draw:name="f152" draw:formula="?f115 / ?f65"/><draw:equation draw:name="f153" draw:formula="?f116 / ?f66"/><draw:equation draw:name="f154" draw:formula="?f117 / ?f65"/><draw:equation draw:name="f155" draw:formula="?f118 / ?f65"/><draw:equation draw:name="f156" draw:formula="?f119 / ?f66"/><draw:equation draw:name="f157" draw:formula="?f120 / ?f65"/><draw:equation draw:name="f158" draw:formula="?f121 / ?f66"/><draw:equation draw:name="f159" draw:formula="?f122 / ?f65"/><draw:equation draw:name="f160" draw:formula="?f123 / ?f66"/><draw:equation draw:name="f161" draw:formula="?f124 / ?f66"/><draw:equation draw:name="f162" draw:formula="?f125 / ?f66"/><draw:equation draw:name="f163" draw:formula="?f126 / ?f66"/><draw:equation draw:name="f164" draw:formula="?f127 / ?f66"/><draw:equation draw:name="f165" draw:formula="?f128 / ?f66"/><draw:equation draw:name="f166" draw:formula="?f129 / ?f66"/><draw:equation draw:name="f167" draw:formula="?f130 / ?f65"/><draw:equation draw:name="f168" draw:formula="?f131 / ?f65"/><draw:equation draw:name="f169" draw:formula="?f132 / ?f66"/></draw:enhanced-geometry></draw:custom-shape><draw:custom-shape svg:x="0.48194in" svg:y="0.00833in" svg:width="0.05903in" svg:height="0.10347in" draw:id="id503" draw:style-name="a405" draw:name="Freeform 331"><svg:title/><svg:desc/><draw:enhanced-geometry draw:type="non-primitive" svg:viewBox="0 0 85 149" draw:enhanced-path="M ?f14 ?f15 L ?f16 ?f15 ?f17 ?f18 ?f19 ?f20 ?f21 ?f22 ?f23 ?f24 ?f23 ?f25 ?f21 ?f26 ?f27 ?f28 ?f17 ?f29 ?f16 ?f30 ?f31 ?f30 ?f32 ?f32 ?f32 ?f33 ?f34 ?f35 ?f36 ?f37 ?f14 ?f15 Z N" draw:text-areas="?f103 ?f105 ?f104 ?f106" draw:glue-points="?f107 ?f108 ?f109 ?f108 ?f110 ?f111 ?f112 ?f113 ?f114 ?f115 ?f116 ?f117 ?f116 ?f118 ?f114 ?f119 ?f120 ?f121 ?f110 ?f122 ?f109 ?f123 ?f124 ?f123 ?f125 ?f126 ?f125 ?f127 ?f128 ?f129 ?f130 ?f131 ?f107 ?f108" draw:glue-point-leaving-directions="-90, -90, -90, -90, -90, -90, -90, -90, -90, -90, -90, -90, -90, -90, -90, -90, -90"><draw:equation draw:name="f0" draw:formula="0"/><draw:equation draw:name="f1" draw:formula="85"/><draw:equation draw:name="f2" draw:formula="149"/><draw:equation draw:name="f3" draw:formula="0 + 758"/><draw:equation draw:name="f4" draw:formula="0 + 745"/><draw:equation draw:name="f5" draw:formula="0 + 755"/><draw:equation draw:name="f6" draw:formula="0 + 761"/><draw:equation draw:name="f7" draw:formula="0 + 766"/><draw:equation draw:name="f8" draw:formula="0 + 769"/><draw:equation draw:name="f9" draw:formula="0 + 760"/><draw:equation draw:name="f10" draw:formula="0 + 757"/><draw:equation draw:name="f11" draw:formula="0 + 778"/><draw:equation draw:name="f12" draw:formula="0 + 775"/><draw:equation draw:name="f13" draw:formula="0 + 767"/><draw:equation draw:name="f14" draw:formula="64"/><draw:equation draw:name="f15" draw:formula="10"/><draw:equation draw:name="f16" draw:formula="51"/><draw:equation draw:name="f17" draw:formula="61"/><draw:equation draw:name="f18" draw:formula="14"/><draw:equation draw:name="f19" draw:formula="67"/><draw:equation draw:name="f20" draw:formula="27"/><draw:equation draw:name="f21" draw:formula="72"/><draw:equation draw:name="f22" draw:formula="41"/><draw:equation draw:name="f23" draw:formula="75"/><draw:equation draw:name="f24" draw:formula="60"/><draw:equation draw:name="f25" draw:formula="88"/><draw:equation draw:name="f26" draw:formula="109"/><draw:equation draw:name="f27" draw:formula="66"/><draw:equation draw:name="f28" draw:formula="125"/><draw:equation draw:name="f29" draw:formula="135"/><draw:equation draw:name="f30" draw:formula="142"/><draw:equation draw:name="f31" draw:formula="63"/><draw:equation draw:name="f32" draw:formula="84"/><draw:equation draw:name="f33" draw:formula="54"/><draw:equation draw:name="f34" draw:formula="81"/><draw:equation draw:name="f35" draw:formula="34"/><draw:equation draw:name="f36" draw:formula="73"/><draw:equation draw:name="f37" draw:formula="18"/><draw:equation draw:name="f38" draw:formula="?f3 - 694"/><draw:equation draw:name="f39" draw:formula="?f4 - 694"/><draw:equation draw:name="f40" draw:formula="?f5 - 694"/><draw:equation draw:name="f41" draw:formula="?f6 - 694"/><draw:equation draw:name="f42" draw:formula="?f7 - 694"/><draw:equation draw:name="f43" draw:formula="?f8 - 694"/><draw:equation draw:name="f44" draw:formula="?f9 - 694"/><draw:equation draw:name="f45" draw:formula="?f10 - 694"/><draw:equation draw:name="f46" draw:formula="?f11 - 694"/><draw:equation draw:name="f47" draw:formula="?f12 - 694"/><draw:equation draw:name="f48" draw:formula="?f13 - 694"/><draw:equation draw:name="f49" draw:formula="?f2 - ?f0"/><draw:equation draw:name="f50" draw:formula="?f1 - ?f0"/><draw:equation draw:name="f51" draw:formula="?f50 / 85"/><draw:equation draw:name="f52" draw:formula="?f49 / 149"/><draw:equation draw:name="f53" draw:formula="?f38 * ?f50"/><draw:equation draw:name="f54" draw:formula="22 * ?f49"/><draw:equation draw:name="f55" draw:formula="?f39 * ?f50"/><draw:equation draw:name="f56" draw:formula="?f40 * ?f50"/><draw:equation draw:name="f57" draw:formula="26 * ?f49"/><draw:equation draw:name="f58" draw:formula="?f41 * ?f50"/><draw:equation draw:name="f59" draw:formula="39 * ?f49"/><draw:equation draw:name="f60" draw:formula="?f42 * ?f50"/><draw:equation draw:name="f61" draw:formula="53 * ?f49"/><draw:equation draw:name="f62" draw:formula="?f43 * ?f50"/><draw:equation draw:name="f63" draw:formula="72 * ?f49"/><draw:equation draw:name="f64" draw:formula="100 * ?f49"/><draw:equation draw:name="f65" draw:formula="121 * ?f49"/><draw:equation draw:name="f66" draw:formula="?f44 * ?f50"/><draw:equation draw:name="f67" draw:formula="137 * ?f49"/><draw:equation draw:name="f68" draw:formula="147 * ?f49"/><draw:equation draw:name="f69" draw:formula="154 * ?f49"/><draw:equation draw:name="f70" draw:formula="?f45 * ?f50"/><draw:equation draw:name="f71" draw:formula="?f46 * ?f50"/><draw:equation draw:name="f72" draw:formula="96 * ?f49"/><draw:equation draw:name="f73" draw:formula="66 * ?f49"/><draw:equation draw:name="f74" draw:formula="?f47 * ?f50"/><draw:equation draw:name="f75" draw:formula="46 * ?f49"/><draw:equation draw:name="f76" draw:formula="?f48 * ?f50"/><draw:equation draw:name="f77" draw:formula="30 * ?f49"/><draw:equation draw:name="f78" draw:formula="?f53 / 85"/><draw:equation draw:name="f79" draw:formula="?f54 / 149"/><draw:equation draw:name="f80" draw:formula="?f55 / 85"/><draw:equation draw:name="f81" draw:formula="?f56 / 85"/><draw:equation draw:name="f82" draw:formula="?f57 / 149"/><draw:equation draw:name="f83" draw:formula="?f58 / 85"/><draw:equation draw:name="f84" draw:formula="?f59 / 149"/><draw:equation draw:name="f85" draw:formula="?f60 / 85"/><draw:equation draw:name="f86" draw:formula="?f61 / 149"/><draw:equation draw:name="f87" draw:formula="?f62 / 85"/><draw:equation draw:name="f88" draw:formula="?f63 / 149"/><draw:equation draw:name="f89" draw:formula="?f64 / 149"/><draw:equation draw:name="f90" draw:formula="?f65 / 149"/><draw:equation draw:name="f91" draw:formula="?f66 / 85"/><draw:equation draw:name="f92" draw:formula="?f67 / 149"/><draw:equation draw:name="f93" draw:formula="?f68 / 149"/><draw:equation draw:name="f94" draw:formula="?f69 / 149"/><draw:equation draw:name="f95" draw:formula="?f70 / 85"/><draw:equation draw:name="f96" draw:formula="?f71 / 85"/><draw:equation draw:name="f97" draw:formula="?f72 / 149"/><draw:equation draw:name="f98" draw:formula="?f73 / 149"/><draw:equation draw:name="f99" draw:formula="?f74 / 85"/><draw:equation draw:name="f100" draw:formula="?f75 / 149"/><draw:equation draw:name="f101" draw:formula="?f76 / 85"/><draw:equation draw:name="f102" draw:formula="?f77 / 149"/><draw:equation draw:name="f103" draw:formula="0 / ?f51"/><draw:equation draw:name="f104" draw:formula="?f1 / ?f51"/><draw:equation draw:name="f105" draw:formula="0 / ?f52"/><draw:equation draw:name="f106" draw:formula="?f2 / ?f52"/><draw:equation draw:name="f107" draw:formula="?f78 / ?f51"/><draw:equation draw:name="f108" draw:formula="?f79 / ?f52"/><draw:equation draw:name="f109" draw:formula="?f80 / ?f51"/><draw:equation draw:name="f110" draw:formula="?f81 / ?f51"/><draw:equation draw:name="f111" draw:formula="?f82 / ?f52"/><draw:equation draw:name="f112" draw:formula="?f83 / ?f51"/><draw:equation draw:name="f113" draw:formula="?f84 / ?f52"/><draw:equation draw:name="f114" draw:formula="?f85 / ?f51"/><draw:equation draw:name="f115" draw:formula="?f86 / ?f52"/><draw:equation draw:name="f116" draw:formula="?f87 / ?f51"/><draw:equation draw:name="f117" draw:formula="?f88 / ?f52"/><draw:equation draw:name="f118" draw:formula="?f89 / ?f52"/><draw:equation draw:name="f119" draw:formula="?f90 / ?f52"/><draw:equation draw:name="f120" draw:formula="?f91 / ?f51"/><draw:equation draw:name="f121" draw:formula="?f92 / ?f52"/><draw:equation draw:name="f122" draw:formula="?f93 / ?f52"/><draw:equation draw:name="f123" draw:formula="?f94 / ?f52"/><draw:equation draw:name="f124" draw:formula="?f95 / ?f51"/><draw:equation draw:name="f125" draw:formula="?f96 / ?f51"/><draw:equation draw:name="f126" draw:formula="?f97 / ?f52"/><draw:equation draw:name="f127" draw:formula="?f98 / ?f52"/><draw:equation draw:name="f128" draw:formula="?f99 / ?f51"/><draw:equation draw:name="f129" draw:formula="?f100 / ?f52"/><draw:equation draw:name="f130" draw:formula="?f101 / ?f51"/><draw:equation draw:name="f131" draw:formula="?f102 / ?f52"/></draw:enhanced-geometry></draw:custom-shape></draw:g><draw:g draw:name="Group 326" draw:id="id508"><svg:title/><svg:desc/><draw:custom-shape svg:x="0.55417in" svg:y="0.00833in" svg:width="0.06181in" svg:height="0.10208in" draw:id="id505" draw:style-name="a406" draw:name="Freeform 329"><svg:title/><svg:desc/><draw:enhanced-geometry draw:type="non-primitive" svg:viewBox="0 0 89 147" draw:enhanced-path="M ?f23 ?f24 L ?f25 ?f24 ?f26 ?f27 ?f28 ?f29 ?f23 ?f30 ?f31 ?f32 ?f31 ?f33 ?f23 ?f25 ?f28 ?f34 ?f35 ?f36 ?f33 ?f37 ?f38 ?f39 ?f40 ?f41 ?f42 ?f43 ?f44 ?f45 ?f44 ?f2 ?f1 ?f2 ?f1 ?f46 ?f42 ?f46 ?f47 ?f48 ?f49 ?f50 ?f51 ?f52 ?f25 ?f53 ?f54 ?f55 ?f28 ?f56 ?f57 ?f23 ?f58 ?f59 ?f36 ?f60 ?f36 ?f61 ?f62 ?f29 ?f23 ?f24 Z N" draw:text-areas="?f179 ?f181 ?f180 ?f182" draw:glue-points="?f183 ?f184 ?f185 ?f184 ?f186 ?f187 ?f188 ?f189 ?f183 ?f190 ?f191 ?f192 ?f191 ?f193 ?f183 ?f194 ?f188 ?f195 ?f196 ?f197 ?f198 ?f199 ?f200 ?f201 ?f202 ?f203 ?f204 ?f205 ?f206 ?f207 ?f206 ?f208 ?f209 ?f208 ?f209 ?f210 ?f204 ?f210 ?f211 ?f212 ?f213 ?f214 ?f215 ?f216 ?f185 ?f217 ?f218 ?f219 ?f188 ?f220 ?f221 ?f222 ?f223 ?f224 ?f225 ?f226 ?f225 ?f227 ?f228 ?f189 ?f183 ?f184" draw:glue-point-leaving-directions="-90, -90, -90, -90, -90, -90, -90, -90, -90, -90, -90, -90, -90, -90, -90, -90, -90, -90, -90, -90, -90, -90, -90, -90, -90, -90, -90, -90, -90, -90, -90"><draw:equation draw:name="f0" draw:formula="0"/><draw:equation draw:name="f1" draw:formula="89"/><draw:equation draw:name="f2" draw:formula="147"/><draw:equation draw:name="f3" draw:formula="0 + 868"/><draw:equation draw:name="f4" draw:formula="0 + 851"/><draw:equation draw:name="f5" draw:formula="0 + 858"/><draw:equation draw:name="f6" draw:formula="0 + 863"/><draw:equation draw:name="f7" draw:formula="0 + 870"/><draw:equation draw:name="f8" draw:formula="0 + 854"/><draw:equation draw:name="f9" draw:formula="0 + 846"/><draw:equation draw:name="f10" draw:formula="0 + 839"/><draw:equation draw:name="f11" draw:formula="0 + 828"/><draw:equation draw:name="f12" draw:formula="0 + 815"/><draw:equation draw:name="f13" draw:formula="0 + 801"/><draw:equation draw:name="f14" draw:formula="0 + 887"/><draw:equation draw:name="f15" draw:formula="0 + 825"/><draw:equation draw:name="f16" draw:formula="0 + 834"/><draw:equation draw:name="f17" draw:formula="0 + 842"/><draw:equation draw:name="f18" draw:formula="0 + 856"/><draw:equation draw:name="f19" draw:formula="0 + 873"/><draw:equation draw:name="f20" draw:formula="0 + 875"/><draw:equation draw:name="f21" draw:formula="0 + 880"/><draw:equation draw:name="f22" draw:formula="0 + 878"/><draw:equation draw:name="f23" draw:formula="70"/><draw:equation draw:name="f24" draw:formula="10"/><draw:equation draw:name="f25" draw:formula="53"/><draw:equation draw:name="f26" draw:formula="60"/><draw:equation draw:name="f27" draw:formula="12"/><draw:equation draw:name="f28" draw:formula="65"/><draw:equation draw:name="f29" draw:formula="19"/><draw:equation draw:name="f30" draw:formula="24"/><draw:equation draw:name="f31" draw:formula="72"/><draw:equation draw:name="f32" draw:formula="31"/><draw:equation draw:name="f33" draw:formula="48"/><draw:equation draw:name="f34" draw:formula="67"/><draw:equation draw:name="f35" draw:formula="56"/><draw:equation draw:name="f36" draw:formula="82"/><draw:equation draw:name="f37" draw:formula="91"/><draw:equation draw:name="f38" draw:formula="41"/><draw:equation draw:name="f39" draw:formula="99"/><draw:equation draw:name="f40" draw:formula="30"/><draw:equation draw:name="f41" draw:formula="112"/><draw:equation draw:name="f42" draw:formula="17"/><draw:equation draw:name="f43" draw:formula="126"/><draw:equation draw:name="f44" draw:formula="3"/><draw:equation draw:name="f45" draw:formula="142"/><draw:equation draw:name="f46" draw:formula="139"/><draw:equation draw:name="f47" draw:formula="27"/><draw:equation draw:name="f48" draw:formula="130"/><draw:equation draw:name="f49" draw:formula="36"/><draw:equation draw:name="f50" draw:formula="118"/><draw:equation draw:name="f51" draw:formula="44"/><draw:equation draw:name="f52" draw:formula="111"/><draw:equation draw:name="f53" draw:formula="101"/><draw:equation draw:name="f54" draw:formula="58"/><draw:equation draw:name="f55" draw:formula="94"/><draw:equation draw:name="f56" draw:formula="84"/><draw:equation draw:name="f57" draw:formula="75"/><draw:equation draw:name="f58" draw:formula="77"/><draw:equation draw:name="f59" draw:formula="63"/><draw:equation draw:name="f60" draw:formula="55"/><draw:equation draw:name="f61" draw:formula="29"/><draw:equation draw:name="f62" draw:formula="80"/><draw:equation draw:name="f63" draw:formula="?f3 - 798"/><draw:equation draw:name="f64" draw:formula="?f4 - 798"/><draw:equation draw:name="f65" draw:formula="?f5 - 798"/><draw:equation draw:name="f66" draw:formula="?f6 - 798"/><draw:equation draw:name="f67" draw:formula="?f7 - 798"/><draw:equation draw:name="f68" draw:formula="?f8 - 798"/><draw:equation draw:name="f69" draw:formula="?f9 - 798"/><draw:equation draw:name="f70" draw:formula="?f10 - 798"/><draw:equation draw:name="f71" draw:formula="?f11 - 798"/><draw:equation draw:name="f72" draw:formula="?f12 - 798"/><draw:equation draw:name="f73" draw:formula="?f13 - 798"/><draw:equation draw:name="f74" draw:formula="?f14 - 798"/><draw:equation draw:name="f75" draw:formula="?f15 - 798"/><draw:equation draw:name="f76" draw:formula="?f16 - 798"/><draw:equation draw:name="f77" draw:formula="?f17 - 798"/><draw:equation draw:name="f78" draw:formula="?f18 - 798"/><draw:equation draw:name="f79" draw:formula="?f19 - 798"/><draw:equation draw:name="f80" draw:formula="?f20 - 798"/><draw:equation draw:name="f81" draw:formula="?f21 - 798"/><draw:equation draw:name="f82" draw:formula="?f22 - 798"/><draw:equation draw:name="f83" draw:formula="?f2 - ?f0"/><draw:equation draw:name="f84" draw:formula="?f1 - ?f0"/><draw:equation draw:name="f85" draw:formula="?f84 / 89"/><draw:equation draw:name="f86" draw:formula="?f83 / 147"/><draw:equation draw:name="f87" draw:formula="?f63 * ?f84"/><draw:equation draw:name="f88" draw:formula="22 * ?f83"/><draw:equation draw:name="f89" draw:formula="?f64 * ?f84"/><draw:equation draw:name="f90" draw:formula="?f65 * ?f84"/><draw:equation draw:name="f91" draw:formula="24 * ?f83"/><draw:equation draw:name="f92" draw:formula="?f66 * ?f84"/><draw:equation draw:name="f93" draw:formula="31 * ?f83"/><draw:equation draw:name="f94" draw:formula="36 * ?f83"/><draw:equation draw:name="f95" draw:formula="?f67 * ?f84"/><draw:equation draw:name="f96" draw:formula="43 * ?f83"/><draw:equation draw:name="f97" draw:formula="60 * ?f83"/><draw:equation draw:name="f98" draw:formula="65 * ?f83"/><draw:equation draw:name="f99" draw:formula="79 * ?f83"/><draw:equation draw:name="f100" draw:formula="?f68 * ?f84"/><draw:equation draw:name="f101" draw:formula="94 * ?f83"/><draw:equation draw:name="f102" draw:formula="?f69 * ?f84"/><draw:equation draw:name="f103" draw:formula="103 * ?f83"/><draw:equation draw:name="f104" draw:formula="?f70 * ?f84"/><draw:equation draw:name="f105" draw:formula="111 * ?f83"/><draw:equation draw:name="f106" draw:formula="?f71 * ?f84"/><draw:equation draw:name="f107" draw:formula="124 * ?f83"/><draw:equation draw:name="f108" draw:formula="?f72 * ?f84"/><draw:equation draw:name="f109" draw:formula="138 * ?f83"/><draw:equation draw:name="f110" draw:formula="?f73 * ?f84"/><draw:equation draw:name="f111" draw:formula="154 * ?f83"/><draw:equation draw:name="f112" draw:formula="159 * ?f83"/><draw:equation draw:name="f113" draw:formula="?f74 * ?f84"/><draw:equation draw:name="f114" draw:formula="151 * ?f83"/><draw:equation draw:name="f115" draw:formula="?f75 * ?f84"/><draw:equation draw:name="f116" draw:formula="142 * ?f83"/><draw:equation draw:name="f117" draw:formula="?f76 * ?f84"/><draw:equation draw:name="f118" draw:formula="130 * ?f83"/><draw:equation draw:name="f119" draw:formula="?f77 * ?f84"/><draw:equation draw:name="f120" draw:formula="123 * ?f83"/><draw:equation draw:name="f121" draw:formula="113 * ?f83"/><draw:equation draw:name="f122" draw:formula="?f78 * ?f84"/><draw:equation draw:name="f123" draw:formula="106 * ?f83"/><draw:equation draw:name="f124" draw:formula="96 * ?f83"/><draw:equation draw:name="f125" draw:formula="?f79 * ?f84"/><draw:equation draw:name="f126" draw:formula="82 * ?f83"/><draw:equation draw:name="f127" draw:formula="?f80 * ?f84"/><draw:equation draw:name="f128" draw:formula="75 * ?f83"/><draw:equation draw:name="f129" draw:formula="?f81 * ?f84"/><draw:equation draw:name="f130" draw:formula="67 * ?f83"/><draw:equation draw:name="f131" draw:formula="41 * ?f83"/><draw:equation draw:name="f132" draw:formula="?f82 * ?f84"/><draw:equation draw:name="f133" draw:formula="?f87 / 89"/><draw:equation draw:name="f134" draw:formula="?f88 / 147"/><draw:equation draw:name="f135" draw:formula="?f89 / 89"/><draw:equation draw:name="f136" draw:formula="?f90 / 89"/><draw:equation draw:name="f137" draw:formula="?f91 / 147"/><draw:equation draw:name="f138" draw:formula="?f92 / 89"/><draw:equation draw:name="f139" draw:formula="?f93 / 147"/><draw:equation draw:name="f140" draw:formula="?f94 / 147"/><draw:equation draw:name="f141" draw:formula="?f95 / 89"/><draw:equation draw:name="f142" draw:formula="?f96 / 147"/><draw:equation draw:name="f143" draw:formula="?f97 / 147"/><draw:equation draw:name="f144" draw:formula="?f98 / 147"/><draw:equation draw:name="f145" draw:formula="?f99 / 147"/><draw:equation draw:name="f146" draw:formula="?f100 / 89"/><draw:equation draw:name="f147" draw:formula="?f101 / 147"/><draw:equation draw:name="f148" draw:formula="?f102 / 89"/><draw:equation draw:name="f149" draw:formula="?f103 / 147"/><draw:equation draw:name="f150" draw:formula="?f104 / 89"/><draw:equation draw:name="f151" draw:formula="?f105 / 147"/><draw:equation draw:name="f152" draw:formula="?f106 / 89"/><draw:equation draw:name="f153" draw:formula="?f107 / 147"/><draw:equation draw:name="f154" draw:formula="?f108 / 89"/><draw:equation draw:name="f155" draw:formula="?f109 / 147"/><draw:equation draw:name="f156" draw:formula="?f110 / 89"/><draw:equation draw:name="f157" draw:formula="?f111 / 147"/><draw:equation draw:name="f158" draw:formula="?f112 / 147"/><draw:equation draw:name="f159" draw:formula="?f113 / 89"/><draw:equation draw:name="f160" draw:formula="?f114 / 147"/><draw:equation draw:name="f161" draw:formula="?f115 / 89"/><draw:equation draw:name="f162" draw:formula="?f116 / 147"/><draw:equation draw:name="f163" draw:formula="?f117 / 89"/><draw:equation draw:name="f164" draw:formula="?f118 / 147"/><draw:equation draw:name="f165" draw:formula="?f119 / 89"/><draw:equation draw:name="f166" draw:formula="?f120 / 147"/><draw:equation draw:name="f167" draw:formula="?f121 / 147"/><draw:equation draw:name="f168" draw:formula="?f122 / 89"/><draw:equation draw:name="f169" draw:formula="?f123 / 147"/><draw:equation draw:name="f170" draw:formula="?f124 / 147"/><draw:equation draw:name="f171" draw:formula="?f125 / 89"/><draw:equation draw:name="f172" draw:formula="?f126 / 147"/><draw:equation draw:name="f173" draw:formula="?f127 / 89"/><draw:equation draw:name="f174" draw:formula="?f128 / 147"/><draw:equation draw:name="f175" draw:formula="?f129 / 89"/><draw:equation draw:name="f176" draw:formula="?f130 / 147"/><draw:equation draw:name="f177" draw:formula="?f131 / 147"/><draw:equation draw:name="f178" draw:formula="?f132 / 89"/><draw:equation draw:name="f179" draw:formula="0 / ?f85"/><draw:equation draw:name="f180" draw:formula="?f1 / ?f85"/><draw:equation draw:name="f181" draw:formula="0 / ?f86"/><draw:equation draw:name="f182" draw:formula="?f2 / ?f86"/><draw:equation draw:name="f183" draw:formula="?f133 / ?f85"/><draw:equation draw:name="f184" draw:formula="?f134 / ?f86"/><draw:equation draw:name="f185" draw:formula="?f135 / ?f85"/><draw:equation draw:name="f186" draw:formula="?f136 / ?f85"/><draw:equation draw:name="f187" draw:formula="?f137 / ?f86"/><draw:equation draw:name="f188" draw:formula="?f138 / ?f85"/><draw:equation draw:name="f189" draw:formula="?f139 / ?f86"/><draw:equation draw:name="f190" draw:formula="?f140 / ?f86"/><draw:equation draw:name="f191" draw:formula="?f141 / ?f85"/><draw:equation draw:name="f192" draw:formula="?f142 / ?f86"/><draw:equation draw:name="f193" draw:formula="?f143 / ?f86"/><draw:equation draw:name="f194" draw:formula="?f144 / ?f86"/><draw:equation draw:name="f195" draw:formula="?f145 / ?f86"/><draw:equation draw:name="f196" draw:formula="?f146 / ?f85"/><draw:equation draw:name="f197" draw:formula="?f147 / ?f86"/><draw:equation draw:name="f198" draw:formula="?f148 / ?f85"/><draw:equation draw:name="f199" draw:formula="?f149 / ?f86"/><draw:equation draw:name="f200" draw:formula="?f150 / ?f85"/><draw:equation draw:name="f201" draw:formula="?f151 / ?f86"/><draw:equation draw:name="f202" draw:formula="?f152 / ?f85"/><draw:equation draw:name="f203" draw:formula="?f153 / ?f86"/><draw:equation draw:name="f204" draw:formula="?f154 / ?f85"/><draw:equation draw:name="f205" draw:formula="?f155 / ?f86"/><draw:equation draw:name="f206" draw:formula="?f156 / ?f85"/><draw:equation draw:name="f207" draw:formula="?f157 / ?f86"/><draw:equation draw:name="f208" draw:formula="?f158 / ?f86"/><draw:equation draw:name="f209" draw:formula="?f159 / ?f85"/><draw:equation draw:name="f210" draw:formula="?f160 / ?f86"/><draw:equation draw:name="f211" draw:formula="?f161 / ?f85"/><draw:equation draw:name="f212" draw:formula="?f162 / ?f86"/><draw:equation draw:name="f213" draw:formula="?f163 / ?f85"/><draw:equation draw:name="f214" draw:formula="?f164 / ?f86"/><draw:equation draw:name="f215" draw:formula="?f165 / ?f85"/><draw:equation draw:name="f216" draw:formula="?f166 / ?f86"/><draw:equation draw:name="f217" draw:formula="?f167 / ?f86"/><draw:equation draw:name="f218" draw:formula="?f168 / ?f85"/><draw:equation draw:name="f219" draw:formula="?f169 / ?f86"/><draw:equation draw:name="f220" draw:formula="?f170 / ?f86"/><draw:equation draw:name="f221" draw:formula="?f171 / ?f85"/><draw:equation draw:name="f222" draw:formula="?f172 / ?f86"/><draw:equation draw:name="f223" draw:formula="?f173 / ?f85"/><draw:equation draw:name="f224" draw:formula="?f174 / ?f86"/><draw:equation draw:name="f225" draw:formula="?f175 / ?f85"/><draw:equation draw:name="f226" draw:formula="?f176 / ?f86"/><draw:equation draw:name="f227" draw:formula="?f177 / ?f86"/><draw:equation draw:name="f228" draw:formula="?f178 / ?f85"/></draw:enhanced-geometry></draw:custom-shape><draw:custom-shape svg:x="0.55417in" svg:y="0.00833in" svg:width="0.06181in" svg:height="0.10208in" draw:id="id506" draw:style-name="a407" draw:name="Freeform 328"><svg:title/><svg:desc/><draw:enhanced-geometry draw:type="non-primitive" svg:viewBox="0 0 89 147" draw:enhanced-path="M ?f1 ?f6 L ?f7 ?f6 ?f8 ?f9 ?f1 ?f9 ?f1 ?f6 Z N" draw:text-areas="?f27 ?f29 ?f28 ?f30" draw:glue-points="?f31 ?f32 ?f33 ?f32 ?f34 ?f35 ?f31 ?f35 ?f31 ?f32" draw:glue-point-leaving-directions="-90, -90, -90, -90, -90"><draw:equation draw:name="f0" draw:formula="0"/><draw:equation draw:name="f1" draw:formula="89"/><draw:equation draw:name="f2" draw:formula="147"/><draw:equation draw:name="f3" draw:formula="0 + 887"/><draw:equation draw:name="f4" draw:formula="0 + 834"/><draw:equation draw:name="f5" draw:formula="0 + 832"/><draw:equation draw:name="f6" draw:formula="137"/><draw:equation draw:name="f7" draw:formula="36"/><draw:equation draw:name="f8" draw:formula="34"/><draw:equation draw:name="f9" draw:formula="139"/><draw:equation draw:name="f10" draw:formula="?f3 - 798"/><draw:equation draw:name="f11" draw:formula="?f4 - 798"/><draw:equation draw:name="f12" draw:formula="?f5 - 798"/><draw:equation draw:name="f13" draw:formula="?f2 - ?f0"/><draw:equation draw:name="f14" draw:formula="?f1 - ?f0"/><draw:equation draw:name="f15" draw:formula="?f14 / 89"/><draw:equation draw:name="f16" draw:formula="?f13 / 147"/><draw:equation draw:name="f17" draw:formula="?f10 * ?f14"/><draw:equation draw:name="f18" draw:formula="149 * ?f13"/><draw:equation draw:name="f19" draw:formula="?f11 * ?f14"/><draw:equation draw:name="f20" draw:formula="?f12 * ?f14"/><draw:equation draw:name="f21" draw:formula="151 * ?f13"/><draw:equation draw:name="f22" draw:formula="?f17 / 89"/><draw:equation draw:name="f23" draw:formula="?f18 / 147"/><draw:equation draw:name="f24" draw:formula="?f19 / 89"/><draw:equation draw:name="f25" draw:formula="?f20 / 89"/><draw:equation draw:name="f26" draw:formula="?f21 / 147"/><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55417in" svg:y="0.00833in" svg:width="0.06181in" svg:height="0.10208in" draw:id="id507" draw:style-name="a408" draw:name="Freeform 327"><svg:title/><svg:desc/><draw:enhanced-geometry draw:type="non-primitive" svg:viewBox="0 0 89 147" draw:enhanced-path="M ?f15 ?f0 L ?f16 ?f0 ?f17 ?f18 ?f19 ?f20 ?f21 ?f22 ?f0 ?f23 ?f24 ?f25 ?f21 ?f23 ?f26 ?f26 ?f23 ?f27 ?f25 ?f22 ?f28 ?f22 ?f29 ?f30 ?f15 ?f0 Z N" draw:text-areas="?f89 ?f91 ?f90 ?f92" draw:glue-points="?f93 ?f94 ?f95 ?f94 ?f96 ?f97 ?f98 ?f99 ?f100 ?f101 ?f102 ?f103 ?f104 ?f105 ?f100 ?f103 ?f106 ?f107 ?f108 ?f109 ?f110 ?f101 ?f111 ?f101 ?f112 ?f113 ?f93 ?f94" draw:glue-point-leaving-directions="-90, -90, -90, -90, -90, -90, -90, -90, -90, -90, -90, -90, -90, -90"><draw:equation draw:name="f0" draw:formula="0"/><draw:equation draw:name="f1" draw:formula="89"/><draw:equation draw:name="f2" draw:formula="147"/><draw:equation draw:name="f3" draw:formula="0 + 854"/><draw:equation draw:name="f4" draw:formula="0 + 832"/><draw:equation draw:name="f5" draw:formula="0 + 825"/><draw:equation draw:name="f6" draw:formula="0 + 818"/><draw:equation draw:name="f7" draw:formula="0 + 810"/><draw:equation draw:name="f8" draw:formula="0 + 798"/><draw:equation draw:name="f9" draw:formula="0 + 806"/><draw:equation draw:name="f10" draw:formula="0 + 815"/><draw:equation draw:name="f11" draw:formula="0 + 820"/><draw:equation draw:name="f12" draw:formula="0 + 827"/><draw:equation draw:name="f13" draw:formula="0 + 868"/><draw:equation draw:name="f14" draw:formula="0 + 863"/><draw:equation draw:name="f15" draw:formula="56"/><draw:equation draw:name="f16" draw:formula="34"/><draw:equation draw:name="f17" draw:formula="27"/><draw:equation draw:name="f18" draw:formula="2"/><draw:equation draw:name="f19" draw:formula="20"/><draw:equation draw:name="f20" draw:formula="7"/><draw:equation draw:name="f21" draw:formula="12"/><draw:equation draw:name="f22" draw:formula="10"/><draw:equation draw:name="f23" draw:formula="22"/><draw:equation draw:name="f24" draw:formula="8"/><draw:equation draw:name="f25" draw:formula="29"/><draw:equation draw:name="f26" draw:formula="17"/><draw:equation draw:name="f27" draw:formula="14"/><draw:equation draw:name="f28" draw:formula="70"/><draw:equation draw:name="f29" draw:formula="65"/><draw:equation draw:name="f30" draw:formula="5"/><draw:equation draw:name="f31" draw:formula="?f3 - 798"/><draw:equation draw:name="f32" draw:formula="?f4 - 798"/><draw:equation draw:name="f33" draw:formula="?f5 - 798"/><draw:equation draw:name="f34" draw:formula="?f6 - 798"/><draw:equation draw:name="f35" draw:formula="?f7 - 798"/><draw:equation draw:name="f36" draw:formula="?f8 - 798"/><draw:equation draw:name="f37" draw:formula="?f9 - 798"/><draw:equation draw:name="f38" draw:formula="?f10 - 798"/><draw:equation draw:name="f39" draw:formula="?f11 - 798"/><draw:equation draw:name="f40" draw:formula="?f12 - 798"/><draw:equation draw:name="f41" draw:formula="?f13 - 798"/><draw:equation draw:name="f42" draw:formula="?f14 - 798"/><draw:equation draw:name="f43" draw:formula="?f2 - ?f0"/><draw:equation draw:name="f44" draw:formula="?f1 - ?f0"/><draw:equation draw:name="f45" draw:formula="?f44 / 89"/><draw:equation draw:name="f46" draw:formula="?f43 / 147"/><draw:equation draw:name="f47" draw:formula="?f31 * ?f44"/><draw:equation draw:name="f48" draw:formula="12 * ?f43"/><draw:equation draw:name="f49" draw:formula="?f32 * ?f44"/><draw:equation draw:name="f50" draw:formula="?f33 * ?f44"/><draw:equation draw:name="f51" draw:formula="14 * ?f43"/><draw:equation draw:name="f52" draw:formula="?f34 * ?f44"/><draw:equation draw:name="f53" draw:formula="19 * ?f43"/><draw:equation draw:name="f54" draw:formula="?f35 * ?f44"/><draw:equation draw:name="f55" draw:formula="22 * ?f43"/><draw:equation draw:name="f56" draw:formula="?f36 * ?f44"/><draw:equation draw:name="f57" draw:formula="34 * ?f43"/><draw:equation draw:name="f58" draw:formula="?f37 * ?f44"/><draw:equation draw:name="f59" draw:formula="41 * ?f43"/><draw:equation draw:name="f60" draw:formula="?f38 * ?f44"/><draw:equation draw:name="f61" draw:formula="29 * ?f43"/><draw:equation draw:name="f62" draw:formula="?f39 * ?f44"/><draw:equation draw:name="f63" draw:formula="26 * ?f43"/><draw:equation draw:name="f64" draw:formula="?f40 * ?f44"/><draw:equation draw:name="f65" draw:formula="?f41 * ?f44"/><draw:equation draw:name="f66" draw:formula="?f42 * ?f44"/><draw:equation draw:name="f67" draw:formula="17 * ?f43"/><draw:equation draw:name="f68" draw:formula="?f47 / 89"/><draw:equation draw:name="f69" draw:formula="?f48 / 147"/><draw:equation draw:name="f70" draw:formula="?f49 / 89"/><draw:equation draw:name="f71" draw:formula="?f50 / 89"/><draw:equation draw:name="f72" draw:formula="?f51 / 147"/><draw:equation draw:name="f73" draw:formula="?f52 / 89"/><draw:equation draw:name="f74" draw:formula="?f53 / 147"/><draw:equation draw:name="f75" draw:formula="?f54 / 89"/><draw:equation draw:name="f76" draw:formula="?f55 / 147"/><draw:equation draw:name="f77" draw:formula="?f56 / 89"/><draw:equation draw:name="f78" draw:formula="?f57 / 147"/><draw:equation draw:name="f79" draw:formula="?f58 / 89"/><draw:equation draw:name="f80" draw:formula="?f59 / 147"/><draw:equation draw:name="f81" draw:formula="?f60 / 89"/><draw:equation draw:name="f82" draw:formula="?f61 / 147"/><draw:equation draw:name="f83" draw:formula="?f62 / 89"/><draw:equation draw:name="f84" draw:formula="?f63 / 147"/><draw:equation draw:name="f85" draw:formula="?f64 / 89"/><draw:equation draw:name="f86" draw:formula="?f65 / 89"/><draw:equation draw:name="f87" draw:formula="?f66 / 89"/><draw:equation draw:name="f88" draw:formula="?f67 / 147"/><draw:equation draw:name="f89" draw:formula="0 / ?f45"/><draw:equation draw:name="f90" draw:formula="?f1 / ?f45"/><draw:equation draw:name="f91" draw:formula="0 / ?f46"/><draw:equation draw:name="f92" draw:formula="?f2 / ?f46"/><draw:equation draw:name="f93" draw:formula="?f68 / ?f45"/><draw:equation draw:name="f94" draw:formula="?f69 / ?f46"/><draw:equation draw:name="f95" draw:formula="?f70 / ?f45"/><draw:equation draw:name="f96" draw:formula="?f71 / ?f45"/><draw:equation draw:name="f97" draw:formula="?f72 / ?f46"/><draw:equation draw:name="f98" draw:formula="?f73 / ?f45"/><draw:equation draw:name="f99" draw:formula="?f74 / ?f46"/><draw:equation draw:name="f100" draw:formula="?f75 / ?f45"/><draw:equation draw:name="f101" draw:formula="?f76 / ?f46"/><draw:equation draw:name="f102" draw:formula="?f77 / ?f45"/><draw:equation draw:name="f103" draw:formula="?f78 / ?f46"/><draw:equation draw:name="f104" draw:formula="?f79 / ?f45"/><draw:equation draw:name="f105" draw:formula="?f80 / ?f46"/><draw:equation draw:name="f106" draw:formula="?f81 / ?f45"/><draw:equation draw:name="f107" draw:formula="?f82 / ?f46"/><draw:equation draw:name="f108" draw:formula="?f83 / ?f45"/><draw:equation draw:name="f109" draw:formula="?f84 / ?f46"/><draw:equation draw:name="f110" draw:formula="?f85 / ?f45"/><draw:equation draw:name="f111" draw:formula="?f86 / ?f45"/><draw:equation draw:name="f112" draw:formula="?f87 / ?f45"/><draw:equation draw:name="f113" draw:formula="?f88 / ?f46"/></draw:enhanced-geometry></draw:custom-shape></draw:g><draw:g draw:name="Group 323" draw:id="id511"><svg:title/><svg:desc/><draw:custom-shape svg:x="0.6375in" svg:y="0.01181in" svg:width="0.05208in" svg:height="0.09861in" draw:id="id509" draw:style-name="a409" draw:name="Freeform 325"><svg:title/><svg:desc/><draw:enhanced-geometry draw:type="non-primitive" svg:viewBox="0 0 75 142" draw:enhanced-path="M ?f1 ?f5 L ?f0 ?f5 ?f0 ?f2 ?f1 ?f2 ?f1 ?f5 Z N" draw:text-areas="?f20 ?f22 ?f21 ?f23" draw:glue-points="?f24 ?f25 ?f26 ?f25 ?f26 ?f27 ?f24 ?f27 ?f24 ?f25" draw:glue-point-leaving-directions="-90, -90, -90, -90, -90"><draw:equation draw:name="f0" draw:formula="0"/><draw:equation draw:name="f1" draw:formula="75"/><draw:equation draw:name="f2" draw:formula="142"/><draw:equation draw:name="f3" draw:formula="0 + 993"/><draw:equation draw:name="f4" draw:formula="0 + 918"/><draw:equation draw:name="f5" draw:formula="134"/><draw:equation draw:name="f6" draw:formula="?f3 - 918"/><draw:equation draw:name="f7" draw:formula="?f4 - 918"/><draw:equation draw:name="f8" draw:formula="?f2 - ?f0"/><draw:equation draw:name="f9" draw:formula="?f1 - ?f0"/><draw:equation draw:name="f10" draw:formula="?f9 / 75"/><draw:equation draw:name="f11" draw:formula="?f8 / 142"/><draw:equation draw:name="f12" draw:formula="?f6 * ?f9"/><draw:equation draw:name="f13" draw:formula="151 * ?f8"/><draw:equation draw:name="f14" draw:formula="?f7 * ?f9"/><draw:equation draw:name="f15" draw:formula="159 * ?f8"/><draw:equation draw:name="f16" draw:formula="?f12 / 75"/><draw:equation draw:name="f17" draw:formula="?f13 / 142"/><draw:equation draw:name="f18" draw:formula="?f14 / 75"/><draw:equation draw:name="f19" draw:formula="?f15 / 14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6375in" svg:y="0.01181in" svg:width="0.05208in" svg:height="0.09861in" draw:id="id510" draw:style-name="a410" draw:name="Freeform 324"><svg:title/><svg:desc/><draw:enhanced-geometry draw:type="non-primitive" svg:viewBox="0 0 75 142" draw:enhanced-path="M ?f11 ?f0 L ?f12 ?f0 ?f13 ?f14 ?f15 ?f16 ?f17 ?f16 ?f18 ?f19 ?f20 ?f19 ?f20 ?f21 ?f22 ?f21 ?f22 ?f23 ?f11 ?f23 ?f11 ?f0 Z N" draw:text-areas="?f64 ?f66 ?f65 ?f67" draw:glue-points="?f68 ?f69 ?f70 ?f69 ?f71 ?f72 ?f73 ?f74 ?f75 ?f74 ?f76 ?f77 ?f78 ?f77 ?f78 ?f79 ?f80 ?f79 ?f80 ?f81 ?f68 ?f81 ?f68 ?f69" draw:glue-point-leaving-directions="-90, -90, -90, -90, -90, -90, -90, -90, -90, -90, -90, -90"><draw:equation draw:name="f0" draw:formula="0"/><draw:equation draw:name="f1" draw:formula="75"/><draw:equation draw:name="f2" draw:formula="142"/><draw:equation draw:name="f3" draw:formula="0 + 962"/><draw:equation draw:name="f4" draw:formula="0 + 950"/><draw:equation draw:name="f5" draw:formula="0 + 947"/><draw:equation draw:name="f6" draw:formula="0 + 942"/><draw:equation draw:name="f7" draw:formula="0 + 938"/><draw:equation draw:name="f8" draw:formula="0 + 933"/><draw:equation draw:name="f9" draw:formula="0 + 926"/><draw:equation draw:name="f10" draw:formula="0 + 952"/><draw:equation draw:name="f11" draw:formula="44"/><draw:equation draw:name="f12" draw:formula="32"/><draw:equation draw:name="f13" draw:formula="29"/><draw:equation draw:name="f14" draw:formula="2"/><draw:equation draw:name="f15" draw:formula="24"/><draw:equation draw:name="f16" draw:formula="4"/><draw:equation draw:name="f17" draw:formula="20"/><draw:equation draw:name="f18" draw:formula="15"/><draw:equation draw:name="f19" draw:formula="7"/><draw:equation draw:name="f20" draw:formula="8"/><draw:equation draw:name="f21" draw:formula="14"/><draw:equation draw:name="f22" draw:formula="34"/><draw:equation draw:name="f23" draw:formula="134"/><draw:equation draw:name="f24" draw:formula="?f3 - 918"/><draw:equation draw:name="f25" draw:formula="?f4 - 918"/><draw:equation draw:name="f26" draw:formula="?f5 - 918"/><draw:equation draw:name="f27" draw:formula="?f6 - 918"/><draw:equation draw:name="f28" draw:formula="?f7 - 918"/><draw:equation draw:name="f29" draw:formula="?f8 - 918"/><draw:equation draw:name="f30" draw:formula="?f9 - 918"/><draw:equation draw:name="f31" draw:formula="?f10 - 918"/><draw:equation draw:name="f32" draw:formula="?f2 - ?f0"/><draw:equation draw:name="f33" draw:formula="?f1 - ?f0"/><draw:equation draw:name="f34" draw:formula="?f33 / 75"/><draw:equation draw:name="f35" draw:formula="?f32 / 142"/><draw:equation draw:name="f36" draw:formula="?f24 * ?f33"/><draw:equation draw:name="f37" draw:formula="17 * ?f32"/><draw:equation draw:name="f38" draw:formula="?f25 * ?f33"/><draw:equation draw:name="f39" draw:formula="?f26 * ?f33"/><draw:equation draw:name="f40" draw:formula="19 * ?f32"/><draw:equation draw:name="f41" draw:formula="?f27 * ?f33"/><draw:equation draw:name="f42" draw:formula="21 * ?f32"/><draw:equation draw:name="f43" draw:formula="?f28 * ?f33"/><draw:equation draw:name="f44" draw:formula="?f29 * ?f33"/><draw:equation draw:name="f45" draw:formula="24 * ?f32"/><draw:equation draw:name="f46" draw:formula="?f30 * ?f33"/><draw:equation draw:name="f47" draw:formula="31 * ?f32"/><draw:equation draw:name="f48" draw:formula="?f31 * ?f33"/><draw:equation draw:name="f49" draw:formula="151 * ?f32"/><draw:equation draw:name="f50" draw:formula="?f36 / 75"/><draw:equation draw:name="f51" draw:formula="?f37 / 142"/><draw:equation draw:name="f52" draw:formula="?f38 / 75"/><draw:equation draw:name="f53" draw:formula="?f39 / 75"/><draw:equation draw:name="f54" draw:formula="?f40 / 142"/><draw:equation draw:name="f55" draw:formula="?f41 / 75"/><draw:equation draw:name="f56" draw:formula="?f42 / 142"/><draw:equation draw:name="f57" draw:formula="?f43 / 75"/><draw:equation draw:name="f58" draw:formula="?f44 / 75"/><draw:equation draw:name="f59" draw:formula="?f45 / 142"/><draw:equation draw:name="f60" draw:formula="?f46 / 75"/><draw:equation draw:name="f61" draw:formula="?f47 / 142"/><draw:equation draw:name="f62" draw:formula="?f48 / 75"/><draw:equation draw:name="f63" draw:formula="?f49 / 142"/><draw:equation draw:name="f64" draw:formula="0 / ?f34"/><draw:equation draw:name="f65" draw:formula="?f1 / ?f34"/><draw:equation draw:name="f66" draw:formula="0 / ?f35"/><draw:equation draw:name="f67" draw:formula="?f2 / ?f35"/><draw:equation draw:name="f68" draw:formula="?f50 / ?f34"/><draw:equation draw:name="f69" draw:formula="?f51 / ?f35"/><draw:equation draw:name="f70" draw:formula="?f52 / ?f34"/><draw:equation draw:name="f71" draw:formula="?f53 / ?f34"/><draw:equation draw:name="f72" draw:formula="?f54 / ?f35"/><draw:equation draw:name="f73" draw:formula="?f55 / ?f34"/><draw:equation draw:name="f74" draw:formula="?f56 / ?f35"/><draw:equation draw:name="f75" draw:formula="?f57 / ?f34"/><draw:equation draw:name="f76" draw:formula="?f58 / ?f34"/><draw:equation draw:name="f77" draw:formula="?f59 / ?f35"/><draw:equation draw:name="f78" draw:formula="?f60 / ?f34"/><draw:equation draw:name="f79" draw:formula="?f61 / ?f35"/><draw:equation draw:name="f80" draw:formula="?f62 / ?f34"/><draw:equation draw:name="f81" draw:formula="?f63 / ?f35"/></draw:enhanced-geometry></draw:custom-shape></draw:g></draw:g></text:span></text:p>
      <text:p text:style-name="P80"/>
      <text:p text:style-name="P81"><text:span text:style-name="T82"><draw:custom-shape svg:x="0.00625in" svg:y="0.00625in" svg:width="7.17292in" svg:height="0.00139in" draw:z-index="251649536" draw:id="id513" draw:style-name="a412" draw:name="Freeform 321"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83"/>
      <text:p text:style-name="P84"><text:span text:style-name="T85"><draw:g draw:name="Group 280" draw:id="id549" draw:style-name="a440" text:anchor-type="as-char"><svg:title/><svg:desc/><draw:g draw:name="Group 316" draw:id="id516"><svg:title/><svg:desc/><draw:custom-shape svg:x="0in" svg:y="0.00833in" svg:width="0.08889in" svg:height="0.10208in" draw:id="id514" draw:style-name="a413" draw:name="Freeform 318"><svg:title/><svg:desc/><draw:enhanced-geometry draw:type="non-primitive" svg:viewBox="0 0 128 147" draw:enhanced-path="M ?f3 ?f0 L ?f0 ?f0 ?f4 ?f2 ?f5 ?f2 ?f6 ?f7 ?f8 ?f7 ?f9 ?f10 ?f11 ?f5 ?f11 ?f12 ?f13 ?f14 ?f3 ?f0 Z N" draw:text-areas="?f51 ?f53 ?f52 ?f54" draw:glue-points="?f55 ?f56 ?f57 ?f56 ?f58 ?f59 ?f60 ?f59 ?f61 ?f62 ?f63 ?f62 ?f64 ?f65 ?f66 ?f67 ?f66 ?f68 ?f69 ?f70 ?f55 ?f56" draw:glue-point-leaving-directions="-90, -90, -90, -90, -90, -90, -90, -90, -90, -90, -90"><draw:equation draw:name="f0" draw:formula="0"/><draw:equation draw:name="f1" draw:formula="128"/><draw:equation draw:name="f2" draw:formula="147"/><draw:equation draw:name="f3" draw:formula="34"/><draw:equation draw:name="f4" draw:formula="43"/><draw:equation draw:name="f5" draw:formula="84"/><draw:equation draw:name="f6" draw:formula="93"/><draw:equation draw:name="f7" draw:formula="115"/><draw:equation draw:name="f8" draw:formula="65"/><draw:equation draw:name="f9" draw:formula="62"/><draw:equation draw:name="f10" draw:formula="106"/><draw:equation draw:name="f11" draw:formula="55"/><draw:equation draw:name="f12" draw:formula="77"/><draw:equation draw:name="f13" draw:formula="53"/><draw:equation draw:name="f14" draw:formula="67"/><draw:equation draw:name="f15" draw:formula="?f2 - ?f0"/><draw:equation draw:name="f16" draw:formula="?f1 - ?f0"/><draw:equation draw:name="f17" draw:formula="?f16 / 128"/><draw:equation draw:name="f18" draw:formula="?f15 / 147"/><draw:equation draw:name="f19" draw:formula="34 * ?f16"/><draw:equation draw:name="f20" draw:formula="12 * ?f15"/><draw:equation draw:name="f21" draw:formula="0 * ?f16"/><draw:equation draw:name="f22" draw:formula="43 * ?f16"/><draw:equation draw:name="f23" draw:formula="159 * ?f15"/><draw:equation draw:name="f24" draw:formula="84 * ?f16"/><draw:equation draw:name="f25" draw:formula="93 * ?f16"/><draw:equation draw:name="f26" draw:formula="127 * ?f15"/><draw:equation draw:name="f27" draw:formula="65 * ?f16"/><draw:equation draw:name="f28" draw:formula="62 * ?f16"/><draw:equation draw:name="f29" draw:formula="118 * ?f15"/><draw:equation draw:name="f30" draw:formula="55 * ?f16"/><draw:equation draw:name="f31" draw:formula="96 * ?f15"/><draw:equation draw:name="f32" draw:formula="89 * ?f15"/><draw:equation draw:name="f33" draw:formula="53 * ?f16"/><draw:equation draw:name="f34" draw:formula="79 * ?f15"/><draw:equation draw:name="f35" draw:formula="?f19 / 128"/><draw:equation draw:name="f36" draw:formula="?f20 / 147"/><draw:equation draw:name="f37" draw:formula="?f21 / 128"/><draw:equation draw:name="f38" draw:formula="?f22 / 128"/><draw:equation draw:name="f39" draw:formula="?f23 / 147"/><draw:equation draw:name="f40" draw:formula="?f24 / 128"/><draw:equation draw:name="f41" draw:formula="?f25 / 128"/><draw:equation draw:name="f42" draw:formula="?f26 / 147"/><draw:equation draw:name="f43" draw:formula="?f27 / 128"/><draw:equation draw:name="f44" draw:formula="?f28 / 128"/><draw:equation draw:name="f45" draw:formula="?f29 / 147"/><draw:equation draw:name="f46" draw:formula="?f30 / 128"/><draw:equation draw:name="f47" draw:formula="?f31 / 147"/><draw:equation draw:name="f48" draw:formula="?f32 / 147"/><draw:equation draw:name="f49" draw:formula="?f33 / 128"/><draw:equation draw:name="f50" draw:formula="?f34 / 147"/><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7"/><draw:equation draw:name="f59" draw:formula="?f39 / ?f18"/><draw:equation draw:name="f60" draw:formula="?f40 / ?f17"/><draw:equation draw:name="f61" draw:formula="?f41 / ?f17"/><draw:equation draw:name="f62" draw:formula="?f42 / ?f18"/><draw:equation draw:name="f63" draw:formula="?f43 / ?f17"/><draw:equation draw:name="f64" draw:formula="?f44 / ?f17"/><draw:equation draw:name="f65" draw:formula="?f45 / ?f18"/><draw:equation draw:name="f66" draw:formula="?f46 / ?f17"/><draw:equation draw:name="f67" draw:formula="?f47 / ?f18"/><draw:equation draw:name="f68" draw:formula="?f48 / ?f18"/><draw:equation draw:name="f69" draw:formula="?f49 / ?f17"/><draw:equation draw:name="f70" draw:formula="?f50 / ?f18"/></draw:enhanced-geometry></draw:custom-shape><draw:custom-shape svg:x="0in" svg:y="0.00833in" svg:width="0.08889in" svg:height="0.10208in" draw:id="id515" draw:style-name="a414" draw:name="Freeform 317"><svg:title/><svg:desc/><draw:enhanced-geometry draw:type="non-primitive" svg:viewBox="0 0 128 147" draw:enhanced-path="M ?f3 ?f0 L ?f4 ?f0 ?f5 ?f6 ?f7 ?f5 ?f8 ?f9 ?f8 ?f10 ?f6 ?f11 ?f12 ?f13 ?f14 ?f13 ?f3 ?f0 Z N" draw:text-areas="?f49 ?f51 ?f50 ?f52" draw:glue-points="?f53 ?f54 ?f55 ?f54 ?f56 ?f57 ?f58 ?f59 ?f60 ?f61 ?f60 ?f62 ?f63 ?f64 ?f65 ?f66 ?f67 ?f66 ?f53 ?f54" draw:glue-point-leaving-directions="-90, -90, -90, -90, -90, -90, -90, -90, -90, -90"><draw:equation draw:name="f0" draw:formula="0"/><draw:equation draw:name="f1" draw:formula="128"/><draw:equation draw:name="f2" draw:formula="147"/><draw:equation draw:name="f3" draw:formula="127"/><draw:equation draw:name="f4" draw:formula="94"/><draw:equation draw:name="f5" draw:formula="77"/><draw:equation draw:name="f6" draw:formula="67"/><draw:equation draw:name="f7" draw:formula="74"/><draw:equation draw:name="f8" draw:formula="70"/><draw:equation draw:name="f9" draw:formula="91"/><draw:equation draw:name="f10" draw:formula="99"/><draw:equation draw:name="f11" draw:formula="106"/><draw:equation draw:name="f12" draw:formula="65"/><draw:equation draw:name="f13" draw:formula="115"/><draw:equation draw:name="f14" draw:formula="93"/><draw:equation draw:name="f15" draw:formula="?f2 - ?f0"/><draw:equation draw:name="f16" draw:formula="?f1 - ?f0"/><draw:equation draw:name="f17" draw:formula="?f16 / 128"/><draw:equation draw:name="f18" draw:formula="?f15 / 147"/><draw:equation draw:name="f19" draw:formula="127 * ?f16"/><draw:equation draw:name="f20" draw:formula="12 * ?f15"/><draw:equation draw:name="f21" draw:formula="94 * ?f16"/><draw:equation draw:name="f22" draw:formula="77 * ?f16"/><draw:equation draw:name="f23" draw:formula="79 * ?f15"/><draw:equation draw:name="f24" draw:formula="74 * ?f16"/><draw:equation draw:name="f25" draw:formula="89 * ?f15"/><draw:equation draw:name="f26" draw:formula="70 * ?f16"/><draw:equation draw:name="f27" draw:formula="103 * ?f15"/><draw:equation draw:name="f28" draw:formula="111 * ?f15"/><draw:equation draw:name="f29" draw:formula="67 * ?f16"/><draw:equation draw:name="f30" draw:formula="118 * ?f15"/><draw:equation draw:name="f31" draw:formula="65 * ?f16"/><draw:equation draw:name="f32" draw:formula="127 * ?f15"/><draw:equation draw:name="f33" draw:formula="93 * ?f16"/><draw:equation draw:name="f34" draw:formula="?f19 / 128"/><draw:equation draw:name="f35" draw:formula="?f20 / 147"/><draw:equation draw:name="f36" draw:formula="?f21 / 128"/><draw:equation draw:name="f37" draw:formula="?f22 / 128"/><draw:equation draw:name="f38" draw:formula="?f23 / 147"/><draw:equation draw:name="f39" draw:formula="?f24 / 128"/><draw:equation draw:name="f40" draw:formula="?f25 / 147"/><draw:equation draw:name="f41" draw:formula="?f26 / 128"/><draw:equation draw:name="f42" draw:formula="?f27 / 147"/><draw:equation draw:name="f43" draw:formula="?f28 / 147"/><draw:equation draw:name="f44" draw:formula="?f29 / 128"/><draw:equation draw:name="f45" draw:formula="?f30 / 147"/><draw:equation draw:name="f46" draw:formula="?f31 / 128"/><draw:equation draw:name="f47" draw:formula="?f32 / 147"/><draw:equation draw:name="f48" draw:formula="?f33 / 128"/><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7"/><draw:equation draw:name="f57" draw:formula="?f38 / ?f18"/><draw:equation draw:name="f58" draw:formula="?f39 / ?f17"/><draw:equation draw:name="f59" draw:formula="?f40 / ?f18"/><draw:equation draw:name="f60" draw:formula="?f41 / ?f17"/><draw:equation draw:name="f61" draw:formula="?f42 / ?f18"/><draw:equation draw:name="f62" draw:formula="?f43 / ?f18"/><draw:equation draw:name="f63" draw:formula="?f44 / ?f17"/><draw:equation draw:name="f64" draw:formula="?f45 / ?f18"/><draw:equation draw:name="f65" draw:formula="?f46 / ?f17"/><draw:equation draw:name="f66" draw:formula="?f47 / ?f18"/><draw:equation draw:name="f67" draw:formula="?f48 / ?f17"/></draw:enhanced-geometry></draw:custom-shape></draw:g><draw:g draw:name="Group 311" draw:id="id521"><svg:title/><svg:desc/><draw:custom-shape svg:x="0.08819in" svg:y="0.02986in" svg:width="0.06736in" svg:height="0.08194in" draw:id="id517" draw:style-name="a415" draw:name="Freeform 315"><svg:title/><svg:desc/><draw:enhanced-geometry draw:type="non-primitive" svg:viewBox="0 0 97 118" draw:enhanced-path="M ?f28 ?f29 L ?f30 ?f29 ?f31 ?f32 ?f33 ?f34 ?f35 ?f36 ?f35 ?f37 ?f38 ?f39 ?f40 ?f41 ?f42 ?f31 ?f43 ?f35 ?f0 ?f44 ?f0 ?f45 ?f46 ?f47 ?f46 ?f48 ?f49 ?f50 ?f51 ?f52 ?f53 ?f54 ?f55 ?f56 ?f57 ?f2 ?f58 ?f2 ?f31 ?f52 ?f35 ?f59 ?f60 ?f61 ?f1 ?f61 ?f1 ?f62 ?f37 ?f62 ?f36 ?f63 ?f34 ?f64 ?f34 ?f65 ?f36 ?f44 ?f66 ?f60 ?f38 ?f67 ?f35 ?f35 ?f1 ?f35 ?f48 ?f41 ?f47 ?f32 ?f28 ?f29 Z N" draw:text-areas="?f199 ?f201 ?f200 ?f202" draw:glue-points="?f203 ?f204 ?f205 ?f204 ?f206 ?f207 ?f208 ?f209 ?f210 ?f211 ?f210 ?f212 ?f213 ?f214 ?f215 ?f216 ?f217 ?f218 ?f219 ?f220 ?f221 ?f222 ?f221 ?f223 ?f224 ?f225 ?f224 ?f226 ?f227 ?f228 ?f229 ?f230 ?f231 ?f232 ?f233 ?f234 ?f235 ?f236 ?f237 ?f236 ?f206 ?f230 ?f210 ?f238 ?f239 ?f240 ?f241 ?f240 ?f241 ?f242 ?f243 ?f242 ?f244 ?f245 ?f246 ?f247 ?f246 ?f248 ?f244 ?f222 ?f249 ?f250 ?f213 ?f251 ?f210 ?f220 ?f241 ?f220 ?f252 ?f216 ?f253 ?f207 ?f203 ?f204" draw:glue-point-leaving-directions="-90, -90, -90, -90, -90, -90, -90, -90, -90, -90, -90, -90, -90, -90, -90, -90, -90, -90, -90, -90, -90, -90, -90, -90, -90, -90, -90, -90, -90, -90, -90, -90, -90, -90, -90, -90, -90"><draw:equation draw:name="f0" draw:formula="0"/><draw:equation draw:name="f1" draw:formula="97"/><draw:equation draw:name="f2" draw:formula="118"/><draw:equation draw:name="f3" draw:formula="0 + 220"/><draw:equation draw:name="f4" draw:formula="0 + 180"/><draw:equation draw:name="f5" draw:formula="0 + 183"/><draw:equation draw:name="f6" draw:formula="0 + 188"/><draw:equation draw:name="f7" draw:formula="0 + 190"/><draw:equation draw:name="f8" draw:formula="0 + 178"/><draw:equation draw:name="f9" draw:formula="0 + 158"/><draw:equation draw:name="f10" draw:formula="0 + 142"/><draw:equation draw:name="f11" draw:formula="0 + 132"/><draw:equation draw:name="f12" draw:formula="0 + 127"/><draw:equation draw:name="f13" draw:formula="0 + 130"/><draw:equation draw:name="f14" draw:formula="0 + 135"/><draw:equation draw:name="f15" draw:formula="0 + 139"/><draw:equation draw:name="f16" draw:formula="0 + 144"/><draw:equation draw:name="f17" draw:formula="0 + 147"/><draw:equation draw:name="f18" draw:formula="0 + 151"/><draw:equation draw:name="f19" draw:formula="0 + 168"/><draw:equation draw:name="f20" draw:formula="0 + 195"/><draw:equation draw:name="f21" draw:formula="0 + 224"/><draw:equation draw:name="f22" draw:formula="0 + 166"/><draw:equation draw:name="f23" draw:formula="0 + 161"/><draw:equation draw:name="f24" draw:formula="0 + 159"/><draw:equation draw:name="f25" draw:formula="0 + 171"/><draw:equation draw:name="f26" draw:formula="0 + 223"/><draw:equation draw:name="f27" draw:formula="0 + 221"/><draw:equation draw:name="f28" draw:formula="93"/><draw:equation draw:name="f29" draw:formula="27"/><draw:equation draw:name="f30" draw:formula="53"/><draw:equation draw:name="f31" draw:formula="56"/><draw:equation draw:name="f32" draw:formula="29"/><draw:equation draw:name="f33" draw:formula="61"/><draw:equation draw:name="f34" draw:formula="32"/><draw:equation draw:name="f35" draw:formula="63"/><draw:equation draw:name="f36" draw:formula="34"/><draw:equation draw:name="f37" draw:formula="39"/><draw:equation draw:name="f38" draw:formula="51"/><draw:equation draw:name="f39" draw:formula="45"/><draw:equation draw:name="f40" draw:formula="31"/><draw:equation draw:name="f41" draw:formula="50"/><draw:equation draw:name="f42" draw:formula="15"/><draw:equation draw:name="f43" draw:formula="5"/><draw:equation draw:name="f44" draw:formula="72"/><draw:equation draw:name="f45" draw:formula="89"/><draw:equation draw:name="f46" draw:formula="3"/><draw:equation draw:name="f47" draw:formula="94"/><draw:equation draw:name="f48" draw:formula="96"/><draw:equation draw:name="f49" draw:formula="8"/><draw:equation draw:name="f50" draw:formula="106"/><draw:equation draw:name="f51" draw:formula="12"/><draw:equation draw:name="f52" draw:formula="111"/><draw:equation draw:name="f53" draw:formula="17"/><draw:equation draw:name="f54" draw:formula="113"/><draw:equation draw:name="f55" draw:formula="20"/><draw:equation draw:name="f56" draw:formula="116"/><draw:equation draw:name="f57" draw:formula="24"/><draw:equation draw:name="f58" draw:formula="41"/><draw:equation draw:name="f59" draw:formula="108"/><draw:equation draw:name="f60" draw:formula="68"/><draw:equation draw:name="f61" draw:formula="104"/><draw:equation draw:name="f62" draw:formula="92"/><draw:equation draw:name="f63" draw:formula="87"/><draw:equation draw:name="f64" draw:formula="84"/><draw:equation draw:name="f65" draw:formula="77"/><draw:equation draw:name="f66" draw:formula="44"/><draw:equation draw:name="f67" draw:formula="65"/><draw:equation draw:name="f68" draw:formula="?f3 - 127"/><draw:equation draw:name="f69" draw:formula="?f4 - 127"/><draw:equation draw:name="f70" draw:formula="?f5 - 127"/><draw:equation draw:name="f71" draw:formula="?f6 - 127"/><draw:equation draw:name="f72" draw:formula="?f7 - 127"/><draw:equation draw:name="f73" draw:formula="?f8 - 127"/><draw:equation draw:name="f74" draw:formula="?f9 - 127"/><draw:equation draw:name="f75" draw:formula="?f10 - 127"/><draw:equation draw:name="f76" draw:formula="?f11 - 127"/><draw:equation draw:name="f77" draw:formula="?f12 - 127"/><draw:equation draw:name="f78" draw:formula="?f13 - 127"/><draw:equation draw:name="f79" draw:formula="?f14 - 127"/><draw:equation draw:name="f80" draw:formula="?f15 - 127"/><draw:equation draw:name="f81" draw:formula="?f16 - 127"/><draw:equation draw:name="f82" draw:formula="?f17 - 127"/><draw:equation draw:name="f83" draw:formula="?f18 - 127"/><draw:equation draw:name="f84" draw:formula="?f19 - 127"/><draw:equation draw:name="f85" draw:formula="?f20 - 127"/><draw:equation draw:name="f86" draw:formula="?f21 - 127"/><draw:equation draw:name="f87" draw:formula="?f22 - 127"/><draw:equation draw:name="f88" draw:formula="?f23 - 127"/><draw:equation draw:name="f89" draw:formula="?f24 - 127"/><draw:equation draw:name="f90" draw:formula="?f25 - 127"/><draw:equation draw:name="f91" draw:formula="?f26 - 127"/><draw:equation draw:name="f92" draw:formula="?f27 - 127"/><draw:equation draw:name="f93" draw:formula="?f2 - ?f0"/><draw:equation draw:name="f94" draw:formula="?f1 - ?f0"/><draw:equation draw:name="f95" draw:formula="?f94 / 97"/><draw:equation draw:name="f96" draw:formula="?f93 / 118"/><draw:equation draw:name="f97" draw:formula="?f68 * ?f94"/><draw:equation draw:name="f98" draw:formula="70 * ?f93"/><draw:equation draw:name="f99" draw:formula="?f69 * ?f94"/><draw:equation draw:name="f100" draw:formula="?f70 * ?f94"/><draw:equation draw:name="f101" draw:formula="72 * ?f93"/><draw:equation draw:name="f102" draw:formula="?f71 * ?f94"/><draw:equation draw:name="f103" draw:formula="75 * ?f93"/><draw:equation draw:name="f104" draw:formula="?f72 * ?f94"/><draw:equation draw:name="f105" draw:formula="77 * ?f93"/><draw:equation draw:name="f106" draw:formula="82 * ?f93"/><draw:equation draw:name="f107" draw:formula="?f73 * ?f94"/><draw:equation draw:name="f108" draw:formula="88 * ?f93"/><draw:equation draw:name="f109" draw:formula="?f74 * ?f94"/><draw:equation draw:name="f110" draw:formula="93 * ?f93"/><draw:equation draw:name="f111" draw:formula="?f75 * ?f94"/><draw:equation draw:name="f112" draw:formula="99 * ?f93"/><draw:equation draw:name="f113" draw:formula="?f76 * ?f94"/><draw:equation draw:name="f114" draw:formula="106 * ?f93"/><draw:equation draw:name="f115" draw:formula="?f77 * ?f94"/><draw:equation draw:name="f116" draw:formula="115 * ?f93"/><draw:equation draw:name="f117" draw:formula="132 * ?f93"/><draw:equation draw:name="f118" draw:formula="?f78 * ?f94"/><draw:equation draw:name="f119" draw:formula="137 * ?f93"/><draw:equation draw:name="f120" draw:formula="139 * ?f93"/><draw:equation draw:name="f121" draw:formula="?f79 * ?f94"/><draw:equation draw:name="f122" draw:formula="149 * ?f93"/><draw:equation draw:name="f123" draw:formula="?f80 * ?f94"/><draw:equation draw:name="f124" draw:formula="154 * ?f93"/><draw:equation draw:name="f125" draw:formula="?f81 * ?f94"/><draw:equation draw:name="f126" draw:formula="156 * ?f93"/><draw:equation draw:name="f127" draw:formula="?f82 * ?f94"/><draw:equation draw:name="f128" draw:formula="159 * ?f93"/><draw:equation draw:name="f129" draw:formula="?f83 * ?f94"/><draw:equation draw:name="f130" draw:formula="161 * ?f93"/><draw:equation draw:name="f131" draw:formula="?f84 * ?f94"/><draw:equation draw:name="f132" draw:formula="151 * ?f93"/><draw:equation draw:name="f133" draw:formula="?f85 * ?f94"/><draw:equation draw:name="f134" draw:formula="147 * ?f93"/><draw:equation draw:name="f135" draw:formula="?f86 * ?f94"/><draw:equation draw:name="f136" draw:formula="135 * ?f93"/><draw:equation draw:name="f137" draw:formula="?f87 * ?f94"/><draw:equation draw:name="f138" draw:formula="?f88 * ?f94"/><draw:equation draw:name="f139" draw:formula="130 * ?f93"/><draw:equation draw:name="f140" draw:formula="?f89 * ?f94"/><draw:equation draw:name="f141" draw:formula="127 * ?f93"/><draw:equation draw:name="f142" draw:formula="120 * ?f93"/><draw:equation draw:name="f143" draw:formula="?f90 * ?f94"/><draw:equation draw:name="f144" draw:formula="111 * ?f93"/><draw:equation draw:name="f145" draw:formula="108 * ?f93"/><draw:equation draw:name="f146" draw:formula="?f91 * ?f94"/><draw:equation draw:name="f147" draw:formula="?f92 * ?f94"/><draw:equation draw:name="f148" draw:formula="?f97 / 97"/><draw:equation draw:name="f149" draw:formula="?f98 / 118"/><draw:equation draw:name="f150" draw:formula="?f99 / 97"/><draw:equation draw:name="f151" draw:formula="?f100 / 97"/><draw:equation draw:name="f152" draw:formula="?f101 / 118"/><draw:equation draw:name="f153" draw:formula="?f102 / 97"/><draw:equation draw:name="f154" draw:formula="?f103 / 118"/><draw:equation draw:name="f155" draw:formula="?f104 / 97"/><draw:equation draw:name="f156" draw:formula="?f105 / 118"/><draw:equation draw:name="f157" draw:formula="?f106 / 118"/><draw:equation draw:name="f158" draw:formula="?f107 / 97"/><draw:equation draw:name="f159" draw:formula="?f108 / 118"/><draw:equation draw:name="f160" draw:formula="?f109 / 97"/><draw:equation draw:name="f161" draw:formula="?f110 / 118"/><draw:equation draw:name="f162" draw:formula="?f111 / 97"/><draw:equation draw:name="f163" draw:formula="?f112 / 118"/><draw:equation draw:name="f164" draw:formula="?f113 / 97"/><draw:equation draw:name="f165" draw:formula="?f114 / 118"/><draw:equation draw:name="f166" draw:formula="?f115 / 97"/><draw:equation draw:name="f167" draw:formula="?f116 / 118"/><draw:equation draw:name="f168" draw:formula="?f117 / 118"/><draw:equation draw:name="f169" draw:formula="?f118 / 97"/><draw:equation draw:name="f170" draw:formula="?f119 / 118"/><draw:equation draw:name="f171" draw:formula="?f120 / 118"/><draw:equation draw:name="f172" draw:formula="?f121 / 97"/><draw:equation draw:name="f173" draw:formula="?f122 / 118"/><draw:equation draw:name="f174" draw:formula="?f123 / 97"/><draw:equation draw:name="f175" draw:formula="?f124 / 118"/><draw:equation draw:name="f176" draw:formula="?f125 / 97"/><draw:equation draw:name="f177" draw:formula="?f126 / 118"/><draw:equation draw:name="f178" draw:formula="?f127 / 97"/><draw:equation draw:name="f179" draw:formula="?f128 / 118"/><draw:equation draw:name="f180" draw:formula="?f129 / 97"/><draw:equation draw:name="f181" draw:formula="?f130 / 118"/><draw:equation draw:name="f182" draw:formula="?f131 / 97"/><draw:equation draw:name="f183" draw:formula="?f132 / 118"/><draw:equation draw:name="f184" draw:formula="?f133 / 97"/><draw:equation draw:name="f185" draw:formula="?f134 / 118"/><draw:equation draw:name="f186" draw:formula="?f135 / 97"/><draw:equation draw:name="f187" draw:formula="?f136 / 118"/><draw:equation draw:name="f188" draw:formula="?f137 / 97"/><draw:equation draw:name="f189" draw:formula="?f138 / 97"/><draw:equation draw:name="f190" draw:formula="?f139 / 118"/><draw:equation draw:name="f191" draw:formula="?f140 / 97"/><draw:equation draw:name="f192" draw:formula="?f141 / 118"/><draw:equation draw:name="f193" draw:formula="?f142 / 118"/><draw:equation draw:name="f194" draw:formula="?f143 / 97"/><draw:equation draw:name="f195" draw:formula="?f144 / 118"/><draw:equation draw:name="f196" draw:formula="?f145 / 118"/><draw:equation draw:name="f197" draw:formula="?f146 / 97"/><draw:equation draw:name="f198" draw:formula="?f147 / 97"/><draw:equation draw:name="f199" draw:formula="0 / ?f95"/><draw:equation draw:name="f200" draw:formula="?f1 / ?f95"/><draw:equation draw:name="f201" draw:formula="0 / ?f96"/><draw:equation draw:name="f202" draw:formula="?f2 / ?f96"/><draw:equation draw:name="f203" draw:formula="?f148 / ?f95"/><draw:equation draw:name="f204" draw:formula="?f149 / ?f96"/><draw:equation draw:name="f205" draw:formula="?f150 / ?f95"/><draw:equation draw:name="f206" draw:formula="?f151 / ?f95"/><draw:equation draw:name="f207" draw:formula="?f152 / ?f96"/><draw:equation draw:name="f208" draw:formula="?f153 / ?f95"/><draw:equation draw:name="f209" draw:formula="?f154 / ?f96"/><draw:equation draw:name="f210" draw:formula="?f155 / ?f95"/><draw:equation draw:name="f211" draw:formula="?f156 / ?f96"/><draw:equation draw:name="f212" draw:formula="?f157 / ?f96"/><draw:equation draw:name="f213" draw:formula="?f158 / ?f95"/><draw:equation draw:name="f214" draw:formula="?f159 / ?f96"/><draw:equation draw:name="f215" draw:formula="?f160 / ?f95"/><draw:equation draw:name="f216" draw:formula="?f161 / ?f96"/><draw:equation draw:name="f217" draw:formula="?f162 / ?f95"/><draw:equation draw:name="f218" draw:formula="?f163 / ?f96"/><draw:equation draw:name="f219" draw:formula="?f164 / ?f95"/><draw:equation draw:name="f220" draw:formula="?f165 / ?f96"/><draw:equation draw:name="f221" draw:formula="?f166 / ?f95"/><draw:equation draw:name="f222" draw:formula="?f167 / ?f96"/><draw:equation draw:name="f223" draw:formula="?f168 / ?f96"/><draw:equation draw:name="f224" draw:formula="?f169 / ?f95"/><draw:equation draw:name="f225" draw:formula="?f170 / ?f96"/><draw:equation draw:name="f226" draw:formula="?f171 / ?f96"/><draw:equation draw:name="f227" draw:formula="?f172 / ?f95"/><draw:equation draw:name="f228" draw:formula="?f173 / ?f96"/><draw:equation draw:name="f229" draw:formula="?f174 / ?f95"/><draw:equation draw:name="f230" draw:formula="?f175 / ?f96"/><draw:equation draw:name="f231" draw:formula="?f176 / ?f95"/><draw:equation draw:name="f232" draw:formula="?f177 / ?f96"/><draw:equation draw:name="f233" draw:formula="?f178 / ?f95"/><draw:equation draw:name="f234" draw:formula="?f179 / ?f96"/><draw:equation draw:name="f235" draw:formula="?f180 / ?f95"/><draw:equation draw:name="f236" draw:formula="?f181 / ?f96"/><draw:equation draw:name="f237" draw:formula="?f182 / ?f95"/><draw:equation draw:name="f238" draw:formula="?f183 / ?f96"/><draw:equation draw:name="f239" draw:formula="?f184 / ?f95"/><draw:equation draw:name="f240" draw:formula="?f185 / ?f96"/><draw:equation draw:name="f241" draw:formula="?f186 / ?f95"/><draw:equation draw:name="f242" draw:formula="?f187 / ?f96"/><draw:equation draw:name="f243" draw:formula="?f188 / ?f95"/><draw:equation draw:name="f244" draw:formula="?f189 / ?f95"/><draw:equation draw:name="f245" draw:formula="?f190 / ?f96"/><draw:equation draw:name="f246" draw:formula="?f191 / ?f95"/><draw:equation draw:name="f247" draw:formula="?f192 / ?f96"/><draw:equation draw:name="f248" draw:formula="?f193 / ?f96"/><draw:equation draw:name="f249" draw:formula="?f194 / ?f95"/><draw:equation draw:name="f250" draw:formula="?f195 / ?f96"/><draw:equation draw:name="f251" draw:formula="?f196 / ?f96"/><draw:equation draw:name="f252" draw:formula="?f197 / ?f95"/><draw:equation draw:name="f253" draw:formula="?f198 / ?f95"/></draw:enhanced-geometry></draw:custom-shape><draw:custom-shape svg:x="0.08819in" svg:y="0.02986in" svg:width="0.06736in" svg:height="0.08194in" draw:id="id518" draw:style-name="a416" draw:name="Freeform 314"><svg:title/><svg:desc/><draw:enhanced-geometry draw:type="non-primitive" svg:viewBox="0 0 97 118" draw:enhanced-path="M ?f1 ?f6 L ?f7 ?f6 ?f8 ?f9 ?f1 ?f9 ?f1 ?f6 Z N" draw:text-areas="?f27 ?f29 ?f28 ?f30" draw:glue-points="?f31 ?f32 ?f33 ?f32 ?f34 ?f35 ?f31 ?f35 ?f31 ?f32" draw:glue-point-leaving-directions="-90, -90, -90, -90, -90"><draw:equation draw:name="f0" draw:formula="0"/><draw:equation draw:name="f1" draw:formula="97"/><draw:equation draw:name="f2" draw:formula="118"/><draw:equation draw:name="f3" draw:formula="0 + 224"/><draw:equation draw:name="f4" draw:formula="0 + 195"/><draw:equation draw:name="f5" draw:formula="0 + 197"/><draw:equation draw:name="f6" draw:formula="104"/><draw:equation draw:name="f7" draw:formula="68"/><draw:equation draw:name="f8" draw:formula="70"/><draw:equation draw:name="f9" draw:formula="116"/><draw:equation draw:name="f10" draw:formula="?f3 - 127"/><draw:equation draw:name="f11" draw:formula="?f4 - 127"/><draw:equation draw:name="f12" draw:formula="?f5 - 127"/><draw:equation draw:name="f13" draw:formula="?f2 - ?f0"/><draw:equation draw:name="f14" draw:formula="?f1 - ?f0"/><draw:equation draw:name="f15" draw:formula="?f14 / 97"/><draw:equation draw:name="f16" draw:formula="?f13 / 118"/><draw:equation draw:name="f17" draw:formula="?f10 * ?f14"/><draw:equation draw:name="f18" draw:formula="147 * ?f13"/><draw:equation draw:name="f19" draw:formula="?f11 * ?f14"/><draw:equation draw:name="f20" draw:formula="?f12 * ?f14"/><draw:equation draw:name="f21" draw:formula="159 * ?f13"/><draw:equation draw:name="f22" draw:formula="?f17 / 97"/><draw:equation draw:name="f23" draw:formula="?f18 / 118"/><draw:equation draw:name="f24" draw:formula="?f19 / 97"/><draw:equation draw:name="f25" draw:formula="?f20 / 97"/><draw:equation draw:name="f26" draw:formula="?f21 / 118"/><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08819in" svg:y="0.02986in" svg:width="0.06736in" svg:height="0.08194in" draw:id="id519" draw:style-name="a417" draw:name="Freeform 313"><svg:title/><svg:desc/><draw:enhanced-geometry draw:type="non-primitive" svg:viewBox="0 0 97 118" draw:enhanced-path="M ?f1 ?f9 L ?f9 ?f9 ?f9 ?f10 ?f11 ?f12 ?f13 ?f14 ?f15 ?f14 ?f16 ?f17 ?f1 ?f17 ?f1 ?f9 Z N" draw:text-areas="?f50 ?f52 ?f51 ?f53" draw:glue-points="?f54 ?f55 ?f56 ?f55 ?f56 ?f57 ?f58 ?f59 ?f60 ?f61 ?f62 ?f61 ?f63 ?f64 ?f54 ?f64 ?f54 ?f55" draw:glue-point-leaving-directions="-90, -90, -90, -90, -90, -90, -90, -90, -90"><draw:equation draw:name="f0" draw:formula="0"/><draw:equation draw:name="f1" draw:formula="97"/><draw:equation draw:name="f2" draw:formula="118"/><draw:equation draw:name="f3" draw:formula="0 + 224"/><draw:equation draw:name="f4" draw:formula="0 + 190"/><draw:equation draw:name="f5" draw:formula="0 + 188"/><draw:equation draw:name="f6" draw:formula="0 + 185"/><draw:equation draw:name="f7" draw:formula="0 + 183"/><draw:equation draw:name="f8" draw:formula="0 + 180"/><draw:equation draw:name="f9" draw:formula="63"/><draw:equation draw:name="f10" draw:formula="82"/><draw:equation draw:name="f11" draw:formula="61"/><draw:equation draw:name="f12" draw:formula="87"/><draw:equation draw:name="f13" draw:formula="58"/><draw:equation draw:name="f14" draw:formula="89"/><draw:equation draw:name="f15" draw:formula="56"/><draw:equation draw:name="f16" draw:formula="53"/><draw:equation draw:name="f17" draw:formula="92"/><draw:equation draw:name="f18" draw:formula="?f3 - 127"/><draw:equation draw:name="f19" draw:formula="?f4 - 127"/><draw:equation draw:name="f20" draw:formula="?f5 - 127"/><draw:equation draw:name="f21" draw:formula="?f6 - 127"/><draw:equation draw:name="f22" draw:formula="?f7 - 127"/><draw:equation draw:name="f23" draw:formula="?f8 - 127"/><draw:equation draw:name="f24" draw:formula="?f2 - ?f0"/><draw:equation draw:name="f25" draw:formula="?f1 - ?f0"/><draw:equation draw:name="f26" draw:formula="?f25 / 97"/><draw:equation draw:name="f27" draw:formula="?f24 / 118"/><draw:equation draw:name="f28" draw:formula="?f18 * ?f25"/><draw:equation draw:name="f29" draw:formula="106 * ?f24"/><draw:equation draw:name="f30" draw:formula="?f19 * ?f25"/><draw:equation draw:name="f31" draw:formula="125 * ?f24"/><draw:equation draw:name="f32" draw:formula="?f20 * ?f25"/><draw:equation draw:name="f33" draw:formula="130 * ?f24"/><draw:equation draw:name="f34" draw:formula="?f21 * ?f25"/><draw:equation draw:name="f35" draw:formula="132 * ?f24"/><draw:equation draw:name="f36" draw:formula="?f22 * ?f25"/><draw:equation draw:name="f37" draw:formula="?f23 * ?f25"/><draw:equation draw:name="f38" draw:formula="135 * ?f24"/><draw:equation draw:name="f39" draw:formula="?f28 / 97"/><draw:equation draw:name="f40" draw:formula="?f29 / 118"/><draw:equation draw:name="f41" draw:formula="?f30 / 97"/><draw:equation draw:name="f42" draw:formula="?f31 / 118"/><draw:equation draw:name="f43" draw:formula="?f32 / 97"/><draw:equation draw:name="f44" draw:formula="?f33 / 118"/><draw:equation draw:name="f45" draw:formula="?f34 / 97"/><draw:equation draw:name="f46" draw:formula="?f35 / 118"/><draw:equation draw:name="f47" draw:formula="?f36 / 97"/><draw:equation draw:name="f48" draw:formula="?f37 / 97"/><draw:equation draw:name="f49" draw:formula="?f38 / 118"/><draw:equation draw:name="f50" draw:formula="0 / ?f26"/><draw:equation draw:name="f51" draw:formula="?f1 / ?f26"/><draw:equation draw:name="f52" draw:formula="0 / ?f27"/><draw:equation draw:name="f53" draw:formula="?f2 / ?f27"/><draw:equation draw:name="f54" draw:formula="?f39 / ?f26"/><draw:equation draw:name="f55" draw:formula="?f40 / ?f27"/><draw:equation draw:name="f56" draw:formula="?f41 / ?f26"/><draw:equation draw:name="f57" draw:formula="?f42 / ?f27"/><draw:equation draw:name="f58" draw:formula="?f43 / ?f26"/><draw:equation draw:name="f59" draw:formula="?f44 / ?f27"/><draw:equation draw:name="f60" draw:formula="?f45 / ?f26"/><draw:equation draw:name="f61" draw:formula="?f46 / ?f27"/><draw:equation draw:name="f62" draw:formula="?f47 / ?f26"/><draw:equation draw:name="f63" draw:formula="?f48 / ?f26"/><draw:equation draw:name="f64" draw:formula="?f49 / ?f27"/></draw:enhanced-geometry></draw:custom-shape><draw:custom-shape svg:x="0.08819in" svg:y="0.02986in" svg:width="0.06736in" svg:height="0.08194in" draw:id="id520" draw:style-name="a418" draw:name="Freeform 312"><svg:title/><svg:desc/><draw:enhanced-geometry draw:type="non-primitive" svg:viewBox="0 0 97 118" draw:enhanced-path="M ?f14 ?f0 L ?f15 ?f0 ?f16 ?f17 ?f18 ?f19 ?f20 ?f21 ?f22 ?f23 ?f24 ?f25 ?f26 ?f27 ?f28 ?f27 ?f29 ?f18 ?f30 ?f20 ?f14 ?f0 Z N" draw:text-areas="?f86 ?f88 ?f87 ?f89" draw:glue-points="?f90 ?f91 ?f92 ?f91 ?f93 ?f94 ?f95 ?f96 ?f97 ?f98 ?f99 ?f100 ?f101 ?f102 ?f103 ?f104 ?f105 ?f104 ?f106 ?f107 ?f108 ?f109 ?f90 ?f91" draw:glue-point-leaving-directions="-90, -90, -90, -90, -90, -90, -90, -90, -90, -90, -90, -90"><draw:equation draw:name="f0" draw:formula="0"/><draw:equation draw:name="f1" draw:formula="97"/><draw:equation draw:name="f2" draw:formula="118"/><draw:equation draw:name="f3" draw:formula="0 + 195"/><draw:equation draw:name="f4" draw:formula="0 + 171"/><draw:equation draw:name="f5" draw:formula="0 + 161"/><draw:equation draw:name="f6" draw:formula="0 + 139"/><draw:equation draw:name="f7" draw:formula="0 + 132"/><draw:equation draw:name="f8" draw:formula="0 + 144"/><draw:equation draw:name="f9" draw:formula="0 + 159"/><draw:equation draw:name="f10" draw:formula="0 + 164"/><draw:equation draw:name="f11" draw:formula="0 + 220"/><draw:equation draw:name="f12" draw:formula="0 + 212"/><draw:equation draw:name="f13" draw:formula="0 + 204"/><draw:equation draw:name="f14" draw:formula="68"/><draw:equation draw:name="f15" draw:formula="44"/><draw:equation draw:name="f16" draw:formula="34"/><draw:equation draw:name="f17" draw:formula="3"/><draw:equation draw:name="f18" draw:formula="12"/><draw:equation draw:name="f19" draw:formula="10"/><draw:equation draw:name="f20" draw:formula="5"/><draw:equation draw:name="f21" draw:formula="15"/><draw:equation draw:name="f22" draw:formula="17"/><draw:equation draw:name="f23" draw:formula="36"/><draw:equation draw:name="f24" draw:formula="32"/><draw:equation draw:name="f25" draw:formula="29"/><draw:equation draw:name="f26" draw:formula="37"/><draw:equation draw:name="f27" draw:formula="27"/><draw:equation draw:name="f28" draw:formula="93"/><draw:equation draw:name="f29" draw:formula="85"/><draw:equation draw:name="f30" draw:formula="77"/><draw:equation draw:name="f31" draw:formula="?f3 - 127"/><draw:equation draw:name="f32" draw:formula="?f4 - 127"/><draw:equation draw:name="f33" draw:formula="?f5 - 127"/><draw:equation draw:name="f34" draw:formula="?f6 - 127"/><draw:equation draw:name="f35" draw:formula="?f7 - 127"/><draw:equation draw:name="f36" draw:formula="?f8 - 127"/><draw:equation draw:name="f37" draw:formula="?f9 - 127"/><draw:equation draw:name="f38" draw:formula="?f10 - 127"/><draw:equation draw:name="f39" draw:formula="?f11 - 127"/><draw:equation draw:name="f40" draw:formula="?f12 - 127"/><draw:equation draw:name="f41" draw:formula="?f13 - 127"/><draw:equation draw:name="f42" draw:formula="?f2 - ?f0"/><draw:equation draw:name="f43" draw:formula="?f1 - ?f0"/><draw:equation draw:name="f44" draw:formula="?f43 / 97"/><draw:equation draw:name="f45" draw:formula="?f42 / 118"/><draw:equation draw:name="f46" draw:formula="?f31 * ?f43"/><draw:equation draw:name="f47" draw:formula="43 * ?f42"/><draw:equation draw:name="f48" draw:formula="?f32 * ?f43"/><draw:equation draw:name="f49" draw:formula="?f33 * ?f43"/><draw:equation draw:name="f50" draw:formula="46 * ?f42"/><draw:equation draw:name="f51" draw:formula="?f34 * ?f43"/><draw:equation draw:name="f52" draw:formula="53 * ?f42"/><draw:equation draw:name="f53" draw:formula="?f35 * ?f43"/><draw:equation draw:name="f54" draw:formula="58 * ?f42"/><draw:equation draw:name="f55" draw:formula="?f36 * ?f43"/><draw:equation draw:name="f56" draw:formula="79 * ?f42"/><draw:equation draw:name="f57" draw:formula="?f37 * ?f43"/><draw:equation draw:name="f58" draw:formula="72 * ?f42"/><draw:equation draw:name="f59" draw:formula="?f38 * ?f43"/><draw:equation draw:name="f60" draw:formula="70 * ?f42"/><draw:equation draw:name="f61" draw:formula="?f39 * ?f43"/><draw:equation draw:name="f62" draw:formula="?f40 * ?f43"/><draw:equation draw:name="f63" draw:formula="55 * ?f42"/><draw:equation draw:name="f64" draw:formula="?f41 * ?f43"/><draw:equation draw:name="f65" draw:formula="48 * ?f42"/><draw:equation draw:name="f66" draw:formula="?f46 / 97"/><draw:equation draw:name="f67" draw:formula="?f47 / 118"/><draw:equation draw:name="f68" draw:formula="?f48 / 97"/><draw:equation draw:name="f69" draw:formula="?f49 / 97"/><draw:equation draw:name="f70" draw:formula="?f50 / 118"/><draw:equation draw:name="f71" draw:formula="?f51 / 97"/><draw:equation draw:name="f72" draw:formula="?f52 / 118"/><draw:equation draw:name="f73" draw:formula="?f53 / 97"/><draw:equation draw:name="f74" draw:formula="?f54 / 118"/><draw:equation draw:name="f75" draw:formula="?f55 / 97"/><draw:equation draw:name="f76" draw:formula="?f56 / 118"/><draw:equation draw:name="f77" draw:formula="?f57 / 97"/><draw:equation draw:name="f78" draw:formula="?f58 / 118"/><draw:equation draw:name="f79" draw:formula="?f59 / 97"/><draw:equation draw:name="f80" draw:formula="?f60 / 118"/><draw:equation draw:name="f81" draw:formula="?f61 / 97"/><draw:equation draw:name="f82" draw:formula="?f62 / 97"/><draw:equation draw:name="f83" draw:formula="?f63 / 118"/><draw:equation draw:name="f84" draw:formula="?f64 / 97"/><draw:equation draw:name="f85" draw:formula="?f65 / 118"/><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4"/><draw:equation draw:name="f94" draw:formula="?f70 / ?f45"/><draw:equation draw:name="f95" draw:formula="?f71 / ?f44"/><draw:equation draw:name="f96" draw:formula="?f72 / ?f45"/><draw:equation draw:name="f97" draw:formula="?f73 / ?f44"/><draw:equation draw:name="f98" draw:formula="?f74 / ?f45"/><draw:equation draw:name="f99" draw:formula="?f75 / ?f44"/><draw:equation draw:name="f100" draw:formula="?f76 / ?f45"/><draw:equation draw:name="f101" draw:formula="?f77 / ?f44"/><draw:equation draw:name="f102" draw:formula="?f78 / ?f45"/><draw:equation draw:name="f103" draw:formula="?f79 / ?f44"/><draw:equation draw:name="f104" draw:formula="?f80 / ?f45"/><draw:equation draw:name="f105" draw:formula="?f81 / ?f44"/><draw:equation draw:name="f106" draw:formula="?f82 / ?f44"/><draw:equation draw:name="f107" draw:formula="?f83 / ?f45"/><draw:equation draw:name="f108" draw:formula="?f84 / ?f44"/><draw:equation draw:name="f109" draw:formula="?f85 / ?f45"/></draw:enhanced-geometry></draw:custom-shape></draw:g><draw:custom-shape svg:x="0.175in" svg:y="0in" svg:width="0.03194in" svg:height="0.11181in" draw:id="id522" draw:style-name="a419" draw:name="Freeform 310"><svg:title/><svg:desc/><draw:enhanced-geometry draw:type="non-primitive" svg:viewBox="0 0 46 161" draw:enhanced-path="M ?f14 ?f0 L ?f0 ?f0 ?f0 ?f15 ?f16 ?f17 ?f18 ?f19 ?f20 ?f21 ?f22 ?f23 ?f24 ?f2 ?f25 ?f2 ?f26 ?f23 ?f1 ?f23 ?f26 ?f27 ?f28 ?f27 ?f28 ?f29 ?f14 ?f29 ?f14 ?f0 Z N" draw:text-areas="?f85 ?f87 ?f86 ?f88" draw:glue-points="?f89 ?f90 ?f91 ?f90 ?f91 ?f92 ?f93 ?f94 ?f95 ?f96 ?f97 ?f98 ?f99 ?f100 ?f101 ?f102 ?f103 ?f102 ?f104 ?f100 ?f105 ?f100 ?f104 ?f106 ?f107 ?f106 ?f107 ?f108 ?f89 ?f108 ?f89 ?f90" draw:glue-point-leaving-directions="-90, -90, -90, -90, -90, -90, -90, -90, -90, -90, -90, -90, -90, -90, -90, -90"><draw:equation draw:name="f0" draw:formula="0"/><draw:equation draw:name="f1" draw:formula="46"/><draw:equation draw:name="f2" draw:formula="161"/><draw:equation draw:name="f3" draw:formula="0 + 286"/><draw:equation draw:name="f4" draw:formula="0 + 252"/><draw:equation draw:name="f5" draw:formula="0 + 255"/><draw:equation draw:name="f6" draw:formula="0 + 257"/><draw:equation draw:name="f7" draw:formula="0 + 260"/><draw:equation draw:name="f8" draw:formula="0 + 267"/><draw:equation draw:name="f9" draw:formula="0 + 272"/><draw:equation draw:name="f10" draw:formula="0 + 293"/><draw:equation draw:name="f11" draw:formula="0 + 296"/><draw:equation draw:name="f12" draw:formula="0 + 298"/><draw:equation draw:name="f13" draw:formula="0 + 288"/><draw:equation draw:name="f14" draw:formula="34"/><draw:equation draw:name="f15" draw:formula="139"/><draw:equation draw:name="f16" draw:formula="3"/><draw:equation draw:name="f17" draw:formula="144"/><draw:equation draw:name="f18" draw:formula="5"/><draw:equation draw:name="f19" draw:formula="147"/><draw:equation draw:name="f20" draw:formula="8"/><draw:equation draw:name="f21" draw:formula="151"/><draw:equation draw:name="f22" draw:formula="15"/><draw:equation draw:name="f23" draw:formula="159"/><draw:equation draw:name="f24" draw:formula="20"/><draw:equation draw:name="f25" draw:formula="41"/><draw:equation draw:name="f26" draw:formula="44"/><draw:equation draw:name="f27" draw:formula="135"/><draw:equation draw:name="f28" draw:formula="36"/><draw:equation draw:name="f29" draw:formula="132"/><draw:equation draw:name="f30" draw:formula="?f3 - 252"/><draw:equation draw:name="f31" draw:formula="?f4 - 252"/><draw:equation draw:name="f32" draw:formula="?f5 - 252"/><draw:equation draw:name="f33" draw:formula="?f6 - 252"/><draw:equation draw:name="f34" draw:formula="?f7 - 252"/><draw:equation draw:name="f35" draw:formula="?f8 - 252"/><draw:equation draw:name="f36" draw:formula="?f9 - 252"/><draw:equation draw:name="f37" draw:formula="?f10 - 252"/><draw:equation draw:name="f38" draw:formula="?f11 - 252"/><draw:equation draw:name="f39" draw:formula="?f12 - 252"/><draw:equation draw:name="f40" draw:formula="?f13 - 252"/><draw:equation draw:name="f41" draw:formula="?f2 - ?f0"/><draw:equation draw:name="f42" draw:formula="?f1 - ?f0"/><draw:equation draw:name="f43" draw:formula="?f42 / 46"/><draw:equation draw:name="f44" draw:formula="?f41 / 161"/><draw:equation draw:name="f45" draw:formula="?f30 * ?f42"/><draw:equation draw:name="f46" draw:formula="0 * ?f41"/><draw:equation draw:name="f47" draw:formula="?f31 * ?f42"/><draw:equation draw:name="f48" draw:formula="139 * ?f41"/><draw:equation draw:name="f49" draw:formula="?f32 * ?f42"/><draw:equation draw:name="f50" draw:formula="144 * ?f41"/><draw:equation draw:name="f51" draw:formula="?f33 * ?f42"/><draw:equation draw:name="f52" draw:formula="147 * ?f41"/><draw:equation draw:name="f53" draw:formula="?f34 * ?f42"/><draw:equation draw:name="f54" draw:formula="151 * ?f41"/><draw:equation draw:name="f55" draw:formula="?f35 * ?f42"/><draw:equation draw:name="f56" draw:formula="159 * ?f41"/><draw:equation draw:name="f57" draw:formula="?f36 * ?f42"/><draw:equation draw:name="f58" draw:formula="161 * ?f41"/><draw:equation draw:name="f59" draw:formula="?f37 * ?f42"/><draw:equation draw:name="f60" draw:formula="?f38 * ?f42"/><draw:equation draw:name="f61" draw:formula="?f39 * ?f42"/><draw:equation draw:name="f62" draw:formula="135 * ?f41"/><draw:equation draw:name="f63" draw:formula="?f40 * ?f42"/><draw:equation draw:name="f64" draw:formula="132 * ?f41"/><draw:equation draw:name="f65" draw:formula="?f45 / 46"/><draw:equation draw:name="f66" draw:formula="?f46 / 161"/><draw:equation draw:name="f67" draw:formula="?f47 / 46"/><draw:equation draw:name="f68" draw:formula="?f48 / 161"/><draw:equation draw:name="f69" draw:formula="?f49 / 46"/><draw:equation draw:name="f70" draw:formula="?f50 / 161"/><draw:equation draw:name="f71" draw:formula="?f51 / 46"/><draw:equation draw:name="f72" draw:formula="?f52 / 161"/><draw:equation draw:name="f73" draw:formula="?f53 / 46"/><draw:equation draw:name="f74" draw:formula="?f54 / 161"/><draw:equation draw:name="f75" draw:formula="?f55 / 46"/><draw:equation draw:name="f76" draw:formula="?f56 / 161"/><draw:equation draw:name="f77" draw:formula="?f57 / 46"/><draw:equation draw:name="f78" draw:formula="?f58 / 161"/><draw:equation draw:name="f79" draw:formula="?f59 / 46"/><draw:equation draw:name="f80" draw:formula="?f60 / 46"/><draw:equation draw:name="f81" draw:formula="?f61 / 46"/><draw:equation draw:name="f82" draw:formula="?f62 / 161"/><draw:equation draw:name="f83" draw:formula="?f63 / 46"/><draw:equation draw:name="f84" draw:formula="?f64 / 161"/><draw:equation draw:name="f85" draw:formula="0 / ?f43"/><draw:equation draw:name="f86" draw:formula="?f1 / ?f43"/><draw:equation draw:name="f87" draw:formula="0 / ?f44"/><draw:equation draw:name="f88" draw:formula="?f2 / ?f44"/><draw:equation draw:name="f89" draw:formula="?f65 / ?f43"/><draw:equation draw:name="f90" draw:formula="?f66 / ?f44"/><draw:equation draw:name="f91" draw:formula="?f67 / ?f43"/><draw:equation draw:name="f92" draw:formula="?f68 / ?f44"/><draw:equation draw:name="f93" draw:formula="?f69 / ?f43"/><draw:equation draw:name="f94" draw:formula="?f70 / ?f44"/><draw:equation draw:name="f95" draw:formula="?f71 / ?f43"/><draw:equation draw:name="f96" draw:formula="?f72 / ?f44"/><draw:equation draw:name="f97" draw:formula="?f73 / ?f43"/><draw:equation draw:name="f98" draw:formula="?f74 / ?f44"/><draw:equation draw:name="f99" draw:formula="?f75 / ?f43"/><draw:equation draw:name="f100" draw:formula="?f76 / ?f44"/><draw:equation draw:name="f101" draw:formula="?f77 / ?f43"/><draw:equation draw:name="f102" draw:formula="?f78 / ?f44"/><draw:equation draw:name="f103" draw:formula="?f79 / ?f43"/><draw:equation draw:name="f104" draw:formula="?f80 / ?f43"/><draw:equation draw:name="f105" draw:formula="?f81 / ?f43"/><draw:equation draw:name="f106" draw:formula="?f82 / ?f44"/><draw:equation draw:name="f107" draw:formula="?f83 / ?f43"/><draw:equation draw:name="f108" draw:formula="?f84 / ?f44"/></draw:enhanced-geometry></draw:custom-shape><draw:g draw:name="Group 306" draw:id="id525"><svg:title/><svg:desc/><draw:custom-shape svg:x="0.21528in" svg:y="0.02986in" svg:width="0.07569in" svg:height="0.08194in" draw:id="id523" draw:style-name="a420" draw:name="Freeform 308"><svg:title/><svg:desc/><draw:enhanced-geometry draw:type="non-primitive" svg:viewBox="0 0 109 118" draw:enhanced-path="M ?f23 ?f0 L ?f24 ?f0 ?f25 ?f26 ?f27 ?f28 ?f29 ?f29 ?f26 ?f25 ?f30 ?f31 ?f0 ?f32 ?f0 ?f33 ?f34 ?f35 ?f26 ?f36 ?f37 ?f38 ?f29 ?f39 ?f27 ?f40 ?f25 ?f41 ?f24 ?f2 ?f23 ?f2 ?f42 ?f43 ?f44 ?f41 ?f45 ?f40 ?f46 ?f39 ?f38 ?f38 ?f47 ?f36 ?f24 ?f36 ?f48 ?f49 ?f50 ?f44 ?f51 ?f35 ?f31 ?f52 ?f31 ?f24 ?f51 ?f32 ?f50 ?f51 ?f24 ?f25 ?f47 ?f25 ?f46 ?f29 ?f45 ?f28 ?f44 ?f26 ?f42 ?f53 ?f23 ?f0 Z N" draw:text-areas="?f162 ?f164 ?f163 ?f165" draw:glue-points="?f166 ?f167 ?f168 ?f167 ?f169 ?f170 ?f171 ?f172 ?f173 ?f174 ?f175 ?f176 ?f177 ?f178 ?f179 ?f180 ?f179 ?f181 ?f182 ?f183 ?f175 ?f184 ?f185 ?f186 ?f173 ?f187 ?f171 ?f188 ?f169 ?f189 ?f168 ?f190 ?f166 ?f190 ?f191 ?f192 ?f193 ?f189 ?f194 ?f188 ?f195 ?f187 ?f196 ?f186 ?f197 ?f184 ?f168 ?f184 ?f198 ?f199 ?f200 ?f201 ?f202 ?f183 ?f203 ?f204 ?f203 ?f205 ?f202 ?f180 ?f200 ?f206 ?f168 ?f176 ?f197 ?f176 ?f195 ?f174 ?f194 ?f172 ?f193 ?f170 ?f191 ?f207 ?f166 ?f167" draw:glue-point-leaving-directions="-90, -90, -90, -90, -90, -90, -90, -90, -90, -90, -90, -90, -90, -90, -90, -90, -90, -90, -90, -90, -90, -90, -90, -90, -90, -90, -90, -90, -90, -90, -90, -90, -90, -90, -90, -90, -90, -90"><draw:equation draw:name="f0" draw:formula="0"/><draw:equation draw:name="f1" draw:formula="109"/><draw:equation draw:name="f2" draw:formula="118"/><draw:equation draw:name="f3" draw:formula="0 + 373"/><draw:equation draw:name="f4" draw:formula="0 + 358"/><draw:equation draw:name="f5" draw:formula="0 + 337"/><draw:equation draw:name="f6" draw:formula="0 + 332"/><draw:equation draw:name="f7" draw:formula="0 + 327"/><draw:equation draw:name="f8" draw:formula="0 + 317"/><draw:equation draw:name="f9" draw:formula="0 + 315"/><draw:equation draw:name="f10" draw:formula="0 + 310"/><draw:equation draw:name="f11" draw:formula="0 + 312"/><draw:equation draw:name="f12" draw:formula="0 + 322"/><draw:equation draw:name="f13" draw:formula="0 + 377"/><draw:equation draw:name="f14" draw:formula="0 + 392"/><draw:equation draw:name="f15" draw:formula="0 + 397"/><draw:equation draw:name="f16" draw:formula="0 + 401"/><draw:equation draw:name="f17" draw:formula="0 + 406"/><draw:equation draw:name="f18" draw:formula="0 + 411"/><draw:equation draw:name="f19" draw:formula="0 + 353"/><draw:equation draw:name="f20" draw:formula="0 + 349"/><draw:equation draw:name="f21" draw:formula="0 + 346"/><draw:equation draw:name="f22" draw:formula="0 + 344"/><draw:equation draw:name="f23" draw:formula="63"/><draw:equation draw:name="f24" draw:formula="48"/><draw:equation draw:name="f25" draw:formula="27"/><draw:equation draw:name="f26" draw:formula="7"/><draw:equation draw:name="f27" draw:formula="22"/><draw:equation draw:name="f28" draw:formula="10"/><draw:equation draw:name="f29" draw:formula="17"/><draw:equation draw:name="f30" draw:formula="5"/><draw:equation draw:name="f31" draw:formula="34"/><draw:equation draw:name="f32" draw:formula="41"/><draw:equation draw:name="f33" draw:formula="68"/><draw:equation draw:name="f34" draw:formula="2"/><draw:equation draw:name="f35" draw:formula="77"/><draw:equation draw:name="f36" draw:formula="92"/><draw:equation draw:name="f37" draw:formula="12"/><draw:equation draw:name="f38" draw:formula="96"/><draw:equation draw:name="f39" draw:formula="104"/><draw:equation draw:name="f40" draw:formula="108"/><draw:equation draw:name="f41" draw:formula="111"/><draw:equation draw:name="f42" draw:formula="67"/><draw:equation draw:name="f43" draw:formula="116"/><draw:equation draw:name="f44" draw:formula="82"/><draw:equation draw:name="f45" draw:formula="87"/><draw:equation draw:name="f46" draw:formula="91"/><draw:equation draw:name="f47" draw:formula="101"/><draw:equation draw:name="f48" draw:formula="43"/><draw:equation draw:name="f49" draw:formula="89"/><draw:equation draw:name="f50" draw:formula="39"/><draw:equation draw:name="f51" draw:formula="36"/><draw:equation draw:name="f52" draw:formula="70"/><draw:equation draw:name="f53" draw:formula="3"/><draw:equation draw:name="f54" draw:formula="?f3 - 310"/><draw:equation draw:name="f55" draw:formula="?f4 - 310"/><draw:equation draw:name="f56" draw:formula="?f5 - 310"/><draw:equation draw:name="f57" draw:formula="?f6 - 310"/><draw:equation draw:name="f58" draw:formula="?f7 - 310"/><draw:equation draw:name="f59" draw:formula="?f8 - 310"/><draw:equation draw:name="f60" draw:formula="?f9 - 310"/><draw:equation draw:name="f61" draw:formula="?f10 - 310"/><draw:equation draw:name="f62" draw:formula="?f11 - 310"/><draw:equation draw:name="f63" draw:formula="?f12 - 310"/><draw:equation draw:name="f64" draw:formula="?f13 - 310"/><draw:equation draw:name="f65" draw:formula="?f14 - 310"/><draw:equation draw:name="f66" draw:formula="?f15 - 310"/><draw:equation draw:name="f67" draw:formula="?f16 - 310"/><draw:equation draw:name="f68" draw:formula="?f17 - 310"/><draw:equation draw:name="f69" draw:formula="?f18 - 310"/><draw:equation draw:name="f70" draw:formula="?f19 - 310"/><draw:equation draw:name="f71" draw:formula="?f20 - 310"/><draw:equation draw:name="f72" draw:formula="?f21 - 310"/><draw:equation draw:name="f73" draw:formula="?f22 - 310"/><draw:equation draw:name="f74" draw:formula="?f2 - ?f0"/><draw:equation draw:name="f75" draw:formula="?f1 - ?f0"/><draw:equation draw:name="f76" draw:formula="?f75 / 109"/><draw:equation draw:name="f77" draw:formula="?f74 / 118"/><draw:equation draw:name="f78" draw:formula="?f54 * ?f75"/><draw:equation draw:name="f79" draw:formula="43 * ?f74"/><draw:equation draw:name="f80" draw:formula="?f55 * ?f75"/><draw:equation draw:name="f81" draw:formula="?f56 * ?f75"/><draw:equation draw:name="f82" draw:formula="50 * ?f74"/><draw:equation draw:name="f83" draw:formula="?f57 * ?f75"/><draw:equation draw:name="f84" draw:formula="53 * ?f74"/><draw:equation draw:name="f85" draw:formula="?f58 * ?f75"/><draw:equation draw:name="f86" draw:formula="60 * ?f74"/><draw:equation draw:name="f87" draw:formula="?f59 * ?f75"/><draw:equation draw:name="f88" draw:formula="70 * ?f74"/><draw:equation draw:name="f89" draw:formula="?f60 * ?f75"/><draw:equation draw:name="f90" draw:formula="77 * ?f74"/><draw:equation draw:name="f91" draw:formula="?f61 * ?f75"/><draw:equation draw:name="f92" draw:formula="84 * ?f74"/><draw:equation draw:name="f93" draw:formula="111 * ?f74"/><draw:equation draw:name="f94" draw:formula="?f62 * ?f75"/><draw:equation draw:name="f95" draw:formula="120 * ?f74"/><draw:equation draw:name="f96" draw:formula="135 * ?f74"/><draw:equation draw:name="f97" draw:formula="?f63 * ?f75"/><draw:equation draw:name="f98" draw:formula="139 * ?f74"/><draw:equation draw:name="f99" draw:formula="147 * ?f74"/><draw:equation draw:name="f100" draw:formula="151 * ?f74"/><draw:equation draw:name="f101" draw:formula="154 * ?f74"/><draw:equation draw:name="f102" draw:formula="161 * ?f74"/><draw:equation draw:name="f103" draw:formula="?f64 * ?f75"/><draw:equation draw:name="f104" draw:formula="159 * ?f74"/><draw:equation draw:name="f105" draw:formula="?f65 * ?f75"/><draw:equation draw:name="f106" draw:formula="?f66 * ?f75"/><draw:equation draw:name="f107" draw:formula="?f67 * ?f75"/><draw:equation draw:name="f108" draw:formula="?f68 * ?f75"/><draw:equation draw:name="f109" draw:formula="?f69 * ?f75"/><draw:equation draw:name="f110" draw:formula="?f70 * ?f75"/><draw:equation draw:name="f111" draw:formula="132 * ?f74"/><draw:equation draw:name="f112" draw:formula="?f71 * ?f75"/><draw:equation draw:name="f113" draw:formula="125 * ?f74"/><draw:equation draw:name="f114" draw:formula="?f72 * ?f75"/><draw:equation draw:name="f115" draw:formula="?f73 * ?f75"/><draw:equation draw:name="f116" draw:formula="113 * ?f74"/><draw:equation draw:name="f117" draw:formula="91 * ?f74"/><draw:equation draw:name="f118" draw:formula="79 * ?f74"/><draw:equation draw:name="f119" draw:formula="46 * ?f74"/><draw:equation draw:name="f120" draw:formula="?f78 / 109"/><draw:equation draw:name="f121" draw:formula="?f79 / 118"/><draw:equation draw:name="f122" draw:formula="?f80 / 109"/><draw:equation draw:name="f123" draw:formula="?f81 / 109"/><draw:equation draw:name="f124" draw:formula="?f82 / 118"/><draw:equation draw:name="f125" draw:formula="?f83 / 109"/><draw:equation draw:name="f126" draw:formula="?f84 / 118"/><draw:equation draw:name="f127" draw:formula="?f85 / 109"/><draw:equation draw:name="f128" draw:formula="?f86 / 118"/><draw:equation draw:name="f129" draw:formula="?f87 / 109"/><draw:equation draw:name="f130" draw:formula="?f88 / 118"/><draw:equation draw:name="f131" draw:formula="?f89 / 109"/><draw:equation draw:name="f132" draw:formula="?f90 / 118"/><draw:equation draw:name="f133" draw:formula="?f91 / 109"/><draw:equation draw:name="f134" draw:formula="?f92 / 118"/><draw:equation draw:name="f135" draw:formula="?f93 / 118"/><draw:equation draw:name="f136" draw:formula="?f94 / 109"/><draw:equation draw:name="f137" draw:formula="?f95 / 118"/><draw:equation draw:name="f138" draw:formula="?f96 / 118"/><draw:equation draw:name="f139" draw:formula="?f97 / 109"/><draw:equation draw:name="f140" draw:formula="?f98 / 118"/><draw:equation draw:name="f141" draw:formula="?f99 / 118"/><draw:equation draw:name="f142" draw:formula="?f100 / 118"/><draw:equation draw:name="f143" draw:formula="?f101 / 118"/><draw:equation draw:name="f144" draw:formula="?f102 / 118"/><draw:equation draw:name="f145" draw:formula="?f103 / 109"/><draw:equation draw:name="f146" draw:formula="?f104 / 118"/><draw:equation draw:name="f147" draw:formula="?f105 / 109"/><draw:equation draw:name="f148" draw:formula="?f106 / 109"/><draw:equation draw:name="f149" draw:formula="?f107 / 109"/><draw:equation draw:name="f150" draw:formula="?f108 / 109"/><draw:equation draw:name="f151" draw:formula="?f109 / 109"/><draw:equation draw:name="f152" draw:formula="?f110 / 109"/><draw:equation draw:name="f153" draw:formula="?f111 / 118"/><draw:equation draw:name="f154" draw:formula="?f112 / 109"/><draw:equation draw:name="f155" draw:formula="?f113 / 118"/><draw:equation draw:name="f156" draw:formula="?f114 / 109"/><draw:equation draw:name="f157" draw:formula="?f115 / 109"/><draw:equation draw:name="f158" draw:formula="?f116 / 118"/><draw:equation draw:name="f159" draw:formula="?f117 / 118"/><draw:equation draw:name="f160" draw:formula="?f118 / 118"/><draw:equation draw:name="f161" draw:formula="?f119 / 118"/><draw:equation draw:name="f162" draw:formula="0 / ?f76"/><draw:equation draw:name="f163" draw:formula="?f1 / ?f76"/><draw:equation draw:name="f164" draw:formula="0 / ?f77"/><draw:equation draw:name="f165" draw:formula="?f2 / ?f77"/><draw:equation draw:name="f166" draw:formula="?f120 / ?f76"/><draw:equation draw:name="f167" draw:formula="?f121 / ?f77"/><draw:equation draw:name="f168" draw:formula="?f122 / ?f76"/><draw:equation draw:name="f169" draw:formula="?f123 / ?f76"/><draw:equation draw:name="f170" draw:formula="?f124 / ?f77"/><draw:equation draw:name="f171" draw:formula="?f125 / ?f76"/><draw:equation draw:name="f172" draw:formula="?f126 / ?f77"/><draw:equation draw:name="f173" draw:formula="?f127 / ?f76"/><draw:equation draw:name="f174" draw:formula="?f128 / ?f77"/><draw:equation draw:name="f175" draw:formula="?f129 / ?f76"/><draw:equation draw:name="f176" draw:formula="?f130 / ?f77"/><draw:equation draw:name="f177" draw:formula="?f131 / ?f76"/><draw:equation draw:name="f178" draw:formula="?f132 / ?f77"/><draw:equation draw:name="f179" draw:formula="?f133 / ?f76"/><draw:equation draw:name="f180" draw:formula="?f134 / ?f77"/><draw:equation draw:name="f181" draw:formula="?f135 / ?f77"/><draw:equation draw:name="f182" draw:formula="?f136 / ?f76"/><draw:equation draw:name="f183" draw:formula="?f137 / ?f77"/><draw:equation draw:name="f184" draw:formula="?f138 / ?f77"/><draw:equation draw:name="f185" draw:formula="?f139 / ?f76"/><draw:equation draw:name="f186" draw:formula="?f140 / ?f77"/><draw:equation draw:name="f187" draw:formula="?f141 / ?f77"/><draw:equation draw:name="f188" draw:formula="?f142 / ?f77"/><draw:equation draw:name="f189" draw:formula="?f143 / ?f77"/><draw:equation draw:name="f190" draw:formula="?f144 / ?f77"/><draw:equation draw:name="f191" draw:formula="?f145 / ?f76"/><draw:equation draw:name="f192" draw:formula="?f146 / ?f77"/><draw:equation draw:name="f193" draw:formula="?f147 / ?f76"/><draw:equation draw:name="f194" draw:formula="?f148 / ?f76"/><draw:equation draw:name="f195" draw:formula="?f149 / ?f76"/><draw:equation draw:name="f196" draw:formula="?f150 / ?f76"/><draw:equation draw:name="f197" draw:formula="?f151 / ?f76"/><draw:equation draw:name="f198" draw:formula="?f152 / ?f76"/><draw:equation draw:name="f199" draw:formula="?f153 / ?f77"/><draw:equation draw:name="f200" draw:formula="?f154 / ?f76"/><draw:equation draw:name="f201" draw:formula="?f155 / ?f77"/><draw:equation draw:name="f202" draw:formula="?f156 / ?f76"/><draw:equation draw:name="f203" draw:formula="?f157 / ?f76"/><draw:equation draw:name="f204" draw:formula="?f158 / ?f77"/><draw:equation draw:name="f205" draw:formula="?f159 / ?f77"/><draw:equation draw:name="f206" draw:formula="?f160 / ?f77"/><draw:equation draw:name="f207" draw:formula="?f161 / ?f77"/></draw:enhanced-geometry></draw:custom-shape><draw:custom-shape svg:x="0.21528in" svg:y="0.02986in" svg:width="0.07569in" svg:height="0.08194in" draw:id="id524" draw:style-name="a421" draw:name="Freeform 307"><svg:title/><svg:desc/><draw:enhanced-geometry draw:type="non-primitive" svg:viewBox="0 0 109 118" draw:enhanced-path="M ?f12 ?f13 L ?f14 ?f13 ?f15 ?f16 ?f17 ?f18 ?f19 ?f20 ?f19 ?f21 ?f17 ?f22 ?f21 ?f23 ?f24 ?f25 ?f14 ?f26 ?f12 ?f26 ?f27 ?f28 ?f29 ?f22 ?f29 ?f18 ?f27 ?f30 ?f12 ?f13 Z N" draw:text-areas="?f84 ?f86 ?f85 ?f87" draw:glue-points="?f88 ?f89 ?f90 ?f89 ?f91 ?f92 ?f93 ?f94 ?f95 ?f96 ?f95 ?f97 ?f93 ?f98 ?f99 ?f100 ?f101 ?f102 ?f90 ?f103 ?f88 ?f103 ?f104 ?f105 ?f106 ?f98 ?f106 ?f94 ?f104 ?f107 ?f88 ?f89" draw:glue-point-leaving-directions="-90, -90, -90, -90, -90, -90, -90, -90, -90, -90, -90, -90, -90, -90, -90, -90"><draw:equation draw:name="f0" draw:formula="0"/><draw:equation draw:name="f1" draw:formula="109"/><draw:equation draw:name="f2" draw:formula="118"/><draw:equation draw:name="f3" draw:formula="0 + 411"/><draw:equation draw:name="f4" draw:formula="0 + 370"/><draw:equation draw:name="f5" draw:formula="0 + 377"/><draw:equation draw:name="f6" draw:formula="0 + 382"/><draw:equation draw:name="f7" draw:formula="0 + 385"/><draw:equation draw:name="f8" draw:formula="0 + 380"/><draw:equation draw:name="f9" draw:formula="0 + 375"/><draw:equation draw:name="f10" draw:formula="0 + 414"/><draw:equation draw:name="f11" draw:formula="0 + 418"/><draw:equation draw:name="f12" draw:formula="101"/><draw:equation draw:name="f13" draw:formula="27"/><draw:equation draw:name="f14" draw:formula="60"/><draw:equation draw:name="f15" draw:formula="67"/><draw:equation draw:name="f16" draw:formula="32"/><draw:equation draw:name="f17" draw:formula="72"/><draw:equation draw:name="f18" draw:formula="41"/><draw:equation draw:name="f19" draw:formula="75"/><draw:equation draw:name="f20" draw:formula="48"/><draw:equation draw:name="f21" draw:formula="70"/><draw:equation draw:name="f22" draw:formula="77"/><draw:equation draw:name="f23" draw:formula="82"/><draw:equation draw:name="f24" draw:formula="65"/><draw:equation draw:name="f25" draw:formula="89"/><draw:equation draw:name="f26" draw:formula="92"/><draw:equation draw:name="f27" draw:formula="104"/><draw:equation draw:name="f28" draw:formula="84"/><draw:equation draw:name="f29" draw:formula="108"/><draw:equation draw:name="f30" draw:formula="34"/><draw:equation draw:name="f31" draw:formula="?f3 - 310"/><draw:equation draw:name="f32" draw:formula="?f4 - 310"/><draw:equation draw:name="f33" draw:formula="?f5 - 310"/><draw:equation draw:name="f34" draw:formula="?f6 - 310"/><draw:equation draw:name="f35" draw:formula="?f7 - 310"/><draw:equation draw:name="f36" draw:formula="?f8 - 310"/><draw:equation draw:name="f37" draw:formula="?f9 - 310"/><draw:equation draw:name="f38" draw:formula="?f10 - 310"/><draw:equation draw:name="f39" draw:formula="?f11 - 310"/><draw:equation draw:name="f40" draw:formula="?f2 - ?f0"/><draw:equation draw:name="f41" draw:formula="?f1 - ?f0"/><draw:equation draw:name="f42" draw:formula="?f41 / 109"/><draw:equation draw:name="f43" draw:formula="?f40 / 118"/><draw:equation draw:name="f44" draw:formula="?f31 * ?f41"/><draw:equation draw:name="f45" draw:formula="70 * ?f40"/><draw:equation draw:name="f46" draw:formula="?f32 * ?f41"/><draw:equation draw:name="f47" draw:formula="?f33 * ?f41"/><draw:equation draw:name="f48" draw:formula="75 * ?f40"/><draw:equation draw:name="f49" draw:formula="?f34 * ?f41"/><draw:equation draw:name="f50" draw:formula="84 * ?f40"/><draw:equation draw:name="f51" draw:formula="?f35 * ?f41"/><draw:equation draw:name="f52" draw:formula="91 * ?f40"/><draw:equation draw:name="f53" draw:formula="113 * ?f40"/><draw:equation draw:name="f54" draw:formula="120 * ?f40"/><draw:equation draw:name="f55" draw:formula="?f36 * ?f41"/><draw:equation draw:name="f56" draw:formula="125 * ?f40"/><draw:equation draw:name="f57" draw:formula="?f37 * ?f41"/><draw:equation draw:name="f58" draw:formula="132 * ?f40"/><draw:equation draw:name="f59" draw:formula="135 * ?f40"/><draw:equation draw:name="f60" draw:formula="?f38 * ?f41"/><draw:equation draw:name="f61" draw:formula="127 * ?f40"/><draw:equation draw:name="f62" draw:formula="?f39 * ?f41"/><draw:equation draw:name="f63" draw:formula="77 * ?f40"/><draw:equation draw:name="f64" draw:formula="?f44 / 109"/><draw:equation draw:name="f65" draw:formula="?f45 / 118"/><draw:equation draw:name="f66" draw:formula="?f46 / 109"/><draw:equation draw:name="f67" draw:formula="?f47 / 109"/><draw:equation draw:name="f68" draw:formula="?f48 / 118"/><draw:equation draw:name="f69" draw:formula="?f49 / 109"/><draw:equation draw:name="f70" draw:formula="?f50 / 118"/><draw:equation draw:name="f71" draw:formula="?f51 / 109"/><draw:equation draw:name="f72" draw:formula="?f52 / 118"/><draw:equation draw:name="f73" draw:formula="?f53 / 118"/><draw:equation draw:name="f74" draw:formula="?f54 / 118"/><draw:equation draw:name="f75" draw:formula="?f55 / 109"/><draw:equation draw:name="f76" draw:formula="?f56 / 118"/><draw:equation draw:name="f77" draw:formula="?f57 / 109"/><draw:equation draw:name="f78" draw:formula="?f58 / 118"/><draw:equation draw:name="f79" draw:formula="?f59 / 118"/><draw:equation draw:name="f80" draw:formula="?f60 / 109"/><draw:equation draw:name="f81" draw:formula="?f61 / 118"/><draw:equation draw:name="f82" draw:formula="?f62 / 109"/><draw:equation draw:name="f83" draw:formula="?f63 / 118"/><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2"/><draw:equation draw:name="f92" draw:formula="?f68 / ?f43"/><draw:equation draw:name="f93" draw:formula="?f69 / ?f42"/><draw:equation draw:name="f94" draw:formula="?f70 / ?f43"/><draw:equation draw:name="f95" draw:formula="?f71 / ?f42"/><draw:equation draw:name="f96" draw:formula="?f72 / ?f43"/><draw:equation draw:name="f97" draw:formula="?f73 / ?f43"/><draw:equation draw:name="f98" draw:formula="?f74 / ?f43"/><draw:equation draw:name="f99" draw:formula="?f75 / ?f42"/><draw:equation draw:name="f100" draw:formula="?f76 / ?f43"/><draw:equation draw:name="f101" draw:formula="?f77 / ?f42"/><draw:equation draw:name="f102" draw:formula="?f78 / ?f43"/><draw:equation draw:name="f103" draw:formula="?f79 / ?f43"/><draw:equation draw:name="f104" draw:formula="?f80 / ?f42"/><draw:equation draw:name="f105" draw:formula="?f81 / ?f43"/><draw:equation draw:name="f106" draw:formula="?f82 / ?f42"/><draw:equation draw:name="f107" draw:formula="?f83 / ?f43"/></draw:enhanced-geometry></draw:custom-shape></draw:g><draw:g draw:name="Group 302" draw:id="id529"><svg:title/><svg:desc/><draw:custom-shape svg:x="0.30694in" svg:y="0.02986in" svg:width="0.05208in" svg:height="0.08056in" draw:id="id526" draw:style-name="a422" draw:name="Freeform 305"><svg:title/><svg:desc/><draw:enhanced-geometry draw:type="non-primitive" svg:viewBox="0 0 75 116" draw:enhanced-path="M ?f13 ?f14 L ?f0 ?f14 ?f0 ?f2 ?f15 ?f2 ?f15 ?f16 ?f17 ?f18 ?f19 ?f17 ?f18 ?f20 ?f21 ?f22 ?f23 ?f22 ?f24 ?f25 ?f22 ?f25 ?f13 ?f14 Z N" draw:text-areas="?f76 ?f78 ?f77 ?f79" draw:glue-points="?f80 ?f81 ?f82 ?f81 ?f82 ?f83 ?f84 ?f83 ?f84 ?f85 ?f86 ?f87 ?f88 ?f89 ?f90 ?f91 ?f92 ?f93 ?f94 ?f93 ?f95 ?f96 ?f97 ?f96 ?f80 ?f81" draw:glue-point-leaving-directions="-90, -90, -90, -90, -90, -90, -90, -90, -90, -90, -90, -90, -90"><draw:equation draw:name="f0" draw:formula="0"/><draw:equation draw:name="f1" draw:formula="75"/><draw:equation draw:name="f2" draw:formula="116"/><draw:equation draw:name="f3" draw:formula="0 + 469"/><draw:equation draw:name="f4" draw:formula="0 + 442"/><draw:equation draw:name="f5" draw:formula="0 + 474"/><draw:equation draw:name="f6" draw:formula="0 + 478"/><draw:equation draw:name="f7" draw:formula="0 + 481"/><draw:equation draw:name="f8" draw:formula="0 + 486"/><draw:equation draw:name="f9" draw:formula="0 + 495"/><draw:equation draw:name="f10" draw:formula="0 + 513"/><draw:equation draw:name="f11" draw:formula="0 + 514"/><draw:equation draw:name="f12" draw:formula="0 + 471"/><draw:equation draw:name="f13" draw:formula="27"/><draw:equation draw:name="f14" draw:formula="3"/><draw:equation draw:name="f15" draw:formula="32"/><draw:equation draw:name="f16" draw:formula="51"/><draw:equation draw:name="f17" draw:formula="36"/><draw:equation draw:name="f18" draw:formula="44"/><draw:equation draw:name="f19" draw:formula="39"/><draw:equation draw:name="f20" draw:formula="34"/><draw:equation draw:name="f21" draw:formula="53"/><draw:equation draw:name="f22" draw:formula="29"/><draw:equation draw:name="f23" draw:formula="71"/><draw:equation draw:name="f24" draw:formula="72"/><draw:equation draw:name="f25" draw:formula="22"/><draw:equation draw:name="f26" draw:formula="?f3 - 442"/><draw:equation draw:name="f27" draw:formula="?f4 - 442"/><draw:equation draw:name="f28" draw:formula="?f5 - 442"/><draw:equation draw:name="f29" draw:formula="?f6 - 442"/><draw:equation draw:name="f30" draw:formula="?f7 - 442"/><draw:equation draw:name="f31" draw:formula="?f8 - 442"/><draw:equation draw:name="f32" draw:formula="?f9 - 442"/><draw:equation draw:name="f33" draw:formula="?f10 - 442"/><draw:equation draw:name="f34" draw:formula="?f11 - 442"/><draw:equation draw:name="f35" draw:formula="?f12 - 442"/><draw:equation draw:name="f36" draw:formula="?f2 - ?f0"/><draw:equation draw:name="f37" draw:formula="?f1 - ?f0"/><draw:equation draw:name="f38" draw:formula="?f37 / 75"/><draw:equation draw:name="f39" draw:formula="?f36 / 116"/><draw:equation draw:name="f40" draw:formula="?f26 * ?f37"/><draw:equation draw:name="f41" draw:formula="46 * ?f36"/><draw:equation draw:name="f42" draw:formula="?f27 * ?f37"/><draw:equation draw:name="f43" draw:formula="159 * ?f36"/><draw:equation draw:name="f44" draw:formula="?f28 * ?f37"/><draw:equation draw:name="f45" draw:formula="94 * ?f36"/><draw:equation draw:name="f46" draw:formula="?f29 * ?f37"/><draw:equation draw:name="f47" draw:formula="87 * ?f36"/><draw:equation draw:name="f48" draw:formula="?f30 * ?f37"/><draw:equation draw:name="f49" draw:formula="79 * ?f36"/><draw:equation draw:name="f50" draw:formula="?f31 * ?f37"/><draw:equation draw:name="f51" draw:formula="77 * ?f36"/><draw:equation draw:name="f52" draw:formula="?f32 * ?f37"/><draw:equation draw:name="f53" draw:formula="72 * ?f36"/><draw:equation draw:name="f54" draw:formula="?f33 * ?f37"/><draw:equation draw:name="f55" draw:formula="?f34 * ?f37"/><draw:equation draw:name="f56" draw:formula="65 * ?f36"/><draw:equation draw:name="f57" draw:formula="?f35 * ?f37"/><draw:equation draw:name="f58" draw:formula="?f40 / 75"/><draw:equation draw:name="f59" draw:formula="?f41 / 116"/><draw:equation draw:name="f60" draw:formula="?f42 / 75"/><draw:equation draw:name="f61" draw:formula="?f43 / 116"/><draw:equation draw:name="f62" draw:formula="?f44 / 75"/><draw:equation draw:name="f63" draw:formula="?f45 / 116"/><draw:equation draw:name="f64" draw:formula="?f46 / 75"/><draw:equation draw:name="f65" draw:formula="?f47 / 116"/><draw:equation draw:name="f66" draw:formula="?f48 / 75"/><draw:equation draw:name="f67" draw:formula="?f49 / 116"/><draw:equation draw:name="f68" draw:formula="?f50 / 75"/><draw:equation draw:name="f69" draw:formula="?f51 / 116"/><draw:equation draw:name="f70" draw:formula="?f52 / 75"/><draw:equation draw:name="f71" draw:formula="?f53 / 116"/><draw:equation draw:name="f72" draw:formula="?f54 / 75"/><draw:equation draw:name="f73" draw:formula="?f55 / 75"/><draw:equation draw:name="f74" draw:formula="?f56 / 116"/><draw:equation draw:name="f75" draw:formula="?f57 / 75"/><draw:equation draw:name="f76" draw:formula="0 / ?f38"/><draw:equation draw:name="f77" draw:formula="?f1 / ?f38"/><draw:equation draw:name="f78" draw:formula="0 / ?f39"/><draw:equation draw:name="f79" draw:formula="?f2 / ?f39"/><draw:equation draw:name="f80" draw:formula="?f58 / ?f38"/><draw:equation draw:name="f81" draw:formula="?f59 / ?f39"/><draw:equation draw:name="f82" draw:formula="?f60 / ?f38"/><draw:equation draw:name="f83" draw:formula="?f61 / ?f39"/><draw:equation draw:name="f84" draw:formula="?f62 / ?f38"/><draw:equation draw:name="f85" draw:formula="?f63 / ?f39"/><draw:equation draw:name="f86" draw:formula="?f64 / ?f38"/><draw:equation draw:name="f87" draw:formula="?f65 / ?f39"/><draw:equation draw:name="f88" draw:formula="?f66 / ?f38"/><draw:equation draw:name="f89" draw:formula="?f67 / ?f39"/><draw:equation draw:name="f90" draw:formula="?f68 / ?f38"/><draw:equation draw:name="f91" draw:formula="?f69 / ?f39"/><draw:equation draw:name="f92" draw:formula="?f70 / ?f38"/><draw:equation draw:name="f93" draw:formula="?f71 / ?f39"/><draw:equation draw:name="f94" draw:formula="?f72 / ?f38"/><draw:equation draw:name="f95" draw:formula="?f73 / ?f38"/><draw:equation draw:name="f96" draw:formula="?f74 / ?f39"/><draw:equation draw:name="f97" draw:formula="?f75 / ?f38"/></draw:enhanced-geometry></draw:custom-shape><draw:custom-shape svg:x="0.30694in" svg:y="0.02986in" svg:width="0.05208in" svg:height="0.08056in" draw:id="id527" draw:style-name="a423" draw:name="Freeform 304"><svg:title/><svg:desc/><draw:enhanced-geometry draw:type="non-primitive" svg:viewBox="0 0 75 116" draw:enhanced-path="M ?f7 ?f8 L ?f9 ?f8 ?f10 ?f11 ?f12 ?f11 ?f7 ?f8 Z N" draw:text-areas="?f33 ?f35 ?f34 ?f36" draw:glue-points="?f37 ?f38 ?f39 ?f38 ?f40 ?f41 ?f42 ?f41 ?f37 ?f38" draw:glue-point-leaving-directions="-90, -90, -90, -90, -90"><draw:equation draw:name="f0" draw:formula="0"/><draw:equation draw:name="f1" draw:formula="75"/><draw:equation draw:name="f2" draw:formula="116"/><draw:equation draw:name="f3" draw:formula="0 + 513"/><draw:equation draw:name="f4" draw:formula="0 + 505"/><draw:equation draw:name="f5" draw:formula="0 + 507"/><draw:equation draw:name="f6" draw:formula="0 + 512"/><draw:equation draw:name="f7" draw:formula="71"/><draw:equation draw:name="f8" draw:formula="29"/><draw:equation draw:name="f9" draw:formula="63"/><draw:equation draw:name="f10" draw:formula="65"/><draw:equation draw:name="f11" draw:formula="32"/><draw:equation draw:name="f12" draw:formula="70"/><draw:equation draw:name="f13" draw:formula="?f3 - 442"/><draw:equation draw:name="f14" draw:formula="?f4 - 442"/><draw:equation draw:name="f15" draw:formula="?f5 - 442"/><draw:equation draw:name="f16" draw:formula="?f6 - 442"/><draw:equation draw:name="f17" draw:formula="?f2 - ?f0"/><draw:equation draw:name="f18" draw:formula="?f1 - ?f0"/><draw:equation draw:name="f19" draw:formula="?f18 / 75"/><draw:equation draw:name="f20" draw:formula="?f17 / 116"/><draw:equation draw:name="f21" draw:formula="?f13 * ?f18"/><draw:equation draw:name="f22" draw:formula="72 * ?f17"/><draw:equation draw:name="f23" draw:formula="?f14 * ?f18"/><draw:equation draw:name="f24" draw:formula="?f15 * ?f18"/><draw:equation draw:name="f25" draw:formula="75 * ?f17"/><draw:equation draw:name="f26" draw:formula="?f16 * ?f18"/><draw:equation draw:name="f27" draw:formula="?f21 / 75"/><draw:equation draw:name="f28" draw:formula="?f22 / 116"/><draw:equation draw:name="f29" draw:formula="?f23 / 75"/><draw:equation draw:name="f30" draw:formula="?f24 / 75"/><draw:equation draw:name="f31" draw:formula="?f25 / 116"/><draw:equation draw:name="f32" draw:formula="?f26 / 75"/><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0.30694in" svg:y="0.02986in" svg:width="0.05208in" svg:height="0.08056in" draw:id="id528" draw:style-name="a424" draw:name="Freeform 303"><svg:title/><svg:desc/><draw:enhanced-geometry draw:type="non-primitive" svg:viewBox="0 0 75 116" draw:enhanced-path="M ?f12 ?f0 L ?f13 ?f0 ?f14 ?f15 ?f16 ?f17 ?f18 ?f19 ?f20 ?f21 ?f22 ?f23 ?f24 ?f23 ?f1 ?f15 ?f12 ?f15 ?f12 ?f0 Z N" draw:text-areas="?f68 ?f70 ?f69 ?f71" draw:glue-points="?f72 ?f73 ?f74 ?f73 ?f75 ?f76 ?f77 ?f78 ?f79 ?f80 ?f81 ?f82 ?f83 ?f84 ?f85 ?f84 ?f86 ?f76 ?f72 ?f76 ?f72 ?f73" draw:glue-point-leaving-directions="-90, -90, -90, -90, -90, -90, -90, -90, -90, -90, -90"><draw:equation draw:name="f0" draw:formula="0"/><draw:equation draw:name="f1" draw:formula="75"/><draw:equation draw:name="f2" draw:formula="116"/><draw:equation draw:name="f3" draw:formula="0 + 512"/><draw:equation draw:name="f4" draw:formula="0 + 498"/><draw:equation draw:name="f5" draw:formula="0 + 493"/><draw:equation draw:name="f6" draw:formula="0 + 486"/><draw:equation draw:name="f7" draw:formula="0 + 481"/><draw:equation draw:name="f8" draw:formula="0 + 476"/><draw:equation draw:name="f9" draw:formula="0 + 471"/><draw:equation draw:name="f10" draw:formula="0 + 514"/><draw:equation draw:name="f11" draw:formula="0 + 517"/><draw:equation draw:name="f12" draw:formula="70"/><draw:equation draw:name="f13" draw:formula="56"/><draw:equation draw:name="f14" draw:formula="51"/><draw:equation draw:name="f15" draw:formula="3"/><draw:equation draw:name="f16" draw:formula="44"/><draw:equation draw:name="f17" draw:formula="5"/><draw:equation draw:name="f18" draw:formula="39"/><draw:equation draw:name="f19" draw:formula="10"/><draw:equation draw:name="f20" draw:formula="34"/><draw:equation draw:name="f21" draw:formula="15"/><draw:equation draw:name="f22" draw:formula="29"/><draw:equation draw:name="f23" draw:formula="22"/><draw:equation draw:name="f24" draw:formula="72"/><draw:equation draw:name="f25" draw:formula="?f3 - 442"/><draw:equation draw:name="f26" draw:formula="?f4 - 442"/><draw:equation draw:name="f27" draw:formula="?f5 - 442"/><draw:equation draw:name="f28" draw:formula="?f6 - 442"/><draw:equation draw:name="f29" draw:formula="?f7 - 442"/><draw:equation draw:name="f30" draw:formula="?f8 - 442"/><draw:equation draw:name="f31" draw:formula="?f9 - 442"/><draw:equation draw:name="f32" draw:formula="?f10 - 442"/><draw:equation draw:name="f33" draw:formula="?f11 - 442"/><draw:equation draw:name="f34" draw:formula="?f2 - ?f0"/><draw:equation draw:name="f35" draw:formula="?f1 - ?f0"/><draw:equation draw:name="f36" draw:formula="?f35 / 75"/><draw:equation draw:name="f37" draw:formula="?f34 / 116"/><draw:equation draw:name="f38" draw:formula="?f25 * ?f35"/><draw:equation draw:name="f39" draw:formula="43 * ?f34"/><draw:equation draw:name="f40" draw:formula="?f26 * ?f35"/><draw:equation draw:name="f41" draw:formula="?f27 * ?f35"/><draw:equation draw:name="f42" draw:formula="46 * ?f34"/><draw:equation draw:name="f43" draw:formula="?f28 * ?f35"/><draw:equation draw:name="f44" draw:formula="48 * ?f34"/><draw:equation draw:name="f45" draw:formula="?f29 * ?f35"/><draw:equation draw:name="f46" draw:formula="53 * ?f34"/><draw:equation draw:name="f47" draw:formula="?f30 * ?f35"/><draw:equation draw:name="f48" draw:formula="58 * ?f34"/><draw:equation draw:name="f49" draw:formula="?f31 * ?f35"/><draw:equation draw:name="f50" draw:formula="65 * ?f34"/><draw:equation draw:name="f51" draw:formula="?f32 * ?f35"/><draw:equation draw:name="f52" draw:formula="?f33 * ?f35"/><draw:equation draw:name="f53" draw:formula="?f38 / 75"/><draw:equation draw:name="f54" draw:formula="?f39 / 116"/><draw:equation draw:name="f55" draw:formula="?f40 / 75"/><draw:equation draw:name="f56" draw:formula="?f41 / 75"/><draw:equation draw:name="f57" draw:formula="?f42 / 116"/><draw:equation draw:name="f58" draw:formula="?f43 / 75"/><draw:equation draw:name="f59" draw:formula="?f44 / 116"/><draw:equation draw:name="f60" draw:formula="?f45 / 75"/><draw:equation draw:name="f61" draw:formula="?f46 / 116"/><draw:equation draw:name="f62" draw:formula="?f47 / 75"/><draw:equation draw:name="f63" draw:formula="?f48 / 116"/><draw:equation draw:name="f64" draw:formula="?f49 / 75"/><draw:equation draw:name="f65" draw:formula="?f50 / 116"/><draw:equation draw:name="f66" draw:formula="?f51 / 75"/><draw:equation draw:name="f67" draw:formula="?f52 / 75"/><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7"/><draw:equation draw:name="f77" draw:formula="?f58 / ?f36"/><draw:equation draw:name="f78" draw:formula="?f59 / ?f37"/><draw:equation draw:name="f79" draw:formula="?f60 / ?f36"/><draw:equation draw:name="f80" draw:formula="?f61 / ?f37"/><draw:equation draw:name="f81" draw:formula="?f62 / ?f36"/><draw:equation draw:name="f82" draw:formula="?f63 / ?f37"/><draw:equation draw:name="f83" draw:formula="?f64 / ?f36"/><draw:equation draw:name="f84" draw:formula="?f65 / ?f37"/><draw:equation draw:name="f85" draw:formula="?f66 / ?f36"/><draw:equation draw:name="f86" draw:formula="?f67 / ?f36"/></draw:enhanced-geometry></draw:custom-shape></draw:g><draw:g draw:name="Group 298" draw:id="id533"><svg:title/><svg:desc/><draw:custom-shape svg:x="0.39722in" svg:y="0.00694in" svg:width="0.08403in" svg:height="0.10556in" draw:id="id530" draw:style-name="a425" draw:name="Freeform 301"><svg:title/><svg:desc/><draw:enhanced-geometry draw:type="non-primitive" svg:viewBox="0 0 121 152" draw:enhanced-path="M ?f31 ?f0 L ?f32 ?f0 ?f33 ?f34 ?f35 ?f36 ?f37 ?f38 ?f39 ?f40 ?f41 ?f42 ?f43 ?f44 ?f45 ?f33 ?f46 ?f47 ?f0 ?f48 ?f0 ?f49 ?f45 ?f50 ?f43 ?f51 ?f41 ?f52 ?f39 ?f53 ?f37 ?f54 ?f55 ?f56 ?f57 ?f58 ?f59 ?f58 ?f60 ?f61 ?f50 ?f62 ?f63 ?f54 ?f64 ?f65 ?f64 ?f66 ?f57 ?f66 ?f67 ?f51 ?f33 ?f68 ?f69 ?f60 ?f55 ?f49 ?f55 ?f70 ?f35 ?f71 ?f69 ?f72 ?f73 ?f33 ?f74 ?f75 ?f72 ?f35 ?f76 ?f42 ?f77 ?f42 ?f78 ?f79 ?f80 ?f38 ?f81 ?f82 ?f31 ?f0 Z N" draw:text-areas="?f233 ?f235 ?f234 ?f236" draw:glue-points="?f237 ?f238 ?f239 ?f238 ?f240 ?f241 ?f242 ?f243 ?f244 ?f245 ?f246 ?f247 ?f248 ?f249 ?f250 ?f251 ?f252 ?f253 ?f254 ?f255 ?f256 ?f257 ?f256 ?f258 ?f252 ?f259 ?f250 ?f260 ?f248 ?f261 ?f246 ?f262 ?f244 ?f263 ?f264 ?f265 ?f266 ?f267 ?f268 ?f267 ?f269 ?f270 ?f271 ?f272 ?f273 ?f263 ?f274 ?f275 ?f274 ?f276 ?f266 ?f276 ?f277 ?f260 ?f240 ?f278 ?f279 ?f280 ?f264 ?f258 ?f264 ?f281 ?f242 ?f282 ?f279 ?f283 ?f284 ?f253 ?f285 ?f286 ?f287 ?f288 ?f289 ?f249 ?f290 ?f249 ?f291 ?f292 ?f293 ?f245 ?f294 ?f295 ?f237 ?f238" draw:glue-point-leaving-directions="-90, -90, -90, -90, -90, -90, -90, -90, -90, -90, -90, -90, -90, -90, -90, -90, -90, -90, -90, -90, -90, -90, -90, -90, -90, -90, -90, -90, -90, -90, -90, -90, -90, -90, -90, -90, -90, -90, -90, -90, -90, -90"><draw:equation draw:name="f0" draw:formula="0"/><draw:equation draw:name="f1" draw:formula="121"/><draw:equation draw:name="f2" draw:formula="152"/><draw:equation draw:name="f3" draw:formula="0 + 664"/><draw:equation draw:name="f4" draw:formula="0 + 625"/><draw:equation draw:name="f5" draw:formula="0 + 615"/><draw:equation draw:name="f6" draw:formula="0 + 608"/><draw:equation draw:name="f7" draw:formula="0 + 599"/><draw:equation draw:name="f8" draw:formula="0 + 594"/><draw:equation draw:name="f9" draw:formula="0 + 587"/><draw:equation draw:name="f10" draw:formula="0 + 582"/><draw:equation draw:name="f11" draw:formula="0 + 577"/><draw:equation draw:name="f12" draw:formula="0 + 575"/><draw:equation draw:name="f13" draw:formula="0 + 572"/><draw:equation draw:name="f14" draw:formula="0 + 606"/><draw:equation draw:name="f15" draw:formula="0 + 635"/><draw:equation draw:name="f16" draw:formula="0 + 654"/><draw:equation draw:name="f17" draw:formula="0 + 673"/><draw:equation draw:name="f18" draw:formula="0 + 680"/><draw:equation draw:name="f19" draw:formula="0 + 688"/><draw:equation draw:name="f20" draw:formula="0 + 692"/><draw:equation draw:name="f21" draw:formula="0 + 623"/><draw:equation draw:name="f22" draw:formula="0 + 611"/><draw:equation draw:name="f23" draw:formula="0 + 613"/><draw:equation draw:name="f24" draw:formula="0 + 618"/><draw:equation draw:name="f25" draw:formula="0 + 620"/><draw:equation draw:name="f26" draw:formula="0 + 639"/><draw:equation draw:name="f27" draw:formula="0 + 683"/><draw:equation draw:name="f28" draw:formula="0 + 690"/><draw:equation draw:name="f29" draw:formula="0 + 685"/><draw:equation draw:name="f30" draw:formula="0 + 678"/><draw:equation draw:name="f31" draw:formula="92"/><draw:equation draw:name="f32" draw:formula="53"/><draw:equation draw:name="f33" draw:formula="43"/><draw:equation draw:name="f34" draw:formula="4"/><draw:equation draw:name="f35" draw:formula="36"/><draw:equation draw:name="f36" draw:formula="7"/><draw:equation draw:name="f37" draw:formula="27"/><draw:equation draw:name="f38" draw:formula="12"/><draw:equation draw:name="f39" draw:formula="22"/><draw:equation draw:name="f40" draw:formula="19"/><draw:equation draw:name="f41" draw:formula="15"/><draw:equation draw:name="f42" draw:formula="26"/><draw:equation draw:name="f43" draw:formula="10"/><draw:equation draw:name="f44" draw:formula="33"/><draw:equation draw:name="f45" draw:formula="5"/><draw:equation draw:name="f46" draw:formula="3"/><draw:equation draw:name="f47" draw:formula="52"/><draw:equation draw:name="f48" draw:formula="65"/><draw:equation draw:name="f49" draw:formula="89"/><draw:equation draw:name="f50" draw:formula="108"/><draw:equation draw:name="f51" draw:formula="117"/><draw:equation draw:name="f52" draw:formula="125"/><draw:equation draw:name="f53" draw:formula="132"/><draw:equation draw:name="f54" draw:formula="139"/><draw:equation draw:name="f55" draw:formula="34"/><draw:equation draw:name="f56" draw:formula="144"/><draw:equation draw:name="f57" draw:formula="63"/><draw:equation draw:name="f58" draw:formula="151"/><draw:equation draw:name="f59" draw:formula="82"/><draw:equation draw:name="f60" draw:formula="101"/><draw:equation draw:name="f61" draw:formula="146"/><draw:equation draw:name="f62" draw:formula="141"/><draw:equation draw:name="f63" draw:formula="116"/><draw:equation draw:name="f64" draw:formula="120"/><draw:equation draw:name="f65" draw:formula="134"/><draw:equation draw:name="f66" draw:formula="122"/><draw:equation draw:name="f67" draw:formula="51"/><draw:equation draw:name="f68" draw:formula="110"/><draw:equation draw:name="f69" draw:formula="39"/><draw:equation draw:name="f70" draw:formula="60"/><draw:equation draw:name="f71" draw:formula="55"/><draw:equation draw:name="f72" draw:formula="48"/><draw:equation draw:name="f73" draw:formula="41"/><draw:equation draw:name="f74" draw:formula="46"/><draw:equation draw:name="f75" draw:formula="40"/><draw:equation draw:name="f76" draw:formula="67"/><draw:equation draw:name="f77" draw:formula="111"/><draw:equation draw:name="f78" draw:formula="118"/><draw:equation draw:name="f79" draw:formula="16"/><draw:equation draw:name="f80" draw:formula="113"/><draw:equation draw:name="f81" draw:formula="106"/><draw:equation draw:name="f82" draw:formula="9"/><draw:equation draw:name="f83" draw:formula="?f3 - 572"/><draw:equation draw:name="f84" draw:formula="?f4 - 572"/><draw:equation draw:name="f85" draw:formula="?f5 - 572"/><draw:equation draw:name="f86" draw:formula="?f6 - 572"/><draw:equation draw:name="f87" draw:formula="?f7 - 572"/><draw:equation draw:name="f88" draw:formula="?f8 - 572"/><draw:equation draw:name="f89" draw:formula="?f9 - 572"/><draw:equation draw:name="f90" draw:formula="?f10 - 572"/><draw:equation draw:name="f91" draw:formula="?f11 - 572"/><draw:equation draw:name="f92" draw:formula="?f12 - 572"/><draw:equation draw:name="f93" draw:formula="?f13 - 572"/><draw:equation draw:name="f94" draw:formula="?f14 - 572"/><draw:equation draw:name="f95" draw:formula="?f15 - 572"/><draw:equation draw:name="f96" draw:formula="?f16 - 572"/><draw:equation draw:name="f97" draw:formula="?f17 - 572"/><draw:equation draw:name="f98" draw:formula="?f18 - 572"/><draw:equation draw:name="f99" draw:formula="?f19 - 572"/><draw:equation draw:name="f100" draw:formula="?f20 - 572"/><draw:equation draw:name="f101" draw:formula="?f21 - 572"/><draw:equation draw:name="f102" draw:formula="?f22 - 572"/><draw:equation draw:name="f103" draw:formula="?f23 - 572"/><draw:equation draw:name="f104" draw:formula="?f24 - 572"/><draw:equation draw:name="f105" draw:formula="?f25 - 572"/><draw:equation draw:name="f106" draw:formula="?f26 - 572"/><draw:equation draw:name="f107" draw:formula="?f27 - 572"/><draw:equation draw:name="f108" draw:formula="?f28 - 572"/><draw:equation draw:name="f109" draw:formula="?f29 - 572"/><draw:equation draw:name="f110" draw:formula="?f30 - 572"/><draw:equation draw:name="f111" draw:formula="?f2 - ?f0"/><draw:equation draw:name="f112" draw:formula="?f1 - ?f0"/><draw:equation draw:name="f113" draw:formula="?f112 / 121"/><draw:equation draw:name="f114" draw:formula="?f111 / 152"/><draw:equation draw:name="f115" draw:formula="?f83 * ?f112"/><draw:equation draw:name="f116" draw:formula="10 * ?f111"/><draw:equation draw:name="f117" draw:formula="?f84 * ?f112"/><draw:equation draw:name="f118" draw:formula="?f85 * ?f112"/><draw:equation draw:name="f119" draw:formula="14 * ?f111"/><draw:equation draw:name="f120" draw:formula="?f86 * ?f112"/><draw:equation draw:name="f121" draw:formula="17 * ?f111"/><draw:equation draw:name="f122" draw:formula="?f87 * ?f112"/><draw:equation draw:name="f123" draw:formula="22 * ?f111"/><draw:equation draw:name="f124" draw:formula="?f88 * ?f112"/><draw:equation draw:name="f125" draw:formula="29 * ?f111"/><draw:equation draw:name="f126" draw:formula="?f89 * ?f112"/><draw:equation draw:name="f127" draw:formula="36 * ?f111"/><draw:equation draw:name="f128" draw:formula="?f90 * ?f112"/><draw:equation draw:name="f129" draw:formula="43 * ?f111"/><draw:equation draw:name="f130" draw:formula="?f91 * ?f112"/><draw:equation draw:name="f131" draw:formula="53 * ?f111"/><draw:equation draw:name="f132" draw:formula="?f92 * ?f112"/><draw:equation draw:name="f133" draw:formula="62 * ?f111"/><draw:equation draw:name="f134" draw:formula="?f93 * ?f112"/><draw:equation draw:name="f135" draw:formula="75 * ?f111"/><draw:equation draw:name="f136" draw:formula="99 * ?f111"/><draw:equation draw:name="f137" draw:formula="118 * ?f111"/><draw:equation draw:name="f138" draw:formula="127 * ?f111"/><draw:equation draw:name="f139" draw:formula="135 * ?f111"/><draw:equation draw:name="f140" draw:formula="142 * ?f111"/><draw:equation draw:name="f141" draw:formula="149 * ?f111"/><draw:equation draw:name="f142" draw:formula="?f94 * ?f112"/><draw:equation draw:name="f143" draw:formula="154 * ?f111"/><draw:equation draw:name="f144" draw:formula="?f95 * ?f112"/><draw:equation draw:name="f145" draw:formula="161 * ?f111"/><draw:equation draw:name="f146" draw:formula="?f96 * ?f112"/><draw:equation draw:name="f147" draw:formula="?f97 * ?f112"/><draw:equation draw:name="f148" draw:formula="156 * ?f111"/><draw:equation draw:name="f149" draw:formula="?f98 * ?f112"/><draw:equation draw:name="f150" draw:formula="151 * ?f111"/><draw:equation draw:name="f151" draw:formula="?f99 * ?f112"/><draw:equation draw:name="f152" draw:formula="?f100 * ?f112"/><draw:equation draw:name="f153" draw:formula="144 * ?f111"/><draw:equation draw:name="f154" draw:formula="132 * ?f111"/><draw:equation draw:name="f155" draw:formula="?f101 * ?f112"/><draw:equation draw:name="f156" draw:formula="120 * ?f111"/><draw:equation draw:name="f157" draw:formula="?f102 * ?f112"/><draw:equation draw:name="f158" draw:formula="111 * ?f111"/><draw:equation draw:name="f159" draw:formula="70 * ?f111"/><draw:equation draw:name="f160" draw:formula="65 * ?f111"/><draw:equation draw:name="f161" draw:formula="58 * ?f111"/><draw:equation draw:name="f162" draw:formula="?f103 * ?f112"/><draw:equation draw:name="f163" draw:formula="?f104 * ?f112"/><draw:equation draw:name="f164" draw:formula="50 * ?f111"/><draw:equation draw:name="f165" draw:formula="?f105 * ?f112"/><draw:equation draw:name="f166" draw:formula="46 * ?f111"/><draw:equation draw:name="f167" draw:formula="?f106 * ?f112"/><draw:equation draw:name="f168" draw:formula="?f107 * ?f112"/><draw:equation draw:name="f169" draw:formula="?f108 * ?f112"/><draw:equation draw:name="f170" draw:formula="26 * ?f111"/><draw:equation draw:name="f171" draw:formula="?f109 * ?f112"/><draw:equation draw:name="f172" draw:formula="?f110 * ?f112"/><draw:equation draw:name="f173" draw:formula="19 * ?f111"/><draw:equation draw:name="f174" draw:formula="?f115 / 121"/><draw:equation draw:name="f175" draw:formula="?f116 / 152"/><draw:equation draw:name="f176" draw:formula="?f117 / 121"/><draw:equation draw:name="f177" draw:formula="?f118 / 121"/><draw:equation draw:name="f178" draw:formula="?f119 / 152"/><draw:equation draw:name="f179" draw:formula="?f120 / 121"/><draw:equation draw:name="f180" draw:formula="?f121 / 152"/><draw:equation draw:name="f181" draw:formula="?f122 / 121"/><draw:equation draw:name="f182" draw:formula="?f123 / 152"/><draw:equation draw:name="f183" draw:formula="?f124 / 121"/><draw:equation draw:name="f184" draw:formula="?f125 / 152"/><draw:equation draw:name="f185" draw:formula="?f126 / 121"/><draw:equation draw:name="f186" draw:formula="?f127 / 152"/><draw:equation draw:name="f187" draw:formula="?f128 / 121"/><draw:equation draw:name="f188" draw:formula="?f129 / 152"/><draw:equation draw:name="f189" draw:formula="?f130 / 121"/><draw:equation draw:name="f190" draw:formula="?f131 / 152"/><draw:equation draw:name="f191" draw:formula="?f132 / 121"/><draw:equation draw:name="f192" draw:formula="?f133 / 152"/><draw:equation draw:name="f193" draw:formula="?f134 / 121"/><draw:equation draw:name="f194" draw:formula="?f135 / 152"/><draw:equation draw:name="f195" draw:formula="?f136 / 152"/><draw:equation draw:name="f196" draw:formula="?f137 / 152"/><draw:equation draw:name="f197" draw:formula="?f138 / 152"/><draw:equation draw:name="f198" draw:formula="?f139 / 152"/><draw:equation draw:name="f199" draw:formula="?f140 / 152"/><draw:equation draw:name="f200" draw:formula="?f141 / 152"/><draw:equation draw:name="f201" draw:formula="?f142 / 121"/><draw:equation draw:name="f202" draw:formula="?f143 / 152"/><draw:equation draw:name="f203" draw:formula="?f144 / 121"/><draw:equation draw:name="f204" draw:formula="?f145 / 152"/><draw:equation draw:name="f205" draw:formula="?f146 / 121"/><draw:equation draw:name="f206" draw:formula="?f147 / 121"/><draw:equation draw:name="f207" draw:formula="?f148 / 152"/><draw:equation draw:name="f208" draw:formula="?f149 / 121"/><draw:equation draw:name="f209" draw:formula="?f150 / 152"/><draw:equation draw:name="f210" draw:formula="?f151 / 121"/><draw:equation draw:name="f211" draw:formula="?f152 / 121"/><draw:equation draw:name="f212" draw:formula="?f153 / 152"/><draw:equation draw:name="f213" draw:formula="?f154 / 152"/><draw:equation draw:name="f214" draw:formula="?f155 / 121"/><draw:equation draw:name="f215" draw:formula="?f156 / 152"/><draw:equation draw:name="f216" draw:formula="?f157 / 121"/><draw:equation draw:name="f217" draw:formula="?f158 / 152"/><draw:equation draw:name="f218" draw:formula="?f159 / 152"/><draw:equation draw:name="f219" draw:formula="?f160 / 152"/><draw:equation draw:name="f220" draw:formula="?f161 / 152"/><draw:equation draw:name="f221" draw:formula="?f162 / 121"/><draw:equation draw:name="f222" draw:formula="?f163 / 121"/><draw:equation draw:name="f223" draw:formula="?f164 / 152"/><draw:equation draw:name="f224" draw:formula="?f165 / 121"/><draw:equation draw:name="f225" draw:formula="?f166 / 152"/><draw:equation draw:name="f226" draw:formula="?f167 / 121"/><draw:equation draw:name="f227" draw:formula="?f168 / 121"/><draw:equation draw:name="f228" draw:formula="?f169 / 121"/><draw:equation draw:name="f229" draw:formula="?f170 / 152"/><draw:equation draw:name="f230" draw:formula="?f171 / 121"/><draw:equation draw:name="f231" draw:formula="?f172 / 121"/><draw:equation draw:name="f232" draw:formula="?f173 / 152"/><draw:equation draw:name="f233" draw:formula="0 / ?f113"/><draw:equation draw:name="f234" draw:formula="?f1 / ?f113"/><draw:equation draw:name="f235" draw:formula="0 / ?f114"/><draw:equation draw:name="f236" draw:formula="?f2 / ?f114"/><draw:equation draw:name="f237" draw:formula="?f174 / ?f113"/><draw:equation draw:name="f238" draw:formula="?f175 / ?f114"/><draw:equation draw:name="f239" draw:formula="?f176 / ?f113"/><draw:equation draw:name="f240" draw:formula="?f177 / ?f113"/><draw:equation draw:name="f241" draw:formula="?f178 / ?f114"/><draw:equation draw:name="f242" draw:formula="?f179 / ?f113"/><draw:equation draw:name="f243" draw:formula="?f180 / ?f114"/><draw:equation draw:name="f244" draw:formula="?f181 / ?f113"/><draw:equation draw:name="f245" draw:formula="?f182 / ?f114"/><draw:equation draw:name="f246" draw:formula="?f183 / ?f113"/><draw:equation draw:name="f247" draw:formula="?f184 / ?f114"/><draw:equation draw:name="f248" draw:formula="?f185 / ?f113"/><draw:equation draw:name="f249" draw:formula="?f186 / ?f114"/><draw:equation draw:name="f250" draw:formula="?f187 / ?f113"/><draw:equation draw:name="f251" draw:formula="?f188 / ?f114"/><draw:equation draw:name="f252" draw:formula="?f189 / ?f113"/><draw:equation draw:name="f253" draw:formula="?f190 / ?f114"/><draw:equation draw:name="f254" draw:formula="?f191 / ?f113"/><draw:equation draw:name="f255" draw:formula="?f192 / ?f114"/><draw:equation draw:name="f256" draw:formula="?f193 / ?f113"/><draw:equation draw:name="f257" draw:formula="?f194 / ?f114"/><draw:equation draw:name="f258" draw:formula="?f195 / ?f114"/><draw:equation draw:name="f259" draw:formula="?f196 / ?f114"/><draw:equation draw:name="f260" draw:formula="?f197 / ?f114"/><draw:equation draw:name="f261" draw:formula="?f198 / ?f114"/><draw:equation draw:name="f262" draw:formula="?f199 / ?f114"/><draw:equation draw:name="f263" draw:formula="?f200 / ?f114"/><draw:equation draw:name="f264" draw:formula="?f201 / ?f113"/><draw:equation draw:name="f265" draw:formula="?f202 / ?f114"/><draw:equation draw:name="f266" draw:formula="?f203 / ?f113"/><draw:equation draw:name="f267" draw:formula="?f204 / ?f114"/><draw:equation draw:name="f268" draw:formula="?f205 / ?f113"/><draw:equation draw:name="f269" draw:formula="?f206 / ?f113"/><draw:equation draw:name="f270" draw:formula="?f207 / ?f114"/><draw:equation draw:name="f271" draw:formula="?f208 / ?f113"/><draw:equation draw:name="f272" draw:formula="?f209 / ?f114"/><draw:equation draw:name="f273" draw:formula="?f210 / ?f113"/><draw:equation draw:name="f274" draw:formula="?f211 / ?f113"/><draw:equation draw:name="f275" draw:formula="?f212 / ?f114"/><draw:equation draw:name="f276" draw:formula="?f213 / ?f114"/><draw:equation draw:name="f277" draw:formula="?f214 / ?f113"/><draw:equation draw:name="f278" draw:formula="?f215 / ?f114"/><draw:equation draw:name="f279" draw:formula="?f216 / ?f113"/><draw:equation draw:name="f280" draw:formula="?f217 / ?f114"/><draw:equation draw:name="f281" draw:formula="?f218 / ?f114"/><draw:equation draw:name="f282" draw:formula="?f219 / ?f114"/><draw:equation draw:name="f283" draw:formula="?f220 / ?f114"/><draw:equation draw:name="f284" draw:formula="?f221 / ?f113"/><draw:equation draw:name="f285" draw:formula="?f222 / ?f113"/><draw:equation draw:name="f286" draw:formula="?f223 / ?f114"/><draw:equation draw:name="f287" draw:formula="?f224 / ?f113"/><draw:equation draw:name="f288" draw:formula="?f225 / ?f114"/><draw:equation draw:name="f289" draw:formula="?f226 / ?f113"/><draw:equation draw:name="f290" draw:formula="?f227 / ?f113"/><draw:equation draw:name="f291" draw:formula="?f228 / ?f113"/><draw:equation draw:name="f292" draw:formula="?f229 / ?f114"/><draw:equation draw:name="f293" draw:formula="?f230 / ?f113"/><draw:equation draw:name="f294" draw:formula="?f231 / ?f113"/><draw:equation draw:name="f295" draw:formula="?f232 / ?f114"/></draw:enhanced-geometry></draw:custom-shape><draw:custom-shape svg:x="0.39722in" svg:y="0.00694in" svg:width="0.08403in" svg:height="0.10556in" draw:id="id531" draw:style-name="a426" draw:name="Freeform 300"><svg:title/><svg:desc/><draw:enhanced-geometry draw:type="non-primitive" svg:viewBox="0 0 121 152" draw:enhanced-path="M ?f9 ?f10 L ?f11 ?f10 ?f11 ?f12 ?f13 ?f12 ?f13 ?f14 ?f15 ?f9 ?f16 ?f9 ?f17 ?f18 ?f9 ?f18 ?f9 ?f10 Z N" draw:text-areas="?f51 ?f53 ?f52 ?f54" draw:glue-points="?f55 ?f56 ?f57 ?f56 ?f57 ?f58 ?f59 ?f58 ?f59 ?f60 ?f61 ?f62 ?f63 ?f62 ?f64 ?f65 ?f55 ?f65 ?f55 ?f56" draw:glue-point-leaving-directions="-90, -90, -90, -90, -90, -90, -90, -90, -90, -90"><draw:equation draw:name="f0" draw:formula="0"/><draw:equation draw:name="f1" draw:formula="121"/><draw:equation draw:name="f2" draw:formula="152"/><draw:equation draw:name="f3" draw:formula="0 + 692"/><draw:equation draw:name="f4" draw:formula="0 + 639"/><draw:equation draw:name="f5" draw:formula="0 + 664"/><draw:equation draw:name="f6" draw:formula="0 + 661"/><draw:equation draw:name="f7" draw:formula="0 + 659"/><draw:equation draw:name="f8" draw:formula="0 + 656"/><draw:equation draw:name="f9" draw:formula="120"/><draw:equation draw:name="f10" draw:formula="65"/><draw:equation draw:name="f11" draw:formula="67"/><draw:equation draw:name="f12" draw:formula="93"/><draw:equation draw:name="f13" draw:formula="92"/><draw:equation draw:name="f14" draw:formula="117"/><draw:equation draw:name="f15" draw:formula="89"/><draw:equation draw:name="f16" draw:formula="87"/><draw:equation draw:name="f17" draw:formula="84"/><draw:equation draw:name="f18" draw:formula="122"/><draw:equation draw:name="f19" draw:formula="?f3 - 572"/><draw:equation draw:name="f20" draw:formula="?f4 - 572"/><draw:equation draw:name="f21" draw:formula="?f5 - 572"/><draw:equation draw:name="f22" draw:formula="?f6 - 572"/><draw:equation draw:name="f23" draw:formula="?f7 - 572"/><draw:equation draw:name="f24" draw:formula="?f8 - 572"/><draw:equation draw:name="f25" draw:formula="?f2 - ?f0"/><draw:equation draw:name="f26" draw:formula="?f1 - ?f0"/><draw:equation draw:name="f27" draw:formula="?f26 / 121"/><draw:equation draw:name="f28" draw:formula="?f25 / 152"/><draw:equation draw:name="f29" draw:formula="?f19 * ?f26"/><draw:equation draw:name="f30" draw:formula="75 * ?f25"/><draw:equation draw:name="f31" draw:formula="?f20 * ?f26"/><draw:equation draw:name="f32" draw:formula="103 * ?f25"/><draw:equation draw:name="f33" draw:formula="?f21 * ?f26"/><draw:equation draw:name="f34" draw:formula="127 * ?f25"/><draw:equation draw:name="f35" draw:formula="?f22 * ?f26"/><draw:equation draw:name="f36" draw:formula="130 * ?f25"/><draw:equation draw:name="f37" draw:formula="?f23 * ?f26"/><draw:equation draw:name="f38" draw:formula="?f24 * ?f26"/><draw:equation draw:name="f39" draw:formula="132 * ?f25"/><draw:equation draw:name="f40" draw:formula="?f29 / 121"/><draw:equation draw:name="f41" draw:formula="?f30 / 152"/><draw:equation draw:name="f42" draw:formula="?f31 / 121"/><draw:equation draw:name="f43" draw:formula="?f32 / 152"/><draw:equation draw:name="f44" draw:formula="?f33 / 121"/><draw:equation draw:name="f45" draw:formula="?f34 / 152"/><draw:equation draw:name="f46" draw:formula="?f35 / 121"/><draw:equation draw:name="f47" draw:formula="?f36 / 152"/><draw:equation draw:name="f48" draw:formula="?f37 / 121"/><draw:equation draw:name="f49" draw:formula="?f38 / 121"/><draw:equation draw:name="f50" draw:formula="?f39 / 152"/><draw:equation draw:name="f51" draw:formula="0 / ?f27"/><draw:equation draw:name="f52" draw:formula="?f1 / ?f27"/><draw:equation draw:name="f53" draw:formula="0 / ?f28"/><draw:equation draw:name="f54" draw:formula="?f2 / ?f28"/><draw:equation draw:name="f55" draw:formula="?f40 / ?f27"/><draw:equation draw:name="f56" draw:formula="?f41 / ?f28"/><draw:equation draw:name="f57" draw:formula="?f42 / ?f27"/><draw:equation draw:name="f58" draw:formula="?f43 / ?f28"/><draw:equation draw:name="f59" draw:formula="?f44 / ?f27"/><draw:equation draw:name="f60" draw:formula="?f45 / ?f28"/><draw:equation draw:name="f61" draw:formula="?f46 / ?f27"/><draw:equation draw:name="f62" draw:formula="?f47 / ?f28"/><draw:equation draw:name="f63" draw:formula="?f48 / ?f27"/><draw:equation draw:name="f64" draw:formula="?f49 / ?f27"/><draw:equation draw:name="f65" draw:formula="?f50 / ?f28"/></draw:enhanced-geometry></draw:custom-shape><draw:custom-shape svg:x="0.39722in" svg:y="0.00694in" svg:width="0.08403in" svg:height="0.10556in" draw:id="id532" draw:style-name="a427" draw:name="Freeform 299"><svg:title/><svg:desc/><draw:enhanced-geometry draw:type="non-primitive" svg:viewBox="0 0 121 152" draw:enhanced-path="M ?f8 ?f9 L ?f10 ?f9 ?f11 ?f12 ?f13 ?f14 ?f15 ?f16 ?f8 ?f9 Z N" draw:text-areas="?f44 ?f46 ?f45 ?f47" draw:glue-points="?f48 ?f49 ?f50 ?f49 ?f51 ?f52 ?f53 ?f54 ?f55 ?f56 ?f48 ?f49" draw:glue-point-leaving-directions="-90, -90, -90, -90, -90, -90"><draw:equation draw:name="f0" draw:formula="0"/><draw:equation draw:name="f1" draw:formula="121"/><draw:equation draw:name="f2" draw:formula="152"/><draw:equation draw:name="f3" draw:formula="0 + 683"/><draw:equation draw:name="f4" draw:formula="0 + 652"/><draw:equation draw:name="f5" draw:formula="0 + 666"/><draw:equation draw:name="f6" draw:formula="0 + 668"/><draw:equation draw:name="f7" draw:formula="0 + 673"/><draw:equation draw:name="f8" draw:formula="111"/><draw:equation draw:name="f9" draw:formula="26"/><draw:equation draw:name="f10" draw:formula="80"/><draw:equation draw:name="f11" draw:formula="94"/><draw:equation draw:name="f12" draw:formula="33"/><draw:equation draw:name="f13" draw:formula="96"/><draw:equation draw:name="f14" draw:formula="36"/><draw:equation draw:name="f15" draw:formula="101"/><draw:equation draw:name="f16" draw:formula="38"/><draw:equation draw:name="f17" draw:formula="?f3 - 572"/><draw:equation draw:name="f18" draw:formula="?f4 - 572"/><draw:equation draw:name="f19" draw:formula="?f5 - 572"/><draw:equation draw:name="f20" draw:formula="?f6 - 572"/><draw:equation draw:name="f21" draw:formula="?f7 - 572"/><draw:equation draw:name="f22" draw:formula="?f2 - ?f0"/><draw:equation draw:name="f23" draw:formula="?f1 - ?f0"/><draw:equation draw:name="f24" draw:formula="?f23 / 121"/><draw:equation draw:name="f25" draw:formula="?f22 / 152"/><draw:equation draw:name="f26" draw:formula="?f17 * ?f23"/><draw:equation draw:name="f27" draw:formula="36 * ?f22"/><draw:equation draw:name="f28" draw:formula="?f18 * ?f23"/><draw:equation draw:name="f29" draw:formula="?f19 * ?f23"/><draw:equation draw:name="f30" draw:formula="43 * ?f22"/><draw:equation draw:name="f31" draw:formula="?f20 * ?f23"/><draw:equation draw:name="f32" draw:formula="46 * ?f22"/><draw:equation draw:name="f33" draw:formula="?f21 * ?f23"/><draw:equation draw:name="f34" draw:formula="48 * ?f22"/><draw:equation draw:name="f35" draw:formula="?f26 / 121"/><draw:equation draw:name="f36" draw:formula="?f27 / 152"/><draw:equation draw:name="f37" draw:formula="?f28 / 121"/><draw:equation draw:name="f38" draw:formula="?f29 / 121"/><draw:equation draw:name="f39" draw:formula="?f30 / 152"/><draw:equation draw:name="f40" draw:formula="?f31 / 121"/><draw:equation draw:name="f41" draw:formula="?f32 / 152"/><draw:equation draw:name="f42" draw:formula="?f33 / 121"/><draw:equation draw:name="f43" draw:formula="?f34 / 152"/><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5"/><draw:equation draw:name="f53" draw:formula="?f40 / ?f24"/><draw:equation draw:name="f54" draw:formula="?f41 / ?f25"/><draw:equation draw:name="f55" draw:formula="?f42 / ?f24"/><draw:equation draw:name="f56" draw:formula="?f43 / ?f25"/></draw:enhanced-geometry></draw:custom-shape></draw:g><draw:custom-shape svg:x="0.50069in" svg:y="0in" svg:width="0.03194in" svg:height="0.11181in" draw:id="id534" draw:style-name="a428" draw:name="Freeform 297"><svg:title/><svg:desc/><draw:enhanced-geometry draw:type="non-primitive" svg:viewBox="0 0 46 161" draw:enhanced-path="M ?f16 ?f0 L ?f0 ?f0 ?f0 ?f17 ?f18 ?f19 ?f18 ?f20 ?f21 ?f22 ?f23 ?f24 ?f25 ?f26 ?f27 ?f28 ?f29 ?f2 ?f30 ?f2 ?f31 ?f28 ?f1 ?f28 ?f31 ?f32 ?f33 ?f32 ?f33 ?f34 ?f35 ?f34 ?f35 ?f36 ?f16 ?f37 ?f16 ?f0 Z N" draw:text-areas="?f107 ?f109 ?f108 ?f110" draw:glue-points="?f111 ?f112 ?f113 ?f112 ?f113 ?f114 ?f115 ?f116 ?f115 ?f117 ?f118 ?f119 ?f120 ?f121 ?f122 ?f123 ?f124 ?f125 ?f126 ?f127 ?f128 ?f127 ?f129 ?f125 ?f130 ?f125 ?f129 ?f131 ?f132 ?f131 ?f132 ?f133 ?f134 ?f133 ?f134 ?f135 ?f111 ?f136 ?f111 ?f112" draw:glue-point-leaving-directions="-90, -90, -90, -90, -90, -90, -90, -90, -90, -90, -90, -90, -90, -90, -90, -90, -90, -90, -90, -90"><draw:equation draw:name="f0" draw:formula="0"/><draw:equation draw:name="f1" draw:formula="46"/><draw:equation draw:name="f2" draw:formula="161"/><draw:equation draw:name="f3" draw:formula="0 + 753"/><draw:equation draw:name="f4" draw:formula="0 + 721"/><draw:equation draw:name="f5" draw:formula="0 + 724"/><draw:equation draw:name="f6" draw:formula="0 + 726"/><draw:equation draw:name="f7" draw:formula="0 + 729"/><draw:equation draw:name="f8" draw:formula="0 + 733"/><draw:equation draw:name="f9" draw:formula="0 + 736"/><draw:equation draw:name="f10" draw:formula="0 + 741"/><draw:equation draw:name="f11" draw:formula="0 + 760"/><draw:equation draw:name="f12" draw:formula="0 + 762"/><draw:equation draw:name="f13" draw:formula="0 + 767"/><draw:equation draw:name="f14" draw:formula="0 + 757"/><draw:equation draw:name="f15" draw:formula="0 + 755"/><draw:equation draw:name="f16" draw:formula="32"/><draw:equation draw:name="f17" draw:formula="139"/><draw:equation draw:name="f18" draw:formula="3"/><draw:equation draw:name="f19" draw:formula="144"/><draw:equation draw:name="f20" draw:formula="147"/><draw:equation draw:name="f21" draw:formula="5"/><draw:equation draw:name="f22" draw:formula="151"/><draw:equation draw:name="f23" draw:formula="8"/><draw:equation draw:name="f24" draw:formula="154"/><draw:equation draw:name="f25" draw:formula="12"/><draw:equation draw:name="f26" draw:formula="156"/><draw:equation draw:name="f27" draw:formula="15"/><draw:equation draw:name="f28" draw:formula="159"/><draw:equation draw:name="f29" draw:formula="20"/><draw:equation draw:name="f30" draw:formula="39"/><draw:equation draw:name="f31" draw:formula="41"/><draw:equation draw:name="f32" draw:formula="135"/><draw:equation draw:name="f33" draw:formula="36"/><draw:equation draw:name="f34" draw:formula="132"/><draw:equation draw:name="f35" draw:formula="34"/><draw:equation draw:name="f36" draw:formula="130"/><draw:equation draw:name="f37" draw:formula="127"/><draw:equation draw:name="f38" draw:formula="?f3 - 721"/><draw:equation draw:name="f39" draw:formula="?f4 - 721"/><draw:equation draw:name="f40" draw:formula="?f5 - 721"/><draw:equation draw:name="f41" draw:formula="?f6 - 721"/><draw:equation draw:name="f42" draw:formula="?f7 - 721"/><draw:equation draw:name="f43" draw:formula="?f8 - 721"/><draw:equation draw:name="f44" draw:formula="?f9 - 721"/><draw:equation draw:name="f45" draw:formula="?f10 - 721"/><draw:equation draw:name="f46" draw:formula="?f11 - 721"/><draw:equation draw:name="f47" draw:formula="?f12 - 721"/><draw:equation draw:name="f48" draw:formula="?f13 - 721"/><draw:equation draw:name="f49" draw:formula="?f14 - 721"/><draw:equation draw:name="f50" draw:formula="?f15 - 721"/><draw:equation draw:name="f51" draw:formula="?f2 - ?f0"/><draw:equation draw:name="f52" draw:formula="?f1 - ?f0"/><draw:equation draw:name="f53" draw:formula="?f52 / 46"/><draw:equation draw:name="f54" draw:formula="?f51 / 161"/><draw:equation draw:name="f55" draw:formula="?f38 * ?f52"/><draw:equation draw:name="f56" draw:formula="0 * ?f51"/><draw:equation draw:name="f57" draw:formula="?f39 * ?f52"/><draw:equation draw:name="f58" draw:formula="139 * ?f51"/><draw:equation draw:name="f59" draw:formula="?f40 * ?f52"/><draw:equation draw:name="f60" draw:formula="144 * ?f51"/><draw:equation draw:name="f61" draw:formula="147 * ?f51"/><draw:equation draw:name="f62" draw:formula="?f41 * ?f52"/><draw:equation draw:name="f63" draw:formula="151 * ?f51"/><draw:equation draw:name="f64" draw:formula="?f42 * ?f52"/><draw:equation draw:name="f65" draw:formula="154 * ?f51"/><draw:equation draw:name="f66" draw:formula="?f43 * ?f52"/><draw:equation draw:name="f67" draw:formula="156 * ?f51"/><draw:equation draw:name="f68" draw:formula="?f44 * ?f52"/><draw:equation draw:name="f69" draw:formula="159 * ?f51"/><draw:equation draw:name="f70" draw:formula="?f45 * ?f52"/><draw:equation draw:name="f71" draw:formula="161 * ?f51"/><draw:equation draw:name="f72" draw:formula="?f46 * ?f52"/><draw:equation draw:name="f73" draw:formula="?f47 * ?f52"/><draw:equation draw:name="f74" draw:formula="?f48 * ?f52"/><draw:equation draw:name="f75" draw:formula="135 * ?f51"/><draw:equation draw:name="f76" draw:formula="?f49 * ?f52"/><draw:equation draw:name="f77" draw:formula="132 * ?f51"/><draw:equation draw:name="f78" draw:formula="?f50 * ?f52"/><draw:equation draw:name="f79" draw:formula="130 * ?f51"/><draw:equation draw:name="f80" draw:formula="127 * ?f51"/><draw:equation draw:name="f81" draw:formula="?f55 / 46"/><draw:equation draw:name="f82" draw:formula="?f56 / 161"/><draw:equation draw:name="f83" draw:formula="?f57 / 46"/><draw:equation draw:name="f84" draw:formula="?f58 / 161"/><draw:equation draw:name="f85" draw:formula="?f59 / 46"/><draw:equation draw:name="f86" draw:formula="?f60 / 161"/><draw:equation draw:name="f87" draw:formula="?f61 / 161"/><draw:equation draw:name="f88" draw:formula="?f62 / 46"/><draw:equation draw:name="f89" draw:formula="?f63 / 161"/><draw:equation draw:name="f90" draw:formula="?f64 / 46"/><draw:equation draw:name="f91" draw:formula="?f65 / 161"/><draw:equation draw:name="f92" draw:formula="?f66 / 46"/><draw:equation draw:name="f93" draw:formula="?f67 / 161"/><draw:equation draw:name="f94" draw:formula="?f68 / 46"/><draw:equation draw:name="f95" draw:formula="?f69 / 161"/><draw:equation draw:name="f96" draw:formula="?f70 / 46"/><draw:equation draw:name="f97" draw:formula="?f71 / 161"/><draw:equation draw:name="f98" draw:formula="?f72 / 46"/><draw:equation draw:name="f99" draw:formula="?f73 / 46"/><draw:equation draw:name="f100" draw:formula="?f74 / 46"/><draw:equation draw:name="f101" draw:formula="?f75 / 161"/><draw:equation draw:name="f102" draw:formula="?f76 / 46"/><draw:equation draw:name="f103" draw:formula="?f77 / 161"/><draw:equation draw:name="f104" draw:formula="?f78 / 46"/><draw:equation draw:name="f105" draw:formula="?f79 / 161"/><draw:equation draw:name="f106" draw:formula="?f80 / 161"/><draw:equation draw:name="f107" draw:formula="0 / ?f53"/><draw:equation draw:name="f108" draw:formula="?f1 / ?f53"/><draw:equation draw:name="f109" draw:formula="0 / ?f54"/><draw:equation draw:name="f110" draw:formula="?f2 / ?f54"/><draw:equation draw:name="f111" draw:formula="?f81 / ?f53"/><draw:equation draw:name="f112" draw:formula="?f82 / ?f54"/><draw:equation draw:name="f113" draw:formula="?f83 / ?f53"/><draw:equation draw:name="f114" draw:formula="?f84 / ?f54"/><draw:equation draw:name="f115" draw:formula="?f85 / ?f53"/><draw:equation draw:name="f116" draw:formula="?f86 / ?f54"/><draw:equation draw:name="f117" draw:formula="?f87 / ?f54"/><draw:equation draw:name="f118" draw:formula="?f88 / ?f53"/><draw:equation draw:name="f119" draw:formula="?f89 / ?f54"/><draw:equation draw:name="f120" draw:formula="?f90 / ?f53"/><draw:equation draw:name="f121" draw:formula="?f91 / ?f54"/><draw:equation draw:name="f122" draw:formula="?f92 / ?f53"/><draw:equation draw:name="f123" draw:formula="?f93 / ?f54"/><draw:equation draw:name="f124" draw:formula="?f94 / ?f53"/><draw:equation draw:name="f125" draw:formula="?f95 / ?f54"/><draw:equation draw:name="f126" draw:formula="?f96 / ?f53"/><draw:equation draw:name="f127" draw:formula="?f97 / ?f54"/><draw:equation draw:name="f128" draw:formula="?f98 / ?f53"/><draw:equation draw:name="f129" draw:formula="?f99 / ?f53"/><draw:equation draw:name="f130" draw:formula="?f100 / ?f53"/><draw:equation draw:name="f131" draw:formula="?f101 / ?f54"/><draw:equation draw:name="f132" draw:formula="?f102 / ?f53"/><draw:equation draw:name="f133" draw:formula="?f103 / ?f54"/><draw:equation draw:name="f134" draw:formula="?f104 / ?f53"/><draw:equation draw:name="f135" draw:formula="?f105 / ?f54"/><draw:equation draw:name="f136" draw:formula="?f106 / ?f54"/></draw:enhanced-geometry></draw:custom-shape><draw:g draw:name="Group 293" draw:id="id537"><svg:title/><svg:desc/><draw:custom-shape svg:x="0.54097in" svg:y="0.02986in" svg:width="0.07569in" svg:height="0.08194in" draw:id="id535" draw:style-name="a429" draw:name="Freeform 295"><svg:title/><svg:desc/><draw:enhanced-geometry draw:type="non-primitive" svg:viewBox="0 0 109 118" draw:enhanced-path="M ?f21 ?f0 L ?f22 ?f0 ?f23 ?f24 ?f25 ?f26 ?f27 ?f28 ?f29 ?f29 ?f28 ?f27 ?f26 ?f30 ?f31 ?f32 ?f0 ?f23 ?f0 ?f33 ?f31 ?f34 ?f26 ?f35 ?f28 ?f36 ?f27 ?f37 ?f25 ?f38 ?f23 ?f39 ?f22 ?f2 ?f21 ?f2 ?f40 ?f38 ?f41 ?f37 ?f42 ?f43 ?f36 ?f36 ?f44 ?f35 ?f22 ?f35 ?f23 ?f45 ?f46 ?f40 ?f32 ?f33 ?f32 ?f47 ?f48 ?f23 ?f23 ?f49 ?f22 ?f30 ?f44 ?f30 ?f36 ?f27 ?f42 ?f29 ?f41 ?f28 ?f40 ?f26 ?f21 ?f0 Z N" draw:text-areas="?f152 ?f154 ?f153 ?f155" draw:glue-points="?f156 ?f157 ?f158 ?f157 ?f159 ?f160 ?f161 ?f162 ?f163 ?f164 ?f165 ?f166 ?f167 ?f168 ?f169 ?f170 ?f171 ?f172 ?f173 ?f174 ?f173 ?f175 ?f171 ?f176 ?f169 ?f177 ?f167 ?f178 ?f163 ?f179 ?f161 ?f180 ?f159 ?f181 ?f158 ?f182 ?f156 ?f182 ?f183 ?f180 ?f184 ?f179 ?f185 ?f186 ?f187 ?f178 ?f188 ?f177 ?f158 ?f177 ?f159 ?f189 ?f190 ?f191 ?f192 ?f175 ?f192 ?f193 ?f194 ?f174 ?f159 ?f195 ?f158 ?f170 ?f188 ?f170 ?f187 ?f168 ?f185 ?f166 ?f184 ?f164 ?f183 ?f162 ?f156 ?f157" draw:glue-point-leaving-directions="-90, -90, -90, -90, -90, -90, -90, -90, -90, -90, -90, -90, -90, -90, -90, -90, -90, -90, -90, -90, -90, -90, -90, -90, -90, -90, -90, -90, -90, -90, -90, -90, -90, -90, -90, -90, -90, -90"><draw:equation draw:name="f0" draw:formula="0"/><draw:equation draw:name="f1" draw:formula="109"/><draw:equation draw:name="f2" draw:formula="118"/><draw:equation draw:name="f3" draw:formula="0 + 839"/><draw:equation draw:name="f4" draw:formula="0 + 825"/><draw:equation draw:name="f5" draw:formula="0 + 820"/><draw:equation draw:name="f6" draw:formula="0 + 805"/><draw:equation draw:name="f7" draw:formula="0 + 801"/><draw:equation draw:name="f8" draw:formula="0 + 796"/><draw:equation draw:name="f9" draw:formula="0 + 789"/><draw:equation draw:name="f10" draw:formula="0 + 786"/><draw:equation draw:name="f11" draw:formula="0 + 784"/><draw:equation draw:name="f12" draw:formula="0 + 779"/><draw:equation draw:name="f13" draw:formula="0 + 861"/><draw:equation draw:name="f14" draw:formula="0 + 866"/><draw:equation draw:name="f15" draw:formula="0 + 870"/><draw:equation draw:name="f16" draw:formula="0 + 875"/><draw:equation draw:name="f17" draw:formula="0 + 880"/><draw:equation draw:name="f18" draw:formula="0 + 818"/><draw:equation draw:name="f19" draw:formula="0 + 813"/><draw:equation draw:name="f20" draw:formula="0 + 815"/><draw:equation draw:name="f21" draw:formula="60"/><draw:equation draw:name="f22" draw:formula="46"/><draw:equation draw:name="f23" draw:formula="41"/><draw:equation draw:name="f24" draw:formula="3"/><draw:equation draw:name="f25" draw:formula="26"/><draw:equation draw:name="f26" draw:formula="7"/><draw:equation draw:name="f27" draw:formula="22"/><draw:equation draw:name="f28" draw:formula="10"/><draw:equation draw:name="f29" draw:formula="17"/><draw:equation draw:name="f30" draw:formula="27"/><draw:equation draw:name="f31" draw:formula="5"/><draw:equation draw:name="f32" draw:formula="34"/><draw:equation draw:name="f33" draw:formula="77"/><draw:equation draw:name="f34" draw:formula="84"/><draw:equation draw:name="f35" draw:formula="92"/><draw:equation draw:name="f36" draw:formula="96"/><draw:equation draw:name="f37" draw:formula="108"/><draw:equation draw:name="f38" draw:formula="111"/><draw:equation draw:name="f39" draw:formula="116"/><draw:equation draw:name="f40" draw:formula="82"/><draw:equation draw:name="f41" draw:formula="87"/><draw:equation draw:name="f42" draw:formula="91"/><draw:equation draw:name="f43" draw:formula="104"/><draw:equation draw:name="f44" draw:formula="101"/><draw:equation draw:name="f45" draw:formula="89"/><draw:equation draw:name="f46" draw:formula="39"/><draw:equation draw:name="f47" draw:formula="48"/><draw:equation draw:name="f48" draw:formula="36"/><draw:equation draw:name="f49" draw:formula="32"/><draw:equation draw:name="f50" draw:formula="?f3 - 779"/><draw:equation draw:name="f51" draw:formula="?f4 - 779"/><draw:equation draw:name="f52" draw:formula="?f5 - 779"/><draw:equation draw:name="f53" draw:formula="?f6 - 779"/><draw:equation draw:name="f54" draw:formula="?f7 - 779"/><draw:equation draw:name="f55" draw:formula="?f8 - 779"/><draw:equation draw:name="f56" draw:formula="?f9 - 779"/><draw:equation draw:name="f57" draw:formula="?f10 - 779"/><draw:equation draw:name="f58" draw:formula="?f11 - 779"/><draw:equation draw:name="f59" draw:formula="?f12 - 779"/><draw:equation draw:name="f60" draw:formula="?f13 - 779"/><draw:equation draw:name="f61" draw:formula="?f14 - 779"/><draw:equation draw:name="f62" draw:formula="?f15 - 779"/><draw:equation draw:name="f63" draw:formula="?f16 - 779"/><draw:equation draw:name="f64" draw:formula="?f17 - 779"/><draw:equation draw:name="f65" draw:formula="?f18 - 779"/><draw:equation draw:name="f66" draw:formula="?f19 - 779"/><draw:equation draw:name="f67" draw:formula="?f20 - 779"/><draw:equation draw:name="f68" draw:formula="?f2 - ?f0"/><draw:equation draw:name="f69" draw:formula="?f1 - ?f0"/><draw:equation draw:name="f70" draw:formula="?f69 / 109"/><draw:equation draw:name="f71" draw:formula="?f68 / 118"/><draw:equation draw:name="f72" draw:formula="?f50 * ?f69"/><draw:equation draw:name="f73" draw:formula="43 * ?f68"/><draw:equation draw:name="f74" draw:formula="?f51 * ?f69"/><draw:equation draw:name="f75" draw:formula="?f52 * ?f69"/><draw:equation draw:name="f76" draw:formula="46 * ?f68"/><draw:equation draw:name="f77" draw:formula="?f53 * ?f69"/><draw:equation draw:name="f78" draw:formula="50 * ?f68"/><draw:equation draw:name="f79" draw:formula="?f54 * ?f69"/><draw:equation draw:name="f80" draw:formula="53 * ?f68"/><draw:equation draw:name="f81" draw:formula="?f55 * ?f69"/><draw:equation draw:name="f82" draw:formula="60 * ?f68"/><draw:equation draw:name="f83" draw:formula="?f56 * ?f69"/><draw:equation draw:name="f84" draw:formula="65 * ?f68"/><draw:equation draw:name="f85" draw:formula="?f57 * ?f69"/><draw:equation draw:name="f86" draw:formula="70 * ?f68"/><draw:equation draw:name="f87" draw:formula="?f58 * ?f69"/><draw:equation draw:name="f88" draw:formula="77 * ?f68"/><draw:equation draw:name="f89" draw:formula="?f59 * ?f69"/><draw:equation draw:name="f90" draw:formula="84 * ?f68"/><draw:equation draw:name="f91" draw:formula="120 * ?f68"/><draw:equation draw:name="f92" draw:formula="127 * ?f68"/><draw:equation draw:name="f93" draw:formula="135 * ?f68"/><draw:equation draw:name="f94" draw:formula="139 * ?f68"/><draw:equation draw:name="f95" draw:formula="151 * ?f68"/><draw:equation draw:name="f96" draw:formula="154 * ?f68"/><draw:equation draw:name="f97" draw:formula="159 * ?f68"/><draw:equation draw:name="f98" draw:formula="161 * ?f68"/><draw:equation draw:name="f99" draw:formula="?f60 * ?f69"/><draw:equation draw:name="f100" draw:formula="?f61 * ?f69"/><draw:equation draw:name="f101" draw:formula="?f62 * ?f69"/><draw:equation draw:name="f102" draw:formula="147 * ?f68"/><draw:equation draw:name="f103" draw:formula="?f63 * ?f69"/><draw:equation draw:name="f104" draw:formula="?f64 * ?f69"/><draw:equation draw:name="f105" draw:formula="132 * ?f68"/><draw:equation draw:name="f106" draw:formula="?f65 * ?f69"/><draw:equation draw:name="f107" draw:formula="125 * ?f68"/><draw:equation draw:name="f108" draw:formula="?f66 * ?f69"/><draw:equation draw:name="f109" draw:formula="91 * ?f68"/><draw:equation draw:name="f110" draw:formula="?f67 * ?f69"/><draw:equation draw:name="f111" draw:formula="75 * ?f68"/><draw:equation draw:name="f112" draw:formula="?f72 / 109"/><draw:equation draw:name="f113" draw:formula="?f73 / 118"/><draw:equation draw:name="f114" draw:formula="?f74 / 109"/><draw:equation draw:name="f115" draw:formula="?f75 / 109"/><draw:equation draw:name="f116" draw:formula="?f76 / 118"/><draw:equation draw:name="f117" draw:formula="?f77 / 109"/><draw:equation draw:name="f118" draw:formula="?f78 / 118"/><draw:equation draw:name="f119" draw:formula="?f79 / 109"/><draw:equation draw:name="f120" draw:formula="?f80 / 118"/><draw:equation draw:name="f121" draw:formula="?f81 / 109"/><draw:equation draw:name="f122" draw:formula="?f82 / 118"/><draw:equation draw:name="f123" draw:formula="?f83 / 109"/><draw:equation draw:name="f124" draw:formula="?f84 / 118"/><draw:equation draw:name="f125" draw:formula="?f85 / 109"/><draw:equation draw:name="f126" draw:formula="?f86 / 118"/><draw:equation draw:name="f127" draw:formula="?f87 / 109"/><draw:equation draw:name="f128" draw:formula="?f88 / 118"/><draw:equation draw:name="f129" draw:formula="?f89 / 109"/><draw:equation draw:name="f130" draw:formula="?f90 / 118"/><draw:equation draw:name="f131" draw:formula="?f91 / 118"/><draw:equation draw:name="f132" draw:formula="?f92 / 118"/><draw:equation draw:name="f133" draw:formula="?f93 / 118"/><draw:equation draw:name="f134" draw:formula="?f94 / 118"/><draw:equation draw:name="f135" draw:formula="?f95 / 118"/><draw:equation draw:name="f136" draw:formula="?f96 / 118"/><draw:equation draw:name="f137" draw:formula="?f97 / 118"/><draw:equation draw:name="f138" draw:formula="?f98 / 118"/><draw:equation draw:name="f139" draw:formula="?f99 / 109"/><draw:equation draw:name="f140" draw:formula="?f100 / 109"/><draw:equation draw:name="f141" draw:formula="?f101 / 109"/><draw:equation draw:name="f142" draw:formula="?f102 / 118"/><draw:equation draw:name="f143" draw:formula="?f103 / 109"/><draw:equation draw:name="f144" draw:formula="?f104 / 109"/><draw:equation draw:name="f145" draw:formula="?f105 / 118"/><draw:equation draw:name="f146" draw:formula="?f106 / 109"/><draw:equation draw:name="f147" draw:formula="?f107 / 118"/><draw:equation draw:name="f148" draw:formula="?f108 / 109"/><draw:equation draw:name="f149" draw:formula="?f109 / 118"/><draw:equation draw:name="f150" draw:formula="?f110 / 109"/><draw:equation draw:name="f151" draw:formula="?f111 / 118"/><draw:equation draw:name="f152" draw:formula="0 / ?f70"/><draw:equation draw:name="f153" draw:formula="?f1 / ?f70"/><draw:equation draw:name="f154" draw:formula="0 / ?f71"/><draw:equation draw:name="f155" draw:formula="?f2 / ?f71"/><draw:equation draw:name="f156" draw:formula="?f112 / ?f70"/><draw:equation draw:name="f157" draw:formula="?f113 / ?f71"/><draw:equation draw:name="f158" draw:formula="?f114 / ?f70"/><draw:equation draw:name="f159" draw:formula="?f115 / ?f70"/><draw:equation draw:name="f160" draw:formula="?f116 / ?f71"/><draw:equation draw:name="f161" draw:formula="?f117 / ?f70"/><draw:equation draw:name="f162" draw:formula="?f118 / ?f71"/><draw:equation draw:name="f163" draw:formula="?f119 / ?f70"/><draw:equation draw:name="f164" draw:formula="?f120 / ?f71"/><draw:equation draw:name="f165" draw:formula="?f121 / ?f70"/><draw:equation draw:name="f166" draw:formula="?f122 / ?f71"/><draw:equation draw:name="f167" draw:formula="?f123 / ?f70"/><draw:equation draw:name="f168" draw:formula="?f124 / ?f71"/><draw:equation draw:name="f169" draw:formula="?f125 / ?f70"/><draw:equation draw:name="f170" draw:formula="?f126 / ?f71"/><draw:equation draw:name="f171" draw:formula="?f127 / ?f70"/><draw:equation draw:name="f172" draw:formula="?f128 / ?f71"/><draw:equation draw:name="f173" draw:formula="?f129 / ?f70"/><draw:equation draw:name="f174" draw:formula="?f130 / ?f71"/><draw:equation draw:name="f175" draw:formula="?f131 / ?f71"/><draw:equation draw:name="f176" draw:formula="?f132 / ?f71"/><draw:equation draw:name="f177" draw:formula="?f133 / ?f71"/><draw:equation draw:name="f178" draw:formula="?f134 / ?f71"/><draw:equation draw:name="f179" draw:formula="?f135 / ?f71"/><draw:equation draw:name="f180" draw:formula="?f136 / ?f71"/><draw:equation draw:name="f181" draw:formula="?f137 / ?f71"/><draw:equation draw:name="f182" draw:formula="?f138 / ?f71"/><draw:equation draw:name="f183" draw:formula="?f139 / ?f70"/><draw:equation draw:name="f184" draw:formula="?f140 / ?f70"/><draw:equation draw:name="f185" draw:formula="?f141 / ?f70"/><draw:equation draw:name="f186" draw:formula="?f142 / ?f71"/><draw:equation draw:name="f187" draw:formula="?f143 / ?f70"/><draw:equation draw:name="f188" draw:formula="?f144 / ?f70"/><draw:equation draw:name="f189" draw:formula="?f145 / ?f71"/><draw:equation draw:name="f190" draw:formula="?f146 / ?f70"/><draw:equation draw:name="f191" draw:formula="?f147 / ?f71"/><draw:equation draw:name="f192" draw:formula="?f148 / ?f70"/><draw:equation draw:name="f193" draw:formula="?f149 / ?f71"/><draw:equation draw:name="f194" draw:formula="?f150 / ?f70"/><draw:equation draw:name="f195" draw:formula="?f151 / ?f71"/></draw:enhanced-geometry></draw:custom-shape><draw:custom-shape svg:x="0.54097in" svg:y="0.02986in" svg:width="0.07569in" svg:height="0.08194in" draw:id="id536" draw:style-name="a430" draw:name="Freeform 294"><svg:title/><svg:desc/><draw:enhanced-geometry draw:type="non-primitive" svg:viewBox="0 0 109 118" draw:enhanced-path="M ?f11 ?f12 L ?f13 ?f12 ?f14 ?f15 ?f16 ?f17 ?f18 ?f19 ?f18 ?f14 ?f16 ?f20 ?f14 ?f21 ?f22 ?f23 ?f13 ?f24 ?f11 ?f24 ?f25 ?f20 ?f26 ?f27 ?f26 ?f28 ?f25 ?f17 ?f11 ?f12 Z N" draw:text-areas="?f79 ?f81 ?f80 ?f82" draw:glue-points="?f83 ?f84 ?f85 ?f84 ?f86 ?f87 ?f88 ?f89 ?f90 ?f91 ?f90 ?f92 ?f88 ?f93 ?f86 ?f94 ?f95 ?f96 ?f85 ?f97 ?f83 ?f97 ?f98 ?f93 ?f99 ?f100 ?f99 ?f101 ?f98 ?f89 ?f83 ?f84" draw:glue-point-leaving-directions="-90, -90, -90, -90, -90, -90, -90, -90, -90, -90, -90, -90, -90, -90, -90, -90"><draw:equation draw:name="f0" draw:formula="0"/><draw:equation draw:name="f1" draw:formula="109"/><draw:equation draw:name="f2" draw:formula="118"/><draw:equation draw:name="f3" draw:formula="0 + 880"/><draw:equation draw:name="f4" draw:formula="0 + 839"/><draw:equation draw:name="f5" draw:formula="0 + 849"/><draw:equation draw:name="f6" draw:formula="0 + 851"/><draw:equation draw:name="f7" draw:formula="0 + 854"/><draw:equation draw:name="f8" draw:formula="0 + 844"/><draw:equation draw:name="f9" draw:formula="0 + 885"/><draw:equation draw:name="f10" draw:formula="0 + 887"/><draw:equation draw:name="f11" draw:formula="101"/><draw:equation draw:name="f12" draw:formula="27"/><draw:equation draw:name="f13" draw:formula="60"/><draw:equation draw:name="f14" draw:formula="70"/><draw:equation draw:name="f15" draw:formula="36"/><draw:equation draw:name="f16" draw:formula="72"/><draw:equation draw:name="f17" draw:formula="41"/><draw:equation draw:name="f18" draw:formula="75"/><draw:equation draw:name="f19" draw:formula="48"/><draw:equation draw:name="f20" draw:formula="77"/><draw:equation draw:name="f21" draw:formula="82"/><draw:equation draw:name="f22" draw:formula="65"/><draw:equation draw:name="f23" draw:formula="89"/><draw:equation draw:name="f24" draw:formula="92"/><draw:equation draw:name="f25" draw:formula="106"/><draw:equation draw:name="f26" draw:formula="108"/><draw:equation draw:name="f27" draw:formula="68"/><draw:equation draw:name="f28" draw:formula="51"/><draw:equation draw:name="f29" draw:formula="?f3 - 779"/><draw:equation draw:name="f30" draw:formula="?f4 - 779"/><draw:equation draw:name="f31" draw:formula="?f5 - 779"/><draw:equation draw:name="f32" draw:formula="?f6 - 779"/><draw:equation draw:name="f33" draw:formula="?f7 - 779"/><draw:equation draw:name="f34" draw:formula="?f8 - 779"/><draw:equation draw:name="f35" draw:formula="?f9 - 779"/><draw:equation draw:name="f36" draw:formula="?f10 - 779"/><draw:equation draw:name="f37" draw:formula="?f2 - ?f0"/><draw:equation draw:name="f38" draw:formula="?f1 - ?f0"/><draw:equation draw:name="f39" draw:formula="?f38 / 109"/><draw:equation draw:name="f40" draw:formula="?f37 / 118"/><draw:equation draw:name="f41" draw:formula="?f29 * ?f38"/><draw:equation draw:name="f42" draw:formula="70 * ?f37"/><draw:equation draw:name="f43" draw:formula="?f30 * ?f38"/><draw:equation draw:name="f44" draw:formula="?f31 * ?f38"/><draw:equation draw:name="f45" draw:formula="79 * ?f37"/><draw:equation draw:name="f46" draw:formula="?f32 * ?f38"/><draw:equation draw:name="f47" draw:formula="84 * ?f37"/><draw:equation draw:name="f48" draw:formula="?f33 * ?f38"/><draw:equation draw:name="f49" draw:formula="91 * ?f37"/><draw:equation draw:name="f50" draw:formula="113 * ?f37"/><draw:equation draw:name="f51" draw:formula="120 * ?f37"/><draw:equation draw:name="f52" draw:formula="125 * ?f37"/><draw:equation draw:name="f53" draw:formula="?f34 * ?f38"/><draw:equation draw:name="f54" draw:formula="132 * ?f37"/><draw:equation draw:name="f55" draw:formula="135 * ?f37"/><draw:equation draw:name="f56" draw:formula="?f35 * ?f38"/><draw:equation draw:name="f57" draw:formula="?f36 * ?f38"/><draw:equation draw:name="f58" draw:formula="111 * ?f37"/><draw:equation draw:name="f59" draw:formula="94 * ?f37"/><draw:equation draw:name="f60" draw:formula="?f41 / 109"/><draw:equation draw:name="f61" draw:formula="?f42 / 118"/><draw:equation draw:name="f62" draw:formula="?f43 / 109"/><draw:equation draw:name="f63" draw:formula="?f44 / 109"/><draw:equation draw:name="f64" draw:formula="?f45 / 118"/><draw:equation draw:name="f65" draw:formula="?f46 / 109"/><draw:equation draw:name="f66" draw:formula="?f47 / 118"/><draw:equation draw:name="f67" draw:formula="?f48 / 109"/><draw:equation draw:name="f68" draw:formula="?f49 / 118"/><draw:equation draw:name="f69" draw:formula="?f50 / 118"/><draw:equation draw:name="f70" draw:formula="?f51 / 118"/><draw:equation draw:name="f71" draw:formula="?f52 / 118"/><draw:equation draw:name="f72" draw:formula="?f53 / 109"/><draw:equation draw:name="f73" draw:formula="?f54 / 118"/><draw:equation draw:name="f74" draw:formula="?f55 / 118"/><draw:equation draw:name="f75" draw:formula="?f56 / 109"/><draw:equation draw:name="f76" draw:formula="?f57 / 109"/><draw:equation draw:name="f77" draw:formula="?f58 / 118"/><draw:equation draw:name="f78" draw:formula="?f59 / 118"/><draw:equation draw:name="f79" draw:formula="0 / ?f39"/><draw:equation draw:name="f80" draw:formula="?f1 / ?f39"/><draw:equation draw:name="f81" draw:formula="0 / ?f40"/><draw:equation draw:name="f82" draw:formula="?f2 / ?f40"/><draw:equation draw:name="f83" draw:formula="?f60 / ?f39"/><draw:equation draw:name="f84" draw:formula="?f61 / ?f40"/><draw:equation draw:name="f85" draw:formula="?f62 / ?f39"/><draw:equation draw:name="f86" draw:formula="?f63 / ?f39"/><draw:equation draw:name="f87" draw:formula="?f64 / ?f40"/><draw:equation draw:name="f88" draw:formula="?f65 / ?f39"/><draw:equation draw:name="f89" draw:formula="?f66 / ?f40"/><draw:equation draw:name="f90" draw:formula="?f67 / ?f39"/><draw:equation draw:name="f91" draw:formula="?f68 / ?f40"/><draw:equation draw:name="f92" draw:formula="?f69 / ?f40"/><draw:equation draw:name="f93" draw:formula="?f70 / ?f40"/><draw:equation draw:name="f94" draw:formula="?f71 / ?f40"/><draw:equation draw:name="f95" draw:formula="?f72 / ?f39"/><draw:equation draw:name="f96" draw:formula="?f73 / ?f40"/><draw:equation draw:name="f97" draw:formula="?f74 / ?f40"/><draw:equation draw:name="f98" draw:formula="?f75 / ?f39"/><draw:equation draw:name="f99" draw:formula="?f76 / ?f39"/><draw:equation draw:name="f100" draw:formula="?f77 / ?f40"/><draw:equation draw:name="f101" draw:formula="?f78 / ?f40"/></draw:enhanced-geometry></draw:custom-shape></draw:g><draw:g draw:name="Group 288" draw:id="id542"><svg:title/><svg:desc/><draw:custom-shape svg:x="0.63125in" svg:y="0in" svg:width="0.07361in" svg:height="0.11181in" draw:id="id538" draw:style-name="a431" draw:name="Freeform 292"><svg:title/><svg:desc/><draw:enhanced-geometry draw:type="non-primitive" svg:viewBox="0 0 106 161" draw:enhanced-path="M ?f12 ?f13 L ?f14 ?f13 ?f15 ?f16 ?f17 ?f18 ?f19 ?f2 ?f20 ?f2 ?f21 ?f22 ?f23 ?f16 ?f24 ?f25 ?f12 ?f13 Z N" draw:text-areas="?f69 ?f71 ?f70 ?f72" draw:glue-points="?f73 ?f74 ?f75 ?f74 ?f76 ?f77 ?f78 ?f79 ?f80 ?f81 ?f82 ?f81 ?f83 ?f84 ?f85 ?f77 ?f86 ?f87 ?f73 ?f74" draw:glue-point-leaving-directions="-90, -90, -90, -90, -90, -90, -90, -90, -90, -90"><draw:equation draw:name="f0" draw:formula="0"/><draw:equation draw:name="f1" draw:formula="106"/><draw:equation draw:name="f2" draw:formula="161"/><draw:equation draw:name="f3" draw:formula="0 + 999"/><draw:equation draw:name="f4" draw:formula="0 + 940"/><draw:equation draw:name="f5" draw:formula="0 + 947"/><draw:equation draw:name="f6" draw:formula="0 + 954"/><draw:equation draw:name="f7" draw:formula="0 + 964"/><draw:equation draw:name="f8" draw:formula="0 + 974"/><draw:equation draw:name="f9" draw:formula="0 + 981"/><draw:equation draw:name="f10" draw:formula="0 + 991"/><draw:equation draw:name="f11" draw:formula="0 + 998"/><draw:equation draw:name="f12" draw:formula="90"/><draw:equation draw:name="f13" draw:formula="147"/><draw:equation draw:name="f14" draw:formula="31"/><draw:equation draw:name="f15" draw:formula="38"/><draw:equation draw:name="f16" draw:formula="154"/><draw:equation draw:name="f17" draw:formula="45"/><draw:equation draw:name="f18" draw:formula="156"/><draw:equation draw:name="f19" draw:formula="55"/><draw:equation draw:name="f20" draw:formula="65"/><draw:equation draw:name="f21" draw:formula="72"/><draw:equation draw:name="f22" draw:formula="159"/><draw:equation draw:name="f23" draw:formula="82"/><draw:equation draw:name="f24" draw:formula="89"/><draw:equation draw:name="f25" draw:formula="149"/><draw:equation draw:name="f26" draw:formula="?f3 - 909"/><draw:equation draw:name="f27" draw:formula="?f4 - 909"/><draw:equation draw:name="f28" draw:formula="?f5 - 909"/><draw:equation draw:name="f29" draw:formula="?f6 - 909"/><draw:equation draw:name="f30" draw:formula="?f7 - 909"/><draw:equation draw:name="f31" draw:formula="?f8 - 909"/><draw:equation draw:name="f32" draw:formula="?f9 - 909"/><draw:equation draw:name="f33" draw:formula="?f10 - 909"/><draw:equation draw:name="f34" draw:formula="?f11 - 909"/><draw:equation draw:name="f35" draw:formula="?f2 - ?f0"/><draw:equation draw:name="f36" draw:formula="?f1 - ?f0"/><draw:equation draw:name="f37" draw:formula="?f36 / 106"/><draw:equation draw:name="f38" draw:formula="?f35 / 161"/><draw:equation draw:name="f39" draw:formula="?f26 * ?f36"/><draw:equation draw:name="f40" draw:formula="147 * ?f35"/><draw:equation draw:name="f41" draw:formula="?f27 * ?f36"/><draw:equation draw:name="f42" draw:formula="?f28 * ?f36"/><draw:equation draw:name="f43" draw:formula="154 * ?f35"/><draw:equation draw:name="f44" draw:formula="?f29 * ?f36"/><draw:equation draw:name="f45" draw:formula="156 * ?f35"/><draw:equation draw:name="f46" draw:formula="?f30 * ?f36"/><draw:equation draw:name="f47" draw:formula="161 * ?f35"/><draw:equation draw:name="f48" draw:formula="?f31 * ?f36"/><draw:equation draw:name="f49" draw:formula="?f32 * ?f36"/><draw:equation draw:name="f50" draw:formula="159 * ?f35"/><draw:equation draw:name="f51" draw:formula="?f33 * ?f36"/><draw:equation draw:name="f52" draw:formula="?f34 * ?f36"/><draw:equation draw:name="f53" draw:formula="149 * ?f35"/><draw:equation draw:name="f54" draw:formula="?f39 / 106"/><draw:equation draw:name="f55" draw:formula="?f40 / 161"/><draw:equation draw:name="f56" draw:formula="?f41 / 106"/><draw:equation draw:name="f57" draw:formula="?f42 / 106"/><draw:equation draw:name="f58" draw:formula="?f43 / 161"/><draw:equation draw:name="f59" draw:formula="?f44 / 106"/><draw:equation draw:name="f60" draw:formula="?f45 / 161"/><draw:equation draw:name="f61" draw:formula="?f46 / 106"/><draw:equation draw:name="f62" draw:formula="?f47 / 161"/><draw:equation draw:name="f63" draw:formula="?f48 / 106"/><draw:equation draw:name="f64" draw:formula="?f49 / 106"/><draw:equation draw:name="f65" draw:formula="?f50 / 161"/><draw:equation draw:name="f66" draw:formula="?f51 / 106"/><draw:equation draw:name="f67" draw:formula="?f52 / 106"/><draw:equation draw:name="f68" draw:formula="?f53 / 161"/><draw:equation draw:name="f69" draw:formula="0 / ?f37"/><draw:equation draw:name="f70" draw:formula="?f1 / ?f37"/><draw:equation draw:name="f71" draw:formula="0 / ?f38"/><draw:equation draw:name="f72" draw:formula="?f2 / ?f38"/><draw:equation draw:name="f73" draw:formula="?f54 / ?f37"/><draw:equation draw:name="f74" draw:formula="?f55 / ?f38"/><draw:equation draw:name="f75" draw:formula="?f56 / ?f37"/><draw:equation draw:name="f76" draw:formula="?f57 / ?f37"/><draw:equation draw:name="f77" draw:formula="?f58 / ?f38"/><draw:equation draw:name="f78" draw:formula="?f59 / ?f37"/><draw:equation draw:name="f79" draw:formula="?f60 / ?f38"/><draw:equation draw:name="f80" draw:formula="?f61 / ?f37"/><draw:equation draw:name="f81" draw:formula="?f62 / ?f38"/><draw:equation draw:name="f82" draw:formula="?f63 / ?f37"/><draw:equation draw:name="f83" draw:formula="?f64 / ?f37"/><draw:equation draw:name="f84" draw:formula="?f65 / ?f38"/><draw:equation draw:name="f85" draw:formula="?f66 / ?f37"/><draw:equation draw:name="f86" draw:formula="?f67 / ?f37"/><draw:equation draw:name="f87" draw:formula="?f68 / ?f38"/></draw:enhanced-geometry></draw:custom-shape><draw:custom-shape svg:x="0.63125in" svg:y="0in" svg:width="0.07361in" svg:height="0.11181in" draw:id="id539" draw:style-name="a432" draw:name="Freeform 291"><svg:title/><svg:desc/><draw:enhanced-geometry draw:type="non-primitive" svg:viewBox="0 0 106 161" draw:enhanced-path="M ?f18 ?f0 L ?f0 ?f0 ?f0 ?f19 ?f20 ?f19 ?f21 ?f22 ?f23 ?f22 ?f24 ?f25 ?f26 ?f27 ?f28 ?f29 ?f30 ?f29 ?f31 ?f32 ?f33 ?f32 ?f34 ?f35 ?f18 ?f36 ?f18 ?f37 ?f31 ?f38 ?f39 ?f38 ?f40 ?f41 ?f42 ?f43 ?f24 ?f44 ?f18 ?f44 ?f18 ?f0 Z N" draw:text-areas="?f122 ?f124 ?f123 ?f125" draw:glue-points="?f126 ?f127 ?f128 ?f127 ?f128 ?f129 ?f130 ?f129 ?f131 ?f132 ?f133 ?f132 ?f134 ?f135 ?f136 ?f137 ?f138 ?f139 ?f140 ?f139 ?f141 ?f142 ?f143 ?f142 ?f144 ?f145 ?f126 ?f146 ?f126 ?f147 ?f141 ?f148 ?f149 ?f148 ?f150 ?f151 ?f152 ?f153 ?f134 ?f154 ?f126 ?f154 ?f126 ?f127" draw:glue-point-leaving-directions="-90, -90, -90, -90, -90, -90, -90, -90, -90, -90, -90, -90, -90, -90, -90, -90, -90, -90, -90, -90, -90, -90"><draw:equation draw:name="f0" draw:formula="0"/><draw:equation draw:name="f1" draw:formula="106"/><draw:equation draw:name="f2" draw:formula="161"/><draw:equation draw:name="f3" draw:formula="0 + 942"/><draw:equation draw:name="f4" draw:formula="0 + 909"/><draw:equation draw:name="f5" draw:formula="0 + 935"/><draw:equation draw:name="f6" draw:formula="0 + 938"/><draw:equation draw:name="f7" draw:formula="0 + 999"/><draw:equation draw:name="f8" draw:formula="0 + 1000"/><draw:equation draw:name="f9" draw:formula="0 + 1005"/><draw:equation draw:name="f10" draw:formula="0 + 1008"/><draw:equation draw:name="f11" draw:formula="0 + 957"/><draw:equation draw:name="f12" draw:formula="0 + 954"/><draw:equation draw:name="f13" draw:formula="0 + 950"/><draw:equation draw:name="f14" draw:formula="0 + 945"/><draw:equation draw:name="f15" draw:formula="0 + 1010"/><draw:equation draw:name="f16" draw:formula="0 + 1007"/><draw:equation draw:name="f17" draw:formula="0 + 1003"/><draw:equation draw:name="f18" draw:formula="33"/><draw:equation draw:name="f19" draw:formula="159"/><draw:equation draw:name="f20" draw:formula="26"/><draw:equation draw:name="f21" draw:formula="29"/><draw:equation draw:name="f22" draw:formula="147"/><draw:equation draw:name="f23" draw:formula="90"/><draw:equation draw:name="f24" draw:formula="91"/><draw:equation draw:name="f25" draw:formula="144"/><draw:equation draw:name="f26" draw:formula="96"/><draw:equation draw:name="f27" draw:formula="139"/><draw:equation draw:name="f28" draw:formula="99"/><draw:equation draw:name="f29" draw:formula="135"/><draw:equation draw:name="f30" draw:formula="48"/><draw:equation draw:name="f31" draw:formula="45"/><draw:equation draw:name="f32" draw:formula="132"/><draw:equation draw:name="f33" draw:formula="41"/><draw:equation draw:name="f34" draw:formula="36"/><draw:equation draw:name="f35" draw:formula="130"/><draw:equation draw:name="f36" draw:formula="127"/><draw:equation draw:name="f37" draw:formula="82"/><draw:equation draw:name="f38" draw:formula="70"/><draw:equation draw:name="f39" draw:formula="101"/><draw:equation draw:name="f40" draw:formula="98"/><draw:equation draw:name="f41" draw:formula="65"/><draw:equation draw:name="f42" draw:formula="94"/><draw:equation draw:name="f43" draw:formula="60"/><draw:equation draw:name="f44" draw:formula="55"/><draw:equation draw:name="f45" draw:formula="?f3 - 909"/><draw:equation draw:name="f46" draw:formula="?f4 - 909"/><draw:equation draw:name="f47" draw:formula="?f5 - 909"/><draw:equation draw:name="f48" draw:formula="?f6 - 909"/><draw:equation draw:name="f49" draw:formula="?f7 - 909"/><draw:equation draw:name="f50" draw:formula="?f8 - 909"/><draw:equation draw:name="f51" draw:formula="?f9 - 909"/><draw:equation draw:name="f52" draw:formula="?f10 - 909"/><draw:equation draw:name="f53" draw:formula="?f11 - 909"/><draw:equation draw:name="f54" draw:formula="?f12 - 909"/><draw:equation draw:name="f55" draw:formula="?f13 - 909"/><draw:equation draw:name="f56" draw:formula="?f14 - 909"/><draw:equation draw:name="f57" draw:formula="?f15 - 909"/><draw:equation draw:name="f58" draw:formula="?f16 - 909"/><draw:equation draw:name="f59" draw:formula="?f17 - 909"/><draw:equation draw:name="f60" draw:formula="?f2 - ?f0"/><draw:equation draw:name="f61" draw:formula="?f1 - ?f0"/><draw:equation draw:name="f62" draw:formula="?f61 / 106"/><draw:equation draw:name="f63" draw:formula="?f60 / 161"/><draw:equation draw:name="f64" draw:formula="?f45 * ?f61"/><draw:equation draw:name="f65" draw:formula="0 * ?f60"/><draw:equation draw:name="f66" draw:formula="?f46 * ?f61"/><draw:equation draw:name="f67" draw:formula="159 * ?f60"/><draw:equation draw:name="f68" draw:formula="?f47 * ?f61"/><draw:equation draw:name="f69" draw:formula="?f48 * ?f61"/><draw:equation draw:name="f70" draw:formula="147 * ?f60"/><draw:equation draw:name="f71" draw:formula="?f49 * ?f61"/><draw:equation draw:name="f72" draw:formula="?f50 * ?f61"/><draw:equation draw:name="f73" draw:formula="144 * ?f60"/><draw:equation draw:name="f74" draw:formula="?f51 * ?f61"/><draw:equation draw:name="f75" draw:formula="139 * ?f60"/><draw:equation draw:name="f76" draw:formula="?f52 * ?f61"/><draw:equation draw:name="f77" draw:formula="135 * ?f60"/><draw:equation draw:name="f78" draw:formula="?f53 * ?f61"/><draw:equation draw:name="f79" draw:formula="?f54 * ?f61"/><draw:equation draw:name="f80" draw:formula="132 * ?f60"/><draw:equation draw:name="f81" draw:formula="?f55 * ?f61"/><draw:equation draw:name="f82" draw:formula="?f56 * ?f61"/><draw:equation draw:name="f83" draw:formula="130 * ?f60"/><draw:equation draw:name="f84" draw:formula="127 * ?f60"/><draw:equation draw:name="f85" draw:formula="82 * ?f60"/><draw:equation draw:name="f86" draw:formula="70 * ?f60"/><draw:equation draw:name="f87" draw:formula="?f57 * ?f61"/><draw:equation draw:name="f88" draw:formula="?f58 * ?f61"/><draw:equation draw:name="f89" draw:formula="65 * ?f60"/><draw:equation draw:name="f90" draw:formula="?f59 * ?f61"/><draw:equation draw:name="f91" draw:formula="60 * ?f60"/><draw:equation draw:name="f92" draw:formula="55 * ?f60"/><draw:equation draw:name="f93" draw:formula="?f64 / 106"/><draw:equation draw:name="f94" draw:formula="?f65 / 161"/><draw:equation draw:name="f95" draw:formula="?f66 / 106"/><draw:equation draw:name="f96" draw:formula="?f67 / 161"/><draw:equation draw:name="f97" draw:formula="?f68 / 106"/><draw:equation draw:name="f98" draw:formula="?f69 / 106"/><draw:equation draw:name="f99" draw:formula="?f70 / 161"/><draw:equation draw:name="f100" draw:formula="?f71 / 106"/><draw:equation draw:name="f101" draw:formula="?f72 / 106"/><draw:equation draw:name="f102" draw:formula="?f73 / 161"/><draw:equation draw:name="f103" draw:formula="?f74 / 106"/><draw:equation draw:name="f104" draw:formula="?f75 / 161"/><draw:equation draw:name="f105" draw:formula="?f76 / 106"/><draw:equation draw:name="f106" draw:formula="?f77 / 161"/><draw:equation draw:name="f107" draw:formula="?f78 / 106"/><draw:equation draw:name="f108" draw:formula="?f79 / 106"/><draw:equation draw:name="f109" draw:formula="?f80 / 161"/><draw:equation draw:name="f110" draw:formula="?f81 / 106"/><draw:equation draw:name="f111" draw:formula="?f82 / 106"/><draw:equation draw:name="f112" draw:formula="?f83 / 161"/><draw:equation draw:name="f113" draw:formula="?f84 / 161"/><draw:equation draw:name="f114" draw:formula="?f85 / 161"/><draw:equation draw:name="f115" draw:formula="?f86 / 161"/><draw:equation draw:name="f116" draw:formula="?f87 / 106"/><draw:equation draw:name="f117" draw:formula="?f88 / 106"/><draw:equation draw:name="f118" draw:formula="?f89 / 161"/><draw:equation draw:name="f119" draw:formula="?f90 / 106"/><draw:equation draw:name="f120" draw:formula="?f91 / 161"/><draw:equation draw:name="f121" draw:formula="?f92 / 161"/><draw:equation draw:name="f122" draw:formula="0 / ?f62"/><draw:equation draw:name="f123" draw:formula="?f1 / ?f62"/><draw:equation draw:name="f124" draw:formula="0 / ?f63"/><draw:equation draw:name="f125" draw:formula="?f2 / ?f63"/><draw:equation draw:name="f126" draw:formula="?f93 / ?f62"/><draw:equation draw:name="f127" draw:formula="?f94 / ?f63"/><draw:equation draw:name="f128" draw:formula="?f95 / ?f62"/><draw:equation draw:name="f129" draw:formula="?f96 / ?f63"/><draw:equation draw:name="f130" draw:formula="?f97 / ?f62"/><draw:equation draw:name="f131" draw:formula="?f98 / ?f62"/><draw:equation draw:name="f132" draw:formula="?f99 / ?f63"/><draw:equation draw:name="f133" draw:formula="?f100 / ?f62"/><draw:equation draw:name="f134" draw:formula="?f101 / ?f62"/><draw:equation draw:name="f135" draw:formula="?f102 / ?f63"/><draw:equation draw:name="f136" draw:formula="?f103 / ?f62"/><draw:equation draw:name="f137" draw:formula="?f104 / ?f63"/><draw:equation draw:name="f138" draw:formula="?f105 / ?f62"/><draw:equation draw:name="f139" draw:formula="?f106 / ?f63"/><draw:equation draw:name="f140" draw:formula="?f107 / ?f62"/><draw:equation draw:name="f141" draw:formula="?f108 / ?f62"/><draw:equation draw:name="f142" draw:formula="?f109 / ?f63"/><draw:equation draw:name="f143" draw:formula="?f110 / ?f62"/><draw:equation draw:name="f144" draw:formula="?f111 / ?f62"/><draw:equation draw:name="f145" draw:formula="?f112 / ?f63"/><draw:equation draw:name="f146" draw:formula="?f113 / ?f63"/><draw:equation draw:name="f147" draw:formula="?f114 / ?f63"/><draw:equation draw:name="f148" draw:formula="?f115 / ?f63"/><draw:equation draw:name="f149" draw:formula="?f116 / ?f62"/><draw:equation draw:name="f150" draw:formula="?f117 / ?f62"/><draw:equation draw:name="f151" draw:formula="?f118 / ?f63"/><draw:equation draw:name="f152" draw:formula="?f119 / ?f62"/><draw:equation draw:name="f153" draw:formula="?f120 / ?f63"/><draw:equation draw:name="f154" draw:formula="?f121 / ?f63"/></draw:enhanced-geometry></draw:custom-shape><draw:custom-shape svg:x="0.63125in" svg:y="0in" svg:width="0.07361in" svg:height="0.11181in" draw:id="id540" draw:style-name="a433" draw:name="Freeform 290"><svg:title/><svg:desc/><draw:enhanced-geometry draw:type="non-primitive" svg:viewBox="0 0 106 161" draw:enhanced-path="M ?f11 ?f12 L ?f13 ?f12 ?f14 ?f15 ?f14 ?f16 ?f12 ?f17 ?f13 ?f18 ?f19 ?f20 ?f21 ?f22 ?f23 ?f22 ?f11 ?f20 ?f1 ?f24 ?f1 ?f25 ?f11 ?f12 Z N" draw:text-areas="?f72 ?f74 ?f73 ?f75" draw:glue-points="?f76 ?f77 ?f78 ?f77 ?f79 ?f80 ?f79 ?f81 ?f82 ?f83 ?f78 ?f84 ?f85 ?f86 ?f87 ?f88 ?f89 ?f88 ?f76 ?f86 ?f90 ?f91 ?f90 ?f92 ?f76 ?f77" draw:glue-point-leaving-directions="-90, -90, -90, -90, -90, -90, -90, -90, -90, -90, -90, -90, -90"><draw:equation draw:name="f0" draw:formula="0"/><draw:equation draw:name="f1" draw:formula="106"/><draw:equation draw:name="f2" draw:formula="161"/><draw:equation draw:name="f3" draw:formula="0 + 1010"/><draw:equation draw:name="f4" draw:formula="0 + 976"/><draw:equation draw:name="f5" draw:formula="0 + 981"/><draw:equation draw:name="f6" draw:formula="0 + 979"/><draw:equation draw:name="f7" draw:formula="0 + 971"/><draw:equation draw:name="f8" draw:formula="0 + 966"/><draw:equation draw:name="f9" draw:formula="0 + 1008"/><draw:equation draw:name="f10" draw:formula="0 + 1015"/><draw:equation draw:name="f11" draw:formula="101"/><draw:equation draw:name="f12" draw:formula="70"/><draw:equation draw:name="f13" draw:formula="67"/><draw:equation draw:name="f14" draw:formula="72"/><draw:equation draw:name="f15" draw:formula="82"/><draw:equation draw:name="f16" draw:formula="113"/><draw:equation draw:name="f17" draw:formula="120"/><draw:equation draw:name="f18" draw:formula="125"/><draw:equation draw:name="f19" draw:formula="62"/><draw:equation draw:name="f20" draw:formula="132"/><draw:equation draw:name="f21" draw:formula="57"/><draw:equation draw:name="f22" draw:formula="135"/><draw:equation draw:name="f23" draw:formula="99"/><draw:equation draw:name="f24" draw:formula="118"/><draw:equation draw:name="f25" draw:formula="84"/><draw:equation draw:name="f26" draw:formula="?f3 - 909"/><draw:equation draw:name="f27" draw:formula="?f4 - 909"/><draw:equation draw:name="f28" draw:formula="?f5 - 909"/><draw:equation draw:name="f29" draw:formula="?f6 - 909"/><draw:equation draw:name="f30" draw:formula="?f7 - 909"/><draw:equation draw:name="f31" draw:formula="?f8 - 909"/><draw:equation draw:name="f32" draw:formula="?f9 - 909"/><draw:equation draw:name="f33" draw:formula="?f10 - 909"/><draw:equation draw:name="f34" draw:formula="?f2 - ?f0"/><draw:equation draw:name="f35" draw:formula="?f1 - ?f0"/><draw:equation draw:name="f36" draw:formula="?f35 / 106"/><draw:equation draw:name="f37" draw:formula="?f34 / 161"/><draw:equation draw:name="f38" draw:formula="?f26 * ?f35"/><draw:equation draw:name="f39" draw:formula="70 * ?f34"/><draw:equation draw:name="f40" draw:formula="?f27 * ?f35"/><draw:equation draw:name="f41" draw:formula="?f28 * ?f35"/><draw:equation draw:name="f42" draw:formula="82 * ?f34"/><draw:equation draw:name="f43" draw:formula="113 * ?f34"/><draw:equation draw:name="f44" draw:formula="?f29 * ?f35"/><draw:equation draw:name="f45" draw:formula="120 * ?f34"/><draw:equation draw:name="f46" draw:formula="125 * ?f34"/><draw:equation draw:name="f47" draw:formula="?f30 * ?f35"/><draw:equation draw:name="f48" draw:formula="132 * ?f34"/><draw:equation draw:name="f49" draw:formula="?f31 * ?f35"/><draw:equation draw:name="f50" draw:formula="135 * ?f34"/><draw:equation draw:name="f51" draw:formula="?f32 * ?f35"/><draw:equation draw:name="f52" draw:formula="?f33 * ?f35"/><draw:equation draw:name="f53" draw:formula="118 * ?f34"/><draw:equation draw:name="f54" draw:formula="84 * ?f34"/><draw:equation draw:name="f55" draw:formula="?f38 / 106"/><draw:equation draw:name="f56" draw:formula="?f39 / 161"/><draw:equation draw:name="f57" draw:formula="?f40 / 106"/><draw:equation draw:name="f58" draw:formula="?f41 / 106"/><draw:equation draw:name="f59" draw:formula="?f42 / 161"/><draw:equation draw:name="f60" draw:formula="?f43 / 161"/><draw:equation draw:name="f61" draw:formula="?f44 / 106"/><draw:equation draw:name="f62" draw:formula="?f45 / 161"/><draw:equation draw:name="f63" draw:formula="?f46 / 161"/><draw:equation draw:name="f64" draw:formula="?f47 / 106"/><draw:equation draw:name="f65" draw:formula="?f48 / 161"/><draw:equation draw:name="f66" draw:formula="?f49 / 106"/><draw:equation draw:name="f67" draw:formula="?f50 / 161"/><draw:equation draw:name="f68" draw:formula="?f51 / 106"/><draw:equation draw:name="f69" draw:formula="?f52 / 106"/><draw:equation draw:name="f70" draw:formula="?f53 / 161"/><draw:equation draw:name="f71" draw:formula="?f54 / 161"/><draw:equation draw:name="f72" draw:formula="0 / ?f36"/><draw:equation draw:name="f73" draw:formula="?f1 / ?f36"/><draw:equation draw:name="f74" draw:formula="0 / ?f37"/><draw:equation draw:name="f75" draw:formula="?f2 / ?f37"/><draw:equation draw:name="f76" draw:formula="?f55 / ?f36"/><draw:equation draw:name="f77" draw:formula="?f56 / ?f37"/><draw:equation draw:name="f78" draw:formula="?f57 / ?f36"/><draw:equation draw:name="f79" draw:formula="?f58 / ?f36"/><draw:equation draw:name="f80" draw:formula="?f59 / ?f37"/><draw:equation draw:name="f81" draw:formula="?f60 / ?f37"/><draw:equation draw:name="f82" draw:formula="?f61 / ?f36"/><draw:equation draw:name="f83" draw:formula="?f62 / ?f37"/><draw:equation draw:name="f84" draw:formula="?f63 / ?f37"/><draw:equation draw:name="f85" draw:formula="?f64 / ?f36"/><draw:equation draw:name="f86" draw:formula="?f65 / ?f37"/><draw:equation draw:name="f87" draw:formula="?f66 / ?f36"/><draw:equation draw:name="f88" draw:formula="?f67 / ?f37"/><draw:equation draw:name="f89" draw:formula="?f68 / ?f36"/><draw:equation draw:name="f90" draw:formula="?f69 / ?f36"/><draw:equation draw:name="f91" draw:formula="?f70 / ?f37"/><draw:equation draw:name="f92" draw:formula="?f71 / ?f37"/></draw:enhanced-geometry></draw:custom-shape><draw:custom-shape svg:x="0.63125in" svg:y="0in" svg:width="0.07361in" svg:height="0.11181in" draw:id="id541" draw:style-name="a434" draw:name="Freeform 289"><svg:title/><svg:desc/><draw:enhanced-geometry draw:type="non-primitive" svg:viewBox="0 0 106 161" draw:enhanced-path="M ?f13 ?f14 L ?f15 ?f14 ?f16 ?f16 ?f14 ?f16 ?f17 ?f18 ?f19 ?f20 ?f21 ?f20 ?f22 ?f23 ?f24 ?f16 ?f25 ?f26 ?f13 ?f14 Z N" draw:text-areas="?f73 ?f75 ?f74 ?f76" draw:glue-points="?f77 ?f78 ?f79 ?f78 ?f80 ?f81 ?f82 ?f81 ?f83 ?f84 ?f85 ?f86 ?f87 ?f86 ?f88 ?f89 ?f90 ?f81 ?f91 ?f92 ?f77 ?f78" draw:glue-point-leaving-directions="-90, -90, -90, -90, -90, -90, -90, -90, -90, -90, -90"><draw:equation draw:name="f0" draw:formula="0"/><draw:equation draw:name="f1" draw:formula="106"/><draw:equation draw:name="f2" draw:formula="161"/><draw:equation draw:name="f3" draw:formula="0 + 979"/><draw:equation draw:name="f4" draw:formula="0 + 966"/><draw:equation draw:name="f5" draw:formula="0 + 957"/><draw:equation draw:name="f6" draw:formula="0 + 952"/><draw:equation draw:name="f7" draw:formula="0 + 947"/><draw:equation draw:name="f8" draw:formula="0 + 942"/><draw:equation draw:name="f9" draw:formula="0 + 1000"/><draw:equation draw:name="f10" draw:formula="0 + 995"/><draw:equation draw:name="f11" draw:formula="0 + 991"/><draw:equation draw:name="f12" draw:formula="0 + 983"/><draw:equation draw:name="f13" draw:formula="70"/><draw:equation draw:name="f14" draw:formula="43"/><draw:equation draw:name="f15" draw:formula="57"/><draw:equation draw:name="f16" draw:formula="48"/><draw:equation draw:name="f17" draw:formula="38"/><draw:equation draw:name="f18" draw:formula="53"/><draw:equation draw:name="f19" draw:formula="33"/><draw:equation draw:name="f20" draw:formula="55"/><draw:equation draw:name="f21" draw:formula="91"/><draw:equation draw:name="f22" draw:formula="86"/><draw:equation draw:name="f23" draw:formula="50"/><draw:equation draw:name="f24" draw:formula="82"/><draw:equation draw:name="f25" draw:formula="74"/><draw:equation draw:name="f26" draw:formula="46"/><draw:equation draw:name="f27" draw:formula="?f3 - 909"/><draw:equation draw:name="f28" draw:formula="?f4 - 909"/><draw:equation draw:name="f29" draw:formula="?f5 - 909"/><draw:equation draw:name="f30" draw:formula="?f6 - 909"/><draw:equation draw:name="f31" draw:formula="?f7 - 909"/><draw:equation draw:name="f32" draw:formula="?f8 - 909"/><draw:equation draw:name="f33" draw:formula="?f9 - 909"/><draw:equation draw:name="f34" draw:formula="?f10 - 909"/><draw:equation draw:name="f35" draw:formula="?f11 - 909"/><draw:equation draw:name="f36" draw:formula="?f12 - 909"/><draw:equation draw:name="f37" draw:formula="?f2 - ?f0"/><draw:equation draw:name="f38" draw:formula="?f1 - ?f0"/><draw:equation draw:name="f39" draw:formula="?f38 / 106"/><draw:equation draw:name="f40" draw:formula="?f37 / 161"/><draw:equation draw:name="f41" draw:formula="?f27 * ?f38"/><draw:equation draw:name="f42" draw:formula="43 * ?f37"/><draw:equation draw:name="f43" draw:formula="?f28 * ?f38"/><draw:equation draw:name="f44" draw:formula="?f29 * ?f38"/><draw:equation draw:name="f45" draw:formula="48 * ?f37"/><draw:equation draw:name="f46" draw:formula="?f30 * ?f38"/><draw:equation draw:name="f47" draw:formula="?f31 * ?f38"/><draw:equation draw:name="f48" draw:formula="53 * ?f37"/><draw:equation draw:name="f49" draw:formula="?f32 * ?f38"/><draw:equation draw:name="f50" draw:formula="55 * ?f37"/><draw:equation draw:name="f51" draw:formula="?f33 * ?f38"/><draw:equation draw:name="f52" draw:formula="?f34 * ?f38"/><draw:equation draw:name="f53" draw:formula="50 * ?f37"/><draw:equation draw:name="f54" draw:formula="?f35 * ?f38"/><draw:equation draw:name="f55" draw:formula="?f36 * ?f38"/><draw:equation draw:name="f56" draw:formula="46 * ?f37"/><draw:equation draw:name="f57" draw:formula="?f41 / 106"/><draw:equation draw:name="f58" draw:formula="?f42 / 161"/><draw:equation draw:name="f59" draw:formula="?f43 / 106"/><draw:equation draw:name="f60" draw:formula="?f44 / 106"/><draw:equation draw:name="f61" draw:formula="?f45 / 161"/><draw:equation draw:name="f62" draw:formula="?f46 / 106"/><draw:equation draw:name="f63" draw:formula="?f47 / 106"/><draw:equation draw:name="f64" draw:formula="?f48 / 161"/><draw:equation draw:name="f65" draw:formula="?f49 / 106"/><draw:equation draw:name="f66" draw:formula="?f50 / 161"/><draw:equation draw:name="f67" draw:formula="?f51 / 106"/><draw:equation draw:name="f68" draw:formula="?f52 / 106"/><draw:equation draw:name="f69" draw:formula="?f53 / 161"/><draw:equation draw:name="f70" draw:formula="?f54 / 106"/><draw:equation draw:name="f71" draw:formula="?f55 / 106"/><draw:equation draw:name="f72" draw:formula="?f56 / 161"/><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39"/><draw:equation draw:name="f83" draw:formula="?f63 / ?f39"/><draw:equation draw:name="f84" draw:formula="?f64 / ?f40"/><draw:equation draw:name="f85" draw:formula="?f65 / ?f39"/><draw:equation draw:name="f86" draw:formula="?f66 / ?f40"/><draw:equation draw:name="f87" draw:formula="?f67 / ?f39"/><draw:equation draw:name="f88" draw:formula="?f68 / ?f39"/><draw:equation draw:name="f89" draw:formula="?f69 / ?f40"/><draw:equation draw:name="f90" draw:formula="?f70 / ?f39"/><draw:equation draw:name="f91" draw:formula="?f71 / ?f39"/><draw:equation draw:name="f92" draw:formula="?f72 / ?f40"/></draw:enhanced-geometry></draw:custom-shape></draw:g><draw:g draw:name="Group 283" draw:id="id547"><svg:title/><svg:desc/><draw:custom-shape svg:x="0.71597in" svg:y="0.02986in" svg:width="0.06736in" svg:height="0.08194in" draw:id="id543" draw:style-name="a435" draw:name="Freeform 287"><svg:title/><svg:desc/><draw:enhanced-geometry draw:type="non-primitive" svg:viewBox="0 0 97 118" draw:enhanced-path="M ?f24 ?f25 L ?f26 ?f25 ?f27 ?f28 ?f29 ?f30 ?f31 ?f32 ?f26 ?f33 ?f34 ?f35 ?f36 ?f27 ?f37 ?f31 ?f0 ?f38 ?f0 ?f39 ?f40 ?f41 ?f42 ?f43 ?f36 ?f44 ?f45 ?f46 ?f47 ?f2 ?f32 ?f2 ?f48 ?f46 ?f29 ?f49 ?f50 ?f51 ?f1 ?f51 ?f1 ?f24 ?f32 ?f24 ?f52 ?f53 ?f52 ?f54 ?f30 ?f38 ?f55 ?f56 ?f26 ?f50 ?f31 ?f31 ?f1 ?f31 ?f1 ?f35 ?f57 ?f28 ?f24 ?f25 Z N" draw:text-areas="?f169 ?f171 ?f170 ?f172" draw:glue-points="?f173 ?f174 ?f175 ?f174 ?f176 ?f177 ?f178 ?f179 ?f180 ?f181 ?f175 ?f182 ?f183 ?f184 ?f185 ?f186 ?f187 ?f188 ?f189 ?f190 ?f189 ?f191 ?f192 ?f193 ?f194 ?f195 ?f185 ?f196 ?f197 ?f198 ?f199 ?f200 ?f201 ?f200 ?f202 ?f198 ?f178 ?f203 ?f204 ?f205 ?f206 ?f205 ?f206 ?f207 ?f201 ?f207 ?f208 ?f209 ?f208 ?f210 ?f211 ?f190 ?f212 ?f213 ?f175 ?f214 ?f180 ?f188 ?f206 ?f188 ?f206 ?f184 ?f215 ?f177 ?f173 ?f174" draw:glue-point-leaving-directions="-90, -90, -90, -90, -90, -90, -90, -90, -90, -90, -90, -90, -90, -90, -90, -90, -90, -90, -90, -90, -90, -90, -90, -90, -90, -90, -90, -90, -90, -90, -90, -90, -90"><draw:equation draw:name="f0" draw:formula="0"/><draw:equation draw:name="f1" draw:formula="97"/><draw:equation draw:name="f2" draw:formula="118"/><draw:equation draw:name="f3" draw:formula="0 + 1123"/><draw:equation draw:name="f4" draw:formula="0 + 1082"/><draw:equation draw:name="f5" draw:formula="0 + 1087"/><draw:equation draw:name="f6" draw:formula="0 + 1092"/><draw:equation draw:name="f7" draw:formula="0 + 1094"/><draw:equation draw:name="f8" draw:formula="0 + 1061"/><draw:equation draw:name="f9" draw:formula="0 + 1046"/><draw:equation draw:name="f10" draw:formula="0 + 1036"/><draw:equation draw:name="f11" draw:formula="0 + 1031"/><draw:equation draw:name="f12" draw:formula="0 + 1034"/><draw:equation draw:name="f13" draw:formula="0 + 1039"/><draw:equation draw:name="f14" draw:formula="0 + 1051"/><draw:equation draw:name="f15" draw:formula="0 + 1056"/><draw:equation draw:name="f16" draw:formula="0 + 1070"/><draw:equation draw:name="f17" draw:formula="0 + 1077"/><draw:equation draw:name="f18" draw:formula="0 + 1096"/><draw:equation draw:name="f19" draw:formula="0 + 1128"/><draw:equation draw:name="f20" draw:formula="0 + 1063"/><draw:equation draw:name="f21" draw:formula="0 + 1065"/><draw:equation draw:name="f22" draw:formula="0 + 1075"/><draw:equation draw:name="f23" draw:formula="0 + 1124"/><draw:equation draw:name="f24" draw:formula="92"/><draw:equation draw:name="f25" draw:formula="27"/><draw:equation draw:name="f26" draw:formula="51"/><draw:equation draw:name="f27" draw:formula="56"/><draw:equation draw:name="f28" draw:formula="29"/><draw:equation draw:name="f29" draw:formula="61"/><draw:equation draw:name="f30" draw:formula="34"/><draw:equation draw:name="f31" draw:formula="63"/><draw:equation draw:name="f32" draw:formula="39"/><draw:equation draw:name="f33" draw:formula="45"/><draw:equation draw:name="f34" draw:formula="30"/><draw:equation draw:name="f35" draw:formula="50"/><draw:equation draw:name="f36" draw:formula="15"/><draw:equation draw:name="f37" draw:formula="5"/><draw:equation draw:name="f38" draw:formula="72"/><draw:equation draw:name="f39" draw:formula="94"/><draw:equation draw:name="f40" draw:formula="3"/><draw:equation draw:name="f41" draw:formula="96"/><draw:equation draw:name="f42" draw:formula="8"/><draw:equation draw:name="f43" draw:formula="106"/><draw:equation draw:name="f44" draw:formula="113"/><draw:equation draw:name="f45" draw:formula="20"/><draw:equation draw:name="f46" draw:formula="116"/><draw:equation draw:name="f47" draw:formula="25"/><draw:equation draw:name="f48" draw:formula="46"/><draw:equation draw:name="f49" draw:formula="108"/><draw:equation draw:name="f50" draw:formula="65"/><draw:equation draw:name="f51" draw:formula="104"/><draw:equation draw:name="f52" draw:formula="32"/><draw:equation draw:name="f53" draw:formula="84"/><draw:equation draw:name="f54" draw:formula="77"/><draw:equation draw:name="f55" draw:formula="44"/><draw:equation draw:name="f56" draw:formula="68"/><draw:equation draw:name="f57" draw:formula="93"/><draw:equation draw:name="f58" draw:formula="?f3 - 1031"/><draw:equation draw:name="f59" draw:formula="?f4 - 1031"/><draw:equation draw:name="f60" draw:formula="?f5 - 1031"/><draw:equation draw:name="f61" draw:formula="?f6 - 1031"/><draw:equation draw:name="f62" draw:formula="?f7 - 1031"/><draw:equation draw:name="f63" draw:formula="?f8 - 1031"/><draw:equation draw:name="f64" draw:formula="?f9 - 1031"/><draw:equation draw:name="f65" draw:formula="?f10 - 1031"/><draw:equation draw:name="f66" draw:formula="?f11 - 1031"/><draw:equation draw:name="f67" draw:formula="?f12 - 1031"/><draw:equation draw:name="f68" draw:formula="?f13 - 1031"/><draw:equation draw:name="f69" draw:formula="?f14 - 1031"/><draw:equation draw:name="f70" draw:formula="?f15 - 1031"/><draw:equation draw:name="f71" draw:formula="?f16 - 1031"/><draw:equation draw:name="f72" draw:formula="?f17 - 1031"/><draw:equation draw:name="f73" draw:formula="?f18 - 1031"/><draw:equation draw:name="f74" draw:formula="?f19 - 1031"/><draw:equation draw:name="f75" draw:formula="?f20 - 1031"/><draw:equation draw:name="f76" draw:formula="?f21 - 1031"/><draw:equation draw:name="f77" draw:formula="?f22 - 1031"/><draw:equation draw:name="f78" draw:formula="?f23 - 1031"/><draw:equation draw:name="f79" draw:formula="?f2 - ?f0"/><draw:equation draw:name="f80" draw:formula="?f1 - ?f0"/><draw:equation draw:name="f81" draw:formula="?f80 / 97"/><draw:equation draw:name="f82" draw:formula="?f79 / 118"/><draw:equation draw:name="f83" draw:formula="?f58 * ?f80"/><draw:equation draw:name="f84" draw:formula="70 * ?f79"/><draw:equation draw:name="f85" draw:formula="?f59 * ?f80"/><draw:equation draw:name="f86" draw:formula="?f60 * ?f80"/><draw:equation draw:name="f87" draw:formula="72 * ?f79"/><draw:equation draw:name="f88" draw:formula="?f61 * ?f80"/><draw:equation draw:name="f89" draw:formula="77 * ?f79"/><draw:equation draw:name="f90" draw:formula="?f62 * ?f80"/><draw:equation draw:name="f91" draw:formula="82 * ?f79"/><draw:equation draw:name="f92" draw:formula="88 * ?f79"/><draw:equation draw:name="f93" draw:formula="?f63 * ?f80"/><draw:equation draw:name="f94" draw:formula="93 * ?f79"/><draw:equation draw:name="f95" draw:formula="?f64 * ?f80"/><draw:equation draw:name="f96" draw:formula="99 * ?f79"/><draw:equation draw:name="f97" draw:formula="?f65 * ?f80"/><draw:equation draw:name="f98" draw:formula="106 * ?f79"/><draw:equation draw:name="f99" draw:formula="?f66 * ?f80"/><draw:equation draw:name="f100" draw:formula="115 * ?f79"/><draw:equation draw:name="f101" draw:formula="137 * ?f79"/><draw:equation draw:name="f102" draw:formula="?f67 * ?f80"/><draw:equation draw:name="f103" draw:formula="139 * ?f79"/><draw:equation draw:name="f104" draw:formula="?f68 * ?f80"/><draw:equation draw:name="f105" draw:formula="149 * ?f79"/><draw:equation draw:name="f106" draw:formula="156 * ?f79"/><draw:equation draw:name="f107" draw:formula="?f69 * ?f80"/><draw:equation draw:name="f108" draw:formula="159 * ?f79"/><draw:equation draw:name="f109" draw:formula="?f70 * ?f80"/><draw:equation draw:name="f110" draw:formula="161 * ?f79"/><draw:equation draw:name="f111" draw:formula="?f71 * ?f80"/><draw:equation draw:name="f112" draw:formula="?f72 * ?f80"/><draw:equation draw:name="f113" draw:formula="151 * ?f79"/><draw:equation draw:name="f114" draw:formula="?f73 * ?f80"/><draw:equation draw:name="f115" draw:formula="147 * ?f79"/><draw:equation draw:name="f116" draw:formula="?f74 * ?f80"/><draw:equation draw:name="f117" draw:formula="135 * ?f79"/><draw:equation draw:name="f118" draw:formula="?f75 * ?f80"/><draw:equation draw:name="f119" draw:formula="127 * ?f79"/><draw:equation draw:name="f120" draw:formula="120 * ?f79"/><draw:equation draw:name="f121" draw:formula="?f76 * ?f80"/><draw:equation draw:name="f122" draw:formula="?f77 * ?f80"/><draw:equation draw:name="f123" draw:formula="111 * ?f79"/><draw:equation draw:name="f124" draw:formula="108 * ?f79"/><draw:equation draw:name="f125" draw:formula="?f78 * ?f80"/><draw:equation draw:name="f126" draw:formula="?f83 / 97"/><draw:equation draw:name="f127" draw:formula="?f84 / 118"/><draw:equation draw:name="f128" draw:formula="?f85 / 97"/><draw:equation draw:name="f129" draw:formula="?f86 / 97"/><draw:equation draw:name="f130" draw:formula="?f87 / 118"/><draw:equation draw:name="f131" draw:formula="?f88 / 97"/><draw:equation draw:name="f132" draw:formula="?f89 / 118"/><draw:equation draw:name="f133" draw:formula="?f90 / 97"/><draw:equation draw:name="f134" draw:formula="?f91 / 118"/><draw:equation draw:name="f135" draw:formula="?f92 / 118"/><draw:equation draw:name="f136" draw:formula="?f93 / 97"/><draw:equation draw:name="f137" draw:formula="?f94 / 118"/><draw:equation draw:name="f138" draw:formula="?f95 / 97"/><draw:equation draw:name="f139" draw:formula="?f96 / 118"/><draw:equation draw:name="f140" draw:formula="?f97 / 97"/><draw:equation draw:name="f141" draw:formula="?f98 / 118"/><draw:equation draw:name="f142" draw:formula="?f99 / 97"/><draw:equation draw:name="f143" draw:formula="?f100 / 118"/><draw:equation draw:name="f144" draw:formula="?f101 / 118"/><draw:equation draw:name="f145" draw:formula="?f102 / 97"/><draw:equation draw:name="f146" draw:formula="?f103 / 118"/><draw:equation draw:name="f147" draw:formula="?f104 / 97"/><draw:equation draw:name="f148" draw:formula="?f105 / 118"/><draw:equation draw:name="f149" draw:formula="?f106 / 118"/><draw:equation draw:name="f150" draw:formula="?f107 / 97"/><draw:equation draw:name="f151" draw:formula="?f108 / 118"/><draw:equation draw:name="f152" draw:formula="?f109 / 97"/><draw:equation draw:name="f153" draw:formula="?f110 / 118"/><draw:equation draw:name="f154" draw:formula="?f111 / 97"/><draw:equation draw:name="f155" draw:formula="?f112 / 97"/><draw:equation draw:name="f156" draw:formula="?f113 / 118"/><draw:equation draw:name="f157" draw:formula="?f114 / 97"/><draw:equation draw:name="f158" draw:formula="?f115 / 118"/><draw:equation draw:name="f159" draw:formula="?f116 / 97"/><draw:equation draw:name="f160" draw:formula="?f117 / 118"/><draw:equation draw:name="f161" draw:formula="?f118 / 97"/><draw:equation draw:name="f162" draw:formula="?f119 / 118"/><draw:equation draw:name="f163" draw:formula="?f120 / 118"/><draw:equation draw:name="f164" draw:formula="?f121 / 97"/><draw:equation draw:name="f165" draw:formula="?f122 / 97"/><draw:equation draw:name="f166" draw:formula="?f123 / 118"/><draw:equation draw:name="f167" draw:formula="?f124 / 118"/><draw:equation draw:name="f168" draw:formula="?f125 / 97"/><draw:equation draw:name="f169" draw:formula="0 / ?f81"/><draw:equation draw:name="f170" draw:formula="?f1 / ?f81"/><draw:equation draw:name="f171" draw:formula="0 / ?f82"/><draw:equation draw:name="f172" draw:formula="?f2 / ?f82"/><draw:equation draw:name="f173" draw:formula="?f126 / ?f81"/><draw:equation draw:name="f174" draw:formula="?f127 / ?f82"/><draw:equation draw:name="f175" draw:formula="?f128 / ?f81"/><draw:equation draw:name="f176" draw:formula="?f129 / ?f81"/><draw:equation draw:name="f177" draw:formula="?f130 / ?f82"/><draw:equation draw:name="f178" draw:formula="?f131 / ?f81"/><draw:equation draw:name="f179" draw:formula="?f132 / ?f82"/><draw:equation draw:name="f180" draw:formula="?f133 / ?f81"/><draw:equation draw:name="f181" draw:formula="?f134 / ?f82"/><draw:equation draw:name="f182" draw:formula="?f135 / ?f82"/><draw:equation draw:name="f183" draw:formula="?f136 / ?f81"/><draw:equation draw:name="f184" draw:formula="?f137 / ?f82"/><draw:equation draw:name="f185" draw:formula="?f138 / ?f81"/><draw:equation draw:name="f186" draw:formula="?f139 / ?f82"/><draw:equation draw:name="f187" draw:formula="?f140 / ?f81"/><draw:equation draw:name="f188" draw:formula="?f141 / ?f82"/><draw:equation draw:name="f189" draw:formula="?f142 / ?f81"/><draw:equation draw:name="f190" draw:formula="?f143 / ?f82"/><draw:equation draw:name="f191" draw:formula="?f144 / ?f82"/><draw:equation draw:name="f192" draw:formula="?f145 / ?f81"/><draw:equation draw:name="f193" draw:formula="?f146 / ?f82"/><draw:equation draw:name="f194" draw:formula="?f147 / ?f81"/><draw:equation draw:name="f195" draw:formula="?f148 / ?f82"/><draw:equation draw:name="f196" draw:formula="?f149 / ?f82"/><draw:equation draw:name="f197" draw:formula="?f150 / ?f81"/><draw:equation draw:name="f198" draw:formula="?f151 / ?f82"/><draw:equation draw:name="f199" draw:formula="?f152 / ?f81"/><draw:equation draw:name="f200" draw:formula="?f153 / ?f82"/><draw:equation draw:name="f201" draw:formula="?f154 / ?f81"/><draw:equation draw:name="f202" draw:formula="?f155 / ?f81"/><draw:equation draw:name="f203" draw:formula="?f156 / ?f82"/><draw:equation draw:name="f204" draw:formula="?f157 / ?f81"/><draw:equation draw:name="f205" draw:formula="?f158 / ?f82"/><draw:equation draw:name="f206" draw:formula="?f159 / ?f81"/><draw:equation draw:name="f207" draw:formula="?f160 / ?f82"/><draw:equation draw:name="f208" draw:formula="?f161 / ?f81"/><draw:equation draw:name="f209" draw:formula="?f162 / ?f82"/><draw:equation draw:name="f210" draw:formula="?f163 / ?f82"/><draw:equation draw:name="f211" draw:formula="?f164 / ?f81"/><draw:equation draw:name="f212" draw:formula="?f165 / ?f81"/><draw:equation draw:name="f213" draw:formula="?f166 / ?f82"/><draw:equation draw:name="f214" draw:formula="?f167 / ?f82"/><draw:equation draw:name="f215" draw:formula="?f168 / ?f81"/></draw:enhanced-geometry></draw:custom-shape><draw:custom-shape svg:x="0.71597in" svg:y="0.02986in" svg:width="0.06736in" svg:height="0.08194in" draw:id="id544" draw:style-name="a436" draw:name="Freeform 286"><svg:title/><svg:desc/><draw:enhanced-geometry draw:type="non-primitive" svg:viewBox="0 0 97 118" draw:enhanced-path="M ?f1 ?f6 L ?f7 ?f6 ?f8 ?f9 ?f1 ?f9 ?f1 ?f6 Z N" draw:text-areas="?f27 ?f29 ?f28 ?f30" draw:glue-points="?f31 ?f32 ?f33 ?f32 ?f34 ?f35 ?f31 ?f35 ?f31 ?f32" draw:glue-point-leaving-directions="-90, -90, -90, -90, -90"><draw:equation draw:name="f0" draw:formula="0"/><draw:equation draw:name="f1" draw:formula="97"/><draw:equation draw:name="f2" draw:formula="118"/><draw:equation draw:name="f3" draw:formula="0 + 1128"/><draw:equation draw:name="f4" draw:formula="0 + 1099"/><draw:equation draw:name="f5" draw:formula="0 + 1101"/><draw:equation draw:name="f6" draw:formula="104"/><draw:equation draw:name="f7" draw:formula="68"/><draw:equation draw:name="f8" draw:formula="70"/><draw:equation draw:name="f9" draw:formula="116"/><draw:equation draw:name="f10" draw:formula="?f3 - 1031"/><draw:equation draw:name="f11" draw:formula="?f4 - 1031"/><draw:equation draw:name="f12" draw:formula="?f5 - 1031"/><draw:equation draw:name="f13" draw:formula="?f2 - ?f0"/><draw:equation draw:name="f14" draw:formula="?f1 - ?f0"/><draw:equation draw:name="f15" draw:formula="?f14 / 97"/><draw:equation draw:name="f16" draw:formula="?f13 / 118"/><draw:equation draw:name="f17" draw:formula="?f10 * ?f14"/><draw:equation draw:name="f18" draw:formula="147 * ?f13"/><draw:equation draw:name="f19" draw:formula="?f11 * ?f14"/><draw:equation draw:name="f20" draw:formula="?f12 * ?f14"/><draw:equation draw:name="f21" draw:formula="159 * ?f13"/><draw:equation draw:name="f22" draw:formula="?f17 / 97"/><draw:equation draw:name="f23" draw:formula="?f18 / 118"/><draw:equation draw:name="f24" draw:formula="?f19 / 97"/><draw:equation draw:name="f25" draw:formula="?f20 / 97"/><draw:equation draw:name="f26" draw:formula="?f21 / 118"/><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71597in" svg:y="0.02986in" svg:width="0.06736in" svg:height="0.08194in" draw:id="id545" draw:style-name="a437" draw:name="Freeform 285"><svg:title/><svg:desc/><draw:enhanced-geometry draw:type="non-primitive" svg:viewBox="0 0 97 118" draw:enhanced-path="M ?f1 ?f9 L ?f9 ?f9 ?f9 ?f10 ?f11 ?f12 ?f13 ?f14 ?f15 ?f14 ?f16 ?f17 ?f1 ?f17 ?f1 ?f9 Z N" draw:text-areas="?f50 ?f52 ?f51 ?f53" draw:glue-points="?f54 ?f55 ?f56 ?f55 ?f56 ?f57 ?f58 ?f59 ?f60 ?f61 ?f62 ?f61 ?f63 ?f64 ?f54 ?f64 ?f54 ?f55" draw:glue-point-leaving-directions="-90, -90, -90, -90, -90, -90, -90, -90, -90"><draw:equation draw:name="f0" draw:formula="0"/><draw:equation draw:name="f1" draw:formula="97"/><draw:equation draw:name="f2" draw:formula="118"/><draw:equation draw:name="f3" draw:formula="0 + 1128"/><draw:equation draw:name="f4" draw:formula="0 + 1094"/><draw:equation draw:name="f5" draw:formula="0 + 1092"/><draw:equation draw:name="f6" draw:formula="0 + 1089"/><draw:equation draw:name="f7" draw:formula="0 + 1087"/><draw:equation draw:name="f8" draw:formula="0 + 1082"/><draw:equation draw:name="f9" draw:formula="63"/><draw:equation draw:name="f10" draw:formula="82"/><draw:equation draw:name="f11" draw:formula="61"/><draw:equation draw:name="f12" draw:formula="87"/><draw:equation draw:name="f13" draw:formula="58"/><draw:equation draw:name="f14" draw:formula="89"/><draw:equation draw:name="f15" draw:formula="56"/><draw:equation draw:name="f16" draw:formula="51"/><draw:equation draw:name="f17" draw:formula="92"/><draw:equation draw:name="f18" draw:formula="?f3 - 1031"/><draw:equation draw:name="f19" draw:formula="?f4 - 1031"/><draw:equation draw:name="f20" draw:formula="?f5 - 1031"/><draw:equation draw:name="f21" draw:formula="?f6 - 1031"/><draw:equation draw:name="f22" draw:formula="?f7 - 1031"/><draw:equation draw:name="f23" draw:formula="?f8 - 1031"/><draw:equation draw:name="f24" draw:formula="?f2 - ?f0"/><draw:equation draw:name="f25" draw:formula="?f1 - ?f0"/><draw:equation draw:name="f26" draw:formula="?f25 / 97"/><draw:equation draw:name="f27" draw:formula="?f24 / 118"/><draw:equation draw:name="f28" draw:formula="?f18 * ?f25"/><draw:equation draw:name="f29" draw:formula="106 * ?f24"/><draw:equation draw:name="f30" draw:formula="?f19 * ?f25"/><draw:equation draw:name="f31" draw:formula="125 * ?f24"/><draw:equation draw:name="f32" draw:formula="?f20 * ?f25"/><draw:equation draw:name="f33" draw:formula="130 * ?f24"/><draw:equation draw:name="f34" draw:formula="?f21 * ?f25"/><draw:equation draw:name="f35" draw:formula="132 * ?f24"/><draw:equation draw:name="f36" draw:formula="?f22 * ?f25"/><draw:equation draw:name="f37" draw:formula="?f23 * ?f25"/><draw:equation draw:name="f38" draw:formula="135 * ?f24"/><draw:equation draw:name="f39" draw:formula="?f28 / 97"/><draw:equation draw:name="f40" draw:formula="?f29 / 118"/><draw:equation draw:name="f41" draw:formula="?f30 / 97"/><draw:equation draw:name="f42" draw:formula="?f31 / 118"/><draw:equation draw:name="f43" draw:formula="?f32 / 97"/><draw:equation draw:name="f44" draw:formula="?f33 / 118"/><draw:equation draw:name="f45" draw:formula="?f34 / 97"/><draw:equation draw:name="f46" draw:formula="?f35 / 118"/><draw:equation draw:name="f47" draw:formula="?f36 / 97"/><draw:equation draw:name="f48" draw:formula="?f37 / 97"/><draw:equation draw:name="f49" draw:formula="?f38 / 118"/><draw:equation draw:name="f50" draw:formula="0 / ?f26"/><draw:equation draw:name="f51" draw:formula="?f1 / ?f26"/><draw:equation draw:name="f52" draw:formula="0 / ?f27"/><draw:equation draw:name="f53" draw:formula="?f2 / ?f27"/><draw:equation draw:name="f54" draw:formula="?f39 / ?f26"/><draw:equation draw:name="f55" draw:formula="?f40 / ?f27"/><draw:equation draw:name="f56" draw:formula="?f41 / ?f26"/><draw:equation draw:name="f57" draw:formula="?f42 / ?f27"/><draw:equation draw:name="f58" draw:formula="?f43 / ?f26"/><draw:equation draw:name="f59" draw:formula="?f44 / ?f27"/><draw:equation draw:name="f60" draw:formula="?f45 / ?f26"/><draw:equation draw:name="f61" draw:formula="?f46 / ?f27"/><draw:equation draw:name="f62" draw:formula="?f47 / ?f26"/><draw:equation draw:name="f63" draw:formula="?f48 / ?f26"/><draw:equation draw:name="f64" draw:formula="?f49 / ?f27"/></draw:enhanced-geometry></draw:custom-shape><draw:custom-shape svg:x="0.71597in" svg:y="0.02986in" svg:width="0.06736in" svg:height="0.08194in" draw:id="id546" draw:style-name="a438" draw:name="Freeform 284"><svg:title/><svg:desc/><draw:enhanced-geometry draw:type="non-primitive" svg:viewBox="0 0 97 118" draw:enhanced-path="M ?f14 ?f0 L ?f15 ?f0 ?f16 ?f17 ?f18 ?f19 ?f20 ?f21 ?f22 ?f23 ?f24 ?f16 ?f25 ?f26 ?f27 ?f26 ?f28 ?f18 ?f29 ?f20 ?f14 ?f0 Z N" draw:text-areas="?f85 ?f87 ?f86 ?f88" draw:glue-points="?f89 ?f90 ?f91 ?f90 ?f92 ?f93 ?f94 ?f95 ?f96 ?f97 ?f98 ?f99 ?f100 ?f101 ?f102 ?f103 ?f104 ?f103 ?f105 ?f106 ?f107 ?f108 ?f89 ?f90" draw:glue-point-leaving-directions="-90, -90, -90, -90, -90, -90, -90, -90, -90, -90, -90, -90"><draw:equation draw:name="f0" draw:formula="0"/><draw:equation draw:name="f1" draw:formula="97"/><draw:equation draw:name="f2" draw:formula="118"/><draw:equation draw:name="f3" draw:formula="0 + 1096"/><draw:equation draw:name="f4" draw:formula="0 + 1075"/><draw:equation draw:name="f5" draw:formula="0 + 1065"/><draw:equation draw:name="f6" draw:formula="0 + 1043"/><draw:equation draw:name="f7" draw:formula="0 + 1036"/><draw:equation draw:name="f8" draw:formula="0 + 1048"/><draw:equation draw:name="f9" draw:formula="0 + 1053"/><draw:equation draw:name="f10" draw:formula="0 + 1068"/><draw:equation draw:name="f11" draw:formula="0 + 1123"/><draw:equation draw:name="f12" draw:formula="0 + 1116"/><draw:equation draw:name="f13" draw:formula="0 + 1108"/><draw:equation draw:name="f14" draw:formula="65"/><draw:equation draw:name="f15" draw:formula="44"/><draw:equation draw:name="f16" draw:formula="34"/><draw:equation draw:name="f17" draw:formula="3"/><draw:equation draw:name="f18" draw:formula="12"/><draw:equation draw:name="f19" draw:formula="10"/><draw:equation draw:name="f20" draw:formula="5"/><draw:equation draw:name="f21" draw:formula="15"/><draw:equation draw:name="f22" draw:formula="17"/><draw:equation draw:name="f23" draw:formula="36"/><draw:equation draw:name="f24" draw:formula="22"/><draw:equation draw:name="f25" draw:formula="37"/><draw:equation draw:name="f26" draw:formula="27"/><draw:equation draw:name="f27" draw:formula="92"/><draw:equation draw:name="f28" draw:formula="85"/><draw:equation draw:name="f29" draw:formula="77"/><draw:equation draw:name="f30" draw:formula="?f3 - 1031"/><draw:equation draw:name="f31" draw:formula="?f4 - 1031"/><draw:equation draw:name="f32" draw:formula="?f5 - 1031"/><draw:equation draw:name="f33" draw:formula="?f6 - 1031"/><draw:equation draw:name="f34" draw:formula="?f7 - 1031"/><draw:equation draw:name="f35" draw:formula="?f8 - 1031"/><draw:equation draw:name="f36" draw:formula="?f9 - 1031"/><draw:equation draw:name="f37" draw:formula="?f10 - 1031"/><draw:equation draw:name="f38" draw:formula="?f11 - 1031"/><draw:equation draw:name="f39" draw:formula="?f12 - 1031"/><draw:equation draw:name="f40" draw:formula="?f13 - 1031"/><draw:equation draw:name="f41" draw:formula="?f2 - ?f0"/><draw:equation draw:name="f42" draw:formula="?f1 - ?f0"/><draw:equation draw:name="f43" draw:formula="?f42 / 97"/><draw:equation draw:name="f44" draw:formula="?f41 / 118"/><draw:equation draw:name="f45" draw:formula="?f30 * ?f42"/><draw:equation draw:name="f46" draw:formula="43 * ?f41"/><draw:equation draw:name="f47" draw:formula="?f31 * ?f42"/><draw:equation draw:name="f48" draw:formula="?f32 * ?f42"/><draw:equation draw:name="f49" draw:formula="46 * ?f41"/><draw:equation draw:name="f50" draw:formula="?f33 * ?f42"/><draw:equation draw:name="f51" draw:formula="53 * ?f41"/><draw:equation draw:name="f52" draw:formula="?f34 * ?f42"/><draw:equation draw:name="f53" draw:formula="58 * ?f41"/><draw:equation draw:name="f54" draw:formula="?f35 * ?f42"/><draw:equation draw:name="f55" draw:formula="79 * ?f41"/><draw:equation draw:name="f56" draw:formula="?f36 * ?f42"/><draw:equation draw:name="f57" draw:formula="77 * ?f41"/><draw:equation draw:name="f58" draw:formula="?f37 * ?f42"/><draw:equation draw:name="f59" draw:formula="70 * ?f41"/><draw:equation draw:name="f60" draw:formula="?f38 * ?f42"/><draw:equation draw:name="f61" draw:formula="?f39 * ?f42"/><draw:equation draw:name="f62" draw:formula="55 * ?f41"/><draw:equation draw:name="f63" draw:formula="?f40 * ?f42"/><draw:equation draw:name="f64" draw:formula="48 * ?f41"/><draw:equation draw:name="f65" draw:formula="?f45 / 97"/><draw:equation draw:name="f66" draw:formula="?f46 / 118"/><draw:equation draw:name="f67" draw:formula="?f47 / 97"/><draw:equation draw:name="f68" draw:formula="?f48 / 97"/><draw:equation draw:name="f69" draw:formula="?f49 / 118"/><draw:equation draw:name="f70" draw:formula="?f50 / 97"/><draw:equation draw:name="f71" draw:formula="?f51 / 118"/><draw:equation draw:name="f72" draw:formula="?f52 / 97"/><draw:equation draw:name="f73" draw:formula="?f53 / 118"/><draw:equation draw:name="f74" draw:formula="?f54 / 97"/><draw:equation draw:name="f75" draw:formula="?f55 / 118"/><draw:equation draw:name="f76" draw:formula="?f56 / 97"/><draw:equation draw:name="f77" draw:formula="?f57 / 118"/><draw:equation draw:name="f78" draw:formula="?f58 / 97"/><draw:equation draw:name="f79" draw:formula="?f59 / 118"/><draw:equation draw:name="f80" draw:formula="?f60 / 97"/><draw:equation draw:name="f81" draw:formula="?f61 / 97"/><draw:equation draw:name="f82" draw:formula="?f62 / 118"/><draw:equation draw:name="f83" draw:formula="?f63 / 97"/><draw:equation draw:name="f84" draw:formula="?f64 / 118"/><draw:equation draw:name="f85" draw:formula="0 / ?f43"/><draw:equation draw:name="f86" draw:formula="?f1 / ?f43"/><draw:equation draw:name="f87" draw:formula="0 / ?f44"/><draw:equation draw:name="f88" draw:formula="?f2 / ?f44"/><draw:equation draw:name="f89" draw:formula="?f65 / ?f43"/><draw:equation draw:name="f90" draw:formula="?f66 / ?f44"/><draw:equation draw:name="f91" draw:formula="?f67 / ?f43"/><draw:equation draw:name="f92" draw:formula="?f68 / ?f43"/><draw:equation draw:name="f93" draw:formula="?f69 / ?f44"/><draw:equation draw:name="f94" draw:formula="?f70 / ?f43"/><draw:equation draw:name="f95" draw:formula="?f71 / ?f44"/><draw:equation draw:name="f96" draw:formula="?f72 / ?f43"/><draw:equation draw:name="f97" draw:formula="?f73 / ?f44"/><draw:equation draw:name="f98" draw:formula="?f74 / ?f43"/><draw:equation draw:name="f99" draw:formula="?f75 / ?f44"/><draw:equation draw:name="f100" draw:formula="?f76 / ?f43"/><draw:equation draw:name="f101" draw:formula="?f77 / ?f44"/><draw:equation draw:name="f102" draw:formula="?f78 / ?f43"/><draw:equation draw:name="f103" draw:formula="?f79 / ?f44"/><draw:equation draw:name="f104" draw:formula="?f80 / ?f43"/><draw:equation draw:name="f105" draw:formula="?f81 / ?f43"/><draw:equation draw:name="f106" draw:formula="?f82 / ?f44"/><draw:equation draw:name="f107" draw:formula="?f83 / ?f43"/><draw:equation draw:name="f108" draw:formula="?f84 / ?f44"/></draw:enhanced-geometry></draw:custom-shape></draw:g><draw:custom-shape svg:x="0.80278in" svg:y="0in" svg:width="0.03194in" svg:height="0.11181in" draw:id="id548" draw:style-name="a439" draw:name="Freeform 282"><svg:title/><svg:desc/><draw:enhanced-geometry draw:type="non-primitive" svg:viewBox="0 0 46 161" draw:enhanced-path="M ?f16 ?f0 L ?f0 ?f0 ?f0 ?f17 ?f18 ?f19 ?f18 ?f20 ?f21 ?f22 ?f23 ?f24 ?f25 ?f26 ?f27 ?f28 ?f29 ?f2 ?f30 ?f2 ?f31 ?f28 ?f1 ?f28 ?f31 ?f32 ?f33 ?f32 ?f33 ?f34 ?f35 ?f34 ?f35 ?f36 ?f16 ?f37 ?f16 ?f0 Z N" draw:text-areas="?f107 ?f109 ?f108 ?f110" draw:glue-points="?f111 ?f112 ?f113 ?f112 ?f113 ?f114 ?f115 ?f116 ?f115 ?f117 ?f118 ?f119 ?f120 ?f121 ?f122 ?f123 ?f124 ?f125 ?f126 ?f127 ?f128 ?f127 ?f129 ?f125 ?f130 ?f125 ?f129 ?f131 ?f132 ?f131 ?f132 ?f133 ?f134 ?f133 ?f134 ?f135 ?f111 ?f136 ?f111 ?f112" draw:glue-point-leaving-directions="-90, -90, -90, -90, -90, -90, -90, -90, -90, -90, -90, -90, -90, -90, -90, -90, -90, -90, -90, -90"><draw:equation draw:name="f0" draw:formula="0"/><draw:equation draw:name="f1" draw:formula="46"/><draw:equation draw:name="f2" draw:formula="161"/><draw:equation draw:name="f3" draw:formula="0 + 1188"/><draw:equation draw:name="f4" draw:formula="0 + 1156"/><draw:equation draw:name="f5" draw:formula="0 + 1159"/><draw:equation draw:name="f6" draw:formula="0 + 1161"/><draw:equation draw:name="f7" draw:formula="0 + 1164"/><draw:equation draw:name="f8" draw:formula="0 + 1169"/><draw:equation draw:name="f9" draw:formula="0 + 1171"/><draw:equation draw:name="f10" draw:formula="0 + 1176"/><draw:equation draw:name="f11" draw:formula="0 + 1195"/><draw:equation draw:name="f12" draw:formula="0 + 1197"/><draw:equation draw:name="f13" draw:formula="0 + 1202"/><draw:equation draw:name="f14" draw:formula="0 + 1193"/><draw:equation draw:name="f15" draw:formula="0 + 1190"/><draw:equation draw:name="f16" draw:formula="32"/><draw:equation draw:name="f17" draw:formula="139"/><draw:equation draw:name="f18" draw:formula="3"/><draw:equation draw:name="f19" draw:formula="144"/><draw:equation draw:name="f20" draw:formula="147"/><draw:equation draw:name="f21" draw:formula="5"/><draw:equation draw:name="f22" draw:formula="151"/><draw:equation draw:name="f23" draw:formula="8"/><draw:equation draw:name="f24" draw:formula="154"/><draw:equation draw:name="f25" draw:formula="13"/><draw:equation draw:name="f26" draw:formula="156"/><draw:equation draw:name="f27" draw:formula="15"/><draw:equation draw:name="f28" draw:formula="159"/><draw:equation draw:name="f29" draw:formula="20"/><draw:equation draw:name="f30" draw:formula="39"/><draw:equation draw:name="f31" draw:formula="41"/><draw:equation draw:name="f32" draw:formula="135"/><draw:equation draw:name="f33" draw:formula="37"/><draw:equation draw:name="f34" draw:formula="132"/><draw:equation draw:name="f35" draw:formula="34"/><draw:equation draw:name="f36" draw:formula="130"/><draw:equation draw:name="f37" draw:formula="127"/><draw:equation draw:name="f38" draw:formula="?f3 - 1156"/><draw:equation draw:name="f39" draw:formula="?f4 - 1156"/><draw:equation draw:name="f40" draw:formula="?f5 - 1156"/><draw:equation draw:name="f41" draw:formula="?f6 - 1156"/><draw:equation draw:name="f42" draw:formula="?f7 - 1156"/><draw:equation draw:name="f43" draw:formula="?f8 - 1156"/><draw:equation draw:name="f44" draw:formula="?f9 - 1156"/><draw:equation draw:name="f45" draw:formula="?f10 - 1156"/><draw:equation draw:name="f46" draw:formula="?f11 - 1156"/><draw:equation draw:name="f47" draw:formula="?f12 - 1156"/><draw:equation draw:name="f48" draw:formula="?f13 - 1156"/><draw:equation draw:name="f49" draw:formula="?f14 - 1156"/><draw:equation draw:name="f50" draw:formula="?f15 - 1156"/><draw:equation draw:name="f51" draw:formula="?f2 - ?f0"/><draw:equation draw:name="f52" draw:formula="?f1 - ?f0"/><draw:equation draw:name="f53" draw:formula="?f52 / 46"/><draw:equation draw:name="f54" draw:formula="?f51 / 161"/><draw:equation draw:name="f55" draw:formula="?f38 * ?f52"/><draw:equation draw:name="f56" draw:formula="0 * ?f51"/><draw:equation draw:name="f57" draw:formula="?f39 * ?f52"/><draw:equation draw:name="f58" draw:formula="139 * ?f51"/><draw:equation draw:name="f59" draw:formula="?f40 * ?f52"/><draw:equation draw:name="f60" draw:formula="144 * ?f51"/><draw:equation draw:name="f61" draw:formula="147 * ?f51"/><draw:equation draw:name="f62" draw:formula="?f41 * ?f52"/><draw:equation draw:name="f63" draw:formula="151 * ?f51"/><draw:equation draw:name="f64" draw:formula="?f42 * ?f52"/><draw:equation draw:name="f65" draw:formula="154 * ?f51"/><draw:equation draw:name="f66" draw:formula="?f43 * ?f52"/><draw:equation draw:name="f67" draw:formula="156 * ?f51"/><draw:equation draw:name="f68" draw:formula="?f44 * ?f52"/><draw:equation draw:name="f69" draw:formula="159 * ?f51"/><draw:equation draw:name="f70" draw:formula="?f45 * ?f52"/><draw:equation draw:name="f71" draw:formula="161 * ?f51"/><draw:equation draw:name="f72" draw:formula="?f46 * ?f52"/><draw:equation draw:name="f73" draw:formula="?f47 * ?f52"/><draw:equation draw:name="f74" draw:formula="?f48 * ?f52"/><draw:equation draw:name="f75" draw:formula="135 * ?f51"/><draw:equation draw:name="f76" draw:formula="?f49 * ?f52"/><draw:equation draw:name="f77" draw:formula="132 * ?f51"/><draw:equation draw:name="f78" draw:formula="?f50 * ?f52"/><draw:equation draw:name="f79" draw:formula="130 * ?f51"/><draw:equation draw:name="f80" draw:formula="127 * ?f51"/><draw:equation draw:name="f81" draw:formula="?f55 / 46"/><draw:equation draw:name="f82" draw:formula="?f56 / 161"/><draw:equation draw:name="f83" draw:formula="?f57 / 46"/><draw:equation draw:name="f84" draw:formula="?f58 / 161"/><draw:equation draw:name="f85" draw:formula="?f59 / 46"/><draw:equation draw:name="f86" draw:formula="?f60 / 161"/><draw:equation draw:name="f87" draw:formula="?f61 / 161"/><draw:equation draw:name="f88" draw:formula="?f62 / 46"/><draw:equation draw:name="f89" draw:formula="?f63 / 161"/><draw:equation draw:name="f90" draw:formula="?f64 / 46"/><draw:equation draw:name="f91" draw:formula="?f65 / 161"/><draw:equation draw:name="f92" draw:formula="?f66 / 46"/><draw:equation draw:name="f93" draw:formula="?f67 / 161"/><draw:equation draw:name="f94" draw:formula="?f68 / 46"/><draw:equation draw:name="f95" draw:formula="?f69 / 161"/><draw:equation draw:name="f96" draw:formula="?f70 / 46"/><draw:equation draw:name="f97" draw:formula="?f71 / 161"/><draw:equation draw:name="f98" draw:formula="?f72 / 46"/><draw:equation draw:name="f99" draw:formula="?f73 / 46"/><draw:equation draw:name="f100" draw:formula="?f74 / 46"/><draw:equation draw:name="f101" draw:formula="?f75 / 161"/><draw:equation draw:name="f102" draw:formula="?f76 / 46"/><draw:equation draw:name="f103" draw:formula="?f77 / 161"/><draw:equation draw:name="f104" draw:formula="?f78 / 46"/><draw:equation draw:name="f105" draw:formula="?f79 / 161"/><draw:equation draw:name="f106" draw:formula="?f80 / 161"/><draw:equation draw:name="f107" draw:formula="0 / ?f53"/><draw:equation draw:name="f108" draw:formula="?f1 / ?f53"/><draw:equation draw:name="f109" draw:formula="0 / ?f54"/><draw:equation draw:name="f110" draw:formula="?f2 / ?f54"/><draw:equation draw:name="f111" draw:formula="?f81 / ?f53"/><draw:equation draw:name="f112" draw:formula="?f82 / ?f54"/><draw:equation draw:name="f113" draw:formula="?f83 / ?f53"/><draw:equation draw:name="f114" draw:formula="?f84 / ?f54"/><draw:equation draw:name="f115" draw:formula="?f85 / ?f53"/><draw:equation draw:name="f116" draw:formula="?f86 / ?f54"/><draw:equation draw:name="f117" draw:formula="?f87 / ?f54"/><draw:equation draw:name="f118" draw:formula="?f88 / ?f53"/><draw:equation draw:name="f119" draw:formula="?f89 / ?f54"/><draw:equation draw:name="f120" draw:formula="?f90 / ?f53"/><draw:equation draw:name="f121" draw:formula="?f91 / ?f54"/><draw:equation draw:name="f122" draw:formula="?f92 / ?f53"/><draw:equation draw:name="f123" draw:formula="?f93 / ?f54"/><draw:equation draw:name="f124" draw:formula="?f94 / ?f53"/><draw:equation draw:name="f125" draw:formula="?f95 / ?f54"/><draw:equation draw:name="f126" draw:formula="?f96 / ?f53"/><draw:equation draw:name="f127" draw:formula="?f97 / ?f54"/><draw:equation draw:name="f128" draw:formula="?f98 / ?f53"/><draw:equation draw:name="f129" draw:formula="?f99 / ?f53"/><draw:equation draw:name="f130" draw:formula="?f100 / ?f53"/><draw:equation draw:name="f131" draw:formula="?f101 / ?f54"/><draw:equation draw:name="f132" draw:formula="?f102 / ?f53"/><draw:equation draw:name="f133" draw:formula="?f103 / ?f54"/><draw:equation draw:name="f134" draw:formula="?f104 / ?f53"/><draw:equation draw:name="f135" draw:formula="?f105 / ?f54"/><draw:equation draw:name="f136" draw:formula="?f106 / ?f54"/></draw:enhanced-geometry></draw:custom-shape></draw:g></text:span><text:span text:style-name="T86"><text:tab/></text:span><text:span text:style-name="T87"><draw:frame draw:style-name="a441" draw:name="image10.png" text:anchor-type="as-char" svg:x="0in" svg:y="0in" svg:width="1.02665in" svg:height="0.14062in" style:rel-width="scale" style:rel-height="scale"><draw:image xlink:href="media/image10.png" xlink:type="simple" xlink:show="embed" xlink:actuate="onLoad"/><svg:title/><svg:desc/></draw:frame></text:span></text:p>
      <text:p text:style-name="P88"/>
      <text:p text:style-name="P89"><text:span text:style-name="T90"><draw:custom-shape svg:x="0.00625in" svg:y="0.00625in" svg:width="7.17292in" svg:height="0.00139in" draw:z-index="251650560" draw:id="id550" draw:style-name="a442" draw:name="Freeform 279"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91"/>
      <text:p text:style-name="P92"><text:span text:style-name="T93"><draw:frame draw:style-name="a443" draw:name="image11.png" text:anchor-type="as-char" svg:x="0in" svg:y="0in" svg:width="0.96757in" svg:height="0.13021in" style:rel-width="scale" style:rel-height="scale"><draw:image xlink:href="media/image11.png" xlink:type="simple" xlink:show="embed" xlink:actuate="onLoad"/><svg:title/><svg:desc/></draw:frame></text:span><text:span text:style-name="T94"><text:tab/></text:span><text:span text:style-name="T95"><draw:g draw:z-index="251651584" draw:name="Group 274" draw:id="id553" draw:style-name="a446" text:anchor-type="paragraph"><svg:title/><svg:desc/><draw:custom-shape svg:x="0in" svg:y="0in" svg:width="0.05208in" svg:height="0.10069in" draw:id="id551" draw:style-name="a444" draw:name="Freeform 276"><svg:title/><svg:desc/><draw:enhanced-geometry draw:type="non-primitive" svg:viewBox="0 0 75 145" draw:enhanced-path="M ?f1 ?f3 L ?f0 ?f3 ?f0 ?f4 ?f1 ?f4 ?f1 ?f3 Z N" draw:text-areas="?f17 ?f19 ?f18 ?f20" draw:glue-points="?f21 ?f22 ?f23 ?f22 ?f23 ?f24 ?f21 ?f24 ?f21 ?f22" draw:glue-point-leaving-directions="-90, -90, -90, -90, -90"><draw:equation draw:name="f0" draw:formula="0"/><draw:equation draw:name="f1" draw:formula="75"/><draw:equation draw:name="f2" draw:formula="145"/><draw:equation draw:name="f3" draw:formula="137"/><draw:equation draw:name="f4" draw:formula="144"/><draw:equation draw:name="f5" draw:formula="?f2 - ?f0"/><draw:equation draw:name="f6" draw:formula="?f1 - ?f0"/><draw:equation draw:name="f7" draw:formula="?f6 / 75"/><draw:equation draw:name="f8" draw:formula="?f5 / 145"/><draw:equation draw:name="f9" draw:formula="75 * ?f6"/><draw:equation draw:name="f10" draw:formula="137 * ?f5"/><draw:equation draw:name="f11" draw:formula="0 * ?f6"/><draw:equation draw:name="f12" draw:formula="144 * ?f5"/><draw:equation draw:name="f13" draw:formula="?f9 / 75"/><draw:equation draw:name="f14" draw:formula="?f10 / 145"/><draw:equation draw:name="f15" draw:formula="?f11 / 75"/><draw:equation draw:name="f16" draw:formula="?f12 / 145"/><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in" svg:y="0in" svg:width="0.05208in" svg:height="0.10069in" draw:id="id552" draw:style-name="a445" draw:name="Freeform 275"><svg:title/><svg:desc/><draw:enhanced-geometry draw:type="non-primitive" svg:viewBox="0 0 75 145" draw:enhanced-path="M ?f3 ?f0 L ?f4 ?f0 ?f5 ?f6 ?f7 ?f8 ?f9 ?f8 ?f10 ?f11 ?f11 ?f11 ?f11 ?f12 ?f5 ?f12 ?f5 ?f13 ?f3 ?f13 ?f3 ?f0 Z N" draw:text-areas="?f44 ?f46 ?f45 ?f47" draw:glue-points="?f48 ?f49 ?f50 ?f49 ?f51 ?f52 ?f53 ?f54 ?f55 ?f54 ?f56 ?f57 ?f58 ?f57 ?f58 ?f59 ?f51 ?f59 ?f51 ?f60 ?f48 ?f60 ?f48 ?f49" draw:glue-point-leaving-directions="-90, -90, -90, -90, -90, -90, -90, -90, -90, -90, -90, -90"><draw:equation draw:name="f0" draw:formula="0"/><draw:equation draw:name="f1" draw:formula="75"/><draw:equation draw:name="f2" draw:formula="145"/><draw:equation draw:name="f3" draw:formula="43"/><draw:equation draw:name="f4" draw:formula="36"/><draw:equation draw:name="f5" draw:formula="34"/><draw:equation draw:name="f6" draw:formula="2"/><draw:equation draw:name="f7" draw:formula="24"/><draw:equation draw:name="f8" draw:formula="7"/><draw:equation draw:name="f9" draw:formula="19"/><draw:equation draw:name="f10" draw:formula="14"/><draw:equation draw:name="f11" draw:formula="10"/><draw:equation draw:name="f12" draw:formula="17"/><draw:equation draw:name="f13" draw:formula="137"/><draw:equation draw:name="f14" draw:formula="?f2 - ?f0"/><draw:equation draw:name="f15" draw:formula="?f1 - ?f0"/><draw:equation draw:name="f16" draw:formula="?f15 / 75"/><draw:equation draw:name="f17" draw:formula="?f14 / 145"/><draw:equation draw:name="f18" draw:formula="43 * ?f15"/><draw:equation draw:name="f19" draw:formula="0 * ?f14"/><draw:equation draw:name="f20" draw:formula="36 * ?f15"/><draw:equation draw:name="f21" draw:formula="34 * ?f15"/><draw:equation draw:name="f22" draw:formula="2 * ?f14"/><draw:equation draw:name="f23" draw:formula="24 * ?f15"/><draw:equation draw:name="f24" draw:formula="7 * ?f14"/><draw:equation draw:name="f25" draw:formula="19 * ?f15"/><draw:equation draw:name="f26" draw:formula="14 * ?f15"/><draw:equation draw:name="f27" draw:formula="10 * ?f14"/><draw:equation draw:name="f28" draw:formula="10 * ?f15"/><draw:equation draw:name="f29" draw:formula="17 * ?f14"/><draw:equation draw:name="f30" draw:formula="137 * ?f14"/><draw:equation draw:name="f31" draw:formula="?f18 / 75"/><draw:equation draw:name="f32" draw:formula="?f19 / 145"/><draw:equation draw:name="f33" draw:formula="?f20 / 75"/><draw:equation draw:name="f34" draw:formula="?f21 / 75"/><draw:equation draw:name="f35" draw:formula="?f22 / 145"/><draw:equation draw:name="f36" draw:formula="?f23 / 75"/><draw:equation draw:name="f37" draw:formula="?f24 / 145"/><draw:equation draw:name="f38" draw:formula="?f25 / 75"/><draw:equation draw:name="f39" draw:formula="?f26 / 75"/><draw:equation draw:name="f40" draw:formula="?f27 / 145"/><draw:equation draw:name="f41" draw:formula="?f28 / 75"/><draw:equation draw:name="f42" draw:formula="?f29 / 145"/><draw:equation draw:name="f43" draw:formula="?f30 / 145"/><draw:equation draw:name="f44" draw:formula="0 / ?f16"/><draw:equation draw:name="f45" draw:formula="?f1 / ?f16"/><draw:equation draw:name="f46" draw:formula="0 / ?f17"/><draw:equation draw:name="f47" draw:formula="?f2 / ?f17"/><draw:equation draw:name="f48" draw:formula="?f31 / ?f16"/><draw:equation draw:name="f49" draw:formula="?f32 / ?f17"/><draw:equation draw:name="f50" draw:formula="?f33 / ?f16"/><draw:equation draw:name="f51" draw:formula="?f34 / ?f16"/><draw:equation draw:name="f52" draw:formula="?f35 / ?f17"/><draw:equation draw:name="f53" draw:formula="?f36 / ?f16"/><draw:equation draw:name="f54" draw:formula="?f37 / ?f17"/><draw:equation draw:name="f55" draw:formula="?f38 / ?f16"/><draw:equation draw:name="f56" draw:formula="?f39 / ?f16"/><draw:equation draw:name="f57" draw:formula="?f40 / ?f17"/><draw:equation draw:name="f58" draw:formula="?f41 / ?f16"/><draw:equation draw:name="f59" draw:formula="?f42 / ?f17"/><draw:equation draw:name="f60" draw:formula="?f43 / ?f17"/></draw:enhanced-geometry></draw:custom-shape></draw:g></text:span></text:p>
      <text:p text:style-name="P96"/>
      <text:p text:style-name="P97"><text:span text:style-name="T98"><draw:custom-shape svg:x="0.00625in" svg:y="0.00625in" svg:width="7.17292in" svg:height="0.00139in" draw:z-index="251652608" draw:id="id554" draw:style-name="a447" draw:name="Freeform 272"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99"/>
      <text:p text:style-name="P100"><text:span text:style-name="T101"><draw:frame draw:style-name="a448" draw:name="image12.png" text:anchor-type="as-char" svg:x="0in" svg:y="0in" svg:width="0.89408in" svg:height="0.11229in" style:rel-width="scale" style:rel-height="scale"><draw:image xlink:href="media/image12.png" xlink:type="simple" xlink:show="embed" xlink:actuate="onLoad"/><svg:title/><svg:desc/></draw:frame></text:span><text:span text:style-name="T102"><text:tab/></text:span><text:span text:style-name="T103"><draw:frame draw:style-name="a449" draw:name="image13.png" text:anchor-type="as-char" svg:x="0in" svg:y="0in" svg:width="1.02738in" svg:height="0.14062in" style:rel-width="scale" style:rel-height="scale"><draw:image xlink:href="media/image13.png" xlink:type="simple" xlink:show="embed" xlink:actuate="onLoad"/><svg:title/><svg:desc/></draw:frame></text:span></text:p>
      <text:p text:style-name="P104"/>
      <text:p text:style-name="P105"><text:span text:style-name="T106"><draw:custom-shape svg:x="0.00625in" svg:y="0.00625in" svg:width="7.17292in" svg:height="0.00139in" draw:z-index="251653632" draw:id="id555" draw:style-name="a450" draw:name="Freeform 269"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07"/>
      <text:p text:style-name="P108"><text:span text:style-name="T109"><draw:g draw:name="Group 229" draw:id="id593" draw:style-name="a478" text:anchor-type="as-char"><svg:title/><svg:desc/><draw:g draw:name="Group 263" draw:id="id559"><svg:title/><svg:desc/><draw:custom-shape svg:x="0in" svg:y="0.00972in" svg:width="0.08056in" svg:height="0.10347in" draw:id="id556" draw:style-name="a451" draw:name="Freeform 266"><svg:title/><svg:desc/><draw:enhanced-geometry draw:type="non-primitive" svg:viewBox="0 0 116 149" draw:enhanced-path="M ?f3 ?f0 L ?f0 ?f0 ?f0 ?f2 ?f4 ?f2 ?f4 ?f5 ?f6 ?f5 ?f7 ?f8 ?f9 ?f10 ?f11 ?f12 ?f13 ?f14 ?f15 ?f16 ?f4 ?f16 ?f4 ?f17 ?f18 ?f17 ?f19 ?f20 ?f13 ?f21 ?f9 ?f22 ?f7 ?f23 ?f14 ?f24 ?f25 ?f24 ?f3 ?f0 Z N" draw:text-areas="?f84 ?f86 ?f85 ?f87" draw:glue-points="?f88 ?f89 ?f90 ?f89 ?f90 ?f91 ?f92 ?f91 ?f92 ?f93 ?f94 ?f93 ?f95 ?f96 ?f97 ?f98 ?f99 ?f100 ?f101 ?f102 ?f103 ?f104 ?f92 ?f104 ?f92 ?f105 ?f106 ?f105 ?f107 ?f108 ?f101 ?f109 ?f97 ?f110 ?f95 ?f111 ?f112 ?f113 ?f114 ?f113 ?f88 ?f89" draw:glue-point-leaving-directions="-90, -90, -90, -90, -90, -90, -90, -90, -90, -90, -90, -90, -90, -90, -90, -90, -90, -90, -90, -90, -90"><draw:equation draw:name="f0" draw:formula="0"/><draw:equation draw:name="f1" draw:formula="116"/><draw:equation draw:name="f2" draw:formula="149"/><draw:equation draw:name="f3" draw:formula="60"/><draw:equation draw:name="f4" draw:formula="31"/><draw:equation draw:name="f5" draw:formula="94"/><draw:equation draw:name="f6" draw:formula="84"/><draw:equation draw:name="f7" draw:formula="82"/><draw:equation draw:name="f8" draw:formula="89"/><draw:equation draw:name="f9" draw:formula="91"/><draw:equation draw:name="f10" draw:formula="87"/><draw:equation draw:name="f11" draw:formula="96"/><draw:equation draw:name="f12" draw:formula="80"/><draw:equation draw:name="f13" draw:formula="101"/><draw:equation draw:name="f14" draw:formula="75"/><draw:equation draw:name="f15" draw:formula="104"/><draw:equation draw:name="f16" draw:formula="70"/><draw:equation draw:name="f17" draw:formula="27"/><draw:equation draw:name="f18" draw:formula="105"/><draw:equation draw:name="f19" draw:formula="103"/><draw:equation draw:name="f20" draw:formula="24"/><draw:equation draw:name="f21" draw:formula="20"/><draw:equation draw:name="f22" draw:formula="10"/><draw:equation draw:name="f23" draw:formula="5"/><draw:equation draw:name="f24" draw:formula="3"/><draw:equation draw:name="f25" draw:formula="67"/><draw:equation draw:name="f26" draw:formula="?f2 - ?f0"/><draw:equation draw:name="f27" draw:formula="?f1 - ?f0"/><draw:equation draw:name="f28" draw:formula="?f27 / 116"/><draw:equation draw:name="f29" draw:formula="?f26 / 149"/><draw:equation draw:name="f30" draw:formula="60 * ?f27"/><draw:equation draw:name="f31" draw:formula="14 * ?f26"/><draw:equation draw:name="f32" draw:formula="0 * ?f27"/><draw:equation draw:name="f33" draw:formula="163 * ?f26"/><draw:equation draw:name="f34" draw:formula="31 * ?f27"/><draw:equation draw:name="f35" draw:formula="108 * ?f26"/><draw:equation draw:name="f36" draw:formula="84 * ?f27"/><draw:equation draw:name="f37" draw:formula="82 * ?f27"/><draw:equation draw:name="f38" draw:formula="103 * ?f26"/><draw:equation draw:name="f39" draw:formula="91 * ?f27"/><draw:equation draw:name="f40" draw:formula="101 * ?f26"/><draw:equation draw:name="f41" draw:formula="96 * ?f27"/><draw:equation draw:name="f42" draw:formula="94 * ?f26"/><draw:equation draw:name="f43" draw:formula="101 * ?f27"/><draw:equation draw:name="f44" draw:formula="89 * ?f26"/><draw:equation draw:name="f45" draw:formula="104 * ?f27"/><draw:equation draw:name="f46" draw:formula="84 * ?f26"/><draw:equation draw:name="f47" draw:formula="41 * ?f26"/><draw:equation draw:name="f48" draw:formula="105 * ?f27"/><draw:equation draw:name="f49" draw:formula="103 * ?f27"/><draw:equation draw:name="f50" draw:formula="38 * ?f26"/><draw:equation draw:name="f51" draw:formula="34 * ?f26"/><draw:equation draw:name="f52" draw:formula="24 * ?f26"/><draw:equation draw:name="f53" draw:formula="19 * ?f26"/><draw:equation draw:name="f54" draw:formula="75 * ?f27"/><draw:equation draw:name="f55" draw:formula="17 * ?f26"/><draw:equation draw:name="f56" draw:formula="67 * ?f27"/><draw:equation draw:name="f57" draw:formula="?f30 / 116"/><draw:equation draw:name="f58" draw:formula="?f31 / 149"/><draw:equation draw:name="f59" draw:formula="?f32 / 116"/><draw:equation draw:name="f60" draw:formula="?f33 / 149"/><draw:equation draw:name="f61" draw:formula="?f34 / 116"/><draw:equation draw:name="f62" draw:formula="?f35 / 149"/><draw:equation draw:name="f63" draw:formula="?f36 / 116"/><draw:equation draw:name="f64" draw:formula="?f37 / 116"/><draw:equation draw:name="f65" draw:formula="?f38 / 149"/><draw:equation draw:name="f66" draw:formula="?f39 / 116"/><draw:equation draw:name="f67" draw:formula="?f40 / 149"/><draw:equation draw:name="f68" draw:formula="?f41 / 116"/><draw:equation draw:name="f69" draw:formula="?f42 / 149"/><draw:equation draw:name="f70" draw:formula="?f43 / 116"/><draw:equation draw:name="f71" draw:formula="?f44 / 149"/><draw:equation draw:name="f72" draw:formula="?f45 / 116"/><draw:equation draw:name="f73" draw:formula="?f46 / 149"/><draw:equation draw:name="f74" draw:formula="?f47 / 149"/><draw:equation draw:name="f75" draw:formula="?f48 / 116"/><draw:equation draw:name="f76" draw:formula="?f49 / 116"/><draw:equation draw:name="f77" draw:formula="?f50 / 149"/><draw:equation draw:name="f78" draw:formula="?f51 / 149"/><draw:equation draw:name="f79" draw:formula="?f52 / 149"/><draw:equation draw:name="f80" draw:formula="?f53 / 149"/><draw:equation draw:name="f81" draw:formula="?f54 / 116"/><draw:equation draw:name="f82" draw:formula="?f55 / 149"/><draw:equation draw:name="f83" draw:formula="?f56 / 116"/><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8"/><draw:equation draw:name="f91" draw:formula="?f60 / ?f29"/><draw:equation draw:name="f92" draw:formula="?f61 / ?f28"/><draw:equation draw:name="f93" draw:formula="?f62 / ?f29"/><draw:equation draw:name="f94" draw:formula="?f63 / ?f28"/><draw:equation draw:name="f95" draw:formula="?f64 / ?f28"/><draw:equation draw:name="f96" draw:formula="?f65 / ?f29"/><draw:equation draw:name="f97" draw:formula="?f66 / ?f28"/><draw:equation draw:name="f98" draw:formula="?f67 / ?f29"/><draw:equation draw:name="f99" draw:formula="?f68 / ?f28"/><draw:equation draw:name="f100" draw:formula="?f69 / ?f29"/><draw:equation draw:name="f101" draw:formula="?f70 / ?f28"/><draw:equation draw:name="f102" draw:formula="?f71 / ?f29"/><draw:equation draw:name="f103" draw:formula="?f72 / ?f28"/><draw:equation draw:name="f104" draw:formula="?f73 / ?f29"/><draw:equation draw:name="f105" draw:formula="?f74 / ?f29"/><draw:equation draw:name="f106" draw:formula="?f75 / ?f28"/><draw:equation draw:name="f107" draw:formula="?f76 / ?f28"/><draw:equation draw:name="f108" draw:formula="?f77 / ?f29"/><draw:equation draw:name="f109" draw:formula="?f78 / ?f29"/><draw:equation draw:name="f110" draw:formula="?f79 / ?f29"/><draw:equation draw:name="f111" draw:formula="?f80 / ?f29"/><draw:equation draw:name="f112" draw:formula="?f81 / ?f28"/><draw:equation draw:name="f113" draw:formula="?f82 / ?f29"/><draw:equation draw:name="f114" draw:formula="?f83 / ?f28"/></draw:enhanced-geometry></draw:custom-shape><draw:custom-shape svg:x="0in" svg:y="0.00972in" svg:width="0.08056in" svg:height="0.10347in" draw:id="id557" draw:style-name="a452" draw:name="Freeform 265"><svg:title/><svg:desc/><draw:enhanced-geometry draw:type="non-primitive" svg:viewBox="0 0 116 149" draw:enhanced-path="M ?f3 ?f4 L ?f5 ?f4 ?f6 ?f2 ?f7 ?f2 ?f3 ?f4 Z N" draw:text-areas="?f24 ?f26 ?f25 ?f27" draw:glue-points="?f28 ?f29 ?f30 ?f29 ?f31 ?f32 ?f33 ?f32 ?f28 ?f29" draw:glue-point-leaving-directions="-90, -90, -90, -90, -90"><draw:equation draw:name="f0" draw:formula="0"/><draw:equation draw:name="f1" draw:formula="116"/><draw:equation draw:name="f2" draw:formula="149"/><draw:equation draw:name="f3" draw:formula="84"/><draw:equation draw:name="f4" draw:formula="94"/><draw:equation draw:name="f5" draw:formula="50"/><draw:equation draw:name="f6" draw:formula="79"/><draw:equation draw:name="f7" draw:formula="115"/><draw:equation draw:name="f8" draw:formula="?f2 - ?f0"/><draw:equation draw:name="f9" draw:formula="?f1 - ?f0"/><draw:equation draw:name="f10" draw:formula="?f9 / 116"/><draw:equation draw:name="f11" draw:formula="?f8 / 149"/><draw:equation draw:name="f12" draw:formula="84 * ?f9"/><draw:equation draw:name="f13" draw:formula="108 * ?f8"/><draw:equation draw:name="f14" draw:formula="50 * ?f9"/><draw:equation draw:name="f15" draw:formula="79 * ?f9"/><draw:equation draw:name="f16" draw:formula="163 * ?f8"/><draw:equation draw:name="f17" draw:formula="115 * ?f9"/><draw:equation draw:name="f18" draw:formula="?f12 / 116"/><draw:equation draw:name="f19" draw:formula="?f13 / 149"/><draw:equation draw:name="f20" draw:formula="?f14 / 116"/><draw:equation draw:name="f21" draw:formula="?f15 / 116"/><draw:equation draw:name="f22" draw:formula="?f16 / 149"/><draw:equation draw:name="f23" draw:formula="?f17 / 116"/><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0"/><draw:equation draw:name="f32" draw:formula="?f22 / ?f11"/><draw:equation draw:name="f33" draw:formula="?f23 / ?f10"/></draw:enhanced-geometry></draw:custom-shape><draw:custom-shape svg:x="0in" svg:y="0.00972in" svg:width="0.08056in" svg:height="0.10347in" draw:id="id558" draw:style-name="a453" draw:name="Freeform 264"><svg:title/><svg:desc/><draw:enhanced-geometry draw:type="non-primitive" svg:viewBox="0 0 116 149" draw:enhanced-path="M ?f3 ?f4 L ?f5 ?f4 ?f6 ?f7 ?f8 ?f9 ?f10 ?f11 ?f10 ?f12 ?f8 ?f13 ?f14 ?f15 ?f6 ?f16 ?f5 ?f14 ?f17 ?f14 ?f18 ?f16 ?f19 ?f5 ?f19 ?f20 ?f3 ?f4 Z N" draw:text-areas="?f65 ?f67 ?f66 ?f68" draw:glue-points="?f69 ?f70 ?f71 ?f70 ?f72 ?f73 ?f74 ?f75 ?f76 ?f77 ?f76 ?f78 ?f74 ?f79 ?f80 ?f81 ?f72 ?f82 ?f71 ?f83 ?f84 ?f83 ?f85 ?f82 ?f86 ?f87 ?f86 ?f88 ?f69 ?f70" draw:glue-point-leaving-directions="-90, -90, -90, -90, -90, -90, -90, -90, -90, -90, -90, -90, -90, -90, -90"><draw:equation draw:name="f0" draw:formula="0"/><draw:equation draw:name="f1" draw:formula="116"/><draw:equation draw:name="f2" draw:formula="149"/><draw:equation draw:name="f3" draw:formula="105"/><draw:equation draw:name="f4" draw:formula="27"/><draw:equation draw:name="f5" draw:formula="58"/><draw:equation draw:name="f6" draw:formula="65"/><draw:equation draw:name="f7" draw:formula="29"/><draw:equation draw:name="f8" draw:formula="75"/><draw:equation draw:name="f9" draw:formula="34"/><draw:equation draw:name="f10" draw:formula="77"/><draw:equation draw:name="f11" draw:formula="39"/><draw:equation draw:name="f12" draw:formula="53"/><draw:equation draw:name="f13" draw:formula="60"/><draw:equation draw:name="f14" draw:formula="70"/><draw:equation draw:name="f15" draw:formula="63"/><draw:equation draw:name="f16" draw:formula="68"/><draw:equation draw:name="f17" draw:formula="104"/><draw:equation draw:name="f18" draw:formula="106"/><draw:equation draw:name="f19" draw:formula="108"/><draw:equation draw:name="f20" draw:formula="32"/><draw:equation draw:name="f21" draw:formula="?f2 - ?f0"/><draw:equation draw:name="f22" draw:formula="?f1 - ?f0"/><draw:equation draw:name="f23" draw:formula="?f22 / 116"/><draw:equation draw:name="f24" draw:formula="?f21 / 149"/><draw:equation draw:name="f25" draw:formula="105 * ?f22"/><draw:equation draw:name="f26" draw:formula="41 * ?f21"/><draw:equation draw:name="f27" draw:formula="58 * ?f22"/><draw:equation draw:name="f28" draw:formula="65 * ?f22"/><draw:equation draw:name="f29" draw:formula="43 * ?f21"/><draw:equation draw:name="f30" draw:formula="75 * ?f22"/><draw:equation draw:name="f31" draw:formula="48 * ?f21"/><draw:equation draw:name="f32" draw:formula="77 * ?f22"/><draw:equation draw:name="f33" draw:formula="53 * ?f21"/><draw:equation draw:name="f34" draw:formula="67 * ?f21"/><draw:equation draw:name="f35" draw:formula="74 * ?f21"/><draw:equation draw:name="f36" draw:formula="70 * ?f22"/><draw:equation draw:name="f37" draw:formula="77 * ?f21"/><draw:equation draw:name="f38" draw:formula="82 * ?f21"/><draw:equation draw:name="f39" draw:formula="84 * ?f21"/><draw:equation draw:name="f40" draw:formula="104 * ?f22"/><draw:equation draw:name="f41" draw:formula="106 * ?f22"/><draw:equation draw:name="f42" draw:formula="108 * ?f22"/><draw:equation draw:name="f43" draw:formula="72 * ?f21"/><draw:equation draw:name="f44" draw:formula="46 * ?f21"/><draw:equation draw:name="f45" draw:formula="?f25 / 116"/><draw:equation draw:name="f46" draw:formula="?f26 / 149"/><draw:equation draw:name="f47" draw:formula="?f27 / 116"/><draw:equation draw:name="f48" draw:formula="?f28 / 116"/><draw:equation draw:name="f49" draw:formula="?f29 / 149"/><draw:equation draw:name="f50" draw:formula="?f30 / 116"/><draw:equation draw:name="f51" draw:formula="?f31 / 149"/><draw:equation draw:name="f52" draw:formula="?f32 / 116"/><draw:equation draw:name="f53" draw:formula="?f33 / 149"/><draw:equation draw:name="f54" draw:formula="?f34 / 149"/><draw:equation draw:name="f55" draw:formula="?f35 / 149"/><draw:equation draw:name="f56" draw:formula="?f36 / 116"/><draw:equation draw:name="f57" draw:formula="?f37 / 149"/><draw:equation draw:name="f58" draw:formula="?f38 / 149"/><draw:equation draw:name="f59" draw:formula="?f39 / 149"/><draw:equation draw:name="f60" draw:formula="?f40 / 116"/><draw:equation draw:name="f61" draw:formula="?f41 / 116"/><draw:equation draw:name="f62" draw:formula="?f42 / 116"/><draw:equation draw:name="f63" draw:formula="?f43 / 149"/><draw:equation draw:name="f64" draw:formula="?f44 / 149"/><draw:equation draw:name="f65" draw:formula="0 / ?f23"/><draw:equation draw:name="f66" draw:formula="?f1 / ?f23"/><draw:equation draw:name="f67" draw:formula="0 / ?f24"/><draw:equation draw:name="f68" draw:formula="?f2 / ?f24"/><draw:equation draw:name="f69" draw:formula="?f45 / ?f23"/><draw:equation draw:name="f70" draw:formula="?f46 / ?f24"/><draw:equation draw:name="f71" draw:formula="?f47 / ?f23"/><draw:equation draw:name="f72" draw:formula="?f48 / ?f23"/><draw:equation draw:name="f73" draw:formula="?f49 / ?f24"/><draw:equation draw:name="f74" draw:formula="?f50 / ?f23"/><draw:equation draw:name="f75" draw:formula="?f51 / ?f24"/><draw:equation draw:name="f76" draw:formula="?f52 / ?f23"/><draw:equation draw:name="f77" draw:formula="?f53 / ?f24"/><draw:equation draw:name="f78" draw:formula="?f54 / ?f24"/><draw:equation draw:name="f79" draw:formula="?f55 / ?f24"/><draw:equation draw:name="f80" draw:formula="?f56 / ?f23"/><draw:equation draw:name="f81" draw:formula="?f57 / ?f24"/><draw:equation draw:name="f82" draw:formula="?f58 / ?f24"/><draw:equation draw:name="f83" draw:formula="?f59 / ?f24"/><draw:equation draw:name="f84" draw:formula="?f60 / ?f23"/><draw:equation draw:name="f85" draw:formula="?f61 / ?f23"/><draw:equation draw:name="f86" draw:formula="?f62 / ?f23"/><draw:equation draw:name="f87" draw:formula="?f63 / ?f24"/><draw:equation draw:name="f88" draw:formula="?f64 / ?f24"/></draw:enhanced-geometry></draw:custom-shape></draw:g><draw:g draw:name="Group 259" draw:id="id563"><svg:title/><svg:desc/><draw:custom-shape svg:x="0.08681in" svg:y="0.03333in" svg:width="0.07083in" svg:height="0.08194in" draw:id="id560" draw:style-name="a454" draw:name="Freeform 262"><svg:title/><svg:desc/><draw:enhanced-geometry draw:type="non-primitive" svg:viewBox="0 0 102 118" draw:enhanced-path="M ?f30 ?f0 L ?f31 ?f0 ?f32 ?f33 ?f34 ?f35 ?f36 ?f37 ?f38 ?f39 ?f40 ?f36 ?f35 ?f41 ?f42 ?f31 ?f0 ?f43 ?f0 ?f30 ?f42 ?f44 ?f35 ?f45 ?f40 ?f46 ?f38 ?f47 ?f36 ?f48 ?f49 ?f50 ?f51 ?f52 ?f31 ?f53 ?f43 ?f2 ?f54 ?f2 ?f55 ?f53 ?f44 ?f52 ?f45 ?f56 ?f46 ?f57 ?f58 ?f45 ?f59 ?f45 ?f60 ?f61 ?f62 ?f63 ?f32 ?f44 ?f32 ?f30 ?f47 ?f30 ?f47 ?f64 ?f32 ?f64 ?f32 ?f65 ?f51 ?f32 ?f31 ?f66 ?f62 ?f41 ?f60 ?f67 ?f68 ?f67 ?f69 ?f70 ?f71 ?f37 ?f72 ?f33 ?f30 ?f0 Z N" draw:text-areas="?f216 ?f218 ?f217 ?f219" draw:glue-points="?f220 ?f221 ?f222 ?f221 ?f223 ?f224 ?f225 ?f226 ?f227 ?f228 ?f229 ?f230 ?f231 ?f232 ?f233 ?f234 ?f235 ?f236 ?f237 ?f238 ?f237 ?f239 ?f235 ?f240 ?f233 ?f241 ?f231 ?f242 ?f229 ?f243 ?f227 ?f244 ?f245 ?f246 ?f247 ?f248 ?f222 ?f249 ?f250 ?f251 ?f252 ?f251 ?f253 ?f249 ?f254 ?f248 ?f255 ?f256 ?f257 ?f258 ?f259 ?f241 ?f260 ?f241 ?f261 ?f262 ?f263 ?f264 ?f223 ?f240 ?f223 ?f239 ?f265 ?f239 ?f265 ?f266 ?f223 ?f266 ?f223 ?f267 ?f247 ?f268 ?f222 ?f269 ?f263 ?f234 ?f261 ?f270 ?f271 ?f270 ?f272 ?f273 ?f274 ?f228 ?f275 ?f224 ?f220 ?f221" draw:glue-point-leaving-directions="-90, -90, -90, -90, -90, -90, -90, -90, -90, -90, -90, -90, -90, -90, -90, -90, -90, -90, -90, -90, -90, -90, -90, -90, -90, -90, -90, -90, -90, -90, -90, -90, -90, -90, -90, -90, -90, -90, -90, -90, -90, -90, -90, -90"><draw:equation draw:name="f0" draw:formula="0"/><draw:equation draw:name="f1" draw:formula="102"/><draw:equation draw:name="f2" draw:formula="118"/><draw:equation draw:name="f3" draw:formula="0 + 192"/><draw:equation draw:name="f4" draw:formula="0 + 166"/><draw:equation draw:name="f5" draw:formula="0 + 159"/><draw:equation draw:name="f6" draw:formula="0 + 152"/><draw:equation draw:name="f7" draw:formula="0 + 147"/><draw:equation draw:name="f8" draw:formula="0 + 142"/><draw:equation draw:name="f9" draw:formula="0 + 137"/><draw:equation draw:name="f10" draw:formula="0 + 132"/><draw:equation draw:name="f11" draw:formula="0 + 127"/><draw:equation draw:name="f12" draw:formula="0 + 125"/><draw:equation draw:name="f13" draw:formula="0 + 154"/><draw:equation draw:name="f14" draw:formula="0 + 161"/><draw:equation draw:name="f15" draw:formula="0 + 176"/><draw:equation draw:name="f16" draw:formula="0 + 190"/><draw:equation draw:name="f17" draw:formula="0 + 197"/><draw:equation draw:name="f18" draw:formula="0 + 202"/><draw:equation draw:name="f19" draw:formula="0 + 216"/><draw:equation draw:name="f20" draw:formula="0 + 221"/><draw:equation draw:name="f21" draw:formula="0 + 215"/><draw:equation draw:name="f22" draw:formula="0 + 180"/><draw:equation draw:name="f23" draw:formula="0 + 173"/><draw:equation draw:name="f24" draw:formula="0 + 168"/><draw:equation draw:name="f25" draw:formula="0 + 226"/><draw:equation draw:name="f26" draw:formula="0 + 220"/><draw:equation draw:name="f27" draw:formula="0 + 219"/><draw:equation draw:name="f28" draw:formula="0 + 209"/><draw:equation draw:name="f29" draw:formula="0 + 200"/><draw:equation draw:name="f30" draw:formula="67"/><draw:equation draw:name="f31" draw:formula="41"/><draw:equation draw:name="f32" draw:formula="34"/><draw:equation draw:name="f33" draw:formula="5"/><draw:equation draw:name="f34" draw:formula="27"/><draw:equation draw:name="f35" draw:formula="7"/><draw:equation draw:name="f36" draw:formula="22"/><draw:equation draw:name="f37" draw:formula="10"/><draw:equation draw:name="f38" draw:formula="17"/><draw:equation draw:name="f39" draw:formula="14"/><draw:equation draw:name="f40" draw:formula="12"/><draw:equation draw:name="f41" draw:formula="26"/><draw:equation draw:name="f42" draw:formula="2"/><draw:equation draw:name="f43" draw:formula="51"/><draw:equation draw:name="f44" draw:formula="77"/><draw:equation draw:name="f45" draw:formula="91"/><draw:equation draw:name="f46" draw:formula="96"/><draw:equation draw:name="f47" draw:formula="101"/><draw:equation draw:name="f48" draw:formula="106"/><draw:equation draw:name="f49" draw:formula="29"/><draw:equation draw:name="f50" draw:formula="111"/><draw:equation draw:name="f51" draw:formula="36"/><draw:equation draw:name="f52" draw:formula="113"/><draw:equation draw:name="f53" draw:formula="115"/><draw:equation draw:name="f54" draw:formula="65"/><draw:equation draw:name="f55" draw:formula="72"/><draw:equation draw:name="f56" draw:formula="108"/><draw:equation draw:name="f57" draw:formula="103"/><draw:equation draw:name="f58" draw:formula="90"/><draw:equation draw:name="f59" draw:formula="55"/><draw:equation draw:name="f60" draw:formula="48"/><draw:equation draw:name="f61" draw:formula="89"/><draw:equation draw:name="f62" draw:formula="43"/><draw:equation draw:name="f63" draw:formula="87"/><draw:equation draw:name="f64" draw:formula="46"/><draw:equation draw:name="f65" draw:formula="38"/><draw:equation draw:name="f66" draw:formula="31"/><draw:equation draw:name="f67" draw:formula="24"/><draw:equation draw:name="f68" draw:formula="95"/><draw:equation draw:name="f69" draw:formula="94"/><draw:equation draw:name="f70" draw:formula="19"/><draw:equation draw:name="f71" draw:formula="84"/><draw:equation draw:name="f72" draw:formula="75"/><draw:equation draw:name="f73" draw:formula="?f3 - 125"/><draw:equation draw:name="f74" draw:formula="?f4 - 125"/><draw:equation draw:name="f75" draw:formula="?f5 - 125"/><draw:equation draw:name="f76" draw:formula="?f6 - 125"/><draw:equation draw:name="f77" draw:formula="?f7 - 125"/><draw:equation draw:name="f78" draw:formula="?f8 - 125"/><draw:equation draw:name="f79" draw:formula="?f9 - 125"/><draw:equation draw:name="f80" draw:formula="?f10 - 125"/><draw:equation draw:name="f81" draw:formula="?f11 - 125"/><draw:equation draw:name="f82" draw:formula="?f12 - 125"/><draw:equation draw:name="f83" draw:formula="?f13 - 125"/><draw:equation draw:name="f84" draw:formula="?f14 - 125"/><draw:equation draw:name="f85" draw:formula="?f15 - 125"/><draw:equation draw:name="f86" draw:formula="?f16 - 125"/><draw:equation draw:name="f87" draw:formula="?f17 - 125"/><draw:equation draw:name="f88" draw:formula="?f18 - 125"/><draw:equation draw:name="f89" draw:formula="?f19 - 125"/><draw:equation draw:name="f90" draw:formula="?f20 - 125"/><draw:equation draw:name="f91" draw:formula="?f21 - 125"/><draw:equation draw:name="f92" draw:formula="?f22 - 125"/><draw:equation draw:name="f93" draw:formula="?f23 - 125"/><draw:equation draw:name="f94" draw:formula="?f24 - 125"/><draw:equation draw:name="f95" draw:formula="?f25 - 125"/><draw:equation draw:name="f96" draw:formula="?f26 - 125"/><draw:equation draw:name="f97" draw:formula="?f27 - 125"/><draw:equation draw:name="f98" draw:formula="?f28 - 125"/><draw:equation draw:name="f99" draw:formula="?f29 - 125"/><draw:equation draw:name="f100" draw:formula="?f2 - ?f0"/><draw:equation draw:name="f101" draw:formula="?f1 - ?f0"/><draw:equation draw:name="f102" draw:formula="?f101 / 102"/><draw:equation draw:name="f103" draw:formula="?f100 / 118"/><draw:equation draw:name="f104" draw:formula="?f73 * ?f101"/><draw:equation draw:name="f105" draw:formula="48 * ?f100"/><draw:equation draw:name="f106" draw:formula="?f74 * ?f101"/><draw:equation draw:name="f107" draw:formula="?f75 * ?f101"/><draw:equation draw:name="f108" draw:formula="53 * ?f100"/><draw:equation draw:name="f109" draw:formula="?f76 * ?f101"/><draw:equation draw:name="f110" draw:formula="55 * ?f100"/><draw:equation draw:name="f111" draw:formula="?f77 * ?f101"/><draw:equation draw:name="f112" draw:formula="58 * ?f100"/><draw:equation draw:name="f113" draw:formula="?f78 * ?f101"/><draw:equation draw:name="f114" draw:formula="62 * ?f100"/><draw:equation draw:name="f115" draw:formula="?f79 * ?f101"/><draw:equation draw:name="f116" draw:formula="70 * ?f100"/><draw:equation draw:name="f117" draw:formula="?f80 * ?f101"/><draw:equation draw:name="f118" draw:formula="74 * ?f100"/><draw:equation draw:name="f119" draw:formula="?f81 * ?f101"/><draw:equation draw:name="f120" draw:formula="89 * ?f100"/><draw:equation draw:name="f121" draw:formula="?f82 * ?f101"/><draw:equation draw:name="f122" draw:formula="99 * ?f100"/><draw:equation draw:name="f123" draw:formula="115 * ?f100"/><draw:equation draw:name="f124" draw:formula="125 * ?f100"/><draw:equation draw:name="f125" draw:formula="139 * ?f100"/><draw:equation draw:name="f126" draw:formula="144 * ?f100"/><draw:equation draw:name="f127" draw:formula="149 * ?f100"/><draw:equation draw:name="f128" draw:formula="154 * ?f100"/><draw:equation draw:name="f129" draw:formula="?f83 * ?f101"/><draw:equation draw:name="f130" draw:formula="159 * ?f100"/><draw:equation draw:name="f131" draw:formula="?f84 * ?f101"/><draw:equation draw:name="f132" draw:formula="161 * ?f100"/><draw:equation draw:name="f133" draw:formula="163 * ?f100"/><draw:equation draw:name="f134" draw:formula="?f85 * ?f101"/><draw:equation draw:name="f135" draw:formula="166 * ?f100"/><draw:equation draw:name="f136" draw:formula="?f86 * ?f101"/><draw:equation draw:name="f137" draw:formula="?f87 * ?f101"/><draw:equation draw:name="f138" draw:formula="?f88 * ?f101"/><draw:equation draw:name="f139" draw:formula="?f89 * ?f101"/><draw:equation draw:name="f140" draw:formula="156 * ?f100"/><draw:equation draw:name="f141" draw:formula="?f90 * ?f101"/><draw:equation draw:name="f142" draw:formula="151 * ?f100"/><draw:equation draw:name="f143" draw:formula="?f91 * ?f101"/><draw:equation draw:name="f144" draw:formula="?f92 * ?f101"/><draw:equation draw:name="f145" draw:formula="?f93 * ?f101"/><draw:equation draw:name="f146" draw:formula="137 * ?f100"/><draw:equation draw:name="f147" draw:formula="?f94 * ?f101"/><draw:equation draw:name="f148" draw:formula="135 * ?f100"/><draw:equation draw:name="f149" draw:formula="?f95 * ?f101"/><draw:equation draw:name="f150" draw:formula="94 * ?f100"/><draw:equation draw:name="f151" draw:formula="86 * ?f100"/><draw:equation draw:name="f152" draw:formula="82 * ?f100"/><draw:equation draw:name="f153" draw:formula="79 * ?f100"/><draw:equation draw:name="f154" draw:formula="72 * ?f100"/><draw:equation draw:name="f155" draw:formula="?f96 * ?f101"/><draw:equation draw:name="f156" draw:formula="?f97 * ?f101"/><draw:equation draw:name="f157" draw:formula="67 * ?f100"/><draw:equation draw:name="f158" draw:formula="?f98 * ?f101"/><draw:equation draw:name="f159" draw:formula="?f99 * ?f101"/><draw:equation draw:name="f160" draw:formula="?f104 / 102"/><draw:equation draw:name="f161" draw:formula="?f105 / 118"/><draw:equation draw:name="f162" draw:formula="?f106 / 102"/><draw:equation draw:name="f163" draw:formula="?f107 / 102"/><draw:equation draw:name="f164" draw:formula="?f108 / 118"/><draw:equation draw:name="f165" draw:formula="?f109 / 102"/><draw:equation draw:name="f166" draw:formula="?f110 / 118"/><draw:equation draw:name="f167" draw:formula="?f111 / 102"/><draw:equation draw:name="f168" draw:formula="?f112 / 118"/><draw:equation draw:name="f169" draw:formula="?f113 / 102"/><draw:equation draw:name="f170" draw:formula="?f114 / 118"/><draw:equation draw:name="f171" draw:formula="?f115 / 102"/><draw:equation draw:name="f172" draw:formula="?f116 / 118"/><draw:equation draw:name="f173" draw:formula="?f117 / 102"/><draw:equation draw:name="f174" draw:formula="?f118 / 118"/><draw:equation draw:name="f175" draw:formula="?f119 / 102"/><draw:equation draw:name="f176" draw:formula="?f120 / 118"/><draw:equation draw:name="f177" draw:formula="?f121 / 102"/><draw:equation draw:name="f178" draw:formula="?f122 / 118"/><draw:equation draw:name="f179" draw:formula="?f123 / 118"/><draw:equation draw:name="f180" draw:formula="?f124 / 118"/><draw:equation draw:name="f181" draw:formula="?f125 / 118"/><draw:equation draw:name="f182" draw:formula="?f126 / 118"/><draw:equation draw:name="f183" draw:formula="?f127 / 118"/><draw:equation draw:name="f184" draw:formula="?f128 / 118"/><draw:equation draw:name="f185" draw:formula="?f129 / 102"/><draw:equation draw:name="f186" draw:formula="?f130 / 118"/><draw:equation draw:name="f187" draw:formula="?f131 / 102"/><draw:equation draw:name="f188" draw:formula="?f132 / 118"/><draw:equation draw:name="f189" draw:formula="?f133 / 118"/><draw:equation draw:name="f190" draw:formula="?f134 / 102"/><draw:equation draw:name="f191" draw:formula="?f135 / 118"/><draw:equation draw:name="f192" draw:formula="?f136 / 102"/><draw:equation draw:name="f193" draw:formula="?f137 / 102"/><draw:equation draw:name="f194" draw:formula="?f138 / 102"/><draw:equation draw:name="f195" draw:formula="?f139 / 102"/><draw:equation draw:name="f196" draw:formula="?f140 / 118"/><draw:equation draw:name="f197" draw:formula="?f141 / 102"/><draw:equation draw:name="f198" draw:formula="?f142 / 118"/><draw:equation draw:name="f199" draw:formula="?f143 / 102"/><draw:equation draw:name="f200" draw:formula="?f144 / 102"/><draw:equation draw:name="f201" draw:formula="?f145 / 102"/><draw:equation draw:name="f202" draw:formula="?f146 / 118"/><draw:equation draw:name="f203" draw:formula="?f147 / 102"/><draw:equation draw:name="f204" draw:formula="?f148 / 118"/><draw:equation draw:name="f205" draw:formula="?f149 / 102"/><draw:equation draw:name="f206" draw:formula="?f150 / 118"/><draw:equation draw:name="f207" draw:formula="?f151 / 118"/><draw:equation draw:name="f208" draw:formula="?f152 / 118"/><draw:equation draw:name="f209" draw:formula="?f153 / 118"/><draw:equation draw:name="f210" draw:formula="?f154 / 118"/><draw:equation draw:name="f211" draw:formula="?f155 / 102"/><draw:equation draw:name="f212" draw:formula="?f156 / 102"/><draw:equation draw:name="f213" draw:formula="?f157 / 118"/><draw:equation draw:name="f214" draw:formula="?f158 / 102"/><draw:equation draw:name="f215" draw:formula="?f159 / 102"/><draw:equation draw:name="f216" draw:formula="0 / ?f102"/><draw:equation draw:name="f217" draw:formula="?f1 / ?f102"/><draw:equation draw:name="f218" draw:formula="0 / ?f103"/><draw:equation draw:name="f219" draw:formula="?f2 / ?f103"/><draw:equation draw:name="f220" draw:formula="?f160 / ?f102"/><draw:equation draw:name="f221" draw:formula="?f161 / ?f103"/><draw:equation draw:name="f222" draw:formula="?f162 / ?f102"/><draw:equation draw:name="f223" draw:formula="?f163 / ?f102"/><draw:equation draw:name="f224" draw:formula="?f164 / ?f103"/><draw:equation draw:name="f225" draw:formula="?f165 / ?f102"/><draw:equation draw:name="f226" draw:formula="?f166 / ?f103"/><draw:equation draw:name="f227" draw:formula="?f167 / ?f102"/><draw:equation draw:name="f228" draw:formula="?f168 / ?f103"/><draw:equation draw:name="f229" draw:formula="?f169 / ?f102"/><draw:equation draw:name="f230" draw:formula="?f170 / ?f103"/><draw:equation draw:name="f231" draw:formula="?f171 / ?f102"/><draw:equation draw:name="f232" draw:formula="?f172 / ?f103"/><draw:equation draw:name="f233" draw:formula="?f173 / ?f102"/><draw:equation draw:name="f234" draw:formula="?f174 / ?f103"/><draw:equation draw:name="f235" draw:formula="?f175 / ?f102"/><draw:equation draw:name="f236" draw:formula="?f176 / ?f103"/><draw:equation draw:name="f237" draw:formula="?f177 / ?f102"/><draw:equation draw:name="f238" draw:formula="?f178 / ?f103"/><draw:equation draw:name="f239" draw:formula="?f179 / ?f103"/><draw:equation draw:name="f240" draw:formula="?f180 / ?f103"/><draw:equation draw:name="f241" draw:formula="?f181 / ?f103"/><draw:equation draw:name="f242" draw:formula="?f182 / ?f103"/><draw:equation draw:name="f243" draw:formula="?f183 / ?f103"/><draw:equation draw:name="f244" draw:formula="?f184 / ?f103"/><draw:equation draw:name="f245" draw:formula="?f185 / ?f102"/><draw:equation draw:name="f246" draw:formula="?f186 / ?f103"/><draw:equation draw:name="f247" draw:formula="?f187 / ?f102"/><draw:equation draw:name="f248" draw:formula="?f188 / ?f103"/><draw:equation draw:name="f249" draw:formula="?f189 / ?f103"/><draw:equation draw:name="f250" draw:formula="?f190 / ?f102"/><draw:equation draw:name="f251" draw:formula="?f191 / ?f103"/><draw:equation draw:name="f252" draw:formula="?f192 / ?f102"/><draw:equation draw:name="f253" draw:formula="?f193 / ?f102"/><draw:equation draw:name="f254" draw:formula="?f194 / ?f102"/><draw:equation draw:name="f255" draw:formula="?f195 / ?f102"/><draw:equation draw:name="f256" draw:formula="?f196 / ?f103"/><draw:equation draw:name="f257" draw:formula="?f197 / ?f102"/><draw:equation draw:name="f258" draw:formula="?f198 / ?f103"/><draw:equation draw:name="f259" draw:formula="?f199 / ?f102"/><draw:equation draw:name="f260" draw:formula="?f200 / ?f102"/><draw:equation draw:name="f261" draw:formula="?f201 / ?f102"/><draw:equation draw:name="f262" draw:formula="?f202 / ?f103"/><draw:equation draw:name="f263" draw:formula="?f203 / ?f102"/><draw:equation draw:name="f264" draw:formula="?f204 / ?f103"/><draw:equation draw:name="f265" draw:formula="?f205 / ?f102"/><draw:equation draw:name="f266" draw:formula="?f206 / ?f103"/><draw:equation draw:name="f267" draw:formula="?f207 / ?f103"/><draw:equation draw:name="f268" draw:formula="?f208 / ?f103"/><draw:equation draw:name="f269" draw:formula="?f209 / ?f103"/><draw:equation draw:name="f270" draw:formula="?f210 / ?f103"/><draw:equation draw:name="f271" draw:formula="?f211 / ?f102"/><draw:equation draw:name="f272" draw:formula="?f212 / ?f102"/><draw:equation draw:name="f273" draw:formula="?f213 / ?f103"/><draw:equation draw:name="f274" draw:formula="?f214 / ?f102"/><draw:equation draw:name="f275" draw:formula="?f215 / ?f102"/></draw:enhanced-geometry></draw:custom-shape><draw:custom-shape svg:x="0.08681in" svg:y="0.03333in" svg:width="0.07083in" svg:height="0.08194in" draw:id="id561" draw:style-name="a455" draw:name="Freeform 261"><svg:title/><svg:desc/><draw:enhanced-geometry draw:type="non-primitive" svg:viewBox="0 0 102 118" draw:enhanced-path="M ?f7 ?f8 L ?f9 ?f10 ?f11 ?f12 ?f13 ?f12 ?f7 ?f8 Z N" draw:text-areas="?f36 ?f38 ?f37 ?f39" draw:glue-points="?f40 ?f41 ?f42 ?f43 ?f44 ?f45 ?f46 ?f45 ?f40 ?f41" draw:glue-point-leaving-directions="-90, -90, -90, -90, -90"><draw:equation draw:name="f0" draw:formula="0"/><draw:equation draw:name="f1" draw:formula="102"/><draw:equation draw:name="f2" draw:formula="118"/><draw:equation draw:name="f3" draw:formula="0 + 212"/><draw:equation draw:name="f4" draw:formula="0 + 202"/><draw:equation draw:name="f5" draw:formula="0 + 195"/><draw:equation draw:name="f6" draw:formula="0 + 215"/><draw:equation draw:name="f7" draw:formula="87"/><draw:equation draw:name="f8" draw:formula="84"/><draw:equation draw:name="f9" draw:formula="77"/><draw:equation draw:name="f10" draw:formula="89"/><draw:equation draw:name="f11" draw:formula="70"/><draw:equation draw:name="f12" draw:formula="91"/><draw:equation draw:name="f13" draw:formula="90"/><draw:equation draw:name="f14" draw:formula="?f3 - 125"/><draw:equation draw:name="f15" draw:formula="?f4 - 125"/><draw:equation draw:name="f16" draw:formula="?f5 - 125"/><draw:equation draw:name="f17" draw:formula="?f6 - 125"/><draw:equation draw:name="f18" draw:formula="?f2 - ?f0"/><draw:equation draw:name="f19" draw:formula="?f1 - ?f0"/><draw:equation draw:name="f20" draw:formula="?f19 / 102"/><draw:equation draw:name="f21" draw:formula="?f18 / 118"/><draw:equation draw:name="f22" draw:formula="?f14 * ?f19"/><draw:equation draw:name="f23" draw:formula="132 * ?f18"/><draw:equation draw:name="f24" draw:formula="?f15 * ?f19"/><draw:equation draw:name="f25" draw:formula="137 * ?f18"/><draw:equation draw:name="f26" draw:formula="?f16 * ?f19"/><draw:equation draw:name="f27" draw:formula="139 * ?f18"/><draw:equation draw:name="f28" draw:formula="?f17 * ?f19"/><draw:equation draw:name="f29" draw:formula="?f22 / 102"/><draw:equation draw:name="f30" draw:formula="?f23 / 118"/><draw:equation draw:name="f31" draw:formula="?f24 / 102"/><draw:equation draw:name="f32" draw:formula="?f25 / 118"/><draw:equation draw:name="f33" draw:formula="?f26 / 102"/><draw:equation draw:name="f34" draw:formula="?f27 / 118"/><draw:equation draw:name="f35" draw:formula="?f28 / 102"/><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1"/><draw:equation draw:name="f44" draw:formula="?f33 / ?f20"/><draw:equation draw:name="f45" draw:formula="?f34 / ?f21"/><draw:equation draw:name="f46" draw:formula="?f35 / ?f20"/></draw:enhanced-geometry></draw:custom-shape><draw:custom-shape svg:x="0.08681in" svg:y="0.03333in" svg:width="0.07083in" svg:height="0.08194in" draw:id="id562" draw:style-name="a456" draw:name="Freeform 260"><svg:title/><svg:desc/><draw:enhanced-geometry draw:type="non-primitive" svg:viewBox="0 0 102 118" draw:enhanced-path="M ?f10 ?f11 L ?f12 ?f11 ?f13 ?f14 ?f15 ?f16 ?f15 ?f17 ?f18 ?f17 ?f18 ?f19 ?f20 ?f21 ?f22 ?f14 ?f10 ?f11 Z N" draw:text-areas="?f60 ?f62 ?f61 ?f63" draw:glue-points="?f64 ?f65 ?f66 ?f65 ?f67 ?f68 ?f69 ?f70 ?f69 ?f71 ?f72 ?f71 ?f72 ?f73 ?f74 ?f75 ?f76 ?f68 ?f64 ?f65" draw:glue-point-leaving-directions="-90, -90, -90, -90, -90, -90, -90, -90, -90, -90"><draw:equation draw:name="f0" draw:formula="0"/><draw:equation draw:name="f1" draw:formula="102"/><draw:equation draw:name="f2" draw:formula="118"/><draw:equation draw:name="f3" draw:formula="0 + 220"/><draw:equation draw:name="f4" draw:formula="0 + 185"/><draw:equation draw:name="f5" draw:formula="0 + 190"/><draw:equation draw:name="f6" draw:formula="0 + 197"/><draw:equation draw:name="f7" draw:formula="0 + 226"/><draw:equation draw:name="f8" draw:formula="0 + 224"/><draw:equation draw:name="f9" draw:formula="0 + 221"/><draw:equation draw:name="f10" draw:formula="95"/><draw:equation draw:name="f11" draw:formula="24"/><draw:equation draw:name="f12" draw:formula="60"/><draw:equation draw:name="f13" draw:formula="65"/><draw:equation draw:name="f14" draw:formula="26"/><draw:equation draw:name="f15" draw:formula="72"/><draw:equation draw:name="f16" draw:formula="34"/><draw:equation draw:name="f17" draw:formula="46"/><draw:equation draw:name="f18" draw:formula="101"/><draw:equation draw:name="f19" draw:formula="38"/><draw:equation draw:name="f20" draw:formula="99"/><draw:equation draw:name="f21" draw:formula="31"/><draw:equation draw:name="f22" draw:formula="96"/><draw:equation draw:name="f23" draw:formula="?f3 - 125"/><draw:equation draw:name="f24" draw:formula="?f4 - 125"/><draw:equation draw:name="f25" draw:formula="?f5 - 125"/><draw:equation draw:name="f26" draw:formula="?f6 - 125"/><draw:equation draw:name="f27" draw:formula="?f7 - 125"/><draw:equation draw:name="f28" draw:formula="?f8 - 125"/><draw:equation draw:name="f29" draw:formula="?f9 - 125"/><draw:equation draw:name="f30" draw:formula="?f2 - ?f0"/><draw:equation draw:name="f31" draw:formula="?f1 - ?f0"/><draw:equation draw:name="f32" draw:formula="?f31 / 102"/><draw:equation draw:name="f33" draw:formula="?f30 / 118"/><draw:equation draw:name="f34" draw:formula="?f23 * ?f31"/><draw:equation draw:name="f35" draw:formula="72 * ?f30"/><draw:equation draw:name="f36" draw:formula="?f24 * ?f31"/><draw:equation draw:name="f37" draw:formula="?f25 * ?f31"/><draw:equation draw:name="f38" draw:formula="74 * ?f30"/><draw:equation draw:name="f39" draw:formula="?f26 * ?f31"/><draw:equation draw:name="f40" draw:formula="82 * ?f30"/><draw:equation draw:name="f41" draw:formula="94 * ?f30"/><draw:equation draw:name="f42" draw:formula="?f27 * ?f31"/><draw:equation draw:name="f43" draw:formula="86 * ?f30"/><draw:equation draw:name="f44" draw:formula="?f28 * ?f31"/><draw:equation draw:name="f45" draw:formula="79 * ?f30"/><draw:equation draw:name="f46" draw:formula="?f29 * ?f31"/><draw:equation draw:name="f47" draw:formula="?f34 / 102"/><draw:equation draw:name="f48" draw:formula="?f35 / 118"/><draw:equation draw:name="f49" draw:formula="?f36 / 102"/><draw:equation draw:name="f50" draw:formula="?f37 / 102"/><draw:equation draw:name="f51" draw:formula="?f38 / 118"/><draw:equation draw:name="f52" draw:formula="?f39 / 102"/><draw:equation draw:name="f53" draw:formula="?f40 / 118"/><draw:equation draw:name="f54" draw:formula="?f41 / 118"/><draw:equation draw:name="f55" draw:formula="?f42 / 102"/><draw:equation draw:name="f56" draw:formula="?f43 / 118"/><draw:equation draw:name="f57" draw:formula="?f44 / 102"/><draw:equation draw:name="f58" draw:formula="?f45 / 118"/><draw:equation draw:name="f59" draw:formula="?f46 / 102"/><draw:equation draw:name="f60" draw:formula="0 / ?f32"/><draw:equation draw:name="f61" draw:formula="?f1 / ?f32"/><draw:equation draw:name="f62" draw:formula="0 / ?f33"/><draw:equation draw:name="f63" draw:formula="?f2 / ?f33"/><draw:equation draw:name="f64" draw:formula="?f47 / ?f32"/><draw:equation draw:name="f65" draw:formula="?f48 / ?f33"/><draw:equation draw:name="f66" draw:formula="?f49 / ?f32"/><draw:equation draw:name="f67" draw:formula="?f50 / ?f32"/><draw:equation draw:name="f68" draw:formula="?f51 / ?f33"/><draw:equation draw:name="f69" draw:formula="?f52 / ?f32"/><draw:equation draw:name="f70" draw:formula="?f53 / ?f33"/><draw:equation draw:name="f71" draw:formula="?f54 / ?f33"/><draw:equation draw:name="f72" draw:formula="?f55 / ?f32"/><draw:equation draw:name="f73" draw:formula="?f56 / ?f33"/><draw:equation draw:name="f74" draw:formula="?f57 / ?f32"/><draw:equation draw:name="f75" draw:formula="?f58 / ?f33"/><draw:equation draw:name="f76" draw:formula="?f59 / ?f32"/></draw:enhanced-geometry></draw:custom-shape></draw:g><draw:g draw:name="Group 255" draw:id="id567"><svg:title/><svg:desc/><draw:custom-shape svg:x="0.16389in" svg:y="0.01528in" svg:width="0.05556in" svg:height="0.10069in" draw:id="id564" draw:style-name="a457" draw:name="Freeform 258"><svg:title/><svg:desc/><draw:enhanced-geometry draw:type="non-primitive" svg:viewBox="0 0 80 145" draw:enhanced-path="M ?f17 ?f18 L ?f19 ?f18 ?f19 ?f20 ?f21 ?f22 ?f23 ?f24 ?f25 ?f26 ?f27 ?f28 ?f17 ?f29 ?f30 ?f29 ?f31 ?f28 ?f32 ?f28 ?f33 ?f34 ?f35 ?f34 ?f36 ?f20 ?f30 ?f20 ?f18 ?f37 ?f38 ?f39 ?f17 ?f40 ?f17 ?f18 Z N" draw:text-areas="?f109 ?f111 ?f110 ?f112" draw:glue-points="?f113 ?f114 ?f115 ?f114 ?f115 ?f116 ?f117 ?f118 ?f119 ?f120 ?f121 ?f122 ?f123 ?f124 ?f113 ?f125 ?f126 ?f125 ?f127 ?f124 ?f128 ?f124 ?f129 ?f130 ?f131 ?f130 ?f132 ?f116 ?f126 ?f116 ?f133 ?f134 ?f135 ?f136 ?f113 ?f137 ?f113 ?f114" draw:glue-point-leaving-directions="-90, -90, -90, -90, -90, -90, -90, -90, -90, -90, -90, -90, -90, -90, -90, -90, -90, -90, -90"><draw:equation draw:name="f0" draw:formula="0"/><draw:equation draw:name="f1" draw:formula="80"/><draw:equation draw:name="f2" draw:formula="145"/><draw:equation draw:name="f3" draw:formula="0 + 284"/><draw:equation draw:name="f4" draw:formula="0 + 252"/><draw:equation draw:name="f5" draw:formula="0 + 260"/><draw:equation draw:name="f6" draw:formula="0 + 264"/><draw:equation draw:name="f7" draw:formula="0 + 267"/><draw:equation draw:name="f8" draw:formula="0 + 276"/><draw:equation draw:name="f9" draw:formula="0 + 296"/><draw:equation draw:name="f10" draw:formula="0 + 300"/><draw:equation draw:name="f11" draw:formula="0 + 308"/><draw:equation draw:name="f12" draw:formula="0 + 313"/><draw:equation draw:name="f13" draw:formula="0 + 315"/><draw:equation draw:name="f14" draw:formula="0 + 311"/><draw:equation draw:name="f15" draw:formula="0 + 291"/><draw:equation draw:name="f16" draw:formula="0 + 286"/><draw:equation draw:name="f17" draw:formula="48"/><draw:equation draw:name="f18" draw:formula="55"/><draw:equation draw:name="f19" draw:formula="16"/><draw:equation draw:name="f20" draw:formula="117"/><draw:equation draw:name="f21" draw:formula="24"/><draw:equation draw:name="f22" draw:formula="132"/><draw:equation draw:name="f23" draw:formula="28"/><draw:equation draw:name="f24" draw:formula="134"/><draw:equation draw:name="f25" draw:formula="31"/><draw:equation draw:name="f26" draw:formula="137"/><draw:equation draw:name="f27" draw:formula="40"/><draw:equation draw:name="f28" draw:formula="141"/><draw:equation draw:name="f29" draw:formula="144"/><draw:equation draw:name="f30" draw:formula="60"/><draw:equation draw:name="f31" draw:formula="64"/><draw:equation draw:name="f32" draw:formula="72"/><draw:equation draw:name="f33" draw:formula="77"/><draw:equation draw:name="f34" draw:formula="139"/><draw:equation draw:name="f35" draw:formula="79"/><draw:equation draw:name="f36" draw:formula="75"/><draw:equation draw:name="f37" draw:formula="115"/><draw:equation draw:name="f38" draw:formula="50"/><draw:equation draw:name="f39" draw:formula="110"/><draw:equation draw:name="f40" draw:formula="105"/><draw:equation draw:name="f41" draw:formula="?f3 - 236"/><draw:equation draw:name="f42" draw:formula="?f4 - 236"/><draw:equation draw:name="f43" draw:formula="?f5 - 236"/><draw:equation draw:name="f44" draw:formula="?f6 - 236"/><draw:equation draw:name="f45" draw:formula="?f7 - 236"/><draw:equation draw:name="f46" draw:formula="?f8 - 236"/><draw:equation draw:name="f47" draw:formula="?f9 - 236"/><draw:equation draw:name="f48" draw:formula="?f10 - 236"/><draw:equation draw:name="f49" draw:formula="?f11 - 236"/><draw:equation draw:name="f50" draw:formula="?f12 - 236"/><draw:equation draw:name="f51" draw:formula="?f13 - 236"/><draw:equation draw:name="f52" draw:formula="?f14 - 236"/><draw:equation draw:name="f53" draw:formula="?f15 - 236"/><draw:equation draw:name="f54" draw:formula="?f16 - 236"/><draw:equation draw:name="f55" draw:formula="?f2 - ?f0"/><draw:equation draw:name="f56" draw:formula="?f1 - ?f0"/><draw:equation draw:name="f57" draw:formula="?f56 / 80"/><draw:equation draw:name="f58" draw:formula="?f55 / 145"/><draw:equation draw:name="f59" draw:formula="?f41 * ?f56"/><draw:equation draw:name="f60" draw:formula="77 * ?f55"/><draw:equation draw:name="f61" draw:formula="?f42 * ?f56"/><draw:equation draw:name="f62" draw:formula="139 * ?f55"/><draw:equation draw:name="f63" draw:formula="?f43 * ?f56"/><draw:equation draw:name="f64" draw:formula="154 * ?f55"/><draw:equation draw:name="f65" draw:formula="?f44 * ?f56"/><draw:equation draw:name="f66" draw:formula="156 * ?f55"/><draw:equation draw:name="f67" draw:formula="?f45 * ?f56"/><draw:equation draw:name="f68" draw:formula="159 * ?f55"/><draw:equation draw:name="f69" draw:formula="?f46 * ?f56"/><draw:equation draw:name="f70" draw:formula="163 * ?f55"/><draw:equation draw:name="f71" draw:formula="166 * ?f55"/><draw:equation draw:name="f72" draw:formula="?f47 * ?f56"/><draw:equation draw:name="f73" draw:formula="?f48 * ?f56"/><draw:equation draw:name="f74" draw:formula="?f49 * ?f56"/><draw:equation draw:name="f75" draw:formula="?f50 * ?f56"/><draw:equation draw:name="f76" draw:formula="161 * ?f55"/><draw:equation draw:name="f77" draw:formula="?f51 * ?f56"/><draw:equation draw:name="f78" draw:formula="?f52 * ?f56"/><draw:equation draw:name="f79" draw:formula="?f53 * ?f56"/><draw:equation draw:name="f80" draw:formula="137 * ?f55"/><draw:equation draw:name="f81" draw:formula="?f54 * ?f56"/><draw:equation draw:name="f82" draw:formula="132 * ?f55"/><draw:equation draw:name="f83" draw:formula="127 * ?f55"/><draw:equation draw:name="f84" draw:formula="?f59 / 80"/><draw:equation draw:name="f85" draw:formula="?f60 / 145"/><draw:equation draw:name="f86" draw:formula="?f61 / 80"/><draw:equation draw:name="f87" draw:formula="?f62 / 145"/><draw:equation draw:name="f88" draw:formula="?f63 / 80"/><draw:equation draw:name="f89" draw:formula="?f64 / 145"/><draw:equation draw:name="f90" draw:formula="?f65 / 80"/><draw:equation draw:name="f91" draw:formula="?f66 / 145"/><draw:equation draw:name="f92" draw:formula="?f67 / 80"/><draw:equation draw:name="f93" draw:formula="?f68 / 145"/><draw:equation draw:name="f94" draw:formula="?f69 / 80"/><draw:equation draw:name="f95" draw:formula="?f70 / 145"/><draw:equation draw:name="f96" draw:formula="?f71 / 145"/><draw:equation draw:name="f97" draw:formula="?f72 / 80"/><draw:equation draw:name="f98" draw:formula="?f73 / 80"/><draw:equation draw:name="f99" draw:formula="?f74 / 80"/><draw:equation draw:name="f100" draw:formula="?f75 / 80"/><draw:equation draw:name="f101" draw:formula="?f76 / 145"/><draw:equation draw:name="f102" draw:formula="?f77 / 80"/><draw:equation draw:name="f103" draw:formula="?f78 / 80"/><draw:equation draw:name="f104" draw:formula="?f79 / 80"/><draw:equation draw:name="f105" draw:formula="?f80 / 145"/><draw:equation draw:name="f106" draw:formula="?f81 / 80"/><draw:equation draw:name="f107" draw:formula="?f82 / 145"/><draw:equation draw:name="f108" draw:formula="?f83 / 145"/><draw:equation draw:name="f109" draw:formula="0 / ?f57"/><draw:equation draw:name="f110" draw:formula="?f1 / ?f57"/><draw:equation draw:name="f111" draw:formula="0 / ?f58"/><draw:equation draw:name="f112" draw:formula="?f2 / ?f58"/><draw:equation draw:name="f113" draw:formula="?f84 / ?f57"/><draw:equation draw:name="f114" draw:formula="?f85 / ?f58"/><draw:equation draw:name="f115" draw:formula="?f86 / ?f57"/><draw:equation draw:name="f116" draw:formula="?f87 / ?f58"/><draw:equation draw:name="f117" draw:formula="?f88 / ?f57"/><draw:equation draw:name="f118" draw:formula="?f89 / ?f58"/><draw:equation draw:name="f119" draw:formula="?f90 / ?f57"/><draw:equation draw:name="f120" draw:formula="?f91 / ?f58"/><draw:equation draw:name="f121" draw:formula="?f92 / ?f57"/><draw:equation draw:name="f122" draw:formula="?f93 / ?f58"/><draw:equation draw:name="f123" draw:formula="?f94 / ?f57"/><draw:equation draw:name="f124" draw:formula="?f95 / ?f58"/><draw:equation draw:name="f125" draw:formula="?f96 / ?f58"/><draw:equation draw:name="f126" draw:formula="?f97 / ?f57"/><draw:equation draw:name="f127" draw:formula="?f98 / ?f57"/><draw:equation draw:name="f128" draw:formula="?f99 / ?f57"/><draw:equation draw:name="f129" draw:formula="?f100 / ?f57"/><draw:equation draw:name="f130" draw:formula="?f101 / ?f58"/><draw:equation draw:name="f131" draw:formula="?f102 / ?f57"/><draw:equation draw:name="f132" draw:formula="?f103 / ?f57"/><draw:equation draw:name="f133" draw:formula="?f104 / ?f57"/><draw:equation draw:name="f134" draw:formula="?f105 / ?f58"/><draw:equation draw:name="f135" draw:formula="?f106 / ?f57"/><draw:equation draw:name="f136" draw:formula="?f107 / ?f58"/><draw:equation draw:name="f137" draw:formula="?f108 / ?f58"/></draw:enhanced-geometry></draw:custom-shape><draw:custom-shape svg:x="0.16389in" svg:y="0.01528in" svg:width="0.05556in" svg:height="0.10069in" draw:id="id565" draw:style-name="a458" draw:name="Freeform 257"><svg:title/><svg:desc/><draw:enhanced-geometry draw:type="non-primitive" svg:viewBox="0 0 80 145" draw:enhanced-path="M ?f6 ?f7 L ?f8 ?f7 ?f8 ?f9 ?f10 ?f9 ?f6 ?f7 Z N" draw:text-areas="?f28 ?f30 ?f29 ?f31" draw:glue-points="?f32 ?f33 ?f34 ?f33 ?f34 ?f35 ?f36 ?f35 ?f32 ?f33" draw:glue-point-leaving-directions="-90, -90, -90, -90, -90"><draw:equation draw:name="f0" draw:formula="0"/><draw:equation draw:name="f1" draw:formula="80"/><draw:equation draw:name="f2" draw:formula="145"/><draw:equation draw:name="f3" draw:formula="0 + 310"/><draw:equation draw:name="f4" draw:formula="0 + 305"/><draw:equation draw:name="f5" draw:formula="0 + 311"/><draw:equation draw:name="f6" draw:formula="74"/><draw:equation draw:name="f7" draw:formula="115"/><draw:equation draw:name="f8" draw:formula="69"/><draw:equation draw:name="f9" draw:formula="117"/><draw:equation draw:name="f10" draw:formula="75"/><draw:equation draw:name="f11" draw:formula="?f3 - 236"/><draw:equation draw:name="f12" draw:formula="?f4 - 236"/><draw:equation draw:name="f13" draw:formula="?f5 - 236"/><draw:equation draw:name="f14" draw:formula="?f2 - ?f0"/><draw:equation draw:name="f15" draw:formula="?f1 - ?f0"/><draw:equation draw:name="f16" draw:formula="?f15 / 80"/><draw:equation draw:name="f17" draw:formula="?f14 / 145"/><draw:equation draw:name="f18" draw:formula="?f11 * ?f15"/><draw:equation draw:name="f19" draw:formula="137 * ?f14"/><draw:equation draw:name="f20" draw:formula="?f12 * ?f15"/><draw:equation draw:name="f21" draw:formula="139 * ?f14"/><draw:equation draw:name="f22" draw:formula="?f13 * ?f15"/><draw:equation draw:name="f23" draw:formula="?f18 / 80"/><draw:equation draw:name="f24" draw:formula="?f19 / 145"/><draw:equation draw:name="f25" draw:formula="?f20 / 80"/><draw:equation draw:name="f26" draw:formula="?f21 / 145"/><draw:equation draw:name="f27" draw:formula="?f22 / 8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0.16389in" svg:y="0.01528in" svg:width="0.05556in" svg:height="0.10069in" draw:id="id566" draw:style-name="a459" draw:name="Freeform 256"><svg:title/><svg:desc/><draw:enhanced-geometry draw:type="non-primitive" svg:viewBox="0 0 80 145" draw:enhanced-path="M ?f8 ?f0 L ?f9 ?f0 ?f10 ?f11 ?f0 ?f12 ?f0 ?f13 ?f14 ?f13 ?f14 ?f11 ?f8 ?f11 ?f8 ?f0 Z N" draw:text-areas="?f42 ?f44 ?f43 ?f45" draw:glue-points="?f46 ?f47 ?f48 ?f47 ?f49 ?f50 ?f51 ?f52 ?f51 ?f53 ?f54 ?f53 ?f54 ?f50 ?f46 ?f50 ?f46 ?f47" draw:glue-point-leaving-directions="-90, -90, -90, -90, -90, -90, -90, -90, -90"><draw:equation draw:name="f0" draw:formula="0"/><draw:equation draw:name="f1" draw:formula="80"/><draw:equation draw:name="f2" draw:formula="145"/><draw:equation draw:name="f3" draw:formula="0 + 284"/><draw:equation draw:name="f4" draw:formula="0 + 257"/><draw:equation draw:name="f5" draw:formula="0 + 252"/><draw:equation draw:name="f6" draw:formula="0 + 236"/><draw:equation draw:name="f7" draw:formula="0 + 313"/><draw:equation draw:name="f8" draw:formula="48"/><draw:equation draw:name="f9" draw:formula="21"/><draw:equation draw:name="f10" draw:formula="16"/><draw:equation draw:name="f11" draw:formula="28"/><draw:equation draw:name="f12" draw:formula="31"/><draw:equation draw:name="f13" draw:formula="55"/><draw:equation draw:name="f14" draw:formula="77"/><draw:equation draw:name="f15" draw:formula="?f3 - 236"/><draw:equation draw:name="f16" draw:formula="?f4 - 236"/><draw:equation draw:name="f17" draw:formula="?f5 - 236"/><draw:equation draw:name="f18" draw:formula="?f6 - 236"/><draw:equation draw:name="f19" draw:formula="?f7 - 236"/><draw:equation draw:name="f20" draw:formula="?f2 - ?f0"/><draw:equation draw:name="f21" draw:formula="?f1 - ?f0"/><draw:equation draw:name="f22" draw:formula="?f21 / 80"/><draw:equation draw:name="f23" draw:formula="?f20 / 145"/><draw:equation draw:name="f24" draw:formula="?f15 * ?f21"/><draw:equation draw:name="f25" draw:formula="22 * ?f20"/><draw:equation draw:name="f26" draw:formula="?f16 * ?f21"/><draw:equation draw:name="f27" draw:formula="?f17 * ?f21"/><draw:equation draw:name="f28" draw:formula="50 * ?f20"/><draw:equation draw:name="f29" draw:formula="?f18 * ?f21"/><draw:equation draw:name="f30" draw:formula="53 * ?f20"/><draw:equation draw:name="f31" draw:formula="77 * ?f20"/><draw:equation draw:name="f32" draw:formula="?f19 * ?f21"/><draw:equation draw:name="f33" draw:formula="?f24 / 80"/><draw:equation draw:name="f34" draw:formula="?f25 / 145"/><draw:equation draw:name="f35" draw:formula="?f26 / 80"/><draw:equation draw:name="f36" draw:formula="?f27 / 80"/><draw:equation draw:name="f37" draw:formula="?f28 / 145"/><draw:equation draw:name="f38" draw:formula="?f29 / 80"/><draw:equation draw:name="f39" draw:formula="?f30 / 145"/><draw:equation draw:name="f40" draw:formula="?f31 / 145"/><draw:equation draw:name="f41" draw:formula="?f32 / 80"/><draw:equation draw:name="f42" draw:formula="0 / ?f22"/><draw:equation draw:name="f43" draw:formula="?f1 / ?f22"/><draw:equation draw:name="f44" draw:formula="0 / ?f23"/><draw:equation draw:name="f45" draw:formula="?f2 / ?f23"/><draw:equation draw:name="f46" draw:formula="?f33 / ?f22"/><draw:equation draw:name="f47" draw:formula="?f34 / ?f23"/><draw:equation draw:name="f48" draw:formula="?f35 / ?f22"/><draw:equation draw:name="f49" draw:formula="?f36 / ?f22"/><draw:equation draw:name="f50" draw:formula="?f37 / ?f23"/><draw:equation draw:name="f51" draw:formula="?f38 / ?f22"/><draw:equation draw:name="f52" draw:formula="?f39 / ?f23"/><draw:equation draw:name="f53" draw:formula="?f40 / ?f23"/><draw:equation draw:name="f54" draw:formula="?f41 / ?f22"/></draw:enhanced-geometry></draw:custom-shape></draw:g><draw:g draw:name="Group 251" draw:id="id571"><svg:title/><svg:desc/><draw:custom-shape svg:x="0.23194in" svg:y="0.03333in" svg:width="0.05208in" svg:height="0.08056in" draw:id="id568" draw:style-name="a460" draw:name="Freeform 254"><svg:title/><svg:desc/><draw:enhanced-geometry draw:type="non-primitive" svg:viewBox="0 0 75 116" draw:enhanced-path="M ?f13 ?f14 L ?f0 ?f14 ?f0 ?f15 ?f16 ?f15 ?f16 ?f17 ?f18 ?f19 ?f20 ?f18 ?f21 ?f16 ?f22 ?f23 ?f24 ?f23 ?f25 ?f26 ?f23 ?f26 ?f13 ?f14 Z N" draw:text-areas="?f77 ?f79 ?f78 ?f80" draw:glue-points="?f81 ?f82 ?f83 ?f82 ?f83 ?f84 ?f85 ?f84 ?f85 ?f86 ?f87 ?f88 ?f89 ?f90 ?f91 ?f92 ?f93 ?f94 ?f95 ?f94 ?f96 ?f97 ?f98 ?f97 ?f81 ?f82" draw:glue-point-leaving-directions="-90, -90, -90, -90, -90, -90, -90, -90, -90, -90, -90, -90, -90"><draw:equation draw:name="f0" draw:formula="0"/><draw:equation draw:name="f1" draw:formula="75"/><draw:equation draw:name="f2" draw:formula="116"/><draw:equation draw:name="f3" draw:formula="0 + 361"/><draw:equation draw:name="f4" draw:formula="0 + 334"/><draw:equation draw:name="f5" draw:formula="0 + 365"/><draw:equation draw:name="f6" draw:formula="0 + 370"/><draw:equation draw:name="f7" draw:formula="0 + 373"/><draw:equation draw:name="f8" draw:formula="0 + 382"/><draw:equation draw:name="f9" draw:formula="0 + 387"/><draw:equation draw:name="f10" draw:formula="0 + 404"/><draw:equation draw:name="f11" draw:formula="0 + 406"/><draw:equation draw:name="f12" draw:formula="0 + 363"/><draw:equation draw:name="f13" draw:formula="27"/><draw:equation draw:name="f14" draw:formula="2"/><draw:equation draw:name="f15" draw:formula="115"/><draw:equation draw:name="f16" draw:formula="31"/><draw:equation draw:name="f17" draw:formula="51"/><draw:equation draw:name="f18" draw:formula="36"/><draw:equation draw:name="f19" draw:formula="41"/><draw:equation draw:name="f20" draw:formula="39"/><draw:equation draw:name="f21" draw:formula="48"/><draw:equation draw:name="f22" draw:formula="53"/><draw:equation draw:name="f23" draw:formula="29"/><draw:equation draw:name="f24" draw:formula="70"/><draw:equation draw:name="f25" draw:formula="72"/><draw:equation draw:name="f26" draw:formula="22"/><draw:equation draw:name="f27" draw:formula="?f3 - 334"/><draw:equation draw:name="f28" draw:formula="?f4 - 334"/><draw:equation draw:name="f29" draw:formula="?f5 - 334"/><draw:equation draw:name="f30" draw:formula="?f6 - 334"/><draw:equation draw:name="f31" draw:formula="?f7 - 334"/><draw:equation draw:name="f32" draw:formula="?f8 - 334"/><draw:equation draw:name="f33" draw:formula="?f9 - 334"/><draw:equation draw:name="f34" draw:formula="?f10 - 334"/><draw:equation draw:name="f35" draw:formula="?f11 - 334"/><draw:equation draw:name="f36" draw:formula="?f12 - 334"/><draw:equation draw:name="f37" draw:formula="?f2 - ?f0"/><draw:equation draw:name="f38" draw:formula="?f1 - ?f0"/><draw:equation draw:name="f39" draw:formula="?f38 / 75"/><draw:equation draw:name="f40" draw:formula="?f37 / 116"/><draw:equation draw:name="f41" draw:formula="?f27 * ?f38"/><draw:equation draw:name="f42" draw:formula="50 * ?f37"/><draw:equation draw:name="f43" draw:formula="?f28 * ?f38"/><draw:equation draw:name="f44" draw:formula="163 * ?f37"/><draw:equation draw:name="f45" draw:formula="?f29 * ?f38"/><draw:equation draw:name="f46" draw:formula="99 * ?f37"/><draw:equation draw:name="f47" draw:formula="?f30 * ?f38"/><draw:equation draw:name="f48" draw:formula="89 * ?f37"/><draw:equation draw:name="f49" draw:formula="?f31 * ?f38"/><draw:equation draw:name="f50" draw:formula="84 * ?f37"/><draw:equation draw:name="f51" draw:formula="?f32 * ?f38"/><draw:equation draw:name="f52" draw:formula="79 * ?f37"/><draw:equation draw:name="f53" draw:formula="?f33 * ?f38"/><draw:equation draw:name="f54" draw:formula="77 * ?f37"/><draw:equation draw:name="f55" draw:formula="?f34 * ?f38"/><draw:equation draw:name="f56" draw:formula="?f35 * ?f38"/><draw:equation draw:name="f57" draw:formula="70 * ?f37"/><draw:equation draw:name="f58" draw:formula="?f36 * ?f38"/><draw:equation draw:name="f59" draw:formula="?f41 / 75"/><draw:equation draw:name="f60" draw:formula="?f42 / 116"/><draw:equation draw:name="f61" draw:formula="?f43 / 75"/><draw:equation draw:name="f62" draw:formula="?f44 / 116"/><draw:equation draw:name="f63" draw:formula="?f45 / 75"/><draw:equation draw:name="f64" draw:formula="?f46 / 116"/><draw:equation draw:name="f65" draw:formula="?f47 / 75"/><draw:equation draw:name="f66" draw:formula="?f48 / 116"/><draw:equation draw:name="f67" draw:formula="?f49 / 75"/><draw:equation draw:name="f68" draw:formula="?f50 / 116"/><draw:equation draw:name="f69" draw:formula="?f51 / 75"/><draw:equation draw:name="f70" draw:formula="?f52 / 116"/><draw:equation draw:name="f71" draw:formula="?f53 / 75"/><draw:equation draw:name="f72" draw:formula="?f54 / 116"/><draw:equation draw:name="f73" draw:formula="?f55 / 75"/><draw:equation draw:name="f74" draw:formula="?f56 / 75"/><draw:equation draw:name="f75" draw:formula="?f57 / 116"/><draw:equation draw:name="f76" draw:formula="?f58 / 75"/><draw:equation draw:name="f77" draw:formula="0 / ?f39"/><draw:equation draw:name="f78" draw:formula="?f1 / ?f39"/><draw:equation draw:name="f79" draw:formula="0 / ?f40"/><draw:equation draw:name="f80" draw:formula="?f2 / ?f40"/><draw:equation draw:name="f81" draw:formula="?f59 / ?f39"/><draw:equation draw:name="f82" draw:formula="?f60 / ?f40"/><draw:equation draw:name="f83" draw:formula="?f61 / ?f39"/><draw:equation draw:name="f84" draw:formula="?f62 / ?f40"/><draw:equation draw:name="f85" draw:formula="?f63 / ?f39"/><draw:equation draw:name="f86" draw:formula="?f64 / ?f40"/><draw:equation draw:name="f87" draw:formula="?f65 / ?f39"/><draw:equation draw:name="f88" draw:formula="?f66 / ?f40"/><draw:equation draw:name="f89" draw:formula="?f67 / ?f39"/><draw:equation draw:name="f90" draw:formula="?f68 / ?f40"/><draw:equation draw:name="f91" draw:formula="?f69 / ?f39"/><draw:equation draw:name="f92" draw:formula="?f70 / ?f40"/><draw:equation draw:name="f93" draw:formula="?f71 / ?f39"/><draw:equation draw:name="f94" draw:formula="?f72 / ?f40"/><draw:equation draw:name="f95" draw:formula="?f73 / ?f39"/><draw:equation draw:name="f96" draw:formula="?f74 / ?f39"/><draw:equation draw:name="f97" draw:formula="?f75 / ?f40"/><draw:equation draw:name="f98" draw:formula="?f76 / ?f39"/></draw:enhanced-geometry></draw:custom-shape><draw:custom-shape svg:x="0.23194in" svg:y="0.03333in" svg:width="0.05208in" svg:height="0.08056in" draw:id="id569" draw:style-name="a461" draw:name="Freeform 253"><svg:title/><svg:desc/><draw:enhanced-geometry draw:type="non-primitive" svg:viewBox="0 0 75 116" draw:enhanced-path="M ?f5 ?f6 L ?f7 ?f6 ?f5 ?f8 ?f5 ?f6 Z N" draw:text-areas="?f23 ?f25 ?f24 ?f26" draw:glue-points="?f27 ?f28 ?f29 ?f28 ?f27 ?f30 ?f27 ?f28" draw:glue-point-leaving-directions="-90, -90, -90, -90"><draw:equation draw:name="f0" draw:formula="0"/><draw:equation draw:name="f1" draw:formula="75"/><draw:equation draw:name="f2" draw:formula="116"/><draw:equation draw:name="f3" draw:formula="0 + 404"/><draw:equation draw:name="f4" draw:formula="0 + 402"/><draw:equation draw:name="f5" draw:formula="70"/><draw:equation draw:name="f6" draw:formula="29"/><draw:equation draw:name="f7" draw:formula="68"/><draw:equation draw:name="f8" draw:formula="31"/><draw:equation draw:name="f9" draw:formula="?f3 - 334"/><draw:equation draw:name="f10" draw:formula="?f4 - 334"/><draw:equation draw:name="f11" draw:formula="?f2 - ?f0"/><draw:equation draw:name="f12" draw:formula="?f1 - ?f0"/><draw:equation draw:name="f13" draw:formula="?f12 / 75"/><draw:equation draw:name="f14" draw:formula="?f11 / 116"/><draw:equation draw:name="f15" draw:formula="?f9 * ?f12"/><draw:equation draw:name="f16" draw:formula="77 * ?f11"/><draw:equation draw:name="f17" draw:formula="?f10 * ?f12"/><draw:equation draw:name="f18" draw:formula="79 * ?f11"/><draw:equation draw:name="f19" draw:formula="?f15 / 75"/><draw:equation draw:name="f20" draw:formula="?f16 / 116"/><draw:equation draw:name="f21" draw:formula="?f17 / 75"/><draw:equation draw:name="f22" draw:formula="?f18 / 116"/><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23194in" svg:y="0.03333in" svg:width="0.05208in" svg:height="0.08056in" draw:id="id570" draw:style-name="a462" draw:name="Freeform 252"><svg:title/><svg:desc/><draw:enhanced-geometry draw:type="non-primitive" svg:viewBox="0 0 75 116" draw:enhanced-path="M ?f10 ?f0 L ?f11 ?f0 ?f12 ?f13 ?f14 ?f15 ?f16 ?f17 ?f18 ?f19 ?f10 ?f19 ?f1 ?f13 ?f10 ?f0 Z N" draw:text-areas="?f55 ?f57 ?f56 ?f58" draw:glue-points="?f59 ?f60 ?f61 ?f60 ?f62 ?f63 ?f64 ?f65 ?f66 ?f67 ?f68 ?f69 ?f59 ?f69 ?f70 ?f63 ?f59 ?f60" draw:glue-point-leaving-directions="-90, -90, -90, -90, -90, -90, -90, -90, -90"><draw:equation draw:name="f0" draw:formula="0"/><draw:equation draw:name="f1" draw:formula="75"/><draw:equation draw:name="f2" draw:formula="116"/><draw:equation draw:name="f3" draw:formula="0 + 406"/><draw:equation draw:name="f4" draw:formula="0 + 390"/><draw:equation draw:name="f5" draw:formula="0 + 385"/><draw:equation draw:name="f6" draw:formula="0 + 377"/><draw:equation draw:name="f7" draw:formula="0 + 368"/><draw:equation draw:name="f8" draw:formula="0 + 363"/><draw:equation draw:name="f9" draw:formula="0 + 409"/><draw:equation draw:name="f10" draw:formula="72"/><draw:equation draw:name="f11" draw:formula="56"/><draw:equation draw:name="f12" draw:formula="51"/><draw:equation draw:name="f13" draw:formula="2"/><draw:equation draw:name="f14" draw:formula="43"/><draw:equation draw:name="f15" draw:formula="5"/><draw:equation draw:name="f16" draw:formula="34"/><draw:equation draw:name="f17" draw:formula="14"/><draw:equation draw:name="f18" draw:formula="29"/><draw:equation draw:name="f19" draw:formula="22"/><draw:equation draw:name="f20" draw:formula="?f3 - 334"/><draw:equation draw:name="f21" draw:formula="?f4 - 334"/><draw:equation draw:name="f22" draw:formula="?f5 - 334"/><draw:equation draw:name="f23" draw:formula="?f6 - 334"/><draw:equation draw:name="f24" draw:formula="?f7 - 334"/><draw:equation draw:name="f25" draw:formula="?f8 - 334"/><draw:equation draw:name="f26" draw:formula="?f9 - 334"/><draw:equation draw:name="f27" draw:formula="?f2 - ?f0"/><draw:equation draw:name="f28" draw:formula="?f1 - ?f0"/><draw:equation draw:name="f29" draw:formula="?f28 / 75"/><draw:equation draw:name="f30" draw:formula="?f27 / 116"/><draw:equation draw:name="f31" draw:formula="?f20 * ?f28"/><draw:equation draw:name="f32" draw:formula="48 * ?f27"/><draw:equation draw:name="f33" draw:formula="?f21 * ?f28"/><draw:equation draw:name="f34" draw:formula="?f22 * ?f28"/><draw:equation draw:name="f35" draw:formula="50 * ?f27"/><draw:equation draw:name="f36" draw:formula="?f23 * ?f28"/><draw:equation draw:name="f37" draw:formula="53 * ?f27"/><draw:equation draw:name="f38" draw:formula="?f24 * ?f28"/><draw:equation draw:name="f39" draw:formula="62 * ?f27"/><draw:equation draw:name="f40" draw:formula="?f25 * ?f28"/><draw:equation draw:name="f41" draw:formula="70 * ?f27"/><draw:equation draw:name="f42" draw:formula="?f26 * ?f28"/><draw:equation draw:name="f43" draw:formula="?f31 / 75"/><draw:equation draw:name="f44" draw:formula="?f32 / 116"/><draw:equation draw:name="f45" draw:formula="?f33 / 75"/><draw:equation draw:name="f46" draw:formula="?f34 / 75"/><draw:equation draw:name="f47" draw:formula="?f35 / 116"/><draw:equation draw:name="f48" draw:formula="?f36 / 75"/><draw:equation draw:name="f49" draw:formula="?f37 / 116"/><draw:equation draw:name="f50" draw:formula="?f38 / 75"/><draw:equation draw:name="f51" draw:formula="?f39 / 116"/><draw:equation draw:name="f52" draw:formula="?f40 / 75"/><draw:equation draw:name="f53" draw:formula="?f41 / 116"/><draw:equation draw:name="f54" draw:formula="?f42 / 75"/><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29"/><draw:equation draw:name="f65" draw:formula="?f49 / ?f30"/><draw:equation draw:name="f66" draw:formula="?f50 / ?f29"/><draw:equation draw:name="f67" draw:formula="?f51 / ?f30"/><draw:equation draw:name="f68" draw:formula="?f52 / ?f29"/><draw:equation draw:name="f69" draw:formula="?f53 / ?f30"/><draw:equation draw:name="f70" draw:formula="?f54 / ?f29"/></draw:enhanced-geometry></draw:custom-shape></draw:g><draw:g draw:name="Group 248" draw:id="id574"><svg:title/><svg:desc/><draw:custom-shape svg:x="0.2875in" svg:y="0.03333in" svg:width="0.07708in" svg:height="0.08194in" draw:id="id572" draw:style-name="a463" draw:name="Freeform 250"><svg:title/><svg:desc/><draw:enhanced-geometry draw:type="non-primitive" svg:viewBox="0 0 111 118" draw:enhanced-path="M ?f18 ?f0 L ?f19 ?f0 ?f20 ?f21 ?f22 ?f23 ?f0 ?f24 ?f0 ?f25 ?f24 ?f2 ?f26 ?f2 ?f18 ?f27 ?f28 ?f29 ?f30 ?f1 ?f31 ?f32 ?f33 ?f34 ?f35 ?f36 ?f37 ?f31 ?f24 ?f31 ?f38 ?f39 ?f19 ?f40 ?f41 ?f42 ?f20 ?f25 ?f20 ?f24 ?f41 ?f43 ?f19 ?f41 ?f38 ?f44 ?f24 ?f45 ?f35 ?f45 ?f33 ?f46 ?f31 ?f47 ?f28 ?f21 ?f18 ?f0 Z N" draw:text-areas="?f141 ?f143 ?f142 ?f144" draw:glue-points="?f145 ?f146 ?f147 ?f146 ?f148 ?f149 ?f150 ?f151 ?f152 ?f153 ?f152 ?f154 ?f155 ?f156 ?f157 ?f156 ?f145 ?f158 ?f159 ?f160 ?f161 ?f162 ?f163 ?f164 ?f165 ?f166 ?f167 ?f168 ?f169 ?f170 ?f155 ?f170 ?f171 ?f172 ?f147 ?f173 ?f174 ?f175 ?f148 ?f154 ?f148 ?f153 ?f174 ?f176 ?f147 ?f177 ?f171 ?f178 ?f155 ?f179 ?f167 ?f179 ?f165 ?f180 ?f163 ?f181 ?f159 ?f149 ?f145 ?f146" draw:glue-point-leaving-directions="-90, -90, -90, -90, -90, -90, -90, -90, -90, -90, -90, -90, -90, -90, -90, -90, -90, -90, -90, -90, -90, -90, -90, -90, -90, -90, -90, -90, -90, -90"><draw:equation draw:name="f0" draw:formula="0"/><draw:equation draw:name="f1" draw:formula="111"/><draw:equation draw:name="f2" draw:formula="118"/><draw:equation draw:name="f3" draw:formula="0 + 483"/><draw:equation draw:name="f4" draw:formula="0 + 454"/><draw:equation draw:name="f5" draw:formula="0 + 447"/><draw:equation draw:name="f6" draw:formula="0 + 442"/><draw:equation draw:name="f7" draw:formula="0 + 414"/><draw:equation draw:name="f8" draw:formula="0 + 462"/><draw:equation draw:name="f9" draw:formula="0 + 476"/><draw:equation draw:name="f10" draw:formula="0 + 488"/><draw:equation draw:name="f11" draw:formula="0 + 495"/><draw:equation draw:name="f12" draw:formula="0 + 503"/><draw:equation draw:name="f13" draw:formula="0 + 512"/><draw:equation draw:name="f14" draw:formula="0 + 515"/><draw:equation draw:name="f15" draw:formula="0 + 516"/><draw:equation draw:name="f16" draw:formula="0 + 457"/><draw:equation draw:name="f17" draw:formula="0 + 450"/><draw:equation draw:name="f18" draw:formula="69"/><draw:equation draw:name="f19" draw:formula="40"/><draw:equation draw:name="f20" draw:formula="33"/><draw:equation draw:name="f21" draw:formula="5"/><draw:equation draw:name="f22" draw:formula="28"/><draw:equation draw:name="f23" draw:formula="7"/><draw:equation draw:name="f24" draw:formula="48"/><draw:equation draw:name="f25" draw:formula="67"/><draw:equation draw:name="f26" draw:formula="62"/><draw:equation draw:name="f27" draw:formula="115"/><draw:equation draw:name="f28" draw:formula="74"/><draw:equation draw:name="f29" draw:formula="113"/><draw:equation draw:name="f30" draw:formula="81"/><draw:equation draw:name="f31" draw:formula="89"/><draw:equation draw:name="f32" draw:formula="106"/><draw:equation draw:name="f33" draw:formula="98"/><draw:equation draw:name="f34" draw:formula="96"/><draw:equation draw:name="f35" draw:formula="101"/><draw:equation draw:name="f36" draw:formula="91"/><draw:equation draw:name="f37" draw:formula="102"/><draw:equation draw:name="f38" draw:formula="43"/><draw:equation draw:name="f39" draw:formula="87"/><draw:equation draw:name="f40" draw:formula="82"/><draw:equation draw:name="f41" draw:formula="36"/><draw:equation draw:name="f42" draw:formula="77"/><draw:equation draw:name="f43" draw:formula="41"/><draw:equation draw:name="f44" draw:formula="29"/><draw:equation draw:name="f45" draw:formula="26"/><draw:equation draw:name="f46" draw:formula="19"/><draw:equation draw:name="f47" draw:formula="10"/><draw:equation draw:name="f48" draw:formula="?f3 - 414"/><draw:equation draw:name="f49" draw:formula="?f4 - 414"/><draw:equation draw:name="f50" draw:formula="?f5 - 414"/><draw:equation draw:name="f51" draw:formula="?f6 - 414"/><draw:equation draw:name="f52" draw:formula="?f7 - 414"/><draw:equation draw:name="f53" draw:formula="?f8 - 414"/><draw:equation draw:name="f54" draw:formula="?f9 - 414"/><draw:equation draw:name="f55" draw:formula="?f10 - 414"/><draw:equation draw:name="f56" draw:formula="?f11 - 414"/><draw:equation draw:name="f57" draw:formula="?f12 - 414"/><draw:equation draw:name="f58" draw:formula="?f13 - 414"/><draw:equation draw:name="f59" draw:formula="?f14 - 414"/><draw:equation draw:name="f60" draw:formula="?f15 - 414"/><draw:equation draw:name="f61" draw:formula="?f16 - 414"/><draw:equation draw:name="f62" draw:formula="?f17 - 414"/><draw:equation draw:name="f63" draw:formula="?f2 - ?f0"/><draw:equation draw:name="f64" draw:formula="?f1 - ?f0"/><draw:equation draw:name="f65" draw:formula="?f64 / 111"/><draw:equation draw:name="f66" draw:formula="?f63 / 118"/><draw:equation draw:name="f67" draw:formula="?f48 * ?f64"/><draw:equation draw:name="f68" draw:formula="48 * ?f63"/><draw:equation draw:name="f69" draw:formula="?f49 * ?f64"/><draw:equation draw:name="f70" draw:formula="?f50 * ?f64"/><draw:equation draw:name="f71" draw:formula="53 * ?f63"/><draw:equation draw:name="f72" draw:formula="?f51 * ?f64"/><draw:equation draw:name="f73" draw:formula="55 * ?f63"/><draw:equation draw:name="f74" draw:formula="?f52 * ?f64"/><draw:equation draw:name="f75" draw:formula="96 * ?f63"/><draw:equation draw:name="f76" draw:formula="115 * ?f63"/><draw:equation draw:name="f77" draw:formula="?f53 * ?f64"/><draw:equation draw:name="f78" draw:formula="166 * ?f63"/><draw:equation draw:name="f79" draw:formula="?f54 * ?f64"/><draw:equation draw:name="f80" draw:formula="163 * ?f63"/><draw:equation draw:name="f81" draw:formula="?f55 * ?f64"/><draw:equation draw:name="f82" draw:formula="161 * ?f63"/><draw:equation draw:name="f83" draw:formula="?f56 * ?f64"/><draw:equation draw:name="f84" draw:formula="159 * ?f63"/><draw:equation draw:name="f85" draw:formula="?f57 * ?f64"/><draw:equation draw:name="f86" draw:formula="154 * ?f63"/><draw:equation draw:name="f87" draw:formula="?f58 * ?f64"/><draw:equation draw:name="f88" draw:formula="144 * ?f63"/><draw:equation draw:name="f89" draw:formula="?f59 * ?f64"/><draw:equation draw:name="f90" draw:formula="139 * ?f63"/><draw:equation draw:name="f91" draw:formula="?f60 * ?f64"/><draw:equation draw:name="f92" draw:formula="137 * ?f63"/><draw:equation draw:name="f93" draw:formula="?f61 * ?f64"/><draw:equation draw:name="f94" draw:formula="135 * ?f63"/><draw:equation draw:name="f95" draw:formula="130 * ?f63"/><draw:equation draw:name="f96" draw:formula="?f62 * ?f64"/><draw:equation draw:name="f97" draw:formula="125 * ?f63"/><draw:equation draw:name="f98" draw:formula="89 * ?f63"/><draw:equation draw:name="f99" draw:formula="84 * ?f63"/><draw:equation draw:name="f100" draw:formula="77 * ?f63"/><draw:equation draw:name="f101" draw:formula="74 * ?f63"/><draw:equation draw:name="f102" draw:formula="67 * ?f63"/><draw:equation draw:name="f103" draw:formula="58 * ?f63"/><draw:equation draw:name="f104" draw:formula="?f67 / 111"/><draw:equation draw:name="f105" draw:formula="?f68 / 118"/><draw:equation draw:name="f106" draw:formula="?f69 / 111"/><draw:equation draw:name="f107" draw:formula="?f70 / 111"/><draw:equation draw:name="f108" draw:formula="?f71 / 118"/><draw:equation draw:name="f109" draw:formula="?f72 / 111"/><draw:equation draw:name="f110" draw:formula="?f73 / 118"/><draw:equation draw:name="f111" draw:formula="?f74 / 111"/><draw:equation draw:name="f112" draw:formula="?f75 / 118"/><draw:equation draw:name="f113" draw:formula="?f76 / 118"/><draw:equation draw:name="f114" draw:formula="?f77 / 111"/><draw:equation draw:name="f115" draw:formula="?f78 / 118"/><draw:equation draw:name="f116" draw:formula="?f79 / 111"/><draw:equation draw:name="f117" draw:formula="?f80 / 118"/><draw:equation draw:name="f118" draw:formula="?f81 / 111"/><draw:equation draw:name="f119" draw:formula="?f82 / 118"/><draw:equation draw:name="f120" draw:formula="?f83 / 111"/><draw:equation draw:name="f121" draw:formula="?f84 / 118"/><draw:equation draw:name="f122" draw:formula="?f85 / 111"/><draw:equation draw:name="f123" draw:formula="?f86 / 118"/><draw:equation draw:name="f124" draw:formula="?f87 / 111"/><draw:equation draw:name="f125" draw:formula="?f88 / 118"/><draw:equation draw:name="f126" draw:formula="?f89 / 111"/><draw:equation draw:name="f127" draw:formula="?f90 / 118"/><draw:equation draw:name="f128" draw:formula="?f91 / 111"/><draw:equation draw:name="f129" draw:formula="?f92 / 118"/><draw:equation draw:name="f130" draw:formula="?f93 / 111"/><draw:equation draw:name="f131" draw:formula="?f94 / 118"/><draw:equation draw:name="f132" draw:formula="?f95 / 118"/><draw:equation draw:name="f133" draw:formula="?f96 / 111"/><draw:equation draw:name="f134" draw:formula="?f97 / 118"/><draw:equation draw:name="f135" draw:formula="?f98 / 118"/><draw:equation draw:name="f136" draw:formula="?f99 / 118"/><draw:equation draw:name="f137" draw:formula="?f100 / 118"/><draw:equation draw:name="f138" draw:formula="?f101 / 118"/><draw:equation draw:name="f139" draw:formula="?f102 / 118"/><draw:equation draw:name="f140" draw:formula="?f103 / 118"/><draw:equation draw:name="f141" draw:formula="0 / ?f65"/><draw:equation draw:name="f142" draw:formula="?f1 / ?f65"/><draw:equation draw:name="f143" draw:formula="0 / ?f66"/><draw:equation draw:name="f144" draw:formula="?f2 / ?f66"/><draw:equation draw:name="f145" draw:formula="?f104 / ?f65"/><draw:equation draw:name="f146" draw:formula="?f105 / ?f66"/><draw:equation draw:name="f147" draw:formula="?f106 / ?f65"/><draw:equation draw:name="f148" draw:formula="?f107 / ?f65"/><draw:equation draw:name="f149" draw:formula="?f108 / ?f66"/><draw:equation draw:name="f150" draw:formula="?f109 / ?f65"/><draw:equation draw:name="f151" draw:formula="?f110 / ?f66"/><draw:equation draw:name="f152" draw:formula="?f111 / ?f65"/><draw:equation draw:name="f153" draw:formula="?f112 / ?f66"/><draw:equation draw:name="f154" draw:formula="?f113 / ?f66"/><draw:equation draw:name="f155" draw:formula="?f114 / ?f65"/><draw:equation draw:name="f156" draw:formula="?f115 / ?f66"/><draw:equation draw:name="f157" draw:formula="?f116 / ?f65"/><draw:equation draw:name="f158" draw:formula="?f117 / ?f66"/><draw:equation draw:name="f159" draw:formula="?f118 / ?f65"/><draw:equation draw:name="f160" draw:formula="?f119 / ?f66"/><draw:equation draw:name="f161" draw:formula="?f120 / ?f65"/><draw:equation draw:name="f162" draw:formula="?f121 / ?f66"/><draw:equation draw:name="f163" draw:formula="?f122 / ?f65"/><draw:equation draw:name="f164" draw:formula="?f123 / ?f66"/><draw:equation draw:name="f165" draw:formula="?f124 / ?f65"/><draw:equation draw:name="f166" draw:formula="?f125 / ?f66"/><draw:equation draw:name="f167" draw:formula="?f126 / ?f65"/><draw:equation draw:name="f168" draw:formula="?f127 / ?f66"/><draw:equation draw:name="f169" draw:formula="?f128 / ?f65"/><draw:equation draw:name="f170" draw:formula="?f129 / ?f66"/><draw:equation draw:name="f171" draw:formula="?f130 / ?f65"/><draw:equation draw:name="f172" draw:formula="?f131 / ?f66"/><draw:equation draw:name="f173" draw:formula="?f132 / ?f66"/><draw:equation draw:name="f174" draw:formula="?f133 / ?f65"/><draw:equation draw:name="f175" draw:formula="?f134 / ?f66"/><draw:equation draw:name="f176" draw:formula="?f135 / ?f66"/><draw:equation draw:name="f177" draw:formula="?f136 / ?f66"/><draw:equation draw:name="f178" draw:formula="?f137 / ?f66"/><draw:equation draw:name="f179" draw:formula="?f138 / ?f66"/><draw:equation draw:name="f180" draw:formula="?f139 / ?f66"/><draw:equation draw:name="f181" draw:formula="?f140 / ?f66"/></draw:enhanced-geometry></draw:custom-shape><draw:custom-shape svg:x="0.2875in" svg:y="0.03333in" svg:width="0.07708in" svg:height="0.08194in" draw:id="id573" draw:style-name="a464" draw:name="Freeform 249"><svg:title/><svg:desc/><draw:enhanced-geometry draw:type="non-primitive" svg:viewBox="0 0 111 118" draw:enhanced-path="M ?f12 ?f13 L ?f14 ?f13 ?f15 ?f16 ?f17 ?f18 ?f19 ?f20 ?f19 ?f21 ?f17 ?f22 ?f15 ?f23 ?f14 ?f24 ?f25 ?f24 ?f26 ?f27 ?f28 ?f21 ?f29 ?f15 ?f29 ?f30 ?f28 ?f20 ?f26 ?f31 ?f12 ?f13 Z N" draw:text-areas="?f87 ?f89 ?f88 ?f90" draw:glue-points="?f91 ?f92 ?f93 ?f92 ?f94 ?f95 ?f96 ?f97 ?f98 ?f99 ?f98 ?f100 ?f96 ?f101 ?f94 ?f102 ?f93 ?f103 ?f104 ?f103 ?f105 ?f106 ?f107 ?f100 ?f108 ?f109 ?f108 ?f110 ?f107 ?f99 ?f105 ?f111 ?f91 ?f92" draw:glue-point-leaving-directions="-90, -90, -90, -90, -90, -90, -90, -90, -90, -90, -90, -90, -90, -90, -90, -90, -90"><draw:equation draw:name="f0" draw:formula="0"/><draw:equation draw:name="f1" draw:formula="111"/><draw:equation draw:name="f2" draw:formula="118"/><draw:equation draw:name="f3" draw:formula="0 + 515"/><draw:equation draw:name="f4" draw:formula="0 + 476"/><draw:equation draw:name="f5" draw:formula="0 + 481"/><draw:equation draw:name="f6" draw:formula="0 + 483"/><draw:equation draw:name="f7" draw:formula="0 + 488"/><draw:equation draw:name="f8" draw:formula="0 + 516"/><draw:equation draw:name="f9" draw:formula="0 + 519"/><draw:equation draw:name="f10" draw:formula="0 + 522"/><draw:equation draw:name="f11" draw:formula="0 + 524"/><draw:equation draw:name="f12" draw:formula="101"/><draw:equation draw:name="f13" draw:formula="26"/><draw:equation draw:name="f14" draw:formula="62"/><draw:equation draw:name="f15" draw:formula="67"/><draw:equation draw:name="f16" draw:formula="29"/><draw:equation draw:name="f17" draw:formula="69"/><draw:equation draw:name="f18" draw:formula="36"/><draw:equation draw:name="f19" draw:formula="74"/><draw:equation draw:name="f20" draw:formula="41"/><draw:equation draw:name="f21" draw:formula="77"/><draw:equation draw:name="f22" draw:formula="82"/><draw:equation draw:name="f23" draw:formula="87"/><draw:equation draw:name="f24" draw:formula="89"/><draw:equation draw:name="f25" draw:formula="102"/><draw:equation draw:name="f26" draw:formula="105"/><draw:equation draw:name="f27" draw:formula="84"/><draw:equation draw:name="f28" draw:formula="108"/><draw:equation draw:name="f29" draw:formula="110"/><draw:equation draw:name="f30" draw:formula="48"/><draw:equation draw:name="f31" draw:formula="34"/><draw:equation draw:name="f32" draw:formula="?f3 - 414"/><draw:equation draw:name="f33" draw:formula="?f4 - 414"/><draw:equation draw:name="f34" draw:formula="?f5 - 414"/><draw:equation draw:name="f35" draw:formula="?f6 - 414"/><draw:equation draw:name="f36" draw:formula="?f7 - 414"/><draw:equation draw:name="f37" draw:formula="?f8 - 414"/><draw:equation draw:name="f38" draw:formula="?f9 - 414"/><draw:equation draw:name="f39" draw:formula="?f10 - 414"/><draw:equation draw:name="f40" draw:formula="?f11 - 414"/><draw:equation draw:name="f41" draw:formula="?f2 - ?f0"/><draw:equation draw:name="f42" draw:formula="?f1 - ?f0"/><draw:equation draw:name="f43" draw:formula="?f42 / 111"/><draw:equation draw:name="f44" draw:formula="?f41 / 118"/><draw:equation draw:name="f45" draw:formula="?f32 * ?f42"/><draw:equation draw:name="f46" draw:formula="74 * ?f41"/><draw:equation draw:name="f47" draw:formula="?f33 * ?f42"/><draw:equation draw:name="f48" draw:formula="?f34 * ?f42"/><draw:equation draw:name="f49" draw:formula="77 * ?f41"/><draw:equation draw:name="f50" draw:formula="?f35 * ?f42"/><draw:equation draw:name="f51" draw:formula="84 * ?f41"/><draw:equation draw:name="f52" draw:formula="?f36 * ?f42"/><draw:equation draw:name="f53" draw:formula="89 * ?f41"/><draw:equation draw:name="f54" draw:formula="125 * ?f41"/><draw:equation draw:name="f55" draw:formula="130 * ?f41"/><draw:equation draw:name="f56" draw:formula="135 * ?f41"/><draw:equation draw:name="f57" draw:formula="137 * ?f41"/><draw:equation draw:name="f58" draw:formula="?f37 * ?f42"/><draw:equation draw:name="f59" draw:formula="?f38 * ?f42"/><draw:equation draw:name="f60" draw:formula="132 * ?f41"/><draw:equation draw:name="f61" draw:formula="?f39 * ?f42"/><draw:equation draw:name="f62" draw:formula="?f40 * ?f42"/><draw:equation draw:name="f63" draw:formula="115 * ?f41"/><draw:equation draw:name="f64" draw:formula="96 * ?f41"/><draw:equation draw:name="f65" draw:formula="82 * ?f41"/><draw:equation draw:name="f66" draw:formula="?f45 / 111"/><draw:equation draw:name="f67" draw:formula="?f46 / 118"/><draw:equation draw:name="f68" draw:formula="?f47 / 111"/><draw:equation draw:name="f69" draw:formula="?f48 / 111"/><draw:equation draw:name="f70" draw:formula="?f49 / 118"/><draw:equation draw:name="f71" draw:formula="?f50 / 111"/><draw:equation draw:name="f72" draw:formula="?f51 / 118"/><draw:equation draw:name="f73" draw:formula="?f52 / 111"/><draw:equation draw:name="f74" draw:formula="?f53 / 118"/><draw:equation draw:name="f75" draw:formula="?f54 / 118"/><draw:equation draw:name="f76" draw:formula="?f55 / 118"/><draw:equation draw:name="f77" draw:formula="?f56 / 118"/><draw:equation draw:name="f78" draw:formula="?f57 / 118"/><draw:equation draw:name="f79" draw:formula="?f58 / 111"/><draw:equation draw:name="f80" draw:formula="?f59 / 111"/><draw:equation draw:name="f81" draw:formula="?f60 / 118"/><draw:equation draw:name="f82" draw:formula="?f61 / 111"/><draw:equation draw:name="f83" draw:formula="?f62 / 111"/><draw:equation draw:name="f84" draw:formula="?f63 / 118"/><draw:equation draw:name="f85" draw:formula="?f64 / 118"/><draw:equation draw:name="f86" draw:formula="?f65 / 118"/><draw:equation draw:name="f87" draw:formula="0 / ?f43"/><draw:equation draw:name="f88" draw:formula="?f1 / ?f43"/><draw:equation draw:name="f89" draw:formula="0 / ?f44"/><draw:equation draw:name="f90" draw:formula="?f2 / ?f44"/><draw:equation draw:name="f91" draw:formula="?f66 / ?f43"/><draw:equation draw:name="f92" draw:formula="?f67 / ?f44"/><draw:equation draw:name="f93" draw:formula="?f68 / ?f43"/><draw:equation draw:name="f94" draw:formula="?f69 / ?f43"/><draw:equation draw:name="f95" draw:formula="?f70 / ?f44"/><draw:equation draw:name="f96" draw:formula="?f71 / ?f43"/><draw:equation draw:name="f97" draw:formula="?f72 / ?f44"/><draw:equation draw:name="f98" draw:formula="?f73 / ?f43"/><draw:equation draw:name="f99" draw:formula="?f74 / ?f44"/><draw:equation draw:name="f100" draw:formula="?f75 / ?f44"/><draw:equation draw:name="f101" draw:formula="?f76 / ?f44"/><draw:equation draw:name="f102" draw:formula="?f77 / ?f44"/><draw:equation draw:name="f103" draw:formula="?f78 / ?f44"/><draw:equation draw:name="f104" draw:formula="?f79 / ?f43"/><draw:equation draw:name="f105" draw:formula="?f80 / ?f43"/><draw:equation draw:name="f106" draw:formula="?f81 / ?f44"/><draw:equation draw:name="f107" draw:formula="?f82 / ?f43"/><draw:equation draw:name="f108" draw:formula="?f83 / ?f43"/><draw:equation draw:name="f109" draw:formula="?f84 / ?f44"/><draw:equation draw:name="f110" draw:formula="?f85 / ?f44"/><draw:equation draw:name="f111" draw:formula="?f86 / ?f44"/></draw:enhanced-geometry></draw:custom-shape></draw:g><draw:g draw:name="Group 243" draw:id="id579"><svg:title/><svg:desc/><draw:custom-shape svg:x="0.37431in" svg:y="0.03333in" svg:width="0.06736in" svg:height="0.08194in" draw:id="id575" draw:style-name="a465" draw:name="Freeform 247"><svg:title/><svg:desc/><draw:enhanced-geometry draw:type="non-primitive" svg:viewBox="0 0 97 118" draw:enhanced-path="M ?f26 ?f27 L ?f28 ?f27 ?f29 ?f30 ?f31 ?f32 ?f33 ?f34 ?f35 ?f36 ?f37 ?f38 ?f39 ?f28 ?f40 ?f41 ?f0 ?f42 ?f0 ?f43 ?f44 ?f45 ?f44 ?f46 ?f40 ?f47 ?f48 ?f49 ?f39 ?f50 ?f51 ?f52 ?f53 ?f52 ?f54 ?f2 ?f34 ?f2 ?f36 ?f52 ?f28 ?f55 ?f31 ?f56 ?f57 ?f47 ?f45 ?f47 ?f45 ?f43 ?f58 ?f43 ?f58 ?f59 ?f30 ?f60 ?f30 ?f61 ?f62 ?f42 ?f63 ?f64 ?f35 ?f65 ?f33 ?f41 ?f45 ?f41 ?f45 ?f35 ?f26 ?f66 ?f26 ?f27 Z N" draw:text-areas="?f192 ?f194 ?f193 ?f195" draw:glue-points="?f196 ?f197 ?f198 ?f197 ?f199 ?f200 ?f201 ?f202 ?f203 ?f204 ?f205 ?f206 ?f207 ?f208 ?f209 ?f210 ?f211 ?f212 ?f213 ?f214 ?f213 ?f215 ?f216 ?f217 ?f216 ?f218 ?f211 ?f219 ?f220 ?f221 ?f209 ?f222 ?f223 ?f224 ?f225 ?f224 ?f226 ?f227 ?f228 ?f227 ?f229 ?f224 ?f198 ?f230 ?f201 ?f231 ?f232 ?f219 ?f233 ?f219 ?f233 ?f215 ?f234 ?f215 ?f234 ?f235 ?f236 ?f237 ?f236 ?f238 ?f239 ?f214 ?f240 ?f241 ?f205 ?f242 ?f203 ?f212 ?f233 ?f212 ?f233 ?f243 ?f196 ?f244 ?f196 ?f197" draw:glue-point-leaving-directions="-90, -90, -90, -90, -90, -90, -90, -90, -90, -90, -90, -90, -90, -90, -90, -90, -90, -90, -90, -90, -90, -90, -90, -90, -90, -90, -90, -90, -90, -90, -90, -90, -90, -90, -90, -90, -90, -90"><draw:equation draw:name="f0" draw:formula="0"/><draw:equation draw:name="f1" draw:formula="97"/><draw:equation draw:name="f2" draw:formula="118"/><draw:equation draw:name="f3" draw:formula="0 + 631"/><draw:equation draw:name="f4" draw:formula="0 + 594"/><draw:equation draw:name="f5" draw:formula="0 + 596"/><draw:equation draw:name="f6" draw:formula="0 + 599"/><draw:equation draw:name="f7" draw:formula="0 + 601"/><draw:equation draw:name="f8" draw:formula="0 + 589"/><draw:equation draw:name="f9" draw:formula="0 + 568"/><draw:equation draw:name="f10" draw:formula="0 + 553"/><draw:equation draw:name="f11" draw:formula="0 + 543"/><draw:equation draw:name="f12" draw:formula="0 + 539"/><draw:equation draw:name="f13" draw:formula="0 + 541"/><draw:equation draw:name="f14" draw:formula="0 + 548"/><draw:equation draw:name="f15" draw:formula="0 + 558"/><draw:equation draw:name="f16" draw:formula="0 + 563"/><draw:equation draw:name="f17" draw:formula="0 + 567"/><draw:equation draw:name="f18" draw:formula="0 + 577"/><draw:equation draw:name="f19" draw:formula="0 + 584"/><draw:equation draw:name="f20" draw:formula="0 + 603"/><draw:equation draw:name="f21" draw:formula="0 + 635"/><draw:equation draw:name="f22" draw:formula="0 + 575"/><draw:equation draw:name="f23" draw:formula="0 + 570"/><draw:equation draw:name="f24" draw:formula="0 + 572"/><draw:equation draw:name="f25" draw:formula="0 + 582"/><draw:equation draw:name="f26" draw:formula="92"/><draw:equation draw:name="f27" draw:formula="26"/><draw:equation draw:name="f28" draw:formula="55"/><draw:equation draw:name="f29" draw:formula="57"/><draw:equation draw:name="f30" draw:formula="31"/><draw:equation draw:name="f31" draw:formula="60"/><draw:equation draw:name="f32" draw:formula="34"/><draw:equation draw:name="f33" draw:formula="62"/><draw:equation draw:name="f34" draw:formula="38"/><draw:equation draw:name="f35" draw:formula="50"/><draw:equation draw:name="f36" draw:formula="45"/><draw:equation draw:name="f37" draw:formula="29"/><draw:equation draw:name="f38" draw:formula="49"/><draw:equation draw:name="f39" draw:formula="14"/><draw:equation draw:name="f40" draw:formula="4"/><draw:equation draw:name="f41" draw:formula="63"/><draw:equation draw:name="f42" draw:formula="72"/><draw:equation draw:name="f43" draw:formula="91"/><draw:equation draw:name="f44" draw:formula="2"/><draw:equation draw:name="f45" draw:formula="96"/><draw:equation draw:name="f46" draw:formula="101"/><draw:equation draw:name="f47" draw:formula="103"/><draw:equation draw:name="f48" draw:formula="9"/><draw:equation draw:name="f49" draw:formula="108"/><draw:equation draw:name="f50" draw:formula="113"/><draw:equation draw:name="f51" draw:formula="19"/><draw:equation draw:name="f52" draw:formula="115"/><draw:equation draw:name="f53" draw:formula="24"/><draw:equation draw:name="f54" draw:formula="28"/><draw:equation draw:name="f55" draw:formula="111"/><draw:equation draw:name="f56" draw:formula="106"/><draw:equation draw:name="f57" draw:formula="64"/><draw:equation draw:name="f58" draw:formula="36"/><draw:equation draw:name="f59" draw:formula="89"/><draw:equation draw:name="f60" draw:formula="84"/><draw:equation draw:name="f61" draw:formula="77"/><draw:equation draw:name="f62" draw:formula="33"/><draw:equation draw:name="f63" draw:formula="43"/><draw:equation draw:name="f64" draw:formula="67"/><draw:equation draw:name="f65" draw:formula="65"/><draw:equation draw:name="f66" draw:formula="27"/><draw:equation draw:name="f67" draw:formula="?f3 - 539"/><draw:equation draw:name="f68" draw:formula="?f4 - 539"/><draw:equation draw:name="f69" draw:formula="?f5 - 539"/><draw:equation draw:name="f70" draw:formula="?f6 - 539"/><draw:equation draw:name="f71" draw:formula="?f7 - 539"/><draw:equation draw:name="f72" draw:formula="?f8 - 539"/><draw:equation draw:name="f73" draw:formula="?f9 - 539"/><draw:equation draw:name="f74" draw:formula="?f10 - 539"/><draw:equation draw:name="f75" draw:formula="?f11 - 539"/><draw:equation draw:name="f76" draw:formula="?f12 - 539"/><draw:equation draw:name="f77" draw:formula="?f13 - 539"/><draw:equation draw:name="f78" draw:formula="?f14 - 539"/><draw:equation draw:name="f79" draw:formula="?f15 - 539"/><draw:equation draw:name="f80" draw:formula="?f16 - 539"/><draw:equation draw:name="f81" draw:formula="?f17 - 539"/><draw:equation draw:name="f82" draw:formula="?f18 - 539"/><draw:equation draw:name="f83" draw:formula="?f19 - 539"/><draw:equation draw:name="f84" draw:formula="?f20 - 539"/><draw:equation draw:name="f85" draw:formula="?f21 - 539"/><draw:equation draw:name="f86" draw:formula="?f22 - 539"/><draw:equation draw:name="f87" draw:formula="?f23 - 539"/><draw:equation draw:name="f88" draw:formula="?f24 - 539"/><draw:equation draw:name="f89" draw:formula="?f25 - 539"/><draw:equation draw:name="f90" draw:formula="?f2 - ?f0"/><draw:equation draw:name="f91" draw:formula="?f1 - ?f0"/><draw:equation draw:name="f92" draw:formula="?f91 / 97"/><draw:equation draw:name="f93" draw:formula="?f90 / 118"/><draw:equation draw:name="f94" draw:formula="?f67 * ?f91"/><draw:equation draw:name="f95" draw:formula="74 * ?f90"/><draw:equation draw:name="f96" draw:formula="?f68 * ?f91"/><draw:equation draw:name="f97" draw:formula="?f69 * ?f91"/><draw:equation draw:name="f98" draw:formula="79 * ?f90"/><draw:equation draw:name="f99" draw:formula="?f70 * ?f91"/><draw:equation draw:name="f100" draw:formula="82 * ?f90"/><draw:equation draw:name="f101" draw:formula="?f71 * ?f91"/><draw:equation draw:name="f102" draw:formula="86 * ?f90"/><draw:equation draw:name="f103" draw:formula="?f72 * ?f91"/><draw:equation draw:name="f104" draw:formula="93 * ?f90"/><draw:equation draw:name="f105" draw:formula="?f73 * ?f91"/><draw:equation draw:name="f106" draw:formula="97 * ?f90"/><draw:equation draw:name="f107" draw:formula="?f74 * ?f91"/><draw:equation draw:name="f108" draw:formula="103 * ?f90"/><draw:equation draw:name="f109" draw:formula="?f75 * ?f91"/><draw:equation draw:name="f110" draw:formula="111 * ?f90"/><draw:equation draw:name="f111" draw:formula="?f76 * ?f91"/><draw:equation draw:name="f112" draw:formula="120 * ?f90"/><draw:equation draw:name="f113" draw:formula="139 * ?f90"/><draw:equation draw:name="f114" draw:formula="?f77 * ?f91"/><draw:equation draw:name="f115" draw:formula="144 * ?f90"/><draw:equation draw:name="f116" draw:formula="149 * ?f90"/><draw:equation draw:name="f117" draw:formula="151 * ?f90"/><draw:equation draw:name="f118" draw:formula="?f78 * ?f91"/><draw:equation draw:name="f119" draw:formula="156 * ?f90"/><draw:equation draw:name="f120" draw:formula="161 * ?f90"/><draw:equation draw:name="f121" draw:formula="?f79 * ?f91"/><draw:equation draw:name="f122" draw:formula="163 * ?f90"/><draw:equation draw:name="f123" draw:formula="?f80 * ?f91"/><draw:equation draw:name="f124" draw:formula="?f81 * ?f91"/><draw:equation draw:name="f125" draw:formula="166 * ?f90"/><draw:equation draw:name="f126" draw:formula="?f82 * ?f91"/><draw:equation draw:name="f127" draw:formula="?f83 * ?f91"/><draw:equation draw:name="f128" draw:formula="159 * ?f90"/><draw:equation draw:name="f129" draw:formula="154 * ?f90"/><draw:equation draw:name="f130" draw:formula="?f84 * ?f91"/><draw:equation draw:name="f131" draw:formula="?f85 * ?f91"/><draw:equation draw:name="f132" draw:formula="?f86 * ?f91"/><draw:equation draw:name="f133" draw:formula="137 * ?f90"/><draw:equation draw:name="f134" draw:formula="?f87 * ?f91"/><draw:equation draw:name="f135" draw:formula="132 * ?f90"/><draw:equation draw:name="f136" draw:formula="125 * ?f90"/><draw:equation draw:name="f137" draw:formula="?f88 * ?f91"/><draw:equation draw:name="f138" draw:formula="?f89 * ?f91"/><draw:equation draw:name="f139" draw:formula="115 * ?f90"/><draw:equation draw:name="f140" draw:formula="113 * ?f90"/><draw:equation draw:name="f141" draw:formula="98 * ?f90"/><draw:equation draw:name="f142" draw:formula="75 * ?f90"/><draw:equation draw:name="f143" draw:formula="?f94 / 97"/><draw:equation draw:name="f144" draw:formula="?f95 / 118"/><draw:equation draw:name="f145" draw:formula="?f96 / 97"/><draw:equation draw:name="f146" draw:formula="?f97 / 97"/><draw:equation draw:name="f147" draw:formula="?f98 / 118"/><draw:equation draw:name="f148" draw:formula="?f99 / 97"/><draw:equation draw:name="f149" draw:formula="?f100 / 118"/><draw:equation draw:name="f150" draw:formula="?f101 / 97"/><draw:equation draw:name="f151" draw:formula="?f102 / 118"/><draw:equation draw:name="f152" draw:formula="?f103 / 97"/><draw:equation draw:name="f153" draw:formula="?f104 / 118"/><draw:equation draw:name="f154" draw:formula="?f105 / 97"/><draw:equation draw:name="f155" draw:formula="?f106 / 118"/><draw:equation draw:name="f156" draw:formula="?f107 / 97"/><draw:equation draw:name="f157" draw:formula="?f108 / 118"/><draw:equation draw:name="f158" draw:formula="?f109 / 97"/><draw:equation draw:name="f159" draw:formula="?f110 / 118"/><draw:equation draw:name="f160" draw:formula="?f111 / 97"/><draw:equation draw:name="f161" draw:formula="?f112 / 118"/><draw:equation draw:name="f162" draw:formula="?f113 / 118"/><draw:equation draw:name="f163" draw:formula="?f114 / 97"/><draw:equation draw:name="f164" draw:formula="?f115 / 118"/><draw:equation draw:name="f165" draw:formula="?f116 / 118"/><draw:equation draw:name="f166" draw:formula="?f117 / 118"/><draw:equation draw:name="f167" draw:formula="?f118 / 97"/><draw:equation draw:name="f168" draw:formula="?f119 / 118"/><draw:equation draw:name="f169" draw:formula="?f120 / 118"/><draw:equation draw:name="f170" draw:formula="?f121 / 97"/><draw:equation draw:name="f171" draw:formula="?f122 / 118"/><draw:equation draw:name="f172" draw:formula="?f123 / 97"/><draw:equation draw:name="f173" draw:formula="?f124 / 97"/><draw:equation draw:name="f174" draw:formula="?f125 / 118"/><draw:equation draw:name="f175" draw:formula="?f126 / 97"/><draw:equation draw:name="f176" draw:formula="?f127 / 97"/><draw:equation draw:name="f177" draw:formula="?f128 / 118"/><draw:equation draw:name="f178" draw:formula="?f129 / 118"/><draw:equation draw:name="f179" draw:formula="?f130 / 97"/><draw:equation draw:name="f180" draw:formula="?f131 / 97"/><draw:equation draw:name="f181" draw:formula="?f132 / 97"/><draw:equation draw:name="f182" draw:formula="?f133 / 118"/><draw:equation draw:name="f183" draw:formula="?f134 / 97"/><draw:equation draw:name="f184" draw:formula="?f135 / 118"/><draw:equation draw:name="f185" draw:formula="?f136 / 118"/><draw:equation draw:name="f186" draw:formula="?f137 / 97"/><draw:equation draw:name="f187" draw:formula="?f138 / 97"/><draw:equation draw:name="f188" draw:formula="?f139 / 118"/><draw:equation draw:name="f189" draw:formula="?f140 / 118"/><draw:equation draw:name="f190" draw:formula="?f141 / 118"/><draw:equation draw:name="f191" draw:formula="?f142 / 118"/><draw:equation draw:name="f192" draw:formula="0 / ?f92"/><draw:equation draw:name="f193" draw:formula="?f1 / ?f92"/><draw:equation draw:name="f194" draw:formula="0 / ?f93"/><draw:equation draw:name="f195" draw:formula="?f2 / ?f93"/><draw:equation draw:name="f196" draw:formula="?f143 / ?f92"/><draw:equation draw:name="f197" draw:formula="?f144 / ?f93"/><draw:equation draw:name="f198" draw:formula="?f145 / ?f92"/><draw:equation draw:name="f199" draw:formula="?f146 / ?f92"/><draw:equation draw:name="f200" draw:formula="?f147 / ?f93"/><draw:equation draw:name="f201" draw:formula="?f148 / ?f92"/><draw:equation draw:name="f202" draw:formula="?f149 / ?f93"/><draw:equation draw:name="f203" draw:formula="?f150 / ?f92"/><draw:equation draw:name="f204" draw:formula="?f151 / ?f93"/><draw:equation draw:name="f205" draw:formula="?f152 / ?f92"/><draw:equation draw:name="f206" draw:formula="?f153 / ?f93"/><draw:equation draw:name="f207" draw:formula="?f154 / ?f92"/><draw:equation draw:name="f208" draw:formula="?f155 / ?f93"/><draw:equation draw:name="f209" draw:formula="?f156 / ?f92"/><draw:equation draw:name="f210" draw:formula="?f157 / ?f93"/><draw:equation draw:name="f211" draw:formula="?f158 / ?f92"/><draw:equation draw:name="f212" draw:formula="?f159 / ?f93"/><draw:equation draw:name="f213" draw:formula="?f160 / ?f92"/><draw:equation draw:name="f214" draw:formula="?f161 / ?f93"/><draw:equation draw:name="f215" draw:formula="?f162 / ?f93"/><draw:equation draw:name="f216" draw:formula="?f163 / ?f92"/><draw:equation draw:name="f217" draw:formula="?f164 / ?f93"/><draw:equation draw:name="f218" draw:formula="?f165 / ?f93"/><draw:equation draw:name="f219" draw:formula="?f166 / ?f93"/><draw:equation draw:name="f220" draw:formula="?f167 / ?f92"/><draw:equation draw:name="f221" draw:formula="?f168 / ?f93"/><draw:equation draw:name="f222" draw:formula="?f169 / ?f93"/><draw:equation draw:name="f223" draw:formula="?f170 / ?f92"/><draw:equation draw:name="f224" draw:formula="?f171 / ?f93"/><draw:equation draw:name="f225" draw:formula="?f172 / ?f92"/><draw:equation draw:name="f226" draw:formula="?f173 / ?f92"/><draw:equation draw:name="f227" draw:formula="?f174 / ?f93"/><draw:equation draw:name="f228" draw:formula="?f175 / ?f92"/><draw:equation draw:name="f229" draw:formula="?f176 / ?f92"/><draw:equation draw:name="f230" draw:formula="?f177 / ?f93"/><draw:equation draw:name="f231" draw:formula="?f178 / ?f93"/><draw:equation draw:name="f232" draw:formula="?f179 / ?f92"/><draw:equation draw:name="f233" draw:formula="?f180 / ?f92"/><draw:equation draw:name="f234" draw:formula="?f181 / ?f92"/><draw:equation draw:name="f235" draw:formula="?f182 / ?f93"/><draw:equation draw:name="f236" draw:formula="?f183 / ?f92"/><draw:equation draw:name="f237" draw:formula="?f184 / ?f93"/><draw:equation draw:name="f238" draw:formula="?f185 / ?f93"/><draw:equation draw:name="f239" draw:formula="?f186 / ?f92"/><draw:equation draw:name="f240" draw:formula="?f187 / ?f92"/><draw:equation draw:name="f241" draw:formula="?f188 / ?f93"/><draw:equation draw:name="f242" draw:formula="?f189 / ?f93"/><draw:equation draw:name="f243" draw:formula="?f190 / ?f93"/><draw:equation draw:name="f244" draw:formula="?f191 / ?f93"/></draw:enhanced-geometry></draw:custom-shape><draw:custom-shape svg:x="0.37431in" svg:y="0.03333in" svg:width="0.06736in" svg:height="0.08194in" draw:id="id576" draw:style-name="a466" draw:name="Freeform 246"><svg:title/><svg:desc/><draw:enhanced-geometry draw:type="non-primitive" svg:viewBox="0 0 97 118" draw:enhanced-path="M ?f6 ?f7 L ?f8 ?f7 ?f9 ?f10 ?f6 ?f10 ?f6 ?f7 Z N" draw:text-areas="?f28 ?f30 ?f29 ?f31" draw:glue-points="?f32 ?f33 ?f34 ?f33 ?f35 ?f36 ?f32 ?f36 ?f32 ?f33" draw:glue-point-leaving-directions="-90, -90, -90, -90, -90"><draw:equation draw:name="f0" draw:formula="0"/><draw:equation draw:name="f1" draw:formula="97"/><draw:equation draw:name="f2" draw:formula="118"/><draw:equation draw:name="f3" draw:formula="0 + 635"/><draw:equation draw:name="f4" draw:formula="0 + 606"/><draw:equation draw:name="f5" draw:formula="0 + 608"/><draw:equation draw:name="f6" draw:formula="96"/><draw:equation draw:name="f7" draw:formula="103"/><draw:equation draw:name="f8" draw:formula="67"/><draw:equation draw:name="f9" draw:formula="69"/><draw:equation draw:name="f10" draw:formula="115"/><draw:equation draw:name="f11" draw:formula="?f3 - 539"/><draw:equation draw:name="f12" draw:formula="?f4 - 539"/><draw:equation draw:name="f13" draw:formula="?f5 - 539"/><draw:equation draw:name="f14" draw:formula="?f2 - ?f0"/><draw:equation draw:name="f15" draw:formula="?f1 - ?f0"/><draw:equation draw:name="f16" draw:formula="?f15 / 97"/><draw:equation draw:name="f17" draw:formula="?f14 / 118"/><draw:equation draw:name="f18" draw:formula="?f11 * ?f15"/><draw:equation draw:name="f19" draw:formula="151 * ?f14"/><draw:equation draw:name="f20" draw:formula="?f12 * ?f15"/><draw:equation draw:name="f21" draw:formula="?f13 * ?f15"/><draw:equation draw:name="f22" draw:formula="163 * ?f14"/><draw:equation draw:name="f23" draw:formula="?f18 / 97"/><draw:equation draw:name="f24" draw:formula="?f19 / 118"/><draw:equation draw:name="f25" draw:formula="?f20 / 97"/><draw:equation draw:name="f26" draw:formula="?f21 / 97"/><draw:equation draw:name="f27" draw:formula="?f22 / 118"/><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0.37431in" svg:y="0.03333in" svg:width="0.06736in" svg:height="0.08194in" draw:id="id577" draw:style-name="a467" draw:name="Freeform 245"><svg:title/><svg:desc/><draw:enhanced-geometry draw:type="non-primitive" svg:viewBox="0 0 97 118" draw:enhanced-path="M ?f8 ?f9 L ?f10 ?f9 ?f10 ?f11 ?f12 ?f13 ?f14 ?f15 ?f16 ?f17 ?f8 ?f17 ?f8 ?f9 Z N" draw:text-areas="?f47 ?f49 ?f48 ?f50" draw:glue-points="?f51 ?f52 ?f53 ?f52 ?f53 ?f54 ?f55 ?f56 ?f57 ?f58 ?f59 ?f60 ?f51 ?f60 ?f51 ?f52" draw:glue-point-leaving-directions="-90, -90, -90, -90, -90, -90, -90, -90"><draw:equation draw:name="f0" draw:formula="0"/><draw:equation draw:name="f1" draw:formula="97"/><draw:equation draw:name="f2" draw:formula="118"/><draw:equation draw:name="f3" draw:formula="0 + 635"/><draw:equation draw:name="f4" draw:formula="0 + 601"/><draw:equation draw:name="f5" draw:formula="0 + 596"/><draw:equation draw:name="f6" draw:formula="0 + 591"/><draw:equation draw:name="f7" draw:formula="0 + 589"/><draw:equation draw:name="f8" draw:formula="96"/><draw:equation draw:name="f9" draw:formula="63"/><draw:equation draw:name="f10" draw:formula="62"/><draw:equation draw:name="f11" draw:formula="82"/><draw:equation draw:name="f12" draw:formula="57"/><draw:equation draw:name="f13" draw:formula="87"/><draw:equation draw:name="f14" draw:formula="52"/><draw:equation draw:name="f15" draw:formula="89"/><draw:equation draw:name="f16" draw:formula="50"/><draw:equation draw:name="f17" draw:formula="91"/><draw:equation draw:name="f18" draw:formula="?f3 - 539"/><draw:equation draw:name="f19" draw:formula="?f4 - 539"/><draw:equation draw:name="f20" draw:formula="?f5 - 539"/><draw:equation draw:name="f21" draw:formula="?f6 - 539"/><draw:equation draw:name="f22" draw:formula="?f7 - 539"/><draw:equation draw:name="f23" draw:formula="?f2 - ?f0"/><draw:equation draw:name="f24" draw:formula="?f1 - ?f0"/><draw:equation draw:name="f25" draw:formula="?f24 / 97"/><draw:equation draw:name="f26" draw:formula="?f23 / 118"/><draw:equation draw:name="f27" draw:formula="?f18 * ?f24"/><draw:equation draw:name="f28" draw:formula="111 * ?f23"/><draw:equation draw:name="f29" draw:formula="?f19 * ?f24"/><draw:equation draw:name="f30" draw:formula="130 * ?f23"/><draw:equation draw:name="f31" draw:formula="?f20 * ?f24"/><draw:equation draw:name="f32" draw:formula="135 * ?f23"/><draw:equation draw:name="f33" draw:formula="?f21 * ?f24"/><draw:equation draw:name="f34" draw:formula="137 * ?f23"/><draw:equation draw:name="f35" draw:formula="?f22 * ?f24"/><draw:equation draw:name="f36" draw:formula="139 * ?f23"/><draw:equation draw:name="f37" draw:formula="?f27 / 97"/><draw:equation draw:name="f38" draw:formula="?f28 / 118"/><draw:equation draw:name="f39" draw:formula="?f29 / 97"/><draw:equation draw:name="f40" draw:formula="?f30 / 118"/><draw:equation draw:name="f41" draw:formula="?f31 / 97"/><draw:equation draw:name="f42" draw:formula="?f32 / 118"/><draw:equation draw:name="f43" draw:formula="?f33 / 97"/><draw:equation draw:name="f44" draw:formula="?f34 / 118"/><draw:equation draw:name="f45" draw:formula="?f35 / 97"/><draw:equation draw:name="f46" draw:formula="?f36 / 118"/><draw:equation draw:name="f47" draw:formula="0 / ?f25"/><draw:equation draw:name="f48" draw:formula="?f1 / ?f25"/><draw:equation draw:name="f49" draw:formula="0 / ?f26"/><draw:equation draw:name="f50" draw:formula="?f2 / ?f26"/><draw:equation draw:name="f51" draw:formula="?f37 / ?f25"/><draw:equation draw:name="f52" draw:formula="?f38 / ?f26"/><draw:equation draw:name="f53" draw:formula="?f39 / ?f25"/><draw:equation draw:name="f54" draw:formula="?f40 / ?f26"/><draw:equation draw:name="f55" draw:formula="?f41 / ?f25"/><draw:equation draw:name="f56" draw:formula="?f42 / ?f26"/><draw:equation draw:name="f57" draw:formula="?f43 / ?f25"/><draw:equation draw:name="f58" draw:formula="?f44 / ?f26"/><draw:equation draw:name="f59" draw:formula="?f45 / ?f25"/><draw:equation draw:name="f60" draw:formula="?f46 / ?f26"/></draw:enhanced-geometry></draw:custom-shape><draw:custom-shape svg:x="0.37431in" svg:y="0.03333in" svg:width="0.06736in" svg:height="0.08194in" draw:id="id578" draw:style-name="a468" draw:name="Freeform 244"><svg:title/><svg:desc/><draw:enhanced-geometry draw:type="non-primitive" svg:viewBox="0 0 97 118" draw:enhanced-path="M ?f15 ?f0 L ?f16 ?f0 ?f17 ?f18 ?f19 ?f20 ?f21 ?f22 ?f23 ?f24 ?f24 ?f25 ?f26 ?f27 ?f25 ?f17 ?f28 ?f17 ?f29 ?f30 ?f31 ?f18 ?f15 ?f0 Z N" draw:text-areas="?f90 ?f92 ?f91 ?f93" draw:glue-points="?f94 ?f95 ?f96 ?f95 ?f97 ?f98 ?f99 ?f100 ?f101 ?f102 ?f103 ?f104 ?f105 ?f106 ?f107 ?f108 ?f109 ?f110 ?f111 ?f110 ?f112 ?f113 ?f114 ?f98 ?f94 ?f95" draw:glue-point-leaving-directions="-90, -90, -90, -90, -90, -90, -90, -90, -90, -90, -90, -90, -90"><draw:equation draw:name="f0" draw:formula="0"/><draw:equation draw:name="f1" draw:formula="97"/><draw:equation draw:name="f2" draw:formula="118"/><draw:equation draw:name="f3" draw:formula="0 + 603"/><draw:equation draw:name="f4" draw:formula="0 + 572"/><draw:equation draw:name="f5" draw:formula="0 + 565"/><draw:equation draw:name="f6" draw:formula="0 + 558"/><draw:equation draw:name="f7" draw:formula="0 + 548"/><draw:equation draw:name="f8" draw:formula="0 + 541"/><draw:equation draw:name="f9" draw:formula="0 + 553"/><draw:equation draw:name="f10" draw:formula="0 + 560"/><draw:equation draw:name="f11" draw:formula="0 + 575"/><draw:equation draw:name="f12" draw:formula="0 + 631"/><draw:equation draw:name="f13" draw:formula="0 + 623"/><draw:equation draw:name="f14" draw:formula="0 + 615"/><draw:equation draw:name="f15" draw:formula="64"/><draw:equation draw:name="f16" draw:formula="33"/><draw:equation draw:name="f17" draw:formula="26"/><draw:equation draw:name="f18" draw:formula="5"/><draw:equation draw:name="f19" draw:formula="19"/><draw:equation draw:name="f20" draw:formula="7"/><draw:equation draw:name="f21" draw:formula="9"/><draw:equation draw:name="f22" draw:formula="10"/><draw:equation draw:name="f23" draw:formula="2"/><draw:equation draw:name="f24" draw:formula="14"/><draw:equation draw:name="f25" draw:formula="36"/><draw:equation draw:name="f26" draw:formula="21"/><draw:equation draw:name="f27" draw:formula="34"/><draw:equation draw:name="f28" draw:formula="92"/><draw:equation draw:name="f29" draw:formula="84"/><draw:equation draw:name="f30" draw:formula="12"/><draw:equation draw:name="f31" draw:formula="76"/><draw:equation draw:name="f32" draw:formula="?f3 - 539"/><draw:equation draw:name="f33" draw:formula="?f4 - 539"/><draw:equation draw:name="f34" draw:formula="?f5 - 539"/><draw:equation draw:name="f35" draw:formula="?f6 - 539"/><draw:equation draw:name="f36" draw:formula="?f7 - 539"/><draw:equation draw:name="f37" draw:formula="?f8 - 539"/><draw:equation draw:name="f38" draw:formula="?f9 - 539"/><draw:equation draw:name="f39" draw:formula="?f10 - 539"/><draw:equation draw:name="f40" draw:formula="?f11 - 539"/><draw:equation draw:name="f41" draw:formula="?f12 - 539"/><draw:equation draw:name="f42" draw:formula="?f13 - 539"/><draw:equation draw:name="f43" draw:formula="?f14 - 539"/><draw:equation draw:name="f44" draw:formula="?f2 - ?f0"/><draw:equation draw:name="f45" draw:formula="?f1 - ?f0"/><draw:equation draw:name="f46" draw:formula="?f45 / 97"/><draw:equation draw:name="f47" draw:formula="?f44 / 118"/><draw:equation draw:name="f48" draw:formula="?f32 * ?f45"/><draw:equation draw:name="f49" draw:formula="48 * ?f44"/><draw:equation draw:name="f50" draw:formula="?f33 * ?f45"/><draw:equation draw:name="f51" draw:formula="?f34 * ?f45"/><draw:equation draw:name="f52" draw:formula="53 * ?f44"/><draw:equation draw:name="f53" draw:formula="?f35 * ?f45"/><draw:equation draw:name="f54" draw:formula="55 * ?f44"/><draw:equation draw:name="f55" draw:formula="?f36 * ?f45"/><draw:equation draw:name="f56" draw:formula="58 * ?f44"/><draw:equation draw:name="f57" draw:formula="?f37 * ?f45"/><draw:equation draw:name="f58" draw:formula="62 * ?f44"/><draw:equation draw:name="f59" draw:formula="?f38 * ?f45"/><draw:equation draw:name="f60" draw:formula="84 * ?f44"/><draw:equation draw:name="f61" draw:formula="?f39 * ?f45"/><draw:equation draw:name="f62" draw:formula="82 * ?f44"/><draw:equation draw:name="f63" draw:formula="?f40 * ?f45"/><draw:equation draw:name="f64" draw:formula="74 * ?f44"/><draw:equation draw:name="f65" draw:formula="?f41 * ?f45"/><draw:equation draw:name="f66" draw:formula="?f42 * ?f45"/><draw:equation draw:name="f67" draw:formula="60 * ?f44"/><draw:equation draw:name="f68" draw:formula="?f43 * ?f45"/><draw:equation draw:name="f69" draw:formula="?f48 / 97"/><draw:equation draw:name="f70" draw:formula="?f49 / 118"/><draw:equation draw:name="f71" draw:formula="?f50 / 97"/><draw:equation draw:name="f72" draw:formula="?f51 / 97"/><draw:equation draw:name="f73" draw:formula="?f52 / 118"/><draw:equation draw:name="f74" draw:formula="?f53 / 97"/><draw:equation draw:name="f75" draw:formula="?f54 / 118"/><draw:equation draw:name="f76" draw:formula="?f55 / 97"/><draw:equation draw:name="f77" draw:formula="?f56 / 118"/><draw:equation draw:name="f78" draw:formula="?f57 / 97"/><draw:equation draw:name="f79" draw:formula="?f58 / 118"/><draw:equation draw:name="f80" draw:formula="?f59 / 97"/><draw:equation draw:name="f81" draw:formula="?f60 / 118"/><draw:equation draw:name="f82" draw:formula="?f61 / 97"/><draw:equation draw:name="f83" draw:formula="?f62 / 118"/><draw:equation draw:name="f84" draw:formula="?f63 / 97"/><draw:equation draw:name="f85" draw:formula="?f64 / 118"/><draw:equation draw:name="f86" draw:formula="?f65 / 97"/><draw:equation draw:name="f87" draw:formula="?f66 / 97"/><draw:equation draw:name="f88" draw:formula="?f67 / 118"/><draw:equation draw:name="f89" draw:formula="?f68 / 97"/><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6"/><draw:equation draw:name="f106" draw:formula="?f81 / ?f47"/><draw:equation draw:name="f107" draw:formula="?f82 / ?f46"/><draw:equation draw:name="f108" draw:formula="?f83 / ?f47"/><draw:equation draw:name="f109" draw:formula="?f84 / ?f46"/><draw:equation draw:name="f110" draw:formula="?f85 / ?f47"/><draw:equation draw:name="f111" draw:formula="?f86 / ?f46"/><draw:equation draw:name="f112" draw:formula="?f87 / ?f46"/><draw:equation draw:name="f113" draw:formula="?f88 / ?f47"/><draw:equation draw:name="f114" draw:formula="?f89 / ?f46"/></draw:enhanced-geometry></draw:custom-shape></draw:g><draw:g draw:name="Group 239" draw:id="id583"><svg:title/><svg:desc/><draw:custom-shape svg:x="0.44931in" svg:y="0.01528in" svg:width="0.05556in" svg:height="0.10069in" draw:id="id580" draw:style-name="a469" draw:name="Freeform 242"><svg:title/><svg:desc/><draw:enhanced-geometry draw:type="non-primitive" svg:viewBox="0 0 80 145" draw:enhanced-path="M ?f17 ?f18 L ?f19 ?f18 ?f19 ?f20 ?f21 ?f22 ?f23 ?f24 ?f25 ?f26 ?f27 ?f28 ?f17 ?f29 ?f30 ?f29 ?f31 ?f28 ?f32 ?f28 ?f33 ?f34 ?f35 ?f34 ?f36 ?f20 ?f30 ?f20 ?f18 ?f37 ?f38 ?f39 ?f17 ?f40 ?f17 ?f18 Z N" draw:text-areas="?f109 ?f111 ?f110 ?f112" draw:glue-points="?f113 ?f114 ?f115 ?f114 ?f115 ?f116 ?f117 ?f118 ?f119 ?f120 ?f121 ?f122 ?f123 ?f124 ?f113 ?f125 ?f126 ?f125 ?f127 ?f124 ?f128 ?f124 ?f129 ?f130 ?f131 ?f130 ?f132 ?f116 ?f126 ?f116 ?f133 ?f134 ?f135 ?f136 ?f113 ?f137 ?f113 ?f114" draw:glue-point-leaving-directions="-90, -90, -90, -90, -90, -90, -90, -90, -90, -90, -90, -90, -90, -90, -90, -90, -90, -90, -90"><draw:equation draw:name="f0" draw:formula="0"/><draw:equation draw:name="f1" draw:formula="80"/><draw:equation draw:name="f2" draw:formula="145"/><draw:equation draw:name="f3" draw:formula="0 + 695"/><draw:equation draw:name="f4" draw:formula="0 + 664"/><draw:equation draw:name="f5" draw:formula="0 + 671"/><draw:equation draw:name="f6" draw:formula="0 + 676"/><draw:equation draw:name="f7" draw:formula="0 + 678"/><draw:equation draw:name="f8" draw:formula="0 + 688"/><draw:equation draw:name="f9" draw:formula="0 + 707"/><draw:equation draw:name="f10" draw:formula="0 + 712"/><draw:equation draw:name="f11" draw:formula="0 + 719"/><draw:equation draw:name="f12" draw:formula="0 + 724"/><draw:equation draw:name="f13" draw:formula="0 + 726"/><draw:equation draw:name="f14" draw:formula="0 + 722"/><draw:equation draw:name="f15" draw:formula="0 + 702"/><draw:equation draw:name="f16" draw:formula="0 + 697"/><draw:equation draw:name="f17" draw:formula="48"/><draw:equation draw:name="f18" draw:formula="55"/><draw:equation draw:name="f19" draw:formula="17"/><draw:equation draw:name="f20" draw:formula="117"/><draw:equation draw:name="f21" draw:formula="24"/><draw:equation draw:name="f22" draw:formula="132"/><draw:equation draw:name="f23" draw:formula="29"/><draw:equation draw:name="f24" draw:formula="134"/><draw:equation draw:name="f25" draw:formula="31"/><draw:equation draw:name="f26" draw:formula="137"/><draw:equation draw:name="f27" draw:formula="41"/><draw:equation draw:name="f28" draw:formula="141"/><draw:equation draw:name="f29" draw:formula="144"/><draw:equation draw:name="f30" draw:formula="60"/><draw:equation draw:name="f31" draw:formula="65"/><draw:equation draw:name="f32" draw:formula="72"/><draw:equation draw:name="f33" draw:formula="77"/><draw:equation draw:name="f34" draw:formula="139"/><draw:equation draw:name="f35" draw:formula="79"/><draw:equation draw:name="f36" draw:formula="75"/><draw:equation draw:name="f37" draw:formula="115"/><draw:equation draw:name="f38" draw:formula="50"/><draw:equation draw:name="f39" draw:formula="110"/><draw:equation draw:name="f40" draw:formula="105"/><draw:equation draw:name="f41" draw:formula="?f3 - 647"/><draw:equation draw:name="f42" draw:formula="?f4 - 647"/><draw:equation draw:name="f43" draw:formula="?f5 - 647"/><draw:equation draw:name="f44" draw:formula="?f6 - 647"/><draw:equation draw:name="f45" draw:formula="?f7 - 647"/><draw:equation draw:name="f46" draw:formula="?f8 - 647"/><draw:equation draw:name="f47" draw:formula="?f9 - 647"/><draw:equation draw:name="f48" draw:formula="?f10 - 647"/><draw:equation draw:name="f49" draw:formula="?f11 - 647"/><draw:equation draw:name="f50" draw:formula="?f12 - 647"/><draw:equation draw:name="f51" draw:formula="?f13 - 647"/><draw:equation draw:name="f52" draw:formula="?f14 - 647"/><draw:equation draw:name="f53" draw:formula="?f15 - 647"/><draw:equation draw:name="f54" draw:formula="?f16 - 647"/><draw:equation draw:name="f55" draw:formula="?f2 - ?f0"/><draw:equation draw:name="f56" draw:formula="?f1 - ?f0"/><draw:equation draw:name="f57" draw:formula="?f56 / 80"/><draw:equation draw:name="f58" draw:formula="?f55 / 145"/><draw:equation draw:name="f59" draw:formula="?f41 * ?f56"/><draw:equation draw:name="f60" draw:formula="77 * ?f55"/><draw:equation draw:name="f61" draw:formula="?f42 * ?f56"/><draw:equation draw:name="f62" draw:formula="139 * ?f55"/><draw:equation draw:name="f63" draw:formula="?f43 * ?f56"/><draw:equation draw:name="f64" draw:formula="154 * ?f55"/><draw:equation draw:name="f65" draw:formula="?f44 * ?f56"/><draw:equation draw:name="f66" draw:formula="156 * ?f55"/><draw:equation draw:name="f67" draw:formula="?f45 * ?f56"/><draw:equation draw:name="f68" draw:formula="159 * ?f55"/><draw:equation draw:name="f69" draw:formula="?f46 * ?f56"/><draw:equation draw:name="f70" draw:formula="163 * ?f55"/><draw:equation draw:name="f71" draw:formula="166 * ?f55"/><draw:equation draw:name="f72" draw:formula="?f47 * ?f56"/><draw:equation draw:name="f73" draw:formula="?f48 * ?f56"/><draw:equation draw:name="f74" draw:formula="?f49 * ?f56"/><draw:equation draw:name="f75" draw:formula="?f50 * ?f56"/><draw:equation draw:name="f76" draw:formula="161 * ?f55"/><draw:equation draw:name="f77" draw:formula="?f51 * ?f56"/><draw:equation draw:name="f78" draw:formula="?f52 * ?f56"/><draw:equation draw:name="f79" draw:formula="?f53 * ?f56"/><draw:equation draw:name="f80" draw:formula="137 * ?f55"/><draw:equation draw:name="f81" draw:formula="?f54 * ?f56"/><draw:equation draw:name="f82" draw:formula="132 * ?f55"/><draw:equation draw:name="f83" draw:formula="127 * ?f55"/><draw:equation draw:name="f84" draw:formula="?f59 / 80"/><draw:equation draw:name="f85" draw:formula="?f60 / 145"/><draw:equation draw:name="f86" draw:formula="?f61 / 80"/><draw:equation draw:name="f87" draw:formula="?f62 / 145"/><draw:equation draw:name="f88" draw:formula="?f63 / 80"/><draw:equation draw:name="f89" draw:formula="?f64 / 145"/><draw:equation draw:name="f90" draw:formula="?f65 / 80"/><draw:equation draw:name="f91" draw:formula="?f66 / 145"/><draw:equation draw:name="f92" draw:formula="?f67 / 80"/><draw:equation draw:name="f93" draw:formula="?f68 / 145"/><draw:equation draw:name="f94" draw:formula="?f69 / 80"/><draw:equation draw:name="f95" draw:formula="?f70 / 145"/><draw:equation draw:name="f96" draw:formula="?f71 / 145"/><draw:equation draw:name="f97" draw:formula="?f72 / 80"/><draw:equation draw:name="f98" draw:formula="?f73 / 80"/><draw:equation draw:name="f99" draw:formula="?f74 / 80"/><draw:equation draw:name="f100" draw:formula="?f75 / 80"/><draw:equation draw:name="f101" draw:formula="?f76 / 145"/><draw:equation draw:name="f102" draw:formula="?f77 / 80"/><draw:equation draw:name="f103" draw:formula="?f78 / 80"/><draw:equation draw:name="f104" draw:formula="?f79 / 80"/><draw:equation draw:name="f105" draw:formula="?f80 / 145"/><draw:equation draw:name="f106" draw:formula="?f81 / 80"/><draw:equation draw:name="f107" draw:formula="?f82 / 145"/><draw:equation draw:name="f108" draw:formula="?f83 / 145"/><draw:equation draw:name="f109" draw:formula="0 / ?f57"/><draw:equation draw:name="f110" draw:formula="?f1 / ?f57"/><draw:equation draw:name="f111" draw:formula="0 / ?f58"/><draw:equation draw:name="f112" draw:formula="?f2 / ?f58"/><draw:equation draw:name="f113" draw:formula="?f84 / ?f57"/><draw:equation draw:name="f114" draw:formula="?f85 / ?f58"/><draw:equation draw:name="f115" draw:formula="?f86 / ?f57"/><draw:equation draw:name="f116" draw:formula="?f87 / ?f58"/><draw:equation draw:name="f117" draw:formula="?f88 / ?f57"/><draw:equation draw:name="f118" draw:formula="?f89 / ?f58"/><draw:equation draw:name="f119" draw:formula="?f90 / ?f57"/><draw:equation draw:name="f120" draw:formula="?f91 / ?f58"/><draw:equation draw:name="f121" draw:formula="?f92 / ?f57"/><draw:equation draw:name="f122" draw:formula="?f93 / ?f58"/><draw:equation draw:name="f123" draw:formula="?f94 / ?f57"/><draw:equation draw:name="f124" draw:formula="?f95 / ?f58"/><draw:equation draw:name="f125" draw:formula="?f96 / ?f58"/><draw:equation draw:name="f126" draw:formula="?f97 / ?f57"/><draw:equation draw:name="f127" draw:formula="?f98 / ?f57"/><draw:equation draw:name="f128" draw:formula="?f99 / ?f57"/><draw:equation draw:name="f129" draw:formula="?f100 / ?f57"/><draw:equation draw:name="f130" draw:formula="?f101 / ?f58"/><draw:equation draw:name="f131" draw:formula="?f102 / ?f57"/><draw:equation draw:name="f132" draw:formula="?f103 / ?f57"/><draw:equation draw:name="f133" draw:formula="?f104 / ?f57"/><draw:equation draw:name="f134" draw:formula="?f105 / ?f58"/><draw:equation draw:name="f135" draw:formula="?f106 / ?f57"/><draw:equation draw:name="f136" draw:formula="?f107 / ?f58"/><draw:equation draw:name="f137" draw:formula="?f108 / ?f58"/></draw:enhanced-geometry></draw:custom-shape><draw:custom-shape svg:x="0.44931in" svg:y="0.01528in" svg:width="0.05556in" svg:height="0.10069in" draw:id="id581" draw:style-name="a470" draw:name="Freeform 241"><svg:title/><svg:desc/><draw:enhanced-geometry draw:type="non-primitive" svg:viewBox="0 0 80 145" draw:enhanced-path="M ?f6 ?f7 L ?f8 ?f7 ?f8 ?f9 ?f10 ?f9 ?f6 ?f7 Z N" draw:text-areas="?f28 ?f30 ?f29 ?f31" draw:glue-points="?f32 ?f33 ?f34 ?f33 ?f34 ?f35 ?f36 ?f35 ?f32 ?f33" draw:glue-point-leaving-directions="-90, -90, -90, -90, -90"><draw:equation draw:name="f0" draw:formula="0"/><draw:equation draw:name="f1" draw:formula="80"/><draw:equation draw:name="f2" draw:formula="145"/><draw:equation draw:name="f3" draw:formula="0 + 721"/><draw:equation draw:name="f4" draw:formula="0 + 717"/><draw:equation draw:name="f5" draw:formula="0 + 722"/><draw:equation draw:name="f6" draw:formula="74"/><draw:equation draw:name="f7" draw:formula="115"/><draw:equation draw:name="f8" draw:formula="70"/><draw:equation draw:name="f9" draw:formula="117"/><draw:equation draw:name="f10" draw:formula="75"/><draw:equation draw:name="f11" draw:formula="?f3 - 647"/><draw:equation draw:name="f12" draw:formula="?f4 - 647"/><draw:equation draw:name="f13" draw:formula="?f5 - 647"/><draw:equation draw:name="f14" draw:formula="?f2 - ?f0"/><draw:equation draw:name="f15" draw:formula="?f1 - ?f0"/><draw:equation draw:name="f16" draw:formula="?f15 / 80"/><draw:equation draw:name="f17" draw:formula="?f14 / 145"/><draw:equation draw:name="f18" draw:formula="?f11 * ?f15"/><draw:equation draw:name="f19" draw:formula="137 * ?f14"/><draw:equation draw:name="f20" draw:formula="?f12 * ?f15"/><draw:equation draw:name="f21" draw:formula="139 * ?f14"/><draw:equation draw:name="f22" draw:formula="?f13 * ?f15"/><draw:equation draw:name="f23" draw:formula="?f18 / 80"/><draw:equation draw:name="f24" draw:formula="?f19 / 145"/><draw:equation draw:name="f25" draw:formula="?f20 / 80"/><draw:equation draw:name="f26" draw:formula="?f21 / 145"/><draw:equation draw:name="f27" draw:formula="?f22 / 8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0.44931in" svg:y="0.01528in" svg:width="0.05556in" svg:height="0.10069in" draw:id="id582" draw:style-name="a471" draw:name="Freeform 240"><svg:title/><svg:desc/><draw:enhanced-geometry draw:type="non-primitive" svg:viewBox="0 0 80 145" draw:enhanced-path="M ?f8 ?f0 L ?f9 ?f0 ?f10 ?f11 ?f0 ?f12 ?f0 ?f13 ?f14 ?f13 ?f14 ?f11 ?f8 ?f11 ?f8 ?f0 Z N" draw:text-areas="?f42 ?f44 ?f43 ?f45" draw:glue-points="?f46 ?f47 ?f48 ?f47 ?f49 ?f50 ?f51 ?f52 ?f51 ?f53 ?f54 ?f53 ?f54 ?f50 ?f46 ?f50 ?f46 ?f47" draw:glue-point-leaving-directions="-90, -90, -90, -90, -90, -90, -90, -90, -90"><draw:equation draw:name="f0" draw:formula="0"/><draw:equation draw:name="f1" draw:formula="80"/><draw:equation draw:name="f2" draw:formula="145"/><draw:equation draw:name="f3" draw:formula="0 + 695"/><draw:equation draw:name="f4" draw:formula="0 + 668"/><draw:equation draw:name="f5" draw:formula="0 + 664"/><draw:equation draw:name="f6" draw:formula="0 + 647"/><draw:equation draw:name="f7" draw:formula="0 + 724"/><draw:equation draw:name="f8" draw:formula="48"/><draw:equation draw:name="f9" draw:formula="21"/><draw:equation draw:name="f10" draw:formula="17"/><draw:equation draw:name="f11" draw:formula="28"/><draw:equation draw:name="f12" draw:formula="31"/><draw:equation draw:name="f13" draw:formula="55"/><draw:equation draw:name="f14" draw:formula="77"/><draw:equation draw:name="f15" draw:formula="?f3 - 647"/><draw:equation draw:name="f16" draw:formula="?f4 - 647"/><draw:equation draw:name="f17" draw:formula="?f5 - 647"/><draw:equation draw:name="f18" draw:formula="?f6 - 647"/><draw:equation draw:name="f19" draw:formula="?f7 - 647"/><draw:equation draw:name="f20" draw:formula="?f2 - ?f0"/><draw:equation draw:name="f21" draw:formula="?f1 - ?f0"/><draw:equation draw:name="f22" draw:formula="?f21 / 80"/><draw:equation draw:name="f23" draw:formula="?f20 / 145"/><draw:equation draw:name="f24" draw:formula="?f15 * ?f21"/><draw:equation draw:name="f25" draw:formula="22 * ?f20"/><draw:equation draw:name="f26" draw:formula="?f16 * ?f21"/><draw:equation draw:name="f27" draw:formula="?f17 * ?f21"/><draw:equation draw:name="f28" draw:formula="50 * ?f20"/><draw:equation draw:name="f29" draw:formula="?f18 * ?f21"/><draw:equation draw:name="f30" draw:formula="53 * ?f20"/><draw:equation draw:name="f31" draw:formula="77 * ?f20"/><draw:equation draw:name="f32" draw:formula="?f19 * ?f21"/><draw:equation draw:name="f33" draw:formula="?f24 / 80"/><draw:equation draw:name="f34" draw:formula="?f25 / 145"/><draw:equation draw:name="f35" draw:formula="?f26 / 80"/><draw:equation draw:name="f36" draw:formula="?f27 / 80"/><draw:equation draw:name="f37" draw:formula="?f28 / 145"/><draw:equation draw:name="f38" draw:formula="?f29 / 80"/><draw:equation draw:name="f39" draw:formula="?f30 / 145"/><draw:equation draw:name="f40" draw:formula="?f31 / 145"/><draw:equation draw:name="f41" draw:formula="?f32 / 80"/><draw:equation draw:name="f42" draw:formula="0 / ?f22"/><draw:equation draw:name="f43" draw:formula="?f1 / ?f22"/><draw:equation draw:name="f44" draw:formula="0 / ?f23"/><draw:equation draw:name="f45" draw:formula="?f2 / ?f23"/><draw:equation draw:name="f46" draw:formula="?f33 / ?f22"/><draw:equation draw:name="f47" draw:formula="?f34 / ?f23"/><draw:equation draw:name="f48" draw:formula="?f35 / ?f22"/><draw:equation draw:name="f49" draw:formula="?f36 / ?f22"/><draw:equation draw:name="f50" draw:formula="?f37 / ?f23"/><draw:equation draw:name="f51" draw:formula="?f38 / ?f22"/><draw:equation draw:name="f52" draw:formula="?f39 / ?f23"/><draw:equation draw:name="f53" draw:formula="?f40 / ?f23"/><draw:equation draw:name="f54" draw:formula="?f41 / ?f22"/></draw:enhanced-geometry></draw:custom-shape></draw:g><draw:g draw:name="Group 236" draw:id="id586"><svg:title/><svg:desc/><draw:custom-shape svg:x="0.51597in" svg:y="0in" svg:width="0.025in" svg:height="0.11389in" draw:id="id584" draw:style-name="a472" draw:name="Freeform 238"><svg:title/><svg:desc/><draw:enhanced-geometry draw:type="non-primitive" svg:viewBox="0 0 36 164" draw:enhanced-path="M ?f5 ?f6 L ?f7 ?f6 ?f7 ?f8 ?f5 ?f8 ?f5 ?f6 Z N" draw:text-areas="?f23 ?f25 ?f24 ?f26" draw:glue-points="?f27 ?f28 ?f29 ?f28 ?f29 ?f30 ?f27 ?f30 ?f27 ?f28" draw:glue-point-leaving-directions="-90, -90, -90, -90, -90"><draw:equation draw:name="f0" draw:formula="0"/><draw:equation draw:name="f1" draw:formula="36"/><draw:equation draw:name="f2" draw:formula="164"/><draw:equation draw:name="f3" draw:formula="0 + 777"/><draw:equation draw:name="f4" draw:formula="0 + 745"/><draw:equation draw:name="f5" draw:formula="34"/><draw:equation draw:name="f6" draw:formula="50"/><draw:equation draw:name="f7" draw:formula="2"/><draw:equation draw:name="f8" draw:formula="163"/><draw:equation draw:name="f9" draw:formula="?f3 - 743"/><draw:equation draw:name="f10" draw:formula="?f4 - 743"/><draw:equation draw:name="f11" draw:formula="?f2 - ?f0"/><draw:equation draw:name="f12" draw:formula="?f1 - ?f0"/><draw:equation draw:name="f13" draw:formula="?f12 / 36"/><draw:equation draw:name="f14" draw:formula="?f11 / 164"/><draw:equation draw:name="f15" draw:formula="?f9 * ?f12"/><draw:equation draw:name="f16" draw:formula="50 * ?f11"/><draw:equation draw:name="f17" draw:formula="?f10 * ?f12"/><draw:equation draw:name="f18" draw:formula="163 * ?f11"/><draw:equation draw:name="f19" draw:formula="?f15 / 36"/><draw:equation draw:name="f20" draw:formula="?f16 / 164"/><draw:equation draw:name="f21" draw:formula="?f17 / 36"/><draw:equation draw:name="f22" draw:formula="?f18 / 16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51597in" svg:y="0in" svg:width="0.025in" svg:height="0.11389in" draw:id="id585" draw:style-name="a473" draw:name="Freeform 237"><svg:title/><svg:desc/><draw:enhanced-geometry draw:type="non-primitive" svg:viewBox="0 0 36 164" draw:enhanced-path="M ?f11 ?f0 L ?f12 ?f0 ?f13 ?f13 ?f0 ?f12 ?f0 ?f14 ?f13 ?f11 ?f12 ?f15 ?f16 ?f17 ?f18 ?f17 ?f11 ?f15 ?f15 ?f11 ?f1 ?f14 ?f1 ?f12 ?f15 ?f13 ?f11 ?f0 Z N" draw:text-areas="?f61 ?f63 ?f62 ?f64" draw:glue-points="?f65 ?f66 ?f67 ?f66 ?f68 ?f69 ?f70 ?f71 ?f70 ?f72 ?f68 ?f73 ?f67 ?f74 ?f75 ?f76 ?f77 ?f76 ?f65 ?f74 ?f78 ?f73 ?f79 ?f72 ?f79 ?f71 ?f78 ?f69 ?f65 ?f66" draw:glue-point-leaving-directions="-90, -90, -90, -90, -90, -90, -90, -90, -90, -90, -90, -90, -90, -90, -90"><draw:equation draw:name="f0" draw:formula="0"/><draw:equation draw:name="f1" draw:formula="36"/><draw:equation draw:name="f2" draw:formula="164"/><draw:equation draw:name="f3" draw:formula="0 + 772"/><draw:equation draw:name="f4" draw:formula="0 + 750"/><draw:equation draw:name="f5" draw:formula="0 + 748"/><draw:equation draw:name="f6" draw:formula="0 + 743"/><draw:equation draw:name="f7" draw:formula="0 + 755"/><draw:equation draw:name="f8" draw:formula="0 + 767"/><draw:equation draw:name="f9" draw:formula="0 + 774"/><draw:equation draw:name="f10" draw:formula="0 + 779"/><draw:equation draw:name="f11" draw:formula="29"/><draw:equation draw:name="f12" draw:formula="7"/><draw:equation draw:name="f13" draw:formula="5"/><draw:equation draw:name="f14" draw:formula="26"/><draw:equation draw:name="f15" draw:formula="31"/><draw:equation draw:name="f16" draw:formula="12"/><draw:equation draw:name="f17" draw:formula="34"/><draw:equation draw:name="f18" draw:formula="24"/><draw:equation draw:name="f19" draw:formula="?f3 - 743"/><draw:equation draw:name="f20" draw:formula="?f4 - 743"/><draw:equation draw:name="f21" draw:formula="?f5 - 743"/><draw:equation draw:name="f22" draw:formula="?f6 - 743"/><draw:equation draw:name="f23" draw:formula="?f7 - 743"/><draw:equation draw:name="f24" draw:formula="?f8 - 743"/><draw:equation draw:name="f25" draw:formula="?f9 - 743"/><draw:equation draw:name="f26" draw:formula="?f10 - 743"/><draw:equation draw:name="f27" draw:formula="?f2 - ?f0"/><draw:equation draw:name="f28" draw:formula="?f1 - ?f0"/><draw:equation draw:name="f29" draw:formula="?f28 / 36"/><draw:equation draw:name="f30" draw:formula="?f27 / 164"/><draw:equation draw:name="f31" draw:formula="?f19 * ?f28"/><draw:equation draw:name="f32" draw:formula="0 * ?f27"/><draw:equation draw:name="f33" draw:formula="?f20 * ?f28"/><draw:equation draw:name="f34" draw:formula="?f21 * ?f28"/><draw:equation draw:name="f35" draw:formula="5 * ?f27"/><draw:equation draw:name="f36" draw:formula="?f22 * ?f28"/><draw:equation draw:name="f37" draw:formula="7 * ?f27"/><draw:equation draw:name="f38" draw:formula="26 * ?f27"/><draw:equation draw:name="f39" draw:formula="29 * ?f27"/><draw:equation draw:name="f40" draw:formula="31 * ?f27"/><draw:equation draw:name="f41" draw:formula="?f23 * ?f28"/><draw:equation draw:name="f42" draw:formula="34 * ?f27"/><draw:equation draw:name="f43" draw:formula="?f24 * ?f28"/><draw:equation draw:name="f44" draw:formula="?f25 * ?f28"/><draw:equation draw:name="f45" draw:formula="?f26 * ?f28"/><draw:equation draw:name="f46" draw:formula="?f31 / 36"/><draw:equation draw:name="f47" draw:formula="?f32 / 164"/><draw:equation draw:name="f48" draw:formula="?f33 / 36"/><draw:equation draw:name="f49" draw:formula="?f34 / 36"/><draw:equation draw:name="f50" draw:formula="?f35 / 164"/><draw:equation draw:name="f51" draw:formula="?f36 / 36"/><draw:equation draw:name="f52" draw:formula="?f37 / 164"/><draw:equation draw:name="f53" draw:formula="?f38 / 164"/><draw:equation draw:name="f54" draw:formula="?f39 / 164"/><draw:equation draw:name="f55" draw:formula="?f40 / 164"/><draw:equation draw:name="f56" draw:formula="?f41 / 36"/><draw:equation draw:name="f57" draw:formula="?f42 / 164"/><draw:equation draw:name="f58" draw:formula="?f43 / 36"/><draw:equation draw:name="f59" draw:formula="?f44 / 36"/><draw:equation draw:name="f60" draw:formula="?f45 / 36"/><draw:equation draw:name="f61" draw:formula="0 / ?f29"/><draw:equation draw:name="f62" draw:formula="?f1 / ?f29"/><draw:equation draw:name="f63" draw:formula="0 / ?f30"/><draw:equation draw:name="f64" draw:formula="?f2 / ?f30"/><draw:equation draw:name="f65" draw:formula="?f46 / ?f29"/><draw:equation draw:name="f66" draw:formula="?f47 / ?f30"/><draw:equation draw:name="f67" draw:formula="?f48 / ?f29"/><draw:equation draw:name="f68" draw:formula="?f49 / ?f29"/><draw:equation draw:name="f69" draw:formula="?f50 / ?f30"/><draw:equation draw:name="f70" draw:formula="?f51 / ?f29"/><draw:equation draw:name="f71" draw:formula="?f52 / ?f30"/><draw:equation draw:name="f72" draw:formula="?f53 / ?f30"/><draw:equation draw:name="f73" draw:formula="?f54 / ?f30"/><draw:equation draw:name="f74" draw:formula="?f55 / ?f30"/><draw:equation draw:name="f75" draw:formula="?f56 / ?f29"/><draw:equation draw:name="f76" draw:formula="?f57 / ?f30"/><draw:equation draw:name="f77" draw:formula="?f58 / ?f29"/><draw:equation draw:name="f78" draw:formula="?f59 / ?f29"/><draw:equation draw:name="f79" draw:formula="?f60 / ?f29"/></draw:enhanced-geometry></draw:custom-shape></draw:g><draw:g draw:name="Group 233" draw:id="id589"><svg:title/><svg:desc/><draw:custom-shape svg:x="0.55278in" svg:y="0.03472in" svg:width="0.07708in" svg:height="0.07847in" draw:id="id587" draw:style-name="a474" draw:name="Freeform 235"><svg:title/><svg:desc/><draw:enhanced-geometry draw:type="non-primitive" svg:viewBox="0 0 111 113" draw:enhanced-path="M ?f13 ?f0 L ?f0 ?f0 ?f14 ?f2 ?f15 ?f2 ?f16 ?f17 ?f18 ?f17 ?f19 ?f20 ?f19 ?f21 ?f22 ?f23 ?f22 ?f24 ?f25 ?f26 ?f27 ?f19 ?f13 ?f0 Z N" draw:text-areas="?f80 ?f82 ?f81 ?f83" draw:glue-points="?f84 ?f85 ?f86 ?f85 ?f87 ?f88 ?f89 ?f88 ?f90 ?f91 ?f92 ?f91 ?f93 ?f94 ?f93 ?f95 ?f96 ?f97 ?f96 ?f98 ?f99 ?f100 ?f101 ?f102 ?f84 ?f85" draw:glue-point-leaving-directions="-90, -90, -90, -90, -90, -90, -90, -90, -90, -90, -90, -90, -90"><draw:equation draw:name="f0" draw:formula="0"/><draw:equation draw:name="f1" draw:formula="111"/><draw:equation draw:name="f2" draw:formula="113"/><draw:equation draw:name="f3" draw:formula="0 + 827"/><draw:equation draw:name="f4" draw:formula="0 + 796"/><draw:equation draw:name="f5" draw:formula="0 + 832"/><draw:equation draw:name="f6" draw:formula="0 + 870"/><draw:equation draw:name="f7" draw:formula="0 + 879"/><draw:equation draw:name="f8" draw:formula="0 + 851"/><draw:equation draw:name="f9" draw:formula="0 + 849"/><draw:equation draw:name="f10" draw:formula="0 + 846"/><draw:equation draw:name="f11" draw:formula="0 + 844"/><draw:equation draw:name="f12" draw:formula="0 + 842"/><draw:equation draw:name="f13" draw:formula="31"/><draw:equation draw:name="f14" draw:formula="36"/><draw:equation draw:name="f15" draw:formula="74"/><draw:equation draw:name="f16" draw:formula="83"/><draw:equation draw:name="f17" draw:formula="87"/><draw:equation draw:name="f18" draw:formula="55"/><draw:equation draw:name="f19" draw:formula="53"/><draw:equation draw:name="f20" draw:formula="82"/><draw:equation draw:name="f21" draw:formula="75"/><draw:equation draw:name="f22" draw:formula="50"/><draw:equation draw:name="f23" draw:formula="70"/><draw:equation draw:name="f24" draw:formula="65"/><draw:equation draw:name="f25" draw:formula="48"/><draw:equation draw:name="f26" draw:formula="58"/><draw:equation draw:name="f27" draw:formula="46"/><draw:equation draw:name="f28" draw:formula="?f3 - 796"/><draw:equation draw:name="f29" draw:formula="?f4 - 796"/><draw:equation draw:name="f30" draw:formula="?f5 - 796"/><draw:equation draw:name="f31" draw:formula="?f6 - 796"/><draw:equation draw:name="f32" draw:formula="?f7 - 796"/><draw:equation draw:name="f33" draw:formula="?f8 - 796"/><draw:equation draw:name="f34" draw:formula="?f9 - 796"/><draw:equation draw:name="f35" draw:formula="?f10 - 796"/><draw:equation draw:name="f36" draw:formula="?f11 - 796"/><draw:equation draw:name="f37" draw:formula="?f12 - 796"/><draw:equation draw:name="f38" draw:formula="?f2 - ?f0"/><draw:equation draw:name="f39" draw:formula="?f1 - ?f0"/><draw:equation draw:name="f40" draw:formula="?f39 / 111"/><draw:equation draw:name="f41" draw:formula="?f38 / 113"/><draw:equation draw:name="f42" draw:formula="?f28 * ?f39"/><draw:equation draw:name="f43" draw:formula="50 * ?f38"/><draw:equation draw:name="f44" draw:formula="?f29 * ?f39"/><draw:equation draw:name="f45" draw:formula="?f30 * ?f39"/><draw:equation draw:name="f46" draw:formula="163 * ?f38"/><draw:equation draw:name="f47" draw:formula="?f31 * ?f39"/><draw:equation draw:name="f48" draw:formula="?f32 * ?f39"/><draw:equation draw:name="f49" draw:formula="137 * ?f38"/><draw:equation draw:name="f50" draw:formula="?f33 * ?f39"/><draw:equation draw:name="f51" draw:formula="?f34 * ?f39"/><draw:equation draw:name="f52" draw:formula="132 * ?f38"/><draw:equation draw:name="f53" draw:formula="125 * ?f38"/><draw:equation draw:name="f54" draw:formula="?f35 * ?f39"/><draw:equation draw:name="f55" draw:formula="120 * ?f38"/><draw:equation draw:name="f56" draw:formula="115 * ?f38"/><draw:equation draw:name="f57" draw:formula="?f36 * ?f39"/><draw:equation draw:name="f58" draw:formula="108 * ?f38"/><draw:equation draw:name="f59" draw:formula="?f37 * ?f39"/><draw:equation draw:name="f60" draw:formula="103 * ?f38"/><draw:equation draw:name="f61" draw:formula="?f42 / 111"/><draw:equation draw:name="f62" draw:formula="?f43 / 113"/><draw:equation draw:name="f63" draw:formula="?f44 / 111"/><draw:equation draw:name="f64" draw:formula="?f45 / 111"/><draw:equation draw:name="f65" draw:formula="?f46 / 113"/><draw:equation draw:name="f66" draw:formula="?f47 / 111"/><draw:equation draw:name="f67" draw:formula="?f48 / 111"/><draw:equation draw:name="f68" draw:formula="?f49 / 113"/><draw:equation draw:name="f69" draw:formula="?f50 / 111"/><draw:equation draw:name="f70" draw:formula="?f51 / 111"/><draw:equation draw:name="f71" draw:formula="?f52 / 113"/><draw:equation draw:name="f72" draw:formula="?f53 / 113"/><draw:equation draw:name="f73" draw:formula="?f54 / 111"/><draw:equation draw:name="f74" draw:formula="?f55 / 113"/><draw:equation draw:name="f75" draw:formula="?f56 / 113"/><draw:equation draw:name="f76" draw:formula="?f57 / 111"/><draw:equation draw:name="f77" draw:formula="?f58 / 113"/><draw:equation draw:name="f78" draw:formula="?f59 / 111"/><draw:equation draw:name="f79" draw:formula="?f60 / 11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0"/><draw:equation draw:name="f91" draw:formula="?f68 / ?f41"/><draw:equation draw:name="f92" draw:formula="?f69 / ?f40"/><draw:equation draw:name="f93" draw:formula="?f70 / ?f40"/><draw:equation draw:name="f94" draw:formula="?f71 / ?f41"/><draw:equation draw:name="f95" draw:formula="?f72 / ?f41"/><draw:equation draw:name="f96" draw:formula="?f73 / ?f40"/><draw:equation draw:name="f97" draw:formula="?f74 / ?f41"/><draw:equation draw:name="f98" draw:formula="?f75 / ?f41"/><draw:equation draw:name="f99" draw:formula="?f76 / ?f40"/><draw:equation draw:name="f100" draw:formula="?f77 / ?f41"/><draw:equation draw:name="f101" draw:formula="?f78 / ?f40"/><draw:equation draw:name="f102" draw:formula="?f79 / ?f41"/></draw:enhanced-geometry></draw:custom-shape><draw:custom-shape svg:x="0.55278in" svg:y="0.03472in" svg:width="0.07708in" svg:height="0.07847in" draw:id="id588" draw:style-name="a475" draw:name="Freeform 234"><svg:title/><svg:desc/><draw:enhanced-geometry draw:type="non-primitive" svg:viewBox="0 0 111 113" draw:enhanced-path="M ?f11 ?f0 L ?f12 ?f0 ?f13 ?f14 ?f15 ?f16 ?f15 ?f13 ?f17 ?f18 ?f17 ?f19 ?f16 ?f20 ?f21 ?f22 ?f23 ?f22 ?f11 ?f0 Z N" draw:text-areas="?f68 ?f70 ?f69 ?f71" draw:glue-points="?f72 ?f73 ?f74 ?f73 ?f75 ?f76 ?f77 ?f78 ?f77 ?f79 ?f80 ?f81 ?f80 ?f82 ?f83 ?f84 ?f85 ?f86 ?f87 ?f86 ?f72 ?f73" draw:glue-point-leaving-directions="-90, -90, -90, -90, -90, -90, -90, -90, -90, -90, -90"><draw:equation draw:name="f0" draw:formula="0"/><draw:equation draw:name="f1" draw:formula="111"/><draw:equation draw:name="f2" draw:formula="113"/><draw:equation draw:name="f3" draw:formula="0 + 906"/><draw:equation draw:name="f4" draw:formula="0 + 875"/><draw:equation draw:name="f5" draw:formula="0 + 861"/><draw:equation draw:name="f6" draw:formula="0 + 858"/><draw:equation draw:name="f7" draw:formula="0 + 856"/><draw:equation draw:name="f8" draw:formula="0 + 854"/><draw:equation draw:name="f9" draw:formula="0 + 851"/><draw:equation draw:name="f10" draw:formula="0 + 879"/><draw:equation draw:name="f11" draw:formula="110"/><draw:equation draw:name="f12" draw:formula="79"/><draw:equation draw:name="f13" draw:formula="65"/><draw:equation draw:name="f14" draw:formula="53"/><draw:equation draw:name="f15" draw:formula="62"/><draw:equation draw:name="f16" draw:formula="58"/><draw:equation draw:name="f17" draw:formula="60"/><draw:equation draw:name="f18" draw:formula="70"/><draw:equation draw:name="f19" draw:formula="75"/><draw:equation draw:name="f20" draw:formula="82"/><draw:equation draw:name="f21" draw:formula="55"/><draw:equation draw:name="f22" draw:formula="87"/><draw:equation draw:name="f23" draw:formula="83"/><draw:equation draw:name="f24" draw:formula="?f3 - 796"/><draw:equation draw:name="f25" draw:formula="?f4 - 796"/><draw:equation draw:name="f26" draw:formula="?f5 - 796"/><draw:equation draw:name="f27" draw:formula="?f6 - 796"/><draw:equation draw:name="f28" draw:formula="?f7 - 796"/><draw:equation draw:name="f29" draw:formula="?f8 - 796"/><draw:equation draw:name="f30" draw:formula="?f9 - 796"/><draw:equation draw:name="f31" draw:formula="?f10 - 796"/><draw:equation draw:name="f32" draw:formula="?f2 - ?f0"/><draw:equation draw:name="f33" draw:formula="?f1 - ?f0"/><draw:equation draw:name="f34" draw:formula="?f33 / 111"/><draw:equation draw:name="f35" draw:formula="?f32 / 113"/><draw:equation draw:name="f36" draw:formula="?f24 * ?f33"/><draw:equation draw:name="f37" draw:formula="50 * ?f32"/><draw:equation draw:name="f38" draw:formula="?f25 * ?f33"/><draw:equation draw:name="f39" draw:formula="?f26 * ?f33"/><draw:equation draw:name="f40" draw:formula="103 * ?f32"/><draw:equation draw:name="f41" draw:formula="?f27 * ?f33"/><draw:equation draw:name="f42" draw:formula="108 * ?f32"/><draw:equation draw:name="f43" draw:formula="115 * ?f32"/><draw:equation draw:name="f44" draw:formula="?f28 * ?f33"/><draw:equation draw:name="f45" draw:formula="120 * ?f32"/><draw:equation draw:name="f46" draw:formula="125 * ?f32"/><draw:equation draw:name="f47" draw:formula="?f29 * ?f33"/><draw:equation draw:name="f48" draw:formula="132 * ?f32"/><draw:equation draw:name="f49" draw:formula="?f30 * ?f33"/><draw:equation draw:name="f50" draw:formula="137 * ?f32"/><draw:equation draw:name="f51" draw:formula="?f31 * ?f33"/><draw:equation draw:name="f52" draw:formula="?f36 / 111"/><draw:equation draw:name="f53" draw:formula="?f37 / 113"/><draw:equation draw:name="f54" draw:formula="?f38 / 111"/><draw:equation draw:name="f55" draw:formula="?f39 / 111"/><draw:equation draw:name="f56" draw:formula="?f40 / 113"/><draw:equation draw:name="f57" draw:formula="?f41 / 111"/><draw:equation draw:name="f58" draw:formula="?f42 / 113"/><draw:equation draw:name="f59" draw:formula="?f43 / 113"/><draw:equation draw:name="f60" draw:formula="?f44 / 111"/><draw:equation draw:name="f61" draw:formula="?f45 / 113"/><draw:equation draw:name="f62" draw:formula="?f46 / 113"/><draw:equation draw:name="f63" draw:formula="?f47 / 111"/><draw:equation draw:name="f64" draw:formula="?f48 / 113"/><draw:equation draw:name="f65" draw:formula="?f49 / 111"/><draw:equation draw:name="f66" draw:formula="?f50 / 113"/><draw:equation draw:name="f67" draw:formula="?f51 / 111"/><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4"/><draw:equation draw:name="f78" draw:formula="?f58 / ?f35"/><draw:equation draw:name="f79" draw:formula="?f59 / ?f35"/><draw:equation draw:name="f80" draw:formula="?f60 / ?f34"/><draw:equation draw:name="f81" draw:formula="?f61 / ?f35"/><draw:equation draw:name="f82" draw:formula="?f62 / ?f35"/><draw:equation draw:name="f83" draw:formula="?f63 / ?f34"/><draw:equation draw:name="f84" draw:formula="?f64 / ?f35"/><draw:equation draw:name="f85" draw:formula="?f65 / ?f34"/><draw:equation draw:name="f86" draw:formula="?f66 / ?f35"/><draw:equation draw:name="f87" draw:formula="?f67 / ?f34"/></draw:enhanced-geometry></draw:custom-shape></draw:g><draw:g draw:name="Group 230" draw:id="id592"><svg:title/><svg:desc/><draw:custom-shape svg:x="0.63611in" svg:y="0.03333in" svg:width="0.07569in" svg:height="0.08194in" draw:id="id590" draw:style-name="a476" draw:name="Freeform 232"><svg:title/><svg:desc/><draw:enhanced-geometry draw:type="non-primitive" svg:viewBox="0 0 109 118" draw:enhanced-path="M ?f20 ?f0 L ?f21 ?f0 ?f22 ?f23 ?f24 ?f25 ?f0 ?f26 ?f0 ?f27 ?f26 ?f2 ?f28 ?f2 ?f20 ?f29 ?f30 ?f31 ?f32 ?f33 ?f34 ?f35 ?f36 ?f37 ?f38 ?f39 ?f37 ?f40 ?f41 ?f42 ?f26 ?f42 ?f43 ?f34 ?f44 ?f32 ?f45 ?f46 ?f22 ?f27 ?f22 ?f26 ?f45 ?f21 ?f44 ?f45 ?f43 ?f24 ?f26 ?f47 ?f37 ?f47 ?f38 ?f48 ?f36 ?f49 ?f34 ?f50 ?f32 ?f25 ?f30 ?f23 ?f20 ?f0 Z N" draw:text-areas="?f154 ?f156 ?f155 ?f157" draw:glue-points="?f158 ?f159 ?f160 ?f159 ?f161 ?f162 ?f163 ?f164 ?f165 ?f166 ?f165 ?f167 ?f168 ?f169 ?f170 ?f169 ?f158 ?f171 ?f172 ?f173 ?f174 ?f175 ?f176 ?f177 ?f178 ?f179 ?f180 ?f181 ?f182 ?f183 ?f184 ?f185 ?f168 ?f185 ?f186 ?f187 ?f188 ?f189 ?f190 ?f191 ?f161 ?f167 ?f161 ?f166 ?f190 ?f192 ?f188 ?f193 ?f186 ?f194 ?f168 ?f195 ?f182 ?f195 ?f180 ?f196 ?f178 ?f197 ?f176 ?f198 ?f174 ?f164 ?f172 ?f162 ?f158 ?f159" draw:glue-point-leaving-directions="-90, -90, -90, -90, -90, -90, -90, -90, -90, -90, -90, -90, -90, -90, -90, -90, -90, -90, -90, -90, -90, -90, -90, -90, -90, -90, -90, -90, -90, -90, -90, -90, -90"><draw:equation draw:name="f0" draw:formula="0"/><draw:equation draw:name="f1" draw:formula="109"/><draw:equation draw:name="f2" draw:formula="118"/><draw:equation draw:name="f3" draw:formula="0 + 986"/><draw:equation draw:name="f4" draw:formula="0 + 957"/><draw:equation draw:name="f5" draw:formula="0 + 950"/><draw:equation draw:name="f6" draw:formula="0 + 945"/><draw:equation draw:name="f7" draw:formula="0 + 916"/><draw:equation draw:name="f8" draw:formula="0 + 964"/><draw:equation draw:name="f9" draw:formula="0 + 979"/><draw:equation draw:name="f10" draw:formula="0 + 991"/><draw:equation draw:name="f11" draw:formula="0 + 998"/><draw:equation draw:name="f12" draw:formula="0 + 1003"/><draw:equation draw:name="f13" draw:formula="0 + 1010"/><draw:equation draw:name="f14" draw:formula="0 + 1015"/><draw:equation draw:name="f15" draw:formula="0 + 1017"/><draw:equation draw:name="f16" draw:formula="0 + 1019"/><draw:equation draw:name="f17" draw:formula="0 + 959"/><draw:equation draw:name="f18" draw:formula="0 + 955"/><draw:equation draw:name="f19" draw:formula="0 + 952"/><draw:equation draw:name="f20" draw:formula="70"/><draw:equation draw:name="f21" draw:formula="41"/><draw:equation draw:name="f22" draw:formula="34"/><draw:equation draw:name="f23" draw:formula="5"/><draw:equation draw:name="f24" draw:formula="29"/><draw:equation draw:name="f25" draw:formula="7"/><draw:equation draw:name="f26" draw:formula="48"/><draw:equation draw:name="f27" draw:formula="67"/><draw:equation draw:name="f28" draw:formula="63"/><draw:equation draw:name="f29" draw:formula="115"/><draw:equation draw:name="f30" draw:formula="75"/><draw:equation draw:name="f31" draw:formula="113"/><draw:equation draw:name="f32" draw:formula="82"/><draw:equation draw:name="f33" draw:formula="111"/><draw:equation draw:name="f34" draw:formula="87"/><draw:equation draw:name="f35" draw:formula="106"/><draw:equation draw:name="f36" draw:formula="94"/><draw:equation draw:name="f37" draw:formula="101"/><draw:equation draw:name="f38" draw:formula="99"/><draw:equation draw:name="f39" draw:formula="96"/><draw:equation draw:name="f40" draw:formula="91"/><draw:equation draw:name="f41" draw:formula="103"/><draw:equation draw:name="f42" draw:formula="89"/><draw:equation draw:name="f43" draw:formula="43"/><draw:equation draw:name="f44" draw:formula="39"/><draw:equation draw:name="f45" draw:formula="36"/><draw:equation draw:name="f46" draw:formula="77"/><draw:equation draw:name="f47" draw:formula="26"/><draw:equation draw:name="f48" draw:formula="19"/><draw:equation draw:name="f49" draw:formula="14"/><draw:equation draw:name="f50" draw:formula="10"/><draw:equation draw:name="f51" draw:formula="?f3 - 916"/><draw:equation draw:name="f52" draw:formula="?f4 - 916"/><draw:equation draw:name="f53" draw:formula="?f5 - 916"/><draw:equation draw:name="f54" draw:formula="?f6 - 916"/><draw:equation draw:name="f55" draw:formula="?f7 - 916"/><draw:equation draw:name="f56" draw:formula="?f8 - 916"/><draw:equation draw:name="f57" draw:formula="?f9 - 916"/><draw:equation draw:name="f58" draw:formula="?f10 - 916"/><draw:equation draw:name="f59" draw:formula="?f11 - 916"/><draw:equation draw:name="f60" draw:formula="?f12 - 916"/><draw:equation draw:name="f61" draw:formula="?f13 - 916"/><draw:equation draw:name="f62" draw:formula="?f14 - 916"/><draw:equation draw:name="f63" draw:formula="?f15 - 916"/><draw:equation draw:name="f64" draw:formula="?f16 - 916"/><draw:equation draw:name="f65" draw:formula="?f17 - 916"/><draw:equation draw:name="f66" draw:formula="?f18 - 916"/><draw:equation draw:name="f67" draw:formula="?f19 - 916"/><draw:equation draw:name="f68" draw:formula="?f2 - ?f0"/><draw:equation draw:name="f69" draw:formula="?f1 - ?f0"/><draw:equation draw:name="f70" draw:formula="?f69 / 109"/><draw:equation draw:name="f71" draw:formula="?f68 / 118"/><draw:equation draw:name="f72" draw:formula="?f51 * ?f69"/><draw:equation draw:name="f73" draw:formula="48 * ?f68"/><draw:equation draw:name="f74" draw:formula="?f52 * ?f69"/><draw:equation draw:name="f75" draw:formula="?f53 * ?f69"/><draw:equation draw:name="f76" draw:formula="53 * ?f68"/><draw:equation draw:name="f77" draw:formula="?f54 * ?f69"/><draw:equation draw:name="f78" draw:formula="55 * ?f68"/><draw:equation draw:name="f79" draw:formula="?f55 * ?f69"/><draw:equation draw:name="f80" draw:formula="96 * ?f68"/><draw:equation draw:name="f81" draw:formula="115 * ?f68"/><draw:equation draw:name="f82" draw:formula="?f56 * ?f69"/><draw:equation draw:name="f83" draw:formula="166 * ?f68"/><draw:equation draw:name="f84" draw:formula="?f57 * ?f69"/><draw:equation draw:name="f85" draw:formula="163 * ?f68"/><draw:equation draw:name="f86" draw:formula="?f58 * ?f69"/><draw:equation draw:name="f87" draw:formula="161 * ?f68"/><draw:equation draw:name="f88" draw:formula="?f59 * ?f69"/><draw:equation draw:name="f89" draw:formula="159 * ?f68"/><draw:equation draw:name="f90" draw:formula="?f60 * ?f69"/><draw:equation draw:name="f91" draw:formula="154 * ?f68"/><draw:equation draw:name="f92" draw:formula="?f61 * ?f69"/><draw:equation draw:name="f93" draw:formula="149 * ?f68"/><draw:equation draw:name="f94" draw:formula="?f62 * ?f69"/><draw:equation draw:name="f95" draw:formula="144 * ?f68"/><draw:equation draw:name="f96" draw:formula="?f63 * ?f69"/><draw:equation draw:name="f97" draw:formula="139 * ?f68"/><draw:equation draw:name="f98" draw:formula="?f64 * ?f69"/><draw:equation draw:name="f99" draw:formula="137 * ?f68"/><draw:equation draw:name="f100" draw:formula="?f65 * ?f69"/><draw:equation draw:name="f101" draw:formula="135 * ?f68"/><draw:equation draw:name="f102" draw:formula="?f66 * ?f69"/><draw:equation draw:name="f103" draw:formula="130 * ?f68"/><draw:equation draw:name="f104" draw:formula="?f67 * ?f69"/><draw:equation draw:name="f105" draw:formula="125 * ?f68"/><draw:equation draw:name="f106" draw:formula="89 * ?f68"/><draw:equation draw:name="f107" draw:formula="84 * ?f68"/><draw:equation draw:name="f108" draw:formula="77 * ?f68"/><draw:equation draw:name="f109" draw:formula="74 * ?f68"/><draw:equation draw:name="f110" draw:formula="67 * ?f68"/><draw:equation draw:name="f111" draw:formula="62 * ?f68"/><draw:equation draw:name="f112" draw:formula="58 * ?f68"/><draw:equation draw:name="f113" draw:formula="?f72 / 109"/><draw:equation draw:name="f114" draw:formula="?f73 / 118"/><draw:equation draw:name="f115" draw:formula="?f74 / 109"/><draw:equation draw:name="f116" draw:formula="?f75 / 109"/><draw:equation draw:name="f117" draw:formula="?f76 / 118"/><draw:equation draw:name="f118" draw:formula="?f77 / 109"/><draw:equation draw:name="f119" draw:formula="?f78 / 118"/><draw:equation draw:name="f120" draw:formula="?f79 / 109"/><draw:equation draw:name="f121" draw:formula="?f80 / 118"/><draw:equation draw:name="f122" draw:formula="?f81 / 118"/><draw:equation draw:name="f123" draw:formula="?f82 / 109"/><draw:equation draw:name="f124" draw:formula="?f83 / 118"/><draw:equation draw:name="f125" draw:formula="?f84 / 109"/><draw:equation draw:name="f126" draw:formula="?f85 / 118"/><draw:equation draw:name="f127" draw:formula="?f86 / 109"/><draw:equation draw:name="f128" draw:formula="?f87 / 118"/><draw:equation draw:name="f129" draw:formula="?f88 / 109"/><draw:equation draw:name="f130" draw:formula="?f89 / 118"/><draw:equation draw:name="f131" draw:formula="?f90 / 109"/><draw:equation draw:name="f132" draw:formula="?f91 / 118"/><draw:equation draw:name="f133" draw:formula="?f92 / 109"/><draw:equation draw:name="f134" draw:formula="?f93 / 118"/><draw:equation draw:name="f135" draw:formula="?f94 / 109"/><draw:equation draw:name="f136" draw:formula="?f95 / 118"/><draw:equation draw:name="f137" draw:formula="?f96 / 109"/><draw:equation draw:name="f138" draw:formula="?f97 / 118"/><draw:equation draw:name="f139" draw:formula="?f98 / 109"/><draw:equation draw:name="f140" draw:formula="?f99 / 118"/><draw:equation draw:name="f141" draw:formula="?f100 / 109"/><draw:equation draw:name="f142" draw:formula="?f101 / 118"/><draw:equation draw:name="f143" draw:formula="?f102 / 109"/><draw:equation draw:name="f144" draw:formula="?f103 / 118"/><draw:equation draw:name="f145" draw:formula="?f104 / 109"/><draw:equation draw:name="f146" draw:formula="?f105 / 118"/><draw:equation draw:name="f147" draw:formula="?f106 / 118"/><draw:equation draw:name="f148" draw:formula="?f107 / 118"/><draw:equation draw:name="f149" draw:formula="?f108 / 118"/><draw:equation draw:name="f150" draw:formula="?f109 / 118"/><draw:equation draw:name="f151" draw:formula="?f110 / 118"/><draw:equation draw:name="f152" draw:formula="?f111 / 118"/><draw:equation draw:name="f153" draw:formula="?f112 / 118"/><draw:equation draw:name="f154" draw:formula="0 / ?f70"/><draw:equation draw:name="f155" draw:formula="?f1 / ?f70"/><draw:equation draw:name="f156" draw:formula="0 / ?f71"/><draw:equation draw:name="f157" draw:formula="?f2 / ?f71"/><draw:equation draw:name="f158" draw:formula="?f113 / ?f70"/><draw:equation draw:name="f159" draw:formula="?f114 / ?f71"/><draw:equation draw:name="f160" draw:formula="?f115 / ?f70"/><draw:equation draw:name="f161" draw:formula="?f116 / ?f70"/><draw:equation draw:name="f162" draw:formula="?f117 / ?f71"/><draw:equation draw:name="f163" draw:formula="?f118 / ?f70"/><draw:equation draw:name="f164" draw:formula="?f119 / ?f71"/><draw:equation draw:name="f165" draw:formula="?f120 / ?f70"/><draw:equation draw:name="f166" draw:formula="?f121 / ?f71"/><draw:equation draw:name="f167" draw:formula="?f122 / ?f71"/><draw:equation draw:name="f168" draw:formula="?f123 / ?f70"/><draw:equation draw:name="f169" draw:formula="?f124 / ?f71"/><draw:equation draw:name="f170" draw:formula="?f125 / ?f70"/><draw:equation draw:name="f171" draw:formula="?f126 / ?f71"/><draw:equation draw:name="f172" draw:formula="?f127 / ?f70"/><draw:equation draw:name="f173" draw:formula="?f128 / ?f71"/><draw:equation draw:name="f174" draw:formula="?f129 / ?f70"/><draw:equation draw:name="f175" draw:formula="?f130 / ?f71"/><draw:equation draw:name="f176" draw:formula="?f131 / ?f70"/><draw:equation draw:name="f177" draw:formula="?f132 / ?f71"/><draw:equation draw:name="f178" draw:formula="?f133 / ?f70"/><draw:equation draw:name="f179" draw:formula="?f134 / ?f71"/><draw:equation draw:name="f180" draw:formula="?f135 / ?f70"/><draw:equation draw:name="f181" draw:formula="?f136 / ?f71"/><draw:equation draw:name="f182" draw:formula="?f137 / ?f70"/><draw:equation draw:name="f183" draw:formula="?f138 / ?f71"/><draw:equation draw:name="f184" draw:formula="?f139 / ?f70"/><draw:equation draw:name="f185" draw:formula="?f140 / ?f71"/><draw:equation draw:name="f186" draw:formula="?f141 / ?f70"/><draw:equation draw:name="f187" draw:formula="?f142 / ?f71"/><draw:equation draw:name="f188" draw:formula="?f143 / ?f70"/><draw:equation draw:name="f189" draw:formula="?f144 / ?f71"/><draw:equation draw:name="f190" draw:formula="?f145 / ?f70"/><draw:equation draw:name="f191" draw:formula="?f146 / ?f71"/><draw:equation draw:name="f192" draw:formula="?f147 / ?f71"/><draw:equation draw:name="f193" draw:formula="?f148 / ?f71"/><draw:equation draw:name="f194" draw:formula="?f149 / ?f71"/><draw:equation draw:name="f195" draw:formula="?f150 / ?f71"/><draw:equation draw:name="f196" draw:formula="?f151 / ?f71"/><draw:equation draw:name="f197" draw:formula="?f152 / ?f71"/><draw:equation draw:name="f198" draw:formula="?f153 / ?f71"/></draw:enhanced-geometry></draw:custom-shape><draw:custom-shape svg:x="0.63611in" svg:y="0.03333in" svg:width="0.07569in" svg:height="0.08194in" draw:id="id591" draw:style-name="a477" draw:name="Freeform 231"><svg:title/><svg:desc/><draw:enhanced-geometry draw:type="non-primitive" svg:viewBox="0 0 109 118" draw:enhanced-path="M ?f11 ?f12 L ?f13 ?f12 ?f14 ?f15 ?f16 ?f17 ?f18 ?f19 ?f18 ?f20 ?f16 ?f21 ?f14 ?f22 ?f13 ?f23 ?f24 ?f23 ?f25 ?f26 ?f27 ?f20 ?f27 ?f19 ?f25 ?f28 ?f11 ?f12 Z N" draw:text-areas="?f77 ?f79 ?f78 ?f80" draw:glue-points="?f81 ?f82 ?f83 ?f82 ?f84 ?f85 ?f86 ?f87 ?f88 ?f89 ?f88 ?f90 ?f86 ?f91 ?f84 ?f92 ?f83 ?f93 ?f94 ?f93 ?f95 ?f96 ?f97 ?f90 ?f97 ?f89 ?f95 ?f98 ?f81 ?f82" draw:glue-point-leaving-directions="-90, -90, -90, -90, -90, -90, -90, -90, -90, -90, -90, -90, -90, -90, -90"><draw:equation draw:name="f0" draw:formula="0"/><draw:equation draw:name="f1" draw:formula="109"/><draw:equation draw:name="f2" draw:formula="118"/><draw:equation draw:name="f3" draw:formula="0 + 1017"/><draw:equation draw:name="f4" draw:formula="0 + 979"/><draw:equation draw:name="f5" draw:formula="0 + 983"/><draw:equation draw:name="f6" draw:formula="0 + 986"/><draw:equation draw:name="f7" draw:formula="0 + 991"/><draw:equation draw:name="f8" draw:formula="0 + 1019"/><draw:equation draw:name="f9" draw:formula="0 + 1022"/><draw:equation draw:name="f10" draw:formula="0 + 1024"/><draw:equation draw:name="f11" draw:formula="101"/><draw:equation draw:name="f12" draw:formula="26"/><draw:equation draw:name="f13" draw:formula="63"/><draw:equation draw:name="f14" draw:formula="67"/><draw:equation draw:name="f15" draw:formula="29"/><draw:equation draw:name="f16" draw:formula="70"/><draw:equation draw:name="f17" draw:formula="36"/><draw:equation draw:name="f18" draw:formula="75"/><draw:equation draw:name="f19" draw:formula="41"/><draw:equation draw:name="f20" draw:formula="77"/><draw:equation draw:name="f21" draw:formula="82"/><draw:equation draw:name="f22" draw:formula="87"/><draw:equation draw:name="f23" draw:formula="89"/><draw:equation draw:name="f24" draw:formula="103"/><draw:equation draw:name="f25" draw:formula="106"/><draw:equation draw:name="f26" draw:formula="84"/><draw:equation draw:name="f27" draw:formula="108"/><draw:equation draw:name="f28" draw:formula="34"/><draw:equation draw:name="f29" draw:formula="?f3 - 916"/><draw:equation draw:name="f30" draw:formula="?f4 - 916"/><draw:equation draw:name="f31" draw:formula="?f5 - 916"/><draw:equation draw:name="f32" draw:formula="?f6 - 916"/><draw:equation draw:name="f33" draw:formula="?f7 - 916"/><draw:equation draw:name="f34" draw:formula="?f8 - 916"/><draw:equation draw:name="f35" draw:formula="?f9 - 916"/><draw:equation draw:name="f36" draw:formula="?f10 - 916"/><draw:equation draw:name="f37" draw:formula="?f2 - ?f0"/><draw:equation draw:name="f38" draw:formula="?f1 - ?f0"/><draw:equation draw:name="f39" draw:formula="?f38 / 109"/><draw:equation draw:name="f40" draw:formula="?f37 / 118"/><draw:equation draw:name="f41" draw:formula="?f29 * ?f38"/><draw:equation draw:name="f42" draw:formula="74 * ?f37"/><draw:equation draw:name="f43" draw:formula="?f30 * ?f38"/><draw:equation draw:name="f44" draw:formula="?f31 * ?f38"/><draw:equation draw:name="f45" draw:formula="77 * ?f37"/><draw:equation draw:name="f46" draw:formula="?f32 * ?f38"/><draw:equation draw:name="f47" draw:formula="84 * ?f37"/><draw:equation draw:name="f48" draw:formula="?f33 * ?f38"/><draw:equation draw:name="f49" draw:formula="89 * ?f37"/><draw:equation draw:name="f50" draw:formula="125 * ?f37"/><draw:equation draw:name="f51" draw:formula="130 * ?f37"/><draw:equation draw:name="f52" draw:formula="135 * ?f37"/><draw:equation draw:name="f53" draw:formula="137 * ?f37"/><draw:equation draw:name="f54" draw:formula="?f34 * ?f38"/><draw:equation draw:name="f55" draw:formula="?f35 * ?f38"/><draw:equation draw:name="f56" draw:formula="132 * ?f37"/><draw:equation draw:name="f57" draw:formula="?f36 * ?f38"/><draw:equation draw:name="f58" draw:formula="82 * ?f37"/><draw:equation draw:name="f59" draw:formula="?f41 / 109"/><draw:equation draw:name="f60" draw:formula="?f42 / 118"/><draw:equation draw:name="f61" draw:formula="?f43 / 109"/><draw:equation draw:name="f62" draw:formula="?f44 / 109"/><draw:equation draw:name="f63" draw:formula="?f45 / 118"/><draw:equation draw:name="f64" draw:formula="?f46 / 109"/><draw:equation draw:name="f65" draw:formula="?f47 / 118"/><draw:equation draw:name="f66" draw:formula="?f48 / 109"/><draw:equation draw:name="f67" draw:formula="?f49 / 118"/><draw:equation draw:name="f68" draw:formula="?f50 / 118"/><draw:equation draw:name="f69" draw:formula="?f51 / 118"/><draw:equation draw:name="f70" draw:formula="?f52 / 118"/><draw:equation draw:name="f71" draw:formula="?f53 / 118"/><draw:equation draw:name="f72" draw:formula="?f54 / 109"/><draw:equation draw:name="f73" draw:formula="?f55 / 109"/><draw:equation draw:name="f74" draw:formula="?f56 / 118"/><draw:equation draw:name="f75" draw:formula="?f57 / 109"/><draw:equation draw:name="f76" draw:formula="?f58 / 118"/><draw:equation draw:name="f77" draw:formula="0 / ?f39"/><draw:equation draw:name="f78" draw:formula="?f1 / ?f39"/><draw:equation draw:name="f79" draw:formula="0 / ?f40"/><draw:equation draw:name="f80" draw:formula="?f2 / ?f40"/><draw:equation draw:name="f81" draw:formula="?f59 / ?f39"/><draw:equation draw:name="f82" draw:formula="?f60 / ?f40"/><draw:equation draw:name="f83" draw:formula="?f61 / ?f39"/><draw:equation draw:name="f84" draw:formula="?f62 / ?f39"/><draw:equation draw:name="f85" draw:formula="?f63 / ?f40"/><draw:equation draw:name="f86" draw:formula="?f64 / ?f39"/><draw:equation draw:name="f87" draw:formula="?f65 / ?f40"/><draw:equation draw:name="f88" draw:formula="?f66 / ?f39"/><draw:equation draw:name="f89" draw:formula="?f67 / ?f40"/><draw:equation draw:name="f90" draw:formula="?f68 / ?f40"/><draw:equation draw:name="f91" draw:formula="?f69 / ?f40"/><draw:equation draw:name="f92" draw:formula="?f70 / ?f40"/><draw:equation draw:name="f93" draw:formula="?f71 / ?f40"/><draw:equation draw:name="f94" draw:formula="?f72 / ?f39"/><draw:equation draw:name="f95" draw:formula="?f73 / ?f39"/><draw:equation draw:name="f96" draw:formula="?f74 / ?f40"/><draw:equation draw:name="f97" draw:formula="?f75 / ?f39"/><draw:equation draw:name="f98" draw:formula="?f76 / ?f40"/></draw:enhanced-geometry></draw:custom-shape></draw:g></draw:g></text:span><text:span text:style-name="T110"><text:tab/></text:span><text:span text:style-name="T111"><draw:g draw:name="Group 213" draw:id="id609" draw:style-name="a491" text:anchor-type="as-char"><svg:title/><svg:desc/><draw:g draw:name="Group 225" draw:id="id597"><svg:title/><svg:desc/><draw:custom-shape svg:x="0in" svg:y="0.00833in" svg:width="0.07014in" svg:height="0.10347in" draw:id="id594" draw:style-name="a479" draw:name="Freeform 228"><svg:title/><svg:desc/><draw:enhanced-geometry draw:type="non-primitive" svg:viewBox="0 0 101 149" draw:enhanced-path="M ?f3 ?f0 L ?f0 ?f0 ?f0 ?f2 ?f3 ?f2 ?f3 ?f4 ?f5 ?f6 ?f5 ?f7 ?f8 ?f7 ?f3 ?f0 Z N" draw:text-areas="?f31 ?f33 ?f32 ?f34" draw:glue-points="?f35 ?f36 ?f37 ?f36 ?f37 ?f38 ?f35 ?f38 ?f35 ?f39 ?f40 ?f41 ?f40 ?f42 ?f43 ?f42 ?f35 ?f36" draw:glue-point-leaving-directions="-90, -90, -90, -90, -90, -90, -90, -90, -90"><draw:equation draw:name="f0" draw:formula="0"/><draw:equation draw:name="f1" draw:formula="101"/><draw:equation draw:name="f2" draw:formula="149"/><draw:equation draw:name="f3" draw:formula="12"/><draw:equation draw:name="f4" draw:formula="48"/><draw:equation draw:name="f5" draw:formula="10"/><draw:equation draw:name="f6" draw:formula="41"/><draw:equation draw:name="f7" draw:formula="14"/><draw:equation draw:name="f8" draw:formula="21"/><draw:equation draw:name="f9" draw:formula="?f2 - ?f0"/><draw:equation draw:name="f10" draw:formula="?f1 - ?f0"/><draw:equation draw:name="f11" draw:formula="?f10 / 101"/><draw:equation draw:name="f12" draw:formula="?f9 / 149"/><draw:equation draw:name="f13" draw:formula="12 * ?f10"/><draw:equation draw:name="f14" draw:formula="12 * ?f9"/><draw:equation draw:name="f15" draw:formula="0 * ?f10"/><draw:equation draw:name="f16" draw:formula="161 * ?f9"/><draw:equation draw:name="f17" draw:formula="60 * ?f9"/><draw:equation draw:name="f18" draw:formula="10 * ?f10"/><draw:equation draw:name="f19" draw:formula="53 * ?f9"/><draw:equation draw:name="f20" draw:formula="26 * ?f9"/><draw:equation draw:name="f21" draw:formula="21 * ?f10"/><draw:equation draw:name="f22" draw:formula="?f13 / 101"/><draw:equation draw:name="f23" draw:formula="?f14 / 149"/><draw:equation draw:name="f24" draw:formula="?f15 / 101"/><draw:equation draw:name="f25" draw:formula="?f16 / 149"/><draw:equation draw:name="f26" draw:formula="?f17 / 149"/><draw:equation draw:name="f27" draw:formula="?f18 / 101"/><draw:equation draw:name="f28" draw:formula="?f19 / 149"/><draw:equation draw:name="f29" draw:formula="?f20 / 149"/><draw:equation draw:name="f30" draw:formula="?f21 / 101"/><draw:equation draw:name="f31" draw:formula="0 / ?f11"/><draw:equation draw:name="f32" draw:formula="?f1 / ?f11"/><draw:equation draw:name="f33" draw:formula="0 / ?f12"/><draw:equation draw:name="f34" draw:formula="?f2 / ?f12"/><draw:equation draw:name="f35" draw:formula="?f22 / ?f11"/><draw:equation draw:name="f36" draw:formula="?f23 / ?f12"/><draw:equation draw:name="f37" draw:formula="?f24 / ?f11"/><draw:equation draw:name="f38" draw:formula="?f25 / ?f12"/><draw:equation draw:name="f39" draw:formula="?f26 / ?f12"/><draw:equation draw:name="f40" draw:formula="?f27 / ?f11"/><draw:equation draw:name="f41" draw:formula="?f28 / ?f12"/><draw:equation draw:name="f42" draw:formula="?f29 / ?f12"/><draw:equation draw:name="f43" draw:formula="?f30 / ?f11"/></draw:enhanced-geometry></draw:custom-shape><draw:custom-shape svg:x="0in" svg:y="0.00833in" svg:width="0.07014in" svg:height="0.10347in" draw:id="id595" draw:style-name="a480" draw:name="Freeform 227"><svg:title/><svg:desc/><draw:enhanced-geometry draw:type="non-primitive" svg:viewBox="0 0 101 149" draw:enhanced-path="M ?f3 ?f4 L ?f5 ?f4 ?f6 ?f7 ?f8 ?f2 ?f1 ?f2 ?f1 ?f9 ?f10 ?f9 ?f11 ?f12 ?f3 ?f4 Z N" draw:text-areas="?f41 ?f43 ?f42 ?f44" draw:glue-points="?f45 ?f46 ?f47 ?f46 ?f48 ?f49 ?f50 ?f51 ?f52 ?f51 ?f52 ?f53 ?f54 ?f53 ?f55 ?f56 ?f45 ?f46" draw:glue-point-leaving-directions="-90, -90, -90, -90, -90, -90, -90, -90, -90"><draw:equation draw:name="f0" draw:formula="0"/><draw:equation draw:name="f1" draw:formula="101"/><draw:equation draw:name="f2" draw:formula="149"/><draw:equation draw:name="f3" draw:formula="21"/><draw:equation draw:name="f4" draw:formula="14"/><draw:equation draw:name="f5" draw:formula="10"/><draw:equation draw:name="f6" draw:formula="26"/><draw:equation draw:name="f7" draw:formula="43"/><draw:equation draw:name="f8" draw:formula="89"/><draw:equation draw:name="f9" draw:formula="135"/><draw:equation draw:name="f10" draw:formula="91"/><draw:equation draw:name="f11" draw:formula="75"/><draw:equation draw:name="f12" draw:formula="103"/><draw:equation draw:name="f13" draw:formula="?f2 - ?f0"/><draw:equation draw:name="f14" draw:formula="?f1 - ?f0"/><draw:equation draw:name="f15" draw:formula="?f14 / 101"/><draw:equation draw:name="f16" draw:formula="?f13 / 149"/><draw:equation draw:name="f17" draw:formula="21 * ?f14"/><draw:equation draw:name="f18" draw:formula="26 * ?f13"/><draw:equation draw:name="f19" draw:formula="10 * ?f14"/><draw:equation draw:name="f20" draw:formula="26 * ?f14"/><draw:equation draw:name="f21" draw:formula="55 * ?f13"/><draw:equation draw:name="f22" draw:formula="89 * ?f14"/><draw:equation draw:name="f23" draw:formula="161 * ?f13"/><draw:equation draw:name="f24" draw:formula="101 * ?f14"/><draw:equation draw:name="f25" draw:formula="147 * ?f13"/><draw:equation draw:name="f26" draw:formula="91 * ?f14"/><draw:equation draw:name="f27" draw:formula="75 * ?f14"/><draw:equation draw:name="f28" draw:formula="115 * ?f13"/><draw:equation draw:name="f29" draw:formula="?f17 / 101"/><draw:equation draw:name="f30" draw:formula="?f18 / 149"/><draw:equation draw:name="f31" draw:formula="?f19 / 101"/><draw:equation draw:name="f32" draw:formula="?f20 / 101"/><draw:equation draw:name="f33" draw:formula="?f21 / 149"/><draw:equation draw:name="f34" draw:formula="?f22 / 101"/><draw:equation draw:name="f35" draw:formula="?f23 / 149"/><draw:equation draw:name="f36" draw:formula="?f24 / 101"/><draw:equation draw:name="f37" draw:formula="?f25 / 149"/><draw:equation draw:name="f38" draw:formula="?f26 / 101"/><draw:equation draw:name="f39" draw:formula="?f27 / 101"/><draw:equation draw:name="f40" draw:formula="?f28 / 149"/><draw:equation draw:name="f41" draw:formula="0 / ?f15"/><draw:equation draw:name="f42" draw:formula="?f1 / ?f15"/><draw:equation draw:name="f43" draw:formula="0 / ?f16"/><draw:equation draw:name="f44" draw:formula="?f2 / ?f16"/><draw:equation draw:name="f45" draw:formula="?f29 / ?f15"/><draw:equation draw:name="f46" draw:formula="?f30 / ?f16"/><draw:equation draw:name="f47" draw:formula="?f31 / ?f15"/><draw:equation draw:name="f48" draw:formula="?f32 / ?f15"/><draw:equation draw:name="f49" draw:formula="?f33 / ?f16"/><draw:equation draw:name="f50" draw:formula="?f34 / ?f15"/><draw:equation draw:name="f51" draw:formula="?f35 / ?f16"/><draw:equation draw:name="f52" draw:formula="?f36 / ?f15"/><draw:equation draw:name="f53" draw:formula="?f37 / ?f16"/><draw:equation draw:name="f54" draw:formula="?f38 / ?f15"/><draw:equation draw:name="f55" draw:formula="?f39 / ?f15"/><draw:equation draw:name="f56" draw:formula="?f40 / ?f16"/></draw:enhanced-geometry></draw:custom-shape><draw:custom-shape svg:x="0in" svg:y="0.00833in" svg:width="0.07014in" svg:height="0.10347in" draw:id="id596" draw:style-name="a481" draw:name="Freeform 226"><svg:title/><svg:desc/><draw:enhanced-geometry draw:type="non-primitive" svg:viewBox="0 0 101 149" draw:enhanced-path="M ?f1 ?f0 L ?f3 ?f0 ?f3 ?f4 ?f1 ?f4 ?f1 ?f0 Z N" draw:text-areas="?f17 ?f19 ?f18 ?f20" draw:glue-points="?f21 ?f22 ?f23 ?f22 ?f23 ?f24 ?f21 ?f24 ?f21 ?f22" draw:glue-point-leaving-directions="-90, -90, -90, -90, -90"><draw:equation draw:name="f0" draw:formula="0"/><draw:equation draw:name="f1" draw:formula="101"/><draw:equation draw:name="f2" draw:formula="149"/><draw:equation draw:name="f3" draw:formula="91"/><draw:equation draw:name="f4" draw:formula="135"/><draw:equation draw:name="f5" draw:formula="?f2 - ?f0"/><draw:equation draw:name="f6" draw:formula="?f1 - ?f0"/><draw:equation draw:name="f7" draw:formula="?f6 / 101"/><draw:equation draw:name="f8" draw:formula="?f5 / 149"/><draw:equation draw:name="f9" draw:formula="101 * ?f6"/><draw:equation draw:name="f10" draw:formula="12 * ?f5"/><draw:equation draw:name="f11" draw:formula="91 * ?f6"/><draw:equation draw:name="f12" draw:formula="147 * ?f5"/><draw:equation draw:name="f13" draw:formula="?f9 / 101"/><draw:equation draw:name="f14" draw:formula="?f10 / 149"/><draw:equation draw:name="f15" draw:formula="?f11 / 101"/><draw:equation draw:name="f16" draw:formula="?f12 / 149"/><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g><draw:g draw:name="Group 217" draw:id="id605"><svg:title/><svg:desc/><draw:custom-shape svg:x="0.09375in" svg:y="0in" svg:width="0.05694in" svg:height="0.11389in" draw:id="id598" draw:style-name="a482" draw:name="Freeform 224"><svg:title/><svg:desc/><draw:enhanced-geometry draw:type="non-primitive" svg:viewBox="0 0 82 164" draw:enhanced-path="M ?f33 ?f34 L ?f35 ?f34 ?f36 ?f37 ?f38 ?f37 ?f39 ?f33 ?f40 ?f33 ?f41 ?f42 ?f43 ?f42 ?f44 ?f45 ?f46 ?f46 ?f47 ?f47 ?f47 ?f48 ?f49 ?f50 ?f49 ?f51 ?f52 ?f53 ?f54 ?f55 ?f41 ?f56 ?f57 ?f58 ?f0 ?f59 ?f0 ?f60 ?f61 ?f62 ?f61 ?f63 ?f64 ?f65 ?f57 ?f66 ?f67 ?f68 ?f41 ?f68 ?f69 ?f70 ?f71 ?f70 ?f38 ?f72 ?f36 ?f72 ?f33 ?f68 ?f45 ?f66 ?f71 ?f66 ?f40 ?f73 ?f69 ?f73 ?f74 ?f63 ?f74 ?f75 ?f67 ?f62 ?f67 ?f76 ?f74 ?f59 ?f71 ?f58 ?f38 ?f77 ?f78 ?f56 ?f79 ?f56 ?f37 ?f80 ?f49 ?f55 ?f81 ?f55 ?f81 ?f82 ?f83 ?f83 ?f83 ?f50 ?f84 ?f45 ?f85 ?f43 ?f46 ?f33 ?f44 ?f37 ?f33 ?f34 Z N" draw:text-areas="?f242 ?f244 ?f243 ?f245" draw:glue-points="?f246 ?f247 ?f248 ?f247 ?f249 ?f250 ?f251 ?f250 ?f252 ?f253 ?f254 ?f253 ?f255 ?f256 ?f257 ?f256 ?f258 ?f259 ?f260 ?f261 ?f262 ?f263 ?f262 ?f264 ?f265 ?f266 ?f265 ?f267 ?f268 ?f269 ?f270 ?f271 ?f255 ?f272 ?f273 ?f274 ?f275 ?f276 ?f275 ?f277 ?f278 ?f279 ?f278 ?f280 ?f281 ?f282 ?f273 ?f283 ?f284 ?f285 ?f255 ?f285 ?f286 ?f287 ?f288 ?f287 ?f251 ?f289 ?f249 ?f289 ?f246 ?f285 ?f290 ?f283 ?f288 ?f283 ?f254 ?f291 ?f286 ?f291 ?f292 ?f280 ?f292 ?f293 ?f284 ?f279 ?f284 ?f294 ?f292 ?f276 ?f288 ?f274 ?f251 ?f295 ?f296 ?f272 ?f297 ?f272 ?f298 ?f299 ?f265 ?f271 ?f300 ?f271 ?f300 ?f301 ?f302 ?f303 ?f302 ?f266 ?f304 ?f259 ?f305 ?f306 ?f260 ?f253 ?f258 ?f250 ?f246 ?f247" draw:glue-point-leaving-directions="-90, -90, -90, -90, -90, -90, -90, -90, -90, -90, -90, -90, -90, -90, -90, -90, -90, -90, -90, -90, -90, -90, -90, -90, -90, -90, -90, -90, -90, -90, -90, -90, -90, -90, -90, -90, -90, -90, -90, -90, -90, -90, -90, -90, -90, -90, -90, -90, -90, -90, -90, -90, -90, -90, -90"><draw:equation draw:name="f0" draw:formula="0"/><draw:equation draw:name="f1" draw:formula="82"/><draw:equation draw:name="f2" draw:formula="164"/><draw:equation draw:name="f3" draw:formula="0 + 188"/><draw:equation draw:name="f4" draw:formula="0 + 176"/><draw:equation draw:name="f5" draw:formula="0 + 173"/><draw:equation draw:name="f6" draw:formula="0 + 164"/><draw:equation draw:name="f7" draw:formula="0 + 161"/><draw:equation draw:name="f8" draw:formula="0 + 156"/><draw:equation draw:name="f9" draw:formula="0 + 152"/><draw:equation draw:name="f10" draw:formula="0 + 190"/><draw:equation draw:name="f11" draw:formula="0 + 192"/><draw:equation draw:name="f12" draw:formula="0 + 197"/><draw:equation draw:name="f13" draw:formula="0 + 200"/><draw:equation draw:name="f14" draw:formula="0 + 204"/><draw:equation draw:name="f15" draw:formula="0 + 186"/><draw:equation draw:name="f16" draw:formula="0 + 167"/><draw:equation draw:name="f17" draw:formula="0 + 142"/><draw:equation draw:name="f18" draw:formula="0 + 135"/><draw:equation draw:name="f19" draw:formula="0 + 137"/><draw:equation draw:name="f20" draw:formula="0 + 140"/><draw:equation draw:name="f21" draw:formula="0 + 147"/><draw:equation draw:name="f22" draw:formula="0 + 154"/><draw:equation draw:name="f23" draw:formula="0 + 159"/><draw:equation draw:name="f24" draw:formula="0 + 195"/><draw:equation draw:name="f25" draw:formula="0 + 149"/><draw:equation draw:name="f26" draw:formula="0 + 171"/><draw:equation draw:name="f27" draw:formula="0 + 178"/><draw:equation draw:name="f28" draw:formula="0 + 185"/><draw:equation draw:name="f29" draw:formula="0 + 216"/><draw:equation draw:name="f30" draw:formula="0 + 214"/><draw:equation draw:name="f31" draw:formula="0 + 207"/><draw:equation draw:name="f32" draw:formula="0 + 202"/><draw:equation draw:name="f33" draw:formula="53"/><draw:equation draw:name="f34" draw:formula="48"/><draw:equation draw:name="f35" draw:formula="41"/><draw:equation draw:name="f36" draw:formula="38"/><draw:equation draw:name="f37" draw:formula="50"/><draw:equation draw:name="f38" draw:formula="29"/><draw:equation draw:name="f39" draw:formula="26"/><draw:equation draw:name="f40" draw:formula="21"/><draw:equation draw:name="f41" draw:formula="17"/><draw:equation draw:name="f42" draw:formula="58"/><draw:equation draw:name="f43" draw:formula="55"/><draw:equation draw:name="f44" draw:formula="57"/><draw:equation draw:name="f45" draw:formula="60"/><draw:equation draw:name="f46" draw:formula="62"/><draw:equation draw:name="f47" draw:formula="65"/><draw:equation draw:name="f48" draw:formula="70"/><draw:equation draw:name="f49" draw:formula="69"/><draw:equation draw:name="f50" draw:formula="74"/><draw:equation draw:name="f51" draw:formula="89"/><draw:equation draw:name="f52" draw:formula="51"/><draw:equation draw:name="f53" draw:formula="94"/><draw:equation draw:name="f54" draw:formula="32"/><draw:equation draw:name="f55" draw:formula="99"/><draw:equation draw:name="f56" draw:formula="106"/><draw:equation draw:name="f57" draw:formula="7"/><draw:equation draw:name="f58" draw:formula="111"/><draw:equation draw:name="f59" draw:formula="120"/><draw:equation draw:name="f60" draw:formula="137"/><draw:equation draw:name="f61" draw:formula="2"/><draw:equation draw:name="f62" draw:formula="142"/><draw:equation draw:name="f63" draw:formula="147"/><draw:equation draw:name="f64" draw:formula="5"/><draw:equation draw:name="f65" draw:formula="149"/><draw:equation draw:name="f66" draw:formula="154"/><draw:equation draw:name="f67" draw:formula="12"/><draw:equation draw:name="f68" draw:formula="159"/><draw:equation draw:name="f69" draw:formula="19"/><draw:equation draw:name="f70" draw:formula="161"/><draw:equation draw:name="f71" draw:formula="24"/><draw:equation draw:name="f72" draw:formula="163"/><draw:equation draw:name="f73" draw:formula="151"/><draw:equation draw:name="f74" draw:formula="14"/><draw:equation draw:name="f75" draw:formula="144"/><draw:equation draw:name="f76" draw:formula="125"/><draw:equation draw:name="f77" draw:formula="108"/><draw:equation draw:name="f78" draw:formula="36"/><draw:equation draw:name="f79" draw:formula="43"/><draw:equation draw:name="f80" draw:formula="103"/><draw:equation draw:name="f81" draw:formula="81"/><draw:equation draw:name="f82" draw:formula="84"/><draw:equation draw:name="f83" draw:formula="79"/><draw:equation draw:name="f84" draw:formula="72"/><draw:equation draw:name="f85" draw:formula="67"/><draw:equation draw:name="f86" draw:formula="?f3 - 135"/><draw:equation draw:name="f87" draw:formula="?f4 - 135"/><draw:equation draw:name="f88" draw:formula="?f5 - 135"/><draw:equation draw:name="f89" draw:formula="?f6 - 135"/><draw:equation draw:name="f90" draw:formula="?f7 - 135"/><draw:equation draw:name="f91" draw:formula="?f8 - 135"/><draw:equation draw:name="f92" draw:formula="?f9 - 135"/><draw:equation draw:name="f93" draw:formula="?f10 - 135"/><draw:equation draw:name="f94" draw:formula="?f11 - 135"/><draw:equation draw:name="f95" draw:formula="?f12 - 135"/><draw:equation draw:name="f96" draw:formula="?f13 - 135"/><draw:equation draw:name="f97" draw:formula="?f14 - 135"/><draw:equation draw:name="f98" draw:formula="?f15 - 135"/><draw:equation draw:name="f99" draw:formula="?f16 - 135"/><draw:equation draw:name="f100" draw:formula="?f17 - 135"/><draw:equation draw:name="f101" draw:formula="?f18 - 135"/><draw:equation draw:name="f102" draw:formula="?f19 - 135"/><draw:equation draw:name="f103" draw:formula="?f20 - 135"/><draw:equation draw:name="f104" draw:formula="?f21 - 135"/><draw:equation draw:name="f105" draw:formula="?f22 - 135"/><draw:equation draw:name="f106" draw:formula="?f23 - 135"/><draw:equation draw:name="f107" draw:formula="?f24 - 135"/><draw:equation draw:name="f108" draw:formula="?f25 - 135"/><draw:equation draw:name="f109" draw:formula="?f26 - 135"/><draw:equation draw:name="f110" draw:formula="?f27 - 135"/><draw:equation draw:name="f111" draw:formula="?f28 - 135"/><draw:equation draw:name="f112" draw:formula="?f29 - 135"/><draw:equation draw:name="f113" draw:formula="?f30 - 135"/><draw:equation draw:name="f114" draw:formula="?f31 - 135"/><draw:equation draw:name="f115" draw:formula="?f32 - 135"/><draw:equation draw:name="f116" draw:formula="?f2 - ?f0"/><draw:equation draw:name="f117" draw:formula="?f1 - ?f0"/><draw:equation draw:name="f118" draw:formula="?f117 / 82"/><draw:equation draw:name="f119" draw:formula="?f116 / 164"/><draw:equation draw:name="f120" draw:formula="?f86 * ?f117"/><draw:equation draw:name="f121" draw:formula="48 * ?f116"/><draw:equation draw:name="f122" draw:formula="?f87 * ?f117"/><draw:equation draw:name="f123" draw:formula="?f88 * ?f117"/><draw:equation draw:name="f124" draw:formula="50 * ?f116"/><draw:equation draw:name="f125" draw:formula="?f89 * ?f117"/><draw:equation draw:name="f126" draw:formula="?f90 * ?f117"/><draw:equation draw:name="f127" draw:formula="53 * ?f116"/><draw:equation draw:name="f128" draw:formula="?f91 * ?f117"/><draw:equation draw:name="f129" draw:formula="?f92 * ?f117"/><draw:equation draw:name="f130" draw:formula="58 * ?f116"/><draw:equation draw:name="f131" draw:formula="?f93 * ?f117"/><draw:equation draw:name="f132" draw:formula="?f94 * ?f117"/><draw:equation draw:name="f133" draw:formula="60 * ?f116"/><draw:equation draw:name="f134" draw:formula="?f95 * ?f117"/><draw:equation draw:name="f135" draw:formula="62 * ?f116"/><draw:equation draw:name="f136" draw:formula="?f96 * ?f117"/><draw:equation draw:name="f137" draw:formula="65 * ?f116"/><draw:equation draw:name="f138" draw:formula="70 * ?f116"/><draw:equation draw:name="f139" draw:formula="?f97 * ?f117"/><draw:equation draw:name="f140" draw:formula="74 * ?f116"/><draw:equation draw:name="f141" draw:formula="89 * ?f116"/><draw:equation draw:name="f142" draw:formula="?f98 * ?f117"/><draw:equation draw:name="f143" draw:formula="94 * ?f116"/><draw:equation draw:name="f144" draw:formula="?f99 * ?f117"/><draw:equation draw:name="f145" draw:formula="99 * ?f116"/><draw:equation draw:name="f146" draw:formula="106 * ?f116"/><draw:equation draw:name="f147" draw:formula="?f100 * ?f117"/><draw:equation draw:name="f148" draw:formula="111 * ?f116"/><draw:equation draw:name="f149" draw:formula="?f101 * ?f117"/><draw:equation draw:name="f150" draw:formula="120 * ?f116"/><draw:equation draw:name="f151" draw:formula="137 * ?f116"/><draw:equation draw:name="f152" draw:formula="?f102 * ?f117"/><draw:equation draw:name="f153" draw:formula="142 * ?f116"/><draw:equation draw:name="f154" draw:formula="147 * ?f116"/><draw:equation draw:name="f155" draw:formula="?f103 * ?f117"/><draw:equation draw:name="f156" draw:formula="149 * ?f116"/><draw:equation draw:name="f157" draw:formula="154 * ?f116"/><draw:equation draw:name="f158" draw:formula="?f104 * ?f117"/><draw:equation draw:name="f159" draw:formula="159 * ?f116"/><draw:equation draw:name="f160" draw:formula="?f105 * ?f117"/><draw:equation draw:name="f161" draw:formula="161 * ?f116"/><draw:equation draw:name="f162" draw:formula="?f106 * ?f117"/><draw:equation draw:name="f163" draw:formula="163 * ?f116"/><draw:equation draw:name="f164" draw:formula="?f107 * ?f117"/><draw:equation draw:name="f165" draw:formula="151 * ?f116"/><draw:equation draw:name="f166" draw:formula="?f108 * ?f117"/><draw:equation draw:name="f167" draw:formula="144 * ?f116"/><draw:equation draw:name="f168" draw:formula="125 * ?f116"/><draw:equation draw:name="f169" draw:formula="108 * ?f116"/><draw:equation draw:name="f170" draw:formula="?f109 * ?f117"/><draw:equation draw:name="f171" draw:formula="?f110 * ?f117"/><draw:equation draw:name="f172" draw:formula="?f111 * ?f117"/><draw:equation draw:name="f173" draw:formula="103 * ?f116"/><draw:equation draw:name="f174" draw:formula="?f112 * ?f117"/><draw:equation draw:name="f175" draw:formula="84 * ?f116"/><draw:equation draw:name="f176" draw:formula="?f113 * ?f117"/><draw:equation draw:name="f177" draw:formula="79 * ?f116"/><draw:equation draw:name="f178" draw:formula="?f114 * ?f117"/><draw:equation draw:name="f179" draw:formula="?f115 * ?f117"/><draw:equation draw:name="f180" draw:formula="55 * ?f116"/><draw:equation draw:name="f181" draw:formula="?f120 / 82"/><draw:equation draw:name="f182" draw:formula="?f121 / 164"/><draw:equation draw:name="f183" draw:formula="?f122 / 82"/><draw:equation draw:name="f184" draw:formula="?f123 / 82"/><draw:equation draw:name="f185" draw:formula="?f124 / 164"/><draw:equation draw:name="f186" draw:formula="?f125 / 82"/><draw:equation draw:name="f187" draw:formula="?f126 / 82"/><draw:equation draw:name="f188" draw:formula="?f127 / 164"/><draw:equation draw:name="f189" draw:formula="?f128 / 82"/><draw:equation draw:name="f190" draw:formula="?f129 / 82"/><draw:equation draw:name="f191" draw:formula="?f130 / 164"/><draw:equation draw:name="f192" draw:formula="?f131 / 82"/><draw:equation draw:name="f193" draw:formula="?f132 / 82"/><draw:equation draw:name="f194" draw:formula="?f133 / 164"/><draw:equation draw:name="f195" draw:formula="?f134 / 82"/><draw:equation draw:name="f196" draw:formula="?f135 / 164"/><draw:equation draw:name="f197" draw:formula="?f136 / 82"/><draw:equation draw:name="f198" draw:formula="?f137 / 164"/><draw:equation draw:name="f199" draw:formula="?f138 / 164"/><draw:equation draw:name="f200" draw:formula="?f139 / 82"/><draw:equation draw:name="f201" draw:formula="?f140 / 164"/><draw:equation draw:name="f202" draw:formula="?f141 / 164"/><draw:equation draw:name="f203" draw:formula="?f142 / 82"/><draw:equation draw:name="f204" draw:formula="?f143 / 164"/><draw:equation draw:name="f205" draw:formula="?f144 / 82"/><draw:equation draw:name="f206" draw:formula="?f145 / 164"/><draw:equation draw:name="f207" draw:formula="?f146 / 164"/><draw:equation draw:name="f208" draw:formula="?f147 / 82"/><draw:equation draw:name="f209" draw:formula="?f148 / 164"/><draw:equation draw:name="f210" draw:formula="?f149 / 82"/><draw:equation draw:name="f211" draw:formula="?f150 / 164"/><draw:equation draw:name="f212" draw:formula="?f151 / 164"/><draw:equation draw:name="f213" draw:formula="?f152 / 82"/><draw:equation draw:name="f214" draw:formula="?f153 / 164"/><draw:equation draw:name="f215" draw:formula="?f154 / 164"/><draw:equation draw:name="f216" draw:formula="?f155 / 82"/><draw:equation draw:name="f217" draw:formula="?f156 / 164"/><draw:equation draw:name="f218" draw:formula="?f157 / 164"/><draw:equation draw:name="f219" draw:formula="?f158 / 82"/><draw:equation draw:name="f220" draw:formula="?f159 / 164"/><draw:equation draw:name="f221" draw:formula="?f160 / 82"/><draw:equation draw:name="f222" draw:formula="?f161 / 164"/><draw:equation draw:name="f223" draw:formula="?f162 / 82"/><draw:equation draw:name="f224" draw:formula="?f163 / 164"/><draw:equation draw:name="f225" draw:formula="?f164 / 82"/><draw:equation draw:name="f226" draw:formula="?f165 / 164"/><draw:equation draw:name="f227" draw:formula="?f166 / 82"/><draw:equation draw:name="f228" draw:formula="?f167 / 164"/><draw:equation draw:name="f229" draw:formula="?f168 / 164"/><draw:equation draw:name="f230" draw:formula="?f169 / 164"/><draw:equation draw:name="f231" draw:formula="?f170 / 82"/><draw:equation draw:name="f232" draw:formula="?f171 / 82"/><draw:equation draw:name="f233" draw:formula="?f172 / 82"/><draw:equation draw:name="f234" draw:formula="?f173 / 164"/><draw:equation draw:name="f235" draw:formula="?f174 / 82"/><draw:equation draw:name="f236" draw:formula="?f175 / 164"/><draw:equation draw:name="f237" draw:formula="?f176 / 82"/><draw:equation draw:name="f238" draw:formula="?f177 / 164"/><draw:equation draw:name="f239" draw:formula="?f178 / 82"/><draw:equation draw:name="f240" draw:formula="?f179 / 82"/><draw:equation draw:name="f241" draw:formula="?f180 / 164"/><draw:equation draw:name="f242" draw:formula="0 / ?f118"/><draw:equation draw:name="f243" draw:formula="?f1 / ?f118"/><draw:equation draw:name="f244" draw:formula="0 / ?f119"/><draw:equation draw:name="f245" draw:formula="?f2 / ?f119"/><draw:equation draw:name="f246" draw:formula="?f181 / ?f118"/><draw:equation draw:name="f247" draw:formula="?f182 / ?f119"/><draw:equation draw:name="f248" draw:formula="?f183 / ?f118"/><draw:equation draw:name="f249" draw:formula="?f184 / ?f118"/><draw:equation draw:name="f250" draw:formula="?f185 / ?f119"/><draw:equation draw:name="f251" draw:formula="?f186 / ?f118"/><draw:equation draw:name="f252" draw:formula="?f187 / ?f118"/><draw:equation draw:name="f253" draw:formula="?f188 / ?f119"/><draw:equation draw:name="f254" draw:formula="?f189 / ?f118"/><draw:equation draw:name="f255" draw:formula="?f190 / ?f118"/><draw:equation draw:name="f256" draw:formula="?f191 / ?f119"/><draw:equation draw:name="f257" draw:formula="?f192 / ?f118"/><draw:equation draw:name="f258" draw:formula="?f193 / ?f118"/><draw:equation draw:name="f259" draw:formula="?f194 / ?f119"/><draw:equation draw:name="f260" draw:formula="?f195 / ?f118"/><draw:equation draw:name="f261" draw:formula="?f196 / ?f119"/><draw:equation draw:name="f262" draw:formula="?f197 / ?f118"/><draw:equation draw:name="f263" draw:formula="?f198 / ?f119"/><draw:equation draw:name="f264" draw:formula="?f199 / ?f119"/><draw:equation draw:name="f265" draw:formula="?f200 / ?f118"/><draw:equation draw:name="f266" draw:formula="?f201 / ?f119"/><draw:equation draw:name="f267" draw:formula="?f202 / ?f119"/><draw:equation draw:name="f268" draw:formula="?f203 / ?f118"/><draw:equation draw:name="f269" draw:formula="?f204 / ?f119"/><draw:equation draw:name="f270" draw:formula="?f205 / ?f118"/><draw:equation draw:name="f271" draw:formula="?f206 / ?f119"/><draw:equation draw:name="f272" draw:formula="?f207 / ?f119"/><draw:equation draw:name="f273" draw:formula="?f208 / ?f118"/><draw:equation draw:name="f274" draw:formula="?f209 / ?f119"/><draw:equation draw:name="f275" draw:formula="?f210 / ?f118"/><draw:equation draw:name="f276" draw:formula="?f211 / ?f119"/><draw:equation draw:name="f277" draw:formula="?f212 / ?f119"/><draw:equation draw:name="f278" draw:formula="?f213 / ?f118"/><draw:equation draw:name="f279" draw:formula="?f214 / ?f119"/><draw:equation draw:name="f280" draw:formula="?f215 / ?f119"/><draw:equation draw:name="f281" draw:formula="?f216 / ?f118"/><draw:equation draw:name="f282" draw:formula="?f217 / ?f119"/><draw:equation draw:name="f283" draw:formula="?f218 / ?f119"/><draw:equation draw:name="f284" draw:formula="?f219 / ?f118"/><draw:equation draw:name="f285" draw:formula="?f220 / ?f119"/><draw:equation draw:name="f286" draw:formula="?f221 / ?f118"/><draw:equation draw:name="f287" draw:formula="?f222 / ?f119"/><draw:equation draw:name="f288" draw:formula="?f223 / ?f118"/><draw:equation draw:name="f289" draw:formula="?f224 / ?f119"/><draw:equation draw:name="f290" draw:formula="?f225 / ?f118"/><draw:equation draw:name="f291" draw:formula="?f226 / ?f119"/><draw:equation draw:name="f292" draw:formula="?f227 / ?f118"/><draw:equation draw:name="f293" draw:formula="?f228 / ?f119"/><draw:equation draw:name="f294" draw:formula="?f229 / ?f119"/><draw:equation draw:name="f295" draw:formula="?f230 / ?f119"/><draw:equation draw:name="f296" draw:formula="?f231 / ?f118"/><draw:equation draw:name="f297" draw:formula="?f232 / ?f118"/><draw:equation draw:name="f298" draw:formula="?f233 / ?f118"/><draw:equation draw:name="f299" draw:formula="?f234 / ?f119"/><draw:equation draw:name="f300" draw:formula="?f235 / ?f118"/><draw:equation draw:name="f301" draw:formula="?f236 / ?f119"/><draw:equation draw:name="f302" draw:formula="?f237 / ?f118"/><draw:equation draw:name="f303" draw:formula="?f238 / ?f119"/><draw:equation draw:name="f304" draw:formula="?f239 / ?f118"/><draw:equation draw:name="f305" draw:formula="?f240 / ?f118"/><draw:equation draw:name="f306" draw:formula="?f241 / ?f119"/></draw:enhanced-geometry></draw:custom-shape><draw:custom-shape svg:x="0.09375in" svg:y="0in" svg:width="0.05694in" svg:height="0.11389in" draw:id="id599" draw:style-name="a483" draw:name="Freeform 223"><svg:title/><svg:desc/><draw:enhanced-geometry draw:type="non-primitive" svg:viewBox="0 0 82 164" draw:enhanced-path="M ?f5 ?f6 L ?f7 ?f6 ?f7 ?f8 ?f5 ?f8 ?f5 ?f6 Z N" draw:text-areas="?f23 ?f25 ?f24 ?f26" draw:glue-points="?f27 ?f28 ?f29 ?f28 ?f29 ?f30 ?f27 ?f30 ?f27 ?f28" draw:glue-point-leaving-directions="-90, -90, -90, -90, -90"><draw:equation draw:name="f0" draw:formula="0"/><draw:equation draw:name="f1" draw:formula="82"/><draw:equation draw:name="f2" draw:formula="164"/><draw:equation draw:name="f3" draw:formula="0 + 216"/><draw:equation draw:name="f4" draw:formula="0 + 207"/><draw:equation draw:name="f5" draw:formula="81"/><draw:equation draw:name="f6" draw:formula="147"/><draw:equation draw:name="f7" draw:formula="72"/><draw:equation draw:name="f8" draw:formula="161"/><draw:equation draw:name="f9" draw:formula="?f3 - 135"/><draw:equation draw:name="f10" draw:formula="?f4 - 135"/><draw:equation draw:name="f11" draw:formula="?f2 - ?f0"/><draw:equation draw:name="f12" draw:formula="?f1 - ?f0"/><draw:equation draw:name="f13" draw:formula="?f12 / 82"/><draw:equation draw:name="f14" draw:formula="?f11 / 164"/><draw:equation draw:name="f15" draw:formula="?f9 * ?f12"/><draw:equation draw:name="f16" draw:formula="147 * ?f11"/><draw:equation draw:name="f17" draw:formula="?f10 * ?f12"/><draw:equation draw:name="f18" draw:formula="161 * ?f11"/><draw:equation draw:name="f19" draw:formula="?f15 / 82"/><draw:equation draw:name="f20" draw:formula="?f16 / 164"/><draw:equation draw:name="f21" draw:formula="?f17 / 82"/><draw:equation draw:name="f22" draw:formula="?f18 / 16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09375in" svg:y="0in" svg:width="0.05694in" svg:height="0.11389in" draw:id="id600" draw:style-name="a484" draw:name="Freeform 222"><svg:title/><svg:desc/><draw:enhanced-geometry draw:type="non-primitive" svg:viewBox="0 0 82 164" draw:enhanced-path="M ?f11 ?f12 L ?f13 ?f12 ?f13 ?f14 ?f15 ?f16 ?f17 ?f18 ?f19 ?f20 ?f21 ?f22 ?f23 ?f24 ?f25 ?f24 ?f15 ?f22 ?f13 ?f18 ?f11 ?f18 ?f11 ?f12 Z N" draw:text-areas="?f68 ?f70 ?f69 ?f71" draw:glue-points="?f72 ?f73 ?f74 ?f73 ?f74 ?f75 ?f76 ?f77 ?f78 ?f79 ?f80 ?f81 ?f82 ?f83 ?f84 ?f85 ?f86 ?f85 ?f76 ?f83 ?f74 ?f79 ?f72 ?f79 ?f72 ?f73" draw:glue-point-leaving-directions="-90, -90, -90, -90, -90, -90, -90, -90, -90, -90, -90, -90, -90"><draw:equation draw:name="f0" draw:formula="0"/><draw:equation draw:name="f1" draw:formula="82"/><draw:equation draw:name="f2" draw:formula="164"/><draw:equation draw:name="f3" draw:formula="0 + 216"/><draw:equation draw:name="f4" draw:formula="0 + 204"/><draw:equation draw:name="f5" draw:formula="0 + 200"/><draw:equation draw:name="f6" draw:formula="0 + 192"/><draw:equation draw:name="f7" draw:formula="0 + 188"/><draw:equation draw:name="f8" draw:formula="0 + 180"/><draw:equation draw:name="f9" draw:formula="0 + 176"/><draw:equation draw:name="f10" draw:formula="0 + 195"/><draw:equation draw:name="f11" draw:formula="81"/><draw:equation draw:name="f12" draw:formula="99"/><draw:equation draw:name="f13" draw:formula="69"/><draw:equation draw:name="f14" draw:formula="137"/><draw:equation draw:name="f15" draw:formula="65"/><draw:equation draw:name="f16" draw:formula="142"/><draw:equation draw:name="f17" draw:formula="57"/><draw:equation draw:name="f18" draw:formula="147"/><draw:equation draw:name="f19" draw:formula="53"/><draw:equation draw:name="f20" draw:formula="149"/><draw:equation draw:name="f21" draw:formula="45"/><draw:equation draw:name="f22" draw:formula="151"/><draw:equation draw:name="f23" draw:formula="41"/><draw:equation draw:name="f24" draw:formula="154"/><draw:equation draw:name="f25" draw:formula="60"/><draw:equation draw:name="f26" draw:formula="?f3 - 135"/><draw:equation draw:name="f27" draw:formula="?f4 - 135"/><draw:equation draw:name="f28" draw:formula="?f5 - 135"/><draw:equation draw:name="f29" draw:formula="?f6 - 135"/><draw:equation draw:name="f30" draw:formula="?f7 - 135"/><draw:equation draw:name="f31" draw:formula="?f8 - 135"/><draw:equation draw:name="f32" draw:formula="?f9 - 135"/><draw:equation draw:name="f33" draw:formula="?f10 - 135"/><draw:equation draw:name="f34" draw:formula="?f2 - ?f0"/><draw:equation draw:name="f35" draw:formula="?f1 - ?f0"/><draw:equation draw:name="f36" draw:formula="?f35 / 82"/><draw:equation draw:name="f37" draw:formula="?f34 / 164"/><draw:equation draw:name="f38" draw:formula="?f26 * ?f35"/><draw:equation draw:name="f39" draw:formula="99 * ?f34"/><draw:equation draw:name="f40" draw:formula="?f27 * ?f35"/><draw:equation draw:name="f41" draw:formula="137 * ?f34"/><draw:equation draw:name="f42" draw:formula="?f28 * ?f35"/><draw:equation draw:name="f43" draw:formula="142 * ?f34"/><draw:equation draw:name="f44" draw:formula="?f29 * ?f35"/><draw:equation draw:name="f45" draw:formula="147 * ?f34"/><draw:equation draw:name="f46" draw:formula="?f30 * ?f35"/><draw:equation draw:name="f47" draw:formula="149 * ?f34"/><draw:equation draw:name="f48" draw:formula="?f31 * ?f35"/><draw:equation draw:name="f49" draw:formula="151 * ?f34"/><draw:equation draw:name="f50" draw:formula="?f32 * ?f35"/><draw:equation draw:name="f51" draw:formula="154 * ?f34"/><draw:equation draw:name="f52" draw:formula="?f33 * ?f35"/><draw:equation draw:name="f53" draw:formula="?f38 / 82"/><draw:equation draw:name="f54" draw:formula="?f39 / 164"/><draw:equation draw:name="f55" draw:formula="?f40 / 82"/><draw:equation draw:name="f56" draw:formula="?f41 / 164"/><draw:equation draw:name="f57" draw:formula="?f42 / 82"/><draw:equation draw:name="f58" draw:formula="?f43 / 164"/><draw:equation draw:name="f59" draw:formula="?f44 / 82"/><draw:equation draw:name="f60" draw:formula="?f45 / 164"/><draw:equation draw:name="f61" draw:formula="?f46 / 82"/><draw:equation draw:name="f62" draw:formula="?f47 / 164"/><draw:equation draw:name="f63" draw:formula="?f48 / 82"/><draw:equation draw:name="f64" draw:formula="?f49 / 164"/><draw:equation draw:name="f65" draw:formula="?f50 / 82"/><draw:equation draw:name="f66" draw:formula="?f51 / 164"/><draw:equation draw:name="f67" draw:formula="?f52 / 82"/><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7"/><draw:equation draw:name="f76" draw:formula="?f57 / ?f36"/><draw:equation draw:name="f77" draw:formula="?f58 / ?f37"/><draw:equation draw:name="f78" draw:formula="?f59 / ?f36"/><draw:equation draw:name="f79" draw:formula="?f60 / ?f37"/><draw:equation draw:name="f80" draw:formula="?f61 / ?f36"/><draw:equation draw:name="f81" draw:formula="?f62 / ?f37"/><draw:equation draw:name="f82" draw:formula="?f63 / ?f36"/><draw:equation draw:name="f83" draw:formula="?f64 / ?f37"/><draw:equation draw:name="f84" draw:formula="?f65 / ?f36"/><draw:equation draw:name="f85" draw:formula="?f66 / ?f37"/><draw:equation draw:name="f86" draw:formula="?f67 / ?f36"/></draw:enhanced-geometry></draw:custom-shape><draw:custom-shape svg:x="0.09375in" svg:y="0in" svg:width="0.05694in" svg:height="0.11389in" draw:id="id601" draw:style-name="a485" draw:name="Freeform 221"><svg:title/><svg:desc/><draw:enhanced-geometry draw:type="non-primitive" svg:viewBox="0 0 82 164" draw:enhanced-path="M ?f8 ?f9 L ?f10 ?f9 ?f11 ?f12 ?f13 ?f14 ?f15 ?f12 ?f8 ?f9 Z N" draw:text-areas="?f41 ?f43 ?f42 ?f44" draw:glue-points="?f45 ?f46 ?f47 ?f46 ?f48 ?f49 ?f50 ?f51 ?f52 ?f49 ?f45 ?f46" draw:glue-point-leaving-directions="-90, -90, -90, -90, -90, -90"><draw:equation draw:name="f0" draw:formula="0"/><draw:equation draw:name="f1" draw:formula="82"/><draw:equation draw:name="f2" draw:formula="164"/><draw:equation draw:name="f3" draw:formula="0 + 173"/><draw:equation draw:name="f4" draw:formula="0 + 147"/><draw:equation draw:name="f5" draw:formula="0 + 142"/><draw:equation draw:name="f6" draw:formula="0 + 144"/><draw:equation draw:name="f7" draw:formula="0 + 159"/><draw:equation draw:name="f8" draw:formula="38"/><draw:equation draw:name="f9" draw:formula="58"/><draw:equation draw:name="f10" draw:formula="12"/><draw:equation draw:name="f11" draw:formula="7"/><draw:equation draw:name="f12" draw:formula="62"/><draw:equation draw:name="f13" draw:formula="9"/><draw:equation draw:name="f14" draw:formula="70"/><draw:equation draw:name="f15" draw:formula="24"/><draw:equation draw:name="f16" draw:formula="?f3 - 135"/><draw:equation draw:name="f17" draw:formula="?f4 - 135"/><draw:equation draw:name="f18" draw:formula="?f5 - 135"/><draw:equation draw:name="f19" draw:formula="?f6 - 135"/><draw:equation draw:name="f20" draw:formula="?f7 - 135"/><draw:equation draw:name="f21" draw:formula="?f2 - ?f0"/><draw:equation draw:name="f22" draw:formula="?f1 - ?f0"/><draw:equation draw:name="f23" draw:formula="?f22 / 82"/><draw:equation draw:name="f24" draw:formula="?f21 / 164"/><draw:equation draw:name="f25" draw:formula="?f16 * ?f22"/><draw:equation draw:name="f26" draw:formula="58 * ?f21"/><draw:equation draw:name="f27" draw:formula="?f17 * ?f22"/><draw:equation draw:name="f28" draw:formula="?f18 * ?f22"/><draw:equation draw:name="f29" draw:formula="62 * ?f21"/><draw:equation draw:name="f30" draw:formula="?f19 * ?f22"/><draw:equation draw:name="f31" draw:formula="70 * ?f21"/><draw:equation draw:name="f32" draw:formula="?f20 * ?f22"/><draw:equation draw:name="f33" draw:formula="?f25 / 82"/><draw:equation draw:name="f34" draw:formula="?f26 / 164"/><draw:equation draw:name="f35" draw:formula="?f27 / 82"/><draw:equation draw:name="f36" draw:formula="?f28 / 82"/><draw:equation draw:name="f37" draw:formula="?f29 / 164"/><draw:equation draw:name="f38" draw:formula="?f30 / 82"/><draw:equation draw:name="f39" draw:formula="?f31 / 164"/><draw:equation draw:name="f40" draw:formula="?f32 / 82"/><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3"/><draw:equation draw:name="f49" draw:formula="?f37 / ?f24"/><draw:equation draw:name="f50" draw:formula="?f38 / ?f23"/><draw:equation draw:name="f51" draw:formula="?f39 / ?f24"/><draw:equation draw:name="f52" draw:formula="?f40 / ?f23"/></draw:enhanced-geometry></draw:custom-shape><draw:custom-shape svg:x="0.09375in" svg:y="0in" svg:width="0.05694in" svg:height="0.11389in" draw:id="id602" draw:style-name="a486" draw:name="Freeform 220"><svg:title/><svg:desc/><draw:enhanced-geometry draw:type="non-primitive" svg:viewBox="0 0 82 164" draw:enhanced-path="M ?f12 ?f0 L ?f13 ?f0 ?f14 ?f15 ?f14 ?f14 ?f16 ?f17 ?f16 ?f18 ?f19 ?f20 ?f19 ?f21 ?f22 ?f21 ?f22 ?f22 ?f23 ?f17 ?f13 ?f15 ?f20 ?f19 ?f24 ?f19 ?f12 ?f0 Z N" draw:text-areas="?f74 ?f76 ?f75 ?f77" draw:glue-points="?f78 ?f79 ?f80 ?f79 ?f81 ?f82 ?f81 ?f83 ?f84 ?f85 ?f84 ?f86 ?f87 ?f88 ?f87 ?f89 ?f90 ?f89 ?f90 ?f91 ?f92 ?f85 ?f80 ?f82 ?f93 ?f94 ?f95 ?f94 ?f78 ?f79" draw:glue-point-leaving-directions="-90, -90, -90, -90, -90, -90, -90, -90, -90, -90, -90, -90, -90, -90, -90"><draw:equation draw:name="f0" draw:formula="0"/><draw:equation draw:name="f1" draw:formula="82"/><draw:equation draw:name="f2" draw:formula="164"/><draw:equation draw:name="f3" draw:formula="0 + 171"/><draw:equation draw:name="f4" draw:formula="0 + 156"/><draw:equation draw:name="f5" draw:formula="0 + 147"/><draw:equation draw:name="f6" draw:formula="0 + 144"/><draw:equation draw:name="f7" draw:formula="0 + 142"/><draw:equation draw:name="f8" draw:formula="0 + 152"/><draw:equation draw:name="f9" draw:formula="0 + 154"/><draw:equation draw:name="f10" draw:formula="0 + 159"/><draw:equation draw:name="f11" draw:formula="0 + 178"/><draw:equation draw:name="f12" draw:formula="36"/><draw:equation draw:name="f13" draw:formula="21"/><draw:equation draw:name="f14" draw:formula="12"/><draw:equation draw:name="f15" draw:formula="10"/><draw:equation draw:name="f16" draw:formula="9"/><draw:equation draw:name="f17" draw:formula="14"/><draw:equation draw:name="f18" draw:formula="22"/><draw:equation draw:name="f19" draw:formula="7"/><draw:equation draw:name="f20" draw:formula="24"/><draw:equation draw:name="f21" draw:formula="29"/><draw:equation draw:name="f22" draw:formula="17"/><draw:equation draw:name="f23" draw:formula="19"/><draw:equation draw:name="f24" draw:formula="43"/><draw:equation draw:name="f25" draw:formula="?f3 - 135"/><draw:equation draw:name="f26" draw:formula="?f4 - 135"/><draw:equation draw:name="f27" draw:formula="?f5 - 135"/><draw:equation draw:name="f28" draw:formula="?f6 - 135"/><draw:equation draw:name="f29" draw:formula="?f7 - 135"/><draw:equation draw:name="f30" draw:formula="?f8 - 135"/><draw:equation draw:name="f31" draw:formula="?f9 - 135"/><draw:equation draw:name="f32" draw:formula="?f10 - 135"/><draw:equation draw:name="f33" draw:formula="?f11 - 135"/><draw:equation draw:name="f34" draw:formula="?f2 - ?f0"/><draw:equation draw:name="f35" draw:formula="?f1 - ?f0"/><draw:equation draw:name="f36" draw:formula="?f35 / 82"/><draw:equation draw:name="f37" draw:formula="?f34 / 164"/><draw:equation draw:name="f38" draw:formula="?f25 * ?f35"/><draw:equation draw:name="f39" draw:formula="0 * ?f34"/><draw:equation draw:name="f40" draw:formula="?f26 * ?f35"/><draw:equation draw:name="f41" draw:formula="?f27 * ?f35"/><draw:equation draw:name="f42" draw:formula="10 * ?f34"/><draw:equation draw:name="f43" draw:formula="12 * ?f34"/><draw:equation draw:name="f44" draw:formula="?f28 * ?f35"/><draw:equation draw:name="f45" draw:formula="14 * ?f34"/><draw:equation draw:name="f46" draw:formula="22 * ?f34"/><draw:equation draw:name="f47" draw:formula="?f29 * ?f35"/><draw:equation draw:name="f48" draw:formula="24 * ?f34"/><draw:equation draw:name="f49" draw:formula="29 * ?f34"/><draw:equation draw:name="f50" draw:formula="?f30 * ?f35"/><draw:equation draw:name="f51" draw:formula="17 * ?f34"/><draw:equation draw:name="f52" draw:formula="?f31 * ?f35"/><draw:equation draw:name="f53" draw:formula="?f32 * ?f35"/><draw:equation draw:name="f54" draw:formula="7 * ?f34"/><draw:equation draw:name="f55" draw:formula="?f33 * ?f35"/><draw:equation draw:name="f56" draw:formula="?f38 / 82"/><draw:equation draw:name="f57" draw:formula="?f39 / 164"/><draw:equation draw:name="f58" draw:formula="?f40 / 82"/><draw:equation draw:name="f59" draw:formula="?f41 / 82"/><draw:equation draw:name="f60" draw:formula="?f42 / 164"/><draw:equation draw:name="f61" draw:formula="?f43 / 164"/><draw:equation draw:name="f62" draw:formula="?f44 / 82"/><draw:equation draw:name="f63" draw:formula="?f45 / 164"/><draw:equation draw:name="f64" draw:formula="?f46 / 164"/><draw:equation draw:name="f65" draw:formula="?f47 / 82"/><draw:equation draw:name="f66" draw:formula="?f48 / 164"/><draw:equation draw:name="f67" draw:formula="?f49 / 164"/><draw:equation draw:name="f68" draw:formula="?f50 / 82"/><draw:equation draw:name="f69" draw:formula="?f51 / 164"/><draw:equation draw:name="f70" draw:formula="?f52 / 82"/><draw:equation draw:name="f71" draw:formula="?f53 / 82"/><draw:equation draw:name="f72" draw:formula="?f54 / 164"/><draw:equation draw:name="f73" draw:formula="?f55 / 82"/><draw:equation draw:name="f74" draw:formula="0 / ?f36"/><draw:equation draw:name="f75" draw:formula="?f1 / ?f36"/><draw:equation draw:name="f76" draw:formula="0 / ?f37"/><draw:equation draw:name="f77" draw:formula="?f2 / ?f37"/><draw:equation draw:name="f78" draw:formula="?f56 / ?f36"/><draw:equation draw:name="f79" draw:formula="?f57 / ?f37"/><draw:equation draw:name="f80" draw:formula="?f58 / ?f36"/><draw:equation draw:name="f81" draw:formula="?f59 / ?f36"/><draw:equation draw:name="f82" draw:formula="?f60 / ?f37"/><draw:equation draw:name="f83" draw:formula="?f61 / ?f37"/><draw:equation draw:name="f84" draw:formula="?f62 / ?f36"/><draw:equation draw:name="f85" draw:formula="?f63 / ?f37"/><draw:equation draw:name="f86" draw:formula="?f64 / ?f37"/><draw:equation draw:name="f87" draw:formula="?f65 / ?f36"/><draw:equation draw:name="f88" draw:formula="?f66 / ?f37"/><draw:equation draw:name="f89" draw:formula="?f67 / ?f37"/><draw:equation draw:name="f90" draw:formula="?f68 / ?f36"/><draw:equation draw:name="f91" draw:formula="?f69 / ?f37"/><draw:equation draw:name="f92" draw:formula="?f70 / ?f36"/><draw:equation draw:name="f93" draw:formula="?f71 / ?f36"/><draw:equation draw:name="f94" draw:formula="?f72 / ?f37"/><draw:equation draw:name="f95" draw:formula="?f73 / ?f36"/></draw:enhanced-geometry></draw:custom-shape><draw:custom-shape svg:x="0.09375in" svg:y="0in" svg:width="0.05694in" svg:height="0.11389in" draw:id="id603" draw:style-name="a487" draw:name="Freeform 219"><svg:title/><svg:desc/><draw:enhanced-geometry draw:type="non-primitive" svg:viewBox="0 0 82 164" draw:enhanced-path="M ?f14 ?f15 L ?f16 ?f15 ?f17 ?f18 ?f19 ?f20 ?f21 ?f20 ?f22 ?f23 ?f24 ?f25 ?f26 ?f25 ?f19 ?f27 ?f28 ?f27 ?f29 ?f30 ?f31 ?f32 ?f14 ?f15 Z N" draw:text-areas="?f86 ?f88 ?f87 ?f89" draw:glue-points="?f90 ?f91 ?f92 ?f91 ?f93 ?f94 ?f95 ?f96 ?f97 ?f96 ?f98 ?f99 ?f100 ?f101 ?f102 ?f101 ?f95 ?f103 ?f104 ?f103 ?f105 ?f106 ?f107 ?f108 ?f90 ?f91" draw:glue-point-leaving-directions="-90, -90, -90, -90, -90, -90, -90, -90, -90, -90, -90, -90, -90"><draw:equation draw:name="f0" draw:formula="0"/><draw:equation draw:name="f1" draw:formula="82"/><draw:equation draw:name="f2" draw:formula="164"/><draw:equation draw:name="f3" draw:formula="0 + 178"/><draw:equation draw:name="f4" draw:formula="0 + 166"/><draw:equation draw:name="f5" draw:formula="0 + 185"/><draw:equation draw:name="f6" draw:formula="0 + 190"/><draw:equation draw:name="f7" draw:formula="0 + 204"/><draw:equation draw:name="f8" draw:formula="0 + 209"/><draw:equation draw:name="f9" draw:formula="0 + 210"/><draw:equation draw:name="f10" draw:formula="0 + 195"/><draw:equation draw:name="f11" draw:formula="0 + 188"/><draw:equation draw:name="f12" draw:formula="0 + 183"/><draw:equation draw:name="f13" draw:formula="0 + 180"/><draw:equation draw:name="f14" draw:formula="43"/><draw:equation draw:name="f15" draw:formula="7"/><draw:equation draw:name="f16" draw:formula="31"/><draw:equation draw:name="f17" draw:formula="50"/><draw:equation draw:name="f18" draw:formula="26"/><draw:equation draw:name="f19" draw:formula="55"/><draw:equation draw:name="f20" draw:formula="29"/><draw:equation draw:name="f21" draw:formula="69"/><draw:equation draw:name="f22" draw:formula="74"/><draw:equation draw:name="f23" draw:formula="24"/><draw:equation draw:name="f24" draw:formula="75"/><draw:equation draw:name="f25" draw:formula="22"/><draw:equation draw:name="f26" draw:formula="60"/><draw:equation draw:name="f27" draw:formula="19"/><draw:equation draw:name="f28" draw:formula="53"/><draw:equation draw:name="f29" draw:formula="48"/><draw:equation draw:name="f30" draw:formula="14"/><draw:equation draw:name="f31" draw:formula="45"/><draw:equation draw:name="f32" draw:formula="10"/><draw:equation draw:name="f33" draw:formula="?f3 - 135"/><draw:equation draw:name="f34" draw:formula="?f4 - 135"/><draw:equation draw:name="f35" draw:formula="?f5 - 135"/><draw:equation draw:name="f36" draw:formula="?f6 - 135"/><draw:equation draw:name="f37" draw:formula="?f7 - 135"/><draw:equation draw:name="f38" draw:formula="?f8 - 135"/><draw:equation draw:name="f39" draw:formula="?f9 - 135"/><draw:equation draw:name="f40" draw:formula="?f10 - 135"/><draw:equation draw:name="f41" draw:formula="?f11 - 135"/><draw:equation draw:name="f42" draw:formula="?f12 - 135"/><draw:equation draw:name="f43" draw:formula="?f13 - 135"/><draw:equation draw:name="f44" draw:formula="?f2 - ?f0"/><draw:equation draw:name="f45" draw:formula="?f1 - ?f0"/><draw:equation draw:name="f46" draw:formula="?f45 / 82"/><draw:equation draw:name="f47" draw:formula="?f44 / 164"/><draw:equation draw:name="f48" draw:formula="?f33 * ?f45"/><draw:equation draw:name="f49" draw:formula="7 * ?f44"/><draw:equation draw:name="f50" draw:formula="?f34 * ?f45"/><draw:equation draw:name="f51" draw:formula="?f35 * ?f45"/><draw:equation draw:name="f52" draw:formula="26 * ?f44"/><draw:equation draw:name="f53" draw:formula="?f36 * ?f45"/><draw:equation draw:name="f54" draw:formula="29 * ?f44"/><draw:equation draw:name="f55" draw:formula="?f37 * ?f45"/><draw:equation draw:name="f56" draw:formula="?f38 * ?f45"/><draw:equation draw:name="f57" draw:formula="24 * ?f44"/><draw:equation draw:name="f58" draw:formula="?f39 * ?f45"/><draw:equation draw:name="f59" draw:formula="22 * ?f44"/><draw:equation draw:name="f60" draw:formula="?f40 * ?f45"/><draw:equation draw:name="f61" draw:formula="19 * ?f44"/><draw:equation draw:name="f62" draw:formula="?f41 * ?f45"/><draw:equation draw:name="f63" draw:formula="?f42 * ?f45"/><draw:equation draw:name="f64" draw:formula="14 * ?f44"/><draw:equation draw:name="f65" draw:formula="?f43 * ?f45"/><draw:equation draw:name="f66" draw:formula="10 * ?f44"/><draw:equation draw:name="f67" draw:formula="?f48 / 82"/><draw:equation draw:name="f68" draw:formula="?f49 / 164"/><draw:equation draw:name="f69" draw:formula="?f50 / 82"/><draw:equation draw:name="f70" draw:formula="?f51 / 82"/><draw:equation draw:name="f71" draw:formula="?f52 / 164"/><draw:equation draw:name="f72" draw:formula="?f53 / 82"/><draw:equation draw:name="f73" draw:formula="?f54 / 164"/><draw:equation draw:name="f74" draw:formula="?f55 / 82"/><draw:equation draw:name="f75" draw:formula="?f56 / 82"/><draw:equation draw:name="f76" draw:formula="?f57 / 164"/><draw:equation draw:name="f77" draw:formula="?f58 / 82"/><draw:equation draw:name="f78" draw:formula="?f59 / 164"/><draw:equation draw:name="f79" draw:formula="?f60 / 82"/><draw:equation draw:name="f80" draw:formula="?f61 / 164"/><draw:equation draw:name="f81" draw:formula="?f62 / 82"/><draw:equation draw:name="f82" draw:formula="?f63 / 82"/><draw:equation draw:name="f83" draw:formula="?f64 / 164"/><draw:equation draw:name="f84" draw:formula="?f65 / 82"/><draw:equation draw:name="f85" draw:formula="?f66 / 164"/><draw:equation draw:name="f86" draw:formula="0 / ?f46"/><draw:equation draw:name="f87" draw:formula="?f1 / ?f46"/><draw:equation draw:name="f88" draw:formula="0 / ?f47"/><draw:equation draw:name="f89" draw:formula="?f2 / ?f47"/><draw:equation draw:name="f90" draw:formula="?f67 / ?f46"/><draw:equation draw:name="f91" draw:formula="?f68 / ?f47"/><draw:equation draw:name="f92" draw:formula="?f69 / ?f46"/><draw:equation draw:name="f93" draw:formula="?f70 / ?f46"/><draw:equation draw:name="f94" draw:formula="?f71 / ?f47"/><draw:equation draw:name="f95" draw:formula="?f72 / ?f46"/><draw:equation draw:name="f96" draw:formula="?f73 / ?f47"/><draw:equation draw:name="f97" draw:formula="?f74 / ?f46"/><draw:equation draw:name="f98" draw:formula="?f75 / ?f46"/><draw:equation draw:name="f99" draw:formula="?f76 / ?f47"/><draw:equation draw:name="f100" draw:formula="?f77 / ?f46"/><draw:equation draw:name="f101" draw:formula="?f78 / ?f47"/><draw:equation draw:name="f102" draw:formula="?f79 / ?f46"/><draw:equation draw:name="f103" draw:formula="?f80 / ?f47"/><draw:equation draw:name="f104" draw:formula="?f81 / ?f46"/><draw:equation draw:name="f105" draw:formula="?f82 / ?f46"/><draw:equation draw:name="f106" draw:formula="?f83 / ?f47"/><draw:equation draw:name="f107" draw:formula="?f84 / ?f46"/><draw:equation draw:name="f108" draw:formula="?f85 / ?f47"/></draw:enhanced-geometry></draw:custom-shape><draw:custom-shape svg:x="0.09375in" svg:y="0in" svg:width="0.05694in" svg:height="0.11389in" draw:id="id604" draw:style-name="a488" draw:name="Freeform 218"><svg:title/><svg:desc/><draw:enhanced-geometry draw:type="non-primitive" svg:viewBox="0 0 82 164" draw:enhanced-path="M ?f11 ?f0 L ?f12 ?f0 ?f12 ?f13 ?f14 ?f15 ?f14 ?f16 ?f17 ?f18 ?f19 ?f20 ?f21 ?f20 ?f22 ?f18 ?f23 ?f24 ?f23 ?f15 ?f11 ?f13 ?f11 ?f0 Z N" draw:text-areas="?f67 ?f69 ?f68 ?f70" draw:glue-points="?f71 ?f72 ?f73 ?f72 ?f73 ?f74 ?f75 ?f76 ?f75 ?f77 ?f78 ?f79 ?f80 ?f81 ?f82 ?f81 ?f83 ?f79 ?f84 ?f85 ?f84 ?f76 ?f71 ?f74 ?f71 ?f72" draw:glue-point-leaving-directions="-90, -90, -90, -90, -90, -90, -90, -90, -90, -90, -90, -90, -90"><draw:equation draw:name="f0" draw:formula="0"/><draw:equation draw:name="f1" draw:formula="82"/><draw:equation draw:name="f2" draw:formula="164"/><draw:equation draw:name="f3" draw:formula="0 + 216"/><draw:equation draw:name="f4" draw:formula="0 + 209"/><draw:equation draw:name="f5" draw:formula="0 + 207"/><draw:equation draw:name="f6" draw:formula="0 + 204"/><draw:equation draw:name="f7" draw:formula="0 + 202"/><draw:equation draw:name="f8" draw:formula="0 + 210"/><draw:equation draw:name="f9" draw:formula="0 + 212"/><draw:equation draw:name="f10" draw:formula="0 + 214"/><draw:equation draw:name="f11" draw:formula="81"/><draw:equation draw:name="f12" draw:formula="74"/><draw:equation draw:name="f13" draw:formula="7"/><draw:equation draw:name="f14" draw:formula="72"/><draw:equation draw:name="f15" draw:formula="12"/><draw:equation draw:name="f16" draw:formula="14"/><draw:equation draw:name="f17" draw:formula="69"/><draw:equation draw:name="f18" draw:formula="19"/><draw:equation draw:name="f19" draw:formula="67"/><draw:equation draw:name="f20" draw:formula="22"/><draw:equation draw:name="f21" draw:formula="75"/><draw:equation draw:name="f22" draw:formula="77"/><draw:equation draw:name="f23" draw:formula="79"/><draw:equation draw:name="f24" draw:formula="17"/><draw:equation draw:name="f25" draw:formula="?f3 - 135"/><draw:equation draw:name="f26" draw:formula="?f4 - 135"/><draw:equation draw:name="f27" draw:formula="?f5 - 135"/><draw:equation draw:name="f28" draw:formula="?f6 - 135"/><draw:equation draw:name="f29" draw:formula="?f7 - 135"/><draw:equation draw:name="f30" draw:formula="?f8 - 135"/><draw:equation draw:name="f31" draw:formula="?f9 - 135"/><draw:equation draw:name="f32" draw:formula="?f10 - 135"/><draw:equation draw:name="f33" draw:formula="?f2 - ?f0"/><draw:equation draw:name="f34" draw:formula="?f1 - ?f0"/><draw:equation draw:name="f35" draw:formula="?f34 / 82"/><draw:equation draw:name="f36" draw:formula="?f33 / 164"/><draw:equation draw:name="f37" draw:formula="?f25 * ?f34"/><draw:equation draw:name="f38" draw:formula="0 * ?f33"/><draw:equation draw:name="f39" draw:formula="?f26 * ?f34"/><draw:equation draw:name="f40" draw:formula="7 * ?f33"/><draw:equation draw:name="f41" draw:formula="?f27 * ?f34"/><draw:equation draw:name="f42" draw:formula="12 * ?f33"/><draw:equation draw:name="f43" draw:formula="14 * ?f33"/><draw:equation draw:name="f44" draw:formula="?f28 * ?f34"/><draw:equation draw:name="f45" draw:formula="19 * ?f33"/><draw:equation draw:name="f46" draw:formula="?f29 * ?f34"/><draw:equation draw:name="f47" draw:formula="22 * ?f33"/><draw:equation draw:name="f48" draw:formula="?f30 * ?f34"/><draw:equation draw:name="f49" draw:formula="?f31 * ?f34"/><draw:equation draw:name="f50" draw:formula="?f32 * ?f34"/><draw:equation draw:name="f51" draw:formula="17 * ?f33"/><draw:equation draw:name="f52" draw:formula="?f37 / 82"/><draw:equation draw:name="f53" draw:formula="?f38 / 164"/><draw:equation draw:name="f54" draw:formula="?f39 / 82"/><draw:equation draw:name="f55" draw:formula="?f40 / 164"/><draw:equation draw:name="f56" draw:formula="?f41 / 82"/><draw:equation draw:name="f57" draw:formula="?f42 / 164"/><draw:equation draw:name="f58" draw:formula="?f43 / 164"/><draw:equation draw:name="f59" draw:formula="?f44 / 82"/><draw:equation draw:name="f60" draw:formula="?f45 / 164"/><draw:equation draw:name="f61" draw:formula="?f46 / 82"/><draw:equation draw:name="f62" draw:formula="?f47 / 164"/><draw:equation draw:name="f63" draw:formula="?f48 / 82"/><draw:equation draw:name="f64" draw:formula="?f49 / 82"/><draw:equation draw:name="f65" draw:formula="?f50 / 82"/><draw:equation draw:name="f66" draw:formula="?f51 / 164"/><draw:equation draw:name="f67" draw:formula="0 / ?f35"/><draw:equation draw:name="f68" draw:formula="?f1 / ?f35"/><draw:equation draw:name="f69" draw:formula="0 / ?f36"/><draw:equation draw:name="f70" draw:formula="?f2 / ?f36"/><draw:equation draw:name="f71" draw:formula="?f52 / ?f35"/><draw:equation draw:name="f72" draw:formula="?f53 / ?f36"/><draw:equation draw:name="f73" draw:formula="?f54 / ?f35"/><draw:equation draw:name="f74" draw:formula="?f55 / ?f36"/><draw:equation draw:name="f75" draw:formula="?f56 / ?f35"/><draw:equation draw:name="f76" draw:formula="?f57 / ?f36"/><draw:equation draw:name="f77" draw:formula="?f58 / ?f36"/><draw:equation draw:name="f78" draw:formula="?f59 / ?f35"/><draw:equation draw:name="f79" draw:formula="?f60 / ?f36"/><draw:equation draw:name="f80" draw:formula="?f61 / ?f35"/><draw:equation draw:name="f81" draw:formula="?f62 / ?f36"/><draw:equation draw:name="f82" draw:formula="?f63 / ?f35"/><draw:equation draw:name="f83" draw:formula="?f64 / ?f35"/><draw:equation draw:name="f84" draw:formula="?f65 / ?f35"/><draw:equation draw:name="f85" draw:formula="?f66 / ?f36"/></draw:enhanced-geometry></draw:custom-shape></draw:g><draw:g draw:name="Group 214" draw:id="id608"><svg:title/><svg:desc/><draw:custom-shape svg:x="0.17014in" svg:y="0.03333in" svg:width="0.06736in" svg:height="0.08056in" draw:id="id606" draw:style-name="a489" draw:name="Freeform 216"><svg:title/><svg:desc/><draw:enhanced-geometry draw:type="non-primitive" svg:viewBox="0 0 97 116" draw:enhanced-path="M ?f23 ?f0 L ?f24 ?f0 ?f25 ?f26 ?f27 ?f28 ?f29 ?f30 ?f31 ?f32 ?f30 ?f33 ?f34 ?f35 ?f0 ?f24 ?f0 ?f36 ?f34 ?f37 ?f30 ?f38 ?f31 ?f39 ?f29 ?f40 ?f27 ?f41 ?f25 ?f42 ?f24 ?f43 ?f23 ?f43 ?f44 ?f42 ?f45 ?f41 ?f46 ?f40 ?f36 ?f47 ?f48 ?f47 ?f49 ?f50 ?f35 ?f50 ?f27 ?f51 ?f29 ?f52 ?f32 ?f53 ?f54 ?f38 ?f55 ?f56 ?f57 ?f58 ?f57 ?f46 ?f31 ?f59 ?f31 ?f60 ?f57 ?f61 ?f57 ?f62 ?f55 ?f35 ?f54 ?f33 ?f32 ?f29 ?f29 ?f63 ?f27 ?f64 ?f35 ?f57 ?f49 ?f57 ?f48 ?f31 ?f36 ?f31 ?f46 ?f30 ?f45 ?f28 ?f44 ?f26 ?f23 ?f0 Z N" draw:text-areas="?f195 ?f197 ?f196 ?f198" draw:glue-points="?f199 ?f200 ?f201 ?f200 ?f202 ?f203 ?f204 ?f205 ?f206 ?f207 ?f208 ?f209 ?f210 ?f211 ?f212 ?f213 ?f214 ?f215 ?f214 ?f216 ?f212 ?f217 ?f210 ?f218 ?f208 ?f219 ?f206 ?f220 ?f204 ?f221 ?f202 ?f222 ?f201 ?f223 ?f199 ?f223 ?f224 ?f222 ?f225 ?f221 ?f226 ?f220 ?f227 ?f228 ?f229 ?f228 ?f230 ?f231 ?f232 ?f231 ?f204 ?f233 ?f206 ?f234 ?f235 ?f236 ?f237 ?f218 ?f238 ?f239 ?f240 ?f241 ?f240 ?f242 ?f208 ?f243 ?f208 ?f244 ?f240 ?f245 ?f240 ?f246 ?f238 ?f213 ?f237 ?f211 ?f235 ?f247 ?f206 ?f248 ?f204 ?f249 ?f232 ?f250 ?f230 ?f250 ?f229 ?f251 ?f227 ?f251 ?f226 ?f207 ?f225 ?f205 ?f224 ?f203 ?f199 ?f200" draw:glue-point-leaving-directions="-90, -90, -90, -90, -90, -90, -90, -90, -90, -90, -90, -90, -90, -90, -90, -90, -90, -90, -90, -90, -90, -90, -90, -90, -90, -90, -90, -90, -90, -90, -90, -90, -90, -90, -90, -90, -90, -90, -90, -90, -90, -90, -90, -90, -90, -90, -90, -90, -90"><draw:equation draw:name="f0" draw:formula="0"/><draw:equation draw:name="f1" draw:formula="97"/><draw:equation draw:name="f2" draw:formula="116"/><draw:equation draw:name="f3" draw:formula="0 + 301"/><draw:equation draw:name="f4" draw:formula="0 + 286"/><draw:equation draw:name="f5" draw:formula="0 + 281"/><draw:equation draw:name="f6" draw:formula="0 + 274"/><draw:equation draw:name="f7" draw:formula="0 + 269"/><draw:equation draw:name="f8" draw:formula="0 + 255"/><draw:equation draw:name="f9" draw:formula="0 + 252"/><draw:equation draw:name="f10" draw:formula="0 + 248"/><draw:equation draw:name="f11" draw:formula="0 + 245"/><draw:equation draw:name="f12" draw:formula="0 + 305"/><draw:equation draw:name="f13" draw:formula="0 + 313"/><draw:equation draw:name="f14" draw:formula="0 + 317"/><draw:equation draw:name="f15" draw:formula="0 + 320"/><draw:equation draw:name="f16" draw:formula="0 + 289"/><draw:equation draw:name="f17" draw:formula="0 + 284"/><draw:equation draw:name="f18" draw:formula="0 + 279"/><draw:equation draw:name="f19" draw:formula="0 + 267"/><draw:equation draw:name="f20" draw:formula="0 + 262"/><draw:equation draw:name="f21" draw:formula="0 + 260"/><draw:equation draw:name="f22" draw:formula="0 + 257"/><draw:equation draw:name="f23" draw:formula="56"/><draw:equation draw:name="f24" draw:formula="41"/><draw:equation draw:name="f25" draw:formula="36"/><draw:equation draw:name="f26" draw:formula="2"/><draw:equation draw:name="f27" draw:formula="29"/><draw:equation draw:name="f28" draw:formula="5"/><draw:equation draw:name="f29" draw:formula="24"/><draw:equation draw:name="f30" draw:formula="7"/><draw:equation draw:name="f31" draw:formula="10"/><draw:equation draw:name="f32" draw:formula="22"/><draw:equation draw:name="f33" draw:formula="26"/><draw:equation draw:name="f34" draw:formula="3"/><draw:equation draw:name="f35" draw:formula="34"/><draw:equation draw:name="f36" draw:formula="75"/><draw:equation draw:name="f37" draw:formula="82"/><draw:equation draw:name="f38" draw:formula="89"/><draw:equation draw:name="f39" draw:formula="94"/><draw:equation draw:name="f40" draw:formula="108"/><draw:equation draw:name="f41" draw:formula="111"/><draw:equation draw:name="f42" draw:formula="113"/><draw:equation draw:name="f43" draw:formula="115"/><draw:equation draw:name="f44" draw:formula="60"/><draw:equation draw:name="f45" draw:formula="68"/><draw:equation draw:name="f46" draw:formula="72"/><draw:equation draw:name="f47" draw:formula="106"/><draw:equation draw:name="f48" draw:formula="44"/><draw:equation draw:name="f49" draw:formula="39"/><draw:equation draw:name="f50" draw:formula="103"/><draw:equation draw:name="f51" draw:formula="101"/><draw:equation draw:name="f52" draw:formula="96"/><draw:equation draw:name="f53" draw:formula="91"/><draw:equation draw:name="f54" draw:formula="17"/><draw:equation draw:name="f55" draw:formula="15"/><draw:equation draw:name="f56" draw:formula="84"/><draw:equation draw:name="f57" draw:formula="12"/><draw:equation draw:name="f58" draw:formula="77"/><draw:equation draw:name="f59" draw:formula="65"/><draw:equation draw:name="f60" draw:formula="51"/><draw:equation draw:name="f61" draw:formula="43"/><draw:equation draw:name="f62" draw:formula="38"/><draw:equation draw:name="f63" draw:formula="19"/><draw:equation draw:name="f64" draw:formula="14"/><draw:equation draw:name="f65" draw:formula="?f3 - 245"/><draw:equation draw:name="f66" draw:formula="?f4 - 245"/><draw:equation draw:name="f67" draw:formula="?f5 - 245"/><draw:equation draw:name="f68" draw:formula="?f6 - 245"/><draw:equation draw:name="f69" draw:formula="?f7 - 245"/><draw:equation draw:name="f70" draw:formula="?f8 - 245"/><draw:equation draw:name="f71" draw:formula="?f9 - 245"/><draw:equation draw:name="f72" draw:formula="?f10 - 245"/><draw:equation draw:name="f73" draw:formula="?f11 - 245"/><draw:equation draw:name="f74" draw:formula="?f12 - 245"/><draw:equation draw:name="f75" draw:formula="?f13 - 245"/><draw:equation draw:name="f76" draw:formula="?f14 - 245"/><draw:equation draw:name="f77" draw:formula="?f15 - 245"/><draw:equation draw:name="f78" draw:formula="?f16 - 245"/><draw:equation draw:name="f79" draw:formula="?f17 - 245"/><draw:equation draw:name="f80" draw:formula="?f18 - 245"/><draw:equation draw:name="f81" draw:formula="?f19 - 245"/><draw:equation draw:name="f82" draw:formula="?f20 - 245"/><draw:equation draw:name="f83" draw:formula="?f21 - 245"/><draw:equation draw:name="f84" draw:formula="?f22 - 245"/><draw:equation draw:name="f85" draw:formula="?f2 - ?f0"/><draw:equation draw:name="f86" draw:formula="?f1 - ?f0"/><draw:equation draw:name="f87" draw:formula="?f86 / 97"/><draw:equation draw:name="f88" draw:formula="?f85 / 116"/><draw:equation draw:name="f89" draw:formula="?f65 * ?f86"/><draw:equation draw:name="f90" draw:formula="48 * ?f85"/><draw:equation draw:name="f91" draw:formula="?f66 * ?f86"/><draw:equation draw:name="f92" draw:formula="?f67 * ?f86"/><draw:equation draw:name="f93" draw:formula="50 * ?f85"/><draw:equation draw:name="f94" draw:formula="?f68 * ?f86"/><draw:equation draw:name="f95" draw:formula="53 * ?f85"/><draw:equation draw:name="f96" draw:formula="?f69 * ?f86"/><draw:equation draw:name="f97" draw:formula="55 * ?f85"/><draw:equation draw:name="f98" draw:formula="?f70 * ?f86"/><draw:equation draw:name="f99" draw:formula="70 * ?f85"/><draw:equation draw:name="f100" draw:formula="?f71 * ?f86"/><draw:equation draw:name="f101" draw:formula="74 * ?f85"/><draw:equation draw:name="f102" draw:formula="?f72 * ?f86"/><draw:equation draw:name="f103" draw:formula="82 * ?f85"/><draw:equation draw:name="f104" draw:formula="?f73 * ?f86"/><draw:equation draw:name="f105" draw:formula="89 * ?f85"/><draw:equation draw:name="f106" draw:formula="123 * ?f85"/><draw:equation draw:name="f107" draw:formula="130 * ?f85"/><draw:equation draw:name="f108" draw:formula="137 * ?f85"/><draw:equation draw:name="f109" draw:formula="142 * ?f85"/><draw:equation draw:name="f110" draw:formula="156 * ?f85"/><draw:equation draw:name="f111" draw:formula="159 * ?f85"/><draw:equation draw:name="f112" draw:formula="161 * ?f85"/><draw:equation draw:name="f113" draw:formula="163 * ?f85"/><draw:equation draw:name="f114" draw:formula="?f74 * ?f86"/><draw:equation draw:name="f115" draw:formula="?f75 * ?f86"/><draw:equation draw:name="f116" draw:formula="?f76 * ?f86"/><draw:equation draw:name="f117" draw:formula="?f77 * ?f86"/><draw:equation draw:name="f118" draw:formula="154 * ?f85"/><draw:equation draw:name="f119" draw:formula="?f78 * ?f86"/><draw:equation draw:name="f120" draw:formula="?f79 * ?f86"/><draw:equation draw:name="f121" draw:formula="151 * ?f85"/><draw:equation draw:name="f122" draw:formula="?f80 * ?f86"/><draw:equation draw:name="f123" draw:formula="149 * ?f85"/><draw:equation draw:name="f124" draw:formula="144 * ?f85"/><draw:equation draw:name="f125" draw:formula="?f81 * ?f86"/><draw:equation draw:name="f126" draw:formula="139 * ?f85"/><draw:equation draw:name="f127" draw:formula="?f82 * ?f86"/><draw:equation draw:name="f128" draw:formula="?f83 * ?f86"/><draw:equation draw:name="f129" draw:formula="132 * ?f85"/><draw:equation draw:name="f130" draw:formula="?f84 * ?f86"/><draw:equation draw:name="f131" draw:formula="125 * ?f85"/><draw:equation draw:name="f132" draw:formula="120 * ?f85"/><draw:equation draw:name="f133" draw:formula="113 * ?f85"/><draw:equation draw:name="f134" draw:formula="99 * ?f85"/><draw:equation draw:name="f135" draw:formula="91 * ?f85"/><draw:equation draw:name="f136" draw:formula="86 * ?f85"/><draw:equation draw:name="f137" draw:formula="72 * ?f85"/><draw:equation draw:name="f138" draw:formula="67 * ?f85"/><draw:equation draw:name="f139" draw:formula="62 * ?f85"/><draw:equation draw:name="f140" draw:formula="60 * ?f85"/><draw:equation draw:name="f141" draw:formula="58 * ?f85"/><draw:equation draw:name="f142" draw:formula="?f89 / 97"/><draw:equation draw:name="f143" draw:formula="?f90 / 116"/><draw:equation draw:name="f144" draw:formula="?f91 / 97"/><draw:equation draw:name="f145" draw:formula="?f92 / 97"/><draw:equation draw:name="f146" draw:formula="?f93 / 116"/><draw:equation draw:name="f147" draw:formula="?f94 / 97"/><draw:equation draw:name="f148" draw:formula="?f95 / 116"/><draw:equation draw:name="f149" draw:formula="?f96 / 97"/><draw:equation draw:name="f150" draw:formula="?f97 / 116"/><draw:equation draw:name="f151" draw:formula="?f98 / 97"/><draw:equation draw:name="f152" draw:formula="?f99 / 116"/><draw:equation draw:name="f153" draw:formula="?f100 / 97"/><draw:equation draw:name="f154" draw:formula="?f101 / 116"/><draw:equation draw:name="f155" draw:formula="?f102 / 97"/><draw:equation draw:name="f156" draw:formula="?f103 / 116"/><draw:equation draw:name="f157" draw:formula="?f104 / 97"/><draw:equation draw:name="f158" draw:formula="?f105 / 116"/><draw:equation draw:name="f159" draw:formula="?f106 / 116"/><draw:equation draw:name="f160" draw:formula="?f107 / 116"/><draw:equation draw:name="f161" draw:formula="?f108 / 116"/><draw:equation draw:name="f162" draw:formula="?f109 / 116"/><draw:equation draw:name="f163" draw:formula="?f110 / 116"/><draw:equation draw:name="f164" draw:formula="?f111 / 116"/><draw:equation draw:name="f165" draw:formula="?f112 / 116"/><draw:equation draw:name="f166" draw:formula="?f113 / 116"/><draw:equation draw:name="f167" draw:formula="?f114 / 97"/><draw:equation draw:name="f168" draw:formula="?f115 / 97"/><draw:equation draw:name="f169" draw:formula="?f116 / 97"/><draw:equation draw:name="f170" draw:formula="?f117 / 97"/><draw:equation draw:name="f171" draw:formula="?f118 / 116"/><draw:equation draw:name="f172" draw:formula="?f119 / 97"/><draw:equation draw:name="f173" draw:formula="?f120 / 97"/><draw:equation draw:name="f174" draw:formula="?f121 / 116"/><draw:equation draw:name="f175" draw:formula="?f122 / 97"/><draw:equation draw:name="f176" draw:formula="?f123 / 116"/><draw:equation draw:name="f177" draw:formula="?f124 / 116"/><draw:equation draw:name="f178" draw:formula="?f125 / 97"/><draw:equation draw:name="f179" draw:formula="?f126 / 116"/><draw:equation draw:name="f180" draw:formula="?f127 / 97"/><draw:equation draw:name="f181" draw:formula="?f128 / 97"/><draw:equation draw:name="f182" draw:formula="?f129 / 116"/><draw:equation draw:name="f183" draw:formula="?f130 / 97"/><draw:equation draw:name="f184" draw:formula="?f131 / 116"/><draw:equation draw:name="f185" draw:formula="?f132 / 116"/><draw:equation draw:name="f186" draw:formula="?f133 / 116"/><draw:equation draw:name="f187" draw:formula="?f134 / 116"/><draw:equation draw:name="f188" draw:formula="?f135 / 116"/><draw:equation draw:name="f189" draw:formula="?f136 / 116"/><draw:equation draw:name="f190" draw:formula="?f137 / 116"/><draw:equation draw:name="f191" draw:formula="?f138 / 116"/><draw:equation draw:name="f192" draw:formula="?f139 / 116"/><draw:equation draw:name="f193" draw:formula="?f140 / 116"/><draw:equation draw:name="f194" draw:formula="?f141 / 116"/><draw:equation draw:name="f195" draw:formula="0 / ?f87"/><draw:equation draw:name="f196" draw:formula="?f1 / ?f87"/><draw:equation draw:name="f197" draw:formula="0 / ?f88"/><draw:equation draw:name="f198" draw:formula="?f2 / ?f88"/><draw:equation draw:name="f199" draw:formula="?f142 / ?f87"/><draw:equation draw:name="f200" draw:formula="?f143 / ?f88"/><draw:equation draw:name="f201" draw:formula="?f144 / ?f87"/><draw:equation draw:name="f202" draw:formula="?f145 / ?f87"/><draw:equation draw:name="f203" draw:formula="?f146 / ?f88"/><draw:equation draw:name="f204" draw:formula="?f147 / ?f87"/><draw:equation draw:name="f205" draw:formula="?f148 / ?f88"/><draw:equation draw:name="f206" draw:formula="?f149 / ?f87"/><draw:equation draw:name="f207" draw:formula="?f150 / ?f88"/><draw:equation draw:name="f208" draw:formula="?f151 / ?f87"/><draw:equation draw:name="f209" draw:formula="?f152 / ?f88"/><draw:equation draw:name="f210" draw:formula="?f153 / ?f87"/><draw:equation draw:name="f211" draw:formula="?f154 / ?f88"/><draw:equation draw:name="f212" draw:formula="?f155 / ?f87"/><draw:equation draw:name="f213" draw:formula="?f156 / ?f88"/><draw:equation draw:name="f214" draw:formula="?f157 / ?f87"/><draw:equation draw:name="f215" draw:formula="?f158 / ?f88"/><draw:equation draw:name="f216" draw:formula="?f159 / ?f88"/><draw:equation draw:name="f217" draw:formula="?f160 / ?f88"/><draw:equation draw:name="f218" draw:formula="?f161 / ?f88"/><draw:equation draw:name="f219" draw:formula="?f162 / ?f88"/><draw:equation draw:name="f220" draw:formula="?f163 / ?f88"/><draw:equation draw:name="f221" draw:formula="?f164 / ?f88"/><draw:equation draw:name="f222" draw:formula="?f165 / ?f88"/><draw:equation draw:name="f223" draw:formula="?f166 / ?f88"/><draw:equation draw:name="f224" draw:formula="?f167 / ?f87"/><draw:equation draw:name="f225" draw:formula="?f168 / ?f87"/><draw:equation draw:name="f226" draw:formula="?f169 / ?f87"/><draw:equation draw:name="f227" draw:formula="?f170 / ?f87"/><draw:equation draw:name="f228" draw:formula="?f171 / ?f88"/><draw:equation draw:name="f229" draw:formula="?f172 / ?f87"/><draw:equation draw:name="f230" draw:formula="?f173 / ?f87"/><draw:equation draw:name="f231" draw:formula="?f174 / ?f88"/><draw:equation draw:name="f232" draw:formula="?f175 / ?f87"/><draw:equation draw:name="f233" draw:formula="?f176 / ?f88"/><draw:equation draw:name="f234" draw:formula="?f177 / ?f88"/><draw:equation draw:name="f235" draw:formula="?f178 / ?f87"/><draw:equation draw:name="f236" draw:formula="?f179 / ?f88"/><draw:equation draw:name="f237" draw:formula="?f180 / ?f87"/><draw:equation draw:name="f238" draw:formula="?f181 / ?f87"/><draw:equation draw:name="f239" draw:formula="?f182 / ?f88"/><draw:equation draw:name="f240" draw:formula="?f183 / ?f87"/><draw:equation draw:name="f241" draw:formula="?f184 / ?f88"/><draw:equation draw:name="f242" draw:formula="?f185 / ?f88"/><draw:equation draw:name="f243" draw:formula="?f186 / ?f88"/><draw:equation draw:name="f244" draw:formula="?f187 / ?f88"/><draw:equation draw:name="f245" draw:formula="?f188 / ?f88"/><draw:equation draw:name="f246" draw:formula="?f189 / ?f88"/><draw:equation draw:name="f247" draw:formula="?f190 / ?f88"/><draw:equation draw:name="f248" draw:formula="?f191 / ?f88"/><draw:equation draw:name="f249" draw:formula="?f192 / ?f88"/><draw:equation draw:name="f250" draw:formula="?f193 / ?f88"/><draw:equation draw:name="f251" draw:formula="?f194 / ?f88"/></draw:enhanced-geometry></draw:custom-shape><draw:custom-shape svg:x="0.17014in" svg:y="0.03333in" svg:width="0.06736in" svg:height="0.08056in" draw:id="id607" draw:style-name="a490" draw:name="Freeform 215"><svg:title/><svg:desc/><draw:enhanced-geometry draw:type="non-primitive" svg:viewBox="0 0 97 116" draw:enhanced-path="M ?f17 ?f18 L ?f19 ?f18 ?f20 ?f21 ?f22 ?f21 ?f23 ?f24 ?f25 ?f26 ?f17 ?f27 ?f28 ?f29 ?f30 ?f31 ?f32 ?f33 ?f34 ?f35 ?f34 ?f25 ?f32 ?f36 ?f30 ?f32 ?f28 ?f37 ?f17 ?f38 ?f25 ?f39 ?f23 ?f40 ?f22 ?f41 ?f20 ?f41 ?f19 ?f42 ?f17 ?f42 ?f43 ?f37 ?f39 ?f17 ?f39 ?f44 ?f45 ?f31 ?f37 ?f29 ?f34 ?f46 ?f17 ?f18 Z N" draw:text-areas="?f135 ?f137 ?f136 ?f138" draw:glue-points="?f139 ?f140 ?f141 ?f140 ?f142 ?f143 ?f144 ?f143 ?f145 ?f146 ?f147 ?f148 ?f139 ?f149 ?f150 ?f151 ?f152 ?f153 ?f154 ?f155 ?f156 ?f157 ?f156 ?f158 ?f154 ?f159 ?f152 ?f160 ?f150 ?f161 ?f139 ?f162 ?f147 ?f163 ?f145 ?f164 ?f144 ?f165 ?f142 ?f165 ?f141 ?f166 ?f139 ?f166 ?f167 ?f161 ?f168 ?f169 ?f168 ?f170 ?f171 ?f153 ?f172 ?f151 ?f156 ?f173 ?f139 ?f140" draw:glue-point-leaving-directions="-90, -90, -90, -90, -90, -90, -90, -90, -90, -90, -90, -90, -90, -90, -90, -90, -90, -90, -90, -90, -90, -90, -90, -90, -90, -90, -90, -90, -90"><draw:equation draw:name="f0" draw:formula="0"/><draw:equation draw:name="f1" draw:formula="97"/><draw:equation draw:name="f2" draw:formula="116"/><draw:equation draw:name="f3" draw:formula="0 + 320"/><draw:equation draw:name="f4" draw:formula="0 + 298"/><draw:equation draw:name="f5" draw:formula="0 + 303"/><draw:equation draw:name="f6" draw:formula="0 + 308"/><draw:equation draw:name="f7" draw:formula="0 + 313"/><draw:equation draw:name="f8" draw:formula="0 + 317"/><draw:equation draw:name="f9" draw:formula="0 + 325"/><draw:equation draw:name="f10" draw:formula="0 + 327"/><draw:equation draw:name="f11" draw:formula="0 + 329"/><draw:equation draw:name="f12" draw:formula="0 + 332"/><draw:equation draw:name="f13" draw:formula="0 + 337"/><draw:equation draw:name="f14" draw:formula="0 + 341"/><draw:equation draw:name="f15" draw:formula="0 + 339"/><draw:equation draw:name="f16" draw:formula="0 + 334"/><draw:equation draw:name="f17" draw:formula="75"/><draw:equation draw:name="f18" draw:formula="10"/><draw:equation draw:name="f19" draw:formula="53"/><draw:equation draw:name="f20" draw:formula="58"/><draw:equation draw:name="f21" draw:formula="12"/><draw:equation draw:name="f22" draw:formula="63"/><draw:equation draw:name="f23" draw:formula="68"/><draw:equation draw:name="f24" draw:formula="14"/><draw:equation draw:name="f25" draw:formula="72"/><draw:equation draw:name="f26" draw:formula="19"/><draw:equation draw:name="f27" draw:formula="24"/><draw:equation draw:name="f28" draw:formula="80"/><draw:equation draw:name="f29" draw:formula="26"/><draw:equation draw:name="f30" draw:formula="82"/><draw:equation draw:name="f31" draw:formula="34"/><draw:equation draw:name="f32" draw:formula="84"/><draw:equation draw:name="f33" draw:formula="38"/><draw:equation draw:name="f34" draw:formula="87"/><draw:equation draw:name="f35" draw:formula="43"/><draw:equation draw:name="f36" draw:formula="77"/><draw:equation draw:name="f37" draw:formula="89"/><draw:equation draw:name="f38" draw:formula="91"/><draw:equation draw:name="f39" draw:formula="96"/><draw:equation draw:name="f40" draw:formula="101"/><draw:equation draw:name="f41" draw:formula="103"/><draw:equation draw:name="f42" draw:formula="106"/><draw:equation draw:name="f43" draw:formula="92"/><draw:equation draw:name="f44" draw:formula="41"/><draw:equation draw:name="f45" draw:formula="94"/><draw:equation draw:name="f46" draw:formula="22"/><draw:equation draw:name="f47" draw:formula="?f3 - 245"/><draw:equation draw:name="f48" draw:formula="?f4 - 245"/><draw:equation draw:name="f49" draw:formula="?f5 - 245"/><draw:equation draw:name="f50" draw:formula="?f6 - 245"/><draw:equation draw:name="f51" draw:formula="?f7 - 245"/><draw:equation draw:name="f52" draw:formula="?f8 - 245"/><draw:equation draw:name="f53" draw:formula="?f9 - 245"/><draw:equation draw:name="f54" draw:formula="?f10 - 245"/><draw:equation draw:name="f55" draw:formula="?f11 - 245"/><draw:equation draw:name="f56" draw:formula="?f12 - 245"/><draw:equation draw:name="f57" draw:formula="?f13 - 245"/><draw:equation draw:name="f58" draw:formula="?f14 - 245"/><draw:equation draw:name="f59" draw:formula="?f15 - 245"/><draw:equation draw:name="f60" draw:formula="?f16 - 245"/><draw:equation draw:name="f61" draw:formula="?f2 - ?f0"/><draw:equation draw:name="f62" draw:formula="?f1 - ?f0"/><draw:equation draw:name="f63" draw:formula="?f62 / 97"/><draw:equation draw:name="f64" draw:formula="?f61 / 116"/><draw:equation draw:name="f65" draw:formula="?f47 * ?f62"/><draw:equation draw:name="f66" draw:formula="58 * ?f61"/><draw:equation draw:name="f67" draw:formula="?f48 * ?f62"/><draw:equation draw:name="f68" draw:formula="?f49 * ?f62"/><draw:equation draw:name="f69" draw:formula="60 * ?f61"/><draw:equation draw:name="f70" draw:formula="?f50 * ?f62"/><draw:equation draw:name="f71" draw:formula="?f51 * ?f62"/><draw:equation draw:name="f72" draw:formula="62 * ?f61"/><draw:equation draw:name="f73" draw:formula="?f52 * ?f62"/><draw:equation draw:name="f74" draw:formula="67 * ?f61"/><draw:equation draw:name="f75" draw:formula="72 * ?f61"/><draw:equation draw:name="f76" draw:formula="?f53 * ?f62"/><draw:equation draw:name="f77" draw:formula="74 * ?f61"/><draw:equation draw:name="f78" draw:formula="?f54 * ?f62"/><draw:equation draw:name="f79" draw:formula="82 * ?f61"/><draw:equation draw:name="f80" draw:formula="?f55 * ?f62"/><draw:equation draw:name="f81" draw:formula="86 * ?f61"/><draw:equation draw:name="f82" draw:formula="?f56 * ?f62"/><draw:equation draw:name="f83" draw:formula="91 * ?f61"/><draw:equation draw:name="f84" draw:formula="120 * ?f61"/><draw:equation draw:name="f85" draw:formula="125 * ?f61"/><draw:equation draw:name="f86" draw:formula="132 * ?f61"/><draw:equation draw:name="f87" draw:formula="137 * ?f61"/><draw:equation draw:name="f88" draw:formula="139 * ?f61"/><draw:equation draw:name="f89" draw:formula="144 * ?f61"/><draw:equation draw:name="f90" draw:formula="149 * ?f61"/><draw:equation draw:name="f91" draw:formula="151 * ?f61"/><draw:equation draw:name="f92" draw:formula="154 * ?f61"/><draw:equation draw:name="f93" draw:formula="?f57 * ?f62"/><draw:equation draw:name="f94" draw:formula="?f58 * ?f62"/><draw:equation draw:name="f95" draw:formula="123 * ?f61"/><draw:equation draw:name="f96" draw:formula="89 * ?f61"/><draw:equation draw:name="f97" draw:formula="?f59 * ?f62"/><draw:equation draw:name="f98" draw:formula="?f60 * ?f62"/><draw:equation draw:name="f99" draw:formula="70 * ?f61"/><draw:equation draw:name="f100" draw:formula="?f65 / 97"/><draw:equation draw:name="f101" draw:formula="?f66 / 116"/><draw:equation draw:name="f102" draw:formula="?f67 / 97"/><draw:equation draw:name="f103" draw:formula="?f68 / 97"/><draw:equation draw:name="f104" draw:formula="?f69 / 116"/><draw:equation draw:name="f105" draw:formula="?f70 / 97"/><draw:equation draw:name="f106" draw:formula="?f71 / 97"/><draw:equation draw:name="f107" draw:formula="?f72 / 116"/><draw:equation draw:name="f108" draw:formula="?f73 / 97"/><draw:equation draw:name="f109" draw:formula="?f74 / 116"/><draw:equation draw:name="f110" draw:formula="?f75 / 116"/><draw:equation draw:name="f111" draw:formula="?f76 / 97"/><draw:equation draw:name="f112" draw:formula="?f77 / 116"/><draw:equation draw:name="f113" draw:formula="?f78 / 97"/><draw:equation draw:name="f114" draw:formula="?f79 / 116"/><draw:equation draw:name="f115" draw:formula="?f80 / 97"/><draw:equation draw:name="f116" draw:formula="?f81 / 116"/><draw:equation draw:name="f117" draw:formula="?f82 / 97"/><draw:equation draw:name="f118" draw:formula="?f83 / 116"/><draw:equation draw:name="f119" draw:formula="?f84 / 116"/><draw:equation draw:name="f120" draw:formula="?f85 / 116"/><draw:equation draw:name="f121" draw:formula="?f86 / 116"/><draw:equation draw:name="f122" draw:formula="?f87 / 116"/><draw:equation draw:name="f123" draw:formula="?f88 / 116"/><draw:equation draw:name="f124" draw:formula="?f89 / 116"/><draw:equation draw:name="f125" draw:formula="?f90 / 116"/><draw:equation draw:name="f126" draw:formula="?f91 / 116"/><draw:equation draw:name="f127" draw:formula="?f92 / 116"/><draw:equation draw:name="f128" draw:formula="?f93 / 97"/><draw:equation draw:name="f129" draw:formula="?f94 / 97"/><draw:equation draw:name="f130" draw:formula="?f95 / 116"/><draw:equation draw:name="f131" draw:formula="?f96 / 116"/><draw:equation draw:name="f132" draw:formula="?f97 / 97"/><draw:equation draw:name="f133" draw:formula="?f98 / 97"/><draw:equation draw:name="f134" draw:formula="?f99 / 116"/><draw:equation draw:name="f135" draw:formula="0 / ?f63"/><draw:equation draw:name="f136" draw:formula="?f1 / ?f63"/><draw:equation draw:name="f137" draw:formula="0 / ?f64"/><draw:equation draw:name="f138" draw:formula="?f2 / ?f64"/><draw:equation draw:name="f139" draw:formula="?f100 / ?f63"/><draw:equation draw:name="f140" draw:formula="?f101 / ?f64"/><draw:equation draw:name="f141" draw:formula="?f102 / ?f63"/><draw:equation draw:name="f142" draw:formula="?f103 / ?f63"/><draw:equation draw:name="f143" draw:formula="?f104 / ?f64"/><draw:equation draw:name="f144" draw:formula="?f105 / ?f63"/><draw:equation draw:name="f145" draw:formula="?f106 / ?f63"/><draw:equation draw:name="f146" draw:formula="?f107 / ?f64"/><draw:equation draw:name="f147" draw:formula="?f108 / ?f63"/><draw:equation draw:name="f148" draw:formula="?f109 / ?f64"/><draw:equation draw:name="f149" draw:formula="?f110 / ?f64"/><draw:equation draw:name="f150" draw:formula="?f111 / ?f63"/><draw:equation draw:name="f151" draw:formula="?f112 / ?f64"/><draw:equation draw:name="f152" draw:formula="?f113 / ?f63"/><draw:equation draw:name="f153" draw:formula="?f114 / ?f64"/><draw:equation draw:name="f154" draw:formula="?f115 / ?f63"/><draw:equation draw:name="f155" draw:formula="?f116 / ?f64"/><draw:equation draw:name="f156" draw:formula="?f117 / ?f63"/><draw:equation draw:name="f157" draw:formula="?f118 / ?f64"/><draw:equation draw:name="f158" draw:formula="?f119 / ?f64"/><draw:equation draw:name="f159" draw:formula="?f120 / ?f64"/><draw:equation draw:name="f160" draw:formula="?f121 / ?f64"/><draw:equation draw:name="f161" draw:formula="?f122 / ?f64"/><draw:equation draw:name="f162" draw:formula="?f123 / ?f64"/><draw:equation draw:name="f163" draw:formula="?f124 / ?f64"/><draw:equation draw:name="f164" draw:formula="?f125 / ?f64"/><draw:equation draw:name="f165" draw:formula="?f126 / ?f64"/><draw:equation draw:name="f166" draw:formula="?f127 / ?f64"/><draw:equation draw:name="f167" draw:formula="?f128 / ?f63"/><draw:equation draw:name="f168" draw:formula="?f129 / ?f63"/><draw:equation draw:name="f169" draw:formula="?f130 / ?f64"/><draw:equation draw:name="f170" draw:formula="?f131 / ?f64"/><draw:equation draw:name="f171" draw:formula="?f132 / ?f63"/><draw:equation draw:name="f172" draw:formula="?f133 / ?f63"/><draw:equation draw:name="f173" draw:formula="?f134 / ?f64"/></draw:enhanced-geometry></draw:custom-shape></draw:g></draw:g></text:span></text:p>
      <text:p text:style-name="P112"/>
      <text:p text:style-name="P113"><text:span text:style-name="T114"><draw:custom-shape svg:x="0.00625in" svg:y="0.00625in" svg:width="7.17292in" svg:height="0.00139in" draw:z-index="251654656" draw:id="id610" draw:style-name="a492" draw:name="Freeform 212"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15"/>
      <text:p text:style-name="P116"><text:span text:style-name="T117"><draw:frame draw:style-name="a493" draw:name="image14.png" text:anchor-type="as-char" svg:x="0in" svg:y="0in" svg:width="1.50782in" svg:height="0.1174in" style:rel-width="scale" style:rel-height="scale"><draw:image xlink:href="media/image14.png" xlink:type="simple" xlink:show="embed" xlink:actuate="onLoad"/><svg:title/><svg:desc/></draw:frame></text:span></text:p>
      <text:p text:style-name="P118"/>
      <text:p text:style-name="P119"><text:span text:style-name="T120"><draw:custom-shape svg:x="0.00625in" svg:y="0.00625in" svg:width="7.17292in" svg:height="0.00139in" draw:z-index="251655680" draw:id="id611" draw:style-name="a494" draw:name="Freeform 209"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21"/>
      <text:p text:style-name="P122"><text:span text:style-name="T123"><draw:frame draw:style-name="a495" draw:name="image15.png" text:anchor-type="as-char" svg:x="0in" svg:y="0in" svg:width="1.57748in" svg:height="0.13281in" style:rel-width="scale" style:rel-height="scale"><draw:image xlink:href="media/image15.png" xlink:type="simple" xlink:show="embed" xlink:actuate="onLoad"/><svg:title/><svg:desc/></draw:frame></text:span></text:p>
      <text:p text:style-name="P124"/>
      <text:p text:style-name="P125"><text:span text:style-name="T126"><draw:custom-shape svg:x="0.00625in" svg:y="0.00625in" svg:width="7.17292in" svg:height="0.00139in" draw:z-index="251656704" draw:id="id612" draw:style-name="a496" draw:name="Freeform 206"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27"/>
      <text:p text:style-name="P128"><text:span text:style-name="T129"><draw:frame draw:style-name="a497" draw:name="image16.png" text:anchor-type="as-char" svg:x="0in" svg:y="0in" svg:width="1.57879in" svg:height="0.11375in" style:rel-width="scale" style:rel-height="scale"><draw:image xlink:href="media/image16.png" xlink:type="simple" xlink:show="embed" xlink:actuate="onLoad"/><svg:title/><svg:desc/></draw:frame></text:span></text:p>
      <text:p text:style-name="P130"/>
      <text:p text:style-name="P131"><text:span text:style-name="T132"><draw:custom-shape svg:x="0.00625in" svg:y="0.00625in" svg:width="7.17292in" svg:height="0.00139in" draw:z-index="251657728" draw:id="id613" draw:style-name="a498" draw:name="Freeform 203"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33"/>
      <text:p text:style-name="P134"><text:span text:style-name="T135"><draw:frame draw:style-name="a499" draw:name="image17.png" text:anchor-type="as-char" svg:x="0in" svg:y="0in" svg:width="1.11338in" svg:height="0.115in" style:rel-width="scale" style:rel-height="scale"><draw:image xlink:href="media/image17.png" xlink:type="simple" xlink:show="embed" xlink:actuate="onLoad"/><svg:title/><svg:desc/></draw:frame></text:span><text:span text:style-name="T136"><text:tab/></text:span><text:span text:style-name="T137"><draw:g draw:name="Group 180" draw:id="id633" draw:style-name="a514" text:anchor-type="as-char"><svg:title/><svg:desc/><draw:g draw:name="Group 197" draw:id="id617"><svg:title/><svg:desc/><draw:custom-shape svg:x="0in" svg:y="0.01319in" svg:width="0.06736in" svg:height="0.10347in" draw:id="id614" draw:style-name="a500" draw:name="Freeform 200"><svg:title/><svg:desc/><draw:enhanced-geometry draw:type="non-primitive" svg:viewBox="0 0 97 149" draw:enhanced-path="M ?f3 ?f0 L ?f0 ?f0 ?f0 ?f2 ?f4 ?f2 ?f4 ?f5 ?f6 ?f5 ?f7 ?f8 ?f9 ?f9 ?f8 ?f10 ?f4 ?f10 ?f4 ?f11 ?f12 ?f11 ?f9 ?f13 ?f14 ?f13 ?f15 ?f16 ?f3 ?f0 Z N" draw:text-areas="?f59 ?f61 ?f60 ?f62" draw:glue-points="?f63 ?f64 ?f65 ?f64 ?f65 ?f66 ?f67 ?f66 ?f67 ?f68 ?f69 ?f68 ?f70 ?f71 ?f72 ?f73 ?f74 ?f75 ?f67 ?f75 ?f67 ?f76 ?f77 ?f76 ?f72 ?f78 ?f79 ?f78 ?f80 ?f81 ?f63 ?f64" draw:glue-point-leaving-directions="-90, -90, -90, -90, -90, -90, -90, -90, -90, -90, -90, -90, -90, -90, -90, -90"><draw:equation draw:name="f0" draw:formula="0"/><draw:equation draw:name="f1" draw:formula="97"/><draw:equation draw:name="f2" draw:formula="149"/><draw:equation draw:name="f3" draw:formula="58"/><draw:equation draw:name="f4" draw:formula="12"/><draw:equation draw:name="f5" draw:formula="80"/><draw:equation draw:name="f6" draw:formula="53"/><draw:equation draw:name="f7" draw:formula="65"/><draw:equation draw:name="f8" draw:formula="77"/><draw:equation draw:name="f9" draw:formula="75"/><draw:equation draw:name="f10" draw:formula="72"/><draw:equation draw:name="f11" draw:formula="10"/><draw:equation draw:name="f12" draw:formula="79"/><draw:equation draw:name="f13" draw:formula="5"/><draw:equation draw:name="f14" draw:formula="70"/><draw:equation draw:name="f15" draw:formula="63"/><draw:equation draw:name="f16" draw:formula="3"/><draw:equation draw:name="f17" draw:formula="?f2 - ?f0"/><draw:equation draw:name="f18" draw:formula="?f1 - ?f0"/><draw:equation draw:name="f19" draw:formula="?f18 / 97"/><draw:equation draw:name="f20" draw:formula="?f17 / 149"/><draw:equation draw:name="f21" draw:formula="58 * ?f18"/><draw:equation draw:name="f22" draw:formula="19 * ?f17"/><draw:equation draw:name="f23" draw:formula="0 * ?f18"/><draw:equation draw:name="f24" draw:formula="168 * ?f17"/><draw:equation draw:name="f25" draw:formula="12 * ?f18"/><draw:equation draw:name="f26" draw:formula="99 * ?f17"/><draw:equation draw:name="f27" draw:formula="53 * ?f18"/><draw:equation draw:name="f28" draw:formula="65 * ?f18"/><draw:equation draw:name="f29" draw:formula="96 * ?f17"/><draw:equation draw:name="f30" draw:formula="75 * ?f18"/><draw:equation draw:name="f31" draw:formula="94 * ?f17"/><draw:equation draw:name="f32" draw:formula="77 * ?f18"/><draw:equation draw:name="f33" draw:formula="91 * ?f17"/><draw:equation draw:name="f34" draw:formula="29 * ?f17"/><draw:equation draw:name="f35" draw:formula="79 * ?f18"/><draw:equation draw:name="f36" draw:formula="24 * ?f17"/><draw:equation draw:name="f37" draw:formula="70 * ?f18"/><draw:equation draw:name="f38" draw:formula="63 * ?f18"/><draw:equation draw:name="f39" draw:formula="22 * ?f17"/><draw:equation draw:name="f40" draw:formula="?f21 / 97"/><draw:equation draw:name="f41" draw:formula="?f22 / 149"/><draw:equation draw:name="f42" draw:formula="?f23 / 97"/><draw:equation draw:name="f43" draw:formula="?f24 / 149"/><draw:equation draw:name="f44" draw:formula="?f25 / 97"/><draw:equation draw:name="f45" draw:formula="?f26 / 149"/><draw:equation draw:name="f46" draw:formula="?f27 / 97"/><draw:equation draw:name="f47" draw:formula="?f28 / 97"/><draw:equation draw:name="f48" draw:formula="?f29 / 149"/><draw:equation draw:name="f49" draw:formula="?f30 / 97"/><draw:equation draw:name="f50" draw:formula="?f31 / 149"/><draw:equation draw:name="f51" draw:formula="?f32 / 97"/><draw:equation draw:name="f52" draw:formula="?f33 / 149"/><draw:equation draw:name="f53" draw:formula="?f34 / 149"/><draw:equation draw:name="f54" draw:formula="?f35 / 97"/><draw:equation draw:name="f55" draw:formula="?f36 / 149"/><draw:equation draw:name="f56" draw:formula="?f37 / 97"/><draw:equation draw:name="f57" draw:formula="?f38 / 97"/><draw:equation draw:name="f58" draw:formula="?f39 / 149"/><draw:equation draw:name="f59" draw:formula="0 / ?f19"/><draw:equation draw:name="f60" draw:formula="?f1 / ?f19"/><draw:equation draw:name="f61" draw:formula="0 / ?f20"/><draw:equation draw:name="f62" draw:formula="?f2 / ?f20"/><draw:equation draw:name="f63" draw:formula="?f40 / ?f19"/><draw:equation draw:name="f64" draw:formula="?f41 / ?f20"/><draw:equation draw:name="f65" draw:formula="?f42 / ?f19"/><draw:equation draw:name="f66" draw:formula="?f43 / ?f20"/><draw:equation draw:name="f67" draw:formula="?f44 / ?f19"/><draw:equation draw:name="f68" draw:formula="?f45 / ?f20"/><draw:equation draw:name="f69" draw:formula="?f46 / ?f19"/><draw:equation draw:name="f70" draw:formula="?f47 / ?f19"/><draw:equation draw:name="f71" draw:formula="?f48 / ?f20"/><draw:equation draw:name="f72" draw:formula="?f49 / ?f19"/><draw:equation draw:name="f73" draw:formula="?f50 / ?f20"/><draw:equation draw:name="f74" draw:formula="?f51 / ?f19"/><draw:equation draw:name="f75" draw:formula="?f52 / ?f20"/><draw:equation draw:name="f76" draw:formula="?f53 / ?f20"/><draw:equation draw:name="f77" draw:formula="?f54 / ?f19"/><draw:equation draw:name="f78" draw:formula="?f55 / ?f20"/><draw:equation draw:name="f79" draw:formula="?f56 / ?f19"/><draw:equation draw:name="f80" draw:formula="?f57 / ?f19"/><draw:equation draw:name="f81" draw:formula="?f58 / ?f20"/></draw:enhanced-geometry></draw:custom-shape><draw:custom-shape svg:x="0in" svg:y="0.01319in" svg:width="0.06736in" svg:height="0.10347in" draw:id="id615" draw:style-name="a501" draw:name="Freeform 199"><svg:title/><svg:desc/><draw:enhanced-geometry draw:type="non-primitive" svg:viewBox="0 0 97 149" draw:enhanced-path="M ?f3 ?f4 L ?f5 ?f4 ?f6 ?f2 ?f7 ?f2 ?f3 ?f4 Z N" draw:text-areas="?f24 ?f26 ?f25 ?f27" draw:glue-points="?f28 ?f29 ?f30 ?f29 ?f31 ?f32 ?f33 ?f32 ?f28 ?f29" draw:glue-point-leaving-directions="-90, -90, -90, -90, -90"><draw:equation draw:name="f0" draw:formula="0"/><draw:equation draw:name="f1" draw:formula="97"/><draw:equation draw:name="f2" draw:formula="149"/><draw:equation draw:name="f3" draw:formula="53"/><draw:equation draw:name="f4" draw:formula="80"/><draw:equation draw:name="f5" draw:formula="43"/><draw:equation draw:name="f6" draw:formula="84"/><draw:equation draw:name="f7" draw:formula="96"/><draw:equation draw:name="f8" draw:formula="?f2 - ?f0"/><draw:equation draw:name="f9" draw:formula="?f1 - ?f0"/><draw:equation draw:name="f10" draw:formula="?f9 / 97"/><draw:equation draw:name="f11" draw:formula="?f8 / 149"/><draw:equation draw:name="f12" draw:formula="53 * ?f9"/><draw:equation draw:name="f13" draw:formula="99 * ?f8"/><draw:equation draw:name="f14" draw:formula="43 * ?f9"/><draw:equation draw:name="f15" draw:formula="84 * ?f9"/><draw:equation draw:name="f16" draw:formula="168 * ?f8"/><draw:equation draw:name="f17" draw:formula="96 * ?f9"/><draw:equation draw:name="f18" draw:formula="?f12 / 97"/><draw:equation draw:name="f19" draw:formula="?f13 / 149"/><draw:equation draw:name="f20" draw:formula="?f14 / 97"/><draw:equation draw:name="f21" draw:formula="?f15 / 97"/><draw:equation draw:name="f22" draw:formula="?f16 / 149"/><draw:equation draw:name="f23" draw:formula="?f17 / 97"/><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0"/><draw:equation draw:name="f32" draw:formula="?f22 / ?f11"/><draw:equation draw:name="f33" draw:formula="?f23 / ?f10"/></draw:enhanced-geometry></draw:custom-shape><draw:custom-shape svg:x="0in" svg:y="0.01319in" svg:width="0.06736in" svg:height="0.10347in" draw:id="id616" draw:style-name="a502" draw:name="Freeform 198"><svg:title/><svg:desc/><draw:enhanced-geometry draw:type="non-primitive" svg:viewBox="0 0 97 149" draw:enhanced-path="M ?f3 ?f4 L ?f5 ?f4 ?f6 ?f7 ?f8 ?f9 ?f10 ?f11 ?f12 ?f13 ?f12 ?f14 ?f8 ?f6 ?f6 ?f15 ?f5 ?f8 ?f10 ?f8 ?f16 ?f17 ?f18 ?f14 ?f18 ?f19 ?f20 ?f7 ?f3 ?f4 Z N" draw:text-areas="?f65 ?f67 ?f66 ?f68" draw:glue-points="?f69 ?f70 ?f71 ?f70 ?f72 ?f73 ?f74 ?f75 ?f76 ?f77 ?f78 ?f79 ?f78 ?f80 ?f74 ?f81 ?f72 ?f82 ?f71 ?f83 ?f76 ?f83 ?f84 ?f85 ?f86 ?f80 ?f86 ?f87 ?f88 ?f73 ?f69 ?f70" draw:glue-point-leaving-directions="-90, -90, -90, -90, -90, -90, -90, -90, -90, -90, -90, -90, -90, -90, -90, -90"><draw:equation draw:name="f0" draw:formula="0"/><draw:equation draw:name="f1" draw:formula="97"/><draw:equation draw:name="f2" draw:formula="149"/><draw:equation draw:name="f3" draw:formula="79"/><draw:equation draw:name="f4" draw:formula="10"/><draw:equation draw:name="f5" draw:formula="53"/><draw:equation draw:name="f6" draw:formula="65"/><draw:equation draw:name="f7" draw:formula="12"/><draw:equation draw:name="f8" draw:formula="72"/><draw:equation draw:name="f9" draw:formula="17"/><draw:equation draw:name="f10" draw:formula="77"/><draw:equation draw:name="f11" draw:formula="20"/><draw:equation draw:name="f12" draw:formula="82"/><draw:equation draw:name="f13" draw:formula="29"/><draw:equation draw:name="f14" draw:formula="51"/><draw:equation draw:name="f15" draw:formula="70"/><draw:equation draw:name="f16" draw:formula="89"/><draw:equation draw:name="f17" draw:formula="60"/><draw:equation draw:name="f18" draw:formula="91"/><draw:equation draw:name="f19" draw:formula="27"/><draw:equation draw:name="f20" draw:formula="84"/><draw:equation draw:name="f21" draw:formula="?f2 - ?f0"/><draw:equation draw:name="f22" draw:formula="?f1 - ?f0"/><draw:equation draw:name="f23" draw:formula="?f22 / 97"/><draw:equation draw:name="f24" draw:formula="?f21 / 149"/><draw:equation draw:name="f25" draw:formula="79 * ?f22"/><draw:equation draw:name="f26" draw:formula="29 * ?f21"/><draw:equation draw:name="f27" draw:formula="53 * ?f22"/><draw:equation draw:name="f28" draw:formula="65 * ?f22"/><draw:equation draw:name="f29" draw:formula="31 * ?f21"/><draw:equation draw:name="f30" draw:formula="72 * ?f22"/><draw:equation draw:name="f31" draw:formula="36 * ?f21"/><draw:equation draw:name="f32" draw:formula="77 * ?f22"/><draw:equation draw:name="f33" draw:formula="39 * ?f21"/><draw:equation draw:name="f34" draw:formula="82 * ?f22"/><draw:equation draw:name="f35" draw:formula="48 * ?f21"/><draw:equation draw:name="f36" draw:formula="70 * ?f21"/><draw:equation draw:name="f37" draw:formula="84 * ?f21"/><draw:equation draw:name="f38" draw:formula="89 * ?f21"/><draw:equation draw:name="f39" draw:formula="91 * ?f21"/><draw:equation draw:name="f40" draw:formula="89 * ?f22"/><draw:equation draw:name="f41" draw:formula="79 * ?f21"/><draw:equation draw:name="f42" draw:formula="91 * ?f22"/><draw:equation draw:name="f43" draw:formula="46 * ?f21"/><draw:equation draw:name="f44" draw:formula="84 * ?f22"/><draw:equation draw:name="f45" draw:formula="?f25 / 97"/><draw:equation draw:name="f46" draw:formula="?f26 / 149"/><draw:equation draw:name="f47" draw:formula="?f27 / 97"/><draw:equation draw:name="f48" draw:formula="?f28 / 97"/><draw:equation draw:name="f49" draw:formula="?f29 / 149"/><draw:equation draw:name="f50" draw:formula="?f30 / 97"/><draw:equation draw:name="f51" draw:formula="?f31 / 149"/><draw:equation draw:name="f52" draw:formula="?f32 / 97"/><draw:equation draw:name="f53" draw:formula="?f33 / 149"/><draw:equation draw:name="f54" draw:formula="?f34 / 97"/><draw:equation draw:name="f55" draw:formula="?f35 / 149"/><draw:equation draw:name="f56" draw:formula="?f36 / 149"/><draw:equation draw:name="f57" draw:formula="?f37 / 149"/><draw:equation draw:name="f58" draw:formula="?f38 / 149"/><draw:equation draw:name="f59" draw:formula="?f39 / 149"/><draw:equation draw:name="f60" draw:formula="?f40 / 97"/><draw:equation draw:name="f61" draw:formula="?f41 / 149"/><draw:equation draw:name="f62" draw:formula="?f42 / 97"/><draw:equation draw:name="f63" draw:formula="?f43 / 149"/><draw:equation draw:name="f64" draw:formula="?f44 / 97"/><draw:equation draw:name="f65" draw:formula="0 / ?f23"/><draw:equation draw:name="f66" draw:formula="?f1 / ?f23"/><draw:equation draw:name="f67" draw:formula="0 / ?f24"/><draw:equation draw:name="f68" draw:formula="?f2 / ?f24"/><draw:equation draw:name="f69" draw:formula="?f45 / ?f23"/><draw:equation draw:name="f70" draw:formula="?f46 / ?f24"/><draw:equation draw:name="f71" draw:formula="?f47 / ?f23"/><draw:equation draw:name="f72" draw:formula="?f48 / ?f23"/><draw:equation draw:name="f73" draw:formula="?f49 / ?f24"/><draw:equation draw:name="f74" draw:formula="?f50 / ?f23"/><draw:equation draw:name="f75" draw:formula="?f51 / ?f24"/><draw:equation draw:name="f76" draw:formula="?f52 / ?f23"/><draw:equation draw:name="f77" draw:formula="?f53 / ?f24"/><draw:equation draw:name="f78" draw:formula="?f54 / ?f23"/><draw:equation draw:name="f79" draw:formula="?f55 / ?f24"/><draw:equation draw:name="f80" draw:formula="?f56 / ?f24"/><draw:equation draw:name="f81" draw:formula="?f57 / ?f24"/><draw:equation draw:name="f82" draw:formula="?f58 / ?f24"/><draw:equation draw:name="f83" draw:formula="?f59 / ?f24"/><draw:equation draw:name="f84" draw:formula="?f60 / ?f23"/><draw:equation draw:name="f85" draw:formula="?f61 / ?f24"/><draw:equation draw:name="f86" draw:formula="?f62 / ?f23"/><draw:equation draw:name="f87" draw:formula="?f63 / ?f24"/><draw:equation draw:name="f88" draw:formula="?f64 / ?f23"/></draw:enhanced-geometry></draw:custom-shape></draw:g><draw:g draw:name="Group 192" draw:id="id622"><svg:title/><svg:desc/><draw:custom-shape svg:x="0.08056in" svg:y="0in" svg:width="0.05694in" svg:height="0.13403in" draw:id="id618" draw:style-name="a503" draw:name="Freeform 196"><svg:title/><svg:desc/><draw:enhanced-geometry draw:type="non-primitive" svg:viewBox="0 0 82 193" draw:enhanced-path="M ?f15 ?f16 L ?f0 ?f17 ?f15 ?f18 ?f19 ?f20 ?f21 ?f22 ?f23 ?f24 ?f25 ?f26 ?f27 ?f26 ?f27 ?f28 ?f29 ?f28 ?f29 ?f26 ?f30 ?f31 ?f32 ?f20 ?f33 ?f20 ?f23 ?f18 ?f34 ?f17 ?f19 ?f35 ?f15 ?f16 Z N" draw:text-areas="?f96 ?f98 ?f97 ?f99" draw:glue-points="?f100 ?f101 ?f102 ?f103 ?f100 ?f104 ?f105 ?f106 ?f107 ?f108 ?f109 ?f110 ?f111 ?f112 ?f113 ?f112 ?f113 ?f114 ?f115 ?f114 ?f115 ?f112 ?f116 ?f117 ?f118 ?f106 ?f119 ?f106 ?f109 ?f104 ?f120 ?f103 ?f105 ?f121 ?f100 ?f101" draw:glue-point-leaving-directions="-90, -90, -90, -90, -90, -90, -90, -90, -90, -90, -90, -90, -90, -90, -90, -90, -90, -90"><draw:equation draw:name="f0" draw:formula="0"/><draw:equation draw:name="f1" draw:formula="82"/><draw:equation draw:name="f2" draw:formula="193"/><draw:equation draw:name="f3" draw:formula="0 + 120"/><draw:equation draw:name="f4" draw:formula="0 + 116"/><draw:equation draw:name="f5" draw:formula="0 + 125"/><draw:equation draw:name="f6" draw:formula="0 + 132"/><draw:equation draw:name="f7" draw:formula="0 + 137"/><draw:equation draw:name="f8" draw:formula="0 + 144"/><draw:equation draw:name="f9" draw:formula="0 + 152"/><draw:equation draw:name="f10" draw:formula="0 + 161"/><draw:equation draw:name="f11" draw:formula="0 + 180"/><draw:equation draw:name="f12" draw:formula="0 + 184"/><draw:equation draw:name="f13" draw:formula="0 + 142"/><draw:equation draw:name="f14" draw:formula="0 + 130"/><draw:equation draw:name="f15" draw:formula="4"/><draw:equation draw:name="f16" draw:formula="147"/><draw:equation draw:name="f17" draw:formula="154"/><draw:equation draw:name="f18" draw:formula="156"/><draw:equation draw:name="f19" draw:formula="9"/><draw:equation draw:name="f20" draw:formula="161"/><draw:equation draw:name="f21" draw:formula="16"/><draw:equation draw:name="f22" draw:formula="163"/><draw:equation draw:name="f23" draw:formula="21"/><draw:equation draw:name="f24" draw:formula="168"/><draw:equation draw:name="f25" draw:formula="28"/><draw:equation draw:name="f26" draw:formula="171"/><draw:equation draw:name="f27" draw:formula="36"/><draw:equation draw:name="f28" draw:formula="192"/><draw:equation draw:name="f29" draw:formula="45"/><draw:equation draw:name="f30" draw:formula="64"/><draw:equation draw:name="f31" draw:formula="166"/><draw:equation draw:name="f32" draw:formula="68"/><draw:equation draw:name="f33" draw:formula="26"/><draw:equation draw:name="f34" draw:formula="14"/><draw:equation draw:name="f35" draw:formula="149"/><draw:equation draw:name="f36" draw:formula="?f3 - 116"/><draw:equation draw:name="f37" draw:formula="?f4 - 116"/><draw:equation draw:name="f38" draw:formula="?f5 - 116"/><draw:equation draw:name="f39" draw:formula="?f6 - 116"/><draw:equation draw:name="f40" draw:formula="?f7 - 116"/><draw:equation draw:name="f41" draw:formula="?f8 - 116"/><draw:equation draw:name="f42" draw:formula="?f9 - 116"/><draw:equation draw:name="f43" draw:formula="?f10 - 116"/><draw:equation draw:name="f44" draw:formula="?f11 - 116"/><draw:equation draw:name="f45" draw:formula="?f12 - 116"/><draw:equation draw:name="f46" draw:formula="?f13 - 116"/><draw:equation draw:name="f47" draw:formula="?f14 - 116"/><draw:equation draw:name="f48" draw:formula="?f2 - ?f0"/><draw:equation draw:name="f49" draw:formula="?f1 - ?f0"/><draw:equation draw:name="f50" draw:formula="?f49 / 82"/><draw:equation draw:name="f51" draw:formula="?f48 / 193"/><draw:equation draw:name="f52" draw:formula="?f36 * ?f49"/><draw:equation draw:name="f53" draw:formula="147 * ?f48"/><draw:equation draw:name="f54" draw:formula="?f37 * ?f49"/><draw:equation draw:name="f55" draw:formula="154 * ?f48"/><draw:equation draw:name="f56" draw:formula="156 * ?f48"/><draw:equation draw:name="f57" draw:formula="?f38 * ?f49"/><draw:equation draw:name="f58" draw:formula="161 * ?f48"/><draw:equation draw:name="f59" draw:formula="?f39 * ?f49"/><draw:equation draw:name="f60" draw:formula="163 * ?f48"/><draw:equation draw:name="f61" draw:formula="?f40 * ?f49"/><draw:equation draw:name="f62" draw:formula="168 * ?f48"/><draw:equation draw:name="f63" draw:formula="?f41 * ?f49"/><draw:equation draw:name="f64" draw:formula="171 * ?f48"/><draw:equation draw:name="f65" draw:formula="?f42 * ?f49"/><draw:equation draw:name="f66" draw:formula="192 * ?f48"/><draw:equation draw:name="f67" draw:formula="?f43 * ?f49"/><draw:equation draw:name="f68" draw:formula="?f44 * ?f49"/><draw:equation draw:name="f69" draw:formula="166 * ?f48"/><draw:equation draw:name="f70" draw:formula="?f45 * ?f49"/><draw:equation draw:name="f71" draw:formula="?f46 * ?f49"/><draw:equation draw:name="f72" draw:formula="?f47 * ?f49"/><draw:equation draw:name="f73" draw:formula="149 * ?f48"/><draw:equation draw:name="f74" draw:formula="?f52 / 82"/><draw:equation draw:name="f75" draw:formula="?f53 / 193"/><draw:equation draw:name="f76" draw:formula="?f54 / 82"/><draw:equation draw:name="f77" draw:formula="?f55 / 193"/><draw:equation draw:name="f78" draw:formula="?f56 / 193"/><draw:equation draw:name="f79" draw:formula="?f57 / 82"/><draw:equation draw:name="f80" draw:formula="?f58 / 193"/><draw:equation draw:name="f81" draw:formula="?f59 / 82"/><draw:equation draw:name="f82" draw:formula="?f60 / 193"/><draw:equation draw:name="f83" draw:formula="?f61 / 82"/><draw:equation draw:name="f84" draw:formula="?f62 / 193"/><draw:equation draw:name="f85" draw:formula="?f63 / 82"/><draw:equation draw:name="f86" draw:formula="?f64 / 193"/><draw:equation draw:name="f87" draw:formula="?f65 / 82"/><draw:equation draw:name="f88" draw:formula="?f66 / 193"/><draw:equation draw:name="f89" draw:formula="?f67 / 82"/><draw:equation draw:name="f90" draw:formula="?f68 / 82"/><draw:equation draw:name="f91" draw:formula="?f69 / 193"/><draw:equation draw:name="f92" draw:formula="?f70 / 82"/><draw:equation draw:name="f93" draw:formula="?f71 / 82"/><draw:equation draw:name="f94" draw:formula="?f72 / 82"/><draw:equation draw:name="f95" draw:formula="?f73 / 193"/><draw:equation draw:name="f96" draw:formula="0 / ?f50"/><draw:equation draw:name="f97" draw:formula="?f1 / ?f50"/><draw:equation draw:name="f98" draw:formula="0 / ?f51"/><draw:equation draw:name="f99" draw:formula="?f2 / ?f51"/><draw:equation draw:name="f100" draw:formula="?f74 / ?f50"/><draw:equation draw:name="f101" draw:formula="?f75 / ?f51"/><draw:equation draw:name="f102" draw:formula="?f76 / ?f50"/><draw:equation draw:name="f103" draw:formula="?f77 / ?f51"/><draw:equation draw:name="f104" draw:formula="?f78 / ?f51"/><draw:equation draw:name="f105" draw:formula="?f79 / ?f50"/><draw:equation draw:name="f106" draw:formula="?f80 / ?f51"/><draw:equation draw:name="f107" draw:formula="?f81 / ?f50"/><draw:equation draw:name="f108" draw:formula="?f82 / ?f51"/><draw:equation draw:name="f109" draw:formula="?f83 / ?f50"/><draw:equation draw:name="f110" draw:formula="?f84 / ?f51"/><draw:equation draw:name="f111" draw:formula="?f85 / ?f50"/><draw:equation draw:name="f112" draw:formula="?f86 / ?f51"/><draw:equation draw:name="f113" draw:formula="?f87 / ?f50"/><draw:equation draw:name="f114" draw:formula="?f88 / ?f51"/><draw:equation draw:name="f115" draw:formula="?f89 / ?f50"/><draw:equation draw:name="f116" draw:formula="?f90 / ?f50"/><draw:equation draw:name="f117" draw:formula="?f91 / ?f51"/><draw:equation draw:name="f118" draw:formula="?f92 / ?f50"/><draw:equation draw:name="f119" draw:formula="?f93 / ?f50"/><draw:equation draw:name="f120" draw:formula="?f94 / ?f50"/><draw:equation draw:name="f121" draw:formula="?f95 / ?f51"/></draw:enhanced-geometry></draw:custom-shape><draw:custom-shape svg:x="0.08056in" svg:y="0in" svg:width="0.05694in" svg:height="0.13403in" draw:id="id619" draw:style-name="a504" draw:name="Freeform 195"><svg:title/><svg:desc/><draw:enhanced-geometry draw:type="non-primitive" svg:viewBox="0 0 82 193" draw:enhanced-path="M ?f31 ?f32 L ?f33 ?f32 ?f34 ?f35 ?f35 ?f35 ?f36 ?f37 ?f38 ?f39 ?f40 ?f41 ?f42 ?f43 ?f44 ?f45 ?f44 ?f46 ?f47 ?f48 ?f47 ?f49 ?f42 ?f50 ?f40 ?f51 ?f38 ?f52 ?f36 ?f53 ?f54 ?f55 ?f56 ?f57 ?f58 ?f59 ?f31 ?f60 ?f61 ?f62 ?f63 ?f64 ?f65 ?f66 ?f67 ?f68 ?f67 ?f69 ?f70 ?f71 ?f61 ?f72 ?f73 ?f74 ?f75 ?f74 ?f67 ?f72 ?f76 ?f77 ?f78 ?f79 ?f78 ?f80 ?f51 ?f81 ?f76 ?f82 ?f83 ?f62 ?f67 ?f60 ?f65 ?f84 ?f85 ?f59 ?f31 ?f57 ?f46 ?f55 ?f45 ?f53 ?f34 ?f51 ?f35 ?f50 ?f86 ?f83 ?f40 ?f87 ?f40 ?f46 ?f38 ?f88 ?f54 ?f56 ?f33 ?f39 ?f67 ?f39 ?f85 ?f35 ?f31 ?f32 Z N" draw:text-areas="?f249 ?f251 ?f250 ?f252" draw:glue-points="?f253 ?f254 ?f255 ?f254 ?f256 ?f257 ?f258 ?f257 ?f259 ?f260 ?f261 ?f262 ?f263 ?f264 ?f265 ?f266 ?f267 ?f268 ?f267 ?f269 ?f270 ?f271 ?f270 ?f272 ?f265 ?f273 ?f263 ?f274 ?f261 ?f275 ?f259 ?f276 ?f277 ?f278 ?f279 ?f280 ?f281 ?f282 ?f253 ?f283 ?f284 ?f285 ?f286 ?f287 ?f288 ?f289 ?f290 ?f291 ?f290 ?f292 ?f293 ?f294 ?f284 ?f295 ?f296 ?f297 ?f298 ?f297 ?f290 ?f295 ?f299 ?f300 ?f301 ?f302 ?f301 ?f303 ?f304 ?f305 ?f299 ?f306 ?f307 ?f285 ?f290 ?f283 ?f288 ?f308 ?f309 ?f282 ?f253 ?f280 ?f310 ?f278 ?f311 ?f276 ?f256 ?f274 ?f258 ?f273 ?f312 ?f313 ?f263 ?f314 ?f263 ?f269 ?f261 ?f315 ?f277 ?f316 ?f255 ?f262 ?f290 ?f262 ?f309 ?f257 ?f253 ?f254" draw:glue-point-leaving-directions="-90, -90, -90, -90, -90, -90, -90, -90, -90, -90, -90, -90, -90, -90, -90, -90, -90, -90, -90, -90, -90, -90, -90, -90, -90, -90, -90, -90, -90, -90, -90, -90, -90, -90, -90, -90, -90, -90, -90, -90, -90, -90, -90, -90, -90, -90, -90, -90, -90, -90, -90, -90, -90"><draw:equation draw:name="f0" draw:formula="0"/><draw:equation draw:name="f1" draw:formula="82"/><draw:equation draw:name="f2" draw:formula="193"/><draw:equation draw:name="f3" draw:formula="0 + 168"/><draw:equation draw:name="f4" draw:formula="0 + 149"/><draw:equation draw:name="f5" draw:formula="0 + 144"/><draw:equation draw:name="f6" draw:formula="0 + 140"/><draw:equation draw:name="f7" draw:formula="0 + 137"/><draw:equation draw:name="f8" draw:formula="0 + 132"/><draw:equation draw:name="f9" draw:formula="0 + 130"/><draw:equation draw:name="f10" draw:formula="0 + 125"/><draw:equation draw:name="f11" draw:formula="0 + 123"/><draw:equation draw:name="f12" draw:formula="0 + 120"/><draw:equation draw:name="f13" draw:formula="0 + 142"/><draw:equation draw:name="f14" draw:formula="0 + 147"/><draw:equation draw:name="f15" draw:formula="0 + 154"/><draw:equation draw:name="f16" draw:formula="0 + 173"/><draw:equation draw:name="f17" draw:formula="0 + 178"/><draw:equation draw:name="f18" draw:formula="0 + 180"/><draw:equation draw:name="f19" draw:formula="0 + 185"/><draw:equation draw:name="f20" draw:formula="0 + 183"/><draw:equation draw:name="f21" draw:formula="0 + 166"/><draw:equation draw:name="f22" draw:formula="0 + 184"/><draw:equation draw:name="f23" draw:formula="0 + 192"/><draw:equation draw:name="f24" draw:formula="0 + 197"/><draw:equation draw:name="f25" draw:formula="0 + 195"/><draw:equation draw:name="f26" draw:formula="0 + 188"/><draw:equation draw:name="f27" draw:formula="0 + 176"/><draw:equation draw:name="f28" draw:formula="0 + 164"/><draw:equation draw:name="f29" draw:formula="0 + 159"/><draw:equation draw:name="f30" draw:formula="0 + 135"/><draw:equation draw:name="f31" draw:formula="52"/><draw:equation draw:name="f32" draw:formula="22"/><draw:equation draw:name="f33" draw:formula="33"/><draw:equation draw:name="f34" draw:formula="28"/><draw:equation draw:name="f35" draw:formula="24"/><draw:equation draw:name="f36" draw:formula="21"/><draw:equation draw:name="f37" draw:formula="27"/><draw:equation draw:name="f38" draw:formula="16"/><draw:equation draw:name="f39" draw:formula="29"/><draw:equation draw:name="f40" draw:formula="14"/><draw:equation draw:name="f41" draw:formula="34"/><draw:equation draw:name="f42" draw:formula="9"/><draw:equation draw:name="f43" draw:formula="39"/><draw:equation draw:name="f44" draw:formula="7"/><draw:equation draw:name="f45" draw:formula="43"/><draw:equation draw:name="f46" draw:formula="48"/><draw:equation draw:name="f47" draw:formula="4"/><draw:equation draw:name="f48" draw:formula="51"/><draw:equation draw:name="f49" draw:formula="65"/><draw:equation draw:name="f50" draw:formula="75"/><draw:equation draw:name="f51" draw:formula="79"/><draw:equation draw:name="f52" draw:formula="84"/><draw:equation draw:name="f53" draw:formula="87"/><draw:equation draw:name="f54" draw:formula="26"/><draw:equation draw:name="f55" draw:formula="91"/><draw:equation draw:name="f56" draw:formula="31"/><draw:equation draw:name="f57" draw:formula="94"/><draw:equation draw:name="f58" draw:formula="38"/><draw:equation draw:name="f59" draw:formula="96"/><draw:equation draw:name="f60" draw:formula="103"/><draw:equation draw:name="f61" draw:formula="57"/><draw:equation draw:name="f62" draw:formula="108"/><draw:equation draw:name="f63" draw:formula="62"/><draw:equation draw:name="f64" draw:formula="111"/><draw:equation draw:name="f65" draw:formula="64"/><draw:equation draw:name="f66" draw:formula="115"/><draw:equation draw:name="f67" draw:formula="69"/><draw:equation draw:name="f68" draw:formula="120"/><draw:equation draw:name="f69" draw:formula="142"/><draw:equation draw:name="f70" draw:formula="67"/><draw:equation draw:name="f71" draw:formula="149"/><draw:equation draw:name="f72" draw:formula="159"/><draw:equation draw:name="f73" draw:formula="50"/><draw:equation draw:name="f74" draw:formula="161"/><draw:equation draw:name="f75" draw:formula="68"/><draw:equation draw:name="f76" draw:formula="76"/><draw:equation draw:name="f77" draw:formula="154"/><draw:equation draw:name="f78" draw:formula="81"/><draw:equation draw:name="f79" draw:formula="144"/><draw:equation draw:name="f80" draw:formula="125"/><draw:equation draw:name="f81" draw:formula="118"/><draw:equation draw:name="f82" draw:formula="113"/><draw:equation draw:name="f83" draw:formula="72"/><draw:equation draw:name="f84" draw:formula="99"/><draw:equation draw:name="f85" draw:formula="60"/><draw:equation draw:name="f86" draw:formula="19"/><draw:equation draw:name="f87" draw:formula="63"/><draw:equation draw:name="f88" draw:formula="41"/><draw:equation draw:name="f89" draw:formula="?f3 - 116"/><draw:equation draw:name="f90" draw:formula="?f4 - 116"/><draw:equation draw:name="f91" draw:formula="?f5 - 116"/><draw:equation draw:name="f92" draw:formula="?f6 - 116"/><draw:equation draw:name="f93" draw:formula="?f7 - 116"/><draw:equation draw:name="f94" draw:formula="?f8 - 116"/><draw:equation draw:name="f95" draw:formula="?f9 - 116"/><draw:equation draw:name="f96" draw:formula="?f10 - 116"/><draw:equation draw:name="f97" draw:formula="?f11 - 116"/><draw:equation draw:name="f98" draw:formula="?f12 - 116"/><draw:equation draw:name="f99" draw:formula="?f13 - 116"/><draw:equation draw:name="f100" draw:formula="?f14 - 116"/><draw:equation draw:name="f101" draw:formula="?f15 - 116"/><draw:equation draw:name="f102" draw:formula="?f16 - 116"/><draw:equation draw:name="f103" draw:formula="?f17 - 116"/><draw:equation draw:name="f104" draw:formula="?f18 - 116"/><draw:equation draw:name="f105" draw:formula="?f19 - 116"/><draw:equation draw:name="f106" draw:formula="?f20 - 116"/><draw:equation draw:name="f107" draw:formula="?f21 - 116"/><draw:equation draw:name="f108" draw:formula="?f22 - 116"/><draw:equation draw:name="f109" draw:formula="?f23 - 116"/><draw:equation draw:name="f110" draw:formula="?f24 - 116"/><draw:equation draw:name="f111" draw:formula="?f25 - 116"/><draw:equation draw:name="f112" draw:formula="?f26 - 116"/><draw:equation draw:name="f113" draw:formula="?f27 - 116"/><draw:equation draw:name="f114" draw:formula="?f28 - 116"/><draw:equation draw:name="f115" draw:formula="?f29 - 116"/><draw:equation draw:name="f116" draw:formula="?f30 - 116"/><draw:equation draw:name="f117" draw:formula="?f2 - ?f0"/><draw:equation draw:name="f118" draw:formula="?f1 - ?f0"/><draw:equation draw:name="f119" draw:formula="?f118 / 82"/><draw:equation draw:name="f120" draw:formula="?f117 / 193"/><draw:equation draw:name="f121" draw:formula="?f89 * ?f118"/><draw:equation draw:name="f122" draw:formula="22 * ?f117"/><draw:equation draw:name="f123" draw:formula="?f90 * ?f118"/><draw:equation draw:name="f124" draw:formula="?f91 * ?f118"/><draw:equation draw:name="f125" draw:formula="24 * ?f117"/><draw:equation draw:name="f126" draw:formula="?f92 * ?f118"/><draw:equation draw:name="f127" draw:formula="?f93 * ?f118"/><draw:equation draw:name="f128" draw:formula="27 * ?f117"/><draw:equation draw:name="f129" draw:formula="?f94 * ?f118"/><draw:equation draw:name="f130" draw:formula="29 * ?f117"/><draw:equation draw:name="f131" draw:formula="?f95 * ?f118"/><draw:equation draw:name="f132" draw:formula="34 * ?f117"/><draw:equation draw:name="f133" draw:formula="?f96 * ?f118"/><draw:equation draw:name="f134" draw:formula="39 * ?f117"/><draw:equation draw:name="f135" draw:formula="?f97 * ?f118"/><draw:equation draw:name="f136" draw:formula="43 * ?f117"/><draw:equation draw:name="f137" draw:formula="48 * ?f117"/><draw:equation draw:name="f138" draw:formula="?f98 * ?f118"/><draw:equation draw:name="f139" draw:formula="51 * ?f117"/><draw:equation draw:name="f140" draw:formula="65 * ?f117"/><draw:equation draw:name="f141" draw:formula="75 * ?f117"/><draw:equation draw:name="f142" draw:formula="79 * ?f117"/><draw:equation draw:name="f143" draw:formula="84 * ?f117"/><draw:equation draw:name="f144" draw:formula="87 * ?f117"/><draw:equation draw:name="f145" draw:formula="?f99 * ?f118"/><draw:equation draw:name="f146" draw:formula="91 * ?f117"/><draw:equation draw:name="f147" draw:formula="?f100 * ?f118"/><draw:equation draw:name="f148" draw:formula="94 * ?f117"/><draw:equation draw:name="f149" draw:formula="?f101 * ?f118"/><draw:equation draw:name="f150" draw:formula="96 * ?f117"/><draw:equation draw:name="f151" draw:formula="103 * ?f117"/><draw:equation draw:name="f152" draw:formula="?f102 * ?f118"/><draw:equation draw:name="f153" draw:formula="108 * ?f117"/><draw:equation draw:name="f154" draw:formula="?f103 * ?f118"/><draw:equation draw:name="f155" draw:formula="111 * ?f117"/><draw:equation draw:name="f156" draw:formula="?f104 * ?f118"/><draw:equation draw:name="f157" draw:formula="115 * ?f117"/><draw:equation draw:name="f158" draw:formula="?f105 * ?f118"/><draw:equation draw:name="f159" draw:formula="120 * ?f117"/><draw:equation draw:name="f160" draw:formula="142 * ?f117"/><draw:equation draw:name="f161" draw:formula="?f106 * ?f118"/><draw:equation draw:name="f162" draw:formula="149 * ?f117"/><draw:equation draw:name="f163" draw:formula="159 * ?f117"/><draw:equation draw:name="f164" draw:formula="?f107 * ?f118"/><draw:equation draw:name="f165" draw:formula="161 * ?f117"/><draw:equation draw:name="f166" draw:formula="?f108 * ?f118"/><draw:equation draw:name="f167" draw:formula="?f109 * ?f118"/><draw:equation draw:name="f168" draw:formula="154 * ?f117"/><draw:equation draw:name="f169" draw:formula="?f110 * ?f118"/><draw:equation draw:name="f170" draw:formula="144 * ?f117"/><draw:equation draw:name="f171" draw:formula="125 * ?f117"/><draw:equation draw:name="f172" draw:formula="?f111 * ?f118"/><draw:equation draw:name="f173" draw:formula="118 * ?f117"/><draw:equation draw:name="f174" draw:formula="113 * ?f117"/><draw:equation draw:name="f175" draw:formula="?f112 * ?f118"/><draw:equation draw:name="f176" draw:formula="99 * ?f117"/><draw:equation draw:name="f177" draw:formula="?f113 * ?f118"/><draw:equation draw:name="f178" draw:formula="?f114 * ?f118"/><draw:equation draw:name="f179" draw:formula="?f115 * ?f118"/><draw:equation draw:name="f180" draw:formula="?f116 * ?f118"/><draw:equation draw:name="f181" draw:formula="72 * ?f117"/><draw:equation draw:name="f182" draw:formula="63 * ?f117"/><draw:equation draw:name="f183" draw:formula="41 * ?f117"/><draw:equation draw:name="f184" draw:formula="31 * ?f117"/><draw:equation draw:name="f185" draw:formula="?f121 / 82"/><draw:equation draw:name="f186" draw:formula="?f122 / 193"/><draw:equation draw:name="f187" draw:formula="?f123 / 82"/><draw:equation draw:name="f188" draw:formula="?f124 / 82"/><draw:equation draw:name="f189" draw:formula="?f125 / 193"/><draw:equation draw:name="f190" draw:formula="?f126 / 82"/><draw:equation draw:name="f191" draw:formula="?f127 / 82"/><draw:equation draw:name="f192" draw:formula="?f128 / 193"/><draw:equation draw:name="f193" draw:formula="?f129 / 82"/><draw:equation draw:name="f194" draw:formula="?f130 / 193"/><draw:equation draw:name="f195" draw:formula="?f131 / 82"/><draw:equation draw:name="f196" draw:formula="?f132 / 193"/><draw:equation draw:name="f197" draw:formula="?f133 / 82"/><draw:equation draw:name="f198" draw:formula="?f134 / 193"/><draw:equation draw:name="f199" draw:formula="?f135 / 82"/><draw:equation draw:name="f200" draw:formula="?f136 / 193"/><draw:equation draw:name="f201" draw:formula="?f137 / 193"/><draw:equation draw:name="f202" draw:formula="?f138 / 82"/><draw:equation draw:name="f203" draw:formula="?f139 / 193"/><draw:equation draw:name="f204" draw:formula="?f140 / 193"/><draw:equation draw:name="f205" draw:formula="?f141 / 193"/><draw:equation draw:name="f206" draw:formula="?f142 / 193"/><draw:equation draw:name="f207" draw:formula="?f143 / 193"/><draw:equation draw:name="f208" draw:formula="?f144 / 193"/><draw:equation draw:name="f209" draw:formula="?f145 / 82"/><draw:equation draw:name="f210" draw:formula="?f146 / 193"/><draw:equation draw:name="f211" draw:formula="?f147 / 82"/><draw:equation draw:name="f212" draw:formula="?f148 / 193"/><draw:equation draw:name="f213" draw:formula="?f149 / 82"/><draw:equation draw:name="f214" draw:formula="?f150 / 193"/><draw:equation draw:name="f215" draw:formula="?f151 / 193"/><draw:equation draw:name="f216" draw:formula="?f152 / 82"/><draw:equation draw:name="f217" draw:formula="?f153 / 193"/><draw:equation draw:name="f218" draw:formula="?f154 / 82"/><draw:equation draw:name="f219" draw:formula="?f155 / 193"/><draw:equation draw:name="f220" draw:formula="?f156 / 82"/><draw:equation draw:name="f221" draw:formula="?f157 / 193"/><draw:equation draw:name="f222" draw:formula="?f158 / 82"/><draw:equation draw:name="f223" draw:formula="?f159 / 193"/><draw:equation draw:name="f224" draw:formula="?f160 / 193"/><draw:equation draw:name="f225" draw:formula="?f161 / 82"/><draw:equation draw:name="f226" draw:formula="?f162 / 193"/><draw:equation draw:name="f227" draw:formula="?f163 / 193"/><draw:equation draw:name="f228" draw:formula="?f164 / 82"/><draw:equation draw:name="f229" draw:formula="?f165 / 193"/><draw:equation draw:name="f230" draw:formula="?f166 / 82"/><draw:equation draw:name="f231" draw:formula="?f167 / 82"/><draw:equation draw:name="f232" draw:formula="?f168 / 193"/><draw:equation draw:name="f233" draw:formula="?f169 / 82"/><draw:equation draw:name="f234" draw:formula="?f170 / 193"/><draw:equation draw:name="f235" draw:formula="?f171 / 193"/><draw:equation draw:name="f236" draw:formula="?f172 / 82"/><draw:equation draw:name="f237" draw:formula="?f173 / 193"/><draw:equation draw:name="f238" draw:formula="?f174 / 193"/><draw:equation draw:name="f239" draw:formula="?f175 / 82"/><draw:equation draw:name="f240" draw:formula="?f176 / 193"/><draw:equation draw:name="f241" draw:formula="?f177 / 82"/><draw:equation draw:name="f242" draw:formula="?f178 / 82"/><draw:equation draw:name="f243" draw:formula="?f179 / 82"/><draw:equation draw:name="f244" draw:formula="?f180 / 82"/><draw:equation draw:name="f245" draw:formula="?f181 / 193"/><draw:equation draw:name="f246" draw:formula="?f182 / 193"/><draw:equation draw:name="f247" draw:formula="?f183 / 193"/><draw:equation draw:name="f248" draw:formula="?f184 / 193"/><draw:equation draw:name="f249" draw:formula="0 / ?f119"/><draw:equation draw:name="f250" draw:formula="?f1 / ?f119"/><draw:equation draw:name="f251" draw:formula="0 / ?f120"/><draw:equation draw:name="f252" draw:formula="?f2 / ?f120"/><draw:equation draw:name="f253" draw:formula="?f185 / ?f119"/><draw:equation draw:name="f254" draw:formula="?f186 / ?f120"/><draw:equation draw:name="f255" draw:formula="?f187 / ?f119"/><draw:equation draw:name="f256" draw:formula="?f188 / ?f119"/><draw:equation draw:name="f257" draw:formula="?f189 / ?f120"/><draw:equation draw:name="f258" draw:formula="?f190 / ?f119"/><draw:equation draw:name="f259" draw:formula="?f191 / ?f119"/><draw:equation draw:name="f260" draw:formula="?f192 / ?f120"/><draw:equation draw:name="f261" draw:formula="?f193 / ?f119"/><draw:equation draw:name="f262" draw:formula="?f194 / ?f120"/><draw:equation draw:name="f263" draw:formula="?f195 / ?f119"/><draw:equation draw:name="f264" draw:formula="?f196 / ?f120"/><draw:equation draw:name="f265" draw:formula="?f197 / ?f119"/><draw:equation draw:name="f266" draw:formula="?f198 / ?f120"/><draw:equation draw:name="f267" draw:formula="?f199 / ?f119"/><draw:equation draw:name="f268" draw:formula="?f200 / ?f120"/><draw:equation draw:name="f269" draw:formula="?f201 / ?f120"/><draw:equation draw:name="f270" draw:formula="?f202 / ?f119"/><draw:equation draw:name="f271" draw:formula="?f203 / ?f120"/><draw:equation draw:name="f272" draw:formula="?f204 / ?f120"/><draw:equation draw:name="f273" draw:formula="?f205 / ?f120"/><draw:equation draw:name="f274" draw:formula="?f206 / ?f120"/><draw:equation draw:name="f275" draw:formula="?f207 / ?f120"/><draw:equation draw:name="f276" draw:formula="?f208 / ?f120"/><draw:equation draw:name="f277" draw:formula="?f209 / ?f119"/><draw:equation draw:name="f278" draw:formula="?f210 / ?f120"/><draw:equation draw:name="f279" draw:formula="?f211 / ?f119"/><draw:equation draw:name="f280" draw:formula="?f212 / ?f120"/><draw:equation draw:name="f281" draw:formula="?f213 / ?f119"/><draw:equation draw:name="f282" draw:formula="?f214 / ?f120"/><draw:equation draw:name="f283" draw:formula="?f215 / ?f120"/><draw:equation draw:name="f284" draw:formula="?f216 / ?f119"/><draw:equation draw:name="f285" draw:formula="?f217 / ?f120"/><draw:equation draw:name="f286" draw:formula="?f218 / ?f119"/><draw:equation draw:name="f287" draw:formula="?f219 / ?f120"/><draw:equation draw:name="f288" draw:formula="?f220 / ?f119"/><draw:equation draw:name="f289" draw:formula="?f221 / ?f120"/><draw:equation draw:name="f290" draw:formula="?f222 / ?f119"/><draw:equation draw:name="f291" draw:formula="?f223 / ?f120"/><draw:equation draw:name="f292" draw:formula="?f224 / ?f120"/><draw:equation draw:name="f293" draw:formula="?f225 / ?f119"/><draw:equation draw:name="f294" draw:formula="?f226 / ?f120"/><draw:equation draw:name="f295" draw:formula="?f227 / ?f120"/><draw:equation draw:name="f296" draw:formula="?f228 / ?f119"/><draw:equation draw:name="f297" draw:formula="?f229 / ?f120"/><draw:equation draw:name="f298" draw:formula="?f230 / ?f119"/><draw:equation draw:name="f299" draw:formula="?f231 / ?f119"/><draw:equation draw:name="f300" draw:formula="?f232 / ?f120"/><draw:equation draw:name="f301" draw:formula="?f233 / ?f119"/><draw:equation draw:name="f302" draw:formula="?f234 / ?f120"/><draw:equation draw:name="f303" draw:formula="?f235 / ?f120"/><draw:equation draw:name="f304" draw:formula="?f236 / ?f119"/><draw:equation draw:name="f305" draw:formula="?f237 / ?f120"/><draw:equation draw:name="f306" draw:formula="?f238 / ?f120"/><draw:equation draw:name="f307" draw:formula="?f239 / ?f119"/><draw:equation draw:name="f308" draw:formula="?f240 / ?f120"/><draw:equation draw:name="f309" draw:formula="?f241 / ?f119"/><draw:equation draw:name="f310" draw:formula="?f242 / ?f119"/><draw:equation draw:name="f311" draw:formula="?f243 / ?f119"/><draw:equation draw:name="f312" draw:formula="?f244 / ?f119"/><draw:equation draw:name="f313" draw:formula="?f245 / ?f120"/><draw:equation draw:name="f314" draw:formula="?f246 / ?f120"/><draw:equation draw:name="f315" draw:formula="?f247 / ?f120"/><draw:equation draw:name="f316" draw:formula="?f248 / ?f120"/></draw:enhanced-geometry></draw:custom-shape><draw:custom-shape svg:x="0.08056in" svg:y="0in" svg:width="0.05694in" svg:height="0.13403in" draw:id="id620" draw:style-name="a505" draw:name="Freeform 194"><svg:title/><svg:desc/><draw:enhanced-geometry draw:type="non-primitive" svg:viewBox="0 0 82 193" draw:enhanced-path="M ?f13 ?f14 L ?f15 ?f14 ?f16 ?f17 ?f18 ?f17 ?f19 ?f20 ?f21 ?f20 ?f22 ?f23 ?f24 ?f23 ?f25 ?f26 ?f27 ?f28 ?f25 ?f20 ?f13 ?f14 Z N" draw:text-areas="?f75 ?f77 ?f76 ?f78" draw:glue-points="?f79 ?f80 ?f81 ?f80 ?f82 ?f83 ?f84 ?f83 ?f85 ?f86 ?f87 ?f86 ?f88 ?f89 ?f90 ?f89 ?f91 ?f92 ?f93 ?f94 ?f91 ?f86 ?f79 ?f80" draw:glue-point-leaving-directions="-90, -90, -90, -90, -90, -90, -90, -90, -90, -90, -90, -90"><draw:equation draw:name="f0" draw:formula="0"/><draw:equation draw:name="f1" draw:formula="82"/><draw:equation draw:name="f2" draw:formula="193"/><draw:equation draw:name="f3" draw:formula="0 + 185"/><draw:equation draw:name="f4" draw:formula="0 + 161"/><draw:equation draw:name="f5" draw:formula="0 + 164"/><draw:equation draw:name="f6" draw:formula="0 + 171"/><draw:equation draw:name="f7" draw:formula="0 + 173"/><draw:equation draw:name="f8" draw:formula="0 + 176"/><draw:equation draw:name="f9" draw:formula="0 + 180"/><draw:equation draw:name="f10" draw:formula="0 + 183"/><draw:equation draw:name="f11" draw:formula="0 + 188"/><draw:equation draw:name="f12" draw:formula="0 + 192"/><draw:equation draw:name="f13" draw:formula="69"/><draw:equation draw:name="f14" draw:formula="29"/><draw:equation draw:name="f15" draw:formula="45"/><draw:equation draw:name="f16" draw:formula="48"/><draw:equation draw:name="f17" draw:formula="31"/><draw:equation draw:name="f18" draw:formula="55"/><draw:equation draw:name="f19" draw:formula="57"/><draw:equation draw:name="f20" draw:formula="34"/><draw:equation draw:name="f21" draw:formula="60"/><draw:equation draw:name="f22" draw:formula="64"/><draw:equation draw:name="f23" draw:formula="39"/><draw:equation draw:name="f24" draw:formula="67"/><draw:equation draw:name="f25" draw:formula="72"/><draw:equation draw:name="f26" draw:formula="43"/><draw:equation draw:name="f27" draw:formula="76"/><draw:equation draw:name="f28" draw:formula="36"/><draw:equation draw:name="f29" draw:formula="?f3 - 116"/><draw:equation draw:name="f30" draw:formula="?f4 - 116"/><draw:equation draw:name="f31" draw:formula="?f5 - 116"/><draw:equation draw:name="f32" draw:formula="?f6 - 116"/><draw:equation draw:name="f33" draw:formula="?f7 - 116"/><draw:equation draw:name="f34" draw:formula="?f8 - 116"/><draw:equation draw:name="f35" draw:formula="?f9 - 116"/><draw:equation draw:name="f36" draw:formula="?f10 - 116"/><draw:equation draw:name="f37" draw:formula="?f11 - 116"/><draw:equation draw:name="f38" draw:formula="?f12 - 116"/><draw:equation draw:name="f39" draw:formula="?f2 - ?f0"/><draw:equation draw:name="f40" draw:formula="?f1 - ?f0"/><draw:equation draw:name="f41" draw:formula="?f40 / 82"/><draw:equation draw:name="f42" draw:formula="?f39 / 193"/><draw:equation draw:name="f43" draw:formula="?f29 * ?f40"/><draw:equation draw:name="f44" draw:formula="29 * ?f39"/><draw:equation draw:name="f45" draw:formula="?f30 * ?f40"/><draw:equation draw:name="f46" draw:formula="?f31 * ?f40"/><draw:equation draw:name="f47" draw:formula="31 * ?f39"/><draw:equation draw:name="f48" draw:formula="?f32 * ?f40"/><draw:equation draw:name="f49" draw:formula="?f33 * ?f40"/><draw:equation draw:name="f50" draw:formula="34 * ?f39"/><draw:equation draw:name="f51" draw:formula="?f34 * ?f40"/><draw:equation draw:name="f52" draw:formula="?f35 * ?f40"/><draw:equation draw:name="f53" draw:formula="39 * ?f39"/><draw:equation draw:name="f54" draw:formula="?f36 * ?f40"/><draw:equation draw:name="f55" draw:formula="?f37 * ?f40"/><draw:equation draw:name="f56" draw:formula="43 * ?f39"/><draw:equation draw:name="f57" draw:formula="?f38 * ?f40"/><draw:equation draw:name="f58" draw:formula="36 * ?f39"/><draw:equation draw:name="f59" draw:formula="?f43 / 82"/><draw:equation draw:name="f60" draw:formula="?f44 / 193"/><draw:equation draw:name="f61" draw:formula="?f45 / 82"/><draw:equation draw:name="f62" draw:formula="?f46 / 82"/><draw:equation draw:name="f63" draw:formula="?f47 / 193"/><draw:equation draw:name="f64" draw:formula="?f48 / 82"/><draw:equation draw:name="f65" draw:formula="?f49 / 82"/><draw:equation draw:name="f66" draw:formula="?f50 / 193"/><draw:equation draw:name="f67" draw:formula="?f51 / 82"/><draw:equation draw:name="f68" draw:formula="?f52 / 82"/><draw:equation draw:name="f69" draw:formula="?f53 / 193"/><draw:equation draw:name="f70" draw:formula="?f54 / 82"/><draw:equation draw:name="f71" draw:formula="?f55 / 82"/><draw:equation draw:name="f72" draw:formula="?f56 / 193"/><draw:equation draw:name="f73" draw:formula="?f57 / 82"/><draw:equation draw:name="f74" draw:formula="?f58 / 193"/><draw:equation draw:name="f75" draw:formula="0 / ?f41"/><draw:equation draw:name="f76" draw:formula="?f1 / ?f41"/><draw:equation draw:name="f77" draw:formula="0 / ?f42"/><draw:equation draw:name="f78" draw:formula="?f2 / ?f42"/><draw:equation draw:name="f79" draw:formula="?f59 / ?f41"/><draw:equation draw:name="f80" draw:formula="?f60 / ?f42"/><draw:equation draw:name="f81" draw:formula="?f61 / ?f41"/><draw:equation draw:name="f82" draw:formula="?f62 / ?f41"/><draw:equation draw:name="f83" draw:formula="?f63 / ?f42"/><draw:equation draw:name="f84" draw:formula="?f64 / ?f41"/><draw:equation draw:name="f85" draw:formula="?f65 / ?f41"/><draw:equation draw:name="f86" draw:formula="?f66 / ?f42"/><draw:equation draw:name="f87" draw:formula="?f67 / ?f41"/><draw:equation draw:name="f88" draw:formula="?f68 / ?f41"/><draw:equation draw:name="f89" draw:formula="?f69 / ?f42"/><draw:equation draw:name="f90" draw:formula="?f70 / ?f41"/><draw:equation draw:name="f91" draw:formula="?f71 / ?f41"/><draw:equation draw:name="f92" draw:formula="?f72 / ?f42"/><draw:equation draw:name="f93" draw:formula="?f73 / ?f41"/><draw:equation draw:name="f94" draw:formula="?f74 / ?f42"/></draw:enhanced-geometry></draw:custom-shape><draw:custom-shape svg:x="0.08056in" svg:y="0in" svg:width="0.05694in" svg:height="0.13403in" draw:id="id621" draw:style-name="a506" draw:name="Freeform 193"><svg:title/><svg:desc/><draw:enhanced-geometry draw:type="non-primitive" svg:viewBox="0 0 82 193" draw:enhanced-path="M ?f5 ?f0 L ?f6 ?f0 ?f6 ?f7 ?f5 ?f7 ?f5 ?f0 Z N" draw:text-areas="?f22 ?f24 ?f23 ?f25" draw:glue-points="?f26 ?f27 ?f28 ?f27 ?f28 ?f29 ?f26 ?f29 ?f26 ?f27" draw:glue-point-leaving-directions="-90, -90, -90, -90, -90"><draw:equation draw:name="f0" draw:formula="0"/><draw:equation draw:name="f1" draw:formula="82"/><draw:equation draw:name="f2" draw:formula="193"/><draw:equation draw:name="f3" draw:formula="0 + 161"/><draw:equation draw:name="f4" draw:formula="0 + 152"/><draw:equation draw:name="f5" draw:formula="45"/><draw:equation draw:name="f6" draw:formula="36"/><draw:equation draw:name="f7" draw:formula="22"/><draw:equation draw:name="f8" draw:formula="?f3 - 116"/><draw:equation draw:name="f9" draw:formula="?f4 - 116"/><draw:equation draw:name="f10" draw:formula="?f2 - ?f0"/><draw:equation draw:name="f11" draw:formula="?f1 - ?f0"/><draw:equation draw:name="f12" draw:formula="?f11 / 82"/><draw:equation draw:name="f13" draw:formula="?f10 / 193"/><draw:equation draw:name="f14" draw:formula="?f8 * ?f11"/><draw:equation draw:name="f15" draw:formula="0 * ?f10"/><draw:equation draw:name="f16" draw:formula="?f9 * ?f11"/><draw:equation draw:name="f17" draw:formula="22 * ?f10"/><draw:equation draw:name="f18" draw:formula="?f14 / 82"/><draw:equation draw:name="f19" draw:formula="?f15 / 193"/><draw:equation draw:name="f20" draw:formula="?f16 / 82"/><draw:equation draw:name="f21" draw:formula="?f17 / 193"/><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g><draw:g draw:name="Group 189" draw:id="id625"><svg:title/><svg:desc/><draw:custom-shape svg:x="0.18472in" svg:y="0.01528in" svg:width="0.05903in" svg:height="0.10347in" draw:id="id623" draw:style-name="a507" draw:name="Freeform 191"><svg:title/><svg:desc/><draw:enhanced-geometry draw:type="non-primitive" svg:viewBox="0 0 85 149" draw:enhanced-path="M ?f19 ?f0 L ?f0 ?f20 ?f0 ?f21 ?f22 ?f23 ?f24 ?f25 ?f26 ?f27 ?f28 ?f2 ?f29 ?f2 ?f30 ?f31 ?f32 ?f33 ?f32 ?f34 ?f35 ?f34 ?f36 ?f37 ?f38 ?f39 ?f40 ?f41 ?f42 ?f43 ?f42 ?f44 ?f40 ?f45 ?f26 ?f46 ?f36 ?f47 ?f35 ?f48 ?f20 ?f48 ?f44 ?f49 ?f19 ?f0 Z N" draw:text-areas="?f142 ?f144 ?f143 ?f145" draw:glue-points="?f146 ?f147 ?f148 ?f149 ?f148 ?f150 ?f151 ?f152 ?f153 ?f154 ?f155 ?f156 ?f157 ?f158 ?f159 ?f158 ?f160 ?f161 ?f162 ?f163 ?f162 ?f164 ?f165 ?f164 ?f166 ?f167 ?f168 ?f169 ?f170 ?f171 ?f172 ?f173 ?f172 ?f174 ?f170 ?f175 ?f155 ?f176 ?f166 ?f177 ?f165 ?f178 ?f179 ?f178 ?f180 ?f181 ?f146 ?f147" draw:glue-point-leaving-directions="-90, -90, -90, -90, -90, -90, -90, -90, -90, -90, -90, -90, -90, -90, -90, -90, -90, -90, -90, -90, -90, -90, -90, -90"><draw:equation draw:name="f0" draw:formula="0"/><draw:equation draw:name="f1" draw:formula="85"/><draw:equation draw:name="f2" draw:formula="149"/><draw:equation draw:name="f3" draw:formula="0 + 304"/><draw:equation draw:name="f4" draw:formula="0 + 266"/><draw:equation draw:name="f5" draw:formula="0 + 270"/><draw:equation draw:name="f6" draw:formula="0 + 276"/><draw:equation draw:name="f7" draw:formula="0 + 284"/><draw:equation draw:name="f8" draw:formula="0 + 296"/><draw:equation draw:name="f9" draw:formula="0 + 308"/><draw:equation draw:name="f10" draw:formula="0 + 315"/><draw:equation draw:name="f11" draw:formula="0 + 331"/><draw:equation draw:name="f12" draw:formula="0 + 298"/><draw:equation draw:name="f13" draw:formula="0 + 291"/><draw:equation draw:name="f14" draw:formula="0 + 283"/><draw:equation draw:name="f15" draw:formula="0 + 279"/><draw:equation draw:name="f16" draw:formula="0 + 277"/><draw:equation draw:name="f17" draw:formula="0 + 330"/><draw:equation draw:name="f18" draw:formula="0 + 326"/><draw:equation draw:name="f19" draw:formula="38"/><draw:equation draw:name="f20" draw:formula="64"/><draw:equation draw:name="f21" draw:formula="94"/><draw:equation draw:name="f22" draw:formula="4"/><draw:equation draw:name="f23" draw:formula="113"/><draw:equation draw:name="f24" draw:formula="10"/><draw:equation draw:name="f25" draw:formula="129"/><draw:equation draw:name="f26" draw:formula="18"/><draw:equation draw:name="f27" draw:formula="141"/><draw:equation draw:name="f28" draw:formula="30"/><draw:equation draw:name="f29" draw:formula="42"/><draw:equation draw:name="f30" draw:formula="49"/><draw:equation draw:name="f31" draw:formula="148"/><draw:equation draw:name="f32" draw:formula="65"/><draw:equation draw:name="f33" draw:formula="140"/><draw:equation draw:name="f34" draw:formula="139"/><draw:equation draw:name="f35" draw:formula="32"/><draw:equation draw:name="f36" draw:formula="25"/><draw:equation draw:name="f37" draw:formula="134"/><draw:equation draw:name="f38" draw:formula="17"/><draw:equation draw:name="f39" draw:formula="121"/><draw:equation draw:name="f40" draw:formula="13"/><draw:equation draw:name="f41" draw:formula="108"/><draw:equation draw:name="f42" draw:formula="11"/><draw:equation draw:name="f43" draw:formula="89"/><draw:equation draw:name="f44" draw:formula="60"/><draw:equation draw:name="f45" draw:formula="39"/><draw:equation draw:name="f46" draw:formula="24"/><draw:equation draw:name="f47" draw:formula="14"/><draw:equation draw:name="f48" draw:formula="7"/><draw:equation draw:name="f49" draw:formula="3"/><draw:equation draw:name="f50" draw:formula="?f3 - 266"/><draw:equation draw:name="f51" draw:formula="?f4 - 266"/><draw:equation draw:name="f52" draw:formula="?f5 - 266"/><draw:equation draw:name="f53" draw:formula="?f6 - 266"/><draw:equation draw:name="f54" draw:formula="?f7 - 266"/><draw:equation draw:name="f55" draw:formula="?f8 - 266"/><draw:equation draw:name="f56" draw:formula="?f9 - 266"/><draw:equation draw:name="f57" draw:formula="?f10 - 266"/><draw:equation draw:name="f58" draw:formula="?f11 - 266"/><draw:equation draw:name="f59" draw:formula="?f12 - 266"/><draw:equation draw:name="f60" draw:formula="?f13 - 266"/><draw:equation draw:name="f61" draw:formula="?f14 - 266"/><draw:equation draw:name="f62" draw:formula="?f15 - 266"/><draw:equation draw:name="f63" draw:formula="?f16 - 266"/><draw:equation draw:name="f64" draw:formula="?f17 - 266"/><draw:equation draw:name="f65" draw:formula="?f18 - 266"/><draw:equation draw:name="f66" draw:formula="?f2 - ?f0"/><draw:equation draw:name="f67" draw:formula="?f1 - ?f0"/><draw:equation draw:name="f68" draw:formula="?f67 / 85"/><draw:equation draw:name="f69" draw:formula="?f66 / 149"/><draw:equation draw:name="f70" draw:formula="?f50 * ?f67"/><draw:equation draw:name="f71" draw:formula="22 * ?f66"/><draw:equation draw:name="f72" draw:formula="?f51 * ?f67"/><draw:equation draw:name="f73" draw:formula="86 * ?f66"/><draw:equation draw:name="f74" draw:formula="116 * ?f66"/><draw:equation draw:name="f75" draw:formula="?f52 * ?f67"/><draw:equation draw:name="f76" draw:formula="135 * ?f66"/><draw:equation draw:name="f77" draw:formula="?f53 * ?f67"/><draw:equation draw:name="f78" draw:formula="151 * ?f66"/><draw:equation draw:name="f79" draw:formula="?f54 * ?f67"/><draw:equation draw:name="f80" draw:formula="163 * ?f66"/><draw:equation draw:name="f81" draw:formula="?f55 * ?f67"/><draw:equation draw:name="f82" draw:formula="171 * ?f66"/><draw:equation draw:name="f83" draw:formula="?f56 * ?f67"/><draw:equation draw:name="f84" draw:formula="?f57 * ?f67"/><draw:equation draw:name="f85" draw:formula="170 * ?f66"/><draw:equation draw:name="f86" draw:formula="?f58 * ?f67"/><draw:equation draw:name="f87" draw:formula="162 * ?f66"/><draw:equation draw:name="f88" draw:formula="161 * ?f66"/><draw:equation draw:name="f89" draw:formula="?f59 * ?f67"/><draw:equation draw:name="f90" draw:formula="?f60 * ?f67"/><draw:equation draw:name="f91" draw:formula="156 * ?f66"/><draw:equation draw:name="f92" draw:formula="?f61 * ?f67"/><draw:equation draw:name="f93" draw:formula="143 * ?f66"/><draw:equation draw:name="f94" draw:formula="?f62 * ?f67"/><draw:equation draw:name="f95" draw:formula="130 * ?f66"/><draw:equation draw:name="f96" draw:formula="?f63 * ?f67"/><draw:equation draw:name="f97" draw:formula="111 * ?f66"/><draw:equation draw:name="f98" draw:formula="82 * ?f66"/><draw:equation draw:name="f99" draw:formula="61 * ?f66"/><draw:equation draw:name="f100" draw:formula="46 * ?f66"/><draw:equation draw:name="f101" draw:formula="36 * ?f66"/><draw:equation draw:name="f102" draw:formula="29 * ?f66"/><draw:equation draw:name="f103" draw:formula="?f64 * ?f67"/><draw:equation draw:name="f104" draw:formula="?f65 * ?f67"/><draw:equation draw:name="f105" draw:formula="25 * ?f66"/><draw:equation draw:name="f106" draw:formula="?f70 / 85"/><draw:equation draw:name="f107" draw:formula="?f71 / 149"/><draw:equation draw:name="f108" draw:formula="?f72 / 85"/><draw:equation draw:name="f109" draw:formula="?f73 / 149"/><draw:equation draw:name="f110" draw:formula="?f74 / 149"/><draw:equation draw:name="f111" draw:formula="?f75 / 85"/><draw:equation draw:name="f112" draw:formula="?f76 / 149"/><draw:equation draw:name="f113" draw:formula="?f77 / 85"/><draw:equation draw:name="f114" draw:formula="?f78 / 149"/><draw:equation draw:name="f115" draw:formula="?f79 / 85"/><draw:equation draw:name="f116" draw:formula="?f80 / 149"/><draw:equation draw:name="f117" draw:formula="?f81 / 85"/><draw:equation draw:name="f118" draw:formula="?f82 / 149"/><draw:equation draw:name="f119" draw:formula="?f83 / 85"/><draw:equation draw:name="f120" draw:formula="?f84 / 85"/><draw:equation draw:name="f121" draw:formula="?f85 / 149"/><draw:equation draw:name="f122" draw:formula="?f86 / 85"/><draw:equation draw:name="f123" draw:formula="?f87 / 149"/><draw:equation draw:name="f124" draw:formula="?f88 / 149"/><draw:equation draw:name="f125" draw:formula="?f89 / 85"/><draw:equation draw:name="f126" draw:formula="?f90 / 85"/><draw:equation draw:name="f127" draw:formula="?f91 / 149"/><draw:equation draw:name="f128" draw:formula="?f92 / 85"/><draw:equation draw:name="f129" draw:formula="?f93 / 149"/><draw:equation draw:name="f130" draw:formula="?f94 / 85"/><draw:equation draw:name="f131" draw:formula="?f95 / 149"/><draw:equation draw:name="f132" draw:formula="?f96 / 85"/><draw:equation draw:name="f133" draw:formula="?f97 / 149"/><draw:equation draw:name="f134" draw:formula="?f98 / 149"/><draw:equation draw:name="f135" draw:formula="?f99 / 149"/><draw:equation draw:name="f136" draw:formula="?f100 / 149"/><draw:equation draw:name="f137" draw:formula="?f101 / 149"/><draw:equation draw:name="f138" draw:formula="?f102 / 149"/><draw:equation draw:name="f139" draw:formula="?f103 / 85"/><draw:equation draw:name="f140" draw:formula="?f104 / 85"/><draw:equation draw:name="f141" draw:formula="?f105 / 149"/><draw:equation draw:name="f142" draw:formula="0 / ?f68"/><draw:equation draw:name="f143" draw:formula="?f1 / ?f68"/><draw:equation draw:name="f144" draw:formula="0 / ?f69"/><draw:equation draw:name="f145" draw:formula="?f2 / ?f69"/><draw:equation draw:name="f146" draw:formula="?f106 / ?f68"/><draw:equation draw:name="f147" draw:formula="?f107 / ?f69"/><draw:equation draw:name="f148" draw:formula="?f108 / ?f68"/><draw:equation draw:name="f149" draw:formula="?f109 / ?f69"/><draw:equation draw:name="f150" draw:formula="?f110 / ?f69"/><draw:equation draw:name="f151" draw:formula="?f111 / ?f68"/><draw:equation draw:name="f152" draw:formula="?f112 / ?f69"/><draw:equation draw:name="f153" draw:formula="?f113 / ?f68"/><draw:equation draw:name="f154" draw:formula="?f114 / ?f69"/><draw:equation draw:name="f155" draw:formula="?f115 / ?f68"/><draw:equation draw:name="f156" draw:formula="?f116 / ?f69"/><draw:equation draw:name="f157" draw:formula="?f117 / ?f68"/><draw:equation draw:name="f158" draw:formula="?f118 / ?f69"/><draw:equation draw:name="f159" draw:formula="?f119 / ?f68"/><draw:equation draw:name="f160" draw:formula="?f120 / ?f68"/><draw:equation draw:name="f161" draw:formula="?f121 / ?f69"/><draw:equation draw:name="f162" draw:formula="?f122 / ?f68"/><draw:equation draw:name="f163" draw:formula="?f123 / ?f69"/><draw:equation draw:name="f164" draw:formula="?f124 / ?f69"/><draw:equation draw:name="f165" draw:formula="?f125 / ?f68"/><draw:equation draw:name="f166" draw:formula="?f126 / ?f68"/><draw:equation draw:name="f167" draw:formula="?f127 / ?f69"/><draw:equation draw:name="f168" draw:formula="?f128 / ?f68"/><draw:equation draw:name="f169" draw:formula="?f129 / ?f69"/><draw:equation draw:name="f170" draw:formula="?f130 / ?f68"/><draw:equation draw:name="f171" draw:formula="?f131 / ?f69"/><draw:equation draw:name="f172" draw:formula="?f132 / ?f68"/><draw:equation draw:name="f173" draw:formula="?f133 / ?f69"/><draw:equation draw:name="f174" draw:formula="?f134 / ?f69"/><draw:equation draw:name="f175" draw:formula="?f135 / ?f69"/><draw:equation draw:name="f176" draw:formula="?f136 / ?f69"/><draw:equation draw:name="f177" draw:formula="?f137 / ?f69"/><draw:equation draw:name="f178" draw:formula="?f138 / ?f69"/><draw:equation draw:name="f179" draw:formula="?f139 / ?f68"/><draw:equation draw:name="f180" draw:formula="?f140 / ?f68"/><draw:equation draw:name="f181" draw:formula="?f141 / ?f69"/></draw:enhanced-geometry></draw:custom-shape><draw:custom-shape svg:x="0.18472in" svg:y="0.01528in" svg:width="0.05903in" svg:height="0.10347in" draw:id="id624" draw:style-name="a508" draw:name="Freeform 190"><svg:title/><svg:desc/><draw:enhanced-geometry draw:type="non-primitive" svg:viewBox="0 0 85 149" draw:enhanced-path="M ?f16 ?f17 L ?f18 ?f17 ?f19 ?f20 ?f21 ?f22 ?f23 ?f24 ?f25 ?f26 ?f25 ?f27 ?f23 ?f28 ?f29 ?f30 ?f19 ?f31 ?f18 ?f32 ?f33 ?f32 ?f34 ?f35 ?f36 ?f37 ?f38 ?f36 ?f38 ?f39 ?f40 ?f41 ?f42 ?f43 ?f16 ?f17 Z N" draw:text-areas="?f119 ?f121 ?f120 ?f122" draw:glue-points="?f123 ?f124 ?f125 ?f124 ?f126 ?f127 ?f128 ?f129 ?f130 ?f131 ?f132 ?f133 ?f132 ?f134 ?f130 ?f135 ?f136 ?f137 ?f126 ?f138 ?f125 ?f139 ?f140 ?f139 ?f141 ?f142 ?f143 ?f144 ?f145 ?f146 ?f145 ?f147 ?f148 ?f149 ?f150 ?f151 ?f123 ?f124" draw:glue-point-leaving-directions="-90, -90, -90, -90, -90, -90, -90, -90, -90, -90, -90, -90, -90, -90, -90, -90, -90, -90, -90"><draw:equation draw:name="f0" draw:formula="0"/><draw:equation draw:name="f1" draw:formula="85"/><draw:equation draw:name="f2" draw:formula="149"/><draw:equation draw:name="f3" draw:formula="0 + 330"/><draw:equation draw:name="f4" draw:formula="0 + 320"/><draw:equation draw:name="f5" draw:formula="0 + 327"/><draw:equation draw:name="f6" draw:formula="0 + 333"/><draw:equation draw:name="f7" draw:formula="0 + 338"/><draw:equation draw:name="f8" draw:formula="0 + 341"/><draw:equation draw:name="f9" draw:formula="0 + 332"/><draw:equation draw:name="f10" draw:formula="0 + 331"/><draw:equation draw:name="f11" draw:formula="0 + 346"/><draw:equation draw:name="f12" draw:formula="0 + 349"/><draw:equation draw:name="f13" draw:formula="0 + 350"/><draw:equation draw:name="f14" draw:formula="0 + 347"/><draw:equation draw:name="f15" draw:formula="0 + 340"/><draw:equation draw:name="f16" draw:formula="64"/><draw:equation draw:name="f17" draw:formula="7"/><draw:equation draw:name="f18" draw:formula="54"/><draw:equation draw:name="f19" draw:formula="61"/><draw:equation draw:name="f20" draw:formula="14"/><draw:equation draw:name="f21" draw:formula="67"/><draw:equation draw:name="f22" draw:formula="25"/><draw:equation draw:name="f23" draw:formula="72"/><draw:equation draw:name="f24" draw:formula="39"/><draw:equation draw:name="f25" draw:formula="75"/><draw:equation draw:name="f26" draw:formula="58"/><draw:equation draw:name="f27" draw:formula="86"/><draw:equation draw:name="f28" draw:formula="107"/><draw:equation draw:name="f29" draw:formula="66"/><draw:equation draw:name="f30" draw:formula="122"/><draw:equation draw:name="f31" draw:formula="134"/><draw:equation draw:name="f32" draw:formula="139"/><draw:equation draw:name="f33" draw:formula="65"/><draw:equation draw:name="f34" draw:formula="80"/><draw:equation draw:name="f35" draw:formula="119"/><draw:equation draw:name="f36" draw:formula="83"/><draw:equation draw:name="f37" draw:formula="104"/><draw:equation draw:name="f38" draw:formula="84"/><draw:equation draw:name="f39" draw:formula="53"/><draw:equation draw:name="f40" draw:formula="81"/><draw:equation draw:name="f41" draw:formula="33"/><draw:equation draw:name="f42" draw:formula="74"/><draw:equation draw:name="f43" draw:formula="17"/><draw:equation draw:name="f44" draw:formula="?f3 - 266"/><draw:equation draw:name="f45" draw:formula="?f4 - 266"/><draw:equation draw:name="f46" draw:formula="?f5 - 266"/><draw:equation draw:name="f47" draw:formula="?f6 - 266"/><draw:equation draw:name="f48" draw:formula="?f7 - 266"/><draw:equation draw:name="f49" draw:formula="?f8 - 266"/><draw:equation draw:name="f50" draw:formula="?f9 - 266"/><draw:equation draw:name="f51" draw:formula="?f10 - 266"/><draw:equation draw:name="f52" draw:formula="?f11 - 266"/><draw:equation draw:name="f53" draw:formula="?f12 - 266"/><draw:equation draw:name="f54" draw:formula="?f13 - 266"/><draw:equation draw:name="f55" draw:formula="?f14 - 266"/><draw:equation draw:name="f56" draw:formula="?f15 - 266"/><draw:equation draw:name="f57" draw:formula="?f2 - ?f0"/><draw:equation draw:name="f58" draw:formula="?f1 - ?f0"/><draw:equation draw:name="f59" draw:formula="?f58 / 85"/><draw:equation draw:name="f60" draw:formula="?f57 / 149"/><draw:equation draw:name="f61" draw:formula="?f44 * ?f58"/><draw:equation draw:name="f62" draw:formula="29 * ?f57"/><draw:equation draw:name="f63" draw:formula="?f45 * ?f58"/><draw:equation draw:name="f64" draw:formula="?f46 * ?f58"/><draw:equation draw:name="f65" draw:formula="36 * ?f57"/><draw:equation draw:name="f66" draw:formula="?f47 * ?f58"/><draw:equation draw:name="f67" draw:formula="47 * ?f57"/><draw:equation draw:name="f68" draw:formula="?f48 * ?f58"/><draw:equation draw:name="f69" draw:formula="61 * ?f57"/><draw:equation draw:name="f70" draw:formula="?f49 * ?f58"/><draw:equation draw:name="f71" draw:formula="80 * ?f57"/><draw:equation draw:name="f72" draw:formula="108 * ?f57"/><draw:equation draw:name="f73" draw:formula="129 * ?f57"/><draw:equation draw:name="f74" draw:formula="?f50 * ?f58"/><draw:equation draw:name="f75" draw:formula="144 * ?f57"/><draw:equation draw:name="f76" draw:formula="156 * ?f57"/><draw:equation draw:name="f77" draw:formula="161 * ?f57"/><draw:equation draw:name="f78" draw:formula="?f51 * ?f58"/><draw:equation draw:name="f79" draw:formula="?f52 * ?f58"/><draw:equation draw:name="f80" draw:formula="141 * ?f57"/><draw:equation draw:name="f81" draw:formula="?f53 * ?f58"/><draw:equation draw:name="f82" draw:formula="126 * ?f57"/><draw:equation draw:name="f83" draw:formula="?f54 * ?f58"/><draw:equation draw:name="f84" draw:formula="105 * ?f57"/><draw:equation draw:name="f85" draw:formula="75 * ?f57"/><draw:equation draw:name="f86" draw:formula="?f55 * ?f58"/><draw:equation draw:name="f87" draw:formula="55 * ?f57"/><draw:equation draw:name="f88" draw:formula="?f56 * ?f58"/><draw:equation draw:name="f89" draw:formula="39 * ?f57"/><draw:equation draw:name="f90" draw:formula="?f61 / 85"/><draw:equation draw:name="f91" draw:formula="?f62 / 149"/><draw:equation draw:name="f92" draw:formula="?f63 / 85"/><draw:equation draw:name="f93" draw:formula="?f64 / 85"/><draw:equation draw:name="f94" draw:formula="?f65 / 149"/><draw:equation draw:name="f95" draw:formula="?f66 / 85"/><draw:equation draw:name="f96" draw:formula="?f67 / 149"/><draw:equation draw:name="f97" draw:formula="?f68 / 85"/><draw:equation draw:name="f98" draw:formula="?f69 / 149"/><draw:equation draw:name="f99" draw:formula="?f70 / 85"/><draw:equation draw:name="f100" draw:formula="?f71 / 149"/><draw:equation draw:name="f101" draw:formula="?f72 / 149"/><draw:equation draw:name="f102" draw:formula="?f73 / 149"/><draw:equation draw:name="f103" draw:formula="?f74 / 85"/><draw:equation draw:name="f104" draw:formula="?f75 / 149"/><draw:equation draw:name="f105" draw:formula="?f76 / 149"/><draw:equation draw:name="f106" draw:formula="?f77 / 149"/><draw:equation draw:name="f107" draw:formula="?f78 / 85"/><draw:equation draw:name="f108" draw:formula="?f79 / 85"/><draw:equation draw:name="f109" draw:formula="?f80 / 149"/><draw:equation draw:name="f110" draw:formula="?f81 / 85"/><draw:equation draw:name="f111" draw:formula="?f82 / 149"/><draw:equation draw:name="f112" draw:formula="?f83 / 85"/><draw:equation draw:name="f113" draw:formula="?f84 / 149"/><draw:equation draw:name="f114" draw:formula="?f85 / 149"/><draw:equation draw:name="f115" draw:formula="?f86 / 85"/><draw:equation draw:name="f116" draw:formula="?f87 / 149"/><draw:equation draw:name="f117" draw:formula="?f88 / 85"/><draw:equation draw:name="f118" draw:formula="?f89 / 149"/><draw:equation draw:name="f119" draw:formula="0 / ?f59"/><draw:equation draw:name="f120" draw:formula="?f1 / ?f59"/><draw:equation draw:name="f121" draw:formula="0 / ?f60"/><draw:equation draw:name="f122" draw:formula="?f2 / ?f60"/><draw:equation draw:name="f123" draw:formula="?f90 / ?f59"/><draw:equation draw:name="f124" draw:formula="?f91 / ?f60"/><draw:equation draw:name="f125" draw:formula="?f92 / ?f59"/><draw:equation draw:name="f126" draw:formula="?f93 / ?f59"/><draw:equation draw:name="f127" draw:formula="?f94 / ?f60"/><draw:equation draw:name="f128" draw:formula="?f95 / ?f59"/><draw:equation draw:name="f129" draw:formula="?f96 / ?f60"/><draw:equation draw:name="f130" draw:formula="?f97 / ?f59"/><draw:equation draw:name="f131" draw:formula="?f98 / ?f60"/><draw:equation draw:name="f132" draw:formula="?f99 / ?f59"/><draw:equation draw:name="f133" draw:formula="?f100 / ?f60"/><draw:equation draw:name="f134" draw:formula="?f101 / ?f60"/><draw:equation draw:name="f135" draw:formula="?f102 / ?f60"/><draw:equation draw:name="f136" draw:formula="?f103 / ?f59"/><draw:equation draw:name="f137" draw:formula="?f104 / ?f60"/><draw:equation draw:name="f138" draw:formula="?f105 / ?f60"/><draw:equation draw:name="f139" draw:formula="?f106 / ?f60"/><draw:equation draw:name="f140" draw:formula="?f107 / ?f59"/><draw:equation draw:name="f141" draw:formula="?f108 / ?f59"/><draw:equation draw:name="f142" draw:formula="?f109 / ?f60"/><draw:equation draw:name="f143" draw:formula="?f110 / ?f59"/><draw:equation draw:name="f144" draw:formula="?f111 / ?f60"/><draw:equation draw:name="f145" draw:formula="?f112 / ?f59"/><draw:equation draw:name="f146" draw:formula="?f113 / ?f60"/><draw:equation draw:name="f147" draw:formula="?f114 / ?f60"/><draw:equation draw:name="f148" draw:formula="?f115 / ?f59"/><draw:equation draw:name="f149" draw:formula="?f116 / ?f60"/><draw:equation draw:name="f150" draw:formula="?f117 / ?f59"/><draw:equation draw:name="f151" draw:formula="?f118 / ?f60"/></draw:enhanced-geometry></draw:custom-shape></draw:g><draw:custom-shape svg:x="0.25903in" svg:y="0.10347in" svg:width="0.01875in" svg:height="0.03681in" draw:id="id626" draw:style-name="a509" draw:name="Freeform 188"><svg:title/><svg:desc/><draw:enhanced-geometry draw:type="non-primitive" svg:viewBox="0 0 27 53" draw:enhanced-path="M ?f11 ?f0 L ?f12 ?f0 ?f12 ?f13 ?f14 ?f13 ?f15 ?f16 ?f15 ?f17 ?f14 ?f17 ?f14 ?f11 ?f11 ?f11 ?f11 ?f18 ?f19 ?f20 ?f15 ?f21 ?f0 ?f22 ?f16 ?f2 ?f18 ?f18 ?f18 ?f15 ?f11 ?f0 Z N" draw:text-areas="?f73 ?f75 ?f74 ?f76" draw:glue-points="?f77 ?f78 ?f79 ?f78 ?f79 ?f80 ?f81 ?f80 ?f82 ?f83 ?f82 ?f84 ?f81 ?f84 ?f81 ?f85 ?f77 ?f85 ?f77 ?f86 ?f87 ?f88 ?f82 ?f89 ?f90 ?f91 ?f92 ?f93 ?f94 ?f86 ?f94 ?f95 ?f77 ?f78" draw:glue-point-leaving-directions="-90, -90, -90, -90, -90, -90, -90, -90, -90, -90, -90, -90, -90, -90, -90, -90, -90"><draw:equation draw:name="f0" draw:formula="0"/><draw:equation draw:name="f1" draw:formula="27"/><draw:equation draw:name="f2" draw:formula="53"/><draw:equation draw:name="f3" draw:formula="0 + 392"/><draw:equation draw:name="f4" draw:formula="0 + 385"/><draw:equation draw:name="f5" draw:formula="0 + 382"/><draw:equation draw:name="f6" draw:formula="0 + 380"/><draw:equation draw:name="f7" draw:formula="0 + 387"/><draw:equation draw:name="f8" draw:formula="0 + 373"/><draw:equation draw:name="f9" draw:formula="0 + 378"/><draw:equation draw:name="f10" draw:formula="0 + 399"/><draw:equation draw:name="f11" draw:formula="19"/><draw:equation draw:name="f12" draw:formula="12"/><draw:equation draw:name="f13" draw:formula="2"/><draw:equation draw:name="f14" draw:formula="9"/><draw:equation draw:name="f15" draw:formula="7"/><draw:equation draw:name="f16" draw:formula="5"/><draw:equation draw:name="f17" draw:formula="17"/><draw:equation draw:name="f18" draw:formula="26"/><draw:equation draw:name="f19" draw:formula="14"/><draw:equation draw:name="f20" draw:formula="36"/><draw:equation draw:name="f21" draw:formula="43"/><draw:equation draw:name="f22" draw:formula="48"/><draw:equation draw:name="f23" draw:formula="?f3 - 373"/><draw:equation draw:name="f24" draw:formula="?f4 - 373"/><draw:equation draw:name="f25" draw:formula="?f5 - 373"/><draw:equation draw:name="f26" draw:formula="?f6 - 373"/><draw:equation draw:name="f27" draw:formula="?f7 - 373"/><draw:equation draw:name="f28" draw:formula="?f8 - 373"/><draw:equation draw:name="f29" draw:formula="?f9 - 373"/><draw:equation draw:name="f30" draw:formula="?f10 - 373"/><draw:equation draw:name="f31" draw:formula="?f2 - ?f0"/><draw:equation draw:name="f32" draw:formula="?f1 - ?f0"/><draw:equation draw:name="f33" draw:formula="?f32 / 27"/><draw:equation draw:name="f34" draw:formula="?f31 / 53"/><draw:equation draw:name="f35" draw:formula="?f23 * ?f32"/><draw:equation draw:name="f36" draw:formula="149 * ?f31"/><draw:equation draw:name="f37" draw:formula="?f24 * ?f32"/><draw:equation draw:name="f38" draw:formula="151 * ?f31"/><draw:equation draw:name="f39" draw:formula="?f25 * ?f32"/><draw:equation draw:name="f40" draw:formula="?f26 * ?f32"/><draw:equation draw:name="f41" draw:formula="154 * ?f31"/><draw:equation draw:name="f42" draw:formula="166 * ?f31"/><draw:equation draw:name="f43" draw:formula="168 * ?f31"/><draw:equation draw:name="f44" draw:formula="175 * ?f31"/><draw:equation draw:name="f45" draw:formula="?f27 * ?f32"/><draw:equation draw:name="f46" draw:formula="185 * ?f31"/><draw:equation draw:name="f47" draw:formula="192 * ?f31"/><draw:equation draw:name="f48" draw:formula="?f28 * ?f32"/><draw:equation draw:name="f49" draw:formula="197 * ?f31"/><draw:equation draw:name="f50" draw:formula="?f29 * ?f32"/><draw:equation draw:name="f51" draw:formula="202 * ?f31"/><draw:equation draw:name="f52" draw:formula="?f30 * ?f32"/><draw:equation draw:name="f53" draw:formula="156 * ?f31"/><draw:equation draw:name="f54" draw:formula="?f35 / 27"/><draw:equation draw:name="f55" draw:formula="?f36 / 53"/><draw:equation draw:name="f56" draw:formula="?f37 / 27"/><draw:equation draw:name="f57" draw:formula="?f38 / 53"/><draw:equation draw:name="f58" draw:formula="?f39 / 27"/><draw:equation draw:name="f59" draw:formula="?f40 / 27"/><draw:equation draw:name="f60" draw:formula="?f41 / 53"/><draw:equation draw:name="f61" draw:formula="?f42 / 53"/><draw:equation draw:name="f62" draw:formula="?f43 / 53"/><draw:equation draw:name="f63" draw:formula="?f44 / 53"/><draw:equation draw:name="f64" draw:formula="?f45 / 27"/><draw:equation draw:name="f65" draw:formula="?f46 / 53"/><draw:equation draw:name="f66" draw:formula="?f47 / 53"/><draw:equation draw:name="f67" draw:formula="?f48 / 27"/><draw:equation draw:name="f68" draw:formula="?f49 / 53"/><draw:equation draw:name="f69" draw:formula="?f50 / 27"/><draw:equation draw:name="f70" draw:formula="?f51 / 53"/><draw:equation draw:name="f71" draw:formula="?f52 / 27"/><draw:equation draw:name="f72" draw:formula="?f53 / 53"/><draw:equation draw:name="f73" draw:formula="0 / ?f33"/><draw:equation draw:name="f74" draw:formula="?f1 / ?f33"/><draw:equation draw:name="f75" draw:formula="0 / ?f34"/><draw:equation draw:name="f76" draw:formula="?f2 / ?f34"/><draw:equation draw:name="f77" draw:formula="?f54 / ?f33"/><draw:equation draw:name="f78" draw:formula="?f55 / ?f34"/><draw:equation draw:name="f79" draw:formula="?f56 / ?f33"/><draw:equation draw:name="f80" draw:formula="?f57 / ?f34"/><draw:equation draw:name="f81" draw:formula="?f58 / ?f33"/><draw:equation draw:name="f82" draw:formula="?f59 / ?f33"/><draw:equation draw:name="f83" draw:formula="?f60 / ?f34"/><draw:equation draw:name="f84" draw:formula="?f61 / ?f34"/><draw:equation draw:name="f85" draw:formula="?f62 / ?f34"/><draw:equation draw:name="f86" draw:formula="?f63 / ?f34"/><draw:equation draw:name="f87" draw:formula="?f64 / ?f33"/><draw:equation draw:name="f88" draw:formula="?f65 / ?f34"/><draw:equation draw:name="f89" draw:formula="?f66 / ?f34"/><draw:equation draw:name="f90" draw:formula="?f67 / ?f33"/><draw:equation draw:name="f91" draw:formula="?f68 / ?f34"/><draw:equation draw:name="f92" draw:formula="?f69 / ?f33"/><draw:equation draw:name="f93" draw:formula="?f70 / ?f34"/><draw:equation draw:name="f94" draw:formula="?f71 / ?f33"/><draw:equation draw:name="f95" draw:formula="?f72 / ?f34"/></draw:enhanced-geometry></draw:custom-shape><draw:g draw:name="Group 184" draw:id="id629"><svg:title/><svg:desc/><draw:custom-shape svg:x="0.29444in" svg:y="0.01528in" svg:width="0.05903in" svg:height="0.10347in" draw:id="id627" draw:style-name="a510" draw:name="Freeform 186"><svg:title/><svg:desc/><draw:enhanced-geometry draw:type="non-primitive" svg:viewBox="0 0 85 149" draw:enhanced-path="M ?f20 ?f0 L ?f0 ?f21 ?f0 ?f22 ?f23 ?f24 ?f25 ?f26 ?f27 ?f28 ?f29 ?f2 ?f30 ?f2 ?f31 ?f32 ?f21 ?f33 ?f21 ?f34 ?f35 ?f34 ?f36 ?f37 ?f38 ?f39 ?f40 ?f41 ?f42 ?f43 ?f44 ?f45 ?f40 ?f46 ?f27 ?f47 ?f36 ?f48 ?f35 ?f49 ?f50 ?f49 ?f45 ?f51 ?f20 ?f0 Z N" draw:text-areas="?f147 ?f149 ?f148 ?f150" draw:glue-points="?f151 ?f152 ?f153 ?f154 ?f153 ?f155 ?f156 ?f157 ?f158 ?f159 ?f160 ?f161 ?f162 ?f163 ?f164 ?f163 ?f165 ?f166 ?f167 ?f168 ?f167 ?f169 ?f170 ?f169 ?f171 ?f172 ?f173 ?f174 ?f175 ?f176 ?f177 ?f178 ?f179 ?f180 ?f175 ?f181 ?f160 ?f182 ?f171 ?f183 ?f170 ?f184 ?f185 ?f184 ?f186 ?f187 ?f151 ?f152" draw:glue-point-leaving-directions="-90, -90, -90, -90, -90, -90, -90, -90, -90, -90, -90, -90, -90, -90, -90, -90, -90, -90, -90, -90, -90, -90, -90, -90"><draw:equation draw:name="f0" draw:formula="0"/><draw:equation draw:name="f1" draw:formula="85"/><draw:equation draw:name="f2" draw:formula="149"/><draw:equation draw:name="f3" draw:formula="0 + 461"/><draw:equation draw:name="f4" draw:formula="0 + 424"/><draw:equation draw:name="f5" draw:formula="0 + 427"/><draw:equation draw:name="f6" draw:formula="0 + 435"/><draw:equation draw:name="f7" draw:formula="0 + 443"/><draw:equation draw:name="f8" draw:formula="0 + 452"/><draw:equation draw:name="f9" draw:formula="0 + 467"/><draw:equation draw:name="f10" draw:formula="0 + 472"/><draw:equation draw:name="f11" draw:formula="0 + 488"/><draw:equation draw:name="f12" draw:formula="0 + 457"/><draw:equation draw:name="f13" draw:formula="0 + 447"/><draw:equation draw:name="f14" draw:formula="0 + 441"/><draw:equation draw:name="f15" draw:formula="0 + 436"/><draw:equation draw:name="f16" draw:formula="0 + 434"/><draw:equation draw:name="f17" draw:formula="0 + 433"/><draw:equation draw:name="f18" draw:formula="0 + 487"/><draw:equation draw:name="f19" draw:formula="0 + 484"/><draw:equation draw:name="f20" draw:formula="37"/><draw:equation draw:name="f21" draw:formula="64"/><draw:equation draw:name="f22" draw:formula="94"/><draw:equation draw:name="f23" draw:formula="3"/><draw:equation draw:name="f24" draw:formula="113"/><draw:equation draw:name="f25" draw:formula="11"/><draw:equation draw:name="f26" draw:formula="129"/><draw:equation draw:name="f27" draw:formula="19"/><draw:equation draw:name="f28" draw:formula="141"/><draw:equation draw:name="f29" draw:formula="28"/><draw:equation draw:name="f30" draw:formula="43"/><draw:equation draw:name="f31" draw:formula="48"/><draw:equation draw:name="f32" draw:formula="148"/><draw:equation draw:name="f33" draw:formula="140"/><draw:equation draw:name="f34" draw:formula="139"/><draw:equation draw:name="f35" draw:formula="33"/><draw:equation draw:name="f36" draw:formula="23"/><draw:equation draw:name="f37" draw:formula="134"/><draw:equation draw:name="f38" draw:formula="17"/><draw:equation draw:name="f39" draw:formula="121"/><draw:equation draw:name="f40" draw:formula="12"/><draw:equation draw:name="f41" draw:formula="108"/><draw:equation draw:name="f42" draw:formula="10"/><draw:equation draw:name="f43" draw:formula="88"/><draw:equation draw:name="f44" draw:formula="9"/><draw:equation draw:name="f45" draw:formula="60"/><draw:equation draw:name="f46" draw:formula="39"/><draw:equation draw:name="f47" draw:formula="24"/><draw:equation draw:name="f48" draw:formula="14"/><draw:equation draw:name="f49" draw:formula="7"/><draw:equation draw:name="f50" draw:formula="63"/><draw:equation draw:name="f51" draw:formula="4"/><draw:equation draw:name="f52" draw:formula="?f3 - 424"/><draw:equation draw:name="f53" draw:formula="?f4 - 424"/><draw:equation draw:name="f54" draw:formula="?f5 - 424"/><draw:equation draw:name="f55" draw:formula="?f6 - 424"/><draw:equation draw:name="f56" draw:formula="?f7 - 424"/><draw:equation draw:name="f57" draw:formula="?f8 - 424"/><draw:equation draw:name="f58" draw:formula="?f9 - 424"/><draw:equation draw:name="f59" draw:formula="?f10 - 424"/><draw:equation draw:name="f60" draw:formula="?f11 - 424"/><draw:equation draw:name="f61" draw:formula="?f12 - 424"/><draw:equation draw:name="f62" draw:formula="?f13 - 424"/><draw:equation draw:name="f63" draw:formula="?f14 - 424"/><draw:equation draw:name="f64" draw:formula="?f15 - 424"/><draw:equation draw:name="f65" draw:formula="?f16 - 424"/><draw:equation draw:name="f66" draw:formula="?f17 - 424"/><draw:equation draw:name="f67" draw:formula="?f18 - 424"/><draw:equation draw:name="f68" draw:formula="?f19 - 424"/><draw:equation draw:name="f69" draw:formula="?f2 - ?f0"/><draw:equation draw:name="f70" draw:formula="?f1 - ?f0"/><draw:equation draw:name="f71" draw:formula="?f70 / 85"/><draw:equation draw:name="f72" draw:formula="?f69 / 149"/><draw:equation draw:name="f73" draw:formula="?f52 * ?f70"/><draw:equation draw:name="f74" draw:formula="22 * ?f69"/><draw:equation draw:name="f75" draw:formula="?f53 * ?f70"/><draw:equation draw:name="f76" draw:formula="86 * ?f69"/><draw:equation draw:name="f77" draw:formula="116 * ?f69"/><draw:equation draw:name="f78" draw:formula="?f54 * ?f70"/><draw:equation draw:name="f79" draw:formula="135 * ?f69"/><draw:equation draw:name="f80" draw:formula="?f55 * ?f70"/><draw:equation draw:name="f81" draw:formula="151 * ?f69"/><draw:equation draw:name="f82" draw:formula="?f56 * ?f70"/><draw:equation draw:name="f83" draw:formula="163 * ?f69"/><draw:equation draw:name="f84" draw:formula="?f57 * ?f70"/><draw:equation draw:name="f85" draw:formula="171 * ?f69"/><draw:equation draw:name="f86" draw:formula="?f58 * ?f70"/><draw:equation draw:name="f87" draw:formula="?f59 * ?f70"/><draw:equation draw:name="f88" draw:formula="170 * ?f69"/><draw:equation draw:name="f89" draw:formula="?f60 * ?f70"/><draw:equation draw:name="f90" draw:formula="162 * ?f69"/><draw:equation draw:name="f91" draw:formula="161 * ?f69"/><draw:equation draw:name="f92" draw:formula="?f61 * ?f70"/><draw:equation draw:name="f93" draw:formula="?f62 * ?f70"/><draw:equation draw:name="f94" draw:formula="156 * ?f69"/><draw:equation draw:name="f95" draw:formula="?f63 * ?f70"/><draw:equation draw:name="f96" draw:formula="143 * ?f69"/><draw:equation draw:name="f97" draw:formula="?f64 * ?f70"/><draw:equation draw:name="f98" draw:formula="130 * ?f69"/><draw:equation draw:name="f99" draw:formula="?f65 * ?f70"/><draw:equation draw:name="f100" draw:formula="110 * ?f69"/><draw:equation draw:name="f101" draw:formula="?f66 * ?f70"/><draw:equation draw:name="f102" draw:formula="82 * ?f69"/><draw:equation draw:name="f103" draw:formula="61 * ?f69"/><draw:equation draw:name="f104" draw:formula="46 * ?f69"/><draw:equation draw:name="f105" draw:formula="36 * ?f69"/><draw:equation draw:name="f106" draw:formula="29 * ?f69"/><draw:equation draw:name="f107" draw:formula="?f67 * ?f70"/><draw:equation draw:name="f108" draw:formula="?f68 * ?f70"/><draw:equation draw:name="f109" draw:formula="26 * ?f69"/><draw:equation draw:name="f110" draw:formula="?f73 / 85"/><draw:equation draw:name="f111" draw:formula="?f74 / 149"/><draw:equation draw:name="f112" draw:formula="?f75 / 85"/><draw:equation draw:name="f113" draw:formula="?f76 / 149"/><draw:equation draw:name="f114" draw:formula="?f77 / 149"/><draw:equation draw:name="f115" draw:formula="?f78 / 85"/><draw:equation draw:name="f116" draw:formula="?f79 / 149"/><draw:equation draw:name="f117" draw:formula="?f80 / 85"/><draw:equation draw:name="f118" draw:formula="?f81 / 149"/><draw:equation draw:name="f119" draw:formula="?f82 / 85"/><draw:equation draw:name="f120" draw:formula="?f83 / 149"/><draw:equation draw:name="f121" draw:formula="?f84 / 85"/><draw:equation draw:name="f122" draw:formula="?f85 / 149"/><draw:equation draw:name="f123" draw:formula="?f86 / 85"/><draw:equation draw:name="f124" draw:formula="?f87 / 85"/><draw:equation draw:name="f125" draw:formula="?f88 / 149"/><draw:equation draw:name="f126" draw:formula="?f89 / 85"/><draw:equation draw:name="f127" draw:formula="?f90 / 149"/><draw:equation draw:name="f128" draw:formula="?f91 / 149"/><draw:equation draw:name="f129" draw:formula="?f92 / 85"/><draw:equation draw:name="f130" draw:formula="?f93 / 85"/><draw:equation draw:name="f131" draw:formula="?f94 / 149"/><draw:equation draw:name="f132" draw:formula="?f95 / 85"/><draw:equation draw:name="f133" draw:formula="?f96 / 149"/><draw:equation draw:name="f134" draw:formula="?f97 / 85"/><draw:equation draw:name="f135" draw:formula="?f98 / 149"/><draw:equation draw:name="f136" draw:formula="?f99 / 85"/><draw:equation draw:name="f137" draw:formula="?f100 / 149"/><draw:equation draw:name="f138" draw:formula="?f101 / 85"/><draw:equation draw:name="f139" draw:formula="?f102 / 149"/><draw:equation draw:name="f140" draw:formula="?f103 / 149"/><draw:equation draw:name="f141" draw:formula="?f104 / 149"/><draw:equation draw:name="f142" draw:formula="?f105 / 149"/><draw:equation draw:name="f143" draw:formula="?f106 / 149"/><draw:equation draw:name="f144" draw:formula="?f107 / 85"/><draw:equation draw:name="f145" draw:formula="?f108 / 85"/><draw:equation draw:name="f146" draw:formula="?f109 / 149"/><draw:equation draw:name="f147" draw:formula="0 / ?f71"/><draw:equation draw:name="f148" draw:formula="?f1 / ?f71"/><draw:equation draw:name="f149" draw:formula="0 / ?f72"/><draw:equation draw:name="f150" draw:formula="?f2 / ?f72"/><draw:equation draw:name="f151" draw:formula="?f110 / ?f71"/><draw:equation draw:name="f152" draw:formula="?f111 / ?f72"/><draw:equation draw:name="f153" draw:formula="?f112 / ?f71"/><draw:equation draw:name="f154" draw:formula="?f113 / ?f72"/><draw:equation draw:name="f155" draw:formula="?f114 / ?f72"/><draw:equation draw:name="f156" draw:formula="?f115 / ?f71"/><draw:equation draw:name="f157" draw:formula="?f116 / ?f72"/><draw:equation draw:name="f158" draw:formula="?f117 / ?f71"/><draw:equation draw:name="f159" draw:formula="?f118 / ?f72"/><draw:equation draw:name="f160" draw:formula="?f119 / ?f71"/><draw:equation draw:name="f161" draw:formula="?f120 / ?f72"/><draw:equation draw:name="f162" draw:formula="?f121 / ?f71"/><draw:equation draw:name="f163" draw:formula="?f122 / ?f72"/><draw:equation draw:name="f164" draw:formula="?f123 / ?f71"/><draw:equation draw:name="f165" draw:formula="?f124 / ?f71"/><draw:equation draw:name="f166" draw:formula="?f125 / ?f72"/><draw:equation draw:name="f167" draw:formula="?f126 / ?f71"/><draw:equation draw:name="f168" draw:formula="?f127 / ?f72"/><draw:equation draw:name="f169" draw:formula="?f128 / ?f72"/><draw:equation draw:name="f170" draw:formula="?f129 / ?f71"/><draw:equation draw:name="f171" draw:formula="?f130 / ?f71"/><draw:equation draw:name="f172" draw:formula="?f131 / ?f72"/><draw:equation draw:name="f173" draw:formula="?f132 / ?f71"/><draw:equation draw:name="f174" draw:formula="?f133 / ?f72"/><draw:equation draw:name="f175" draw:formula="?f134 / ?f71"/><draw:equation draw:name="f176" draw:formula="?f135 / ?f72"/><draw:equation draw:name="f177" draw:formula="?f136 / ?f71"/><draw:equation draw:name="f178" draw:formula="?f137 / ?f72"/><draw:equation draw:name="f179" draw:formula="?f138 / ?f71"/><draw:equation draw:name="f180" draw:formula="?f139 / ?f72"/><draw:equation draw:name="f181" draw:formula="?f140 / ?f72"/><draw:equation draw:name="f182" draw:formula="?f141 / ?f72"/><draw:equation draw:name="f183" draw:formula="?f142 / ?f72"/><draw:equation draw:name="f184" draw:formula="?f143 / ?f72"/><draw:equation draw:name="f185" draw:formula="?f144 / ?f71"/><draw:equation draw:name="f186" draw:formula="?f145 / ?f71"/><draw:equation draw:name="f187" draw:formula="?f146 / ?f72"/></draw:enhanced-geometry></draw:custom-shape><draw:custom-shape svg:x="0.29444in" svg:y="0.01528in" svg:width="0.05903in" svg:height="0.10347in" draw:id="id628" draw:style-name="a511" draw:name="Freeform 185"><svg:title/><svg:desc/><draw:enhanced-geometry draw:type="non-primitive" svg:viewBox="0 0 85 149" draw:enhanced-path="M ?f17 ?f18 L ?f19 ?f18 ?f20 ?f21 ?f22 ?f23 ?f24 ?f25 ?f26 ?f27 ?f28 ?f29 ?f30 ?f31 ?f22 ?f32 ?f20 ?f33 ?f19 ?f34 ?f35 ?f34 ?f36 ?f37 ?f38 ?f39 ?f40 ?f41 ?f40 ?f42 ?f43 ?f44 ?f45 ?f46 ?f17 ?f18 Z N" draw:text-areas="?f125 ?f127 ?f126 ?f128" draw:glue-points="?f129 ?f130 ?f131 ?f130 ?f132 ?f133 ?f134 ?f135 ?f136 ?f137 ?f138 ?f139 ?f140 ?f141 ?f142 ?f143 ?f134 ?f144 ?f132 ?f145 ?f131 ?f146 ?f147 ?f146 ?f148 ?f149 ?f150 ?f151 ?f152 ?f153 ?f152 ?f154 ?f155 ?f156 ?f157 ?f158 ?f129 ?f130" draw:glue-point-leaving-directions="-90, -90, -90, -90, -90, -90, -90, -90, -90, -90, -90, -90, -90, -90, -90, -90, -90, -90, -90"><draw:equation draw:name="f0" draw:formula="0"/><draw:equation draw:name="f1" draw:formula="85"/><draw:equation draw:name="f2" draw:formula="149"/><draw:equation draw:name="f3" draw:formula="0 + 487"/><draw:equation draw:name="f4" draw:formula="0 + 476"/><draw:equation draw:name="f5" draw:formula="0 + 483"/><draw:equation draw:name="f6" draw:formula="0 + 491"/><draw:equation draw:name="f7" draw:formula="0 + 495"/><draw:equation draw:name="f8" draw:formula="0 + 499"/><draw:equation draw:name="f9" draw:formula="0 + 500"/><draw:equation draw:name="f10" draw:formula="0 + 496"/><draw:equation draw:name="f11" draw:formula="0 + 488"/><draw:equation draw:name="f12" draw:formula="0 + 502"/><draw:equation draw:name="f13" draw:formula="0 + 506"/><draw:equation draw:name="f14" draw:formula="0 + 508"/><draw:equation draw:name="f15" draw:formula="0 + 504"/><draw:equation draw:name="f16" draw:formula="0 + 497"/><draw:equation draw:name="f17" draw:formula="63"/><draw:equation draw:name="f18" draw:formula="7"/><draw:equation draw:name="f19" draw:formula="52"/><draw:equation draw:name="f20" draw:formula="59"/><draw:equation draw:name="f21" draw:formula="14"/><draw:equation draw:name="f22" draw:formula="67"/><draw:equation draw:name="f23" draw:formula="25"/><draw:equation draw:name="f24" draw:formula="71"/><draw:equation draw:name="f25" draw:formula="39"/><draw:equation draw:name="f26" draw:formula="75"/><draw:equation draw:name="f27" draw:formula="58"/><draw:equation draw:name="f28" draw:formula="76"/><draw:equation draw:name="f29" draw:formula="86"/><draw:equation draw:name="f30" draw:formula="72"/><draw:equation draw:name="f31" draw:formula="107"/><draw:equation draw:name="f32" draw:formula="122"/><draw:equation draw:name="f33" draw:formula="134"/><draw:equation draw:name="f34" draw:formula="139"/><draw:equation draw:name="f35" draw:formula="64"/><draw:equation draw:name="f36" draw:formula="78"/><draw:equation draw:name="f37" draw:formula="119"/><draw:equation draw:name="f38" draw:formula="82"/><draw:equation draw:name="f39" draw:formula="104"/><draw:equation draw:name="f40" draw:formula="84"/><draw:equation draw:name="f41" draw:formula="83"/><draw:equation draw:name="f42" draw:formula="53"/><draw:equation draw:name="f43" draw:formula="80"/><draw:equation draw:name="f44" draw:formula="33"/><draw:equation draw:name="f45" draw:formula="73"/><draw:equation draw:name="f46" draw:formula="18"/><draw:equation draw:name="f47" draw:formula="?f3 - 424"/><draw:equation draw:name="f48" draw:formula="?f4 - 424"/><draw:equation draw:name="f49" draw:formula="?f5 - 424"/><draw:equation draw:name="f50" draw:formula="?f6 - 424"/><draw:equation draw:name="f51" draw:formula="?f7 - 424"/><draw:equation draw:name="f52" draw:formula="?f8 - 424"/><draw:equation draw:name="f53" draw:formula="?f9 - 424"/><draw:equation draw:name="f54" draw:formula="?f10 - 424"/><draw:equation draw:name="f55" draw:formula="?f11 - 424"/><draw:equation draw:name="f56" draw:formula="?f12 - 424"/><draw:equation draw:name="f57" draw:formula="?f13 - 424"/><draw:equation draw:name="f58" draw:formula="?f14 - 424"/><draw:equation draw:name="f59" draw:formula="?f15 - 424"/><draw:equation draw:name="f60" draw:formula="?f16 - 424"/><draw:equation draw:name="f61" draw:formula="?f2 - ?f0"/><draw:equation draw:name="f62" draw:formula="?f1 - ?f0"/><draw:equation draw:name="f63" draw:formula="?f62 / 85"/><draw:equation draw:name="f64" draw:formula="?f61 / 149"/><draw:equation draw:name="f65" draw:formula="?f47 * ?f62"/><draw:equation draw:name="f66" draw:formula="29 * ?f61"/><draw:equation draw:name="f67" draw:formula="?f48 * ?f62"/><draw:equation draw:name="f68" draw:formula="?f49 * ?f62"/><draw:equation draw:name="f69" draw:formula="36 * ?f61"/><draw:equation draw:name="f70" draw:formula="?f50 * ?f62"/><draw:equation draw:name="f71" draw:formula="47 * ?f61"/><draw:equation draw:name="f72" draw:formula="?f51 * ?f62"/><draw:equation draw:name="f73" draw:formula="61 * ?f61"/><draw:equation draw:name="f74" draw:formula="?f52 * ?f62"/><draw:equation draw:name="f75" draw:formula="80 * ?f61"/><draw:equation draw:name="f76" draw:formula="?f53 * ?f62"/><draw:equation draw:name="f77" draw:formula="108 * ?f61"/><draw:equation draw:name="f78" draw:formula="?f54 * ?f62"/><draw:equation draw:name="f79" draw:formula="129 * ?f61"/><draw:equation draw:name="f80" draw:formula="144 * ?f61"/><draw:equation draw:name="f81" draw:formula="156 * ?f61"/><draw:equation draw:name="f82" draw:formula="161 * ?f61"/><draw:equation draw:name="f83" draw:formula="?f55 * ?f62"/><draw:equation draw:name="f84" draw:formula="?f56 * ?f62"/><draw:equation draw:name="f85" draw:formula="141 * ?f61"/><draw:equation draw:name="f86" draw:formula="?f57 * ?f62"/><draw:equation draw:name="f87" draw:formula="126 * ?f61"/><draw:equation draw:name="f88" draw:formula="?f58 * ?f62"/><draw:equation draw:name="f89" draw:formula="105 * ?f61"/><draw:equation draw:name="f90" draw:formula="75 * ?f61"/><draw:equation draw:name="f91" draw:formula="?f59 * ?f62"/><draw:equation draw:name="f92" draw:formula="55 * ?f61"/><draw:equation draw:name="f93" draw:formula="?f60 * ?f62"/><draw:equation draw:name="f94" draw:formula="40 * ?f61"/><draw:equation draw:name="f95" draw:formula="?f65 / 85"/><draw:equation draw:name="f96" draw:formula="?f66 / 149"/><draw:equation draw:name="f97" draw:formula="?f67 / 85"/><draw:equation draw:name="f98" draw:formula="?f68 / 85"/><draw:equation draw:name="f99" draw:formula="?f69 / 149"/><draw:equation draw:name="f100" draw:formula="?f70 / 85"/><draw:equation draw:name="f101" draw:formula="?f71 / 149"/><draw:equation draw:name="f102" draw:formula="?f72 / 85"/><draw:equation draw:name="f103" draw:formula="?f73 / 149"/><draw:equation draw:name="f104" draw:formula="?f74 / 85"/><draw:equation draw:name="f105" draw:formula="?f75 / 149"/><draw:equation draw:name="f106" draw:formula="?f76 / 85"/><draw:equation draw:name="f107" draw:formula="?f77 / 149"/><draw:equation draw:name="f108" draw:formula="?f78 / 85"/><draw:equation draw:name="f109" draw:formula="?f79 / 149"/><draw:equation draw:name="f110" draw:formula="?f80 / 149"/><draw:equation draw:name="f111" draw:formula="?f81 / 149"/><draw:equation draw:name="f112" draw:formula="?f82 / 149"/><draw:equation draw:name="f113" draw:formula="?f83 / 85"/><draw:equation draw:name="f114" draw:formula="?f84 / 85"/><draw:equation draw:name="f115" draw:formula="?f85 / 149"/><draw:equation draw:name="f116" draw:formula="?f86 / 85"/><draw:equation draw:name="f117" draw:formula="?f87 / 149"/><draw:equation draw:name="f118" draw:formula="?f88 / 85"/><draw:equation draw:name="f119" draw:formula="?f89 / 149"/><draw:equation draw:name="f120" draw:formula="?f90 / 149"/><draw:equation draw:name="f121" draw:formula="?f91 / 85"/><draw:equation draw:name="f122" draw:formula="?f92 / 149"/><draw:equation draw:name="f123" draw:formula="?f93 / 85"/><draw:equation draw:name="f124" draw:formula="?f94 / 149"/><draw:equation draw:name="f125" draw:formula="0 / ?f63"/><draw:equation draw:name="f126" draw:formula="?f1 / ?f63"/><draw:equation draw:name="f127" draw:formula="0 / ?f64"/><draw:equation draw:name="f128" draw:formula="?f2 / ?f64"/><draw:equation draw:name="f129" draw:formula="?f95 / ?f63"/><draw:equation draw:name="f130" draw:formula="?f96 / ?f64"/><draw:equation draw:name="f131" draw:formula="?f97 / ?f63"/><draw:equation draw:name="f132" draw:formula="?f98 / ?f63"/><draw:equation draw:name="f133" draw:formula="?f99 / ?f64"/><draw:equation draw:name="f134" draw:formula="?f100 / ?f63"/><draw:equation draw:name="f135" draw:formula="?f101 / ?f64"/><draw:equation draw:name="f136" draw:formula="?f102 / ?f63"/><draw:equation draw:name="f137" draw:formula="?f103 / ?f64"/><draw:equation draw:name="f138" draw:formula="?f104 / ?f63"/><draw:equation draw:name="f139" draw:formula="?f105 / ?f64"/><draw:equation draw:name="f140" draw:formula="?f106 / ?f63"/><draw:equation draw:name="f141" draw:formula="?f107 / ?f64"/><draw:equation draw:name="f142" draw:formula="?f108 / ?f63"/><draw:equation draw:name="f143" draw:formula="?f109 / ?f64"/><draw:equation draw:name="f144" draw:formula="?f110 / ?f64"/><draw:equation draw:name="f145" draw:formula="?f111 / ?f64"/><draw:equation draw:name="f146" draw:formula="?f112 / ?f64"/><draw:equation draw:name="f147" draw:formula="?f113 / ?f63"/><draw:equation draw:name="f148" draw:formula="?f114 / ?f63"/><draw:equation draw:name="f149" draw:formula="?f115 / ?f64"/><draw:equation draw:name="f150" draw:formula="?f116 / ?f63"/><draw:equation draw:name="f151" draw:formula="?f117 / ?f64"/><draw:equation draw:name="f152" draw:formula="?f118 / ?f63"/><draw:equation draw:name="f153" draw:formula="?f119 / ?f64"/><draw:equation draw:name="f154" draw:formula="?f120 / ?f64"/><draw:equation draw:name="f155" draw:formula="?f121 / ?f63"/><draw:equation draw:name="f156" draw:formula="?f122 / ?f64"/><draw:equation draw:name="f157" draw:formula="?f123 / ?f63"/><draw:equation draw:name="f158" draw:formula="?f124 / ?f64"/></draw:enhanced-geometry></draw:custom-shape></draw:g><draw:g draw:name="Group 181" draw:id="id632"><svg:title/><svg:desc/><draw:custom-shape svg:x="0.36944in" svg:y="0.01528in" svg:width="0.05903in" svg:height="0.10347in" draw:id="id630" draw:style-name="a512" draw:name="Freeform 183"><svg:title/><svg:desc/><draw:enhanced-geometry draw:type="non-primitive" svg:viewBox="0 0 85 149" draw:enhanced-path="M ?f21 ?f0 L ?f0 ?f22 ?f0 ?f23 ?f24 ?f25 ?f26 ?f27 ?f28 ?f29 ?f30 ?f2 ?f31 ?f2 ?f32 ?f33 ?f22 ?f34 ?f35 ?f36 ?f37 ?f36 ?f38 ?f39 ?f40 ?f41 ?f42 ?f43 ?f44 ?f45 ?f26 ?f46 ?f47 ?f48 ?f28 ?f49 ?f38 ?f50 ?f37 ?f51 ?f52 ?f51 ?f53 ?f54 ?f21 ?f0 Z N" draw:text-areas="?f153 ?f155 ?f154 ?f156" draw:glue-points="?f157 ?f158 ?f159 ?f160 ?f159 ?f161 ?f162 ?f163 ?f164 ?f165 ?f166 ?f167 ?f168 ?f169 ?f170 ?f169 ?f171 ?f172 ?f173 ?f174 ?f175 ?f176 ?f177 ?f176 ?f178 ?f179 ?f180 ?f181 ?f182 ?f183 ?f184 ?f185 ?f164 ?f186 ?f187 ?f188 ?f166 ?f189 ?f178 ?f190 ?f177 ?f191 ?f192 ?f191 ?f193 ?f194 ?f157 ?f158" draw:glue-point-leaving-directions="-90, -90, -90, -90, -90, -90, -90, -90, -90, -90, -90, -90, -90, -90, -90, -90, -90, -90, -90, -90, -90, -90, -90, -90"><draw:equation draw:name="f0" draw:formula="0"/><draw:equation draw:name="f1" draw:formula="85"/><draw:equation draw:name="f2" draw:formula="149"/><draw:equation draw:name="f3" draw:formula="0 + 569"/><draw:equation draw:name="f4" draw:formula="0 + 532"/><draw:equation draw:name="f5" draw:formula="0 + 535"/><draw:equation draw:name="f6" draw:formula="0 + 541"/><draw:equation draw:name="f7" draw:formula="0 + 551"/><draw:equation draw:name="f8" draw:formula="0 + 560"/><draw:equation draw:name="f9" draw:formula="0 + 575"/><draw:equation draw:name="f10" draw:formula="0 + 581"/><draw:equation draw:name="f11" draw:formula="0 + 596"/><draw:equation draw:name="f12" draw:formula="0 + 597"/><draw:equation draw:name="f13" draw:formula="0 + 565"/><draw:equation draw:name="f14" draw:formula="0 + 555"/><draw:equation draw:name="f15" draw:formula="0 + 550"/><draw:equation draw:name="f16" draw:formula="0 + 545"/><draw:equation draw:name="f17" draw:formula="0 + 542"/><draw:equation draw:name="f18" draw:formula="0 + 544"/><draw:equation draw:name="f19" draw:formula="0 + 594"/><draw:equation draw:name="f20" draw:formula="0 + 591"/><draw:equation draw:name="f21" draw:formula="37"/><draw:equation draw:name="f22" draw:formula="64"/><draw:equation draw:name="f23" draw:formula="93"/><draw:equation draw:name="f24" draw:formula="3"/><draw:equation draw:name="f25" draw:formula="113"/><draw:equation draw:name="f26" draw:formula="9"/><draw:equation draw:name="f27" draw:formula="129"/><draw:equation draw:name="f28" draw:formula="19"/><draw:equation draw:name="f29" draw:formula="141"/><draw:equation draw:name="f30" draw:formula="28"/><draw:equation draw:name="f31" draw:formula="43"/><draw:equation draw:name="f32" draw:formula="49"/><draw:equation draw:name="f33" draw:formula="148"/><draw:equation draw:name="f34" draw:formula="140"/><draw:equation draw:name="f35" draw:formula="65"/><draw:equation draw:name="f36" draw:formula="139"/><draw:equation draw:name="f37" draw:formula="33"/><draw:equation draw:name="f38" draw:formula="23"/><draw:equation draw:name="f39" draw:formula="134"/><draw:equation draw:name="f40" draw:formula="18"/><draw:equation draw:name="f41" draw:formula="121"/><draw:equation draw:name="f42" draw:formula="13"/><draw:equation draw:name="f43" draw:formula="108"/><draw:equation draw:name="f44" draw:formula="10"/><draw:equation draw:name="f45" draw:formula="88"/><draw:equation draw:name="f46" draw:formula="60"/><draw:equation draw:name="f47" draw:formula="12"/><draw:equation draw:name="f48" draw:formula="39"/><draw:equation draw:name="f49" draw:formula="24"/><draw:equation draw:name="f50" draw:formula="14"/><draw:equation draw:name="f51" draw:formula="7"/><draw:equation draw:name="f52" draw:formula="62"/><draw:equation draw:name="f53" draw:formula="59"/><draw:equation draw:name="f54" draw:formula="4"/><draw:equation draw:name="f55" draw:formula="?f3 - 532"/><draw:equation draw:name="f56" draw:formula="?f4 - 532"/><draw:equation draw:name="f57" draw:formula="?f5 - 532"/><draw:equation draw:name="f58" draw:formula="?f6 - 532"/><draw:equation draw:name="f59" draw:formula="?f7 - 532"/><draw:equation draw:name="f60" draw:formula="?f8 - 532"/><draw:equation draw:name="f61" draw:formula="?f9 - 532"/><draw:equation draw:name="f62" draw:formula="?f10 - 532"/><draw:equation draw:name="f63" draw:formula="?f11 - 532"/><draw:equation draw:name="f64" draw:formula="?f12 - 532"/><draw:equation draw:name="f65" draw:formula="?f13 - 532"/><draw:equation draw:name="f66" draw:formula="?f14 - 532"/><draw:equation draw:name="f67" draw:formula="?f15 - 532"/><draw:equation draw:name="f68" draw:formula="?f16 - 532"/><draw:equation draw:name="f69" draw:formula="?f17 - 532"/><draw:equation draw:name="f70" draw:formula="?f18 - 532"/><draw:equation draw:name="f71" draw:formula="?f19 - 532"/><draw:equation draw:name="f72" draw:formula="?f20 - 532"/><draw:equation draw:name="f73" draw:formula="?f2 - ?f0"/><draw:equation draw:name="f74" draw:formula="?f1 - ?f0"/><draw:equation draw:name="f75" draw:formula="?f74 / 85"/><draw:equation draw:name="f76" draw:formula="?f73 / 149"/><draw:equation draw:name="f77" draw:formula="?f55 * ?f74"/><draw:equation draw:name="f78" draw:formula="22 * ?f73"/><draw:equation draw:name="f79" draw:formula="?f56 * ?f74"/><draw:equation draw:name="f80" draw:formula="86 * ?f73"/><draw:equation draw:name="f81" draw:formula="115 * ?f73"/><draw:equation draw:name="f82" draw:formula="?f57 * ?f74"/><draw:equation draw:name="f83" draw:formula="135 * ?f73"/><draw:equation draw:name="f84" draw:formula="?f58 * ?f74"/><draw:equation draw:name="f85" draw:formula="151 * ?f73"/><draw:equation draw:name="f86" draw:formula="?f59 * ?f74"/><draw:equation draw:name="f87" draw:formula="163 * ?f73"/><draw:equation draw:name="f88" draw:formula="?f60 * ?f74"/><draw:equation draw:name="f89" draw:formula="171 * ?f73"/><draw:equation draw:name="f90" draw:formula="?f61 * ?f74"/><draw:equation draw:name="f91" draw:formula="?f62 * ?f74"/><draw:equation draw:name="f92" draw:formula="170 * ?f73"/><draw:equation draw:name="f93" draw:formula="?f63 * ?f74"/><draw:equation draw:name="f94" draw:formula="162 * ?f73"/><draw:equation draw:name="f95" draw:formula="?f64 * ?f74"/><draw:equation draw:name="f96" draw:formula="161 * ?f73"/><draw:equation draw:name="f97" draw:formula="?f65 * ?f74"/><draw:equation draw:name="f98" draw:formula="?f66 * ?f74"/><draw:equation draw:name="f99" draw:formula="156 * ?f73"/><draw:equation draw:name="f100" draw:formula="?f67 * ?f74"/><draw:equation draw:name="f101" draw:formula="143 * ?f73"/><draw:equation draw:name="f102" draw:formula="?f68 * ?f74"/><draw:equation draw:name="f103" draw:formula="130 * ?f73"/><draw:equation draw:name="f104" draw:formula="?f69 * ?f74"/><draw:equation draw:name="f105" draw:formula="110 * ?f73"/><draw:equation draw:name="f106" draw:formula="82 * ?f73"/><draw:equation draw:name="f107" draw:formula="?f70 * ?f74"/><draw:equation draw:name="f108" draw:formula="61 * ?f73"/><draw:equation draw:name="f109" draw:formula="46 * ?f73"/><draw:equation draw:name="f110" draw:formula="36 * ?f73"/><draw:equation draw:name="f111" draw:formula="29 * ?f73"/><draw:equation draw:name="f112" draw:formula="?f71 * ?f74"/><draw:equation draw:name="f113" draw:formula="?f72 * ?f74"/><draw:equation draw:name="f114" draw:formula="26 * ?f73"/><draw:equation draw:name="f115" draw:formula="?f77 / 85"/><draw:equation draw:name="f116" draw:formula="?f78 / 149"/><draw:equation draw:name="f117" draw:formula="?f79 / 85"/><draw:equation draw:name="f118" draw:formula="?f80 / 149"/><draw:equation draw:name="f119" draw:formula="?f81 / 149"/><draw:equation draw:name="f120" draw:formula="?f82 / 85"/><draw:equation draw:name="f121" draw:formula="?f83 / 149"/><draw:equation draw:name="f122" draw:formula="?f84 / 85"/><draw:equation draw:name="f123" draw:formula="?f85 / 149"/><draw:equation draw:name="f124" draw:formula="?f86 / 85"/><draw:equation draw:name="f125" draw:formula="?f87 / 149"/><draw:equation draw:name="f126" draw:formula="?f88 / 85"/><draw:equation draw:name="f127" draw:formula="?f89 / 149"/><draw:equation draw:name="f128" draw:formula="?f90 / 85"/><draw:equation draw:name="f129" draw:formula="?f91 / 85"/><draw:equation draw:name="f130" draw:formula="?f92 / 149"/><draw:equation draw:name="f131" draw:formula="?f93 / 85"/><draw:equation draw:name="f132" draw:formula="?f94 / 149"/><draw:equation draw:name="f133" draw:formula="?f95 / 85"/><draw:equation draw:name="f134" draw:formula="?f96 / 149"/><draw:equation draw:name="f135" draw:formula="?f97 / 85"/><draw:equation draw:name="f136" draw:formula="?f98 / 85"/><draw:equation draw:name="f137" draw:formula="?f99 / 149"/><draw:equation draw:name="f138" draw:formula="?f100 / 85"/><draw:equation draw:name="f139" draw:formula="?f101 / 149"/><draw:equation draw:name="f140" draw:formula="?f102 / 85"/><draw:equation draw:name="f141" draw:formula="?f103 / 149"/><draw:equation draw:name="f142" draw:formula="?f104 / 85"/><draw:equation draw:name="f143" draw:formula="?f105 / 149"/><draw:equation draw:name="f144" draw:formula="?f106 / 149"/><draw:equation draw:name="f145" draw:formula="?f107 / 85"/><draw:equation draw:name="f146" draw:formula="?f108 / 149"/><draw:equation draw:name="f147" draw:formula="?f109 / 149"/><draw:equation draw:name="f148" draw:formula="?f110 / 149"/><draw:equation draw:name="f149" draw:formula="?f111 / 149"/><draw:equation draw:name="f150" draw:formula="?f112 / 85"/><draw:equation draw:name="f151" draw:formula="?f113 / 85"/><draw:equation draw:name="f152" draw:formula="?f114 / 149"/><draw:equation draw:name="f153" draw:formula="0 / ?f75"/><draw:equation draw:name="f154" draw:formula="?f1 / ?f75"/><draw:equation draw:name="f155" draw:formula="0 / ?f76"/><draw:equation draw:name="f156" draw:formula="?f2 / ?f76"/><draw:equation draw:name="f157" draw:formula="?f115 / ?f75"/><draw:equation draw:name="f158" draw:formula="?f116 / ?f76"/><draw:equation draw:name="f159" draw:formula="?f117 / ?f75"/><draw:equation draw:name="f160" draw:formula="?f118 / ?f76"/><draw:equation draw:name="f161" draw:formula="?f119 / ?f76"/><draw:equation draw:name="f162" draw:formula="?f120 / ?f75"/><draw:equation draw:name="f163" draw:formula="?f121 / ?f76"/><draw:equation draw:name="f164" draw:formula="?f122 / ?f75"/><draw:equation draw:name="f165" draw:formula="?f123 / ?f76"/><draw:equation draw:name="f166" draw:formula="?f124 / ?f75"/><draw:equation draw:name="f167" draw:formula="?f125 / ?f76"/><draw:equation draw:name="f168" draw:formula="?f126 / ?f75"/><draw:equation draw:name="f169" draw:formula="?f127 / ?f76"/><draw:equation draw:name="f170" draw:formula="?f128 / ?f75"/><draw:equation draw:name="f171" draw:formula="?f129 / ?f75"/><draw:equation draw:name="f172" draw:formula="?f130 / ?f76"/><draw:equation draw:name="f173" draw:formula="?f131 / ?f75"/><draw:equation draw:name="f174" draw:formula="?f132 / ?f76"/><draw:equation draw:name="f175" draw:formula="?f133 / ?f75"/><draw:equation draw:name="f176" draw:formula="?f134 / ?f76"/><draw:equation draw:name="f177" draw:formula="?f135 / ?f75"/><draw:equation draw:name="f178" draw:formula="?f136 / ?f75"/><draw:equation draw:name="f179" draw:formula="?f137 / ?f76"/><draw:equation draw:name="f180" draw:formula="?f138 / ?f75"/><draw:equation draw:name="f181" draw:formula="?f139 / ?f76"/><draw:equation draw:name="f182" draw:formula="?f140 / ?f75"/><draw:equation draw:name="f183" draw:formula="?f141 / ?f76"/><draw:equation draw:name="f184" draw:formula="?f142 / ?f75"/><draw:equation draw:name="f185" draw:formula="?f143 / ?f76"/><draw:equation draw:name="f186" draw:formula="?f144 / ?f76"/><draw:equation draw:name="f187" draw:formula="?f145 / ?f75"/><draw:equation draw:name="f188" draw:formula="?f146 / ?f76"/><draw:equation draw:name="f189" draw:formula="?f147 / ?f76"/><draw:equation draw:name="f190" draw:formula="?f148 / ?f76"/><draw:equation draw:name="f191" draw:formula="?f149 / ?f76"/><draw:equation draw:name="f192" draw:formula="?f150 / ?f75"/><draw:equation draw:name="f193" draw:formula="?f151 / ?f75"/><draw:equation draw:name="f194" draw:formula="?f152 / ?f76"/></draw:enhanced-geometry></draw:custom-shape><draw:custom-shape svg:x="0.36944in" svg:y="0.01528in" svg:width="0.05903in" svg:height="0.10347in" draw:id="id631" draw:style-name="a513" draw:name="Freeform 182"><svg:title/><svg:desc/><draw:enhanced-geometry draw:type="non-primitive" svg:viewBox="0 0 85 149" draw:enhanced-path="M ?f15 ?f16 L ?f17 ?f16 ?f18 ?f19 ?f20 ?f21 ?f22 ?f23 ?f24 ?f25 ?f26 ?f1 ?f22 ?f27 ?f20 ?f28 ?f18 ?f29 ?f17 ?f30 ?f31 ?f30 ?f32 ?f33 ?f34 ?f35 ?f1 ?f36 ?f1 ?f37 ?f38 ?f39 ?f24 ?f40 ?f15 ?f16 Z N" draw:text-areas="?f113 ?f115 ?f114 ?f116" draw:glue-points="?f117 ?f118 ?f119 ?f118 ?f120 ?f121 ?f122 ?f123 ?f124 ?f125 ?f126 ?f127 ?f128 ?f129 ?f124 ?f130 ?f122 ?f131 ?f120 ?f132 ?f119 ?f133 ?f134 ?f133 ?f135 ?f136 ?f137 ?f138 ?f139 ?f140 ?f139 ?f141 ?f142 ?f143 ?f126 ?f144 ?f117 ?f118" draw:glue-point-leaving-directions="-90, -90, -90, -90, -90, -90, -90, -90, -90, -90, -90, -90, -90, -90, -90, -90, -90, -90, -90"><draw:equation draw:name="f0" draw:formula="0"/><draw:equation draw:name="f1" draw:formula="85"/><draw:equation draw:name="f2" draw:formula="149"/><draw:equation draw:name="f3" draw:formula="0 + 594"/><draw:equation draw:name="f4" draw:formula="0 + 584"/><draw:equation draw:name="f5" draw:formula="0 + 591"/><draw:equation draw:name="f6" draw:formula="0 + 599"/><draw:equation draw:name="f7" draw:formula="0 + 603"/><draw:equation draw:name="f8" draw:formula="0 + 605"/><draw:equation draw:name="f9" draw:formula="0 + 606"/><draw:equation draw:name="f10" draw:formula="0 + 597"/><draw:equation draw:name="f11" draw:formula="0 + 611"/><draw:equation draw:name="f12" draw:formula="0 + 614"/><draw:equation draw:name="f13" draw:formula="0 + 617"/><draw:equation draw:name="f14" draw:formula="0 + 612"/><draw:equation draw:name="f15" draw:formula="62"/><draw:equation draw:name="f16" draw:formula="7"/><draw:equation draw:name="f17" draw:formula="52"/><draw:equation draw:name="f18" draw:formula="59"/><draw:equation draw:name="f19" draw:formula="14"/><draw:equation draw:name="f20" draw:formula="67"/><draw:equation draw:name="f21" draw:formula="25"/><draw:equation draw:name="f22" draw:formula="71"/><draw:equation draw:name="f23" draw:formula="38"/><draw:equation draw:name="f24" draw:formula="73"/><draw:equation draw:name="f25" draw:formula="57"/><draw:equation draw:name="f26" draw:formula="74"/><draw:equation draw:name="f27" draw:formula="107"/><draw:equation draw:name="f28" draw:formula="122"/><draw:equation draw:name="f29" draw:formula="134"/><draw:equation draw:name="f30" draw:formula="139"/><draw:equation draw:name="f31" draw:formula="65"/><draw:equation draw:name="f32" draw:formula="79"/><draw:equation draw:name="f33" draw:formula="119"/><draw:equation draw:name="f34" draw:formula="82"/><draw:equation draw:name="f35" draw:formula="104"/><draw:equation draw:name="f36" draw:formula="83"/><draw:equation draw:name="f37" draw:formula="53"/><draw:equation draw:name="f38" draw:formula="80"/><draw:equation draw:name="f39" draw:formula="33"/><draw:equation draw:name="f40" draw:formula="17"/><draw:equation draw:name="f41" draw:formula="?f3 - 532"/><draw:equation draw:name="f42" draw:formula="?f4 - 532"/><draw:equation draw:name="f43" draw:formula="?f5 - 532"/><draw:equation draw:name="f44" draw:formula="?f6 - 532"/><draw:equation draw:name="f45" draw:formula="?f7 - 532"/><draw:equation draw:name="f46" draw:formula="?f8 - 532"/><draw:equation draw:name="f47" draw:formula="?f9 - 532"/><draw:equation draw:name="f48" draw:formula="?f10 - 532"/><draw:equation draw:name="f49" draw:formula="?f11 - 532"/><draw:equation draw:name="f50" draw:formula="?f12 - 532"/><draw:equation draw:name="f51" draw:formula="?f13 - 532"/><draw:equation draw:name="f52" draw:formula="?f14 - 532"/><draw:equation draw:name="f53" draw:formula="?f2 - ?f0"/><draw:equation draw:name="f54" draw:formula="?f1 - ?f0"/><draw:equation draw:name="f55" draw:formula="?f54 / 85"/><draw:equation draw:name="f56" draw:formula="?f53 / 149"/><draw:equation draw:name="f57" draw:formula="?f41 * ?f54"/><draw:equation draw:name="f58" draw:formula="29 * ?f53"/><draw:equation draw:name="f59" draw:formula="?f42 * ?f54"/><draw:equation draw:name="f60" draw:formula="?f43 * ?f54"/><draw:equation draw:name="f61" draw:formula="36 * ?f53"/><draw:equation draw:name="f62" draw:formula="?f44 * ?f54"/><draw:equation draw:name="f63" draw:formula="47 * ?f53"/><draw:equation draw:name="f64" draw:formula="?f45 * ?f54"/><draw:equation draw:name="f65" draw:formula="60 * ?f53"/><draw:equation draw:name="f66" draw:formula="?f46 * ?f54"/><draw:equation draw:name="f67" draw:formula="79 * ?f53"/><draw:equation draw:name="f68" draw:formula="?f47 * ?f54"/><draw:equation draw:name="f69" draw:formula="107 * ?f53"/><draw:equation draw:name="f70" draw:formula="129 * ?f53"/><draw:equation draw:name="f71" draw:formula="144 * ?f53"/><draw:equation draw:name="f72" draw:formula="156 * ?f53"/><draw:equation draw:name="f73" draw:formula="161 * ?f53"/><draw:equation draw:name="f74" draw:formula="?f48 * ?f54"/><draw:equation draw:name="f75" draw:formula="?f49 * ?f54"/><draw:equation draw:name="f76" draw:formula="141 * ?f53"/><draw:equation draw:name="f77" draw:formula="?f50 * ?f54"/><draw:equation draw:name="f78" draw:formula="126 * ?f53"/><draw:equation draw:name="f79" draw:formula="?f51 * ?f54"/><draw:equation draw:name="f80" draw:formula="105 * ?f53"/><draw:equation draw:name="f81" draw:formula="75 * ?f53"/><draw:equation draw:name="f82" draw:formula="?f52 * ?f54"/><draw:equation draw:name="f83" draw:formula="55 * ?f53"/><draw:equation draw:name="f84" draw:formula="39 * ?f53"/><draw:equation draw:name="f85" draw:formula="?f57 / 85"/><draw:equation draw:name="f86" draw:formula="?f58 / 149"/><draw:equation draw:name="f87" draw:formula="?f59 / 85"/><draw:equation draw:name="f88" draw:formula="?f60 / 85"/><draw:equation draw:name="f89" draw:formula="?f61 / 149"/><draw:equation draw:name="f90" draw:formula="?f62 / 85"/><draw:equation draw:name="f91" draw:formula="?f63 / 149"/><draw:equation draw:name="f92" draw:formula="?f64 / 85"/><draw:equation draw:name="f93" draw:formula="?f65 / 149"/><draw:equation draw:name="f94" draw:formula="?f66 / 85"/><draw:equation draw:name="f95" draw:formula="?f67 / 149"/><draw:equation draw:name="f96" draw:formula="?f68 / 85"/><draw:equation draw:name="f97" draw:formula="?f69 / 149"/><draw:equation draw:name="f98" draw:formula="?f70 / 149"/><draw:equation draw:name="f99" draw:formula="?f71 / 149"/><draw:equation draw:name="f100" draw:formula="?f72 / 149"/><draw:equation draw:name="f101" draw:formula="?f73 / 149"/><draw:equation draw:name="f102" draw:formula="?f74 / 85"/><draw:equation draw:name="f103" draw:formula="?f75 / 85"/><draw:equation draw:name="f104" draw:formula="?f76 / 149"/><draw:equation draw:name="f105" draw:formula="?f77 / 85"/><draw:equation draw:name="f106" draw:formula="?f78 / 149"/><draw:equation draw:name="f107" draw:formula="?f79 / 85"/><draw:equation draw:name="f108" draw:formula="?f80 / 149"/><draw:equation draw:name="f109" draw:formula="?f81 / 149"/><draw:equation draw:name="f110" draw:formula="?f82 / 85"/><draw:equation draw:name="f111" draw:formula="?f83 / 149"/><draw:equation draw:name="f112" draw:formula="?f84 / 149"/><draw:equation draw:name="f113" draw:formula="0 / ?f55"/><draw:equation draw:name="f114" draw:formula="?f1 / ?f55"/><draw:equation draw:name="f115" draw:formula="0 / ?f56"/><draw:equation draw:name="f116" draw:formula="?f2 / ?f56"/><draw:equation draw:name="f117" draw:formula="?f85 / ?f55"/><draw:equation draw:name="f118" draw:formula="?f86 / ?f56"/><draw:equation draw:name="f119" draw:formula="?f87 / ?f55"/><draw:equation draw:name="f120" draw:formula="?f88 / ?f55"/><draw:equation draw:name="f121" draw:formula="?f89 / ?f56"/><draw:equation draw:name="f122" draw:formula="?f90 / ?f55"/><draw:equation draw:name="f123" draw:formula="?f91 / ?f56"/><draw:equation draw:name="f124" draw:formula="?f92 / ?f55"/><draw:equation draw:name="f125" draw:formula="?f93 / ?f56"/><draw:equation draw:name="f126" draw:formula="?f94 / ?f55"/><draw:equation draw:name="f127" draw:formula="?f95 / ?f56"/><draw:equation draw:name="f128" draw:formula="?f96 / ?f55"/><draw:equation draw:name="f129" draw:formula="?f97 / ?f56"/><draw:equation draw:name="f130" draw:formula="?f98 / ?f56"/><draw:equation draw:name="f131" draw:formula="?f99 / ?f56"/><draw:equation draw:name="f132" draw:formula="?f100 / ?f56"/><draw:equation draw:name="f133" draw:formula="?f101 / ?f56"/><draw:equation draw:name="f134" draw:formula="?f102 / ?f55"/><draw:equation draw:name="f135" draw:formula="?f103 / ?f55"/><draw:equation draw:name="f136" draw:formula="?f104 / ?f56"/><draw:equation draw:name="f137" draw:formula="?f105 / ?f55"/><draw:equation draw:name="f138" draw:formula="?f106 / ?f56"/><draw:equation draw:name="f139" draw:formula="?f107 / ?f55"/><draw:equation draw:name="f140" draw:formula="?f108 / ?f56"/><draw:equation draw:name="f141" draw:formula="?f109 / ?f56"/><draw:equation draw:name="f142" draw:formula="?f110 / ?f55"/><draw:equation draw:name="f143" draw:formula="?f111 / ?f56"/><draw:equation draw:name="f144" draw:formula="?f112 / ?f56"/></draw:enhanced-geometry></draw:custom-shape></draw:g></draw:g></text:span></text:p>
      <text:p text:style-name="P138"/>
      <text:p text:style-name="P139"><text:span text:style-name="T140"><draw:custom-shape svg:x="0.00625in" svg:y="0.00625in" svg:width="7.17292in" svg:height="0.00139in" draw:z-index="251658752" draw:id="id634" draw:style-name="a515" draw:name="Freeform 179"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41"/>
      <text:p text:style-name="P142"><text:span text:style-name="T143"><draw:frame draw:style-name="a516" draw:name="image18.png" text:anchor-type="as-char" svg:x="0in" svg:y="0in" svg:width="0.8989in" svg:height="0.14583in" style:rel-width="scale" style:rel-height="scale"><draw:image xlink:href="media/image18.png" xlink:type="simple" xlink:show="embed" xlink:actuate="onLoad"/><svg:title/><svg:desc/></draw:frame></text:span><text:tab/><text:span text:style-name="T144"><draw:g draw:z-index="251659776" draw:name="Group 174" draw:id="id637" draw:style-name="a519" text:anchor-type="paragraph"><svg:title/><svg:desc/><draw:custom-shape svg:x="0in" svg:y="0in" svg:width="0.05903in" svg:height="0.10486in" draw:id="id635" draw:style-name="a517" draw:name="Freeform 176"><svg:title/><svg:desc/><draw:enhanced-geometry draw:type="non-primitive" svg:viewBox="0 0 85 151" draw:enhanced-path="M ?f3 ?f0 L ?f0 ?f4 ?f0 ?f5 ?f6 ?f7 ?f8 ?f9 ?f10 ?f11 ?f12 ?f2 ?f13 ?f14 ?f15 ?f16 ?f4 ?f17 ?f18 ?f17 ?f19 ?f20 ?f21 ?f22 ?f23 ?f24 ?f25 ?f26 ?f8 ?f15 ?f27 ?f28 ?f29 ?f30 ?f19 ?f31 ?f18 ?f8 ?f4 ?f8 ?f32 ?f33 ?f3 ?f0 Z N" draw:text-areas="?f112 ?f114 ?f113 ?f115" draw:glue-points="?f116 ?f117 ?f118 ?f119 ?f118 ?f120 ?f121 ?f122 ?f123 ?f124 ?f125 ?f126 ?f127 ?f128 ?f129 ?f130 ?f131 ?f132 ?f133 ?f134 ?f135 ?f134 ?f136 ?f137 ?f138 ?f139 ?f140 ?f141 ?f142 ?f143 ?f123 ?f144 ?f145 ?f146 ?f147 ?f148 ?f136 ?f149 ?f135 ?f150 ?f133 ?f150 ?f151 ?f152 ?f116 ?f117" draw:glue-point-leaving-directions="-90, -90, -90, -90, -90, -90, -90, -90, -90, -90, -90, -90, -90, -90, -90, -90, -90, -90, -90, -90, -90, -90, -90"><draw:equation draw:name="f0" draw:formula="0"/><draw:equation draw:name="f1" draw:formula="85"/><draw:equation draw:name="f2" draw:formula="151"/><draw:equation draw:name="f3" draw:formula="36"/><draw:equation draw:name="f4" draw:formula="64"/><draw:equation draw:name="f5" draw:formula="93"/><draw:equation draw:name="f6" draw:formula="3"/><draw:equation draw:name="f7" draw:formula="114"/><draw:equation draw:name="f8" draw:formula="9"/><draw:equation draw:name="f9" draw:formula="129"/><draw:equation draw:name="f10" draw:formula="24"/><draw:equation draw:name="f11" draw:formula="146"/><draw:equation draw:name="f12" draw:formula="43"/><draw:equation draw:name="f13" draw:formula="48"/><draw:equation draw:name="f14" draw:formula="150"/><draw:equation draw:name="f15" draw:formula="63"/><draw:equation draw:name="f16" draw:formula="142"/><draw:equation draw:name="f17" draw:formula="141"/><draw:equation draw:name="f18" draw:formula="33"/><draw:equation draw:name="f19" draw:formula="23"/><draw:equation draw:name="f20" draw:formula="136"/><draw:equation draw:name="f21" draw:formula="18"/><draw:equation draw:name="f22" draw:formula="123"/><draw:equation draw:name="f23" draw:formula="13"/><draw:equation draw:name="f24" draw:formula="109"/><draw:equation draw:name="f25" draw:formula="10"/><draw:equation draw:name="f26" draw:formula="90"/><draw:equation draw:name="f27" draw:formula="12"/><draw:equation draw:name="f28" draw:formula="41"/><draw:equation draw:name="f29" draw:formula="19"/><draw:equation draw:name="f30" draw:formula="26"/><draw:equation draw:name="f31" draw:formula="14"/><draw:equation draw:name="f32" draw:formula="58"/><draw:equation draw:name="f33" draw:formula="4"/><draw:equation draw:name="f34" draw:formula="?f2 - ?f0"/><draw:equation draw:name="f35" draw:formula="?f1 - ?f0"/><draw:equation draw:name="f36" draw:formula="?f35 / 85"/><draw:equation draw:name="f37" draw:formula="?f34 / 151"/><draw:equation draw:name="f38" draw:formula="36 * ?f35"/><draw:equation draw:name="f39" draw:formula="0 * ?f34"/><draw:equation draw:name="f40" draw:formula="0 * ?f35"/><draw:equation draw:name="f41" draw:formula="64 * ?f34"/><draw:equation draw:name="f42" draw:formula="93 * ?f34"/><draw:equation draw:name="f43" draw:formula="3 * ?f35"/><draw:equation draw:name="f44" draw:formula="114 * ?f34"/><draw:equation draw:name="f45" draw:formula="9 * ?f35"/><draw:equation draw:name="f46" draw:formula="129 * ?f34"/><draw:equation draw:name="f47" draw:formula="24 * ?f35"/><draw:equation draw:name="f48" draw:formula="146 * ?f34"/><draw:equation draw:name="f49" draw:formula="43 * ?f35"/><draw:equation draw:name="f50" draw:formula="151 * ?f34"/><draw:equation draw:name="f51" draw:formula="48 * ?f35"/><draw:equation draw:name="f52" draw:formula="150 * ?f34"/><draw:equation draw:name="f53" draw:formula="63 * ?f35"/><draw:equation draw:name="f54" draw:formula="142 * ?f34"/><draw:equation draw:name="f55" draw:formula="64 * ?f35"/><draw:equation draw:name="f56" draw:formula="141 * ?f34"/><draw:equation draw:name="f57" draw:formula="33 * ?f35"/><draw:equation draw:name="f58" draw:formula="23 * ?f35"/><draw:equation draw:name="f59" draw:formula="136 * ?f34"/><draw:equation draw:name="f60" draw:formula="18 * ?f35"/><draw:equation draw:name="f61" draw:formula="123 * ?f34"/><draw:equation draw:name="f62" draw:formula="13 * ?f35"/><draw:equation draw:name="f63" draw:formula="109 * ?f34"/><draw:equation draw:name="f64" draw:formula="10 * ?f35"/><draw:equation draw:name="f65" draw:formula="90 * ?f34"/><draw:equation draw:name="f66" draw:formula="63 * ?f34"/><draw:equation draw:name="f67" draw:formula="12 * ?f35"/><draw:equation draw:name="f68" draw:formula="41 * ?f34"/><draw:equation draw:name="f69" draw:formula="19 * ?f35"/><draw:equation draw:name="f70" draw:formula="26 * ?f34"/><draw:equation draw:name="f71" draw:formula="14 * ?f34"/><draw:equation draw:name="f72" draw:formula="9 * ?f34"/><draw:equation draw:name="f73" draw:formula="58 * ?f35"/><draw:equation draw:name="f74" draw:formula="4 * ?f34"/><draw:equation draw:name="f75" draw:formula="?f38 / 85"/><draw:equation draw:name="f76" draw:formula="?f39 / 151"/><draw:equation draw:name="f77" draw:formula="?f40 / 85"/><draw:equation draw:name="f78" draw:formula="?f41 / 151"/><draw:equation draw:name="f79" draw:formula="?f42 / 151"/><draw:equation draw:name="f80" draw:formula="?f43 / 85"/><draw:equation draw:name="f81" draw:formula="?f44 / 151"/><draw:equation draw:name="f82" draw:formula="?f45 / 85"/><draw:equation draw:name="f83" draw:formula="?f46 / 151"/><draw:equation draw:name="f84" draw:formula="?f47 / 85"/><draw:equation draw:name="f85" draw:formula="?f48 / 151"/><draw:equation draw:name="f86" draw:formula="?f49 / 85"/><draw:equation draw:name="f87" draw:formula="?f50 / 151"/><draw:equation draw:name="f88" draw:formula="?f51 / 85"/><draw:equation draw:name="f89" draw:formula="?f52 / 151"/><draw:equation draw:name="f90" draw:formula="?f53 / 85"/><draw:equation draw:name="f91" draw:formula="?f54 / 151"/><draw:equation draw:name="f92" draw:formula="?f55 / 85"/><draw:equation draw:name="f93" draw:formula="?f56 / 151"/><draw:equation draw:name="f94" draw:formula="?f57 / 85"/><draw:equation draw:name="f95" draw:formula="?f58 / 85"/><draw:equation draw:name="f96" draw:formula="?f59 / 151"/><draw:equation draw:name="f97" draw:formula="?f60 / 85"/><draw:equation draw:name="f98" draw:formula="?f61 / 151"/><draw:equation draw:name="f99" draw:formula="?f62 / 85"/><draw:equation draw:name="f100" draw:formula="?f63 / 151"/><draw:equation draw:name="f101" draw:formula="?f64 / 85"/><draw:equation draw:name="f102" draw:formula="?f65 / 151"/><draw:equation draw:name="f103" draw:formula="?f66 / 151"/><draw:equation draw:name="f104" draw:formula="?f67 / 85"/><draw:equation draw:name="f105" draw:formula="?f68 / 151"/><draw:equation draw:name="f106" draw:formula="?f69 / 85"/><draw:equation draw:name="f107" draw:formula="?f70 / 151"/><draw:equation draw:name="f108" draw:formula="?f71 / 151"/><draw:equation draw:name="f109" draw:formula="?f72 / 151"/><draw:equation draw:name="f110" draw:formula="?f73 / 85"/><draw:equation draw:name="f111" draw:formula="?f74 / 151"/><draw:equation draw:name="f112" draw:formula="0 / ?f36"/><draw:equation draw:name="f113" draw:formula="?f1 / ?f36"/><draw:equation draw:name="f114" draw:formula="0 / ?f37"/><draw:equation draw:name="f115" draw:formula="?f2 / ?f37"/><draw:equation draw:name="f116" draw:formula="?f75 / ?f36"/><draw:equation draw:name="f117" draw:formula="?f76 / ?f37"/><draw:equation draw:name="f118" draw:formula="?f77 / ?f36"/><draw:equation draw:name="f119" draw:formula="?f78 / ?f37"/><draw:equation draw:name="f120" draw:formula="?f79 / ?f37"/><draw:equation draw:name="f121" draw:formula="?f80 / ?f36"/><draw:equation draw:name="f122" draw:formula="?f81 / ?f37"/><draw:equation draw:name="f123" draw:formula="?f82 / ?f36"/><draw:equation draw:name="f124" draw:formula="?f83 / ?f37"/><draw:equation draw:name="f125" draw:formula="?f84 / ?f36"/><draw:equation draw:name="f126" draw:formula="?f85 / ?f37"/><draw:equation draw:name="f127" draw:formula="?f86 / ?f36"/><draw:equation draw:name="f128" draw:formula="?f87 / ?f37"/><draw:equation draw:name="f129" draw:formula="?f88 / ?f36"/><draw:equation draw:name="f130" draw:formula="?f89 / ?f37"/><draw:equation draw:name="f131" draw:formula="?f90 / ?f36"/><draw:equation draw:name="f132" draw:formula="?f91 / ?f37"/><draw:equation draw:name="f133" draw:formula="?f92 / ?f36"/><draw:equation draw:name="f134" draw:formula="?f93 / ?f37"/><draw:equation draw:name="f135" draw:formula="?f94 / ?f36"/><draw:equation draw:name="f136" draw:formula="?f95 / ?f36"/><draw:equation draw:name="f137" draw:formula="?f96 / ?f37"/><draw:equation draw:name="f138" draw:formula="?f97 / ?f36"/><draw:equation draw:name="f139" draw:formula="?f98 / ?f37"/><draw:equation draw:name="f140" draw:formula="?f99 / ?f36"/><draw:equation draw:name="f141" draw:formula="?f100 / ?f37"/><draw:equation draw:name="f142" draw:formula="?f101 / ?f36"/><draw:equation draw:name="f143" draw:formula="?f102 / ?f37"/><draw:equation draw:name="f144" draw:formula="?f103 / ?f37"/><draw:equation draw:name="f145" draw:formula="?f104 / ?f36"/><draw:equation draw:name="f146" draw:formula="?f105 / ?f37"/><draw:equation draw:name="f147" draw:formula="?f106 / ?f36"/><draw:equation draw:name="f148" draw:formula="?f107 / ?f37"/><draw:equation draw:name="f149" draw:formula="?f108 / ?f37"/><draw:equation draw:name="f150" draw:formula="?f109 / ?f37"/><draw:equation draw:name="f151" draw:formula="?f110 / ?f36"/><draw:equation draw:name="f152" draw:formula="?f111 / ?f37"/></draw:enhanced-geometry></draw:custom-shape><draw:custom-shape svg:x="0in" svg:y="0in" svg:width="0.05903in" svg:height="0.10486in" draw:id="id636" draw:style-name="a518" draw:name="Freeform 175"><svg:title/><svg:desc/><draw:enhanced-geometry draw:type="non-primitive" svg:viewBox="0 0 85 151" draw:enhanced-path="M ?f3 ?f4 L ?f5 ?f4 ?f6 ?f7 ?f8 ?f9 ?f10 ?f11 ?f12 ?f13 ?f14 ?f15 ?f10 ?f16 ?f8 ?f17 ?f6 ?f18 ?f5 ?f19 ?f3 ?f19 ?f20 ?f21 ?f22 ?f23 ?f24 ?f25 ?f24 ?f26 ?f27 ?f28 ?f12 ?f29 ?f3 ?f4 Z N" draw:text-areas="?f88 ?f90 ?f89 ?f91" draw:glue-points="?f92 ?f93 ?f94 ?f93 ?f95 ?f96 ?f97 ?f98 ?f99 ?f100 ?f101 ?f102 ?f103 ?f104 ?f99 ?f105 ?f97 ?f106 ?f95 ?f107 ?f94 ?f108 ?f92 ?f108 ?f109 ?f110 ?f111 ?f112 ?f113 ?f114 ?f113 ?f115 ?f116 ?f117 ?f101 ?f118 ?f92 ?f93" draw:glue-point-leaving-directions="-90, -90, -90, -90, -90, -90, -90, -90, -90, -90, -90, -90, -90, -90, -90, -90, -90, -90, -90"><draw:equation draw:name="f0" draw:formula="0"/><draw:equation draw:name="f1" draw:formula="85"/><draw:equation draw:name="f2" draw:formula="151"/><draw:equation draw:name="f3" draw:formula="64"/><draw:equation draw:name="f4" draw:formula="9"/><draw:equation draw:name="f5" draw:formula="52"/><draw:equation draw:name="f6" draw:formula="60"/><draw:equation draw:name="f7" draw:formula="14"/><draw:equation draw:name="f8" draw:formula="67"/><draw:equation draw:name="f9" draw:formula="27"/><draw:equation draw:name="f10" draw:formula="71"/><draw:equation draw:name="f11" draw:formula="39"/><draw:equation draw:name="f12" draw:formula="73"/><draw:equation draw:name="f13" draw:formula="59"/><draw:equation draw:name="f14" draw:formula="74"/><draw:equation draw:name="f15" draw:formula="87"/><draw:equation draw:name="f16" draw:formula="108"/><draw:equation draw:name="f17" draw:formula="124"/><draw:equation draw:name="f18" draw:formula="136"/><draw:equation draw:name="f19" draw:formula="141"/><draw:equation draw:name="f20" draw:formula="78"/><draw:equation draw:name="f21" draw:formula="120"/><draw:equation draw:name="f22" draw:formula="82"/><draw:equation draw:name="f23" draw:formula="105"/><draw:equation draw:name="f24" draw:formula="84"/><draw:equation draw:name="f25" draw:formula="83"/><draw:equation draw:name="f26" draw:formula="53"/><draw:equation draw:name="f27" draw:formula="80"/><draw:equation draw:name="f28" draw:formula="34"/><draw:equation draw:name="f29" draw:formula="17"/><draw:equation draw:name="f30" draw:formula="?f2 - ?f0"/><draw:equation draw:name="f31" draw:formula="?f1 - ?f0"/><draw:equation draw:name="f32" draw:formula="?f31 / 85"/><draw:equation draw:name="f33" draw:formula="?f30 / 151"/><draw:equation draw:name="f34" draw:formula="64 * ?f31"/><draw:equation draw:name="f35" draw:formula="9 * ?f30"/><draw:equation draw:name="f36" draw:formula="52 * ?f31"/><draw:equation draw:name="f37" draw:formula="60 * ?f31"/><draw:equation draw:name="f38" draw:formula="14 * ?f30"/><draw:equation draw:name="f39" draw:formula="67 * ?f31"/><draw:equation draw:name="f40" draw:formula="27 * ?f30"/><draw:equation draw:name="f41" draw:formula="71 * ?f31"/><draw:equation draw:name="f42" draw:formula="39 * ?f30"/><draw:equation draw:name="f43" draw:formula="73 * ?f31"/><draw:equation draw:name="f44" draw:formula="59 * ?f30"/><draw:equation draw:name="f45" draw:formula="74 * ?f31"/><draw:equation draw:name="f46" draw:formula="87 * ?f30"/><draw:equation draw:name="f47" draw:formula="108 * ?f30"/><draw:equation draw:name="f48" draw:formula="124 * ?f30"/><draw:equation draw:name="f49" draw:formula="136 * ?f30"/><draw:equation draw:name="f50" draw:formula="141 * ?f30"/><draw:equation draw:name="f51" draw:formula="78 * ?f31"/><draw:equation draw:name="f52" draw:formula="120 * ?f30"/><draw:equation draw:name="f53" draw:formula="82 * ?f31"/><draw:equation draw:name="f54" draw:formula="105 * ?f30"/><draw:equation draw:name="f55" draw:formula="84 * ?f31"/><draw:equation draw:name="f56" draw:formula="83 * ?f30"/><draw:equation draw:name="f57" draw:formula="53 * ?f30"/><draw:equation draw:name="f58" draw:formula="80 * ?f31"/><draw:equation draw:name="f59" draw:formula="34 * ?f30"/><draw:equation draw:name="f60" draw:formula="17 * ?f30"/><draw:equation draw:name="f61" draw:formula="?f34 / 85"/><draw:equation draw:name="f62" draw:formula="?f35 / 151"/><draw:equation draw:name="f63" draw:formula="?f36 / 85"/><draw:equation draw:name="f64" draw:formula="?f37 / 85"/><draw:equation draw:name="f65" draw:formula="?f38 / 151"/><draw:equation draw:name="f66" draw:formula="?f39 / 85"/><draw:equation draw:name="f67" draw:formula="?f40 / 151"/><draw:equation draw:name="f68" draw:formula="?f41 / 85"/><draw:equation draw:name="f69" draw:formula="?f42 / 151"/><draw:equation draw:name="f70" draw:formula="?f43 / 85"/><draw:equation draw:name="f71" draw:formula="?f44 / 151"/><draw:equation draw:name="f72" draw:formula="?f45 / 85"/><draw:equation draw:name="f73" draw:formula="?f46 / 151"/><draw:equation draw:name="f74" draw:formula="?f47 / 151"/><draw:equation draw:name="f75" draw:formula="?f48 / 151"/><draw:equation draw:name="f76" draw:formula="?f49 / 151"/><draw:equation draw:name="f77" draw:formula="?f50 / 151"/><draw:equation draw:name="f78" draw:formula="?f51 / 85"/><draw:equation draw:name="f79" draw:formula="?f52 / 151"/><draw:equation draw:name="f80" draw:formula="?f53 / 85"/><draw:equation draw:name="f81" draw:formula="?f54 / 151"/><draw:equation draw:name="f82" draw:formula="?f55 / 85"/><draw:equation draw:name="f83" draw:formula="?f56 / 151"/><draw:equation draw:name="f84" draw:formula="?f57 / 151"/><draw:equation draw:name="f85" draw:formula="?f58 / 85"/><draw:equation draw:name="f86" draw:formula="?f59 / 151"/><draw:equation draw:name="f87" draw:formula="?f60 / 151"/><draw:equation draw:name="f88" draw:formula="0 / ?f32"/><draw:equation draw:name="f89" draw:formula="?f1 / ?f32"/><draw:equation draw:name="f90" draw:formula="0 / ?f33"/><draw:equation draw:name="f91" draw:formula="?f2 / ?f33"/><draw:equation draw:name="f92" draw:formula="?f61 / ?f32"/><draw:equation draw:name="f93" draw:formula="?f62 / ?f33"/><draw:equation draw:name="f94" draw:formula="?f63 / ?f32"/><draw:equation draw:name="f95" draw:formula="?f64 / ?f32"/><draw:equation draw:name="f96" draw:formula="?f65 / ?f33"/><draw:equation draw:name="f97" draw:formula="?f66 / ?f32"/><draw:equation draw:name="f98" draw:formula="?f67 / ?f33"/><draw:equation draw:name="f99" draw:formula="?f68 / ?f32"/><draw:equation draw:name="f100" draw:formula="?f69 / ?f33"/><draw:equation draw:name="f101" draw:formula="?f70 / ?f32"/><draw:equation draw:name="f102" draw:formula="?f71 / ?f33"/><draw:equation draw:name="f103" draw:formula="?f72 / ?f32"/><draw:equation draw:name="f104" draw:formula="?f73 / ?f33"/><draw:equation draw:name="f105" draw:formula="?f74 / ?f33"/><draw:equation draw:name="f106" draw:formula="?f75 / ?f33"/><draw:equation draw:name="f107" draw:formula="?f76 / ?f33"/><draw:equation draw:name="f108" draw:formula="?f77 / ?f33"/><draw:equation draw:name="f109" draw:formula="?f78 / ?f32"/><draw:equation draw:name="f110" draw:formula="?f79 / ?f33"/><draw:equation draw:name="f111" draw:formula="?f80 / ?f32"/><draw:equation draw:name="f112" draw:formula="?f81 / ?f33"/><draw:equation draw:name="f113" draw:formula="?f82 / ?f32"/><draw:equation draw:name="f114" draw:formula="?f83 / ?f33"/><draw:equation draw:name="f115" draw:formula="?f84 / ?f33"/><draw:equation draw:name="f116" draw:formula="?f85 / ?f32"/><draw:equation draw:name="f117" draw:formula="?f86 / ?f33"/><draw:equation draw:name="f118" draw:formula="?f87 / ?f33"/></draw:enhanced-geometry></draw:custom-shape></draw:g></text:span></text:p>
      <text:p text:style-name="P145"/>
      <text:p text:style-name="P146"><text:span text:style-name="T147"><draw:custom-shape svg:x="0.00625in" svg:y="0.00625in" svg:width="7.17292in" svg:height="0.00139in" draw:z-index="251660800" draw:id="id638" draw:style-name="a520" draw:name="Freeform 172"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48"/>
      <text:p text:style-name="P149"><text:span text:style-name="T150"><draw:frame draw:style-name="a521" draw:name="image19.png" text:anchor-type="as-char" svg:x="0in" svg:y="0in" svg:width="1.56411in" svg:height="0.14062in" style:rel-width="scale" style:rel-height="scale"><draw:image xlink:href="media/image19.png" xlink:type="simple" xlink:show="embed" xlink:actuate="onLoad"/><svg:title/><svg:desc/></draw:frame></text:span></text:p>
      <text:p text:style-name="P151"/>
      <text:p text:style-name="P152"><text:span text:style-name="T153"><draw:custom-shape svg:x="0.00625in" svg:y="0.00625in" svg:width="7.17292in" svg:height="0.00139in" draw:z-index="251661824" draw:id="id639" draw:style-name="a522" draw:name="Freeform 169"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54"/>
      <text:p text:style-name="P155"><text:span text:style-name="T156"><draw:frame draw:style-name="a523" draw:name="image20.png" text:anchor-type="as-char" svg:x="0in" svg:y="0in" svg:width="1.62428in" svg:height="0.11458in" style:rel-width="scale" style:rel-height="scale"><draw:image xlink:href="media/image20.png" xlink:type="simple" xlink:show="embed" xlink:actuate="onLoad"/><svg:title/><svg:desc/></draw:frame></text:span><text:span text:style-name="T157"><text:tab/></text:span><text:span text:style-name="T158"><draw:g draw:z-index="251662848" draw:name="Group 164" draw:id="id642" draw:style-name="a526" text:anchor-type="paragraph"><svg:title/><svg:desc/><draw:custom-shape svg:x="0in" svg:y="0in" svg:width="0.05208in" svg:height="0.10069in" draw:id="id640" draw:style-name="a524" draw:name="Freeform 166"><svg:title/><svg:desc/><draw:enhanced-geometry draw:type="non-primitive" svg:viewBox="0 0 75 145" draw:enhanced-path="M ?f1 ?f3 L ?f0 ?f3 ?f0 ?f4 ?f1 ?f4 ?f1 ?f3 Z N" draw:text-areas="?f17 ?f19 ?f18 ?f20" draw:glue-points="?f21 ?f22 ?f23 ?f22 ?f23 ?f24 ?f21 ?f24 ?f21 ?f22" draw:glue-point-leaving-directions="-90, -90, -90, -90, -90"><draw:equation draw:name="f0" draw:formula="0"/><draw:equation draw:name="f1" draw:formula="75"/><draw:equation draw:name="f2" draw:formula="145"/><draw:equation draw:name="f3" draw:formula="135"/><draw:equation draw:name="f4" draw:formula="144"/><draw:equation draw:name="f5" draw:formula="?f2 - ?f0"/><draw:equation draw:name="f6" draw:formula="?f1 - ?f0"/><draw:equation draw:name="f7" draw:formula="?f6 / 75"/><draw:equation draw:name="f8" draw:formula="?f5 / 145"/><draw:equation draw:name="f9" draw:formula="75 * ?f6"/><draw:equation draw:name="f10" draw:formula="135 * ?f5"/><draw:equation draw:name="f11" draw:formula="0 * ?f6"/><draw:equation draw:name="f12" draw:formula="144 * ?f5"/><draw:equation draw:name="f13" draw:formula="?f9 / 75"/><draw:equation draw:name="f14" draw:formula="?f10 / 145"/><draw:equation draw:name="f15" draw:formula="?f11 / 75"/><draw:equation draw:name="f16" draw:formula="?f12 / 145"/><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in" svg:y="0in" svg:width="0.05208in" svg:height="0.10069in" draw:id="id641" draw:style-name="a525" draw:name="Freeform 165"><svg:title/><svg:desc/><draw:enhanced-geometry draw:type="non-primitive" svg:viewBox="0 0 75 145" draw:enhanced-path="M ?f3 ?f0 L ?f4 ?f0 ?f5 ?f6 ?f7 ?f6 ?f8 ?f9 ?f10 ?f9 ?f10 ?f11 ?f4 ?f11 ?f4 ?f12 ?f3 ?f12 ?f3 ?f0 Z N" draw:text-areas="?f39 ?f41 ?f40 ?f42" draw:glue-points="?f43 ?f44 ?f45 ?f44 ?f46 ?f47 ?f48 ?f47 ?f49 ?f50 ?f51 ?f50 ?f51 ?f52 ?f45 ?f52 ?f45 ?f53 ?f43 ?f53 ?f43 ?f44" draw:glue-point-leaving-directions="-90, -90, -90, -90, -90, -90, -90, -90, -90, -90, -90"><draw:equation draw:name="f0" draw:formula="0"/><draw:equation draw:name="f1" draw:formula="75"/><draw:equation draw:name="f2" draw:formula="145"/><draw:equation draw:name="f3" draw:formula="43"/><draw:equation draw:name="f4" draw:formula="34"/><draw:equation draw:name="f5" draw:formula="24"/><draw:equation draw:name="f6" draw:formula="5"/><draw:equation draw:name="f7" draw:formula="19"/><draw:equation draw:name="f8" draw:formula="14"/><draw:equation draw:name="f9" draw:formula="7"/><draw:equation draw:name="f10" draw:formula="10"/><draw:equation draw:name="f11" draw:formula="15"/><draw:equation draw:name="f12" draw:formula="135"/><draw:equation draw:name="f13" draw:formula="?f2 - ?f0"/><draw:equation draw:name="f14" draw:formula="?f1 - ?f0"/><draw:equation draw:name="f15" draw:formula="?f14 / 75"/><draw:equation draw:name="f16" draw:formula="?f13 / 145"/><draw:equation draw:name="f17" draw:formula="43 * ?f14"/><draw:equation draw:name="f18" draw:formula="0 * ?f13"/><draw:equation draw:name="f19" draw:formula="34 * ?f14"/><draw:equation draw:name="f20" draw:formula="24 * ?f14"/><draw:equation draw:name="f21" draw:formula="5 * ?f13"/><draw:equation draw:name="f22" draw:formula="19 * ?f14"/><draw:equation draw:name="f23" draw:formula="14 * ?f14"/><draw:equation draw:name="f24" draw:formula="7 * ?f13"/><draw:equation draw:name="f25" draw:formula="10 * ?f14"/><draw:equation draw:name="f26" draw:formula="15 * ?f13"/><draw:equation draw:name="f27" draw:formula="135 * ?f13"/><draw:equation draw:name="f28" draw:formula="?f17 / 75"/><draw:equation draw:name="f29" draw:formula="?f18 / 145"/><draw:equation draw:name="f30" draw:formula="?f19 / 75"/><draw:equation draw:name="f31" draw:formula="?f20 / 75"/><draw:equation draw:name="f32" draw:formula="?f21 / 145"/><draw:equation draw:name="f33" draw:formula="?f22 / 75"/><draw:equation draw:name="f34" draw:formula="?f23 / 75"/><draw:equation draw:name="f35" draw:formula="?f24 / 145"/><draw:equation draw:name="f36" draw:formula="?f25 / 75"/><draw:equation draw:name="f37" draw:formula="?f26 / 145"/><draw:equation draw:name="f38" draw:formula="?f27 / 145"/><draw:equation draw:name="f39" draw:formula="0 / ?f15"/><draw:equation draw:name="f40" draw:formula="?f1 / ?f15"/><draw:equation draw:name="f41" draw:formula="0 / ?f16"/><draw:equation draw:name="f42" draw:formula="?f2 / ?f16"/><draw:equation draw:name="f43" draw:formula="?f28 / ?f15"/><draw:equation draw:name="f44" draw:formula="?f29 / ?f16"/><draw:equation draw:name="f45" draw:formula="?f30 / ?f15"/><draw:equation draw:name="f46" draw:formula="?f31 / ?f15"/><draw:equation draw:name="f47" draw:formula="?f32 / ?f16"/><draw:equation draw:name="f48" draw:formula="?f33 / ?f15"/><draw:equation draw:name="f49" draw:formula="?f34 / ?f15"/><draw:equation draw:name="f50" draw:formula="?f35 / ?f16"/><draw:equation draw:name="f51" draw:formula="?f36 / ?f15"/><draw:equation draw:name="f52" draw:formula="?f37 / ?f16"/><draw:equation draw:name="f53" draw:formula="?f38 / ?f16"/></draw:enhanced-geometry></draw:custom-shape></draw:g></text:span></text:p>
      <text:p text:style-name="P159"/>
      <text:p text:style-name="P160"><text:span text:style-name="T161"><draw:custom-shape svg:x="0.00625in" svg:y="0.00625in" svg:width="7.17292in" svg:height="0.00139in" draw:z-index="251663872" draw:id="id643" draw:style-name="a527" draw:name="Freeform 162"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62"/>
      <text:p text:style-name="P163"><text:span text:style-name="T164"><draw:g draw:name="Group 127" draw:id="id676" draw:style-name="a552" text:anchor-type="as-char"><svg:title/><svg:desc/><draw:g draw:name="Group 156" draw:id="id647"><svg:title/><svg:desc/><draw:custom-shape svg:x="0in" svg:y="0.00972in" svg:width="0.07569in" svg:height="0.10556in" draw:id="id644" draw:style-name="a528" draw:name="Freeform 159"><svg:title/><svg:desc/><draw:enhanced-geometry draw:type="non-primitive" svg:viewBox="0 0 109 152" draw:enhanced-path="M ?f3 ?f4 L ?f0 ?f5 ?f6 ?f7 ?f8 ?f9 ?f10 ?f11 ?f12 ?f2 ?f13 ?f2 ?f14 ?f11 ?f15 ?f16 ?f17 ?f18 ?f19 ?f5 ?f20 ?f21 ?f22 ?f23 ?f24 ?f23 ?f25 ?f26 ?f27 ?f28 ?f10 ?f29 ?f3 ?f4 Z N" draw:text-areas="?f92 ?f94 ?f93 ?f95" draw:glue-points="?f96 ?f97 ?f98 ?f99 ?f100 ?f101 ?f102 ?f103 ?f104 ?f105 ?f106 ?f107 ?f108 ?f107 ?f109 ?f105 ?f110 ?f111 ?f112 ?f113 ?f114 ?f99 ?f115 ?f116 ?f117 ?f118 ?f119 ?f118 ?f120 ?f121 ?f122 ?f123 ?f104 ?f124 ?f96 ?f97" draw:glue-point-leaving-directions="-90, -90, -90, -90, -90, -90, -90, -90, -90, -90, -90, -90, -90, -90, -90, -90, -90, -90"><draw:equation draw:name="f0" draw:formula="0"/><draw:equation draw:name="f1" draw:formula="109"/><draw:equation draw:name="f2" draw:formula="152"/><draw:equation draw:name="f3" draw:formula="19"/><draw:equation draw:name="f4" draw:formula="108"/><draw:equation draw:name="f5" draw:formula="130"/><draw:equation draw:name="f6" draw:formula="7"/><draw:equation draw:name="f7" draw:formula="137"/><draw:equation draw:name="f8" draw:formula="14"/><draw:equation draw:name="f9" draw:formula="145"/><draw:equation draw:name="f10" draw:formula="24"/><draw:equation draw:name="f11" draw:formula="147"/><draw:equation draw:name="f12" draw:formula="34"/><draw:equation draw:name="f13" draw:formula="70"/><draw:equation draw:name="f14" draw:formula="84"/><draw:equation draw:name="f15" draw:formula="89"/><draw:equation draw:name="f16" draw:formula="142"/><draw:equation draw:name="f17" draw:formula="94"/><draw:equation draw:name="f18" draw:formula="140"/><draw:equation draw:name="f19" draw:formula="103"/><draw:equation draw:name="f20" draw:formula="106"/><draw:equation draw:name="f21" draw:formula="125"/><draw:equation draw:name="f22" draw:formula="107"/><draw:equation draw:name="f23" draw:formula="123"/><draw:equation draw:name="f24" draw:formula="41"/><draw:equation draw:name="f25" draw:formula="36"/><draw:equation draw:name="f26" draw:formula="120"/><draw:equation draw:name="f27" draw:formula="29"/><draw:equation draw:name="f28" draw:formula="116"/><draw:equation draw:name="f29" draw:formula="113"/><draw:equation draw:name="f30" draw:formula="?f2 - ?f0"/><draw:equation draw:name="f31" draw:formula="?f1 - ?f0"/><draw:equation draw:name="f32" draw:formula="?f31 / 109"/><draw:equation draw:name="f33" draw:formula="?f30 / 152"/><draw:equation draw:name="f34" draw:formula="19 * ?f31"/><draw:equation draw:name="f35" draw:formula="122 * ?f30"/><draw:equation draw:name="f36" draw:formula="0 * ?f31"/><draw:equation draw:name="f37" draw:formula="144 * ?f30"/><draw:equation draw:name="f38" draw:formula="7 * ?f31"/><draw:equation draw:name="f39" draw:formula="151 * ?f30"/><draw:equation draw:name="f40" draw:formula="14 * ?f31"/><draw:equation draw:name="f41" draw:formula="159 * ?f30"/><draw:equation draw:name="f42" draw:formula="24 * ?f31"/><draw:equation draw:name="f43" draw:formula="161 * ?f30"/><draw:equation draw:name="f44" draw:formula="34 * ?f31"/><draw:equation draw:name="f45" draw:formula="166 * ?f30"/><draw:equation draw:name="f46" draw:formula="70 * ?f31"/><draw:equation draw:name="f47" draw:formula="84 * ?f31"/><draw:equation draw:name="f48" draw:formula="89 * ?f31"/><draw:equation draw:name="f49" draw:formula="156 * ?f30"/><draw:equation draw:name="f50" draw:formula="94 * ?f31"/><draw:equation draw:name="f51" draw:formula="154 * ?f30"/><draw:equation draw:name="f52" draw:formula="103 * ?f31"/><draw:equation draw:name="f53" draw:formula="106 * ?f31"/><draw:equation draw:name="f54" draw:formula="139 * ?f30"/><draw:equation draw:name="f55" draw:formula="107 * ?f31"/><draw:equation draw:name="f56" draw:formula="137 * ?f30"/><draw:equation draw:name="f57" draw:formula="41 * ?f31"/><draw:equation draw:name="f58" draw:formula="36 * ?f31"/><draw:equation draw:name="f59" draw:formula="134 * ?f30"/><draw:equation draw:name="f60" draw:formula="29 * ?f31"/><draw:equation draw:name="f61" draw:formula="130 * ?f30"/><draw:equation draw:name="f62" draw:formula="127 * ?f30"/><draw:equation draw:name="f63" draw:formula="?f34 / 109"/><draw:equation draw:name="f64" draw:formula="?f35 / 152"/><draw:equation draw:name="f65" draw:formula="?f36 / 109"/><draw:equation draw:name="f66" draw:formula="?f37 / 152"/><draw:equation draw:name="f67" draw:formula="?f38 / 109"/><draw:equation draw:name="f68" draw:formula="?f39 / 152"/><draw:equation draw:name="f69" draw:formula="?f40 / 109"/><draw:equation draw:name="f70" draw:formula="?f41 / 152"/><draw:equation draw:name="f71" draw:formula="?f42 / 109"/><draw:equation draw:name="f72" draw:formula="?f43 / 152"/><draw:equation draw:name="f73" draw:formula="?f44 / 109"/><draw:equation draw:name="f74" draw:formula="?f45 / 152"/><draw:equation draw:name="f75" draw:formula="?f46 / 109"/><draw:equation draw:name="f76" draw:formula="?f47 / 109"/><draw:equation draw:name="f77" draw:formula="?f48 / 109"/><draw:equation draw:name="f78" draw:formula="?f49 / 152"/><draw:equation draw:name="f79" draw:formula="?f50 / 109"/><draw:equation draw:name="f80" draw:formula="?f51 / 152"/><draw:equation draw:name="f81" draw:formula="?f52 / 109"/><draw:equation draw:name="f82" draw:formula="?f53 / 109"/><draw:equation draw:name="f83" draw:formula="?f54 / 152"/><draw:equation draw:name="f84" draw:formula="?f55 / 109"/><draw:equation draw:name="f85" draw:formula="?f56 / 152"/><draw:equation draw:name="f86" draw:formula="?f57 / 109"/><draw:equation draw:name="f87" draw:formula="?f58 / 109"/><draw:equation draw:name="f88" draw:formula="?f59 / 152"/><draw:equation draw:name="f89" draw:formula="?f60 / 109"/><draw:equation draw:name="f90" draw:formula="?f61 / 152"/><draw:equation draw:name="f91" draw:formula="?f62 / 152"/><draw:equation draw:name="f92" draw:formula="0 / ?f32"/><draw:equation draw:name="f93" draw:formula="?f1 / ?f32"/><draw:equation draw:name="f94" draw:formula="0 / ?f33"/><draw:equation draw:name="f95" draw:formula="?f2 / ?f33"/><draw:equation draw:name="f96" draw:formula="?f63 / ?f32"/><draw:equation draw:name="f97" draw:formula="?f64 / ?f33"/><draw:equation draw:name="f98" draw:formula="?f65 / ?f32"/><draw:equation draw:name="f99" draw:formula="?f66 / ?f33"/><draw:equation draw:name="f100" draw:formula="?f67 / ?f32"/><draw:equation draw:name="f101" draw:formula="?f68 / ?f33"/><draw:equation draw:name="f102" draw:formula="?f69 / ?f32"/><draw:equation draw:name="f103" draw:formula="?f70 / ?f33"/><draw:equation draw:name="f104" draw:formula="?f71 / ?f32"/><draw:equation draw:name="f105" draw:formula="?f72 / ?f33"/><draw:equation draw:name="f106" draw:formula="?f73 / ?f32"/><draw:equation draw:name="f107" draw:formula="?f74 / ?f33"/><draw:equation draw:name="f108" draw:formula="?f75 / ?f32"/><draw:equation draw:name="f109" draw:formula="?f76 / ?f32"/><draw:equation draw:name="f110" draw:formula="?f77 / ?f32"/><draw:equation draw:name="f111" draw:formula="?f78 / ?f33"/><draw:equation draw:name="f112" draw:formula="?f79 / ?f32"/><draw:equation draw:name="f113" draw:formula="?f80 / ?f33"/><draw:equation draw:name="f114" draw:formula="?f81 / ?f32"/><draw:equation draw:name="f115" draw:formula="?f82 / ?f32"/><draw:equation draw:name="f116" draw:formula="?f83 / ?f33"/><draw:equation draw:name="f117" draw:formula="?f84 / ?f32"/><draw:equation draw:name="f118" draw:formula="?f85 / ?f33"/><draw:equation draw:name="f119" draw:formula="?f86 / ?f32"/><draw:equation draw:name="f120" draw:formula="?f87 / ?f32"/><draw:equation draw:name="f121" draw:formula="?f88 / ?f33"/><draw:equation draw:name="f122" draw:formula="?f89 / ?f32"/><draw:equation draw:name="f123" draw:formula="?f90 / ?f33"/><draw:equation draw:name="f124" draw:formula="?f91 / ?f33"/></draw:enhanced-geometry></draw:custom-shape><draw:custom-shape svg:x="0in" svg:y="0.00972in" svg:width="0.07569in" svg:height="0.10556in" draw:id="id645" draw:style-name="a529" draw:name="Freeform 158"><svg:title/><svg:desc/><draw:enhanced-geometry draw:type="non-primitive" svg:viewBox="0 0 109 152" draw:enhanced-path="M ?f3 ?f0 L ?f4 ?f0 ?f5 ?f6 ?f7 ?f8 ?f9 ?f10 ?f11 ?f12 ?f8 ?f13 ?f14 ?f15 ?f6 ?f16 ?f6 ?f17 ?f8 ?f18 ?f10 ?f3 ?f11 ?f19 ?f9 ?f20 ?f7 ?f21 ?f22 ?f23 ?f24 ?f25 ?f26 ?f27 ?f17 ?f28 ?f29 ?f30 ?f31 ?f30 ?f32 ?f33 ?f3 ?f33 ?f34 ?f35 ?f19 ?f35 ?f36 ?f37 ?f20 ?f38 ?f20 ?f39 ?f36 ?f40 ?f19 ?f41 ?f34 ?f42 ?f43 ?f42 ?f44 ?f40 ?f44 ?f33 ?f45 ?f46 ?f33 ?f20 ?f46 ?f19 ?f47 ?f48 ?f31 ?f31 ?f49 ?f50 ?f17 ?f50 ?f51 ?f17 ?f52 ?f17 ?f53 ?f54 ?f4 ?f54 ?f55 ?f53 ?f55 ?f16 ?f56 ?f26 ?f4 ?f15 ?f52 ?f5 ?f57 ?f5 ?f45 ?f9 ?f35 ?f10 ?f58 ?f14 ?f25 ?f6 ?f20 ?f59 ?f3 ?f0 Z N" draw:text-areas="?f214 ?f216 ?f215 ?f217" draw:glue-points="?f218 ?f219 ?f220 ?f219 ?f221 ?f222 ?f223 ?f224 ?f225 ?f226 ?f227 ?f228 ?f229 ?f230 ?f231 ?f232 ?f233 ?f234 ?f233 ?f235 ?f229 ?f236 ?f237 ?f238 ?f227 ?f239 ?f225 ?f240 ?f223 ?f241 ?f242 ?f243 ?f244 ?f245 ?f246 ?f247 ?f248 ?f249 ?f250 ?f251 ?f252 ?f251 ?f253 ?f254 ?f218 ?f254 ?f255 ?f256 ?f257 ?f256 ?f258 ?f259 ?f260 ?f261 ?f260 ?f262 ?f258 ?f263 ?f257 ?f264 ?f255 ?f265 ?f266 ?f265 ?f267 ?f263 ?f267 ?f254 ?f268 ?f269 ?f270 ?f240 ?f271 ?f239 ?f272 ?f273 ?f252 ?f274 ?f275 ?f276 ?f248 ?f276 ?f277 ?f235 ?f278 ?f235 ?f279 ?f280 ?f220 ?f280 ?f281 ?f282 ?f281 ?f234 ?f283 ?f284 ?f220 ?f232 ?f278 ?f285 ?f286 ?f285 ?f268 ?f287 ?f288 ?f226 ?f289 ?f290 ?f291 ?f222 ?f260 ?f292 ?f218 ?f219" draw:glue-point-leaving-directions="-90, -90, -90, -90, -90, -90, -90, -90, -90, -90, -90, -90, -90, -90, -90, -90, -90, -90, -90, -90, -90, -90, -90, -90, -90, -90, -90, -90, -90, -90, -90, -90, -90, -90, -90, -90, -90, -90, -90, -90, -90, -90, -90, -90, -90, -90, -90, -90, -90, -90, -90, -90, -90, -90, -90, -90, -90"><draw:equation draw:name="f0" draw:formula="0"/><draw:equation draw:name="f1" draw:formula="109"/><draw:equation draw:name="f2" draw:formula="152"/><draw:equation draw:name="f3" draw:formula="65"/><draw:equation draw:name="f4" draw:formula="43"/><draw:equation draw:name="f5" draw:formula="29"/><draw:equation draw:name="f6" draw:formula="5"/><draw:equation draw:name="f7" draw:formula="24"/><draw:equation draw:name="f8" draw:formula="10"/><draw:equation draw:name="f9" draw:formula="19"/><draw:equation draw:name="f10" draw:formula="12"/><draw:equation draw:name="f11" draw:formula="14"/><draw:equation draw:name="f12" draw:formula="17"/><draw:equation draw:name="f13" draw:formula="27"/><draw:equation draw:name="f14" draw:formula="7"/><draw:equation draw:name="f15" draw:formula="32"/><draw:equation draw:name="f16" draw:formula="39"/><draw:equation draw:name="f17" draw:formula="53"/><draw:equation draw:name="f18" draw:formula="63"/><draw:equation draw:name="f19" draw:formula="70"/><draw:equation draw:name="f20" draw:formula="75"/><draw:equation draw:name="f21" draw:formula="77"/><draw:equation draw:name="f22" draw:formula="26"/><draw:equation draw:name="f23" draw:formula="80"/><draw:equation draw:name="f24" draw:formula="31"/><draw:equation draw:name="f25" draw:formula="82"/><draw:equation draw:name="f26" draw:formula="34"/><draw:equation draw:name="f27" draw:formula="84"/><draw:equation draw:name="f28" draw:formula="92"/><draw:equation draw:name="f29" draw:formula="58"/><draw:equation draw:name="f30" draw:formula="94"/><draw:equation draw:name="f31" draw:formula="60"/><draw:equation draw:name="f32" draw:formula="62"/><draw:equation draw:name="f33" draw:formula="96"/><draw:equation draw:name="f34" draw:formula="67"/><draw:equation draw:name="f35" draw:formula="99"/><draw:equation draw:name="f36" draw:formula="72"/><draw:equation draw:name="f37" draw:formula="101"/><draw:equation draw:name="f38" draw:formula="104"/><draw:equation draw:name="f39" draw:formula="113"/><draw:equation draw:name="f40" draw:formula="118"/><draw:equation draw:name="f41" draw:formula="120"/><draw:equation draw:name="f42" draw:formula="123"/><draw:equation draw:name="f43" draw:formula="107"/><draw:equation draw:name="f44" draw:formula="108"/><draw:equation draw:name="f45" draw:formula="106"/><draw:equation draw:name="f46" draw:formula="89"/><draw:equation draw:name="f47" draw:formula="79"/><draw:equation draw:name="f48" draw:formula="68"/><draw:equation draw:name="f49" draw:formula="55"/><draw:equation draw:name="f50" draw:formula="56"/><draw:equation draw:name="f51" draw:formula="50"/><draw:equation draw:name="f52" draw:formula="48"/><draw:equation draw:name="f53" draw:formula="46"/><draw:equation draw:name="f54" draw:formula="51"/><draw:equation draw:name="f55" draw:formula="38"/><draw:equation draw:name="f56" draw:formula="41"/><draw:equation draw:name="f57" draw:formula="98"/><draw:equation draw:name="f58" draw:formula="91"/><draw:equation draw:name="f59" draw:formula="3"/><draw:equation draw:name="f60" draw:formula="?f2 - ?f0"/><draw:equation draw:name="f61" draw:formula="?f1 - ?f0"/><draw:equation draw:name="f62" draw:formula="?f61 / 109"/><draw:equation draw:name="f63" draw:formula="?f60 / 152"/><draw:equation draw:name="f64" draw:formula="65 * ?f61"/><draw:equation draw:name="f65" draw:formula="14 * ?f60"/><draw:equation draw:name="f66" draw:formula="43 * ?f61"/><draw:equation draw:name="f67" draw:formula="29 * ?f61"/><draw:equation draw:name="f68" draw:formula="19 * ?f60"/><draw:equation draw:name="f69" draw:formula="24 * ?f61"/><draw:equation draw:name="f70" draw:formula="24 * ?f60"/><draw:equation draw:name="f71" draw:formula="19 * ?f61"/><draw:equation draw:name="f72" draw:formula="26 * ?f60"/><draw:equation draw:name="f73" draw:formula="14 * ?f61"/><draw:equation draw:name="f74" draw:formula="31 * ?f60"/><draw:equation draw:name="f75" draw:formula="10 * ?f61"/><draw:equation draw:name="f76" draw:formula="41 * ?f60"/><draw:equation draw:name="f77" draw:formula="7 * ?f61"/><draw:equation draw:name="f78" draw:formula="46 * ?f60"/><draw:equation draw:name="f79" draw:formula="5 * ?f61"/><draw:equation draw:name="f80" draw:formula="53 * ?f60"/><draw:equation draw:name="f81" draw:formula="67 * ?f60"/><draw:equation draw:name="f82" draw:formula="77 * ?f60"/><draw:equation draw:name="f83" draw:formula="12 * ?f61"/><draw:equation draw:name="f84" draw:formula="79 * ?f60"/><draw:equation draw:name="f85" draw:formula="84 * ?f60"/><draw:equation draw:name="f86" draw:formula="89 * ?f60"/><draw:equation draw:name="f87" draw:formula="91 * ?f60"/><draw:equation draw:name="f88" draw:formula="26 * ?f61"/><draw:equation draw:name="f89" draw:formula="94 * ?f60"/><draw:equation draw:name="f90" draw:formula="31 * ?f61"/><draw:equation draw:name="f91" draw:formula="96 * ?f60"/><draw:equation draw:name="f92" draw:formula="34 * ?f61"/><draw:equation draw:name="f93" draw:formula="98 * ?f60"/><draw:equation draw:name="f94" draw:formula="53 * ?f61"/><draw:equation draw:name="f95" draw:formula="106 * ?f60"/><draw:equation draw:name="f96" draw:formula="58 * ?f61"/><draw:equation draw:name="f97" draw:formula="108 * ?f60"/><draw:equation draw:name="f98" draw:formula="60 * ?f61"/><draw:equation draw:name="f99" draw:formula="62 * ?f61"/><draw:equation draw:name="f100" draw:formula="110 * ?f60"/><draw:equation draw:name="f101" draw:formula="67 * ?f61"/><draw:equation draw:name="f102" draw:formula="113 * ?f60"/><draw:equation draw:name="f103" draw:formula="70 * ?f61"/><draw:equation draw:name="f104" draw:formula="72 * ?f61"/><draw:equation draw:name="f105" draw:formula="115 * ?f60"/><draw:equation draw:name="f106" draw:formula="75 * ?f61"/><draw:equation draw:name="f107" draw:formula="118 * ?f60"/><draw:equation draw:name="f108" draw:formula="127 * ?f60"/><draw:equation draw:name="f109" draw:formula="132 * ?f60"/><draw:equation draw:name="f110" draw:formula="134 * ?f60"/><draw:equation draw:name="f111" draw:formula="137 * ?f60"/><draw:equation draw:name="f112" draw:formula="107 * ?f61"/><draw:equation draw:name="f113" draw:formula="108 * ?f61"/><draw:equation draw:name="f114" draw:formula="106 * ?f61"/><draw:equation draw:name="f115" draw:formula="103 * ?f60"/><draw:equation draw:name="f116" draw:formula="96 * ?f61"/><draw:equation draw:name="f117" draw:formula="89 * ?f61"/><draw:equation draw:name="f118" draw:formula="79 * ?f61"/><draw:equation draw:name="f119" draw:formula="82 * ?f60"/><draw:equation draw:name="f120" draw:formula="74 * ?f60"/><draw:equation draw:name="f121" draw:formula="55 * ?f61"/><draw:equation draw:name="f122" draw:formula="70 * ?f60"/><draw:equation draw:name="f123" draw:formula="50 * ?f61"/><draw:equation draw:name="f124" draw:formula="48 * ?f61"/><draw:equation draw:name="f125" draw:formula="46 * ?f61"/><draw:equation draw:name="f126" draw:formula="65 * ?f60"/><draw:equation draw:name="f127" draw:formula="38 * ?f61"/><draw:equation draw:name="f128" draw:formula="60 * ?f60"/><draw:equation draw:name="f129" draw:formula="41 * ?f61"/><draw:equation draw:name="f130" draw:formula="48 * ?f60"/><draw:equation draw:name="f131" draw:formula="43 * ?f60"/><draw:equation draw:name="f132" draw:formula="98 * ?f61"/><draw:equation draw:name="f133" draw:formula="33 * ?f60"/><draw:equation draw:name="f134" draw:formula="99 * ?f61"/><draw:equation draw:name="f135" draw:formula="91 * ?f61"/><draw:equation draw:name="f136" draw:formula="21 * ?f60"/><draw:equation draw:name="f137" draw:formula="82 * ?f61"/><draw:equation draw:name="f138" draw:formula="17 * ?f60"/><draw:equation draw:name="f139" draw:formula="?f64 / 109"/><draw:equation draw:name="f140" draw:formula="?f65 / 152"/><draw:equation draw:name="f141" draw:formula="?f66 / 109"/><draw:equation draw:name="f142" draw:formula="?f67 / 109"/><draw:equation draw:name="f143" draw:formula="?f68 / 152"/><draw:equation draw:name="f144" draw:formula="?f69 / 109"/><draw:equation draw:name="f145" draw:formula="?f70 / 152"/><draw:equation draw:name="f146" draw:formula="?f71 / 109"/><draw:equation draw:name="f147" draw:formula="?f72 / 152"/><draw:equation draw:name="f148" draw:formula="?f73 / 109"/><draw:equation draw:name="f149" draw:formula="?f74 / 152"/><draw:equation draw:name="f150" draw:formula="?f75 / 109"/><draw:equation draw:name="f151" draw:formula="?f76 / 152"/><draw:equation draw:name="f152" draw:formula="?f77 / 109"/><draw:equation draw:name="f153" draw:formula="?f78 / 152"/><draw:equation draw:name="f154" draw:formula="?f79 / 109"/><draw:equation draw:name="f155" draw:formula="?f80 / 152"/><draw:equation draw:name="f156" draw:formula="?f81 / 152"/><draw:equation draw:name="f157" draw:formula="?f82 / 152"/><draw:equation draw:name="f158" draw:formula="?f83 / 109"/><draw:equation draw:name="f159" draw:formula="?f84 / 152"/><draw:equation draw:name="f160" draw:formula="?f85 / 152"/><draw:equation draw:name="f161" draw:formula="?f86 / 152"/><draw:equation draw:name="f162" draw:formula="?f87 / 152"/><draw:equation draw:name="f163" draw:formula="?f88 / 109"/><draw:equation draw:name="f164" draw:formula="?f89 / 152"/><draw:equation draw:name="f165" draw:formula="?f90 / 109"/><draw:equation draw:name="f166" draw:formula="?f91 / 152"/><draw:equation draw:name="f167" draw:formula="?f92 / 109"/><draw:equation draw:name="f168" draw:formula="?f93 / 152"/><draw:equation draw:name="f169" draw:formula="?f94 / 109"/><draw:equation draw:name="f170" draw:formula="?f95 / 152"/><draw:equation draw:name="f171" draw:formula="?f96 / 109"/><draw:equation draw:name="f172" draw:formula="?f97 / 152"/><draw:equation draw:name="f173" draw:formula="?f98 / 109"/><draw:equation draw:name="f174" draw:formula="?f99 / 109"/><draw:equation draw:name="f175" draw:formula="?f100 / 152"/><draw:equation draw:name="f176" draw:formula="?f101 / 109"/><draw:equation draw:name="f177" draw:formula="?f102 / 152"/><draw:equation draw:name="f178" draw:formula="?f103 / 109"/><draw:equation draw:name="f179" draw:formula="?f104 / 109"/><draw:equation draw:name="f180" draw:formula="?f105 / 152"/><draw:equation draw:name="f181" draw:formula="?f106 / 109"/><draw:equation draw:name="f182" draw:formula="?f107 / 152"/><draw:equation draw:name="f183" draw:formula="?f108 / 152"/><draw:equation draw:name="f184" draw:formula="?f109 / 152"/><draw:equation draw:name="f185" draw:formula="?f110 / 152"/><draw:equation draw:name="f186" draw:formula="?f111 / 152"/><draw:equation draw:name="f187" draw:formula="?f112 / 109"/><draw:equation draw:name="f188" draw:formula="?f113 / 109"/><draw:equation draw:name="f189" draw:formula="?f114 / 109"/><draw:equation draw:name="f190" draw:formula="?f115 / 152"/><draw:equation draw:name="f191" draw:formula="?f116 / 109"/><draw:equation draw:name="f192" draw:formula="?f117 / 109"/><draw:equation draw:name="f193" draw:formula="?f118 / 109"/><draw:equation draw:name="f194" draw:formula="?f119 / 152"/><draw:equation draw:name="f195" draw:formula="?f120 / 152"/><draw:equation draw:name="f196" draw:formula="?f121 / 109"/><draw:equation draw:name="f197" draw:formula="?f122 / 152"/><draw:equation draw:name="f198" draw:formula="?f123 / 109"/><draw:equation draw:name="f199" draw:formula="?f124 / 109"/><draw:equation draw:name="f200" draw:formula="?f125 / 109"/><draw:equation draw:name="f201" draw:formula="?f126 / 152"/><draw:equation draw:name="f202" draw:formula="?f127 / 109"/><draw:equation draw:name="f203" draw:formula="?f128 / 152"/><draw:equation draw:name="f204" draw:formula="?f129 / 109"/><draw:equation draw:name="f205" draw:formula="?f130 / 152"/><draw:equation draw:name="f206" draw:formula="?f131 / 152"/><draw:equation draw:name="f207" draw:formula="?f132 / 109"/><draw:equation draw:name="f208" draw:formula="?f133 / 152"/><draw:equation draw:name="f209" draw:formula="?f134 / 109"/><draw:equation draw:name="f210" draw:formula="?f135 / 109"/><draw:equation draw:name="f211" draw:formula="?f136 / 152"/><draw:equation draw:name="f212" draw:formula="?f137 / 109"/><draw:equation draw:name="f213" draw:formula="?f138 / 152"/><draw:equation draw:name="f214" draw:formula="0 / ?f62"/><draw:equation draw:name="f215" draw:formula="?f1 / ?f62"/><draw:equation draw:name="f216" draw:formula="0 / ?f63"/><draw:equation draw:name="f217" draw:formula="?f2 / ?f63"/><draw:equation draw:name="f218" draw:formula="?f139 / ?f62"/><draw:equation draw:name="f219" draw:formula="?f140 / ?f63"/><draw:equation draw:name="f220" draw:formula="?f141 / ?f62"/><draw:equation draw:name="f221" draw:formula="?f142 / ?f62"/><draw:equation draw:name="f222" draw:formula="?f143 / ?f63"/><draw:equation draw:name="f223" draw:formula="?f144 / ?f62"/><draw:equation draw:name="f224" draw:formula="?f145 / ?f63"/><draw:equation draw:name="f225" draw:formula="?f146 / ?f62"/><draw:equation draw:name="f226" draw:formula="?f147 / ?f63"/><draw:equation draw:name="f227" draw:formula="?f148 / ?f62"/><draw:equation draw:name="f228" draw:formula="?f149 / ?f63"/><draw:equation draw:name="f229" draw:formula="?f150 / ?f62"/><draw:equation draw:name="f230" draw:formula="?f151 / ?f63"/><draw:equation draw:name="f231" draw:formula="?f152 / ?f62"/><draw:equation draw:name="f232" draw:formula="?f153 / ?f63"/><draw:equation draw:name="f233" draw:formula="?f154 / ?f62"/><draw:equation draw:name="f234" draw:formula="?f155 / ?f63"/><draw:equation draw:name="f235" draw:formula="?f156 / ?f63"/><draw:equation draw:name="f236" draw:formula="?f157 / ?f63"/><draw:equation draw:name="f237" draw:formula="?f158 / ?f62"/><draw:equation draw:name="f238" draw:formula="?f159 / ?f63"/><draw:equation draw:name="f239" draw:formula="?f160 / ?f63"/><draw:equation draw:name="f240" draw:formula="?f161 / ?f63"/><draw:equation draw:name="f241" draw:formula="?f162 / ?f63"/><draw:equation draw:name="f242" draw:formula="?f163 / ?f62"/><draw:equation draw:name="f243" draw:formula="?f164 / ?f63"/><draw:equation draw:name="f244" draw:formula="?f165 / ?f62"/><draw:equation draw:name="f245" draw:formula="?f166 / ?f63"/><draw:equation draw:name="f246" draw:formula="?f167 / ?f62"/><draw:equation draw:name="f247" draw:formula="?f168 / ?f63"/><draw:equation draw:name="f248" draw:formula="?f169 / ?f62"/><draw:equation draw:name="f249" draw:formula="?f170 / ?f63"/><draw:equation draw:name="f250" draw:formula="?f171 / ?f62"/><draw:equation draw:name="f251" draw:formula="?f172 / ?f63"/><draw:equation draw:name="f252" draw:formula="?f173 / ?f62"/><draw:equation draw:name="f253" draw:formula="?f174 / ?f62"/><draw:equation draw:name="f254" draw:formula="?f175 / ?f63"/><draw:equation draw:name="f255" draw:formula="?f176 / ?f62"/><draw:equation draw:name="f256" draw:formula="?f177 / ?f63"/><draw:equation draw:name="f257" draw:formula="?f178 / ?f62"/><draw:equation draw:name="f258" draw:formula="?f179 / ?f62"/><draw:equation draw:name="f259" draw:formula="?f180 / ?f63"/><draw:equation draw:name="f260" draw:formula="?f181 / ?f62"/><draw:equation draw:name="f261" draw:formula="?f182 / ?f63"/><draw:equation draw:name="f262" draw:formula="?f183 / ?f63"/><draw:equation draw:name="f263" draw:formula="?f184 / ?f63"/><draw:equation draw:name="f264" draw:formula="?f185 / ?f63"/><draw:equation draw:name="f265" draw:formula="?f186 / ?f63"/><draw:equation draw:name="f266" draw:formula="?f187 / ?f62"/><draw:equation draw:name="f267" draw:formula="?f188 / ?f62"/><draw:equation draw:name="f268" draw:formula="?f189 / ?f62"/><draw:equation draw:name="f269" draw:formula="?f190 / ?f63"/><draw:equation draw:name="f270" draw:formula="?f191 / ?f62"/><draw:equation draw:name="f271" draw:formula="?f192 / ?f62"/><draw:equation draw:name="f272" draw:formula="?f193 / ?f62"/><draw:equation draw:name="f273" draw:formula="?f194 / ?f63"/><draw:equation draw:name="f274" draw:formula="?f195 / ?f63"/><draw:equation draw:name="f275" draw:formula="?f196 / ?f62"/><draw:equation draw:name="f276" draw:formula="?f197 / ?f63"/><draw:equation draw:name="f277" draw:formula="?f198 / ?f62"/><draw:equation draw:name="f278" draw:formula="?f199 / ?f62"/><draw:equation draw:name="f279" draw:formula="?f200 / ?f62"/><draw:equation draw:name="f280" draw:formula="?f201 / ?f63"/><draw:equation draw:name="f281" draw:formula="?f202 / ?f62"/><draw:equation draw:name="f282" draw:formula="?f203 / ?f63"/><draw:equation draw:name="f283" draw:formula="?f204 / ?f62"/><draw:equation draw:name="f284" draw:formula="?f205 / ?f63"/><draw:equation draw:name="f285" draw:formula="?f206 / ?f63"/><draw:equation draw:name="f286" draw:formula="?f207 / ?f62"/><draw:equation draw:name="f287" draw:formula="?f208 / ?f63"/><draw:equation draw:name="f288" draw:formula="?f209 / ?f62"/><draw:equation draw:name="f289" draw:formula="?f210 / ?f62"/><draw:equation draw:name="f290" draw:formula="?f211 / ?f63"/><draw:equation draw:name="f291" draw:formula="?f212 / ?f62"/><draw:equation draw:name="f292" draw:formula="?f213 / ?f63"/></draw:enhanced-geometry></draw:custom-shape><draw:custom-shape svg:x="0in" svg:y="0.00972in" svg:width="0.07569in" svg:height="0.10556in" draw:id="id646" draw:style-name="a530" draw:name="Freeform 157"><svg:title/><svg:desc/><draw:enhanced-geometry draw:type="non-primitive" svg:viewBox="0 0 109 152" draw:enhanced-path="M ?f3 ?f4 L ?f5 ?f4 ?f6 ?f7 ?f8 ?f9 ?f10 ?f11 ?f3 ?f4 Z N" draw:text-areas="?f34 ?f36 ?f35 ?f37" draw:glue-points="?f38 ?f39 ?f40 ?f39 ?f41 ?f42 ?f43 ?f44 ?f45 ?f46 ?f38 ?f39" draw:glue-point-leaving-directions="-90, -90, -90, -90, -90, -90"><draw:equation draw:name="f0" draw:formula="0"/><draw:equation draw:name="f1" draw:formula="109"/><draw:equation draw:name="f2" draw:formula="152"/><draw:equation draw:name="f3" draw:formula="98"/><draw:equation draw:name="f4" draw:formula="29"/><draw:equation draw:name="f5" draw:formula="70"/><draw:equation draw:name="f6" draw:formula="75"/><draw:equation draw:name="f7" draw:formula="32"/><draw:equation draw:name="f8" draw:formula="84"/><draw:equation draw:name="f9" draw:formula="36"/><draw:equation draw:name="f10" draw:formula="89"/><draw:equation draw:name="f11" draw:formula="41"/><draw:equation draw:name="f12" draw:formula="?f2 - ?f0"/><draw:equation draw:name="f13" draw:formula="?f1 - ?f0"/><draw:equation draw:name="f14" draw:formula="?f13 / 109"/><draw:equation draw:name="f15" draw:formula="?f12 / 152"/><draw:equation draw:name="f16" draw:formula="98 * ?f13"/><draw:equation draw:name="f17" draw:formula="43 * ?f12"/><draw:equation draw:name="f18" draw:formula="70 * ?f13"/><draw:equation draw:name="f19" draw:formula="75 * ?f13"/><draw:equation draw:name="f20" draw:formula="46 * ?f12"/><draw:equation draw:name="f21" draw:formula="84 * ?f13"/><draw:equation draw:name="f22" draw:formula="50 * ?f12"/><draw:equation draw:name="f23" draw:formula="89 * ?f13"/><draw:equation draw:name="f24" draw:formula="55 * ?f12"/><draw:equation draw:name="f25" draw:formula="?f16 / 109"/><draw:equation draw:name="f26" draw:formula="?f17 / 152"/><draw:equation draw:name="f27" draw:formula="?f18 / 109"/><draw:equation draw:name="f28" draw:formula="?f19 / 109"/><draw:equation draw:name="f29" draw:formula="?f20 / 152"/><draw:equation draw:name="f30" draw:formula="?f21 / 109"/><draw:equation draw:name="f31" draw:formula="?f22 / 152"/><draw:equation draw:name="f32" draw:formula="?f23 / 109"/><draw:equation draw:name="f33" draw:formula="?f24 / 152"/><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4"/><draw:equation draw:name="f42" draw:formula="?f29 / ?f15"/><draw:equation draw:name="f43" draw:formula="?f30 / ?f14"/><draw:equation draw:name="f44" draw:formula="?f31 / ?f15"/><draw:equation draw:name="f45" draw:formula="?f32 / ?f14"/><draw:equation draw:name="f46" draw:formula="?f33 / ?f15"/></draw:enhanced-geometry></draw:custom-shape></draw:g><draw:g draw:name="Group 153" draw:id="id650"><svg:title/><svg:desc/><draw:custom-shape svg:x="0.09028in" svg:y="0in" svg:width="0.025in" svg:height="0.11389in" draw:id="id648" draw:style-name="a531" draw:name="Freeform 155"><svg:title/><svg:desc/><draw:enhanced-geometry draw:type="non-primitive" svg:viewBox="0 0 36 164" draw:enhanced-path="M ?f5 ?f6 L ?f7 ?f6 ?f7 ?f8 ?f5 ?f8 ?f5 ?f6 Z N" draw:text-areas="?f23 ?f25 ?f24 ?f26" draw:glue-points="?f27 ?f28 ?f29 ?f28 ?f29 ?f30 ?f27 ?f30 ?f27 ?f28" draw:glue-point-leaving-directions="-90, -90, -90, -90, -90"><draw:equation draw:name="f0" draw:formula="0"/><draw:equation draw:name="f1" draw:formula="36"/><draw:equation draw:name="f2" draw:formula="164"/><draw:equation draw:name="f3" draw:formula="0 + 163"/><draw:equation draw:name="f4" draw:formula="0 + 132"/><draw:equation draw:name="f5" draw:formula="33"/><draw:equation draw:name="f6" draw:formula="53"/><draw:equation draw:name="f7" draw:formula="2"/><draw:equation draw:name="f8" draw:formula="163"/><draw:equation draw:name="f9" draw:formula="?f3 - 130"/><draw:equation draw:name="f10" draw:formula="?f4 - 130"/><draw:equation draw:name="f11" draw:formula="?f2 - ?f0"/><draw:equation draw:name="f12" draw:formula="?f1 - ?f0"/><draw:equation draw:name="f13" draw:formula="?f12 / 36"/><draw:equation draw:name="f14" draw:formula="?f11 / 164"/><draw:equation draw:name="f15" draw:formula="?f9 * ?f12"/><draw:equation draw:name="f16" draw:formula="53 * ?f11"/><draw:equation draw:name="f17" draw:formula="?f10 * ?f12"/><draw:equation draw:name="f18" draw:formula="163 * ?f11"/><draw:equation draw:name="f19" draw:formula="?f15 / 36"/><draw:equation draw:name="f20" draw:formula="?f16 / 164"/><draw:equation draw:name="f21" draw:formula="?f17 / 36"/><draw:equation draw:name="f22" draw:formula="?f18 / 16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09028in" svg:y="0in" svg:width="0.025in" svg:height="0.11389in" draw:id="id649" draw:style-name="a532" draw:name="Freeform 154"><svg:title/><svg:desc/><draw:enhanced-geometry draw:type="non-primitive" svg:viewBox="0 0 36 164" draw:enhanced-path="M ?f9 ?f0 L ?f10 ?f0 ?f11 ?f12 ?f0 ?f13 ?f0 ?f14 ?f11 ?f15 ?f10 ?f1 ?f9 ?f1 ?f16 ?f15 ?f1 ?f14 ?f1 ?f13 ?f16 ?f12 ?f9 ?f0 Z N" draw:text-areas="?f51 ?f53 ?f52 ?f54" draw:glue-points="?f55 ?f56 ?f57 ?f56 ?f58 ?f59 ?f60 ?f61 ?f60 ?f62 ?f58 ?f63 ?f57 ?f64 ?f55 ?f64 ?f65 ?f63 ?f66 ?f62 ?f66 ?f61 ?f65 ?f59 ?f55 ?f56" draw:glue-point-leaving-directions="-90, -90, -90, -90, -90, -90, -90, -90, -90, -90, -90, -90, -90"><draw:equation draw:name="f0" draw:formula="0"/><draw:equation draw:name="f1" draw:formula="36"/><draw:equation draw:name="f2" draw:formula="164"/><draw:equation draw:name="f3" draw:formula="0 + 154"/><draw:equation draw:name="f4" draw:formula="0 + 142"/><draw:equation draw:name="f5" draw:formula="0 + 137"/><draw:equation draw:name="f6" draw:formula="0 + 130"/><draw:equation draw:name="f7" draw:formula="0 + 159"/><draw:equation draw:name="f8" draw:formula="0 + 166"/><draw:equation draw:name="f9" draw:formula="24"/><draw:equation draw:name="f10" draw:formula="12"/><draw:equation draw:name="f11" draw:formula="7"/><draw:equation draw:name="f12" draw:formula="2"/><draw:equation draw:name="f13" draw:formula="10"/><draw:equation draw:name="f14" draw:formula="26"/><draw:equation draw:name="f15" draw:formula="34"/><draw:equation draw:name="f16" draw:formula="29"/><draw:equation draw:name="f17" draw:formula="?f3 - 130"/><draw:equation draw:name="f18" draw:formula="?f4 - 130"/><draw:equation draw:name="f19" draw:formula="?f5 - 130"/><draw:equation draw:name="f20" draw:formula="?f6 - 130"/><draw:equation draw:name="f21" draw:formula="?f7 - 130"/><draw:equation draw:name="f22" draw:formula="?f8 - 130"/><draw:equation draw:name="f23" draw:formula="?f2 - ?f0"/><draw:equation draw:name="f24" draw:formula="?f1 - ?f0"/><draw:equation draw:name="f25" draw:formula="?f24 / 36"/><draw:equation draw:name="f26" draw:formula="?f23 / 164"/><draw:equation draw:name="f27" draw:formula="?f17 * ?f24"/><draw:equation draw:name="f28" draw:formula="0 * ?f23"/><draw:equation draw:name="f29" draw:formula="?f18 * ?f24"/><draw:equation draw:name="f30" draw:formula="?f19 * ?f24"/><draw:equation draw:name="f31" draw:formula="2 * ?f23"/><draw:equation draw:name="f32" draw:formula="?f20 * ?f24"/><draw:equation draw:name="f33" draw:formula="10 * ?f23"/><draw:equation draw:name="f34" draw:formula="26 * ?f23"/><draw:equation draw:name="f35" draw:formula="34 * ?f23"/><draw:equation draw:name="f36" draw:formula="36 * ?f23"/><draw:equation draw:name="f37" draw:formula="?f21 * ?f24"/><draw:equation draw:name="f38" draw:formula="?f22 * ?f24"/><draw:equation draw:name="f39" draw:formula="?f27 / 36"/><draw:equation draw:name="f40" draw:formula="?f28 / 164"/><draw:equation draw:name="f41" draw:formula="?f29 / 36"/><draw:equation draw:name="f42" draw:formula="?f30 / 36"/><draw:equation draw:name="f43" draw:formula="?f31 / 164"/><draw:equation draw:name="f44" draw:formula="?f32 / 36"/><draw:equation draw:name="f45" draw:formula="?f33 / 164"/><draw:equation draw:name="f46" draw:formula="?f34 / 164"/><draw:equation draw:name="f47" draw:formula="?f35 / 164"/><draw:equation draw:name="f48" draw:formula="?f36 / 164"/><draw:equation draw:name="f49" draw:formula="?f37 / 36"/><draw:equation draw:name="f50" draw:formula="?f38 / 36"/><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5"/><draw:equation draw:name="f59" draw:formula="?f43 / ?f26"/><draw:equation draw:name="f60" draw:formula="?f44 / ?f25"/><draw:equation draw:name="f61" draw:formula="?f45 / ?f26"/><draw:equation draw:name="f62" draw:formula="?f46 / ?f26"/><draw:equation draw:name="f63" draw:formula="?f47 / ?f26"/><draw:equation draw:name="f64" draw:formula="?f48 / ?f26"/><draw:equation draw:name="f65" draw:formula="?f49 / ?f25"/><draw:equation draw:name="f66" draw:formula="?f50 / ?f25"/></draw:enhanced-geometry></draw:custom-shape></draw:g><draw:g draw:name="Group 149" draw:id="id654"><svg:title/><svg:desc/><draw:custom-shape svg:x="0.12708in" svg:y="0.01458in" svg:width="0.05556in" svg:height="0.10069in" draw:id="id651" draw:style-name="a533" draw:name="Freeform 152"><svg:title/><svg:desc/><draw:enhanced-geometry draw:type="non-primitive" svg:viewBox="0 0 80 145" draw:enhanced-path="M ?f16 ?f17 L ?f18 ?f17 ?f18 ?f19 ?f20 ?f21 ?f20 ?f22 ?f23 ?f24 ?f25 ?f26 ?f27 ?f28 ?f29 ?f2 ?f30 ?f2 ?f31 ?f32 ?f33 ?f32 ?f34 ?f35 ?f36 ?f35 ?f37 ?f21 ?f16 ?f19 ?f16 ?f17 Z N" draw:text-areas="?f101 ?f103 ?f102 ?f104" draw:glue-points="?f105 ?f106 ?f107 ?f106 ?f107 ?f108 ?f109 ?f110 ?f109 ?f111 ?f112 ?f113 ?f114 ?f115 ?f116 ?f117 ?f118 ?f119 ?f120 ?f119 ?f121 ?f122 ?f123 ?f122 ?f124 ?f125 ?f126 ?f125 ?f127 ?f110 ?f105 ?f108 ?f105 ?f106" draw:glue-point-leaving-directions="-90, -90, -90, -90, -90, -90, -90, -90, -90, -90, -90, -90, -90, -90, -90, -90, -90"><draw:equation draw:name="f0" draw:formula="0"/><draw:equation draw:name="f1" draw:formula="80"/><draw:equation draw:name="f2" draw:formula="145"/><draw:equation draw:name="f3" draw:formula="0 + 231"/><draw:equation draw:name="f4" draw:formula="0 + 197"/><draw:equation draw:name="f5" draw:formula="0 + 200"/><draw:equation draw:name="f6" draw:formula="0 + 204"/><draw:equation draw:name="f7" draw:formula="0 + 207"/><draw:equation draw:name="f8" draw:formula="0 + 209"/><draw:equation draw:name="f9" draw:formula="0 + 224"/><draw:equation draw:name="f10" draw:formula="0 + 250"/><draw:equation draw:name="f11" draw:formula="0 + 255"/><draw:equation draw:name="f12" draw:formula="0 + 262"/><draw:equation draw:name="f13" draw:formula="0 + 257"/><draw:equation draw:name="f14" draw:formula="0 + 238"/><draw:equation draw:name="f15" draw:formula="0 + 233"/><draw:equation draw:name="f16" draw:formula="48"/><draw:equation draw:name="f17" draw:formula="56"/><draw:equation draw:name="f18" draw:formula="14"/><draw:equation draw:name="f19" draw:formula="109"/><draw:equation draw:name="f20" draw:formula="17"/><draw:equation draw:name="f21" draw:formula="113"/><draw:equation draw:name="f22" draw:formula="121"/><draw:equation draw:name="f23" draw:formula="21"/><draw:equation draw:name="f24" draw:formula="130"/><draw:equation draw:name="f25" draw:formula="24"/><draw:equation draw:name="f26" draw:formula="133"/><draw:equation draw:name="f27" draw:formula="26"/><draw:equation draw:name="f28" draw:formula="138"/><draw:equation draw:name="f29" draw:formula="41"/><draw:equation draw:name="f30" draw:formula="67"/><draw:equation draw:name="f31" draw:formula="72"/><draw:equation draw:name="f32" draw:formula="142"/><draw:equation draw:name="f33" draw:formula="79"/><draw:equation draw:name="f34" draw:formula="74"/><draw:equation draw:name="f35" draw:formula="118"/><draw:equation draw:name="f36" draw:formula="55"/><draw:equation draw:name="f37" draw:formula="50"/><draw:equation draw:name="f38" draw:formula="?f3 - 183"/><draw:equation draw:name="f39" draw:formula="?f4 - 183"/><draw:equation draw:name="f40" draw:formula="?f5 - 183"/><draw:equation draw:name="f41" draw:formula="?f6 - 183"/><draw:equation draw:name="f42" draw:formula="?f7 - 183"/><draw:equation draw:name="f43" draw:formula="?f8 - 183"/><draw:equation draw:name="f44" draw:formula="?f9 - 183"/><draw:equation draw:name="f45" draw:formula="?f10 - 183"/><draw:equation draw:name="f46" draw:formula="?f11 - 183"/><draw:equation draw:name="f47" draw:formula="?f12 - 183"/><draw:equation draw:name="f48" draw:formula="?f13 - 183"/><draw:equation draw:name="f49" draw:formula="?f14 - 183"/><draw:equation draw:name="f50" draw:formula="?f15 - 183"/><draw:equation draw:name="f51" draw:formula="?f2 - ?f0"/><draw:equation draw:name="f52" draw:formula="?f1 - ?f0"/><draw:equation draw:name="f53" draw:formula="?f52 / 80"/><draw:equation draw:name="f54" draw:formula="?f51 / 145"/><draw:equation draw:name="f55" draw:formula="?f38 * ?f52"/><draw:equation draw:name="f56" draw:formula="77 * ?f51"/><draw:equation draw:name="f57" draw:formula="?f39 * ?f52"/><draw:equation draw:name="f58" draw:formula="130 * ?f51"/><draw:equation draw:name="f59" draw:formula="?f40 * ?f52"/><draw:equation draw:name="f60" draw:formula="134 * ?f51"/><draw:equation draw:name="f61" draw:formula="142 * ?f51"/><draw:equation draw:name="f62" draw:formula="?f41 * ?f52"/><draw:equation draw:name="f63" draw:formula="151 * ?f51"/><draw:equation draw:name="f64" draw:formula="?f42 * ?f52"/><draw:equation draw:name="f65" draw:formula="154 * ?f51"/><draw:equation draw:name="f66" draw:formula="?f43 * ?f52"/><draw:equation draw:name="f67" draw:formula="159 * ?f51"/><draw:equation draw:name="f68" draw:formula="?f44 * ?f52"/><draw:equation draw:name="f69" draw:formula="166 * ?f51"/><draw:equation draw:name="f70" draw:formula="?f45 * ?f52"/><draw:equation draw:name="f71" draw:formula="?f46 * ?f52"/><draw:equation draw:name="f72" draw:formula="163 * ?f51"/><draw:equation draw:name="f73" draw:formula="?f47 * ?f52"/><draw:equation draw:name="f74" draw:formula="?f48 * ?f52"/><draw:equation draw:name="f75" draw:formula="139 * ?f51"/><draw:equation draw:name="f76" draw:formula="?f49 * ?f52"/><draw:equation draw:name="f77" draw:formula="?f50 * ?f52"/><draw:equation draw:name="f78" draw:formula="?f55 / 80"/><draw:equation draw:name="f79" draw:formula="?f56 / 145"/><draw:equation draw:name="f80" draw:formula="?f57 / 80"/><draw:equation draw:name="f81" draw:formula="?f58 / 145"/><draw:equation draw:name="f82" draw:formula="?f59 / 80"/><draw:equation draw:name="f83" draw:formula="?f60 / 145"/><draw:equation draw:name="f84" draw:formula="?f61 / 145"/><draw:equation draw:name="f85" draw:formula="?f62 / 80"/><draw:equation draw:name="f86" draw:formula="?f63 / 145"/><draw:equation draw:name="f87" draw:formula="?f64 / 80"/><draw:equation draw:name="f88" draw:formula="?f65 / 145"/><draw:equation draw:name="f89" draw:formula="?f66 / 80"/><draw:equation draw:name="f90" draw:formula="?f67 / 145"/><draw:equation draw:name="f91" draw:formula="?f68 / 80"/><draw:equation draw:name="f92" draw:formula="?f69 / 145"/><draw:equation draw:name="f93" draw:formula="?f70 / 80"/><draw:equation draw:name="f94" draw:formula="?f71 / 80"/><draw:equation draw:name="f95" draw:formula="?f72 / 145"/><draw:equation draw:name="f96" draw:formula="?f73 / 80"/><draw:equation draw:name="f97" draw:formula="?f74 / 80"/><draw:equation draw:name="f98" draw:formula="?f75 / 145"/><draw:equation draw:name="f99" draw:formula="?f76 / 80"/><draw:equation draw:name="f100" draw:formula="?f77 / 80"/><draw:equation draw:name="f101" draw:formula="0 / ?f53"/><draw:equation draw:name="f102" draw:formula="?f1 / ?f53"/><draw:equation draw:name="f103" draw:formula="0 / ?f54"/><draw:equation draw:name="f104" draw:formula="?f2 / ?f54"/><draw:equation draw:name="f105" draw:formula="?f78 / ?f53"/><draw:equation draw:name="f106" draw:formula="?f79 / ?f54"/><draw:equation draw:name="f107" draw:formula="?f80 / ?f53"/><draw:equation draw:name="f108" draw:formula="?f81 / ?f54"/><draw:equation draw:name="f109" draw:formula="?f82 / ?f53"/><draw:equation draw:name="f110" draw:formula="?f83 / ?f54"/><draw:equation draw:name="f111" draw:formula="?f84 / ?f54"/><draw:equation draw:name="f112" draw:formula="?f85 / ?f53"/><draw:equation draw:name="f113" draw:formula="?f86 / ?f54"/><draw:equation draw:name="f114" draw:formula="?f87 / ?f53"/><draw:equation draw:name="f115" draw:formula="?f88 / ?f54"/><draw:equation draw:name="f116" draw:formula="?f89 / ?f53"/><draw:equation draw:name="f117" draw:formula="?f90 / ?f54"/><draw:equation draw:name="f118" draw:formula="?f91 / ?f53"/><draw:equation draw:name="f119" draw:formula="?f92 / ?f54"/><draw:equation draw:name="f120" draw:formula="?f93 / ?f53"/><draw:equation draw:name="f121" draw:formula="?f94 / ?f53"/><draw:equation draw:name="f122" draw:formula="?f95 / ?f54"/><draw:equation draw:name="f123" draw:formula="?f96 / ?f53"/><draw:equation draw:name="f124" draw:formula="?f97 / ?f53"/><draw:equation draw:name="f125" draw:formula="?f98 / ?f54"/><draw:equation draw:name="f126" draw:formula="?f99 / ?f53"/><draw:equation draw:name="f127" draw:formula="?f100 / ?f53"/></draw:enhanced-geometry></draw:custom-shape><draw:custom-shape svg:x="0.12708in" svg:y="0.01458in" svg:width="0.05556in" svg:height="0.10069in" draw:id="id652" draw:style-name="a534" draw:name="Freeform 151"><svg:title/><svg:desc/><draw:enhanced-geometry draw:type="non-primitive" svg:viewBox="0 0 80 145" draw:enhanced-path="M ?f5 ?f6 L ?f0 ?f6 ?f0 ?f7 ?f5 ?f7 ?f5 ?f6 Z N" draw:text-areas="?f22 ?f24 ?f23 ?f25" draw:glue-points="?f26 ?f27 ?f28 ?f27 ?f28 ?f29 ?f26 ?f29 ?f26 ?f27" draw:glue-point-leaving-directions="-90, -90, -90, -90, -90"><draw:equation draw:name="f0" draw:formula="0"/><draw:equation draw:name="f1" draw:formula="80"/><draw:equation draw:name="f2" draw:formula="145"/><draw:equation draw:name="f3" draw:formula="0 + 257"/><draw:equation draw:name="f4" draw:formula="0 + 183"/><draw:equation draw:name="f5" draw:formula="74"/><draw:equation draw:name="f6" draw:formula="32"/><draw:equation draw:name="f7" draw:formula="56"/><draw:equation draw:name="f8" draw:formula="?f3 - 183"/><draw:equation draw:name="f9" draw:formula="?f4 - 183"/><draw:equation draw:name="f10" draw:formula="?f2 - ?f0"/><draw:equation draw:name="f11" draw:formula="?f1 - ?f0"/><draw:equation draw:name="f12" draw:formula="?f11 / 80"/><draw:equation draw:name="f13" draw:formula="?f10 / 145"/><draw:equation draw:name="f14" draw:formula="?f8 * ?f11"/><draw:equation draw:name="f15" draw:formula="53 * ?f10"/><draw:equation draw:name="f16" draw:formula="?f9 * ?f11"/><draw:equation draw:name="f17" draw:formula="77 * ?f10"/><draw:equation draw:name="f18" draw:formula="?f14 / 80"/><draw:equation draw:name="f19" draw:formula="?f15 / 145"/><draw:equation draw:name="f20" draw:formula="?f16 / 80"/><draw:equation draw:name="f21" draw:formula="?f17 / 145"/><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12708in" svg:y="0.01458in" svg:width="0.05556in" svg:height="0.10069in" draw:id="id653" draw:style-name="a535" draw:name="Freeform 150"><svg:title/><svg:desc/><draw:enhanced-geometry draw:type="non-primitive" svg:viewBox="0 0 80 145" draw:enhanced-path="M ?f6 ?f0 L ?f7 ?f0 ?f8 ?f9 ?f6 ?f9 ?f6 ?f0 Z N" draw:text-areas="?f27 ?f29 ?f28 ?f30" draw:glue-points="?f31 ?f32 ?f33 ?f32 ?f34 ?f35 ?f31 ?f35 ?f31 ?f32" draw:glue-point-leaving-directions="-90, -90, -90, -90, -90"><draw:equation draw:name="f0" draw:formula="0"/><draw:equation draw:name="f1" draw:formula="80"/><draw:equation draw:name="f2" draw:formula="145"/><draw:equation draw:name="f3" draw:formula="0 + 231"/><draw:equation draw:name="f4" draw:formula="0 + 204"/><draw:equation draw:name="f5" draw:formula="0 + 200"/><draw:equation draw:name="f6" draw:formula="48"/><draw:equation draw:name="f7" draw:formula="21"/><draw:equation draw:name="f8" draw:formula="17"/><draw:equation draw:name="f9" draw:formula="32"/><draw:equation draw:name="f10" draw:formula="?f3 - 183"/><draw:equation draw:name="f11" draw:formula="?f4 - 183"/><draw:equation draw:name="f12" draw:formula="?f5 - 183"/><draw:equation draw:name="f13" draw:formula="?f2 - ?f0"/><draw:equation draw:name="f14" draw:formula="?f1 - ?f0"/><draw:equation draw:name="f15" draw:formula="?f14 / 80"/><draw:equation draw:name="f16" draw:formula="?f13 / 145"/><draw:equation draw:name="f17" draw:formula="?f10 * ?f14"/><draw:equation draw:name="f18" draw:formula="21 * ?f13"/><draw:equation draw:name="f19" draw:formula="?f11 * ?f14"/><draw:equation draw:name="f20" draw:formula="?f12 * ?f14"/><draw:equation draw:name="f21" draw:formula="53 * ?f13"/><draw:equation draw:name="f22" draw:formula="?f17 / 80"/><draw:equation draw:name="f23" draw:formula="?f18 / 145"/><draw:equation draw:name="f24" draw:formula="?f19 / 80"/><draw:equation draw:name="f25" draw:formula="?f20 / 80"/><draw:equation draw:name="f26" draw:formula="?f21 / 145"/><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g><draw:g draw:name="Group 145" draw:id="id658"><svg:title/><svg:desc/><draw:custom-shape svg:x="0.19375in" svg:y="0.03681in" svg:width="0.07014in" svg:height="0.07847in" draw:id="id655" draw:style-name="a536" draw:name="Freeform 148"><svg:title/><svg:desc/><draw:enhanced-geometry draw:type="non-primitive" svg:viewBox="0 0 101 113" draw:enhanced-path="M ?f18 ?f0 L ?f0 ?f0 ?f0 ?f19 ?f20 ?f21 ?f22 ?f1 ?f23 ?f24 ?f25 ?f2 ?f26 ?f2 ?f27 ?f28 ?f29 ?f30 ?f31 ?f1 ?f32 ?f33 ?f1 ?f33 ?f1 ?f34 ?f35 ?f34 ?f36 ?f37 ?f38 ?f19 ?f18 ?f39 ?f18 ?f0 Z N" draw:text-areas="?f113 ?f115 ?f114 ?f116" draw:glue-points="?f117 ?f118 ?f119 ?f118 ?f119 ?f120 ?f121 ?f122 ?f123 ?f124 ?f125 ?f126 ?f127 ?f128 ?f129 ?f128 ?f130 ?f131 ?f132 ?f133 ?f134 ?f124 ?f135 ?f136 ?f137 ?f136 ?f137 ?f138 ?f139 ?f138 ?f140 ?f141 ?f142 ?f120 ?f117 ?f143 ?f117 ?f118" draw:glue-point-leaving-directions="-90, -90, -90, -90, -90, -90, -90, -90, -90, -90, -90, -90, -90, -90, -90, -90, -90, -90, -90"><draw:equation draw:name="f0" draw:formula="0"/><draw:equation draw:name="f1" draw:formula="101"/><draw:equation draw:name="f2" draw:formula="113"/><draw:equation draw:name="f3" draw:formula="0 + 312"/><draw:equation draw:name="f4" draw:formula="0 + 279"/><draw:equation draw:name="f5" draw:formula="0 + 281"/><draw:equation draw:name="f6" draw:formula="0 + 286"/><draw:equation draw:name="f7" draw:formula="0 + 293"/><draw:equation draw:name="f8" draw:formula="0 + 300"/><draw:equation draw:name="f9" draw:formula="0 + 327"/><draw:equation draw:name="f10" draw:formula="0 + 334"/><draw:equation draw:name="f11" draw:formula="0 + 339"/><draw:equation draw:name="f12" draw:formula="0 + 344"/><draw:equation draw:name="f13" draw:formula="0 + 349"/><draw:equation draw:name="f14" draw:formula="0 + 380"/><draw:equation draw:name="f15" draw:formula="0 + 322"/><draw:equation draw:name="f16" draw:formula="0 + 317"/><draw:equation draw:name="f17" draw:formula="0 + 315"/><draw:equation draw:name="f18" draw:formula="33"/><draw:equation draw:name="f19" draw:formula="81"/><draw:equation draw:name="f20" draw:formula="2"/><draw:equation draw:name="f21" draw:formula="93"/><draw:equation draw:name="f22" draw:formula="7"/><draw:equation draw:name="f23" draw:formula="14"/><draw:equation draw:name="f24" draw:formula="110"/><draw:equation draw:name="f25" draw:formula="21"/><draw:equation draw:name="f26" draw:formula="48"/><draw:equation draw:name="f27" draw:formula="55"/><draw:equation draw:name="f28" draw:formula="108"/><draw:equation draw:name="f29" draw:formula="60"/><draw:equation draw:name="f30" draw:formula="106"/><draw:equation draw:name="f31" draw:formula="65"/><draw:equation draw:name="f32" draw:formula="70"/><draw:equation draw:name="f33" draw:formula="96"/><draw:equation draw:name="f34" draw:formula="86"/><draw:equation draw:name="f35" draw:formula="43"/><draw:equation draw:name="f36" draw:formula="38"/><draw:equation draw:name="f37" draw:formula="84"/><draw:equation draw:name="f38" draw:formula="36"/><draw:equation draw:name="f39" draw:formula="77"/><draw:equation draw:name="f40" draw:formula="?f3 - 279"/><draw:equation draw:name="f41" draw:formula="?f4 - 279"/><draw:equation draw:name="f42" draw:formula="?f5 - 279"/><draw:equation draw:name="f43" draw:formula="?f6 - 279"/><draw:equation draw:name="f44" draw:formula="?f7 - 279"/><draw:equation draw:name="f45" draw:formula="?f8 - 279"/><draw:equation draw:name="f46" draw:formula="?f9 - 279"/><draw:equation draw:name="f47" draw:formula="?f10 - 279"/><draw:equation draw:name="f48" draw:formula="?f11 - 279"/><draw:equation draw:name="f49" draw:formula="?f12 - 279"/><draw:equation draw:name="f50" draw:formula="?f13 - 279"/><draw:equation draw:name="f51" draw:formula="?f14 - 279"/><draw:equation draw:name="f52" draw:formula="?f15 - 279"/><draw:equation draw:name="f53" draw:formula="?f16 - 279"/><draw:equation draw:name="f54" draw:formula="?f17 - 279"/><draw:equation draw:name="f55" draw:formula="?f2 - ?f0"/><draw:equation draw:name="f56" draw:formula="?f1 - ?f0"/><draw:equation draw:name="f57" draw:formula="?f56 / 101"/><draw:equation draw:name="f58" draw:formula="?f55 / 113"/><draw:equation draw:name="f59" draw:formula="?f40 * ?f56"/><draw:equation draw:name="f60" draw:formula="53 * ?f55"/><draw:equation draw:name="f61" draw:formula="?f41 * ?f56"/><draw:equation draw:name="f62" draw:formula="134 * ?f55"/><draw:equation draw:name="f63" draw:formula="?f42 * ?f56"/><draw:equation draw:name="f64" draw:formula="146 * ?f55"/><draw:equation draw:name="f65" draw:formula="?f43 * ?f56"/><draw:equation draw:name="f66" draw:formula="154 * ?f55"/><draw:equation draw:name="f67" draw:formula="?f44 * ?f56"/><draw:equation draw:name="f68" draw:formula="163 * ?f55"/><draw:equation draw:name="f69" draw:formula="?f45 * ?f56"/><draw:equation draw:name="f70" draw:formula="166 * ?f55"/><draw:equation draw:name="f71" draw:formula="?f46 * ?f56"/><draw:equation draw:name="f72" draw:formula="?f47 * ?f56"/><draw:equation draw:name="f73" draw:formula="161 * ?f55"/><draw:equation draw:name="f74" draw:formula="?f48 * ?f56"/><draw:equation draw:name="f75" draw:formula="159 * ?f55"/><draw:equation draw:name="f76" draw:formula="?f49 * ?f56"/><draw:equation draw:name="f77" draw:formula="?f50 * ?f56"/><draw:equation draw:name="f78" draw:formula="149 * ?f55"/><draw:equation draw:name="f79" draw:formula="?f51 * ?f56"/><draw:equation draw:name="f80" draw:formula="139 * ?f55"/><draw:equation draw:name="f81" draw:formula="?f52 * ?f56"/><draw:equation draw:name="f82" draw:formula="?f53 * ?f56"/><draw:equation draw:name="f83" draw:formula="137 * ?f55"/><draw:equation draw:name="f84" draw:formula="?f54 * ?f56"/><draw:equation draw:name="f85" draw:formula="130 * ?f55"/><draw:equation draw:name="f86" draw:formula="?f59 / 101"/><draw:equation draw:name="f87" draw:formula="?f60 / 113"/><draw:equation draw:name="f88" draw:formula="?f61 / 101"/><draw:equation draw:name="f89" draw:formula="?f62 / 113"/><draw:equation draw:name="f90" draw:formula="?f63 / 101"/><draw:equation draw:name="f91" draw:formula="?f64 / 113"/><draw:equation draw:name="f92" draw:formula="?f65 / 101"/><draw:equation draw:name="f93" draw:formula="?f66 / 113"/><draw:equation draw:name="f94" draw:formula="?f67 / 101"/><draw:equation draw:name="f95" draw:formula="?f68 / 113"/><draw:equation draw:name="f96" draw:formula="?f69 / 101"/><draw:equation draw:name="f97" draw:formula="?f70 / 113"/><draw:equation draw:name="f98" draw:formula="?f71 / 101"/><draw:equation draw:name="f99" draw:formula="?f72 / 101"/><draw:equation draw:name="f100" draw:formula="?f73 / 113"/><draw:equation draw:name="f101" draw:formula="?f74 / 101"/><draw:equation draw:name="f102" draw:formula="?f75 / 113"/><draw:equation draw:name="f103" draw:formula="?f76 / 101"/><draw:equation draw:name="f104" draw:formula="?f77 / 101"/><draw:equation draw:name="f105" draw:formula="?f78 / 113"/><draw:equation draw:name="f106" draw:formula="?f79 / 101"/><draw:equation draw:name="f107" draw:formula="?f80 / 113"/><draw:equation draw:name="f108" draw:formula="?f81 / 101"/><draw:equation draw:name="f109" draw:formula="?f82 / 101"/><draw:equation draw:name="f110" draw:formula="?f83 / 113"/><draw:equation draw:name="f111" draw:formula="?f84 / 101"/><draw:equation draw:name="f112" draw:formula="?f85 / 113"/><draw:equation draw:name="f113" draw:formula="0 / ?f57"/><draw:equation draw:name="f114" draw:formula="?f1 / ?f57"/><draw:equation draw:name="f115" draw:formula="0 / ?f58"/><draw:equation draw:name="f116" draw:formula="?f2 / ?f58"/><draw:equation draw:name="f117" draw:formula="?f86 / ?f57"/><draw:equation draw:name="f118" draw:formula="?f87 / ?f58"/><draw:equation draw:name="f119" draw:formula="?f88 / ?f57"/><draw:equation draw:name="f120" draw:formula="?f89 / ?f58"/><draw:equation draw:name="f121" draw:formula="?f90 / ?f57"/><draw:equation draw:name="f122" draw:formula="?f91 / ?f58"/><draw:equation draw:name="f123" draw:formula="?f92 / ?f57"/><draw:equation draw:name="f124" draw:formula="?f93 / ?f58"/><draw:equation draw:name="f125" draw:formula="?f94 / ?f57"/><draw:equation draw:name="f126" draw:formula="?f95 / ?f58"/><draw:equation draw:name="f127" draw:formula="?f96 / ?f57"/><draw:equation draw:name="f128" draw:formula="?f97 / ?f58"/><draw:equation draw:name="f129" draw:formula="?f98 / ?f57"/><draw:equation draw:name="f130" draw:formula="?f99 / ?f57"/><draw:equation draw:name="f131" draw:formula="?f100 / ?f58"/><draw:equation draw:name="f132" draw:formula="?f101 / ?f57"/><draw:equation draw:name="f133" draw:formula="?f102 / ?f58"/><draw:equation draw:name="f134" draw:formula="?f103 / ?f57"/><draw:equation draw:name="f135" draw:formula="?f104 / ?f57"/><draw:equation draw:name="f136" draw:formula="?f105 / ?f58"/><draw:equation draw:name="f137" draw:formula="?f106 / ?f57"/><draw:equation draw:name="f138" draw:formula="?f107 / ?f58"/><draw:equation draw:name="f139" draw:formula="?f108 / ?f57"/><draw:equation draw:name="f140" draw:formula="?f109 / ?f57"/><draw:equation draw:name="f141" draw:formula="?f110 / ?f58"/><draw:equation draw:name="f142" draw:formula="?f111 / ?f57"/><draw:equation draw:name="f143" draw:formula="?f112 / ?f58"/></draw:enhanced-geometry></draw:custom-shape><draw:custom-shape svg:x="0.19375in" svg:y="0.03681in" svg:width="0.07014in" svg:height="0.07847in" draw:id="id656" draw:style-name="a537" draw:name="Freeform 147"><svg:title/><svg:desc/><draw:enhanced-geometry draw:type="non-primitive" svg:viewBox="0 0 101 113" draw:enhanced-path="M ?f1 ?f6 L ?f7 ?f6 ?f8 ?f9 ?f1 ?f9 ?f1 ?f6 Z N" draw:text-areas="?f27 ?f29 ?f28 ?f30" draw:glue-points="?f31 ?f32 ?f33 ?f32 ?f34 ?f35 ?f31 ?f35 ?f31 ?f32" draw:glue-point-leaving-directions="-90, -90, -90, -90, -90"><draw:equation draw:name="f0" draw:formula="0"/><draw:equation draw:name="f1" draw:formula="101"/><draw:equation draw:name="f2" draw:formula="113"/><draw:equation draw:name="f3" draw:formula="0 + 380"/><draw:equation draw:name="f4" draw:formula="0 + 349"/><draw:equation draw:name="f5" draw:formula="0 + 351"/><draw:equation draw:name="f6" draw:formula="96"/><draw:equation draw:name="f7" draw:formula="70"/><draw:equation draw:name="f8" draw:formula="72"/><draw:equation draw:name="f9" draw:formula="110"/><draw:equation draw:name="f10" draw:formula="?f3 - 279"/><draw:equation draw:name="f11" draw:formula="?f4 - 279"/><draw:equation draw:name="f12" draw:formula="?f5 - 279"/><draw:equation draw:name="f13" draw:formula="?f2 - ?f0"/><draw:equation draw:name="f14" draw:formula="?f1 - ?f0"/><draw:equation draw:name="f15" draw:formula="?f14 / 101"/><draw:equation draw:name="f16" draw:formula="?f13 / 113"/><draw:equation draw:name="f17" draw:formula="?f10 * ?f14"/><draw:equation draw:name="f18" draw:formula="149 * ?f13"/><draw:equation draw:name="f19" draw:formula="?f11 * ?f14"/><draw:equation draw:name="f20" draw:formula="?f12 * ?f14"/><draw:equation draw:name="f21" draw:formula="163 * ?f13"/><draw:equation draw:name="f22" draw:formula="?f17 / 101"/><draw:equation draw:name="f23" draw:formula="?f18 / 113"/><draw:equation draw:name="f24" draw:formula="?f19 / 101"/><draw:equation draw:name="f25" draw:formula="?f20 / 101"/><draw:equation draw:name="f26" draw:formula="?f21 / 113"/><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19375in" svg:y="0.03681in" svg:width="0.07014in" svg:height="0.07847in" draw:id="id657" draw:style-name="a538" draw:name="Freeform 146"><svg:title/><svg:desc/><draw:enhanced-geometry draw:type="non-primitive" svg:viewBox="0 0 101 113" draw:enhanced-path="M ?f1 ?f0 L ?f10 ?f0 ?f10 ?f11 ?f12 ?f13 ?f14 ?f15 ?f16 ?f15 ?f17 ?f18 ?f19 ?f20 ?f1 ?f20 ?f1 ?f0 Z N" draw:text-areas="?f58 ?f60 ?f59 ?f61" draw:glue-points="?f62 ?f63 ?f64 ?f63 ?f64 ?f65 ?f66 ?f67 ?f68 ?f69 ?f70 ?f69 ?f71 ?f72 ?f73 ?f74 ?f62 ?f74 ?f62 ?f63" draw:glue-point-leaving-directions="-90, -90, -90, -90, -90, -90, -90, -90, -90, -90"><draw:equation draw:name="f0" draw:formula="0"/><draw:equation draw:name="f1" draw:formula="101"/><draw:equation draw:name="f2" draw:formula="113"/><draw:equation draw:name="f3" draw:formula="0 + 380"/><draw:equation draw:name="f4" draw:formula="0 + 346"/><draw:equation draw:name="f5" draw:formula="0 + 341"/><draw:equation draw:name="f6" draw:formula="0 + 339"/><draw:equation draw:name="f7" draw:formula="0 + 337"/><draw:equation draw:name="f8" draw:formula="0 + 334"/><draw:equation draw:name="f9" draw:formula="0 + 329"/><draw:equation draw:name="f10" draw:formula="67"/><draw:equation draw:name="f11" draw:formula="72"/><draw:equation draw:name="f12" draw:formula="62"/><draw:equation draw:name="f13" draw:formula="77"/><draw:equation draw:name="f14" draw:formula="60"/><draw:equation draw:name="f15" draw:formula="81"/><draw:equation draw:name="f16" draw:formula="58"/><draw:equation draw:name="f17" draw:formula="55"/><draw:equation draw:name="f18" draw:formula="84"/><draw:equation draw:name="f19" draw:formula="50"/><draw:equation draw:name="f20" draw:formula="86"/><draw:equation draw:name="f21" draw:formula="?f3 - 279"/><draw:equation draw:name="f22" draw:formula="?f4 - 279"/><draw:equation draw:name="f23" draw:formula="?f5 - 279"/><draw:equation draw:name="f24" draw:formula="?f6 - 279"/><draw:equation draw:name="f25" draw:formula="?f7 - 279"/><draw:equation draw:name="f26" draw:formula="?f8 - 279"/><draw:equation draw:name="f27" draw:formula="?f9 - 279"/><draw:equation draw:name="f28" draw:formula="?f2 - ?f0"/><draw:equation draw:name="f29" draw:formula="?f1 - ?f0"/><draw:equation draw:name="f30" draw:formula="?f29 / 101"/><draw:equation draw:name="f31" draw:formula="?f28 / 113"/><draw:equation draw:name="f32" draw:formula="?f21 * ?f29"/><draw:equation draw:name="f33" draw:formula="53 * ?f28"/><draw:equation draw:name="f34" draw:formula="?f22 * ?f29"/><draw:equation draw:name="f35" draw:formula="125 * ?f28"/><draw:equation draw:name="f36" draw:formula="?f23 * ?f29"/><draw:equation draw:name="f37" draw:formula="130 * ?f28"/><draw:equation draw:name="f38" draw:formula="?f24 * ?f29"/><draw:equation draw:name="f39" draw:formula="134 * ?f28"/><draw:equation draw:name="f40" draw:formula="?f25 * ?f29"/><draw:equation draw:name="f41" draw:formula="?f26 * ?f29"/><draw:equation draw:name="f42" draw:formula="137 * ?f28"/><draw:equation draw:name="f43" draw:formula="?f27 * ?f29"/><draw:equation draw:name="f44" draw:formula="139 * ?f28"/><draw:equation draw:name="f45" draw:formula="?f32 / 101"/><draw:equation draw:name="f46" draw:formula="?f33 / 113"/><draw:equation draw:name="f47" draw:formula="?f34 / 101"/><draw:equation draw:name="f48" draw:formula="?f35 / 113"/><draw:equation draw:name="f49" draw:formula="?f36 / 101"/><draw:equation draw:name="f50" draw:formula="?f37 / 113"/><draw:equation draw:name="f51" draw:formula="?f38 / 101"/><draw:equation draw:name="f52" draw:formula="?f39 / 113"/><draw:equation draw:name="f53" draw:formula="?f40 / 101"/><draw:equation draw:name="f54" draw:formula="?f41 / 101"/><draw:equation draw:name="f55" draw:formula="?f42 / 113"/><draw:equation draw:name="f56" draw:formula="?f43 / 101"/><draw:equation draw:name="f57" draw:formula="?f44 / 113"/><draw:equation draw:name="f58" draw:formula="0 / ?f30"/><draw:equation draw:name="f59" draw:formula="?f1 / ?f30"/><draw:equation draw:name="f60" draw:formula="0 / ?f31"/><draw:equation draw:name="f61" draw:formula="?f2 / ?f31"/><draw:equation draw:name="f62" draw:formula="?f45 / ?f30"/><draw:equation draw:name="f63" draw:formula="?f46 / ?f31"/><draw:equation draw:name="f64" draw:formula="?f47 / ?f30"/><draw:equation draw:name="f65" draw:formula="?f48 / ?f31"/><draw:equation draw:name="f66" draw:formula="?f49 / ?f30"/><draw:equation draw:name="f67" draw:formula="?f50 / ?f31"/><draw:equation draw:name="f68" draw:formula="?f51 / ?f30"/><draw:equation draw:name="f69" draw:formula="?f52 / ?f31"/><draw:equation draw:name="f70" draw:formula="?f53 / ?f30"/><draw:equation draw:name="f71" draw:formula="?f54 / ?f30"/><draw:equation draw:name="f72" draw:formula="?f55 / ?f31"/><draw:equation draw:name="f73" draw:formula="?f56 / ?f30"/><draw:equation draw:name="f74" draw:formula="?f57 / ?f31"/></draw:enhanced-geometry></draw:custom-shape></draw:g><draw:g draw:name="Group 140" draw:id="id663"><svg:title/><svg:desc/><draw:custom-shape svg:x="0.28056in" svg:y="0.03333in" svg:width="0.06528in" svg:height="0.08194in" draw:id="id659" draw:style-name="a539" draw:name="Freeform 144"><svg:title/><svg:desc/><draw:enhanced-geometry draw:type="non-primitive" svg:viewBox="0 0 94 118" draw:enhanced-path="M ?f24 ?f25 L ?f26 ?f25 ?f27 ?f28 ?f29 ?f30 ?f31 ?f32 ?f33 ?f34 ?f26 ?f35 ?f28 ?f26 ?f36 ?f33 ?f0 ?f37 ?f0 ?f1 ?f38 ?f39 ?f38 ?f40 ?f36 ?f41 ?f42 ?f43 ?f44 ?f45 ?f46 ?f47 ?f48 ?f2 ?f49 ?f2 ?f26 ?f47 ?f27 ?f50 ?f31 ?f43 ?f51 ?f52 ?f1 ?f52 ?f1 ?f1 ?f34 ?f1 ?f53 ?f54 ?f30 ?f54 ?f30 ?f55 ?f56 ?f57 ?f26 ?f51 ?f33 ?f33 ?f1 ?f33 ?f1 ?f53 ?f24 ?f25 Z N" draw:text-areas="?f173 ?f175 ?f174 ?f176" draw:glue-points="?f177 ?f178 ?f179 ?f178 ?f180 ?f181 ?f182 ?f183 ?f184 ?f185 ?f186 ?f187 ?f179 ?f188 ?f189 ?f190 ?f191 ?f192 ?f193 ?f194 ?f193 ?f195 ?f196 ?f197 ?f196 ?f198 ?f191 ?f199 ?f200 ?f201 ?f202 ?f203 ?f204 ?f205 ?f206 ?f207 ?f208 ?f207 ?f179 ?f205 ?f180 ?f209 ?f184 ?f201 ?f210 ?f211 ?f212 ?f211 ?f212 ?f195 ?f213 ?f195 ?f214 ?f215 ?f216 ?f215 ?f216 ?f217 ?f218 ?f219 ?f179 ?f220 ?f186 ?f192 ?f212 ?f192 ?f212 ?f221 ?f177 ?f178" draw:glue-point-leaving-directions="-90, -90, -90, -90, -90, -90, -90, -90, -90, -90, -90, -90, -90, -90, -90, -90, -90, -90, -90, -90, -90, -90, -90, -90, -90, -90, -90, -90, -90, -90, -90, -90, -90, -90, -90"><draw:equation draw:name="f0" draw:formula="0"/><draw:equation draw:name="f1" draw:formula="94"/><draw:equation draw:name="f2" draw:formula="118"/><draw:equation draw:name="f3" draw:formula="0 + 496"/><draw:equation draw:name="f4" draw:formula="0 + 454"/><draw:equation draw:name="f5" draw:formula="0 + 459"/><draw:equation draw:name="f6" draw:formula="0 + 462"/><draw:equation draw:name="f7" draw:formula="0 + 464"/><draw:equation draw:name="f8" draw:formula="0 + 466"/><draw:equation draw:name="f9" draw:formula="0 + 433"/><draw:equation draw:name="f10" draw:formula="0 + 409"/><draw:equation draw:name="f11" draw:formula="0 + 404"/><draw:equation draw:name="f12" draw:formula="0 + 406"/><draw:equation draw:name="f13" draw:formula="0 + 411"/><draw:equation draw:name="f14" draw:formula="0 + 414"/><draw:equation draw:name="f15" draw:formula="0 + 423"/><draw:equation draw:name="f16" draw:formula="0 + 426"/><draw:equation draw:name="f17" draw:formula="0 + 447"/><draw:equation draw:name="f18" draw:formula="0 + 469"/><draw:equation draw:name="f19" draw:formula="0 + 498"/><draw:equation draw:name="f20" draw:formula="0 + 442"/><draw:equation draw:name="f21" draw:formula="0 + 438"/><draw:equation draw:name="f22" draw:formula="0 + 435"/><draw:equation draw:name="f23" draw:formula="0 + 445"/><draw:equation draw:name="f24" draw:formula="92"/><draw:equation draw:name="f25" draw:formula="26"/><draw:equation draw:name="f26" draw:formula="50"/><draw:equation draw:name="f27" draw:formula="55"/><draw:equation draw:name="f28" draw:formula="29"/><draw:equation draw:name="f29" draw:formula="58"/><draw:equation draw:name="f30" draw:formula="31"/><draw:equation draw:name="f31" draw:formula="60"/><draw:equation draw:name="f32" draw:formula="36"/><draw:equation draw:name="f33" draw:formula="62"/><draw:equation draw:name="f34" draw:formula="38"/><draw:equation draw:name="f35" draw:formula="45"/><draw:equation draw:name="f36" draw:formula="5"/><draw:equation draw:name="f37" draw:formula="72"/><draw:equation draw:name="f38" draw:formula="2"/><draw:equation draw:name="f39" draw:formula="98"/><draw:equation draw:name="f40" draw:formula="101"/><draw:equation draw:name="f41" draw:formula="106"/><draw:equation draw:name="f42" draw:formula="7"/><draw:equation draw:name="f43" draw:formula="108"/><draw:equation draw:name="f44" draw:formula="10"/><draw:equation draw:name="f45" draw:formula="111"/><draw:equation draw:name="f46" draw:formula="19"/><draw:equation draw:name="f47" draw:formula="115"/><draw:equation draw:name="f48" draw:formula="22"/><draw:equation draw:name="f49" draw:formula="43"/><draw:equation draw:name="f50" draw:formula="113"/><draw:equation draw:name="f51" draw:formula="65"/><draw:equation draw:name="f52" draw:formula="103"/><draw:equation draw:name="f53" draw:formula="34"/><draw:equation draw:name="f54" draw:formula="89"/><draw:equation draw:name="f55" draw:formula="77"/><draw:equation draw:name="f56" draw:formula="41"/><draw:equation draw:name="f57" draw:formula="67"/><draw:equation draw:name="f58" draw:formula="?f3 - 404"/><draw:equation draw:name="f59" draw:formula="?f4 - 404"/><draw:equation draw:name="f60" draw:formula="?f5 - 404"/><draw:equation draw:name="f61" draw:formula="?f6 - 404"/><draw:equation draw:name="f62" draw:formula="?f7 - 404"/><draw:equation draw:name="f63" draw:formula="?f8 - 404"/><draw:equation draw:name="f64" draw:formula="?f9 - 404"/><draw:equation draw:name="f65" draw:formula="?f10 - 404"/><draw:equation draw:name="f66" draw:formula="?f11 - 404"/><draw:equation draw:name="f67" draw:formula="?f12 - 404"/><draw:equation draw:name="f68" draw:formula="?f13 - 404"/><draw:equation draw:name="f69" draw:formula="?f14 - 404"/><draw:equation draw:name="f70" draw:formula="?f15 - 404"/><draw:equation draw:name="f71" draw:formula="?f16 - 404"/><draw:equation draw:name="f72" draw:formula="?f17 - 404"/><draw:equation draw:name="f73" draw:formula="?f18 - 404"/><draw:equation draw:name="f74" draw:formula="?f19 - 404"/><draw:equation draw:name="f75" draw:formula="?f20 - 404"/><draw:equation draw:name="f76" draw:formula="?f21 - 404"/><draw:equation draw:name="f77" draw:formula="?f22 - 404"/><draw:equation draw:name="f78" draw:formula="?f23 - 404"/><draw:equation draw:name="f79" draw:formula="?f2 - ?f0"/><draw:equation draw:name="f80" draw:formula="?f1 - ?f0"/><draw:equation draw:name="f81" draw:formula="?f80 / 94"/><draw:equation draw:name="f82" draw:formula="?f79 / 118"/><draw:equation draw:name="f83" draw:formula="?f58 * ?f80"/><draw:equation draw:name="f84" draw:formula="74 * ?f79"/><draw:equation draw:name="f85" draw:formula="?f59 * ?f80"/><draw:equation draw:name="f86" draw:formula="?f60 * ?f80"/><draw:equation draw:name="f87" draw:formula="77 * ?f79"/><draw:equation draw:name="f88" draw:formula="?f61 * ?f80"/><draw:equation draw:name="f89" draw:formula="79 * ?f79"/><draw:equation draw:name="f90" draw:formula="?f62 * ?f80"/><draw:equation draw:name="f91" draw:formula="84 * ?f79"/><draw:equation draw:name="f92" draw:formula="?f63 * ?f80"/><draw:equation draw:name="f93" draw:formula="86 * ?f79"/><draw:equation draw:name="f94" draw:formula="93 * ?f79"/><draw:equation draw:name="f95" draw:formula="?f64 * ?f80"/><draw:equation draw:name="f96" draw:formula="98 * ?f79"/><draw:equation draw:name="f97" draw:formula="?f65 * ?f80"/><draw:equation draw:name="f98" draw:formula="110 * ?f79"/><draw:equation draw:name="f99" draw:formula="?f66 * ?f80"/><draw:equation draw:name="f100" draw:formula="120 * ?f79"/><draw:equation draw:name="f101" draw:formula="142 * ?f79"/><draw:equation draw:name="f102" draw:formula="?f67 * ?f80"/><draw:equation draw:name="f103" draw:formula="146 * ?f79"/><draw:equation draw:name="f104" draw:formula="149 * ?f79"/><draw:equation draw:name="f105" draw:formula="154 * ?f79"/><draw:equation draw:name="f106" draw:formula="?f68 * ?f80"/><draw:equation draw:name="f107" draw:formula="156 * ?f79"/><draw:equation draw:name="f108" draw:formula="?f69 * ?f80"/><draw:equation draw:name="f109" draw:formula="159 * ?f79"/><draw:equation draw:name="f110" draw:formula="?f70 * ?f80"/><draw:equation draw:name="f111" draw:formula="163 * ?f79"/><draw:equation draw:name="f112" draw:formula="?f71 * ?f80"/><draw:equation draw:name="f113" draw:formula="166 * ?f79"/><draw:equation draw:name="f114" draw:formula="?f72 * ?f80"/><draw:equation draw:name="f115" draw:formula="161 * ?f79"/><draw:equation draw:name="f116" draw:formula="?f73 * ?f80"/><draw:equation draw:name="f117" draw:formula="151 * ?f79"/><draw:equation draw:name="f118" draw:formula="?f74 * ?f80"/><draw:equation draw:name="f119" draw:formula="?f75 * ?f80"/><draw:equation draw:name="f120" draw:formula="?f76 * ?f80"/><draw:equation draw:name="f121" draw:formula="137 * ?f79"/><draw:equation draw:name="f122" draw:formula="?f77 * ?f80"/><draw:equation draw:name="f123" draw:formula="125 * ?f79"/><draw:equation draw:name="f124" draw:formula="?f78 * ?f80"/><draw:equation draw:name="f125" draw:formula="115 * ?f79"/><draw:equation draw:name="f126" draw:formula="113 * ?f79"/><draw:equation draw:name="f127" draw:formula="82 * ?f79"/><draw:equation draw:name="f128" draw:formula="?f83 / 94"/><draw:equation draw:name="f129" draw:formula="?f84 / 118"/><draw:equation draw:name="f130" draw:formula="?f85 / 94"/><draw:equation draw:name="f131" draw:formula="?f86 / 94"/><draw:equation draw:name="f132" draw:formula="?f87 / 118"/><draw:equation draw:name="f133" draw:formula="?f88 / 94"/><draw:equation draw:name="f134" draw:formula="?f89 / 118"/><draw:equation draw:name="f135" draw:formula="?f90 / 94"/><draw:equation draw:name="f136" draw:formula="?f91 / 118"/><draw:equation draw:name="f137" draw:formula="?f92 / 94"/><draw:equation draw:name="f138" draw:formula="?f93 / 118"/><draw:equation draw:name="f139" draw:formula="?f94 / 118"/><draw:equation draw:name="f140" draw:formula="?f95 / 94"/><draw:equation draw:name="f141" draw:formula="?f96 / 118"/><draw:equation draw:name="f142" draw:formula="?f97 / 94"/><draw:equation draw:name="f143" draw:formula="?f98 / 118"/><draw:equation draw:name="f144" draw:formula="?f99 / 94"/><draw:equation draw:name="f145" draw:formula="?f100 / 118"/><draw:equation draw:name="f146" draw:formula="?f101 / 118"/><draw:equation draw:name="f147" draw:formula="?f102 / 94"/><draw:equation draw:name="f148" draw:formula="?f103 / 118"/><draw:equation draw:name="f149" draw:formula="?f104 / 118"/><draw:equation draw:name="f150" draw:formula="?f105 / 118"/><draw:equation draw:name="f151" draw:formula="?f106 / 94"/><draw:equation draw:name="f152" draw:formula="?f107 / 118"/><draw:equation draw:name="f153" draw:formula="?f108 / 94"/><draw:equation draw:name="f154" draw:formula="?f109 / 118"/><draw:equation draw:name="f155" draw:formula="?f110 / 94"/><draw:equation draw:name="f156" draw:formula="?f111 / 118"/><draw:equation draw:name="f157" draw:formula="?f112 / 94"/><draw:equation draw:name="f158" draw:formula="?f113 / 118"/><draw:equation draw:name="f159" draw:formula="?f114 / 94"/><draw:equation draw:name="f160" draw:formula="?f115 / 118"/><draw:equation draw:name="f161" draw:formula="?f116 / 94"/><draw:equation draw:name="f162" draw:formula="?f117 / 118"/><draw:equation draw:name="f163" draw:formula="?f118 / 94"/><draw:equation draw:name="f164" draw:formula="?f119 / 94"/><draw:equation draw:name="f165" draw:formula="?f120 / 94"/><draw:equation draw:name="f166" draw:formula="?f121 / 118"/><draw:equation draw:name="f167" draw:formula="?f122 / 94"/><draw:equation draw:name="f168" draw:formula="?f123 / 118"/><draw:equation draw:name="f169" draw:formula="?f124 / 94"/><draw:equation draw:name="f170" draw:formula="?f125 / 118"/><draw:equation draw:name="f171" draw:formula="?f126 / 118"/><draw:equation draw:name="f172" draw:formula="?f127 / 118"/><draw:equation draw:name="f173" draw:formula="0 / ?f81"/><draw:equation draw:name="f174" draw:formula="?f1 / ?f81"/><draw:equation draw:name="f175" draw:formula="0 / ?f82"/><draw:equation draw:name="f176" draw:formula="?f2 / ?f82"/><draw:equation draw:name="f177" draw:formula="?f128 / ?f81"/><draw:equation draw:name="f178" draw:formula="?f129 / ?f82"/><draw:equation draw:name="f179" draw:formula="?f130 / ?f81"/><draw:equation draw:name="f180" draw:formula="?f131 / ?f81"/><draw:equation draw:name="f181" draw:formula="?f132 / ?f82"/><draw:equation draw:name="f182" draw:formula="?f133 / ?f81"/><draw:equation draw:name="f183" draw:formula="?f134 / ?f82"/><draw:equation draw:name="f184" draw:formula="?f135 / ?f81"/><draw:equation draw:name="f185" draw:formula="?f136 / ?f82"/><draw:equation draw:name="f186" draw:formula="?f137 / ?f81"/><draw:equation draw:name="f187" draw:formula="?f138 / ?f82"/><draw:equation draw:name="f188" draw:formula="?f139 / ?f82"/><draw:equation draw:name="f189" draw:formula="?f140 / ?f81"/><draw:equation draw:name="f190" draw:formula="?f141 / ?f82"/><draw:equation draw:name="f191" draw:formula="?f142 / ?f81"/><draw:equation draw:name="f192" draw:formula="?f143 / ?f82"/><draw:equation draw:name="f193" draw:formula="?f144 / ?f81"/><draw:equation draw:name="f194" draw:formula="?f145 / ?f82"/><draw:equation draw:name="f195" draw:formula="?f146 / ?f82"/><draw:equation draw:name="f196" draw:formula="?f147 / ?f81"/><draw:equation draw:name="f197" draw:formula="?f148 / ?f82"/><draw:equation draw:name="f198" draw:formula="?f149 / ?f82"/><draw:equation draw:name="f199" draw:formula="?f150 / ?f82"/><draw:equation draw:name="f200" draw:formula="?f151 / ?f81"/><draw:equation draw:name="f201" draw:formula="?f152 / ?f82"/><draw:equation draw:name="f202" draw:formula="?f153 / ?f81"/><draw:equation draw:name="f203" draw:formula="?f154 / ?f82"/><draw:equation draw:name="f204" draw:formula="?f155 / ?f81"/><draw:equation draw:name="f205" draw:formula="?f156 / ?f82"/><draw:equation draw:name="f206" draw:formula="?f157 / ?f81"/><draw:equation draw:name="f207" draw:formula="?f158 / ?f82"/><draw:equation draw:name="f208" draw:formula="?f159 / ?f81"/><draw:equation draw:name="f209" draw:formula="?f160 / ?f82"/><draw:equation draw:name="f210" draw:formula="?f161 / ?f81"/><draw:equation draw:name="f211" draw:formula="?f162 / ?f82"/><draw:equation draw:name="f212" draw:formula="?f163 / ?f81"/><draw:equation draw:name="f213" draw:formula="?f164 / ?f81"/><draw:equation draw:name="f214" draw:formula="?f165 / ?f81"/><draw:equation draw:name="f215" draw:formula="?f166 / ?f82"/><draw:equation draw:name="f216" draw:formula="?f167 / ?f81"/><draw:equation draw:name="f217" draw:formula="?f168 / ?f82"/><draw:equation draw:name="f218" draw:formula="?f169 / ?f81"/><draw:equation draw:name="f219" draw:formula="?f170 / ?f82"/><draw:equation draw:name="f220" draw:formula="?f171 / ?f82"/><draw:equation draw:name="f221" draw:formula="?f172 / ?f82"/></draw:enhanced-geometry></draw:custom-shape><draw:custom-shape svg:x="0.28056in" svg:y="0.03333in" svg:width="0.06528in" svg:height="0.08194in" draw:id="id660" draw:style-name="a540" draw:name="Freeform 143"><svg:title/><svg:desc/><draw:enhanced-geometry draw:type="non-primitive" svg:viewBox="0 0 94 118" draw:enhanced-path="M ?f1 ?f6 L ?f7 ?f6 ?f8 ?f9 ?f1 ?f9 ?f1 ?f6 Z N" draw:text-areas="?f27 ?f29 ?f28 ?f30" draw:glue-points="?f31 ?f32 ?f33 ?f32 ?f34 ?f35 ?f31 ?f35 ?f31 ?f32" draw:glue-point-leaving-directions="-90, -90, -90, -90, -90"><draw:equation draw:name="f0" draw:formula="0"/><draw:equation draw:name="f1" draw:formula="94"/><draw:equation draw:name="f2" draw:formula="118"/><draw:equation draw:name="f3" draw:formula="0 + 498"/><draw:equation draw:name="f4" draw:formula="0 + 469"/><draw:equation draw:name="f5" draw:formula="0 + 471"/><draw:equation draw:name="f6" draw:formula="103"/><draw:equation draw:name="f7" draw:formula="65"/><draw:equation draw:name="f8" draw:formula="67"/><draw:equation draw:name="f9" draw:formula="115"/><draw:equation draw:name="f10" draw:formula="?f3 - 404"/><draw:equation draw:name="f11" draw:formula="?f4 - 404"/><draw:equation draw:name="f12" draw:formula="?f5 - 404"/><draw:equation draw:name="f13" draw:formula="?f2 - ?f0"/><draw:equation draw:name="f14" draw:formula="?f1 - ?f0"/><draw:equation draw:name="f15" draw:formula="?f14 / 94"/><draw:equation draw:name="f16" draw:formula="?f13 / 118"/><draw:equation draw:name="f17" draw:formula="?f10 * ?f14"/><draw:equation draw:name="f18" draw:formula="151 * ?f13"/><draw:equation draw:name="f19" draw:formula="?f11 * ?f14"/><draw:equation draw:name="f20" draw:formula="?f12 * ?f14"/><draw:equation draw:name="f21" draw:formula="163 * ?f13"/><draw:equation draw:name="f22" draw:formula="?f17 / 94"/><draw:equation draw:name="f23" draw:formula="?f18 / 118"/><draw:equation draw:name="f24" draw:formula="?f19 / 94"/><draw:equation draw:name="f25" draw:formula="?f20 / 94"/><draw:equation draw:name="f26" draw:formula="?f21 / 118"/><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28056in" svg:y="0.03333in" svg:width="0.06528in" svg:height="0.08194in" draw:id="id661" draw:style-name="a541" draw:name="Freeform 142"><svg:title/><svg:desc/><draw:enhanced-geometry draw:type="non-primitive" svg:viewBox="0 0 94 118" draw:enhanced-path="M ?f1 ?f9 L ?f9 ?f9 ?f9 ?f10 ?f11 ?f12 ?f13 ?f14 ?f15 ?f14 ?f16 ?f1 ?f1 ?f1 ?f1 ?f9 Z N" draw:text-areas="?f49 ?f51 ?f50 ?f52" draw:glue-points="?f53 ?f54 ?f55 ?f54 ?f55 ?f56 ?f57 ?f58 ?f59 ?f60 ?f61 ?f60 ?f62 ?f63 ?f53 ?f63 ?f53 ?f54" draw:glue-point-leaving-directions="-90, -90, -90, -90, -90, -90, -90, -90, -90"><draw:equation draw:name="f0" draw:formula="0"/><draw:equation draw:name="f1" draw:formula="94"/><draw:equation draw:name="f2" draw:formula="118"/><draw:equation draw:name="f3" draw:formula="0 + 498"/><draw:equation draw:name="f4" draw:formula="0 + 466"/><draw:equation draw:name="f5" draw:formula="0 + 462"/><draw:equation draw:name="f6" draw:formula="0 + 457"/><draw:equation draw:name="f7" draw:formula="0 + 454"/><draw:equation draw:name="f8" draw:formula="0 + 452"/><draw:equation draw:name="f9" draw:formula="62"/><draw:equation draw:name="f10" draw:formula="84"/><draw:equation draw:name="f11" draw:formula="58"/><draw:equation draw:name="f12" draw:formula="86"/><draw:equation draw:name="f13" draw:formula="53"/><draw:equation draw:name="f14" draw:formula="91"/><draw:equation draw:name="f15" draw:formula="50"/><draw:equation draw:name="f16" draw:formula="48"/><draw:equation draw:name="f17" draw:formula="?f3 - 404"/><draw:equation draw:name="f18" draw:formula="?f4 - 404"/><draw:equation draw:name="f19" draw:formula="?f5 - 404"/><draw:equation draw:name="f20" draw:formula="?f6 - 404"/><draw:equation draw:name="f21" draw:formula="?f7 - 404"/><draw:equation draw:name="f22" draw:formula="?f8 - 404"/><draw:equation draw:name="f23" draw:formula="?f2 - ?f0"/><draw:equation draw:name="f24" draw:formula="?f1 - ?f0"/><draw:equation draw:name="f25" draw:formula="?f24 / 94"/><draw:equation draw:name="f26" draw:formula="?f23 / 118"/><draw:equation draw:name="f27" draw:formula="?f17 * ?f24"/><draw:equation draw:name="f28" draw:formula="110 * ?f23"/><draw:equation draw:name="f29" draw:formula="?f18 * ?f24"/><draw:equation draw:name="f30" draw:formula="132 * ?f23"/><draw:equation draw:name="f31" draw:formula="?f19 * ?f24"/><draw:equation draw:name="f32" draw:formula="134 * ?f23"/><draw:equation draw:name="f33" draw:formula="?f20 * ?f24"/><draw:equation draw:name="f34" draw:formula="139 * ?f23"/><draw:equation draw:name="f35" draw:formula="?f21 * ?f24"/><draw:equation draw:name="f36" draw:formula="?f22 * ?f24"/><draw:equation draw:name="f37" draw:formula="142 * ?f23"/><draw:equation draw:name="f38" draw:formula="?f27 / 94"/><draw:equation draw:name="f39" draw:formula="?f28 / 118"/><draw:equation draw:name="f40" draw:formula="?f29 / 94"/><draw:equation draw:name="f41" draw:formula="?f30 / 118"/><draw:equation draw:name="f42" draw:formula="?f31 / 94"/><draw:equation draw:name="f43" draw:formula="?f32 / 118"/><draw:equation draw:name="f44" draw:formula="?f33 / 94"/><draw:equation draw:name="f45" draw:formula="?f34 / 118"/><draw:equation draw:name="f46" draw:formula="?f35 / 94"/><draw:equation draw:name="f47" draw:formula="?f36 / 94"/><draw:equation draw:name="f48" draw:formula="?f37 / 118"/><draw:equation draw:name="f49" draw:formula="0 / ?f25"/><draw:equation draw:name="f50" draw:formula="?f1 / ?f25"/><draw:equation draw:name="f51" draw:formula="0 / ?f26"/><draw:equation draw:name="f52" draw:formula="?f2 / ?f26"/><draw:equation draw:name="f53" draw:formula="?f38 / ?f25"/><draw:equation draw:name="f54" draw:formula="?f39 / ?f26"/><draw:equation draw:name="f55" draw:formula="?f40 / ?f25"/><draw:equation draw:name="f56" draw:formula="?f41 / ?f26"/><draw:equation draw:name="f57" draw:formula="?f42 / ?f25"/><draw:equation draw:name="f58" draw:formula="?f43 / ?f26"/><draw:equation draw:name="f59" draw:formula="?f44 / ?f25"/><draw:equation draw:name="f60" draw:formula="?f45 / ?f26"/><draw:equation draw:name="f61" draw:formula="?f46 / ?f25"/><draw:equation draw:name="f62" draw:formula="?f47 / ?f25"/><draw:equation draw:name="f63" draw:formula="?f48 / ?f26"/></draw:enhanced-geometry></draw:custom-shape><draw:custom-shape svg:x="0.28056in" svg:y="0.03333in" svg:width="0.06528in" svg:height="0.08194in" draw:id="id662" draw:style-name="a542" draw:name="Freeform 141"><svg:title/><svg:desc/><draw:enhanced-geometry draw:type="non-primitive" svg:viewBox="0 0 94 118" draw:enhanced-path="M ?f17 ?f0 L ?f18 ?f0 ?f19 ?f20 ?f21 ?f22 ?f23 ?f21 ?f24 ?f25 ?f26 ?f27 ?f28 ?f29 ?f30 ?f29 ?f25 ?f19 ?f31 ?f19 ?f32 ?f33 ?f34 ?f24 ?f35 ?f20 ?f17 ?f0 Z N" draw:text-areas="?f102 ?f104 ?f103 ?f105" draw:glue-points="?f106 ?f107 ?f108 ?f107 ?f109 ?f110 ?f111 ?f112 ?f113 ?f114 ?f115 ?f116 ?f117 ?f118 ?f119 ?f120 ?f121 ?f120 ?f122 ?f123 ?f124 ?f123 ?f125 ?f126 ?f127 ?f128 ?f129 ?f110 ?f106 ?f107" draw:glue-point-leaving-directions="-90, -90, -90, -90, -90, -90, -90, -90, -90, -90, -90, -90, -90, -90, -90"><draw:equation draw:name="f0" draw:formula="0"/><draw:equation draw:name="f1" draw:formula="94"/><draw:equation draw:name="f2" draw:formula="118"/><draw:equation draw:name="f3" draw:formula="0 + 469"/><draw:equation draw:name="f4" draw:formula="0 + 445"/><draw:equation draw:name="f5" draw:formula="0 + 430"/><draw:equation draw:name="f6" draw:formula="0 + 421"/><draw:equation draw:name="f7" draw:formula="0 + 406"/><draw:equation draw:name="f8" draw:formula="0 + 418"/><draw:equation draw:name="f9" draw:formula="0 + 423"/><draw:equation draw:name="f10" draw:formula="0 + 428"/><draw:equation draw:name="f11" draw:formula="0 + 433"/><draw:equation draw:name="f12" draw:formula="0 + 442"/><draw:equation draw:name="f13" draw:formula="0 + 496"/><draw:equation draw:name="f14" draw:formula="0 + 495"/><draw:equation draw:name="f15" draw:formula="0 + 488"/><draw:equation draw:name="f16" draw:formula="0 + 481"/><draw:equation draw:name="f17" draw:formula="65"/><draw:equation draw:name="f18" draw:formula="41"/><draw:equation draw:name="f19" draw:formula="26"/><draw:equation draw:name="f20" draw:formula="5"/><draw:equation draw:name="f21" draw:formula="17"/><draw:equation draw:name="f22" draw:formula="7"/><draw:equation draw:name="f23" draw:formula="2"/><draw:equation draw:name="f24" draw:formula="14"/><draw:equation draw:name="f25" draw:formula="38"/><draw:equation draw:name="f26" draw:formula="19"/><draw:equation draw:name="f27" draw:formula="34"/><draw:equation draw:name="f28" draw:formula="24"/><draw:equation draw:name="f29" draw:formula="31"/><draw:equation draw:name="f30" draw:formula="29"/><draw:equation draw:name="f31" draw:formula="92"/><draw:equation draw:name="f32" draw:formula="91"/><draw:equation draw:name="f33" draw:formula="22"/><draw:equation draw:name="f34" draw:formula="84"/><draw:equation draw:name="f35" draw:formula="77"/><draw:equation draw:name="f36" draw:formula="?f3 - 404"/><draw:equation draw:name="f37" draw:formula="?f4 - 404"/><draw:equation draw:name="f38" draw:formula="?f5 - 404"/><draw:equation draw:name="f39" draw:formula="?f6 - 404"/><draw:equation draw:name="f40" draw:formula="?f7 - 404"/><draw:equation draw:name="f41" draw:formula="?f8 - 404"/><draw:equation draw:name="f42" draw:formula="?f9 - 404"/><draw:equation draw:name="f43" draw:formula="?f10 - 404"/><draw:equation draw:name="f44" draw:formula="?f11 - 404"/><draw:equation draw:name="f45" draw:formula="?f12 - 404"/><draw:equation draw:name="f46" draw:formula="?f13 - 404"/><draw:equation draw:name="f47" draw:formula="?f14 - 404"/><draw:equation draw:name="f48" draw:formula="?f15 - 404"/><draw:equation draw:name="f49" draw:formula="?f16 - 404"/><draw:equation draw:name="f50" draw:formula="?f2 - ?f0"/><draw:equation draw:name="f51" draw:formula="?f1 - ?f0"/><draw:equation draw:name="f52" draw:formula="?f51 / 94"/><draw:equation draw:name="f53" draw:formula="?f50 / 118"/><draw:equation draw:name="f54" draw:formula="?f36 * ?f51"/><draw:equation draw:name="f55" draw:formula="48 * ?f50"/><draw:equation draw:name="f56" draw:formula="?f37 * ?f51"/><draw:equation draw:name="f57" draw:formula="?f38 * ?f51"/><draw:equation draw:name="f58" draw:formula="53 * ?f50"/><draw:equation draw:name="f59" draw:formula="?f39 * ?f51"/><draw:equation draw:name="f60" draw:formula="55 * ?f50"/><draw:equation draw:name="f61" draw:formula="?f40 * ?f51"/><draw:equation draw:name="f62" draw:formula="65 * ?f50"/><draw:equation draw:name="f63" draw:formula="?f41 * ?f51"/><draw:equation draw:name="f64" draw:formula="86 * ?f50"/><draw:equation draw:name="f65" draw:formula="?f42 * ?f51"/><draw:equation draw:name="f66" draw:formula="82 * ?f50"/><draw:equation draw:name="f67" draw:formula="?f43 * ?f51"/><draw:equation draw:name="f68" draw:formula="79 * ?f50"/><draw:equation draw:name="f69" draw:formula="?f44 * ?f51"/><draw:equation draw:name="f70" draw:formula="?f45 * ?f51"/><draw:equation draw:name="f71" draw:formula="74 * ?f50"/><draw:equation draw:name="f72" draw:formula="?f46 * ?f51"/><draw:equation draw:name="f73" draw:formula="?f47 * ?f51"/><draw:equation draw:name="f74" draw:formula="70 * ?f50"/><draw:equation draw:name="f75" draw:formula="?f48 * ?f51"/><draw:equation draw:name="f76" draw:formula="62 * ?f50"/><draw:equation draw:name="f77" draw:formula="?f49 * ?f51"/><draw:equation draw:name="f78" draw:formula="?f54 / 94"/><draw:equation draw:name="f79" draw:formula="?f55 / 118"/><draw:equation draw:name="f80" draw:formula="?f56 / 94"/><draw:equation draw:name="f81" draw:formula="?f57 / 94"/><draw:equation draw:name="f82" draw:formula="?f58 / 118"/><draw:equation draw:name="f83" draw:formula="?f59 / 94"/><draw:equation draw:name="f84" draw:formula="?f60 / 118"/><draw:equation draw:name="f85" draw:formula="?f61 / 94"/><draw:equation draw:name="f86" draw:formula="?f62 / 118"/><draw:equation draw:name="f87" draw:formula="?f63 / 94"/><draw:equation draw:name="f88" draw:formula="?f64 / 118"/><draw:equation draw:name="f89" draw:formula="?f65 / 94"/><draw:equation draw:name="f90" draw:formula="?f66 / 118"/><draw:equation draw:name="f91" draw:formula="?f67 / 94"/><draw:equation draw:name="f92" draw:formula="?f68 / 118"/><draw:equation draw:name="f93" draw:formula="?f69 / 94"/><draw:equation draw:name="f94" draw:formula="?f70 / 94"/><draw:equation draw:name="f95" draw:formula="?f71 / 118"/><draw:equation draw:name="f96" draw:formula="?f72 / 94"/><draw:equation draw:name="f97" draw:formula="?f73 / 94"/><draw:equation draw:name="f98" draw:formula="?f74 / 118"/><draw:equation draw:name="f99" draw:formula="?f75 / 94"/><draw:equation draw:name="f100" draw:formula="?f76 / 118"/><draw:equation draw:name="f101" draw:formula="?f77 / 94"/><draw:equation draw:name="f102" draw:formula="0 / ?f52"/><draw:equation draw:name="f103" draw:formula="?f1 / ?f52"/><draw:equation draw:name="f104" draw:formula="0 / ?f53"/><draw:equation draw:name="f105" draw:formula="?f2 / ?f53"/><draw:equation draw:name="f106" draw:formula="?f78 / ?f52"/><draw:equation draw:name="f107" draw:formula="?f79 / ?f53"/><draw:equation draw:name="f108" draw:formula="?f80 / ?f52"/><draw:equation draw:name="f109" draw:formula="?f81 / ?f52"/><draw:equation draw:name="f110" draw:formula="?f82 / ?f53"/><draw:equation draw:name="f111" draw:formula="?f83 / ?f52"/><draw:equation draw:name="f112" draw:formula="?f84 / ?f53"/><draw:equation draw:name="f113" draw:formula="?f85 / ?f52"/><draw:equation draw:name="f114" draw:formula="?f86 / ?f53"/><draw:equation draw:name="f115" draw:formula="?f87 / ?f52"/><draw:equation draw:name="f116" draw:formula="?f88 / ?f53"/><draw:equation draw:name="f117" draw:formula="?f89 / ?f52"/><draw:equation draw:name="f118" draw:formula="?f90 / ?f53"/><draw:equation draw:name="f119" draw:formula="?f91 / ?f52"/><draw:equation draw:name="f120" draw:formula="?f92 / ?f53"/><draw:equation draw:name="f121" draw:formula="?f93 / ?f52"/><draw:equation draw:name="f122" draw:formula="?f94 / ?f52"/><draw:equation draw:name="f123" draw:formula="?f95 / ?f53"/><draw:equation draw:name="f124" draw:formula="?f96 / ?f52"/><draw:equation draw:name="f125" draw:formula="?f97 / ?f52"/><draw:equation draw:name="f126" draw:formula="?f98 / ?f53"/><draw:equation draw:name="f127" draw:formula="?f99 / ?f52"/><draw:equation draw:name="f128" draw:formula="?f100 / ?f53"/><draw:equation draw:name="f129" draw:formula="?f101 / ?f52"/></draw:enhanced-geometry></draw:custom-shape></draw:g><draw:g draw:name="Group 136" draw:id="id667"><svg:title/><svg:desc/><draw:custom-shape svg:x="0.36042in" svg:y="0.03333in" svg:width="0.06528in" svg:height="0.08194in" draw:id="id664" draw:style-name="a543" draw:name="Freeform 139"><svg:title/><svg:desc/><draw:enhanced-geometry draw:type="non-primitive" svg:viewBox="0 0 94 118" draw:enhanced-path="M ?f25 ?f0 L ?f26 ?f0 ?f27 ?f28 ?f29 ?f30 ?f31 ?f32 ?f33 ?f34 ?f0 ?f35 ?f0 ?f36 ?f37 ?f2 ?f36 ?f2 ?f38 ?f39 ?f40 ?f41 ?f42 ?f43 ?f1 ?f44 ?f45 ?f46 ?f47 ?f46 ?f48 ?f49 ?f50 ?f45 ?f51 ?f52 ?f34 ?f36 ?f34 ?f35 ?f37 ?f34 ?f48 ?f53 ?f47 ?f27 ?f54 ?f27 ?f55 ?f31 ?f56 ?f57 ?f25 ?f0 Z N" draw:text-areas="?f168 ?f170 ?f169 ?f171" draw:glue-points="?f172 ?f173 ?f174 ?f173 ?f175 ?f176 ?f177 ?f178 ?f179 ?f180 ?f181 ?f182 ?f183 ?f184 ?f183 ?f185 ?f186 ?f187 ?f188 ?f187 ?f189 ?f190 ?f191 ?f192 ?f193 ?f194 ?f195 ?f196 ?f197 ?f198 ?f199 ?f198 ?f200 ?f201 ?f202 ?f203 ?f204 ?f205 ?f206 ?f185 ?f206 ?f184 ?f186 ?f182 ?f200 ?f207 ?f199 ?f208 ?f209 ?f208 ?f210 ?f211 ?f212 ?f213 ?f172 ?f173" draw:glue-point-leaving-directions="-90, -90, -90, -90, -90, -90, -90, -90, -90, -90, -90, -90, -90, -90, -90, -90, -90, -90, -90, -90, -90, -90, -90, -90, -90, -90, -90, -90"><draw:equation draw:name="f0" draw:formula="0"/><draw:equation draw:name="f1" draw:formula="94"/><draw:equation draw:name="f2" draw:formula="118"/><draw:equation draw:name="f3" draw:formula="0 + 584"/><draw:equation draw:name="f4" draw:formula="0 + 570"/><draw:equation draw:name="f5" draw:formula="0 + 548"/><draw:equation draw:name="f6" draw:formula="0 + 539"/><draw:equation draw:name="f7" draw:formula="0 + 531"/><draw:equation draw:name="f8" draw:formula="0 + 524"/><draw:equation draw:name="f9" draw:formula="0 + 519"/><draw:equation draw:name="f10" draw:formula="0 + 560"/><draw:equation draw:name="f11" draw:formula="0 + 589"/><draw:equation draw:name="f12" draw:formula="0 + 594"/><draw:equation draw:name="f13" draw:formula="0 + 601"/><draw:equation draw:name="f14" draw:formula="0 + 606"/><draw:equation draw:name="f15" draw:formula="0 + 613"/><draw:equation draw:name="f16" draw:formula="0 + 603"/><draw:equation draw:name="f17" draw:formula="0 + 572"/><draw:equation draw:name="f18" draw:formula="0 + 565"/><draw:equation draw:name="f19" draw:formula="0 + 563"/><draw:equation draw:name="f20" draw:formula="0 + 558"/><draw:equation draw:name="f21" draw:formula="0 + 555"/><draw:equation draw:name="f22" draw:formula="0 + 599"/><draw:equation draw:name="f23" draw:formula="0 + 611"/><draw:equation draw:name="f24" draw:formula="0 + 591"/><draw:equation draw:name="f25" draw:formula="65"/><draw:equation draw:name="f26" draw:formula="51"/><draw:equation draw:name="f27" draw:formula="29"/><draw:equation draw:name="f28" draw:formula="7"/><draw:equation draw:name="f29" draw:formula="20"/><draw:equation draw:name="f30" draw:formula="17"/><draw:equation draw:name="f31" draw:formula="12"/><draw:equation draw:name="f32" draw:formula="22"/><draw:equation draw:name="f33" draw:formula="5"/><draw:equation draw:name="f34" draw:formula="36"/><draw:equation draw:name="f35" draw:formula="50"/><draw:equation draw:name="f36" draw:formula="70"/><draw:equation draw:name="f37" draw:formula="41"/><draw:equation draw:name="f38" draw:formula="75"/><draw:equation draw:name="f39" draw:formula="115"/><draw:equation draw:name="f40" draw:formula="82"/><draw:equation draw:name="f41" draw:formula="113"/><draw:equation draw:name="f42" draw:formula="87"/><draw:equation draw:name="f43" draw:formula="111"/><draw:equation draw:name="f44" draw:formula="106"/><draw:equation draw:name="f45" draw:formula="84"/><draw:equation draw:name="f46" draw:formula="91"/><draw:equation draw:name="f47" draw:formula="53"/><draw:equation draw:name="f48" draw:formula="46"/><draw:equation draw:name="f49" draw:formula="89"/><draw:equation draw:name="f50" draw:formula="44"/><draw:equation draw:name="f51" draw:formula="39"/><draw:equation draw:name="f52" draw:formula="77"/><draw:equation draw:name="f53" draw:formula="31"/><draw:equation draw:name="f54" draw:formula="80"/><draw:equation draw:name="f55" draw:formula="92"/><draw:equation draw:name="f56" draw:formula="72"/><draw:equation draw:name="f57" draw:formula="2"/><draw:equation draw:name="f58" draw:formula="?f3 - 519"/><draw:equation draw:name="f59" draw:formula="?f4 - 519"/><draw:equation draw:name="f60" draw:formula="?f5 - 519"/><draw:equation draw:name="f61" draw:formula="?f6 - 519"/><draw:equation draw:name="f62" draw:formula="?f7 - 519"/><draw:equation draw:name="f63" draw:formula="?f8 - 519"/><draw:equation draw:name="f64" draw:formula="?f9 - 519"/><draw:equation draw:name="f65" draw:formula="?f10 - 519"/><draw:equation draw:name="f66" draw:formula="?f11 - 519"/><draw:equation draw:name="f67" draw:formula="?f12 - 519"/><draw:equation draw:name="f68" draw:formula="?f13 - 519"/><draw:equation draw:name="f69" draw:formula="?f14 - 519"/><draw:equation draw:name="f70" draw:formula="?f15 - 519"/><draw:equation draw:name="f71" draw:formula="?f16 - 519"/><draw:equation draw:name="f72" draw:formula="?f17 - 519"/><draw:equation draw:name="f73" draw:formula="?f18 - 519"/><draw:equation draw:name="f74" draw:formula="?f19 - 519"/><draw:equation draw:name="f75" draw:formula="?f20 - 519"/><draw:equation draw:name="f76" draw:formula="?f21 - 519"/><draw:equation draw:name="f77" draw:formula="?f22 - 519"/><draw:equation draw:name="f78" draw:formula="?f23 - 519"/><draw:equation draw:name="f79" draw:formula="?f24 - 519"/><draw:equation draw:name="f80" draw:formula="?f2 - ?f0"/><draw:equation draw:name="f81" draw:formula="?f1 - ?f0"/><draw:equation draw:name="f82" draw:formula="?f81 / 94"/><draw:equation draw:name="f83" draw:formula="?f80 / 118"/><draw:equation draw:name="f84" draw:formula="?f58 * ?f81"/><draw:equation draw:name="f85" draw:formula="48 * ?f80"/><draw:equation draw:name="f86" draw:formula="?f59 * ?f81"/><draw:equation draw:name="f87" draw:formula="?f60 * ?f81"/><draw:equation draw:name="f88" draw:formula="55 * ?f80"/><draw:equation draw:name="f89" draw:formula="?f61 * ?f81"/><draw:equation draw:name="f90" draw:formula="65 * ?f80"/><draw:equation draw:name="f91" draw:formula="?f62 * ?f81"/><draw:equation draw:name="f92" draw:formula="70 * ?f80"/><draw:equation draw:name="f93" draw:formula="?f63 * ?f81"/><draw:equation draw:name="f94" draw:formula="84 * ?f80"/><draw:equation draw:name="f95" draw:formula="?f64 * ?f81"/><draw:equation draw:name="f96" draw:formula="98 * ?f80"/><draw:equation draw:name="f97" draw:formula="118 * ?f80"/><draw:equation draw:name="f98" draw:formula="?f65 * ?f81"/><draw:equation draw:name="f99" draw:formula="166 * ?f80"/><draw:equation draw:name="f100" draw:formula="?f66 * ?f81"/><draw:equation draw:name="f101" draw:formula="?f67 * ?f81"/><draw:equation draw:name="f102" draw:formula="163 * ?f80"/><draw:equation draw:name="f103" draw:formula="?f68 * ?f81"/><draw:equation draw:name="f104" draw:formula="161 * ?f80"/><draw:equation draw:name="f105" draw:formula="?f69 * ?f81"/><draw:equation draw:name="f106" draw:formula="159 * ?f80"/><draw:equation draw:name="f107" draw:formula="?f70 * ?f81"/><draw:equation draw:name="f108" draw:formula="154 * ?f80"/><draw:equation draw:name="f109" draw:formula="?f71 * ?f81"/><draw:equation draw:name="f110" draw:formula="139 * ?f80"/><draw:equation draw:name="f111" draw:formula="?f72 * ?f81"/><draw:equation draw:name="f112" draw:formula="?f73 * ?f81"/><draw:equation draw:name="f113" draw:formula="137 * ?f80"/><draw:equation draw:name="f114" draw:formula="?f74 * ?f81"/><draw:equation draw:name="f115" draw:formula="132 * ?f80"/><draw:equation draw:name="f116" draw:formula="?f75 * ?f81"/><draw:equation draw:name="f117" draw:formula="125 * ?f80"/><draw:equation draw:name="f118" draw:formula="?f76 * ?f81"/><draw:equation draw:name="f119" draw:formula="79 * ?f80"/><draw:equation draw:name="f120" draw:formula="77 * ?f80"/><draw:equation draw:name="f121" draw:formula="?f77 * ?f81"/><draw:equation draw:name="f122" draw:formula="?f78 * ?f81"/><draw:equation draw:name="f123" draw:formula="60 * ?f80"/><draw:equation draw:name="f124" draw:formula="?f79 * ?f81"/><draw:equation draw:name="f125" draw:formula="50 * ?f80"/><draw:equation draw:name="f126" draw:formula="?f84 / 94"/><draw:equation draw:name="f127" draw:formula="?f85 / 118"/><draw:equation draw:name="f128" draw:formula="?f86 / 94"/><draw:equation draw:name="f129" draw:formula="?f87 / 94"/><draw:equation draw:name="f130" draw:formula="?f88 / 118"/><draw:equation draw:name="f131" draw:formula="?f89 / 94"/><draw:equation draw:name="f132" draw:formula="?f90 / 118"/><draw:equation draw:name="f133" draw:formula="?f91 / 94"/><draw:equation draw:name="f134" draw:formula="?f92 / 118"/><draw:equation draw:name="f135" draw:formula="?f93 / 94"/><draw:equation draw:name="f136" draw:formula="?f94 / 118"/><draw:equation draw:name="f137" draw:formula="?f95 / 94"/><draw:equation draw:name="f138" draw:formula="?f96 / 118"/><draw:equation draw:name="f139" draw:formula="?f97 / 118"/><draw:equation draw:name="f140" draw:formula="?f98 / 94"/><draw:equation draw:name="f141" draw:formula="?f99 / 118"/><draw:equation draw:name="f142" draw:formula="?f100 / 94"/><draw:equation draw:name="f143" draw:formula="?f101 / 94"/><draw:equation draw:name="f144" draw:formula="?f102 / 118"/><draw:equation draw:name="f145" draw:formula="?f103 / 94"/><draw:equation draw:name="f146" draw:formula="?f104 / 118"/><draw:equation draw:name="f147" draw:formula="?f105 / 94"/><draw:equation draw:name="f148" draw:formula="?f106 / 118"/><draw:equation draw:name="f149" draw:formula="?f107 / 94"/><draw:equation draw:name="f150" draw:formula="?f108 / 118"/><draw:equation draw:name="f151" draw:formula="?f109 / 94"/><draw:equation draw:name="f152" draw:formula="?f110 / 118"/><draw:equation draw:name="f153" draw:formula="?f111 / 94"/><draw:equation draw:name="f154" draw:formula="?f112 / 94"/><draw:equation draw:name="f155" draw:formula="?f113 / 118"/><draw:equation draw:name="f156" draw:formula="?f114 / 94"/><draw:equation draw:name="f157" draw:formula="?f115 / 118"/><draw:equation draw:name="f158" draw:formula="?f116 / 94"/><draw:equation draw:name="f159" draw:formula="?f117 / 118"/><draw:equation draw:name="f160" draw:formula="?f118 / 94"/><draw:equation draw:name="f161" draw:formula="?f119 / 118"/><draw:equation draw:name="f162" draw:formula="?f120 / 118"/><draw:equation draw:name="f163" draw:formula="?f121 / 94"/><draw:equation draw:name="f164" draw:formula="?f122 / 94"/><draw:equation draw:name="f165" draw:formula="?f123 / 118"/><draw:equation draw:name="f166" draw:formula="?f124 / 94"/><draw:equation draw:name="f167" draw:formula="?f125 / 118"/><draw:equation draw:name="f168" draw:formula="0 / ?f82"/><draw:equation draw:name="f169" draw:formula="?f1 / ?f82"/><draw:equation draw:name="f170" draw:formula="0 / ?f83"/><draw:equation draw:name="f171" draw:formula="?f2 / ?f83"/><draw:equation draw:name="f172" draw:formula="?f126 / ?f82"/><draw:equation draw:name="f173" draw:formula="?f127 / ?f83"/><draw:equation draw:name="f174" draw:formula="?f128 / ?f82"/><draw:equation draw:name="f175" draw:formula="?f129 / ?f82"/><draw:equation draw:name="f176" draw:formula="?f130 / ?f83"/><draw:equation draw:name="f177" draw:formula="?f131 / ?f82"/><draw:equation draw:name="f178" draw:formula="?f132 / ?f83"/><draw:equation draw:name="f179" draw:formula="?f133 / ?f82"/><draw:equation draw:name="f180" draw:formula="?f134 / ?f83"/><draw:equation draw:name="f181" draw:formula="?f135 / ?f82"/><draw:equation draw:name="f182" draw:formula="?f136 / ?f83"/><draw:equation draw:name="f183" draw:formula="?f137 / ?f82"/><draw:equation draw:name="f184" draw:formula="?f138 / ?f83"/><draw:equation draw:name="f185" draw:formula="?f139 / ?f83"/><draw:equation draw:name="f186" draw:formula="?f140 / ?f82"/><draw:equation draw:name="f187" draw:formula="?f141 / ?f83"/><draw:equation draw:name="f188" draw:formula="?f142 / ?f82"/><draw:equation draw:name="f189" draw:formula="?f143 / ?f82"/><draw:equation draw:name="f190" draw:formula="?f144 / ?f83"/><draw:equation draw:name="f191" draw:formula="?f145 / ?f82"/><draw:equation draw:name="f192" draw:formula="?f146 / ?f83"/><draw:equation draw:name="f193" draw:formula="?f147 / ?f82"/><draw:equation draw:name="f194" draw:formula="?f148 / ?f83"/><draw:equation draw:name="f195" draw:formula="?f149 / ?f82"/><draw:equation draw:name="f196" draw:formula="?f150 / ?f83"/><draw:equation draw:name="f197" draw:formula="?f151 / ?f82"/><draw:equation draw:name="f198" draw:formula="?f152 / ?f83"/><draw:equation draw:name="f199" draw:formula="?f153 / ?f82"/><draw:equation draw:name="f200" draw:formula="?f154 / ?f82"/><draw:equation draw:name="f201" draw:formula="?f155 / ?f83"/><draw:equation draw:name="f202" draw:formula="?f156 / ?f82"/><draw:equation draw:name="f203" draw:formula="?f157 / ?f83"/><draw:equation draw:name="f204" draw:formula="?f158 / ?f82"/><draw:equation draw:name="f205" draw:formula="?f159 / ?f83"/><draw:equation draw:name="f206" draw:formula="?f160 / ?f82"/><draw:equation draw:name="f207" draw:formula="?f161 / ?f83"/><draw:equation draw:name="f208" draw:formula="?f162 / ?f83"/><draw:equation draw:name="f209" draw:formula="?f163 / ?f82"/><draw:equation draw:name="f210" draw:formula="?f164 / ?f82"/><draw:equation draw:name="f211" draw:formula="?f165 / ?f83"/><draw:equation draw:name="f212" draw:formula="?f166 / ?f82"/><draw:equation draw:name="f213" draw:formula="?f167 / ?f83"/></draw:enhanced-geometry></draw:custom-shape><draw:custom-shape svg:x="0.36042in" svg:y="0.03333in" svg:width="0.06528in" svg:height="0.08194in" draw:id="id665" draw:style-name="a544" draw:name="Freeform 138"><svg:title/><svg:desc/><draw:enhanced-geometry draw:type="non-primitive" svg:viewBox="0 0 94 118" draw:enhanced-path="M ?f9 ?f10 L ?f11 ?f12 ?f13 ?f12 ?f14 ?f15 ?f16 ?f17 ?f10 ?f17 ?f9 ?f10 Z N" draw:text-areas="?f48 ?f50 ?f49 ?f51" draw:glue-points="?f52 ?f53 ?f54 ?f55 ?f56 ?f55 ?f57 ?f58 ?f59 ?f60 ?f61 ?f60 ?f52 ?f53" draw:glue-point-leaving-directions="-90, -90, -90, -90, -90, -90, -90"><draw:equation draw:name="f0" draw:formula="0"/><draw:equation draw:name="f1" draw:formula="94"/><draw:equation draw:name="f2" draw:formula="118"/><draw:equation draw:name="f3" draw:formula="0 + 599"/><draw:equation draw:name="f4" draw:formula="0 + 596"/><draw:equation draw:name="f5" draw:formula="0 + 594"/><draw:equation draw:name="f6" draw:formula="0 + 589"/><draw:equation draw:name="f7" draw:formula="0 + 587"/><draw:equation draw:name="f8" draw:formula="0 + 603"/><draw:equation draw:name="f9" draw:formula="80"/><draw:equation draw:name="f10" draw:formula="84"/><draw:equation draw:name="f11" draw:formula="77"/><draw:equation draw:name="f12" draw:formula="86"/><draw:equation draw:name="f13" draw:formula="75"/><draw:equation draw:name="f14" draw:formula="70"/><draw:equation draw:name="f15" draw:formula="89"/><draw:equation draw:name="f16" draw:formula="68"/><draw:equation draw:name="f17" draw:formula="91"/><draw:equation draw:name="f18" draw:formula="?f3 - 519"/><draw:equation draw:name="f19" draw:formula="?f4 - 519"/><draw:equation draw:name="f20" draw:formula="?f5 - 519"/><draw:equation draw:name="f21" draw:formula="?f6 - 519"/><draw:equation draw:name="f22" draw:formula="?f7 - 519"/><draw:equation draw:name="f23" draw:formula="?f8 - 519"/><draw:equation draw:name="f24" draw:formula="?f2 - ?f0"/><draw:equation draw:name="f25" draw:formula="?f1 - ?f0"/><draw:equation draw:name="f26" draw:formula="?f25 / 94"/><draw:equation draw:name="f27" draw:formula="?f24 / 118"/><draw:equation draw:name="f28" draw:formula="?f18 * ?f25"/><draw:equation draw:name="f29" draw:formula="132 * ?f24"/><draw:equation draw:name="f30" draw:formula="?f19 * ?f25"/><draw:equation draw:name="f31" draw:formula="134 * ?f24"/><draw:equation draw:name="f32" draw:formula="?f20 * ?f25"/><draw:equation draw:name="f33" draw:formula="?f21 * ?f25"/><draw:equation draw:name="f34" draw:formula="137 * ?f24"/><draw:equation draw:name="f35" draw:formula="?f22 * ?f25"/><draw:equation draw:name="f36" draw:formula="139 * ?f24"/><draw:equation draw:name="f37" draw:formula="?f23 * ?f25"/><draw:equation draw:name="f38" draw:formula="?f28 / 94"/><draw:equation draw:name="f39" draw:formula="?f29 / 118"/><draw:equation draw:name="f40" draw:formula="?f30 / 94"/><draw:equation draw:name="f41" draw:formula="?f31 / 118"/><draw:equation draw:name="f42" draw:formula="?f32 / 94"/><draw:equation draw:name="f43" draw:formula="?f33 / 94"/><draw:equation draw:name="f44" draw:formula="?f34 / 118"/><draw:equation draw:name="f45" draw:formula="?f35 / 94"/><draw:equation draw:name="f46" draw:formula="?f36 / 118"/><draw:equation draw:name="f47" draw:formula="?f37 / 94"/><draw:equation draw:name="f48" draw:formula="0 / ?f26"/><draw:equation draw:name="f49" draw:formula="?f1 / ?f26"/><draw:equation draw:name="f50" draw:formula="0 / ?f27"/><draw:equation draw:name="f51" draw:formula="?f2 / ?f27"/><draw:equation draw:name="f52" draw:formula="?f38 / ?f26"/><draw:equation draw:name="f53" draw:formula="?f39 / ?f27"/><draw:equation draw:name="f54" draw:formula="?f40 / ?f26"/><draw:equation draw:name="f55" draw:formula="?f41 / ?f27"/><draw:equation draw:name="f56" draw:formula="?f42 / ?f26"/><draw:equation draw:name="f57" draw:formula="?f43 / ?f26"/><draw:equation draw:name="f58" draw:formula="?f44 / ?f27"/><draw:equation draw:name="f59" draw:formula="?f45 / ?f26"/><draw:equation draw:name="f60" draw:formula="?f46 / ?f27"/><draw:equation draw:name="f61" draw:formula="?f47 / ?f26"/></draw:enhanced-geometry></draw:custom-shape><draw:custom-shape svg:x="0.36042in" svg:y="0.03333in" svg:width="0.06528in" svg:height="0.08194in" draw:id="id666" draw:style-name="a545" draw:name="Freeform 137"><svg:title/><svg:desc/><draw:enhanced-geometry draw:type="non-primitive" svg:viewBox="0 0 94 118" draw:enhanced-path="M ?f7 ?f8 L ?f9 ?f8 ?f10 ?f11 ?f12 ?f13 ?f7 ?f8 Z N" draw:text-areas="?f36 ?f38 ?f37 ?f39" draw:glue-points="?f40 ?f41 ?f42 ?f41 ?f43 ?f44 ?f45 ?f46 ?f40 ?f41" draw:glue-point-leaving-directions="-90, -90, -90, -90, -90"><draw:equation draw:name="f0" draw:formula="0"/><draw:equation draw:name="f1" draw:formula="94"/><draw:equation draw:name="f2" draw:formula="118"/><draw:equation draw:name="f3" draw:formula="0 + 599"/><draw:equation draw:name="f4" draw:formula="0 + 584"/><draw:equation draw:name="f5" draw:formula="0 + 591"/><draw:equation draw:name="f6" draw:formula="0 + 596"/><draw:equation draw:name="f7" draw:formula="80"/><draw:equation draw:name="f8" draw:formula="29"/><draw:equation draw:name="f9" draw:formula="65"/><draw:equation draw:name="f10" draw:formula="72"/><draw:equation draw:name="f11" draw:formula="31"/><draw:equation draw:name="f12" draw:formula="77"/><draw:equation draw:name="f13" draw:formula="34"/><draw:equation draw:name="f14" draw:formula="?f3 - 519"/><draw:equation draw:name="f15" draw:formula="?f4 - 519"/><draw:equation draw:name="f16" draw:formula="?f5 - 519"/><draw:equation draw:name="f17" draw:formula="?f6 - 519"/><draw:equation draw:name="f18" draw:formula="?f2 - ?f0"/><draw:equation draw:name="f19" draw:formula="?f1 - ?f0"/><draw:equation draw:name="f20" draw:formula="?f19 / 94"/><draw:equation draw:name="f21" draw:formula="?f18 / 118"/><draw:equation draw:name="f22" draw:formula="?f14 * ?f19"/><draw:equation draw:name="f23" draw:formula="77 * ?f18"/><draw:equation draw:name="f24" draw:formula="?f15 * ?f19"/><draw:equation draw:name="f25" draw:formula="?f16 * ?f19"/><draw:equation draw:name="f26" draw:formula="79 * ?f18"/><draw:equation draw:name="f27" draw:formula="?f17 * ?f19"/><draw:equation draw:name="f28" draw:formula="82 * ?f18"/><draw:equation draw:name="f29" draw:formula="?f22 / 94"/><draw:equation draw:name="f30" draw:formula="?f23 / 118"/><draw:equation draw:name="f31" draw:formula="?f24 / 94"/><draw:equation draw:name="f32" draw:formula="?f25 / 94"/><draw:equation draw:name="f33" draw:formula="?f26 / 118"/><draw:equation draw:name="f34" draw:formula="?f27 / 94"/><draw:equation draw:name="f35" draw:formula="?f28 / 118"/><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0"/><draw:equation draw:name="f46" draw:formula="?f35 / ?f21"/></draw:enhanced-geometry></draw:custom-shape></draw:g><draw:g draw:name="Group 131" draw:id="id672"><svg:title/><svg:desc/><draw:custom-shape svg:x="0.43403in" svg:y="0.03333in" svg:width="0.06736in" svg:height="0.08194in" draw:id="id668" draw:style-name="a546" draw:name="Freeform 135"><svg:title/><svg:desc/><draw:enhanced-geometry draw:type="non-primitive" svg:viewBox="0 0 97 118" draw:enhanced-path="M ?f26 ?f27 L ?f28 ?f27 ?f29 ?f30 ?f31 ?f32 ?f33 ?f34 ?f35 ?f36 ?f37 ?f38 ?f30 ?f37 ?f39 ?f31 ?f40 ?f41 ?f0 ?f42 ?f0 ?f43 ?f44 ?f45 ?f44 ?f46 ?f40 ?f47 ?f48 ?f49 ?f39 ?f50 ?f51 ?f2 ?f52 ?f2 ?f29 ?f50 ?f33 ?f49 ?f53 ?f54 ?f55 ?f54 ?f55 ?f43 ?f56 ?f43 ?f34 ?f26 ?f32 ?f57 ?f32 ?f58 ?f59 ?f60 ?f61 ?f62 ?f28 ?f53 ?f35 ?f41 ?f55 ?f41 ?f55 ?f63 ?f64 ?f30 ?f26 ?f27 Z N" draw:text-areas="?f188 ?f190 ?f189 ?f191" draw:glue-points="?f192 ?f193 ?f194 ?f193 ?f195 ?f196 ?f197 ?f198 ?f199 ?f200 ?f201 ?f202 ?f203 ?f204 ?f205 ?f206 ?f207 ?f208 ?f209 ?f210 ?f211 ?f212 ?f211 ?f213 ?f214 ?f215 ?f214 ?f216 ?f209 ?f217 ?f218 ?f219 ?f207 ?f220 ?f221 ?f222 ?f223 ?f222 ?f195 ?f220 ?f199 ?f219 ?f224 ?f225 ?f226 ?f225 ?f226 ?f213 ?f227 ?f213 ?f228 ?f229 ?f230 ?f231 ?f230 ?f232 ?f233 ?f234 ?f235 ?f236 ?f194 ?f237 ?f201 ?f210 ?f226 ?f210 ?f226 ?f238 ?f239 ?f196 ?f192 ?f193" draw:glue-point-leaving-directions="-90, -90, -90, -90, -90, -90, -90, -90, -90, -90, -90, -90, -90, -90, -90, -90, -90, -90, -90, -90, -90, -90, -90, -90, -90, -90, -90, -90, -90, -90, -90, -90, -90, -90, -90, -90"><draw:equation draw:name="f0" draw:formula="0"/><draw:equation draw:name="f1" draw:formula="97"/><draw:equation draw:name="f2" draw:formula="118"/><draw:equation draw:name="f3" draw:formula="0 + 716"/><draw:equation draw:name="f4" draw:formula="0 + 676"/><draw:equation draw:name="f5" draw:formula="0 + 680"/><draw:equation draw:name="f6" draw:formula="0 + 683"/><draw:equation draw:name="f7" draw:formula="0 + 685"/><draw:equation draw:name="f8" draw:formula="0 + 688"/><draw:equation draw:name="f9" draw:formula="0 + 675"/><draw:equation draw:name="f10" draw:formula="0 + 654"/><draw:equation draw:name="f11" draw:formula="0 + 640"/><draw:equation draw:name="f12" draw:formula="0 + 630"/><draw:equation draw:name="f13" draw:formula="0 + 625"/><draw:equation draw:name="f14" draw:formula="0 + 627"/><draw:equation draw:name="f15" draw:formula="0 + 635"/><draw:equation draw:name="f16" draw:formula="0 + 649"/><draw:equation draw:name="f17" draw:formula="0 + 671"/><draw:equation draw:name="f18" draw:formula="0 + 690"/><draw:equation draw:name="f19" draw:formula="0 + 721"/><draw:equation draw:name="f20" draw:formula="0 + 666"/><draw:equation draw:name="f21" draw:formula="0 + 661"/><draw:equation draw:name="f22" draw:formula="0 + 656"/><draw:equation draw:name="f23" draw:formula="0 + 664"/><draw:equation draw:name="f24" draw:formula="0 + 668"/><draw:equation draw:name="f25" draw:formula="0 + 718"/><draw:equation draw:name="f26" draw:formula="91"/><draw:equation draw:name="f27" draw:formula="26"/><draw:equation draw:name="f28" draw:formula="51"/><draw:equation draw:name="f29" draw:formula="55"/><draw:equation draw:name="f30" draw:formula="29"/><draw:equation draw:name="f31" draw:formula="58"/><draw:equation draw:name="f32" draw:formula="31"/><draw:equation draw:name="f33" draw:formula="60"/><draw:equation draw:name="f34" draw:formula="36"/><draw:equation draw:name="f35" draw:formula="63"/><draw:equation draw:name="f36" draw:formula="38"/><draw:equation draw:name="f37" draw:formula="50"/><draw:equation draw:name="f38" draw:formula="45"/><draw:equation draw:name="f39" draw:formula="15"/><draw:equation draw:name="f40" draw:formula="5"/><draw:equation draw:name="f41" draw:formula="62"/><draw:equation draw:name="f42" draw:formula="72"/><draw:equation draw:name="f43" draw:formula="94"/><draw:equation draw:name="f44" draw:formula="2"/><draw:equation draw:name="f45" draw:formula="98"/><draw:equation draw:name="f46" draw:formula="101"/><draw:equation draw:name="f47" draw:formula="106"/><draw:equation draw:name="f48" draw:formula="10"/><draw:equation draw:name="f49" draw:formula="108"/><draw:equation draw:name="f50" draw:formula="113"/><draw:equation draw:name="f51" draw:formula="24"/><draw:equation draw:name="f52" draw:formula="46"/><draw:equation draw:name="f53" draw:formula="65"/><draw:equation draw:name="f54" draw:formula="103"/><draw:equation draw:name="f55" draw:formula="96"/><draw:equation draw:name="f56" draw:formula="41"/><draw:equation draw:name="f57" draw:formula="86"/><draw:equation draw:name="f58" draw:formula="77"/><draw:equation draw:name="f59" draw:formula="39"/><draw:equation draw:name="f60" draw:formula="70"/><draw:equation draw:name="f61" draw:formula="43"/><draw:equation draw:name="f62" draw:formula="67"/><draw:equation draw:name="f63" draw:formula="52"/><draw:equation draw:name="f64" draw:formula="93"/><draw:equation draw:name="f65" draw:formula="?f3 - 625"/><draw:equation draw:name="f66" draw:formula="?f4 - 625"/><draw:equation draw:name="f67" draw:formula="?f5 - 625"/><draw:equation draw:name="f68" draw:formula="?f6 - 625"/><draw:equation draw:name="f69" draw:formula="?f7 - 625"/><draw:equation draw:name="f70" draw:formula="?f8 - 625"/><draw:equation draw:name="f71" draw:formula="?f9 - 625"/><draw:equation draw:name="f72" draw:formula="?f10 - 625"/><draw:equation draw:name="f73" draw:formula="?f11 - 625"/><draw:equation draw:name="f74" draw:formula="?f12 - 625"/><draw:equation draw:name="f75" draw:formula="?f13 - 625"/><draw:equation draw:name="f76" draw:formula="?f14 - 625"/><draw:equation draw:name="f77" draw:formula="?f15 - 625"/><draw:equation draw:name="f78" draw:formula="?f16 - 625"/><draw:equation draw:name="f79" draw:formula="?f17 - 625"/><draw:equation draw:name="f80" draw:formula="?f18 - 625"/><draw:equation draw:name="f81" draw:formula="?f19 - 625"/><draw:equation draw:name="f82" draw:formula="?f20 - 625"/><draw:equation draw:name="f83" draw:formula="?f21 - 625"/><draw:equation draw:name="f84" draw:formula="?f22 - 625"/><draw:equation draw:name="f85" draw:formula="?f23 - 625"/><draw:equation draw:name="f86" draw:formula="?f24 - 625"/><draw:equation draw:name="f87" draw:formula="?f25 - 625"/><draw:equation draw:name="f88" draw:formula="?f2 - ?f0"/><draw:equation draw:name="f89" draw:formula="?f1 - ?f0"/><draw:equation draw:name="f90" draw:formula="?f89 / 97"/><draw:equation draw:name="f91" draw:formula="?f88 / 118"/><draw:equation draw:name="f92" draw:formula="?f65 * ?f89"/><draw:equation draw:name="f93" draw:formula="74 * ?f88"/><draw:equation draw:name="f94" draw:formula="?f66 * ?f89"/><draw:equation draw:name="f95" draw:formula="?f67 * ?f89"/><draw:equation draw:name="f96" draw:formula="77 * ?f88"/><draw:equation draw:name="f97" draw:formula="?f68 * ?f89"/><draw:equation draw:name="f98" draw:formula="79 * ?f88"/><draw:equation draw:name="f99" draw:formula="?f69 * ?f89"/><draw:equation draw:name="f100" draw:formula="84 * ?f88"/><draw:equation draw:name="f101" draw:formula="?f70 * ?f89"/><draw:equation draw:name="f102" draw:formula="86 * ?f88"/><draw:equation draw:name="f103" draw:formula="?f71 * ?f89"/><draw:equation draw:name="f104" draw:formula="93 * ?f88"/><draw:equation draw:name="f105" draw:formula="?f72 * ?f89"/><draw:equation draw:name="f106" draw:formula="98 * ?f88"/><draw:equation draw:name="f107" draw:formula="?f73 * ?f89"/><draw:equation draw:name="f108" draw:formula="106 * ?f88"/><draw:equation draw:name="f109" draw:formula="?f74 * ?f89"/><draw:equation draw:name="f110" draw:formula="110 * ?f88"/><draw:equation draw:name="f111" draw:formula="?f75 * ?f89"/><draw:equation draw:name="f112" draw:formula="120 * ?f88"/><draw:equation draw:name="f113" draw:formula="142 * ?f88"/><draw:equation draw:name="f114" draw:formula="?f76 * ?f89"/><draw:equation draw:name="f115" draw:formula="146 * ?f88"/><draw:equation draw:name="f116" draw:formula="149 * ?f88"/><draw:equation draw:name="f117" draw:formula="154 * ?f88"/><draw:equation draw:name="f118" draw:formula="?f77 * ?f89"/><draw:equation draw:name="f119" draw:formula="156 * ?f88"/><draw:equation draw:name="f120" draw:formula="161 * ?f88"/><draw:equation draw:name="f121" draw:formula="?f78 * ?f89"/><draw:equation draw:name="f122" draw:formula="166 * ?f88"/><draw:equation draw:name="f123" draw:formula="?f79 * ?f89"/><draw:equation draw:name="f124" draw:formula="?f80 * ?f89"/><draw:equation draw:name="f125" draw:formula="151 * ?f88"/><draw:equation draw:name="f126" draw:formula="?f81 * ?f89"/><draw:equation draw:name="f127" draw:formula="?f82 * ?f89"/><draw:equation draw:name="f128" draw:formula="?f83 * ?f89"/><draw:equation draw:name="f129" draw:formula="139 * ?f88"/><draw:equation draw:name="f130" draw:formula="?f84 * ?f89"/><draw:equation draw:name="f131" draw:formula="134 * ?f88"/><draw:equation draw:name="f132" draw:formula="125 * ?f88"/><draw:equation draw:name="f133" draw:formula="?f85 * ?f89"/><draw:equation draw:name="f134" draw:formula="118 * ?f88"/><draw:equation draw:name="f135" draw:formula="?f86 * ?f89"/><draw:equation draw:name="f136" draw:formula="115 * ?f88"/><draw:equation draw:name="f137" draw:formula="113 * ?f88"/><draw:equation draw:name="f138" draw:formula="100 * ?f88"/><draw:equation draw:name="f139" draw:formula="?f87 * ?f89"/><draw:equation draw:name="f140" draw:formula="?f92 / 97"/><draw:equation draw:name="f141" draw:formula="?f93 / 118"/><draw:equation draw:name="f142" draw:formula="?f94 / 97"/><draw:equation draw:name="f143" draw:formula="?f95 / 97"/><draw:equation draw:name="f144" draw:formula="?f96 / 118"/><draw:equation draw:name="f145" draw:formula="?f97 / 97"/><draw:equation draw:name="f146" draw:formula="?f98 / 118"/><draw:equation draw:name="f147" draw:formula="?f99 / 97"/><draw:equation draw:name="f148" draw:formula="?f100 / 118"/><draw:equation draw:name="f149" draw:formula="?f101 / 97"/><draw:equation draw:name="f150" draw:formula="?f102 / 118"/><draw:equation draw:name="f151" draw:formula="?f103 / 97"/><draw:equation draw:name="f152" draw:formula="?f104 / 118"/><draw:equation draw:name="f153" draw:formula="?f105 / 97"/><draw:equation draw:name="f154" draw:formula="?f106 / 118"/><draw:equation draw:name="f155" draw:formula="?f107 / 97"/><draw:equation draw:name="f156" draw:formula="?f108 / 118"/><draw:equation draw:name="f157" draw:formula="?f109 / 97"/><draw:equation draw:name="f158" draw:formula="?f110 / 118"/><draw:equation draw:name="f159" draw:formula="?f111 / 97"/><draw:equation draw:name="f160" draw:formula="?f112 / 118"/><draw:equation draw:name="f161" draw:formula="?f113 / 118"/><draw:equation draw:name="f162" draw:formula="?f114 / 97"/><draw:equation draw:name="f163" draw:formula="?f115 / 118"/><draw:equation draw:name="f164" draw:formula="?f116 / 118"/><draw:equation draw:name="f165" draw:formula="?f117 / 118"/><draw:equation draw:name="f166" draw:formula="?f118 / 97"/><draw:equation draw:name="f167" draw:formula="?f119 / 118"/><draw:equation draw:name="f168" draw:formula="?f120 / 118"/><draw:equation draw:name="f169" draw:formula="?f121 / 97"/><draw:equation draw:name="f170" draw:formula="?f122 / 118"/><draw:equation draw:name="f171" draw:formula="?f123 / 97"/><draw:equation draw:name="f172" draw:formula="?f124 / 97"/><draw:equation draw:name="f173" draw:formula="?f125 / 118"/><draw:equation draw:name="f174" draw:formula="?f126 / 97"/><draw:equation draw:name="f175" draw:formula="?f127 / 97"/><draw:equation draw:name="f176" draw:formula="?f128 / 97"/><draw:equation draw:name="f177" draw:formula="?f129 / 118"/><draw:equation draw:name="f178" draw:formula="?f130 / 97"/><draw:equation draw:name="f179" draw:formula="?f131 / 118"/><draw:equation draw:name="f180" draw:formula="?f132 / 118"/><draw:equation draw:name="f181" draw:formula="?f133 / 97"/><draw:equation draw:name="f182" draw:formula="?f134 / 118"/><draw:equation draw:name="f183" draw:formula="?f135 / 97"/><draw:equation draw:name="f184" draw:formula="?f136 / 118"/><draw:equation draw:name="f185" draw:formula="?f137 / 118"/><draw:equation draw:name="f186" draw:formula="?f138 / 118"/><draw:equation draw:name="f187" draw:formula="?f139 / 97"/><draw:equation draw:name="f188" draw:formula="0 / ?f90"/><draw:equation draw:name="f189" draw:formula="?f1 / ?f90"/><draw:equation draw:name="f190" draw:formula="0 / ?f91"/><draw:equation draw:name="f191" draw:formula="?f2 / ?f91"/><draw:equation draw:name="f192" draw:formula="?f140 / ?f90"/><draw:equation draw:name="f193" draw:formula="?f141 / ?f91"/><draw:equation draw:name="f194" draw:formula="?f142 / ?f90"/><draw:equation draw:name="f195" draw:formula="?f143 / ?f90"/><draw:equation draw:name="f196" draw:formula="?f144 / ?f91"/><draw:equation draw:name="f197" draw:formula="?f145 / ?f90"/><draw:equation draw:name="f198" draw:formula="?f146 / ?f91"/><draw:equation draw:name="f199" draw:formula="?f147 / ?f90"/><draw:equation draw:name="f200" draw:formula="?f148 / ?f91"/><draw:equation draw:name="f201" draw:formula="?f149 / ?f90"/><draw:equation draw:name="f202" draw:formula="?f150 / ?f91"/><draw:equation draw:name="f203" draw:formula="?f151 / ?f90"/><draw:equation draw:name="f204" draw:formula="?f152 / ?f91"/><draw:equation draw:name="f205" draw:formula="?f153 / ?f90"/><draw:equation draw:name="f206" draw:formula="?f154 / ?f91"/><draw:equation draw:name="f207" draw:formula="?f155 / ?f90"/><draw:equation draw:name="f208" draw:formula="?f156 / ?f91"/><draw:equation draw:name="f209" draw:formula="?f157 / ?f90"/><draw:equation draw:name="f210" draw:formula="?f158 / ?f91"/><draw:equation draw:name="f211" draw:formula="?f159 / ?f90"/><draw:equation draw:name="f212" draw:formula="?f160 / ?f91"/><draw:equation draw:name="f213" draw:formula="?f161 / ?f91"/><draw:equation draw:name="f214" draw:formula="?f162 / ?f90"/><draw:equation draw:name="f215" draw:formula="?f163 / ?f91"/><draw:equation draw:name="f216" draw:formula="?f164 / ?f91"/><draw:equation draw:name="f217" draw:formula="?f165 / ?f91"/><draw:equation draw:name="f218" draw:formula="?f166 / ?f90"/><draw:equation draw:name="f219" draw:formula="?f167 / ?f91"/><draw:equation draw:name="f220" draw:formula="?f168 / ?f91"/><draw:equation draw:name="f221" draw:formula="?f169 / ?f90"/><draw:equation draw:name="f222" draw:formula="?f170 / ?f91"/><draw:equation draw:name="f223" draw:formula="?f171 / ?f90"/><draw:equation draw:name="f224" draw:formula="?f172 / ?f90"/><draw:equation draw:name="f225" draw:formula="?f173 / ?f91"/><draw:equation draw:name="f226" draw:formula="?f174 / ?f90"/><draw:equation draw:name="f227" draw:formula="?f175 / ?f90"/><draw:equation draw:name="f228" draw:formula="?f176 / ?f90"/><draw:equation draw:name="f229" draw:formula="?f177 / ?f91"/><draw:equation draw:name="f230" draw:formula="?f178 / ?f90"/><draw:equation draw:name="f231" draw:formula="?f179 / ?f91"/><draw:equation draw:name="f232" draw:formula="?f180 / ?f91"/><draw:equation draw:name="f233" draw:formula="?f181 / ?f90"/><draw:equation draw:name="f234" draw:formula="?f182 / ?f91"/><draw:equation draw:name="f235" draw:formula="?f183 / ?f90"/><draw:equation draw:name="f236" draw:formula="?f184 / ?f91"/><draw:equation draw:name="f237" draw:formula="?f185 / ?f91"/><draw:equation draw:name="f238" draw:formula="?f186 / ?f91"/><draw:equation draw:name="f239" draw:formula="?f187 / ?f90"/></draw:enhanced-geometry></draw:custom-shape><draw:custom-shape svg:x="0.43403in" svg:y="0.03333in" svg:width="0.06736in" svg:height="0.08194in" draw:id="id669" draw:style-name="a547" draw:name="Freeform 134"><svg:title/><svg:desc/><draw:enhanced-geometry draw:type="non-primitive" svg:viewBox="0 0 97 118" draw:enhanced-path="M ?f6 ?f7 L ?f8 ?f7 ?f9 ?f10 ?f6 ?f10 ?f6 ?f7 Z N" draw:text-areas="?f28 ?f30 ?f29 ?f31" draw:glue-points="?f32 ?f33 ?f34 ?f33 ?f35 ?f36 ?f32 ?f36 ?f32 ?f33" draw:glue-point-leaving-directions="-90, -90, -90, -90, -90"><draw:equation draw:name="f0" draw:formula="0"/><draw:equation draw:name="f1" draw:formula="97"/><draw:equation draw:name="f2" draw:formula="118"/><draw:equation draw:name="f3" draw:formula="0 + 721"/><draw:equation draw:name="f4" draw:formula="0 + 692"/><draw:equation draw:name="f5" draw:formula="0 + 695"/><draw:equation draw:name="f6" draw:formula="96"/><draw:equation draw:name="f7" draw:formula="103"/><draw:equation draw:name="f8" draw:formula="67"/><draw:equation draw:name="f9" draw:formula="70"/><draw:equation draw:name="f10" draw:formula="115"/><draw:equation draw:name="f11" draw:formula="?f3 - 625"/><draw:equation draw:name="f12" draw:formula="?f4 - 625"/><draw:equation draw:name="f13" draw:formula="?f5 - 625"/><draw:equation draw:name="f14" draw:formula="?f2 - ?f0"/><draw:equation draw:name="f15" draw:formula="?f1 - ?f0"/><draw:equation draw:name="f16" draw:formula="?f15 / 97"/><draw:equation draw:name="f17" draw:formula="?f14 / 118"/><draw:equation draw:name="f18" draw:formula="?f11 * ?f15"/><draw:equation draw:name="f19" draw:formula="151 * ?f14"/><draw:equation draw:name="f20" draw:formula="?f12 * ?f15"/><draw:equation draw:name="f21" draw:formula="?f13 * ?f15"/><draw:equation draw:name="f22" draw:formula="163 * ?f14"/><draw:equation draw:name="f23" draw:formula="?f18 / 97"/><draw:equation draw:name="f24" draw:formula="?f19 / 118"/><draw:equation draw:name="f25" draw:formula="?f20 / 97"/><draw:equation draw:name="f26" draw:formula="?f21 / 97"/><draw:equation draw:name="f27" draw:formula="?f22 / 118"/><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0.43403in" svg:y="0.03333in" svg:width="0.06736in" svg:height="0.08194in" draw:id="id670" draw:style-name="a548" draw:name="Freeform 133"><svg:title/><svg:desc/><draw:enhanced-geometry draw:type="non-primitive" svg:viewBox="0 0 97 118" draw:enhanced-path="M ?f9 ?f10 L ?f11 ?f10 ?f11 ?f12 ?f13 ?f14 ?f15 ?f16 ?f17 ?f16 ?f18 ?f19 ?f9 ?f19 ?f9 ?f10 Z N" draw:text-areas="?f52 ?f54 ?f53 ?f55" draw:glue-points="?f56 ?f57 ?f58 ?f57 ?f58 ?f59 ?f60 ?f61 ?f62 ?f63 ?f64 ?f63 ?f65 ?f66 ?f56 ?f66 ?f56 ?f57" draw:glue-point-leaving-directions="-90, -90, -90, -90, -90, -90, -90, -90, -90"><draw:equation draw:name="f0" draw:formula="0"/><draw:equation draw:name="f1" draw:formula="97"/><draw:equation draw:name="f2" draw:formula="118"/><draw:equation draw:name="f3" draw:formula="0 + 721"/><draw:equation draw:name="f4" draw:formula="0 + 688"/><draw:equation draw:name="f5" draw:formula="0 + 683"/><draw:equation draw:name="f6" draw:formula="0 + 678"/><draw:equation draw:name="f7" draw:formula="0 + 676"/><draw:equation draw:name="f8" draw:formula="0 + 673"/><draw:equation draw:name="f9" draw:formula="96"/><draw:equation draw:name="f10" draw:formula="62"/><draw:equation draw:name="f11" draw:formula="63"/><draw:equation draw:name="f12" draw:formula="84"/><draw:equation draw:name="f13" draw:formula="58"/><draw:equation draw:name="f14" draw:formula="89"/><draw:equation draw:name="f15" draw:formula="53"/><draw:equation draw:name="f16" draw:formula="91"/><draw:equation draw:name="f17" draw:formula="51"/><draw:equation draw:name="f18" draw:formula="48"/><draw:equation draw:name="f19" draw:formula="94"/><draw:equation draw:name="f20" draw:formula="?f3 - 625"/><draw:equation draw:name="f21" draw:formula="?f4 - 625"/><draw:equation draw:name="f22" draw:formula="?f5 - 625"/><draw:equation draw:name="f23" draw:formula="?f6 - 625"/><draw:equation draw:name="f24" draw:formula="?f7 - 625"/><draw:equation draw:name="f25" draw:formula="?f8 - 625"/><draw:equation draw:name="f26" draw:formula="?f2 - ?f0"/><draw:equation draw:name="f27" draw:formula="?f1 - ?f0"/><draw:equation draw:name="f28" draw:formula="?f27 / 97"/><draw:equation draw:name="f29" draw:formula="?f26 / 118"/><draw:equation draw:name="f30" draw:formula="?f20 * ?f27"/><draw:equation draw:name="f31" draw:formula="110 * ?f26"/><draw:equation draw:name="f32" draw:formula="?f21 * ?f27"/><draw:equation draw:name="f33" draw:formula="132 * ?f26"/><draw:equation draw:name="f34" draw:formula="?f22 * ?f27"/><draw:equation draw:name="f35" draw:formula="137 * ?f26"/><draw:equation draw:name="f36" draw:formula="?f23 * ?f27"/><draw:equation draw:name="f37" draw:formula="139 * ?f26"/><draw:equation draw:name="f38" draw:formula="?f24 * ?f27"/><draw:equation draw:name="f39" draw:formula="?f25 * ?f27"/><draw:equation draw:name="f40" draw:formula="142 * ?f26"/><draw:equation draw:name="f41" draw:formula="?f30 / 97"/><draw:equation draw:name="f42" draw:formula="?f31 / 118"/><draw:equation draw:name="f43" draw:formula="?f32 / 97"/><draw:equation draw:name="f44" draw:formula="?f33 / 118"/><draw:equation draw:name="f45" draw:formula="?f34 / 97"/><draw:equation draw:name="f46" draw:formula="?f35 / 118"/><draw:equation draw:name="f47" draw:formula="?f36 / 97"/><draw:equation draw:name="f48" draw:formula="?f37 / 118"/><draw:equation draw:name="f49" draw:formula="?f38 / 97"/><draw:equation draw:name="f50" draw:formula="?f39 / 97"/><draw:equation draw:name="f51" draw:formula="?f40 / 118"/><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9"/><draw:equation draw:name="f60" draw:formula="?f45 / ?f28"/><draw:equation draw:name="f61" draw:formula="?f46 / ?f29"/><draw:equation draw:name="f62" draw:formula="?f47 / ?f28"/><draw:equation draw:name="f63" draw:formula="?f48 / ?f29"/><draw:equation draw:name="f64" draw:formula="?f49 / ?f28"/><draw:equation draw:name="f65" draw:formula="?f50 / ?f28"/><draw:equation draw:name="f66" draw:formula="?f51 / ?f29"/></draw:enhanced-geometry></draw:custom-shape><draw:custom-shape svg:x="0.43403in" svg:y="0.03333in" svg:width="0.06736in" svg:height="0.08194in" draw:id="id671" draw:style-name="a549" draw:name="Freeform 132"><svg:title/><svg:desc/><draw:enhanced-geometry draw:type="non-primitive" svg:viewBox="0 0 97 118" draw:enhanced-path="M ?f17 ?f0 L ?f18 ?f0 ?f19 ?f20 ?f21 ?f22 ?f23 ?f24 ?f20 ?f25 ?f26 ?f27 ?f28 ?f19 ?f29 ?f30 ?f30 ?f30 ?f31 ?f32 ?f33 ?f32 ?f34 ?f35 ?f36 ?f37 ?f17 ?f0 Z N" draw:text-areas="?f106 ?f108 ?f107 ?f109" draw:glue-points="?f110 ?f111 ?f112 ?f111 ?f113 ?f114 ?f115 ?f116 ?f117 ?f118 ?f119 ?f120 ?f121 ?f122 ?f123 ?f124 ?f125 ?f126 ?f127 ?f126 ?f128 ?f129 ?f130 ?f129 ?f131 ?f132 ?f133 ?f134 ?f110 ?f111" draw:glue-point-leaving-directions="-90, -90, -90, -90, -90, -90, -90, -90, -90, -90, -90, -90, -90, -90, -90"><draw:equation draw:name="f0" draw:formula="0"/><draw:equation draw:name="f1" draw:formula="97"/><draw:equation draw:name="f2" draw:formula="118"/><draw:equation draw:name="f3" draw:formula="0 + 690"/><draw:equation draw:name="f4" draw:formula="0 + 668"/><draw:equation draw:name="f5" draw:formula="0 + 659"/><draw:equation draw:name="f6" draw:formula="0 + 644"/><draw:equation draw:name="f7" draw:formula="0 + 635"/><draw:equation draw:name="f8" draw:formula="0 + 627"/><draw:equation draw:name="f9" draw:formula="0 + 640"/><draw:equation draw:name="f10" draw:formula="0 + 647"/><draw:equation draw:name="f11" draw:formula="0 + 652"/><draw:equation draw:name="f12" draw:formula="0 + 656"/><draw:equation draw:name="f13" draw:formula="0 + 666"/><draw:equation draw:name="f14" draw:formula="0 + 716"/><draw:equation draw:name="f15" draw:formula="0 + 709"/><draw:equation draw:name="f16" draw:formula="0 + 702"/><draw:equation draw:name="f17" draw:formula="65"/><draw:equation draw:name="f18" draw:formula="43"/><draw:equation draw:name="f19" draw:formula="34"/><draw:equation draw:name="f20" draw:formula="2"/><draw:equation draw:name="f21" draw:formula="19"/><draw:equation draw:name="f22" draw:formula="7"/><draw:equation draw:name="f23" draw:formula="10"/><draw:equation draw:name="f24" draw:formula="12"/><draw:equation draw:name="f25" draw:formula="17"/><draw:equation draw:name="f26" draw:formula="15"/><draw:equation draw:name="f27" draw:formula="38"/><draw:equation draw:name="f28" draw:formula="22"/><draw:equation draw:name="f29" draw:formula="27"/><draw:equation draw:name="f30" draw:formula="31"/><draw:equation draw:name="f31" draw:formula="41"/><draw:equation draw:name="f32" draw:formula="26"/><draw:equation draw:name="f33" draw:formula="91"/><draw:equation draw:name="f34" draw:formula="84"/><draw:equation draw:name="f35" draw:formula="14"/><draw:equation draw:name="f36" draw:formula="77"/><draw:equation draw:name="f37" draw:formula="5"/><draw:equation draw:name="f38" draw:formula="?f3 - 625"/><draw:equation draw:name="f39" draw:formula="?f4 - 625"/><draw:equation draw:name="f40" draw:formula="?f5 - 625"/><draw:equation draw:name="f41" draw:formula="?f6 - 625"/><draw:equation draw:name="f42" draw:formula="?f7 - 625"/><draw:equation draw:name="f43" draw:formula="?f8 - 625"/><draw:equation draw:name="f44" draw:formula="?f9 - 625"/><draw:equation draw:name="f45" draw:formula="?f10 - 625"/><draw:equation draw:name="f46" draw:formula="?f11 - 625"/><draw:equation draw:name="f47" draw:formula="?f12 - 625"/><draw:equation draw:name="f48" draw:formula="?f13 - 625"/><draw:equation draw:name="f49" draw:formula="?f14 - 625"/><draw:equation draw:name="f50" draw:formula="?f15 - 625"/><draw:equation draw:name="f51" draw:formula="?f16 - 625"/><draw:equation draw:name="f52" draw:formula="?f2 - ?f0"/><draw:equation draw:name="f53" draw:formula="?f1 - ?f0"/><draw:equation draw:name="f54" draw:formula="?f53 / 97"/><draw:equation draw:name="f55" draw:formula="?f52 / 118"/><draw:equation draw:name="f56" draw:formula="?f38 * ?f53"/><draw:equation draw:name="f57" draw:formula="48 * ?f52"/><draw:equation draw:name="f58" draw:formula="?f39 * ?f53"/><draw:equation draw:name="f59" draw:formula="?f40 * ?f53"/><draw:equation draw:name="f60" draw:formula="50 * ?f52"/><draw:equation draw:name="f61" draw:formula="?f41 * ?f53"/><draw:equation draw:name="f62" draw:formula="55 * ?f52"/><draw:equation draw:name="f63" draw:formula="?f42 * ?f53"/><draw:equation draw:name="f64" draw:formula="60 * ?f52"/><draw:equation draw:name="f65" draw:formula="?f43 * ?f53"/><draw:equation draw:name="f66" draw:formula="65 * ?f52"/><draw:equation draw:name="f67" draw:formula="?f44 * ?f53"/><draw:equation draw:name="f68" draw:formula="86 * ?f52"/><draw:equation draw:name="f69" draw:formula="?f45 * ?f53"/><draw:equation draw:name="f70" draw:formula="82 * ?f52"/><draw:equation draw:name="f71" draw:formula="?f46 * ?f53"/><draw:equation draw:name="f72" draw:formula="79 * ?f52"/><draw:equation draw:name="f73" draw:formula="?f47 * ?f53"/><draw:equation draw:name="f74" draw:formula="?f48 * ?f53"/><draw:equation draw:name="f75" draw:formula="74 * ?f52"/><draw:equation draw:name="f76" draw:formula="?f49 * ?f53"/><draw:equation draw:name="f77" draw:formula="?f50 * ?f53"/><draw:equation draw:name="f78" draw:formula="62 * ?f52"/><draw:equation draw:name="f79" draw:formula="?f51 * ?f53"/><draw:equation draw:name="f80" draw:formula="53 * ?f52"/><draw:equation draw:name="f81" draw:formula="?f56 / 97"/><draw:equation draw:name="f82" draw:formula="?f57 / 118"/><draw:equation draw:name="f83" draw:formula="?f58 / 97"/><draw:equation draw:name="f84" draw:formula="?f59 / 97"/><draw:equation draw:name="f85" draw:formula="?f60 / 118"/><draw:equation draw:name="f86" draw:formula="?f61 / 97"/><draw:equation draw:name="f87" draw:formula="?f62 / 118"/><draw:equation draw:name="f88" draw:formula="?f63 / 97"/><draw:equation draw:name="f89" draw:formula="?f64 / 118"/><draw:equation draw:name="f90" draw:formula="?f65 / 97"/><draw:equation draw:name="f91" draw:formula="?f66 / 118"/><draw:equation draw:name="f92" draw:formula="?f67 / 97"/><draw:equation draw:name="f93" draw:formula="?f68 / 118"/><draw:equation draw:name="f94" draw:formula="?f69 / 97"/><draw:equation draw:name="f95" draw:formula="?f70 / 118"/><draw:equation draw:name="f96" draw:formula="?f71 / 97"/><draw:equation draw:name="f97" draw:formula="?f72 / 118"/><draw:equation draw:name="f98" draw:formula="?f73 / 97"/><draw:equation draw:name="f99" draw:formula="?f74 / 97"/><draw:equation draw:name="f100" draw:formula="?f75 / 118"/><draw:equation draw:name="f101" draw:formula="?f76 / 97"/><draw:equation draw:name="f102" draw:formula="?f77 / 97"/><draw:equation draw:name="f103" draw:formula="?f78 / 118"/><draw:equation draw:name="f104" draw:formula="?f79 / 97"/><draw:equation draw:name="f105" draw:formula="?f80 / 118"/><draw:equation draw:name="f106" draw:formula="0 / ?f54"/><draw:equation draw:name="f107" draw:formula="?f1 / ?f54"/><draw:equation draw:name="f108" draw:formula="0 / ?f55"/><draw:equation draw:name="f109" draw:formula="?f2 / ?f55"/><draw:equation draw:name="f110" draw:formula="?f81 / ?f54"/><draw:equation draw:name="f111" draw:formula="?f82 / ?f55"/><draw:equation draw:name="f112" draw:formula="?f83 / ?f54"/><draw:equation draw:name="f113" draw:formula="?f84 / ?f54"/><draw:equation draw:name="f114" draw:formula="?f85 / ?f55"/><draw:equation draw:name="f115" draw:formula="?f86 / ?f54"/><draw:equation draw:name="f116" draw:formula="?f87 / ?f55"/><draw:equation draw:name="f117" draw:formula="?f88 / ?f54"/><draw:equation draw:name="f118" draw:formula="?f89 / ?f55"/><draw:equation draw:name="f119" draw:formula="?f90 / ?f54"/><draw:equation draw:name="f120" draw:formula="?f91 / ?f55"/><draw:equation draw:name="f121" draw:formula="?f92 / ?f54"/><draw:equation draw:name="f122" draw:formula="?f93 / ?f55"/><draw:equation draw:name="f123" draw:formula="?f94 / ?f54"/><draw:equation draw:name="f124" draw:formula="?f95 / ?f55"/><draw:equation draw:name="f125" draw:formula="?f96 / ?f54"/><draw:equation draw:name="f126" draw:formula="?f97 / ?f55"/><draw:equation draw:name="f127" draw:formula="?f98 / ?f54"/><draw:equation draw:name="f128" draw:formula="?f99 / ?f54"/><draw:equation draw:name="f129" draw:formula="?f100 / ?f55"/><draw:equation draw:name="f130" draw:formula="?f101 / ?f54"/><draw:equation draw:name="f131" draw:formula="?f102 / ?f54"/><draw:equation draw:name="f132" draw:formula="?f103 / ?f55"/><draw:equation draw:name="f133" draw:formula="?f104 / ?f54"/><draw:equation draw:name="f134" draw:formula="?f105 / ?f55"/></draw:enhanced-geometry></draw:custom-shape></draw:g><draw:g draw:name="Group 128" draw:id="id675"><svg:title/><svg:desc/><draw:custom-shape svg:x="0.51597in" svg:y="0.03333in" svg:width="0.07569in" svg:height="0.08194in" draw:id="id673" draw:style-name="a550" draw:name="Freeform 130"><svg:title/><svg:desc/><draw:enhanced-geometry draw:type="non-primitive" svg:viewBox="0 0 109 118" draw:enhanced-path="M ?f21 ?f0 L ?f22 ?f0 ?f23 ?f24 ?f25 ?f26 ?f27 ?f27 ?f28 ?f29 ?f26 ?f25 ?f30 ?f31 ?f0 ?f32 ?f0 ?f33 ?f30 ?f34 ?f28 ?f35 ?f27 ?f36 ?f29 ?f37 ?f25 ?f38 ?f23 ?f2 ?f39 ?f2 ?f40 ?f38 ?f41 ?f37 ?f42 ?f35 ?f43 ?f44 ?f22 ?f44 ?f23 ?f45 ?f46 ?f34 ?f47 ?f48 ?f47 ?f49 ?f46 ?f31 ?f23 ?f50 ?f22 ?f51 ?f52 ?f51 ?f43 ?f25 ?f40 ?f26 ?f21 ?f0 Z N" draw:text-areas="?f153 ?f155 ?f154 ?f156" draw:glue-points="?f157 ?f158 ?f159 ?f158 ?f160 ?f161 ?f162 ?f163 ?f164 ?f165 ?f166 ?f167 ?f168 ?f169 ?f170 ?f171 ?f172 ?f173 ?f172 ?f174 ?f170 ?f175 ?f166 ?f176 ?f164 ?f177 ?f178 ?f179 ?f162 ?f180 ?f160 ?f181 ?f182 ?f181 ?f183 ?f180 ?f184 ?f179 ?f185 ?f176 ?f186 ?f187 ?f159 ?f187 ?f160 ?f188 ?f189 ?f175 ?f190 ?f191 ?f190 ?f192 ?f189 ?f171 ?f160 ?f193 ?f159 ?f194 ?f195 ?f194 ?f186 ?f169 ?f183 ?f163 ?f157 ?f158" draw:glue-point-leaving-directions="-90, -90, -90, -90, -90, -90, -90, -90, -90, -90, -90, -90, -90, -90, -90, -90, -90, -90, -90, -90, -90, -90, -90, -90, -90, -90, -90, -90, -90, -90, -90, -90, -90"><draw:equation draw:name="f0" draw:formula="0"/><draw:equation draw:name="f1" draw:formula="109"/><draw:equation draw:name="f2" draw:formula="118"/><draw:equation draw:name="f3" draw:formula="0 + 803"/><draw:equation draw:name="f4" draw:formula="0 + 789"/><draw:equation draw:name="f5" draw:formula="0 + 784"/><draw:equation draw:name="f6" draw:formula="0 + 769"/><draw:equation draw:name="f7" draw:formula="0 + 760"/><draw:equation draw:name="f8" draw:formula="0 + 753"/><draw:equation draw:name="f9" draw:formula="0 + 750"/><draw:equation draw:name="f10" draw:formula="0 + 748"/><draw:equation draw:name="f11" draw:formula="0 + 743"/><draw:equation draw:name="f12" draw:formula="0 + 765"/><draw:equation draw:name="f13" draw:formula="0 + 810"/><draw:equation draw:name="f14" draw:formula="0 + 825"/><draw:equation draw:name="f15" draw:formula="0 + 830"/><draw:equation draw:name="f16" draw:formula="0 + 839"/><draw:equation draw:name="f17" draw:formula="0 + 844"/><draw:equation draw:name="f18" draw:formula="0 + 781"/><draw:equation draw:name="f19" draw:formula="0 + 777"/><draw:equation draw:name="f20" draw:formula="0 + 845"/><draw:equation draw:name="f21" draw:formula="60"/><draw:equation draw:name="f22" draw:formula="46"/><draw:equation draw:name="f23" draw:formula="41"/><draw:equation draw:name="f24" draw:formula="2"/><draw:equation draw:name="f25" draw:formula="26"/><draw:equation draw:name="f26" draw:formula="7"/><draw:equation draw:name="f27" draw:formula="17"/><draw:equation draw:name="f28" draw:formula="10"/><draw:equation draw:name="f29" draw:formula="22"/><draw:equation draw:name="f30" draw:formula="5"/><draw:equation draw:name="f31" draw:formula="36"/><draw:equation draw:name="f32" draw:formula="43"/><draw:equation draw:name="f33" draw:formula="77"/><draw:equation draw:name="f34" draw:formula="84"/><draw:equation draw:name="f35" draw:formula="98"/><draw:equation draw:name="f36" draw:formula="103"/><draw:equation draw:name="f37" draw:formula="108"/><draw:equation draw:name="f38" draw:formula="113"/><draw:equation draw:name="f39" draw:formula="67"/><draw:equation draw:name="f40" draw:formula="82"/><draw:equation draw:name="f41" draw:formula="87"/><draw:equation draw:name="f42" draw:formula="96"/><draw:equation draw:name="f43" draw:formula="101"/><draw:equation draw:name="f44" draw:formula="91"/><draw:equation draw:name="f45" draw:formula="89"/><draw:equation draw:name="f46" draw:formula="38"/><draw:equation draw:name="f47" draw:formula="34"/><draw:equation draw:name="f48" draw:formula="70"/><draw:equation draw:name="f49" draw:formula="50"/><draw:equation draw:name="f50" draw:formula="31"/><draw:equation draw:name="f51" draw:formula="29"/><draw:equation draw:name="f52" draw:formula="102"/><draw:equation draw:name="f53" draw:formula="?f3 - 743"/><draw:equation draw:name="f54" draw:formula="?f4 - 743"/><draw:equation draw:name="f55" draw:formula="?f5 - 743"/><draw:equation draw:name="f56" draw:formula="?f6 - 743"/><draw:equation draw:name="f57" draw:formula="?f7 - 743"/><draw:equation draw:name="f58" draw:formula="?f8 - 743"/><draw:equation draw:name="f59" draw:formula="?f9 - 743"/><draw:equation draw:name="f60" draw:formula="?f10 - 743"/><draw:equation draw:name="f61" draw:formula="?f11 - 743"/><draw:equation draw:name="f62" draw:formula="?f12 - 743"/><draw:equation draw:name="f63" draw:formula="?f13 - 743"/><draw:equation draw:name="f64" draw:formula="?f14 - 743"/><draw:equation draw:name="f65" draw:formula="?f15 - 743"/><draw:equation draw:name="f66" draw:formula="?f16 - 743"/><draw:equation draw:name="f67" draw:formula="?f17 - 743"/><draw:equation draw:name="f68" draw:formula="?f18 - 743"/><draw:equation draw:name="f69" draw:formula="?f19 - 743"/><draw:equation draw:name="f70" draw:formula="?f20 - 743"/><draw:equation draw:name="f71" draw:formula="?f2 - ?f0"/><draw:equation draw:name="f72" draw:formula="?f1 - ?f0"/><draw:equation draw:name="f73" draw:formula="?f72 / 109"/><draw:equation draw:name="f74" draw:formula="?f71 / 118"/><draw:equation draw:name="f75" draw:formula="?f53 * ?f72"/><draw:equation draw:name="f76" draw:formula="48 * ?f71"/><draw:equation draw:name="f77" draw:formula="?f54 * ?f72"/><draw:equation draw:name="f78" draw:formula="?f55 * ?f72"/><draw:equation draw:name="f79" draw:formula="50 * ?f71"/><draw:equation draw:name="f80" draw:formula="?f56 * ?f72"/><draw:equation draw:name="f81" draw:formula="55 * ?f71"/><draw:equation draw:name="f82" draw:formula="?f57 * ?f72"/><draw:equation draw:name="f83" draw:formula="65 * ?f71"/><draw:equation draw:name="f84" draw:formula="?f58 * ?f72"/><draw:equation draw:name="f85" draw:formula="70 * ?f71"/><draw:equation draw:name="f86" draw:formula="?f59 * ?f72"/><draw:equation draw:name="f87" draw:formula="74 * ?f71"/><draw:equation draw:name="f88" draw:formula="?f60 * ?f72"/><draw:equation draw:name="f89" draw:formula="84 * ?f71"/><draw:equation draw:name="f90" draw:formula="?f61 * ?f72"/><draw:equation draw:name="f91" draw:formula="91 * ?f71"/><draw:equation draw:name="f92" draw:formula="125 * ?f71"/><draw:equation draw:name="f93" draw:formula="132 * ?f71"/><draw:equation draw:name="f94" draw:formula="146 * ?f71"/><draw:equation draw:name="f95" draw:formula="151 * ?f71"/><draw:equation draw:name="f96" draw:formula="?f62 * ?f72"/><draw:equation draw:name="f97" draw:formula="156 * ?f71"/><draw:equation draw:name="f98" draw:formula="161 * ?f71"/><draw:equation draw:name="f99" draw:formula="166 * ?f71"/><draw:equation draw:name="f100" draw:formula="?f63 * ?f72"/><draw:equation draw:name="f101" draw:formula="?f64 * ?f72"/><draw:equation draw:name="f102" draw:formula="?f65 * ?f72"/><draw:equation draw:name="f103" draw:formula="?f66 * ?f72"/><draw:equation draw:name="f104" draw:formula="?f67 * ?f72"/><draw:equation draw:name="f105" draw:formula="139 * ?f71"/><draw:equation draw:name="f106" draw:formula="137 * ?f71"/><draw:equation draw:name="f107" draw:formula="?f68 * ?f72"/><draw:equation draw:name="f108" draw:formula="?f69 * ?f72"/><draw:equation draw:name="f109" draw:formula="118 * ?f71"/><draw:equation draw:name="f110" draw:formula="98 * ?f71"/><draw:equation draw:name="f111" draw:formula="79 * ?f71"/><draw:equation draw:name="f112" draw:formula="77 * ?f71"/><draw:equation draw:name="f113" draw:formula="?f70 * ?f72"/><draw:equation draw:name="f114" draw:formula="?f75 / 109"/><draw:equation draw:name="f115" draw:formula="?f76 / 118"/><draw:equation draw:name="f116" draw:formula="?f77 / 109"/><draw:equation draw:name="f117" draw:formula="?f78 / 109"/><draw:equation draw:name="f118" draw:formula="?f79 / 118"/><draw:equation draw:name="f119" draw:formula="?f80 / 109"/><draw:equation draw:name="f120" draw:formula="?f81 / 118"/><draw:equation draw:name="f121" draw:formula="?f82 / 109"/><draw:equation draw:name="f122" draw:formula="?f83 / 118"/><draw:equation draw:name="f123" draw:formula="?f84 / 109"/><draw:equation draw:name="f124" draw:formula="?f85 / 118"/><draw:equation draw:name="f125" draw:formula="?f86 / 109"/><draw:equation draw:name="f126" draw:formula="?f87 / 118"/><draw:equation draw:name="f127" draw:formula="?f88 / 109"/><draw:equation draw:name="f128" draw:formula="?f89 / 118"/><draw:equation draw:name="f129" draw:formula="?f90 / 109"/><draw:equation draw:name="f130" draw:formula="?f91 / 118"/><draw:equation draw:name="f131" draw:formula="?f92 / 118"/><draw:equation draw:name="f132" draw:formula="?f93 / 118"/><draw:equation draw:name="f133" draw:formula="?f94 / 118"/><draw:equation draw:name="f134" draw:formula="?f95 / 118"/><draw:equation draw:name="f135" draw:formula="?f96 / 109"/><draw:equation draw:name="f136" draw:formula="?f97 / 118"/><draw:equation draw:name="f137" draw:formula="?f98 / 118"/><draw:equation draw:name="f138" draw:formula="?f99 / 118"/><draw:equation draw:name="f139" draw:formula="?f100 / 109"/><draw:equation draw:name="f140" draw:formula="?f101 / 109"/><draw:equation draw:name="f141" draw:formula="?f102 / 109"/><draw:equation draw:name="f142" draw:formula="?f103 / 109"/><draw:equation draw:name="f143" draw:formula="?f104 / 109"/><draw:equation draw:name="f144" draw:formula="?f105 / 118"/><draw:equation draw:name="f145" draw:formula="?f106 / 118"/><draw:equation draw:name="f146" draw:formula="?f107 / 109"/><draw:equation draw:name="f147" draw:formula="?f108 / 109"/><draw:equation draw:name="f148" draw:formula="?f109 / 118"/><draw:equation draw:name="f149" draw:formula="?f110 / 118"/><draw:equation draw:name="f150" draw:formula="?f111 / 118"/><draw:equation draw:name="f151" draw:formula="?f112 / 118"/><draw:equation draw:name="f152" draw:formula="?f113 / 109"/><draw:equation draw:name="f153" draw:formula="0 / ?f73"/><draw:equation draw:name="f154" draw:formula="?f1 / ?f73"/><draw:equation draw:name="f155" draw:formula="0 / ?f74"/><draw:equation draw:name="f156" draw:formula="?f2 / ?f74"/><draw:equation draw:name="f157" draw:formula="?f114 / ?f73"/><draw:equation draw:name="f158" draw:formula="?f115 / ?f74"/><draw:equation draw:name="f159" draw:formula="?f116 / ?f73"/><draw:equation draw:name="f160" draw:formula="?f117 / ?f73"/><draw:equation draw:name="f161" draw:formula="?f118 / ?f74"/><draw:equation draw:name="f162" draw:formula="?f119 / ?f73"/><draw:equation draw:name="f163" draw:formula="?f120 / ?f74"/><draw:equation draw:name="f164" draw:formula="?f121 / ?f73"/><draw:equation draw:name="f165" draw:formula="?f122 / ?f74"/><draw:equation draw:name="f166" draw:formula="?f123 / ?f73"/><draw:equation draw:name="f167" draw:formula="?f124 / ?f74"/><draw:equation draw:name="f168" draw:formula="?f125 / ?f73"/><draw:equation draw:name="f169" draw:formula="?f126 / ?f74"/><draw:equation draw:name="f170" draw:formula="?f127 / ?f73"/><draw:equation draw:name="f171" draw:formula="?f128 / ?f74"/><draw:equation draw:name="f172" draw:formula="?f129 / ?f73"/><draw:equation draw:name="f173" draw:formula="?f130 / ?f74"/><draw:equation draw:name="f174" draw:formula="?f131 / ?f74"/><draw:equation draw:name="f175" draw:formula="?f132 / ?f74"/><draw:equation draw:name="f176" draw:formula="?f133 / ?f74"/><draw:equation draw:name="f177" draw:formula="?f134 / ?f74"/><draw:equation draw:name="f178" draw:formula="?f135 / ?f73"/><draw:equation draw:name="f179" draw:formula="?f136 / ?f74"/><draw:equation draw:name="f180" draw:formula="?f137 / ?f74"/><draw:equation draw:name="f181" draw:formula="?f138 / ?f74"/><draw:equation draw:name="f182" draw:formula="?f139 / ?f73"/><draw:equation draw:name="f183" draw:formula="?f140 / ?f73"/><draw:equation draw:name="f184" draw:formula="?f141 / ?f73"/><draw:equation draw:name="f185" draw:formula="?f142 / ?f73"/><draw:equation draw:name="f186" draw:formula="?f143 / ?f73"/><draw:equation draw:name="f187" draw:formula="?f144 / ?f74"/><draw:equation draw:name="f188" draw:formula="?f145 / ?f74"/><draw:equation draw:name="f189" draw:formula="?f146 / ?f73"/><draw:equation draw:name="f190" draw:formula="?f147 / ?f73"/><draw:equation draw:name="f191" draw:formula="?f148 / ?f74"/><draw:equation draw:name="f192" draw:formula="?f149 / ?f74"/><draw:equation draw:name="f193" draw:formula="?f150 / ?f74"/><draw:equation draw:name="f194" draw:formula="?f151 / ?f74"/><draw:equation draw:name="f195" draw:formula="?f152 / ?f73"/></draw:enhanced-geometry></draw:custom-shape><draw:custom-shape svg:x="0.51597in" svg:y="0.03333in" svg:width="0.07569in" svg:height="0.08194in" draw:id="id674" draw:style-name="a551" draw:name="Freeform 129"><svg:title/><svg:desc/><draw:enhanced-geometry draw:type="non-primitive" svg:viewBox="0 0 109 118" draw:enhanced-path="M ?f11 ?f12 L ?f13 ?f12 ?f14 ?f15 ?f16 ?f17 ?f18 ?f19 ?f18 ?f16 ?f16 ?f20 ?f14 ?f21 ?f13 ?f22 ?f23 ?f22 ?f24 ?f16 ?f24 ?f19 ?f25 ?f17 ?f11 ?f12 Z N" draw:text-areas="?f70 ?f72 ?f71 ?f73" draw:glue-points="?f74 ?f75 ?f76 ?f75 ?f77 ?f78 ?f79 ?f80 ?f81 ?f82 ?f81 ?f83 ?f79 ?f84 ?f77 ?f85 ?f76 ?f86 ?f87 ?f86 ?f88 ?f83 ?f88 ?f82 ?f89 ?f80 ?f74 ?f75" draw:glue-point-leaving-directions="-90, -90, -90, -90, -90, -90, -90, -90, -90, -90, -90, -90, -90, -90"><draw:equation draw:name="f0" draw:formula="0"/><draw:equation draw:name="f1" draw:formula="109"/><draw:equation draw:name="f2" draw:formula="118"/><draw:equation draw:name="f3" draw:formula="0 + 845"/><draw:equation draw:name="f4" draw:formula="0 + 803"/><draw:equation draw:name="f5" draw:formula="0 + 808"/><draw:equation draw:name="f6" draw:formula="0 + 813"/><draw:equation draw:name="f7" draw:formula="0 + 818"/><draw:equation draw:name="f8" draw:formula="0 + 844"/><draw:equation draw:name="f9" draw:formula="0 + 851"/><draw:equation draw:name="f10" draw:formula="0 + 846"/><draw:equation draw:name="f11" draw:formula="102"/><draw:equation draw:name="f12" draw:formula="29"/><draw:equation draw:name="f13" draw:formula="60"/><draw:equation draw:name="f14" draw:formula="65"/><draw:equation draw:name="f15" draw:formula="31"/><draw:equation draw:name="f16" draw:formula="70"/><draw:equation draw:name="f17" draw:formula="36"/><draw:equation draw:name="f18" draw:formula="75"/><draw:equation draw:name="f19" draw:formula="50"/><draw:equation draw:name="f20" draw:formula="84"/><draw:equation draw:name="f21" draw:formula="89"/><draw:equation draw:name="f22" draw:formula="91"/><draw:equation draw:name="f23" draw:formula="101"/><draw:equation draw:name="f24" draw:formula="108"/><draw:equation draw:name="f25" draw:formula="103"/><draw:equation draw:name="f26" draw:formula="?f3 - 743"/><draw:equation draw:name="f27" draw:formula="?f4 - 743"/><draw:equation draw:name="f28" draw:formula="?f5 - 743"/><draw:equation draw:name="f29" draw:formula="?f6 - 743"/><draw:equation draw:name="f30" draw:formula="?f7 - 743"/><draw:equation draw:name="f31" draw:formula="?f8 - 743"/><draw:equation draw:name="f32" draw:formula="?f9 - 743"/><draw:equation draw:name="f33" draw:formula="?f10 - 743"/><draw:equation draw:name="f34" draw:formula="?f2 - ?f0"/><draw:equation draw:name="f35" draw:formula="?f1 - ?f0"/><draw:equation draw:name="f36" draw:formula="?f35 / 109"/><draw:equation draw:name="f37" draw:formula="?f34 / 118"/><draw:equation draw:name="f38" draw:formula="?f26 * ?f35"/><draw:equation draw:name="f39" draw:formula="77 * ?f34"/><draw:equation draw:name="f40" draw:formula="?f27 * ?f35"/><draw:equation draw:name="f41" draw:formula="?f28 * ?f35"/><draw:equation draw:name="f42" draw:formula="79 * ?f34"/><draw:equation draw:name="f43" draw:formula="?f29 * ?f35"/><draw:equation draw:name="f44" draw:formula="84 * ?f34"/><draw:equation draw:name="f45" draw:formula="?f30 * ?f35"/><draw:equation draw:name="f46" draw:formula="98 * ?f34"/><draw:equation draw:name="f47" draw:formula="118 * ?f34"/><draw:equation draw:name="f48" draw:formula="132 * ?f34"/><draw:equation draw:name="f49" draw:formula="137 * ?f34"/><draw:equation draw:name="f50" draw:formula="139 * ?f34"/><draw:equation draw:name="f51" draw:formula="?f31 * ?f35"/><draw:equation draw:name="f52" draw:formula="?f32 * ?f35"/><draw:equation draw:name="f53" draw:formula="?f33 * ?f35"/><draw:equation draw:name="f54" draw:formula="?f38 / 109"/><draw:equation draw:name="f55" draw:formula="?f39 / 118"/><draw:equation draw:name="f56" draw:formula="?f40 / 109"/><draw:equation draw:name="f57" draw:formula="?f41 / 109"/><draw:equation draw:name="f58" draw:formula="?f42 / 118"/><draw:equation draw:name="f59" draw:formula="?f43 / 109"/><draw:equation draw:name="f60" draw:formula="?f44 / 118"/><draw:equation draw:name="f61" draw:formula="?f45 / 109"/><draw:equation draw:name="f62" draw:formula="?f46 / 118"/><draw:equation draw:name="f63" draw:formula="?f47 / 118"/><draw:equation draw:name="f64" draw:formula="?f48 / 118"/><draw:equation draw:name="f65" draw:formula="?f49 / 118"/><draw:equation draw:name="f66" draw:formula="?f50 / 118"/><draw:equation draw:name="f67" draw:formula="?f51 / 109"/><draw:equation draw:name="f68" draw:formula="?f52 / 109"/><draw:equation draw:name="f69" draw:formula="?f53 / 109"/><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6"/><draw:equation draw:name="f80" draw:formula="?f60 / ?f37"/><draw:equation draw:name="f81" draw:formula="?f61 / ?f36"/><draw:equation draw:name="f82" draw:formula="?f62 / ?f37"/><draw:equation draw:name="f83" draw:formula="?f63 / ?f37"/><draw:equation draw:name="f84" draw:formula="?f64 / ?f37"/><draw:equation draw:name="f85" draw:formula="?f65 / ?f37"/><draw:equation draw:name="f86" draw:formula="?f66 / ?f37"/><draw:equation draw:name="f87" draw:formula="?f67 / ?f36"/><draw:equation draw:name="f88" draw:formula="?f68 / ?f36"/><draw:equation draw:name="f89" draw:formula="?f69 / ?f36"/></draw:enhanced-geometry></draw:custom-shape></draw:g></draw:g></text:span></text:p>
      <text:p text:style-name="P165"/>
      <text:p text:style-name="P166"><text:span text:style-name="T167"><draw:custom-shape svg:x="0.00625in" svg:y="0.00625in" svg:width="7.17292in" svg:height="0.00139in" draw:z-index="251664896" draw:id="id677" draw:style-name="a553" draw:name="Freeform 126"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68"/>
      <text:p text:style-name="P169"><text:span text:style-name="T170"><draw:frame draw:style-name="a554" draw:name="image21.png" text:anchor-type="as-char" svg:x="0in" svg:y="0in" svg:width="1.05304in" svg:height="0.14583in" style:rel-width="scale" style:rel-height="scale"><draw:image xlink:href="media/image21.png" xlink:type="simple" xlink:show="embed" xlink:actuate="onLoad"/><svg:title/><svg:desc/></draw:frame></text:span><text:tab/><text:span text:style-name="T171"><draw:g draw:z-index="251665920" draw:name="Group 121" draw:id="id680" draw:style-name="a557" text:anchor-type="paragraph"><svg:title/><svg:desc/><draw:custom-shape svg:x="0in" svg:y="0in" svg:width="0.05903in" svg:height="0.10347in" draw:id="id678" draw:style-name="a555" draw:name="Freeform 123"><svg:title/><svg:desc/><draw:enhanced-geometry draw:type="non-primitive" svg:viewBox="0 0 85 149" draw:enhanced-path="M ?f3 ?f0 L ?f0 ?f4 ?f0 ?f5 ?f6 ?f7 ?f8 ?f9 ?f10 ?f11 ?f12 ?f2 ?f13 ?f2 ?f14 ?f15 ?f4 ?f16 ?f17 ?f18 ?f19 ?f18 ?f20 ?f21 ?f10 ?f22 ?f23 ?f24 ?f25 ?f26 ?f8 ?f27 ?f23 ?f28 ?f10 ?f29 ?f20 ?f23 ?f19 ?f30 ?f31 ?f30 ?f32 ?f6 ?f3 ?f0 Z N" draw:text-areas="?f109 ?f111 ?f110 ?f112" draw:glue-points="?f113 ?f114 ?f115 ?f116 ?f115 ?f117 ?f118 ?f119 ?f120 ?f121 ?f122 ?f123 ?f124 ?f125 ?f126 ?f125 ?f127 ?f128 ?f129 ?f130 ?f131 ?f132 ?f133 ?f132 ?f134 ?f135 ?f122 ?f136 ?f137 ?f138 ?f139 ?f140 ?f120 ?f141 ?f137 ?f142 ?f122 ?f143 ?f134 ?f144 ?f133 ?f145 ?f146 ?f145 ?f147 ?f148 ?f113 ?f114" draw:glue-point-leaving-directions="-90, -90, -90, -90, -90, -90, -90, -90, -90, -90, -90, -90, -90, -90, -90, -90, -90, -90, -90, -90, -90, -90, -90, -90"><draw:equation draw:name="f0" draw:formula="0"/><draw:equation draw:name="f1" draw:formula="85"/><draw:equation draw:name="f2" draw:formula="149"/><draw:equation draw:name="f3" draw:formula="36"/><draw:equation draw:name="f4" draw:formula="63"/><draw:equation draw:name="f5" draw:formula="94"/><draw:equation draw:name="f6" draw:formula="3"/><draw:equation draw:name="f7" draw:formula="113"/><draw:equation draw:name="f8" draw:formula="9"/><draw:equation draw:name="f9" draw:formula="129"/><draw:equation draw:name="f10" draw:formula="18"/><draw:equation draw:name="f11" draw:formula="141"/><draw:equation draw:name="f12" draw:formula="28"/><draw:equation draw:name="f13" draw:formula="42"/><draw:equation draw:name="f14" draw:formula="48"/><draw:equation draw:name="f15" draw:formula="148"/><draw:equation draw:name="f16" draw:formula="140"/><draw:equation draw:name="f17" draw:formula="64"/><draw:equation draw:name="f18" draw:formula="139"/><draw:equation draw:name="f19" draw:formula="33"/><draw:equation draw:name="f20" draw:formula="23"/><draw:equation draw:name="f21" draw:formula="134"/><draw:equation draw:name="f22" draw:formula="121"/><draw:equation draw:name="f23" draw:formula="12"/><draw:equation draw:name="f24" draw:formula="108"/><draw:equation draw:name="f25" draw:formula="10"/><draw:equation draw:name="f26" draw:formula="89"/><draw:equation draw:name="f27" draw:formula="60"/><draw:equation draw:name="f28" draw:formula="39"/><draw:equation draw:name="f29" draw:formula="24"/><draw:equation draw:name="f30" draw:formula="7"/><draw:equation draw:name="f31" draw:formula="62"/><draw:equation draw:name="f32" draw:formula="58"/><draw:equation draw:name="f33" draw:formula="?f2 - ?f0"/><draw:equation draw:name="f34" draw:formula="?f1 - ?f0"/><draw:equation draw:name="f35" draw:formula="?f34 / 85"/><draw:equation draw:name="f36" draw:formula="?f33 / 149"/><draw:equation draw:name="f37" draw:formula="36 * ?f34"/><draw:equation draw:name="f38" draw:formula="0 * ?f33"/><draw:equation draw:name="f39" draw:formula="0 * ?f34"/><draw:equation draw:name="f40" draw:formula="63 * ?f33"/><draw:equation draw:name="f41" draw:formula="94 * ?f33"/><draw:equation draw:name="f42" draw:formula="3 * ?f34"/><draw:equation draw:name="f43" draw:formula="113 * ?f33"/><draw:equation draw:name="f44" draw:formula="9 * ?f34"/><draw:equation draw:name="f45" draw:formula="129 * ?f33"/><draw:equation draw:name="f46" draw:formula="18 * ?f34"/><draw:equation draw:name="f47" draw:formula="141 * ?f33"/><draw:equation draw:name="f48" draw:formula="28 * ?f34"/><draw:equation draw:name="f49" draw:formula="149 * ?f33"/><draw:equation draw:name="f50" draw:formula="42 * ?f34"/><draw:equation draw:name="f51" draw:formula="48 * ?f34"/><draw:equation draw:name="f52" draw:formula="148 * ?f33"/><draw:equation draw:name="f53" draw:formula="63 * ?f34"/><draw:equation draw:name="f54" draw:formula="140 * ?f33"/><draw:equation draw:name="f55" draw:formula="64 * ?f34"/><draw:equation draw:name="f56" draw:formula="139 * ?f33"/><draw:equation draw:name="f57" draw:formula="33 * ?f34"/><draw:equation draw:name="f58" draw:formula="23 * ?f34"/><draw:equation draw:name="f59" draw:formula="134 * ?f33"/><draw:equation draw:name="f60" draw:formula="121 * ?f33"/><draw:equation draw:name="f61" draw:formula="12 * ?f34"/><draw:equation draw:name="f62" draw:formula="108 * ?f33"/><draw:equation draw:name="f63" draw:formula="10 * ?f34"/><draw:equation draw:name="f64" draw:formula="89 * ?f33"/><draw:equation draw:name="f65" draw:formula="60 * ?f33"/><draw:equation draw:name="f66" draw:formula="39 * ?f33"/><draw:equation draw:name="f67" draw:formula="24 * ?f33"/><draw:equation draw:name="f68" draw:formula="12 * ?f33"/><draw:equation draw:name="f69" draw:formula="7 * ?f33"/><draw:equation draw:name="f70" draw:formula="62 * ?f34"/><draw:equation draw:name="f71" draw:formula="58 * ?f34"/><draw:equation draw:name="f72" draw:formula="3 * ?f33"/><draw:equation draw:name="f73" draw:formula="?f37 / 85"/><draw:equation draw:name="f74" draw:formula="?f38 / 149"/><draw:equation draw:name="f75" draw:formula="?f39 / 85"/><draw:equation draw:name="f76" draw:formula="?f40 / 149"/><draw:equation draw:name="f77" draw:formula="?f41 / 149"/><draw:equation draw:name="f78" draw:formula="?f42 / 85"/><draw:equation draw:name="f79" draw:formula="?f43 / 149"/><draw:equation draw:name="f80" draw:formula="?f44 / 85"/><draw:equation draw:name="f81" draw:formula="?f45 / 149"/><draw:equation draw:name="f82" draw:formula="?f46 / 85"/><draw:equation draw:name="f83" draw:formula="?f47 / 149"/><draw:equation draw:name="f84" draw:formula="?f48 / 85"/><draw:equation draw:name="f85" draw:formula="?f49 / 149"/><draw:equation draw:name="f86" draw:formula="?f50 / 85"/><draw:equation draw:name="f87" draw:formula="?f51 / 85"/><draw:equation draw:name="f88" draw:formula="?f52 / 149"/><draw:equation draw:name="f89" draw:formula="?f53 / 85"/><draw:equation draw:name="f90" draw:formula="?f54 / 149"/><draw:equation draw:name="f91" draw:formula="?f55 / 85"/><draw:equation draw:name="f92" draw:formula="?f56 / 149"/><draw:equation draw:name="f93" draw:formula="?f57 / 85"/><draw:equation draw:name="f94" draw:formula="?f58 / 85"/><draw:equation draw:name="f95" draw:formula="?f59 / 149"/><draw:equation draw:name="f96" draw:formula="?f60 / 149"/><draw:equation draw:name="f97" draw:formula="?f61 / 85"/><draw:equation draw:name="f98" draw:formula="?f62 / 149"/><draw:equation draw:name="f99" draw:formula="?f63 / 85"/><draw:equation draw:name="f100" draw:formula="?f64 / 149"/><draw:equation draw:name="f101" draw:formula="?f65 / 149"/><draw:equation draw:name="f102" draw:formula="?f66 / 149"/><draw:equation draw:name="f103" draw:formula="?f67 / 149"/><draw:equation draw:name="f104" draw:formula="?f68 / 149"/><draw:equation draw:name="f105" draw:formula="?f69 / 149"/><draw:equation draw:name="f106" draw:formula="?f70 / 85"/><draw:equation draw:name="f107" draw:formula="?f71 / 85"/><draw:equation draw:name="f108" draw:formula="?f72 / 149"/><draw:equation draw:name="f109" draw:formula="0 / ?f35"/><draw:equation draw:name="f110" draw:formula="?f1 / ?f35"/><draw:equation draw:name="f111" draw:formula="0 / ?f36"/><draw:equation draw:name="f112" draw:formula="?f2 / ?f36"/><draw:equation draw:name="f113" draw:formula="?f73 / ?f35"/><draw:equation draw:name="f114" draw:formula="?f74 / ?f36"/><draw:equation draw:name="f115" draw:formula="?f75 / ?f35"/><draw:equation draw:name="f116" draw:formula="?f76 / ?f36"/><draw:equation draw:name="f117" draw:formula="?f77 / ?f36"/><draw:equation draw:name="f118" draw:formula="?f78 / ?f35"/><draw:equation draw:name="f119" draw:formula="?f79 / ?f36"/><draw:equation draw:name="f120" draw:formula="?f80 / ?f35"/><draw:equation draw:name="f121" draw:formula="?f81 / ?f36"/><draw:equation draw:name="f122" draw:formula="?f82 / ?f35"/><draw:equation draw:name="f123" draw:formula="?f83 / ?f36"/><draw:equation draw:name="f124" draw:formula="?f84 / ?f35"/><draw:equation draw:name="f125" draw:formula="?f85 / ?f36"/><draw:equation draw:name="f126" draw:formula="?f86 / ?f35"/><draw:equation draw:name="f127" draw:formula="?f87 / ?f35"/><draw:equation draw:name="f128" draw:formula="?f88 / ?f36"/><draw:equation draw:name="f129" draw:formula="?f89 / ?f35"/><draw:equation draw:name="f130" draw:formula="?f90 / ?f36"/><draw:equation draw:name="f131" draw:formula="?f91 / ?f35"/><draw:equation draw:name="f132" draw:formula="?f92 / ?f36"/><draw:equation draw:name="f133" draw:formula="?f93 / ?f35"/><draw:equation draw:name="f134" draw:formula="?f94 / ?f35"/><draw:equation draw:name="f135" draw:formula="?f95 / ?f36"/><draw:equation draw:name="f136" draw:formula="?f96 / ?f36"/><draw:equation draw:name="f137" draw:formula="?f97 / ?f35"/><draw:equation draw:name="f138" draw:formula="?f98 / ?f36"/><draw:equation draw:name="f139" draw:formula="?f99 / ?f35"/><draw:equation draw:name="f140" draw:formula="?f100 / ?f36"/><draw:equation draw:name="f141" draw:formula="?f101 / ?f36"/><draw:equation draw:name="f142" draw:formula="?f102 / ?f36"/><draw:equation draw:name="f143" draw:formula="?f103 / ?f36"/><draw:equation draw:name="f144" draw:formula="?f104 / ?f36"/><draw:equation draw:name="f145" draw:formula="?f105 / ?f36"/><draw:equation draw:name="f146" draw:formula="?f106 / ?f35"/><draw:equation draw:name="f147" draw:formula="?f107 / ?f35"/><draw:equation draw:name="f148" draw:formula="?f108 / ?f36"/></draw:enhanced-geometry></draw:custom-shape><draw:custom-shape svg:x="0in" svg:y="0in" svg:width="0.05903in" svg:height="0.10347in" draw:id="id679" draw:style-name="a556" draw:name="Freeform 122"><svg:title/><svg:desc/><draw:enhanced-geometry draw:type="non-primitive" svg:viewBox="0 0 85 149" draw:enhanced-path="M ?f3 ?f4 L ?f5 ?f4 ?f6 ?f7 ?f8 ?f9 ?f10 ?f11 ?f12 ?f13 ?f12 ?f14 ?f10 ?f15 ?f8 ?f16 ?f6 ?f17 ?f5 ?f18 ?f19 ?f18 ?f20 ?f21 ?f22 ?f23 ?f24 ?f22 ?f1 ?f5 ?f25 ?f26 ?f12 ?f27 ?f3 ?f4 Z N" draw:text-areas="?f88 ?f90 ?f89 ?f91" draw:glue-points="?f92 ?f93 ?f94 ?f93 ?f95 ?f96 ?f97 ?f98 ?f99 ?f100 ?f101 ?f102 ?f101 ?f103 ?f99 ?f104 ?f97 ?f105 ?f95 ?f106 ?f94 ?f107 ?f108 ?f107 ?f109 ?f110 ?f111 ?f112 ?f113 ?f114 ?f115 ?f116 ?f117 ?f118 ?f101 ?f119 ?f92 ?f93" draw:glue-point-leaving-directions="-90, -90, -90, -90, -90, -90, -90, -90, -90, -90, -90, -90, -90, -90, -90, -90, -90, -90, -90"><draw:equation draw:name="f0" draw:formula="0"/><draw:equation draw:name="f1" draw:formula="85"/><draw:equation draw:name="f2" draw:formula="149"/><draw:equation draw:name="f3" draw:formula="62"/><draw:equation draw:name="f4" draw:formula="7"/><draw:equation draw:name="f5" draw:formula="52"/><draw:equation draw:name="f6" draw:formula="59"/><draw:equation draw:name="f7" draw:formula="12"/><draw:equation draw:name="f8" draw:formula="67"/><draw:equation draw:name="f9" draw:formula="25"/><draw:equation draw:name="f10" draw:formula="71"/><draw:equation draw:name="f11" draw:formula="38"/><draw:equation draw:name="f12" draw:formula="73"/><draw:equation draw:name="f13" draw:formula="57"/><draw:equation draw:name="f14" draw:formula="86"/><draw:equation draw:name="f15" draw:formula="108"/><draw:equation draw:name="f16" draw:formula="122"/><draw:equation draw:name="f17" draw:formula="134"/><draw:equation draw:name="f18" draw:formula="139"/><draw:equation draw:name="f19" draw:formula="64"/><draw:equation draw:name="f20" draw:formula="78"/><draw:equation draw:name="f21" draw:formula="119"/><draw:equation draw:name="f22" draw:formula="82"/><draw:equation draw:name="f23" draw:formula="104"/><draw:equation draw:name="f24" draw:formula="84"/><draw:equation draw:name="f25" draw:formula="80"/><draw:equation draw:name="f26" draw:formula="33"/><draw:equation draw:name="f27" draw:formula="17"/><draw:equation draw:name="f28" draw:formula="?f2 - ?f0"/><draw:equation draw:name="f29" draw:formula="?f1 - ?f0"/><draw:equation draw:name="f30" draw:formula="?f29 / 85"/><draw:equation draw:name="f31" draw:formula="?f28 / 149"/><draw:equation draw:name="f32" draw:formula="62 * ?f29"/><draw:equation draw:name="f33" draw:formula="7 * ?f28"/><draw:equation draw:name="f34" draw:formula="52 * ?f29"/><draw:equation draw:name="f35" draw:formula="59 * ?f29"/><draw:equation draw:name="f36" draw:formula="12 * ?f28"/><draw:equation draw:name="f37" draw:formula="67 * ?f29"/><draw:equation draw:name="f38" draw:formula="25 * ?f28"/><draw:equation draw:name="f39" draw:formula="71 * ?f29"/><draw:equation draw:name="f40" draw:formula="38 * ?f28"/><draw:equation draw:name="f41" draw:formula="73 * ?f29"/><draw:equation draw:name="f42" draw:formula="57 * ?f28"/><draw:equation draw:name="f43" draw:formula="86 * ?f28"/><draw:equation draw:name="f44" draw:formula="108 * ?f28"/><draw:equation draw:name="f45" draw:formula="122 * ?f28"/><draw:equation draw:name="f46" draw:formula="134 * ?f28"/><draw:equation draw:name="f47" draw:formula="139 * ?f28"/><draw:equation draw:name="f48" draw:formula="64 * ?f29"/><draw:equation draw:name="f49" draw:formula="78 * ?f29"/><draw:equation draw:name="f50" draw:formula="119 * ?f28"/><draw:equation draw:name="f51" draw:formula="82 * ?f29"/><draw:equation draw:name="f52" draw:formula="104 * ?f28"/><draw:equation draw:name="f53" draw:formula="84 * ?f29"/><draw:equation draw:name="f54" draw:formula="82 * ?f28"/><draw:equation draw:name="f55" draw:formula="85 * ?f29"/><draw:equation draw:name="f56" draw:formula="52 * ?f28"/><draw:equation draw:name="f57" draw:formula="80 * ?f29"/><draw:equation draw:name="f58" draw:formula="33 * ?f28"/><draw:equation draw:name="f59" draw:formula="17 * ?f28"/><draw:equation draw:name="f60" draw:formula="?f32 / 85"/><draw:equation draw:name="f61" draw:formula="?f33 / 149"/><draw:equation draw:name="f62" draw:formula="?f34 / 85"/><draw:equation draw:name="f63" draw:formula="?f35 / 85"/><draw:equation draw:name="f64" draw:formula="?f36 / 149"/><draw:equation draw:name="f65" draw:formula="?f37 / 85"/><draw:equation draw:name="f66" draw:formula="?f38 / 149"/><draw:equation draw:name="f67" draw:formula="?f39 / 85"/><draw:equation draw:name="f68" draw:formula="?f40 / 149"/><draw:equation draw:name="f69" draw:formula="?f41 / 85"/><draw:equation draw:name="f70" draw:formula="?f42 / 149"/><draw:equation draw:name="f71" draw:formula="?f43 / 149"/><draw:equation draw:name="f72" draw:formula="?f44 / 149"/><draw:equation draw:name="f73" draw:formula="?f45 / 149"/><draw:equation draw:name="f74" draw:formula="?f46 / 149"/><draw:equation draw:name="f75" draw:formula="?f47 / 149"/><draw:equation draw:name="f76" draw:formula="?f48 / 85"/><draw:equation draw:name="f77" draw:formula="?f49 / 85"/><draw:equation draw:name="f78" draw:formula="?f50 / 149"/><draw:equation draw:name="f79" draw:formula="?f51 / 85"/><draw:equation draw:name="f80" draw:formula="?f52 / 149"/><draw:equation draw:name="f81" draw:formula="?f53 / 85"/><draw:equation draw:name="f82" draw:formula="?f54 / 149"/><draw:equation draw:name="f83" draw:formula="?f55 / 85"/><draw:equation draw:name="f84" draw:formula="?f56 / 149"/><draw:equation draw:name="f85" draw:formula="?f57 / 85"/><draw:equation draw:name="f86" draw:formula="?f58 / 149"/><draw:equation draw:name="f87" draw:formula="?f59 / 149"/><draw:equation draw:name="f88" draw:formula="0 / ?f30"/><draw:equation draw:name="f89" draw:formula="?f1 / ?f30"/><draw:equation draw:name="f90" draw:formula="0 / ?f31"/><draw:equation draw:name="f91" draw:formula="?f2 / ?f31"/><draw:equation draw:name="f92" draw:formula="?f60 / ?f30"/><draw:equation draw:name="f93" draw:formula="?f61 / ?f31"/><draw:equation draw:name="f94" draw:formula="?f62 / ?f30"/><draw:equation draw:name="f95" draw:formula="?f63 / ?f30"/><draw:equation draw:name="f96" draw:formula="?f64 / ?f31"/><draw:equation draw:name="f97" draw:formula="?f65 / ?f30"/><draw:equation draw:name="f98" draw:formula="?f66 / ?f31"/><draw:equation draw:name="f99" draw:formula="?f67 / ?f30"/><draw:equation draw:name="f100" draw:formula="?f68 / ?f31"/><draw:equation draw:name="f101" draw:formula="?f69 / ?f30"/><draw:equation draw:name="f102" draw:formula="?f70 / ?f31"/><draw:equation draw:name="f103" draw:formula="?f71 / ?f31"/><draw:equation draw:name="f104" draw:formula="?f72 / ?f31"/><draw:equation draw:name="f105" draw:formula="?f73 / ?f31"/><draw:equation draw:name="f106" draw:formula="?f74 / ?f31"/><draw:equation draw:name="f107" draw:formula="?f75 / ?f31"/><draw:equation draw:name="f108" draw:formula="?f76 / ?f30"/><draw:equation draw:name="f109" draw:formula="?f77 / ?f30"/><draw:equation draw:name="f110" draw:formula="?f78 / ?f31"/><draw:equation draw:name="f111" draw:formula="?f79 / ?f30"/><draw:equation draw:name="f112" draw:formula="?f80 / ?f31"/><draw:equation draw:name="f113" draw:formula="?f81 / ?f30"/><draw:equation draw:name="f114" draw:formula="?f82 / ?f31"/><draw:equation draw:name="f115" draw:formula="?f83 / ?f30"/><draw:equation draw:name="f116" draw:formula="?f84 / ?f31"/><draw:equation draw:name="f117" draw:formula="?f85 / ?f30"/><draw:equation draw:name="f118" draw:formula="?f86 / ?f31"/><draw:equation draw:name="f119" draw:formula="?f87 / ?f31"/></draw:enhanced-geometry></draw:custom-shape></draw:g></text:span></text:p>
      <text:p text:style-name="P172"/>
      <text:p text:style-name="P173"><text:span text:style-name="T174"><draw:custom-shape svg:x="0.00625in" svg:y="0.00625in" svg:width="7.17292in" svg:height="0.00139in" draw:z-index="251666944" draw:id="id681" draw:style-name="a558" draw:name="Freeform 119"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75"/>
      <text:p text:style-name="P176"><text:span text:style-name="T177"><draw:frame draw:style-name="a559" draw:name="image22.png" text:anchor-type="as-char" svg:x="0in" svg:y="0in" svg:width="0.70018in" svg:height="0.13271in" style:rel-width="scale" style:rel-height="scale"><draw:image xlink:href="media/image22.png" xlink:type="simple" xlink:show="embed" xlink:actuate="onLoad"/><svg:title/><svg:desc/></draw:frame></text:span></text:p>
      <text:p text:style-name="P178"/>
      <text:p text:style-name="P179"><text:span text:style-name="T180"><draw:custom-shape svg:x="0.00625in" svg:y="0.00625in" svg:width="7.17292in" svg:height="0.00139in" draw:z-index="251667968" draw:id="id682" draw:style-name="a560" draw:name="Freeform 116"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81"/>
      <text:p text:style-name="P182"><text:span text:style-name="T183"><draw:frame draw:style-name="a561" draw:name="image23.png" text:anchor-type="as-char" svg:x="0in" svg:y="0in" svg:width="1.08826in" svg:height="0.14292in" style:rel-width="scale" style:rel-height="scale"><draw:image xlink:href="media/image23.png" xlink:type="simple" xlink:show="embed" xlink:actuate="onLoad"/><svg:title/><svg:desc/></draw:frame></text:span><text:tab/><text:span text:style-name="T184"><draw:g draw:z-index="251668992" draw:name="Group 111" draw:id="id685" draw:style-name="a564" text:anchor-type="paragraph"><svg:title/><svg:desc/><draw:custom-shape svg:x="0in" svg:y="0in" svg:width="0.05903in" svg:height="0.10347in" draw:id="id683" draw:style-name="a562" draw:name="Freeform 113"><svg:title/><svg:desc/><draw:enhanced-geometry draw:type="non-primitive" svg:viewBox="0 0 85 149" draw:enhanced-path="M ?f3 ?f0 L ?f0 ?f4 ?f0 ?f5 ?f6 ?f7 ?f8 ?f9 ?f10 ?f11 ?f12 ?f2 ?f13 ?f2 ?f14 ?f15 ?f16 ?f17 ?f4 ?f18 ?f19 ?f18 ?f20 ?f21 ?f22 ?f23 ?f24 ?f25 ?f26 ?f27 ?f8 ?f28 ?f29 ?f30 ?f10 ?f31 ?f20 ?f32 ?f19 ?f33 ?f34 ?f33 ?f35 ?f6 ?f3 ?f0 Z N" draw:text-areas="?f116 ?f118 ?f117 ?f119" draw:glue-points="?f120 ?f121 ?f122 ?f123 ?f122 ?f124 ?f125 ?f126 ?f127 ?f128 ?f129 ?f130 ?f131 ?f132 ?f133 ?f132 ?f134 ?f135 ?f136 ?f137 ?f138 ?f139 ?f140 ?f139 ?f141 ?f142 ?f143 ?f144 ?f145 ?f146 ?f147 ?f148 ?f127 ?f149 ?f150 ?f151 ?f129 ?f152 ?f141 ?f153 ?f140 ?f154 ?f155 ?f154 ?f156 ?f157 ?f120 ?f121" draw:glue-point-leaving-directions="-90, -90, -90, -90, -90, -90, -90, -90, -90, -90, -90, -90, -90, -90, -90, -90, -90, -90, -90, -90, -90, -90, -90, -90"><draw:equation draw:name="f0" draw:formula="0"/><draw:equation draw:name="f1" draw:formula="85"/><draw:equation draw:name="f2" draw:formula="149"/><draw:equation draw:name="f3" draw:formula="37"/><draw:equation draw:name="f4" draw:formula="64"/><draw:equation draw:name="f5" draw:formula="94"/><draw:equation draw:name="f6" draw:formula="3"/><draw:equation draw:name="f7" draw:formula="114"/><draw:equation draw:name="f8" draw:formula="9"/><draw:equation draw:name="f9" draw:formula="129"/><draw:equation draw:name="f10" draw:formula="19"/><draw:equation draw:name="f11" draw:formula="141"/><draw:equation draw:name="f12" draw:formula="28"/><draw:equation draw:name="f13" draw:formula="43"/><draw:equation draw:name="f14" draw:formula="47"/><draw:equation draw:name="f15" draw:formula="148"/><draw:equation draw:name="f16" draw:formula="63"/><draw:equation draw:name="f17" draw:formula="140"/><draw:equation draw:name="f18" draw:formula="139"/><draw:equation draw:name="f19" draw:formula="33"/><draw:equation draw:name="f20" draw:formula="23"/><draw:equation draw:name="f21" draw:formula="134"/><draw:equation draw:name="f22" draw:formula="18"/><draw:equation draw:name="f23" draw:formula="121"/><draw:equation draw:name="f24" draw:formula="13"/><draw:equation draw:name="f25" draw:formula="108"/><draw:equation draw:name="f26" draw:formula="10"/><draw:equation draw:name="f27" draw:formula="89"/><draw:equation draw:name="f28" draw:formula="61"/><draw:equation draw:name="f29" draw:formula="12"/><draw:equation draw:name="f30" draw:formula="40"/><draw:equation draw:name="f31" draw:formula="24"/><draw:equation draw:name="f32" draw:formula="14"/><draw:equation draw:name="f33" draw:formula="7"/><draw:equation draw:name="f34" draw:formula="62"/><draw:equation draw:name="f35" draw:formula="58"/><draw:equation draw:name="f36" draw:formula="?f2 - ?f0"/><draw:equation draw:name="f37" draw:formula="?f1 - ?f0"/><draw:equation draw:name="f38" draw:formula="?f37 / 85"/><draw:equation draw:name="f39" draw:formula="?f36 / 149"/><draw:equation draw:name="f40" draw:formula="37 * ?f37"/><draw:equation draw:name="f41" draw:formula="0 * ?f36"/><draw:equation draw:name="f42" draw:formula="0 * ?f37"/><draw:equation draw:name="f43" draw:formula="64 * ?f36"/><draw:equation draw:name="f44" draw:formula="94 * ?f36"/><draw:equation draw:name="f45" draw:formula="3 * ?f37"/><draw:equation draw:name="f46" draw:formula="114 * ?f36"/><draw:equation draw:name="f47" draw:formula="9 * ?f37"/><draw:equation draw:name="f48" draw:formula="129 * ?f36"/><draw:equation draw:name="f49" draw:formula="19 * ?f37"/><draw:equation draw:name="f50" draw:formula="141 * ?f36"/><draw:equation draw:name="f51" draw:formula="28 * ?f37"/><draw:equation draw:name="f52" draw:formula="149 * ?f36"/><draw:equation draw:name="f53" draw:formula="43 * ?f37"/><draw:equation draw:name="f54" draw:formula="47 * ?f37"/><draw:equation draw:name="f55" draw:formula="148 * ?f36"/><draw:equation draw:name="f56" draw:formula="63 * ?f37"/><draw:equation draw:name="f57" draw:formula="140 * ?f36"/><draw:equation draw:name="f58" draw:formula="64 * ?f37"/><draw:equation draw:name="f59" draw:formula="139 * ?f36"/><draw:equation draw:name="f60" draw:formula="33 * ?f37"/><draw:equation draw:name="f61" draw:formula="23 * ?f37"/><draw:equation draw:name="f62" draw:formula="134 * ?f36"/><draw:equation draw:name="f63" draw:formula="18 * ?f37"/><draw:equation draw:name="f64" draw:formula="121 * ?f36"/><draw:equation draw:name="f65" draw:formula="13 * ?f37"/><draw:equation draw:name="f66" draw:formula="108 * ?f36"/><draw:equation draw:name="f67" draw:formula="10 * ?f37"/><draw:equation draw:name="f68" draw:formula="89 * ?f36"/><draw:equation draw:name="f69" draw:formula="61 * ?f36"/><draw:equation draw:name="f70" draw:formula="12 * ?f37"/><draw:equation draw:name="f71" draw:formula="40 * ?f36"/><draw:equation draw:name="f72" draw:formula="24 * ?f36"/><draw:equation draw:name="f73" draw:formula="14 * ?f36"/><draw:equation draw:name="f74" draw:formula="7 * ?f36"/><draw:equation draw:name="f75" draw:formula="62 * ?f37"/><draw:equation draw:name="f76" draw:formula="58 * ?f37"/><draw:equation draw:name="f77" draw:formula="3 * ?f36"/><draw:equation draw:name="f78" draw:formula="?f40 / 85"/><draw:equation draw:name="f79" draw:formula="?f41 / 149"/><draw:equation draw:name="f80" draw:formula="?f42 / 85"/><draw:equation draw:name="f81" draw:formula="?f43 / 149"/><draw:equation draw:name="f82" draw:formula="?f44 / 149"/><draw:equation draw:name="f83" draw:formula="?f45 / 85"/><draw:equation draw:name="f84" draw:formula="?f46 / 149"/><draw:equation draw:name="f85" draw:formula="?f47 / 85"/><draw:equation draw:name="f86" draw:formula="?f48 / 149"/><draw:equation draw:name="f87" draw:formula="?f49 / 85"/><draw:equation draw:name="f88" draw:formula="?f50 / 149"/><draw:equation draw:name="f89" draw:formula="?f51 / 85"/><draw:equation draw:name="f90" draw:formula="?f52 / 149"/><draw:equation draw:name="f91" draw:formula="?f53 / 85"/><draw:equation draw:name="f92" draw:formula="?f54 / 85"/><draw:equation draw:name="f93" draw:formula="?f55 / 149"/><draw:equation draw:name="f94" draw:formula="?f56 / 85"/><draw:equation draw:name="f95" draw:formula="?f57 / 149"/><draw:equation draw:name="f96" draw:formula="?f58 / 85"/><draw:equation draw:name="f97" draw:formula="?f59 / 149"/><draw:equation draw:name="f98" draw:formula="?f60 / 85"/><draw:equation draw:name="f99" draw:formula="?f61 / 85"/><draw:equation draw:name="f100" draw:formula="?f62 / 149"/><draw:equation draw:name="f101" draw:formula="?f63 / 85"/><draw:equation draw:name="f102" draw:formula="?f64 / 149"/><draw:equation draw:name="f103" draw:formula="?f65 / 85"/><draw:equation draw:name="f104" draw:formula="?f66 / 149"/><draw:equation draw:name="f105" draw:formula="?f67 / 85"/><draw:equation draw:name="f106" draw:formula="?f68 / 149"/><draw:equation draw:name="f107" draw:formula="?f69 / 149"/><draw:equation draw:name="f108" draw:formula="?f70 / 85"/><draw:equation draw:name="f109" draw:formula="?f71 / 149"/><draw:equation draw:name="f110" draw:formula="?f72 / 149"/><draw:equation draw:name="f111" draw:formula="?f73 / 149"/><draw:equation draw:name="f112" draw:formula="?f74 / 149"/><draw:equation draw:name="f113" draw:formula="?f75 / 85"/><draw:equation draw:name="f114" draw:formula="?f76 / 85"/><draw:equation draw:name="f115" draw:formula="?f77 / 149"/><draw:equation draw:name="f116" draw:formula="0 / ?f38"/><draw:equation draw:name="f117" draw:formula="?f1 / ?f38"/><draw:equation draw:name="f118" draw:formula="0 / ?f39"/><draw:equation draw:name="f119" draw:formula="?f2 / ?f39"/><draw:equation draw:name="f120" draw:formula="?f78 / ?f38"/><draw:equation draw:name="f121" draw:formula="?f79 / ?f39"/><draw:equation draw:name="f122" draw:formula="?f80 / ?f38"/><draw:equation draw:name="f123" draw:formula="?f81 / ?f39"/><draw:equation draw:name="f124" draw:formula="?f82 / ?f39"/><draw:equation draw:name="f125" draw:formula="?f83 / ?f38"/><draw:equation draw:name="f126" draw:formula="?f84 / ?f39"/><draw:equation draw:name="f127" draw:formula="?f85 / ?f38"/><draw:equation draw:name="f128" draw:formula="?f86 / ?f39"/><draw:equation draw:name="f129" draw:formula="?f87 / ?f38"/><draw:equation draw:name="f130" draw:formula="?f88 / ?f39"/><draw:equation draw:name="f131" draw:formula="?f89 / ?f38"/><draw:equation draw:name="f132" draw:formula="?f90 / ?f39"/><draw:equation draw:name="f133" draw:formula="?f91 / ?f38"/><draw:equation draw:name="f134" draw:formula="?f92 / ?f38"/><draw:equation draw:name="f135" draw:formula="?f93 / ?f39"/><draw:equation draw:name="f136" draw:formula="?f94 / ?f38"/><draw:equation draw:name="f137" draw:formula="?f95 / ?f39"/><draw:equation draw:name="f138" draw:formula="?f96 / ?f38"/><draw:equation draw:name="f139" draw:formula="?f97 / ?f39"/><draw:equation draw:name="f140" draw:formula="?f98 / ?f38"/><draw:equation draw:name="f141" draw:formula="?f99 / ?f38"/><draw:equation draw:name="f142" draw:formula="?f100 / ?f39"/><draw:equation draw:name="f143" draw:formula="?f101 / ?f38"/><draw:equation draw:name="f144" draw:formula="?f102 / ?f39"/><draw:equation draw:name="f145" draw:formula="?f103 / ?f38"/><draw:equation draw:name="f146" draw:formula="?f104 / ?f39"/><draw:equation draw:name="f147" draw:formula="?f105 / ?f38"/><draw:equation draw:name="f148" draw:formula="?f106 / ?f39"/><draw:equation draw:name="f149" draw:formula="?f107 / ?f39"/><draw:equation draw:name="f150" draw:formula="?f108 / ?f38"/><draw:equation draw:name="f151" draw:formula="?f109 / ?f39"/><draw:equation draw:name="f152" draw:formula="?f110 / ?f39"/><draw:equation draw:name="f153" draw:formula="?f111 / ?f39"/><draw:equation draw:name="f154" draw:formula="?f112 / ?f39"/><draw:equation draw:name="f155" draw:formula="?f113 / ?f38"/><draw:equation draw:name="f156" draw:formula="?f114 / ?f38"/><draw:equation draw:name="f157" draw:formula="?f115 / ?f39"/></draw:enhanced-geometry></draw:custom-shape><draw:custom-shape svg:x="0in" svg:y="0in" svg:width="0.05903in" svg:height="0.10347in" draw:id="id684" draw:style-name="a563" draw:name="Freeform 112"><svg:title/><svg:desc/><draw:enhanced-geometry draw:type="non-primitive" svg:viewBox="0 0 85 149" draw:enhanced-path="M ?f3 ?f4 L ?f5 ?f4 ?f6 ?f7 ?f8 ?f9 ?f10 ?f11 ?f12 ?f13 ?f14 ?f1 ?f10 ?f15 ?f8 ?f16 ?f6 ?f17 ?f5 ?f18 ?f19 ?f18 ?f20 ?f21 ?f22 ?f23 ?f24 ?f25 ?f24 ?f5 ?f26 ?f27 ?f12 ?f28 ?f3 ?f4 Z N" draw:text-areas="?f89 ?f91 ?f90 ?f92" draw:glue-points="?f93 ?f94 ?f95 ?f94 ?f96 ?f97 ?f98 ?f99 ?f100 ?f101 ?f102 ?f103 ?f104 ?f105 ?f100 ?f106 ?f98 ?f107 ?f96 ?f108 ?f95 ?f109 ?f110 ?f109 ?f111 ?f112 ?f113 ?f114 ?f115 ?f116 ?f115 ?f117 ?f118 ?f119 ?f102 ?f120 ?f93 ?f94" draw:glue-point-leaving-directions="-90, -90, -90, -90, -90, -90, -90, -90, -90, -90, -90, -90, -90, -90, -90, -90, -90, -90, -90"><draw:equation draw:name="f0" draw:formula="0"/><draw:equation draw:name="f1" draw:formula="85"/><draw:equation draw:name="f2" draw:formula="149"/><draw:equation draw:name="f3" draw:formula="62"/><draw:equation draw:name="f4" draw:formula="7"/><draw:equation draw:name="f5" draw:formula="52"/><draw:equation draw:name="f6" draw:formula="59"/><draw:equation draw:name="f7" draw:formula="14"/><draw:equation draw:name="f8" draw:formula="67"/><draw:equation draw:name="f9" draw:formula="25"/><draw:equation draw:name="f10" draw:formula="71"/><draw:equation draw:name="f11" draw:formula="39"/><draw:equation draw:name="f12" draw:formula="73"/><draw:equation draw:name="f13" draw:formula="58"/><draw:equation draw:name="f14" draw:formula="74"/><draw:equation draw:name="f15" draw:formula="107"/><draw:equation draw:name="f16" draw:formula="122"/><draw:equation draw:name="f17" draw:formula="134"/><draw:equation draw:name="f18" draw:formula="139"/><draw:equation draw:name="f19" draw:formula="64"/><draw:equation draw:name="f20" draw:formula="78"/><draw:equation draw:name="f21" draw:formula="120"/><draw:equation draw:name="f22" draw:formula="82"/><draw:equation draw:name="f23" draw:formula="104"/><draw:equation draw:name="f24" draw:formula="84"/><draw:equation draw:name="f25" draw:formula="83"/><draw:equation draw:name="f26" draw:formula="80"/><draw:equation draw:name="f27" draw:formula="33"/><draw:equation draw:name="f28" draw:formula="17"/><draw:equation draw:name="f29" draw:formula="?f2 - ?f0"/><draw:equation draw:name="f30" draw:formula="?f1 - ?f0"/><draw:equation draw:name="f31" draw:formula="?f30 / 85"/><draw:equation draw:name="f32" draw:formula="?f29 / 149"/><draw:equation draw:name="f33" draw:formula="62 * ?f30"/><draw:equation draw:name="f34" draw:formula="7 * ?f29"/><draw:equation draw:name="f35" draw:formula="52 * ?f30"/><draw:equation draw:name="f36" draw:formula="59 * ?f30"/><draw:equation draw:name="f37" draw:formula="14 * ?f29"/><draw:equation draw:name="f38" draw:formula="67 * ?f30"/><draw:equation draw:name="f39" draw:formula="25 * ?f29"/><draw:equation draw:name="f40" draw:formula="71 * ?f30"/><draw:equation draw:name="f41" draw:formula="39 * ?f29"/><draw:equation draw:name="f42" draw:formula="73 * ?f30"/><draw:equation draw:name="f43" draw:formula="58 * ?f29"/><draw:equation draw:name="f44" draw:formula="74 * ?f30"/><draw:equation draw:name="f45" draw:formula="85 * ?f29"/><draw:equation draw:name="f46" draw:formula="107 * ?f29"/><draw:equation draw:name="f47" draw:formula="122 * ?f29"/><draw:equation draw:name="f48" draw:formula="134 * ?f29"/><draw:equation draw:name="f49" draw:formula="139 * ?f29"/><draw:equation draw:name="f50" draw:formula="64 * ?f30"/><draw:equation draw:name="f51" draw:formula="78 * ?f30"/><draw:equation draw:name="f52" draw:formula="120 * ?f29"/><draw:equation draw:name="f53" draw:formula="82 * ?f30"/><draw:equation draw:name="f54" draw:formula="104 * ?f29"/><draw:equation draw:name="f55" draw:formula="84 * ?f30"/><draw:equation draw:name="f56" draw:formula="83 * ?f29"/><draw:equation draw:name="f57" draw:formula="52 * ?f29"/><draw:equation draw:name="f58" draw:formula="80 * ?f30"/><draw:equation draw:name="f59" draw:formula="33 * ?f29"/><draw:equation draw:name="f60" draw:formula="17 * ?f29"/><draw:equation draw:name="f61" draw:formula="?f33 / 85"/><draw:equation draw:name="f62" draw:formula="?f34 / 149"/><draw:equation draw:name="f63" draw:formula="?f35 / 85"/><draw:equation draw:name="f64" draw:formula="?f36 / 85"/><draw:equation draw:name="f65" draw:formula="?f37 / 149"/><draw:equation draw:name="f66" draw:formula="?f38 / 85"/><draw:equation draw:name="f67" draw:formula="?f39 / 149"/><draw:equation draw:name="f68" draw:formula="?f40 / 85"/><draw:equation draw:name="f69" draw:formula="?f41 / 149"/><draw:equation draw:name="f70" draw:formula="?f42 / 85"/><draw:equation draw:name="f71" draw:formula="?f43 / 149"/><draw:equation draw:name="f72" draw:formula="?f44 / 85"/><draw:equation draw:name="f73" draw:formula="?f45 / 149"/><draw:equation draw:name="f74" draw:formula="?f46 / 149"/><draw:equation draw:name="f75" draw:formula="?f47 / 149"/><draw:equation draw:name="f76" draw:formula="?f48 / 149"/><draw:equation draw:name="f77" draw:formula="?f49 / 149"/><draw:equation draw:name="f78" draw:formula="?f50 / 85"/><draw:equation draw:name="f79" draw:formula="?f51 / 85"/><draw:equation draw:name="f80" draw:formula="?f52 / 149"/><draw:equation draw:name="f81" draw:formula="?f53 / 85"/><draw:equation draw:name="f82" draw:formula="?f54 / 149"/><draw:equation draw:name="f83" draw:formula="?f55 / 85"/><draw:equation draw:name="f84" draw:formula="?f56 / 149"/><draw:equation draw:name="f85" draw:formula="?f57 / 149"/><draw:equation draw:name="f86" draw:formula="?f58 / 85"/><draw:equation draw:name="f87" draw:formula="?f59 / 149"/><draw:equation draw:name="f88" draw:formula="?f60 / 149"/><draw:equation draw:name="f89" draw:formula="0 / ?f31"/><draw:equation draw:name="f90" draw:formula="?f1 / ?f31"/><draw:equation draw:name="f91" draw:formula="0 / ?f32"/><draw:equation draw:name="f92" draw:formula="?f2 / ?f32"/><draw:equation draw:name="f93" draw:formula="?f61 / ?f31"/><draw:equation draw:name="f94" draw:formula="?f62 / ?f32"/><draw:equation draw:name="f95" draw:formula="?f63 / ?f31"/><draw:equation draw:name="f96" draw:formula="?f64 / ?f31"/><draw:equation draw:name="f97" draw:formula="?f65 / ?f32"/><draw:equation draw:name="f98" draw:formula="?f66 / ?f31"/><draw:equation draw:name="f99" draw:formula="?f67 / ?f32"/><draw:equation draw:name="f100" draw:formula="?f68 / ?f31"/><draw:equation draw:name="f101" draw:formula="?f69 / ?f32"/><draw:equation draw:name="f102" draw:formula="?f70 / ?f31"/><draw:equation draw:name="f103" draw:formula="?f71 / ?f32"/><draw:equation draw:name="f104" draw:formula="?f72 / ?f31"/><draw:equation draw:name="f105" draw:formula="?f73 / ?f32"/><draw:equation draw:name="f106" draw:formula="?f74 / ?f32"/><draw:equation draw:name="f107" draw:formula="?f75 / ?f32"/><draw:equation draw:name="f108" draw:formula="?f76 / ?f32"/><draw:equation draw:name="f109" draw:formula="?f77 / ?f32"/><draw:equation draw:name="f110" draw:formula="?f78 / ?f31"/><draw:equation draw:name="f111" draw:formula="?f79 / ?f31"/><draw:equation draw:name="f112" draw:formula="?f80 / ?f32"/><draw:equation draw:name="f113" draw:formula="?f81 / ?f31"/><draw:equation draw:name="f114" draw:formula="?f82 / ?f32"/><draw:equation draw:name="f115" draw:formula="?f83 / ?f31"/><draw:equation draw:name="f116" draw:formula="?f84 / ?f32"/><draw:equation draw:name="f117" draw:formula="?f85 / ?f32"/><draw:equation draw:name="f118" draw:formula="?f86 / ?f31"/><draw:equation draw:name="f119" draw:formula="?f87 / ?f32"/><draw:equation draw:name="f120" draw:formula="?f88 / ?f32"/></draw:enhanced-geometry></draw:custom-shape></draw:g></text:span></text:p>
      <text:p text:style-name="P185"/>
      <text:p text:style-name="P186"><text:span text:style-name="T187"><draw:custom-shape svg:x="0.00625in" svg:y="0.00625in" svg:width="7.17292in" svg:height="0.00139in" draw:z-index="251670016" draw:id="id686" draw:style-name="a565" draw:name="Freeform 109"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88"/>
      <text:p text:style-name="P189"><text:span text:style-name="T190"><draw:g draw:name="Group 72" draw:id="id720" draw:style-name="a591" text:anchor-type="as-char"><svg:title/><svg:desc/><draw:g draw:name="Group 104" draw:id="id689"><svg:title/><svg:desc/><draw:custom-shape svg:x="0in" svg:y="0.00972in" svg:width="0.07569in" svg:height="0.10208in" draw:id="id687" draw:style-name="a566" draw:name="Freeform 106"><svg:title/><svg:desc/><draw:enhanced-geometry draw:type="non-primitive" svg:viewBox="0 0 109 147" draw:enhanced-path="M ?f3 ?f0 L ?f0 ?f0 ?f0 ?f2 ?f4 ?f2 ?f4 ?f5 ?f3 ?f5 ?f6 ?f7 ?f8 ?f7 ?f9 ?f10 ?f11 ?f12 ?f13 ?f11 ?f14 ?f15 ?f16 ?f17 ?f4 ?f17 ?f4 ?f18 ?f16 ?f18 ?f14 ?f19 ?f20 ?f21 ?f13 ?f22 ?f11 ?f23 ?f8 ?f24 ?f6 ?f24 ?f3 ?f0 Z N" draw:text-areas="?f81 ?f83 ?f82 ?f84" draw:glue-points="?f85 ?f86 ?f87 ?f86 ?f87 ?f88 ?f89 ?f88 ?f89 ?f90 ?f85 ?f90 ?f91 ?f92 ?f93 ?f92 ?f94 ?f95 ?f96 ?f97 ?f98 ?f99 ?f100 ?f101 ?f102 ?f103 ?f89 ?f103 ?f89 ?f104 ?f102 ?f104 ?f100 ?f105 ?f106 ?f107 ?f98 ?f108 ?f96 ?f109 ?f93 ?f110 ?f91 ?f110 ?f85 ?f86" draw:glue-point-leaving-directions="-90, -90, -90, -90, -90, -90, -90, -90, -90, -90, -90, -90, -90, -90, -90, -90, -90, -90, -90, -90, -90, -90, -90"><draw:equation draw:name="f0" draw:formula="0"/><draw:equation draw:name="f1" draw:formula="109"/><draw:equation draw:name="f2" draw:formula="147"/><draw:equation draw:name="f3" draw:formula="58"/><draw:equation draw:name="f4" draw:formula="31"/><draw:equation draw:name="f5" draw:formula="99"/><draw:equation draw:name="f6" draw:formula="65"/><draw:equation draw:name="f7" draw:formula="97"/><draw:equation draw:name="f8" draw:formula="72"/><draw:equation draw:name="f9" draw:formula="79"/><draw:equation draw:name="f10" draw:formula="94"/><draw:equation draw:name="f11" draw:formula="87"/><draw:equation draw:name="f12" draw:formula="89"/><draw:equation draw:name="f13" draw:formula="91"/><draw:equation draw:name="f14" draw:formula="101"/><draw:equation draw:name="f15" draw:formula="77"/><draw:equation draw:name="f16" draw:formula="103"/><draw:equation draw:name="f17" draw:formula="73"/><draw:equation draw:name="f18" draw:formula="27"/><draw:equation draw:name="f19" draw:formula="20"/><draw:equation draw:name="f20" draw:formula="96"/><draw:equation draw:name="f21" draw:formula="15"/><draw:equation draw:name="f22" draw:formula="12"/><draw:equation draw:name="f23" draw:formula="8"/><draw:equation draw:name="f24" draw:formula="3"/><draw:equation draw:name="f25" draw:formula="?f2 - ?f0"/><draw:equation draw:name="f26" draw:formula="?f1 - ?f0"/><draw:equation draw:name="f27" draw:formula="?f26 / 109"/><draw:equation draw:name="f28" draw:formula="?f25 / 147"/><draw:equation draw:name="f29" draw:formula="58 * ?f26"/><draw:equation draw:name="f30" draw:formula="14 * ?f25"/><draw:equation draw:name="f31" draw:formula="0 * ?f26"/><draw:equation draw:name="f32" draw:formula="161 * ?f25"/><draw:equation draw:name="f33" draw:formula="31 * ?f26"/><draw:equation draw:name="f34" draw:formula="113 * ?f25"/><draw:equation draw:name="f35" draw:formula="65 * ?f26"/><draw:equation draw:name="f36" draw:formula="111 * ?f25"/><draw:equation draw:name="f37" draw:formula="72 * ?f26"/><draw:equation draw:name="f38" draw:formula="79 * ?f26"/><draw:equation draw:name="f39" draw:formula="108 * ?f25"/><draw:equation draw:name="f40" draw:formula="87 * ?f26"/><draw:equation draw:name="f41" draw:formula="103 * ?f25"/><draw:equation draw:name="f42" draw:formula="91 * ?f26"/><draw:equation draw:name="f43" draw:formula="101 * ?f25"/><draw:equation draw:name="f44" draw:formula="101 * ?f26"/><draw:equation draw:name="f45" draw:formula="91 * ?f25"/><draw:equation draw:name="f46" draw:formula="103 * ?f26"/><draw:equation draw:name="f47" draw:formula="87 * ?f25"/><draw:equation draw:name="f48" draw:formula="41 * ?f25"/><draw:equation draw:name="f49" draw:formula="34 * ?f25"/><draw:equation draw:name="f50" draw:formula="96 * ?f26"/><draw:equation draw:name="f51" draw:formula="29 * ?f25"/><draw:equation draw:name="f52" draw:formula="26 * ?f25"/><draw:equation draw:name="f53" draw:formula="22 * ?f25"/><draw:equation draw:name="f54" draw:formula="17 * ?f25"/><draw:equation draw:name="f55" draw:formula="?f29 / 109"/><draw:equation draw:name="f56" draw:formula="?f30 / 147"/><draw:equation draw:name="f57" draw:formula="?f31 / 109"/><draw:equation draw:name="f58" draw:formula="?f32 / 147"/><draw:equation draw:name="f59" draw:formula="?f33 / 109"/><draw:equation draw:name="f60" draw:formula="?f34 / 147"/><draw:equation draw:name="f61" draw:formula="?f35 / 109"/><draw:equation draw:name="f62" draw:formula="?f36 / 147"/><draw:equation draw:name="f63" draw:formula="?f37 / 109"/><draw:equation draw:name="f64" draw:formula="?f38 / 109"/><draw:equation draw:name="f65" draw:formula="?f39 / 147"/><draw:equation draw:name="f66" draw:formula="?f40 / 109"/><draw:equation draw:name="f67" draw:formula="?f41 / 147"/><draw:equation draw:name="f68" draw:formula="?f42 / 109"/><draw:equation draw:name="f69" draw:formula="?f43 / 147"/><draw:equation draw:name="f70" draw:formula="?f44 / 109"/><draw:equation draw:name="f71" draw:formula="?f45 / 147"/><draw:equation draw:name="f72" draw:formula="?f46 / 109"/><draw:equation draw:name="f73" draw:formula="?f47 / 147"/><draw:equation draw:name="f74" draw:formula="?f48 / 147"/><draw:equation draw:name="f75" draw:formula="?f49 / 147"/><draw:equation draw:name="f76" draw:formula="?f50 / 109"/><draw:equation draw:name="f77" draw:formula="?f51 / 147"/><draw:equation draw:name="f78" draw:formula="?f52 / 147"/><draw:equation draw:name="f79" draw:formula="?f53 / 147"/><draw:equation draw:name="f80" draw:formula="?f54 / 147"/><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7"/><draw:equation draw:name="f95" draw:formula="?f65 / ?f28"/><draw:equation draw:name="f96" draw:formula="?f66 / ?f27"/><draw:equation draw:name="f97" draw:formula="?f67 / ?f28"/><draw:equation draw:name="f98" draw:formula="?f68 / ?f27"/><draw:equation draw:name="f99" draw:formula="?f69 / ?f28"/><draw:equation draw:name="f100" draw:formula="?f70 / ?f27"/><draw:equation draw:name="f101" draw:formula="?f71 / ?f28"/><draw:equation draw:name="f102" draw:formula="?f72 / ?f27"/><draw:equation draw:name="f103" draw:formula="?f73 / ?f28"/><draw:equation draw:name="f104" draw:formula="?f74 / ?f28"/><draw:equation draw:name="f105" draw:formula="?f75 / ?f28"/><draw:equation draw:name="f106" draw:formula="?f76 / ?f27"/><draw:equation draw:name="f107" draw:formula="?f77 / ?f28"/><draw:equation draw:name="f108" draw:formula="?f78 / ?f28"/><draw:equation draw:name="f109" draw:formula="?f79 / ?f28"/><draw:equation draw:name="f110" draw:formula="?f80 / ?f28"/></draw:enhanced-geometry></draw:custom-shape><draw:custom-shape svg:x="0in" svg:y="0.00972in" svg:width="0.07569in" svg:height="0.10208in" draw:id="id688" draw:style-name="a567" draw:name="Freeform 105"><svg:title/><svg:desc/><draw:enhanced-geometry draw:type="non-primitive" svg:viewBox="0 0 109 147" draw:enhanced-path="M ?f3 ?f4 L ?f5 ?f4 ?f6 ?f7 ?f8 ?f9 ?f10 ?f11 ?f12 ?f13 ?f12 ?f6 ?f8 ?f14 ?f3 ?f14 ?f3 ?f15 ?f16 ?f17 ?f18 ?f5 ?f18 ?f19 ?f16 ?f9 ?f3 ?f4 Z N" draw:text-areas="?f62 ?f64 ?f63 ?f65" draw:glue-points="?f66 ?f67 ?f68 ?f67 ?f69 ?f70 ?f71 ?f72 ?f73 ?f74 ?f75 ?f76 ?f75 ?f77 ?f71 ?f78 ?f66 ?f78 ?f66 ?f79 ?f80 ?f81 ?f82 ?f83 ?f82 ?f84 ?f80 ?f72 ?f66 ?f67" draw:glue-point-leaving-directions="-90, -90, -90, -90, -90, -90, -90, -90, -90, -90, -90, -90, -90, -90, -90"><draw:equation draw:name="f0" draw:formula="0"/><draw:equation draw:name="f1" draw:formula="109"/><draw:equation draw:name="f2" draw:formula="147"/><draw:equation draw:name="f3" draw:formula="103"/><draw:equation draw:name="f4" draw:formula="27"/><draw:equation draw:name="f5" draw:formula="58"/><draw:equation draw:name="f6" draw:formula="63"/><draw:equation draw:name="f7" draw:formula="29"/><draw:equation draw:name="f8" draw:formula="67"/><draw:equation draw:name="f9" draw:formula="32"/><draw:equation draw:name="f10" draw:formula="72"/><draw:equation draw:name="f11" draw:formula="36"/><draw:equation draw:name="f12" draw:formula="75"/><draw:equation draw:name="f13" draw:formula="41"/><draw:equation draw:name="f14" draw:formula="73"/><draw:equation draw:name="f15" draw:formula="70"/><draw:equation draw:name="f16" draw:formula="106"/><draw:equation draw:name="f17" draw:formula="65"/><draw:equation draw:name="f18" draw:formula="108"/><draw:equation draw:name="f19" draw:formula="39"/><draw:equation draw:name="f20" draw:formula="?f2 - ?f0"/><draw:equation draw:name="f21" draw:formula="?f1 - ?f0"/><draw:equation draw:name="f22" draw:formula="?f21 / 109"/><draw:equation draw:name="f23" draw:formula="?f20 / 147"/><draw:equation draw:name="f24" draw:formula="103 * ?f21"/><draw:equation draw:name="f25" draw:formula="41 * ?f20"/><draw:equation draw:name="f26" draw:formula="58 * ?f21"/><draw:equation draw:name="f27" draw:formula="63 * ?f21"/><draw:equation draw:name="f28" draw:formula="43 * ?f20"/><draw:equation draw:name="f29" draw:formula="67 * ?f21"/><draw:equation draw:name="f30" draw:formula="46 * ?f20"/><draw:equation draw:name="f31" draw:formula="72 * ?f21"/><draw:equation draw:name="f32" draw:formula="50 * ?f20"/><draw:equation draw:name="f33" draw:formula="75 * ?f21"/><draw:equation draw:name="f34" draw:formula="55 * ?f20"/><draw:equation draw:name="f35" draw:formula="77 * ?f20"/><draw:equation draw:name="f36" draw:formula="87 * ?f20"/><draw:equation draw:name="f37" draw:formula="84 * ?f20"/><draw:equation draw:name="f38" draw:formula="106 * ?f21"/><draw:equation draw:name="f39" draw:formula="79 * ?f20"/><draw:equation draw:name="f40" draw:formula="108 * ?f21"/><draw:equation draw:name="f41" draw:formula="72 * ?f20"/><draw:equation draw:name="f42" draw:formula="53 * ?f20"/><draw:equation draw:name="f43" draw:formula="?f24 / 109"/><draw:equation draw:name="f44" draw:formula="?f25 / 147"/><draw:equation draw:name="f45" draw:formula="?f26 / 109"/><draw:equation draw:name="f46" draw:formula="?f27 / 109"/><draw:equation draw:name="f47" draw:formula="?f28 / 147"/><draw:equation draw:name="f48" draw:formula="?f29 / 109"/><draw:equation draw:name="f49" draw:formula="?f30 / 147"/><draw:equation draw:name="f50" draw:formula="?f31 / 109"/><draw:equation draw:name="f51" draw:formula="?f32 / 147"/><draw:equation draw:name="f52" draw:formula="?f33 / 109"/><draw:equation draw:name="f53" draw:formula="?f34 / 147"/><draw:equation draw:name="f54" draw:formula="?f35 / 147"/><draw:equation draw:name="f55" draw:formula="?f36 / 147"/><draw:equation draw:name="f56" draw:formula="?f37 / 147"/><draw:equation draw:name="f57" draw:formula="?f38 / 109"/><draw:equation draw:name="f58" draw:formula="?f39 / 147"/><draw:equation draw:name="f59" draw:formula="?f40 / 109"/><draw:equation draw:name="f60" draw:formula="?f41 / 147"/><draw:equation draw:name="f61" draw:formula="?f42 / 147"/><draw:equation draw:name="f62" draw:formula="0 / ?f22"/><draw:equation draw:name="f63" draw:formula="?f1 / ?f22"/><draw:equation draw:name="f64" draw:formula="0 / ?f23"/><draw:equation draw:name="f65" draw:formula="?f2 / ?f23"/><draw:equation draw:name="f66" draw:formula="?f43 / ?f22"/><draw:equation draw:name="f67" draw:formula="?f44 / ?f23"/><draw:equation draw:name="f68" draw:formula="?f45 / ?f22"/><draw:equation draw:name="f69" draw:formula="?f46 / ?f22"/><draw:equation draw:name="f70" draw:formula="?f47 / ?f23"/><draw:equation draw:name="f71" draw:formula="?f48 / ?f22"/><draw:equation draw:name="f72" draw:formula="?f49 / ?f23"/><draw:equation draw:name="f73" draw:formula="?f50 / ?f22"/><draw:equation draw:name="f74" draw:formula="?f51 / ?f23"/><draw:equation draw:name="f75" draw:formula="?f52 / ?f22"/><draw:equation draw:name="f76" draw:formula="?f53 / ?f23"/><draw:equation draw:name="f77" draw:formula="?f54 / ?f23"/><draw:equation draw:name="f78" draw:formula="?f55 / ?f23"/><draw:equation draw:name="f79" draw:formula="?f56 / ?f23"/><draw:equation draw:name="f80" draw:formula="?f57 / ?f22"/><draw:equation draw:name="f81" draw:formula="?f58 / ?f23"/><draw:equation draw:name="f82" draw:formula="?f59 / ?f22"/><draw:equation draw:name="f83" draw:formula="?f60 / ?f23"/><draw:equation draw:name="f84" draw:formula="?f61 / ?f23"/></draw:enhanced-geometry></draw:custom-shape></draw:g><draw:g draw:name="Group 100" draw:id="id693"><svg:title/><svg:desc/><draw:custom-shape svg:x="0.09028in" svg:y="0.03472in" svg:width="0.07083in" svg:height="0.08056in" draw:id="id690" draw:style-name="a568" draw:name="Freeform 103"><svg:title/><svg:desc/><draw:enhanced-geometry draw:type="non-primitive" svg:viewBox="0 0 102 116" draw:enhanced-path="M ?f15 ?f0 L ?f0 ?f0 ?f0 ?f16 ?f17 ?f18 ?f19 ?f20 ?f21 ?f22 ?f23 ?f2 ?f24 ?f2 ?f25 ?f26 ?f27 ?f22 ?f28 ?f29 ?f30 ?f29 ?f30 ?f31 ?f24 ?f31 ?f32 ?f16 ?f15 ?f33 ?f15 ?f0 Z N" draw:text-areas="?f94 ?f96 ?f95 ?f97" draw:glue-points="?f98 ?f99 ?f100 ?f99 ?f100 ?f101 ?f102 ?f103 ?f104 ?f105 ?f106 ?f107 ?f108 ?f109 ?f110 ?f109 ?f111 ?f112 ?f113 ?f107 ?f114 ?f115 ?f116 ?f115 ?f116 ?f117 ?f110 ?f117 ?f118 ?f101 ?f98 ?f119 ?f98 ?f99" draw:glue-point-leaving-directions="-90, -90, -90, -90, -90, -90, -90, -90, -90, -90, -90, -90, -90, -90, -90, -90, -90"><draw:equation draw:name="f0" draw:formula="0"/><draw:equation draw:name="f1" draw:formula="102"/><draw:equation draw:name="f2" draw:formula="116"/><draw:equation draw:name="f3" draw:formula="0 + 164"/><draw:equation draw:name="f4" draw:formula="0 + 130"/><draw:equation draw:name="f5" draw:formula="0 + 132"/><draw:equation draw:name="f6" draw:formula="0 + 137"/><draw:equation draw:name="f7" draw:formula="0 + 144"/><draw:equation draw:name="f8" draw:formula="0 + 152"/><draw:equation draw:name="f9" draw:formula="0 + 173"/><draw:equation draw:name="f10" draw:formula="0 + 178"/><draw:equation draw:name="f11" draw:formula="0 + 185"/><draw:equation draw:name="f12" draw:formula="0 + 200"/><draw:equation draw:name="f13" draw:formula="0 + 231"/><draw:equation draw:name="f14" draw:formula="0 + 168"/><draw:equation draw:name="f15" draw:formula="34"/><draw:equation draw:name="f16" draw:formula="85"/><draw:equation draw:name="f17" draw:formula="2"/><draw:equation draw:name="f18" draw:formula="94"/><draw:equation draw:name="f19" draw:formula="7"/><draw:equation draw:name="f20" draw:formula="104"/><draw:equation draw:name="f21" draw:formula="14"/><draw:equation draw:name="f22" draw:formula="111"/><draw:equation draw:name="f23" draw:formula="22"/><draw:equation draw:name="f24" draw:formula="43"/><draw:equation draw:name="f25" draw:formula="48"/><draw:equation draw:name="f26" draw:formula="113"/><draw:equation draw:name="f27" draw:formula="55"/><draw:equation draw:name="f28" draw:formula="70"/><draw:equation draw:name="f29" draw:formula="97"/><draw:equation draw:name="f30" draw:formula="101"/><draw:equation draw:name="f31" draw:formula="87"/><draw:equation draw:name="f32" draw:formula="38"/><draw:equation draw:name="f33" draw:formula="80"/><draw:equation draw:name="f34" draw:formula="?f3 - 130"/><draw:equation draw:name="f35" draw:formula="?f4 - 130"/><draw:equation draw:name="f36" draw:formula="?f5 - 130"/><draw:equation draw:name="f37" draw:formula="?f6 - 130"/><draw:equation draw:name="f38" draw:formula="?f7 - 130"/><draw:equation draw:name="f39" draw:formula="?f8 - 130"/><draw:equation draw:name="f40" draw:formula="?f9 - 130"/><draw:equation draw:name="f41" draw:formula="?f10 - 130"/><draw:equation draw:name="f42" draw:formula="?f11 - 130"/><draw:equation draw:name="f43" draw:formula="?f12 - 130"/><draw:equation draw:name="f44" draw:formula="?f13 - 130"/><draw:equation draw:name="f45" draw:formula="?f14 - 130"/><draw:equation draw:name="f46" draw:formula="?f2 - ?f0"/><draw:equation draw:name="f47" draw:formula="?f1 - ?f0"/><draw:equation draw:name="f48" draw:formula="?f47 / 102"/><draw:equation draw:name="f49" draw:formula="?f46 / 116"/><draw:equation draw:name="f50" draw:formula="?f34 * ?f47"/><draw:equation draw:name="f51" draw:formula="50 * ?f46"/><draw:equation draw:name="f52" draw:formula="?f35 * ?f47"/><draw:equation draw:name="f53" draw:formula="135 * ?f46"/><draw:equation draw:name="f54" draw:formula="?f36 * ?f47"/><draw:equation draw:name="f55" draw:formula="144 * ?f46"/><draw:equation draw:name="f56" draw:formula="?f37 * ?f47"/><draw:equation draw:name="f57" draw:formula="154 * ?f46"/><draw:equation draw:name="f58" draw:formula="?f38 * ?f47"/><draw:equation draw:name="f59" draw:formula="161 * ?f46"/><draw:equation draw:name="f60" draw:formula="?f39 * ?f47"/><draw:equation draw:name="f61" draw:formula="166 * ?f46"/><draw:equation draw:name="f62" draw:formula="?f40 * ?f47"/><draw:equation draw:name="f63" draw:formula="?f41 * ?f47"/><draw:equation draw:name="f64" draw:formula="163 * ?f46"/><draw:equation draw:name="f65" draw:formula="?f42 * ?f47"/><draw:equation draw:name="f66" draw:formula="?f43 * ?f47"/><draw:equation draw:name="f67" draw:formula="147 * ?f46"/><draw:equation draw:name="f68" draw:formula="?f44 * ?f47"/><draw:equation draw:name="f69" draw:formula="137 * ?f46"/><draw:equation draw:name="f70" draw:formula="?f45 * ?f47"/><draw:equation draw:name="f71" draw:formula="130 * ?f46"/><draw:equation draw:name="f72" draw:formula="?f50 / 102"/><draw:equation draw:name="f73" draw:formula="?f51 / 116"/><draw:equation draw:name="f74" draw:formula="?f52 / 102"/><draw:equation draw:name="f75" draw:formula="?f53 / 116"/><draw:equation draw:name="f76" draw:formula="?f54 / 102"/><draw:equation draw:name="f77" draw:formula="?f55 / 116"/><draw:equation draw:name="f78" draw:formula="?f56 / 102"/><draw:equation draw:name="f79" draw:formula="?f57 / 116"/><draw:equation draw:name="f80" draw:formula="?f58 / 102"/><draw:equation draw:name="f81" draw:formula="?f59 / 116"/><draw:equation draw:name="f82" draw:formula="?f60 / 102"/><draw:equation draw:name="f83" draw:formula="?f61 / 116"/><draw:equation draw:name="f84" draw:formula="?f62 / 102"/><draw:equation draw:name="f85" draw:formula="?f63 / 102"/><draw:equation draw:name="f86" draw:formula="?f64 / 116"/><draw:equation draw:name="f87" draw:formula="?f65 / 102"/><draw:equation draw:name="f88" draw:formula="?f66 / 102"/><draw:equation draw:name="f89" draw:formula="?f67 / 116"/><draw:equation draw:name="f90" draw:formula="?f68 / 102"/><draw:equation draw:name="f91" draw:formula="?f69 / 116"/><draw:equation draw:name="f92" draw:formula="?f70 / 102"/><draw:equation draw:name="f93" draw:formula="?f71 / 116"/><draw:equation draw:name="f94" draw:formula="0 / ?f48"/><draw:equation draw:name="f95" draw:formula="?f1 / ?f48"/><draw:equation draw:name="f96" draw:formula="0 / ?f49"/><draw:equation draw:name="f97" draw:formula="?f2 / ?f49"/><draw:equation draw:name="f98" draw:formula="?f72 / ?f48"/><draw:equation draw:name="f99" draw:formula="?f73 / ?f49"/><draw:equation draw:name="f100" draw:formula="?f74 / ?f48"/><draw:equation draw:name="f101" draw:formula="?f75 / ?f49"/><draw:equation draw:name="f102" draw:formula="?f76 / ?f48"/><draw:equation draw:name="f103" draw:formula="?f77 / ?f49"/><draw:equation draw:name="f104" draw:formula="?f78 / ?f48"/><draw:equation draw:name="f105" draw:formula="?f79 / ?f49"/><draw:equation draw:name="f106" draw:formula="?f80 / ?f48"/><draw:equation draw:name="f107" draw:formula="?f81 / ?f49"/><draw:equation draw:name="f108" draw:formula="?f82 / ?f48"/><draw:equation draw:name="f109" draw:formula="?f83 / ?f49"/><draw:equation draw:name="f110" draw:formula="?f84 / ?f48"/><draw:equation draw:name="f111" draw:formula="?f85 / ?f48"/><draw:equation draw:name="f112" draw:formula="?f86 / ?f49"/><draw:equation draw:name="f113" draw:formula="?f87 / ?f48"/><draw:equation draw:name="f114" draw:formula="?f88 / ?f48"/><draw:equation draw:name="f115" draw:formula="?f89 / ?f49"/><draw:equation draw:name="f116" draw:formula="?f90 / ?f48"/><draw:equation draw:name="f117" draw:formula="?f91 / ?f49"/><draw:equation draw:name="f118" draw:formula="?f92 / ?f48"/><draw:equation draw:name="f119" draw:formula="?f93 / ?f49"/></draw:enhanced-geometry></draw:custom-shape><draw:custom-shape svg:x="0.09028in" svg:y="0.03472in" svg:width="0.07083in" svg:height="0.08056in" draw:id="id691" draw:style-name="a569" draw:name="Freeform 102"><svg:title/><svg:desc/><draw:enhanced-geometry draw:type="non-primitive" svg:viewBox="0 0 102 116" draw:enhanced-path="M ?f6 ?f7 L ?f8 ?f7 ?f9 ?f10 ?f6 ?f10 ?f6 ?f7 Z N" draw:text-areas="?f28 ?f30 ?f29 ?f31" draw:glue-points="?f32 ?f33 ?f34 ?f33 ?f35 ?f36 ?f32 ?f36 ?f32 ?f33" draw:glue-point-leaving-directions="-90, -90, -90, -90, -90"><draw:equation draw:name="f0" draw:formula="0"/><draw:equation draw:name="f1" draw:formula="102"/><draw:equation draw:name="f2" draw:formula="116"/><draw:equation draw:name="f3" draw:formula="0 + 231"/><draw:equation draw:name="f4" draw:formula="0 + 200"/><draw:equation draw:name="f5" draw:formula="0 + 202"/><draw:equation draw:name="f6" draw:formula="101"/><draw:equation draw:name="f7" draw:formula="97"/><draw:equation draw:name="f8" draw:formula="70"/><draw:equation draw:name="f9" draw:formula="72"/><draw:equation draw:name="f10" draw:formula="111"/><draw:equation draw:name="f11" draw:formula="?f3 - 130"/><draw:equation draw:name="f12" draw:formula="?f4 - 130"/><draw:equation draw:name="f13" draw:formula="?f5 - 130"/><draw:equation draw:name="f14" draw:formula="?f2 - ?f0"/><draw:equation draw:name="f15" draw:formula="?f1 - ?f0"/><draw:equation draw:name="f16" draw:formula="?f15 / 102"/><draw:equation draw:name="f17" draw:formula="?f14 / 116"/><draw:equation draw:name="f18" draw:formula="?f11 * ?f15"/><draw:equation draw:name="f19" draw:formula="147 * ?f14"/><draw:equation draw:name="f20" draw:formula="?f12 * ?f15"/><draw:equation draw:name="f21" draw:formula="?f13 * ?f15"/><draw:equation draw:name="f22" draw:formula="161 * ?f14"/><draw:equation draw:name="f23" draw:formula="?f18 / 102"/><draw:equation draw:name="f24" draw:formula="?f19 / 116"/><draw:equation draw:name="f25" draw:formula="?f20 / 102"/><draw:equation draw:name="f26" draw:formula="?f21 / 102"/><draw:equation draw:name="f27" draw:formula="?f22 / 116"/><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0.09028in" svg:y="0.03472in" svg:width="0.07083in" svg:height="0.08056in" draw:id="id692" draw:style-name="a570" draw:name="Freeform 101"><svg:title/><svg:desc/><draw:enhanced-geometry draw:type="non-primitive" svg:viewBox="0 0 102 116" draw:enhanced-path="M ?f8 ?f0 L ?f9 ?f0 ?f9 ?f10 ?f11 ?f12 ?f13 ?f12 ?f14 ?f15 ?f8 ?f15 ?f8 ?f0 Z N" draw:text-areas="?f43 ?f45 ?f44 ?f46" draw:glue-points="?f47 ?f48 ?f49 ?f48 ?f49 ?f50 ?f51 ?f52 ?f53 ?f52 ?f54 ?f55 ?f47 ?f55 ?f47 ?f48" draw:glue-point-leaving-directions="-90, -90, -90, -90, -90, -90, -90, -90"><draw:equation draw:name="f0" draw:formula="0"/><draw:equation draw:name="f1" draw:formula="102"/><draw:equation draw:name="f2" draw:formula="116"/><draw:equation draw:name="f3" draw:formula="0 + 231"/><draw:equation draw:name="f4" draw:formula="0 + 197"/><draw:equation draw:name="f5" draw:formula="0 + 188"/><draw:equation draw:name="f6" draw:formula="0 + 185"/><draw:equation draw:name="f7" draw:formula="0 + 180"/><draw:equation draw:name="f8" draw:formula="101"/><draw:equation draw:name="f9" draw:formula="67"/><draw:equation draw:name="f10" draw:formula="75"/><draw:equation draw:name="f11" draw:formula="58"/><draw:equation draw:name="f12" draw:formula="85"/><draw:equation draw:name="f13" draw:formula="55"/><draw:equation draw:name="f14" draw:formula="50"/><draw:equation draw:name="f15" draw:formula="87"/><draw:equation draw:name="f16" draw:formula="?f3 - 130"/><draw:equation draw:name="f17" draw:formula="?f4 - 130"/><draw:equation draw:name="f18" draw:formula="?f5 - 130"/><draw:equation draw:name="f19" draw:formula="?f6 - 130"/><draw:equation draw:name="f20" draw:formula="?f7 - 130"/><draw:equation draw:name="f21" draw:formula="?f2 - ?f0"/><draw:equation draw:name="f22" draw:formula="?f1 - ?f0"/><draw:equation draw:name="f23" draw:formula="?f22 / 102"/><draw:equation draw:name="f24" draw:formula="?f21 / 116"/><draw:equation draw:name="f25" draw:formula="?f16 * ?f22"/><draw:equation draw:name="f26" draw:formula="50 * ?f21"/><draw:equation draw:name="f27" draw:formula="?f17 * ?f22"/><draw:equation draw:name="f28" draw:formula="125 * ?f21"/><draw:equation draw:name="f29" draw:formula="?f18 * ?f22"/><draw:equation draw:name="f30" draw:formula="135 * ?f21"/><draw:equation draw:name="f31" draw:formula="?f19 * ?f22"/><draw:equation draw:name="f32" draw:formula="?f20 * ?f22"/><draw:equation draw:name="f33" draw:formula="137 * ?f21"/><draw:equation draw:name="f34" draw:formula="?f25 / 102"/><draw:equation draw:name="f35" draw:formula="?f26 / 116"/><draw:equation draw:name="f36" draw:formula="?f27 / 102"/><draw:equation draw:name="f37" draw:formula="?f28 / 116"/><draw:equation draw:name="f38" draw:formula="?f29 / 102"/><draw:equation draw:name="f39" draw:formula="?f30 / 116"/><draw:equation draw:name="f40" draw:formula="?f31 / 102"/><draw:equation draw:name="f41" draw:formula="?f32 / 102"/><draw:equation draw:name="f42" draw:formula="?f33 / 116"/><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4"/><draw:equation draw:name="f53" draw:formula="?f40 / ?f23"/><draw:equation draw:name="f54" draw:formula="?f41 / ?f23"/><draw:equation draw:name="f55" draw:formula="?f42 / ?f24"/></draw:enhanced-geometry></draw:custom-shape></draw:g><draw:g draw:name="Group 95" draw:id="id698"><svg:title/><svg:desc/><draw:custom-shape svg:x="0.18056in" svg:y="0.00347in" svg:width="0.07361in" svg:height="0.11181in" draw:id="id694" draw:style-name="a571" draw:name="Freeform 99"><svg:title/><svg:desc/><draw:enhanced-geometry draw:type="non-primitive" svg:viewBox="0 0 106 161" draw:enhanced-path="M ?f12 ?f13 L ?f14 ?f13 ?f15 ?f16 ?f17 ?f18 ?f19 ?f20 ?f21 ?f2 ?f22 ?f2 ?f23 ?f18 ?f24 ?f16 ?f12 ?f13 Z N" draw:text-areas="?f66 ?f68 ?f67 ?f69" draw:glue-points="?f70 ?f71 ?f72 ?f71 ?f73 ?f74 ?f75 ?f76 ?f77 ?f78 ?f79 ?f80 ?f81 ?f80 ?f82 ?f76 ?f83 ?f74 ?f70 ?f71" draw:glue-point-leaving-directions="-90, -90, -90, -90, -90, -90, -90, -90, -90, -90"><draw:equation draw:name="f0" draw:formula="0"/><draw:equation draw:name="f1" draw:formula="106"/><draw:equation draw:name="f2" draw:formula="161"/><draw:equation draw:name="f3" draw:formula="0 + 351"/><draw:equation draw:name="f4" draw:formula="0 + 288"/><draw:equation draw:name="f5" draw:formula="0 + 298"/><draw:equation draw:name="f6" draw:formula="0 + 303"/><draw:equation draw:name="f7" draw:formula="0 + 308"/><draw:equation draw:name="f8" draw:formula="0 + 313"/><draw:equation draw:name="f9" draw:formula="0 + 325"/><draw:equation draw:name="f10" draw:formula="0 + 334"/><draw:equation draw:name="f11" draw:formula="0 + 341"/><draw:equation draw:name="f12" draw:formula="91"/><draw:equation draw:name="f13" draw:formula="144"/><draw:equation draw:name="f14" draw:formula="28"/><draw:equation draw:name="f15" draw:formula="38"/><draw:equation draw:name="f16" draw:formula="154"/><draw:equation draw:name="f17" draw:formula="43"/><draw:equation draw:name="f18" draw:formula="156"/><draw:equation draw:name="f19" draw:formula="48"/><draw:equation draw:name="f20" draw:formula="158"/><draw:equation draw:name="f21" draw:formula="53"/><draw:equation draw:name="f22" draw:formula="65"/><draw:equation draw:name="f23" draw:formula="74"/><draw:equation draw:name="f24" draw:formula="81"/><draw:equation draw:name="f25" draw:formula="?f3 - 260"/><draw:equation draw:name="f26" draw:formula="?f4 - 260"/><draw:equation draw:name="f27" draw:formula="?f5 - 260"/><draw:equation draw:name="f28" draw:formula="?f6 - 260"/><draw:equation draw:name="f29" draw:formula="?f7 - 260"/><draw:equation draw:name="f30" draw:formula="?f8 - 260"/><draw:equation draw:name="f31" draw:formula="?f9 - 260"/><draw:equation draw:name="f32" draw:formula="?f10 - 260"/><draw:equation draw:name="f33" draw:formula="?f11 - 260"/><draw:equation draw:name="f34" draw:formula="?f2 - ?f0"/><draw:equation draw:name="f35" draw:formula="?f1 - ?f0"/><draw:equation draw:name="f36" draw:formula="?f35 / 106"/><draw:equation draw:name="f37" draw:formula="?f34 / 161"/><draw:equation draw:name="f38" draw:formula="?f25 * ?f35"/><draw:equation draw:name="f39" draw:formula="149 * ?f34"/><draw:equation draw:name="f40" draw:formula="?f26 * ?f35"/><draw:equation draw:name="f41" draw:formula="?f27 * ?f35"/><draw:equation draw:name="f42" draw:formula="159 * ?f34"/><draw:equation draw:name="f43" draw:formula="?f28 * ?f35"/><draw:equation draw:name="f44" draw:formula="161 * ?f34"/><draw:equation draw:name="f45" draw:formula="?f29 * ?f35"/><draw:equation draw:name="f46" draw:formula="163 * ?f34"/><draw:equation draw:name="f47" draw:formula="?f30 * ?f35"/><draw:equation draw:name="f48" draw:formula="166 * ?f34"/><draw:equation draw:name="f49" draw:formula="?f31 * ?f35"/><draw:equation draw:name="f50" draw:formula="?f32 * ?f35"/><draw:equation draw:name="f51" draw:formula="?f33 * ?f35"/><draw:equation draw:name="f52" draw:formula="?f38 / 106"/><draw:equation draw:name="f53" draw:formula="?f39 / 161"/><draw:equation draw:name="f54" draw:formula="?f40 / 106"/><draw:equation draw:name="f55" draw:formula="?f41 / 106"/><draw:equation draw:name="f56" draw:formula="?f42 / 161"/><draw:equation draw:name="f57" draw:formula="?f43 / 106"/><draw:equation draw:name="f58" draw:formula="?f44 / 161"/><draw:equation draw:name="f59" draw:formula="?f45 / 106"/><draw:equation draw:name="f60" draw:formula="?f46 / 161"/><draw:equation draw:name="f61" draw:formula="?f47 / 106"/><draw:equation draw:name="f62" draw:formula="?f48 / 161"/><draw:equation draw:name="f63" draw:formula="?f49 / 106"/><draw:equation draw:name="f64" draw:formula="?f50 / 106"/><draw:equation draw:name="f65" draw:formula="?f51 / 106"/><draw:equation draw:name="f66" draw:formula="0 / ?f36"/><draw:equation draw:name="f67" draw:formula="?f1 / ?f36"/><draw:equation draw:name="f68" draw:formula="0 / ?f37"/><draw:equation draw:name="f69" draw:formula="?f2 / ?f37"/><draw:equation draw:name="f70" draw:formula="?f52 / ?f36"/><draw:equation draw:name="f71" draw:formula="?f53 / ?f37"/><draw:equation draw:name="f72" draw:formula="?f54 / ?f36"/><draw:equation draw:name="f73" draw:formula="?f55 / ?f36"/><draw:equation draw:name="f74" draw:formula="?f56 / ?f37"/><draw:equation draw:name="f75" draw:formula="?f57 / ?f36"/><draw:equation draw:name="f76" draw:formula="?f58 / ?f37"/><draw:equation draw:name="f77" draw:formula="?f59 / ?f36"/><draw:equation draw:name="f78" draw:formula="?f60 / ?f37"/><draw:equation draw:name="f79" draw:formula="?f61 / ?f36"/><draw:equation draw:name="f80" draw:formula="?f62 / ?f37"/><draw:equation draw:name="f81" draw:formula="?f63 / ?f36"/><draw:equation draw:name="f82" draw:formula="?f64 / ?f36"/><draw:equation draw:name="f83" draw:formula="?f65 / ?f36"/></draw:enhanced-geometry></draw:custom-shape><draw:custom-shape svg:x="0.18056in" svg:y="0.00347in" svg:width="0.07361in" svg:height="0.11181in" draw:id="id695" draw:style-name="a572" draw:name="Freeform 98"><svg:title/><svg:desc/><draw:enhanced-geometry draw:type="non-primitive" svg:viewBox="0 0 106 161" draw:enhanced-path="M ?f16 ?f0 L ?f0 ?f0 ?f0 ?f17 ?f18 ?f17 ?f19 ?f20 ?f21 ?f20 ?f22 ?f23 ?f24 ?f25 ?f26 ?f25 ?f27 ?f28 ?f16 ?f29 ?f16 ?f30 ?f31 ?f32 ?f33 ?f34 ?f35 ?f34 ?f36 ?f37 ?f22 ?f38 ?f21 ?f39 ?f16 ?f39 ?f16 ?f0 Z N" draw:text-areas="?f109 ?f111 ?f110 ?f112" draw:glue-points="?f113 ?f114 ?f115 ?f114 ?f115 ?f116 ?f117 ?f116 ?f118 ?f119 ?f120 ?f119 ?f121 ?f122 ?f123 ?f124 ?f125 ?f124 ?f126 ?f127 ?f113 ?f128 ?f113 ?f129 ?f130 ?f131 ?f132 ?f133 ?f134 ?f133 ?f135 ?f136 ?f121 ?f137 ?f120 ?f138 ?f113 ?f138 ?f113 ?f114" draw:glue-point-leaving-directions="-90, -90, -90, -90, -90, -90, -90, -90, -90, -90, -90, -90, -90, -90, -90, -90, -90, -90, -90, -90"><draw:equation draw:name="f0" draw:formula="0"/><draw:equation draw:name="f1" draw:formula="106"/><draw:equation draw:name="f2" draw:formula="161"/><draw:equation draw:name="f3" draw:formula="0 + 291"/><draw:equation draw:name="f4" draw:formula="0 + 260"/><draw:equation draw:name="f5" draw:formula="0 + 284"/><draw:equation draw:name="f6" draw:formula="0 + 288"/><draw:equation draw:name="f7" draw:formula="0 + 351"/><draw:equation draw:name="f8" draw:formula="0 + 353"/><draw:equation draw:name="f9" draw:formula="0 + 358"/><draw:equation draw:name="f10" draw:formula="0 + 300"/><draw:equation draw:name="f11" draw:formula="0 + 296"/><draw:equation draw:name="f12" draw:formula="0 + 298"/><draw:equation draw:name="f13" draw:formula="0 + 305"/><draw:equation draw:name="f14" draw:formula="0 + 361"/><draw:equation draw:name="f15" draw:formula="0 + 356"/><draw:equation draw:name="f16" draw:formula="31"/><draw:equation draw:name="f17" draw:formula="156"/><draw:equation draw:name="f18" draw:formula="24"/><draw:equation draw:name="f19" draw:formula="28"/><draw:equation draw:name="f20" draw:formula="144"/><draw:equation draw:name="f21" draw:formula="91"/><draw:equation draw:name="f22" draw:formula="93"/><draw:equation draw:name="f23" draw:formula="139"/><draw:equation draw:name="f24" draw:formula="98"/><draw:equation draw:name="f25" draw:formula="132"/><draw:equation draw:name="f26" draw:formula="40"/><draw:equation draw:name="f27" draw:formula="36"/><draw:equation draw:name="f28" draw:formula="127"/><draw:equation draw:name="f29" draw:formula="125"/><draw:equation draw:name="f30" draw:formula="79"/><draw:equation draw:name="f31" draw:formula="38"/><draw:equation draw:name="f32" draw:formula="72"/><draw:equation draw:name="f33" draw:formula="45"/><draw:equation draw:name="f34" draw:formula="70"/><draw:equation draw:name="f35" draw:formula="101"/><draw:equation draw:name="f36" draw:formula="96"/><draw:equation draw:name="f37" draw:formula="62"/><draw:equation draw:name="f38" draw:formula="57"/><draw:equation draw:name="f39" draw:formula="55"/><draw:equation draw:name="f40" draw:formula="?f3 - 260"/><draw:equation draw:name="f41" draw:formula="?f4 - 260"/><draw:equation draw:name="f42" draw:formula="?f5 - 260"/><draw:equation draw:name="f43" draw:formula="?f6 - 260"/><draw:equation draw:name="f44" draw:formula="?f7 - 260"/><draw:equation draw:name="f45" draw:formula="?f8 - 260"/><draw:equation draw:name="f46" draw:formula="?f9 - 260"/><draw:equation draw:name="f47" draw:formula="?f10 - 260"/><draw:equation draw:name="f48" draw:formula="?f11 - 260"/><draw:equation draw:name="f49" draw:formula="?f12 - 260"/><draw:equation draw:name="f50" draw:formula="?f13 - 260"/><draw:equation draw:name="f51" draw:formula="?f14 - 260"/><draw:equation draw:name="f52" draw:formula="?f15 - 260"/><draw:equation draw:name="f53" draw:formula="?f2 - ?f0"/><draw:equation draw:name="f54" draw:formula="?f1 - ?f0"/><draw:equation draw:name="f55" draw:formula="?f54 / 106"/><draw:equation draw:name="f56" draw:formula="?f53 / 161"/><draw:equation draw:name="f57" draw:formula="?f40 * ?f54"/><draw:equation draw:name="f58" draw:formula="5 * ?f53"/><draw:equation draw:name="f59" draw:formula="?f41 * ?f54"/><draw:equation draw:name="f60" draw:formula="161 * ?f53"/><draw:equation draw:name="f61" draw:formula="?f42 * ?f54"/><draw:equation draw:name="f62" draw:formula="?f43 * ?f54"/><draw:equation draw:name="f63" draw:formula="149 * ?f53"/><draw:equation draw:name="f64" draw:formula="?f44 * ?f54"/><draw:equation draw:name="f65" draw:formula="?f45 * ?f54"/><draw:equation draw:name="f66" draw:formula="144 * ?f53"/><draw:equation draw:name="f67" draw:formula="?f46 * ?f54"/><draw:equation draw:name="f68" draw:formula="137 * ?f53"/><draw:equation draw:name="f69" draw:formula="?f47 * ?f54"/><draw:equation draw:name="f70" draw:formula="?f48 * ?f54"/><draw:equation draw:name="f71" draw:formula="132 * ?f53"/><draw:equation draw:name="f72" draw:formula="130 * ?f53"/><draw:equation draw:name="f73" draw:formula="84 * ?f53"/><draw:equation draw:name="f74" draw:formula="?f49 * ?f54"/><draw:equation draw:name="f75" draw:formula="77 * ?f53"/><draw:equation draw:name="f76" draw:formula="?f50 * ?f54"/><draw:equation draw:name="f77" draw:formula="75 * ?f53"/><draw:equation draw:name="f78" draw:formula="?f51 * ?f54"/><draw:equation draw:name="f79" draw:formula="?f52 * ?f54"/><draw:equation draw:name="f80" draw:formula="67 * ?f53"/><draw:equation draw:name="f81" draw:formula="62 * ?f53"/><draw:equation draw:name="f82" draw:formula="60 * ?f53"/><draw:equation draw:name="f83" draw:formula="?f57 / 106"/><draw:equation draw:name="f84" draw:formula="?f58 / 161"/><draw:equation draw:name="f85" draw:formula="?f59 / 106"/><draw:equation draw:name="f86" draw:formula="?f60 / 161"/><draw:equation draw:name="f87" draw:formula="?f61 / 106"/><draw:equation draw:name="f88" draw:formula="?f62 / 106"/><draw:equation draw:name="f89" draw:formula="?f63 / 161"/><draw:equation draw:name="f90" draw:formula="?f64 / 106"/><draw:equation draw:name="f91" draw:formula="?f65 / 106"/><draw:equation draw:name="f92" draw:formula="?f66 / 161"/><draw:equation draw:name="f93" draw:formula="?f67 / 106"/><draw:equation draw:name="f94" draw:formula="?f68 / 161"/><draw:equation draw:name="f95" draw:formula="?f69 / 106"/><draw:equation draw:name="f96" draw:formula="?f70 / 106"/><draw:equation draw:name="f97" draw:formula="?f71 / 161"/><draw:equation draw:name="f98" draw:formula="?f72 / 161"/><draw:equation draw:name="f99" draw:formula="?f73 / 161"/><draw:equation draw:name="f100" draw:formula="?f74 / 106"/><draw:equation draw:name="f101" draw:formula="?f75 / 161"/><draw:equation draw:name="f102" draw:formula="?f76 / 106"/><draw:equation draw:name="f103" draw:formula="?f77 / 161"/><draw:equation draw:name="f104" draw:formula="?f78 / 106"/><draw:equation draw:name="f105" draw:formula="?f79 / 106"/><draw:equation draw:name="f106" draw:formula="?f80 / 161"/><draw:equation draw:name="f107" draw:formula="?f81 / 161"/><draw:equation draw:name="f108" draw:formula="?f82 / 161"/><draw:equation draw:name="f109" draw:formula="0 / ?f55"/><draw:equation draw:name="f110" draw:formula="?f1 / ?f55"/><draw:equation draw:name="f111" draw:formula="0 / ?f56"/><draw:equation draw:name="f112" draw:formula="?f2 / ?f56"/><draw:equation draw:name="f113" draw:formula="?f83 / ?f55"/><draw:equation draw:name="f114" draw:formula="?f84 / ?f56"/><draw:equation draw:name="f115" draw:formula="?f85 / ?f55"/><draw:equation draw:name="f116" draw:formula="?f86 / ?f56"/><draw:equation draw:name="f117" draw:formula="?f87 / ?f55"/><draw:equation draw:name="f118" draw:formula="?f88 / ?f55"/><draw:equation draw:name="f119" draw:formula="?f89 / ?f56"/><draw:equation draw:name="f120" draw:formula="?f90 / ?f55"/><draw:equation draw:name="f121" draw:formula="?f91 / ?f55"/><draw:equation draw:name="f122" draw:formula="?f92 / ?f56"/><draw:equation draw:name="f123" draw:formula="?f93 / ?f55"/><draw:equation draw:name="f124" draw:formula="?f94 / ?f56"/><draw:equation draw:name="f125" draw:formula="?f95 / ?f55"/><draw:equation draw:name="f126" draw:formula="?f96 / ?f55"/><draw:equation draw:name="f127" draw:formula="?f97 / ?f56"/><draw:equation draw:name="f128" draw:formula="?f98 / ?f56"/><draw:equation draw:name="f129" draw:formula="?f99 / ?f56"/><draw:equation draw:name="f130" draw:formula="?f100 / ?f55"/><draw:equation draw:name="f131" draw:formula="?f101 / ?f56"/><draw:equation draw:name="f132" draw:formula="?f102 / ?f55"/><draw:equation draw:name="f133" draw:formula="?f103 / ?f56"/><draw:equation draw:name="f134" draw:formula="?f104 / ?f55"/><draw:equation draw:name="f135" draw:formula="?f105 / ?f55"/><draw:equation draw:name="f136" draw:formula="?f106 / ?f56"/><draw:equation draw:name="f137" draw:formula="?f107 / ?f56"/><draw:equation draw:name="f138" draw:formula="?f108 / ?f56"/></draw:enhanced-geometry></draw:custom-shape><draw:custom-shape svg:x="0.18056in" svg:y="0.00347in" svg:width="0.07361in" svg:height="0.11181in" draw:id="id696" draw:style-name="a573" draw:name="Freeform 97"><svg:title/><svg:desc/><draw:enhanced-geometry draw:type="non-primitive" svg:viewBox="0 0 106 161" draw:enhanced-path="M ?f11 ?f12 L ?f13 ?f12 ?f14 ?f15 ?f14 ?f16 ?f17 ?f18 ?f19 ?f20 ?f21 ?f20 ?f22 ?f23 ?f24 ?f25 ?f24 ?f26 ?f11 ?f27 ?f11 ?f12 Z N" draw:text-areas="?f74 ?f76 ?f75 ?f77" draw:glue-points="?f78 ?f79 ?f80 ?f79 ?f81 ?f82 ?f81 ?f83 ?f84 ?f85 ?f86 ?f87 ?f88 ?f87 ?f89 ?f90 ?f91 ?f92 ?f91 ?f93 ?f78 ?f94 ?f78 ?f79" draw:glue-point-leaving-directions="-90, -90, -90, -90, -90, -90, -90, -90, -90, -90, -90, -90"><draw:equation draw:name="f0" draw:formula="0"/><draw:equation draw:name="f1" draw:formula="106"/><draw:equation draw:name="f2" draw:formula="161"/><draw:equation draw:name="f3" draw:formula="0 + 361"/><draw:equation draw:name="f4" draw:formula="0 + 325"/><draw:equation draw:name="f5" draw:formula="0 + 329"/><draw:equation draw:name="f6" draw:formula="0 + 320"/><draw:equation draw:name="f7" draw:formula="0 + 315"/><draw:equation draw:name="f8" draw:formula="0 + 358"/><draw:equation draw:name="f9" draw:formula="0 + 363"/><draw:equation draw:name="f10" draw:formula="0 + 365"/><draw:equation draw:name="f11" draw:formula="101"/><draw:equation draw:name="f12" draw:formula="70"/><draw:equation draw:name="f13" draw:formula="65"/><draw:equation draw:name="f14" draw:formula="69"/><draw:equation draw:name="f15" draw:formula="79"/><draw:equation draw:name="f16" draw:formula="120"/><draw:equation draw:name="f17" draw:formula="60"/><draw:equation draw:name="f18" draw:formula="130"/><draw:equation draw:name="f19" draw:formula="55"/><draw:equation draw:name="f20" draw:formula="132"/><draw:equation draw:name="f21" draw:formula="98"/><draw:equation draw:name="f22" draw:formula="103"/><draw:equation draw:name="f23" draw:formula="118"/><draw:equation draw:name="f24" draw:formula="105"/><draw:equation draw:name="f25" draw:formula="108"/><draw:equation draw:name="f26" draw:formula="91"/><draw:equation draw:name="f27" draw:formula="77"/><draw:equation draw:name="f28" draw:formula="?f3 - 260"/><draw:equation draw:name="f29" draw:formula="?f4 - 260"/><draw:equation draw:name="f30" draw:formula="?f5 - 260"/><draw:equation draw:name="f31" draw:formula="?f6 - 260"/><draw:equation draw:name="f32" draw:formula="?f7 - 260"/><draw:equation draw:name="f33" draw:formula="?f8 - 260"/><draw:equation draw:name="f34" draw:formula="?f9 - 260"/><draw:equation draw:name="f35" draw:formula="?f10 - 260"/><draw:equation draw:name="f36" draw:formula="?f2 - ?f0"/><draw:equation draw:name="f37" draw:formula="?f1 - ?f0"/><draw:equation draw:name="f38" draw:formula="?f37 / 106"/><draw:equation draw:name="f39" draw:formula="?f36 / 161"/><draw:equation draw:name="f40" draw:formula="?f28 * ?f37"/><draw:equation draw:name="f41" draw:formula="75 * ?f36"/><draw:equation draw:name="f42" draw:formula="?f29 * ?f37"/><draw:equation draw:name="f43" draw:formula="?f30 * ?f37"/><draw:equation draw:name="f44" draw:formula="84 * ?f36"/><draw:equation draw:name="f45" draw:formula="125 * ?f36"/><draw:equation draw:name="f46" draw:formula="?f31 * ?f37"/><draw:equation draw:name="f47" draw:formula="135 * ?f36"/><draw:equation draw:name="f48" draw:formula="?f32 * ?f37"/><draw:equation draw:name="f49" draw:formula="137 * ?f36"/><draw:equation draw:name="f50" draw:formula="?f33 * ?f37"/><draw:equation draw:name="f51" draw:formula="?f34 * ?f37"/><draw:equation draw:name="f52" draw:formula="123 * ?f36"/><draw:equation draw:name="f53" draw:formula="?f35 * ?f37"/><draw:equation draw:name="f54" draw:formula="113 * ?f36"/><draw:equation draw:name="f55" draw:formula="96 * ?f36"/><draw:equation draw:name="f56" draw:formula="82 * ?f36"/><draw:equation draw:name="f57" draw:formula="?f40 / 106"/><draw:equation draw:name="f58" draw:formula="?f41 / 161"/><draw:equation draw:name="f59" draw:formula="?f42 / 106"/><draw:equation draw:name="f60" draw:formula="?f43 / 106"/><draw:equation draw:name="f61" draw:formula="?f44 / 161"/><draw:equation draw:name="f62" draw:formula="?f45 / 161"/><draw:equation draw:name="f63" draw:formula="?f46 / 106"/><draw:equation draw:name="f64" draw:formula="?f47 / 161"/><draw:equation draw:name="f65" draw:formula="?f48 / 106"/><draw:equation draw:name="f66" draw:formula="?f49 / 161"/><draw:equation draw:name="f67" draw:formula="?f50 / 106"/><draw:equation draw:name="f68" draw:formula="?f51 / 106"/><draw:equation draw:name="f69" draw:formula="?f52 / 161"/><draw:equation draw:name="f70" draw:formula="?f53 / 106"/><draw:equation draw:name="f71" draw:formula="?f54 / 161"/><draw:equation draw:name="f72" draw:formula="?f55 / 161"/><draw:equation draw:name="f73" draw:formula="?f56 / 161"/><draw:equation draw:name="f74" draw:formula="0 / ?f38"/><draw:equation draw:name="f75" draw:formula="?f1 / ?f38"/><draw:equation draw:name="f76" draw:formula="0 / ?f39"/><draw:equation draw:name="f77" draw:formula="?f2 / ?f39"/><draw:equation draw:name="f78" draw:formula="?f57 / ?f38"/><draw:equation draw:name="f79" draw:formula="?f58 / ?f39"/><draw:equation draw:name="f80" draw:formula="?f59 / ?f38"/><draw:equation draw:name="f81" draw:formula="?f60 / ?f38"/><draw:equation draw:name="f82" draw:formula="?f61 / ?f39"/><draw:equation draw:name="f83" draw:formula="?f62 / ?f39"/><draw:equation draw:name="f84" draw:formula="?f63 / ?f38"/><draw:equation draw:name="f85" draw:formula="?f64 / ?f39"/><draw:equation draw:name="f86" draw:formula="?f65 / ?f38"/><draw:equation draw:name="f87" draw:formula="?f66 / ?f39"/><draw:equation draw:name="f88" draw:formula="?f67 / ?f38"/><draw:equation draw:name="f89" draw:formula="?f68 / ?f38"/><draw:equation draw:name="f90" draw:formula="?f69 / ?f39"/><draw:equation draw:name="f91" draw:formula="?f70 / ?f38"/><draw:equation draw:name="f92" draw:formula="?f71 / ?f39"/><draw:equation draw:name="f93" draw:formula="?f72 / ?f39"/><draw:equation draw:name="f94" draw:formula="?f73 / ?f39"/></draw:enhanced-geometry></draw:custom-shape><draw:custom-shape svg:x="0.18056in" svg:y="0.00347in" svg:width="0.07361in" svg:height="0.11181in" draw:id="id697" draw:style-name="a574" draw:name="Freeform 96"><svg:title/><svg:desc/><draw:enhanced-geometry draw:type="non-primitive" svg:viewBox="0 0 106 161" draw:enhanced-path="M ?f13 ?f14 L ?f15 ?f14 ?f16 ?f16 ?f17 ?f18 ?f19 ?f15 ?f20 ?f21 ?f22 ?f21 ?f23 ?f24 ?f25 ?f15 ?f26 ?f16 ?f13 ?f14 Z N" draw:text-areas="?f73 ?f75 ?f74 ?f76" draw:glue-points="?f77 ?f78 ?f79 ?f78 ?f80 ?f81 ?f82 ?f83 ?f84 ?f85 ?f86 ?f87 ?f88 ?f87 ?f89 ?f90 ?f91 ?f85 ?f92 ?f81 ?f77 ?f78" draw:glue-point-leaving-directions="-90, -90, -90, -90, -90, -90, -90, -90, -90, -90, -90"><draw:equation draw:name="f0" draw:formula="0"/><draw:equation draw:name="f1" draw:formula="106"/><draw:equation draw:name="f2" draw:formula="161"/><draw:equation draw:name="f3" draw:formula="0 + 334"/><draw:equation draw:name="f4" draw:formula="0 + 310"/><draw:equation draw:name="f5" draw:formula="0 + 305"/><draw:equation draw:name="f6" draw:formula="0 + 300"/><draw:equation draw:name="f7" draw:formula="0 + 296"/><draw:equation draw:name="f8" draw:formula="0 + 291"/><draw:equation draw:name="f9" draw:formula="0 + 351"/><draw:equation draw:name="f10" draw:formula="0 + 349"/><draw:equation draw:name="f11" draw:formula="0 + 344"/><draw:equation draw:name="f12" draw:formula="0 + 339"/><draw:equation draw:name="f13" draw:formula="74"/><draw:equation draw:name="f14" draw:formula="43"/><draw:equation draw:name="f15" draw:formula="50"/><draw:equation draw:name="f16" draw:formula="45"/><draw:equation draw:name="f17" draw:formula="40"/><draw:equation draw:name="f18" draw:formula="48"/><draw:equation draw:name="f19" draw:formula="36"/><draw:equation draw:name="f20" draw:formula="31"/><draw:equation draw:name="f21" draw:formula="55"/><draw:equation draw:name="f22" draw:formula="91"/><draw:equation draw:name="f23" draw:formula="89"/><draw:equation draw:name="f24" draw:formula="53"/><draw:equation draw:name="f25" draw:formula="84"/><draw:equation draw:name="f26" draw:formula="79"/><draw:equation draw:name="f27" draw:formula="?f3 - 260"/><draw:equation draw:name="f28" draw:formula="?f4 - 260"/><draw:equation draw:name="f29" draw:formula="?f5 - 260"/><draw:equation draw:name="f30" draw:formula="?f6 - 260"/><draw:equation draw:name="f31" draw:formula="?f7 - 260"/><draw:equation draw:name="f32" draw:formula="?f8 - 260"/><draw:equation draw:name="f33" draw:formula="?f9 - 260"/><draw:equation draw:name="f34" draw:formula="?f10 - 260"/><draw:equation draw:name="f35" draw:formula="?f11 - 260"/><draw:equation draw:name="f36" draw:formula="?f12 - 260"/><draw:equation draw:name="f37" draw:formula="?f2 - ?f0"/><draw:equation draw:name="f38" draw:formula="?f1 - ?f0"/><draw:equation draw:name="f39" draw:formula="?f38 / 106"/><draw:equation draw:name="f40" draw:formula="?f37 / 161"/><draw:equation draw:name="f41" draw:formula="?f27 * ?f38"/><draw:equation draw:name="f42" draw:formula="48 * ?f37"/><draw:equation draw:name="f43" draw:formula="?f28 * ?f38"/><draw:equation draw:name="f44" draw:formula="?f29 * ?f38"/><draw:equation draw:name="f45" draw:formula="50 * ?f37"/><draw:equation draw:name="f46" draw:formula="?f30 * ?f38"/><draw:equation draw:name="f47" draw:formula="53 * ?f37"/><draw:equation draw:name="f48" draw:formula="?f31 * ?f38"/><draw:equation draw:name="f49" draw:formula="55 * ?f37"/><draw:equation draw:name="f50" draw:formula="?f32 * ?f38"/><draw:equation draw:name="f51" draw:formula="60 * ?f37"/><draw:equation draw:name="f52" draw:formula="?f33 * ?f38"/><draw:equation draw:name="f53" draw:formula="?f34 * ?f38"/><draw:equation draw:name="f54" draw:formula="58 * ?f37"/><draw:equation draw:name="f55" draw:formula="?f35 * ?f38"/><draw:equation draw:name="f56" draw:formula="?f36 * ?f38"/><draw:equation draw:name="f57" draw:formula="?f41 / 106"/><draw:equation draw:name="f58" draw:formula="?f42 / 161"/><draw:equation draw:name="f59" draw:formula="?f43 / 106"/><draw:equation draw:name="f60" draw:formula="?f44 / 106"/><draw:equation draw:name="f61" draw:formula="?f45 / 161"/><draw:equation draw:name="f62" draw:formula="?f46 / 106"/><draw:equation draw:name="f63" draw:formula="?f47 / 161"/><draw:equation draw:name="f64" draw:formula="?f48 / 106"/><draw:equation draw:name="f65" draw:formula="?f49 / 161"/><draw:equation draw:name="f66" draw:formula="?f50 / 106"/><draw:equation draw:name="f67" draw:formula="?f51 / 161"/><draw:equation draw:name="f68" draw:formula="?f52 / 106"/><draw:equation draw:name="f69" draw:formula="?f53 / 106"/><draw:equation draw:name="f70" draw:formula="?f54 / 161"/><draw:equation draw:name="f71" draw:formula="?f55 / 106"/><draw:equation draw:name="f72" draw:formula="?f56 / 106"/><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39"/><draw:equation draw:name="f83" draw:formula="?f63 / ?f40"/><draw:equation draw:name="f84" draw:formula="?f64 / ?f39"/><draw:equation draw:name="f85" draw:formula="?f65 / ?f40"/><draw:equation draw:name="f86" draw:formula="?f66 / ?f39"/><draw:equation draw:name="f87" draw:formula="?f67 / ?f40"/><draw:equation draw:name="f88" draw:formula="?f68 / ?f39"/><draw:equation draw:name="f89" draw:formula="?f69 / ?f39"/><draw:equation draw:name="f90" draw:formula="?f70 / ?f40"/><draw:equation draw:name="f91" draw:formula="?f71 / ?f39"/><draw:equation draw:name="f92" draw:formula="?f72 / ?f39"/></draw:enhanced-geometry></draw:custom-shape></draw:g><draw:custom-shape svg:x="0.26875in" svg:y="0.00347in" svg:width="0.03333in" svg:height="0.11181in" draw:id="id699" draw:style-name="a575" draw:name="Freeform 94"><svg:title/><svg:desc/><draw:enhanced-geometry draw:type="non-primitive" svg:viewBox="0 0 48 161" draw:enhanced-path="M ?f17 ?f0 L ?f0 ?f0 ?f0 ?f18 ?f19 ?f20 ?f19 ?f21 ?f22 ?f23 ?f22 ?f24 ?f25 ?f26 ?f27 ?f28 ?f29 ?f30 ?f31 ?f30 ?f32 ?f2 ?f33 ?f2 ?f34 ?f35 ?f36 ?f35 ?f1 ?f30 ?f37 ?f38 ?f33 ?f38 ?f17 ?f39 ?f17 ?f0 Z N" draw:text-areas="?f112 ?f114 ?f113 ?f115" draw:glue-points="?f116 ?f117 ?f118 ?f117 ?f118 ?f119 ?f120 ?f121 ?f120 ?f122 ?f123 ?f124 ?f123 ?f125 ?f126 ?f127 ?f128 ?f129 ?f130 ?f131 ?f132 ?f131 ?f133 ?f134 ?f135 ?f134 ?f136 ?f137 ?f138 ?f137 ?f139 ?f131 ?f140 ?f141 ?f135 ?f141 ?f116 ?f142 ?f116 ?f117" draw:glue-point-leaving-directions="-90, -90, -90, -90, -90, -90, -90, -90, -90, -90, -90, -90, -90, -90, -90, -90, -90, -90, -90, -90"><draw:equation draw:name="f0" draw:formula="0"/><draw:equation draw:name="f1" draw:formula="48"/><draw:equation draw:name="f2" draw:formula="161"/><draw:equation draw:name="f3" draw:formula="0 + 421"/><draw:equation draw:name="f4" draw:formula="0 + 387"/><draw:equation draw:name="f5" draw:formula="0 + 390"/><draw:equation draw:name="f6" draw:formula="0 + 392"/><draw:equation draw:name="f7" draw:formula="0 + 394"/><draw:equation draw:name="f8" draw:formula="0 + 397"/><draw:equation draw:name="f9" draw:formula="0 + 399"/><draw:equation draw:name="f10" draw:formula="0 + 404"/><draw:equation draw:name="f11" draw:formula="0 + 414"/><draw:equation draw:name="f12" draw:formula="0 + 423"/><draw:equation draw:name="f13" draw:formula="0 + 426"/><draw:equation draw:name="f14" draw:formula="0 + 433"/><draw:equation draw:name="f15" draw:formula="0 + 435"/><draw:equation draw:name="f16" draw:formula="0 + 430"/><draw:equation draw:name="f17" draw:formula="34"/><draw:equation draw:name="f18" draw:formula="127"/><draw:equation draw:name="f19" draw:formula="3"/><draw:equation draw:name="f20" draw:formula="134"/><draw:equation draw:name="f21" draw:formula="137"/><draw:equation draw:name="f22" draw:formula="5"/><draw:equation draw:name="f23" draw:formula="142"/><draw:equation draw:name="f24" draw:formula="146"/><draw:equation draw:name="f25" draw:formula="7"/><draw:equation draw:name="f26" draw:formula="149"/><draw:equation draw:name="f27" draw:formula="10"/><draw:equation draw:name="f28" draw:formula="154"/><draw:equation draw:name="f29" draw:formula="12"/><draw:equation draw:name="f30" draw:formula="156"/><draw:equation draw:name="f31" draw:formula="17"/><draw:equation draw:name="f32" draw:formula="27"/><draw:equation draw:name="f33" draw:formula="36"/><draw:equation draw:name="f34" draw:formula="39"/><draw:equation draw:name="f35" draw:formula="158"/><draw:equation draw:name="f36" draw:formula="46"/><draw:equation draw:name="f37" draw:formula="43"/><draw:equation draw:name="f38" draw:formula="132"/><draw:equation draw:name="f39" draw:formula="130"/><draw:equation draw:name="f40" draw:formula="?f3 - 387"/><draw:equation draw:name="f41" draw:formula="?f4 - 387"/><draw:equation draw:name="f42" draw:formula="?f5 - 387"/><draw:equation draw:name="f43" draw:formula="?f6 - 387"/><draw:equation draw:name="f44" draw:formula="?f7 - 387"/><draw:equation draw:name="f45" draw:formula="?f8 - 387"/><draw:equation draw:name="f46" draw:formula="?f9 - 387"/><draw:equation draw:name="f47" draw:formula="?f10 - 387"/><draw:equation draw:name="f48" draw:formula="?f11 - 387"/><draw:equation draw:name="f49" draw:formula="?f12 - 387"/><draw:equation draw:name="f50" draw:formula="?f13 - 387"/><draw:equation draw:name="f51" draw:formula="?f14 - 387"/><draw:equation draw:name="f52" draw:formula="?f15 - 387"/><draw:equation draw:name="f53" draw:formula="?f16 - 387"/><draw:equation draw:name="f54" draw:formula="?f2 - ?f0"/><draw:equation draw:name="f55" draw:formula="?f1 - ?f0"/><draw:equation draw:name="f56" draw:formula="?f55 / 48"/><draw:equation draw:name="f57" draw:formula="?f54 / 161"/><draw:equation draw:name="f58" draw:formula="?f40 * ?f55"/><draw:equation draw:name="f59" draw:formula="5 * ?f54"/><draw:equation draw:name="f60" draw:formula="?f41 * ?f55"/><draw:equation draw:name="f61" draw:formula="132 * ?f54"/><draw:equation draw:name="f62" draw:formula="?f42 * ?f55"/><draw:equation draw:name="f63" draw:formula="139 * ?f54"/><draw:equation draw:name="f64" draw:formula="142 * ?f54"/><draw:equation draw:name="f65" draw:formula="?f43 * ?f55"/><draw:equation draw:name="f66" draw:formula="147 * ?f54"/><draw:equation draw:name="f67" draw:formula="151 * ?f54"/><draw:equation draw:name="f68" draw:formula="?f44 * ?f55"/><draw:equation draw:name="f69" draw:formula="154 * ?f54"/><draw:equation draw:name="f70" draw:formula="?f45 * ?f55"/><draw:equation draw:name="f71" draw:formula="159 * ?f54"/><draw:equation draw:name="f72" draw:formula="?f46 * ?f55"/><draw:equation draw:name="f73" draw:formula="161 * ?f54"/><draw:equation draw:name="f74" draw:formula="?f47 * ?f55"/><draw:equation draw:name="f75" draw:formula="?f48 * ?f55"/><draw:equation draw:name="f76" draw:formula="166 * ?f54"/><draw:equation draw:name="f77" draw:formula="?f49 * ?f55"/><draw:equation draw:name="f78" draw:formula="?f50 * ?f55"/><draw:equation draw:name="f79" draw:formula="163 * ?f54"/><draw:equation draw:name="f80" draw:formula="?f51 * ?f55"/><draw:equation draw:name="f81" draw:formula="?f52 * ?f55"/><draw:equation draw:name="f82" draw:formula="?f53 * ?f55"/><draw:equation draw:name="f83" draw:formula="137 * ?f54"/><draw:equation draw:name="f84" draw:formula="135 * ?f54"/><draw:equation draw:name="f85" draw:formula="?f58 / 48"/><draw:equation draw:name="f86" draw:formula="?f59 / 161"/><draw:equation draw:name="f87" draw:formula="?f60 / 48"/><draw:equation draw:name="f88" draw:formula="?f61 / 161"/><draw:equation draw:name="f89" draw:formula="?f62 / 48"/><draw:equation draw:name="f90" draw:formula="?f63 / 161"/><draw:equation draw:name="f91" draw:formula="?f64 / 161"/><draw:equation draw:name="f92" draw:formula="?f65 / 48"/><draw:equation draw:name="f93" draw:formula="?f66 / 161"/><draw:equation draw:name="f94" draw:formula="?f67 / 161"/><draw:equation draw:name="f95" draw:formula="?f68 / 48"/><draw:equation draw:name="f96" draw:formula="?f69 / 161"/><draw:equation draw:name="f97" draw:formula="?f70 / 48"/><draw:equation draw:name="f98" draw:formula="?f71 / 161"/><draw:equation draw:name="f99" draw:formula="?f72 / 48"/><draw:equation draw:name="f100" draw:formula="?f73 / 161"/><draw:equation draw:name="f101" draw:formula="?f74 / 48"/><draw:equation draw:name="f102" draw:formula="?f75 / 48"/><draw:equation draw:name="f103" draw:formula="?f76 / 161"/><draw:equation draw:name="f104" draw:formula="?f77 / 48"/><draw:equation draw:name="f105" draw:formula="?f78 / 48"/><draw:equation draw:name="f106" draw:formula="?f79 / 161"/><draw:equation draw:name="f107" draw:formula="?f80 / 48"/><draw:equation draw:name="f108" draw:formula="?f81 / 48"/><draw:equation draw:name="f109" draw:formula="?f82 / 48"/><draw:equation draw:name="f110" draw:formula="?f83 / 161"/><draw:equation draw:name="f111" draw:formula="?f84 / 161"/><draw:equation draw:name="f112" draw:formula="0 / ?f56"/><draw:equation draw:name="f113" draw:formula="?f1 / ?f56"/><draw:equation draw:name="f114" draw:formula="0 / ?f57"/><draw:equation draw:name="f115" draw:formula="?f2 / ?f57"/><draw:equation draw:name="f116" draw:formula="?f85 / ?f56"/><draw:equation draw:name="f117" draw:formula="?f86 / ?f57"/><draw:equation draw:name="f118" draw:formula="?f87 / ?f56"/><draw:equation draw:name="f119" draw:formula="?f88 / ?f57"/><draw:equation draw:name="f120" draw:formula="?f89 / ?f56"/><draw:equation draw:name="f121" draw:formula="?f90 / ?f57"/><draw:equation draw:name="f122" draw:formula="?f91 / ?f57"/><draw:equation draw:name="f123" draw:formula="?f92 / ?f56"/><draw:equation draw:name="f124" draw:formula="?f93 / ?f57"/><draw:equation draw:name="f125" draw:formula="?f94 / ?f57"/><draw:equation draw:name="f126" draw:formula="?f95 / ?f56"/><draw:equation draw:name="f127" draw:formula="?f96 / ?f57"/><draw:equation draw:name="f128" draw:formula="?f97 / ?f56"/><draw:equation draw:name="f129" draw:formula="?f98 / ?f57"/><draw:equation draw:name="f130" draw:formula="?f99 / ?f56"/><draw:equation draw:name="f131" draw:formula="?f100 / ?f57"/><draw:equation draw:name="f132" draw:formula="?f101 / ?f56"/><draw:equation draw:name="f133" draw:formula="?f102 / ?f56"/><draw:equation draw:name="f134" draw:formula="?f103 / ?f57"/><draw:equation draw:name="f135" draw:formula="?f104 / ?f56"/><draw:equation draw:name="f136" draw:formula="?f105 / ?f56"/><draw:equation draw:name="f137" draw:formula="?f106 / ?f57"/><draw:equation draw:name="f138" draw:formula="?f107 / ?f56"/><draw:equation draw:name="f139" draw:formula="?f108 / ?f56"/><draw:equation draw:name="f140" draw:formula="?f109 / ?f56"/><draw:equation draw:name="f141" draw:formula="?f110 / ?f57"/><draw:equation draw:name="f142" draw:formula="?f111 / ?f57"/></draw:enhanced-geometry></draw:custom-shape><draw:g draw:name="Group 90" draw:id="id702"><svg:title/><svg:desc/><draw:custom-shape svg:x="0.3125in" svg:y="0in" svg:width="0.02708in" svg:height="0.11181in" draw:id="id700" draw:style-name="a576" draw:name="Freeform 92"><svg:title/><svg:desc/><draw:enhanced-geometry draw:type="non-primitive" svg:viewBox="0 0 39 161" draw:enhanced-path="M ?f5 ?f6 L ?f7 ?f6 ?f7 ?f2 ?f5 ?f2 ?f5 ?f6 Z N" draw:text-areas="?f22 ?f24 ?f23 ?f25" draw:glue-points="?f26 ?f27 ?f28 ?f27 ?f28 ?f29 ?f26 ?f29 ?f26 ?f27" draw:glue-point-leaving-directions="-90, -90, -90, -90, -90"><draw:equation draw:name="f0" draw:formula="0"/><draw:equation draw:name="f1" draw:formula="39"/><draw:equation draw:name="f2" draw:formula="161"/><draw:equation draw:name="f3" draw:formula="0 + 486"/><draw:equation draw:name="f4" draw:formula="0 + 452"/><draw:equation draw:name="f5" draw:formula="36"/><draw:equation draw:name="f6" draw:formula="50"/><draw:equation draw:name="f7" draw:formula="2"/><draw:equation draw:name="f8" draw:formula="?f3 - 450"/><draw:equation draw:name="f9" draw:formula="?f4 - 450"/><draw:equation draw:name="f10" draw:formula="?f2 - ?f0"/><draw:equation draw:name="f11" draw:formula="?f1 - ?f0"/><draw:equation draw:name="f12" draw:formula="?f11 / 39"/><draw:equation draw:name="f13" draw:formula="?f10 / 161"/><draw:equation draw:name="f14" draw:formula="?f8 * ?f11"/><draw:equation draw:name="f15" draw:formula="50 * ?f10"/><draw:equation draw:name="f16" draw:formula="?f9 * ?f11"/><draw:equation draw:name="f17" draw:formula="161 * ?f10"/><draw:equation draw:name="f18" draw:formula="?f14 / 39"/><draw:equation draw:name="f19" draw:formula="?f15 / 161"/><draw:equation draw:name="f20" draw:formula="?f16 / 39"/><draw:equation draw:name="f21" draw:formula="?f17 / 161"/><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3125in" svg:y="0in" svg:width="0.02708in" svg:height="0.11181in" draw:id="id701" draw:style-name="a577" draw:name="Freeform 91"><svg:title/><svg:desc/><draw:enhanced-geometry draw:type="non-primitive" svg:viewBox="0 0 39 161" draw:enhanced-path="M ?f13 ?f0 L ?f14 ?f0 ?f15 ?f16 ?f0 ?f17 ?f0 ?f18 ?f15 ?f19 ?f20 ?f13 ?f21 ?f22 ?f23 ?f22 ?f24 ?f13 ?f25 ?f19 ?f26 ?f18 ?f26 ?f17 ?f25 ?f16 ?f13 ?f0 Z N" draw:text-areas="?f75 ?f77 ?f76 ?f78" draw:glue-points="?f79 ?f80 ?f81 ?f80 ?f82 ?f83 ?f84 ?f85 ?f84 ?f86 ?f82 ?f87 ?f88 ?f89 ?f90 ?f91 ?f92 ?f91 ?f93 ?f89 ?f94 ?f87 ?f95 ?f86 ?f95 ?f85 ?f94 ?f83 ?f79 ?f80" draw:glue-point-leaving-directions="-90, -90, -90, -90, -90, -90, -90, -90, -90, -90, -90, -90, -90, -90, -90"><draw:equation draw:name="f0" draw:formula="0"/><draw:equation draw:name="f1" draw:formula="39"/><draw:equation draw:name="f2" draw:formula="161"/><draw:equation draw:name="f3" draw:formula="0 + 479"/><draw:equation draw:name="f4" draw:formula="0 + 459"/><draw:equation draw:name="f5" draw:formula="0 + 452"/><draw:equation draw:name="f6" draw:formula="0 + 450"/><draw:equation draw:name="f7" draw:formula="0 + 454"/><draw:equation draw:name="f8" draw:formula="0 + 464"/><draw:equation draw:name="f9" draw:formula="0 + 474"/><draw:equation draw:name="f10" draw:formula="0 + 483"/><draw:equation draw:name="f11" draw:formula="0 + 486"/><draw:equation draw:name="f12" draw:formula="0 + 488"/><draw:equation draw:name="f13" draw:formula="29"/><draw:equation draw:name="f14" draw:formula="9"/><draw:equation draw:name="f15" draw:formula="2"/><draw:equation draw:name="f16" draw:formula="7"/><draw:equation draw:name="f17" draw:formula="12"/><draw:equation draw:name="f18" draw:formula="22"/><draw:equation draw:name="f19" draw:formula="26"/><draw:equation draw:name="f20" draw:formula="4"/><draw:equation draw:name="f21" draw:formula="14"/><draw:equation draw:name="f22" draw:formula="34"/><draw:equation draw:name="f23" draw:formula="24"/><draw:equation draw:name="f24" draw:formula="33"/><draw:equation draw:name="f25" draw:formula="36"/><draw:equation draw:name="f26" draw:formula="38"/><draw:equation draw:name="f27" draw:formula="?f3 - 450"/><draw:equation draw:name="f28" draw:formula="?f4 - 450"/><draw:equation draw:name="f29" draw:formula="?f5 - 450"/><draw:equation draw:name="f30" draw:formula="?f6 - 450"/><draw:equation draw:name="f31" draw:formula="?f7 - 450"/><draw:equation draw:name="f32" draw:formula="?f8 - 450"/><draw:equation draw:name="f33" draw:formula="?f9 - 450"/><draw:equation draw:name="f34" draw:formula="?f10 - 450"/><draw:equation draw:name="f35" draw:formula="?f11 - 450"/><draw:equation draw:name="f36" draw:formula="?f12 - 450"/><draw:equation draw:name="f37" draw:formula="?f2 - ?f0"/><draw:equation draw:name="f38" draw:formula="?f1 - ?f0"/><draw:equation draw:name="f39" draw:formula="?f38 / 39"/><draw:equation draw:name="f40" draw:formula="?f37 / 161"/><draw:equation draw:name="f41" draw:formula="?f27 * ?f38"/><draw:equation draw:name="f42" draw:formula="0 * ?f37"/><draw:equation draw:name="f43" draw:formula="?f28 * ?f38"/><draw:equation draw:name="f44" draw:formula="?f29 * ?f38"/><draw:equation draw:name="f45" draw:formula="7 * ?f37"/><draw:equation draw:name="f46" draw:formula="?f30 * ?f38"/><draw:equation draw:name="f47" draw:formula="12 * ?f37"/><draw:equation draw:name="f48" draw:formula="22 * ?f37"/><draw:equation draw:name="f49" draw:formula="26 * ?f37"/><draw:equation draw:name="f50" draw:formula="?f31 * ?f38"/><draw:equation draw:name="f51" draw:formula="29 * ?f37"/><draw:equation draw:name="f52" draw:formula="?f32 * ?f38"/><draw:equation draw:name="f53" draw:formula="34 * ?f37"/><draw:equation draw:name="f54" draw:formula="?f33 * ?f38"/><draw:equation draw:name="f55" draw:formula="?f34 * ?f38"/><draw:equation draw:name="f56" draw:formula="?f35 * ?f38"/><draw:equation draw:name="f57" draw:formula="?f36 * ?f38"/><draw:equation draw:name="f58" draw:formula="?f41 / 39"/><draw:equation draw:name="f59" draw:formula="?f42 / 161"/><draw:equation draw:name="f60" draw:formula="?f43 / 39"/><draw:equation draw:name="f61" draw:formula="?f44 / 39"/><draw:equation draw:name="f62" draw:formula="?f45 / 161"/><draw:equation draw:name="f63" draw:formula="?f46 / 39"/><draw:equation draw:name="f64" draw:formula="?f47 / 161"/><draw:equation draw:name="f65" draw:formula="?f48 / 161"/><draw:equation draw:name="f66" draw:formula="?f49 / 161"/><draw:equation draw:name="f67" draw:formula="?f50 / 39"/><draw:equation draw:name="f68" draw:formula="?f51 / 161"/><draw:equation draw:name="f69" draw:formula="?f52 / 39"/><draw:equation draw:name="f70" draw:formula="?f53 / 161"/><draw:equation draw:name="f71" draw:formula="?f54 / 39"/><draw:equation draw:name="f72" draw:formula="?f55 / 39"/><draw:equation draw:name="f73" draw:formula="?f56 / 39"/><draw:equation draw:name="f74" draw:formula="?f57 / 39"/><draw:equation draw:name="f75" draw:formula="0 / ?f39"/><draw:equation draw:name="f76" draw:formula="?f1 / ?f39"/><draw:equation draw:name="f77" draw:formula="0 / ?f40"/><draw:equation draw:name="f78" draw:formula="?f2 / ?f40"/><draw:equation draw:name="f79" draw:formula="?f58 / ?f39"/><draw:equation draw:name="f80" draw:formula="?f59 / ?f40"/><draw:equation draw:name="f81" draw:formula="?f60 / ?f39"/><draw:equation draw:name="f82" draw:formula="?f61 / ?f39"/><draw:equation draw:name="f83" draw:formula="?f62 / ?f40"/><draw:equation draw:name="f84" draw:formula="?f63 / ?f39"/><draw:equation draw:name="f85" draw:formula="?f64 / ?f40"/><draw:equation draw:name="f86" draw:formula="?f65 / ?f40"/><draw:equation draw:name="f87" draw:formula="?f66 / ?f40"/><draw:equation draw:name="f88" draw:formula="?f67 / ?f39"/><draw:equation draw:name="f89" draw:formula="?f68 / ?f40"/><draw:equation draw:name="f90" draw:formula="?f69 / ?f39"/><draw:equation draw:name="f91" draw:formula="?f70 / ?f40"/><draw:equation draw:name="f92" draw:formula="?f71 / ?f39"/><draw:equation draw:name="f93" draw:formula="?f72 / ?f39"/><draw:equation draw:name="f94" draw:formula="?f73 / ?f39"/><draw:equation draw:name="f95" draw:formula="?f74 / ?f39"/></draw:enhanced-geometry></draw:custom-shape></draw:g><draw:g draw:name="Group 86" draw:id="id706"><svg:title/><svg:desc/><draw:custom-shape svg:x="0.35208in" svg:y="0.03333in" svg:width="0.06528in" svg:height="0.08194in" draw:id="id703" draw:style-name="a578" draw:name="Freeform 89"><svg:title/><svg:desc/><draw:enhanced-geometry draw:type="non-primitive" svg:viewBox="0 0 94 118" draw:enhanced-path="M ?f26 ?f0 L ?f27 ?f0 ?f28 ?f29 ?f30 ?f31 ?f32 ?f33 ?f34 ?f35 ?f36 ?f37 ?f33 ?f38 ?f39 ?f40 ?f0 ?f41 ?f0 ?f42 ?f41 ?f2 ?f43 ?f2 ?f44 ?f45 ?f46 ?f47 ?f48 ?f49 ?f50 ?f51 ?f1 ?f52 ?f53 ?f54 ?f55 ?f54 ?f56 ?f50 ?f57 ?f48 ?f58 ?f46 ?f28 ?f42 ?f28 ?f41 ?f58 ?f57 ?f57 ?f28 ?f56 ?f30 ?f55 ?f38 ?f48 ?f38 ?f59 ?f36 ?f50 ?f31 ?f26 ?f0 Z N" draw:text-areas="?f181 ?f183 ?f182 ?f184" draw:glue-points="?f185 ?f186 ?f187 ?f186 ?f188 ?f189 ?f190 ?f191 ?f192 ?f193 ?f194 ?f195 ?f196 ?f197 ?f198 ?f199 ?f200 ?f201 ?f202 ?f203 ?f202 ?f204 ?f205 ?f206 ?f207 ?f206 ?f208 ?f209 ?f210 ?f211 ?f212 ?f213 ?f214 ?f215 ?f216 ?f217 ?f218 ?f219 ?f220 ?f219 ?f221 ?f222 ?f223 ?f224 ?f225 ?f226 ?f188 ?f204 ?f188 ?f203 ?f225 ?f227 ?f223 ?f228 ?f221 ?f229 ?f220 ?f199 ?f212 ?f199 ?f230 ?f231 ?f214 ?f191 ?f185 ?f186" draw:glue-point-leaving-directions="-90, -90, -90, -90, -90, -90, -90, -90, -90, -90, -90, -90, -90, -90, -90, -90, -90, -90, -90, -90, -90, -90, -90, -90, -90, -90, -90, -90, -90, -90, -90, -90, -90"><draw:equation draw:name="f0" draw:formula="0"/><draw:equation draw:name="f1" draw:formula="94"/><draw:equation draw:name="f2" draw:formula="118"/><draw:equation draw:name="f3" draw:formula="0 + 579"/><draw:equation draw:name="f4" draw:formula="0 + 551"/><draw:equation draw:name="f5" draw:formula="0 + 543"/><draw:equation draw:name="f6" draw:formula="0 + 536"/><draw:equation draw:name="f7" draw:formula="0 + 531"/><draw:equation draw:name="f8" draw:formula="0 + 527"/><draw:equation draw:name="f9" draw:formula="0 + 519"/><draw:equation draw:name="f10" draw:formula="0 + 517"/><draw:equation draw:name="f11" draw:formula="0 + 512"/><draw:equation draw:name="f12" draw:formula="0 + 507"/><draw:equation draw:name="f13" draw:formula="0 + 555"/><draw:equation draw:name="f14" draw:formula="0 + 570"/><draw:equation draw:name="f15" draw:formula="0 + 577"/><draw:equation draw:name="f16" draw:formula="0 + 582"/><draw:equation draw:name="f17" draw:formula="0 + 589"/><draw:equation draw:name="f18" draw:formula="0 + 594"/><draw:equation draw:name="f19" draw:formula="0 + 601"/><draw:equation draw:name="f20" draw:formula="0 + 591"/><draw:equation draw:name="f21" draw:formula="0 + 560"/><draw:equation draw:name="f22" draw:formula="0 + 553"/><draw:equation draw:name="f23" draw:formula="0 + 548"/><draw:equation draw:name="f24" draw:formula="0 + 546"/><draw:equation draw:name="f25" draw:formula="0 + 599"/><draw:equation draw:name="f26" draw:formula="72"/><draw:equation draw:name="f27" draw:formula="44"/><draw:equation draw:name="f28" draw:formula="36"/><draw:equation draw:name="f29" draw:formula="2"/><draw:equation draw:name="f30" draw:formula="29"/><draw:equation draw:name="f31" draw:formula="7"/><draw:equation draw:name="f32" draw:formula="24"/><draw:equation draw:name="f33" draw:formula="10"/><draw:equation draw:name="f34" draw:formula="20"/><draw:equation draw:name="f35" draw:formula="14"/><draw:equation draw:name="f36" draw:formula="12"/><draw:equation draw:name="f37" draw:formula="19"/><draw:equation draw:name="f38" draw:formula="27"/><draw:equation draw:name="f39" draw:formula="5"/><draw:equation draw:name="f40" draw:formula="34"/><draw:equation draw:name="f41" draw:formula="48"/><draw:equation draw:name="f42" draw:formula="67"/><draw:equation draw:name="f43" draw:formula="63"/><draw:equation draw:name="f44" draw:formula="70"/><draw:equation draw:name="f45" draw:formula="115"/><draw:equation draw:name="f46" draw:formula="75"/><draw:equation draw:name="f47" draw:formula="113"/><draw:equation draw:name="f48" draw:formula="82"/><draw:equation draw:name="f49" draw:formula="111"/><draw:equation draw:name="f50" draw:formula="87"/><draw:equation draw:name="f51" draw:formula="108"/><draw:equation draw:name="f52" draw:formula="103"/><draw:equation draw:name="f53" draw:formula="84"/><draw:equation draw:name="f54" draw:formula="89"/><draw:equation draw:name="f55" draw:formula="53"/><draw:equation draw:name="f56" draw:formula="46"/><draw:equation draw:name="f57" draw:formula="41"/><draw:equation draw:name="f58" draw:formula="39"/><draw:equation draw:name="f59" draw:formula="92"/><draw:equation draw:name="f60" draw:formula="?f3 - 507"/><draw:equation draw:name="f61" draw:formula="?f4 - 507"/><draw:equation draw:name="f62" draw:formula="?f5 - 507"/><draw:equation draw:name="f63" draw:formula="?f6 - 507"/><draw:equation draw:name="f64" draw:formula="?f7 - 507"/><draw:equation draw:name="f65" draw:formula="?f8 - 507"/><draw:equation draw:name="f66" draw:formula="?f9 - 507"/><draw:equation draw:name="f67" draw:formula="?f10 - 507"/><draw:equation draw:name="f68" draw:formula="?f11 - 507"/><draw:equation draw:name="f69" draw:formula="?f12 - 507"/><draw:equation draw:name="f70" draw:formula="?f13 - 507"/><draw:equation draw:name="f71" draw:formula="?f14 - 507"/><draw:equation draw:name="f72" draw:formula="?f15 - 507"/><draw:equation draw:name="f73" draw:formula="?f16 - 507"/><draw:equation draw:name="f74" draw:formula="?f17 - 507"/><draw:equation draw:name="f75" draw:formula="?f18 - 507"/><draw:equation draw:name="f76" draw:formula="?f19 - 507"/><draw:equation draw:name="f77" draw:formula="?f20 - 507"/><draw:equation draw:name="f78" draw:formula="?f21 - 507"/><draw:equation draw:name="f79" draw:formula="?f22 - 507"/><draw:equation draw:name="f80" draw:formula="?f23 - 507"/><draw:equation draw:name="f81" draw:formula="?f24 - 507"/><draw:equation draw:name="f82" draw:formula="?f25 - 507"/><draw:equation draw:name="f83" draw:formula="?f2 - ?f0"/><draw:equation draw:name="f84" draw:formula="?f1 - ?f0"/><draw:equation draw:name="f85" draw:formula="?f84 / 94"/><draw:equation draw:name="f86" draw:formula="?f83 / 118"/><draw:equation draw:name="f87" draw:formula="?f60 * ?f84"/><draw:equation draw:name="f88" draw:formula="48 * ?f83"/><draw:equation draw:name="f89" draw:formula="?f61 * ?f84"/><draw:equation draw:name="f90" draw:formula="?f62 * ?f84"/><draw:equation draw:name="f91" draw:formula="50 * ?f83"/><draw:equation draw:name="f92" draw:formula="?f63 * ?f84"/><draw:equation draw:name="f93" draw:formula="55 * ?f83"/><draw:equation draw:name="f94" draw:formula="?f64 * ?f84"/><draw:equation draw:name="f95" draw:formula="58 * ?f83"/><draw:equation draw:name="f96" draw:formula="?f65 * ?f84"/><draw:equation draw:name="f97" draw:formula="62 * ?f83"/><draw:equation draw:name="f98" draw:formula="?f66 * ?f84"/><draw:equation draw:name="f99" draw:formula="67 * ?f83"/><draw:equation draw:name="f100" draw:formula="?f67 * ?f84"/><draw:equation draw:name="f101" draw:formula="75 * ?f83"/><draw:equation draw:name="f102" draw:formula="?f68 * ?f84"/><draw:equation draw:name="f103" draw:formula="82 * ?f83"/><draw:equation draw:name="f104" draw:formula="?f69 * ?f84"/><draw:equation draw:name="f105" draw:formula="96 * ?f83"/><draw:equation draw:name="f106" draw:formula="115 * ?f83"/><draw:equation draw:name="f107" draw:formula="?f70 * ?f84"/><draw:equation draw:name="f108" draw:formula="166 * ?f83"/><draw:equation draw:name="f109" draw:formula="?f71 * ?f84"/><draw:equation draw:name="f110" draw:formula="?f72 * ?f84"/><draw:equation draw:name="f111" draw:formula="163 * ?f83"/><draw:equation draw:name="f112" draw:formula="?f73 * ?f84"/><draw:equation draw:name="f113" draw:formula="161 * ?f83"/><draw:equation draw:name="f114" draw:formula="?f74 * ?f84"/><draw:equation draw:name="f115" draw:formula="159 * ?f83"/><draw:equation draw:name="f116" draw:formula="?f75 * ?f84"/><draw:equation draw:name="f117" draw:formula="156 * ?f83"/><draw:equation draw:name="f118" draw:formula="?f76 * ?f84"/><draw:equation draw:name="f119" draw:formula="151 * ?f83"/><draw:equation draw:name="f120" draw:formula="?f77 * ?f84"/><draw:equation draw:name="f121" draw:formula="137 * ?f83"/><draw:equation draw:name="f122" draw:formula="?f78 * ?f84"/><draw:equation draw:name="f123" draw:formula="?f79 * ?f84"/><draw:equation draw:name="f124" draw:formula="135 * ?f83"/><draw:equation draw:name="f125" draw:formula="?f80 * ?f84"/><draw:equation draw:name="f126" draw:formula="130 * ?f83"/><draw:equation draw:name="f127" draw:formula="?f81 * ?f84"/><draw:equation draw:name="f128" draw:formula="123 * ?f83"/><draw:equation draw:name="f129" draw:formula="89 * ?f83"/><draw:equation draw:name="f130" draw:formula="84 * ?f83"/><draw:equation draw:name="f131" draw:formula="77 * ?f83"/><draw:equation draw:name="f132" draw:formula="?f82 * ?f84"/><draw:equation draw:name="f133" draw:formula="60 * ?f83"/><draw:equation draw:name="f134" draw:formula="?f87 / 94"/><draw:equation draw:name="f135" draw:formula="?f88 / 118"/><draw:equation draw:name="f136" draw:formula="?f89 / 94"/><draw:equation draw:name="f137" draw:formula="?f90 / 94"/><draw:equation draw:name="f138" draw:formula="?f91 / 118"/><draw:equation draw:name="f139" draw:formula="?f92 / 94"/><draw:equation draw:name="f140" draw:formula="?f93 / 118"/><draw:equation draw:name="f141" draw:formula="?f94 / 94"/><draw:equation draw:name="f142" draw:formula="?f95 / 118"/><draw:equation draw:name="f143" draw:formula="?f96 / 94"/><draw:equation draw:name="f144" draw:formula="?f97 / 118"/><draw:equation draw:name="f145" draw:formula="?f98 / 94"/><draw:equation draw:name="f146" draw:formula="?f99 / 118"/><draw:equation draw:name="f147" draw:formula="?f100 / 94"/><draw:equation draw:name="f148" draw:formula="?f101 / 118"/><draw:equation draw:name="f149" draw:formula="?f102 / 94"/><draw:equation draw:name="f150" draw:formula="?f103 / 118"/><draw:equation draw:name="f151" draw:formula="?f104 / 94"/><draw:equation draw:name="f152" draw:formula="?f105 / 118"/><draw:equation draw:name="f153" draw:formula="?f106 / 118"/><draw:equation draw:name="f154" draw:formula="?f107 / 94"/><draw:equation draw:name="f155" draw:formula="?f108 / 118"/><draw:equation draw:name="f156" draw:formula="?f109 / 94"/><draw:equation draw:name="f157" draw:formula="?f110 / 94"/><draw:equation draw:name="f158" draw:formula="?f111 / 118"/><draw:equation draw:name="f159" draw:formula="?f112 / 94"/><draw:equation draw:name="f160" draw:formula="?f113 / 118"/><draw:equation draw:name="f161" draw:formula="?f114 / 94"/><draw:equation draw:name="f162" draw:formula="?f115 / 118"/><draw:equation draw:name="f163" draw:formula="?f116 / 94"/><draw:equation draw:name="f164" draw:formula="?f117 / 118"/><draw:equation draw:name="f165" draw:formula="?f118 / 94"/><draw:equation draw:name="f166" draw:formula="?f119 / 118"/><draw:equation draw:name="f167" draw:formula="?f120 / 94"/><draw:equation draw:name="f168" draw:formula="?f121 / 118"/><draw:equation draw:name="f169" draw:formula="?f122 / 94"/><draw:equation draw:name="f170" draw:formula="?f123 / 94"/><draw:equation draw:name="f171" draw:formula="?f124 / 118"/><draw:equation draw:name="f172" draw:formula="?f125 / 94"/><draw:equation draw:name="f173" draw:formula="?f126 / 118"/><draw:equation draw:name="f174" draw:formula="?f127 / 94"/><draw:equation draw:name="f175" draw:formula="?f128 / 118"/><draw:equation draw:name="f176" draw:formula="?f129 / 118"/><draw:equation draw:name="f177" draw:formula="?f130 / 118"/><draw:equation draw:name="f178" draw:formula="?f131 / 118"/><draw:equation draw:name="f179" draw:formula="?f132 / 94"/><draw:equation draw:name="f180" draw:formula="?f133 / 118"/><draw:equation draw:name="f181" draw:formula="0 / ?f85"/><draw:equation draw:name="f182" draw:formula="?f1 / ?f85"/><draw:equation draw:name="f183" draw:formula="0 / ?f86"/><draw:equation draw:name="f184" draw:formula="?f2 / ?f86"/><draw:equation draw:name="f185" draw:formula="?f134 / ?f85"/><draw:equation draw:name="f186" draw:formula="?f135 / ?f86"/><draw:equation draw:name="f187" draw:formula="?f136 / ?f85"/><draw:equation draw:name="f188" draw:formula="?f137 / ?f85"/><draw:equation draw:name="f189" draw:formula="?f138 / ?f86"/><draw:equation draw:name="f190" draw:formula="?f139 / ?f85"/><draw:equation draw:name="f191" draw:formula="?f140 / ?f86"/><draw:equation draw:name="f192" draw:formula="?f141 / ?f85"/><draw:equation draw:name="f193" draw:formula="?f142 / ?f86"/><draw:equation draw:name="f194" draw:formula="?f143 / ?f85"/><draw:equation draw:name="f195" draw:formula="?f144 / ?f86"/><draw:equation draw:name="f196" draw:formula="?f145 / ?f85"/><draw:equation draw:name="f197" draw:formula="?f146 / ?f86"/><draw:equation draw:name="f198" draw:formula="?f147 / ?f85"/><draw:equation draw:name="f199" draw:formula="?f148 / ?f86"/><draw:equation draw:name="f200" draw:formula="?f149 / ?f85"/><draw:equation draw:name="f201" draw:formula="?f150 / ?f86"/><draw:equation draw:name="f202" draw:formula="?f151 / ?f85"/><draw:equation draw:name="f203" draw:formula="?f152 / ?f86"/><draw:equation draw:name="f204" draw:formula="?f153 / ?f86"/><draw:equation draw:name="f205" draw:formula="?f154 / ?f85"/><draw:equation draw:name="f206" draw:formula="?f155 / ?f86"/><draw:equation draw:name="f207" draw:formula="?f156 / ?f85"/><draw:equation draw:name="f208" draw:formula="?f157 / ?f85"/><draw:equation draw:name="f209" draw:formula="?f158 / ?f86"/><draw:equation draw:name="f210" draw:formula="?f159 / ?f85"/><draw:equation draw:name="f211" draw:formula="?f160 / ?f86"/><draw:equation draw:name="f212" draw:formula="?f161 / ?f85"/><draw:equation draw:name="f213" draw:formula="?f162 / ?f86"/><draw:equation draw:name="f214" draw:formula="?f163 / ?f85"/><draw:equation draw:name="f215" draw:formula="?f164 / ?f86"/><draw:equation draw:name="f216" draw:formula="?f165 / ?f85"/><draw:equation draw:name="f217" draw:formula="?f166 / ?f86"/><draw:equation draw:name="f218" draw:formula="?f167 / ?f85"/><draw:equation draw:name="f219" draw:formula="?f168 / ?f86"/><draw:equation draw:name="f220" draw:formula="?f169 / ?f85"/><draw:equation draw:name="f221" draw:formula="?f170 / ?f85"/><draw:equation draw:name="f222" draw:formula="?f171 / ?f86"/><draw:equation draw:name="f223" draw:formula="?f172 / ?f85"/><draw:equation draw:name="f224" draw:formula="?f173 / ?f86"/><draw:equation draw:name="f225" draw:formula="?f174 / ?f85"/><draw:equation draw:name="f226" draw:formula="?f175 / ?f86"/><draw:equation draw:name="f227" draw:formula="?f176 / ?f86"/><draw:equation draw:name="f228" draw:formula="?f177 / ?f86"/><draw:equation draw:name="f229" draw:formula="?f178 / ?f86"/><draw:equation draw:name="f230" draw:formula="?f179 / ?f85"/><draw:equation draw:name="f231" draw:formula="?f180 / ?f86"/></draw:enhanced-geometry></draw:custom-shape><draw:custom-shape svg:x="0.35208in" svg:y="0.03333in" svg:width="0.06528in" svg:height="0.08194in" draw:id="id704" draw:style-name="a579" draw:name="Freeform 88"><svg:title/><svg:desc/><draw:enhanced-geometry draw:type="non-primitive" svg:viewBox="0 0 94 118" draw:enhanced-path="M ?f8 ?f9 L ?f10 ?f11 ?f12 ?f11 ?f13 ?f14 ?f15 ?f14 ?f8 ?f9 Z N" draw:text-areas="?f41 ?f43 ?f42 ?f44" draw:glue-points="?f45 ?f46 ?f47 ?f48 ?f49 ?f48 ?f50 ?f51 ?f52 ?f51 ?f45 ?f46" draw:glue-point-leaving-directions="-90, -90, -90, -90, -90, -90"><draw:equation draw:name="f0" draw:formula="0"/><draw:equation draw:name="f1" draw:formula="94"/><draw:equation draw:name="f2" draw:formula="118"/><draw:equation draw:name="f3" draw:formula="0 + 587"/><draw:equation draw:name="f4" draw:formula="0 + 582"/><draw:equation draw:name="f5" draw:formula="0 + 577"/><draw:equation draw:name="f6" draw:formula="0 + 575"/><draw:equation draw:name="f7" draw:formula="0 + 591"/><draw:equation draw:name="f8" draw:formula="80"/><draw:equation draw:name="f9" draw:formula="82"/><draw:equation draw:name="f10" draw:formula="75"/><draw:equation draw:name="f11" draw:formula="87"/><draw:equation draw:name="f12" draw:formula="70"/><draw:equation draw:name="f13" draw:formula="68"/><draw:equation draw:name="f14" draw:formula="89"/><draw:equation draw:name="f15" draw:formula="84"/><draw:equation draw:name="f16" draw:formula="?f3 - 507"/><draw:equation draw:name="f17" draw:formula="?f4 - 507"/><draw:equation draw:name="f18" draw:formula="?f5 - 507"/><draw:equation draw:name="f19" draw:formula="?f6 - 507"/><draw:equation draw:name="f20" draw:formula="?f7 - 507"/><draw:equation draw:name="f21" draw:formula="?f2 - ?f0"/><draw:equation draw:name="f22" draw:formula="?f1 - ?f0"/><draw:equation draw:name="f23" draw:formula="?f22 / 94"/><draw:equation draw:name="f24" draw:formula="?f21 / 118"/><draw:equation draw:name="f25" draw:formula="?f16 * ?f22"/><draw:equation draw:name="f26" draw:formula="130 * ?f21"/><draw:equation draw:name="f27" draw:formula="?f17 * ?f22"/><draw:equation draw:name="f28" draw:formula="135 * ?f21"/><draw:equation draw:name="f29" draw:formula="?f18 * ?f22"/><draw:equation draw:name="f30" draw:formula="?f19 * ?f22"/><draw:equation draw:name="f31" draw:formula="137 * ?f21"/><draw:equation draw:name="f32" draw:formula="?f20 * ?f22"/><draw:equation draw:name="f33" draw:formula="?f25 / 94"/><draw:equation draw:name="f34" draw:formula="?f26 / 118"/><draw:equation draw:name="f35" draw:formula="?f27 / 94"/><draw:equation draw:name="f36" draw:formula="?f28 / 118"/><draw:equation draw:name="f37" draw:formula="?f29 / 94"/><draw:equation draw:name="f38" draw:formula="?f30 / 94"/><draw:equation draw:name="f39" draw:formula="?f31 / 118"/><draw:equation draw:name="f40" draw:formula="?f32 / 94"/><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4"/><draw:equation draw:name="f49" draw:formula="?f37 / ?f23"/><draw:equation draw:name="f50" draw:formula="?f38 / ?f23"/><draw:equation draw:name="f51" draw:formula="?f39 / ?f24"/><draw:equation draw:name="f52" draw:formula="?f40 / ?f23"/></draw:enhanced-geometry></draw:custom-shape><draw:custom-shape svg:x="0.35208in" svg:y="0.03333in" svg:width="0.06528in" svg:height="0.08194in" draw:id="id705" draw:style-name="a580" draw:name="Freeform 87"><svg:title/><svg:desc/><draw:enhanced-geometry draw:type="non-primitive" svg:viewBox="0 0 94 118" draw:enhanced-path="M ?f7 ?f8 L ?f9 ?f8 ?f10 ?f11 ?f12 ?f13 ?f7 ?f8 Z N" draw:text-areas="?f36 ?f38 ?f37 ?f39" draw:glue-points="?f40 ?f41 ?f42 ?f41 ?f43 ?f44 ?f45 ?f46 ?f40 ?f41" draw:glue-point-leaving-directions="-90, -90, -90, -90, -90"><draw:equation draw:name="f0" draw:formula="0"/><draw:equation draw:name="f1" draw:formula="94"/><draw:equation draw:name="f2" draw:formula="118"/><draw:equation draw:name="f3" draw:formula="0 + 589"/><draw:equation draw:name="f4" draw:formula="0 + 572"/><draw:equation draw:name="f5" draw:formula="0 + 579"/><draw:equation draw:name="f6" draw:formula="0 + 584"/><draw:equation draw:name="f7" draw:formula="82"/><draw:equation draw:name="f8" draw:formula="27"/><draw:equation draw:name="f9" draw:formula="65"/><draw:equation draw:name="f10" draw:formula="72"/><draw:equation draw:name="f11" draw:formula="29"/><draw:equation draw:name="f12" draw:formula="77"/><draw:equation draw:name="f13" draw:formula="34"/><draw:equation draw:name="f14" draw:formula="?f3 - 507"/><draw:equation draw:name="f15" draw:formula="?f4 - 507"/><draw:equation draw:name="f16" draw:formula="?f5 - 507"/><draw:equation draw:name="f17" draw:formula="?f6 - 507"/><draw:equation draw:name="f18" draw:formula="?f2 - ?f0"/><draw:equation draw:name="f19" draw:formula="?f1 - ?f0"/><draw:equation draw:name="f20" draw:formula="?f19 / 94"/><draw:equation draw:name="f21" draw:formula="?f18 / 118"/><draw:equation draw:name="f22" draw:formula="?f14 * ?f19"/><draw:equation draw:name="f23" draw:formula="75 * ?f18"/><draw:equation draw:name="f24" draw:formula="?f15 * ?f19"/><draw:equation draw:name="f25" draw:formula="?f16 * ?f19"/><draw:equation draw:name="f26" draw:formula="77 * ?f18"/><draw:equation draw:name="f27" draw:formula="?f17 * ?f19"/><draw:equation draw:name="f28" draw:formula="82 * ?f18"/><draw:equation draw:name="f29" draw:formula="?f22 / 94"/><draw:equation draw:name="f30" draw:formula="?f23 / 118"/><draw:equation draw:name="f31" draw:formula="?f24 / 94"/><draw:equation draw:name="f32" draw:formula="?f25 / 94"/><draw:equation draw:name="f33" draw:formula="?f26 / 118"/><draw:equation draw:name="f34" draw:formula="?f27 / 94"/><draw:equation draw:name="f35" draw:formula="?f28 / 118"/><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0"/><draw:equation draw:name="f46" draw:formula="?f35 / ?f21"/></draw:enhanced-geometry></draw:custom-shape></draw:g><draw:g draw:name="Group 81" draw:id="id711"><svg:title/><svg:desc/><draw:custom-shape svg:x="0.42569in" svg:y="0.03333in" svg:width="0.06736in" svg:height="0.08194in" draw:id="id707" draw:style-name="a581" draw:name="Freeform 85"><svg:title/><svg:desc/><draw:enhanced-geometry draw:type="non-primitive" svg:viewBox="0 0 97 118" draw:enhanced-path="M ?f27 ?f28 L ?f29 ?f28 ?f30 ?f31 ?f32 ?f33 ?f34 ?f35 ?f36 ?f37 ?f38 ?f29 ?f39 ?f32 ?f0 ?f40 ?f0 ?f41 ?f42 ?f43 ?f42 ?f44 ?f39 ?f45 ?f46 ?f47 ?f48 ?f49 ?f38 ?f50 ?f51 ?f50 ?f52 ?f2 ?f53 ?f2 ?f54 ?f55 ?f29 ?f49 ?f56 ?f47 ?f57 ?f45 ?f43 ?f45 ?f43 ?f41 ?f33 ?f41 ?f31 ?f58 ?f31 ?f59 ?f60 ?f40 ?f53 ?f61 ?f62 ?f57 ?f34 ?f32 ?f43 ?f32 ?f43 ?f63 ?f64 ?f28 ?f27 ?f28 Z N" draw:text-areas="?f185 ?f187 ?f186 ?f188" draw:glue-points="?f189 ?f190 ?f191 ?f190 ?f192 ?f193 ?f194 ?f195 ?f196 ?f197 ?f198 ?f199 ?f200 ?f201 ?f202 ?f203 ?f204 ?f205 ?f204 ?f206 ?f207 ?f208 ?f207 ?f209 ?f202 ?f210 ?f211 ?f212 ?f213 ?f214 ?f200 ?f215 ?f216 ?f215 ?f217 ?f218 ?f219 ?f218 ?f220 ?f221 ?f191 ?f214 ?f222 ?f212 ?f223 ?f210 ?f224 ?f210 ?f224 ?f206 ?f225 ?f206 ?f226 ?f227 ?f226 ?f228 ?f229 ?f205 ?f219 ?f230 ?f231 ?f232 ?f196 ?f203 ?f224 ?f203 ?f224 ?f233 ?f234 ?f190 ?f189 ?f190" draw:glue-point-leaving-directions="-90, -90, -90, -90, -90, -90, -90, -90, -90, -90, -90, -90, -90, -90, -90, -90, -90, -90, -90, -90, -90, -90, -90, -90, -90, -90, -90, -90, -90, -90, -90, -90, -90, -90, -90, -90"><draw:equation draw:name="f0" draw:formula="0"/><draw:equation draw:name="f1" draw:formula="97"/><draw:equation draw:name="f2" draw:formula="118"/><draw:equation draw:name="f3" draw:formula="0 + 705"/><draw:equation draw:name="f4" draw:formula="0 + 668"/><draw:equation draw:name="f5" draw:formula="0 + 671"/><draw:equation draw:name="f6" draw:formula="0 + 676"/><draw:equation draw:name="f7" draw:formula="0 + 664"/><draw:equation draw:name="f8" draw:formula="0 + 643"/><draw:equation draw:name="f9" draw:formula="0 + 628"/><draw:equation draw:name="f10" draw:formula="0 + 618"/><draw:equation draw:name="f11" draw:formula="0 + 613"/><draw:equation draw:name="f12" draw:formula="0 + 615"/><draw:equation draw:name="f13" draw:formula="0 + 623"/><draw:equation draw:name="f14" draw:formula="0 + 625"/><draw:equation draw:name="f15" draw:formula="0 + 632"/><draw:equation draw:name="f16" draw:formula="0 + 642"/><draw:equation draw:name="f17" draw:formula="0 + 652"/><draw:equation draw:name="f18" draw:formula="0 + 659"/><draw:equation draw:name="f19" draw:formula="0 + 673"/><draw:equation draw:name="f20" draw:formula="0 + 678"/><draw:equation draw:name="f21" draw:formula="0 + 709"/><draw:equation draw:name="f22" draw:formula="0 + 649"/><draw:equation draw:name="f23" draw:formula="0 + 644"/><draw:equation draw:name="f24" draw:formula="0 + 647"/><draw:equation draw:name="f25" draw:formula="0 + 656"/><draw:equation draw:name="f26" draw:formula="0 + 706"/><draw:equation draw:name="f27" draw:formula="92"/><draw:equation draw:name="f28" draw:formula="27"/><draw:equation draw:name="f29" draw:formula="55"/><draw:equation draw:name="f30" draw:formula="58"/><draw:equation draw:name="f31" draw:formula="31"/><draw:equation draw:name="f32" draw:formula="63"/><draw:equation draw:name="f33" draw:formula="36"/><draw:equation draw:name="f34" draw:formula="51"/><draw:equation draw:name="f35" draw:formula="44"/><draw:equation draw:name="f36" draw:formula="30"/><draw:equation draw:name="f37" draw:formula="48"/><draw:equation draw:name="f38" draw:formula="15"/><draw:equation draw:name="f39" draw:formula="5"/><draw:equation draw:name="f40" draw:formula="72"/><draw:equation draw:name="f41" draw:formula="91"/><draw:equation draw:name="f42" draw:formula="2"/><draw:equation draw:name="f43" draw:formula="96"/><draw:equation draw:name="f44" draw:formula="101"/><draw:equation draw:name="f45" draw:formula="103"/><draw:equation draw:name="f46" draw:formula="10"/><draw:equation draw:name="f47" draw:formula="106"/><draw:equation draw:name="f48" draw:formula="12"/><draw:equation draw:name="f49" draw:formula="111"/><draw:equation draw:name="f50" draw:formula="113"/><draw:equation draw:name="f51" draw:formula="19"/><draw:equation draw:name="f52" draw:formula="29"/><draw:equation draw:name="f53" draw:formula="39"/><draw:equation draw:name="f54" draw:formula="46"/><draw:equation draw:name="f55" draw:formula="115"/><draw:equation draw:name="f56" draw:formula="60"/><draw:equation draw:name="f57" draw:formula="65"/><draw:equation draw:name="f58" draw:formula="87"/><draw:equation draw:name="f59" draw:formula="77"/><draw:equation draw:name="f60" draw:formula="34"/><draw:equation draw:name="f61" draw:formula="70"/><draw:equation draw:name="f62" draw:formula="43"/><draw:equation draw:name="f63" draw:formula="50"/><draw:equation draw:name="f64" draw:formula="93"/><draw:equation draw:name="f65" draw:formula="?f3 - 613"/><draw:equation draw:name="f66" draw:formula="?f4 - 613"/><draw:equation draw:name="f67" draw:formula="?f5 - 613"/><draw:equation draw:name="f68" draw:formula="?f6 - 613"/><draw:equation draw:name="f69" draw:formula="?f7 - 613"/><draw:equation draw:name="f70" draw:formula="?f8 - 613"/><draw:equation draw:name="f71" draw:formula="?f9 - 613"/><draw:equation draw:name="f72" draw:formula="?f10 - 613"/><draw:equation draw:name="f73" draw:formula="?f11 - 613"/><draw:equation draw:name="f74" draw:formula="?f12 - 613"/><draw:equation draw:name="f75" draw:formula="?f13 - 613"/><draw:equation draw:name="f76" draw:formula="?f14 - 613"/><draw:equation draw:name="f77" draw:formula="?f15 - 613"/><draw:equation draw:name="f78" draw:formula="?f16 - 613"/><draw:equation draw:name="f79" draw:formula="?f17 - 613"/><draw:equation draw:name="f80" draw:formula="?f18 - 613"/><draw:equation draw:name="f81" draw:formula="?f19 - 613"/><draw:equation draw:name="f82" draw:formula="?f20 - 613"/><draw:equation draw:name="f83" draw:formula="?f21 - 613"/><draw:equation draw:name="f84" draw:formula="?f22 - 613"/><draw:equation draw:name="f85" draw:formula="?f23 - 613"/><draw:equation draw:name="f86" draw:formula="?f24 - 613"/><draw:equation draw:name="f87" draw:formula="?f25 - 613"/><draw:equation draw:name="f88" draw:formula="?f26 - 613"/><draw:equation draw:name="f89" draw:formula="?f2 - ?f0"/><draw:equation draw:name="f90" draw:formula="?f1 - ?f0"/><draw:equation draw:name="f91" draw:formula="?f90 / 97"/><draw:equation draw:name="f92" draw:formula="?f89 / 118"/><draw:equation draw:name="f93" draw:formula="?f65 * ?f90"/><draw:equation draw:name="f94" draw:formula="75 * ?f89"/><draw:equation draw:name="f95" draw:formula="?f66 * ?f90"/><draw:equation draw:name="f96" draw:formula="?f67 * ?f90"/><draw:equation draw:name="f97" draw:formula="79 * ?f89"/><draw:equation draw:name="f98" draw:formula="?f68 * ?f90"/><draw:equation draw:name="f99" draw:formula="84 * ?f89"/><draw:equation draw:name="f100" draw:formula="?f69 * ?f90"/><draw:equation draw:name="f101" draw:formula="92 * ?f89"/><draw:equation draw:name="f102" draw:formula="?f70 * ?f90"/><draw:equation draw:name="f103" draw:formula="96 * ?f89"/><draw:equation draw:name="f104" draw:formula="?f71 * ?f90"/><draw:equation draw:name="f105" draw:formula="103 * ?f89"/><draw:equation draw:name="f106" draw:formula="?f72 * ?f90"/><draw:equation draw:name="f107" draw:formula="111 * ?f89"/><draw:equation draw:name="f108" draw:formula="?f73 * ?f90"/><draw:equation draw:name="f109" draw:formula="120 * ?f89"/><draw:equation draw:name="f110" draw:formula="139 * ?f89"/><draw:equation draw:name="f111" draw:formula="?f74 * ?f90"/><draw:equation draw:name="f112" draw:formula="144 * ?f89"/><draw:equation draw:name="f113" draw:formula="149 * ?f89"/><draw:equation draw:name="f114" draw:formula="151 * ?f89"/><draw:equation draw:name="f115" draw:formula="?f75 * ?f90"/><draw:equation draw:name="f116" draw:formula="154 * ?f89"/><draw:equation draw:name="f117" draw:formula="?f76 * ?f90"/><draw:equation draw:name="f118" draw:formula="159 * ?f89"/><draw:equation draw:name="f119" draw:formula="161 * ?f89"/><draw:equation draw:name="f120" draw:formula="?f77 * ?f90"/><draw:equation draw:name="f121" draw:formula="?f78 * ?f90"/><draw:equation draw:name="f122" draw:formula="166 * ?f89"/><draw:equation draw:name="f123" draw:formula="?f79 * ?f90"/><draw:equation draw:name="f124" draw:formula="?f80 * ?f90"/><draw:equation draw:name="f125" draw:formula="163 * ?f89"/><draw:equation draw:name="f126" draw:formula="?f81 * ?f90"/><draw:equation draw:name="f127" draw:formula="?f82 * ?f90"/><draw:equation draw:name="f128" draw:formula="?f83 * ?f90"/><draw:equation draw:name="f129" draw:formula="?f84 * ?f90"/><draw:equation draw:name="f130" draw:formula="?f85 * ?f90"/><draw:equation draw:name="f131" draw:formula="135 * ?f89"/><draw:equation draw:name="f132" draw:formula="125 * ?f89"/><draw:equation draw:name="f133" draw:formula="?f86 * ?f90"/><draw:equation draw:name="f134" draw:formula="118 * ?f89"/><draw:equation draw:name="f135" draw:formula="?f87 * ?f90"/><draw:equation draw:name="f136" draw:formula="113 * ?f89"/><draw:equation draw:name="f137" draw:formula="98 * ?f89"/><draw:equation draw:name="f138" draw:formula="?f88 * ?f90"/><draw:equation draw:name="f139" draw:formula="?f93 / 97"/><draw:equation draw:name="f140" draw:formula="?f94 / 118"/><draw:equation draw:name="f141" draw:formula="?f95 / 97"/><draw:equation draw:name="f142" draw:formula="?f96 / 97"/><draw:equation draw:name="f143" draw:formula="?f97 / 118"/><draw:equation draw:name="f144" draw:formula="?f98 / 97"/><draw:equation draw:name="f145" draw:formula="?f99 / 118"/><draw:equation draw:name="f146" draw:formula="?f100 / 97"/><draw:equation draw:name="f147" draw:formula="?f101 / 118"/><draw:equation draw:name="f148" draw:formula="?f102 / 97"/><draw:equation draw:name="f149" draw:formula="?f103 / 118"/><draw:equation draw:name="f150" draw:formula="?f104 / 97"/><draw:equation draw:name="f151" draw:formula="?f105 / 118"/><draw:equation draw:name="f152" draw:formula="?f106 / 97"/><draw:equation draw:name="f153" draw:formula="?f107 / 118"/><draw:equation draw:name="f154" draw:formula="?f108 / 97"/><draw:equation draw:name="f155" draw:formula="?f109 / 118"/><draw:equation draw:name="f156" draw:formula="?f110 / 118"/><draw:equation draw:name="f157" draw:formula="?f111 / 97"/><draw:equation draw:name="f158" draw:formula="?f112 / 118"/><draw:equation draw:name="f159" draw:formula="?f113 / 118"/><draw:equation draw:name="f160" draw:formula="?f114 / 118"/><draw:equation draw:name="f161" draw:formula="?f115 / 97"/><draw:equation draw:name="f162" draw:formula="?f116 / 118"/><draw:equation draw:name="f163" draw:formula="?f117 / 97"/><draw:equation draw:name="f164" draw:formula="?f118 / 118"/><draw:equation draw:name="f165" draw:formula="?f119 / 118"/><draw:equation draw:name="f166" draw:formula="?f120 / 97"/><draw:equation draw:name="f167" draw:formula="?f121 / 97"/><draw:equation draw:name="f168" draw:formula="?f122 / 118"/><draw:equation draw:name="f169" draw:formula="?f123 / 97"/><draw:equation draw:name="f170" draw:formula="?f124 / 97"/><draw:equation draw:name="f171" draw:formula="?f125 / 118"/><draw:equation draw:name="f172" draw:formula="?f126 / 97"/><draw:equation draw:name="f173" draw:formula="?f127 / 97"/><draw:equation draw:name="f174" draw:formula="?f128 / 97"/><draw:equation draw:name="f175" draw:formula="?f129 / 97"/><draw:equation draw:name="f176" draw:formula="?f130 / 97"/><draw:equation draw:name="f177" draw:formula="?f131 / 118"/><draw:equation draw:name="f178" draw:formula="?f132 / 118"/><draw:equation draw:name="f179" draw:formula="?f133 / 97"/><draw:equation draw:name="f180" draw:formula="?f134 / 118"/><draw:equation draw:name="f181" draw:formula="?f135 / 97"/><draw:equation draw:name="f182" draw:formula="?f136 / 118"/><draw:equation draw:name="f183" draw:formula="?f137 / 118"/><draw:equation draw:name="f184" draw:formula="?f138 / 97"/><draw:equation draw:name="f185" draw:formula="0 / ?f91"/><draw:equation draw:name="f186" draw:formula="?f1 / ?f91"/><draw:equation draw:name="f187" draw:formula="0 / ?f92"/><draw:equation draw:name="f188" draw:formula="?f2 / ?f92"/><draw:equation draw:name="f189" draw:formula="?f139 / ?f91"/><draw:equation draw:name="f190" draw:formula="?f140 / ?f92"/><draw:equation draw:name="f191" draw:formula="?f141 / ?f91"/><draw:equation draw:name="f192" draw:formula="?f142 / ?f91"/><draw:equation draw:name="f193" draw:formula="?f143 / ?f92"/><draw:equation draw:name="f194" draw:formula="?f144 / ?f91"/><draw:equation draw:name="f195" draw:formula="?f145 / ?f92"/><draw:equation draw:name="f196" draw:formula="?f146 / ?f91"/><draw:equation draw:name="f197" draw:formula="?f147 / ?f92"/><draw:equation draw:name="f198" draw:formula="?f148 / ?f91"/><draw:equation draw:name="f199" draw:formula="?f149 / ?f92"/><draw:equation draw:name="f200" draw:formula="?f150 / ?f91"/><draw:equation draw:name="f201" draw:formula="?f151 / ?f92"/><draw:equation draw:name="f202" draw:formula="?f152 / ?f91"/><draw:equation draw:name="f203" draw:formula="?f153 / ?f92"/><draw:equation draw:name="f204" draw:formula="?f154 / ?f91"/><draw:equation draw:name="f205" draw:formula="?f155 / ?f92"/><draw:equation draw:name="f206" draw:formula="?f156 / ?f92"/><draw:equation draw:name="f207" draw:formula="?f157 / ?f91"/><draw:equation draw:name="f208" draw:formula="?f158 / ?f92"/><draw:equation draw:name="f209" draw:formula="?f159 / ?f92"/><draw:equation draw:name="f210" draw:formula="?f160 / ?f92"/><draw:equation draw:name="f211" draw:formula="?f161 / ?f91"/><draw:equation draw:name="f212" draw:formula="?f162 / ?f92"/><draw:equation draw:name="f213" draw:formula="?f163 / ?f91"/><draw:equation draw:name="f214" draw:formula="?f164 / ?f92"/><draw:equation draw:name="f215" draw:formula="?f165 / ?f92"/><draw:equation draw:name="f216" draw:formula="?f166 / ?f91"/><draw:equation draw:name="f217" draw:formula="?f167 / ?f91"/><draw:equation draw:name="f218" draw:formula="?f168 / ?f92"/><draw:equation draw:name="f219" draw:formula="?f169 / ?f91"/><draw:equation draw:name="f220" draw:formula="?f170 / ?f91"/><draw:equation draw:name="f221" draw:formula="?f171 / ?f92"/><draw:equation draw:name="f222" draw:formula="?f172 / ?f91"/><draw:equation draw:name="f223" draw:formula="?f173 / ?f91"/><draw:equation draw:name="f224" draw:formula="?f174 / ?f91"/><draw:equation draw:name="f225" draw:formula="?f175 / ?f91"/><draw:equation draw:name="f226" draw:formula="?f176 / ?f91"/><draw:equation draw:name="f227" draw:formula="?f177 / ?f92"/><draw:equation draw:name="f228" draw:formula="?f178 / ?f92"/><draw:equation draw:name="f229" draw:formula="?f179 / ?f91"/><draw:equation draw:name="f230" draw:formula="?f180 / ?f92"/><draw:equation draw:name="f231" draw:formula="?f181 / ?f91"/><draw:equation draw:name="f232" draw:formula="?f182 / ?f92"/><draw:equation draw:name="f233" draw:formula="?f183 / ?f92"/><draw:equation draw:name="f234" draw:formula="?f184 / ?f91"/></draw:enhanced-geometry></draw:custom-shape><draw:custom-shape svg:x="0.42569in" svg:y="0.03333in" svg:width="0.06736in" svg:height="0.08194in" draw:id="id708" draw:style-name="a582" draw:name="Freeform 84"><svg:title/><svg:desc/><draw:enhanced-geometry draw:type="non-primitive" svg:viewBox="0 0 97 118" draw:enhanced-path="M ?f5 ?f6 L ?f7 ?f6 ?f7 ?f8 ?f5 ?f8 ?f5 ?f6 Z N" draw:text-areas="?f23 ?f25 ?f24 ?f26" draw:glue-points="?f27 ?f28 ?f29 ?f28 ?f29 ?f30 ?f27 ?f30 ?f27 ?f28" draw:glue-point-leaving-directions="-90, -90, -90, -90, -90"><draw:equation draw:name="f0" draw:formula="0"/><draw:equation draw:name="f1" draw:formula="97"/><draw:equation draw:name="f2" draw:formula="118"/><draw:equation draw:name="f3" draw:formula="0 + 709"/><draw:equation draw:name="f4" draw:formula="0 + 680"/><draw:equation draw:name="f5" draw:formula="96"/><draw:equation draw:name="f6" draw:formula="103"/><draw:equation draw:name="f7" draw:formula="67"/><draw:equation draw:name="f8" draw:formula="113"/><draw:equation draw:name="f9" draw:formula="?f3 - 613"/><draw:equation draw:name="f10" draw:formula="?f4 - 613"/><draw:equation draw:name="f11" draw:formula="?f2 - ?f0"/><draw:equation draw:name="f12" draw:formula="?f1 - ?f0"/><draw:equation draw:name="f13" draw:formula="?f12 / 97"/><draw:equation draw:name="f14" draw:formula="?f11 / 118"/><draw:equation draw:name="f15" draw:formula="?f9 * ?f12"/><draw:equation draw:name="f16" draw:formula="151 * ?f11"/><draw:equation draw:name="f17" draw:formula="?f10 * ?f12"/><draw:equation draw:name="f18" draw:formula="161 * ?f11"/><draw:equation draw:name="f19" draw:formula="?f15 / 97"/><draw:equation draw:name="f20" draw:formula="?f16 / 118"/><draw:equation draw:name="f21" draw:formula="?f17 / 97"/><draw:equation draw:name="f22" draw:formula="?f18 / 118"/><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42569in" svg:y="0.03333in" svg:width="0.06736in" svg:height="0.08194in" draw:id="id709" draw:style-name="a583" draw:name="Freeform 83"><svg:title/><svg:desc/><draw:enhanced-geometry draw:type="non-primitive" svg:viewBox="0 0 97 118" draw:enhanced-path="M ?f8 ?f9 L ?f9 ?f9 ?f9 ?f10 ?f11 ?f12 ?f13 ?f14 ?f15 ?f16 ?f8 ?f16 ?f8 ?f9 Z N" draw:text-areas="?f46 ?f48 ?f47 ?f49" draw:glue-points="?f50 ?f51 ?f52 ?f51 ?f52 ?f53 ?f54 ?f55 ?f56 ?f57 ?f58 ?f59 ?f50 ?f59 ?f50 ?f51" draw:glue-point-leaving-directions="-90, -90, -90, -90, -90, -90, -90, -90"><draw:equation draw:name="f0" draw:formula="0"/><draw:equation draw:name="f1" draw:formula="97"/><draw:equation draw:name="f2" draw:formula="118"/><draw:equation draw:name="f3" draw:formula="0 + 709"/><draw:equation draw:name="f4" draw:formula="0 + 676"/><draw:equation draw:name="f5" draw:formula="0 + 671"/><draw:equation draw:name="f6" draw:formula="0 + 666"/><draw:equation draw:name="f7" draw:formula="0 + 664"/><draw:equation draw:name="f8" draw:formula="96"/><draw:equation draw:name="f9" draw:formula="63"/><draw:equation draw:name="f10" draw:formula="82"/><draw:equation draw:name="f11" draw:formula="58"/><draw:equation draw:name="f12" draw:formula="87"/><draw:equation draw:name="f13" draw:formula="53"/><draw:equation draw:name="f14" draw:formula="89"/><draw:equation draw:name="f15" draw:formula="51"/><draw:equation draw:name="f16" draw:formula="91"/><draw:equation draw:name="f17" draw:formula="?f3 - 613"/><draw:equation draw:name="f18" draw:formula="?f4 - 613"/><draw:equation draw:name="f19" draw:formula="?f5 - 613"/><draw:equation draw:name="f20" draw:formula="?f6 - 613"/><draw:equation draw:name="f21" draw:formula="?f7 - 613"/><draw:equation draw:name="f22" draw:formula="?f2 - ?f0"/><draw:equation draw:name="f23" draw:formula="?f1 - ?f0"/><draw:equation draw:name="f24" draw:formula="?f23 / 97"/><draw:equation draw:name="f25" draw:formula="?f22 / 118"/><draw:equation draw:name="f26" draw:formula="?f17 * ?f23"/><draw:equation draw:name="f27" draw:formula="111 * ?f22"/><draw:equation draw:name="f28" draw:formula="?f18 * ?f23"/><draw:equation draw:name="f29" draw:formula="130 * ?f22"/><draw:equation draw:name="f30" draw:formula="?f19 * ?f23"/><draw:equation draw:name="f31" draw:formula="135 * ?f22"/><draw:equation draw:name="f32" draw:formula="?f20 * ?f23"/><draw:equation draw:name="f33" draw:formula="137 * ?f22"/><draw:equation draw:name="f34" draw:formula="?f21 * ?f23"/><draw:equation draw:name="f35" draw:formula="139 * ?f22"/><draw:equation draw:name="f36" draw:formula="?f26 / 97"/><draw:equation draw:name="f37" draw:formula="?f27 / 118"/><draw:equation draw:name="f38" draw:formula="?f28 / 97"/><draw:equation draw:name="f39" draw:formula="?f29 / 118"/><draw:equation draw:name="f40" draw:formula="?f30 / 97"/><draw:equation draw:name="f41" draw:formula="?f31 / 118"/><draw:equation draw:name="f42" draw:formula="?f32 / 97"/><draw:equation draw:name="f43" draw:formula="?f33 / 118"/><draw:equation draw:name="f44" draw:formula="?f34 / 97"/><draw:equation draw:name="f45" draw:formula="?f35 / 118"/><draw:equation draw:name="f46" draw:formula="0 / ?f24"/><draw:equation draw:name="f47" draw:formula="?f1 / ?f24"/><draw:equation draw:name="f48" draw:formula="0 / ?f25"/><draw:equation draw:name="f49" draw:formula="?f2 / ?f25"/><draw:equation draw:name="f50" draw:formula="?f36 / ?f24"/><draw:equation draw:name="f51" draw:formula="?f37 / ?f25"/><draw:equation draw:name="f52" draw:formula="?f38 / ?f24"/><draw:equation draw:name="f53" draw:formula="?f39 / ?f25"/><draw:equation draw:name="f54" draw:formula="?f40 / ?f24"/><draw:equation draw:name="f55" draw:formula="?f41 / ?f25"/><draw:equation draw:name="f56" draw:formula="?f42 / ?f24"/><draw:equation draw:name="f57" draw:formula="?f43 / ?f25"/><draw:equation draw:name="f58" draw:formula="?f44 / ?f24"/><draw:equation draw:name="f59" draw:formula="?f45 / ?f25"/></draw:enhanced-geometry></draw:custom-shape><draw:custom-shape svg:x="0.42569in" svg:y="0.03333in" svg:width="0.06736in" svg:height="0.08194in" draw:id="id710" draw:style-name="a584" draw:name="Freeform 82"><svg:title/><svg:desc/><draw:enhanced-geometry draw:type="non-primitive" svg:viewBox="0 0 97 118" draw:enhanced-path="M ?f15 ?f0 L ?f16 ?f0 ?f17 ?f18 ?f19 ?f20 ?f21 ?f21 ?f18 ?f22 ?f23 ?f24 ?f25 ?f16 ?f24 ?f17 ?f26 ?f17 ?f27 ?f28 ?f29 ?f18 ?f15 ?f0 Z N" draw:text-areas="?f88 ?f90 ?f89 ?f91" draw:glue-points="?f92 ?f93 ?f94 ?f93 ?f95 ?f96 ?f97 ?f98 ?f99 ?f100 ?f101 ?f102 ?f103 ?f104 ?f105 ?f106 ?f107 ?f108 ?f109 ?f108 ?f110 ?f111 ?f112 ?f96 ?f92 ?f93" draw:glue-point-leaving-directions="-90, -90, -90, -90, -90, -90, -90, -90, -90, -90, -90, -90, -90"><draw:equation draw:name="f0" draw:formula="0"/><draw:equation draw:name="f1" draw:formula="97"/><draw:equation draw:name="f2" draw:formula="118"/><draw:equation draw:name="f3" draw:formula="0 + 678"/><draw:equation draw:name="f4" draw:formula="0 + 647"/><draw:equation draw:name="f5" draw:formula="0 + 640"/><draw:equation draw:name="f6" draw:formula="0 + 632"/><draw:equation draw:name="f7" draw:formula="0 + 623"/><draw:equation draw:name="f8" draw:formula="0 + 615"/><draw:equation draw:name="f9" draw:formula="0 + 628"/><draw:equation draw:name="f10" draw:formula="0 + 635"/><draw:equation draw:name="f11" draw:formula="0 + 649"/><draw:equation draw:name="f12" draw:formula="0 + 705"/><draw:equation draw:name="f13" draw:formula="0 + 697"/><draw:equation draw:name="f14" draw:formula="0 + 690"/><draw:equation draw:name="f15" draw:formula="65"/><draw:equation draw:name="f16" draw:formula="34"/><draw:equation draw:name="f17" draw:formula="27"/><draw:equation draw:name="f18" draw:formula="2"/><draw:equation draw:name="f19" draw:formula="19"/><draw:equation draw:name="f20" draw:formula="7"/><draw:equation draw:name="f21" draw:formula="10"/><draw:equation draw:name="f22" draw:formula="14"/><draw:equation draw:name="f23" draw:formula="15"/><draw:equation draw:name="f24" draw:formula="36"/><draw:equation draw:name="f25" draw:formula="22"/><draw:equation draw:name="f26" draw:formula="92"/><draw:equation draw:name="f27" draw:formula="84"/><draw:equation draw:name="f28" draw:formula="12"/><draw:equation draw:name="f29" draw:formula="77"/><draw:equation draw:name="f30" draw:formula="?f3 - 613"/><draw:equation draw:name="f31" draw:formula="?f4 - 613"/><draw:equation draw:name="f32" draw:formula="?f5 - 613"/><draw:equation draw:name="f33" draw:formula="?f6 - 613"/><draw:equation draw:name="f34" draw:formula="?f7 - 613"/><draw:equation draw:name="f35" draw:formula="?f8 - 613"/><draw:equation draw:name="f36" draw:formula="?f9 - 613"/><draw:equation draw:name="f37" draw:formula="?f10 - 613"/><draw:equation draw:name="f38" draw:formula="?f11 - 613"/><draw:equation draw:name="f39" draw:formula="?f12 - 613"/><draw:equation draw:name="f40" draw:formula="?f13 - 613"/><draw:equation draw:name="f41" draw:formula="?f14 - 613"/><draw:equation draw:name="f42" draw:formula="?f2 - ?f0"/><draw:equation draw:name="f43" draw:formula="?f1 - ?f0"/><draw:equation draw:name="f44" draw:formula="?f43 / 97"/><draw:equation draw:name="f45" draw:formula="?f42 / 118"/><draw:equation draw:name="f46" draw:formula="?f30 * ?f43"/><draw:equation draw:name="f47" draw:formula="48 * ?f42"/><draw:equation draw:name="f48" draw:formula="?f31 * ?f43"/><draw:equation draw:name="f49" draw:formula="?f32 * ?f43"/><draw:equation draw:name="f50" draw:formula="50 * ?f42"/><draw:equation draw:name="f51" draw:formula="?f33 * ?f43"/><draw:equation draw:name="f52" draw:formula="55 * ?f42"/><draw:equation draw:name="f53" draw:formula="?f34 * ?f43"/><draw:equation draw:name="f54" draw:formula="58 * ?f42"/><draw:equation draw:name="f55" draw:formula="?f35 * ?f43"/><draw:equation draw:name="f56" draw:formula="62 * ?f42"/><draw:equation draw:name="f57" draw:formula="?f36 * ?f43"/><draw:equation draw:name="f58" draw:formula="84 * ?f42"/><draw:equation draw:name="f59" draw:formula="?f37 * ?f43"/><draw:equation draw:name="f60" draw:formula="82 * ?f42"/><draw:equation draw:name="f61" draw:formula="?f38 * ?f43"/><draw:equation draw:name="f62" draw:formula="75 * ?f42"/><draw:equation draw:name="f63" draw:formula="?f39 * ?f43"/><draw:equation draw:name="f64" draw:formula="?f40 * ?f43"/><draw:equation draw:name="f65" draw:formula="60 * ?f42"/><draw:equation draw:name="f66" draw:formula="?f41 * ?f43"/><draw:equation draw:name="f67" draw:formula="?f46 / 97"/><draw:equation draw:name="f68" draw:formula="?f47 / 118"/><draw:equation draw:name="f69" draw:formula="?f48 / 97"/><draw:equation draw:name="f70" draw:formula="?f49 / 97"/><draw:equation draw:name="f71" draw:formula="?f50 / 118"/><draw:equation draw:name="f72" draw:formula="?f51 / 97"/><draw:equation draw:name="f73" draw:formula="?f52 / 118"/><draw:equation draw:name="f74" draw:formula="?f53 / 97"/><draw:equation draw:name="f75" draw:formula="?f54 / 118"/><draw:equation draw:name="f76" draw:formula="?f55 / 97"/><draw:equation draw:name="f77" draw:formula="?f56 / 118"/><draw:equation draw:name="f78" draw:formula="?f57 / 97"/><draw:equation draw:name="f79" draw:formula="?f58 / 118"/><draw:equation draw:name="f80" draw:formula="?f59 / 97"/><draw:equation draw:name="f81" draw:formula="?f60 / 118"/><draw:equation draw:name="f82" draw:formula="?f61 / 97"/><draw:equation draw:name="f83" draw:formula="?f62 / 118"/><draw:equation draw:name="f84" draw:formula="?f63 / 97"/><draw:equation draw:name="f85" draw:formula="?f64 / 97"/><draw:equation draw:name="f86" draw:formula="?f65 / 118"/><draw:equation draw:name="f87" draw:formula="?f66 / 97"/><draw:equation draw:name="f88" draw:formula="0 / ?f44"/><draw:equation draw:name="f89" draw:formula="?f1 / ?f44"/><draw:equation draw:name="f90" draw:formula="0 / ?f45"/><draw:equation draw:name="f91" draw:formula="?f2 / ?f45"/><draw:equation draw:name="f92" draw:formula="?f67 / ?f44"/><draw:equation draw:name="f93" draw:formula="?f68 / ?f45"/><draw:equation draw:name="f94" draw:formula="?f69 / ?f44"/><draw:equation draw:name="f95" draw:formula="?f70 / ?f44"/><draw:equation draw:name="f96" draw:formula="?f71 / ?f45"/><draw:equation draw:name="f97" draw:formula="?f72 / ?f44"/><draw:equation draw:name="f98" draw:formula="?f73 / ?f45"/><draw:equation draw:name="f99" draw:formula="?f74 / ?f44"/><draw:equation draw:name="f100" draw:formula="?f75 / ?f45"/><draw:equation draw:name="f101" draw:formula="?f76 / ?f44"/><draw:equation draw:name="f102" draw:formula="?f77 / ?f45"/><draw:equation draw:name="f103" draw:formula="?f78 / ?f44"/><draw:equation draw:name="f104" draw:formula="?f79 / ?f45"/><draw:equation draw:name="f105" draw:formula="?f80 / ?f44"/><draw:equation draw:name="f106" draw:formula="?f81 / ?f45"/><draw:equation draw:name="f107" draw:formula="?f82 / ?f44"/><draw:equation draw:name="f108" draw:formula="?f83 / ?f45"/><draw:equation draw:name="f109" draw:formula="?f84 / ?f44"/><draw:equation draw:name="f110" draw:formula="?f85 / ?f44"/><draw:equation draw:name="f111" draw:formula="?f86 / ?f45"/><draw:equation draw:name="f112" draw:formula="?f87 / ?f44"/></draw:enhanced-geometry></draw:custom-shape></draw:g><draw:g draw:name="Group 76" draw:id="id716"><svg:title/><svg:desc/><draw:custom-shape svg:x="0.50764in" svg:y="0.00347in" svg:width="0.07361in" svg:height="0.11181in" draw:id="id712" draw:style-name="a585" draw:name="Freeform 80"><svg:title/><svg:desc/><draw:enhanced-geometry draw:type="non-primitive" svg:viewBox="0 0 106 161" draw:enhanced-path="M ?f27 ?f28 L ?f29 ?f28 ?f30 ?f31 ?f32 ?f33 ?f34 ?f35 ?f36 ?f37 ?f38 ?f39 ?f40 ?f41 ?f0 ?f42 ?f0 ?f43 ?f38 ?f44 ?f45 ?f46 ?f47 ?f48 ?f49 ?f2 ?f33 ?f2 ?f50 ?f48 ?f51 ?f52 ?f53 ?f46 ?f54 ?f55 ?f1 ?f55 ?f1 ?f56 ?f57 ?f56 ?f28 ?f58 ?f49 ?f59 ?f60 ?f61 ?f29 ?f62 ?f29 ?f63 ?f60 ?f64 ?f65 ?f41 ?f28 ?f66 ?f57 ?f39 ?f1 ?f39 ?f1 ?f50 ?f54 ?f50 ?f39 ?f33 ?f67 ?f57 ?f51 ?f31 ?f27 ?f28 Z N" draw:text-areas="?f194 ?f196 ?f195 ?f197" draw:glue-points="?f198 ?f199 ?f200 ?f199 ?f201 ?f202 ?f203 ?f204 ?f205 ?f206 ?f207 ?f208 ?f209 ?f210 ?f211 ?f212 ?f213 ?f214 ?f213 ?f215 ?f209 ?f216 ?f217 ?f218 ?f219 ?f220 ?f221 ?f222 ?f223 ?f222 ?f224 ?f220 ?f225 ?f226 ?f227 ?f218 ?f228 ?f229 ?f230 ?f229 ?f230 ?f231 ?f232 ?f231 ?f233 ?f234 ?f221 ?f235 ?f236 ?f237 ?f200 ?f238 ?f200 ?f239 ?f236 ?f240 ?f241 ?f212 ?f233 ?f242 ?f232 ?f210 ?f230 ?f210 ?f230 ?f243 ?f228 ?f243 ?f244 ?f204 ?f245 ?f246 ?f225 ?f202 ?f198 ?f199" draw:glue-point-leaving-directions="-90, -90, -90, -90, -90, -90, -90, -90, -90, -90, -90, -90, -90, -90, -90, -90, -90, -90, -90, -90, -90, -90, -90, -90, -90, -90, -90, -90, -90, -90, -90, -90, -90, -90, -90, -90, -90, -90"><draw:equation draw:name="f0" draw:formula="0"/><draw:equation draw:name="f1" draw:formula="106"/><draw:equation draw:name="f2" draw:formula="161"/><draw:equation draw:name="f3" draw:formula="0 + 789"/><draw:equation draw:name="f4" draw:formula="0 + 765"/><draw:equation draw:name="f5" draw:formula="0 + 760"/><draw:equation draw:name="f6" draw:formula="0 + 755"/><draw:equation draw:name="f7" draw:formula="0 + 750"/><draw:equation draw:name="f8" draw:formula="0 + 741"/><draw:equation draw:name="f9" draw:formula="0 + 738"/><draw:equation draw:name="f10" draw:formula="0 + 736"/><draw:equation draw:name="f11" draw:formula="0 + 731"/><draw:equation draw:name="f12" draw:formula="0 + 753"/><draw:equation draw:name="f13" draw:formula="0 + 762"/><draw:equation draw:name="f14" draw:formula="0 + 769"/><draw:equation draw:name="f15" draw:formula="0 + 781"/><draw:equation draw:name="f16" draw:formula="0 + 786"/><draw:equation draw:name="f17" draw:formula="0 + 794"/><draw:equation draw:name="f18" draw:formula="0 + 798"/><draw:equation draw:name="f19" draw:formula="0 + 806"/><draw:equation draw:name="f20" draw:formula="0 + 837"/><draw:equation draw:name="f21" draw:formula="0 + 779"/><draw:equation draw:name="f22" draw:formula="0 + 774"/><draw:equation draw:name="f23" draw:formula="0 + 767"/><draw:equation draw:name="f24" draw:formula="0 + 772"/><draw:equation draw:name="f25" draw:formula="0 + 801"/><draw:equation draw:name="f26" draw:formula="0 + 796"/><draw:equation draw:name="f27" draw:formula="58"/><draw:equation draw:name="f28" draw:formula="43"/><draw:equation draw:name="f29" draw:formula="34"/><draw:equation draw:name="f30" draw:formula="29"/><draw:equation draw:name="f31" draw:formula="45"/><draw:equation draw:name="f32" draw:formula="24"/><draw:equation draw:name="f33" draw:formula="50"/><draw:equation draw:name="f34" draw:formula="19"/><draw:equation draw:name="f35" draw:formula="53"/><draw:equation draw:name="f36" draw:formula="10"/><draw:equation draw:name="f37" draw:formula="62"/><draw:equation draw:name="f38" draw:formula="7"/><draw:equation draw:name="f39" draw:formula="70"/><draw:equation draw:name="f40" draw:formula="5"/><draw:equation draw:name="f41" draw:formula="77"/><draw:equation draw:name="f42" draw:formula="84"/><draw:equation draw:name="f43" draw:formula="118"/><draw:equation draw:name="f44" draw:formula="139"/><draw:equation draw:name="f45" draw:formula="22"/><draw:equation draw:name="f46" draw:formula="154"/><draw:equation draw:name="f47" draw:formula="31"/><draw:equation draw:name="f48" draw:formula="158"/><draw:equation draw:name="f49" draw:formula="38"/><draw:equation draw:name="f50" draw:formula="55"/><draw:equation draw:name="f51" draw:formula="63"/><draw:equation draw:name="f52" draw:formula="156"/><draw:equation draw:name="f53" draw:formula="67"/><draw:equation draw:name="f54" draw:formula="75"/><draw:equation draw:name="f55" draw:formula="146"/><draw:equation draw:name="f56" draw:formula="132"/><draw:equation draw:name="f57" draw:formula="48"/><draw:equation draw:name="f58" draw:formula="130"/><draw:equation draw:name="f59" draw:formula="125"/><draw:equation draw:name="f60" draw:formula="36"/><draw:equation draw:name="f61" draw:formula="120"/><draw:equation draw:name="f62" draw:formula="113"/><draw:equation draw:name="f63" draw:formula="91"/><draw:equation draw:name="f64" draw:formula="82"/><draw:equation draw:name="f65" draw:formula="41"/><draw:equation draw:name="f66" draw:formula="72"/><draw:equation draw:name="f67" draw:formula="65"/><draw:equation draw:name="f68" draw:formula="?f3 - 731"/><draw:equation draw:name="f69" draw:formula="?f4 - 731"/><draw:equation draw:name="f70" draw:formula="?f5 - 731"/><draw:equation draw:name="f71" draw:formula="?f6 - 731"/><draw:equation draw:name="f72" draw:formula="?f7 - 731"/><draw:equation draw:name="f73" draw:formula="?f8 - 731"/><draw:equation draw:name="f74" draw:formula="?f9 - 731"/><draw:equation draw:name="f75" draw:formula="?f10 - 731"/><draw:equation draw:name="f76" draw:formula="?f11 - 731"/><draw:equation draw:name="f77" draw:formula="?f12 - 731"/><draw:equation draw:name="f78" draw:formula="?f13 - 731"/><draw:equation draw:name="f79" draw:formula="?f14 - 731"/><draw:equation draw:name="f80" draw:formula="?f15 - 731"/><draw:equation draw:name="f81" draw:formula="?f16 - 731"/><draw:equation draw:name="f82" draw:formula="?f17 - 731"/><draw:equation draw:name="f83" draw:formula="?f18 - 731"/><draw:equation draw:name="f84" draw:formula="?f19 - 731"/><draw:equation draw:name="f85" draw:formula="?f20 - 731"/><draw:equation draw:name="f86" draw:formula="?f21 - 731"/><draw:equation draw:name="f87" draw:formula="?f22 - 731"/><draw:equation draw:name="f88" draw:formula="?f23 - 731"/><draw:equation draw:name="f89" draw:formula="?f24 - 731"/><draw:equation draw:name="f90" draw:formula="?f25 - 731"/><draw:equation draw:name="f91" draw:formula="?f26 - 731"/><draw:equation draw:name="f92" draw:formula="?f2 - ?f0"/><draw:equation draw:name="f93" draw:formula="?f1 - ?f0"/><draw:equation draw:name="f94" draw:formula="?f93 / 106"/><draw:equation draw:name="f95" draw:formula="?f92 / 161"/><draw:equation draw:name="f96" draw:formula="?f68 * ?f93"/><draw:equation draw:name="f97" draw:formula="48 * ?f92"/><draw:equation draw:name="f98" draw:formula="?f69 * ?f93"/><draw:equation draw:name="f99" draw:formula="?f70 * ?f93"/><draw:equation draw:name="f100" draw:formula="50 * ?f92"/><draw:equation draw:name="f101" draw:formula="?f71 * ?f93"/><draw:equation draw:name="f102" draw:formula="55 * ?f92"/><draw:equation draw:name="f103" draw:formula="?f72 * ?f93"/><draw:equation draw:name="f104" draw:formula="58 * ?f92"/><draw:equation draw:name="f105" draw:formula="?f73 * ?f93"/><draw:equation draw:name="f106" draw:formula="67 * ?f92"/><draw:equation draw:name="f107" draw:formula="?f74 * ?f93"/><draw:equation draw:name="f108" draw:formula="75 * ?f92"/><draw:equation draw:name="f109" draw:formula="?f75 * ?f93"/><draw:equation draw:name="f110" draw:formula="82 * ?f92"/><draw:equation draw:name="f111" draw:formula="?f76 * ?f93"/><draw:equation draw:name="f112" draw:formula="89 * ?f92"/><draw:equation draw:name="f113" draw:formula="123 * ?f92"/><draw:equation draw:name="f114" draw:formula="144 * ?f92"/><draw:equation draw:name="f115" draw:formula="?f77 * ?f93"/><draw:equation draw:name="f116" draw:formula="159 * ?f92"/><draw:equation draw:name="f117" draw:formula="?f78 * ?f93"/><draw:equation draw:name="f118" draw:formula="163 * ?f92"/><draw:equation draw:name="f119" draw:formula="?f79 * ?f93"/><draw:equation draw:name="f120" draw:formula="166 * ?f92"/><draw:equation draw:name="f121" draw:formula="?f80 * ?f93"/><draw:equation draw:name="f122" draw:formula="?f81 * ?f93"/><draw:equation draw:name="f123" draw:formula="?f82 * ?f93"/><draw:equation draw:name="f124" draw:formula="161 * ?f92"/><draw:equation draw:name="f125" draw:formula="?f83 * ?f93"/><draw:equation draw:name="f126" draw:formula="?f84 * ?f93"/><draw:equation draw:name="f127" draw:formula="151 * ?f92"/><draw:equation draw:name="f128" draw:formula="?f85 * ?f93"/><draw:equation draw:name="f129" draw:formula="137 * ?f92"/><draw:equation draw:name="f130" draw:formula="?f86 * ?f93"/><draw:equation draw:name="f131" draw:formula="?f87 * ?f93"/><draw:equation draw:name="f132" draw:formula="135 * ?f92"/><draw:equation draw:name="f133" draw:formula="130 * ?f92"/><draw:equation draw:name="f134" draw:formula="?f88 * ?f93"/><draw:equation draw:name="f135" draw:formula="125 * ?f92"/><draw:equation draw:name="f136" draw:formula="118 * ?f92"/><draw:equation draw:name="f137" draw:formula="96 * ?f92"/><draw:equation draw:name="f138" draw:formula="87 * ?f92"/><draw:equation draw:name="f139" draw:formula="?f89 * ?f93"/><draw:equation draw:name="f140" draw:formula="77 * ?f92"/><draw:equation draw:name="f141" draw:formula="60 * ?f92"/><draw:equation draw:name="f142" draw:formula="?f90 * ?f93"/><draw:equation draw:name="f143" draw:formula="?f91 * ?f93"/><draw:equation draw:name="f144" draw:formula="53 * ?f92"/><draw:equation draw:name="f145" draw:formula="?f96 / 106"/><draw:equation draw:name="f146" draw:formula="?f97 / 161"/><draw:equation draw:name="f147" draw:formula="?f98 / 106"/><draw:equation draw:name="f148" draw:formula="?f99 / 106"/><draw:equation draw:name="f149" draw:formula="?f100 / 161"/><draw:equation draw:name="f150" draw:formula="?f101 / 106"/><draw:equation draw:name="f151" draw:formula="?f102 / 161"/><draw:equation draw:name="f152" draw:formula="?f103 / 106"/><draw:equation draw:name="f153" draw:formula="?f104 / 161"/><draw:equation draw:name="f154" draw:formula="?f105 / 106"/><draw:equation draw:name="f155" draw:formula="?f106 / 161"/><draw:equation draw:name="f156" draw:formula="?f107 / 106"/><draw:equation draw:name="f157" draw:formula="?f108 / 161"/><draw:equation draw:name="f158" draw:formula="?f109 / 106"/><draw:equation draw:name="f159" draw:formula="?f110 / 161"/><draw:equation draw:name="f160" draw:formula="?f111 / 106"/><draw:equation draw:name="f161" draw:formula="?f112 / 161"/><draw:equation draw:name="f162" draw:formula="?f113 / 161"/><draw:equation draw:name="f163" draw:formula="?f114 / 161"/><draw:equation draw:name="f164" draw:formula="?f115 / 106"/><draw:equation draw:name="f165" draw:formula="?f116 / 161"/><draw:equation draw:name="f166" draw:formula="?f117 / 106"/><draw:equation draw:name="f167" draw:formula="?f118 / 161"/><draw:equation draw:name="f168" draw:formula="?f119 / 106"/><draw:equation draw:name="f169" draw:formula="?f120 / 161"/><draw:equation draw:name="f170" draw:formula="?f121 / 106"/><draw:equation draw:name="f171" draw:formula="?f122 / 106"/><draw:equation draw:name="f172" draw:formula="?f123 / 106"/><draw:equation draw:name="f173" draw:formula="?f124 / 161"/><draw:equation draw:name="f174" draw:formula="?f125 / 106"/><draw:equation draw:name="f175" draw:formula="?f126 / 106"/><draw:equation draw:name="f176" draw:formula="?f127 / 161"/><draw:equation draw:name="f177" draw:formula="?f128 / 106"/><draw:equation draw:name="f178" draw:formula="?f129 / 161"/><draw:equation draw:name="f179" draw:formula="?f130 / 106"/><draw:equation draw:name="f180" draw:formula="?f131 / 106"/><draw:equation draw:name="f181" draw:formula="?f132 / 161"/><draw:equation draw:name="f182" draw:formula="?f133 / 161"/><draw:equation draw:name="f183" draw:formula="?f134 / 106"/><draw:equation draw:name="f184" draw:formula="?f135 / 161"/><draw:equation draw:name="f185" draw:formula="?f136 / 161"/><draw:equation draw:name="f186" draw:formula="?f137 / 161"/><draw:equation draw:name="f187" draw:formula="?f138 / 161"/><draw:equation draw:name="f188" draw:formula="?f139 / 106"/><draw:equation draw:name="f189" draw:formula="?f140 / 161"/><draw:equation draw:name="f190" draw:formula="?f141 / 161"/><draw:equation draw:name="f191" draw:formula="?f142 / 106"/><draw:equation draw:name="f192" draw:formula="?f143 / 106"/><draw:equation draw:name="f193" draw:formula="?f144 / 161"/><draw:equation draw:name="f194" draw:formula="0 / ?f94"/><draw:equation draw:name="f195" draw:formula="?f1 / ?f94"/><draw:equation draw:name="f196" draw:formula="0 / ?f95"/><draw:equation draw:name="f197" draw:formula="?f2 / ?f95"/><draw:equation draw:name="f198" draw:formula="?f145 / ?f94"/><draw:equation draw:name="f199" draw:formula="?f146 / ?f95"/><draw:equation draw:name="f200" draw:formula="?f147 / ?f94"/><draw:equation draw:name="f201" draw:formula="?f148 / ?f94"/><draw:equation draw:name="f202" draw:formula="?f149 / ?f95"/><draw:equation draw:name="f203" draw:formula="?f150 / ?f94"/><draw:equation draw:name="f204" draw:formula="?f151 / ?f95"/><draw:equation draw:name="f205" draw:formula="?f152 / ?f94"/><draw:equation draw:name="f206" draw:formula="?f153 / ?f95"/><draw:equation draw:name="f207" draw:formula="?f154 / ?f94"/><draw:equation draw:name="f208" draw:formula="?f155 / ?f95"/><draw:equation draw:name="f209" draw:formula="?f156 / ?f94"/><draw:equation draw:name="f210" draw:formula="?f157 / ?f95"/><draw:equation draw:name="f211" draw:formula="?f158 / ?f94"/><draw:equation draw:name="f212" draw:formula="?f159 / ?f95"/><draw:equation draw:name="f213" draw:formula="?f160 / ?f94"/><draw:equation draw:name="f214" draw:formula="?f161 / ?f95"/><draw:equation draw:name="f215" draw:formula="?f162 / ?f95"/><draw:equation draw:name="f216" draw:formula="?f163 / ?f95"/><draw:equation draw:name="f217" draw:formula="?f164 / ?f94"/><draw:equation draw:name="f218" draw:formula="?f165 / ?f95"/><draw:equation draw:name="f219" draw:formula="?f166 / ?f94"/><draw:equation draw:name="f220" draw:formula="?f167 / ?f95"/><draw:equation draw:name="f221" draw:formula="?f168 / ?f94"/><draw:equation draw:name="f222" draw:formula="?f169 / ?f95"/><draw:equation draw:name="f223" draw:formula="?f170 / ?f94"/><draw:equation draw:name="f224" draw:formula="?f171 / ?f94"/><draw:equation draw:name="f225" draw:formula="?f172 / ?f94"/><draw:equation draw:name="f226" draw:formula="?f173 / ?f95"/><draw:equation draw:name="f227" draw:formula="?f174 / ?f94"/><draw:equation draw:name="f228" draw:formula="?f175 / ?f94"/><draw:equation draw:name="f229" draw:formula="?f176 / ?f95"/><draw:equation draw:name="f230" draw:formula="?f177 / ?f94"/><draw:equation draw:name="f231" draw:formula="?f178 / ?f95"/><draw:equation draw:name="f232" draw:formula="?f179 / ?f94"/><draw:equation draw:name="f233" draw:formula="?f180 / ?f94"/><draw:equation draw:name="f234" draw:formula="?f181 / ?f95"/><draw:equation draw:name="f235" draw:formula="?f182 / ?f95"/><draw:equation draw:name="f236" draw:formula="?f183 / ?f94"/><draw:equation draw:name="f237" draw:formula="?f184 / ?f95"/><draw:equation draw:name="f238" draw:formula="?f185 / ?f95"/><draw:equation draw:name="f239" draw:formula="?f186 / ?f95"/><draw:equation draw:name="f240" draw:formula="?f187 / ?f95"/><draw:equation draw:name="f241" draw:formula="?f188 / ?f94"/><draw:equation draw:name="f242" draw:formula="?f189 / ?f95"/><draw:equation draw:name="f243" draw:formula="?f190 / ?f95"/><draw:equation draw:name="f244" draw:formula="?f191 / ?f94"/><draw:equation draw:name="f245" draw:formula="?f192 / ?f94"/><draw:equation draw:name="f246" draw:formula="?f193 / ?f95"/></draw:enhanced-geometry></draw:custom-shape><draw:custom-shape svg:x="0.50764in" svg:y="0.00347in" svg:width="0.07361in" svg:height="0.11181in" draw:id="id713" draw:style-name="a586" draw:name="Freeform 79"><svg:title/><svg:desc/><draw:enhanced-geometry draw:type="non-primitive" svg:viewBox="0 0 106 161" draw:enhanced-path="M ?f1 ?f6 L ?f7 ?f6 ?f8 ?f9 ?f1 ?f9 ?f1 ?f6 Z N" draw:text-areas="?f27 ?f29 ?f28 ?f30" draw:glue-points="?f31 ?f32 ?f33 ?f32 ?f34 ?f35 ?f31 ?f35 ?f31 ?f32" draw:glue-point-leaving-directions="-90, -90, -90, -90, -90"><draw:equation draw:name="f0" draw:formula="0"/><draw:equation draw:name="f1" draw:formula="106"/><draw:equation draw:name="f2" draw:formula="161"/><draw:equation draw:name="f3" draw:formula="0 + 837"/><draw:equation draw:name="f4" draw:formula="0 + 808"/><draw:equation draw:name="f5" draw:formula="0 + 810"/><draw:equation draw:name="f6" draw:formula="146"/><draw:equation draw:name="f7" draw:formula="77"/><draw:equation draw:name="f8" draw:formula="79"/><draw:equation draw:name="f9" draw:formula="156"/><draw:equation draw:name="f10" draw:formula="?f3 - 731"/><draw:equation draw:name="f11" draw:formula="?f4 - 731"/><draw:equation draw:name="f12" draw:formula="?f5 - 731"/><draw:equation draw:name="f13" draw:formula="?f2 - ?f0"/><draw:equation draw:name="f14" draw:formula="?f1 - ?f0"/><draw:equation draw:name="f15" draw:formula="?f14 / 106"/><draw:equation draw:name="f16" draw:formula="?f13 / 161"/><draw:equation draw:name="f17" draw:formula="?f10 * ?f14"/><draw:equation draw:name="f18" draw:formula="151 * ?f13"/><draw:equation draw:name="f19" draw:formula="?f11 * ?f14"/><draw:equation draw:name="f20" draw:formula="?f12 * ?f14"/><draw:equation draw:name="f21" draw:formula="161 * ?f13"/><draw:equation draw:name="f22" draw:formula="?f17 / 106"/><draw:equation draw:name="f23" draw:formula="?f18 / 161"/><draw:equation draw:name="f24" draw:formula="?f19 / 106"/><draw:equation draw:name="f25" draw:formula="?f20 / 106"/><draw:equation draw:name="f26" draw:formula="?f21 / 161"/><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50764in" svg:y="0.00347in" svg:width="0.07361in" svg:height="0.11181in" draw:id="id714" draw:style-name="a587" draw:name="Freeform 78"><svg:title/><svg:desc/><draw:enhanced-geometry draw:type="non-primitive" svg:viewBox="0 0 106 161" draw:enhanced-path="M ?f1 ?f10 L ?f11 ?f10 ?f12 ?f13 ?f14 ?f13 ?f13 ?f15 ?f13 ?f16 ?f10 ?f17 ?f14 ?f18 ?f19 ?f18 ?f11 ?f20 ?f1 ?f20 ?f1 ?f10 Z N" draw:text-areas="?f60 ?f62 ?f61 ?f63" draw:glue-points="?f64 ?f65 ?f66 ?f65 ?f67 ?f68 ?f69 ?f68 ?f70 ?f71 ?f70 ?f72 ?f73 ?f74 ?f69 ?f75 ?f76 ?f75 ?f66 ?f77 ?f64 ?f77 ?f64 ?f65" draw:glue-point-leaving-directions="-90, -90, -90, -90, -90, -90, -90, -90, -90, -90, -90, -90"><draw:equation draw:name="f0" draw:formula="0"/><draw:equation draw:name="f1" draw:formula="106"/><draw:equation draw:name="f2" draw:formula="161"/><draw:equation draw:name="f3" draw:formula="0 + 837"/><draw:equation draw:name="f4" draw:formula="0 + 791"/><draw:equation draw:name="f5" draw:formula="0 + 794"/><draw:equation draw:name="f6" draw:formula="0 + 798"/><draw:equation draw:name="f7" draw:formula="0 + 803"/><draw:equation draw:name="f8" draw:formula="0 + 801"/><draw:equation draw:name="f9" draw:formula="0 + 796"/><draw:equation draw:name="f10" draw:formula="70"/><draw:equation draw:name="f11" draw:formula="60"/><draw:equation draw:name="f12" draw:formula="63"/><draw:equation draw:name="f13" draw:formula="72"/><draw:equation draw:name="f14" draw:formula="67"/><draw:equation draw:name="f15" draw:formula="77"/><draw:equation draw:name="f16" draw:formula="122"/><draw:equation draw:name="f17" draw:formula="127"/><draw:equation draw:name="f18" draw:formula="130"/><draw:equation draw:name="f19" draw:formula="65"/><draw:equation draw:name="f20" draw:formula="132"/><draw:equation draw:name="f21" draw:formula="?f3 - 731"/><draw:equation draw:name="f22" draw:formula="?f4 - 731"/><draw:equation draw:name="f23" draw:formula="?f5 - 731"/><draw:equation draw:name="f24" draw:formula="?f6 - 731"/><draw:equation draw:name="f25" draw:formula="?f7 - 731"/><draw:equation draw:name="f26" draw:formula="?f8 - 731"/><draw:equation draw:name="f27" draw:formula="?f9 - 731"/><draw:equation draw:name="f28" draw:formula="?f2 - ?f0"/><draw:equation draw:name="f29" draw:formula="?f1 - ?f0"/><draw:equation draw:name="f30" draw:formula="?f29 / 106"/><draw:equation draw:name="f31" draw:formula="?f28 / 161"/><draw:equation draw:name="f32" draw:formula="?f21 * ?f29"/><draw:equation draw:name="f33" draw:formula="75 * ?f28"/><draw:equation draw:name="f34" draw:formula="?f22 * ?f29"/><draw:equation draw:name="f35" draw:formula="?f23 * ?f29"/><draw:equation draw:name="f36" draw:formula="77 * ?f28"/><draw:equation draw:name="f37" draw:formula="?f24 * ?f29"/><draw:equation draw:name="f38" draw:formula="?f25 * ?f29"/><draw:equation draw:name="f39" draw:formula="82 * ?f28"/><draw:equation draw:name="f40" draw:formula="127 * ?f28"/><draw:equation draw:name="f41" draw:formula="?f26 * ?f29"/><draw:equation draw:name="f42" draw:formula="132 * ?f28"/><draw:equation draw:name="f43" draw:formula="135 * ?f28"/><draw:equation draw:name="f44" draw:formula="?f27 * ?f29"/><draw:equation draw:name="f45" draw:formula="137 * ?f28"/><draw:equation draw:name="f46" draw:formula="?f32 / 106"/><draw:equation draw:name="f47" draw:formula="?f33 / 161"/><draw:equation draw:name="f48" draw:formula="?f34 / 106"/><draw:equation draw:name="f49" draw:formula="?f35 / 106"/><draw:equation draw:name="f50" draw:formula="?f36 / 161"/><draw:equation draw:name="f51" draw:formula="?f37 / 106"/><draw:equation draw:name="f52" draw:formula="?f38 / 106"/><draw:equation draw:name="f53" draw:formula="?f39 / 161"/><draw:equation draw:name="f54" draw:formula="?f40 / 161"/><draw:equation draw:name="f55" draw:formula="?f41 / 106"/><draw:equation draw:name="f56" draw:formula="?f42 / 161"/><draw:equation draw:name="f57" draw:formula="?f43 / 161"/><draw:equation draw:name="f58" draw:formula="?f44 / 106"/><draw:equation draw:name="f59" draw:formula="?f45 / 161"/><draw:equation draw:name="f60" draw:formula="0 / ?f30"/><draw:equation draw:name="f61" draw:formula="?f1 / ?f30"/><draw:equation draw:name="f62" draw:formula="0 / ?f31"/><draw:equation draw:name="f63" draw:formula="?f2 / ?f31"/><draw:equation draw:name="f64" draw:formula="?f46 / ?f30"/><draw:equation draw:name="f65" draw:formula="?f47 / ?f31"/><draw:equation draw:name="f66" draw:formula="?f48 / ?f30"/><draw:equation draw:name="f67" draw:formula="?f49 / ?f30"/><draw:equation draw:name="f68" draw:formula="?f50 / ?f31"/><draw:equation draw:name="f69" draw:formula="?f51 / ?f30"/><draw:equation draw:name="f70" draw:formula="?f52 / ?f30"/><draw:equation draw:name="f71" draw:formula="?f53 / ?f31"/><draw:equation draw:name="f72" draw:formula="?f54 / ?f31"/><draw:equation draw:name="f73" draw:formula="?f55 / ?f30"/><draw:equation draw:name="f74" draw:formula="?f56 / ?f31"/><draw:equation draw:name="f75" draw:formula="?f57 / ?f31"/><draw:equation draw:name="f76" draw:formula="?f58 / ?f30"/><draw:equation draw:name="f77" draw:formula="?f59 / ?f31"/></draw:enhanced-geometry></draw:custom-shape><draw:custom-shape svg:x="0.50764in" svg:y="0.00347in" svg:width="0.07361in" svg:height="0.11181in" draw:id="id715" draw:style-name="a588" draw:name="Freeform 77"><svg:title/><svg:desc/><draw:enhanced-geometry draw:type="non-primitive" svg:viewBox="0 0 106 161" draw:enhanced-path="M ?f1 ?f0 L ?f6 ?f0 ?f6 ?f7 ?f8 ?f9 ?f1 ?f9 ?f1 ?f0 Z N" draw:text-areas="?f29 ?f31 ?f30 ?f32" draw:glue-points="?f33 ?f34 ?f35 ?f34 ?f35 ?f36 ?f37 ?f38 ?f33 ?f38 ?f33 ?f34" draw:glue-point-leaving-directions="-90, -90, -90, -90, -90, -90"><draw:equation draw:name="f0" draw:formula="0"/><draw:equation draw:name="f1" draw:formula="106"/><draw:equation draw:name="f2" draw:formula="161"/><draw:equation draw:name="f3" draw:formula="0 + 837"/><draw:equation draw:name="f4" draw:formula="0 + 803"/><draw:equation draw:name="f5" draw:formula="0 + 806"/><draw:equation draw:name="f6" draw:formula="72"/><draw:equation draw:name="f7" draw:formula="38"/><draw:equation draw:name="f8" draw:formula="75"/><draw:equation draw:name="f9" draw:formula="55"/><draw:equation draw:name="f10" draw:formula="?f3 - 731"/><draw:equation draw:name="f11" draw:formula="?f4 - 731"/><draw:equation draw:name="f12" draw:formula="?f5 - 731"/><draw:equation draw:name="f13" draw:formula="?f2 - ?f0"/><draw:equation draw:name="f14" draw:formula="?f1 - ?f0"/><draw:equation draw:name="f15" draw:formula="?f14 / 106"/><draw:equation draw:name="f16" draw:formula="?f13 / 161"/><draw:equation draw:name="f17" draw:formula="?f10 * ?f14"/><draw:equation draw:name="f18" draw:formula="5 * ?f13"/><draw:equation draw:name="f19" draw:formula="?f11 * ?f14"/><draw:equation draw:name="f20" draw:formula="43 * ?f13"/><draw:equation draw:name="f21" draw:formula="?f12 * ?f14"/><draw:equation draw:name="f22" draw:formula="60 * ?f13"/><draw:equation draw:name="f23" draw:formula="?f17 / 106"/><draw:equation draw:name="f24" draw:formula="?f18 / 161"/><draw:equation draw:name="f25" draw:formula="?f19 / 106"/><draw:equation draw:name="f26" draw:formula="?f20 / 161"/><draw:equation draw:name="f27" draw:formula="?f21 / 106"/><draw:equation draw:name="f28" draw:formula="?f22 / 161"/><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6"/></draw:enhanced-geometry></draw:custom-shape></draw:g><draw:g draw:name="Group 73" draw:id="id719"><svg:title/><svg:desc/><draw:custom-shape svg:x="0.59583in" svg:y="0.03333in" svg:width="0.07708in" svg:height="0.08194in" draw:id="id717" draw:style-name="a589" draw:name="Freeform 75"><svg:title/><svg:desc/><draw:enhanced-geometry draw:type="non-primitive" svg:viewBox="0 0 111 118" draw:enhanced-path="M ?f24 ?f0 L ?f25 ?f0 ?f26 ?f27 ?f28 ?f29 ?f30 ?f31 ?f32 ?f33 ?f34 ?f35 ?f0 ?f36 ?f0 ?f37 ?f38 ?f39 ?f40 ?f41 ?f31 ?f42 ?f32 ?f43 ?f30 ?f44 ?f28 ?f1 ?f26 ?f45 ?f25 ?f46 ?f36 ?f2 ?f47 ?f2 ?f48 ?f49 ?f36 ?f49 ?f50 ?f51 ?f25 ?f52 ?f26 ?f53 ?f26 ?f25 ?f25 ?f26 ?f50 ?f28 ?f36 ?f35 ?f54 ?f35 ?f55 ?f33 ?f56 ?f57 ?f49 ?f31 ?f52 ?f29 ?f39 ?f27 ?f24 ?f0 Z N" draw:text-areas="?f175 ?f177 ?f176 ?f178" draw:glue-points="?f179 ?f180 ?f181 ?f180 ?f182 ?f183 ?f184 ?f185 ?f186 ?f187 ?f188 ?f189 ?f190 ?f191 ?f192 ?f193 ?f192 ?f194 ?f195 ?f196 ?f197 ?f198 ?f199 ?f200 ?f188 ?f201 ?f186 ?f202 ?f184 ?f203 ?f182 ?f204 ?f181 ?f205 ?f206 ?f207 ?f208 ?f207 ?f209 ?f210 ?f206 ?f210 ?f211 ?f212 ?f181 ?f213 ?f182 ?f214 ?f182 ?f215 ?f181 ?f216 ?f211 ?f217 ?f206 ?f191 ?f218 ?f191 ?f219 ?f189 ?f220 ?f221 ?f222 ?f187 ?f223 ?f185 ?f224 ?f183 ?f179 ?f180" draw:glue-point-leaving-directions="-90, -90, -90, -90, -90, -90, -90, -90, -90, -90, -90, -90, -90, -90, -90, -90, -90, -90, -90, -90, -90, -90, -90, -90, -90, -90, -90, -90, -90, -90, -90, -90, -90, -90, -90"><draw:equation draw:name="f0" draw:formula="0"/><draw:equation draw:name="f1" draw:formula="111"/><draw:equation draw:name="f2" draw:formula="118"/><draw:equation draw:name="f3" draw:formula="0 + 928"/><draw:equation draw:name="f4" draw:formula="0 + 899"/><draw:equation draw:name="f5" draw:formula="0 + 894"/><draw:equation draw:name="f6" draw:formula="0 + 887"/><draw:equation draw:name="f7" draw:formula="0 + 880"/><draw:equation draw:name="f8" draw:formula="0 + 870"/><draw:equation draw:name="f9" draw:formula="0 + 866"/><draw:equation draw:name="f10" draw:formula="0 + 858"/><draw:equation draw:name="f11" draw:formula="0 + 861"/><draw:equation draw:name="f12" draw:formula="0 + 863"/><draw:equation draw:name="f13" draw:formula="0 + 868"/><draw:equation draw:name="f14" draw:formula="0 + 906"/><draw:equation draw:name="f15" draw:formula="0 + 921"/><draw:equation draw:name="f16" draw:formula="0 + 963"/><draw:equation draw:name="f17" draw:formula="0 + 902"/><draw:equation draw:name="f18" draw:formula="0 + 962"/><draw:equation draw:name="f19" draw:formula="0 + 957"/><draw:equation draw:name="f20" draw:formula="0 + 952"/><draw:equation draw:name="f21" draw:formula="0 + 947"/><draw:equation draw:name="f22" draw:formula="0 + 940"/><draw:equation draw:name="f23" draw:formula="0 + 935"/><draw:equation draw:name="f24" draw:formula="70"/><draw:equation draw:name="f25" draw:formula="41"/><draw:equation draw:name="f26" draw:formula="36"/><draw:equation draw:name="f27" draw:formula="2"/><draw:equation draw:name="f28" draw:formula="29"/><draw:equation draw:name="f29" draw:formula="7"/><draw:equation draw:name="f30" draw:formula="22"/><draw:equation draw:name="f31" draw:formula="10"/><draw:equation draw:name="f32" draw:formula="12"/><draw:equation draw:name="f33" draw:formula="19"/><draw:equation draw:name="f34" draw:formula="8"/><draw:equation draw:name="f35" draw:formula="27"/><draw:equation draw:name="f36" draw:formula="48"/><draw:equation draw:name="f37" draw:formula="67"/><draw:equation draw:name="f38" draw:formula="3"/><draw:equation draw:name="f39" draw:formula="77"/><draw:equation draw:name="f40" draw:formula="5"/><draw:equation draw:name="f41" draw:formula="84"/><draw:equation draw:name="f42" draw:formula="91"/><draw:equation draw:name="f43" draw:formula="96"/><draw:equation draw:name="f44" draw:formula="106"/><draw:equation draw:name="f45" draw:formula="113"/><draw:equation draw:name="f46" draw:formula="115"/><draw:equation draw:name="f47" draw:formula="63"/><draw:equation draw:name="f48" draw:formula="105"/><draw:equation draw:name="f49" draw:formula="89"/><draw:equation draw:name="f50" draw:formula="44"/><draw:equation draw:name="f51" draw:formula="87"/><draw:equation draw:name="f52" draw:formula="82"/><draw:equation draw:name="f53" draw:formula="75"/><draw:equation draw:name="f54" draw:formula="104"/><draw:equation draw:name="f55" draw:formula="99"/><draw:equation draw:name="f56" draw:formula="94"/><draw:equation draw:name="f57" draw:formula="14"/><draw:equation draw:name="f58" draw:formula="?f3 - 858"/><draw:equation draw:name="f59" draw:formula="?f4 - 858"/><draw:equation draw:name="f60" draw:formula="?f5 - 858"/><draw:equation draw:name="f61" draw:formula="?f6 - 858"/><draw:equation draw:name="f62" draw:formula="?f7 - 858"/><draw:equation draw:name="f63" draw:formula="?f8 - 858"/><draw:equation draw:name="f64" draw:formula="?f9 - 858"/><draw:equation draw:name="f65" draw:formula="?f10 - 858"/><draw:equation draw:name="f66" draw:formula="?f11 - 858"/><draw:equation draw:name="f67" draw:formula="?f12 - 858"/><draw:equation draw:name="f68" draw:formula="?f13 - 858"/><draw:equation draw:name="f69" draw:formula="?f14 - 858"/><draw:equation draw:name="f70" draw:formula="?f15 - 858"/><draw:equation draw:name="f71" draw:formula="?f16 - 858"/><draw:equation draw:name="f72" draw:formula="?f17 - 858"/><draw:equation draw:name="f73" draw:formula="?f18 - 858"/><draw:equation draw:name="f74" draw:formula="?f19 - 858"/><draw:equation draw:name="f75" draw:formula="?f20 - 858"/><draw:equation draw:name="f76" draw:formula="?f21 - 858"/><draw:equation draw:name="f77" draw:formula="?f22 - 858"/><draw:equation draw:name="f78" draw:formula="?f23 - 858"/><draw:equation draw:name="f79" draw:formula="?f2 - ?f0"/><draw:equation draw:name="f80" draw:formula="?f1 - ?f0"/><draw:equation draw:name="f81" draw:formula="?f80 / 111"/><draw:equation draw:name="f82" draw:formula="?f79 / 118"/><draw:equation draw:name="f83" draw:formula="?f58 * ?f80"/><draw:equation draw:name="f84" draw:formula="48 * ?f79"/><draw:equation draw:name="f85" draw:formula="?f59 * ?f80"/><draw:equation draw:name="f86" draw:formula="?f60 * ?f80"/><draw:equation draw:name="f87" draw:formula="50 * ?f79"/><draw:equation draw:name="f88" draw:formula="?f61 * ?f80"/><draw:equation draw:name="f89" draw:formula="55 * ?f79"/><draw:equation draw:name="f90" draw:formula="?f62 * ?f80"/><draw:equation draw:name="f91" draw:formula="58 * ?f79"/><draw:equation draw:name="f92" draw:formula="?f63 * ?f80"/><draw:equation draw:name="f93" draw:formula="67 * ?f79"/><draw:equation draw:name="f94" draw:formula="?f64 * ?f80"/><draw:equation draw:name="f95" draw:formula="75 * ?f79"/><draw:equation draw:name="f96" draw:formula="?f65 * ?f80"/><draw:equation draw:name="f97" draw:formula="96 * ?f79"/><draw:equation draw:name="f98" draw:formula="115 * ?f79"/><draw:equation draw:name="f99" draw:formula="?f66 * ?f80"/><draw:equation draw:name="f100" draw:formula="125 * ?f79"/><draw:equation draw:name="f101" draw:formula="?f67 * ?f80"/><draw:equation draw:name="f102" draw:formula="132 * ?f79"/><draw:equation draw:name="f103" draw:formula="?f68 * ?f80"/><draw:equation draw:name="f104" draw:formula="139 * ?f79"/><draw:equation draw:name="f105" draw:formula="144 * ?f79"/><draw:equation draw:name="f106" draw:formula="154 * ?f79"/><draw:equation draw:name="f107" draw:formula="159 * ?f79"/><draw:equation draw:name="f108" draw:formula="161 * ?f79"/><draw:equation draw:name="f109" draw:formula="163 * ?f79"/><draw:equation draw:name="f110" draw:formula="?f69 * ?f80"/><draw:equation draw:name="f111" draw:formula="166 * ?f79"/><draw:equation draw:name="f112" draw:formula="?f70 * ?f80"/><draw:equation draw:name="f113" draw:formula="?f71 * ?f80"/><draw:equation draw:name="f114" draw:formula="137 * ?f79"/><draw:equation draw:name="f115" draw:formula="?f72 * ?f80"/><draw:equation draw:name="f116" draw:formula="135 * ?f79"/><draw:equation draw:name="f117" draw:formula="130 * ?f79"/><draw:equation draw:name="f118" draw:formula="123 * ?f79"/><draw:equation draw:name="f119" draw:formula="89 * ?f79"/><draw:equation draw:name="f120" draw:formula="84 * ?f79"/><draw:equation draw:name="f121" draw:formula="77 * ?f79"/><draw:equation draw:name="f122" draw:formula="?f73 * ?f80"/><draw:equation draw:name="f123" draw:formula="?f74 * ?f80"/><draw:equation draw:name="f124" draw:formula="?f75 * ?f80"/><draw:equation draw:name="f125" draw:formula="62 * ?f79"/><draw:equation draw:name="f126" draw:formula="?f76 * ?f80"/><draw:equation draw:name="f127" draw:formula="?f77 * ?f80"/><draw:equation draw:name="f128" draw:formula="?f78 * ?f80"/><draw:equation draw:name="f129" draw:formula="?f83 / 111"/><draw:equation draw:name="f130" draw:formula="?f84 / 118"/><draw:equation draw:name="f131" draw:formula="?f85 / 111"/><draw:equation draw:name="f132" draw:formula="?f86 / 111"/><draw:equation draw:name="f133" draw:formula="?f87 / 118"/><draw:equation draw:name="f134" draw:formula="?f88 / 111"/><draw:equation draw:name="f135" draw:formula="?f89 / 118"/><draw:equation draw:name="f136" draw:formula="?f90 / 111"/><draw:equation draw:name="f137" draw:formula="?f91 / 118"/><draw:equation draw:name="f138" draw:formula="?f92 / 111"/><draw:equation draw:name="f139" draw:formula="?f93 / 118"/><draw:equation draw:name="f140" draw:formula="?f94 / 111"/><draw:equation draw:name="f141" draw:formula="?f95 / 118"/><draw:equation draw:name="f142" draw:formula="?f96 / 111"/><draw:equation draw:name="f143" draw:formula="?f97 / 118"/><draw:equation draw:name="f144" draw:formula="?f98 / 118"/><draw:equation draw:name="f145" draw:formula="?f99 / 111"/><draw:equation draw:name="f146" draw:formula="?f100 / 118"/><draw:equation draw:name="f147" draw:formula="?f101 / 111"/><draw:equation draw:name="f148" draw:formula="?f102 / 118"/><draw:equation draw:name="f149" draw:formula="?f103 / 111"/><draw:equation draw:name="f150" draw:formula="?f104 / 118"/><draw:equation draw:name="f151" draw:formula="?f105 / 118"/><draw:equation draw:name="f152" draw:formula="?f106 / 118"/><draw:equation draw:name="f153" draw:formula="?f107 / 118"/><draw:equation draw:name="f154" draw:formula="?f108 / 118"/><draw:equation draw:name="f155" draw:formula="?f109 / 118"/><draw:equation draw:name="f156" draw:formula="?f110 / 111"/><draw:equation draw:name="f157" draw:formula="?f111 / 118"/><draw:equation draw:name="f158" draw:formula="?f112 / 111"/><draw:equation draw:name="f159" draw:formula="?f113 / 111"/><draw:equation draw:name="f160" draw:formula="?f114 / 118"/><draw:equation draw:name="f161" draw:formula="?f115 / 111"/><draw:equation draw:name="f162" draw:formula="?f116 / 118"/><draw:equation draw:name="f163" draw:formula="?f117 / 118"/><draw:equation draw:name="f164" draw:formula="?f118 / 118"/><draw:equation draw:name="f165" draw:formula="?f119 / 118"/><draw:equation draw:name="f166" draw:formula="?f120 / 118"/><draw:equation draw:name="f167" draw:formula="?f121 / 118"/><draw:equation draw:name="f168" draw:formula="?f122 / 111"/><draw:equation draw:name="f169" draw:formula="?f123 / 111"/><draw:equation draw:name="f170" draw:formula="?f124 / 111"/><draw:equation draw:name="f171" draw:formula="?f125 / 118"/><draw:equation draw:name="f172" draw:formula="?f126 / 111"/><draw:equation draw:name="f173" draw:formula="?f127 / 111"/><draw:equation draw:name="f174" draw:formula="?f128 / 111"/><draw:equation draw:name="f175" draw:formula="0 / ?f81"/><draw:equation draw:name="f176" draw:formula="?f1 / ?f81"/><draw:equation draw:name="f177" draw:formula="0 / ?f82"/><draw:equation draw:name="f178" draw:formula="?f2 / ?f82"/><draw:equation draw:name="f179" draw:formula="?f129 / ?f81"/><draw:equation draw:name="f180" draw:formula="?f130 / ?f82"/><draw:equation draw:name="f181" draw:formula="?f131 / ?f81"/><draw:equation draw:name="f182" draw:formula="?f132 / ?f81"/><draw:equation draw:name="f183" draw:formula="?f133 / ?f82"/><draw:equation draw:name="f184" draw:formula="?f134 / ?f81"/><draw:equation draw:name="f185" draw:formula="?f135 / ?f82"/><draw:equation draw:name="f186" draw:formula="?f136 / ?f81"/><draw:equation draw:name="f187" draw:formula="?f137 / ?f82"/><draw:equation draw:name="f188" draw:formula="?f138 / ?f81"/><draw:equation draw:name="f189" draw:formula="?f139 / ?f82"/><draw:equation draw:name="f190" draw:formula="?f140 / ?f81"/><draw:equation draw:name="f191" draw:formula="?f141 / ?f82"/><draw:equation draw:name="f192" draw:formula="?f142 / ?f81"/><draw:equation draw:name="f193" draw:formula="?f143 / ?f82"/><draw:equation draw:name="f194" draw:formula="?f144 / ?f82"/><draw:equation draw:name="f195" draw:formula="?f145 / ?f81"/><draw:equation draw:name="f196" draw:formula="?f146 / ?f82"/><draw:equation draw:name="f197" draw:formula="?f147 / ?f81"/><draw:equation draw:name="f198" draw:formula="?f148 / ?f82"/><draw:equation draw:name="f199" draw:formula="?f149 / ?f81"/><draw:equation draw:name="f200" draw:formula="?f150 / ?f82"/><draw:equation draw:name="f201" draw:formula="?f151 / ?f82"/><draw:equation draw:name="f202" draw:formula="?f152 / ?f82"/><draw:equation draw:name="f203" draw:formula="?f153 / ?f82"/><draw:equation draw:name="f204" draw:formula="?f154 / ?f82"/><draw:equation draw:name="f205" draw:formula="?f155 / ?f82"/><draw:equation draw:name="f206" draw:formula="?f156 / ?f81"/><draw:equation draw:name="f207" draw:formula="?f157 / ?f82"/><draw:equation draw:name="f208" draw:formula="?f158 / ?f81"/><draw:equation draw:name="f209" draw:formula="?f159 / ?f81"/><draw:equation draw:name="f210" draw:formula="?f160 / ?f82"/><draw:equation draw:name="f211" draw:formula="?f161 / ?f81"/><draw:equation draw:name="f212" draw:formula="?f162 / ?f82"/><draw:equation draw:name="f213" draw:formula="?f163 / ?f82"/><draw:equation draw:name="f214" draw:formula="?f164 / ?f82"/><draw:equation draw:name="f215" draw:formula="?f165 / ?f82"/><draw:equation draw:name="f216" draw:formula="?f166 / ?f82"/><draw:equation draw:name="f217" draw:formula="?f167 / ?f82"/><draw:equation draw:name="f218" draw:formula="?f168 / ?f81"/><draw:equation draw:name="f219" draw:formula="?f169 / ?f81"/><draw:equation draw:name="f220" draw:formula="?f170 / ?f81"/><draw:equation draw:name="f221" draw:formula="?f171 / ?f82"/><draw:equation draw:name="f222" draw:formula="?f172 / ?f81"/><draw:equation draw:name="f223" draw:formula="?f173 / ?f81"/><draw:equation draw:name="f224" draw:formula="?f174 / ?f81"/></draw:enhanced-geometry></draw:custom-shape><draw:custom-shape svg:x="0.59583in" svg:y="0.03333in" svg:width="0.07708in" svg:height="0.08194in" draw:id="id718" draw:style-name="a590" draw:name="Freeform 74"><svg:title/><svg:desc/><draw:enhanced-geometry draw:type="non-primitive" svg:viewBox="0 0 111 118" draw:enhanced-path="M ?f12 ?f13 L ?f14 ?f13 ?f15 ?f16 ?f17 ?f18 ?f19 ?f20 ?f21 ?f22 ?f21 ?f23 ?f19 ?f19 ?f17 ?f24 ?f15 ?f25 ?f14 ?f26 ?f27 ?f26 ?f28 ?f21 ?f1 ?f23 ?f1 ?f22 ?f12 ?f13 Z N" draw:text-areas="?f82 ?f84 ?f83 ?f85" draw:glue-points="?f86 ?f87 ?f88 ?f87 ?f89 ?f90 ?f91 ?f92 ?f93 ?f94 ?f95 ?f96 ?f95 ?f97 ?f93 ?f98 ?f91 ?f99 ?f89 ?f100 ?f88 ?f101 ?f102 ?f101 ?f103 ?f104 ?f105 ?f97 ?f105 ?f96 ?f86 ?f87" draw:glue-point-leaving-directions="-90, -90, -90, -90, -90, -90, -90, -90, -90, -90, -90, -90, -90, -90, -90, -90"><draw:equation draw:name="f0" draw:formula="0"/><draw:equation draw:name="f1" draw:formula="111"/><draw:equation draw:name="f2" draw:formula="118"/><draw:equation draw:name="f3" draw:formula="0 + 962"/><draw:equation draw:name="f4" draw:formula="0 + 921"/><draw:equation draw:name="f5" draw:formula="0 + 926"/><draw:equation draw:name="f6" draw:formula="0 + 928"/><draw:equation draw:name="f7" draw:formula="0 + 933"/><draw:equation draw:name="f8" draw:formula="0 + 935"/><draw:equation draw:name="f9" draw:formula="0 + 963"/><draw:equation draw:name="f10" draw:formula="0 + 967"/><draw:equation draw:name="f11" draw:formula="0 + 969"/><draw:equation draw:name="f12" draw:formula="104"/><draw:equation draw:name="f13" draw:formula="27"/><draw:equation draw:name="f14" draw:formula="63"/><draw:equation draw:name="f15" draw:formula="68"/><draw:equation draw:name="f16" draw:formula="29"/><draw:equation draw:name="f17" draw:formula="70"/><draw:equation draw:name="f18" draw:formula="36"/><draw:equation draw:name="f19" draw:formula="75"/><draw:equation draw:name="f20" draw:formula="41"/><draw:equation draw:name="f21" draw:formula="77"/><draw:equation draw:name="f22" draw:formula="48"/><draw:equation draw:name="f23" draw:formula="67"/><draw:equation draw:name="f24" draw:formula="82"/><draw:equation draw:name="f25" draw:formula="87"/><draw:equation draw:name="f26" draw:formula="89"/><draw:equation draw:name="f27" draw:formula="105"/><draw:equation draw:name="f28" draw:formula="109"/><draw:equation draw:name="f29" draw:formula="?f3 - 858"/><draw:equation draw:name="f30" draw:formula="?f4 - 858"/><draw:equation draw:name="f31" draw:formula="?f5 - 858"/><draw:equation draw:name="f32" draw:formula="?f6 - 858"/><draw:equation draw:name="f33" draw:formula="?f7 - 858"/><draw:equation draw:name="f34" draw:formula="?f8 - 858"/><draw:equation draw:name="f35" draw:formula="?f9 - 858"/><draw:equation draw:name="f36" draw:formula="?f10 - 858"/><draw:equation draw:name="f37" draw:formula="?f11 - 858"/><draw:equation draw:name="f38" draw:formula="?f2 - ?f0"/><draw:equation draw:name="f39" draw:formula="?f1 - ?f0"/><draw:equation draw:name="f40" draw:formula="?f39 / 111"/><draw:equation draw:name="f41" draw:formula="?f38 / 118"/><draw:equation draw:name="f42" draw:formula="?f29 * ?f39"/><draw:equation draw:name="f43" draw:formula="75 * ?f38"/><draw:equation draw:name="f44" draw:formula="?f30 * ?f39"/><draw:equation draw:name="f45" draw:formula="?f31 * ?f39"/><draw:equation draw:name="f46" draw:formula="77 * ?f38"/><draw:equation draw:name="f47" draw:formula="?f32 * ?f39"/><draw:equation draw:name="f48" draw:formula="84 * ?f38"/><draw:equation draw:name="f49" draw:formula="?f33 * ?f39"/><draw:equation draw:name="f50" draw:formula="89 * ?f38"/><draw:equation draw:name="f51" draw:formula="?f34 * ?f39"/><draw:equation draw:name="f52" draw:formula="96 * ?f38"/><draw:equation draw:name="f53" draw:formula="115 * ?f38"/><draw:equation draw:name="f54" draw:formula="123 * ?f38"/><draw:equation draw:name="f55" draw:formula="130 * ?f38"/><draw:equation draw:name="f56" draw:formula="135 * ?f38"/><draw:equation draw:name="f57" draw:formula="137 * ?f38"/><draw:equation draw:name="f58" draw:formula="?f35 * ?f39"/><draw:equation draw:name="f59" draw:formula="?f36 * ?f39"/><draw:equation draw:name="f60" draw:formula="125 * ?f38"/><draw:equation draw:name="f61" draw:formula="?f37 * ?f39"/><draw:equation draw:name="f62" draw:formula="?f42 / 111"/><draw:equation draw:name="f63" draw:formula="?f43 / 118"/><draw:equation draw:name="f64" draw:formula="?f44 / 111"/><draw:equation draw:name="f65" draw:formula="?f45 / 111"/><draw:equation draw:name="f66" draw:formula="?f46 / 118"/><draw:equation draw:name="f67" draw:formula="?f47 / 111"/><draw:equation draw:name="f68" draw:formula="?f48 / 118"/><draw:equation draw:name="f69" draw:formula="?f49 / 111"/><draw:equation draw:name="f70" draw:formula="?f50 / 118"/><draw:equation draw:name="f71" draw:formula="?f51 / 111"/><draw:equation draw:name="f72" draw:formula="?f52 / 118"/><draw:equation draw:name="f73" draw:formula="?f53 / 118"/><draw:equation draw:name="f74" draw:formula="?f54 / 118"/><draw:equation draw:name="f75" draw:formula="?f55 / 118"/><draw:equation draw:name="f76" draw:formula="?f56 / 118"/><draw:equation draw:name="f77" draw:formula="?f57 / 118"/><draw:equation draw:name="f78" draw:formula="?f58 / 111"/><draw:equation draw:name="f79" draw:formula="?f59 / 111"/><draw:equation draw:name="f80" draw:formula="?f60 / 118"/><draw:equation draw:name="f81" draw:formula="?f61 / 111"/><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0"/><draw:equation draw:name="f90" draw:formula="?f66 / ?f41"/><draw:equation draw:name="f91" draw:formula="?f67 / ?f40"/><draw:equation draw:name="f92" draw:formula="?f68 / ?f41"/><draw:equation draw:name="f93" draw:formula="?f69 / ?f40"/><draw:equation draw:name="f94" draw:formula="?f70 / ?f41"/><draw:equation draw:name="f95" draw:formula="?f71 / ?f40"/><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0"/><draw:equation draw:name="f103" draw:formula="?f79 / ?f40"/><draw:equation draw:name="f104" draw:formula="?f80 / ?f41"/><draw:equation draw:name="f105" draw:formula="?f81 / ?f40"/></draw:enhanced-geometry></draw:custom-shape></draw:g></draw:g></text:span></text:p>
      <text:p text:style-name="P191"/>
      <text:p text:style-name="P192"><text:span text:style-name="T193"><draw:custom-shape svg:x="0.00625in" svg:y="0.00625in" svg:width="7.17292in" svg:height="0.00139in" draw:z-index="251671040" draw:id="id721" draw:style-name="a592" draw:name="Freeform 71"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194"/>
      <text:p text:style-name="P195"><text:span text:style-name="T196"><draw:g draw:name="Group 40" draw:id="id750" draw:style-name="a614" text:anchor-type="as-char"><svg:title/><svg:desc/><draw:g draw:name="Group 65" draw:id="id725"><svg:title/><svg:desc/><draw:custom-shape svg:x="0in" svg:y="0.01042in" svg:width="0.07569in" svg:height="0.10556in" draw:id="id722" draw:style-name="a593" draw:name="Freeform 68"><svg:title/><svg:desc/><draw:enhanced-geometry draw:type="non-primitive" svg:viewBox="0 0 109 152" draw:enhanced-path="M ?f3 ?f4 L ?f0 ?f5 ?f6 ?f7 ?f8 ?f9 ?f10 ?f11 ?f12 ?f13 ?f14 ?f13 ?f15 ?f11 ?f16 ?f7 ?f17 ?f18 ?f19 ?f5 ?f20 ?f21 ?f22 ?f21 ?f23 ?f24 ?f25 ?f26 ?f10 ?f27 ?f3 ?f4 Z N" draw:text-areas="?f84 ?f86 ?f85 ?f87" draw:glue-points="?f88 ?f89 ?f90 ?f91 ?f92 ?f93 ?f94 ?f95 ?f96 ?f97 ?f98 ?f99 ?f100 ?f99 ?f101 ?f97 ?f102 ?f93 ?f103 ?f104 ?f105 ?f91 ?f106 ?f107 ?f108 ?f107 ?f109 ?f110 ?f111 ?f112 ?f96 ?f113 ?f88 ?f89" draw:glue-point-leaving-directions="-90, -90, -90, -90, -90, -90, -90, -90, -90, -90, -90, -90, -90, -90, -90, -90, -90"><draw:equation draw:name="f0" draw:formula="0"/><draw:equation draw:name="f1" draw:formula="109"/><draw:equation draw:name="f2" draw:formula="152"/><draw:equation draw:name="f3" draw:formula="19"/><draw:equation draw:name="f4" draw:formula="108"/><draw:equation draw:name="f5" draw:formula="129"/><draw:equation draw:name="f6" draw:formula="7"/><draw:equation draw:name="f7" draw:formula="136"/><draw:equation draw:name="f8" draw:formula="14"/><draw:equation draw:name="f9" draw:formula="141"/><draw:equation draw:name="f10" draw:formula="24"/><draw:equation draw:name="f11" draw:formula="146"/><draw:equation draw:name="f12" draw:formula="43"/><draw:equation draw:name="f13" draw:formula="151"/><draw:equation draw:name="f14" draw:formula="70"/><draw:equation draw:name="f15" draw:formula="84"/><draw:equation draw:name="f16" draw:formula="94"/><draw:equation draw:name="f17" draw:formula="99"/><draw:equation draw:name="f18" draw:formula="134"/><draw:equation draw:name="f19" draw:formula="103"/><draw:equation draw:name="f20" draw:formula="106"/><draw:equation draw:name="f21" draw:formula="122"/><draw:equation draw:name="f22" draw:formula="41"/><draw:equation draw:name="f23" draw:formula="36"/><draw:equation draw:name="f24" draw:formula="117"/><draw:equation draw:name="f25" draw:formula="29"/><draw:equation draw:name="f26" draw:formula="115"/><draw:equation draw:name="f27" draw:formula="112"/><draw:equation draw:name="f28" draw:formula="?f2 - ?f0"/><draw:equation draw:name="f29" draw:formula="?f1 - ?f0"/><draw:equation draw:name="f30" draw:formula="?f29 / 109"/><draw:equation draw:name="f31" draw:formula="?f28 / 152"/><draw:equation draw:name="f32" draw:formula="19 * ?f29"/><draw:equation draw:name="f33" draw:formula="123 * ?f28"/><draw:equation draw:name="f34" draw:formula="0 * ?f29"/><draw:equation draw:name="f35" draw:formula="144 * ?f28"/><draw:equation draw:name="f36" draw:formula="7 * ?f29"/><draw:equation draw:name="f37" draw:formula="151 * ?f28"/><draw:equation draw:name="f38" draw:formula="14 * ?f29"/><draw:equation draw:name="f39" draw:formula="156 * ?f28"/><draw:equation draw:name="f40" draw:formula="24 * ?f29"/><draw:equation draw:name="f41" draw:formula="161 * ?f28"/><draw:equation draw:name="f42" draw:formula="43 * ?f29"/><draw:equation draw:name="f43" draw:formula="166 * ?f28"/><draw:equation draw:name="f44" draw:formula="70 * ?f29"/><draw:equation draw:name="f45" draw:formula="84 * ?f29"/><draw:equation draw:name="f46" draw:formula="94 * ?f29"/><draw:equation draw:name="f47" draw:formula="99 * ?f29"/><draw:equation draw:name="f48" draw:formula="149 * ?f28"/><draw:equation draw:name="f49" draw:formula="103 * ?f29"/><draw:equation draw:name="f50" draw:formula="106 * ?f29"/><draw:equation draw:name="f51" draw:formula="137 * ?f28"/><draw:equation draw:name="f52" draw:formula="41 * ?f29"/><draw:equation draw:name="f53" draw:formula="36 * ?f29"/><draw:equation draw:name="f54" draw:formula="132 * ?f28"/><draw:equation draw:name="f55" draw:formula="29 * ?f29"/><draw:equation draw:name="f56" draw:formula="130 * ?f28"/><draw:equation draw:name="f57" draw:formula="127 * ?f28"/><draw:equation draw:name="f58" draw:formula="?f32 / 109"/><draw:equation draw:name="f59" draw:formula="?f33 / 152"/><draw:equation draw:name="f60" draw:formula="?f34 / 109"/><draw:equation draw:name="f61" draw:formula="?f35 / 152"/><draw:equation draw:name="f62" draw:formula="?f36 / 109"/><draw:equation draw:name="f63" draw:formula="?f37 / 152"/><draw:equation draw:name="f64" draw:formula="?f38 / 109"/><draw:equation draw:name="f65" draw:formula="?f39 / 152"/><draw:equation draw:name="f66" draw:formula="?f40 / 109"/><draw:equation draw:name="f67" draw:formula="?f41 / 152"/><draw:equation draw:name="f68" draw:formula="?f42 / 109"/><draw:equation draw:name="f69" draw:formula="?f43 / 152"/><draw:equation draw:name="f70" draw:formula="?f44 / 109"/><draw:equation draw:name="f71" draw:formula="?f45 / 109"/><draw:equation draw:name="f72" draw:formula="?f46 / 109"/><draw:equation draw:name="f73" draw:formula="?f47 / 109"/><draw:equation draw:name="f74" draw:formula="?f48 / 152"/><draw:equation draw:name="f75" draw:formula="?f49 / 109"/><draw:equation draw:name="f76" draw:formula="?f50 / 109"/><draw:equation draw:name="f77" draw:formula="?f51 / 152"/><draw:equation draw:name="f78" draw:formula="?f52 / 109"/><draw:equation draw:name="f79" draw:formula="?f53 / 109"/><draw:equation draw:name="f80" draw:formula="?f54 / 152"/><draw:equation draw:name="f81" draw:formula="?f55 / 109"/><draw:equation draw:name="f82" draw:formula="?f56 / 152"/><draw:equation draw:name="f83" draw:formula="?f57 / 152"/><draw:equation draw:name="f84" draw:formula="0 / ?f30"/><draw:equation draw:name="f85" draw:formula="?f1 / ?f30"/><draw:equation draw:name="f86" draw:formula="0 / ?f31"/><draw:equation draw:name="f87" draw:formula="?f2 / ?f31"/><draw:equation draw:name="f88" draw:formula="?f58 / ?f30"/><draw:equation draw:name="f89" draw:formula="?f59 / ?f31"/><draw:equation draw:name="f90" draw:formula="?f60 / ?f30"/><draw:equation draw:name="f91" draw:formula="?f61 / ?f31"/><draw:equation draw:name="f92" draw:formula="?f62 / ?f30"/><draw:equation draw:name="f93" draw:formula="?f63 / ?f31"/><draw:equation draw:name="f94" draw:formula="?f64 / ?f30"/><draw:equation draw:name="f95" draw:formula="?f65 / ?f31"/><draw:equation draw:name="f96" draw:formula="?f66 / ?f30"/><draw:equation draw:name="f97" draw:formula="?f67 / ?f31"/><draw:equation draw:name="f98" draw:formula="?f68 / ?f30"/><draw:equation draw:name="f99" draw:formula="?f69 / ?f31"/><draw:equation draw:name="f100" draw:formula="?f70 / ?f30"/><draw:equation draw:name="f101" draw:formula="?f71 / ?f30"/><draw:equation draw:name="f102" draw:formula="?f72 / ?f30"/><draw:equation draw:name="f103" draw:formula="?f73 / ?f30"/><draw:equation draw:name="f104" draw:formula="?f74 / ?f31"/><draw:equation draw:name="f105" draw:formula="?f75 / ?f30"/><draw:equation draw:name="f106" draw:formula="?f76 / ?f30"/><draw:equation draw:name="f107" draw:formula="?f77 / ?f31"/><draw:equation draw:name="f108" draw:formula="?f78 / ?f30"/><draw:equation draw:name="f109" draw:formula="?f79 / ?f30"/><draw:equation draw:name="f110" draw:formula="?f80 / ?f31"/><draw:equation draw:name="f111" draw:formula="?f81 / ?f30"/><draw:equation draw:name="f112" draw:formula="?f82 / ?f31"/><draw:equation draw:name="f113" draw:formula="?f83 / ?f31"/></draw:enhanced-geometry></draw:custom-shape><draw:custom-shape svg:x="0in" svg:y="0.01042in" svg:width="0.07569in" svg:height="0.10556in" draw:id="id723" draw:style-name="a594" draw:name="Freeform 67"><svg:title/><svg:desc/><draw:enhanced-geometry draw:type="non-primitive" svg:viewBox="0 0 109 152" draw:enhanced-path="M ?f3 ?f0 L ?f4 ?f0 ?f5 ?f6 ?f7 ?f8 ?f9 ?f10 ?f11 ?f12 ?f11 ?f13 ?f14 ?f15 ?f16 ?f17 ?f9 ?f18 ?f19 ?f20 ?f7 ?f21 ?f22 ?f23 ?f24 ?f25 ?f26 ?f27 ?f28 ?f29 ?f30 ?f31 ?f32 ?f31 ?f15 ?f33 ?f34 ?f33 ?f35 ?f36 ?f37 ?f36 ?f38 ?f39 ?f3 ?f40 ?f3 ?f41 ?f38 ?f42 ?f37 ?f43 ?f35 ?f44 ?f45 ?f44 ?f46 ?f42 ?f46 ?f33 ?f45 ?f47 ?f48 ?f25 ?f33 ?f20 ?f49 ?f18 ?f23 ?f35 ?f32 ?f50 ?f30 ?f50 ?f51 ?f51 ?f28 ?f51 ?f52 ?f13 ?f53 ?f13 ?f54 ?f52 ?f4 ?f52 ?f55 ?f56 ?f55 ?f12 ?f4 ?f24 ?f53 ?f57 ?f36 ?f57 ?f45 ?f19 ?f58 ?f16 ?f29 ?f8 ?f59 ?f6 ?f3 ?f0 Z N" draw:text-areas="?f202 ?f204 ?f203 ?f205" draw:glue-points="?f206 ?f207 ?f208 ?f207 ?f209 ?f210 ?f211 ?f212 ?f213 ?f214 ?f215 ?f216 ?f215 ?f217 ?f218 ?f219 ?f220 ?f221 ?f213 ?f222 ?f223 ?f224 ?f211 ?f225 ?f226 ?f227 ?f228 ?f229 ?f230 ?f231 ?f232 ?f233 ?f234 ?f235 ?f236 ?f235 ?f237 ?f238 ?f239 ?f238 ?f240 ?f241 ?f242 ?f241 ?f243 ?f244 ?f206 ?f245 ?f206 ?f246 ?f243 ?f247 ?f242 ?f248 ?f240 ?f249 ?f250 ?f249 ?f251 ?f247 ?f251 ?f238 ?f250 ?f252 ?f253 ?f229 ?f254 ?f224 ?f255 ?f222 ?f256 ?f257 ?f236 ?f258 ?f234 ?f258 ?f259 ?f260 ?f232 ?f260 ?f261 ?f217 ?f262 ?f217 ?f263 ?f264 ?f208 ?f264 ?f265 ?f266 ?f265 ?f216 ?f208 ?f267 ?f262 ?f268 ?f269 ?f268 ?f250 ?f270 ?f271 ?f272 ?f273 ?f212 ?f274 ?f210 ?f206 ?f207" draw:glue-point-leaving-directions="-90, -90, -90, -90, -90, -90, -90, -90, -90, -90, -90, -90, -90, -90, -90, -90, -90, -90, -90, -90, -90, -90, -90, -90, -90, -90, -90, -90, -90, -90, -90, -90, -90, -90, -90, -90, -90, -90, -90, -90, -90, -90, -90, -90, -90, -90, -90, -90, -90, -90, -90, -90, -90, -90"><draw:equation draw:name="f0" draw:formula="0"/><draw:equation draw:name="f1" draw:formula="109"/><draw:equation draw:name="f2" draw:formula="152"/><draw:equation draw:name="f3" draw:formula="75"/><draw:equation draw:name="f4" draw:formula="43"/><draw:equation draw:name="f5" draw:formula="29"/><draw:equation draw:name="f6" draw:formula="4"/><draw:equation draw:name="f7" draw:formula="24"/><draw:equation draw:name="f8" draw:formula="7"/><draw:equation draw:name="f9" draw:formula="14"/><draw:equation draw:name="f10" draw:formula="16"/><draw:equation draw:name="f11" draw:formula="5"/><draw:equation draw:name="f12" draw:formula="36"/><draw:equation draw:name="f13" draw:formula="52"/><draw:equation draw:name="f14" draw:formula="10"/><draw:equation draw:name="f15" draw:formula="62"/><draw:equation draw:name="f16" draw:formula="12"/><draw:equation draw:name="f17" draw:formula="64"/><draw:equation draw:name="f18" draw:formula="69"/><draw:equation draw:name="f19" draw:formula="19"/><draw:equation draw:name="f20" draw:formula="74"/><draw:equation draw:name="f21" draw:formula="76"/><draw:equation draw:name="f22" draw:formula="26"/><draw:equation draw:name="f23" draw:formula="79"/><draw:equation draw:name="f24" draw:formula="31"/><draw:equation draw:name="f25" draw:formula="81"/><draw:equation draw:name="f26" draw:formula="34"/><draw:equation draw:name="f27" draw:formula="84"/><draw:equation draw:name="f28" draw:formula="53"/><draw:equation draw:name="f29" draw:formula="91"/><draw:equation draw:name="f30" draw:formula="58"/><draw:equation draw:name="f31" draw:formula="93"/><draw:equation draw:name="f32" draw:formula="60"/><draw:equation draw:name="f33" draw:formula="96"/><draw:equation draw:name="f34" draw:formula="65"/><draw:equation draw:name="f35" draw:formula="67"/><draw:equation draw:name="f36" draw:formula="98"/><draw:equation draw:name="f37" draw:formula="70"/><draw:equation draw:name="f38" draw:formula="72"/><draw:equation draw:name="f39" draw:formula="100"/><draw:equation draw:name="f40" draw:formula="103"/><draw:equation draw:name="f41" draw:formula="112"/><draw:equation draw:name="f42" draw:formula="117"/><draw:equation draw:name="f43" draw:formula="120"/><draw:equation draw:name="f44" draw:formula="122"/><draw:equation draw:name="f45" draw:formula="106"/><draw:equation draw:name="f46" draw:formula="108"/><draw:equation draw:name="f47" draw:formula="86"/><draw:equation draw:name="f48" draw:formula="101"/><draw:equation draw:name="f49" draw:formula="89"/><draw:equation draw:name="f50" draw:formula="57"/><draw:equation draw:name="f51" draw:formula="55"/><draw:equation draw:name="f52" draw:formula="50"/><draw:equation draw:name="f53" draw:formula="48"/><draw:equation draw:name="f54" draw:formula="46"/><draw:equation draw:name="f55" draw:formula="38"/><draw:equation draw:name="f56" draw:formula="45"/><draw:equation draw:name="f57" draw:formula="28"/><draw:equation draw:name="f58" draw:formula="99"/><draw:equation draw:name="f59" draw:formula="82"/><draw:equation draw:name="f60" draw:formula="?f2 - ?f0"/><draw:equation draw:name="f61" draw:formula="?f1 - ?f0"/><draw:equation draw:name="f62" draw:formula="?f61 / 109"/><draw:equation draw:name="f63" draw:formula="?f60 / 152"/><draw:equation draw:name="f64" draw:formula="75 * ?f61"/><draw:equation draw:name="f65" draw:formula="15 * ?f60"/><draw:equation draw:name="f66" draw:formula="43 * ?f61"/><draw:equation draw:name="f67" draw:formula="29 * ?f61"/><draw:equation draw:name="f68" draw:formula="19 * ?f60"/><draw:equation draw:name="f69" draw:formula="24 * ?f61"/><draw:equation draw:name="f70" draw:formula="22 * ?f60"/><draw:equation draw:name="f71" draw:formula="14 * ?f61"/><draw:equation draw:name="f72" draw:formula="31 * ?f60"/><draw:equation draw:name="f73" draw:formula="5 * ?f61"/><draw:equation draw:name="f74" draw:formula="51 * ?f60"/><draw:equation draw:name="f75" draw:formula="67 * ?f60"/><draw:equation draw:name="f76" draw:formula="10 * ?f61"/><draw:equation draw:name="f77" draw:formula="77 * ?f60"/><draw:equation draw:name="f78" draw:formula="12 * ?f61"/><draw:equation draw:name="f79" draw:formula="79 * ?f60"/><draw:equation draw:name="f80" draw:formula="84 * ?f60"/><draw:equation draw:name="f81" draw:formula="19 * ?f61"/><draw:equation draw:name="f82" draw:formula="89 * ?f60"/><draw:equation draw:name="f83" draw:formula="91 * ?f60"/><draw:equation draw:name="f84" draw:formula="26 * ?f61"/><draw:equation draw:name="f85" draw:formula="94 * ?f60"/><draw:equation draw:name="f86" draw:formula="31 * ?f61"/><draw:equation draw:name="f87" draw:formula="96 * ?f60"/><draw:equation draw:name="f88" draw:formula="34 * ?f61"/><draw:equation draw:name="f89" draw:formula="99 * ?f60"/><draw:equation draw:name="f90" draw:formula="53 * ?f61"/><draw:equation draw:name="f91" draw:formula="106 * ?f60"/><draw:equation draw:name="f92" draw:formula="58 * ?f61"/><draw:equation draw:name="f93" draw:formula="108 * ?f60"/><draw:equation draw:name="f94" draw:formula="60 * ?f61"/><draw:equation draw:name="f95" draw:formula="62 * ?f61"/><draw:equation draw:name="f96" draw:formula="111 * ?f60"/><draw:equation draw:name="f97" draw:formula="65 * ?f61"/><draw:equation draw:name="f98" draw:formula="67 * ?f61"/><draw:equation draw:name="f99" draw:formula="113 * ?f60"/><draw:equation draw:name="f100" draw:formula="70 * ?f61"/><draw:equation draw:name="f101" draw:formula="72 * ?f61"/><draw:equation draw:name="f102" draw:formula="115 * ?f60"/><draw:equation draw:name="f103" draw:formula="118 * ?f60"/><draw:equation draw:name="f104" draw:formula="127 * ?f60"/><draw:equation draw:name="f105" draw:formula="132 * ?f60"/><draw:equation draw:name="f106" draw:formula="135 * ?f60"/><draw:equation draw:name="f107" draw:formula="137 * ?f60"/><draw:equation draw:name="f108" draw:formula="106 * ?f61"/><draw:equation draw:name="f109" draw:formula="108 * ?f61"/><draw:equation draw:name="f110" draw:formula="101 * ?f60"/><draw:equation draw:name="f111" draw:formula="101 * ?f61"/><draw:equation draw:name="f112" draw:formula="96 * ?f61"/><draw:equation draw:name="f113" draw:formula="89 * ?f61"/><draw:equation draw:name="f114" draw:formula="79 * ?f61"/><draw:equation draw:name="f115" draw:formula="82 * ?f60"/><draw:equation draw:name="f116" draw:formula="72 * ?f60"/><draw:equation draw:name="f117" draw:formula="55 * ?f61"/><draw:equation draw:name="f118" draw:formula="70 * ?f60"/><draw:equation draw:name="f119" draw:formula="50 * ?f61"/><draw:equation draw:name="f120" draw:formula="48 * ?f61"/><draw:equation draw:name="f121" draw:formula="46 * ?f61"/><draw:equation draw:name="f122" draw:formula="65 * ?f60"/><draw:equation draw:name="f123" draw:formula="38 * ?f61"/><draw:equation draw:name="f124" draw:formula="60 * ?f60"/><draw:equation draw:name="f125" draw:formula="46 * ?f60"/><draw:equation draw:name="f126" draw:formula="43 * ?f60"/><draw:equation draw:name="f127" draw:formula="98 * ?f61"/><draw:equation draw:name="f128" draw:formula="34 * ?f60"/><draw:equation draw:name="f129" draw:formula="99 * ?f61"/><draw:equation draw:name="f130" draw:formula="27 * ?f60"/><draw:equation draw:name="f131" draw:formula="91 * ?f61"/><draw:equation draw:name="f132" draw:formula="82 * ?f61"/><draw:equation draw:name="f133" draw:formula="?f64 / 109"/><draw:equation draw:name="f134" draw:formula="?f65 / 152"/><draw:equation draw:name="f135" draw:formula="?f66 / 109"/><draw:equation draw:name="f136" draw:formula="?f67 / 109"/><draw:equation draw:name="f137" draw:formula="?f68 / 152"/><draw:equation draw:name="f138" draw:formula="?f69 / 109"/><draw:equation draw:name="f139" draw:formula="?f70 / 152"/><draw:equation draw:name="f140" draw:formula="?f71 / 109"/><draw:equation draw:name="f141" draw:formula="?f72 / 152"/><draw:equation draw:name="f142" draw:formula="?f73 / 109"/><draw:equation draw:name="f143" draw:formula="?f74 / 152"/><draw:equation draw:name="f144" draw:formula="?f75 / 152"/><draw:equation draw:name="f145" draw:formula="?f76 / 109"/><draw:equation draw:name="f146" draw:formula="?f77 / 152"/><draw:equation draw:name="f147" draw:formula="?f78 / 109"/><draw:equation draw:name="f148" draw:formula="?f79 / 152"/><draw:equation draw:name="f149" draw:formula="?f80 / 152"/><draw:equation draw:name="f150" draw:formula="?f81 / 109"/><draw:equation draw:name="f151" draw:formula="?f82 / 152"/><draw:equation draw:name="f152" draw:formula="?f83 / 152"/><draw:equation draw:name="f153" draw:formula="?f84 / 109"/><draw:equation draw:name="f154" draw:formula="?f85 / 152"/><draw:equation draw:name="f155" draw:formula="?f86 / 109"/><draw:equation draw:name="f156" draw:formula="?f87 / 152"/><draw:equation draw:name="f157" draw:formula="?f88 / 109"/><draw:equation draw:name="f158" draw:formula="?f89 / 152"/><draw:equation draw:name="f159" draw:formula="?f90 / 109"/><draw:equation draw:name="f160" draw:formula="?f91 / 152"/><draw:equation draw:name="f161" draw:formula="?f92 / 109"/><draw:equation draw:name="f162" draw:formula="?f93 / 152"/><draw:equation draw:name="f163" draw:formula="?f94 / 109"/><draw:equation draw:name="f164" draw:formula="?f95 / 109"/><draw:equation draw:name="f165" draw:formula="?f96 / 152"/><draw:equation draw:name="f166" draw:formula="?f97 / 109"/><draw:equation draw:name="f167" draw:formula="?f98 / 109"/><draw:equation draw:name="f168" draw:formula="?f99 / 152"/><draw:equation draw:name="f169" draw:formula="?f100 / 109"/><draw:equation draw:name="f170" draw:formula="?f101 / 109"/><draw:equation draw:name="f171" draw:formula="?f102 / 152"/><draw:equation draw:name="f172" draw:formula="?f103 / 152"/><draw:equation draw:name="f173" draw:formula="?f104 / 152"/><draw:equation draw:name="f174" draw:formula="?f105 / 152"/><draw:equation draw:name="f175" draw:formula="?f106 / 152"/><draw:equation draw:name="f176" draw:formula="?f107 / 152"/><draw:equation draw:name="f177" draw:formula="?f108 / 109"/><draw:equation draw:name="f178" draw:formula="?f109 / 109"/><draw:equation draw:name="f179" draw:formula="?f110 / 152"/><draw:equation draw:name="f180" draw:formula="?f111 / 109"/><draw:equation draw:name="f181" draw:formula="?f112 / 109"/><draw:equation draw:name="f182" draw:formula="?f113 / 109"/><draw:equation draw:name="f183" draw:formula="?f114 / 109"/><draw:equation draw:name="f184" draw:formula="?f115 / 152"/><draw:equation draw:name="f185" draw:formula="?f116 / 152"/><draw:equation draw:name="f186" draw:formula="?f117 / 109"/><draw:equation draw:name="f187" draw:formula="?f118 / 152"/><draw:equation draw:name="f188" draw:formula="?f119 / 109"/><draw:equation draw:name="f189" draw:formula="?f120 / 109"/><draw:equation draw:name="f190" draw:formula="?f121 / 109"/><draw:equation draw:name="f191" draw:formula="?f122 / 152"/><draw:equation draw:name="f192" draw:formula="?f123 / 109"/><draw:equation draw:name="f193" draw:formula="?f124 / 152"/><draw:equation draw:name="f194" draw:formula="?f125 / 152"/><draw:equation draw:name="f195" draw:formula="?f126 / 152"/><draw:equation draw:name="f196" draw:formula="?f127 / 109"/><draw:equation draw:name="f197" draw:formula="?f128 / 152"/><draw:equation draw:name="f198" draw:formula="?f129 / 109"/><draw:equation draw:name="f199" draw:formula="?f130 / 152"/><draw:equation draw:name="f200" draw:formula="?f131 / 109"/><draw:equation draw:name="f201" draw:formula="?f132 / 109"/><draw:equation draw:name="f202" draw:formula="0 / ?f62"/><draw:equation draw:name="f203" draw:formula="?f1 / ?f62"/><draw:equation draw:name="f204" draw:formula="0 / ?f63"/><draw:equation draw:name="f205" draw:formula="?f2 / ?f63"/><draw:equation draw:name="f206" draw:formula="?f133 / ?f62"/><draw:equation draw:name="f207" draw:formula="?f134 / ?f63"/><draw:equation draw:name="f208" draw:formula="?f135 / ?f62"/><draw:equation draw:name="f209" draw:formula="?f136 / ?f62"/><draw:equation draw:name="f210" draw:formula="?f137 / ?f63"/><draw:equation draw:name="f211" draw:formula="?f138 / ?f62"/><draw:equation draw:name="f212" draw:formula="?f139 / ?f63"/><draw:equation draw:name="f213" draw:formula="?f140 / ?f62"/><draw:equation draw:name="f214" draw:formula="?f141 / ?f63"/><draw:equation draw:name="f215" draw:formula="?f142 / ?f62"/><draw:equation draw:name="f216" draw:formula="?f143 / ?f63"/><draw:equation draw:name="f217" draw:formula="?f144 / ?f63"/><draw:equation draw:name="f218" draw:formula="?f145 / ?f62"/><draw:equation draw:name="f219" draw:formula="?f146 / ?f63"/><draw:equation draw:name="f220" draw:formula="?f147 / ?f62"/><draw:equation draw:name="f221" draw:formula="?f148 / ?f63"/><draw:equation draw:name="f222" draw:formula="?f149 / ?f63"/><draw:equation draw:name="f223" draw:formula="?f150 / ?f62"/><draw:equation draw:name="f224" draw:formula="?f151 / ?f63"/><draw:equation draw:name="f225" draw:formula="?f152 / ?f63"/><draw:equation draw:name="f226" draw:formula="?f153 / ?f62"/><draw:equation draw:name="f227" draw:formula="?f154 / ?f63"/><draw:equation draw:name="f228" draw:formula="?f155 / ?f62"/><draw:equation draw:name="f229" draw:formula="?f156 / ?f63"/><draw:equation draw:name="f230" draw:formula="?f157 / ?f62"/><draw:equation draw:name="f231" draw:formula="?f158 / ?f63"/><draw:equation draw:name="f232" draw:formula="?f159 / ?f62"/><draw:equation draw:name="f233" draw:formula="?f160 / ?f63"/><draw:equation draw:name="f234" draw:formula="?f161 / ?f62"/><draw:equation draw:name="f235" draw:formula="?f162 / ?f63"/><draw:equation draw:name="f236" draw:formula="?f163 / ?f62"/><draw:equation draw:name="f237" draw:formula="?f164 / ?f62"/><draw:equation draw:name="f238" draw:formula="?f165 / ?f63"/><draw:equation draw:name="f239" draw:formula="?f166 / ?f62"/><draw:equation draw:name="f240" draw:formula="?f167 / ?f62"/><draw:equation draw:name="f241" draw:formula="?f168 / ?f63"/><draw:equation draw:name="f242" draw:formula="?f169 / ?f62"/><draw:equation draw:name="f243" draw:formula="?f170 / ?f62"/><draw:equation draw:name="f244" draw:formula="?f171 / ?f63"/><draw:equation draw:name="f245" draw:formula="?f172 / ?f63"/><draw:equation draw:name="f246" draw:formula="?f173 / ?f63"/><draw:equation draw:name="f247" draw:formula="?f174 / ?f63"/><draw:equation draw:name="f248" draw:formula="?f175 / ?f63"/><draw:equation draw:name="f249" draw:formula="?f176 / ?f63"/><draw:equation draw:name="f250" draw:formula="?f177 / ?f62"/><draw:equation draw:name="f251" draw:formula="?f178 / ?f62"/><draw:equation draw:name="f252" draw:formula="?f179 / ?f63"/><draw:equation draw:name="f253" draw:formula="?f180 / ?f62"/><draw:equation draw:name="f254" draw:formula="?f181 / ?f62"/><draw:equation draw:name="f255" draw:formula="?f182 / ?f62"/><draw:equation draw:name="f256" draw:formula="?f183 / ?f62"/><draw:equation draw:name="f257" draw:formula="?f184 / ?f63"/><draw:equation draw:name="f258" draw:formula="?f185 / ?f63"/><draw:equation draw:name="f259" draw:formula="?f186 / ?f62"/><draw:equation draw:name="f260" draw:formula="?f187 / ?f63"/><draw:equation draw:name="f261" draw:formula="?f188 / ?f62"/><draw:equation draw:name="f262" draw:formula="?f189 / ?f62"/><draw:equation draw:name="f263" draw:formula="?f190 / ?f62"/><draw:equation draw:name="f264" draw:formula="?f191 / ?f63"/><draw:equation draw:name="f265" draw:formula="?f192 / ?f62"/><draw:equation draw:name="f266" draw:formula="?f193 / ?f63"/><draw:equation draw:name="f267" draw:formula="?f194 / ?f63"/><draw:equation draw:name="f268" draw:formula="?f195 / ?f63"/><draw:equation draw:name="f269" draw:formula="?f196 / ?f62"/><draw:equation draw:name="f270" draw:formula="?f197 / ?f63"/><draw:equation draw:name="f271" draw:formula="?f198 / ?f62"/><draw:equation draw:name="f272" draw:formula="?f199 / ?f63"/><draw:equation draw:name="f273" draw:formula="?f200 / ?f62"/><draw:equation draw:name="f274" draw:formula="?f201 / ?f62"/></draw:enhanced-geometry></draw:custom-shape><draw:custom-shape svg:x="0in" svg:y="0.01042in" svg:width="0.07569in" svg:height="0.10556in" draw:id="id724" draw:style-name="a595" draw:name="Freeform 66"><svg:title/><svg:desc/><draw:enhanced-geometry draw:type="non-primitive" svg:viewBox="0 0 109 152" draw:enhanced-path="M ?f3 ?f4 L ?f5 ?f4 ?f6 ?f7 ?f8 ?f9 ?f10 ?f11 ?f3 ?f4 Z N" draw:text-areas="?f34 ?f36 ?f35 ?f37" draw:glue-points="?f38 ?f39 ?f40 ?f39 ?f41 ?f42 ?f43 ?f44 ?f45 ?f46 ?f38 ?f39" draw:glue-point-leaving-directions="-90, -90, -90, -90, -90, -90"><draw:equation draw:name="f0" draw:formula="0"/><draw:equation draw:name="f1" draw:formula="109"/><draw:equation draw:name="f2" draw:formula="152"/><draw:equation draw:name="f3" draw:formula="98"/><draw:equation draw:name="f4" draw:formula="28"/><draw:equation draw:name="f5" draw:formula="70"/><draw:equation draw:name="f6" draw:formula="75"/><draw:equation draw:name="f7" draw:formula="31"/><draw:equation draw:name="f8" draw:formula="84"/><draw:equation draw:name="f9" draw:formula="36"/><draw:equation draw:name="f10" draw:formula="89"/><draw:equation draw:name="f11" draw:formula="40"/><draw:equation draw:name="f12" draw:formula="?f2 - ?f0"/><draw:equation draw:name="f13" draw:formula="?f1 - ?f0"/><draw:equation draw:name="f14" draw:formula="?f13 / 109"/><draw:equation draw:name="f15" draw:formula="?f12 / 152"/><draw:equation draw:name="f16" draw:formula="98 * ?f13"/><draw:equation draw:name="f17" draw:formula="43 * ?f12"/><draw:equation draw:name="f18" draw:formula="70 * ?f13"/><draw:equation draw:name="f19" draw:formula="75 * ?f13"/><draw:equation draw:name="f20" draw:formula="46 * ?f12"/><draw:equation draw:name="f21" draw:formula="84 * ?f13"/><draw:equation draw:name="f22" draw:formula="51 * ?f12"/><draw:equation draw:name="f23" draw:formula="89 * ?f13"/><draw:equation draw:name="f24" draw:formula="55 * ?f12"/><draw:equation draw:name="f25" draw:formula="?f16 / 109"/><draw:equation draw:name="f26" draw:formula="?f17 / 152"/><draw:equation draw:name="f27" draw:formula="?f18 / 109"/><draw:equation draw:name="f28" draw:formula="?f19 / 109"/><draw:equation draw:name="f29" draw:formula="?f20 / 152"/><draw:equation draw:name="f30" draw:formula="?f21 / 109"/><draw:equation draw:name="f31" draw:formula="?f22 / 152"/><draw:equation draw:name="f32" draw:formula="?f23 / 109"/><draw:equation draw:name="f33" draw:formula="?f24 / 152"/><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4"/><draw:equation draw:name="f41" draw:formula="?f28 / ?f14"/><draw:equation draw:name="f42" draw:formula="?f29 / ?f15"/><draw:equation draw:name="f43" draw:formula="?f30 / ?f14"/><draw:equation draw:name="f44" draw:formula="?f31 / ?f15"/><draw:equation draw:name="f45" draw:formula="?f32 / ?f14"/><draw:equation draw:name="f46" draw:formula="?f33 / ?f15"/></draw:enhanced-geometry></draw:custom-shape></draw:g><draw:g draw:name="Group 61" draw:id="id729"><svg:title/><svg:desc/><draw:custom-shape svg:x="0.09028in" svg:y="0.03542in" svg:width="0.07014in" svg:height="0.08056in" draw:id="id726" draw:style-name="a596" draw:name="Freeform 64"><svg:title/><svg:desc/><draw:enhanced-geometry draw:type="non-primitive" svg:viewBox="0 0 101 116" draw:enhanced-path="M ?f16 ?f0 L ?f0 ?f0 ?f0 ?f17 ?f18 ?f19 ?f20 ?f21 ?f22 ?f23 ?f24 ?f25 ?f26 ?f25 ?f27 ?f28 ?f29 ?f30 ?f31 ?f32 ?f1 ?f32 ?f1 ?f33 ?f34 ?f33 ?f35 ?f17 ?f16 ?f36 ?f16 ?f0 Z N" draw:text-areas="?f102 ?f104 ?f103 ?f105" draw:glue-points="?f106 ?f107 ?f108 ?f107 ?f108 ?f109 ?f110 ?f111 ?f112 ?f113 ?f114 ?f115 ?f116 ?f117 ?f118 ?f117 ?f119 ?f120 ?f121 ?f122 ?f123 ?f124 ?f125 ?f124 ?f125 ?f126 ?f127 ?f126 ?f128 ?f109 ?f106 ?f129 ?f106 ?f107" draw:glue-point-leaving-directions="-90, -90, -90, -90, -90, -90, -90, -90, -90, -90, -90, -90, -90, -90, -90, -90, -90"><draw:equation draw:name="f0" draw:formula="0"/><draw:equation draw:name="f1" draw:formula="101"/><draw:equation draw:name="f2" draw:formula="116"/><draw:equation draw:name="f3" draw:formula="0 + 164"/><draw:equation draw:name="f4" draw:formula="0 + 130"/><draw:equation draw:name="f5" draw:formula="0 + 132"/><draw:equation draw:name="f6" draw:formula="0 + 139"/><draw:equation draw:name="f7" draw:formula="0 + 144"/><draw:equation draw:name="f8" draw:formula="0 + 154"/><draw:equation draw:name="f9" draw:formula="0 + 173"/><draw:equation draw:name="f10" draw:formula="0 + 180"/><draw:equation draw:name="f11" draw:formula="0 + 190"/><draw:equation draw:name="f12" draw:formula="0 + 200"/><draw:equation draw:name="f13" draw:formula="0 + 231"/><draw:equation draw:name="f14" draw:formula="0 + 168"/><draw:equation draw:name="f15" draw:formula="0 + 166"/><draw:equation draw:name="f16" draw:formula="34"/><draw:equation draw:name="f17" draw:formula="84"/><draw:equation draw:name="f18" draw:formula="2"/><draw:equation draw:name="f19" draw:formula="96"/><draw:equation draw:name="f20" draw:formula="9"/><draw:equation draw:name="f21" draw:formula="103"/><draw:equation draw:name="f22" draw:formula="14"/><draw:equation draw:name="f23" draw:formula="110"/><draw:equation draw:name="f24" draw:formula="24"/><draw:equation draw:name="f25" draw:formula="115"/><draw:equation draw:name="f26" draw:formula="43"/><draw:equation draw:name="f27" draw:formula="50"/><draw:equation draw:name="f28" draw:formula="112"/><draw:equation draw:name="f29" draw:formula="60"/><draw:equation draw:name="f30" draw:formula="108"/><draw:equation draw:name="f31" draw:formula="70"/><draw:equation draw:name="f32" draw:formula="98"/><draw:equation draw:name="f33" draw:formula="86"/><draw:equation draw:name="f34" draw:formula="38"/><draw:equation draw:name="f35" draw:formula="36"/><draw:equation draw:name="f36" draw:formula="79"/><draw:equation draw:name="f37" draw:formula="?f3 - 130"/><draw:equation draw:name="f38" draw:formula="?f4 - 130"/><draw:equation draw:name="f39" draw:formula="?f5 - 130"/><draw:equation draw:name="f40" draw:formula="?f6 - 130"/><draw:equation draw:name="f41" draw:formula="?f7 - 130"/><draw:equation draw:name="f42" draw:formula="?f8 - 130"/><draw:equation draw:name="f43" draw:formula="?f9 - 130"/><draw:equation draw:name="f44" draw:formula="?f10 - 130"/><draw:equation draw:name="f45" draw:formula="?f11 - 130"/><draw:equation draw:name="f46" draw:formula="?f12 - 130"/><draw:equation draw:name="f47" draw:formula="?f13 - 130"/><draw:equation draw:name="f48" draw:formula="?f14 - 130"/><draw:equation draw:name="f49" draw:formula="?f15 - 130"/><draw:equation draw:name="f50" draw:formula="?f2 - ?f0"/><draw:equation draw:name="f51" draw:formula="?f1 - ?f0"/><draw:equation draw:name="f52" draw:formula="?f51 / 101"/><draw:equation draw:name="f53" draw:formula="?f50 / 116"/><draw:equation draw:name="f54" draw:formula="?f37 * ?f51"/><draw:equation draw:name="f55" draw:formula="51 * ?f50"/><draw:equation draw:name="f56" draw:formula="?f38 * ?f51"/><draw:equation draw:name="f57" draw:formula="135 * ?f50"/><draw:equation draw:name="f58" draw:formula="?f39 * ?f51"/><draw:equation draw:name="f59" draw:formula="147 * ?f50"/><draw:equation draw:name="f60" draw:formula="?f40 * ?f51"/><draw:equation draw:name="f61" draw:formula="154 * ?f50"/><draw:equation draw:name="f62" draw:formula="?f41 * ?f51"/><draw:equation draw:name="f63" draw:formula="161 * ?f50"/><draw:equation draw:name="f64" draw:formula="?f42 * ?f51"/><draw:equation draw:name="f65" draw:formula="166 * ?f50"/><draw:equation draw:name="f66" draw:formula="?f43 * ?f51"/><draw:equation draw:name="f67" draw:formula="?f44 * ?f51"/><draw:equation draw:name="f68" draw:formula="163 * ?f50"/><draw:equation draw:name="f69" draw:formula="?f45 * ?f51"/><draw:equation draw:name="f70" draw:formula="159 * ?f50"/><draw:equation draw:name="f71" draw:formula="?f46 * ?f51"/><draw:equation draw:name="f72" draw:formula="149 * ?f50"/><draw:equation draw:name="f73" draw:formula="?f47 * ?f51"/><draw:equation draw:name="f74" draw:formula="137 * ?f50"/><draw:equation draw:name="f75" draw:formula="?f48 * ?f51"/><draw:equation draw:name="f76" draw:formula="?f49 * ?f51"/><draw:equation draw:name="f77" draw:formula="130 * ?f50"/><draw:equation draw:name="f78" draw:formula="?f54 / 101"/><draw:equation draw:name="f79" draw:formula="?f55 / 116"/><draw:equation draw:name="f80" draw:formula="?f56 / 101"/><draw:equation draw:name="f81" draw:formula="?f57 / 116"/><draw:equation draw:name="f82" draw:formula="?f58 / 101"/><draw:equation draw:name="f83" draw:formula="?f59 / 116"/><draw:equation draw:name="f84" draw:formula="?f60 / 101"/><draw:equation draw:name="f85" draw:formula="?f61 / 116"/><draw:equation draw:name="f86" draw:formula="?f62 / 101"/><draw:equation draw:name="f87" draw:formula="?f63 / 116"/><draw:equation draw:name="f88" draw:formula="?f64 / 101"/><draw:equation draw:name="f89" draw:formula="?f65 / 116"/><draw:equation draw:name="f90" draw:formula="?f66 / 101"/><draw:equation draw:name="f91" draw:formula="?f67 / 101"/><draw:equation draw:name="f92" draw:formula="?f68 / 116"/><draw:equation draw:name="f93" draw:formula="?f69 / 101"/><draw:equation draw:name="f94" draw:formula="?f70 / 116"/><draw:equation draw:name="f95" draw:formula="?f71 / 101"/><draw:equation draw:name="f96" draw:formula="?f72 / 116"/><draw:equation draw:name="f97" draw:formula="?f73 / 101"/><draw:equation draw:name="f98" draw:formula="?f74 / 116"/><draw:equation draw:name="f99" draw:formula="?f75 / 101"/><draw:equation draw:name="f100" draw:formula="?f76 / 101"/><draw:equation draw:name="f101" draw:formula="?f77 / 116"/><draw:equation draw:name="f102" draw:formula="0 / ?f52"/><draw:equation draw:name="f103" draw:formula="?f1 / ?f52"/><draw:equation draw:name="f104" draw:formula="0 / ?f53"/><draw:equation draw:name="f105" draw:formula="?f2 / ?f53"/><draw:equation draw:name="f106" draw:formula="?f78 / ?f52"/><draw:equation draw:name="f107" draw:formula="?f79 / ?f53"/><draw:equation draw:name="f108" draw:formula="?f80 / ?f52"/><draw:equation draw:name="f109" draw:formula="?f81 / ?f53"/><draw:equation draw:name="f110" draw:formula="?f82 / ?f52"/><draw:equation draw:name="f111" draw:formula="?f83 / ?f53"/><draw:equation draw:name="f112" draw:formula="?f84 / ?f52"/><draw:equation draw:name="f113" draw:formula="?f85 / ?f53"/><draw:equation draw:name="f114" draw:formula="?f86 / ?f52"/><draw:equation draw:name="f115" draw:formula="?f87 / ?f53"/><draw:equation draw:name="f116" draw:formula="?f88 / ?f52"/><draw:equation draw:name="f117" draw:formula="?f89 / ?f53"/><draw:equation draw:name="f118" draw:formula="?f90 / ?f52"/><draw:equation draw:name="f119" draw:formula="?f91 / ?f52"/><draw:equation draw:name="f120" draw:formula="?f92 / ?f53"/><draw:equation draw:name="f121" draw:formula="?f93 / ?f52"/><draw:equation draw:name="f122" draw:formula="?f94 / ?f53"/><draw:equation draw:name="f123" draw:formula="?f95 / ?f52"/><draw:equation draw:name="f124" draw:formula="?f96 / ?f53"/><draw:equation draw:name="f125" draw:formula="?f97 / ?f52"/><draw:equation draw:name="f126" draw:formula="?f98 / ?f53"/><draw:equation draw:name="f127" draw:formula="?f99 / ?f52"/><draw:equation draw:name="f128" draw:formula="?f100 / ?f52"/><draw:equation draw:name="f129" draw:formula="?f101 / ?f53"/></draw:enhanced-geometry></draw:custom-shape><draw:custom-shape svg:x="0.09028in" svg:y="0.03542in" svg:width="0.07014in" svg:height="0.08056in" draw:id="id727" draw:style-name="a597" draw:name="Freeform 63"><svg:title/><svg:desc/><draw:enhanced-geometry draw:type="non-primitive" svg:viewBox="0 0 101 116" draw:enhanced-path="M ?f1 ?f6 L ?f7 ?f6 ?f8 ?f9 ?f1 ?f9 ?f1 ?f6 Z N" draw:text-areas="?f27 ?f29 ?f28 ?f30" draw:glue-points="?f31 ?f32 ?f33 ?f32 ?f34 ?f35 ?f31 ?f35 ?f31 ?f32" draw:glue-point-leaving-directions="-90, -90, -90, -90, -90"><draw:equation draw:name="f0" draw:formula="0"/><draw:equation draw:name="f1" draw:formula="101"/><draw:equation draw:name="f2" draw:formula="116"/><draw:equation draw:name="f3" draw:formula="0 + 231"/><draw:equation draw:name="f4" draw:formula="0 + 202"/><draw:equation draw:name="f5" draw:formula="0 + 204"/><draw:equation draw:name="f6" draw:formula="98"/><draw:equation draw:name="f7" draw:formula="72"/><draw:equation draw:name="f8" draw:formula="74"/><draw:equation draw:name="f9" draw:formula="112"/><draw:equation draw:name="f10" draw:formula="?f3 - 130"/><draw:equation draw:name="f11" draw:formula="?f4 - 130"/><draw:equation draw:name="f12" draw:formula="?f5 - 130"/><draw:equation draw:name="f13" draw:formula="?f2 - ?f0"/><draw:equation draw:name="f14" draw:formula="?f1 - ?f0"/><draw:equation draw:name="f15" draw:formula="?f14 / 101"/><draw:equation draw:name="f16" draw:formula="?f13 / 116"/><draw:equation draw:name="f17" draw:formula="?f10 * ?f14"/><draw:equation draw:name="f18" draw:formula="149 * ?f13"/><draw:equation draw:name="f19" draw:formula="?f11 * ?f14"/><draw:equation draw:name="f20" draw:formula="?f12 * ?f14"/><draw:equation draw:name="f21" draw:formula="163 * ?f13"/><draw:equation draw:name="f22" draw:formula="?f17 / 101"/><draw:equation draw:name="f23" draw:formula="?f18 / 116"/><draw:equation draw:name="f24" draw:formula="?f19 / 101"/><draw:equation draw:name="f25" draw:formula="?f20 / 101"/><draw:equation draw:name="f26" draw:formula="?f21 / 116"/><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5"/><draw:equation draw:name="f35" draw:formula="?f26 / ?f16"/></draw:enhanced-geometry></draw:custom-shape><draw:custom-shape svg:x="0.09028in" svg:y="0.03542in" svg:width="0.07014in" svg:height="0.08056in" draw:id="id728" draw:style-name="a598" draw:name="Freeform 62"><svg:title/><svg:desc/><draw:enhanced-geometry draw:type="non-primitive" svg:viewBox="0 0 101 116" draw:enhanced-path="M ?f1 ?f0 L ?f8 ?f0 ?f8 ?f9 ?f10 ?f11 ?f12 ?f13 ?f14 ?f15 ?f1 ?f15 ?f1 ?f0 Z N" draw:text-areas="?f45 ?f47 ?f46 ?f48" draw:glue-points="?f49 ?f50 ?f51 ?f50 ?f51 ?f52 ?f53 ?f54 ?f55 ?f56 ?f57 ?f58 ?f49 ?f58 ?f49 ?f50" draw:glue-point-leaving-directions="-90, -90, -90, -90, -90, -90, -90, -90"><draw:equation draw:name="f0" draw:formula="0"/><draw:equation draw:name="f1" draw:formula="101"/><draw:equation draw:name="f2" draw:formula="116"/><draw:equation draw:name="f3" draw:formula="0 + 231"/><draw:equation draw:name="f4" draw:formula="0 + 197"/><draw:equation draw:name="f5" draw:formula="0 + 195"/><draw:equation draw:name="f6" draw:formula="0 + 190"/><draw:equation draw:name="f7" draw:formula="0 + 185"/><draw:equation draw:name="f8" draw:formula="67"/><draw:equation draw:name="f9" draw:formula="74"/><draw:equation draw:name="f10" draw:formula="65"/><draw:equation draw:name="f11" draw:formula="79"/><draw:equation draw:name="f12" draw:formula="60"/><draw:equation draw:name="f13" draw:formula="81"/><draw:equation draw:name="f14" draw:formula="55"/><draw:equation draw:name="f15" draw:formula="86"/><draw:equation draw:name="f16" draw:formula="?f3 - 130"/><draw:equation draw:name="f17" draw:formula="?f4 - 130"/><draw:equation draw:name="f18" draw:formula="?f5 - 130"/><draw:equation draw:name="f19" draw:formula="?f6 - 130"/><draw:equation draw:name="f20" draw:formula="?f7 - 130"/><draw:equation draw:name="f21" draw:formula="?f2 - ?f0"/><draw:equation draw:name="f22" draw:formula="?f1 - ?f0"/><draw:equation draw:name="f23" draw:formula="?f22 / 101"/><draw:equation draw:name="f24" draw:formula="?f21 / 116"/><draw:equation draw:name="f25" draw:formula="?f16 * ?f22"/><draw:equation draw:name="f26" draw:formula="51 * ?f21"/><draw:equation draw:name="f27" draw:formula="?f17 * ?f22"/><draw:equation draw:name="f28" draw:formula="125 * ?f21"/><draw:equation draw:name="f29" draw:formula="?f18 * ?f22"/><draw:equation draw:name="f30" draw:formula="130 * ?f21"/><draw:equation draw:name="f31" draw:formula="?f19 * ?f22"/><draw:equation draw:name="f32" draw:formula="132 * ?f21"/><draw:equation draw:name="f33" draw:formula="?f20 * ?f22"/><draw:equation draw:name="f34" draw:formula="137 * ?f21"/><draw:equation draw:name="f35" draw:formula="?f25 / 101"/><draw:equation draw:name="f36" draw:formula="?f26 / 116"/><draw:equation draw:name="f37" draw:formula="?f27 / 101"/><draw:equation draw:name="f38" draw:formula="?f28 / 116"/><draw:equation draw:name="f39" draw:formula="?f29 / 101"/><draw:equation draw:name="f40" draw:formula="?f30 / 116"/><draw:equation draw:name="f41" draw:formula="?f31 / 101"/><draw:equation draw:name="f42" draw:formula="?f32 / 116"/><draw:equation draw:name="f43" draw:formula="?f33 / 101"/><draw:equation draw:name="f44" draw:formula="?f34 / 116"/><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4"/><draw:equation draw:name="f53" draw:formula="?f39 / ?f23"/><draw:equation draw:name="f54" draw:formula="?f40 / ?f24"/><draw:equation draw:name="f55" draw:formula="?f41 / ?f23"/><draw:equation draw:name="f56" draw:formula="?f42 / ?f24"/><draw:equation draw:name="f57" draw:formula="?f43 / ?f23"/><draw:equation draw:name="f58" draw:formula="?f44 / ?f24"/></draw:enhanced-geometry></draw:custom-shape></draw:g><draw:g draw:name="Group 56" draw:id="id734"><svg:title/><svg:desc/><draw:custom-shape svg:x="0.18056in" svg:y="0.00347in" svg:width="0.07361in" svg:height="0.11181in" draw:id="id730" draw:style-name="a599" draw:name="Freeform 60"><svg:title/><svg:desc/><draw:enhanced-geometry draw:type="non-primitive" svg:viewBox="0 0 106 161" draw:enhanced-path="M ?f10 ?f11 L ?f12 ?f11 ?f13 ?f14 ?f15 ?f2 ?f16 ?f2 ?f17 ?f14 ?f18 ?f19 ?f10 ?f11 Z N" draw:text-areas="?f53 ?f55 ?f54 ?f56" draw:glue-points="?f57 ?f58 ?f59 ?f58 ?f60 ?f61 ?f62 ?f63 ?f64 ?f63 ?f65 ?f61 ?f66 ?f67 ?f57 ?f58" draw:glue-point-leaving-directions="-90, -90, -90, -90, -90, -90, -90, -90"><draw:equation draw:name="f0" draw:formula="0"/><draw:equation draw:name="f1" draw:formula="106"/><draw:equation draw:name="f2" draw:formula="161"/><draw:equation draw:name="f3" draw:formula="0 + 351"/><draw:equation draw:name="f4" draw:formula="0 + 288"/><draw:equation draw:name="f5" draw:formula="0 + 298"/><draw:equation draw:name="f6" draw:formula="0 + 308"/><draw:equation draw:name="f7" draw:formula="0 + 329"/><draw:equation draw:name="f8" draw:formula="0 + 337"/><draw:equation draw:name="f9" draw:formula="0 + 346"/><draw:equation draw:name="f10" draw:formula="91"/><draw:equation draw:name="f11" draw:formula="146"/><draw:equation draw:name="f12" draw:formula="28"/><draw:equation draw:name="f13" draw:formula="38"/><draw:equation draw:name="f14" draw:formula="156"/><draw:equation draw:name="f15" draw:formula="48"/><draw:equation draw:name="f16" draw:formula="69"/><draw:equation draw:name="f17" draw:formula="77"/><draw:equation draw:name="f18" draw:formula="86"/><draw:equation draw:name="f19" draw:formula="151"/><draw:equation draw:name="f20" draw:formula="?f3 - 260"/><draw:equation draw:name="f21" draw:formula="?f4 - 260"/><draw:equation draw:name="f22" draw:formula="?f5 - 260"/><draw:equation draw:name="f23" draw:formula="?f6 - 260"/><draw:equation draw:name="f24" draw:formula="?f7 - 260"/><draw:equation draw:name="f25" draw:formula="?f8 - 260"/><draw:equation draw:name="f26" draw:formula="?f9 - 260"/><draw:equation draw:name="f27" draw:formula="?f2 - ?f0"/><draw:equation draw:name="f28" draw:formula="?f1 - ?f0"/><draw:equation draw:name="f29" draw:formula="?f28 / 106"/><draw:equation draw:name="f30" draw:formula="?f27 / 161"/><draw:equation draw:name="f31" draw:formula="?f20 * ?f28"/><draw:equation draw:name="f32" draw:formula="151 * ?f27"/><draw:equation draw:name="f33" draw:formula="?f21 * ?f28"/><draw:equation draw:name="f34" draw:formula="?f22 * ?f28"/><draw:equation draw:name="f35" draw:formula="161 * ?f27"/><draw:equation draw:name="f36" draw:formula="?f23 * ?f28"/><draw:equation draw:name="f37" draw:formula="166 * ?f27"/><draw:equation draw:name="f38" draw:formula="?f24 * ?f28"/><draw:equation draw:name="f39" draw:formula="?f25 * ?f28"/><draw:equation draw:name="f40" draw:formula="?f26 * ?f28"/><draw:equation draw:name="f41" draw:formula="156 * ?f27"/><draw:equation draw:name="f42" draw:formula="?f31 / 106"/><draw:equation draw:name="f43" draw:formula="?f32 / 161"/><draw:equation draw:name="f44" draw:formula="?f33 / 106"/><draw:equation draw:name="f45" draw:formula="?f34 / 106"/><draw:equation draw:name="f46" draw:formula="?f35 / 161"/><draw:equation draw:name="f47" draw:formula="?f36 / 106"/><draw:equation draw:name="f48" draw:formula="?f37 / 161"/><draw:equation draw:name="f49" draw:formula="?f38 / 106"/><draw:equation draw:name="f50" draw:formula="?f39 / 106"/><draw:equation draw:name="f51" draw:formula="?f40 / 106"/><draw:equation draw:name="f52" draw:formula="?f41 / 161"/><draw:equation draw:name="f53" draw:formula="0 / ?f29"/><draw:equation draw:name="f54" draw:formula="?f1 / ?f29"/><draw:equation draw:name="f55" draw:formula="0 / ?f30"/><draw:equation draw:name="f56" draw:formula="?f2 / ?f30"/><draw:equation draw:name="f57" draw:formula="?f42 / ?f29"/><draw:equation draw:name="f58" draw:formula="?f43 / ?f30"/><draw:equation draw:name="f59" draw:formula="?f44 / ?f29"/><draw:equation draw:name="f60" draw:formula="?f45 / ?f29"/><draw:equation draw:name="f61" draw:formula="?f46 / ?f30"/><draw:equation draw:name="f62" draw:formula="?f47 / ?f29"/><draw:equation draw:name="f63" draw:formula="?f48 / ?f30"/><draw:equation draw:name="f64" draw:formula="?f49 / ?f29"/><draw:equation draw:name="f65" draw:formula="?f50 / ?f29"/><draw:equation draw:name="f66" draw:formula="?f51 / ?f29"/><draw:equation draw:name="f67" draw:formula="?f52 / ?f30"/></draw:enhanced-geometry></draw:custom-shape><draw:custom-shape svg:x="0.18056in" svg:y="0.00347in" svg:width="0.07361in" svg:height="0.11181in" draw:id="id731" draw:style-name="a600" draw:name="Freeform 59"><svg:title/><svg:desc/><draw:enhanced-geometry draw:type="non-primitive" svg:viewBox="0 0 106 161" draw:enhanced-path="M ?f15 ?f0 L ?f0 ?f0 ?f0 ?f16 ?f17 ?f16 ?f18 ?f19 ?f20 ?f19 ?f21 ?f22 ?f23 ?f24 ?f25 ?f24 ?f26 ?f27 ?f28 ?f27 ?f15 ?f29 ?f15 ?f30 ?f28 ?f31 ?f25 ?f32 ?f33 ?f32 ?f33 ?f34 ?f23 ?f35 ?f20 ?f36 ?f37 ?f36 ?f15 ?f28 ?f15 ?f0 Z N" draw:text-areas="?f106 ?f108 ?f107 ?f109" draw:glue-points="?f110 ?f111 ?f112 ?f111 ?f112 ?f113 ?f114 ?f113 ?f115 ?f116 ?f117 ?f116 ?f118 ?f119 ?f120 ?f121 ?f122 ?f121 ?f123 ?f124 ?f125 ?f124 ?f110 ?f126 ?f110 ?f127 ?f125 ?f128 ?f122 ?f129 ?f130 ?f129 ?f130 ?f131 ?f120 ?f132 ?f117 ?f133 ?f134 ?f133 ?f110 ?f135 ?f110 ?f111" draw:glue-point-leaving-directions="-90, -90, -90, -90, -90, -90, -90, -90, -90, -90, -90, -90, -90, -90, -90, -90, -90, -90, -90, -90, -90, -90"><draw:equation draw:name="f0" draw:formula="0"/><draw:equation draw:name="f1" draw:formula="106"/><draw:equation draw:name="f2" draw:formula="161"/><draw:equation draw:name="f3" draw:formula="0 + 293"/><draw:equation draw:name="f4" draw:formula="0 + 260"/><draw:equation draw:name="f5" draw:formula="0 + 286"/><draw:equation draw:name="f6" draw:formula="0 + 288"/><draw:equation draw:name="f7" draw:formula="0 + 351"/><draw:equation draw:name="f8" draw:formula="0 + 356"/><draw:equation draw:name="f9" draw:formula="0 + 358"/><draw:equation draw:name="f10" draw:formula="0 + 305"/><draw:equation draw:name="f11" draw:formula="0 + 300"/><draw:equation draw:name="f12" draw:formula="0 + 298"/><draw:equation draw:name="f13" draw:formula="0 + 361"/><draw:equation draw:name="f14" draw:formula="0 + 291"/><draw:equation draw:name="f15" draw:formula="33"/><draw:equation draw:name="f16" draw:formula="158"/><draw:equation draw:name="f17" draw:formula="26"/><draw:equation draw:name="f18" draw:formula="28"/><draw:equation draw:name="f19" draw:formula="146"/><draw:equation draw:name="f20" draw:formula="91"/><draw:equation draw:name="f21" draw:formula="96"/><draw:equation draw:name="f22" draw:formula="139"/><draw:equation draw:name="f23" draw:formula="98"/><draw:equation draw:name="f24" draw:formula="134"/><draw:equation draw:name="f25" draw:formula="45"/><draw:equation draw:name="f26" draw:formula="40"/><draw:equation draw:name="f27" draw:formula="132"/><draw:equation draw:name="f28" draw:formula="38"/><draw:equation draw:name="f29" draw:formula="127"/><draw:equation draw:name="f30" draw:formula="82"/><draw:equation draw:name="f31" draw:formula="74"/><draw:equation draw:name="f32" draw:formula="72"/><draw:equation draw:name="f33" draw:formula="101"/><draw:equation draw:name="f34" draw:formula="70"/><draw:equation draw:name="f35" draw:formula="65"/><draw:equation draw:name="f36" draw:formula="58"/><draw:equation draw:name="f37" draw:formula="31"/><draw:equation draw:name="f38" draw:formula="?f3 - 260"/><draw:equation draw:name="f39" draw:formula="?f4 - 260"/><draw:equation draw:name="f40" draw:formula="?f5 - 260"/><draw:equation draw:name="f41" draw:formula="?f6 - 260"/><draw:equation draw:name="f42" draw:formula="?f7 - 260"/><draw:equation draw:name="f43" draw:formula="?f8 - 260"/><draw:equation draw:name="f44" draw:formula="?f9 - 260"/><draw:equation draw:name="f45" draw:formula="?f10 - 260"/><draw:equation draw:name="f46" draw:formula="?f11 - 260"/><draw:equation draw:name="f47" draw:formula="?f12 - 260"/><draw:equation draw:name="f48" draw:formula="?f13 - 260"/><draw:equation draw:name="f49" draw:formula="?f14 - 260"/><draw:equation draw:name="f50" draw:formula="?f2 - ?f0"/><draw:equation draw:name="f51" draw:formula="?f1 - ?f0"/><draw:equation draw:name="f52" draw:formula="?f51 / 106"/><draw:equation draw:name="f53" draw:formula="?f50 / 161"/><draw:equation draw:name="f54" draw:formula="?f38 * ?f51"/><draw:equation draw:name="f55" draw:formula="5 * ?f50"/><draw:equation draw:name="f56" draw:formula="?f39 * ?f51"/><draw:equation draw:name="f57" draw:formula="163 * ?f50"/><draw:equation draw:name="f58" draw:formula="?f40 * ?f51"/><draw:equation draw:name="f59" draw:formula="?f41 * ?f51"/><draw:equation draw:name="f60" draw:formula="151 * ?f50"/><draw:equation draw:name="f61" draw:formula="?f42 * ?f51"/><draw:equation draw:name="f62" draw:formula="?f43 * ?f51"/><draw:equation draw:name="f63" draw:formula="144 * ?f50"/><draw:equation draw:name="f64" draw:formula="?f44 * ?f51"/><draw:equation draw:name="f65" draw:formula="139 * ?f50"/><draw:equation draw:name="f66" draw:formula="?f45 * ?f51"/><draw:equation draw:name="f67" draw:formula="?f46 * ?f51"/><draw:equation draw:name="f68" draw:formula="137 * ?f50"/><draw:equation draw:name="f69" draw:formula="?f47 * ?f51"/><draw:equation draw:name="f70" draw:formula="132 * ?f50"/><draw:equation draw:name="f71" draw:formula="87 * ?f50"/><draw:equation draw:name="f72" draw:formula="79 * ?f50"/><draw:equation draw:name="f73" draw:formula="77 * ?f50"/><draw:equation draw:name="f74" draw:formula="?f48 * ?f51"/><draw:equation draw:name="f75" draw:formula="75 * ?f50"/><draw:equation draw:name="f76" draw:formula="70 * ?f50"/><draw:equation draw:name="f77" draw:formula="63 * ?f50"/><draw:equation draw:name="f78" draw:formula="?f49 * ?f51"/><draw:equation draw:name="f79" draw:formula="43 * ?f50"/><draw:equation draw:name="f80" draw:formula="?f54 / 106"/><draw:equation draw:name="f81" draw:formula="?f55 / 161"/><draw:equation draw:name="f82" draw:formula="?f56 / 106"/><draw:equation draw:name="f83" draw:formula="?f57 / 161"/><draw:equation draw:name="f84" draw:formula="?f58 / 106"/><draw:equation draw:name="f85" draw:formula="?f59 / 106"/><draw:equation draw:name="f86" draw:formula="?f60 / 161"/><draw:equation draw:name="f87" draw:formula="?f61 / 106"/><draw:equation draw:name="f88" draw:formula="?f62 / 106"/><draw:equation draw:name="f89" draw:formula="?f63 / 161"/><draw:equation draw:name="f90" draw:formula="?f64 / 106"/><draw:equation draw:name="f91" draw:formula="?f65 / 161"/><draw:equation draw:name="f92" draw:formula="?f66 / 106"/><draw:equation draw:name="f93" draw:formula="?f67 / 106"/><draw:equation draw:name="f94" draw:formula="?f68 / 161"/><draw:equation draw:name="f95" draw:formula="?f69 / 106"/><draw:equation draw:name="f96" draw:formula="?f70 / 161"/><draw:equation draw:name="f97" draw:formula="?f71 / 161"/><draw:equation draw:name="f98" draw:formula="?f72 / 161"/><draw:equation draw:name="f99" draw:formula="?f73 / 161"/><draw:equation draw:name="f100" draw:formula="?f74 / 106"/><draw:equation draw:name="f101" draw:formula="?f75 / 161"/><draw:equation draw:name="f102" draw:formula="?f76 / 161"/><draw:equation draw:name="f103" draw:formula="?f77 / 161"/><draw:equation draw:name="f104" draw:formula="?f78 / 106"/><draw:equation draw:name="f105" draw:formula="?f79 / 161"/><draw:equation draw:name="f106" draw:formula="0 / ?f52"/><draw:equation draw:name="f107" draw:formula="?f1 / ?f52"/><draw:equation draw:name="f108" draw:formula="0 / ?f53"/><draw:equation draw:name="f109" draw:formula="?f2 / ?f53"/><draw:equation draw:name="f110" draw:formula="?f80 / ?f52"/><draw:equation draw:name="f111" draw:formula="?f81 / ?f53"/><draw:equation draw:name="f112" draw:formula="?f82 / ?f52"/><draw:equation draw:name="f113" draw:formula="?f83 / ?f53"/><draw:equation draw:name="f114" draw:formula="?f84 / ?f52"/><draw:equation draw:name="f115" draw:formula="?f85 / ?f52"/><draw:equation draw:name="f116" draw:formula="?f86 / ?f53"/><draw:equation draw:name="f117" draw:formula="?f87 / ?f52"/><draw:equation draw:name="f118" draw:formula="?f88 / ?f52"/><draw:equation draw:name="f119" draw:formula="?f89 / ?f53"/><draw:equation draw:name="f120" draw:formula="?f90 / ?f52"/><draw:equation draw:name="f121" draw:formula="?f91 / ?f53"/><draw:equation draw:name="f122" draw:formula="?f92 / ?f52"/><draw:equation draw:name="f123" draw:formula="?f93 / ?f52"/><draw:equation draw:name="f124" draw:formula="?f94 / ?f53"/><draw:equation draw:name="f125" draw:formula="?f95 / ?f52"/><draw:equation draw:name="f126" draw:formula="?f96 / ?f53"/><draw:equation draw:name="f127" draw:formula="?f97 / ?f53"/><draw:equation draw:name="f128" draw:formula="?f98 / ?f53"/><draw:equation draw:name="f129" draw:formula="?f99 / ?f53"/><draw:equation draw:name="f130" draw:formula="?f100 / ?f52"/><draw:equation draw:name="f131" draw:formula="?f101 / ?f53"/><draw:equation draw:name="f132" draw:formula="?f102 / ?f53"/><draw:equation draw:name="f133" draw:formula="?f103 / ?f53"/><draw:equation draw:name="f134" draw:formula="?f104 / ?f52"/><draw:equation draw:name="f135" draw:formula="?f105 / ?f53"/></draw:enhanced-geometry></draw:custom-shape><draw:custom-shape svg:x="0.18056in" svg:y="0.00347in" svg:width="0.07361in" svg:height="0.11181in" draw:id="id732" draw:style-name="a601" draw:name="Freeform 58"><svg:title/><svg:desc/><draw:enhanced-geometry draw:type="non-primitive" svg:viewBox="0 0 106 161" draw:enhanced-path="M ?f12 ?f13 L ?f14 ?f13 ?f13 ?f15 ?f13 ?f16 ?f17 ?f18 ?f19 ?f20 ?f21 ?f22 ?f23 ?f22 ?f12 ?f24 ?f25 ?f26 ?f27 ?f28 ?f27 ?f29 ?f25 ?f30 ?f25 ?f31 ?f12 ?f13 Z N" draw:text-areas="?f87 ?f89 ?f88 ?f90" draw:glue-points="?f91 ?f92 ?f93 ?f92 ?f94 ?f95 ?f94 ?f96 ?f97 ?f98 ?f99 ?f100 ?f101 ?f102 ?f103 ?f102 ?f91 ?f104 ?f105 ?f106 ?f107 ?f108 ?f107 ?f109 ?f105 ?f110 ?f105 ?f111 ?f91 ?f92" draw:glue-point-leaving-directions="-90, -90, -90, -90, -90, -90, -90, -90, -90, -90, -90, -90, -90, -90, -90"><draw:equation draw:name="f0" draw:formula="0"/><draw:equation draw:name="f1" draw:formula="106"/><draw:equation draw:name="f2" draw:formula="161"/><draw:equation draw:name="f3" draw:formula="0 + 361"/><draw:equation draw:name="f4" draw:formula="0 + 325"/><draw:equation draw:name="f5" draw:formula="0 + 332"/><draw:equation draw:name="f6" draw:formula="0 + 329"/><draw:equation draw:name="f7" draw:formula="0 + 320"/><draw:equation draw:name="f8" draw:formula="0 + 315"/><draw:equation draw:name="f9" draw:formula="0 + 358"/><draw:equation draw:name="f10" draw:formula="0 + 363"/><draw:equation draw:name="f11" draw:formula="0 + 365"/><draw:equation draw:name="f12" draw:formula="101"/><draw:equation draw:name="f13" draw:formula="72"/><draw:equation draw:name="f14" draw:formula="65"/><draw:equation draw:name="f15" draw:formula="82"/><draw:equation draw:name="f16" draw:formula="113"/><draw:equation draw:name="f17" draw:formula="69"/><draw:equation draw:name="f18" draw:formula="122"/><draw:equation draw:name="f19" draw:formula="60"/><draw:equation draw:name="f20" draw:formula="132"/><draw:equation draw:name="f21" draw:formula="55"/><draw:equation draw:name="f22" draw:formula="134"/><draw:equation draw:name="f23" draw:formula="98"/><draw:equation draw:name="f24" draw:formula="127"/><draw:equation draw:name="f25" draw:formula="103"/><draw:equation draw:name="f26" draw:formula="118"/><draw:equation draw:name="f27" draw:formula="105"/><draw:equation draw:name="f28" draw:formula="110"/><draw:equation draw:name="f29" draw:formula="91"/><draw:equation draw:name="f30" draw:formula="84"/><draw:equation draw:name="f31" draw:formula="77"/><draw:equation draw:name="f32" draw:formula="?f3 - 260"/><draw:equation draw:name="f33" draw:formula="?f4 - 260"/><draw:equation draw:name="f34" draw:formula="?f5 - 260"/><draw:equation draw:name="f35" draw:formula="?f6 - 260"/><draw:equation draw:name="f36" draw:formula="?f7 - 260"/><draw:equation draw:name="f37" draw:formula="?f8 - 260"/><draw:equation draw:name="f38" draw:formula="?f9 - 260"/><draw:equation draw:name="f39" draw:formula="?f10 - 260"/><draw:equation draw:name="f40" draw:formula="?f11 - 260"/><draw:equation draw:name="f41" draw:formula="?f2 - ?f0"/><draw:equation draw:name="f42" draw:formula="?f1 - ?f0"/><draw:equation draw:name="f43" draw:formula="?f42 / 106"/><draw:equation draw:name="f44" draw:formula="?f41 / 161"/><draw:equation draw:name="f45" draw:formula="?f32 * ?f42"/><draw:equation draw:name="f46" draw:formula="77 * ?f41"/><draw:equation draw:name="f47" draw:formula="?f33 * ?f42"/><draw:equation draw:name="f48" draw:formula="?f34 * ?f42"/><draw:equation draw:name="f49" draw:formula="87 * ?f41"/><draw:equation draw:name="f50" draw:formula="118 * ?f41"/><draw:equation draw:name="f51" draw:formula="?f35 * ?f42"/><draw:equation draw:name="f52" draw:formula="127 * ?f41"/><draw:equation draw:name="f53" draw:formula="?f36 * ?f42"/><draw:equation draw:name="f54" draw:formula="137 * ?f41"/><draw:equation draw:name="f55" draw:formula="?f37 * ?f42"/><draw:equation draw:name="f56" draw:formula="139 * ?f41"/><draw:equation draw:name="f57" draw:formula="?f38 * ?f42"/><draw:equation draw:name="f58" draw:formula="132 * ?f41"/><draw:equation draw:name="f59" draw:formula="?f39 * ?f42"/><draw:equation draw:name="f60" draw:formula="123 * ?f41"/><draw:equation draw:name="f61" draw:formula="?f40 * ?f42"/><draw:equation draw:name="f62" draw:formula="115 * ?f41"/><draw:equation draw:name="f63" draw:formula="96 * ?f41"/><draw:equation draw:name="f64" draw:formula="89 * ?f41"/><draw:equation draw:name="f65" draw:formula="82 * ?f41"/><draw:equation draw:name="f66" draw:formula="?f45 / 106"/><draw:equation draw:name="f67" draw:formula="?f46 / 161"/><draw:equation draw:name="f68" draw:formula="?f47 / 106"/><draw:equation draw:name="f69" draw:formula="?f48 / 106"/><draw:equation draw:name="f70" draw:formula="?f49 / 161"/><draw:equation draw:name="f71" draw:formula="?f50 / 161"/><draw:equation draw:name="f72" draw:formula="?f51 / 106"/><draw:equation draw:name="f73" draw:formula="?f52 / 161"/><draw:equation draw:name="f74" draw:formula="?f53 / 106"/><draw:equation draw:name="f75" draw:formula="?f54 / 161"/><draw:equation draw:name="f76" draw:formula="?f55 / 106"/><draw:equation draw:name="f77" draw:formula="?f56 / 161"/><draw:equation draw:name="f78" draw:formula="?f57 / 106"/><draw:equation draw:name="f79" draw:formula="?f58 / 161"/><draw:equation draw:name="f80" draw:formula="?f59 / 106"/><draw:equation draw:name="f81" draw:formula="?f60 / 161"/><draw:equation draw:name="f82" draw:formula="?f61 / 106"/><draw:equation draw:name="f83" draw:formula="?f62 / 161"/><draw:equation draw:name="f84" draw:formula="?f63 / 161"/><draw:equation draw:name="f85" draw:formula="?f64 / 161"/><draw:equation draw:name="f86" draw:formula="?f65 / 161"/><draw:equation draw:name="f87" draw:formula="0 / ?f43"/><draw:equation draw:name="f88" draw:formula="?f1 / ?f43"/><draw:equation draw:name="f89" draw:formula="0 / ?f44"/><draw:equation draw:name="f90" draw:formula="?f2 / ?f44"/><draw:equation draw:name="f91" draw:formula="?f66 / ?f43"/><draw:equation draw:name="f92" draw:formula="?f67 / ?f44"/><draw:equation draw:name="f93" draw:formula="?f68 / ?f43"/><draw:equation draw:name="f94" draw:formula="?f69 / ?f43"/><draw:equation draw:name="f95" draw:formula="?f70 / ?f44"/><draw:equation draw:name="f96" draw:formula="?f71 / ?f44"/><draw:equation draw:name="f97" draw:formula="?f72 / ?f43"/><draw:equation draw:name="f98" draw:formula="?f73 / ?f44"/><draw:equation draw:name="f99" draw:formula="?f74 / ?f43"/><draw:equation draw:name="f100" draw:formula="?f75 / ?f44"/><draw:equation draw:name="f101" draw:formula="?f76 / ?f43"/><draw:equation draw:name="f102" draw:formula="?f77 / ?f44"/><draw:equation draw:name="f103" draw:formula="?f78 / ?f43"/><draw:equation draw:name="f104" draw:formula="?f79 / ?f44"/><draw:equation draw:name="f105" draw:formula="?f80 / ?f43"/><draw:equation draw:name="f106" draw:formula="?f81 / ?f44"/><draw:equation draw:name="f107" draw:formula="?f82 / ?f43"/><draw:equation draw:name="f108" draw:formula="?f83 / ?f44"/><draw:equation draw:name="f109" draw:formula="?f84 / ?f44"/><draw:equation draw:name="f110" draw:formula="?f85 / ?f44"/><draw:equation draw:name="f111" draw:formula="?f86 / ?f44"/></draw:enhanced-geometry></draw:custom-shape><draw:custom-shape svg:x="0.18056in" svg:y="0.00347in" svg:width="0.07361in" svg:height="0.11181in" draw:id="id733" draw:style-name="a602" draw:name="Freeform 57"><svg:title/><svg:desc/><draw:enhanced-geometry draw:type="non-primitive" svg:viewBox="0 0 106 161" draw:enhanced-path="M ?f11 ?f12 L ?f13 ?f12 ?f14 ?f15 ?f16 ?f17 ?f18 ?f19 ?f20 ?f19 ?f21 ?f14 ?f22 ?f15 ?f11 ?f12 Z N" draw:text-areas="?f61 ?f63 ?f62 ?f64" draw:glue-points="?f65 ?f66 ?f67 ?f66 ?f68 ?f69 ?f70 ?f71 ?f72 ?f73 ?f74 ?f73 ?f75 ?f76 ?f77 ?f69 ?f65 ?f66" draw:glue-point-leaving-directions="-90, -90, -90, -90, -90, -90, -90, -90, -90"><draw:equation draw:name="f0" draw:formula="0"/><draw:equation draw:name="f1" draw:formula="106"/><draw:equation draw:name="f2" draw:formula="161"/><draw:equation draw:name="f3" draw:formula="0 + 327"/><draw:equation draw:name="f4" draw:formula="0 + 315"/><draw:equation draw:name="f5" draw:formula="0 + 310"/><draw:equation draw:name="f6" draw:formula="0 + 296"/><draw:equation draw:name="f7" draw:formula="0 + 291"/><draw:equation draw:name="f8" draw:formula="0 + 351"/><draw:equation draw:name="f9" draw:formula="0 + 344"/><draw:equation draw:name="f10" draw:formula="0 + 334"/><draw:equation draw:name="f11" draw:formula="67"/><draw:equation draw:name="f12" draw:formula="43"/><draw:equation draw:name="f13" draw:formula="55"/><draw:equation draw:name="f14" draw:formula="50"/><draw:equation draw:name="f15" draw:formula="46"/><draw:equation draw:name="f16" draw:formula="36"/><draw:equation draw:name="f17" draw:formula="53"/><draw:equation draw:name="f18" draw:formula="31"/><draw:equation draw:name="f19" draw:formula="58"/><draw:equation draw:name="f20" draw:formula="91"/><draw:equation draw:name="f21" draw:formula="84"/><draw:equation draw:name="f22" draw:formula="74"/><draw:equation draw:name="f23" draw:formula="?f3 - 260"/><draw:equation draw:name="f24" draw:formula="?f4 - 260"/><draw:equation draw:name="f25" draw:formula="?f5 - 260"/><draw:equation draw:name="f26" draw:formula="?f6 - 260"/><draw:equation draw:name="f27" draw:formula="?f7 - 260"/><draw:equation draw:name="f28" draw:formula="?f8 - 260"/><draw:equation draw:name="f29" draw:formula="?f9 - 260"/><draw:equation draw:name="f30" draw:formula="?f10 - 260"/><draw:equation draw:name="f31" draw:formula="?f2 - ?f0"/><draw:equation draw:name="f32" draw:formula="?f1 - ?f0"/><draw:equation draw:name="f33" draw:formula="?f32 / 106"/><draw:equation draw:name="f34" draw:formula="?f31 / 161"/><draw:equation draw:name="f35" draw:formula="?f23 * ?f32"/><draw:equation draw:name="f36" draw:formula="48 * ?f31"/><draw:equation draw:name="f37" draw:formula="?f24 * ?f32"/><draw:equation draw:name="f38" draw:formula="?f25 * ?f32"/><draw:equation draw:name="f39" draw:formula="51 * ?f31"/><draw:equation draw:name="f40" draw:formula="?f26 * ?f32"/><draw:equation draw:name="f41" draw:formula="58 * ?f31"/><draw:equation draw:name="f42" draw:formula="?f27 * ?f32"/><draw:equation draw:name="f43" draw:formula="63 * ?f31"/><draw:equation draw:name="f44" draw:formula="?f28 * ?f32"/><draw:equation draw:name="f45" draw:formula="?f29 * ?f32"/><draw:equation draw:name="f46" draw:formula="55 * ?f31"/><draw:equation draw:name="f47" draw:formula="?f30 * ?f32"/><draw:equation draw:name="f48" draw:formula="?f35 / 106"/><draw:equation draw:name="f49" draw:formula="?f36 / 161"/><draw:equation draw:name="f50" draw:formula="?f37 / 106"/><draw:equation draw:name="f51" draw:formula="?f38 / 106"/><draw:equation draw:name="f52" draw:formula="?f39 / 161"/><draw:equation draw:name="f53" draw:formula="?f40 / 106"/><draw:equation draw:name="f54" draw:formula="?f41 / 161"/><draw:equation draw:name="f55" draw:formula="?f42 / 106"/><draw:equation draw:name="f56" draw:formula="?f43 / 161"/><draw:equation draw:name="f57" draw:formula="?f44 / 106"/><draw:equation draw:name="f58" draw:formula="?f45 / 106"/><draw:equation draw:name="f59" draw:formula="?f46 / 161"/><draw:equation draw:name="f60" draw:formula="?f47 / 106"/><draw:equation draw:name="f61" draw:formula="0 / ?f33"/><draw:equation draw:name="f62" draw:formula="?f1 / ?f33"/><draw:equation draw:name="f63" draw:formula="0 / ?f34"/><draw:equation draw:name="f64" draw:formula="?f2 / ?f34"/><draw:equation draw:name="f65" draw:formula="?f48 / ?f33"/><draw:equation draw:name="f66" draw:formula="?f49 / ?f34"/><draw:equation draw:name="f67" draw:formula="?f50 / ?f33"/><draw:equation draw:name="f68" draw:formula="?f51 / ?f33"/><draw:equation draw:name="f69" draw:formula="?f52 / ?f34"/><draw:equation draw:name="f70" draw:formula="?f53 / ?f33"/><draw:equation draw:name="f71" draw:formula="?f54 / ?f34"/><draw:equation draw:name="f72" draw:formula="?f55 / ?f33"/><draw:equation draw:name="f73" draw:formula="?f56 / ?f34"/><draw:equation draw:name="f74" draw:formula="?f57 / ?f33"/><draw:equation draw:name="f75" draw:formula="?f58 / ?f33"/><draw:equation draw:name="f76" draw:formula="?f59 / ?f34"/><draw:equation draw:name="f77" draw:formula="?f60 / ?f33"/></draw:enhanced-geometry></draw:custom-shape></draw:g><draw:g draw:name="Group 52" draw:id="id738"><svg:title/><svg:desc/><draw:custom-shape svg:x="0.25903in" svg:y="0.01528in" svg:width="0.05347in" svg:height="0.10069in" draw:id="id735" draw:style-name="a603" draw:name="Freeform 55"><svg:title/><svg:desc/><draw:enhanced-geometry draw:type="non-primitive" svg:viewBox="0 0 77 145" draw:enhanced-path="M ?f15 ?f16 L ?f17 ?f16 ?f17 ?f18 ?f19 ?f20 ?f21 ?f22 ?f21 ?f23 ?f24 ?f25 ?f26 ?f27 ?f28 ?f29 ?f30 ?f29 ?f31 ?f32 ?f33 ?f32 ?f1 ?f34 ?f31 ?f35 ?f16 ?f35 ?f15 ?f36 ?f15 ?f16 Z N" draw:text-areas="?f101 ?f103 ?f102 ?f104" draw:glue-points="?f105 ?f106 ?f107 ?f106 ?f107 ?f108 ?f109 ?f110 ?f111 ?f112 ?f111 ?f113 ?f114 ?f115 ?f116 ?f117 ?f118 ?f119 ?f120 ?f119 ?f121 ?f122 ?f123 ?f122 ?f124 ?f125 ?f121 ?f126 ?f127 ?f126 ?f105 ?f128 ?f105 ?f106" draw:glue-point-leaving-directions="-90, -90, -90, -90, -90, -90, -90, -90, -90, -90, -90, -90, -90, -90, -90, -90, -90"><draw:equation draw:name="f0" draw:formula="0"/><draw:equation draw:name="f1" draw:formula="77"/><draw:equation draw:name="f2" draw:formula="145"/><draw:equation draw:name="f3" draw:formula="0 + 421"/><draw:equation draw:name="f4" draw:formula="0 + 387"/><draw:equation draw:name="f5" draw:formula="0 + 389"/><draw:equation draw:name="f6" draw:formula="0 + 392"/><draw:equation draw:name="f7" draw:formula="0 + 397"/><draw:equation draw:name="f8" draw:formula="0 + 399"/><draw:equation draw:name="f9" draw:formula="0 + 414"/><draw:equation draw:name="f10" draw:formula="0 + 440"/><draw:equation draw:name="f11" draw:formula="0 + 445"/><draw:equation draw:name="f12" draw:formula="0 + 447"/><draw:equation draw:name="f13" draw:formula="0 + 450"/><draw:equation draw:name="f14" draw:formula="0 + 428"/><draw:equation draw:name="f15" draw:formula="48"/><draw:equation draw:name="f16" draw:formula="55"/><draw:equation draw:name="f17" draw:formula="14"/><draw:equation draw:name="f18" draw:formula="113"/><draw:equation draw:name="f19" draw:formula="16"/><draw:equation draw:name="f20" draw:formula="120"/><draw:equation draw:name="f21" draw:formula="19"/><draw:equation draw:name="f22" draw:formula="125"/><draw:equation draw:name="f23" draw:formula="129"/><draw:equation draw:name="f24" draw:formula="24"/><draw:equation draw:name="f25" draw:formula="132"/><draw:equation draw:name="f26" draw:formula="26"/><draw:equation draw:name="f27" draw:formula="137"/><draw:equation draw:name="f28" draw:formula="41"/><draw:equation draw:name="f29" draw:formula="144"/><draw:equation draw:name="f30" draw:formula="67"/><draw:equation draw:name="f31" draw:formula="72"/><draw:equation draw:name="f32" draw:formula="141"/><draw:equation draw:name="f33" draw:formula="74"/><draw:equation draw:name="f34" draw:formula="139"/><draw:equation draw:name="f35" draw:formula="117"/><draw:equation draw:name="f36" draw:formula="110"/><draw:equation draw:name="f37" draw:formula="?f3 - 373"/><draw:equation draw:name="f38" draw:formula="?f4 - 373"/><draw:equation draw:name="f39" draw:formula="?f5 - 373"/><draw:equation draw:name="f40" draw:formula="?f6 - 373"/><draw:equation draw:name="f41" draw:formula="?f7 - 373"/><draw:equation draw:name="f42" draw:formula="?f8 - 373"/><draw:equation draw:name="f43" draw:formula="?f9 - 373"/><draw:equation draw:name="f44" draw:formula="?f10 - 373"/><draw:equation draw:name="f45" draw:formula="?f11 - 373"/><draw:equation draw:name="f46" draw:formula="?f12 - 373"/><draw:equation draw:name="f47" draw:formula="?f13 - 373"/><draw:equation draw:name="f48" draw:formula="?f14 - 373"/><draw:equation draw:name="f49" draw:formula="?f2 - ?f0"/><draw:equation draw:name="f50" draw:formula="?f1 - ?f0"/><draw:equation draw:name="f51" draw:formula="?f50 / 77"/><draw:equation draw:name="f52" draw:formula="?f49 / 145"/><draw:equation draw:name="f53" draw:formula="?f37 * ?f50"/><draw:equation draw:name="f54" draw:formula="77 * ?f49"/><draw:equation draw:name="f55" draw:formula="?f38 * ?f50"/><draw:equation draw:name="f56" draw:formula="135 * ?f49"/><draw:equation draw:name="f57" draw:formula="?f39 * ?f50"/><draw:equation draw:name="f58" draw:formula="142 * ?f49"/><draw:equation draw:name="f59" draw:formula="?f40 * ?f50"/><draw:equation draw:name="f60" draw:formula="147 * ?f49"/><draw:equation draw:name="f61" draw:formula="151 * ?f49"/><draw:equation draw:name="f62" draw:formula="?f41 * ?f50"/><draw:equation draw:name="f63" draw:formula="154 * ?f49"/><draw:equation draw:name="f64" draw:formula="?f42 * ?f50"/><draw:equation draw:name="f65" draw:formula="159 * ?f49"/><draw:equation draw:name="f66" draw:formula="?f43 * ?f50"/><draw:equation draw:name="f67" draw:formula="166 * ?f49"/><draw:equation draw:name="f68" draw:formula="?f44 * ?f50"/><draw:equation draw:name="f69" draw:formula="?f45 * ?f50"/><draw:equation draw:name="f70" draw:formula="163 * ?f49"/><draw:equation draw:name="f71" draw:formula="?f46 * ?f50"/><draw:equation draw:name="f72" draw:formula="?f47 * ?f50"/><draw:equation draw:name="f73" draw:formula="161 * ?f49"/><draw:equation draw:name="f74" draw:formula="139 * ?f49"/><draw:equation draw:name="f75" draw:formula="?f48 * ?f50"/><draw:equation draw:name="f76" draw:formula="132 * ?f49"/><draw:equation draw:name="f77" draw:formula="?f53 / 77"/><draw:equation draw:name="f78" draw:formula="?f54 / 145"/><draw:equation draw:name="f79" draw:formula="?f55 / 77"/><draw:equation draw:name="f80" draw:formula="?f56 / 145"/><draw:equation draw:name="f81" draw:formula="?f57 / 77"/><draw:equation draw:name="f82" draw:formula="?f58 / 145"/><draw:equation draw:name="f83" draw:formula="?f59 / 77"/><draw:equation draw:name="f84" draw:formula="?f60 / 145"/><draw:equation draw:name="f85" draw:formula="?f61 / 145"/><draw:equation draw:name="f86" draw:formula="?f62 / 77"/><draw:equation draw:name="f87" draw:formula="?f63 / 145"/><draw:equation draw:name="f88" draw:formula="?f64 / 77"/><draw:equation draw:name="f89" draw:formula="?f65 / 145"/><draw:equation draw:name="f90" draw:formula="?f66 / 77"/><draw:equation draw:name="f91" draw:formula="?f67 / 145"/><draw:equation draw:name="f92" draw:formula="?f68 / 77"/><draw:equation draw:name="f93" draw:formula="?f69 / 77"/><draw:equation draw:name="f94" draw:formula="?f70 / 145"/><draw:equation draw:name="f95" draw:formula="?f71 / 77"/><draw:equation draw:name="f96" draw:formula="?f72 / 77"/><draw:equation draw:name="f97" draw:formula="?f73 / 145"/><draw:equation draw:name="f98" draw:formula="?f74 / 145"/><draw:equation draw:name="f99" draw:formula="?f75 / 77"/><draw:equation draw:name="f100" draw:formula="?f76 / 145"/><draw:equation draw:name="f101" draw:formula="0 / ?f51"/><draw:equation draw:name="f102" draw:formula="?f1 / ?f51"/><draw:equation draw:name="f103" draw:formula="0 / ?f52"/><draw:equation draw:name="f104" draw:formula="?f2 / ?f52"/><draw:equation draw:name="f105" draw:formula="?f77 / ?f51"/><draw:equation draw:name="f106" draw:formula="?f78 / ?f52"/><draw:equation draw:name="f107" draw:formula="?f79 / ?f51"/><draw:equation draw:name="f108" draw:formula="?f80 / ?f52"/><draw:equation draw:name="f109" draw:formula="?f81 / ?f51"/><draw:equation draw:name="f110" draw:formula="?f82 / ?f52"/><draw:equation draw:name="f111" draw:formula="?f83 / ?f51"/><draw:equation draw:name="f112" draw:formula="?f84 / ?f52"/><draw:equation draw:name="f113" draw:formula="?f85 / ?f52"/><draw:equation draw:name="f114" draw:formula="?f86 / ?f51"/><draw:equation draw:name="f115" draw:formula="?f87 / ?f52"/><draw:equation draw:name="f116" draw:formula="?f88 / ?f51"/><draw:equation draw:name="f117" draw:formula="?f89 / ?f52"/><draw:equation draw:name="f118" draw:formula="?f90 / ?f51"/><draw:equation draw:name="f119" draw:formula="?f91 / ?f52"/><draw:equation draw:name="f120" draw:formula="?f92 / ?f51"/><draw:equation draw:name="f121" draw:formula="?f93 / ?f51"/><draw:equation draw:name="f122" draw:formula="?f94 / ?f52"/><draw:equation draw:name="f123" draw:formula="?f95 / ?f51"/><draw:equation draw:name="f124" draw:formula="?f96 / ?f51"/><draw:equation draw:name="f125" draw:formula="?f97 / ?f52"/><draw:equation draw:name="f126" draw:formula="?f98 / ?f52"/><draw:equation draw:name="f127" draw:formula="?f99 / ?f51"/><draw:equation draw:name="f128" draw:formula="?f100 / ?f52"/></draw:enhanced-geometry></draw:custom-shape><draw:custom-shape svg:x="0.25903in" svg:y="0.01528in" svg:width="0.05347in" svg:height="0.10069in" draw:id="id736" draw:style-name="a604" draw:name="Freeform 54"><svg:title/><svg:desc/><draw:enhanced-geometry draw:type="non-primitive" svg:viewBox="0 0 77 145" draw:enhanced-path="M ?f4 ?f5 L ?f4 ?f6 ?f4 ?f5 Z N" draw:text-areas="?f18 ?f20 ?f19 ?f21" draw:glue-points="?f22 ?f23 ?f22 ?f24 ?f22 ?f24 ?f22 ?f23" draw:glue-point-leaving-directions="-90, -90, -90, -90"><draw:equation draw:name="f0" draw:formula="0"/><draw:equation draw:name="f1" draw:formula="77"/><draw:equation draw:name="f2" draw:formula="145"/><draw:equation draw:name="f3" draw:formula="0 + 445"/><draw:equation draw:name="f4" draw:formula="72"/><draw:equation draw:name="f5" draw:formula="115"/><draw:equation draw:name="f6" draw:formula="117"/><draw:equation draw:name="f7" draw:formula="?f3 - 373"/><draw:equation draw:name="f8" draw:formula="?f2 - ?f0"/><draw:equation draw:name="f9" draw:formula="?f1 - ?f0"/><draw:equation draw:name="f10" draw:formula="?f9 / 77"/><draw:equation draw:name="f11" draw:formula="?f8 / 145"/><draw:equation draw:name="f12" draw:formula="?f7 * ?f9"/><draw:equation draw:name="f13" draw:formula="137 * ?f8"/><draw:equation draw:name="f14" draw:formula="139 * ?f8"/><draw:equation draw:name="f15" draw:formula="?f12 / 77"/><draw:equation draw:name="f16" draw:formula="?f13 / 145"/><draw:equation draw:name="f17" draw:formula="?f14 / 14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1"/></draw:enhanced-geometry></draw:custom-shape><draw:custom-shape svg:x="0.25903in" svg:y="0.01528in" svg:width="0.05347in" svg:height="0.10069in" draw:id="id737" draw:style-name="a605" draw:name="Freeform 53"><svg:title/><svg:desc/><draw:enhanced-geometry draw:type="non-primitive" svg:viewBox="0 0 77 145" draw:enhanced-path="M ?f8 ?f0 L ?f9 ?f0 ?f10 ?f11 ?f0 ?f12 ?f0 ?f13 ?f14 ?f13 ?f14 ?f11 ?f8 ?f11 ?f8 ?f0 Z N" draw:text-areas="?f42 ?f44 ?f43 ?f45" draw:glue-points="?f46 ?f47 ?f48 ?f47 ?f49 ?f50 ?f51 ?f52 ?f51 ?f53 ?f54 ?f53 ?f54 ?f50 ?f46 ?f50 ?f46 ?f47" draw:glue-point-leaving-directions="-90, -90, -90, -90, -90, -90, -90, -90, -90"><draw:equation draw:name="f0" draw:formula="0"/><draw:equation draw:name="f1" draw:formula="77"/><draw:equation draw:name="f2" draw:formula="145"/><draw:equation draw:name="f3" draw:formula="0 + 421"/><draw:equation draw:name="f4" draw:formula="0 + 392"/><draw:equation draw:name="f5" draw:formula="0 + 389"/><draw:equation draw:name="f6" draw:formula="0 + 373"/><draw:equation draw:name="f7" draw:formula="0 + 447"/><draw:equation draw:name="f8" draw:formula="48"/><draw:equation draw:name="f9" draw:formula="19"/><draw:equation draw:name="f10" draw:formula="16"/><draw:equation draw:name="f11" draw:formula="29"/><draw:equation draw:name="f12" draw:formula="31"/><draw:equation draw:name="f13" draw:formula="55"/><draw:equation draw:name="f14" draw:formula="74"/><draw:equation draw:name="f15" draw:formula="?f3 - 373"/><draw:equation draw:name="f16" draw:formula="?f4 - 373"/><draw:equation draw:name="f17" draw:formula="?f5 - 373"/><draw:equation draw:name="f18" draw:formula="?f6 - 373"/><draw:equation draw:name="f19" draw:formula="?f7 - 373"/><draw:equation draw:name="f20" draw:formula="?f2 - ?f0"/><draw:equation draw:name="f21" draw:formula="?f1 - ?f0"/><draw:equation draw:name="f22" draw:formula="?f21 / 77"/><draw:equation draw:name="f23" draw:formula="?f20 / 145"/><draw:equation draw:name="f24" draw:formula="?f15 * ?f21"/><draw:equation draw:name="f25" draw:formula="22 * ?f20"/><draw:equation draw:name="f26" draw:formula="?f16 * ?f21"/><draw:equation draw:name="f27" draw:formula="?f17 * ?f21"/><draw:equation draw:name="f28" draw:formula="51 * ?f20"/><draw:equation draw:name="f29" draw:formula="?f18 * ?f21"/><draw:equation draw:name="f30" draw:formula="53 * ?f20"/><draw:equation draw:name="f31" draw:formula="77 * ?f20"/><draw:equation draw:name="f32" draw:formula="?f19 * ?f21"/><draw:equation draw:name="f33" draw:formula="?f24 / 77"/><draw:equation draw:name="f34" draw:formula="?f25 / 145"/><draw:equation draw:name="f35" draw:formula="?f26 / 77"/><draw:equation draw:name="f36" draw:formula="?f27 / 77"/><draw:equation draw:name="f37" draw:formula="?f28 / 145"/><draw:equation draw:name="f38" draw:formula="?f29 / 77"/><draw:equation draw:name="f39" draw:formula="?f30 / 145"/><draw:equation draw:name="f40" draw:formula="?f31 / 145"/><draw:equation draw:name="f41" draw:formula="?f32 / 77"/><draw:equation draw:name="f42" draw:formula="0 / ?f22"/><draw:equation draw:name="f43" draw:formula="?f1 / ?f22"/><draw:equation draw:name="f44" draw:formula="0 / ?f23"/><draw:equation draw:name="f45" draw:formula="?f2 / ?f23"/><draw:equation draw:name="f46" draw:formula="?f33 / ?f22"/><draw:equation draw:name="f47" draw:formula="?f34 / ?f23"/><draw:equation draw:name="f48" draw:formula="?f35 / ?f22"/><draw:equation draw:name="f49" draw:formula="?f36 / ?f22"/><draw:equation draw:name="f50" draw:formula="?f37 / ?f23"/><draw:equation draw:name="f51" draw:formula="?f38 / ?f22"/><draw:equation draw:name="f52" draw:formula="?f39 / ?f23"/><draw:equation draw:name="f53" draw:formula="?f40 / ?f23"/><draw:equation draw:name="f54" draw:formula="?f41 / ?f22"/></draw:enhanced-geometry></draw:custom-shape></draw:g><draw:g draw:name="Group 49" draw:id="id741"><svg:title/><svg:desc/><draw:custom-shape svg:x="0.32361in" svg:y="0in" svg:width="0.02708in" svg:height="0.11389in" draw:id="id739" draw:style-name="a606" draw:name="Freeform 51"><svg:title/><svg:desc/><draw:enhanced-geometry draw:type="non-primitive" svg:viewBox="0 0 39 164" draw:enhanced-path="M ?f5 ?f6 L ?f7 ?f6 ?f7 ?f8 ?f5 ?f8 ?f5 ?f6 Z N" draw:text-areas="?f23 ?f25 ?f24 ?f26" draw:glue-points="?f27 ?f28 ?f29 ?f28 ?f29 ?f30 ?f27 ?f30 ?f27 ?f28" draw:glue-point-leaving-directions="-90, -90, -90, -90, -90"><draw:equation draw:name="f0" draw:formula="0"/><draw:equation draw:name="f1" draw:formula="39"/><draw:equation draw:name="f2" draw:formula="164"/><draw:equation draw:name="f3" draw:formula="0 + 502"/><draw:equation draw:name="f4" draw:formula="0 + 469"/><draw:equation draw:name="f5" draw:formula="36"/><draw:equation draw:name="f6" draw:formula="51"/><draw:equation draw:name="f7" draw:formula="3"/><draw:equation draw:name="f8" draw:formula="163"/><draw:equation draw:name="f9" draw:formula="?f3 - 466"/><draw:equation draw:name="f10" draw:formula="?f4 - 466"/><draw:equation draw:name="f11" draw:formula="?f2 - ?f0"/><draw:equation draw:name="f12" draw:formula="?f1 - ?f0"/><draw:equation draw:name="f13" draw:formula="?f12 / 39"/><draw:equation draw:name="f14" draw:formula="?f11 / 164"/><draw:equation draw:name="f15" draw:formula="?f9 * ?f12"/><draw:equation draw:name="f16" draw:formula="51 * ?f11"/><draw:equation draw:name="f17" draw:formula="?f10 * ?f12"/><draw:equation draw:name="f18" draw:formula="163 * ?f11"/><draw:equation draw:name="f19" draw:formula="?f15 / 39"/><draw:equation draw:name="f20" draw:formula="?f16 / 164"/><draw:equation draw:name="f21" draw:formula="?f17 / 39"/><draw:equation draw:name="f22" draw:formula="?f18 / 16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0.32361in" svg:y="0in" svg:width="0.02708in" svg:height="0.11389in" draw:id="id740" draw:style-name="a607" draw:name="Freeform 50"><svg:title/><svg:desc/><draw:enhanced-geometry draw:type="non-primitive" svg:viewBox="0 0 39 164" draw:enhanced-path="M ?f11 ?f0 L ?f12 ?f0 ?f13 ?f13 ?f14 ?f15 ?f0 ?f16 ?f0 ?f11 ?f14 ?f17 ?f13 ?f18 ?f12 ?f19 ?f11 ?f19 ?f20 ?f18 ?f19 ?f17 ?f1 ?f11 ?f1 ?f16 ?f19 ?f15 ?f20 ?f13 ?f11 ?f0 Z N" draw:text-areas="?f65 ?f67 ?f66 ?f68" draw:glue-points="?f69 ?f70 ?f71 ?f70 ?f72 ?f73 ?f74 ?f75 ?f76 ?f77 ?f76 ?f78 ?f74 ?f79 ?f72 ?f80 ?f71 ?f81 ?f69 ?f81 ?f82 ?f80 ?f83 ?f79 ?f84 ?f78 ?f84 ?f77 ?f83 ?f75 ?f82 ?f73 ?f69 ?f70" draw:glue-point-leaving-directions="-90, -90, -90, -90, -90, -90, -90, -90, -90, -90, -90, -90, -90, -90, -90, -90, -90"><draw:equation draw:name="f0" draw:formula="0"/><draw:equation draw:name="f1" draw:formula="39"/><draw:equation draw:name="f2" draw:formula="164"/><draw:equation draw:name="f3" draw:formula="0 + 490"/><draw:equation draw:name="f4" draw:formula="0 + 481"/><draw:equation draw:name="f5" draw:formula="0 + 471"/><draw:equation draw:name="f6" draw:formula="0 + 469"/><draw:equation draw:name="f7" draw:formula="0 + 466"/><draw:equation draw:name="f8" draw:formula="0 + 500"/><draw:equation draw:name="f9" draw:formula="0 + 502"/><draw:equation draw:name="f10" draw:formula="0 + 505"/><draw:equation draw:name="f11" draw:formula="24"/><draw:equation draw:name="f12" draw:formula="15"/><draw:equation draw:name="f13" draw:formula="5"/><draw:equation draw:name="f14" draw:formula="3"/><draw:equation draw:name="f15" draw:formula="10"/><draw:equation draw:name="f16" draw:formula="12"/><draw:equation draw:name="f17" draw:formula="27"/><draw:equation draw:name="f18" draw:formula="31"/><draw:equation draw:name="f19" draw:formula="36"/><draw:equation draw:name="f20" draw:formula="34"/><draw:equation draw:name="f21" draw:formula="?f3 - 466"/><draw:equation draw:name="f22" draw:formula="?f4 - 466"/><draw:equation draw:name="f23" draw:formula="?f5 - 466"/><draw:equation draw:name="f24" draw:formula="?f6 - 466"/><draw:equation draw:name="f25" draw:formula="?f7 - 466"/><draw:equation draw:name="f26" draw:formula="?f8 - 466"/><draw:equation draw:name="f27" draw:formula="?f9 - 466"/><draw:equation draw:name="f28" draw:formula="?f10 - 466"/><draw:equation draw:name="f29" draw:formula="?f2 - ?f0"/><draw:equation draw:name="f30" draw:formula="?f1 - ?f0"/><draw:equation draw:name="f31" draw:formula="?f30 / 39"/><draw:equation draw:name="f32" draw:formula="?f29 / 164"/><draw:equation draw:name="f33" draw:formula="?f21 * ?f30"/><draw:equation draw:name="f34" draw:formula="0 * ?f29"/><draw:equation draw:name="f35" draw:formula="?f22 * ?f30"/><draw:equation draw:name="f36" draw:formula="?f23 * ?f30"/><draw:equation draw:name="f37" draw:formula="5 * ?f29"/><draw:equation draw:name="f38" draw:formula="?f24 * ?f30"/><draw:equation draw:name="f39" draw:formula="10 * ?f29"/><draw:equation draw:name="f40" draw:formula="?f25 * ?f30"/><draw:equation draw:name="f41" draw:formula="12 * ?f29"/><draw:equation draw:name="f42" draw:formula="24 * ?f29"/><draw:equation draw:name="f43" draw:formula="27 * ?f29"/><draw:equation draw:name="f44" draw:formula="31 * ?f29"/><draw:equation draw:name="f45" draw:formula="36 * ?f29"/><draw:equation draw:name="f46" draw:formula="?f26 * ?f30"/><draw:equation draw:name="f47" draw:formula="?f27 * ?f30"/><draw:equation draw:name="f48" draw:formula="?f28 * ?f30"/><draw:equation draw:name="f49" draw:formula="?f33 / 39"/><draw:equation draw:name="f50" draw:formula="?f34 / 164"/><draw:equation draw:name="f51" draw:formula="?f35 / 39"/><draw:equation draw:name="f52" draw:formula="?f36 / 39"/><draw:equation draw:name="f53" draw:formula="?f37 / 164"/><draw:equation draw:name="f54" draw:formula="?f38 / 39"/><draw:equation draw:name="f55" draw:formula="?f39 / 164"/><draw:equation draw:name="f56" draw:formula="?f40 / 39"/><draw:equation draw:name="f57" draw:formula="?f41 / 164"/><draw:equation draw:name="f58" draw:formula="?f42 / 164"/><draw:equation draw:name="f59" draw:formula="?f43 / 164"/><draw:equation draw:name="f60" draw:formula="?f44 / 164"/><draw:equation draw:name="f61" draw:formula="?f45 / 164"/><draw:equation draw:name="f62" draw:formula="?f46 / 39"/><draw:equation draw:name="f63" draw:formula="?f47 / 39"/><draw:equation draw:name="f64" draw:formula="?f48 / 39"/><draw:equation draw:name="f65" draw:formula="0 / ?f31"/><draw:equation draw:name="f66" draw:formula="?f1 / ?f31"/><draw:equation draw:name="f67" draw:formula="0 / ?f32"/><draw:equation draw:name="f68" draw:formula="?f2 / ?f32"/><draw:equation draw:name="f69" draw:formula="?f49 / ?f31"/><draw:equation draw:name="f70" draw:formula="?f50 / ?f32"/><draw:equation draw:name="f71" draw:formula="?f51 / ?f31"/><draw:equation draw:name="f72" draw:formula="?f52 / ?f31"/><draw:equation draw:name="f73" draw:formula="?f53 / ?f32"/><draw:equation draw:name="f74" draw:formula="?f54 / ?f31"/><draw:equation draw:name="f75" draw:formula="?f55 / ?f32"/><draw:equation draw:name="f76" draw:formula="?f56 / ?f31"/><draw:equation draw:name="f77" draw:formula="?f57 / ?f32"/><draw:equation draw:name="f78" draw:formula="?f58 / ?f32"/><draw:equation draw:name="f79" draw:formula="?f59 / ?f32"/><draw:equation draw:name="f80" draw:formula="?f60 / ?f32"/><draw:equation draw:name="f81" draw:formula="?f61 / ?f32"/><draw:equation draw:name="f82" draw:formula="?f62 / ?f31"/><draw:equation draw:name="f83" draw:formula="?f63 / ?f31"/><draw:equation draw:name="f84" draw:formula="?f64 / ?f31"/></draw:enhanced-geometry></draw:custom-shape></draw:g><draw:g draw:name="Group 44" draw:id="id746"><svg:title/><svg:desc/><draw:custom-shape svg:x="0.36875in" svg:y="0.03333in" svg:width="0.07361in" svg:height="0.10903in" draw:id="id742" draw:style-name="a608" draw:name="Freeform 48"><svg:title/><svg:desc/><draw:enhanced-geometry draw:type="non-primitive" svg:viewBox="0 0 106 157" draw:enhanced-path="M ?f19 ?f20 L ?f0 ?f20 ?f0 ?f21 ?f22 ?f21 ?f22 ?f23 ?f24 ?f1 ?f25 ?f1 ?f26 ?f27 ?f28 ?f28 ?f29 ?f30 ?f31 ?f30 ?f32 ?f25 ?f33 ?f25 ?f22 ?f34 ?f22 ?f33 ?f33 ?f35 ?f31 ?f36 ?f37 ?f36 ?f38 ?f19 ?f29 ?f39 ?f40 ?f41 ?f42 ?f43 ?f36 ?f43 ?f19 ?f20 Z N" draw:text-areas="?f128 ?f130 ?f129 ?f131" draw:glue-points="?f132 ?f133 ?f134 ?f133 ?f134 ?f135 ?f136 ?f135 ?f136 ?f137 ?f138 ?f139 ?f140 ?f139 ?f141 ?f142 ?f143 ?f144 ?f145 ?f146 ?f147 ?f146 ?f148 ?f149 ?f150 ?f149 ?f136 ?f151 ?f136 ?f152 ?f150 ?f153 ?f147 ?f154 ?f155 ?f154 ?f156 ?f157 ?f145 ?f158 ?f159 ?f160 ?f161 ?f162 ?f163 ?f162 ?f132 ?f133" draw:glue-point-leaving-directions="-90, -90, -90, -90, -90, -90, -90, -90, -90, -90, -90, -90, -90, -90, -90, -90, -90, -90, -90, -90, -90, -90, -90, -90"><draw:equation draw:name="f0" draw:formula="0"/><draw:equation draw:name="f1" draw:formula="106"/><draw:equation draw:name="f2" draw:formula="157"/><draw:equation draw:name="f3" draw:formula="0 + 558"/><draw:equation draw:name="f4" draw:formula="0 + 531"/><draw:equation draw:name="f5" draw:formula="0 + 565"/><draw:equation draw:name="f6" draw:formula="0 + 563"/><draw:equation draw:name="f7" draw:formula="0 + 620"/><draw:equation draw:name="f8" draw:formula="0 + 623"/><draw:equation draw:name="f9" draw:formula="0 + 627"/><draw:equation draw:name="f10" draw:formula="0 + 630"/><draw:equation draw:name="f11" draw:formula="0 + 577"/><draw:equation draw:name="f12" draw:formula="0 + 575"/><draw:equation draw:name="f13" draw:formula="0 + 570"/><draw:equation draw:name="f14" draw:formula="0 + 633"/><draw:equation draw:name="f15" draw:formula="0 + 632"/><draw:equation draw:name="f16" draw:formula="0 + 625"/><draw:equation draw:name="f17" draw:formula="0 + 624"/><draw:equation draw:name="f18" draw:formula="0 + 560"/><draw:equation draw:name="f19" draw:formula="27"/><draw:equation draw:name="f20" draw:formula="3"/><draw:equation draw:name="f21" draw:formula="156"/><draw:equation draw:name="f22" draw:formula="34"/><draw:equation draw:name="f23" draw:formula="125"/><draw:equation draw:name="f24" draw:formula="32"/><draw:equation draw:name="f25" draw:formula="89"/><draw:equation draw:name="f26" draw:formula="92"/><draw:equation draw:name="f27" draw:formula="103"/><draw:equation draw:name="f28" draw:formula="96"/><draw:equation draw:name="f29" draw:formula="99"/><draw:equation draw:name="f30" draw:formula="91"/><draw:equation draw:name="f31" draw:formula="46"/><draw:equation draw:name="f32" draw:formula="44"/><draw:equation draw:name="f33" draw:formula="39"/><draw:equation draw:name="f34" draw:formula="84"/><draw:equation draw:name="f35" draw:formula="31"/><draw:equation draw:name="f36" draw:formula="29"/><draw:equation draw:name="f37" draw:formula="102"/><draw:equation draw:name="f38" draw:formula="101"/><draw:equation draw:name="f39" draw:formula="22"/><draw:equation draw:name="f40" draw:formula="94"/><draw:equation draw:name="f41" draw:formula="17"/><draw:equation draw:name="f42" draw:formula="93"/><draw:equation draw:name="f43" draw:formula="15"/><draw:equation draw:name="f44" draw:formula="?f3 - 531"/><draw:equation draw:name="f45" draw:formula="?f4 - 531"/><draw:equation draw:name="f46" draw:formula="?f5 - 531"/><draw:equation draw:name="f47" draw:formula="?f6 - 531"/><draw:equation draw:name="f48" draw:formula="?f7 - 531"/><draw:equation draw:name="f49" draw:formula="?f8 - 531"/><draw:equation draw:name="f50" draw:formula="?f9 - 531"/><draw:equation draw:name="f51" draw:formula="?f10 - 531"/><draw:equation draw:name="f52" draw:formula="?f11 - 531"/><draw:equation draw:name="f53" draw:formula="?f12 - 531"/><draw:equation draw:name="f54" draw:formula="?f13 - 531"/><draw:equation draw:name="f55" draw:formula="?f14 - 531"/><draw:equation draw:name="f56" draw:formula="?f15 - 531"/><draw:equation draw:name="f57" draw:formula="?f16 - 531"/><draw:equation draw:name="f58" draw:formula="?f17 - 531"/><draw:equation draw:name="f59" draw:formula="?f18 - 531"/><draw:equation draw:name="f60" draw:formula="?f2 - ?f0"/><draw:equation draw:name="f61" draw:formula="?f1 - ?f0"/><draw:equation draw:name="f62" draw:formula="?f61 / 106"/><draw:equation draw:name="f63" draw:formula="?f60 / 157"/><draw:equation draw:name="f64" draw:formula="?f44 * ?f61"/><draw:equation draw:name="f65" draw:formula="51 * ?f60"/><draw:equation draw:name="f66" draw:formula="?f45 * ?f61"/><draw:equation draw:name="f67" draw:formula="204 * ?f60"/><draw:equation draw:name="f68" draw:formula="?f46 * ?f61"/><draw:equation draw:name="f69" draw:formula="173 * ?f60"/><draw:equation draw:name="f70" draw:formula="?f47 * ?f61"/><draw:equation draw:name="f71" draw:formula="154 * ?f60"/><draw:equation draw:name="f72" draw:formula="?f48 * ?f61"/><draw:equation draw:name="f73" draw:formula="?f49 * ?f61"/><draw:equation draw:name="f74" draw:formula="151 * ?f60"/><draw:equation draw:name="f75" draw:formula="?f50 * ?f61"/><draw:equation draw:name="f76" draw:formula="144 * ?f60"/><draw:equation draw:name="f77" draw:formula="?f51 * ?f61"/><draw:equation draw:name="f78" draw:formula="139 * ?f60"/><draw:equation draw:name="f79" draw:formula="?f52 * ?f61"/><draw:equation draw:name="f80" draw:formula="?f53 * ?f61"/><draw:equation draw:name="f81" draw:formula="137 * ?f60"/><draw:equation draw:name="f82" draw:formula="?f54 * ?f61"/><draw:equation draw:name="f83" draw:formula="132 * ?f60"/><draw:equation draw:name="f84" draw:formula="87 * ?f60"/><draw:equation draw:name="f85" draw:formula="79 * ?f60"/><draw:equation draw:name="f86" draw:formula="77 * ?f60"/><draw:equation draw:name="f87" draw:formula="?f55 * ?f61"/><draw:equation draw:name="f88" draw:formula="?f56 * ?f61"/><draw:equation draw:name="f89" draw:formula="75 * ?f60"/><draw:equation draw:name="f90" draw:formula="70 * ?f60"/><draw:equation draw:name="f91" draw:formula="?f57 * ?f61"/><draw:equation draw:name="f92" draw:formula="65 * ?f60"/><draw:equation draw:name="f93" draw:formula="?f58 * ?f61"/><draw:equation draw:name="f94" draw:formula="63 * ?f60"/><draw:equation draw:name="f95" draw:formula="?f59 * ?f61"/><draw:equation draw:name="f96" draw:formula="?f64 / 106"/><draw:equation draw:name="f97" draw:formula="?f65 / 157"/><draw:equation draw:name="f98" draw:formula="?f66 / 106"/><draw:equation draw:name="f99" draw:formula="?f67 / 157"/><draw:equation draw:name="f100" draw:formula="?f68 / 106"/><draw:equation draw:name="f101" draw:formula="?f69 / 157"/><draw:equation draw:name="f102" draw:formula="?f70 / 106"/><draw:equation draw:name="f103" draw:formula="?f71 / 157"/><draw:equation draw:name="f104" draw:formula="?f72 / 106"/><draw:equation draw:name="f105" draw:formula="?f73 / 106"/><draw:equation draw:name="f106" draw:formula="?f74 / 157"/><draw:equation draw:name="f107" draw:formula="?f75 / 106"/><draw:equation draw:name="f108" draw:formula="?f76 / 157"/><draw:equation draw:name="f109" draw:formula="?f77 / 106"/><draw:equation draw:name="f110" draw:formula="?f78 / 157"/><draw:equation draw:name="f111" draw:formula="?f79 / 106"/><draw:equation draw:name="f112" draw:formula="?f80 / 106"/><draw:equation draw:name="f113" draw:formula="?f81 / 157"/><draw:equation draw:name="f114" draw:formula="?f82 / 106"/><draw:equation draw:name="f115" draw:formula="?f83 / 157"/><draw:equation draw:name="f116" draw:formula="?f84 / 157"/><draw:equation draw:name="f117" draw:formula="?f85 / 157"/><draw:equation draw:name="f118" draw:formula="?f86 / 157"/><draw:equation draw:name="f119" draw:formula="?f87 / 106"/><draw:equation draw:name="f120" draw:formula="?f88 / 106"/><draw:equation draw:name="f121" draw:formula="?f89 / 157"/><draw:equation draw:name="f122" draw:formula="?f90 / 157"/><draw:equation draw:name="f123" draw:formula="?f91 / 106"/><draw:equation draw:name="f124" draw:formula="?f92 / 157"/><draw:equation draw:name="f125" draw:formula="?f93 / 106"/><draw:equation draw:name="f126" draw:formula="?f94 / 157"/><draw:equation draw:name="f127" draw:formula="?f95 / 106"/><draw:equation draw:name="f128" draw:formula="0 / ?f62"/><draw:equation draw:name="f129" draw:formula="?f1 / ?f62"/><draw:equation draw:name="f130" draw:formula="0 / ?f63"/><draw:equation draw:name="f131" draw:formula="?f2 / ?f63"/><draw:equation draw:name="f132" draw:formula="?f96 / ?f62"/><draw:equation draw:name="f133" draw:formula="?f97 / ?f63"/><draw:equation draw:name="f134" draw:formula="?f98 / ?f62"/><draw:equation draw:name="f135" draw:formula="?f99 / ?f63"/><draw:equation draw:name="f136" draw:formula="?f100 / ?f62"/><draw:equation draw:name="f137" draw:formula="?f101 / ?f63"/><draw:equation draw:name="f138" draw:formula="?f102 / ?f62"/><draw:equation draw:name="f139" draw:formula="?f103 / ?f63"/><draw:equation draw:name="f140" draw:formula="?f104 / ?f62"/><draw:equation draw:name="f141" draw:formula="?f105 / ?f62"/><draw:equation draw:name="f142" draw:formula="?f106 / ?f63"/><draw:equation draw:name="f143" draw:formula="?f107 / ?f62"/><draw:equation draw:name="f144" draw:formula="?f108 / ?f63"/><draw:equation draw:name="f145" draw:formula="?f109 / ?f62"/><draw:equation draw:name="f146" draw:formula="?f110 / ?f63"/><draw:equation draw:name="f147" draw:formula="?f111 / ?f62"/><draw:equation draw:name="f148" draw:formula="?f112 / ?f62"/><draw:equation draw:name="f149" draw:formula="?f113 / ?f63"/><draw:equation draw:name="f150" draw:formula="?f114 / ?f62"/><draw:equation draw:name="f151" draw:formula="?f115 / ?f63"/><draw:equation draw:name="f152" draw:formula="?f116 / ?f63"/><draw:equation draw:name="f153" draw:formula="?f117 / ?f63"/><draw:equation draw:name="f154" draw:formula="?f118 / ?f63"/><draw:equation draw:name="f155" draw:formula="?f119 / ?f62"/><draw:equation draw:name="f156" draw:formula="?f120 / ?f62"/><draw:equation draw:name="f157" draw:formula="?f121 / ?f63"/><draw:equation draw:name="f158" draw:formula="?f122 / ?f63"/><draw:equation draw:name="f159" draw:formula="?f123 / ?f62"/><draw:equation draw:name="f160" draw:formula="?f124 / ?f63"/><draw:equation draw:name="f161" draw:formula="?f125 / ?f62"/><draw:equation draw:name="f162" draw:formula="?f126 / ?f63"/><draw:equation draw:name="f163" draw:formula="?f127 / ?f62"/></draw:enhanced-geometry></draw:custom-shape><draw:custom-shape svg:x="0.36875in" svg:y="0.03333in" svg:width="0.07361in" svg:height="0.10903in" draw:id="id743" draw:style-name="a609" draw:name="Freeform 47"><svg:title/><svg:desc/><draw:enhanced-geometry draw:type="non-primitive" svg:viewBox="0 0 106 157" draw:enhanced-path="M ?f11 ?f1 L ?f12 ?f1 ?f13 ?f14 ?f15 ?f16 ?f17 ?f18 ?f19 ?f18 ?f20 ?f21 ?f22 ?f23 ?f11 ?f1 Z N" draw:text-areas="?f64 ?f66 ?f65 ?f67" draw:glue-points="?f68 ?f69 ?f70 ?f69 ?f71 ?f72 ?f73 ?f74 ?f75 ?f76 ?f77 ?f76 ?f78 ?f79 ?f80 ?f81 ?f68 ?f69" draw:glue-point-leaving-directions="-90, -90, -90, -90, -90, -90, -90, -90, -90"><draw:equation draw:name="f0" draw:formula="0"/><draw:equation draw:name="f1" draw:formula="106"/><draw:equation draw:name="f2" draw:formula="157"/><draw:equation draw:name="f3" draw:formula="0 + 620"/><draw:equation draw:name="f4" draw:formula="0 + 563"/><draw:equation draw:name="f5" draw:formula="0 + 567"/><draw:equation draw:name="f6" draw:formula="0 + 577"/><draw:equation draw:name="f7" draw:formula="0 + 579"/><draw:equation draw:name="f8" draw:formula="0 + 601"/><draw:equation draw:name="f9" draw:formula="0 + 608"/><draw:equation draw:name="f10" draw:formula="0 + 618"/><draw:equation draw:name="f11" draw:formula="89"/><draw:equation draw:name="f12" draw:formula="32"/><draw:equation draw:name="f13" draw:formula="36"/><draw:equation draw:name="f14" draw:formula="111"/><draw:equation draw:name="f15" draw:formula="46"/><draw:equation draw:name="f16" draw:formula="115"/><draw:equation draw:name="f17" draw:formula="48"/><draw:equation draw:name="f18" draw:formula="118"/><draw:equation draw:name="f19" draw:formula="70"/><draw:equation draw:name="f20" draw:formula="77"/><draw:equation draw:name="f21" draw:formula="113"/><draw:equation draw:name="f22" draw:formula="87"/><draw:equation draw:name="f23" draw:formula="108"/><draw:equation draw:name="f24" draw:formula="?f3 - 531"/><draw:equation draw:name="f25" draw:formula="?f4 - 531"/><draw:equation draw:name="f26" draw:formula="?f5 - 531"/><draw:equation draw:name="f27" draw:formula="?f6 - 531"/><draw:equation draw:name="f28" draw:formula="?f7 - 531"/><draw:equation draw:name="f29" draw:formula="?f8 - 531"/><draw:equation draw:name="f30" draw:formula="?f9 - 531"/><draw:equation draw:name="f31" draw:formula="?f10 - 531"/><draw:equation draw:name="f32" draw:formula="?f2 - ?f0"/><draw:equation draw:name="f33" draw:formula="?f1 - ?f0"/><draw:equation draw:name="f34" draw:formula="?f33 / 106"/><draw:equation draw:name="f35" draw:formula="?f32 / 157"/><draw:equation draw:name="f36" draw:formula="?f24 * ?f33"/><draw:equation draw:name="f37" draw:formula="154 * ?f32"/><draw:equation draw:name="f38" draw:formula="?f25 * ?f33"/><draw:equation draw:name="f39" draw:formula="?f26 * ?f33"/><draw:equation draw:name="f40" draw:formula="159 * ?f32"/><draw:equation draw:name="f41" draw:formula="?f27 * ?f33"/><draw:equation draw:name="f42" draw:formula="163 * ?f32"/><draw:equation draw:name="f43" draw:formula="?f28 * ?f33"/><draw:equation draw:name="f44" draw:formula="166 * ?f32"/><draw:equation draw:name="f45" draw:formula="?f29 * ?f33"/><draw:equation draw:name="f46" draw:formula="?f30 * ?f33"/><draw:equation draw:name="f47" draw:formula="161 * ?f32"/><draw:equation draw:name="f48" draw:formula="?f31 * ?f33"/><draw:equation draw:name="f49" draw:formula="156 * ?f32"/><draw:equation draw:name="f50" draw:formula="?f36 / 106"/><draw:equation draw:name="f51" draw:formula="?f37 / 157"/><draw:equation draw:name="f52" draw:formula="?f38 / 106"/><draw:equation draw:name="f53" draw:formula="?f39 / 106"/><draw:equation draw:name="f54" draw:formula="?f40 / 157"/><draw:equation draw:name="f55" draw:formula="?f41 / 106"/><draw:equation draw:name="f56" draw:formula="?f42 / 157"/><draw:equation draw:name="f57" draw:formula="?f43 / 106"/><draw:equation draw:name="f58" draw:formula="?f44 / 157"/><draw:equation draw:name="f59" draw:formula="?f45 / 106"/><draw:equation draw:name="f60" draw:formula="?f46 / 106"/><draw:equation draw:name="f61" draw:formula="?f47 / 157"/><draw:equation draw:name="f62" draw:formula="?f48 / 106"/><draw:equation draw:name="f63" draw:formula="?f49 / 157"/><draw:equation draw:name="f64" draw:formula="0 / ?f34"/><draw:equation draw:name="f65" draw:formula="?f1 / ?f34"/><draw:equation draw:name="f66" draw:formula="0 / ?f35"/><draw:equation draw:name="f67" draw:formula="?f2 / ?f35"/><draw:equation draw:name="f68" draw:formula="?f50 / ?f34"/><draw:equation draw:name="f69" draw:formula="?f51 / ?f35"/><draw:equation draw:name="f70" draw:formula="?f52 / ?f34"/><draw:equation draw:name="f71" draw:formula="?f53 / ?f34"/><draw:equation draw:name="f72" draw:formula="?f54 / ?f35"/><draw:equation draw:name="f73" draw:formula="?f55 / ?f34"/><draw:equation draw:name="f74" draw:formula="?f56 / ?f35"/><draw:equation draw:name="f75" draw:formula="?f57 / ?f34"/><draw:equation draw:name="f76" draw:formula="?f58 / ?f35"/><draw:equation draw:name="f77" draw:formula="?f59 / ?f34"/><draw:equation draw:name="f78" draw:formula="?f60 / ?f34"/><draw:equation draw:name="f79" draw:formula="?f61 / ?f35"/><draw:equation draw:name="f80" draw:formula="?f62 / ?f34"/><draw:equation draw:name="f81" draw:formula="?f63 / ?f35"/></draw:enhanced-geometry></draw:custom-shape><draw:custom-shape svg:x="0.36875in" svg:y="0.03333in" svg:width="0.07361in" svg:height="0.10903in" draw:id="id744" draw:style-name="a610" draw:name="Freeform 46"><svg:title/><svg:desc/><draw:enhanced-geometry draw:type="non-primitive" svg:viewBox="0 0 106 157" draw:enhanced-path="M ?f12 ?f13 L ?f14 ?f13 ?f15 ?f16 ?f15 ?f17 ?f17 ?f18 ?f14 ?f19 ?f20 ?f21 ?f22 ?f23 ?f24 ?f23 ?f25 ?f26 ?f1 ?f27 ?f1 ?f28 ?f25 ?f29 ?f12 ?f13 Z N" draw:text-areas="?f83 ?f85 ?f84 ?f86" draw:glue-points="?f87 ?f88 ?f89 ?f88 ?f90 ?f91 ?f90 ?f92 ?f93 ?f94 ?f89 ?f95 ?f96 ?f97 ?f98 ?f99 ?f100 ?f99 ?f101 ?f102 ?f103 ?f104 ?f103 ?f105 ?f101 ?f106 ?f87 ?f88" draw:glue-point-leaving-directions="-90, -90, -90, -90, -90, -90, -90, -90, -90, -90, -90, -90, -90, -90"><draw:equation draw:name="f0" draw:formula="0"/><draw:equation draw:name="f1" draw:formula="106"/><draw:equation draw:name="f2" draw:formula="157"/><draw:equation draw:name="f3" draw:formula="0 + 633"/><draw:equation draw:name="f4" draw:formula="0 + 596"/><draw:equation draw:name="f5" draw:formula="0 + 603"/><draw:equation draw:name="f6" draw:formula="0 + 601"/><draw:equation draw:name="f7" draw:formula="0 + 594"/><draw:equation draw:name="f8" draw:formula="0 + 589"/><draw:equation draw:name="f9" draw:formula="0 + 630"/><draw:equation draw:name="f10" draw:formula="0 + 635"/><draw:equation draw:name="f11" draw:formula="0 + 637"/><draw:equation draw:name="f12" draw:formula="102"/><draw:equation draw:name="f13" draw:formula="29"/><draw:equation draw:name="f14" draw:formula="65"/><draw:equation draw:name="f15" draw:formula="72"/><draw:equation draw:name="f16" draw:formula="39"/><draw:equation draw:name="f17" draw:formula="70"/><draw:equation draw:name="f18" draw:formula="79"/><draw:equation draw:name="f19" draw:formula="84"/><draw:equation draw:name="f20" draw:formula="63"/><draw:equation draw:name="f21" draw:formula="89"/><draw:equation draw:name="f22" draw:formula="58"/><draw:equation draw:name="f23" draw:formula="91"/><draw:equation draw:name="f24" draw:formula="99"/><draw:equation draw:name="f25" draw:formula="104"/><draw:equation draw:name="f26" draw:formula="77"/><draw:equation draw:name="f27" draw:formula="67"/><draw:equation draw:name="f28" draw:formula="41"/><draw:equation draw:name="f29" draw:formula="34"/><draw:equation draw:name="f30" draw:formula="?f3 - 531"/><draw:equation draw:name="f31" draw:formula="?f4 - 531"/><draw:equation draw:name="f32" draw:formula="?f5 - 531"/><draw:equation draw:name="f33" draw:formula="?f6 - 531"/><draw:equation draw:name="f34" draw:formula="?f7 - 531"/><draw:equation draw:name="f35" draw:formula="?f8 - 531"/><draw:equation draw:name="f36" draw:formula="?f9 - 531"/><draw:equation draw:name="f37" draw:formula="?f10 - 531"/><draw:equation draw:name="f38" draw:formula="?f11 - 531"/><draw:equation draw:name="f39" draw:formula="?f2 - ?f0"/><draw:equation draw:name="f40" draw:formula="?f1 - ?f0"/><draw:equation draw:name="f41" draw:formula="?f40 / 106"/><draw:equation draw:name="f42" draw:formula="?f39 / 157"/><draw:equation draw:name="f43" draw:formula="?f30 * ?f40"/><draw:equation draw:name="f44" draw:formula="77 * ?f39"/><draw:equation draw:name="f45" draw:formula="?f31 * ?f40"/><draw:equation draw:name="f46" draw:formula="?f32 * ?f40"/><draw:equation draw:name="f47" draw:formula="87 * ?f39"/><draw:equation draw:name="f48" draw:formula="118 * ?f39"/><draw:equation draw:name="f49" draw:formula="?f33 * ?f40"/><draw:equation draw:name="f50" draw:formula="127 * ?f39"/><draw:equation draw:name="f51" draw:formula="132 * ?f39"/><draw:equation draw:name="f52" draw:formula="?f34 * ?f40"/><draw:equation draw:name="f53" draw:formula="137 * ?f39"/><draw:equation draw:name="f54" draw:formula="?f35 * ?f40"/><draw:equation draw:name="f55" draw:formula="139 * ?f39"/><draw:equation draw:name="f56" draw:formula="?f36 * ?f40"/><draw:equation draw:name="f57" draw:formula="?f37 * ?f40"/><draw:equation draw:name="f58" draw:formula="125 * ?f39"/><draw:equation draw:name="f59" draw:formula="?f38 * ?f40"/><draw:equation draw:name="f60" draw:formula="115 * ?f39"/><draw:equation draw:name="f61" draw:formula="89 * ?f39"/><draw:equation draw:name="f62" draw:formula="82 * ?f39"/><draw:equation draw:name="f63" draw:formula="?f43 / 106"/><draw:equation draw:name="f64" draw:formula="?f44 / 157"/><draw:equation draw:name="f65" draw:formula="?f45 / 106"/><draw:equation draw:name="f66" draw:formula="?f46 / 106"/><draw:equation draw:name="f67" draw:formula="?f47 / 157"/><draw:equation draw:name="f68" draw:formula="?f48 / 157"/><draw:equation draw:name="f69" draw:formula="?f49 / 106"/><draw:equation draw:name="f70" draw:formula="?f50 / 157"/><draw:equation draw:name="f71" draw:formula="?f51 / 157"/><draw:equation draw:name="f72" draw:formula="?f52 / 106"/><draw:equation draw:name="f73" draw:formula="?f53 / 157"/><draw:equation draw:name="f74" draw:formula="?f54 / 106"/><draw:equation draw:name="f75" draw:formula="?f55 / 157"/><draw:equation draw:name="f76" draw:formula="?f56 / 106"/><draw:equation draw:name="f77" draw:formula="?f57 / 106"/><draw:equation draw:name="f78" draw:formula="?f58 / 157"/><draw:equation draw:name="f79" draw:formula="?f59 / 106"/><draw:equation draw:name="f80" draw:formula="?f60 / 157"/><draw:equation draw:name="f81" draw:formula="?f61 / 157"/><draw:equation draw:name="f82" draw:formula="?f62 / 157"/><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1"/><draw:equation draw:name="f91" draw:formula="?f67 / ?f42"/><draw:equation draw:name="f92" draw:formula="?f68 / ?f42"/><draw:equation draw:name="f93" draw:formula="?f69 / ?f41"/><draw:equation draw:name="f94" draw:formula="?f70 / ?f42"/><draw:equation draw:name="f95" draw:formula="?f71 / ?f42"/><draw:equation draw:name="f96" draw:formula="?f72 / ?f41"/><draw:equation draw:name="f97" draw:formula="?f73 / ?f42"/><draw:equation draw:name="f98" draw:formula="?f74 / ?f41"/><draw:equation draw:name="f99" draw:formula="?f75 / ?f42"/><draw:equation draw:name="f100" draw:formula="?f76 / ?f41"/><draw:equation draw:name="f101" draw:formula="?f77 / ?f41"/><draw:equation draw:name="f102" draw:formula="?f78 / ?f42"/><draw:equation draw:name="f103" draw:formula="?f79 / ?f41"/><draw:equation draw:name="f104" draw:formula="?f80 / ?f42"/><draw:equation draw:name="f105" draw:formula="?f81 / ?f42"/><draw:equation draw:name="f106" draw:formula="?f82 / ?f42"/></draw:enhanced-geometry></draw:custom-shape><draw:custom-shape svg:x="0.36875in" svg:y="0.03333in" svg:width="0.07361in" svg:height="0.10903in" draw:id="id745" draw:style-name="a611" draw:name="Freeform 45"><svg:title/><svg:desc/><draw:enhanced-geometry draw:type="non-primitive" svg:viewBox="0 0 106 157" draw:enhanced-path="M ?f13 ?f0 L ?f14 ?f0 ?f15 ?f16 ?f17 ?f18 ?f19 ?f20 ?f21 ?f22 ?f23 ?f22 ?f24 ?f25 ?f26 ?f18 ?f27 ?f16 ?f13 ?f0 Z N" draw:text-areas="?f74 ?f76 ?f75 ?f77" draw:glue-points="?f78 ?f79 ?f80 ?f79 ?f81 ?f82 ?f83 ?f84 ?f85 ?f86 ?f87 ?f88 ?f89 ?f88 ?f90 ?f91 ?f92 ?f84 ?f93 ?f82 ?f78 ?f79" draw:glue-point-leaving-directions="-90, -90, -90, -90, -90, -90, -90, -90, -90, -90, -90"><draw:equation draw:name="f0" draw:formula="0"/><draw:equation draw:name="f1" draw:formula="106"/><draw:equation draw:name="f2" draw:formula="157"/><draw:equation draw:name="f3" draw:formula="0 + 601"/><draw:equation draw:name="f4" draw:formula="0 + 587"/><draw:equation draw:name="f5" draw:formula="0 + 577"/><draw:equation draw:name="f6" draw:formula="0 + 570"/><draw:equation draw:name="f7" draw:formula="0 + 565"/><draw:equation draw:name="f8" draw:formula="0 + 563"/><draw:equation draw:name="f9" draw:formula="0 + 624"/><draw:equation draw:name="f10" draw:formula="0 + 623"/><draw:equation draw:name="f11" draw:formula="0 + 618"/><draw:equation draw:name="f12" draw:formula="0 + 611"/><draw:equation draw:name="f13" draw:formula="70"/><draw:equation draw:name="f14" draw:formula="56"/><draw:equation draw:name="f15" draw:formula="46"/><draw:equation draw:name="f16" draw:formula="5"/><draw:equation draw:name="f17" draw:formula="39"/><draw:equation draw:name="f18" draw:formula="7"/><draw:equation draw:name="f19" draw:formula="34"/><draw:equation draw:name="f20" draw:formula="10"/><draw:equation draw:name="f21" draw:formula="32"/><draw:equation draw:name="f22" draw:formula="15"/><draw:equation draw:name="f23" draw:formula="93"/><draw:equation draw:name="f24" draw:formula="92"/><draw:equation draw:name="f25" draw:formula="12"/><draw:equation draw:name="f26" draw:formula="87"/><draw:equation draw:name="f27" draw:formula="80"/><draw:equation draw:name="f28" draw:formula="?f3 - 531"/><draw:equation draw:name="f29" draw:formula="?f4 - 531"/><draw:equation draw:name="f30" draw:formula="?f5 - 531"/><draw:equation draw:name="f31" draw:formula="?f6 - 531"/><draw:equation draw:name="f32" draw:formula="?f7 - 531"/><draw:equation draw:name="f33" draw:formula="?f8 - 531"/><draw:equation draw:name="f34" draw:formula="?f9 - 531"/><draw:equation draw:name="f35" draw:formula="?f10 - 531"/><draw:equation draw:name="f36" draw:formula="?f11 - 531"/><draw:equation draw:name="f37" draw:formula="?f12 - 531"/><draw:equation draw:name="f38" draw:formula="?f2 - ?f0"/><draw:equation draw:name="f39" draw:formula="?f1 - ?f0"/><draw:equation draw:name="f40" draw:formula="?f39 / 106"/><draw:equation draw:name="f41" draw:formula="?f38 / 157"/><draw:equation draw:name="f42" draw:formula="?f28 * ?f39"/><draw:equation draw:name="f43" draw:formula="48 * ?f38"/><draw:equation draw:name="f44" draw:formula="?f29 * ?f39"/><draw:equation draw:name="f45" draw:formula="?f30 * ?f39"/><draw:equation draw:name="f46" draw:formula="53 * ?f38"/><draw:equation draw:name="f47" draw:formula="?f31 * ?f39"/><draw:equation draw:name="f48" draw:formula="55 * ?f38"/><draw:equation draw:name="f49" draw:formula="?f32 * ?f39"/><draw:equation draw:name="f50" draw:formula="58 * ?f38"/><draw:equation draw:name="f51" draw:formula="?f33 * ?f39"/><draw:equation draw:name="f52" draw:formula="63 * ?f38"/><draw:equation draw:name="f53" draw:formula="?f34 * ?f39"/><draw:equation draw:name="f54" draw:formula="?f35 * ?f39"/><draw:equation draw:name="f55" draw:formula="60 * ?f38"/><draw:equation draw:name="f56" draw:formula="?f36 * ?f39"/><draw:equation draw:name="f57" draw:formula="?f37 * ?f39"/><draw:equation draw:name="f58" draw:formula="?f42 / 106"/><draw:equation draw:name="f59" draw:formula="?f43 / 157"/><draw:equation draw:name="f60" draw:formula="?f44 / 106"/><draw:equation draw:name="f61" draw:formula="?f45 / 106"/><draw:equation draw:name="f62" draw:formula="?f46 / 157"/><draw:equation draw:name="f63" draw:formula="?f47 / 106"/><draw:equation draw:name="f64" draw:formula="?f48 / 157"/><draw:equation draw:name="f65" draw:formula="?f49 / 106"/><draw:equation draw:name="f66" draw:formula="?f50 / 157"/><draw:equation draw:name="f67" draw:formula="?f51 / 106"/><draw:equation draw:name="f68" draw:formula="?f52 / 157"/><draw:equation draw:name="f69" draw:formula="?f53 / 106"/><draw:equation draw:name="f70" draw:formula="?f54 / 106"/><draw:equation draw:name="f71" draw:formula="?f55 / 157"/><draw:equation draw:name="f72" draw:formula="?f56 / 106"/><draw:equation draw:name="f73" draw:formula="?f57 / 106"/><draw:equation draw:name="f74" draw:formula="0 / ?f40"/><draw:equation draw:name="f75" draw:formula="?f1 / ?f40"/><draw:equation draw:name="f76" draw:formula="0 / ?f41"/><draw:equation draw:name="f77" draw:formula="?f2 / ?f41"/><draw:equation draw:name="f78" draw:formula="?f58 / ?f40"/><draw:equation draw:name="f79" draw:formula="?f59 / ?f41"/><draw:equation draw:name="f80" draw:formula="?f60 / ?f40"/><draw:equation draw:name="f81" draw:formula="?f61 / ?f40"/><draw:equation draw:name="f82" draw:formula="?f62 / ?f41"/><draw:equation draw:name="f83" draw:formula="?f63 / ?f40"/><draw:equation draw:name="f84" draw:formula="?f64 / ?f41"/><draw:equation draw:name="f85" draw:formula="?f65 / ?f40"/><draw:equation draw:name="f86" draw:formula="?f66 / ?f41"/><draw:equation draw:name="f87" draw:formula="?f67 / ?f40"/><draw:equation draw:name="f88" draw:formula="?f68 / ?f41"/><draw:equation draw:name="f89" draw:formula="?f69 / ?f40"/><draw:equation draw:name="f90" draw:formula="?f70 / ?f40"/><draw:equation draw:name="f91" draw:formula="?f71 / ?f41"/><draw:equation draw:name="f92" draw:formula="?f72 / ?f40"/><draw:equation draw:name="f93" draw:formula="?f73 / ?f40"/></draw:enhanced-geometry></draw:custom-shape></draw:g><draw:g draw:name="Group 41" draw:id="id749"><svg:title/><svg:desc/><draw:custom-shape svg:x="0.45417in" svg:y="0.03333in" svg:width="0.07708in" svg:height="0.08194in" draw:id="id747" draw:style-name="a612" draw:name="Freeform 43"><svg:title/><svg:desc/><draw:enhanced-geometry draw:type="non-primitive" svg:viewBox="0 0 111 118" draw:enhanced-path="M ?f22 ?f0 L ?f23 ?f0 ?f24 ?f25 ?f26 ?f27 ?f0 ?f28 ?f0 ?f29 ?f30 ?f31 ?f32 ?f33 ?f34 ?f35 ?f36 ?f1 ?f24 ?f37 ?f38 ?f2 ?f29 ?f2 ?f39 ?f37 ?f40 ?f1 ?f41 ?f35 ?f42 ?f33 ?f43 ?f31 ?f23 ?f31 ?f27 ?f41 ?f38 ?f40 ?f44 ?f45 ?f24 ?f29 ?f24 ?f28 ?f44 ?f27 ?f38 ?f44 ?f27 ?f46 ?f23 ?f36 ?f47 ?f36 ?f43 ?f48 ?f42 ?f49 ?f41 ?f32 ?f40 ?f30 ?f39 ?f25 ?f29 ?f50 ?f22 ?f0 Z N" draw:text-areas="?f156 ?f158 ?f157 ?f159" draw:glue-points="?f160 ?f161 ?f162 ?f161 ?f163 ?f164 ?f165 ?f166 ?f167 ?f168 ?f167 ?f169 ?f170 ?f171 ?f172 ?f173 ?f174 ?f175 ?f176 ?f177 ?f163 ?f178 ?f179 ?f180 ?f181 ?f180 ?f182 ?f178 ?f183 ?f177 ?f184 ?f175 ?f185 ?f173 ?f186 ?f171 ?f162 ?f171 ?f187 ?f188 ?f179 ?f189 ?f190 ?f191 ?f163 ?f169 ?f163 ?f168 ?f190 ?f166 ?f179 ?f192 ?f187 ?f193 ?f162 ?f194 ?f195 ?f194 ?f186 ?f196 ?f185 ?f197 ?f184 ?f198 ?f183 ?f199 ?f182 ?f164 ?f181 ?f200 ?f160 ?f161" draw:glue-point-leaving-directions="-90, -90, -90, -90, -90, -90, -90, -90, -90, -90, -90, -90, -90, -90, -90, -90, -90, -90, -90, -90, -90, -90, -90, -90, -90, -90, -90, -90, -90, -90, -90, -90, -90, -90, -90, -90"><draw:equation draw:name="f0" draw:formula="0"/><draw:equation draw:name="f1" draw:formula="111"/><draw:equation draw:name="f2" draw:formula="118"/><draw:equation draw:name="f3" draw:formula="0 + 716"/><draw:equation draw:name="f4" draw:formula="0 + 702"/><draw:equation draw:name="f5" draw:formula="0 + 687"/><draw:equation draw:name="f6" draw:formula="0 + 656"/><draw:equation draw:name="f7" draw:formula="0 + 654"/><draw:equation draw:name="f8" draw:formula="0 + 661"/><draw:equation draw:name="f9" draw:formula="0 + 666"/><draw:equation draw:name="f10" draw:formula="0 + 675"/><draw:equation draw:name="f11" draw:formula="0 + 683"/><draw:equation draw:name="f12" draw:formula="0 + 695"/><draw:equation draw:name="f13" draw:formula="0 + 724"/><draw:equation draw:name="f14" draw:formula="0 + 728"/><draw:equation draw:name="f15" draw:formula="0 + 736"/><draw:equation draw:name="f16" draw:formula="0 + 743"/><draw:equation draw:name="f17" draw:formula="0 + 752"/><draw:equation draw:name="f18" draw:formula="0 + 755"/><draw:equation draw:name="f19" draw:formula="0 + 697"/><draw:equation draw:name="f20" draw:formula="0 + 690"/><draw:equation draw:name="f21" draw:formula="0 + 756"/><draw:equation draw:name="f22" draw:formula="62"/><draw:equation draw:name="f23" draw:formula="48"/><draw:equation draw:name="f24" draw:formula="33"/><draw:equation draw:name="f25" draw:formula="5"/><draw:equation draw:name="f26" draw:formula="2"/><draw:equation draw:name="f27" draw:formula="43"/><draw:equation draw:name="f28" draw:formula="51"/><draw:equation draw:name="f29" draw:formula="70"/><draw:equation draw:name="f30" draw:formula="7"/><draw:equation draw:name="f31" draw:formula="91"/><draw:equation draw:name="f32" draw:formula="12"/><draw:equation draw:name="f33" draw:formula="99"/><draw:equation draw:name="f34" draw:formula="21"/><draw:equation draw:name="f35" draw:formula="108"/><draw:equation draw:name="f36" draw:formula="29"/><draw:equation draw:name="f37" draw:formula="115"/><draw:equation draw:name="f38" draw:formula="41"/><draw:equation draw:name="f39" draw:formula="74"/><draw:equation draw:name="f40" draw:formula="82"/><draw:equation draw:name="f41" draw:formula="89"/><draw:equation draw:name="f42" draw:formula="98"/><draw:equation draw:name="f43" draw:formula="101"/><draw:equation draw:name="f44" draw:formula="36"/><draw:equation draw:name="f45" draw:formula="77"/><draw:equation draw:name="f46" draw:formula="31"/><draw:equation draw:name="f47" draw:formula="102"/><draw:equation draw:name="f48" draw:formula="27"/><draw:equation draw:name="f49" draw:formula="22"/><draw:equation draw:name="f50" draw:formula="3"/><draw:equation draw:name="f51" draw:formula="?f3 - 654"/><draw:equation draw:name="f52" draw:formula="?f4 - 654"/><draw:equation draw:name="f53" draw:formula="?f5 - 654"/><draw:equation draw:name="f54" draw:formula="?f6 - 654"/><draw:equation draw:name="f55" draw:formula="?f7 - 654"/><draw:equation draw:name="f56" draw:formula="?f8 - 654"/><draw:equation draw:name="f57" draw:formula="?f9 - 654"/><draw:equation draw:name="f58" draw:formula="?f10 - 654"/><draw:equation draw:name="f59" draw:formula="?f11 - 654"/><draw:equation draw:name="f60" draw:formula="?f12 - 654"/><draw:equation draw:name="f61" draw:formula="?f13 - 654"/><draw:equation draw:name="f62" draw:formula="?f14 - 654"/><draw:equation draw:name="f63" draw:formula="?f15 - 654"/><draw:equation draw:name="f64" draw:formula="?f16 - 654"/><draw:equation draw:name="f65" draw:formula="?f17 - 654"/><draw:equation draw:name="f66" draw:formula="?f18 - 654"/><draw:equation draw:name="f67" draw:formula="?f19 - 654"/><draw:equation draw:name="f68" draw:formula="?f20 - 654"/><draw:equation draw:name="f69" draw:formula="?f21 - 654"/><draw:equation draw:name="f70" draw:formula="?f2 - ?f0"/><draw:equation draw:name="f71" draw:formula="?f1 - ?f0"/><draw:equation draw:name="f72" draw:formula="?f71 / 111"/><draw:equation draw:name="f73" draw:formula="?f70 / 118"/><draw:equation draw:name="f74" draw:formula="?f51 * ?f71"/><draw:equation draw:name="f75" draw:formula="48 * ?f70"/><draw:equation draw:name="f76" draw:formula="?f52 * ?f71"/><draw:equation draw:name="f77" draw:formula="?f53 * ?f71"/><draw:equation draw:name="f78" draw:formula="53 * ?f70"/><draw:equation draw:name="f79" draw:formula="?f54 * ?f71"/><draw:equation draw:name="f80" draw:formula="91 * ?f70"/><draw:equation draw:name="f81" draw:formula="?f55 * ?f71"/><draw:equation draw:name="f82" draw:formula="99 * ?f70"/><draw:equation draw:name="f83" draw:formula="118 * ?f70"/><draw:equation draw:name="f84" draw:formula="?f56 * ?f71"/><draw:equation draw:name="f85" draw:formula="139 * ?f70"/><draw:equation draw:name="f86" draw:formula="?f57 * ?f71"/><draw:equation draw:name="f87" draw:formula="147 * ?f70"/><draw:equation draw:name="f88" draw:formula="?f58 * ?f71"/><draw:equation draw:name="f89" draw:formula="156 * ?f70"/><draw:equation draw:name="f90" draw:formula="?f59 * ?f71"/><draw:equation draw:name="f91" draw:formula="159 * ?f70"/><draw:equation draw:name="f92" draw:formula="163 * ?f70"/><draw:equation draw:name="f93" draw:formula="?f60 * ?f71"/><draw:equation draw:name="f94" draw:formula="166 * ?f70"/><draw:equation draw:name="f95" draw:formula="?f61 * ?f71"/><draw:equation draw:name="f96" draw:formula="?f62 * ?f71"/><draw:equation draw:name="f97" draw:formula="?f63 * ?f71"/><draw:equation draw:name="f98" draw:formula="?f64 * ?f71"/><draw:equation draw:name="f99" draw:formula="?f65 * ?f71"/><draw:equation draw:name="f100" draw:formula="?f66 * ?f71"/><draw:equation draw:name="f101" draw:formula="?f67 * ?f71"/><draw:equation draw:name="f102" draw:formula="137 * ?f70"/><draw:equation draw:name="f103" draw:formula="130 * ?f70"/><draw:equation draw:name="f104" draw:formula="?f68 * ?f71"/><draw:equation draw:name="f105" draw:formula="125 * ?f70"/><draw:equation draw:name="f106" draw:formula="84 * ?f70"/><draw:equation draw:name="f107" draw:formula="79 * ?f70"/><draw:equation draw:name="f108" draw:formula="77 * ?f70"/><draw:equation draw:name="f109" draw:formula="?f69 * ?f71"/><draw:equation draw:name="f110" draw:formula="75 * ?f70"/><draw:equation draw:name="f111" draw:formula="70 * ?f70"/><draw:equation draw:name="f112" draw:formula="60 * ?f70"/><draw:equation draw:name="f113" draw:formula="55 * ?f70"/><draw:equation draw:name="f114" draw:formula="51 * ?f70"/><draw:equation draw:name="f115" draw:formula="?f74 / 111"/><draw:equation draw:name="f116" draw:formula="?f75 / 118"/><draw:equation draw:name="f117" draw:formula="?f76 / 111"/><draw:equation draw:name="f118" draw:formula="?f77 / 111"/><draw:equation draw:name="f119" draw:formula="?f78 / 118"/><draw:equation draw:name="f120" draw:formula="?f79 / 111"/><draw:equation draw:name="f121" draw:formula="?f80 / 118"/><draw:equation draw:name="f122" draw:formula="?f81 / 111"/><draw:equation draw:name="f123" draw:formula="?f82 / 118"/><draw:equation draw:name="f124" draw:formula="?f83 / 118"/><draw:equation draw:name="f125" draw:formula="?f84 / 111"/><draw:equation draw:name="f126" draw:formula="?f85 / 118"/><draw:equation draw:name="f127" draw:formula="?f86 / 111"/><draw:equation draw:name="f128" draw:formula="?f87 / 118"/><draw:equation draw:name="f129" draw:formula="?f88 / 111"/><draw:equation draw:name="f130" draw:formula="?f89 / 118"/><draw:equation draw:name="f131" draw:formula="?f90 / 111"/><draw:equation draw:name="f132" draw:formula="?f91 / 118"/><draw:equation draw:name="f133" draw:formula="?f92 / 118"/><draw:equation draw:name="f134" draw:formula="?f93 / 111"/><draw:equation draw:name="f135" draw:formula="?f94 / 118"/><draw:equation draw:name="f136" draw:formula="?f95 / 111"/><draw:equation draw:name="f137" draw:formula="?f96 / 111"/><draw:equation draw:name="f138" draw:formula="?f97 / 111"/><draw:equation draw:name="f139" draw:formula="?f98 / 111"/><draw:equation draw:name="f140" draw:formula="?f99 / 111"/><draw:equation draw:name="f141" draw:formula="?f100 / 111"/><draw:equation draw:name="f142" draw:formula="?f101 / 111"/><draw:equation draw:name="f143" draw:formula="?f102 / 118"/><draw:equation draw:name="f144" draw:formula="?f103 / 118"/><draw:equation draw:name="f145" draw:formula="?f104 / 111"/><draw:equation draw:name="f146" draw:formula="?f105 / 118"/><draw:equation draw:name="f147" draw:formula="?f106 / 118"/><draw:equation draw:name="f148" draw:formula="?f107 / 118"/><draw:equation draw:name="f149" draw:formula="?f108 / 118"/><draw:equation draw:name="f150" draw:formula="?f109 / 111"/><draw:equation draw:name="f151" draw:formula="?f110 / 118"/><draw:equation draw:name="f152" draw:formula="?f111 / 118"/><draw:equation draw:name="f153" draw:formula="?f112 / 118"/><draw:equation draw:name="f154" draw:formula="?f113 / 118"/><draw:equation draw:name="f155" draw:formula="?f114 / 118"/><draw:equation draw:name="f156" draw:formula="0 / ?f72"/><draw:equation draw:name="f157" draw:formula="?f1 / ?f72"/><draw:equation draw:name="f158" draw:formula="0 / ?f73"/><draw:equation draw:name="f159" draw:formula="?f2 / ?f73"/><draw:equation draw:name="f160" draw:formula="?f115 / ?f72"/><draw:equation draw:name="f161" draw:formula="?f116 / ?f73"/><draw:equation draw:name="f162" draw:formula="?f117 / ?f72"/><draw:equation draw:name="f163" draw:formula="?f118 / ?f72"/><draw:equation draw:name="f164" draw:formula="?f119 / ?f73"/><draw:equation draw:name="f165" draw:formula="?f120 / ?f72"/><draw:equation draw:name="f166" draw:formula="?f121 / ?f73"/><draw:equation draw:name="f167" draw:formula="?f122 / ?f72"/><draw:equation draw:name="f168" draw:formula="?f123 / ?f73"/><draw:equation draw:name="f169" draw:formula="?f124 / ?f73"/><draw:equation draw:name="f170" draw:formula="?f125 / ?f72"/><draw:equation draw:name="f171" draw:formula="?f126 / ?f73"/><draw:equation draw:name="f172" draw:formula="?f127 / ?f72"/><draw:equation draw:name="f173" draw:formula="?f128 / ?f73"/><draw:equation draw:name="f174" draw:formula="?f129 / ?f72"/><draw:equation draw:name="f175" draw:formula="?f130 / ?f73"/><draw:equation draw:name="f176" draw:formula="?f131 / ?f72"/><draw:equation draw:name="f177" draw:formula="?f132 / ?f73"/><draw:equation draw:name="f178" draw:formula="?f133 / ?f73"/><draw:equation draw:name="f179" draw:formula="?f134 / ?f72"/><draw:equation draw:name="f180" draw:formula="?f135 / ?f73"/><draw:equation draw:name="f181" draw:formula="?f136 / ?f72"/><draw:equation draw:name="f182" draw:formula="?f137 / ?f72"/><draw:equation draw:name="f183" draw:formula="?f138 / ?f72"/><draw:equation draw:name="f184" draw:formula="?f139 / ?f72"/><draw:equation draw:name="f185" draw:formula="?f140 / ?f72"/><draw:equation draw:name="f186" draw:formula="?f141 / ?f72"/><draw:equation draw:name="f187" draw:formula="?f142 / ?f72"/><draw:equation draw:name="f188" draw:formula="?f143 / ?f73"/><draw:equation draw:name="f189" draw:formula="?f144 / ?f73"/><draw:equation draw:name="f190" draw:formula="?f145 / ?f72"/><draw:equation draw:name="f191" draw:formula="?f146 / ?f73"/><draw:equation draw:name="f192" draw:formula="?f147 / ?f73"/><draw:equation draw:name="f193" draw:formula="?f148 / ?f73"/><draw:equation draw:name="f194" draw:formula="?f149 / ?f73"/><draw:equation draw:name="f195" draw:formula="?f150 / ?f72"/><draw:equation draw:name="f196" draw:formula="?f151 / ?f73"/><draw:equation draw:name="f197" draw:formula="?f152 / ?f73"/><draw:equation draw:name="f198" draw:formula="?f153 / ?f73"/><draw:equation draw:name="f199" draw:formula="?f154 / ?f73"/><draw:equation draw:name="f200" draw:formula="?f155 / ?f73"/></draw:enhanced-geometry></draw:custom-shape><draw:custom-shape svg:x="0.45417in" svg:y="0.03333in" svg:width="0.07708in" svg:height="0.08194in" draw:id="id748" draw:style-name="a613" draw:name="Freeform 42"><svg:title/><svg:desc/><draw:enhanced-geometry draw:type="non-primitive" svg:viewBox="0 0 111 118" draw:enhanced-path="M ?f12 ?f13 L ?f14 ?f13 ?f15 ?f16 ?f17 ?f18 ?f19 ?f20 ?f19 ?f21 ?f17 ?f22 ?f15 ?f23 ?f14 ?f24 ?f25 ?f24 ?f26 ?f27 ?f28 ?f17 ?f28 ?f29 ?f30 ?f20 ?f26 ?f31 ?f12 ?f13 Z N" draw:text-areas="?f87 ?f89 ?f88 ?f90" draw:glue-points="?f91 ?f92 ?f93 ?f92 ?f94 ?f95 ?f96 ?f97 ?f98 ?f99 ?f98 ?f100 ?f96 ?f101 ?f94 ?f102 ?f93 ?f103 ?f104 ?f103 ?f105 ?f106 ?f107 ?f108 ?f107 ?f109 ?f110 ?f99 ?f105 ?f111 ?f91 ?f92" draw:glue-point-leaving-directions="-90, -90, -90, -90, -90, -90, -90, -90, -90, -90, -90, -90, -90, -90, -90, -90"><draw:equation draw:name="f0" draw:formula="0"/><draw:equation draw:name="f1" draw:formula="111"/><draw:equation draw:name="f2" draw:formula="118"/><draw:equation draw:name="f3" draw:formula="0 + 756"/><draw:equation draw:name="f4" draw:formula="0 + 716"/><draw:equation draw:name="f5" draw:formula="0 + 721"/><draw:equation draw:name="f6" draw:formula="0 + 724"/><draw:equation draw:name="f7" draw:formula="0 + 728"/><draw:equation draw:name="f8" draw:formula="0 + 755"/><draw:equation draw:name="f9" draw:formula="0 + 760"/><draw:equation draw:name="f10" draw:formula="0 + 764"/><draw:equation draw:name="f11" draw:formula="0 + 762"/><draw:equation draw:name="f12" draw:formula="102"/><draw:equation draw:name="f13" draw:formula="29"/><draw:equation draw:name="f14" draw:formula="62"/><draw:equation draw:name="f15" draw:formula="67"/><draw:equation draw:name="f16" draw:formula="31"/><draw:equation draw:name="f17" draw:formula="70"/><draw:equation draw:name="f18" draw:formula="36"/><draw:equation draw:name="f19" draw:formula="74"/><draw:equation draw:name="f20" draw:formula="43"/><draw:equation draw:name="f21" draw:formula="77"/><draw:equation draw:name="f22" draw:formula="82"/><draw:equation draw:name="f23" draw:formula="89"/><draw:equation draw:name="f24" draw:formula="91"/><draw:equation draw:name="f25" draw:formula="101"/><draw:equation draw:name="f26" draw:formula="106"/><draw:equation draw:name="f27" draw:formula="84"/><draw:equation draw:name="f28" draw:formula="110"/><draw:equation draw:name="f29" draw:formula="51"/><draw:equation draw:name="f30" draw:formula="108"/><draw:equation draw:name="f31" draw:formula="34"/><draw:equation draw:name="f32" draw:formula="?f3 - 654"/><draw:equation draw:name="f33" draw:formula="?f4 - 654"/><draw:equation draw:name="f34" draw:formula="?f5 - 654"/><draw:equation draw:name="f35" draw:formula="?f6 - 654"/><draw:equation draw:name="f36" draw:formula="?f7 - 654"/><draw:equation draw:name="f37" draw:formula="?f8 - 654"/><draw:equation draw:name="f38" draw:formula="?f9 - 654"/><draw:equation draw:name="f39" draw:formula="?f10 - 654"/><draw:equation draw:name="f40" draw:formula="?f11 - 654"/><draw:equation draw:name="f41" draw:formula="?f2 - ?f0"/><draw:equation draw:name="f42" draw:formula="?f1 - ?f0"/><draw:equation draw:name="f43" draw:formula="?f42 / 111"/><draw:equation draw:name="f44" draw:formula="?f41 / 118"/><draw:equation draw:name="f45" draw:formula="?f32 * ?f42"/><draw:equation draw:name="f46" draw:formula="77 * ?f41"/><draw:equation draw:name="f47" draw:formula="?f33 * ?f42"/><draw:equation draw:name="f48" draw:formula="?f34 * ?f42"/><draw:equation draw:name="f49" draw:formula="79 * ?f41"/><draw:equation draw:name="f50" draw:formula="?f35 * ?f42"/><draw:equation draw:name="f51" draw:formula="84 * ?f41"/><draw:equation draw:name="f52" draw:formula="?f36 * ?f42"/><draw:equation draw:name="f53" draw:formula="91 * ?f41"/><draw:equation draw:name="f54" draw:formula="125 * ?f41"/><draw:equation draw:name="f55" draw:formula="130 * ?f41"/><draw:equation draw:name="f56" draw:formula="137 * ?f41"/><draw:equation draw:name="f57" draw:formula="139 * ?f41"/><draw:equation draw:name="f58" draw:formula="?f37 * ?f42"/><draw:equation draw:name="f59" draw:formula="?f38 * ?f42"/><draw:equation draw:name="f60" draw:formula="132 * ?f41"/><draw:equation draw:name="f61" draw:formula="?f39 * ?f42"/><draw:equation draw:name="f62" draw:formula="118 * ?f41"/><draw:equation draw:name="f63" draw:formula="99 * ?f41"/><draw:equation draw:name="f64" draw:formula="?f40 * ?f42"/><draw:equation draw:name="f65" draw:formula="82 * ?f41"/><draw:equation draw:name="f66" draw:formula="?f45 / 111"/><draw:equation draw:name="f67" draw:formula="?f46 / 118"/><draw:equation draw:name="f68" draw:formula="?f47 / 111"/><draw:equation draw:name="f69" draw:formula="?f48 / 111"/><draw:equation draw:name="f70" draw:formula="?f49 / 118"/><draw:equation draw:name="f71" draw:formula="?f50 / 111"/><draw:equation draw:name="f72" draw:formula="?f51 / 118"/><draw:equation draw:name="f73" draw:formula="?f52 / 111"/><draw:equation draw:name="f74" draw:formula="?f53 / 118"/><draw:equation draw:name="f75" draw:formula="?f54 / 118"/><draw:equation draw:name="f76" draw:formula="?f55 / 118"/><draw:equation draw:name="f77" draw:formula="?f56 / 118"/><draw:equation draw:name="f78" draw:formula="?f57 / 118"/><draw:equation draw:name="f79" draw:formula="?f58 / 111"/><draw:equation draw:name="f80" draw:formula="?f59 / 111"/><draw:equation draw:name="f81" draw:formula="?f60 / 118"/><draw:equation draw:name="f82" draw:formula="?f61 / 111"/><draw:equation draw:name="f83" draw:formula="?f62 / 118"/><draw:equation draw:name="f84" draw:formula="?f63 / 118"/><draw:equation draw:name="f85" draw:formula="?f64 / 111"/><draw:equation draw:name="f86" draw:formula="?f65 / 118"/><draw:equation draw:name="f87" draw:formula="0 / ?f43"/><draw:equation draw:name="f88" draw:formula="?f1 / ?f43"/><draw:equation draw:name="f89" draw:formula="0 / ?f44"/><draw:equation draw:name="f90" draw:formula="?f2 / ?f44"/><draw:equation draw:name="f91" draw:formula="?f66 / ?f43"/><draw:equation draw:name="f92" draw:formula="?f67 / ?f44"/><draw:equation draw:name="f93" draw:formula="?f68 / ?f43"/><draw:equation draw:name="f94" draw:formula="?f69 / ?f43"/><draw:equation draw:name="f95" draw:formula="?f70 / ?f44"/><draw:equation draw:name="f96" draw:formula="?f71 / ?f43"/><draw:equation draw:name="f97" draw:formula="?f72 / ?f44"/><draw:equation draw:name="f98" draw:formula="?f73 / ?f43"/><draw:equation draw:name="f99" draw:formula="?f74 / ?f44"/><draw:equation draw:name="f100" draw:formula="?f75 / ?f44"/><draw:equation draw:name="f101" draw:formula="?f76 / ?f44"/><draw:equation draw:name="f102" draw:formula="?f77 / ?f44"/><draw:equation draw:name="f103" draw:formula="?f78 / ?f44"/><draw:equation draw:name="f104" draw:formula="?f79 / ?f43"/><draw:equation draw:name="f105" draw:formula="?f80 / ?f43"/><draw:equation draw:name="f106" draw:formula="?f81 / ?f44"/><draw:equation draw:name="f107" draw:formula="?f82 / ?f43"/><draw:equation draw:name="f108" draw:formula="?f83 / ?f44"/><draw:equation draw:name="f109" draw:formula="?f84 / ?f44"/><draw:equation draw:name="f110" draw:formula="?f85 / ?f43"/><draw:equation draw:name="f111" draw:formula="?f86 / ?f44"/></draw:enhanced-geometry></draw:custom-shape></draw:g></draw:g></text:span></text:p>
      <text:p text:style-name="P197"/>
      <text:p text:style-name="P198"><text:span text:style-name="T199"><draw:custom-shape svg:x="0.00625in" svg:y="0.00625in" svg:width="7.17292in" svg:height="0.00139in" draw:z-index="251672064" draw:id="id751" draw:style-name="a615" draw:name="Freeform 39"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200"/>
      <text:p text:style-name="P201"><text:span text:style-name="T202"><draw:frame draw:style-name="a616" draw:name="image24.png" text:anchor-type="as-char" svg:x="0in" svg:y="0in" svg:width="1.32302in" svg:height="0.11458in" style:rel-width="scale" style:rel-height="scale"><draw:image xlink:href="media/image24.png" xlink:type="simple" xlink:show="embed" xlink:actuate="onLoad"/><svg:title/><svg:desc/></draw:frame></text:span></text:p>
      <text:p text:style-name="P203"/>
      <text:p text:style-name="P204"><text:span text:style-name="T205"><draw:custom-shape svg:x="0.00625in" svg:y="0.00625in" svg:width="7.17292in" svg:height="0.00139in" draw:z-index="251673088" draw:id="id752" draw:style-name="a617" draw:name="Freeform 36" text:anchor-type="paragraph"><svg:title/><svg:desc/><draw:enhanced-geometry draw:type="non-primitive" svg:viewBox="0 0 6559550 1270" draw:enhanced-path="M ?f0 ?f0 L ?f1 ?f0 N" draw:text-areas="?f7 ?f8 ?f9 ?f10" draw:glue-points="?f7 ?f8 ?f9 ?f8" draw:glue-point-leaving-directions="-90, -90"><draw:equation draw:name="f0" draw:formula="0"/><draw:equation draw:name="f1" draw:formula="6559550"/><draw:equation draw:name="f2" draw:formula="1270"/><draw:equation draw:name="f3" draw:formula="?f2 - ?f0"/><draw:equation draw:name="f4" draw:formula="?f1 - ?f0"/><draw:equation draw:name="f5" draw:formula="?f4 / 6559550"/><draw:equation draw:name="f6" draw:formula="?f3 / 1270"/><draw:equation draw:name="f7" draw:formula="0 / ?f5"/><draw:equation draw:name="f8" draw:formula="0 / ?f6"/><draw:equation draw:name="f9" draw:formula="6559550 / ?f5"/><draw:equation draw:name="f10" draw:formula="1270 / ?f6"/></draw:enhanced-geometry></draw:custom-shape></text:span></text:p>
      <text:p text:style-name="P206"/>
      <text:p text:style-name="P207"><text:span text:style-name="T208"><draw:g draw:name="Group 9" draw:id="id777" draw:style-name="a637" text:anchor-type="as-char"><svg:title/><svg:desc/><draw:g draw:name="Group 30" draw:id="id756"><svg:title/><svg:desc/><draw:custom-shape svg:x="0in" svg:y="0.01319in" svg:width="0.09236in" svg:height="0.10208in" draw:id="id753" draw:style-name="a618" draw:name="Freeform 33"><svg:title/><svg:desc/><draw:enhanced-geometry draw:type="non-primitive" svg:viewBox="0 0 133 147" draw:enhanced-path="M ?f3 ?f0 L ?f4 ?f0 ?f0 ?f2 ?f5 ?f2 ?f6 ?f7 ?f8 ?f7 ?f7 ?f3 ?f9 ?f3 ?f10 ?f11 ?f12 ?f12 ?f12 ?f13 ?f14 ?f15 ?f16 ?f17 ?f18 ?f17 ?f3 ?f0 Z N" draw:text-areas="?f67 ?f69 ?f68 ?f70" draw:glue-points="?f71 ?f72 ?f73 ?f72 ?f74 ?f75 ?f76 ?f75 ?f77 ?f78 ?f79 ?f78 ?f80 ?f81 ?f82 ?f81 ?f83 ?f84 ?f85 ?f86 ?f85 ?f87 ?f88 ?f89 ?f90 ?f91 ?f92 ?f91 ?f71 ?f72" draw:glue-point-leaving-directions="-90, -90, -90, -90, -90, -90, -90, -90, -90, -90, -90, -90, -90, -90, -90"><draw:equation draw:name="f0" draw:formula="0"/><draw:equation draw:name="f1" draw:formula="133"/><draw:equation draw:name="f2" draw:formula="147"/><draw:equation draw:name="f3" draw:formula="87"/><draw:equation draw:name="f4" draw:formula="46"/><draw:equation draw:name="f5" draw:formula="34"/><draw:equation draw:name="f6" draw:formula="43"/><draw:equation draw:name="f7" draw:formula="113"/><draw:equation draw:name="f8" draw:formula="122"/><draw:equation draw:name="f9" draw:formula="48"/><draw:equation draw:name="f10" draw:formula="53"/><draw:equation draw:name="f11" draw:formula="72"/><draw:equation draw:name="f12" draw:formula="58"/><draw:equation draw:name="f13" draw:formula="51"/><draw:equation draw:name="f14" draw:formula="60"/><draw:equation draw:name="f15" draw:formula="41"/><draw:equation draw:name="f16" draw:formula="65"/><draw:equation draw:name="f17" draw:formula="27"/><draw:equation draw:name="f18" draw:formula="95"/><draw:equation draw:name="f19" draw:formula="?f2 - ?f0"/><draw:equation draw:name="f20" draw:formula="?f1 - ?f0"/><draw:equation draw:name="f21" draw:formula="?f20 / 133"/><draw:equation draw:name="f22" draw:formula="?f19 / 147"/><draw:equation draw:name="f23" draw:formula="87 * ?f20"/><draw:equation draw:name="f24" draw:formula="19 * ?f19"/><draw:equation draw:name="f25" draw:formula="46 * ?f20"/><draw:equation draw:name="f26" draw:formula="0 * ?f20"/><draw:equation draw:name="f27" draw:formula="166 * ?f19"/><draw:equation draw:name="f28" draw:formula="34 * ?f20"/><draw:equation draw:name="f29" draw:formula="43 * ?f20"/><draw:equation draw:name="f30" draw:formula="132 * ?f19"/><draw:equation draw:name="f31" draw:formula="122 * ?f20"/><draw:equation draw:name="f32" draw:formula="113 * ?f20"/><draw:equation draw:name="f33" draw:formula="106 * ?f19"/><draw:equation draw:name="f34" draw:formula="48 * ?f20"/><draw:equation draw:name="f35" draw:formula="53 * ?f20"/><draw:equation draw:name="f36" draw:formula="91 * ?f19"/><draw:equation draw:name="f37" draw:formula="58 * ?f20"/><draw:equation draw:name="f38" draw:formula="77 * ?f19"/><draw:equation draw:name="f39" draw:formula="70 * ?f19"/><draw:equation draw:name="f40" draw:formula="60 * ?f20"/><draw:equation draw:name="f41" draw:formula="60 * ?f19"/><draw:equation draw:name="f42" draw:formula="65 * ?f20"/><draw:equation draw:name="f43" draw:formula="46 * ?f19"/><draw:equation draw:name="f44" draw:formula="95 * ?f20"/><draw:equation draw:name="f45" draw:formula="?f23 / 133"/><draw:equation draw:name="f46" draw:formula="?f24 / 147"/><draw:equation draw:name="f47" draw:formula="?f25 / 133"/><draw:equation draw:name="f48" draw:formula="?f26 / 133"/><draw:equation draw:name="f49" draw:formula="?f27 / 147"/><draw:equation draw:name="f50" draw:formula="?f28 / 133"/><draw:equation draw:name="f51" draw:formula="?f29 / 133"/><draw:equation draw:name="f52" draw:formula="?f30 / 147"/><draw:equation draw:name="f53" draw:formula="?f31 / 133"/><draw:equation draw:name="f54" draw:formula="?f32 / 133"/><draw:equation draw:name="f55" draw:formula="?f33 / 147"/><draw:equation draw:name="f56" draw:formula="?f34 / 133"/><draw:equation draw:name="f57" draw:formula="?f35 / 133"/><draw:equation draw:name="f58" draw:formula="?f36 / 147"/><draw:equation draw:name="f59" draw:formula="?f37 / 133"/><draw:equation draw:name="f60" draw:formula="?f38 / 147"/><draw:equation draw:name="f61" draw:formula="?f39 / 147"/><draw:equation draw:name="f62" draw:formula="?f40 / 133"/><draw:equation draw:name="f63" draw:formula="?f41 / 147"/><draw:equation draw:name="f64" draw:formula="?f42 / 133"/><draw:equation draw:name="f65" draw:formula="?f43 / 147"/><draw:equation draw:name="f66" draw:formula="?f44 / 133"/><draw:equation draw:name="f67" draw:formula="0 / ?f21"/><draw:equation draw:name="f68" draw:formula="?f1 / ?f21"/><draw:equation draw:name="f69" draw:formula="0 / ?f22"/><draw:equation draw:name="f70" draw:formula="?f2 / ?f22"/><draw:equation draw:name="f71" draw:formula="?f45 / ?f21"/><draw:equation draw:name="f72" draw:formula="?f46 / ?f22"/><draw:equation draw:name="f73" draw:formula="?f47 / ?f21"/><draw:equation draw:name="f74" draw:formula="?f48 / ?f21"/><draw:equation draw:name="f75" draw:formula="?f49 / ?f22"/><draw:equation draw:name="f76" draw:formula="?f50 / ?f21"/><draw:equation draw:name="f77" draw:formula="?f51 / ?f21"/><draw:equation draw:name="f78" draw:formula="?f52 / ?f22"/><draw:equation draw:name="f79" draw:formula="?f53 / ?f21"/><draw:equation draw:name="f80" draw:formula="?f54 / ?f21"/><draw:equation draw:name="f81" draw:formula="?f55 / ?f22"/><draw:equation draw:name="f82" draw:formula="?f56 / ?f21"/><draw:equation draw:name="f83" draw:formula="?f57 / ?f21"/><draw:equation draw:name="f84" draw:formula="?f58 / ?f22"/><draw:equation draw:name="f85" draw:formula="?f59 / ?f21"/><draw:equation draw:name="f86" draw:formula="?f60 / ?f22"/><draw:equation draw:name="f87" draw:formula="?f61 / ?f22"/><draw:equation draw:name="f88" draw:formula="?f62 / ?f21"/><draw:equation draw:name="f89" draw:formula="?f63 / ?f22"/><draw:equation draw:name="f90" draw:formula="?f64 / ?f21"/><draw:equation draw:name="f91" draw:formula="?f65 / ?f22"/><draw:equation draw:name="f92" draw:formula="?f66 / ?f21"/></draw:enhanced-geometry></draw:custom-shape><draw:custom-shape svg:x="0in" svg:y="0.01319in" svg:width="0.09236in" svg:height="0.10208in" draw:id="id754" draw:style-name="a619" draw:name="Freeform 32"><svg:title/><svg:desc/><draw:enhanced-geometry draw:type="non-primitive" svg:viewBox="0 0 133 147" draw:enhanced-path="M ?f3 ?f4 L ?f5 ?f4 ?f6 ?f2 ?f7 ?f2 ?f3 ?f4 Z N" draw:text-areas="?f24 ?f26 ?f25 ?f27" draw:glue-points="?f28 ?f29 ?f30 ?f29 ?f31 ?f32 ?f33 ?f32 ?f28 ?f29" draw:glue-point-leaving-directions="-90, -90, -90, -90, -90"><draw:equation draw:name="f0" draw:formula="0"/><draw:equation draw:name="f1" draw:formula="133"/><draw:equation draw:name="f2" draw:formula="147"/><draw:equation draw:name="f3" draw:formula="122"/><draw:equation draw:name="f4" draw:formula="113"/><draw:equation draw:name="f5" draw:formula="87"/><draw:equation draw:name="f6" draw:formula="96"/><draw:equation draw:name="f7" draw:formula="132"/><draw:equation draw:name="f8" draw:formula="?f2 - ?f0"/><draw:equation draw:name="f9" draw:formula="?f1 - ?f0"/><draw:equation draw:name="f10" draw:formula="?f9 / 133"/><draw:equation draw:name="f11" draw:formula="?f8 / 147"/><draw:equation draw:name="f12" draw:formula="122 * ?f9"/><draw:equation draw:name="f13" draw:formula="132 * ?f8"/><draw:equation draw:name="f14" draw:formula="87 * ?f9"/><draw:equation draw:name="f15" draw:formula="96 * ?f9"/><draw:equation draw:name="f16" draw:formula="166 * ?f8"/><draw:equation draw:name="f17" draw:formula="132 * ?f9"/><draw:equation draw:name="f18" draw:formula="?f12 / 133"/><draw:equation draw:name="f19" draw:formula="?f13 / 147"/><draw:equation draw:name="f20" draw:formula="?f14 / 133"/><draw:equation draw:name="f21" draw:formula="?f15 / 133"/><draw:equation draw:name="f22" draw:formula="?f16 / 147"/><draw:equation draw:name="f23" draw:formula="?f17 / 133"/><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0"/><draw:equation draw:name="f32" draw:formula="?f22 / ?f11"/><draw:equation draw:name="f33" draw:formula="?f23 / ?f10"/></draw:enhanced-geometry></draw:custom-shape><draw:custom-shape svg:x="0in" svg:y="0.01319in" svg:width="0.09236in" svg:height="0.10208in" draw:id="id755" draw:style-name="a620" draw:name="Freeform 31"><svg:title/><svg:desc/><draw:enhanced-geometry draw:type="non-primitive" svg:viewBox="0 0 133 147" draw:enhanced-path="M ?f3 ?f4 L ?f5 ?f4 ?f6 ?f7 ?f6 ?f8 ?f9 ?f6 ?f10 ?f11 ?f12 ?f11 ?f3 ?f4 Z N" draw:text-areas="?f39 ?f41 ?f40 ?f42" draw:glue-points="?f43 ?f44 ?f45 ?f44 ?f46 ?f47 ?f46 ?f48 ?f49 ?f50 ?f51 ?f52 ?f53 ?f52 ?f43 ?f44" draw:glue-point-leaving-directions="-90, -90, -90, -90, -90, -90, -90, -90"><draw:equation draw:name="f0" draw:formula="0"/><draw:equation draw:name="f1" draw:formula="133"/><draw:equation draw:name="f2" draw:formula="147"/><draw:equation draw:name="f3" draw:formula="95"/><draw:equation draw:name="f4" draw:formula="27"/><draw:equation draw:name="f5" draw:formula="65"/><draw:equation draw:name="f6" draw:formula="72"/><draw:equation draw:name="f7" draw:formula="48"/><draw:equation draw:name="f8" draw:formula="58"/><draw:equation draw:name="f9" draw:formula="77"/><draw:equation draw:name="f10" draw:formula="82"/><draw:equation draw:name="f11" draw:formula="87"/><draw:equation draw:name="f12" draw:formula="113"/><draw:equation draw:name="f13" draw:formula="?f2 - ?f0"/><draw:equation draw:name="f14" draw:formula="?f1 - ?f0"/><draw:equation draw:name="f15" draw:formula="?f14 / 133"/><draw:equation draw:name="f16" draw:formula="?f13 / 147"/><draw:equation draw:name="f17" draw:formula="95 * ?f14"/><draw:equation draw:name="f18" draw:formula="46 * ?f13"/><draw:equation draw:name="f19" draw:formula="65 * ?f14"/><draw:equation draw:name="f20" draw:formula="72 * ?f14"/><draw:equation draw:name="f21" draw:formula="67 * ?f13"/><draw:equation draw:name="f22" draw:formula="77 * ?f13"/><draw:equation draw:name="f23" draw:formula="77 * ?f14"/><draw:equation draw:name="f24" draw:formula="91 * ?f13"/><draw:equation draw:name="f25" draw:formula="82 * ?f14"/><draw:equation draw:name="f26" draw:formula="106 * ?f13"/><draw:equation draw:name="f27" draw:formula="113 * ?f14"/><draw:equation draw:name="f28" draw:formula="?f17 / 133"/><draw:equation draw:name="f29" draw:formula="?f18 / 147"/><draw:equation draw:name="f30" draw:formula="?f19 / 133"/><draw:equation draw:name="f31" draw:formula="?f20 / 133"/><draw:equation draw:name="f32" draw:formula="?f21 / 147"/><draw:equation draw:name="f33" draw:formula="?f22 / 147"/><draw:equation draw:name="f34" draw:formula="?f23 / 133"/><draw:equation draw:name="f35" draw:formula="?f24 / 147"/><draw:equation draw:name="f36" draw:formula="?f25 / 133"/><draw:equation draw:name="f37" draw:formula="?f26 / 147"/><draw:equation draw:name="f38" draw:formula="?f27 / 133"/><draw:equation draw:name="f39" draw:formula="0 / ?f15"/><draw:equation draw:name="f40" draw:formula="?f1 / ?f15"/><draw:equation draw:name="f41" draw:formula="0 / ?f16"/><draw:equation draw:name="f42" draw:formula="?f2 / ?f16"/><draw:equation draw:name="f43" draw:formula="?f28 / ?f15"/><draw:equation draw:name="f44" draw:formula="?f29 / ?f16"/><draw:equation draw:name="f45" draw:formula="?f30 / ?f15"/><draw:equation draw:name="f46" draw:formula="?f31 / ?f15"/><draw:equation draw:name="f47" draw:formula="?f32 / ?f16"/><draw:equation draw:name="f48" draw:formula="?f33 / ?f16"/><draw:equation draw:name="f49" draw:formula="?f34 / ?f15"/><draw:equation draw:name="f50" draw:formula="?f35 / ?f16"/><draw:equation draw:name="f51" draw:formula="?f36 / ?f15"/><draw:equation draw:name="f52" draw:formula="?f37 / ?f16"/><draw:equation draw:name="f53" draw:formula="?f38 / ?f15"/></draw:enhanced-geometry></draw:custom-shape></draw:g><draw:g draw:name="Group 24" draw:id="id762"><svg:title/><svg:desc/><draw:custom-shape svg:x="0.09653in" svg:y="0.03681in" svg:width="0.06389in" svg:height="0.11736in" draw:id="id757" draw:style-name="a621" draw:name="Freeform 29"><svg:title/><svg:desc/><draw:enhanced-geometry draw:type="non-primitive" svg:viewBox="0 0 92 169" draw:enhanced-path="M ?f19 ?f20 L ?f21 ?f20 ?f22 ?f23 ?f24 ?f23 ?f21 ?f25 ?f26 ?f27 ?f28 ?f27 ?f29 ?f30 ?f29 ?f31 ?f26 ?f32 ?f33 ?f32 ?f34 ?f35 ?f36 ?f35 ?f37 ?f38 ?f21 ?f39 ?f40 ?f39 ?f19 ?f41 ?f42 ?f43 ?f44 ?f32 ?f44 ?f23 ?f45 ?f46 ?f19 ?f47 ?f48 ?f47 ?f19 ?f20 Z N" draw:text-areas="?f129 ?f131 ?f130 ?f132" draw:glue-points="?f133 ?f134 ?f135 ?f134 ?f136 ?f137 ?f138 ?f137 ?f135 ?f139 ?f140 ?f141 ?f142 ?f141 ?f143 ?f144 ?f143 ?f145 ?f140 ?f146 ?f147 ?f146 ?f148 ?f149 ?f150 ?f149 ?f151 ?f152 ?f135 ?f153 ?f154 ?f153 ?f133 ?f155 ?f156 ?f157 ?f158 ?f146 ?f158 ?f137 ?f159 ?f160 ?f133 ?f161 ?f162 ?f161 ?f133 ?f134" draw:glue-point-leaving-directions="-90, -90, -90, -90, -90, -90, -90, -90, -90, -90, -90, -90, -90, -90, -90, -90, -90, -90, -90, -90, -90, -90, -90, -90"><draw:equation draw:name="f0" draw:formula="0"/><draw:equation draw:name="f1" draw:formula="92"/><draw:equation draw:name="f2" draw:formula="169"/><draw:equation draw:name="f3" draw:formula="0 + 204"/><draw:equation draw:name="f4" draw:formula="0 + 185"/><draw:equation draw:name="f5" draw:formula="0 + 173"/><draw:equation draw:name="f6" draw:formula="0 + 180"/><draw:equation draw:name="f7" draw:formula="0 + 188"/><draw:equation draw:name="f8" draw:formula="0 + 190"/><draw:equation draw:name="f9" draw:formula="0 + 192"/><draw:equation draw:name="f10" draw:formula="0 + 183"/><draw:equation draw:name="f11" draw:formula="0 + 178"/><draw:equation draw:name="f12" draw:formula="0 + 168"/><draw:equation draw:name="f13" draw:formula="0 + 171"/><draw:equation draw:name="f14" draw:formula="0 + 195"/><draw:equation draw:name="f15" draw:formula="0 + 212"/><draw:equation draw:name="f16" draw:formula="0 + 214"/><draw:equation draw:name="f17" draw:formula="0 + 209"/><draw:equation draw:name="f18" draw:formula="0 + 197"/><draw:equation draw:name="f19" draw:formula="65"/><draw:equation draw:name="f20" draw:formula="113"/><draw:equation draw:name="f21" draw:formula="46"/><draw:equation draw:name="f22" draw:formula="34"/><draw:equation draw:name="f23" draw:formula="134"/><draw:equation draw:name="f24" draw:formula="41"/><draw:equation draw:name="f25" draw:formula="137"/><draw:equation draw:name="f26" draw:formula="49"/><draw:equation draw:name="f27" draw:formula="139"/><draw:equation draw:name="f28" draw:formula="51"/><draw:equation draw:name="f29" draw:formula="53"/><draw:equation draw:name="f30" draw:formula="142"/><draw:equation draw:name="f31" draw:formula="146"/><draw:equation draw:name="f32" draw:formula="151"/><draw:equation draw:name="f33" draw:formula="44"/><draw:equation draw:name="f34" draw:formula="39"/><draw:equation draw:name="f35" draw:formula="154"/><draw:equation draw:name="f36" draw:formula="29"/><draw:equation draw:name="f37" draw:formula="32"/><draw:equation draw:name="f38" draw:formula="168"/><draw:equation draw:name="f39" draw:formula="166"/><draw:equation draw:name="f40" draw:formula="56"/><draw:equation draw:name="f41" draw:formula="161"/><draw:equation draw:name="f42" draw:formula="73"/><draw:equation draw:name="f43" draw:formula="156"/><draw:equation draw:name="f44" draw:formula="75"/><draw:equation draw:name="f45" draw:formula="70"/><draw:equation draw:name="f46" draw:formula="130"/><draw:equation draw:name="f47" draw:formula="127"/><draw:equation draw:name="f48" draw:formula="58"/><draw:equation draw:name="f49" draw:formula="?f3 - 139"/><draw:equation draw:name="f50" draw:formula="?f4 - 139"/><draw:equation draw:name="f51" draw:formula="?f5 - 139"/><draw:equation draw:name="f52" draw:formula="?f6 - 139"/><draw:equation draw:name="f53" draw:formula="?f7 - 139"/><draw:equation draw:name="f54" draw:formula="?f8 - 139"/><draw:equation draw:name="f55" draw:formula="?f9 - 139"/><draw:equation draw:name="f56" draw:formula="?f10 - 139"/><draw:equation draw:name="f57" draw:formula="?f11 - 139"/><draw:equation draw:name="f58" draw:formula="?f12 - 139"/><draw:equation draw:name="f59" draw:formula="?f13 - 139"/><draw:equation draw:name="f60" draw:formula="?f14 - 139"/><draw:equation draw:name="f61" draw:formula="?f15 - 139"/><draw:equation draw:name="f62" draw:formula="?f16 - 139"/><draw:equation draw:name="f63" draw:formula="?f17 - 139"/><draw:equation draw:name="f64" draw:formula="?f18 - 139"/><draw:equation draw:name="f65" draw:formula="?f2 - ?f0"/><draw:equation draw:name="f66" draw:formula="?f1 - ?f0"/><draw:equation draw:name="f67" draw:formula="?f66 / 92"/><draw:equation draw:name="f68" draw:formula="?f65 / 169"/><draw:equation draw:name="f69" draw:formula="?f49 * ?f66"/><draw:equation draw:name="f70" draw:formula="166 * ?f65"/><draw:equation draw:name="f71" draw:formula="?f50 * ?f66"/><draw:equation draw:name="f72" draw:formula="?f51 * ?f66"/><draw:equation draw:name="f73" draw:formula="187 * ?f65"/><draw:equation draw:name="f74" draw:formula="?f52 * ?f66"/><draw:equation draw:name="f75" draw:formula="190 * ?f65"/><draw:equation draw:name="f76" draw:formula="?f53 * ?f66"/><draw:equation draw:name="f77" draw:formula="192 * ?f65"/><draw:equation draw:name="f78" draw:formula="?f54 * ?f66"/><draw:equation draw:name="f79" draw:formula="?f55 * ?f66"/><draw:equation draw:name="f80" draw:formula="195 * ?f65"/><draw:equation draw:name="f81" draw:formula="199 * ?f65"/><draw:equation draw:name="f82" draw:formula="204 * ?f65"/><draw:equation draw:name="f83" draw:formula="?f56 * ?f66"/><draw:equation draw:name="f84" draw:formula="?f57 * ?f66"/><draw:equation draw:name="f85" draw:formula="207 * ?f65"/><draw:equation draw:name="f86" draw:formula="?f58 * ?f66"/><draw:equation draw:name="f87" draw:formula="?f59 * ?f66"/><draw:equation draw:name="f88" draw:formula="221 * ?f65"/><draw:equation draw:name="f89" draw:formula="219 * ?f65"/><draw:equation draw:name="f90" draw:formula="?f60 * ?f66"/><draw:equation draw:name="f91" draw:formula="214 * ?f65"/><draw:equation draw:name="f92" draw:formula="?f61 * ?f66"/><draw:equation draw:name="f93" draw:formula="209 * ?f65"/><draw:equation draw:name="f94" draw:formula="?f62 * ?f66"/><draw:equation draw:name="f95" draw:formula="?f63 * ?f66"/><draw:equation draw:name="f96" draw:formula="183 * ?f65"/><draw:equation draw:name="f97" draw:formula="180 * ?f65"/><draw:equation draw:name="f98" draw:formula="?f64 * ?f66"/><draw:equation draw:name="f99" draw:formula="?f69 / 92"/><draw:equation draw:name="f100" draw:formula="?f70 / 169"/><draw:equation draw:name="f101" draw:formula="?f71 / 92"/><draw:equation draw:name="f102" draw:formula="?f72 / 92"/><draw:equation draw:name="f103" draw:formula="?f73 / 169"/><draw:equation draw:name="f104" draw:formula="?f74 / 92"/><draw:equation draw:name="f105" draw:formula="?f75 / 169"/><draw:equation draw:name="f106" draw:formula="?f76 / 92"/><draw:equation draw:name="f107" draw:formula="?f77 / 169"/><draw:equation draw:name="f108" draw:formula="?f78 / 92"/><draw:equation draw:name="f109" draw:formula="?f79 / 92"/><draw:equation draw:name="f110" draw:formula="?f80 / 169"/><draw:equation draw:name="f111" draw:formula="?f81 / 169"/><draw:equation draw:name="f112" draw:formula="?f82 / 169"/><draw:equation draw:name="f113" draw:formula="?f83 / 92"/><draw:equation draw:name="f114" draw:formula="?f84 / 92"/><draw:equation draw:name="f115" draw:formula="?f85 / 169"/><draw:equation draw:name="f116" draw:formula="?f86 / 92"/><draw:equation draw:name="f117" draw:formula="?f87 / 92"/><draw:equation draw:name="f118" draw:formula="?f88 / 169"/><draw:equation draw:name="f119" draw:formula="?f89 / 169"/><draw:equation draw:name="f120" draw:formula="?f90 / 92"/><draw:equation draw:name="f121" draw:formula="?f91 / 169"/><draw:equation draw:name="f122" draw:formula="?f92 / 92"/><draw:equation draw:name="f123" draw:formula="?f93 / 169"/><draw:equation draw:name="f124" draw:formula="?f94 / 92"/><draw:equation draw:name="f125" draw:formula="?f95 / 92"/><draw:equation draw:name="f126" draw:formula="?f96 / 169"/><draw:equation draw:name="f127" draw:formula="?f97 / 169"/><draw:equation draw:name="f128" draw:formula="?f98 / 92"/><draw:equation draw:name="f129" draw:formula="0 / ?f67"/><draw:equation draw:name="f130" draw:formula="?f1 / ?f67"/><draw:equation draw:name="f131" draw:formula="0 / ?f68"/><draw:equation draw:name="f132" draw:formula="?f2 / ?f68"/><draw:equation draw:name="f133" draw:formula="?f99 / ?f67"/><draw:equation draw:name="f134" draw:formula="?f100 / ?f68"/><draw:equation draw:name="f135" draw:formula="?f101 / ?f67"/><draw:equation draw:name="f136" draw:formula="?f102 / ?f67"/><draw:equation draw:name="f137" draw:formula="?f103 / ?f68"/><draw:equation draw:name="f138" draw:formula="?f104 / ?f67"/><draw:equation draw:name="f139" draw:formula="?f105 / ?f68"/><draw:equation draw:name="f140" draw:formula="?f106 / ?f67"/><draw:equation draw:name="f141" draw:formula="?f107 / ?f68"/><draw:equation draw:name="f142" draw:formula="?f108 / ?f67"/><draw:equation draw:name="f143" draw:formula="?f109 / ?f67"/><draw:equation draw:name="f144" draw:formula="?f110 / ?f68"/><draw:equation draw:name="f145" draw:formula="?f111 / ?f68"/><draw:equation draw:name="f146" draw:formula="?f112 / ?f68"/><draw:equation draw:name="f147" draw:formula="?f113 / ?f67"/><draw:equation draw:name="f148" draw:formula="?f114 / ?f67"/><draw:equation draw:name="f149" draw:formula="?f115 / ?f68"/><draw:equation draw:name="f150" draw:formula="?f116 / ?f67"/><draw:equation draw:name="f151" draw:formula="?f117 / ?f67"/><draw:equation draw:name="f152" draw:formula="?f118 / ?f68"/><draw:equation draw:name="f153" draw:formula="?f119 / ?f68"/><draw:equation draw:name="f154" draw:formula="?f120 / ?f67"/><draw:equation draw:name="f155" draw:formula="?f121 / ?f68"/><draw:equation draw:name="f156" draw:formula="?f122 / ?f67"/><draw:equation draw:name="f157" draw:formula="?f123 / ?f68"/><draw:equation draw:name="f158" draw:formula="?f124 / ?f67"/><draw:equation draw:name="f159" draw:formula="?f125 / ?f67"/><draw:equation draw:name="f160" draw:formula="?f126 / ?f68"/><draw:equation draw:name="f161" draw:formula="?f127 / ?f68"/><draw:equation draw:name="f162" draw:formula="?f128 / ?f67"/></draw:enhanced-geometry></draw:custom-shape><draw:custom-shape svg:x="0.09653in" svg:y="0.03681in" svg:width="0.06389in" svg:height="0.11736in" draw:id="id758" draw:style-name="a622" draw:name="Freeform 28"><svg:title/><svg:desc/><draw:enhanced-geometry draw:type="non-primitive" svg:viewBox="0 0 92 169" draw:enhanced-path="M ?f19 ?f0 L ?f20 ?f0 ?f21 ?f22 ?f0 ?f20 ?f0 ?f23 ?f24 ?f25 ?f26 ?f25 ?f27 ?f28 ?f29 ?f28 ?f30 ?f31 ?f1 ?f32 ?f33 ?f34 ?f35 ?f34 ?f27 ?f36 ?f20 ?f33 ?f37 ?f23 ?f21 ?f38 ?f21 ?f39 ?f37 ?f20 ?f20 ?f40 ?f27 ?f41 ?f35 ?f42 ?f43 ?f42 ?f34 ?f44 ?f30 ?f45 ?f33 ?f46 ?f47 ?f22 ?f19 ?f0 Z N" draw:text-areas="?f138 ?f140 ?f139 ?f141" draw:glue-points="?f142 ?f143 ?f144 ?f143 ?f145 ?f146 ?f147 ?f148 ?f147 ?f149 ?f150 ?f151 ?f152 ?f151 ?f153 ?f154 ?f155 ?f154 ?f156 ?f157 ?f158 ?f159 ?f160 ?f161 ?f162 ?f161 ?f153 ?f163 ?f144 ?f164 ?f165 ?f149 ?f145 ?f166 ?f145 ?f167 ?f165 ?f148 ?f144 ?f168 ?f153 ?f169 ?f162 ?f170 ?f171 ?f170 ?f172 ?f173 ?f156 ?f174 ?f160 ?f175 ?f176 ?f146 ?f142 ?f143" draw:glue-point-leaving-directions="-90, -90, -90, -90, -90, -90, -90, -90, -90, -90, -90, -90, -90, -90, -90, -90, -90, -90, -90, -90, -90, -90, -90, -90, -90, -90, -90, -90"><draw:equation draw:name="f0" draw:formula="0"/><draw:equation draw:name="f1" draw:formula="92"/><draw:equation draw:name="f2" draw:formula="169"/><draw:equation draw:name="f3" draw:formula="0 + 209"/><draw:equation draw:name="f4" draw:formula="0 + 180"/><draw:equation draw:name="f5" draw:formula="0 + 173"/><draw:equation draw:name="f6" draw:formula="0 + 139"/><draw:equation draw:name="f7" draw:formula="0 + 178"/><draw:equation draw:name="f8" draw:formula="0 + 184"/><draw:equation draw:name="f9" draw:formula="0 + 185"/><draw:equation draw:name="f10" draw:formula="0 + 212"/><draw:equation draw:name="f11" draw:formula="0 + 226"/><draw:equation draw:name="f12" draw:formula="0 + 231"/><draw:equation draw:name="f13" draw:formula="0 + 221"/><draw:equation draw:name="f14" draw:formula="0 + 190"/><draw:equation draw:name="f15" draw:formula="0 + 176"/><draw:equation draw:name="f16" draw:formula="0 + 217"/><draw:equation draw:name="f17" draw:formula="0 + 228"/><draw:equation draw:name="f18" draw:formula="0 + 214"/><draw:equation draw:name="f19" draw:formula="70"/><draw:equation draw:name="f20" draw:formula="41"/><draw:equation draw:name="f21" draw:formula="34"/><draw:equation draw:name="f22" draw:formula="2"/><draw:equation draw:name="f23" draw:formula="74"/><draw:equation draw:name="f24" draw:formula="39"/><draw:equation draw:name="f25" draw:formula="115"/><draw:equation draw:name="f26" draw:formula="45"/><draw:equation draw:name="f27" draw:formula="46"/><draw:equation draw:name="f28" draw:formula="113"/><draw:equation draw:name="f29" draw:formula="73"/><draw:equation draw:name="f30" draw:formula="87"/><draw:equation draw:name="f31" draw:formula="108"/><draw:equation draw:name="f32" draw:formula="103"/><draw:equation draw:name="f33" draw:formula="82"/><draw:equation draw:name="f34" draw:formula="89"/><draw:equation draw:name="f35" draw:formula="51"/><draw:equation draw:name="f36" draw:formula="86"/><draw:equation draw:name="f37" draw:formula="37"/><draw:equation draw:name="f38" draw:formula="67"/><draw:equation draw:name="f39" draw:formula="48"/><draw:equation draw:name="f40" draw:formula="33"/><draw:equation draw:name="f41" draw:formula="29"/><draw:equation draw:name="f42" draw:formula="26"/><draw:equation draw:name="f43" draw:formula="78"/><draw:equation draw:name="f44" draw:formula="9"/><draw:equation draw:name="f45" draw:formula="7"/><draw:equation draw:name="f46" draw:formula="5"/><draw:equation draw:name="f47" draw:formula="75"/><draw:equation draw:name="f48" draw:formula="?f3 - 139"/><draw:equation draw:name="f49" draw:formula="?f4 - 139"/><draw:equation draw:name="f50" draw:formula="?f5 - 139"/><draw:equation draw:name="f51" draw:formula="?f6 - 139"/><draw:equation draw:name="f52" draw:formula="?f7 - 139"/><draw:equation draw:name="f53" draw:formula="?f8 - 139"/><draw:equation draw:name="f54" draw:formula="?f9 - 139"/><draw:equation draw:name="f55" draw:formula="?f10 - 139"/><draw:equation draw:name="f56" draw:formula="?f11 - 139"/><draw:equation draw:name="f57" draw:formula="?f12 - 139"/><draw:equation draw:name="f58" draw:formula="?f13 - 139"/><draw:equation draw:name="f59" draw:formula="?f14 - 139"/><draw:equation draw:name="f60" draw:formula="?f15 - 139"/><draw:equation draw:name="f61" draw:formula="?f16 - 139"/><draw:equation draw:name="f62" draw:formula="?f17 - 139"/><draw:equation draw:name="f63" draw:formula="?f18 - 139"/><draw:equation draw:name="f64" draw:formula="?f2 - ?f0"/><draw:equation draw:name="f65" draw:formula="?f1 - ?f0"/><draw:equation draw:name="f66" draw:formula="?f65 / 92"/><draw:equation draw:name="f67" draw:formula="?f64 / 169"/><draw:equation draw:name="f68" draw:formula="?f48 * ?f65"/><draw:equation draw:name="f69" draw:formula="53 * ?f64"/><draw:equation draw:name="f70" draw:formula="?f49 * ?f65"/><draw:equation draw:name="f71" draw:formula="?f50 * ?f65"/><draw:equation draw:name="f72" draw:formula="55 * ?f64"/><draw:equation draw:name="f73" draw:formula="?f51 * ?f65"/><draw:equation draw:name="f74" draw:formula="94 * ?f64"/><draw:equation draw:name="f75" draw:formula="127 * ?f64"/><draw:equation draw:name="f76" draw:formula="?f52 * ?f65"/><draw:equation draw:name="f77" draw:formula="168 * ?f64"/><draw:equation draw:name="f78" draw:formula="?f53 * ?f65"/><draw:equation draw:name="f79" draw:formula="?f54 * ?f65"/><draw:equation draw:name="f80" draw:formula="166 * ?f64"/><draw:equation draw:name="f81" draw:formula="?f55 * ?f65"/><draw:equation draw:name="f82" draw:formula="?f56 * ?f65"/><draw:equation draw:name="f83" draw:formula="161 * ?f64"/><draw:equation draw:name="f84" draw:formula="?f57 * ?f65"/><draw:equation draw:name="f85" draw:formula="156 * ?f64"/><draw:equation draw:name="f86" draw:formula="?f58 * ?f65"/><draw:equation draw:name="f87" draw:formula="142 * ?f64"/><draw:equation draw:name="f88" draw:formula="?f59 * ?f65"/><draw:equation draw:name="f89" draw:formula="139 * ?f64"/><draw:equation draw:name="f90" draw:formula="135 * ?f64"/><draw:equation draw:name="f91" draw:formula="?f60 * ?f65"/><draw:equation draw:name="f92" draw:formula="120 * ?f64"/><draw:equation draw:name="f93" draw:formula="101 * ?f64"/><draw:equation draw:name="f94" draw:formula="86 * ?f64"/><draw:equation draw:name="f95" draw:formula="82 * ?f64"/><draw:equation draw:name="f96" draw:formula="79 * ?f64"/><draw:equation draw:name="f97" draw:formula="?f61 * ?f65"/><draw:equation draw:name="f98" draw:formula="?f62 * ?f65"/><draw:equation draw:name="f99" draw:formula="62 * ?f64"/><draw:equation draw:name="f100" draw:formula="60 * ?f64"/><draw:equation draw:name="f101" draw:formula="58 * ?f64"/><draw:equation draw:name="f102" draw:formula="?f63 * ?f65"/><draw:equation draw:name="f103" draw:formula="?f68 / 92"/><draw:equation draw:name="f104" draw:formula="?f69 / 169"/><draw:equation draw:name="f105" draw:formula="?f70 / 92"/><draw:equation draw:name="f106" draw:formula="?f71 / 92"/><draw:equation draw:name="f107" draw:formula="?f72 / 169"/><draw:equation draw:name="f108" draw:formula="?f73 / 92"/><draw:equation draw:name="f109" draw:formula="?f74 / 169"/><draw:equation draw:name="f110" draw:formula="?f75 / 169"/><draw:equation draw:name="f111" draw:formula="?f76 / 92"/><draw:equation draw:name="f112" draw:formula="?f77 / 169"/><draw:equation draw:name="f113" draw:formula="?f78 / 92"/><draw:equation draw:name="f114" draw:formula="?f79 / 92"/><draw:equation draw:name="f115" draw:formula="?f80 / 169"/><draw:equation draw:name="f116" draw:formula="?f81 / 92"/><draw:equation draw:name="f117" draw:formula="?f82 / 92"/><draw:equation draw:name="f118" draw:formula="?f83 / 169"/><draw:equation draw:name="f119" draw:formula="?f84 / 92"/><draw:equation draw:name="f120" draw:formula="?f85 / 169"/><draw:equation draw:name="f121" draw:formula="?f86 / 92"/><draw:equation draw:name="f122" draw:formula="?f87 / 169"/><draw:equation draw:name="f123" draw:formula="?f88 / 92"/><draw:equation draw:name="f124" draw:formula="?f89 / 169"/><draw:equation draw:name="f125" draw:formula="?f90 / 169"/><draw:equation draw:name="f126" draw:formula="?f91 / 92"/><draw:equation draw:name="f127" draw:formula="?f92 / 169"/><draw:equation draw:name="f128" draw:formula="?f93 / 169"/><draw:equation draw:name="f129" draw:formula="?f94 / 169"/><draw:equation draw:name="f130" draw:formula="?f95 / 169"/><draw:equation draw:name="f131" draw:formula="?f96 / 169"/><draw:equation draw:name="f132" draw:formula="?f97 / 92"/><draw:equation draw:name="f133" draw:formula="?f98 / 92"/><draw:equation draw:name="f134" draw:formula="?f99 / 169"/><draw:equation draw:name="f135" draw:formula="?f100 / 169"/><draw:equation draw:name="f136" draw:formula="?f101 / 169"/><draw:equation draw:name="f137" draw:formula="?f102 / 92"/><draw:equation draw:name="f138" draw:formula="0 / ?f66"/><draw:equation draw:name="f139" draw:formula="?f1 / ?f66"/><draw:equation draw:name="f140" draw:formula="0 / ?f67"/><draw:equation draw:name="f141" draw:formula="?f2 / ?f67"/><draw:equation draw:name="f142" draw:formula="?f103 / ?f66"/><draw:equation draw:name="f143" draw:formula="?f104 / ?f67"/><draw:equation draw:name="f144" draw:formula="?f105 / ?f66"/><draw:equation draw:name="f145" draw:formula="?f106 / ?f66"/><draw:equation draw:name="f146" draw:formula="?f107 / ?f67"/><draw:equation draw:name="f147" draw:formula="?f108 / ?f66"/><draw:equation draw:name="f148" draw:formula="?f109 / ?f67"/><draw:equation draw:name="f149" draw:formula="?f110 / ?f67"/><draw:equation draw:name="f150" draw:formula="?f111 / ?f66"/><draw:equation draw:name="f151" draw:formula="?f112 / ?f67"/><draw:equation draw:name="f152" draw:formula="?f113 / ?f66"/><draw:equation draw:name="f153" draw:formula="?f114 / ?f66"/><draw:equation draw:name="f154" draw:formula="?f115 / ?f67"/><draw:equation draw:name="f155" draw:formula="?f116 / ?f66"/><draw:equation draw:name="f156" draw:formula="?f117 / ?f66"/><draw:equation draw:name="f157" draw:formula="?f118 / ?f67"/><draw:equation draw:name="f158" draw:formula="?f119 / ?f66"/><draw:equation draw:name="f159" draw:formula="?f120 / ?f67"/><draw:equation draw:name="f160" draw:formula="?f121 / ?f66"/><draw:equation draw:name="f161" draw:formula="?f122 / ?f67"/><draw:equation draw:name="f162" draw:formula="?f123 / ?f66"/><draw:equation draw:name="f163" draw:formula="?f124 / ?f67"/><draw:equation draw:name="f164" draw:formula="?f125 / ?f67"/><draw:equation draw:name="f165" draw:formula="?f126 / ?f66"/><draw:equation draw:name="f166" draw:formula="?f127 / ?f67"/><draw:equation draw:name="f167" draw:formula="?f128 / ?f67"/><draw:equation draw:name="f168" draw:formula="?f129 / ?f67"/><draw:equation draw:name="f169" draw:formula="?f130 / ?f67"/><draw:equation draw:name="f170" draw:formula="?f131 / ?f67"/><draw:equation draw:name="f171" draw:formula="?f132 / ?f66"/><draw:equation draw:name="f172" draw:formula="?f133 / ?f66"/><draw:equation draw:name="f173" draw:formula="?f134 / ?f67"/><draw:equation draw:name="f174" draw:formula="?f135 / ?f67"/><draw:equation draw:name="f175" draw:formula="?f136 / ?f67"/><draw:equation draw:name="f176" draw:formula="?f137 / ?f66"/></draw:enhanced-geometry></draw:custom-shape><draw:custom-shape svg:x="0.09653in" svg:y="0.03681in" svg:width="0.06389in" svg:height="0.11736in" draw:id="id759" draw:style-name="a623" draw:name="Freeform 27"><svg:title/><svg:desc/><draw:enhanced-geometry draw:type="non-primitive" svg:viewBox="0 0 92 169" draw:enhanced-path="M ?f7 ?f8 L ?f9 ?f8 ?f10 ?f11 ?f12 ?f11 ?f7 ?f8 Z N" draw:text-areas="?f33 ?f35 ?f34 ?f36" draw:glue-points="?f37 ?f38 ?f39 ?f38 ?f40 ?f41 ?f42 ?f41 ?f37 ?f38" draw:glue-point-leaving-directions="-90, -90, -90, -90, -90"><draw:equation draw:name="f0" draw:formula="0"/><draw:equation draw:name="f1" draw:formula="92"/><draw:equation draw:name="f2" draw:formula="169"/><draw:equation draw:name="f3" draw:formula="0 + 212"/><draw:equation draw:name="f4" draw:formula="0 + 204"/><draw:equation draw:name="f5" draw:formula="0 + 203"/><draw:equation draw:name="f6" draw:formula="0 + 207"/><draw:equation draw:name="f7" draw:formula="73"/><draw:equation draw:name="f8" draw:formula="113"/><draw:equation draw:name="f9" draw:formula="65"/><draw:equation draw:name="f10" draw:formula="64"/><draw:equation draw:name="f11" draw:formula="115"/><draw:equation draw:name="f12" draw:formula="68"/><draw:equation draw:name="f13" draw:formula="?f3 - 139"/><draw:equation draw:name="f14" draw:formula="?f4 - 139"/><draw:equation draw:name="f15" draw:formula="?f5 - 139"/><draw:equation draw:name="f16" draw:formula="?f6 - 139"/><draw:equation draw:name="f17" draw:formula="?f2 - ?f0"/><draw:equation draw:name="f18" draw:formula="?f1 - ?f0"/><draw:equation draw:name="f19" draw:formula="?f18 / 92"/><draw:equation draw:name="f20" draw:formula="?f17 / 169"/><draw:equation draw:name="f21" draw:formula="?f13 * ?f18"/><draw:equation draw:name="f22" draw:formula="166 * ?f17"/><draw:equation draw:name="f23" draw:formula="?f14 * ?f18"/><draw:equation draw:name="f24" draw:formula="?f15 * ?f18"/><draw:equation draw:name="f25" draw:formula="168 * ?f17"/><draw:equation draw:name="f26" draw:formula="?f16 * ?f18"/><draw:equation draw:name="f27" draw:formula="?f21 / 92"/><draw:equation draw:name="f28" draw:formula="?f22 / 169"/><draw:equation draw:name="f29" draw:formula="?f23 / 92"/><draw:equation draw:name="f30" draw:formula="?f24 / 92"/><draw:equation draw:name="f31" draw:formula="?f25 / 169"/><draw:equation draw:name="f32" draw:formula="?f26 / 92"/><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0.09653in" svg:y="0.03681in" svg:width="0.06389in" svg:height="0.11736in" draw:id="id760" draw:style-name="a624" draw:name="Freeform 26"><svg:title/><svg:desc/><draw:enhanced-geometry draw:type="non-primitive" svg:viewBox="0 0 92 169" draw:enhanced-path="M ?f8 ?f9 L ?f10 ?f11 ?f12 ?f11 ?f13 ?f14 ?f9 ?f14 ?f8 ?f9 Z N" draw:text-areas="?f40 ?f42 ?f41 ?f43" draw:glue-points="?f44 ?f45 ?f46 ?f47 ?f48 ?f47 ?f49 ?f50 ?f51 ?f50 ?f44 ?f45" draw:glue-point-leaving-directions="-90, -90, -90, -90, -90, -90"><draw:equation draw:name="f0" draw:formula="0"/><draw:equation draw:name="f1" draw:formula="92"/><draw:equation draw:name="f2" draw:formula="169"/><draw:equation draw:name="f3" draw:formula="0 + 216"/><draw:equation draw:name="f4" draw:formula="0 + 212"/><draw:equation draw:name="f5" draw:formula="0 + 207"/><draw:equation draw:name="f6" draw:formula="0 + 204"/><draw:equation draw:name="f7" draw:formula="0 + 221"/><draw:equation draw:name="f8" draw:formula="77"/><draw:equation draw:name="f9" draw:formula="82"/><draw:equation draw:name="f10" draw:formula="73"/><draw:equation draw:name="f11" draw:formula="86"/><draw:equation draw:name="f12" draw:formula="68"/><draw:equation draw:name="f13" draw:formula="65"/><draw:equation draw:name="f14" draw:formula="89"/><draw:equation draw:name="f15" draw:formula="?f3 - 139"/><draw:equation draw:name="f16" draw:formula="?f4 - 139"/><draw:equation draw:name="f17" draw:formula="?f5 - 139"/><draw:equation draw:name="f18" draw:formula="?f6 - 139"/><draw:equation draw:name="f19" draw:formula="?f7 - 139"/><draw:equation draw:name="f20" draw:formula="?f2 - ?f0"/><draw:equation draw:name="f21" draw:formula="?f1 - ?f0"/><draw:equation draw:name="f22" draw:formula="?f21 / 92"/><draw:equation draw:name="f23" draw:formula="?f20 / 169"/><draw:equation draw:name="f24" draw:formula="?f15 * ?f21"/><draw:equation draw:name="f25" draw:formula="135 * ?f20"/><draw:equation draw:name="f26" draw:formula="?f16 * ?f21"/><draw:equation draw:name="f27" draw:formula="139 * ?f20"/><draw:equation draw:name="f28" draw:formula="?f17 * ?f21"/><draw:equation draw:name="f29" draw:formula="?f18 * ?f21"/><draw:equation draw:name="f30" draw:formula="142 * ?f20"/><draw:equation draw:name="f31" draw:formula="?f19 * ?f21"/><draw:equation draw:name="f32" draw:formula="?f24 / 92"/><draw:equation draw:name="f33" draw:formula="?f25 / 169"/><draw:equation draw:name="f34" draw:formula="?f26 / 92"/><draw:equation draw:name="f35" draw:formula="?f27 / 169"/><draw:equation draw:name="f36" draw:formula="?f28 / 92"/><draw:equation draw:name="f37" draw:formula="?f29 / 92"/><draw:equation draw:name="f38" draw:formula="?f30 / 169"/><draw:equation draw:name="f39" draw:formula="?f31 / 92"/><draw:equation draw:name="f40" draw:formula="0 / ?f22"/><draw:equation draw:name="f41" draw:formula="?f1 / ?f22"/><draw:equation draw:name="f42" draw:formula="0 / ?f23"/><draw:equation draw:name="f43" draw:formula="?f2 / ?f23"/><draw:equation draw:name="f44" draw:formula="?f32 / ?f22"/><draw:equation draw:name="f45" draw:formula="?f33 / ?f23"/><draw:equation draw:name="f46" draw:formula="?f34 / ?f22"/><draw:equation draw:name="f47" draw:formula="?f35 / ?f23"/><draw:equation draw:name="f48" draw:formula="?f36 / ?f22"/><draw:equation draw:name="f49" draw:formula="?f37 / ?f22"/><draw:equation draw:name="f50" draw:formula="?f38 / ?f23"/><draw:equation draw:name="f51" draw:formula="?f39 / ?f22"/></draw:enhanced-geometry></draw:custom-shape><draw:custom-shape svg:x="0.09653in" svg:y="0.03681in" svg:width="0.06389in" svg:height="0.11736in" draw:id="id761" draw:style-name="a625" draw:name="Freeform 25"><svg:title/><svg:desc/><draw:enhanced-geometry draw:type="non-primitive" svg:viewBox="0 0 92 169" draw:enhanced-path="M ?f6 ?f7 L ?f8 ?f7 ?f9 ?f10 ?f6 ?f7 Z N" draw:text-areas="?f28 ?f30 ?f29 ?f31" draw:glue-points="?f32 ?f33 ?f34 ?f33 ?f35 ?f36 ?f32 ?f33" draw:glue-point-leaving-directions="-90, -90, -90, -90"><draw:equation draw:name="f0" draw:formula="0"/><draw:equation draw:name="f1" draw:formula="92"/><draw:equation draw:name="f2" draw:formula="169"/><draw:equation draw:name="f3" draw:formula="0 + 217"/><draw:equation draw:name="f4" draw:formula="0 + 204"/><draw:equation draw:name="f5" draw:formula="0 + 214"/><draw:equation draw:name="f6" draw:formula="78"/><draw:equation draw:name="f7" draw:formula="26"/><draw:equation draw:name="f8" draw:formula="65"/><draw:equation draw:name="f9" draw:formula="75"/><draw:equation draw:name="f10" draw:formula="31"/><draw:equation draw:name="f11" draw:formula="?f3 - 139"/><draw:equation draw:name="f12" draw:formula="?f4 - 139"/><draw:equation draw:name="f13" draw:formula="?f5 - 139"/><draw:equation draw:name="f14" draw:formula="?f2 - ?f0"/><draw:equation draw:name="f15" draw:formula="?f1 - ?f0"/><draw:equation draw:name="f16" draw:formula="?f15 / 92"/><draw:equation draw:name="f17" draw:formula="?f14 / 169"/><draw:equation draw:name="f18" draw:formula="?f11 * ?f15"/><draw:equation draw:name="f19" draw:formula="79 * ?f14"/><draw:equation draw:name="f20" draw:formula="?f12 * ?f15"/><draw:equation draw:name="f21" draw:formula="?f13 * ?f15"/><draw:equation draw:name="f22" draw:formula="84 * ?f14"/><draw:equation draw:name="f23" draw:formula="?f18 / 92"/><draw:equation draw:name="f24" draw:formula="?f19 / 169"/><draw:equation draw:name="f25" draw:formula="?f20 / 92"/><draw:equation draw:name="f26" draw:formula="?f21 / 92"/><draw:equation draw:name="f27" draw:formula="?f22 / 169"/><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g><draw:g draw:name="Group 18" draw:id="id768"><svg:title/><svg:desc/><draw:custom-shape svg:x="0.16528in" svg:y="0in" svg:width="0.07569in" svg:height="0.11736in" draw:id="id763" draw:style-name="a626" draw:name="Freeform 23"><svg:title/><svg:desc/><draw:enhanced-geometry draw:type="non-primitive" svg:viewBox="0 0 109 169" draw:enhanced-path="M ?f17 ?f18 L ?f19 ?f18 ?f20 ?f21 ?f22 ?f17 ?f23 ?f24 ?f25 ?f26 ?f0 ?f27 ?f0 ?f28 ?f25 ?f29 ?f23 ?f30 ?f22 ?f31 ?f20 ?f32 ?f19 ?f33 ?f17 ?f33 ?f34 ?f32 ?f35 ?f36 ?f37 ?f30 ?f38 ?f39 ?f40 ?f39 ?f19 ?f41 ?f42 ?f29 ?f43 ?f44 ?f43 ?f38 ?f42 ?f26 ?f19 ?f34 ?f40 ?f45 ?f38 ?f45 ?f37 ?f24 ?f35 ?f46 ?f34 ?f21 ?f17 ?f18 Z N" draw:text-areas="?f133 ?f135 ?f134 ?f136" draw:glue-points="?f137 ?f138 ?f139 ?f138 ?f140 ?f141 ?f142 ?f143 ?f144 ?f145 ?f146 ?f147 ?f148 ?f149 ?f148 ?f150 ?f146 ?f151 ?f144 ?f152 ?f142 ?f153 ?f140 ?f154 ?f139 ?f155 ?f137 ?f155 ?f156 ?f154 ?f157 ?f158 ?f159 ?f152 ?f160 ?f161 ?f162 ?f161 ?f139 ?f163 ?f164 ?f151 ?f165 ?f166 ?f165 ?f167 ?f164 ?f147 ?f139 ?f168 ?f162 ?f169 ?f160 ?f169 ?f159 ?f145 ?f157 ?f170 ?f156 ?f141 ?f137 ?f138" draw:glue-point-leaving-directions="-90, -90, -90, -90, -90, -90, -90, -90, -90, -90, -90, -90, -90, -90, -90, -90, -90, -90, -90, -90, -90, -90, -90, -90, -90, -90, -90, -90, -90, -90, -90"><draw:equation draw:name="f0" draw:formula="0"/><draw:equation draw:name="f1" draw:formula="109"/><draw:equation draw:name="f2" draw:formula="169"/><draw:equation draw:name="f3" draw:formula="0 + 305"/><draw:equation draw:name="f4" draw:formula="0 + 279"/><draw:equation draw:name="f5" draw:formula="0 + 264"/><draw:equation draw:name="f6" draw:formula="0 + 255"/><draw:equation draw:name="f7" draw:formula="0 + 248"/><draw:equation draw:name="f8" draw:formula="0 + 243"/><draw:equation draw:name="f9" draw:formula="0 + 238"/><draw:equation draw:name="f10" draw:formula="0 + 320"/><draw:equation draw:name="f11" draw:formula="0 + 325"/><draw:equation draw:name="f12" draw:formula="0 + 334"/><draw:equation draw:name="f13" draw:formula="0 + 339"/><draw:equation draw:name="f14" draw:formula="0 + 284"/><draw:equation draw:name="f15" draw:formula="0 + 276"/><draw:equation draw:name="f16" draw:formula="0 + 272"/><draw:equation draw:name="f17" draw:formula="67"/><draw:equation draw:name="f18" draw:formula="53"/><draw:equation draw:name="f19" draw:formula="41"/><draw:equation draw:name="f20" draw:formula="26"/><draw:equation draw:name="f21" draw:formula="58"/><draw:equation draw:name="f22" draw:formula="17"/><draw:equation draw:name="f23" draw:formula="10"/><draw:equation draw:name="f24" draw:formula="72"/><draw:equation draw:name="f25" draw:formula="5"/><draw:equation draw:name="f26" draw:formula="86"/><draw:equation draw:name="f27" draw:formula="94"/><draw:equation draw:name="f28" draw:formula="127"/><draw:equation draw:name="f29" draw:formula="135"/><draw:equation draw:name="f30" draw:formula="149"/><draw:equation draw:name="f31" draw:formula="154"/><draw:equation draw:name="f32" draw:formula="163"/><draw:equation draw:name="f33" draw:formula="168"/><draw:equation draw:name="f34" draw:formula="82"/><draw:equation draw:name="f35" draw:formula="87"/><draw:equation draw:name="f36" draw:formula="159"/><draw:equation draw:name="f37" draw:formula="96"/><draw:equation draw:name="f38" draw:formula="101"/><draw:equation draw:name="f39" draw:formula="142"/><draw:equation draw:name="f40" draw:formula="46"/><draw:equation draw:name="f41" draw:formula="139"/><draw:equation draw:name="f42" draw:formula="38"/><draw:equation draw:name="f43" draw:formula="34"/><draw:equation draw:name="f44" draw:formula="120"/><draw:equation draw:name="f45" draw:formula="79"/><draw:equation draw:name="f46" draw:formula="62"/><draw:equation draw:name="f47" draw:formula="?f3 - 238"/><draw:equation draw:name="f48" draw:formula="?f4 - 238"/><draw:equation draw:name="f49" draw:formula="?f5 - 238"/><draw:equation draw:name="f50" draw:formula="?f6 - 238"/><draw:equation draw:name="f51" draw:formula="?f7 - 238"/><draw:equation draw:name="f52" draw:formula="?f8 - 238"/><draw:equation draw:name="f53" draw:formula="?f9 - 238"/><draw:equation draw:name="f54" draw:formula="?f10 - 238"/><draw:equation draw:name="f55" draw:formula="?f11 - 238"/><draw:equation draw:name="f56" draw:formula="?f12 - 238"/><draw:equation draw:name="f57" draw:formula="?f13 - 238"/><draw:equation draw:name="f58" draw:formula="?f14 - 238"/><draw:equation draw:name="f59" draw:formula="?f15 - 238"/><draw:equation draw:name="f60" draw:formula="?f16 - 238"/><draw:equation draw:name="f61" draw:formula="?f2 - ?f0"/><draw:equation draw:name="f62" draw:formula="?f1 - ?f0"/><draw:equation draw:name="f63" draw:formula="?f62 / 109"/><draw:equation draw:name="f64" draw:formula="?f61 / 169"/><draw:equation draw:name="f65" draw:formula="?f47 * ?f62"/><draw:equation draw:name="f66" draw:formula="53 * ?f61"/><draw:equation draw:name="f67" draw:formula="?f48 * ?f62"/><draw:equation draw:name="f68" draw:formula="?f49 * ?f62"/><draw:equation draw:name="f69" draw:formula="58 * ?f61"/><draw:equation draw:name="f70" draw:formula="?f50 * ?f62"/><draw:equation draw:name="f71" draw:formula="67 * ?f61"/><draw:equation draw:name="f72" draw:formula="?f51 * ?f62"/><draw:equation draw:name="f73" draw:formula="72 * ?f61"/><draw:equation draw:name="f74" draw:formula="?f52 * ?f62"/><draw:equation draw:name="f75" draw:formula="86 * ?f61"/><draw:equation draw:name="f76" draw:formula="?f53 * ?f62"/><draw:equation draw:name="f77" draw:formula="94 * ?f61"/><draw:equation draw:name="f78" draw:formula="127 * ?f61"/><draw:equation draw:name="f79" draw:formula="135 * ?f61"/><draw:equation draw:name="f80" draw:formula="149 * ?f61"/><draw:equation draw:name="f81" draw:formula="154 * ?f61"/><draw:equation draw:name="f82" draw:formula="163 * ?f61"/><draw:equation draw:name="f83" draw:formula="168 * ?f61"/><draw:equation draw:name="f84" draw:formula="?f54 * ?f62"/><draw:equation draw:name="f85" draw:formula="?f55 * ?f62"/><draw:equation draw:name="f86" draw:formula="159 * ?f61"/><draw:equation draw:name="f87" draw:formula="?f56 * ?f62"/><draw:equation draw:name="f88" draw:formula="?f57 * ?f62"/><draw:equation draw:name="f89" draw:formula="142 * ?f61"/><draw:equation draw:name="f90" draw:formula="?f58 * ?f62"/><draw:equation draw:name="f91" draw:formula="139 * ?f61"/><draw:equation draw:name="f92" draw:formula="?f59 * ?f62"/><draw:equation draw:name="f93" draw:formula="?f60 * ?f62"/><draw:equation draw:name="f94" draw:formula="120 * ?f61"/><draw:equation draw:name="f95" draw:formula="101 * ?f61"/><draw:equation draw:name="f96" draw:formula="82 * ?f61"/><draw:equation draw:name="f97" draw:formula="79 * ?f61"/><draw:equation draw:name="f98" draw:formula="62 * ?f61"/><draw:equation draw:name="f99" draw:formula="?f65 / 109"/><draw:equation draw:name="f100" draw:formula="?f66 / 169"/><draw:equation draw:name="f101" draw:formula="?f67 / 109"/><draw:equation draw:name="f102" draw:formula="?f68 / 109"/><draw:equation draw:name="f103" draw:formula="?f69 / 169"/><draw:equation draw:name="f104" draw:formula="?f70 / 109"/><draw:equation draw:name="f105" draw:formula="?f71 / 169"/><draw:equation draw:name="f106" draw:formula="?f72 / 109"/><draw:equation draw:name="f107" draw:formula="?f73 / 169"/><draw:equation draw:name="f108" draw:formula="?f74 / 109"/><draw:equation draw:name="f109" draw:formula="?f75 / 169"/><draw:equation draw:name="f110" draw:formula="?f76 / 109"/><draw:equation draw:name="f111" draw:formula="?f77 / 169"/><draw:equation draw:name="f112" draw:formula="?f78 / 169"/><draw:equation draw:name="f113" draw:formula="?f79 / 169"/><draw:equation draw:name="f114" draw:formula="?f80 / 169"/><draw:equation draw:name="f115" draw:formula="?f81 / 169"/><draw:equation draw:name="f116" draw:formula="?f82 / 169"/><draw:equation draw:name="f117" draw:formula="?f83 / 169"/><draw:equation draw:name="f118" draw:formula="?f84 / 109"/><draw:equation draw:name="f119" draw:formula="?f85 / 109"/><draw:equation draw:name="f120" draw:formula="?f86 / 169"/><draw:equation draw:name="f121" draw:formula="?f87 / 109"/><draw:equation draw:name="f122" draw:formula="?f88 / 109"/><draw:equation draw:name="f123" draw:formula="?f89 / 169"/><draw:equation draw:name="f124" draw:formula="?f90 / 109"/><draw:equation draw:name="f125" draw:formula="?f91 / 169"/><draw:equation draw:name="f126" draw:formula="?f92 / 109"/><draw:equation draw:name="f127" draw:formula="?f93 / 109"/><draw:equation draw:name="f128" draw:formula="?f94 / 169"/><draw:equation draw:name="f129" draw:formula="?f95 / 169"/><draw:equation draw:name="f130" draw:formula="?f96 / 169"/><draw:equation draw:name="f131" draw:formula="?f97 / 169"/><draw:equation draw:name="f132" draw:formula="?f98 / 169"/><draw:equation draw:name="f133" draw:formula="0 / ?f63"/><draw:equation draw:name="f134" draw:formula="?f1 / ?f63"/><draw:equation draw:name="f135" draw:formula="0 / ?f64"/><draw:equation draw:name="f136" draw:formula="?f2 / ?f64"/><draw:equation draw:name="f137" draw:formula="?f99 / ?f63"/><draw:equation draw:name="f138" draw:formula="?f100 / ?f64"/><draw:equation draw:name="f139" draw:formula="?f101 / ?f63"/><draw:equation draw:name="f140" draw:formula="?f102 / ?f63"/><draw:equation draw:name="f141" draw:formula="?f103 / ?f64"/><draw:equation draw:name="f142" draw:formula="?f104 / ?f63"/><draw:equation draw:name="f143" draw:formula="?f105 / ?f64"/><draw:equation draw:name="f144" draw:formula="?f106 / ?f63"/><draw:equation draw:name="f145" draw:formula="?f107 / ?f64"/><draw:equation draw:name="f146" draw:formula="?f108 / ?f63"/><draw:equation draw:name="f147" draw:formula="?f109 / ?f64"/><draw:equation draw:name="f148" draw:formula="?f110 / ?f63"/><draw:equation draw:name="f149" draw:formula="?f111 / ?f64"/><draw:equation draw:name="f150" draw:formula="?f112 / ?f64"/><draw:equation draw:name="f151" draw:formula="?f113 / ?f64"/><draw:equation draw:name="f152" draw:formula="?f114 / ?f64"/><draw:equation draw:name="f153" draw:formula="?f115 / ?f64"/><draw:equation draw:name="f154" draw:formula="?f116 / ?f64"/><draw:equation draw:name="f155" draw:formula="?f117 / ?f64"/><draw:equation draw:name="f156" draw:formula="?f118 / ?f63"/><draw:equation draw:name="f157" draw:formula="?f119 / ?f63"/><draw:equation draw:name="f158" draw:formula="?f120 / ?f64"/><draw:equation draw:name="f159" draw:formula="?f121 / ?f63"/><draw:equation draw:name="f160" draw:formula="?f122 / ?f63"/><draw:equation draw:name="f161" draw:formula="?f123 / ?f64"/><draw:equation draw:name="f162" draw:formula="?f124 / ?f63"/><draw:equation draw:name="f163" draw:formula="?f125 / ?f64"/><draw:equation draw:name="f164" draw:formula="?f126 / ?f63"/><draw:equation draw:name="f165" draw:formula="?f127 / ?f63"/><draw:equation draw:name="f166" draw:formula="?f128 / ?f64"/><draw:equation draw:name="f167" draw:formula="?f129 / ?f64"/><draw:equation draw:name="f168" draw:formula="?f130 / ?f64"/><draw:equation draw:name="f169" draw:formula="?f131 / ?f64"/><draw:equation draw:name="f170" draw:formula="?f132 / ?f64"/></draw:enhanced-geometry></draw:custom-shape><draw:custom-shape svg:x="0.16528in" svg:y="0in" svg:width="0.07569in" svg:height="0.11736in" draw:id="id764" draw:style-name="a627" draw:name="Freeform 22"><svg:title/><svg:desc/><draw:enhanced-geometry draw:type="non-primitive" svg:viewBox="0 0 109 169" draw:enhanced-path="M ?f9 ?f10 L ?f11 ?f10 ?f12 ?f13 ?f14 ?f15 ?f16 ?f9 ?f16 ?f17 ?f14 ?f18 ?f12 ?f19 ?f11 ?f20 ?f9 ?f20 ?f21 ?f17 ?f21 ?f9 ?f9 ?f10 Z N" draw:text-areas="?f60 ?f62 ?f61 ?f63" draw:glue-points="?f64 ?f65 ?f66 ?f65 ?f67 ?f68 ?f69 ?f70 ?f71 ?f72 ?f71 ?f73 ?f69 ?f74 ?f67 ?f75 ?f66 ?f76 ?f64 ?f76 ?f77 ?f73 ?f77 ?f72 ?f64 ?f65" draw:glue-point-leaving-directions="-90, -90, -90, -90, -90, -90, -90, -90, -90, -90, -90, -90, -90"><draw:equation draw:name="f0" draw:formula="0"/><draw:equation draw:name="f1" draw:formula="109"/><draw:equation draw:name="f2" draw:formula="169"/><draw:equation draw:name="f3" draw:formula="0 + 339"/><draw:equation draw:name="f4" draw:formula="0 + 298"/><draw:equation draw:name="f5" draw:formula="0 + 303"/><draw:equation draw:name="f6" draw:formula="0 + 308"/><draw:equation draw:name="f7" draw:formula="0 + 312"/><draw:equation draw:name="f8" draw:formula="0 + 346"/><draw:equation draw:name="f9" draw:formula="101"/><draw:equation draw:name="f10" draw:formula="79"/><draw:equation draw:name="f11" draw:formula="60"/><draw:equation draw:name="f12" draw:formula="65"/><draw:equation draw:name="f13" draw:formula="82"/><draw:equation draw:name="f14" draw:formula="70"/><draw:equation draw:name="f15" draw:formula="86"/><draw:equation draw:name="f16" draw:formula="74"/><draw:equation draw:name="f17" draw:formula="120"/><draw:equation draw:name="f18" draw:formula="135"/><draw:equation draw:name="f19" draw:formula="139"/><draw:equation draw:name="f20" draw:formula="142"/><draw:equation draw:name="f21" draw:formula="108"/><draw:equation draw:name="f22" draw:formula="?f3 - 238"/><draw:equation draw:name="f23" draw:formula="?f4 - 238"/><draw:equation draw:name="f24" draw:formula="?f5 - 238"/><draw:equation draw:name="f25" draw:formula="?f6 - 238"/><draw:equation draw:name="f26" draw:formula="?f7 - 238"/><draw:equation draw:name="f27" draw:formula="?f8 - 238"/><draw:equation draw:name="f28" draw:formula="?f2 - ?f0"/><draw:equation draw:name="f29" draw:formula="?f1 - ?f0"/><draw:equation draw:name="f30" draw:formula="?f29 / 109"/><draw:equation draw:name="f31" draw:formula="?f28 / 169"/><draw:equation draw:name="f32" draw:formula="?f22 * ?f29"/><draw:equation draw:name="f33" draw:formula="79 * ?f28"/><draw:equation draw:name="f34" draw:formula="?f23 * ?f29"/><draw:equation draw:name="f35" draw:formula="?f24 * ?f29"/><draw:equation draw:name="f36" draw:formula="82 * ?f28"/><draw:equation draw:name="f37" draw:formula="?f25 * ?f29"/><draw:equation draw:name="f38" draw:formula="86 * ?f28"/><draw:equation draw:name="f39" draw:formula="?f26 * ?f29"/><draw:equation draw:name="f40" draw:formula="101 * ?f28"/><draw:equation draw:name="f41" draw:formula="120 * ?f28"/><draw:equation draw:name="f42" draw:formula="135 * ?f28"/><draw:equation draw:name="f43" draw:formula="139 * ?f28"/><draw:equation draw:name="f44" draw:formula="142 * ?f28"/><draw:equation draw:name="f45" draw:formula="?f27 * ?f29"/><draw:equation draw:name="f46" draw:formula="?f32 / 109"/><draw:equation draw:name="f47" draw:formula="?f33 / 169"/><draw:equation draw:name="f48" draw:formula="?f34 / 109"/><draw:equation draw:name="f49" draw:formula="?f35 / 109"/><draw:equation draw:name="f50" draw:formula="?f36 / 169"/><draw:equation draw:name="f51" draw:formula="?f37 / 109"/><draw:equation draw:name="f52" draw:formula="?f38 / 169"/><draw:equation draw:name="f53" draw:formula="?f39 / 109"/><draw:equation draw:name="f54" draw:formula="?f40 / 169"/><draw:equation draw:name="f55" draw:formula="?f41 / 169"/><draw:equation draw:name="f56" draw:formula="?f42 / 169"/><draw:equation draw:name="f57" draw:formula="?f43 / 169"/><draw:equation draw:name="f58" draw:formula="?f44 / 169"/><draw:equation draw:name="f59" draw:formula="?f45 / 109"/><draw:equation draw:name="f60" draw:formula="0 / ?f30"/><draw:equation draw:name="f61" draw:formula="?f1 / ?f30"/><draw:equation draw:name="f62" draw:formula="0 / ?f31"/><draw:equation draw:name="f63" draw:formula="?f2 / ?f31"/><draw:equation draw:name="f64" draw:formula="?f46 / ?f30"/><draw:equation draw:name="f65" draw:formula="?f47 / ?f31"/><draw:equation draw:name="f66" draw:formula="?f48 / ?f30"/><draw:equation draw:name="f67" draw:formula="?f49 / ?f30"/><draw:equation draw:name="f68" draw:formula="?f50 / ?f31"/><draw:equation draw:name="f69" draw:formula="?f51 / ?f30"/><draw:equation draw:name="f70" draw:formula="?f52 / ?f31"/><draw:equation draw:name="f71" draw:formula="?f53 / ?f30"/><draw:equation draw:name="f72" draw:formula="?f54 / ?f31"/><draw:equation draw:name="f73" draw:formula="?f55 / ?f31"/><draw:equation draw:name="f74" draw:formula="?f56 / ?f31"/><draw:equation draw:name="f75" draw:formula="?f57 / ?f31"/><draw:equation draw:name="f76" draw:formula="?f58 / ?f31"/><draw:equation draw:name="f77" draw:formula="?f59 / ?f30"/></draw:enhanced-geometry></draw:custom-shape><draw:custom-shape svg:x="0.16528in" svg:y="0in" svg:width="0.07569in" svg:height="0.11736in" draw:id="id765" draw:style-name="a628" draw:name="Freeform 21"><svg:title/><svg:desc/><draw:enhanced-geometry draw:type="non-primitive" svg:viewBox="0 0 109 169" draw:enhanced-path="M ?f20 ?f0 L ?f21 ?f0 ?f22 ?f23 ?f24 ?f25 ?f26 ?f26 ?f27 ?f28 ?f29 ?f30 ?f31 ?f32 ?f31 ?f31 ?f30 ?f33 ?f32 ?f22 ?f32 ?f28 ?f34 ?f28 ?f35 ?f26 ?f36 ?f26 ?f37 ?f29 ?f38 ?f29 ?f39 ?f23 ?f40 ?f23 ?f20 ?f0 Z N" draw:text-areas="?f118 ?f120 ?f119 ?f121" draw:glue-points="?f122 ?f123 ?f124 ?f123 ?f125 ?f126 ?f127 ?f128 ?f129 ?f130 ?f131 ?f132 ?f133 ?f134 ?f135 ?f136 ?f135 ?f137 ?f138 ?f139 ?f140 ?f141 ?f140 ?f132 ?f142 ?f132 ?f143 ?f130 ?f144 ?f130 ?f145 ?f146 ?f147 ?f146 ?f148 ?f126 ?f149 ?f126 ?f122 ?f123" draw:glue-point-leaving-directions="-90, -90, -90, -90, -90, -90, -90, -90, -90, -90, -90, -90, -90, -90, -90, -90, -90, -90, -90, -90"><draw:equation draw:name="f0" draw:formula="0"/><draw:equation draw:name="f1" draw:formula="109"/><draw:equation draw:name="f2" draw:formula="169"/><draw:equation draw:name="f3" draw:formula="0 + 284"/><draw:equation draw:name="f4" draw:formula="0 + 267"/><draw:equation draw:name="f5" draw:formula="0 + 262"/><draw:equation draw:name="f6" draw:formula="0 + 257"/><draw:equation draw:name="f7" draw:formula="0 + 252"/><draw:equation draw:name="f8" draw:formula="0 + 250"/><draw:equation draw:name="f9" draw:formula="0 + 248"/><draw:equation draw:name="f10" draw:formula="0 + 269"/><draw:equation draw:name="f11" draw:formula="0 + 272"/><draw:equation draw:name="f12" draw:formula="0 + 274"/><draw:equation draw:name="f13" draw:formula="0 + 332"/><draw:equation draw:name="f14" draw:formula="0 + 334"/><draw:equation draw:name="f15" draw:formula="0 + 303"/><draw:equation draw:name="f16" draw:formula="0 + 298"/><draw:equation draw:name="f17" draw:formula="0 + 296"/><draw:equation draw:name="f18" draw:formula="0 + 288"/><draw:equation draw:name="f19" draw:formula="0 + 286"/><draw:equation draw:name="f20" draw:formula="46"/><draw:equation draw:name="f21" draw:formula="29"/><draw:equation draw:name="f22" draw:formula="24"/><draw:equation draw:name="f23" draw:formula="2"/><draw:equation draw:name="f24" draw:formula="19"/><draw:equation draw:name="f25" draw:formula="7"/><draw:equation draw:name="f26" draw:formula="14"/><draw:equation draw:name="f27" draw:formula="12"/><draw:equation draw:name="f28" draw:formula="22"/><draw:equation draw:name="f29" draw:formula="10"/><draw:equation draw:name="f30" draw:formula="34"/><draw:equation draw:name="f31" draw:formula="31"/><draw:equation draw:name="f32" draw:formula="36"/><draw:equation draw:name="f33" draw:formula="26"/><draw:equation draw:name="f34" draw:formula="94"/><draw:equation draw:name="f35" draw:formula="96"/><draw:equation draw:name="f36" draw:formula="65"/><draw:equation draw:name="f37" draw:formula="60"/><draw:equation draw:name="f38" draw:formula="58"/><draw:equation draw:name="f39" draw:formula="50"/><draw:equation draw:name="f40" draw:formula="48"/><draw:equation draw:name="f41" draw:formula="?f3 - 238"/><draw:equation draw:name="f42" draw:formula="?f4 - 238"/><draw:equation draw:name="f43" draw:formula="?f5 - 238"/><draw:equation draw:name="f44" draw:formula="?f6 - 238"/><draw:equation draw:name="f45" draw:formula="?f7 - 238"/><draw:equation draw:name="f46" draw:formula="?f8 - 238"/><draw:equation draw:name="f47" draw:formula="?f9 - 238"/><draw:equation draw:name="f48" draw:formula="?f10 - 238"/><draw:equation draw:name="f49" draw:formula="?f11 - 238"/><draw:equation draw:name="f50" draw:formula="?f12 - 238"/><draw:equation draw:name="f51" draw:formula="?f13 - 238"/><draw:equation draw:name="f52" draw:formula="?f14 - 238"/><draw:equation draw:name="f53" draw:formula="?f15 - 238"/><draw:equation draw:name="f54" draw:formula="?f16 - 238"/><draw:equation draw:name="f55" draw:formula="?f17 - 238"/><draw:equation draw:name="f56" draw:formula="?f18 - 238"/><draw:equation draw:name="f57" draw:formula="?f19 - 238"/><draw:equation draw:name="f58" draw:formula="?f2 - ?f0"/><draw:equation draw:name="f59" draw:formula="?f1 - ?f0"/><draw:equation draw:name="f60" draw:formula="?f59 / 109"/><draw:equation draw:name="f61" draw:formula="?f58 / 169"/><draw:equation draw:name="f62" draw:formula="?f41 * ?f59"/><draw:equation draw:name="f63" draw:formula="0 * ?f58"/><draw:equation draw:name="f64" draw:formula="?f42 * ?f59"/><draw:equation draw:name="f65" draw:formula="?f43 * ?f59"/><draw:equation draw:name="f66" draw:formula="2 * ?f58"/><draw:equation draw:name="f67" draw:formula="?f44 * ?f59"/><draw:equation draw:name="f68" draw:formula="7 * ?f58"/><draw:equation draw:name="f69" draw:formula="?f45 * ?f59"/><draw:equation draw:name="f70" draw:formula="14 * ?f58"/><draw:equation draw:name="f71" draw:formula="?f46 * ?f59"/><draw:equation draw:name="f72" draw:formula="22 * ?f58"/><draw:equation draw:name="f73" draw:formula="?f47 * ?f59"/><draw:equation draw:name="f74" draw:formula="34 * ?f58"/><draw:equation draw:name="f75" draw:formula="?f48 * ?f59"/><draw:equation draw:name="f76" draw:formula="36 * ?f58"/><draw:equation draw:name="f77" draw:formula="31 * ?f58"/><draw:equation draw:name="f78" draw:formula="?f49 * ?f59"/><draw:equation draw:name="f79" draw:formula="26 * ?f58"/><draw:equation draw:name="f80" draw:formula="?f50 * ?f59"/><draw:equation draw:name="f81" draw:formula="24 * ?f58"/><draw:equation draw:name="f82" draw:formula="?f51 * ?f59"/><draw:equation draw:name="f83" draw:formula="?f52 * ?f59"/><draw:equation draw:name="f84" draw:formula="?f53 * ?f59"/><draw:equation draw:name="f85" draw:formula="?f54 * ?f59"/><draw:equation draw:name="f86" draw:formula="10 * ?f58"/><draw:equation draw:name="f87" draw:formula="?f55 * ?f59"/><draw:equation draw:name="f88" draw:formula="?f56 * ?f59"/><draw:equation draw:name="f89" draw:formula="?f57 * ?f59"/><draw:equation draw:name="f90" draw:formula="?f62 / 109"/><draw:equation draw:name="f91" draw:formula="?f63 / 169"/><draw:equation draw:name="f92" draw:formula="?f64 / 109"/><draw:equation draw:name="f93" draw:formula="?f65 / 109"/><draw:equation draw:name="f94" draw:formula="?f66 / 169"/><draw:equation draw:name="f95" draw:formula="?f67 / 109"/><draw:equation draw:name="f96" draw:formula="?f68 / 169"/><draw:equation draw:name="f97" draw:formula="?f69 / 109"/><draw:equation draw:name="f98" draw:formula="?f70 / 169"/><draw:equation draw:name="f99" draw:formula="?f71 / 109"/><draw:equation draw:name="f100" draw:formula="?f72 / 169"/><draw:equation draw:name="f101" draw:formula="?f73 / 109"/><draw:equation draw:name="f102" draw:formula="?f74 / 169"/><draw:equation draw:name="f103" draw:formula="?f75 / 109"/><draw:equation draw:name="f104" draw:formula="?f76 / 169"/><draw:equation draw:name="f105" draw:formula="?f77 / 169"/><draw:equation draw:name="f106" draw:formula="?f78 / 109"/><draw:equation draw:name="f107" draw:formula="?f79 / 169"/><draw:equation draw:name="f108" draw:formula="?f80 / 109"/><draw:equation draw:name="f109" draw:formula="?f81 / 169"/><draw:equation draw:name="f110" draw:formula="?f82 / 109"/><draw:equation draw:name="f111" draw:formula="?f83 / 109"/><draw:equation draw:name="f112" draw:formula="?f84 / 109"/><draw:equation draw:name="f113" draw:formula="?f85 / 109"/><draw:equation draw:name="f114" draw:formula="?f86 / 169"/><draw:equation draw:name="f115" draw:formula="?f87 / 109"/><draw:equation draw:name="f116" draw:formula="?f88 / 109"/><draw:equation draw:name="f117" draw:formula="?f89 / 109"/><draw:equation draw:name="f118" draw:formula="0 / ?f60"/><draw:equation draw:name="f119" draw:formula="?f1 / ?f60"/><draw:equation draw:name="f120" draw:formula="0 / ?f61"/><draw:equation draw:name="f121" draw:formula="?f2 / ?f61"/><draw:equation draw:name="f122" draw:formula="?f90 / ?f60"/><draw:equation draw:name="f123" draw:formula="?f91 / ?f61"/><draw:equation draw:name="f124" draw:formula="?f92 / ?f60"/><draw:equation draw:name="f125" draw:formula="?f93 / ?f60"/><draw:equation draw:name="f126" draw:formula="?f94 / ?f61"/><draw:equation draw:name="f127" draw:formula="?f95 / ?f60"/><draw:equation draw:name="f128" draw:formula="?f96 / ?f61"/><draw:equation draw:name="f129" draw:formula="?f97 / ?f60"/><draw:equation draw:name="f130" draw:formula="?f98 / ?f61"/><draw:equation draw:name="f131" draw:formula="?f99 / ?f60"/><draw:equation draw:name="f132" draw:formula="?f100 / ?f61"/><draw:equation draw:name="f133" draw:formula="?f101 / ?f60"/><draw:equation draw:name="f134" draw:formula="?f102 / ?f61"/><draw:equation draw:name="f135" draw:formula="?f103 / ?f60"/><draw:equation draw:name="f136" draw:formula="?f104 / ?f61"/><draw:equation draw:name="f137" draw:formula="?f105 / ?f61"/><draw:equation draw:name="f138" draw:formula="?f106 / ?f60"/><draw:equation draw:name="f139" draw:formula="?f107 / ?f61"/><draw:equation draw:name="f140" draw:formula="?f108 / ?f60"/><draw:equation draw:name="f141" draw:formula="?f109 / ?f61"/><draw:equation draw:name="f142" draw:formula="?f110 / ?f60"/><draw:equation draw:name="f143" draw:formula="?f111 / ?f60"/><draw:equation draw:name="f144" draw:formula="?f112 / ?f60"/><draw:equation draw:name="f145" draw:formula="?f113 / ?f60"/><draw:equation draw:name="f146" draw:formula="?f114 / ?f61"/><draw:equation draw:name="f147" draw:formula="?f115 / ?f60"/><draw:equation draw:name="f148" draw:formula="?f116 / ?f60"/><draw:equation draw:name="f149" draw:formula="?f117 / ?f60"/></draw:enhanced-geometry></draw:custom-shape><draw:custom-shape svg:x="0.16528in" svg:y="0in" svg:width="0.07569in" svg:height="0.11736in" draw:id="id766" draw:style-name="a629" draw:name="Freeform 20"><svg:title/><svg:desc/><draw:enhanced-geometry draw:type="non-primitive" svg:viewBox="0 0 109 169" draw:enhanced-path="M ?f15 ?f16 L ?f17 ?f16 ?f18 ?f19 ?f20 ?f19 ?f20 ?f21 ?f22 ?f23 ?f24 ?f23 ?f25 ?f26 ?f27 ?f26 ?f28 ?f29 ?f30 ?f29 ?f31 ?f26 ?f32 ?f23 ?f15 ?f19 ?f15 ?f16 Z N" draw:text-areas="?f85 ?f87 ?f86 ?f88" draw:glue-points="?f89 ?f90 ?f91 ?f90 ?f92 ?f93 ?f94 ?f93 ?f94 ?f95 ?f96 ?f97 ?f98 ?f97 ?f99 ?f100 ?f101 ?f100 ?f102 ?f103 ?f104 ?f103 ?f105 ?f100 ?f106 ?f97 ?f89 ?f93 ?f89 ?f90" draw:glue-point-leaving-directions="-90, -90, -90, -90, -90, -90, -90, -90, -90, -90, -90, -90, -90, -90, -90"><draw:equation draw:name="f0" draw:formula="0"/><draw:equation draw:name="f1" draw:formula="109"/><draw:equation draw:name="f2" draw:formula="169"/><draw:equation draw:name="f3" draw:formula="0 + 332"/><draw:equation draw:name="f4" draw:formula="0 + 279"/><draw:equation draw:name="f5" draw:formula="0 + 281"/><draw:equation draw:name="f6" draw:formula="0 + 284"/><draw:equation draw:name="f7" draw:formula="0 + 286"/><draw:equation draw:name="f8" draw:formula="0 + 288"/><draw:equation draw:name="f9" draw:formula="0 + 293"/><draw:equation draw:name="f10" draw:formula="0 + 296"/><draw:equation draw:name="f11" draw:formula="0 + 300"/><draw:equation draw:name="f12" draw:formula="0 + 315"/><draw:equation draw:name="f13" draw:formula="0 + 322"/><draw:equation draw:name="f14" draw:formula="0 + 327"/><draw:equation draw:name="f15" draw:formula="94"/><draw:equation draw:name="f16" draw:formula="22"/><draw:equation draw:name="f17" draw:formula="41"/><draw:equation draw:name="f18" draw:formula="43"/><draw:equation draw:name="f19" draw:formula="24"/><draw:equation draw:name="f20" draw:formula="46"/><draw:equation draw:name="f21" draw:formula="26"/><draw:equation draw:name="f22" draw:formula="48"/><draw:equation draw:name="f23" draw:formula="29"/><draw:equation draw:name="f24" draw:formula="50"/><draw:equation draw:name="f25" draw:formula="55"/><draw:equation draw:name="f26" draw:formula="34"/><draw:equation draw:name="f27" draw:formula="58"/><draw:equation draw:name="f28" draw:formula="62"/><draw:equation draw:name="f29" draw:formula="36"/><draw:equation draw:name="f30" draw:formula="77"/><draw:equation draw:name="f31" draw:formula="84"/><draw:equation draw:name="f32" draw:formula="89"/><draw:equation draw:name="f33" draw:formula="?f3 - 238"/><draw:equation draw:name="f34" draw:formula="?f4 - 238"/><draw:equation draw:name="f35" draw:formula="?f5 - 238"/><draw:equation draw:name="f36" draw:formula="?f6 - 238"/><draw:equation draw:name="f37" draw:formula="?f7 - 238"/><draw:equation draw:name="f38" draw:formula="?f8 - 238"/><draw:equation draw:name="f39" draw:formula="?f9 - 238"/><draw:equation draw:name="f40" draw:formula="?f10 - 238"/><draw:equation draw:name="f41" draw:formula="?f11 - 238"/><draw:equation draw:name="f42" draw:formula="?f12 - 238"/><draw:equation draw:name="f43" draw:formula="?f13 - 238"/><draw:equation draw:name="f44" draw:formula="?f14 - 238"/><draw:equation draw:name="f45" draw:formula="?f2 - ?f0"/><draw:equation draw:name="f46" draw:formula="?f1 - ?f0"/><draw:equation draw:name="f47" draw:formula="?f46 / 109"/><draw:equation draw:name="f48" draw:formula="?f45 / 169"/><draw:equation draw:name="f49" draw:formula="?f33 * ?f46"/><draw:equation draw:name="f50" draw:formula="22 * ?f45"/><draw:equation draw:name="f51" draw:formula="?f34 * ?f46"/><draw:equation draw:name="f52" draw:formula="?f35 * ?f46"/><draw:equation draw:name="f53" draw:formula="24 * ?f45"/><draw:equation draw:name="f54" draw:formula="?f36 * ?f46"/><draw:equation draw:name="f55" draw:formula="26 * ?f45"/><draw:equation draw:name="f56" draw:formula="?f37 * ?f46"/><draw:equation draw:name="f57" draw:formula="29 * ?f45"/><draw:equation draw:name="f58" draw:formula="?f38 * ?f46"/><draw:equation draw:name="f59" draw:formula="?f39 * ?f46"/><draw:equation draw:name="f60" draw:formula="34 * ?f45"/><draw:equation draw:name="f61" draw:formula="?f40 * ?f46"/><draw:equation draw:name="f62" draw:formula="?f41 * ?f46"/><draw:equation draw:name="f63" draw:formula="36 * ?f45"/><draw:equation draw:name="f64" draw:formula="?f42 * ?f46"/><draw:equation draw:name="f65" draw:formula="?f43 * ?f46"/><draw:equation draw:name="f66" draw:formula="?f44 * ?f46"/><draw:equation draw:name="f67" draw:formula="?f49 / 109"/><draw:equation draw:name="f68" draw:formula="?f50 / 169"/><draw:equation draw:name="f69" draw:formula="?f51 / 109"/><draw:equation draw:name="f70" draw:formula="?f52 / 109"/><draw:equation draw:name="f71" draw:formula="?f53 / 169"/><draw:equation draw:name="f72" draw:formula="?f54 / 109"/><draw:equation draw:name="f73" draw:formula="?f55 / 169"/><draw:equation draw:name="f74" draw:formula="?f56 / 109"/><draw:equation draw:name="f75" draw:formula="?f57 / 169"/><draw:equation draw:name="f76" draw:formula="?f58 / 109"/><draw:equation draw:name="f77" draw:formula="?f59 / 109"/><draw:equation draw:name="f78" draw:formula="?f60 / 169"/><draw:equation draw:name="f79" draw:formula="?f61 / 109"/><draw:equation draw:name="f80" draw:formula="?f62 / 109"/><draw:equation draw:name="f81" draw:formula="?f63 / 169"/><draw:equation draw:name="f82" draw:formula="?f64 / 109"/><draw:equation draw:name="f83" draw:formula="?f65 / 109"/><draw:equation draw:name="f84" draw:formula="?f66 / 109"/><draw:equation draw:name="f85" draw:formula="0 / ?f47"/><draw:equation draw:name="f86" draw:formula="?f1 / ?f47"/><draw:equation draw:name="f87" draw:formula="0 / ?f48"/><draw:equation draw:name="f88" draw:formula="?f2 / ?f48"/><draw:equation draw:name="f89" draw:formula="?f67 / ?f47"/><draw:equation draw:name="f90" draw:formula="?f68 / ?f48"/><draw:equation draw:name="f91" draw:formula="?f69 / ?f47"/><draw:equation draw:name="f92" draw:formula="?f70 / ?f47"/><draw:equation draw:name="f93" draw:formula="?f71 / ?f48"/><draw:equation draw:name="f94" draw:formula="?f72 / ?f47"/><draw:equation draw:name="f95" draw:formula="?f73 / ?f48"/><draw:equation draw:name="f96" draw:formula="?f74 / ?f47"/><draw:equation draw:name="f97" draw:formula="?f75 / ?f48"/><draw:equation draw:name="f98" draw:formula="?f76 / ?f47"/><draw:equation draw:name="f99" draw:formula="?f77 / ?f47"/><draw:equation draw:name="f100" draw:formula="?f78 / ?f48"/><draw:equation draw:name="f101" draw:formula="?f79 / ?f47"/><draw:equation draw:name="f102" draw:formula="?f80 / ?f47"/><draw:equation draw:name="f103" draw:formula="?f81 / ?f48"/><draw:equation draw:name="f104" draw:formula="?f82 / ?f47"/><draw:equation draw:name="f105" draw:formula="?f83 / ?f47"/><draw:equation draw:name="f106" draw:formula="?f84 / ?f47"/></draw:enhanced-geometry></draw:custom-shape><draw:custom-shape svg:x="0.16528in" svg:y="0in" svg:width="0.07569in" svg:height="0.11736in" draw:id="id767" draw:style-name="a630" draw:name="Freeform 19"><svg:title/><svg:desc/><draw:enhanced-geometry draw:type="non-primitive" svg:viewBox="0 0 109 169" draw:enhanced-path="M ?f6 ?f7 L ?f8 ?f7 ?f8 ?f9 ?f10 ?f11 ?f6 ?f11 ?f6 ?f7 Z N" draw:text-areas="?f31 ?f33 ?f32 ?f34" draw:glue-points="?f35 ?f36 ?f37 ?f36 ?f37 ?f38 ?f39 ?f40 ?f35 ?f40 ?f35 ?f36" draw:glue-point-leaving-directions="-90, -90, -90, -90, -90, -90"><draw:equation draw:name="f0" draw:formula="0"/><draw:equation draw:name="f1" draw:formula="109"/><draw:equation draw:name="f2" draw:formula="169"/><draw:equation draw:name="f3" draw:formula="0 + 334"/><draw:equation draw:name="f4" draw:formula="0 + 312"/><draw:equation draw:name="f5" draw:formula="0 + 310"/><draw:equation draw:name="f6" draw:formula="96"/><draw:equation draw:name="f7" draw:formula="2"/><draw:equation draw:name="f8" draw:formula="74"/><draw:equation draw:name="f9" draw:formula="10"/><draw:equation draw:name="f10" draw:formula="72"/><draw:equation draw:name="f11" draw:formula="14"/><draw:equation draw:name="f12" draw:formula="?f3 - 238"/><draw:equation draw:name="f13" draw:formula="?f4 - 238"/><draw:equation draw:name="f14" draw:formula="?f5 - 238"/><draw:equation draw:name="f15" draw:formula="?f2 - ?f0"/><draw:equation draw:name="f16" draw:formula="?f1 - ?f0"/><draw:equation draw:name="f17" draw:formula="?f16 / 109"/><draw:equation draw:name="f18" draw:formula="?f15 / 169"/><draw:equation draw:name="f19" draw:formula="?f12 * ?f16"/><draw:equation draw:name="f20" draw:formula="2 * ?f15"/><draw:equation draw:name="f21" draw:formula="?f13 * ?f16"/><draw:equation draw:name="f22" draw:formula="10 * ?f15"/><draw:equation draw:name="f23" draw:formula="?f14 * ?f16"/><draw:equation draw:name="f24" draw:formula="14 * ?f15"/><draw:equation draw:name="f25" draw:formula="?f19 / 109"/><draw:equation draw:name="f26" draw:formula="?f20 / 169"/><draw:equation draw:name="f27" draw:formula="?f21 / 109"/><draw:equation draw:name="f28" draw:formula="?f22 / 169"/><draw:equation draw:name="f29" draw:formula="?f23 / 109"/><draw:equation draw:name="f30" draw:formula="?f24 / 169"/><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draw:g><draw:g draw:name="Group 14" draw:id="id772"><svg:title/><svg:desc/><draw:custom-shape svg:x="0.25208in" svg:y="0.03681in" svg:width="0.06875in" svg:height="0.08056in" draw:id="id769" draw:style-name="a631" draw:name="Freeform 17"><svg:title/><svg:desc/><draw:enhanced-geometry draw:type="non-primitive" svg:viewBox="0 0 99 116" draw:enhanced-path="M ?f28 ?f0 L ?f29 ?f0 ?f30 ?f31 ?f32 ?f33 ?f34 ?f35 ?f36 ?f37 ?f33 ?f38 ?f0 ?f39 ?f0 ?f40 ?f33 ?f41 ?f36 ?f42 ?f35 ?f43 ?f44 ?f45 ?f32 ?f46 ?f39 ?f47 ?f48 ?f47 ?f49 ?f46 ?f50 ?f51 ?f42 ?f52 ?f50 ?f53 ?f54 ?f53 ?f55 ?f50 ?f39 ?f49 ?f56 ?f41 ?f57 ?f28 ?f1 ?f28 ?f1 ?f58 ?f57 ?f58 ?f57 ?f29 ?f56 ?f38 ?f29 ?f59 ?f60 ?f32 ?f61 ?f62 ?f63 ?f62 ?f50 ?f35 ?f64 ?f33 ?f65 ?f31 ?f28 ?f0 Z N" draw:text-areas="?f195 ?f197 ?f196 ?f198" draw:glue-points="?f199 ?f200 ?f201 ?f200 ?f202 ?f203 ?f204 ?f205 ?f206 ?f207 ?f208 ?f209 ?f210 ?f211 ?f212 ?f213 ?f212 ?f214 ?f210 ?f215 ?f208 ?f216 ?f217 ?f218 ?f219 ?f220 ?f204 ?f221 ?f222 ?f223 ?f224 ?f223 ?f225 ?f221 ?f226 ?f227 ?f228 ?f229 ?f226 ?f230 ?f231 ?f230 ?f232 ?f233 ?f222 ?f234 ?f235 ?f215 ?f236 ?f237 ?f238 ?f237 ?f238 ?f239 ?f236 ?f239 ?f236 ?f240 ?f235 ?f211 ?f201 ?f241 ?f242 ?f243 ?f244 ?f245 ?f246 ?f245 ?f226 ?f207 ?f247 ?f205 ?f248 ?f203 ?f199 ?f200" draw:glue-point-leaving-directions="-90, -90, -90, -90, -90, -90, -90, -90, -90, -90, -90, -90, -90, -90, -90, -90, -90, -90, -90, -90, -90, -90, -90, -90, -90, -90, -90, -90, -90, -90, -90, -90, -90, -90, -90, -90, -90, -90"><draw:equation draw:name="f0" draw:formula="0"/><draw:equation draw:name="f1" draw:formula="99"/><draw:equation draw:name="f2" draw:formula="116"/><draw:equation draw:name="f3" draw:formula="0 + 430"/><draw:equation draw:name="f4" draw:formula="0 + 401"/><draw:equation draw:name="f5" draw:formula="0 + 397"/><draw:equation draw:name="f6" draw:formula="0 + 389"/><draw:equation draw:name="f7" draw:formula="0 + 380"/><draw:equation draw:name="f8" draw:formula="0 + 373"/><draw:equation draw:name="f9" draw:formula="0 + 368"/><draw:equation draw:name="f10" draw:formula="0 + 363"/><draw:equation draw:name="f11" draw:formula="0 + 377"/><draw:equation draw:name="f12" draw:formula="0 + 385"/><draw:equation draw:name="f13" draw:formula="0 + 404"/><draw:equation draw:name="f14" draw:formula="0 + 433"/><draw:equation draw:name="f15" draw:formula="0 + 447"/><draw:equation draw:name="f16" draw:formula="0 + 452"/><draw:equation draw:name="f17" draw:formula="0 + 459"/><draw:equation draw:name="f18" draw:formula="0 + 416"/><draw:equation draw:name="f19" draw:formula="0 + 409"/><draw:equation draw:name="f20" draw:formula="0 + 399"/><draw:equation draw:name="f21" draw:formula="0 + 394"/><draw:equation draw:name="f22" draw:formula="0 + 462"/><draw:equation draw:name="f23" draw:formula="0 + 406"/><draw:equation draw:name="f24" draw:formula="0 + 411"/><draw:equation draw:name="f25" draw:formula="0 + 457"/><draw:equation draw:name="f26" draw:formula="0 + 442"/><draw:equation draw:name="f27" draw:formula="0 + 435"/><draw:equation draw:name="f28" draw:formula="67"/><draw:equation draw:name="f29" draw:formula="38"/><draw:equation draw:name="f30" draw:formula="34"/><draw:equation draw:name="f31" draw:formula="2"/><draw:equation draw:name="f32" draw:formula="26"/><draw:equation draw:name="f33" draw:formula="5"/><draw:equation draw:name="f34" draw:formula="17"/><draw:equation draw:name="f35" draw:formula="14"/><draw:equation draw:name="f36" draw:formula="10"/><draw:equation draw:name="f37" draw:formula="19"/><draw:equation draw:name="f38" draw:formula="33"/><draw:equation draw:name="f39" draw:formula="41"/><draw:equation draw:name="f40" draw:formula="74"/><draw:equation draw:name="f41" draw:formula="82"/><draw:equation draw:name="f42" draw:formula="96"/><draw:equation draw:name="f43" draw:formula="101"/><draw:equation draw:name="f44" draw:formula="22"/><draw:equation draw:name="f45" draw:formula="106"/><draw:equation draw:name="f46" draw:formula="110"/><draw:equation draw:name="f47" draw:formula="115"/><draw:equation draw:name="f48" draw:formula="70"/><draw:equation draw:name="f49" draw:formula="84"/><draw:equation draw:name="f50" draw:formula="89"/><draw:equation draw:name="f51" draw:formula="108"/><draw:equation draw:name="f52" draw:formula="103"/><draw:equation draw:name="f53" draw:formula="91"/><draw:equation draw:name="f54" draw:formula="53"/><draw:equation draw:name="f55" draw:formula="46"/><draw:equation draw:name="f56" draw:formula="36"/><draw:equation draw:name="f57" draw:formula="31"/><draw:equation draw:name="f58" draw:formula="45"/><draw:equation draw:name="f59" draw:formula="29"/><draw:equation draw:name="f60" draw:formula="43"/><draw:equation draw:name="f61" draw:formula="48"/><draw:equation draw:name="f62" draw:formula="24"/><draw:equation draw:name="f63" draw:formula="94"/><draw:equation draw:name="f64" draw:formula="79"/><draw:equation draw:name="f65" draw:formula="72"/><draw:equation draw:name="f66" draw:formula="?f3 - 363"/><draw:equation draw:name="f67" draw:formula="?f4 - 363"/><draw:equation draw:name="f68" draw:formula="?f5 - 363"/><draw:equation draw:name="f69" draw:formula="?f6 - 363"/><draw:equation draw:name="f70" draw:formula="?f7 - 363"/><draw:equation draw:name="f71" draw:formula="?f8 - 363"/><draw:equation draw:name="f72" draw:formula="?f9 - 363"/><draw:equation draw:name="f73" draw:formula="?f10 - 363"/><draw:equation draw:name="f74" draw:formula="?f11 - 363"/><draw:equation draw:name="f75" draw:formula="?f12 - 363"/><draw:equation draw:name="f76" draw:formula="?f13 - 363"/><draw:equation draw:name="f77" draw:formula="?f14 - 363"/><draw:equation draw:name="f78" draw:formula="?f15 - 363"/><draw:equation draw:name="f79" draw:formula="?f16 - 363"/><draw:equation draw:name="f80" draw:formula="?f17 - 363"/><draw:equation draw:name="f81" draw:formula="?f18 - 363"/><draw:equation draw:name="f82" draw:formula="?f19 - 363"/><draw:equation draw:name="f83" draw:formula="?f20 - 363"/><draw:equation draw:name="f84" draw:formula="?f21 - 363"/><draw:equation draw:name="f85" draw:formula="?f22 - 363"/><draw:equation draw:name="f86" draw:formula="?f23 - 363"/><draw:equation draw:name="f87" draw:formula="?f24 - 363"/><draw:equation draw:name="f88" draw:formula="?f25 - 363"/><draw:equation draw:name="f89" draw:formula="?f26 - 363"/><draw:equation draw:name="f90" draw:formula="?f27 - 363"/><draw:equation draw:name="f91" draw:formula="?f2 - ?f0"/><draw:equation draw:name="f92" draw:formula="?f1 - ?f0"/><draw:equation draw:name="f93" draw:formula="?f92 / 99"/><draw:equation draw:name="f94" draw:formula="?f91 / 116"/><draw:equation draw:name="f95" draw:formula="?f66 * ?f92"/><draw:equation draw:name="f96" draw:formula="53 * ?f91"/><draw:equation draw:name="f97" draw:formula="?f67 * ?f92"/><draw:equation draw:name="f98" draw:formula="?f68 * ?f92"/><draw:equation draw:name="f99" draw:formula="55 * ?f91"/><draw:equation draw:name="f100" draw:formula="?f69 * ?f92"/><draw:equation draw:name="f101" draw:formula="58 * ?f91"/><draw:equation draw:name="f102" draw:formula="?f70 * ?f92"/><draw:equation draw:name="f103" draw:formula="67 * ?f91"/><draw:equation draw:name="f104" draw:formula="?f71 * ?f92"/><draw:equation draw:name="f105" draw:formula="72 * ?f91"/><draw:equation draw:name="f106" draw:formula="?f72 * ?f92"/><draw:equation draw:name="f107" draw:formula="86 * ?f91"/><draw:equation draw:name="f108" draw:formula="?f73 * ?f92"/><draw:equation draw:name="f109" draw:formula="94 * ?f91"/><draw:equation draw:name="f110" draw:formula="127 * ?f91"/><draw:equation draw:name="f111" draw:formula="135 * ?f91"/><draw:equation draw:name="f112" draw:formula="149 * ?f91"/><draw:equation draw:name="f113" draw:formula="?f74 * ?f92"/><draw:equation draw:name="f114" draw:formula="154 * ?f91"/><draw:equation draw:name="f115" draw:formula="?f75 * ?f92"/><draw:equation draw:name="f116" draw:formula="159 * ?f91"/><draw:equation draw:name="f117" draw:formula="163 * ?f91"/><draw:equation draw:name="f118" draw:formula="?f76 * ?f92"/><draw:equation draw:name="f119" draw:formula="168 * ?f91"/><draw:equation draw:name="f120" draw:formula="?f77 * ?f92"/><draw:equation draw:name="f121" draw:formula="?f78 * ?f92"/><draw:equation draw:name="f122" draw:formula="?f79 * ?f92"/><draw:equation draw:name="f123" draw:formula="161 * ?f91"/><draw:equation draw:name="f124" draw:formula="?f80 * ?f92"/><draw:equation draw:name="f125" draw:formula="156 * ?f91"/><draw:equation draw:name="f126" draw:formula="144 * ?f91"/><draw:equation draw:name="f127" draw:formula="?f81 * ?f92"/><draw:equation draw:name="f128" draw:formula="?f82 * ?f92"/><draw:equation draw:name="f129" draw:formula="142 * ?f91"/><draw:equation draw:name="f130" draw:formula="137 * ?f91"/><draw:equation draw:name="f131" draw:formula="?f83 * ?f92"/><draw:equation draw:name="f132" draw:formula="?f84 * ?f92"/><draw:equation draw:name="f133" draw:formula="120 * ?f91"/><draw:equation draw:name="f134" draw:formula="?f85 * ?f92"/><draw:equation draw:name="f135" draw:formula="98 * ?f91"/><draw:equation draw:name="f136" draw:formula="91 * ?f91"/><draw:equation draw:name="f137" draw:formula="82 * ?f91"/><draw:equation draw:name="f138" draw:formula="?f86 * ?f92"/><draw:equation draw:name="f139" draw:formula="79 * ?f91"/><draw:equation draw:name="f140" draw:formula="?f87 * ?f92"/><draw:equation draw:name="f141" draw:formula="77 * ?f91"/><draw:equation draw:name="f142" draw:formula="?f88 * ?f92"/><draw:equation draw:name="f143" draw:formula="?f89 * ?f92"/><draw:equation draw:name="f144" draw:formula="?f90 * ?f92"/><draw:equation draw:name="f145" draw:formula="?f95 / 99"/><draw:equation draw:name="f146" draw:formula="?f96 / 116"/><draw:equation draw:name="f147" draw:formula="?f97 / 99"/><draw:equation draw:name="f148" draw:formula="?f98 / 99"/><draw:equation draw:name="f149" draw:formula="?f99 / 116"/><draw:equation draw:name="f150" draw:formula="?f100 / 99"/><draw:equation draw:name="f151" draw:formula="?f101 / 116"/><draw:equation draw:name="f152" draw:formula="?f102 / 99"/><draw:equation draw:name="f153" draw:formula="?f103 / 116"/><draw:equation draw:name="f154" draw:formula="?f104 / 99"/><draw:equation draw:name="f155" draw:formula="?f105 / 116"/><draw:equation draw:name="f156" draw:formula="?f106 / 99"/><draw:equation draw:name="f157" draw:formula="?f107 / 116"/><draw:equation draw:name="f158" draw:formula="?f108 / 99"/><draw:equation draw:name="f159" draw:formula="?f109 / 116"/><draw:equation draw:name="f160" draw:formula="?f110 / 116"/><draw:equation draw:name="f161" draw:formula="?f111 / 116"/><draw:equation draw:name="f162" draw:formula="?f112 / 116"/><draw:equation draw:name="f163" draw:formula="?f113 / 99"/><draw:equation draw:name="f164" draw:formula="?f114 / 116"/><draw:equation draw:name="f165" draw:formula="?f115 / 99"/><draw:equation draw:name="f166" draw:formula="?f116 / 116"/><draw:equation draw:name="f167" draw:formula="?f117 / 116"/><draw:equation draw:name="f168" draw:formula="?f118 / 99"/><draw:equation draw:name="f169" draw:formula="?f119 / 116"/><draw:equation draw:name="f170" draw:formula="?f120 / 99"/><draw:equation draw:name="f171" draw:formula="?f121 / 99"/><draw:equation draw:name="f172" draw:formula="?f122 / 99"/><draw:equation draw:name="f173" draw:formula="?f123 / 116"/><draw:equation draw:name="f174" draw:formula="?f124 / 99"/><draw:equation draw:name="f175" draw:formula="?f125 / 116"/><draw:equation draw:name="f176" draw:formula="?f126 / 116"/><draw:equation draw:name="f177" draw:formula="?f127 / 99"/><draw:equation draw:name="f178" draw:formula="?f128 / 99"/><draw:equation draw:name="f179" draw:formula="?f129 / 116"/><draw:equation draw:name="f180" draw:formula="?f130 / 116"/><draw:equation draw:name="f181" draw:formula="?f131 / 99"/><draw:equation draw:name="f182" draw:formula="?f132 / 99"/><draw:equation draw:name="f183" draw:formula="?f133 / 116"/><draw:equation draw:name="f184" draw:formula="?f134 / 99"/><draw:equation draw:name="f185" draw:formula="?f135 / 116"/><draw:equation draw:name="f186" draw:formula="?f136 / 116"/><draw:equation draw:name="f187" draw:formula="?f137 / 116"/><draw:equation draw:name="f188" draw:formula="?f138 / 99"/><draw:equation draw:name="f189" draw:formula="?f139 / 116"/><draw:equation draw:name="f190" draw:formula="?f140 / 99"/><draw:equation draw:name="f191" draw:formula="?f141 / 116"/><draw:equation draw:name="f192" draw:formula="?f142 / 99"/><draw:equation draw:name="f193" draw:formula="?f143 / 99"/><draw:equation draw:name="f194" draw:formula="?f144 / 99"/><draw:equation draw:name="f195" draw:formula="0 / ?f93"/><draw:equation draw:name="f196" draw:formula="?f1 / ?f93"/><draw:equation draw:name="f197" draw:formula="0 / ?f94"/><draw:equation draw:name="f198" draw:formula="?f2 / ?f94"/><draw:equation draw:name="f199" draw:formula="?f145 / ?f93"/><draw:equation draw:name="f200" draw:formula="?f146 / ?f94"/><draw:equation draw:name="f201" draw:formula="?f147 / ?f93"/><draw:equation draw:name="f202" draw:formula="?f148 / ?f93"/><draw:equation draw:name="f203" draw:formula="?f149 / ?f94"/><draw:equation draw:name="f204" draw:formula="?f150 / ?f93"/><draw:equation draw:name="f205" draw:formula="?f151 / ?f94"/><draw:equation draw:name="f206" draw:formula="?f152 / ?f93"/><draw:equation draw:name="f207" draw:formula="?f153 / ?f94"/><draw:equation draw:name="f208" draw:formula="?f154 / ?f93"/><draw:equation draw:name="f209" draw:formula="?f155 / ?f94"/><draw:equation draw:name="f210" draw:formula="?f156 / ?f93"/><draw:equation draw:name="f211" draw:formula="?f157 / ?f94"/><draw:equation draw:name="f212" draw:formula="?f158 / ?f93"/><draw:equation draw:name="f213" draw:formula="?f159 / ?f94"/><draw:equation draw:name="f214" draw:formula="?f160 / ?f94"/><draw:equation draw:name="f215" draw:formula="?f161 / ?f94"/><draw:equation draw:name="f216" draw:formula="?f162 / ?f94"/><draw:equation draw:name="f217" draw:formula="?f163 / ?f93"/><draw:equation draw:name="f218" draw:formula="?f164 / ?f94"/><draw:equation draw:name="f219" draw:formula="?f165 / ?f93"/><draw:equation draw:name="f220" draw:formula="?f166 / ?f94"/><draw:equation draw:name="f221" draw:formula="?f167 / ?f94"/><draw:equation draw:name="f222" draw:formula="?f168 / ?f93"/><draw:equation draw:name="f223" draw:formula="?f169 / ?f94"/><draw:equation draw:name="f224" draw:formula="?f170 / ?f93"/><draw:equation draw:name="f225" draw:formula="?f171 / ?f93"/><draw:equation draw:name="f226" draw:formula="?f172 / ?f93"/><draw:equation draw:name="f227" draw:formula="?f173 / ?f94"/><draw:equation draw:name="f228" draw:formula="?f174 / ?f93"/><draw:equation draw:name="f229" draw:formula="?f175 / ?f94"/><draw:equation draw:name="f230" draw:formula="?f176 / ?f94"/><draw:equation draw:name="f231" draw:formula="?f177 / ?f93"/><draw:equation draw:name="f232" draw:formula="?f178 / ?f93"/><draw:equation draw:name="f233" draw:formula="?f179 / ?f94"/><draw:equation draw:name="f234" draw:formula="?f180 / ?f94"/><draw:equation draw:name="f235" draw:formula="?f181 / ?f93"/><draw:equation draw:name="f236" draw:formula="?f182 / ?f93"/><draw:equation draw:name="f237" draw:formula="?f183 / ?f94"/><draw:equation draw:name="f238" draw:formula="?f184 / ?f93"/><draw:equation draw:name="f239" draw:formula="?f185 / ?f94"/><draw:equation draw:name="f240" draw:formula="?f186 / ?f94"/><draw:equation draw:name="f241" draw:formula="?f187 / ?f94"/><draw:equation draw:name="f242" draw:formula="?f188 / ?f93"/><draw:equation draw:name="f243" draw:formula="?f189 / ?f94"/><draw:equation draw:name="f244" draw:formula="?f190 / ?f93"/><draw:equation draw:name="f245" draw:formula="?f191 / ?f94"/><draw:equation draw:name="f246" draw:formula="?f192 / ?f93"/><draw:equation draw:name="f247" draw:formula="?f193 / ?f93"/><draw:equation draw:name="f248" draw:formula="?f194 / ?f93"/></draw:enhanced-geometry></draw:custom-shape><draw:custom-shape svg:x="0.25208in" svg:y="0.03681in" svg:width="0.06875in" svg:height="0.08056in" draw:id="id770" draw:style-name="a632" draw:name="Freeform 16"><svg:title/><svg:desc/><draw:enhanced-geometry draw:type="non-primitive" svg:viewBox="0 0 99 116" draw:enhanced-path="M ?f7 ?f7 L ?f8 ?f9 ?f10 ?f11 ?f9 ?f11 ?f7 ?f7 Z N" draw:text-areas="?f34 ?f36 ?f35 ?f37" draw:glue-points="?f38 ?f39 ?f40 ?f41 ?f42 ?f43 ?f44 ?f43 ?f38 ?f39" draw:glue-point-leaving-directions="-90, -90, -90, -90, -90"><draw:equation draw:name="f0" draw:formula="0"/><draw:equation draw:name="f1" draw:formula="99"/><draw:equation draw:name="f2" draw:formula="116"/><draw:equation draw:name="f3" draw:formula="0 + 447"/><draw:equation draw:name="f4" draw:formula="0 + 440"/><draw:equation draw:name="f5" draw:formula="0 + 430"/><draw:equation draw:name="f6" draw:formula="0 + 452"/><draw:equation draw:name="f7" draw:formula="84"/><draw:equation draw:name="f8" draw:formula="77"/><draw:equation draw:name="f9" draw:formula="89"/><draw:equation draw:name="f10" draw:formula="67"/><draw:equation draw:name="f11" draw:formula="91"/><draw:equation draw:name="f12" draw:formula="?f3 - 363"/><draw:equation draw:name="f13" draw:formula="?f4 - 363"/><draw:equation draw:name="f14" draw:formula="?f5 - 363"/><draw:equation draw:name="f15" draw:formula="?f6 - 363"/><draw:equation draw:name="f16" draw:formula="?f2 - ?f0"/><draw:equation draw:name="f17" draw:formula="?f1 - ?f0"/><draw:equation draw:name="f18" draw:formula="?f17 / 99"/><draw:equation draw:name="f19" draw:formula="?f16 / 116"/><draw:equation draw:name="f20" draw:formula="?f12 * ?f17"/><draw:equation draw:name="f21" draw:formula="137 * ?f16"/><draw:equation draw:name="f22" draw:formula="?f13 * ?f17"/><draw:equation draw:name="f23" draw:formula="142 * ?f16"/><draw:equation draw:name="f24" draw:formula="?f14 * ?f17"/><draw:equation draw:name="f25" draw:formula="144 * ?f16"/><draw:equation draw:name="f26" draw:formula="?f15 * ?f17"/><draw:equation draw:name="f27" draw:formula="?f20 / 99"/><draw:equation draw:name="f28" draw:formula="?f21 / 116"/><draw:equation draw:name="f29" draw:formula="?f22 / 99"/><draw:equation draw:name="f30" draw:formula="?f23 / 116"/><draw:equation draw:name="f31" draw:formula="?f24 / 99"/><draw:equation draw:name="f32" draw:formula="?f25 / 116"/><draw:equation draw:name="f33" draw:formula="?f26 / 99"/><draw:equation draw:name="f34" draw:formula="0 / ?f18"/><draw:equation draw:name="f35" draw:formula="?f1 / ?f18"/><draw:equation draw:name="f36" draw:formula="0 / ?f19"/><draw:equation draw:name="f37" draw:formula="?f2 / ?f19"/><draw:equation draw:name="f38" draw:formula="?f27 / ?f18"/><draw:equation draw:name="f39" draw:formula="?f28 / ?f19"/><draw:equation draw:name="f40" draw:formula="?f29 / ?f18"/><draw:equation draw:name="f41" draw:formula="?f30 / ?f19"/><draw:equation draw:name="f42" draw:formula="?f31 / ?f18"/><draw:equation draw:name="f43" draw:formula="?f32 / ?f19"/><draw:equation draw:name="f44" draw:formula="?f33 / ?f18"/></draw:enhanced-geometry></draw:custom-shape><draw:custom-shape svg:x="0.25208in" svg:y="0.03681in" svg:width="0.06875in" svg:height="0.08056in" draw:id="id771" draw:style-name="a633" draw:name="Freeform 15"><svg:title/><svg:desc/><draw:enhanced-geometry draw:type="non-primitive" svg:viewBox="0 0 99 116" draw:enhanced-path="M ?f9 ?f10 L ?f11 ?f10 ?f12 ?f13 ?f14 ?f15 ?f16 ?f17 ?f16 ?f18 ?f1 ?f18 ?f1 ?f17 ?f9 ?f10 Z N" draw:text-areas="?f51 ?f53 ?f52 ?f54" draw:glue-points="?f55 ?f56 ?f57 ?f56 ?f58 ?f59 ?f60 ?f61 ?f62 ?f63 ?f62 ?f64 ?f65 ?f64 ?f65 ?f63 ?f55 ?f56" draw:glue-point-leaving-directions="-90, -90, -90, -90, -90, -90, -90, -90, -90"><draw:equation draw:name="f0" draw:formula="0"/><draw:equation draw:name="f1" draw:formula="99"/><draw:equation draw:name="f2" draw:formula="116"/><draw:equation draw:name="f3" draw:formula="0 + 457"/><draw:equation draw:name="f4" draw:formula="0 + 423"/><draw:equation draw:name="f5" draw:formula="0 + 428"/><draw:equation draw:name="f6" draw:formula="0 + 430"/><draw:equation draw:name="f7" draw:formula="0 + 435"/><draw:equation draw:name="f8" draw:formula="0 + 462"/><draw:equation draw:name="f9" draw:formula="94"/><draw:equation draw:name="f10" draw:formula="24"/><draw:equation draw:name="f11" draw:formula="60"/><draw:equation draw:name="f12" draw:formula="65"/><draw:equation draw:name="f13" draw:formula="26"/><draw:equation draw:name="f14" draw:formula="67"/><draw:equation draw:name="f15" draw:formula="29"/><draw:equation draw:name="f16" draw:formula="72"/><draw:equation draw:name="f17" draw:formula="38"/><draw:equation draw:name="f18" draw:formula="45"/><draw:equation draw:name="f19" draw:formula="?f3 - 363"/><draw:equation draw:name="f20" draw:formula="?f4 - 363"/><draw:equation draw:name="f21" draw:formula="?f5 - 363"/><draw:equation draw:name="f22" draw:formula="?f6 - 363"/><draw:equation draw:name="f23" draw:formula="?f7 - 363"/><draw:equation draw:name="f24" draw:formula="?f8 - 363"/><draw:equation draw:name="f25" draw:formula="?f2 - ?f0"/><draw:equation draw:name="f26" draw:formula="?f1 - ?f0"/><draw:equation draw:name="f27" draw:formula="?f26 / 99"/><draw:equation draw:name="f28" draw:formula="?f25 / 116"/><draw:equation draw:name="f29" draw:formula="?f19 * ?f26"/><draw:equation draw:name="f30" draw:formula="77 * ?f25"/><draw:equation draw:name="f31" draw:formula="?f20 * ?f26"/><draw:equation draw:name="f32" draw:formula="?f21 * ?f26"/><draw:equation draw:name="f33" draw:formula="79 * ?f25"/><draw:equation draw:name="f34" draw:formula="?f22 * ?f26"/><draw:equation draw:name="f35" draw:formula="82 * ?f25"/><draw:equation draw:name="f36" draw:formula="?f23 * ?f26"/><draw:equation draw:name="f37" draw:formula="91 * ?f25"/><draw:equation draw:name="f38" draw:formula="98 * ?f25"/><draw:equation draw:name="f39" draw:formula="?f24 * ?f26"/><draw:equation draw:name="f40" draw:formula="?f29 / 99"/><draw:equation draw:name="f41" draw:formula="?f30 / 116"/><draw:equation draw:name="f42" draw:formula="?f31 / 99"/><draw:equation draw:name="f43" draw:formula="?f32 / 99"/><draw:equation draw:name="f44" draw:formula="?f33 / 116"/><draw:equation draw:name="f45" draw:formula="?f34 / 99"/><draw:equation draw:name="f46" draw:formula="?f35 / 116"/><draw:equation draw:name="f47" draw:formula="?f36 / 99"/><draw:equation draw:name="f48" draw:formula="?f37 / 116"/><draw:equation draw:name="f49" draw:formula="?f38 / 116"/><draw:equation draw:name="f50" draw:formula="?f39 / 99"/><draw:equation draw:name="f51" draw:formula="0 / ?f27"/><draw:equation draw:name="f52" draw:formula="?f1 / ?f27"/><draw:equation draw:name="f53" draw:formula="0 / ?f28"/><draw:equation draw:name="f54" draw:formula="?f2 / ?f28"/><draw:equation draw:name="f55" draw:formula="?f40 / ?f27"/><draw:equation draw:name="f56" draw:formula="?f41 / ?f28"/><draw:equation draw:name="f57" draw:formula="?f42 / ?f27"/><draw:equation draw:name="f58" draw:formula="?f43 / ?f27"/><draw:equation draw:name="f59" draw:formula="?f44 / ?f28"/><draw:equation draw:name="f60" draw:formula="?f45 / ?f27"/><draw:equation draw:name="f61" draw:formula="?f46 / ?f28"/><draw:equation draw:name="f62" draw:formula="?f47 / ?f27"/><draw:equation draw:name="f63" draw:formula="?f48 / ?f28"/><draw:equation draw:name="f64" draw:formula="?f49 / ?f28"/><draw:equation draw:name="f65" draw:formula="?f50 / ?f27"/></draw:enhanced-geometry></draw:custom-shape></draw:g><draw:g draw:name="Group 10" draw:id="id776"><svg:title/><svg:desc/><draw:custom-shape svg:x="0.33056in" svg:y="0.03681in" svg:width="0.0625in" svg:height="0.08056in" draw:id="id773" draw:style-name="a634" draw:name="Freeform 13"><svg:title/><svg:desc/><draw:enhanced-geometry draw:type="non-primitive" svg:viewBox="0 0 90 116" draw:enhanced-path="M ?f13 ?f14 L ?f0 ?f15 ?f16 ?f17 ?f18 ?f19 ?f20 ?f21 ?f22 ?f23 ?f24 ?f23 ?f25 ?f26 ?f27 ?f28 ?f27 ?f29 ?f30 ?f29 ?f20 ?f31 ?f13 ?f14 Z N" draw:text-areas="?f86 ?f88 ?f87 ?f89" draw:glue-points="?f90 ?f91 ?f92 ?f93 ?f94 ?f95 ?f96 ?f97 ?f98 ?f99 ?f100 ?f101 ?f102 ?f101 ?f103 ?f104 ?f105 ?f106 ?f105 ?f107 ?f108 ?f107 ?f98 ?f109 ?f90 ?f91" draw:glue-point-leaving-directions="-90, -90, -90, -90, -90, -90, -90, -90, -90, -90, -90, -90, -90"><draw:equation draw:name="f0" draw:formula="0"/><draw:equation draw:name="f1" draw:formula="90"/><draw:equation draw:name="f2" draw:formula="116"/><draw:equation draw:name="f3" draw:formula="0 + 491"/><draw:equation draw:name="f4" draw:formula="0 + 476"/><draw:equation draw:name="f5" draw:formula="0 + 481"/><draw:equation draw:name="f6" draw:formula="0 + 488"/><draw:equation draw:name="f7" draw:formula="0 + 495"/><draw:equation draw:name="f8" draw:formula="0 + 505"/><draw:equation draw:name="f9" draw:formula="0 + 534"/><draw:equation draw:name="f10" draw:formula="0 + 558"/><draw:equation draw:name="f11" draw:formula="0 + 563"/><draw:equation draw:name="f12" draw:formula="0 + 510"/><draw:equation draw:name="f13" draw:formula="15"/><draw:equation draw:name="f14" draw:formula="79"/><draw:equation draw:name="f15" draw:formula="101"/><draw:equation draw:name="f16" draw:formula="5"/><draw:equation draw:name="f17" draw:formula="106"/><draw:equation draw:name="f18" draw:formula="12"/><draw:equation draw:name="f19" draw:formula="108"/><draw:equation draw:name="f20" draw:formula="19"/><draw:equation draw:name="f21" draw:formula="113"/><draw:equation draw:name="f22" draw:formula="29"/><draw:equation draw:name="f23" draw:formula="115"/><draw:equation draw:name="f24" draw:formula="58"/><draw:equation draw:name="f25" draw:formula="82"/><draw:equation draw:name="f26" draw:formula="103"/><draw:equation draw:name="f27" draw:formula="87"/><draw:equation draw:name="f28" draw:formula="94"/><draw:equation draw:name="f29" draw:formula="91"/><draw:equation draw:name="f30" draw:formula="34"/><draw:equation draw:name="f31" draw:formula="84"/><draw:equation draw:name="f32" draw:formula="?f3 - 476"/><draw:equation draw:name="f33" draw:formula="?f4 - 476"/><draw:equation draw:name="f34" draw:formula="?f5 - 476"/><draw:equation draw:name="f35" draw:formula="?f6 - 476"/><draw:equation draw:name="f36" draw:formula="?f7 - 476"/><draw:equation draw:name="f37" draw:formula="?f8 - 476"/><draw:equation draw:name="f38" draw:formula="?f9 - 476"/><draw:equation draw:name="f39" draw:formula="?f10 - 476"/><draw:equation draw:name="f40" draw:formula="?f11 - 476"/><draw:equation draw:name="f41" draw:formula="?f12 - 476"/><draw:equation draw:name="f42" draw:formula="?f2 - ?f0"/><draw:equation draw:name="f43" draw:formula="?f1 - ?f0"/><draw:equation draw:name="f44" draw:formula="?f43 / 90"/><draw:equation draw:name="f45" draw:formula="?f42 / 116"/><draw:equation draw:name="f46" draw:formula="?f32 * ?f43"/><draw:equation draw:name="f47" draw:formula="132 * ?f42"/><draw:equation draw:name="f48" draw:formula="?f33 * ?f43"/><draw:equation draw:name="f49" draw:formula="154 * ?f42"/><draw:equation draw:name="f50" draw:formula="?f34 * ?f43"/><draw:equation draw:name="f51" draw:formula="159 * ?f42"/><draw:equation draw:name="f52" draw:formula="?f35 * ?f43"/><draw:equation draw:name="f53" draw:formula="161 * ?f42"/><draw:equation draw:name="f54" draw:formula="?f36 * ?f43"/><draw:equation draw:name="f55" draw:formula="166 * ?f42"/><draw:equation draw:name="f56" draw:formula="?f37 * ?f43"/><draw:equation draw:name="f57" draw:formula="168 * ?f42"/><draw:equation draw:name="f58" draw:formula="?f38 * ?f43"/><draw:equation draw:name="f59" draw:formula="?f39 * ?f43"/><draw:equation draw:name="f60" draw:formula="156 * ?f42"/><draw:equation draw:name="f61" draw:formula="?f40 * ?f43"/><draw:equation draw:name="f62" draw:formula="147 * ?f42"/><draw:equation draw:name="f63" draw:formula="144 * ?f42"/><draw:equation draw:name="f64" draw:formula="?f41 * ?f43"/><draw:equation draw:name="f65" draw:formula="137 * ?f42"/><draw:equation draw:name="f66" draw:formula="?f46 / 90"/><draw:equation draw:name="f67" draw:formula="?f47 / 116"/><draw:equation draw:name="f68" draw:formula="?f48 / 90"/><draw:equation draw:name="f69" draw:formula="?f49 / 116"/><draw:equation draw:name="f70" draw:formula="?f50 / 90"/><draw:equation draw:name="f71" draw:formula="?f51 / 116"/><draw:equation draw:name="f72" draw:formula="?f52 / 90"/><draw:equation draw:name="f73" draw:formula="?f53 / 116"/><draw:equation draw:name="f74" draw:formula="?f54 / 90"/><draw:equation draw:name="f75" draw:formula="?f55 / 116"/><draw:equation draw:name="f76" draw:formula="?f56 / 90"/><draw:equation draw:name="f77" draw:formula="?f57 / 116"/><draw:equation draw:name="f78" draw:formula="?f58 / 90"/><draw:equation draw:name="f79" draw:formula="?f59 / 90"/><draw:equation draw:name="f80" draw:formula="?f60 / 116"/><draw:equation draw:name="f81" draw:formula="?f61 / 90"/><draw:equation draw:name="f82" draw:formula="?f62 / 116"/><draw:equation draw:name="f83" draw:formula="?f63 / 116"/><draw:equation draw:name="f84" draw:formula="?f64 / 90"/><draw:equation draw:name="f85" draw:formula="?f65 / 116"/><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5"/><draw:equation draw:name="f94" draw:formula="?f70 / ?f44"/><draw:equation draw:name="f95" draw:formula="?f71 / ?f45"/><draw:equation draw:name="f96" draw:formula="?f72 / ?f44"/><draw:equation draw:name="f97" draw:formula="?f73 / ?f45"/><draw:equation draw:name="f98" draw:formula="?f74 / ?f44"/><draw:equation draw:name="f99" draw:formula="?f75 / ?f45"/><draw:equation draw:name="f100" draw:formula="?f76 / ?f44"/><draw:equation draw:name="f101" draw:formula="?f77 / ?f45"/><draw:equation draw:name="f102" draw:formula="?f78 / ?f44"/><draw:equation draw:name="f103" draw:formula="?f79 / ?f44"/><draw:equation draw:name="f104" draw:formula="?f80 / ?f45"/><draw:equation draw:name="f105" draw:formula="?f81 / ?f44"/><draw:equation draw:name="f106" draw:formula="?f82 / ?f45"/><draw:equation draw:name="f107" draw:formula="?f83 / ?f45"/><draw:equation draw:name="f108" draw:formula="?f84 / ?f44"/><draw:equation draw:name="f109" draw:formula="?f85 / ?f45"/></draw:enhanced-geometry></draw:custom-shape><draw:custom-shape svg:x="0.33056in" svg:y="0.03681in" svg:width="0.0625in" svg:height="0.08056in" draw:id="id774" draw:style-name="a635" draw:name="Freeform 12"><svg:title/><svg:desc/><draw:enhanced-geometry draw:type="non-primitive" svg:viewBox="0 0 90 116" draw:enhanced-path="M ?f32 ?f0 L ?f33 ?f0 ?f34 ?f35 ?f36 ?f35 ?f37 ?f38 ?f39 ?f40 ?f41 ?f42 ?f43 ?f44 ?f43 ?f45 ?f38 ?f46 ?f38 ?f47 ?f43 ?f48 ?f43 ?f49 ?f41 ?f50 ?f51 ?f52 ?f37 ?f53 ?f45 ?f54 ?f46 ?f32 ?f34 ?f32 ?f33 ?f55 ?f56 ?f55 ?f57 ?f58 ?f48 ?f58 ?f59 ?f60 ?f61 ?f60 ?f52 ?f62 ?f52 ?f63 ?f64 ?f65 ?f66 ?f65 ?f66 ?f67 ?f67 ?f68 ?f67 ?f69 ?f66 ?f58 ?f66 ?f55 ?f68 ?f54 ?f70 ?f71 ?f60 ?f64 ?f58 ?f50 ?f32 ?f50 ?f72 ?f73 ?f52 ?f49 ?f71 ?f49 ?f64 ?f48 ?f73 ?f48 ?f59 ?f57 ?f48 ?f57 ?f57 ?f47 ?f56 ?f47 ?f56 ?f33 ?f33 ?f33 ?f33 ?f74 ?f57 ?f45 ?f62 ?f45 ?f66 ?f40 ?f70 ?f43 ?f58 ?f35 ?f32 ?f0 Z N" draw:text-areas="?f230 ?f232 ?f231 ?f233" draw:glue-points="?f234 ?f235 ?f236 ?f235 ?f237 ?f238 ?f239 ?f238 ?f240 ?f241 ?f242 ?f243 ?f244 ?f245 ?f246 ?f247 ?f246 ?f248 ?f249 ?f250 ?f249 ?f251 ?f246 ?f252 ?f246 ?f253 ?f244 ?f254 ?f255 ?f256 ?f240 ?f257 ?f258 ?f259 ?f260 ?f261 ?f237 ?f261 ?f236 ?f262 ?f263 ?f262 ?f264 ?f265 ?f266 ?f265 ?f267 ?f268 ?f269 ?f268 ?f270 ?f271 ?f270 ?f272 ?f273 ?f274 ?f275 ?f274 ?f275 ?f276 ?f277 ?f278 ?f277 ?f279 ?f275 ?f265 ?f275 ?f262 ?f280 ?f259 ?f281 ?f282 ?f283 ?f284 ?f285 ?f254 ?f234 ?f254 ?f286 ?f287 ?f270 ?f253 ?f288 ?f253 ?f273 ?f252 ?f289 ?f252 ?f267 ?f290 ?f266 ?f290 ?f264 ?f251 ?f263 ?f251 ?f263 ?f291 ?f236 ?f291 ?f236 ?f292 ?f264 ?f248 ?f293 ?f248 ?f275 ?f243 ?f281 ?f294 ?f285 ?f238 ?f234 ?f235" draw:glue-point-leaving-directions="-90, -90, -90, -90, -90, -90, -90, -90, -90, -90, -90, -90, -90, -90, -90, -90, -90, -90, -90, -90, -90, -90, -90, -90, -90, -90, -90, -90, -90, -90, -90, -90, -90, -90, -90, -90, -90, -90, -90, -90, -90, -90, -90, -90, -90, -90, -90, -90, -90, -90, -90, -90, -90, -90, -90, -90, -90"><draw:equation draw:name="f0" draw:formula="0"/><draw:equation draw:name="f1" draw:formula="90"/><draw:equation draw:name="f2" draw:formula="116"/><draw:equation draw:name="f3" draw:formula="0 + 541"/><draw:equation draw:name="f4" draw:formula="0 + 512"/><draw:equation draw:name="f5" draw:formula="0 + 507"/><draw:equation draw:name="f6" draw:formula="0 + 503"/><draw:equation draw:name="f7" draw:formula="0 + 498"/><draw:equation draw:name="f8" draw:formula="0 + 491"/><draw:equation draw:name="f9" draw:formula="0 + 486"/><draw:equation draw:name="f10" draw:formula="0 + 483"/><draw:equation draw:name="f11" draw:formula="0 + 481"/><draw:equation draw:name="f12" draw:formula="0 + 493"/><draw:equation draw:name="f13" draw:formula="0 + 500"/><draw:equation draw:name="f14" draw:formula="0 + 505"/><draw:equation draw:name="f15" draw:formula="0 + 515"/><draw:equation draw:name="f16" draw:formula="0 + 517"/><draw:equation draw:name="f17" draw:formula="0 + 519"/><draw:equation draw:name="f18" draw:formula="0 + 522"/><draw:equation draw:name="f19" draw:formula="0 + 527"/><draw:equation draw:name="f20" draw:formula="0 + 534"/><draw:equation draw:name="f21" draw:formula="0 + 529"/><draw:equation draw:name="f22" draw:formula="0 + 563"/><draw:equation draw:name="f23" draw:formula="0 + 565"/><draw:equation draw:name="f24" draw:formula="0 + 560"/><draw:equation draw:name="f25" draw:formula="0 + 553"/><draw:equation draw:name="f26" draw:formula="0 + 548"/><draw:equation draw:name="f27" draw:formula="0 + 546"/><draw:equation draw:name="f28" draw:formula="0 + 539"/><draw:equation draw:name="f29" draw:formula="0 + 531"/><draw:equation draw:name="f30" draw:formula="0 + 524"/><draw:equation draw:name="f31" draw:formula="0 + 555"/><draw:equation draw:name="f32" draw:formula="65"/><draw:equation draw:name="f33" draw:formula="36"/><draw:equation draw:name="f34" draw:formula="31"/><draw:equation draw:name="f35" draw:formula="2"/><draw:equation draw:name="f36" draw:formula="27"/><draw:equation draw:name="f37" draw:formula="22"/><draw:equation draw:name="f38" draw:formula="5"/><draw:equation draw:name="f39" draw:formula="15"/><draw:equation draw:name="f40" draw:formula="12"/><draw:equation draw:name="f41" draw:formula="10"/><draw:equation draw:name="f42" draw:formula="14"/><draw:equation draw:name="f43" draw:formula="7"/><draw:equation draw:name="f44" draw:formula="19"/><draw:equation draw:name="f45" draw:formula="24"/><draw:equation draw:name="f46" draw:formula="29"/><draw:equation draw:name="f47" draw:formula="38"/><draw:equation draw:name="f48" draw:formula="43"/><draw:equation draw:name="f49" draw:formula="45"/><draw:equation draw:name="f50" draw:formula="50"/><draw:equation draw:name="f51" draw:formula="17"/><draw:equation draw:name="f52" draw:formula="58"/><draw:equation draw:name="f53" draw:formula="60"/><draw:equation draw:name="f54" draw:formula="62"/><draw:equation draw:name="f55" draw:formula="67"/><draw:equation draw:name="f56" draw:formula="39"/><draw:equation draw:name="f57" draw:formula="41"/><draw:equation draw:name="f58" draw:formula="70"/><draw:equation draw:name="f59" draw:formula="46"/><draw:equation draw:name="f60" draw:formula="72"/><draw:equation draw:name="f61" draw:formula="51"/><draw:equation draw:name="f62" draw:formula="79"/><draw:equation draw:name="f63" draw:formula="86"/><draw:equation draw:name="f64" draw:formula="53"/><draw:equation draw:name="f65" draw:formula="91"/><draw:equation draw:name="f66" draw:formula="87"/><draw:equation draw:name="f67" draw:formula="89"/><draw:equation draw:name="f68" draw:formula="84"/><draw:equation draw:name="f69" draw:formula="74"/><draw:equation draw:name="f70" draw:formula="77"/><draw:equation draw:name="f71" draw:formula="55"/><draw:equation draw:name="f72" draw:formula="63"/><draw:equation draw:name="f73" draw:formula="48"/><draw:equation draw:name="f74" draw:formula="26"/><draw:equation draw:name="f75" draw:formula="?f3 - 476"/><draw:equation draw:name="f76" draw:formula="?f4 - 476"/><draw:equation draw:name="f77" draw:formula="?f5 - 476"/><draw:equation draw:name="f78" draw:formula="?f6 - 476"/><draw:equation draw:name="f79" draw:formula="?f7 - 476"/><draw:equation draw:name="f80" draw:formula="?f8 - 476"/><draw:equation draw:name="f81" draw:formula="?f9 - 476"/><draw:equation draw:name="f82" draw:formula="?f10 - 476"/><draw:equation draw:name="f83" draw:formula="?f11 - 476"/><draw:equation draw:name="f84" draw:formula="?f12 - 476"/><draw:equation draw:name="f85" draw:formula="?f13 - 476"/><draw:equation draw:name="f86" draw:formula="?f14 - 476"/><draw:equation draw:name="f87" draw:formula="?f15 - 476"/><draw:equation draw:name="f88" draw:formula="?f16 - 476"/><draw:equation draw:name="f89" draw:formula="?f17 - 476"/><draw:equation draw:name="f90" draw:formula="?f18 - 476"/><draw:equation draw:name="f91" draw:formula="?f19 - 476"/><draw:equation draw:name="f92" draw:formula="?f20 - 476"/><draw:equation draw:name="f93" draw:formula="?f21 - 476"/><draw:equation draw:name="f94" draw:formula="?f22 - 476"/><draw:equation draw:name="f95" draw:formula="?f23 - 476"/><draw:equation draw:name="f96" draw:formula="?f24 - 476"/><draw:equation draw:name="f97" draw:formula="?f25 - 476"/><draw:equation draw:name="f98" draw:formula="?f26 - 476"/><draw:equation draw:name="f99" draw:formula="?f27 - 476"/><draw:equation draw:name="f100" draw:formula="?f28 - 476"/><draw:equation draw:name="f101" draw:formula="?f29 - 476"/><draw:equation draw:name="f102" draw:formula="?f30 - 476"/><draw:equation draw:name="f103" draw:formula="?f31 - 476"/><draw:equation draw:name="f104" draw:formula="?f2 - ?f0"/><draw:equation draw:name="f105" draw:formula="?f1 - ?f0"/><draw:equation draw:name="f106" draw:formula="?f105 / 90"/><draw:equation draw:name="f107" draw:formula="?f104 / 116"/><draw:equation draw:name="f108" draw:formula="?f75 * ?f105"/><draw:equation draw:name="f109" draw:formula="53 * ?f104"/><draw:equation draw:name="f110" draw:formula="?f76 * ?f105"/><draw:equation draw:name="f111" draw:formula="?f77 * ?f105"/><draw:equation draw:name="f112" draw:formula="55 * ?f104"/><draw:equation draw:name="f113" draw:formula="?f78 * ?f105"/><draw:equation draw:name="f114" draw:formula="?f79 * ?f105"/><draw:equation draw:name="f115" draw:formula="58 * ?f104"/><draw:equation draw:name="f116" draw:formula="?f80 * ?f105"/><draw:equation draw:name="f117" draw:formula="65 * ?f104"/><draw:equation draw:name="f118" draw:formula="?f81 * ?f105"/><draw:equation draw:name="f119" draw:formula="67 * ?f104"/><draw:equation draw:name="f120" draw:formula="?f82 * ?f105"/><draw:equation draw:name="f121" draw:formula="72 * ?f104"/><draw:equation draw:name="f122" draw:formula="77 * ?f104"/><draw:equation draw:name="f123" draw:formula="?f83 * ?f105"/><draw:equation draw:name="f124" draw:formula="82 * ?f104"/><draw:equation draw:name="f125" draw:formula="91 * ?f104"/><draw:equation draw:name="f126" draw:formula="96 * ?f104"/><draw:equation draw:name="f127" draw:formula="98 * ?f104"/><draw:equation draw:name="f128" draw:formula="103 * ?f104"/><draw:equation draw:name="f129" draw:formula="?f84 * ?f105"/><draw:equation draw:name="f130" draw:formula="111 * ?f104"/><draw:equation draw:name="f131" draw:formula="113 * ?f104"/><draw:equation draw:name="f132" draw:formula="?f85 * ?f105"/><draw:equation draw:name="f133" draw:formula="115 * ?f104"/><draw:equation draw:name="f134" draw:formula="?f86 * ?f105"/><draw:equation draw:name="f135" draw:formula="118 * ?f104"/><draw:equation draw:name="f136" draw:formula="120 * ?f104"/><draw:equation draw:name="f137" draw:formula="?f87 * ?f105"/><draw:equation draw:name="f138" draw:formula="?f88 * ?f105"/><draw:equation draw:name="f139" draw:formula="123 * ?f104"/><draw:equation draw:name="f140" draw:formula="?f89 * ?f105"/><draw:equation draw:name="f141" draw:formula="?f90 * ?f105"/><draw:equation draw:name="f142" draw:formula="125 * ?f104"/><draw:equation draw:name="f143" draw:formula="?f91 * ?f105"/><draw:equation draw:name="f144" draw:formula="?f92 * ?f105"/><draw:equation draw:name="f145" draw:formula="132 * ?f104"/><draw:equation draw:name="f146" draw:formula="139 * ?f104"/><draw:equation draw:name="f147" draw:formula="?f93 * ?f105"/><draw:equation draw:name="f148" draw:formula="144 * ?f104"/><draw:equation draw:name="f149" draw:formula="?f94 * ?f105"/><draw:equation draw:name="f150" draw:formula="142 * ?f104"/><draw:equation draw:name="f151" draw:formula="?f95 * ?f105"/><draw:equation draw:name="f152" draw:formula="137 * ?f104"/><draw:equation draw:name="f153" draw:formula="127 * ?f104"/><draw:equation draw:name="f154" draw:formula="?f96 * ?f105"/><draw:equation draw:name="f155" draw:formula="?f97 * ?f105"/><draw:equation draw:name="f156" draw:formula="108 * ?f104"/><draw:equation draw:name="f157" draw:formula="?f98 * ?f105"/><draw:equation draw:name="f158" draw:formula="106 * ?f104"/><draw:equation draw:name="f159" draw:formula="?f99 * ?f105"/><draw:equation draw:name="f160" draw:formula="?f100 * ?f105"/><draw:equation draw:name="f161" draw:formula="101 * ?f104"/><draw:equation draw:name="f162" draw:formula="?f101 * ?f105"/><draw:equation draw:name="f163" draw:formula="?f102 * ?f105"/><draw:equation draw:name="f164" draw:formula="94 * ?f104"/><draw:equation draw:name="f165" draw:formula="89 * ?f104"/><draw:equation draw:name="f166" draw:formula="79 * ?f104"/><draw:equation draw:name="f167" draw:formula="?f103 * ?f105"/><draw:equation draw:name="f168" draw:formula="60 * ?f104"/><draw:equation draw:name="f169" draw:formula="?f108 / 90"/><draw:equation draw:name="f170" draw:formula="?f109 / 116"/><draw:equation draw:name="f171" draw:formula="?f110 / 90"/><draw:equation draw:name="f172" draw:formula="?f111 / 90"/><draw:equation draw:name="f173" draw:formula="?f112 / 116"/><draw:equation draw:name="f174" draw:formula="?f113 / 90"/><draw:equation draw:name="f175" draw:formula="?f114 / 90"/><draw:equation draw:name="f176" draw:formula="?f115 / 116"/><draw:equation draw:name="f177" draw:formula="?f116 / 90"/><draw:equation draw:name="f178" draw:formula="?f117 / 116"/><draw:equation draw:name="f179" draw:formula="?f118 / 90"/><draw:equation draw:name="f180" draw:formula="?f119 / 116"/><draw:equation draw:name="f181" draw:formula="?f120 / 90"/><draw:equation draw:name="f182" draw:formula="?f121 / 116"/><draw:equation draw:name="f183" draw:formula="?f122 / 116"/><draw:equation draw:name="f184" draw:formula="?f123 / 90"/><draw:equation draw:name="f185" draw:formula="?f124 / 116"/><draw:equation draw:name="f186" draw:formula="?f125 / 116"/><draw:equation draw:name="f187" draw:formula="?f126 / 116"/><draw:equation draw:name="f188" draw:formula="?f127 / 116"/><draw:equation draw:name="f189" draw:formula="?f128 / 116"/><draw:equation draw:name="f190" draw:formula="?f129 / 90"/><draw:equation draw:name="f191" draw:formula="?f130 / 116"/><draw:equation draw:name="f192" draw:formula="?f131 / 116"/><draw:equation draw:name="f193" draw:formula="?f132 / 90"/><draw:equation draw:name="f194" draw:formula="?f133 / 116"/><draw:equation draw:name="f195" draw:formula="?f134 / 90"/><draw:equation draw:name="f196" draw:formula="?f135 / 116"/><draw:equation draw:name="f197" draw:formula="?f136 / 116"/><draw:equation draw:name="f198" draw:formula="?f137 / 90"/><draw:equation draw:name="f199" draw:formula="?f138 / 90"/><draw:equation draw:name="f200" draw:formula="?f139 / 116"/><draw:equation draw:name="f201" draw:formula="?f140 / 90"/><draw:equation draw:name="f202" draw:formula="?f141 / 90"/><draw:equation draw:name="f203" draw:formula="?f142 / 116"/><draw:equation draw:name="f204" draw:formula="?f143 / 90"/><draw:equation draw:name="f205" draw:formula="?f144 / 90"/><draw:equation draw:name="f206" draw:formula="?f145 / 116"/><draw:equation draw:name="f207" draw:formula="?f146 / 116"/><draw:equation draw:name="f208" draw:formula="?f147 / 90"/><draw:equation draw:name="f209" draw:formula="?f148 / 116"/><draw:equation draw:name="f210" draw:formula="?f149 / 90"/><draw:equation draw:name="f211" draw:formula="?f150 / 116"/><draw:equation draw:name="f212" draw:formula="?f151 / 90"/><draw:equation draw:name="f213" draw:formula="?f152 / 116"/><draw:equation draw:name="f214" draw:formula="?f153 / 116"/><draw:equation draw:name="f215" draw:formula="?f154 / 90"/><draw:equation draw:name="f216" draw:formula="?f155 / 90"/><draw:equation draw:name="f217" draw:formula="?f156 / 116"/><draw:equation draw:name="f218" draw:formula="?f157 / 90"/><draw:equation draw:name="f219" draw:formula="?f158 / 116"/><draw:equation draw:name="f220" draw:formula="?f159 / 90"/><draw:equation draw:name="f221" draw:formula="?f160 / 90"/><draw:equation draw:name="f222" draw:formula="?f161 / 116"/><draw:equation draw:name="f223" draw:formula="?f162 / 90"/><draw:equation draw:name="f224" draw:formula="?f163 / 90"/><draw:equation draw:name="f225" draw:formula="?f164 / 116"/><draw:equation draw:name="f226" draw:formula="?f165 / 116"/><draw:equation draw:name="f227" draw:formula="?f166 / 116"/><draw:equation draw:name="f228" draw:formula="?f167 / 90"/><draw:equation draw:name="f229" draw:formula="?f168 / 116"/><draw:equation draw:name="f230" draw:formula="0 / ?f106"/><draw:equation draw:name="f231" draw:formula="?f1 / ?f106"/><draw:equation draw:name="f232" draw:formula="0 / ?f107"/><draw:equation draw:name="f233" draw:formula="?f2 / ?f107"/><draw:equation draw:name="f234" draw:formula="?f169 / ?f106"/><draw:equation draw:name="f235" draw:formula="?f170 / ?f107"/><draw:equation draw:name="f236" draw:formula="?f171 / ?f106"/><draw:equation draw:name="f237" draw:formula="?f172 / ?f106"/><draw:equation draw:name="f238" draw:formula="?f173 / ?f107"/><draw:equation draw:name="f239" draw:formula="?f174 / ?f106"/><draw:equation draw:name="f240" draw:formula="?f175 / ?f106"/><draw:equation draw:name="f241" draw:formula="?f176 / ?f107"/><draw:equation draw:name="f242" draw:formula="?f177 / ?f106"/><draw:equation draw:name="f243" draw:formula="?f178 / ?f107"/><draw:equation draw:name="f244" draw:formula="?f179 / ?f106"/><draw:equation draw:name="f245" draw:formula="?f180 / ?f107"/><draw:equation draw:name="f246" draw:formula="?f181 / ?f106"/><draw:equation draw:name="f247" draw:formula="?f182 / ?f107"/><draw:equation draw:name="f248" draw:formula="?f183 / ?f107"/><draw:equation draw:name="f249" draw:formula="?f184 / ?f106"/><draw:equation draw:name="f250" draw:formula="?f185 / ?f107"/><draw:equation draw:name="f251" draw:formula="?f186 / ?f107"/><draw:equation draw:name="f252" draw:formula="?f187 / ?f107"/><draw:equation draw:name="f253" draw:formula="?f188 / ?f107"/><draw:equation draw:name="f254" draw:formula="?f189 / ?f107"/><draw:equation draw:name="f255" draw:formula="?f190 / ?f106"/><draw:equation draw:name="f256" draw:formula="?f191 / ?f107"/><draw:equation draw:name="f257" draw:formula="?f192 / ?f107"/><draw:equation draw:name="f258" draw:formula="?f193 / ?f106"/><draw:equation draw:name="f259" draw:formula="?f194 / ?f107"/><draw:equation draw:name="f260" draw:formula="?f195 / ?f106"/><draw:equation draw:name="f261" draw:formula="?f196 / ?f107"/><draw:equation draw:name="f262" draw:formula="?f197 / ?f107"/><draw:equation draw:name="f263" draw:formula="?f198 / ?f106"/><draw:equation draw:name="f264" draw:formula="?f199 / ?f106"/><draw:equation draw:name="f265" draw:formula="?f200 / ?f107"/><draw:equation draw:name="f266" draw:formula="?f201 / ?f106"/><draw:equation draw:name="f267" draw:formula="?f202 / ?f106"/><draw:equation draw:name="f268" draw:formula="?f203 / ?f107"/><draw:equation draw:name="f269" draw:formula="?f204 / ?f106"/><draw:equation draw:name="f270" draw:formula="?f205 / ?f106"/><draw:equation draw:name="f271" draw:formula="?f206 / ?f107"/><draw:equation draw:name="f272" draw:formula="?f207 / ?f107"/><draw:equation draw:name="f273" draw:formula="?f208 / ?f106"/><draw:equation draw:name="f274" draw:formula="?f209 / ?f107"/><draw:equation draw:name="f275" draw:formula="?f210 / ?f106"/><draw:equation draw:name="f276" draw:formula="?f211 / ?f107"/><draw:equation draw:name="f277" draw:formula="?f212 / ?f106"/><draw:equation draw:name="f278" draw:formula="?f213 / ?f107"/><draw:equation draw:name="f279" draw:formula="?f214 / ?f107"/><draw:equation draw:name="f280" draw:formula="?f215 / ?f106"/><draw:equation draw:name="f281" draw:formula="?f216 / ?f106"/><draw:equation draw:name="f282" draw:formula="?f217 / ?f107"/><draw:equation draw:name="f283" draw:formula="?f218 / ?f106"/><draw:equation draw:name="f284" draw:formula="?f219 / ?f107"/><draw:equation draw:name="f285" draw:formula="?f220 / ?f106"/><draw:equation draw:name="f286" draw:formula="?f221 / ?f106"/><draw:equation draw:name="f287" draw:formula="?f222 / ?f107"/><draw:equation draw:name="f288" draw:formula="?f223 / ?f106"/><draw:equation draw:name="f289" draw:formula="?f224 / ?f106"/><draw:equation draw:name="f290" draw:formula="?f225 / ?f107"/><draw:equation draw:name="f291" draw:formula="?f226 / ?f107"/><draw:equation draw:name="f292" draw:formula="?f227 / ?f107"/><draw:equation draw:name="f293" draw:formula="?f228 / ?f106"/><draw:equation draw:name="f294" draw:formula="?f229 / ?f107"/></draw:enhanced-geometry></draw:custom-shape><draw:custom-shape svg:x="0.33056in" svg:y="0.03681in" svg:width="0.0625in" svg:height="0.08056in" draw:id="id775" draw:style-name="a636" draw:name="Freeform 11"><svg:title/><svg:desc/><draw:enhanced-geometry draw:type="non-primitive" svg:viewBox="0 0 90 116" draw:enhanced-path="M ?f9 ?f10 L ?f11 ?f10 ?f12 ?f13 ?f14 ?f13 ?f15 ?f16 ?f17 ?f18 ?f9 ?f10 Z N" draw:text-areas="?f49 ?f51 ?f50 ?f52" draw:glue-points="?f53 ?f54 ?f55 ?f54 ?f56 ?f57 ?f58 ?f57 ?f59 ?f60 ?f61 ?f62 ?f53 ?f54" draw:glue-point-leaving-directions="-90, -90, -90, -90, -90, -90, -90"><draw:equation draw:name="f0" draw:formula="0"/><draw:equation draw:name="f1" draw:formula="90"/><draw:equation draw:name="f2" draw:formula="116"/><draw:equation draw:name="f3" draw:formula="0 + 555"/><draw:equation draw:name="f4" draw:formula="0 + 534"/><draw:equation draw:name="f5" draw:formula="0 + 536"/><draw:equation draw:name="f6" draw:formula="0 + 541"/><draw:equation draw:name="f7" draw:formula="0 + 546"/><draw:equation draw:name="f8" draw:formula="0 + 548"/><draw:equation draw:name="f9" draw:formula="79"/><draw:equation draw:name="f10" draw:formula="24"/><draw:equation draw:name="f11" draw:formula="58"/><draw:equation draw:name="f12" draw:formula="60"/><draw:equation draw:name="f13" draw:formula="26"/><draw:equation draw:name="f14" draw:formula="65"/><draw:equation draw:name="f15" draw:formula="70"/><draw:equation draw:name="f16" draw:formula="29"/><draw:equation draw:name="f17" draw:formula="72"/><draw:equation draw:name="f18" draw:formula="33"/><draw:equation draw:name="f19" draw:formula="?f3 - 476"/><draw:equation draw:name="f20" draw:formula="?f4 - 476"/><draw:equation draw:name="f21" draw:formula="?f5 - 476"/><draw:equation draw:name="f22" draw:formula="?f6 - 476"/><draw:equation draw:name="f23" draw:formula="?f7 - 476"/><draw:equation draw:name="f24" draw:formula="?f8 - 476"/><draw:equation draw:name="f25" draw:formula="?f2 - ?f0"/><draw:equation draw:name="f26" draw:formula="?f1 - ?f0"/><draw:equation draw:name="f27" draw:formula="?f26 / 90"/><draw:equation draw:name="f28" draw:formula="?f25 / 116"/><draw:equation draw:name="f29" draw:formula="?f19 * ?f26"/><draw:equation draw:name="f30" draw:formula="77 * ?f25"/><draw:equation draw:name="f31" draw:formula="?f20 * ?f26"/><draw:equation draw:name="f32" draw:formula="?f21 * ?f26"/><draw:equation draw:name="f33" draw:formula="79 * ?f25"/><draw:equation draw:name="f34" draw:formula="?f22 * ?f26"/><draw:equation draw:name="f35" draw:formula="?f23 * ?f26"/><draw:equation draw:name="f36" draw:formula="82 * ?f25"/><draw:equation draw:name="f37" draw:formula="?f24 * ?f26"/><draw:equation draw:name="f38" draw:formula="86 * ?f25"/><draw:equation draw:name="f39" draw:formula="?f29 / 90"/><draw:equation draw:name="f40" draw:formula="?f30 / 116"/><draw:equation draw:name="f41" draw:formula="?f31 / 90"/><draw:equation draw:name="f42" draw:formula="?f32 / 90"/><draw:equation draw:name="f43" draw:formula="?f33 / 116"/><draw:equation draw:name="f44" draw:formula="?f34 / 90"/><draw:equation draw:name="f45" draw:formula="?f35 / 90"/><draw:equation draw:name="f46" draw:formula="?f36 / 116"/><draw:equation draw:name="f47" draw:formula="?f37 / 90"/><draw:equation draw:name="f48" draw:formula="?f38 / 116"/><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7"/><draw:equation draw:name="f57" draw:formula="?f43 / ?f28"/><draw:equation draw:name="f58" draw:formula="?f44 / ?f27"/><draw:equation draw:name="f59" draw:formula="?f45 / ?f27"/><draw:equation draw:name="f60" draw:formula="?f46 / ?f28"/><draw:equation draw:name="f61" draw:formula="?f47 / ?f27"/><draw:equation draw:name="f62" draw:formula="?f48 / ?f28"/></draw:enhanced-geometry></draw:custom-shape></draw:g></draw:g></text:span><text:span text:style-name="T209"><text:tab/></text:span><text:span text:style-name="T210"><draw:g draw:z-index="251674112" draw:name="Group 6" draw:id="id780" draw:style-name="a640" text:anchor-type="paragraph"><svg:title/><svg:desc/><draw:custom-shape svg:x="0.00556in" svg:y="0.00556in" svg:width="4.51042in" svg:height="0.21875in" draw:id="id778" draw:style-name="a638" draw:name="Freeform 8"><svg:title/><svg:desc/><draw:enhanced-geometry draw:type="non-primitive" svg:viewBox="0 0 6495 315" draw:enhanced-path="M ?f0 ?f25 L ?f0 ?f26 ?f0 ?f27 ?f28 ?f29 ?f30 ?f31 ?f30 ?f32 ?f33 ?f34 ?f35 ?f33 ?f34 ?f36 ?f37 ?f28 ?f38 ?f28 ?f39 ?f0 ?f40 ?f0 ?f41 ?f0 ?f42 ?f0 ?f43 ?f0 ?f44 ?f0 ?f45 ?f28 ?f46 ?f28 ?f47 ?f36 ?f48 ?f33 ?f49 ?f34 ?f50 ?f32 ?f51 ?f31 ?f1 ?f29 ?f1 ?f27 ?f1 ?f26 ?f1 ?f25 ?f1 ?f52 ?f1 ?f53 ?f51 ?f54 ?f50 ?f55 ?f49 ?f56 ?f48 ?f57 ?f47 ?f58 ?f46 ?f59 ?f45 ?f60 ?f44 ?f60 ?f43 ?f2 ?f42 ?f2 ?f41 ?f2 ?f40 ?f2 ?f39 ?f60 ?f38 ?f60 ?f37 ?f59 ?f34 ?f58 ?f35 ?f57 ?f33 ?f56 ?f30 ?f55 ?f30 ?f54 ?f28 ?f53 ?f0 ?f52 ?f0 ?f25 Z N" draw:text-areas="?f173 ?f175 ?f174 ?f176" draw:glue-points="?f177 ?f178 ?f177 ?f179 ?f177 ?f180 ?f181 ?f182 ?f183 ?f184 ?f183 ?f185 ?f186 ?f187 ?f188 ?f189 ?f190 ?f191 ?f192 ?f193 ?f194 ?f193 ?f195 ?f196 ?f197 ?f196 ?f198 ?f196 ?f199 ?f196 ?f200 ?f196 ?f201 ?f196 ?f202 ?f193 ?f203 ?f193 ?f204 ?f191 ?f205 ?f189 ?f206 ?f187 ?f207 ?f185 ?f208 ?f184 ?f209 ?f182 ?f209 ?f180 ?f209 ?f179 ?f209 ?f178 ?f209 ?f210 ?f209 ?f211 ?f208 ?f212 ?f207 ?f213 ?f206 ?f214 ?f205 ?f215 ?f204 ?f216 ?f203 ?f217 ?f202 ?f218 ?f201 ?f218 ?f200 ?f219 ?f199 ?f219 ?f198 ?f219 ?f197 ?f219 ?f195 ?f218 ?f194 ?f218 ?f192 ?f217 ?f190 ?f216 ?f188 ?f215 ?f186 ?f214 ?f183 ?f213 ?f183 ?f212 ?f181 ?f211 ?f177 ?f210 ?f177 ?f178" draw:glue-point-leaving-directions="-90, -90, -90, -90, -90, -90, -90, -90, -90, -90, -90, -90, -90, -90, -90, -90, -90, -90, -90, -90, -90, -90, -90, -90, -90, -90, -90, -90, -90, -90, -90, -90, -90, -90, -90, -90, -90, -90, -90, -90, -90, -90, -90, -90, -90, -90, -90, -90, -90, -90, -90, -90, -90"><draw:equation draw:name="f0" draw:formula="0"/><draw:equation draw:name="f1" draw:formula="6495"/><draw:equation draw:name="f2" draw:formula="315"/><draw:equation draw:name="f3" draw:formula="0 + 8"/><draw:equation draw:name="f4" draw:formula="0 + 11"/><draw:equation draw:name="f5" draw:formula="0 + 13"/><draw:equation draw:name="f6" draw:formula="0 + 18"/><draw:equation draw:name="f7" draw:formula="0 + 23"/><draw:equation draw:name="f8" draw:formula="0 + 20"/><draw:equation draw:name="f9" draw:formula="0 + 28"/><draw:equation draw:name="f10" draw:formula="0 + 32"/><draw:equation draw:name="f11" draw:formula="0 + 37"/><draw:equation draw:name="f12" draw:formula="0 + 42"/><draw:equation draw:name="f13" draw:formula="0 + 47"/><draw:equation draw:name="f14" draw:formula="0 + 6464"/><draw:equation draw:name="f15" draw:formula="0 + 6472"/><draw:equation draw:name="f16" draw:formula="0 + 6476"/><draw:equation draw:name="f17" draw:formula="0 + 6479"/><draw:equation draw:name="f18" draw:formula="0 + 6484"/><draw:equation draw:name="f19" draw:formula="0 + 6488"/><draw:equation draw:name="f20" draw:formula="0 + 6493"/><draw:equation draw:name="f21" draw:formula="0 + 6496"/><draw:equation draw:name="f22" draw:formula="0 + 6498"/><draw:equation draw:name="f23" draw:formula="0 + 6500"/><draw:equation draw:name="f24" draw:formula="0 + 6503"/><draw:equation draw:name="f25" draw:formula="277"/><draw:equation draw:name="f26" draw:formula="36"/><draw:equation draw:name="f27" draw:formula="32"/><draw:equation draw:name="f28" draw:formula="3"/><draw:equation draw:name="f29" draw:formula="27"/><draw:equation draw:name="f30" draw:formula="5"/><draw:equation draw:name="f31" draw:formula="22"/><draw:equation draw:name="f32" draw:formula="17"/><draw:equation draw:name="f33" draw:formula="10"/><draw:equation draw:name="f34" draw:formula="15"/><draw:equation draw:name="f35" draw:formula="12"/><draw:equation draw:name="f36" draw:formula="8"/><draw:equation draw:name="f37" draw:formula="20"/><draw:equation draw:name="f38" draw:formula="24"/><draw:equation draw:name="f39" draw:formula="29"/><draw:equation draw:name="f40" draw:formula="34"/><draw:equation draw:name="f41" draw:formula="39"/><draw:equation draw:name="f42" draw:formula="6456"/><draw:equation draw:name="f43" draw:formula="6464"/><draw:equation draw:name="f44" draw:formula="6468"/><draw:equation draw:name="f45" draw:formula="6471"/><draw:equation draw:name="f46" draw:formula="6476"/><draw:equation draw:name="f47" draw:formula="6480"/><draw:equation draw:name="f48" draw:formula="6485"/><draw:equation draw:name="f49" draw:formula="6488"/><draw:equation draw:name="f50" draw:formula="6490"/><draw:equation draw:name="f51" draw:formula="6492"/><draw:equation draw:name="f52" draw:formula="282"/><draw:equation draw:name="f53" draw:formula="286"/><draw:equation draw:name="f54" draw:formula="291"/><draw:equation draw:name="f55" draw:formula="296"/><draw:equation draw:name="f56" draw:formula="301"/><draw:equation draw:name="f57" draw:formula="303"/><draw:equation draw:name="f58" draw:formula="308"/><draw:equation draw:name="f59" draw:formula="310"/><draw:equation draw:name="f60" draw:formula="313"/><draw:equation draw:name="f61" draw:formula="?f3 - 8"/><draw:equation draw:name="f62" draw:formula="?f4 - 8"/><draw:equation draw:name="f63" draw:formula="?f5 - 8"/><draw:equation draw:name="f64" draw:formula="?f6 - 8"/><draw:equation draw:name="f65" draw:formula="?f7 - 8"/><draw:equation draw:name="f66" draw:formula="?f8 - 8"/><draw:equation draw:name="f67" draw:formula="?f9 - 8"/><draw:equation draw:name="f68" draw:formula="?f10 - 8"/><draw:equation draw:name="f69" draw:formula="?f11 - 8"/><draw:equation draw:name="f70" draw:formula="?f12 - 8"/><draw:equation draw:name="f71" draw:formula="?f13 - 8"/><draw:equation draw:name="f72" draw:formula="?f14 - 8"/><draw:equation draw:name="f73" draw:formula="?f15 - 8"/><draw:equation draw:name="f74" draw:formula="?f16 - 8"/><draw:equation draw:name="f75" draw:formula="?f17 - 8"/><draw:equation draw:name="f76" draw:formula="?f18 - 8"/><draw:equation draw:name="f77" draw:formula="?f19 - 8"/><draw:equation draw:name="f78" draw:formula="?f20 - 8"/><draw:equation draw:name="f79" draw:formula="?f21 - 8"/><draw:equation draw:name="f80" draw:formula="?f22 - 8"/><draw:equation draw:name="f81" draw:formula="?f23 - 8"/><draw:equation draw:name="f82" draw:formula="?f24 - 8"/><draw:equation draw:name="f83" draw:formula="?f2 - ?f0"/><draw:equation draw:name="f84" draw:formula="?f1 - ?f0"/><draw:equation draw:name="f85" draw:formula="?f84 / 6495"/><draw:equation draw:name="f86" draw:formula="?f83 / 315"/><draw:equation draw:name="f87" draw:formula="?f61 * ?f84"/><draw:equation draw:name="f88" draw:formula="285 * ?f83"/><draw:equation draw:name="f89" draw:formula="44 * ?f83"/><draw:equation draw:name="f90" draw:formula="40 * ?f83"/><draw:equation draw:name="f91" draw:formula="?f62 * ?f84"/><draw:equation draw:name="f92" draw:formula="35 * ?f83"/><draw:equation draw:name="f93" draw:formula="?f63 * ?f84"/><draw:equation draw:name="f94" draw:formula="30 * ?f83"/><draw:equation draw:name="f95" draw:formula="25 * ?f83"/><draw:equation draw:name="f96" draw:formula="?f64 * ?f84"/><draw:equation draw:name="f97" draw:formula="23 * ?f83"/><draw:equation draw:name="f98" draw:formula="?f66 * ?f84"/><draw:equation draw:name="f99" draw:formula="18 * ?f83"/><draw:equation draw:name="f100" draw:formula="?f65 * ?f84"/><draw:equation draw:name="f101" draw:formula="16 * ?f83"/><draw:equation draw:name="f102" draw:formula="?f67 * ?f84"/><draw:equation draw:name="f103" draw:formula="11 * ?f83"/><draw:equation draw:name="f104" draw:formula="?f68 * ?f84"/><draw:equation draw:name="f105" draw:formula="?f69 * ?f84"/><draw:equation draw:name="f106" draw:formula="8 * ?f83"/><draw:equation draw:name="f107" draw:formula="?f70 * ?f84"/><draw:equation draw:name="f108" draw:formula="?f71 * ?f84"/><draw:equation draw:name="f109" draw:formula="?f72 * ?f84"/><draw:equation draw:name="f110" draw:formula="?f73 * ?f84"/><draw:equation draw:name="f111" draw:formula="?f74 * ?f84"/><draw:equation draw:name="f112" draw:formula="?f75 * ?f84"/><draw:equation draw:name="f113" draw:formula="?f76 * ?f84"/><draw:equation draw:name="f114" draw:formula="?f77 * ?f84"/><draw:equation draw:name="f115" draw:formula="?f78 * ?f84"/><draw:equation draw:name="f116" draw:formula="?f79 * ?f84"/><draw:equation draw:name="f117" draw:formula="?f80 * ?f84"/><draw:equation draw:name="f118" draw:formula="?f81 * ?f84"/><draw:equation draw:name="f119" draw:formula="?f82 * ?f84"/><draw:equation draw:name="f120" draw:formula="290 * ?f83"/><draw:equation draw:name="f121" draw:formula="294 * ?f83"/><draw:equation draw:name="f122" draw:formula="299 * ?f83"/><draw:equation draw:name="f123" draw:formula="304 * ?f83"/><draw:equation draw:name="f124" draw:formula="309 * ?f83"/><draw:equation draw:name="f125" draw:formula="311 * ?f83"/><draw:equation draw:name="f126" draw:formula="316 * ?f83"/><draw:equation draw:name="f127" draw:formula="318 * ?f83"/><draw:equation draw:name="f128" draw:formula="321 * ?f83"/><draw:equation draw:name="f129" draw:formula="323 * ?f83"/><draw:equation draw:name="f130" draw:formula="?f87 / 6495"/><draw:equation draw:name="f131" draw:formula="?f88 / 315"/><draw:equation draw:name="f132" draw:formula="?f89 / 315"/><draw:equation draw:name="f133" draw:formula="?f90 / 315"/><draw:equation draw:name="f134" draw:formula="?f91 / 6495"/><draw:equation draw:name="f135" draw:formula="?f92 / 315"/><draw:equation draw:name="f136" draw:formula="?f93 / 6495"/><draw:equation draw:name="f137" draw:formula="?f94 / 315"/><draw:equation draw:name="f138" draw:formula="?f95 / 315"/><draw:equation draw:name="f139" draw:formula="?f96 / 6495"/><draw:equation draw:name="f140" draw:formula="?f97 / 315"/><draw:equation draw:name="f141" draw:formula="?f98 / 6495"/><draw:equation draw:name="f142" draw:formula="?f99 / 315"/><draw:equation draw:name="f143" draw:formula="?f100 / 6495"/><draw:equation draw:name="f144" draw:formula="?f101 / 315"/><draw:equation draw:name="f145" draw:formula="?f102 / 6495"/><draw:equation draw:name="f146" draw:formula="?f103 / 315"/><draw:equation draw:name="f147" draw:formula="?f104 / 6495"/><draw:equation draw:name="f148" draw:formula="?f105 / 6495"/><draw:equation draw:name="f149" draw:formula="?f106 / 315"/><draw:equation draw:name="f150" draw:formula="?f107 / 6495"/><draw:equation draw:name="f151" draw:formula="?f108 / 6495"/><draw:equation draw:name="f152" draw:formula="?f109 / 6495"/><draw:equation draw:name="f153" draw:formula="?f110 / 6495"/><draw:equation draw:name="f154" draw:formula="?f111 / 6495"/><draw:equation draw:name="f155" draw:formula="?f112 / 6495"/><draw:equation draw:name="f156" draw:formula="?f113 / 6495"/><draw:equation draw:name="f157" draw:formula="?f114 / 6495"/><draw:equation draw:name="f158" draw:formula="?f115 / 6495"/><draw:equation draw:name="f159" draw:formula="?f116 / 6495"/><draw:equation draw:name="f160" draw:formula="?f117 / 6495"/><draw:equation draw:name="f161" draw:formula="?f118 / 6495"/><draw:equation draw:name="f162" draw:formula="?f119 / 6495"/><draw:equation draw:name="f163" draw:formula="?f120 / 315"/><draw:equation draw:name="f164" draw:formula="?f121 / 315"/><draw:equation draw:name="f165" draw:formula="?f122 / 315"/><draw:equation draw:name="f166" draw:formula="?f123 / 315"/><draw:equation draw:name="f167" draw:formula="?f124 / 315"/><draw:equation draw:name="f168" draw:formula="?f125 / 315"/><draw:equation draw:name="f169" draw:formula="?f126 / 315"/><draw:equation draw:name="f170" draw:formula="?f127 / 315"/><draw:equation draw:name="f171" draw:formula="?f128 / 315"/><draw:equation draw:name="f172" draw:formula="?f129 / 315"/><draw:equation draw:name="f173" draw:formula="0 / ?f85"/><draw:equation draw:name="f174" draw:formula="?f1 / ?f85"/><draw:equation draw:name="f175" draw:formula="0 / ?f86"/><draw:equation draw:name="f176" draw:formula="?f2 / ?f86"/><draw:equation draw:name="f177" draw:formula="?f130 / ?f85"/><draw:equation draw:name="f178" draw:formula="?f131 / ?f86"/><draw:equation draw:name="f179" draw:formula="?f132 / ?f86"/><draw:equation draw:name="f180" draw:formula="?f133 / ?f86"/><draw:equation draw:name="f181" draw:formula="?f134 / ?f85"/><draw:equation draw:name="f182" draw:formula="?f135 / ?f86"/><draw:equation draw:name="f183" draw:formula="?f136 / ?f85"/><draw:equation draw:name="f184" draw:formula="?f137 / ?f86"/><draw:equation draw:name="f185" draw:formula="?f138 / ?f86"/><draw:equation draw:name="f186" draw:formula="?f139 / ?f85"/><draw:equation draw:name="f187" draw:formula="?f140 / ?f86"/><draw:equation draw:name="f188" draw:formula="?f141 / ?f85"/><draw:equation draw:name="f189" draw:formula="?f142 / ?f86"/><draw:equation draw:name="f190" draw:formula="?f143 / ?f85"/><draw:equation draw:name="f191" draw:formula="?f144 / ?f86"/><draw:equation draw:name="f192" draw:formula="?f145 / ?f85"/><draw:equation draw:name="f193" draw:formula="?f146 / ?f86"/><draw:equation draw:name="f194" draw:formula="?f147 / ?f85"/><draw:equation draw:name="f195" draw:formula="?f148 / ?f85"/><draw:equation draw:name="f196" draw:formula="?f149 / ?f86"/><draw:equation draw:name="f197" draw:formula="?f150 / ?f85"/><draw:equation draw:name="f198" draw:formula="?f151 / ?f85"/><draw:equation draw:name="f199" draw:formula="?f152 / ?f85"/><draw:equation draw:name="f200" draw:formula="?f153 / ?f85"/><draw:equation draw:name="f201" draw:formula="?f154 / ?f85"/><draw:equation draw:name="f202" draw:formula="?f155 / ?f85"/><draw:equation draw:name="f203" draw:formula="?f156 / ?f85"/><draw:equation draw:name="f204" draw:formula="?f157 / ?f85"/><draw:equation draw:name="f205" draw:formula="?f158 / ?f85"/><draw:equation draw:name="f206" draw:formula="?f159 / ?f85"/><draw:equation draw:name="f207" draw:formula="?f160 / ?f85"/><draw:equation draw:name="f208" draw:formula="?f161 / ?f85"/><draw:equation draw:name="f209" draw:formula="?f162 / ?f85"/><draw:equation draw:name="f210" draw:formula="?f163 / ?f86"/><draw:equation draw:name="f211" draw:formula="?f164 / ?f86"/><draw:equation draw:name="f212" draw:formula="?f165 / ?f86"/><draw:equation draw:name="f213" draw:formula="?f166 / ?f86"/><draw:equation draw:name="f214" draw:formula="?f167 / ?f86"/><draw:equation draw:name="f215" draw:formula="?f168 / ?f86"/><draw:equation draw:name="f216" draw:formula="?f169 / ?f86"/><draw:equation draw:name="f217" draw:formula="?f170 / ?f86"/><draw:equation draw:name="f218" draw:formula="?f171 / ?f86"/><draw:equation draw:name="f219" draw:formula="?f172 / ?f86"/></draw:enhanced-geometry></draw:custom-shape><draw:frame draw:id="id779" draw:style-name="a639" draw:name="Picture 7" svg:x="0.06458in" svg:y="0.05764in" svg:width="4.38611in" svg:height="0.12708in" style:rel-width="scale" style:rel-height="scale"><draw:image xlink:href="media/image25.png" xlink:type="simple" xlink:show="embed" xlink:actuate="onLoad"/><svg:title/><svg:desc/></draw:frame></draw:g></text:span></text:p>
      <text:p text:style-name="P211"/>
      <text:p text:style-name="P219"/>
      <text:p text:style-name="P220"/>
      <text:p text:style-name="P221"><text:span text:style-name="T222"><draw:g draw:name="Group 2" draw:id="id813" draw:style-name="a668" text:anchor-type="as-char"><svg:title/><svg:desc/><draw:frame draw:id="id811" draw:style-name="a666" draw:name="Picture 4" svg:x="0in" svg:y="0.00139in" svg:width="2.13403in" svg:height="0.12014in" style:rel-width="scale" style:rel-height="scale"><draw:image xlink:href="media/image26.png" xlink:type="simple" xlink:show="embed" xlink:actuate="onLoad"/><svg:title/><svg:desc/></draw:frame><draw:frame draw:id="id812" draw:style-name="a667" draw:name="Picture 3" svg:x="2.1625in" svg:y="0in" svg:width="2.43611in" svg:height="0.11319in" style:rel-width="scale" style:rel-height="scale"><draw:image xlink:href="media/image27.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3402in">
        <style:tab-stops/>
      </style:paragraph-properties>
      <style:text-properties style:font-name="Times New Roman" style:font-name-asian="Times New Roman"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1895in" fo:margin-left="0.3055in" fo:margin-bottom="0.1645in" fo:margin-right="0.2916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Standard" style:family="paragraph">
      <style:paragraph-properties fo:line-height="5%"/>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page-layout style:name="PL1">
      <style:page-layout-properties fo:page-width="8.2708in" fo:page-height="11.6944in" style:print-orientation="portrait" fo:margin-top="0.5in" fo:margin-left="0.3055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2083in"/>
      </style:footer-style>
    </style:page-layout>
    <style:style style:name="P212" style:parent-style-name="Standard" style:family="paragraph">
      <style:paragraph-properties fo:line-height="5%"/>
    </style:style>
    <style:style style:name="T213" style:parent-style-name="Fonteparág.padrão" style:family="text">
      <style:text-properties fo:language="pt" fo:country="BR" style:language-asian="pt" style:country-asian="BR"/>
    </style:style>
    <style:style style:name="T214" style:parent-style-name="Fonteparág.padrão" style:family="text">
      <style:text-properties fo:language="pt" fo:country="BR" style:language-asian="pt" style:country-asian="BR"/>
    </style:style>
    <style:style style:name="T215" style:parent-style-name="Fonteparág.padrão" style:family="text">
      <style:text-properties fo:language="pt" fo:country="BR" style:language-asian="pt" style:country-asian="BR"/>
    </style:style>
    <style:style style:name="P216" style:parent-style-name="Standard" style:family="paragraph">
      <style:paragraph-properties fo:line-height="5%"/>
    </style:style>
    <style:style style:name="T217" style:parent-style-name="Fonteparág.padrão" style:family="text">
      <style:text-properties fo:language="pt" fo:country="BR" style:language-asian="pt" style:country-asian="BR"/>
    </style:style>
    <style:style style:name="T218" style:parent-style-name="Fonteparág.padrão" style:family="text">
      <style:text-properties fo:language="pt" fo:country="BR" style:language-asian="pt" style:country-asian="BR"/>
    </style:style>
    <style:style style:family="graphic" style:name="a660">
      <style:graphic-properties style:wrap="run-through" style:run-through="background" style:horizontal-rel="page" style:vertical-rel="page" style:horizontal-pos="from-left" style:vertical-pos="from-top"/>
    </style:style>
    <style:style style:family="graphic" style:name="a66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style:wrap="run-through" style:run-through="background" style:horizontal-rel="page" style:vertical-rel="page" style:horizontal-pos="from-left" style:vertical-pos="from-top"/>
    </style:style>
    <style:style style:family="graphic" style:name="a64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58">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master-styles>
    <style:master-page style:name="MP0" style:page-layout-name="PL0">
      <style:header>
        <text:p text:style-name="P2"><text:span text:style-name="T3"><draw:frame draw:z-index="251659264" draw:style-name="a0" draw:name="Picture 36" text:anchor-type="paragraph" svg:x="3.41667in" svg:y="0.21944in" svg:width="2.42292in" svg:height="0.10972in" style:rel-width="scale" style:rel-height="scale"><draw:image xlink:href="media/image1.png" xlink:type="simple" xlink:show="embed" xlink:actuate="onLoad"/><svg:title/><svg:desc/></draw:frame></text:span><text:span text:style-name="T4"><draw:g draw:z-index="251660288" draw:name="Group 11" draw:id="id21" draw:style-name="a16" text:anchor-type="paragraph"><svg:title/><svg:desc/><draw:g draw:name="Group 33" draw:id="id2"><svg:title/><svg:desc/><draw:custom-shape svg:x="0.37569in" svg:y="0.225in" svg:width="0.05208in" svg:height="0.08194in" draw:id="id0" draw:style-name="a1" draw:name="Freeform 35"><svg:title/><svg:desc/><draw:enhanced-geometry draw:type="non-primitive" svg:viewBox="0 0 75 118" draw:enhanced-path="M ?f21 ?f0 L ?f22 ?f0 ?f23 ?f24 ?f25 ?f25 ?f26 ?f27 ?f28 ?f29 ?f0 ?f30 ?f0 ?f31 ?f32 ?f2 ?f30 ?f2 ?f33 ?f34 ?f35 ?f36 ?f37 ?f38 ?f39 ?f38 ?f32 ?f40 ?f23 ?f41 ?f42 ?f43 ?f44 ?f45 ?f44 ?f46 ?f42 ?f22 ?f32 ?f47 ?f39 ?f25 ?f48 ?f25 ?f49 ?f50 ?f33 ?f28 ?f51 ?f24 ?f21 ?f0 Z N" draw:text-areas="?f150 ?f152 ?f151 ?f153" draw:glue-points="?f154 ?f155 ?f156 ?f155 ?f157 ?f158 ?f159 ?f160 ?f161 ?f162 ?f163 ?f164 ?f165 ?f166 ?f165 ?f167 ?f168 ?f169 ?f170 ?f169 ?f171 ?f172 ?f173 ?f174 ?f175 ?f176 ?f177 ?f176 ?f168 ?f178 ?f157 ?f179 ?f180 ?f181 ?f182 ?f183 ?f182 ?f184 ?f180 ?f185 ?f168 ?f186 ?f177 ?f160 ?f187 ?f160 ?f188 ?f189 ?f171 ?f190 ?f191 ?f158 ?f154 ?f155" draw:glue-point-leaving-directions="-90, -90, -90, -90, -90, -90, -90, -90, -90, -90, -90, -90, -90, -90, -90, -90, -90, -90, -90, -90, -90, -90, -90, -90, -90, -90, -90"><draw:equation draw:name="f0" draw:formula="0"/><draw:equation draw:name="f1" draw:formula="75"/><draw:equation draw:name="f2" draw:formula="118"/><draw:equation draw:name="f3" draw:formula="0 + 584"/><draw:equation draw:name="f4" draw:formula="0 + 570"/><draw:equation draw:name="f5" draw:formula="0 + 563"/><draw:equation draw:name="f6" draw:formula="0 + 553"/><draw:equation draw:name="f7" draw:formula="0 + 548"/><draw:equation draw:name="f8" draw:formula="0 + 546"/><draw:equation draw:name="f9" draw:formula="0 + 541"/><draw:equation draw:name="f10" draw:formula="0 + 567"/><draw:equation draw:name="f11" draw:formula="0 + 587"/><draw:equation draw:name="f12" draw:formula="0 + 594"/><draw:equation draw:name="f13" draw:formula="0 + 599"/><draw:equation draw:name="f14" draw:formula="0 + 606"/><draw:equation draw:name="f15" draw:formula="0 + 572"/><draw:equation draw:name="f16" draw:formula="0 + 558"/><draw:equation draw:name="f17" draw:formula="0 + 555"/><draw:equation draw:name="f18" draw:formula="0 + 605"/><draw:equation draw:name="f19" draw:formula="0 + 603"/><draw:equation draw:name="f20" draw:formula="0 + 591"/><draw:equation draw:name="f21" draw:formula="43"/><draw:equation draw:name="f22" draw:formula="29"/><draw:equation draw:name="f23" draw:formula="22"/><draw:equation draw:name="f24" draw:formula="3"/><draw:equation draw:name="f25" draw:formula="12"/><draw:equation draw:name="f26" draw:formula="7"/><draw:equation draw:name="f27" draw:formula="20"/><draw:equation draw:name="f28" draw:formula="5"/><draw:equation draw:name="f29" draw:formula="27"/><draw:equation draw:name="f30" draw:formula="46"/><draw:equation draw:name="f31" draw:formula="60"/><draw:equation draw:name="f32" draw:formula="26"/><draw:equation draw:name="f33" draw:formula="53"/><draw:equation draw:name="f34" draw:formula="116"/><draw:equation draw:name="f35" draw:formula="58"/><draw:equation draw:name="f36" draw:formula="111"/><draw:equation draw:name="f37" draw:formula="65"/><draw:equation draw:name="f38" draw:formula="106"/><draw:equation draw:name="f39" draw:formula="31"/><draw:equation draw:name="f40" draw:formula="104"/><draw:equation draw:name="f41" draw:formula="97"/><draw:equation draw:name="f42" draw:formula="17"/><draw:equation draw:name="f43" draw:formula="92"/><draw:equation draw:name="f44" draw:formula="14"/><draw:equation draw:name="f45" draw:formula="80"/><draw:equation draw:name="f46" draw:formula="41"/><draw:equation draw:name="f47" draw:formula="15"/><draw:equation draw:name="f48" draw:formula="64"/><draw:equation draw:name="f49" draw:formula="62"/><draw:equation draw:name="f50" draw:formula="10"/><draw:equation draw:name="f51" draw:formula="50"/><draw:equation draw:name="f52" draw:formula="?f3 - 541"/><draw:equation draw:name="f53" draw:formula="?f4 - 541"/><draw:equation draw:name="f54" draw:formula="?f5 - 541"/><draw:equation draw:name="f55" draw:formula="?f6 - 541"/><draw:equation draw:name="f56" draw:formula="?f7 - 541"/><draw:equation draw:name="f57" draw:formula="?f8 - 541"/><draw:equation draw:name="f58" draw:formula="?f9 - 541"/><draw:equation draw:name="f59" draw:formula="?f10 - 541"/><draw:equation draw:name="f60" draw:formula="?f11 - 541"/><draw:equation draw:name="f61" draw:formula="?f12 - 541"/><draw:equation draw:name="f62" draw:formula="?f13 - 541"/><draw:equation draw:name="f63" draw:formula="?f14 - 541"/><draw:equation draw:name="f64" draw:formula="?f15 - 541"/><draw:equation draw:name="f65" draw:formula="?f16 - 541"/><draw:equation draw:name="f66" draw:formula="?f17 - 541"/><draw:equation draw:name="f67" draw:formula="?f18 - 541"/><draw:equation draw:name="f68" draw:formula="?f19 - 541"/><draw:equation draw:name="f69" draw:formula="?f20 - 541"/><draw:equation draw:name="f70" draw:formula="?f2 - ?f0"/><draw:equation draw:name="f71" draw:formula="?f1 - ?f0"/><draw:equation draw:name="f72" draw:formula="?f71 / 75"/><draw:equation draw:name="f73" draw:formula="?f70 / 118"/><draw:equation draw:name="f74" draw:formula="?f52 * ?f71"/><draw:equation draw:name="f75" draw:formula="324 * ?f70"/><draw:equation draw:name="f76" draw:formula="?f53 * ?f71"/><draw:equation draw:name="f77" draw:formula="?f54 * ?f71"/><draw:equation draw:name="f78" draw:formula="327 * ?f70"/><draw:equation draw:name="f79" draw:formula="?f55 * ?f71"/><draw:equation draw:name="f80" draw:formula="336 * ?f70"/><draw:equation draw:name="f81" draw:formula="?f56 * ?f71"/><draw:equation draw:name="f82" draw:formula="344 * ?f70"/><draw:equation draw:name="f83" draw:formula="?f57 * ?f71"/><draw:equation draw:name="f84" draw:formula="351 * ?f70"/><draw:equation draw:name="f85" draw:formula="?f58 * ?f71"/><draw:equation draw:name="f86" draw:formula="370 * ?f70"/><draw:equation draw:name="f87" draw:formula="384 * ?f70"/><draw:equation draw:name="f88" draw:formula="?f59 * ?f71"/><draw:equation draw:name="f89" draw:formula="442 * ?f70"/><draw:equation draw:name="f90" draw:formula="?f60 * ?f71"/><draw:equation draw:name="f91" draw:formula="?f61 * ?f71"/><draw:equation draw:name="f92" draw:formula="440 * ?f70"/><draw:equation draw:name="f93" draw:formula="?f62 * ?f71"/><draw:equation draw:name="f94" draw:formula="435 * ?f70"/><draw:equation draw:name="f95" draw:formula="?f63 * ?f71"/><draw:equation draw:name="f96" draw:formula="430 * ?f70"/><draw:equation draw:name="f97" draw:formula="?f64 * ?f71"/><draw:equation draw:name="f98" draw:formula="428 * ?f70"/><draw:equation draw:name="f99" draw:formula="421 * ?f70"/><draw:equation draw:name="f100" draw:formula="?f65 * ?f71"/><draw:equation draw:name="f101" draw:formula="416 * ?f70"/><draw:equation draw:name="f102" draw:formula="?f66 * ?f71"/><draw:equation draw:name="f103" draw:formula="404 * ?f70"/><draw:equation draw:name="f104" draw:formula="365 * ?f70"/><draw:equation draw:name="f105" draw:formula="353 * ?f70"/><draw:equation draw:name="f106" draw:formula="339 * ?f70"/><draw:equation draw:name="f107" draw:formula="?f67 * ?f71"/><draw:equation draw:name="f108" draw:formula="?f68 * ?f71"/><draw:equation draw:name="f109" draw:formula="334 * ?f70"/><draw:equation draw:name="f110" draw:formula="329 * ?f70"/><draw:equation draw:name="f111" draw:formula="?f69 * ?f71"/><draw:equation draw:name="f112" draw:formula="?f74 / 75"/><draw:equation draw:name="f113" draw:formula="?f75 / 118"/><draw:equation draw:name="f114" draw:formula="?f76 / 75"/><draw:equation draw:name="f115" draw:formula="?f77 / 75"/><draw:equation draw:name="f116" draw:formula="?f78 / 118"/><draw:equation draw:name="f117" draw:formula="?f79 / 75"/><draw:equation draw:name="f118" draw:formula="?f80 / 118"/><draw:equation draw:name="f119" draw:formula="?f81 / 75"/><draw:equation draw:name="f120" draw:formula="?f82 / 118"/><draw:equation draw:name="f121" draw:formula="?f83 / 75"/><draw:equation draw:name="f122" draw:formula="?f84 / 118"/><draw:equation draw:name="f123" draw:formula="?f85 / 75"/><draw:equation draw:name="f124" draw:formula="?f86 / 118"/><draw:equation draw:name="f125" draw:formula="?f87 / 118"/><draw:equation draw:name="f126" draw:formula="?f88 / 75"/><draw:equation draw:name="f127" draw:formula="?f89 / 118"/><draw:equation draw:name="f128" draw:formula="?f90 / 75"/><draw:equation draw:name="f129" draw:formula="?f91 / 75"/><draw:equation draw:name="f130" draw:formula="?f92 / 118"/><draw:equation draw:name="f131" draw:formula="?f93 / 75"/><draw:equation draw:name="f132" draw:formula="?f94 / 118"/><draw:equation draw:name="f133" draw:formula="?f95 / 75"/><draw:equation draw:name="f134" draw:formula="?f96 / 118"/><draw:equation draw:name="f135" draw:formula="?f97 / 75"/><draw:equation draw:name="f136" draw:formula="?f98 / 118"/><draw:equation draw:name="f137" draw:formula="?f99 / 118"/><draw:equation draw:name="f138" draw:formula="?f100 / 75"/><draw:equation draw:name="f139" draw:formula="?f101 / 118"/><draw:equation draw:name="f140" draw:formula="?f102 / 75"/><draw:equation draw:name="f141" draw:formula="?f103 / 118"/><draw:equation draw:name="f142" draw:formula="?f104 / 118"/><draw:equation draw:name="f143" draw:formula="?f105 / 118"/><draw:equation draw:name="f144" draw:formula="?f106 / 118"/><draw:equation draw:name="f145" draw:formula="?f107 / 75"/><draw:equation draw:name="f146" draw:formula="?f108 / 75"/><draw:equation draw:name="f147" draw:formula="?f109 / 118"/><draw:equation draw:name="f148" draw:formula="?f110 / 118"/><draw:equation draw:name="f149" draw:formula="?f111 / 75"/><draw:equation draw:name="f150" draw:formula="0 / ?f72"/><draw:equation draw:name="f151" draw:formula="?f1 / ?f72"/><draw:equation draw:name="f152" draw:formula="0 / ?f73"/><draw:equation draw:name="f153" draw:formula="?f2 / ?f73"/><draw:equation draw:name="f154" draw:formula="?f112 / ?f72"/><draw:equation draw:name="f155" draw:formula="?f113 / ?f73"/><draw:equation draw:name="f156" draw:formula="?f114 / ?f72"/><draw:equation draw:name="f157" draw:formula="?f115 / ?f72"/><draw:equation draw:name="f158" draw:formula="?f116 / ?f73"/><draw:equation draw:name="f159" draw:formula="?f117 / ?f72"/><draw:equation draw:name="f160" draw:formula="?f118 / ?f73"/><draw:equation draw:name="f161" draw:formula="?f119 / ?f72"/><draw:equation draw:name="f162" draw:formula="?f120 / ?f73"/><draw:equation draw:name="f163" draw:formula="?f121 / ?f72"/><draw:equation draw:name="f164" draw:formula="?f122 / ?f73"/><draw:equation draw:name="f165" draw:formula="?f123 / ?f72"/><draw:equation draw:name="f166" draw:formula="?f124 / ?f73"/><draw:equation draw:name="f167" draw:formula="?f125 / ?f73"/><draw:equation draw:name="f168" draw:formula="?f126 / ?f72"/><draw:equation draw:name="f169" draw:formula="?f127 / ?f73"/><draw:equation draw:name="f170" draw:formula="?f128 / ?f72"/><draw:equation draw:name="f171" draw:formula="?f129 / ?f72"/><draw:equation draw:name="f172" draw:formula="?f130 / ?f73"/><draw:equation draw:name="f173" draw:formula="?f131 / ?f72"/><draw:equation draw:name="f174" draw:formula="?f132 / ?f73"/><draw:equation draw:name="f175" draw:formula="?f133 / ?f72"/><draw:equation draw:name="f176" draw:formula="?f134 / ?f73"/><draw:equation draw:name="f177" draw:formula="?f135 / ?f72"/><draw:equation draw:name="f178" draw:formula="?f136 / ?f73"/><draw:equation draw:name="f179" draw:formula="?f137 / ?f73"/><draw:equation draw:name="f180" draw:formula="?f138 / ?f72"/><draw:equation draw:name="f181" draw:formula="?f139 / ?f73"/><draw:equation draw:name="f182" draw:formula="?f140 / ?f72"/><draw:equation draw:name="f183" draw:formula="?f141 / ?f73"/><draw:equation draw:name="f184" draw:formula="?f142 / ?f73"/><draw:equation draw:name="f185" draw:formula="?f143 / ?f73"/><draw:equation draw:name="f186" draw:formula="?f144 / ?f73"/><draw:equation draw:name="f187" draw:formula="?f145 / ?f72"/><draw:equation draw:name="f188" draw:formula="?f146 / ?f72"/><draw:equation draw:name="f189" draw:formula="?f147 / ?f73"/><draw:equation draw:name="f190" draw:formula="?f148 / ?f73"/><draw:equation draw:name="f191" draw:formula="?f149 / ?f72"/></draw:enhanced-geometry></draw:custom-shape><draw:custom-shape svg:x="0.37569in" svg:y="0.225in" svg:width="0.05208in" svg:height="0.08194in" draw:id="id1" draw:style-name="a2" draw:name="Freeform 34"><svg:title/><svg:desc/><draw:enhanced-geometry draw:type="non-primitive" svg:viewBox="0 0 75 118" draw:enhanced-path="M ?f14 ?f15 L ?f16 ?f15 ?f17 ?f18 ?f19 ?f20 ?f21 ?f22 ?f23 ?f24 ?f23 ?f25 ?f21 ?f26 ?f19 ?f27 ?f17 ?f28 ?f16 ?f29 ?f30 ?f29 ?f31 ?f32 ?f33 ?f26 ?f1 ?f34 ?f1 ?f35 ?f33 ?f36 ?f37 ?f38 ?f31 ?f39 ?f30 ?f40 ?f14 ?f15 Z N" draw:text-areas="?f112 ?f114 ?f113 ?f115" draw:glue-points="?f116 ?f117 ?f118 ?f117 ?f119 ?f120 ?f121 ?f122 ?f123 ?f124 ?f125 ?f126 ?f125 ?f127 ?f123 ?f128 ?f121 ?f129 ?f119 ?f130 ?f118 ?f131 ?f132 ?f131 ?f133 ?f134 ?f135 ?f128 ?f136 ?f137 ?f136 ?f138 ?f135 ?f139 ?f140 ?f141 ?f133 ?f142 ?f132 ?f143 ?f116 ?f117" draw:glue-point-leaving-directions="-90, -90, -90, -90, -90, -90, -90, -90, -90, -90, -90, -90, -90, -90, -90, -90, -90, -90, -90, -90, -90"><draw:equation draw:name="f0" draw:formula="0"/><draw:equation draw:name="f1" draw:formula="75"/><draw:equation draw:name="f2" draw:formula="118"/><draw:equation draw:name="f3" draw:formula="0 + 605"/><draw:equation draw:name="f4" draw:formula="0 + 584"/><draw:equation draw:name="f5" draw:formula="0 + 591"/><draw:equation draw:name="f6" draw:formula="0 + 596"/><draw:equation draw:name="f7" draw:formula="0 + 599"/><draw:equation draw:name="f8" draw:formula="0 + 601"/><draw:equation draw:name="f9" draw:formula="0 + 606"/><draw:equation draw:name="f10" draw:formula="0 + 608"/><draw:equation draw:name="f11" draw:formula="0 + 613"/><draw:equation draw:name="f12" draw:formula="0 + 616"/><draw:equation draw:name="f13" draw:formula="0 + 611"/><draw:equation draw:name="f14" draw:formula="64"/><draw:equation draw:name="f15" draw:formula="12"/><draw:equation draw:name="f16" draw:formula="43"/><draw:equation draw:name="f17" draw:formula="50"/><draw:equation draw:name="f18" draw:formula="17"/><draw:equation draw:name="f19" draw:formula="55"/><draw:equation draw:name="f20" draw:formula="22"/><draw:equation draw:name="f21" draw:formula="58"/><draw:equation draw:name="f22" draw:formula="29"/><draw:equation draw:name="f23" draw:formula="60"/><draw:equation draw:name="f24" draw:formula="41"/><draw:equation draw:name="f25" draw:formula="80"/><draw:equation draw:name="f26" draw:formula="92"/><draw:equation draw:name="f27" draw:formula="97"/><draw:equation draw:name="f28" draw:formula="104"/><draw:equation draw:name="f29" draw:formula="106"/><draw:equation draw:name="f30" draw:formula="65"/><draw:equation draw:name="f31" draw:formula="67"/><draw:equation draw:name="f32" draw:formula="101"/><draw:equation draw:name="f33" draw:formula="72"/><draw:equation draw:name="f34" draw:formula="85"/><draw:equation draw:name="f35" draw:formula="39"/><draw:equation draw:name="f36" draw:formula="32"/><draw:equation draw:name="f37" draw:formula="70"/><draw:equation draw:name="f38" draw:formula="27"/><draw:equation draw:name="f39" draw:formula="20"/><draw:equation draw:name="f40" draw:formula="15"/><draw:equation draw:name="f41" draw:formula="?f3 - 541"/><draw:equation draw:name="f42" draw:formula="?f4 - 541"/><draw:equation draw:name="f43" draw:formula="?f5 - 541"/><draw:equation draw:name="f44" draw:formula="?f6 - 541"/><draw:equation draw:name="f45" draw:formula="?f7 - 541"/><draw:equation draw:name="f46" draw:formula="?f8 - 541"/><draw:equation draw:name="f47" draw:formula="?f9 - 541"/><draw:equation draw:name="f48" draw:formula="?f10 - 541"/><draw:equation draw:name="f49" draw:formula="?f11 - 541"/><draw:equation draw:name="f50" draw:formula="?f12 - 541"/><draw:equation draw:name="f51" draw:formula="?f13 - 541"/><draw:equation draw:name="f52" draw:formula="?f2 - ?f0"/><draw:equation draw:name="f53" draw:formula="?f1 - ?f0"/><draw:equation draw:name="f54" draw:formula="?f53 / 75"/><draw:equation draw:name="f55" draw:formula="?f52 / 118"/><draw:equation draw:name="f56" draw:formula="?f41 * ?f53"/><draw:equation draw:name="f57" draw:formula="336 * ?f52"/><draw:equation draw:name="f58" draw:formula="?f42 * ?f53"/><draw:equation draw:name="f59" draw:formula="?f43 * ?f53"/><draw:equation draw:name="f60" draw:formula="341 * ?f52"/><draw:equation draw:name="f61" draw:formula="?f44 * ?f53"/><draw:equation draw:name="f62" draw:formula="346 * ?f52"/><draw:equation draw:name="f63" draw:formula="?f45 * ?f53"/><draw:equation draw:name="f64" draw:formula="353 * ?f52"/><draw:equation draw:name="f65" draw:formula="?f46 * ?f53"/><draw:equation draw:name="f66" draw:formula="365 * ?f52"/><draw:equation draw:name="f67" draw:formula="404 * ?f52"/><draw:equation draw:name="f68" draw:formula="416 * ?f52"/><draw:equation draw:name="f69" draw:formula="421 * ?f52"/><draw:equation draw:name="f70" draw:formula="428 * ?f52"/><draw:equation draw:name="f71" draw:formula="430 * ?f52"/><draw:equation draw:name="f72" draw:formula="?f47 * ?f53"/><draw:equation draw:name="f73" draw:formula="?f48 * ?f53"/><draw:equation draw:name="f74" draw:formula="425 * ?f52"/><draw:equation draw:name="f75" draw:formula="?f49 * ?f53"/><draw:equation draw:name="f76" draw:formula="?f50 * ?f53"/><draw:equation draw:name="f77" draw:formula="409 * ?f52"/><draw:equation draw:name="f78" draw:formula="363 * ?f52"/><draw:equation draw:name="f79" draw:formula="356 * ?f52"/><draw:equation draw:name="f80" draw:formula="?f51 * ?f53"/><draw:equation draw:name="f81" draw:formula="351 * ?f52"/><draw:equation draw:name="f82" draw:formula="344 * ?f52"/><draw:equation draw:name="f83" draw:formula="339 * ?f52"/><draw:equation draw:name="f84" draw:formula="?f56 / 75"/><draw:equation draw:name="f85" draw:formula="?f57 / 118"/><draw:equation draw:name="f86" draw:formula="?f58 / 75"/><draw:equation draw:name="f87" draw:formula="?f59 / 75"/><draw:equation draw:name="f88" draw:formula="?f60 / 118"/><draw:equation draw:name="f89" draw:formula="?f61 / 75"/><draw:equation draw:name="f90" draw:formula="?f62 / 118"/><draw:equation draw:name="f91" draw:formula="?f63 / 75"/><draw:equation draw:name="f92" draw:formula="?f64 / 118"/><draw:equation draw:name="f93" draw:formula="?f65 / 75"/><draw:equation draw:name="f94" draw:formula="?f66 / 118"/><draw:equation draw:name="f95" draw:formula="?f67 / 118"/><draw:equation draw:name="f96" draw:formula="?f68 / 118"/><draw:equation draw:name="f97" draw:formula="?f69 / 118"/><draw:equation draw:name="f98" draw:formula="?f70 / 118"/><draw:equation draw:name="f99" draw:formula="?f71 / 118"/><draw:equation draw:name="f100" draw:formula="?f72 / 75"/><draw:equation draw:name="f101" draw:formula="?f73 / 75"/><draw:equation draw:name="f102" draw:formula="?f74 / 118"/><draw:equation draw:name="f103" draw:formula="?f75 / 75"/><draw:equation draw:name="f104" draw:formula="?f76 / 75"/><draw:equation draw:name="f105" draw:formula="?f77 / 118"/><draw:equation draw:name="f106" draw:formula="?f78 / 118"/><draw:equation draw:name="f107" draw:formula="?f79 / 118"/><draw:equation draw:name="f108" draw:formula="?f80 / 75"/><draw:equation draw:name="f109" draw:formula="?f81 / 118"/><draw:equation draw:name="f110" draw:formula="?f82 / 118"/><draw:equation draw:name="f111" draw:formula="?f83 / 118"/><draw:equation draw:name="f112" draw:formula="0 / ?f54"/><draw:equation draw:name="f113" draw:formula="?f1 / ?f54"/><draw:equation draw:name="f114" draw:formula="0 / ?f55"/><draw:equation draw:name="f115" draw:formula="?f2 / ?f55"/><draw:equation draw:name="f116" draw:formula="?f84 / ?f54"/><draw:equation draw:name="f117" draw:formula="?f85 / ?f55"/><draw:equation draw:name="f118" draw:formula="?f86 / ?f54"/><draw:equation draw:name="f119" draw:formula="?f87 / ?f54"/><draw:equation draw:name="f120" draw:formula="?f88 / ?f55"/><draw:equation draw:name="f121" draw:formula="?f89 / ?f54"/><draw:equation draw:name="f122" draw:formula="?f90 / ?f55"/><draw:equation draw:name="f123" draw:formula="?f91 / ?f54"/><draw:equation draw:name="f124" draw:formula="?f92 / ?f55"/><draw:equation draw:name="f125" draw:formula="?f93 / ?f54"/><draw:equation draw:name="f126" draw:formula="?f94 / ?f55"/><draw:equation draw:name="f127" draw:formula="?f95 / ?f55"/><draw:equation draw:name="f128" draw:formula="?f96 / ?f55"/><draw:equation draw:name="f129" draw:formula="?f97 / ?f55"/><draw:equation draw:name="f130" draw:formula="?f98 / ?f55"/><draw:equation draw:name="f131" draw:formula="?f99 / ?f55"/><draw:equation draw:name="f132" draw:formula="?f100 / ?f54"/><draw:equation draw:name="f133" draw:formula="?f101 / ?f54"/><draw:equation draw:name="f134" draw:formula="?f102 / ?f55"/><draw:equation draw:name="f135" draw:formula="?f103 / ?f54"/><draw:equation draw:name="f136" draw:formula="?f104 / ?f54"/><draw:equation draw:name="f137" draw:formula="?f105 / ?f55"/><draw:equation draw:name="f138" draw:formula="?f106 / ?f55"/><draw:equation draw:name="f139" draw:formula="?f107 / ?f55"/><draw:equation draw:name="f140" draw:formula="?f108 / ?f54"/><draw:equation draw:name="f141" draw:formula="?f109 / ?f55"/><draw:equation draw:name="f142" draw:formula="?f110 / ?f55"/><draw:equation draw:name="f143" draw:formula="?f111 / ?f55"/></draw:enhanced-geometry></draw:custom-shape></draw:g><draw:g draw:name="Group 30" draw:id="id5"><svg:title/><svg:desc/><draw:custom-shape svg:x="0.43611in" svg:y="0.225in" svg:width="0.05347in" svg:height="0.08056in" draw:id="id3" draw:style-name="a3" draw:name="Freeform 32"><svg:title/><svg:desc/><draw:enhanced-geometry draw:type="non-primitive" svg:viewBox="0 0 77 116" draw:enhanced-path="M ?f21 ?f22 L ?f23 ?f22 ?f24 ?f25 ?f26 ?f27 ?f28 ?f29 ?f30 ?f31 ?f30 ?f32 ?f28 ?f33 ?f26 ?f34 ?f35 ?f36 ?f37 ?f38 ?f39 ?f40 ?f41 ?f42 ?f43 ?f44 ?f43 ?f45 ?f0 ?f46 ?f0 ?f2 ?f1 ?f2 ?f1 ?f47 ?f37 ?f47 ?f37 ?f48 ?f49 ?f42 ?f50 ?f51 ?f52 ?f40 ?f53 ?f38 ?f24 ?f54 ?f28 ?f55 ?f21 ?f56 ?f1 ?f57 ?f1 ?f58 ?f59 ?f60 ?f21 ?f22 Z N" draw:text-areas="?f169 ?f171 ?f170 ?f172" draw:glue-points="?f173 ?f174 ?f175 ?f174 ?f176 ?f177 ?f178 ?f179 ?f180 ?f181 ?f182 ?f183 ?f182 ?f184 ?f180 ?f185 ?f178 ?f186 ?f187 ?f188 ?f189 ?f190 ?f191 ?f192 ?f193 ?f194 ?f195 ?f196 ?f195 ?f197 ?f198 ?f199 ?f198 ?f200 ?f201 ?f200 ?f201 ?f202 ?f189 ?f202 ?f189 ?f203 ?f204 ?f194 ?f205 ?f206 ?f207 ?f192 ?f208 ?f190 ?f176 ?f209 ?f180 ?f210 ?f173 ?f211 ?f201 ?f212 ?f201 ?f213 ?f214 ?f215 ?f173 ?f174" draw:glue-point-leaving-directions="-90, -90, -90, -90, -90, -90, -90, -90, -90, -90, -90, -90, -90, -90, -90, -90, -90, -90, -90, -90, -90, -90, -90, -90, -90, -90, -90, -90, -90, -90, -90, -90"><draw:equation draw:name="f0" draw:formula="0"/><draw:equation draw:name="f1" draw:formula="77"/><draw:equation draw:name="f2" draw:formula="116"/><draw:equation draw:name="f3" draw:formula="0 + 697"/><draw:equation draw:name="f4" draw:formula="0 + 676"/><draw:equation draw:name="f5" draw:formula="0 + 680"/><draw:equation draw:name="f6" draw:formula="0 + 683"/><draw:equation draw:name="f7" draw:formula="0 + 688"/><draw:equation draw:name="f8" draw:formula="0 + 690"/><draw:equation draw:name="f9" draw:formula="0 + 659"/><draw:equation draw:name="f10" draw:formula="0 + 649"/><draw:equation draw:name="f11" draw:formula="0 + 644"/><draw:equation draw:name="f12" draw:formula="0 + 635"/><draw:equation draw:name="f13" draw:formula="0 + 630"/><draw:equation draw:name="f14" draw:formula="0 + 628"/><draw:equation draw:name="f15" draw:formula="0 + 705"/><draw:equation draw:name="f16" draw:formula="0 + 654"/><draw:equation draw:name="f17" draw:formula="0 + 656"/><draw:equation draw:name="f18" draw:formula="0 + 661"/><draw:equation draw:name="f19" draw:formula="0 + 671"/><draw:equation draw:name="f20" draw:formula="0 + 702"/><draw:equation draw:name="f21" draw:formula="69"/><draw:equation draw:name="f22" draw:formula="12"/><draw:equation draw:name="f23" draw:formula="48"/><draw:equation draw:name="f24" draw:formula="52"/><draw:equation draw:name="f25" draw:formula="15"/><draw:equation draw:name="f26" draw:formula="55"/><draw:equation draw:name="f27" draw:formula="20"/><draw:equation draw:name="f28" draw:formula="60"/><draw:equation draw:name="f29" draw:formula="22"/><draw:equation draw:name="f30" draw:formula="62"/><draw:equation draw:name="f31" draw:formula="27"/><draw:equation draw:name="f32" draw:formula="39"/><draw:equation draw:name="f33" draw:formula="44"/><draw:equation draw:name="f34" draw:formula="51"/><draw:equation draw:name="f35" draw:formula="31"/><draw:equation draw:name="f36" draw:formula="75"/><draw:equation draw:name="f37" draw:formula="21"/><draw:equation draw:name="f38" draw:formula="80"/><draw:equation draw:name="f39" draw:formula="16"/><draw:equation draw:name="f40" draw:formula="87"/><draw:equation draw:name="f41" draw:formula="7"/><draw:equation draw:name="f42" draw:formula="97"/><draw:equation draw:name="f43" draw:formula="2"/><draw:equation draw:name="f44" draw:formula="106"/><draw:equation draw:name="f45" draw:formula="111"/><draw:equation draw:name="f46" draw:formula="113"/><draw:equation draw:name="f47" draw:formula="104"/><draw:equation draw:name="f48" draw:formula="101"/><draw:equation draw:name="f49" draw:formula="26"/><draw:equation draw:name="f50" draw:formula="28"/><draw:equation draw:name="f51" draw:formula="92"/><draw:equation draw:name="f52" draw:formula="33"/><draw:equation draw:name="f53" draw:formula="43"/><draw:equation draw:name="f54" draw:formula="72"/><draw:equation draw:name="f55" draw:formula="65"/><draw:equation draw:name="f56" draw:formula="56"/><draw:equation draw:name="f57" draw:formula="41"/><draw:equation draw:name="f58" draw:formula="24"/><draw:equation draw:name="f59" draw:formula="74"/><draw:equation draw:name="f60" draw:formula="17"/><draw:equation draw:name="f61" draw:formula="?f3 - 628"/><draw:equation draw:name="f62" draw:formula="?f4 - 628"/><draw:equation draw:name="f63" draw:formula="?f5 - 628"/><draw:equation draw:name="f64" draw:formula="?f6 - 628"/><draw:equation draw:name="f65" draw:formula="?f7 - 628"/><draw:equation draw:name="f66" draw:formula="?f8 - 628"/><draw:equation draw:name="f67" draw:formula="?f9 - 628"/><draw:equation draw:name="f68" draw:formula="?f10 - 628"/><draw:equation draw:name="f69" draw:formula="?f11 - 628"/><draw:equation draw:name="f70" draw:formula="?f12 - 628"/><draw:equation draw:name="f71" draw:formula="?f13 - 628"/><draw:equation draw:name="f72" draw:formula="?f14 - 628"/><draw:equation draw:name="f73" draw:formula="?f15 - 628"/><draw:equation draw:name="f74" draw:formula="?f16 - 628"/><draw:equation draw:name="f75" draw:formula="?f17 - 628"/><draw:equation draw:name="f76" draw:formula="?f18 - 628"/><draw:equation draw:name="f77" draw:formula="?f19 - 628"/><draw:equation draw:name="f78" draw:formula="?f20 - 628"/><draw:equation draw:name="f79" draw:formula="?f2 - ?f0"/><draw:equation draw:name="f80" draw:formula="?f1 - ?f0"/><draw:equation draw:name="f81" draw:formula="?f80 / 77"/><draw:equation draw:name="f82" draw:formula="?f79 / 116"/><draw:equation draw:name="f83" draw:formula="?f61 * ?f80"/><draw:equation draw:name="f84" draw:formula="336 * ?f79"/><draw:equation draw:name="f85" draw:formula="?f62 * ?f80"/><draw:equation draw:name="f86" draw:formula="?f63 * ?f80"/><draw:equation draw:name="f87" draw:formula="339 * ?f79"/><draw:equation draw:name="f88" draw:formula="?f64 * ?f80"/><draw:equation draw:name="f89" draw:formula="344 * ?f79"/><draw:equation draw:name="f90" draw:formula="?f65 * ?f80"/><draw:equation draw:name="f91" draw:formula="346 * ?f79"/><draw:equation draw:name="f92" draw:formula="?f66 * ?f80"/><draw:equation draw:name="f93" draw:formula="351 * ?f79"/><draw:equation draw:name="f94" draw:formula="363 * ?f79"/><draw:equation draw:name="f95" draw:formula="368 * ?f79"/><draw:equation draw:name="f96" draw:formula="375 * ?f79"/><draw:equation draw:name="f97" draw:formula="?f67 * ?f80"/><draw:equation draw:name="f98" draw:formula="399 * ?f79"/><draw:equation draw:name="f99" draw:formula="?f68 * ?f80"/><draw:equation draw:name="f100" draw:formula="404 * ?f79"/><draw:equation draw:name="f101" draw:formula="?f69 * ?f80"/><draw:equation draw:name="f102" draw:formula="411 * ?f79"/><draw:equation draw:name="f103" draw:formula="?f70 * ?f80"/><draw:equation draw:name="f104" draw:formula="421 * ?f79"/><draw:equation draw:name="f105" draw:formula="?f71 * ?f80"/><draw:equation draw:name="f106" draw:formula="430 * ?f79"/><draw:equation draw:name="f107" draw:formula="435 * ?f79"/><draw:equation draw:name="f108" draw:formula="?f72 * ?f80"/><draw:equation draw:name="f109" draw:formula="437 * ?f79"/><draw:equation draw:name="f110" draw:formula="440 * ?f79"/><draw:equation draw:name="f111" draw:formula="?f73 * ?f80"/><draw:equation draw:name="f112" draw:formula="428 * ?f79"/><draw:equation draw:name="f113" draw:formula="425 * ?f79"/><draw:equation draw:name="f114" draw:formula="?f74 * ?f80"/><draw:equation draw:name="f115" draw:formula="?f75 * ?f80"/><draw:equation draw:name="f116" draw:formula="416 * ?f79"/><draw:equation draw:name="f117" draw:formula="?f76 * ?f80"/><draw:equation draw:name="f118" draw:formula="?f77 * ?f80"/><draw:equation draw:name="f119" draw:formula="396 * ?f79"/><draw:equation draw:name="f120" draw:formula="389 * ?f79"/><draw:equation draw:name="f121" draw:formula="380 * ?f79"/><draw:equation draw:name="f122" draw:formula="365 * ?f79"/><draw:equation draw:name="f123" draw:formula="348 * ?f79"/><draw:equation draw:name="f124" draw:formula="?f78 * ?f80"/><draw:equation draw:name="f125" draw:formula="341 * ?f79"/><draw:equation draw:name="f126" draw:formula="?f83 / 77"/><draw:equation draw:name="f127" draw:formula="?f84 / 116"/><draw:equation draw:name="f128" draw:formula="?f85 / 77"/><draw:equation draw:name="f129" draw:formula="?f86 / 77"/><draw:equation draw:name="f130" draw:formula="?f87 / 116"/><draw:equation draw:name="f131" draw:formula="?f88 / 77"/><draw:equation draw:name="f132" draw:formula="?f89 / 116"/><draw:equation draw:name="f133" draw:formula="?f90 / 77"/><draw:equation draw:name="f134" draw:formula="?f91 / 116"/><draw:equation draw:name="f135" draw:formula="?f92 / 77"/><draw:equation draw:name="f136" draw:formula="?f93 / 116"/><draw:equation draw:name="f137" draw:formula="?f94 / 116"/><draw:equation draw:name="f138" draw:formula="?f95 / 116"/><draw:equation draw:name="f139" draw:formula="?f96 / 116"/><draw:equation draw:name="f140" draw:formula="?f97 / 77"/><draw:equation draw:name="f141" draw:formula="?f98 / 116"/><draw:equation draw:name="f142" draw:formula="?f99 / 77"/><draw:equation draw:name="f143" draw:formula="?f100 / 116"/><draw:equation draw:name="f144" draw:formula="?f101 / 77"/><draw:equation draw:name="f145" draw:formula="?f102 / 116"/><draw:equation draw:name="f146" draw:formula="?f103 / 77"/><draw:equation draw:name="f147" draw:formula="?f104 / 116"/><draw:equation draw:name="f148" draw:formula="?f105 / 77"/><draw:equation draw:name="f149" draw:formula="?f106 / 116"/><draw:equation draw:name="f150" draw:formula="?f107 / 116"/><draw:equation draw:name="f151" draw:formula="?f108 / 77"/><draw:equation draw:name="f152" draw:formula="?f109 / 116"/><draw:equation draw:name="f153" draw:formula="?f110 / 116"/><draw:equation draw:name="f154" draw:formula="?f111 / 77"/><draw:equation draw:name="f155" draw:formula="?f112 / 116"/><draw:equation draw:name="f156" draw:formula="?f113 / 116"/><draw:equation draw:name="f157" draw:formula="?f114 / 77"/><draw:equation draw:name="f158" draw:formula="?f115 / 77"/><draw:equation draw:name="f159" draw:formula="?f116 / 116"/><draw:equation draw:name="f160" draw:formula="?f117 / 77"/><draw:equation draw:name="f161" draw:formula="?f118 / 77"/><draw:equation draw:name="f162" draw:formula="?f119 / 116"/><draw:equation draw:name="f163" draw:formula="?f120 / 116"/><draw:equation draw:name="f164" draw:formula="?f121 / 116"/><draw:equation draw:name="f165" draw:formula="?f122 / 116"/><draw:equation draw:name="f166" draw:formula="?f123 / 116"/><draw:equation draw:name="f167" draw:formula="?f124 / 77"/><draw:equation draw:name="f168" draw:formula="?f125 / 116"/><draw:equation draw:name="f169" draw:formula="0 / ?f81"/><draw:equation draw:name="f170" draw:formula="?f1 / ?f81"/><draw:equation draw:name="f171" draw:formula="0 / ?f82"/><draw:equation draw:name="f172" draw:formula="?f2 / ?f82"/><draw:equation draw:name="f173" draw:formula="?f126 / ?f81"/><draw:equation draw:name="f174" draw:formula="?f127 / ?f82"/><draw:equation draw:name="f175" draw:formula="?f128 / ?f81"/><draw:equation draw:name="f176" draw:formula="?f129 / ?f81"/><draw:equation draw:name="f177" draw:formula="?f130 / ?f82"/><draw:equation draw:name="f178" draw:formula="?f131 / ?f81"/><draw:equation draw:name="f179" draw:formula="?f132 / ?f82"/><draw:equation draw:name="f180" draw:formula="?f133 / ?f81"/><draw:equation draw:name="f181" draw:formula="?f134 / ?f82"/><draw:equation draw:name="f182" draw:formula="?f135 / ?f81"/><draw:equation draw:name="f183" draw:formula="?f136 / ?f82"/><draw:equation draw:name="f184" draw:formula="?f137 / ?f82"/><draw:equation draw:name="f185" draw:formula="?f138 / ?f82"/><draw:equation draw:name="f186" draw:formula="?f139 / ?f82"/><draw:equation draw:name="f187" draw:formula="?f140 / ?f81"/><draw:equation draw:name="f188" draw:formula="?f141 / ?f82"/><draw:equation draw:name="f189" draw:formula="?f142 / ?f81"/><draw:equation draw:name="f190" draw:formula="?f143 / ?f82"/><draw:equation draw:name="f191" draw:formula="?f144 / ?f81"/><draw:equation draw:name="f192" draw:formula="?f145 / ?f82"/><draw:equation draw:name="f193" draw:formula="?f146 / ?f81"/><draw:equation draw:name="f194" draw:formula="?f147 / ?f82"/><draw:equation draw:name="f195" draw:formula="?f148 / ?f81"/><draw:equation draw:name="f196" draw:formula="?f149 / ?f82"/><draw:equation draw:name="f197" draw:formula="?f150 / ?f82"/><draw:equation draw:name="f198" draw:formula="?f151 / ?f81"/><draw:equation draw:name="f199" draw:formula="?f152 / ?f82"/><draw:equation draw:name="f200" draw:formula="?f153 / ?f82"/><draw:equation draw:name="f201" draw:formula="?f154 / ?f81"/><draw:equation draw:name="f202" draw:formula="?f155 / ?f82"/><draw:equation draw:name="f203" draw:formula="?f156 / ?f82"/><draw:equation draw:name="f204" draw:formula="?f157 / ?f81"/><draw:equation draw:name="f205" draw:formula="?f158 / ?f81"/><draw:equation draw:name="f206" draw:formula="?f159 / ?f82"/><draw:equation draw:name="f207" draw:formula="?f160 / ?f81"/><draw:equation draw:name="f208" draw:formula="?f161 / ?f81"/><draw:equation draw:name="f209" draw:formula="?f162 / ?f82"/><draw:equation draw:name="f210" draw:formula="?f163 / ?f82"/><draw:equation draw:name="f211" draw:formula="?f164 / ?f82"/><draw:equation draw:name="f212" draw:formula="?f165 / ?f82"/><draw:equation draw:name="f213" draw:formula="?f166 / ?f82"/><draw:equation draw:name="f214" draw:formula="?f167 / ?f81"/><draw:equation draw:name="f215" draw:formula="?f168 / ?f82"/></draw:enhanced-geometry></draw:custom-shape><draw:custom-shape svg:x="0.43611in" svg:y="0.225in" svg:width="0.05347in" svg:height="0.08056in" draw:id="id4" draw:style-name="a4" draw:name="Freeform 31"><svg:title/><svg:desc/><draw:enhanced-geometry draw:type="non-primitive" svg:viewBox="0 0 77 116" draw:enhanced-path="M ?f16 ?f0 L ?f17 ?f0 ?f18 ?f19 ?f20 ?f21 ?f22 ?f23 ?f24 ?f25 ?f24 ?f26 ?f27 ?f28 ?f27 ?f29 ?f25 ?f30 ?f31 ?f23 ?f32 ?f33 ?f34 ?f33 ?f35 ?f21 ?f36 ?f19 ?f16 ?f0 Z N" draw:text-areas="?f100 ?f102 ?f101 ?f103" draw:glue-points="?f104 ?f105 ?f106 ?f105 ?f107 ?f108 ?f109 ?f110 ?f111 ?f112 ?f113 ?f114 ?f113 ?f115 ?f116 ?f117 ?f116 ?f118 ?f119 ?f120 ?f121 ?f112 ?f122 ?f123 ?f124 ?f123 ?f125 ?f110 ?f126 ?f108 ?f104 ?f105" draw:glue-point-leaving-directions="-90, -90, -90, -90, -90, -90, -90, -90, -90, -90, -90, -90, -90, -90, -90, -90"><draw:equation draw:name="f0" draw:formula="0"/><draw:equation draw:name="f1" draw:formula="77"/><draw:equation draw:name="f2" draw:formula="116"/><draw:equation draw:name="f3" draw:formula="0 + 680"/><draw:equation draw:name="f4" draw:formula="0 + 659"/><draw:equation draw:name="f5" draw:formula="0 + 649"/><draw:equation draw:name="f6" draw:formula="0 + 642"/><draw:equation draw:name="f7" draw:formula="0 + 637"/><draw:equation draw:name="f8" draw:formula="0 + 632"/><draw:equation draw:name="f9" draw:formula="0 + 647"/><draw:equation draw:name="f10" draw:formula="0 + 652"/><draw:equation draw:name="f11" draw:formula="0 + 656"/><draw:equation draw:name="f12" draw:formula="0 + 661"/><draw:equation draw:name="f13" draw:formula="0 + 697"/><draw:equation draw:name="f14" draw:formula="0 + 695"/><draw:equation draw:name="f15" draw:formula="0 + 688"/><draw:equation draw:name="f16" draw:formula="52"/><draw:equation draw:name="f17" draw:formula="31"/><draw:equation draw:name="f18" draw:formula="21"/><draw:equation draw:name="f19" draw:formula="5"/><draw:equation draw:name="f20" draw:formula="14"/><draw:equation draw:name="f21" draw:formula="10"/><draw:equation draw:name="f22" draw:formula="9"/><draw:equation draw:name="f23" draw:formula="15"/><draw:equation draw:name="f24" draw:formula="4"/><draw:equation draw:name="f25" draw:formula="24"/><draw:equation draw:name="f26" draw:formula="34"/><draw:equation draw:name="f27" draw:formula="19"/><draw:equation draw:name="f28" draw:formula="36"/><draw:equation draw:name="f29" draw:formula="22"/><draw:equation draw:name="f30" draw:formula="20"/><draw:equation draw:name="f31" draw:formula="28"/><draw:equation draw:name="f32" draw:formula="33"/><draw:equation draw:name="f33" draw:formula="12"/><draw:equation draw:name="f34" draw:formula="69"/><draw:equation draw:name="f35" draw:formula="67"/><draw:equation draw:name="f36" draw:formula="60"/><draw:equation draw:name="f37" draw:formula="?f3 - 628"/><draw:equation draw:name="f38" draw:formula="?f4 - 628"/><draw:equation draw:name="f39" draw:formula="?f5 - 628"/><draw:equation draw:name="f40" draw:formula="?f6 - 628"/><draw:equation draw:name="f41" draw:formula="?f7 - 628"/><draw:equation draw:name="f42" draw:formula="?f8 - 628"/><draw:equation draw:name="f43" draw:formula="?f9 - 628"/><draw:equation draw:name="f44" draw:formula="?f10 - 628"/><draw:equation draw:name="f45" draw:formula="?f11 - 628"/><draw:equation draw:name="f46" draw:formula="?f12 - 628"/><draw:equation draw:name="f47" draw:formula="?f13 - 628"/><draw:equation draw:name="f48" draw:formula="?f14 - 628"/><draw:equation draw:name="f49" draw:formula="?f15 - 628"/><draw:equation draw:name="f50" draw:formula="?f2 - ?f0"/><draw:equation draw:name="f51" draw:formula="?f1 - ?f0"/><draw:equation draw:name="f52" draw:formula="?f51 / 77"/><draw:equation draw:name="f53" draw:formula="?f50 / 116"/><draw:equation draw:name="f54" draw:formula="?f37 * ?f51"/><draw:equation draw:name="f55" draw:formula="324 * ?f50"/><draw:equation draw:name="f56" draw:formula="?f38 * ?f51"/><draw:equation draw:name="f57" draw:formula="?f39 * ?f51"/><draw:equation draw:name="f58" draw:formula="329 * ?f50"/><draw:equation draw:name="f59" draw:formula="?f40 * ?f51"/><draw:equation draw:name="f60" draw:formula="334 * ?f50"/><draw:equation draw:name="f61" draw:formula="?f41 * ?f51"/><draw:equation draw:name="f62" draw:formula="339 * ?f50"/><draw:equation draw:name="f63" draw:formula="?f42 * ?f51"/><draw:equation draw:name="f64" draw:formula="348 * ?f50"/><draw:equation draw:name="f65" draw:formula="358 * ?f50"/><draw:equation draw:name="f66" draw:formula="?f43 * ?f51"/><draw:equation draw:name="f67" draw:formula="360 * ?f50"/><draw:equation draw:name="f68" draw:formula="346 * ?f50"/><draw:equation draw:name="f69" draw:formula="?f44 * ?f51"/><draw:equation draw:name="f70" draw:formula="344 * ?f50"/><draw:equation draw:name="f71" draw:formula="?f45 * ?f51"/><draw:equation draw:name="f72" draw:formula="?f46 * ?f51"/><draw:equation draw:name="f73" draw:formula="336 * ?f50"/><draw:equation draw:name="f74" draw:formula="?f47 * ?f51"/><draw:equation draw:name="f75" draw:formula="?f48 * ?f51"/><draw:equation draw:name="f76" draw:formula="?f49 * ?f51"/><draw:equation draw:name="f77" draw:formula="?f54 / 77"/><draw:equation draw:name="f78" draw:formula="?f55 / 116"/><draw:equation draw:name="f79" draw:formula="?f56 / 77"/><draw:equation draw:name="f80" draw:formula="?f57 / 77"/><draw:equation draw:name="f81" draw:formula="?f58 / 116"/><draw:equation draw:name="f82" draw:formula="?f59 / 77"/><draw:equation draw:name="f83" draw:formula="?f60 / 116"/><draw:equation draw:name="f84" draw:formula="?f61 / 77"/><draw:equation draw:name="f85" draw:formula="?f62 / 116"/><draw:equation draw:name="f86" draw:formula="?f63 / 77"/><draw:equation draw:name="f87" draw:formula="?f64 / 116"/><draw:equation draw:name="f88" draw:formula="?f65 / 116"/><draw:equation draw:name="f89" draw:formula="?f66 / 77"/><draw:equation draw:name="f90" draw:formula="?f67 / 116"/><draw:equation draw:name="f91" draw:formula="?f68 / 116"/><draw:equation draw:name="f92" draw:formula="?f69 / 77"/><draw:equation draw:name="f93" draw:formula="?f70 / 116"/><draw:equation draw:name="f94" draw:formula="?f71 / 77"/><draw:equation draw:name="f95" draw:formula="?f72 / 77"/><draw:equation draw:name="f96" draw:formula="?f73 / 116"/><draw:equation draw:name="f97" draw:formula="?f74 / 77"/><draw:equation draw:name="f98" draw:formula="?f75 / 77"/><draw:equation draw:name="f99" draw:formula="?f76 / 77"/><draw:equation draw:name="f100" draw:formula="0 / ?f52"/><draw:equation draw:name="f101" draw:formula="?f1 / ?f52"/><draw:equation draw:name="f102" draw:formula="0 / ?f53"/><draw:equation draw:name="f103" draw:formula="?f2 / ?f53"/><draw:equation draw:name="f104" draw:formula="?f77 / ?f52"/><draw:equation draw:name="f105" draw:formula="?f78 / ?f53"/><draw:equation draw:name="f106" draw:formula="?f79 / ?f52"/><draw:equation draw:name="f107" draw:formula="?f80 / ?f52"/><draw:equation draw:name="f108" draw:formula="?f81 / ?f53"/><draw:equation draw:name="f109" draw:formula="?f82 / ?f52"/><draw:equation draw:name="f110" draw:formula="?f83 / ?f53"/><draw:equation draw:name="f111" draw:formula="?f84 / ?f52"/><draw:equation draw:name="f112" draw:formula="?f85 / ?f53"/><draw:equation draw:name="f113" draw:formula="?f86 / ?f52"/><draw:equation draw:name="f114" draw:formula="?f87 / ?f53"/><draw:equation draw:name="f115" draw:formula="?f88 / ?f53"/><draw:equation draw:name="f116" draw:formula="?f89 / ?f52"/><draw:equation draw:name="f117" draw:formula="?f90 / ?f53"/><draw:equation draw:name="f118" draw:formula="?f91 / ?f53"/><draw:equation draw:name="f119" draw:formula="?f92 / ?f52"/><draw:equation draw:name="f120" draw:formula="?f93 / ?f53"/><draw:equation draw:name="f121" draw:formula="?f94 / ?f52"/><draw:equation draw:name="f122" draw:formula="?f95 / ?f52"/><draw:equation draw:name="f123" draw:formula="?f96 / ?f53"/><draw:equation draw:name="f124" draw:formula="?f97 / ?f52"/><draw:equation draw:name="f125" draw:formula="?f98 / ?f52"/><draw:equation draw:name="f126" draw:formula="?f99 / ?f52"/></draw:enhanced-geometry></draw:custom-shape></draw:g><draw:custom-shape svg:x="0.49583in" svg:y="0.225in" svg:width="0.03056in" svg:height="0.08194in" draw:id="id6" draw:style-name="a5" draw:name="Freeform 29"><svg:title/><svg:desc/><draw:enhanced-geometry draw:type="non-primitive" svg:viewBox="0 0 44 118" draw:enhanced-path="M ?f7 ?f0 L ?f8 ?f0 ?f0 ?f2 ?f9 ?f2 ?f7 ?f0 Z N" draw:text-areas="?f30 ?f32 ?f31 ?f33" draw:glue-points="?f34 ?f35 ?f36 ?f35 ?f37 ?f38 ?f39 ?f38 ?f34 ?f35" draw:glue-point-leaving-directions="-90, -90, -90, -90, -90"><draw:equation draw:name="f0" draw:formula="0"/><draw:equation draw:name="f1" draw:formula="44"/><draw:equation draw:name="f2" draw:formula="118"/><draw:equation draw:name="f3" draw:formula="0 + 757"/><draw:equation draw:name="f4" draw:formula="0 + 745"/><draw:equation draw:name="f5" draw:formula="0 + 714"/><draw:equation draw:name="f6" draw:formula="0 + 724"/><draw:equation draw:name="f7" draw:formula="43"/><draw:equation draw:name="f8" draw:formula="31"/><draw:equation draw:name="f9" draw:formula="10"/><draw:equation draw:name="f10" draw:formula="?f3 - 714"/><draw:equation draw:name="f11" draw:formula="?f4 - 714"/><draw:equation draw:name="f12" draw:formula="?f5 - 714"/><draw:equation draw:name="f13" draw:formula="?f6 - 714"/><draw:equation draw:name="f14" draw:formula="?f2 - ?f0"/><draw:equation draw:name="f15" draw:formula="?f1 - ?f0"/><draw:equation draw:name="f16" draw:formula="?f15 / 44"/><draw:equation draw:name="f17" draw:formula="?f14 / 118"/><draw:equation draw:name="f18" draw:formula="?f10 * ?f15"/><draw:equation draw:name="f19" draw:formula="324 * ?f14"/><draw:equation draw:name="f20" draw:formula="?f11 * ?f15"/><draw:equation draw:name="f21" draw:formula="?f12 * ?f15"/><draw:equation draw:name="f22" draw:formula="442 * ?f14"/><draw:equation draw:name="f23" draw:formula="?f13 * ?f15"/><draw:equation draw:name="f24" draw:formula="?f18 / 44"/><draw:equation draw:name="f25" draw:formula="?f19 / 118"/><draw:equation draw:name="f26" draw:formula="?f20 / 44"/><draw:equation draw:name="f27" draw:formula="?f21 / 44"/><draw:equation draw:name="f28" draw:formula="?f22 / 118"/><draw:equation draw:name="f29" draw:formula="?f23 / 4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7"/><draw:equation draw:name="f39" draw:formula="?f29 / ?f16"/></draw:enhanced-geometry></draw:custom-shape><draw:g draw:name="Group 25" draw:id="id9"><svg:title/><svg:desc/><draw:custom-shape svg:x="0.53125in" svg:y="0.225in" svg:width="0.05208in" svg:height="0.08194in" draw:id="id7" draw:style-name="a6" draw:name="Freeform 27"><svg:title/><svg:desc/><draw:enhanced-geometry draw:type="non-primitive" svg:viewBox="0 0 75 118" draw:enhanced-path="M ?f19 ?f0 L ?f20 ?f0 ?f21 ?f22 ?f23 ?f24 ?f25 ?f26 ?f27 ?f28 ?f29 ?f30 ?f0 ?f31 ?f0 ?f32 ?f0 ?f33 ?f29 ?f34 ?f25 ?f35 ?f23 ?f36 ?f37 ?f2 ?f38 ?f2 ?f39 ?f40 ?f41 ?f35 ?f42 ?f35 ?f43 ?f44 ?f21 ?f45 ?f23 ?f46 ?f47 ?f48 ?f47 ?f49 ?f23 ?f20 ?f21 ?f50 ?f43 ?f51 ?f42 ?f26 ?f52 ?f26 ?f41 ?f53 ?f19 ?f0 Z N" draw:text-areas="?f152 ?f154 ?f153 ?f155" draw:glue-points="?f156 ?f157 ?f158 ?f157 ?f159 ?f160 ?f161 ?f162 ?f163 ?f164 ?f165 ?f166 ?f167 ?f168 ?f169 ?f170 ?f169 ?f171 ?f169 ?f172 ?f167 ?f173 ?f163 ?f174 ?f161 ?f175 ?f176 ?f177 ?f178 ?f177 ?f179 ?f180 ?f181 ?f174 ?f182 ?f174 ?f183 ?f184 ?f159 ?f185 ?f161 ?f186 ?f187 ?f188 ?f187 ?f189 ?f161 ?f190 ?f159 ?f191 ?f183 ?f192 ?f182 ?f164 ?f193 ?f164 ?f181 ?f194 ?f156 ?f157" draw:glue-point-leaving-directions="-90, -90, -90, -90, -90, -90, -90, -90, -90, -90, -90, -90, -90, -90, -90, -90, -90, -90, -90, -90, -90, -90, -90, -90, -90, -90, -90, -90, -90, -90"><draw:equation draw:name="f0" draw:formula="0"/><draw:equation draw:name="f1" draw:formula="75"/><draw:equation draw:name="f2" draw:formula="118"/><draw:equation draw:name="f3" draw:formula="0 + 808"/><draw:equation draw:name="f4" draw:formula="0 + 794"/><draw:equation draw:name="f5" draw:formula="0 + 786"/><draw:equation draw:name="f6" draw:formula="0 + 782"/><draw:equation draw:name="f7" draw:formula="0 + 774"/><draw:equation draw:name="f8" draw:formula="0 + 772"/><draw:equation draw:name="f9" draw:formula="0 + 767"/><draw:equation draw:name="f10" draw:formula="0 + 765"/><draw:equation draw:name="f11" draw:formula="0 + 791"/><draw:equation draw:name="f12" draw:formula="0 + 810"/><draw:equation draw:name="f13" draw:formula="0 + 818"/><draw:equation draw:name="f14" draw:formula="0 + 827"/><draw:equation draw:name="f15" draw:formula="0 + 796"/><draw:equation draw:name="f16" draw:formula="0 + 789"/><draw:equation draw:name="f17" draw:formula="0 + 779"/><draw:equation draw:name="f18" draw:formula="0 + 828"/><draw:equation draw:name="f19" draw:formula="43"/><draw:equation draw:name="f20" draw:formula="29"/><draw:equation draw:name="f21" draw:formula="21"/><draw:equation draw:name="f22" draw:formula="3"/><draw:equation draw:name="f23" draw:formula="17"/><draw:equation draw:name="f24" draw:formula="8"/><draw:equation draw:name="f25" draw:formula="9"/><draw:equation draw:name="f26" draw:formula="12"/><draw:equation draw:name="f27" draw:formula="7"/><draw:equation draw:name="f28" draw:formula="20"/><draw:equation draw:name="f29" draw:formula="2"/><draw:equation draw:name="f30" draw:formula="27"/><draw:equation draw:name="f31" draw:formula="36"/><draw:equation draw:name="f32" draw:formula="60"/><draw:equation draw:name="f33" draw:formula="69"/><draw:equation draw:name="f34" draw:formula="91"/><draw:equation draw:name="f35" draw:formula="106"/><draw:equation draw:name="f36" draw:formula="113"/><draw:equation draw:name="f37" draw:formula="26"/><draw:equation draw:name="f38" draw:formula="45"/><draw:equation draw:name="f39" draw:formula="53"/><draw:equation draw:name="f40" draw:formula="116"/><draw:equation draw:name="f41" draw:formula="62"/><draw:equation draw:name="f42" draw:formula="31"/><draw:equation draw:name="f43" draw:formula="24"/><draw:equation draw:name="f44" draw:formula="104"/><draw:equation draw:name="f45" draw:formula="97"/><draw:equation draw:name="f46" draw:formula="92"/><draw:equation draw:name="f47" draw:formula="14"/><draw:equation draw:name="f48" draw:formula="80"/><draw:equation draw:name="f49" draw:formula="41"/><draw:equation draw:name="f50" draw:formula="22"/><draw:equation draw:name="f51" draw:formula="15"/><draw:equation draw:name="f52" draw:formula="63"/><draw:equation draw:name="f53" draw:formula="10"/><draw:equation draw:name="f54" draw:formula="?f3 - 765"/><draw:equation draw:name="f55" draw:formula="?f4 - 765"/><draw:equation draw:name="f56" draw:formula="?f5 - 765"/><draw:equation draw:name="f57" draw:formula="?f6 - 765"/><draw:equation draw:name="f58" draw:formula="?f7 - 765"/><draw:equation draw:name="f59" draw:formula="?f8 - 765"/><draw:equation draw:name="f60" draw:formula="?f9 - 765"/><draw:equation draw:name="f61" draw:formula="?f10 - 765"/><draw:equation draw:name="f62" draw:formula="?f11 - 765"/><draw:equation draw:name="f63" draw:formula="?f12 - 765"/><draw:equation draw:name="f64" draw:formula="?f13 - 765"/><draw:equation draw:name="f65" draw:formula="?f14 - 765"/><draw:equation draw:name="f66" draw:formula="?f15 - 765"/><draw:equation draw:name="f67" draw:formula="?f16 - 765"/><draw:equation draw:name="f68" draw:formula="?f17 - 765"/><draw:equation draw:name="f69" draw:formula="?f18 - 765"/><draw:equation draw:name="f70" draw:formula="?f2 - ?f0"/><draw:equation draw:name="f71" draw:formula="?f1 - ?f0"/><draw:equation draw:name="f72" draw:formula="?f71 / 75"/><draw:equation draw:name="f73" draw:formula="?f70 / 118"/><draw:equation draw:name="f74" draw:formula="?f54 * ?f71"/><draw:equation draw:name="f75" draw:formula="324 * ?f70"/><draw:equation draw:name="f76" draw:formula="?f55 * ?f71"/><draw:equation draw:name="f77" draw:formula="?f56 * ?f71"/><draw:equation draw:name="f78" draw:formula="327 * ?f70"/><draw:equation draw:name="f79" draw:formula="?f57 * ?f71"/><draw:equation draw:name="f80" draw:formula="332 * ?f70"/><draw:equation draw:name="f81" draw:formula="?f58 * ?f71"/><draw:equation draw:name="f82" draw:formula="336 * ?f70"/><draw:equation draw:name="f83" draw:formula="?f59 * ?f71"/><draw:equation draw:name="f84" draw:formula="344 * ?f70"/><draw:equation draw:name="f85" draw:formula="?f60 * ?f71"/><draw:equation draw:name="f86" draw:formula="351 * ?f70"/><draw:equation draw:name="f87" draw:formula="?f61 * ?f71"/><draw:equation draw:name="f88" draw:formula="360 * ?f70"/><draw:equation draw:name="f89" draw:formula="384 * ?f70"/><draw:equation draw:name="f90" draw:formula="393 * ?f70"/><draw:equation draw:name="f91" draw:formula="415 * ?f70"/><draw:equation draw:name="f92" draw:formula="430 * ?f70"/><draw:equation draw:name="f93" draw:formula="437 * ?f70"/><draw:equation draw:name="f94" draw:formula="?f62 * ?f71"/><draw:equation draw:name="f95" draw:formula="442 * ?f70"/><draw:equation draw:name="f96" draw:formula="?f63 * ?f71"/><draw:equation draw:name="f97" draw:formula="?f64 * ?f71"/><draw:equation draw:name="f98" draw:formula="440 * ?f70"/><draw:equation draw:name="f99" draw:formula="?f65 * ?f71"/><draw:equation draw:name="f100" draw:formula="?f66 * ?f71"/><draw:equation draw:name="f101" draw:formula="?f67 * ?f71"/><draw:equation draw:name="f102" draw:formula="428 * ?f70"/><draw:equation draw:name="f103" draw:formula="421 * ?f70"/><draw:equation draw:name="f104" draw:formula="416 * ?f70"/><draw:equation draw:name="f105" draw:formula="?f68 * ?f71"/><draw:equation draw:name="f106" draw:formula="404 * ?f70"/><draw:equation draw:name="f107" draw:formula="365 * ?f70"/><draw:equation draw:name="f108" draw:formula="353 * ?f70"/><draw:equation draw:name="f109" draw:formula="346 * ?f70"/><draw:equation draw:name="f110" draw:formula="339 * ?f70"/><draw:equation draw:name="f111" draw:formula="?f69 * ?f71"/><draw:equation draw:name="f112" draw:formula="334 * ?f70"/><draw:equation draw:name="f113" draw:formula="?f74 / 75"/><draw:equation draw:name="f114" draw:formula="?f75 / 118"/><draw:equation draw:name="f115" draw:formula="?f76 / 75"/><draw:equation draw:name="f116" draw:formula="?f77 / 75"/><draw:equation draw:name="f117" draw:formula="?f78 / 118"/><draw:equation draw:name="f118" draw:formula="?f79 / 75"/><draw:equation draw:name="f119" draw:formula="?f80 / 118"/><draw:equation draw:name="f120" draw:formula="?f81 / 75"/><draw:equation draw:name="f121" draw:formula="?f82 / 118"/><draw:equation draw:name="f122" draw:formula="?f83 / 75"/><draw:equation draw:name="f123" draw:formula="?f84 / 118"/><draw:equation draw:name="f124" draw:formula="?f85 / 75"/><draw:equation draw:name="f125" draw:formula="?f86 / 118"/><draw:equation draw:name="f126" draw:formula="?f87 / 75"/><draw:equation draw:name="f127" draw:formula="?f88 / 118"/><draw:equation draw:name="f128" draw:formula="?f89 / 118"/><draw:equation draw:name="f129" draw:formula="?f90 / 118"/><draw:equation draw:name="f130" draw:formula="?f91 / 118"/><draw:equation draw:name="f131" draw:formula="?f92 / 118"/><draw:equation draw:name="f132" draw:formula="?f93 / 118"/><draw:equation draw:name="f133" draw:formula="?f94 / 75"/><draw:equation draw:name="f134" draw:formula="?f95 / 118"/><draw:equation draw:name="f135" draw:formula="?f96 / 75"/><draw:equation draw:name="f136" draw:formula="?f97 / 75"/><draw:equation draw:name="f137" draw:formula="?f98 / 118"/><draw:equation draw:name="f138" draw:formula="?f99 / 75"/><draw:equation draw:name="f139" draw:formula="?f100 / 75"/><draw:equation draw:name="f140" draw:formula="?f101 / 75"/><draw:equation draw:name="f141" draw:formula="?f102 / 118"/><draw:equation draw:name="f142" draw:formula="?f103 / 118"/><draw:equation draw:name="f143" draw:formula="?f104 / 118"/><draw:equation draw:name="f144" draw:formula="?f105 / 75"/><draw:equation draw:name="f145" draw:formula="?f106 / 118"/><draw:equation draw:name="f146" draw:formula="?f107 / 118"/><draw:equation draw:name="f147" draw:formula="?f108 / 118"/><draw:equation draw:name="f148" draw:formula="?f109 / 118"/><draw:equation draw:name="f149" draw:formula="?f110 / 118"/><draw:equation draw:name="f150" draw:formula="?f111 / 75"/><draw:equation draw:name="f151" draw:formula="?f112 / 118"/><draw:equation draw:name="f152" draw:formula="0 / ?f72"/><draw:equation draw:name="f153" draw:formula="?f1 / ?f72"/><draw:equation draw:name="f154" draw:formula="0 / ?f73"/><draw:equation draw:name="f155" draw:formula="?f2 / ?f73"/><draw:equation draw:name="f156" draw:formula="?f113 / ?f72"/><draw:equation draw:name="f157" draw:formula="?f114 / ?f73"/><draw:equation draw:name="f158" draw:formula="?f115 / ?f72"/><draw:equation draw:name="f159" draw:formula="?f116 / ?f72"/><draw:equation draw:name="f160" draw:formula="?f117 / ?f73"/><draw:equation draw:name="f161" draw:formula="?f118 / ?f72"/><draw:equation draw:name="f162" draw:formula="?f119 / ?f73"/><draw:equation draw:name="f163" draw:formula="?f120 / ?f72"/><draw:equation draw:name="f164" draw:formula="?f121 / ?f73"/><draw:equation draw:name="f165" draw:formula="?f122 / ?f72"/><draw:equation draw:name="f166" draw:formula="?f123 / ?f73"/><draw:equation draw:name="f167" draw:formula="?f124 / ?f72"/><draw:equation draw:name="f168" draw:formula="?f125 / ?f73"/><draw:equation draw:name="f169" draw:formula="?f126 / ?f72"/><draw:equation draw:name="f170" draw:formula="?f127 / ?f73"/><draw:equation draw:name="f171" draw:formula="?f128 / ?f73"/><draw:equation draw:name="f172" draw:formula="?f129 / ?f73"/><draw:equation draw:name="f173" draw:formula="?f130 / ?f73"/><draw:equation draw:name="f174" draw:formula="?f131 / ?f73"/><draw:equation draw:name="f175" draw:formula="?f132 / ?f73"/><draw:equation draw:name="f176" draw:formula="?f133 / ?f72"/><draw:equation draw:name="f177" draw:formula="?f134 / ?f73"/><draw:equation draw:name="f178" draw:formula="?f135 / ?f72"/><draw:equation draw:name="f179" draw:formula="?f136 / ?f72"/><draw:equation draw:name="f180" draw:formula="?f137 / ?f73"/><draw:equation draw:name="f181" draw:formula="?f138 / ?f72"/><draw:equation draw:name="f182" draw:formula="?f139 / ?f72"/><draw:equation draw:name="f183" draw:formula="?f140 / ?f72"/><draw:equation draw:name="f184" draw:formula="?f141 / ?f73"/><draw:equation draw:name="f185" draw:formula="?f142 / ?f73"/><draw:equation draw:name="f186" draw:formula="?f143 / ?f73"/><draw:equation draw:name="f187" draw:formula="?f144 / ?f72"/><draw:equation draw:name="f188" draw:formula="?f145 / ?f73"/><draw:equation draw:name="f189" draw:formula="?f146 / ?f73"/><draw:equation draw:name="f190" draw:formula="?f147 / ?f73"/><draw:equation draw:name="f191" draw:formula="?f148 / ?f73"/><draw:equation draw:name="f192" draw:formula="?f149 / ?f73"/><draw:equation draw:name="f193" draw:formula="?f150 / ?f72"/><draw:equation draw:name="f194" draw:formula="?f151 / ?f73"/></draw:enhanced-geometry></draw:custom-shape><draw:custom-shape svg:x="0.53125in" svg:y="0.225in" svg:width="0.05208in" svg:height="0.08194in" draw:id="id8" draw:style-name="a7" draw:name="Freeform 26"><svg:title/><svg:desc/><draw:enhanced-geometry draw:type="non-primitive" svg:viewBox="0 0 75 118" draw:enhanced-path="M ?f14 ?f15 L ?f16 ?f15 ?f17 ?f18 ?f19 ?f20 ?f21 ?f22 ?f21 ?f23 ?f19 ?f24 ?f17 ?f25 ?f26 ?f27 ?f16 ?f28 ?f29 ?f28 ?f30 ?f31 ?f32 ?f24 ?f33 ?f34 ?f35 ?f33 ?f35 ?f36 ?f33 ?f37 ?f32 ?f38 ?f30 ?f39 ?f14 ?f15 Z N" draw:text-areas="?f109 ?f111 ?f110 ?f112" draw:glue-points="?f113 ?f114 ?f115 ?f114 ?f116 ?f117 ?f118 ?f119 ?f120 ?f121 ?f120 ?f122 ?f118 ?f123 ?f116 ?f124 ?f125 ?f126 ?f115 ?f127 ?f128 ?f127 ?f129 ?f130 ?f131 ?f123 ?f132 ?f133 ?f134 ?f135 ?f134 ?f136 ?f132 ?f137 ?f131 ?f138 ?f129 ?f139 ?f113 ?f114" draw:glue-point-leaving-directions="-90, -90, -90, -90, -90, -90, -90, -90, -90, -90, -90, -90, -90, -90, -90, -90, -90, -90, -90, -90"><draw:equation draw:name="f0" draw:formula="0"/><draw:equation draw:name="f1" draw:formula="75"/><draw:equation draw:name="f2" draw:formula="118"/><draw:equation draw:name="f3" draw:formula="0 + 828"/><draw:equation draw:name="f4" draw:formula="0 + 808"/><draw:equation draw:name="f5" draw:formula="0 + 818"/><draw:equation draw:name="f6" draw:formula="0 + 822"/><draw:equation draw:name="f7" draw:formula="0 + 825"/><draw:equation draw:name="f8" draw:formula="0 + 813"/><draw:equation draw:name="f9" draw:formula="0 + 827"/><draw:equation draw:name="f10" draw:formula="0 + 832"/><draw:equation draw:name="f11" draw:formula="0 + 834"/><draw:equation draw:name="f12" draw:formula="0 + 837"/><draw:equation draw:name="f13" draw:formula="0 + 839"/><draw:equation draw:name="f14" draw:formula="63"/><draw:equation draw:name="f15" draw:formula="12"/><draw:equation draw:name="f16" draw:formula="43"/><draw:equation draw:name="f17" draw:formula="53"/><draw:equation draw:name="f18" draw:formula="22"/><draw:equation draw:name="f19" draw:formula="57"/><draw:equation draw:name="f20" draw:formula="29"/><draw:equation draw:name="f21" draw:formula="60"/><draw:equation draw:name="f22" draw:formula="41"/><draw:equation draw:name="f23" draw:formula="80"/><draw:equation draw:name="f24" draw:formula="92"/><draw:equation draw:name="f25" draw:formula="97"/><draw:equation draw:name="f26" draw:formula="48"/><draw:equation draw:name="f27" draw:formula="104"/><draw:equation draw:name="f28" draw:formula="106"/><draw:equation draw:name="f29" draw:formula="62"/><draw:equation draw:name="f30" draw:formula="67"/><draw:equation draw:name="f31" draw:formula="101"/><draw:equation draw:name="f32" draw:formula="69"/><draw:equation draw:name="f33" draw:formula="72"/><draw:equation draw:name="f34" draw:formula="85"/><draw:equation draw:name="f35" draw:formula="74"/><draw:equation draw:name="f36" draw:formula="39"/><draw:equation draw:name="f37" draw:formula="32"/><draw:equation draw:name="f38" draw:formula="27"/><draw:equation draw:name="f39" draw:formula="20"/><draw:equation draw:name="f40" draw:formula="?f3 - 765"/><draw:equation draw:name="f41" draw:formula="?f4 - 765"/><draw:equation draw:name="f42" draw:formula="?f5 - 765"/><draw:equation draw:name="f43" draw:formula="?f6 - 765"/><draw:equation draw:name="f44" draw:formula="?f7 - 765"/><draw:equation draw:name="f45" draw:formula="?f8 - 765"/><draw:equation draw:name="f46" draw:formula="?f9 - 765"/><draw:equation draw:name="f47" draw:formula="?f10 - 765"/><draw:equation draw:name="f48" draw:formula="?f11 - 765"/><draw:equation draw:name="f49" draw:formula="?f12 - 765"/><draw:equation draw:name="f50" draw:formula="?f13 - 765"/><draw:equation draw:name="f51" draw:formula="?f2 - ?f0"/><draw:equation draw:name="f52" draw:formula="?f1 - ?f0"/><draw:equation draw:name="f53" draw:formula="?f52 / 75"/><draw:equation draw:name="f54" draw:formula="?f51 / 118"/><draw:equation draw:name="f55" draw:formula="?f40 * ?f52"/><draw:equation draw:name="f56" draw:formula="336 * ?f51"/><draw:equation draw:name="f57" draw:formula="?f41 * ?f52"/><draw:equation draw:name="f58" draw:formula="?f42 * ?f52"/><draw:equation draw:name="f59" draw:formula="346 * ?f51"/><draw:equation draw:name="f60" draw:formula="?f43 * ?f52"/><draw:equation draw:name="f61" draw:formula="353 * ?f51"/><draw:equation draw:name="f62" draw:formula="?f44 * ?f52"/><draw:equation draw:name="f63" draw:formula="365 * ?f51"/><draw:equation draw:name="f64" draw:formula="404 * ?f51"/><draw:equation draw:name="f65" draw:formula="416 * ?f51"/><draw:equation draw:name="f66" draw:formula="421 * ?f51"/><draw:equation draw:name="f67" draw:formula="?f45 * ?f52"/><draw:equation draw:name="f68" draw:formula="428 * ?f51"/><draw:equation draw:name="f69" draw:formula="430 * ?f51"/><draw:equation draw:name="f70" draw:formula="?f46 * ?f52"/><draw:equation draw:name="f71" draw:formula="?f47 * ?f52"/><draw:equation draw:name="f72" draw:formula="425 * ?f51"/><draw:equation draw:name="f73" draw:formula="?f48 * ?f52"/><draw:equation draw:name="f74" draw:formula="?f49 * ?f52"/><draw:equation draw:name="f75" draw:formula="409 * ?f51"/><draw:equation draw:name="f76" draw:formula="?f50 * ?f52"/><draw:equation draw:name="f77" draw:formula="396 * ?f51"/><draw:equation draw:name="f78" draw:formula="363 * ?f51"/><draw:equation draw:name="f79" draw:formula="356 * ?f51"/><draw:equation draw:name="f80" draw:formula="351 * ?f51"/><draw:equation draw:name="f81" draw:formula="344 * ?f51"/><draw:equation draw:name="f82" draw:formula="?f55 / 75"/><draw:equation draw:name="f83" draw:formula="?f56 / 118"/><draw:equation draw:name="f84" draw:formula="?f57 / 75"/><draw:equation draw:name="f85" draw:formula="?f58 / 75"/><draw:equation draw:name="f86" draw:formula="?f59 / 118"/><draw:equation draw:name="f87" draw:formula="?f60 / 75"/><draw:equation draw:name="f88" draw:formula="?f61 / 118"/><draw:equation draw:name="f89" draw:formula="?f62 / 75"/><draw:equation draw:name="f90" draw:formula="?f63 / 118"/><draw:equation draw:name="f91" draw:formula="?f64 / 118"/><draw:equation draw:name="f92" draw:formula="?f65 / 118"/><draw:equation draw:name="f93" draw:formula="?f66 / 118"/><draw:equation draw:name="f94" draw:formula="?f67 / 75"/><draw:equation draw:name="f95" draw:formula="?f68 / 118"/><draw:equation draw:name="f96" draw:formula="?f69 / 118"/><draw:equation draw:name="f97" draw:formula="?f70 / 75"/><draw:equation draw:name="f98" draw:formula="?f71 / 75"/><draw:equation draw:name="f99" draw:formula="?f72 / 118"/><draw:equation draw:name="f100" draw:formula="?f73 / 75"/><draw:equation draw:name="f101" draw:formula="?f74 / 75"/><draw:equation draw:name="f102" draw:formula="?f75 / 118"/><draw:equation draw:name="f103" draw:formula="?f76 / 75"/><draw:equation draw:name="f104" draw:formula="?f77 / 118"/><draw:equation draw:name="f105" draw:formula="?f78 / 118"/><draw:equation draw:name="f106" draw:formula="?f79 / 118"/><draw:equation draw:name="f107" draw:formula="?f80 / 118"/><draw:equation draw:name="f108" draw:formula="?f81 / 118"/><draw:equation draw:name="f109" draw:formula="0 / ?f53"/><draw:equation draw:name="f110" draw:formula="?f1 / ?f53"/><draw:equation draw:name="f111" draw:formula="0 / ?f54"/><draw:equation draw:name="f112" draw:formula="?f2 / ?f54"/><draw:equation draw:name="f113" draw:formula="?f82 / ?f53"/><draw:equation draw:name="f114" draw:formula="?f83 / ?f54"/><draw:equation draw:name="f115" draw:formula="?f84 / ?f53"/><draw:equation draw:name="f116" draw:formula="?f85 / ?f53"/><draw:equation draw:name="f117" draw:formula="?f86 / ?f54"/><draw:equation draw:name="f118" draw:formula="?f87 / ?f53"/><draw:equation draw:name="f119" draw:formula="?f88 / ?f54"/><draw:equation draw:name="f120" draw:formula="?f89 / ?f53"/><draw:equation draw:name="f121" draw:formula="?f90 / ?f54"/><draw:equation draw:name="f122" draw:formula="?f91 / ?f54"/><draw:equation draw:name="f123" draw:formula="?f92 / ?f54"/><draw:equation draw:name="f124" draw:formula="?f93 / ?f54"/><draw:equation draw:name="f125" draw:formula="?f94 / ?f53"/><draw:equation draw:name="f126" draw:formula="?f95 / ?f54"/><draw:equation draw:name="f127" draw:formula="?f96 / ?f54"/><draw:equation draw:name="f128" draw:formula="?f97 / ?f53"/><draw:equation draw:name="f129" draw:formula="?f98 / ?f53"/><draw:equation draw:name="f130" draw:formula="?f99 / ?f54"/><draw:equation draw:name="f131" draw:formula="?f100 / ?f53"/><draw:equation draw:name="f132" draw:formula="?f101 / ?f53"/><draw:equation draw:name="f133" draw:formula="?f102 / ?f54"/><draw:equation draw:name="f134" draw:formula="?f103 / ?f53"/><draw:equation draw:name="f135" draw:formula="?f104 / ?f54"/><draw:equation draw:name="f136" draw:formula="?f105 / ?f54"/><draw:equation draw:name="f137" draw:formula="?f106 / ?f54"/><draw:equation draw:name="f138" draw:formula="?f107 / ?f54"/><draw:equation draw:name="f139" draw:formula="?f108 / ?f54"/></draw:enhanced-geometry></draw:custom-shape></draw:g><draw:custom-shape svg:x="0.59306in" svg:y="0.22708in" svg:width="0.05208in" svg:height="0.07847in" draw:id="id10" draw:style-name="a8" draw:name="Freeform 24"><svg:title/><svg:desc/><draw:enhanced-geometry draw:type="non-primitive" svg:viewBox="0 0 75 113" draw:enhanced-path="M ?f12 ?f0 L ?f0 ?f0 ?f0 ?f13 ?f14 ?f13 ?f15 ?f16 ?f16 ?f17 ?f18 ?f19 ?f18 ?f2 ?f20 ?f2 ?f20 ?f21 ?f22 ?f23 ?f24 ?f25 ?f12 ?f26 ?f12 ?f0 Z N" draw:text-areas="?f78 ?f80 ?f79 ?f81" draw:glue-points="?f82 ?f83 ?f84 ?f83 ?f84 ?f85 ?f86 ?f85 ?f87 ?f88 ?f89 ?f90 ?f91 ?f92 ?f91 ?f93 ?f94 ?f93 ?f94 ?f95 ?f96 ?f97 ?f98 ?f99 ?f82 ?f100 ?f82 ?f83" draw:glue-point-leaving-directions="-90, -90, -90, -90, -90, -90, -90, -90, -90, -90, -90, -90, -90, -90"><draw:equation draw:name="f0" draw:formula="0"/><draw:equation draw:name="f1" draw:formula="75"/><draw:equation draw:name="f2" draw:formula="113"/><draw:equation draw:name="f3" draw:formula="0 + 928"/><draw:equation draw:name="f4" draw:formula="0 + 854"/><draw:equation draw:name="f5" draw:formula="0 + 911"/><draw:equation draw:name="f6" draw:formula="0 + 904"/><draw:equation draw:name="f7" draw:formula="0 + 875"/><draw:equation draw:name="f8" draw:formula="0 + 870"/><draw:equation draw:name="f9" draw:formula="0 + 885"/><draw:equation draw:name="f10" draw:formula="0 + 887"/><draw:equation draw:name="f11" draw:formula="0 + 914"/><draw:equation draw:name="f12" draw:formula="74"/><draw:equation draw:name="f13" draw:formula="14"/><draw:equation draw:name="f14" draw:formula="57"/><draw:equation draw:name="f15" draw:formula="50"/><draw:equation draw:name="f16" draw:formula="21"/><draw:equation draw:name="f17" draw:formula="82"/><draw:equation draw:name="f18" draw:formula="16"/><draw:equation draw:name="f19" draw:formula="106"/><draw:equation draw:name="f20" draw:formula="31"/><draw:equation draw:name="f21" draw:formula="103"/><draw:equation draw:name="f22" draw:formula="33"/><draw:equation draw:name="f23" draw:formula="91"/><draw:equation draw:name="f24" draw:formula="60"/><draw:equation draw:name="f25" draw:formula="29"/><draw:equation draw:name="f26" draw:formula="12"/><draw:equation draw:name="f27" draw:formula="?f3 - 854"/><draw:equation draw:name="f28" draw:formula="?f4 - 854"/><draw:equation draw:name="f29" draw:formula="?f5 - 854"/><draw:equation draw:name="f30" draw:formula="?f6 - 854"/><draw:equation draw:name="f31" draw:formula="?f7 - 854"/><draw:equation draw:name="f32" draw:formula="?f8 - 854"/><draw:equation draw:name="f33" draw:formula="?f9 - 854"/><draw:equation draw:name="f34" draw:formula="?f10 - 854"/><draw:equation draw:name="f35" draw:formula="?f11 - 854"/><draw:equation draw:name="f36" draw:formula="?f2 - ?f0"/><draw:equation draw:name="f37" draw:formula="?f1 - ?f0"/><draw:equation draw:name="f38" draw:formula="?f37 / 75"/><draw:equation draw:name="f39" draw:formula="?f36 / 113"/><draw:equation draw:name="f40" draw:formula="?f27 * ?f37"/><draw:equation draw:name="f41" draw:formula="327 * ?f36"/><draw:equation draw:name="f42" draw:formula="?f28 * ?f37"/><draw:equation draw:name="f43" draw:formula="341 * ?f36"/><draw:equation draw:name="f44" draw:formula="?f29 * ?f37"/><draw:equation draw:name="f45" draw:formula="?f30 * ?f37"/><draw:equation draw:name="f46" draw:formula="348 * ?f36"/><draw:equation draw:name="f47" draw:formula="?f31 * ?f37"/><draw:equation draw:name="f48" draw:formula="409 * ?f36"/><draw:equation draw:name="f49" draw:formula="?f32 * ?f37"/><draw:equation draw:name="f50" draw:formula="433 * ?f36"/><draw:equation draw:name="f51" draw:formula="440 * ?f36"/><draw:equation draw:name="f52" draw:formula="?f33 * ?f37"/><draw:equation draw:name="f53" draw:formula="430 * ?f36"/><draw:equation draw:name="f54" draw:formula="?f34 * ?f37"/><draw:equation draw:name="f55" draw:formula="418 * ?f36"/><draw:equation draw:name="f56" draw:formula="?f35 * ?f37"/><draw:equation draw:name="f57" draw:formula="356 * ?f36"/><draw:equation draw:name="f58" draw:formula="339 * ?f36"/><draw:equation draw:name="f59" draw:formula="?f40 / 75"/><draw:equation draw:name="f60" draw:formula="?f41 / 113"/><draw:equation draw:name="f61" draw:formula="?f42 / 75"/><draw:equation draw:name="f62" draw:formula="?f43 / 113"/><draw:equation draw:name="f63" draw:formula="?f44 / 75"/><draw:equation draw:name="f64" draw:formula="?f45 / 75"/><draw:equation draw:name="f65" draw:formula="?f46 / 113"/><draw:equation draw:name="f66" draw:formula="?f47 / 75"/><draw:equation draw:name="f67" draw:formula="?f48 / 113"/><draw:equation draw:name="f68" draw:formula="?f49 / 75"/><draw:equation draw:name="f69" draw:formula="?f50 / 113"/><draw:equation draw:name="f70" draw:formula="?f51 / 113"/><draw:equation draw:name="f71" draw:formula="?f52 / 75"/><draw:equation draw:name="f72" draw:formula="?f53 / 113"/><draw:equation draw:name="f73" draw:formula="?f54 / 75"/><draw:equation draw:name="f74" draw:formula="?f55 / 113"/><draw:equation draw:name="f75" draw:formula="?f56 / 75"/><draw:equation draw:name="f76" draw:formula="?f57 / 113"/><draw:equation draw:name="f77" draw:formula="?f58 / 113"/><draw:equation draw:name="f78" draw:formula="0 / ?f38"/><draw:equation draw:name="f79" draw:formula="?f1 / ?f38"/><draw:equation draw:name="f80" draw:formula="0 / ?f39"/><draw:equation draw:name="f81" draw:formula="?f2 / ?f39"/><draw:equation draw:name="f82" draw:formula="?f59 / ?f38"/><draw:equation draw:name="f83" draw:formula="?f60 / ?f39"/><draw:equation draw:name="f84" draw:formula="?f61 / ?f38"/><draw:equation draw:name="f85" draw:formula="?f62 / ?f39"/><draw:equation draw:name="f86" draw:formula="?f63 / ?f38"/><draw:equation draw:name="f87" draw:formula="?f64 / ?f38"/><draw:equation draw:name="f88" draw:formula="?f65 / ?f39"/><draw:equation draw:name="f89" draw:formula="?f66 / ?f38"/><draw:equation draw:name="f90" draw:formula="?f67 / ?f39"/><draw:equation draw:name="f91" draw:formula="?f68 / ?f38"/><draw:equation draw:name="f92" draw:formula="?f69 / ?f39"/><draw:equation draw:name="f93" draw:formula="?f70 / ?f39"/><draw:equation draw:name="f94" draw:formula="?f71 / ?f38"/><draw:equation draw:name="f95" draw:formula="?f72 / ?f39"/><draw:equation draw:name="f96" draw:formula="?f73 / ?f38"/><draw:equation draw:name="f97" draw:formula="?f74 / ?f39"/><draw:equation draw:name="f98" draw:formula="?f75 / ?f38"/><draw:equation draw:name="f99" draw:formula="?f76 / ?f39"/><draw:equation draw:name="f100" draw:formula="?f77 / ?f39"/></draw:enhanced-geometry></draw:custom-shape><draw:custom-shape svg:x="0.64931in" svg:y="0.225in" svg:width="0.03194in" svg:height="0.08194in" draw:id="id11" draw:style-name="a9" draw:name="Freeform 22"><svg:title/><svg:desc/><draw:enhanced-geometry draw:type="non-primitive" svg:viewBox="0 0 46 118" draw:enhanced-path="M ?f1 ?f0 L ?f7 ?f0 ?f0 ?f2 ?f8 ?f2 ?f1 ?f0 Z N" draw:text-areas="?f29 ?f31 ?f30 ?f32" draw:glue-points="?f33 ?f34 ?f35 ?f34 ?f36 ?f37 ?f38 ?f37 ?f33 ?f34" draw:glue-point-leaving-directions="-90, -90, -90, -90, -90"><draw:equation draw:name="f0" draw:formula="0"/><draw:equation draw:name="f1" draw:formula="46"/><draw:equation draw:name="f2" draw:formula="118"/><draw:equation draw:name="f3" draw:formula="0 + 981"/><draw:equation draw:name="f4" draw:formula="0 + 969"/><draw:equation draw:name="f5" draw:formula="0 + 935"/><draw:equation draw:name="f6" draw:formula="0 + 947"/><draw:equation draw:name="f7" draw:formula="34"/><draw:equation draw:name="f8" draw:formula="12"/><draw:equation draw:name="f9" draw:formula="?f3 - 935"/><draw:equation draw:name="f10" draw:formula="?f4 - 935"/><draw:equation draw:name="f11" draw:formula="?f5 - 935"/><draw:equation draw:name="f12" draw:formula="?f6 - 935"/><draw:equation draw:name="f13" draw:formula="?f2 - ?f0"/><draw:equation draw:name="f14" draw:formula="?f1 - ?f0"/><draw:equation draw:name="f15" draw:formula="?f14 / 46"/><draw:equation draw:name="f16" draw:formula="?f13 / 118"/><draw:equation draw:name="f17" draw:formula="?f9 * ?f14"/><draw:equation draw:name="f18" draw:formula="324 * ?f13"/><draw:equation draw:name="f19" draw:formula="?f10 * ?f14"/><draw:equation draw:name="f20" draw:formula="?f11 * ?f14"/><draw:equation draw:name="f21" draw:formula="442 * ?f13"/><draw:equation draw:name="f22" draw:formula="?f12 * ?f14"/><draw:equation draw:name="f23" draw:formula="?f17 / 46"/><draw:equation draw:name="f24" draw:formula="?f18 / 118"/><draw:equation draw:name="f25" draw:formula="?f19 / 46"/><draw:equation draw:name="f26" draw:formula="?f20 / 46"/><draw:equation draw:name="f27" draw:formula="?f21 / 118"/><draw:equation draw:name="f28" draw:formula="?f22 / 46"/><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5"/><draw:equation draw:name="f37" draw:formula="?f27 / ?f16"/><draw:equation draw:name="f38" draw:formula="?f28 / ?f15"/></draw:enhanced-geometry></draw:custom-shape><draw:g draw:name="Group 18" draw:id="id14"><svg:title/><svg:desc/><draw:custom-shape svg:x="0.68472in" svg:y="0.225in" svg:width="0.05208in" svg:height="0.08056in" draw:id="id12" draw:style-name="a10" draw:name="Freeform 20"><svg:title/><svg:desc/><draw:enhanced-geometry draw:type="non-primitive" svg:viewBox="0 0 75 116" draw:enhanced-path="M ?f20 ?f21 L ?f22 ?f21 ?f23 ?f24 ?f25 ?f26 ?f27 ?f28 ?f27 ?f29 ?f25 ?f30 ?f31 ?f32 ?f33 ?f1 ?f34 ?f35 ?f36 ?f37 ?f38 ?f39 ?f0 ?f40 ?f0 ?f2 ?f41 ?f2 ?f41 ?f42 ?f34 ?f42 ?f34 ?f43 ?f44 ?f39 ?f45 ?f46 ?f47 ?f37 ?f48 ?f35 ?f23 ?f49 ?f20 ?f50 ?f41 ?f48 ?f41 ?f44 ?f49 ?f51 ?f20 ?f21 Z N" draw:text-areas="?f149 ?f151 ?f150 ?f152" draw:glue-points="?f153 ?f154 ?f155 ?f154 ?f156 ?f157 ?f158 ?f159 ?f160 ?f161 ?f160 ?f162 ?f158 ?f163 ?f164 ?f165 ?f166 ?f167 ?f168 ?f169 ?f170 ?f171 ?f172 ?f173 ?f174 ?f175 ?f174 ?f176 ?f177 ?f176 ?f177 ?f178 ?f168 ?f178 ?f168 ?f179 ?f180 ?f173 ?f181 ?f182 ?f183 ?f171 ?f184 ?f169 ?f156 ?f185 ?f153 ?f186 ?f177 ?f187 ?f177 ?f188 ?f189 ?f190 ?f153 ?f154" draw:glue-point-leaving-directions="-90, -90, -90, -90, -90, -90, -90, -90, -90, -90, -90, -90, -90, -90, -90, -90, -90, -90, -90, -90, -90, -90, -90, -90, -90, -90, -90, -90"><draw:equation draw:name="f0" draw:formula="0"/><draw:equation draw:name="f1" draw:formula="75"/><draw:equation draw:name="f2" draw:formula="116"/><draw:equation draw:name="f3" draw:formula="0 + 1053"/><draw:equation draw:name="f4" draw:formula="0 + 1032"/><draw:equation draw:name="f5" draw:formula="0 + 1036"/><draw:equation draw:name="f6" draw:formula="0 + 1044"/><draw:equation draw:name="f7" draw:formula="0 + 1046"/><draw:equation draw:name="f8" draw:formula="0 + 1039"/><draw:equation draw:name="f9" draw:formula="0 + 1015"/><draw:equation draw:name="f10" draw:formula="0 + 1005"/><draw:equation draw:name="f11" draw:formula="0 + 1000"/><draw:equation draw:name="f12" draw:formula="0 + 991"/><draw:equation draw:name="f13" draw:formula="0 + 986"/><draw:equation draw:name="f14" draw:formula="0 + 1060"/><draw:equation draw:name="f15" draw:formula="0 + 1010"/><draw:equation draw:name="f16" draw:formula="0 + 1012"/><draw:equation draw:name="f17" draw:formula="0 + 1017"/><draw:equation draw:name="f18" draw:formula="0 + 1027"/><draw:equation draw:name="f19" draw:formula="0 + 1058"/><draw:equation draw:name="f20" draw:formula="67"/><draw:equation draw:name="f21" draw:formula="12"/><draw:equation draw:name="f22" draw:formula="46"/><draw:equation draw:name="f23" draw:formula="50"/><draw:equation draw:name="f24" draw:formula="15"/><draw:equation draw:name="f25" draw:formula="58"/><draw:equation draw:name="f26" draw:formula="22"/><draw:equation draw:name="f27" draw:formula="60"/><draw:equation draw:name="f28" draw:formula="27"/><draw:equation draw:name="f29" draw:formula="39"/><draw:equation draw:name="f30" draw:formula="44"/><draw:equation draw:name="f31" draw:formula="53"/><draw:equation draw:name="f32" draw:formula="51"/><draw:equation draw:name="f33" draw:formula="29"/><draw:equation draw:name="f34" draw:formula="19"/><draw:equation draw:name="f35" draw:formula="80"/><draw:equation draw:name="f36" draw:formula="14"/><draw:equation draw:name="f37" draw:formula="87"/><draw:equation draw:name="f38" draw:formula="5"/><draw:equation draw:name="f39" draw:formula="97"/><draw:equation draw:name="f40" draw:formula="106"/><draw:equation draw:name="f41" draw:formula="74"/><draw:equation draw:name="f42" draw:formula="104"/><draw:equation draw:name="f43" draw:formula="101"/><draw:equation draw:name="f44" draw:formula="24"/><draw:equation draw:name="f45" draw:formula="26"/><draw:equation draw:name="f46" draw:formula="92"/><draw:equation draw:name="f47" draw:formula="31"/><draw:equation draw:name="f48" draw:formula="41"/><draw:equation draw:name="f49" draw:formula="72"/><draw:equation draw:name="f50" draw:formula="56"/><draw:equation draw:name="f51" draw:formula="17"/><draw:equation draw:name="f52" draw:formula="?f3 - 986"/><draw:equation draw:name="f53" draw:formula="?f4 - 986"/><draw:equation draw:name="f54" draw:formula="?f5 - 986"/><draw:equation draw:name="f55" draw:formula="?f6 - 986"/><draw:equation draw:name="f56" draw:formula="?f7 - 986"/><draw:equation draw:name="f57" draw:formula="?f8 - 986"/><draw:equation draw:name="f58" draw:formula="?f9 - 986"/><draw:equation draw:name="f59" draw:formula="?f10 - 986"/><draw:equation draw:name="f60" draw:formula="?f11 - 986"/><draw:equation draw:name="f61" draw:formula="?f12 - 986"/><draw:equation draw:name="f62" draw:formula="?f13 - 986"/><draw:equation draw:name="f63" draw:formula="?f14 - 986"/><draw:equation draw:name="f64" draw:formula="?f15 - 986"/><draw:equation draw:name="f65" draw:formula="?f16 - 986"/><draw:equation draw:name="f66" draw:formula="?f17 - 986"/><draw:equation draw:name="f67" draw:formula="?f18 - 986"/><draw:equation draw:name="f68" draw:formula="?f19 - 986"/><draw:equation draw:name="f69" draw:formula="?f2 - ?f0"/><draw:equation draw:name="f70" draw:formula="?f1 - ?f0"/><draw:equation draw:name="f71" draw:formula="?f70 / 75"/><draw:equation draw:name="f72" draw:formula="?f69 / 116"/><draw:equation draw:name="f73" draw:formula="?f52 * ?f70"/><draw:equation draw:name="f74" draw:formula="336 * ?f69"/><draw:equation draw:name="f75" draw:formula="?f53 * ?f70"/><draw:equation draw:name="f76" draw:formula="?f54 * ?f70"/><draw:equation draw:name="f77" draw:formula="339 * ?f69"/><draw:equation draw:name="f78" draw:formula="?f55 * ?f70"/><draw:equation draw:name="f79" draw:formula="346 * ?f69"/><draw:equation draw:name="f80" draw:formula="?f56 * ?f70"/><draw:equation draw:name="f81" draw:formula="351 * ?f69"/><draw:equation draw:name="f82" draw:formula="363 * ?f69"/><draw:equation draw:name="f83" draw:formula="368 * ?f69"/><draw:equation draw:name="f84" draw:formula="?f57 * ?f70"/><draw:equation draw:name="f85" draw:formula="375 * ?f69"/><draw:equation draw:name="f86" draw:formula="?f58 * ?f70"/><draw:equation draw:name="f87" draw:formula="399 * ?f69"/><draw:equation draw:name="f88" draw:formula="?f59 * ?f70"/><draw:equation draw:name="f89" draw:formula="404 * ?f69"/><draw:equation draw:name="f90" draw:formula="?f60 * ?f70"/><draw:equation draw:name="f91" draw:formula="411 * ?f69"/><draw:equation draw:name="f92" draw:formula="?f61 * ?f70"/><draw:equation draw:name="f93" draw:formula="421 * ?f69"/><draw:equation draw:name="f94" draw:formula="?f62 * ?f70"/><draw:equation draw:name="f95" draw:formula="430 * ?f69"/><draw:equation draw:name="f96" draw:formula="440 * ?f69"/><draw:equation draw:name="f97" draw:formula="?f63 * ?f70"/><draw:equation draw:name="f98" draw:formula="428 * ?f69"/><draw:equation draw:name="f99" draw:formula="425 * ?f69"/><draw:equation draw:name="f100" draw:formula="?f64 * ?f70"/><draw:equation draw:name="f101" draw:formula="?f65 * ?f70"/><draw:equation draw:name="f102" draw:formula="416 * ?f69"/><draw:equation draw:name="f103" draw:formula="?f66 * ?f70"/><draw:equation draw:name="f104" draw:formula="?f67 * ?f70"/><draw:equation draw:name="f105" draw:formula="396 * ?f69"/><draw:equation draw:name="f106" draw:formula="380 * ?f69"/><draw:equation draw:name="f107" draw:formula="365 * ?f69"/><draw:equation draw:name="f108" draw:formula="348 * ?f69"/><draw:equation draw:name="f109" draw:formula="?f68 * ?f70"/><draw:equation draw:name="f110" draw:formula="341 * ?f69"/><draw:equation draw:name="f111" draw:formula="?f73 / 75"/><draw:equation draw:name="f112" draw:formula="?f74 / 116"/><draw:equation draw:name="f113" draw:formula="?f75 / 75"/><draw:equation draw:name="f114" draw:formula="?f76 / 75"/><draw:equation draw:name="f115" draw:formula="?f77 / 116"/><draw:equation draw:name="f116" draw:formula="?f78 / 75"/><draw:equation draw:name="f117" draw:formula="?f79 / 116"/><draw:equation draw:name="f118" draw:formula="?f80 / 75"/><draw:equation draw:name="f119" draw:formula="?f81 / 116"/><draw:equation draw:name="f120" draw:formula="?f82 / 116"/><draw:equation draw:name="f121" draw:formula="?f83 / 116"/><draw:equation draw:name="f122" draw:formula="?f84 / 75"/><draw:equation draw:name="f123" draw:formula="?f85 / 116"/><draw:equation draw:name="f124" draw:formula="?f86 / 75"/><draw:equation draw:name="f125" draw:formula="?f87 / 116"/><draw:equation draw:name="f126" draw:formula="?f88 / 75"/><draw:equation draw:name="f127" draw:formula="?f89 / 116"/><draw:equation draw:name="f128" draw:formula="?f90 / 75"/><draw:equation draw:name="f129" draw:formula="?f91 / 116"/><draw:equation draw:name="f130" draw:formula="?f92 / 75"/><draw:equation draw:name="f131" draw:formula="?f93 / 116"/><draw:equation draw:name="f132" draw:formula="?f94 / 75"/><draw:equation draw:name="f133" draw:formula="?f95 / 116"/><draw:equation draw:name="f134" draw:formula="?f96 / 116"/><draw:equation draw:name="f135" draw:formula="?f97 / 75"/><draw:equation draw:name="f136" draw:formula="?f98 / 116"/><draw:equation draw:name="f137" draw:formula="?f99 / 116"/><draw:equation draw:name="f138" draw:formula="?f100 / 75"/><draw:equation draw:name="f139" draw:formula="?f101 / 75"/><draw:equation draw:name="f140" draw:formula="?f102 / 116"/><draw:equation draw:name="f141" draw:formula="?f103 / 75"/><draw:equation draw:name="f142" draw:formula="?f104 / 75"/><draw:equation draw:name="f143" draw:formula="?f105 / 116"/><draw:equation draw:name="f144" draw:formula="?f106 / 116"/><draw:equation draw:name="f145" draw:formula="?f107 / 116"/><draw:equation draw:name="f146" draw:formula="?f108 / 116"/><draw:equation draw:name="f147" draw:formula="?f109 / 75"/><draw:equation draw:name="f148" draw:formula="?f110 / 116"/><draw:equation draw:name="f149" draw:formula="0 / ?f71"/><draw:equation draw:name="f150" draw:formula="?f1 / ?f71"/><draw:equation draw:name="f151" draw:formula="0 / ?f72"/><draw:equation draw:name="f152" draw:formula="?f2 / ?f72"/><draw:equation draw:name="f153" draw:formula="?f111 / ?f71"/><draw:equation draw:name="f154" draw:formula="?f112 / ?f72"/><draw:equation draw:name="f155" draw:formula="?f113 / ?f71"/><draw:equation draw:name="f156" draw:formula="?f114 / ?f71"/><draw:equation draw:name="f157" draw:formula="?f115 / ?f72"/><draw:equation draw:name="f158" draw:formula="?f116 / ?f71"/><draw:equation draw:name="f159" draw:formula="?f117 / ?f72"/><draw:equation draw:name="f160" draw:formula="?f118 / ?f71"/><draw:equation draw:name="f161" draw:formula="?f119 / ?f72"/><draw:equation draw:name="f162" draw:formula="?f120 / ?f72"/><draw:equation draw:name="f163" draw:formula="?f121 / ?f72"/><draw:equation draw:name="f164" draw:formula="?f122 / ?f71"/><draw:equation draw:name="f165" draw:formula="?f123 / ?f72"/><draw:equation draw:name="f166" draw:formula="?f124 / ?f71"/><draw:equation draw:name="f167" draw:formula="?f125 / ?f72"/><draw:equation draw:name="f168" draw:formula="?f126 / ?f71"/><draw:equation draw:name="f169" draw:formula="?f127 / ?f72"/><draw:equation draw:name="f170" draw:formula="?f128 / ?f71"/><draw:equation draw:name="f171" draw:formula="?f129 / ?f72"/><draw:equation draw:name="f172" draw:formula="?f130 / ?f71"/><draw:equation draw:name="f173" draw:formula="?f131 / ?f72"/><draw:equation draw:name="f174" draw:formula="?f132 / ?f71"/><draw:equation draw:name="f175" draw:formula="?f133 / ?f72"/><draw:equation draw:name="f176" draw:formula="?f134 / ?f72"/><draw:equation draw:name="f177" draw:formula="?f135 / ?f71"/><draw:equation draw:name="f178" draw:formula="?f136 / ?f72"/><draw:equation draw:name="f179" draw:formula="?f137 / ?f72"/><draw:equation draw:name="f180" draw:formula="?f138 / ?f71"/><draw:equation draw:name="f181" draw:formula="?f139 / ?f71"/><draw:equation draw:name="f182" draw:formula="?f140 / ?f72"/><draw:equation draw:name="f183" draw:formula="?f141 / ?f71"/><draw:equation draw:name="f184" draw:formula="?f142 / ?f71"/><draw:equation draw:name="f185" draw:formula="?f143 / ?f72"/><draw:equation draw:name="f186" draw:formula="?f144 / ?f72"/><draw:equation draw:name="f187" draw:formula="?f145 / ?f72"/><draw:equation draw:name="f188" draw:formula="?f146 / ?f72"/><draw:equation draw:name="f189" draw:formula="?f147 / ?f71"/><draw:equation draw:name="f190" draw:formula="?f148 / ?f72"/></draw:enhanced-geometry></draw:custom-shape><draw:custom-shape svg:x="0.68472in" svg:y="0.225in" svg:width="0.05208in" svg:height="0.08056in" draw:id="id13" draw:style-name="a11" draw:name="Freeform 19"><svg:title/><svg:desc/><draw:enhanced-geometry draw:type="non-primitive" svg:viewBox="0 0 75 116" draw:enhanced-path="M ?f15 ?f0 L ?f16 ?f0 ?f17 ?f18 ?f19 ?f20 ?f21 ?f22 ?f23 ?f24 ?f23 ?f25 ?f26 ?f27 ?f26 ?f16 ?f17 ?f28 ?f29 ?f30 ?f31 ?f22 ?f32 ?f19 ?f33 ?f19 ?f34 ?f20 ?f15 ?f0 Z N" draw:text-areas="?f97 ?f99 ?f98 ?f100" draw:glue-points="?f101 ?f102 ?f103 ?f102 ?f104 ?f105 ?f106 ?f107 ?f108 ?f109 ?f110 ?f111 ?f110 ?f112 ?f113 ?f114 ?f113 ?f115 ?f104 ?f116 ?f117 ?f118 ?f119 ?f109 ?f120 ?f121 ?f122 ?f121 ?f123 ?f107 ?f101 ?f102" draw:glue-point-leaving-directions="-90, -90, -90, -90, -90, -90, -90, -90, -90, -90, -90, -90, -90, -90, -90, -90"><draw:equation draw:name="f0" draw:formula="0"/><draw:equation draw:name="f1" draw:formula="75"/><draw:equation draw:name="f2" draw:formula="116"/><draw:equation draw:name="f3" draw:formula="0 + 1036"/><draw:equation draw:name="f4" draw:formula="0 + 1015"/><draw:equation draw:name="f5" draw:formula="0 + 1005"/><draw:equation draw:name="f6" draw:formula="0 + 998"/><draw:equation draw:name="f7" draw:formula="0 + 993"/><draw:equation draw:name="f8" draw:formula="0 + 988"/><draw:equation draw:name="f9" draw:formula="0 + 1003"/><draw:equation draw:name="f10" draw:formula="0 + 1007"/><draw:equation draw:name="f11" draw:formula="0 + 1012"/><draw:equation draw:name="f12" draw:formula="0 + 1017"/><draw:equation draw:name="f13" draw:formula="0 + 1053"/><draw:equation draw:name="f14" draw:formula="0 + 1051"/><draw:equation draw:name="f15" draw:formula="50"/><draw:equation draw:name="f16" draw:formula="29"/><draw:equation draw:name="f17" draw:formula="19"/><draw:equation draw:name="f18" draw:formula="5"/><draw:equation draw:name="f19" draw:formula="12"/><draw:equation draw:name="f20" draw:formula="10"/><draw:equation draw:name="f21" draw:formula="7"/><draw:equation draw:name="f22" draw:formula="15"/><draw:equation draw:name="f23" draw:formula="2"/><draw:equation draw:name="f24" draw:formula="24"/><draw:equation draw:name="f25" draw:formula="34"/><draw:equation draw:name="f26" draw:formula="17"/><draw:equation draw:name="f27" draw:formula="36"/><draw:equation draw:name="f28" draw:formula="22"/><draw:equation draw:name="f29" draw:formula="21"/><draw:equation draw:name="f30" draw:formula="20"/><draw:equation draw:name="f31" draw:formula="26"/><draw:equation draw:name="f32" draw:formula="31"/><draw:equation draw:name="f33" draw:formula="67"/><draw:equation draw:name="f34" draw:formula="65"/><draw:equation draw:name="f35" draw:formula="?f3 - 986"/><draw:equation draw:name="f36" draw:formula="?f4 - 986"/><draw:equation draw:name="f37" draw:formula="?f5 - 986"/><draw:equation draw:name="f38" draw:formula="?f6 - 986"/><draw:equation draw:name="f39" draw:formula="?f7 - 986"/><draw:equation draw:name="f40" draw:formula="?f8 - 986"/><draw:equation draw:name="f41" draw:formula="?f9 - 986"/><draw:equation draw:name="f42" draw:formula="?f10 - 986"/><draw:equation draw:name="f43" draw:formula="?f11 - 986"/><draw:equation draw:name="f44" draw:formula="?f12 - 986"/><draw:equation draw:name="f45" draw:formula="?f13 - 986"/><draw:equation draw:name="f46" draw:formula="?f14 - 986"/><draw:equation draw:name="f47" draw:formula="?f2 - ?f0"/><draw:equation draw:name="f48" draw:formula="?f1 - ?f0"/><draw:equation draw:name="f49" draw:formula="?f48 / 75"/><draw:equation draw:name="f50" draw:formula="?f47 / 116"/><draw:equation draw:name="f51" draw:formula="?f35 * ?f48"/><draw:equation draw:name="f52" draw:formula="324 * ?f47"/><draw:equation draw:name="f53" draw:formula="?f36 * ?f48"/><draw:equation draw:name="f54" draw:formula="?f37 * ?f48"/><draw:equation draw:name="f55" draw:formula="329 * ?f47"/><draw:equation draw:name="f56" draw:formula="?f38 * ?f48"/><draw:equation draw:name="f57" draw:formula="334 * ?f47"/><draw:equation draw:name="f58" draw:formula="?f39 * ?f48"/><draw:equation draw:name="f59" draw:formula="339 * ?f47"/><draw:equation draw:name="f60" draw:formula="?f40 * ?f48"/><draw:equation draw:name="f61" draw:formula="348 * ?f47"/><draw:equation draw:name="f62" draw:formula="358 * ?f47"/><draw:equation draw:name="f63" draw:formula="?f41 * ?f48"/><draw:equation draw:name="f64" draw:formula="360 * ?f47"/><draw:equation draw:name="f65" draw:formula="353 * ?f47"/><draw:equation draw:name="f66" draw:formula="346 * ?f47"/><draw:equation draw:name="f67" draw:formula="?f42 * ?f48"/><draw:equation draw:name="f68" draw:formula="344 * ?f47"/><draw:equation draw:name="f69" draw:formula="?f43 * ?f48"/><draw:equation draw:name="f70" draw:formula="?f44 * ?f48"/><draw:equation draw:name="f71" draw:formula="336 * ?f47"/><draw:equation draw:name="f72" draw:formula="?f45 * ?f48"/><draw:equation draw:name="f73" draw:formula="?f46 * ?f48"/><draw:equation draw:name="f74" draw:formula="?f51 / 75"/><draw:equation draw:name="f75" draw:formula="?f52 / 116"/><draw:equation draw:name="f76" draw:formula="?f53 / 75"/><draw:equation draw:name="f77" draw:formula="?f54 / 75"/><draw:equation draw:name="f78" draw:formula="?f55 / 116"/><draw:equation draw:name="f79" draw:formula="?f56 / 75"/><draw:equation draw:name="f80" draw:formula="?f57 / 116"/><draw:equation draw:name="f81" draw:formula="?f58 / 75"/><draw:equation draw:name="f82" draw:formula="?f59 / 116"/><draw:equation draw:name="f83" draw:formula="?f60 / 75"/><draw:equation draw:name="f84" draw:formula="?f61 / 116"/><draw:equation draw:name="f85" draw:formula="?f62 / 116"/><draw:equation draw:name="f86" draw:formula="?f63 / 75"/><draw:equation draw:name="f87" draw:formula="?f64 / 116"/><draw:equation draw:name="f88" draw:formula="?f65 / 116"/><draw:equation draw:name="f89" draw:formula="?f66 / 116"/><draw:equation draw:name="f90" draw:formula="?f67 / 75"/><draw:equation draw:name="f91" draw:formula="?f68 / 116"/><draw:equation draw:name="f92" draw:formula="?f69 / 75"/><draw:equation draw:name="f93" draw:formula="?f70 / 75"/><draw:equation draw:name="f94" draw:formula="?f71 / 116"/><draw:equation draw:name="f95" draw:formula="?f72 / 75"/><draw:equation draw:name="f96" draw:formula="?f73 / 75"/><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49"/><draw:equation draw:name="f114" draw:formula="?f87 / ?f50"/><draw:equation draw:name="f115" draw:formula="?f88 / ?f50"/><draw:equation draw:name="f116" draw:formula="?f89 / ?f50"/><draw:equation draw:name="f117" draw:formula="?f90 / ?f49"/><draw:equation draw:name="f118" draw:formula="?f91 / ?f50"/><draw:equation draw:name="f119" draw:formula="?f92 / ?f49"/><draw:equation draw:name="f120" draw:formula="?f93 / ?f49"/><draw:equation draw:name="f121" draw:formula="?f94 / ?f50"/><draw:equation draw:name="f122" draw:formula="?f95 / ?f49"/><draw:equation draw:name="f123" draw:formula="?f96 / ?f49"/></draw:enhanced-geometry></draw:custom-shape></draw:g><draw:g draw:name="Group 15" draw:id="id17"><svg:title/><svg:desc/><draw:custom-shape svg:x="0.74653in" svg:y="0.225in" svg:width="0.05208in" svg:height="0.08194in" draw:id="id15" draw:style-name="a12" draw:name="Freeform 17"><svg:title/><svg:desc/><draw:enhanced-geometry draw:type="non-primitive" svg:viewBox="0 0 75 118" draw:enhanced-path="M ?f19 ?f0 L ?f20 ?f0 ?f21 ?f22 ?f0 ?f23 ?f0 ?f24 ?f25 ?f2 ?f23 ?f2 ?f26 ?f27 ?f24 ?f28 ?f29 ?f30 ?f31 ?f30 ?f25 ?f32 ?f33 ?f34 ?f35 ?f36 ?f37 ?f38 ?f37 ?f39 ?f35 ?f20 ?f25 ?f40 ?f31 ?f41 ?f42 ?f41 ?f43 ?f44 ?f24 ?f45 ?f46 ?f22 ?f19 ?f0 Z N" draw:text-areas="?f135 ?f137 ?f136 ?f138" draw:glue-points="?f139 ?f140 ?f141 ?f140 ?f142 ?f143 ?f144 ?f145 ?f144 ?f146 ?f147 ?f148 ?f149 ?f148 ?f150 ?f151 ?f152 ?f153 ?f154 ?f155 ?f156 ?f155 ?f147 ?f157 ?f158 ?f159 ?f160 ?f161 ?f162 ?f163 ?f162 ?f164 ?f160 ?f165 ?f147 ?f166 ?f156 ?f167 ?f168 ?f167 ?f169 ?f170 ?f152 ?f171 ?f172 ?f143 ?f139 ?f140" draw:glue-point-leaving-directions="-90, -90, -90, -90, -90, -90, -90, -90, -90, -90, -90, -90, -90, -90, -90, -90, -90, -90, -90, -90, -90, -90, -90, -90"><draw:equation draw:name="f0" draw:formula="0"/><draw:equation draw:name="f1" draw:formula="75"/><draw:equation draw:name="f2" draw:formula="118"/><draw:equation draw:name="f3" draw:formula="0 + 1118"/><draw:equation draw:name="f4" draw:formula="0 + 1104"/><draw:equation draw:name="f5" draw:formula="0 + 1099"/><draw:equation draw:name="f6" draw:formula="0 + 1075"/><draw:equation draw:name="f7" draw:formula="0 + 1101"/><draw:equation draw:name="f8" draw:formula="0 + 1121"/><draw:equation draw:name="f9" draw:formula="0 + 1128"/><draw:equation draw:name="f10" draw:formula="0 + 1135"/><draw:equation draw:name="f11" draw:formula="0 + 1140"/><draw:equation draw:name="f12" draw:formula="0 + 1106"/><draw:equation draw:name="f13" draw:formula="0 + 1097"/><draw:equation draw:name="f14" draw:formula="0 + 1092"/><draw:equation draw:name="f15" draw:formula="0 + 1089"/><draw:equation draw:name="f16" draw:formula="0 + 1139"/><draw:equation draw:name="f17" draw:formula="0 + 1137"/><draw:equation draw:name="f18" draw:formula="0 + 1125"/><draw:equation draw:name="f19" draw:formula="43"/><draw:equation draw:name="f20" draw:formula="29"/><draw:equation draw:name="f21" draw:formula="24"/><draw:equation draw:name="f22" draw:formula="3"/><draw:equation draw:name="f23" draw:formula="46"/><draw:equation draw:name="f24" draw:formula="60"/><draw:equation draw:name="f25" draw:formula="26"/><draw:equation draw:name="f26" draw:formula="53"/><draw:equation draw:name="f27" draw:formula="116"/><draw:equation draw:name="f28" draw:formula="111"/><draw:equation draw:name="f29" draw:formula="65"/><draw:equation draw:name="f30" draw:formula="106"/><draw:equation draw:name="f31" draw:formula="31"/><draw:equation draw:name="f32" draw:formula="104"/><draw:equation draw:name="f33" draw:formula="22"/><draw:equation draw:name="f34" draw:formula="97"/><draw:equation draw:name="f35" draw:formula="17"/><draw:equation draw:name="f36" draw:formula="92"/><draw:equation draw:name="f37" draw:formula="14"/><draw:equation draw:name="f38" draw:formula="80"/><draw:equation draw:name="f39" draw:formula="41"/><draw:equation draw:name="f40" draw:formula="15"/><draw:equation draw:name="f41" draw:formula="12"/><draw:equation draw:name="f42" draw:formula="64"/><draw:equation draw:name="f43" draw:formula="62"/><draw:equation draw:name="f44" draw:formula="10"/><draw:equation draw:name="f45" draw:formula="8"/><draw:equation draw:name="f46" draw:formula="50"/><draw:equation draw:name="f47" draw:formula="?f3 - 1075"/><draw:equation draw:name="f48" draw:formula="?f4 - 1075"/><draw:equation draw:name="f49" draw:formula="?f5 - 1075"/><draw:equation draw:name="f50" draw:formula="?f6 - 1075"/><draw:equation draw:name="f51" draw:formula="?f7 - 1075"/><draw:equation draw:name="f52" draw:formula="?f8 - 1075"/><draw:equation draw:name="f53" draw:formula="?f9 - 1075"/><draw:equation draw:name="f54" draw:formula="?f10 - 1075"/><draw:equation draw:name="f55" draw:formula="?f11 - 1075"/><draw:equation draw:name="f56" draw:formula="?f12 - 1075"/><draw:equation draw:name="f57" draw:formula="?f13 - 1075"/><draw:equation draw:name="f58" draw:formula="?f14 - 1075"/><draw:equation draw:name="f59" draw:formula="?f15 - 1075"/><draw:equation draw:name="f60" draw:formula="?f16 - 1075"/><draw:equation draw:name="f61" draw:formula="?f17 - 1075"/><draw:equation draw:name="f62" draw:formula="?f18 - 1075"/><draw:equation draw:name="f63" draw:formula="?f2 - ?f0"/><draw:equation draw:name="f64" draw:formula="?f1 - ?f0"/><draw:equation draw:name="f65" draw:formula="?f64 / 75"/><draw:equation draw:name="f66" draw:formula="?f63 / 118"/><draw:equation draw:name="f67" draw:formula="?f47 * ?f64"/><draw:equation draw:name="f68" draw:formula="324 * ?f63"/><draw:equation draw:name="f69" draw:formula="?f48 * ?f64"/><draw:equation draw:name="f70" draw:formula="?f49 * ?f64"/><draw:equation draw:name="f71" draw:formula="327 * ?f63"/><draw:equation draw:name="f72" draw:formula="?f50 * ?f64"/><draw:equation draw:name="f73" draw:formula="370 * ?f63"/><draw:equation draw:name="f74" draw:formula="384 * ?f63"/><draw:equation draw:name="f75" draw:formula="?f51 * ?f64"/><draw:equation draw:name="f76" draw:formula="442 * ?f63"/><draw:equation draw:name="f77" draw:formula="?f52 * ?f64"/><draw:equation draw:name="f78" draw:formula="?f53 * ?f64"/><draw:equation draw:name="f79" draw:formula="440 * ?f63"/><draw:equation draw:name="f80" draw:formula="?f54 * ?f64"/><draw:equation draw:name="f81" draw:formula="435 * ?f63"/><draw:equation draw:name="f82" draw:formula="?f55 * ?f64"/><draw:equation draw:name="f83" draw:formula="430 * ?f63"/><draw:equation draw:name="f84" draw:formula="?f56 * ?f64"/><draw:equation draw:name="f85" draw:formula="428 * ?f63"/><draw:equation draw:name="f86" draw:formula="?f57 * ?f64"/><draw:equation draw:name="f87" draw:formula="421 * ?f63"/><draw:equation draw:name="f88" draw:formula="?f58 * ?f64"/><draw:equation draw:name="f89" draw:formula="416 * ?f63"/><draw:equation draw:name="f90" draw:formula="?f59 * ?f64"/><draw:equation draw:name="f91" draw:formula="404 * ?f63"/><draw:equation draw:name="f92" draw:formula="365 * ?f63"/><draw:equation draw:name="f93" draw:formula="353 * ?f63"/><draw:equation draw:name="f94" draw:formula="339 * ?f63"/><draw:equation draw:name="f95" draw:formula="336 * ?f63"/><draw:equation draw:name="f96" draw:formula="?f60 * ?f64"/><draw:equation draw:name="f97" draw:formula="?f61 * ?f64"/><draw:equation draw:name="f98" draw:formula="334 * ?f63"/><draw:equation draw:name="f99" draw:formula="332 * ?f63"/><draw:equation draw:name="f100" draw:formula="?f62 * ?f64"/><draw:equation draw:name="f101" draw:formula="?f67 / 75"/><draw:equation draw:name="f102" draw:formula="?f68 / 118"/><draw:equation draw:name="f103" draw:formula="?f69 / 75"/><draw:equation draw:name="f104" draw:formula="?f70 / 75"/><draw:equation draw:name="f105" draw:formula="?f71 / 118"/><draw:equation draw:name="f106" draw:formula="?f72 / 75"/><draw:equation draw:name="f107" draw:formula="?f73 / 118"/><draw:equation draw:name="f108" draw:formula="?f74 / 118"/><draw:equation draw:name="f109" draw:formula="?f75 / 75"/><draw:equation draw:name="f110" draw:formula="?f76 / 118"/><draw:equation draw:name="f111" draw:formula="?f77 / 75"/><draw:equation draw:name="f112" draw:formula="?f78 / 75"/><draw:equation draw:name="f113" draw:formula="?f79 / 118"/><draw:equation draw:name="f114" draw:formula="?f80 / 75"/><draw:equation draw:name="f115" draw:formula="?f81 / 118"/><draw:equation draw:name="f116" draw:formula="?f82 / 75"/><draw:equation draw:name="f117" draw:formula="?f83 / 118"/><draw:equation draw:name="f118" draw:formula="?f84 / 75"/><draw:equation draw:name="f119" draw:formula="?f85 / 118"/><draw:equation draw:name="f120" draw:formula="?f86 / 75"/><draw:equation draw:name="f121" draw:formula="?f87 / 118"/><draw:equation draw:name="f122" draw:formula="?f88 / 75"/><draw:equation draw:name="f123" draw:formula="?f89 / 118"/><draw:equation draw:name="f124" draw:formula="?f90 / 75"/><draw:equation draw:name="f125" draw:formula="?f91 / 118"/><draw:equation draw:name="f126" draw:formula="?f92 / 118"/><draw:equation draw:name="f127" draw:formula="?f93 / 118"/><draw:equation draw:name="f128" draw:formula="?f94 / 118"/><draw:equation draw:name="f129" draw:formula="?f95 / 118"/><draw:equation draw:name="f130" draw:formula="?f96 / 75"/><draw:equation draw:name="f131" draw:formula="?f97 / 75"/><draw:equation draw:name="f132" draw:formula="?f98 / 118"/><draw:equation draw:name="f133" draw:formula="?f99 / 118"/><draw:equation draw:name="f134" draw:formula="?f100 / 75"/><draw:equation draw:name="f135" draw:formula="0 / ?f65"/><draw:equation draw:name="f136" draw:formula="?f1 / ?f65"/><draw:equation draw:name="f137" draw:formula="0 / ?f66"/><draw:equation draw:name="f138" draw:formula="?f2 / ?f66"/><draw:equation draw:name="f139" draw:formula="?f101 / ?f65"/><draw:equation draw:name="f140" draw:formula="?f102 / ?f66"/><draw:equation draw:name="f141" draw:formula="?f103 / ?f65"/><draw:equation draw:name="f142" draw:formula="?f104 / ?f65"/><draw:equation draw:name="f143" draw:formula="?f105 / ?f66"/><draw:equation draw:name="f144" draw:formula="?f106 / ?f65"/><draw:equation draw:name="f145" draw:formula="?f107 / ?f66"/><draw:equation draw:name="f146" draw:formula="?f108 / ?f66"/><draw:equation draw:name="f147" draw:formula="?f109 / ?f65"/><draw:equation draw:name="f148" draw:formula="?f110 / ?f66"/><draw:equation draw:name="f149" draw:formula="?f111 / ?f65"/><draw:equation draw:name="f150" draw:formula="?f112 / ?f65"/><draw:equation draw:name="f151" draw:formula="?f113 / ?f66"/><draw:equation draw:name="f152" draw:formula="?f114 / ?f65"/><draw:equation draw:name="f153" draw:formula="?f115 / ?f66"/><draw:equation draw:name="f154" draw:formula="?f116 / ?f65"/><draw:equation draw:name="f155" draw:formula="?f117 / ?f66"/><draw:equation draw:name="f156" draw:formula="?f118 / ?f65"/><draw:equation draw:name="f157" draw:formula="?f119 / ?f66"/><draw:equation draw:name="f158" draw:formula="?f120 / ?f65"/><draw:equation draw:name="f159" draw:formula="?f121 / ?f66"/><draw:equation draw:name="f160" draw:formula="?f122 / ?f65"/><draw:equation draw:name="f161" draw:formula="?f123 / ?f66"/><draw:equation draw:name="f162" draw:formula="?f124 / ?f65"/><draw:equation draw:name="f163" draw:formula="?f125 / ?f66"/><draw:equation draw:name="f164" draw:formula="?f126 / ?f66"/><draw:equation draw:name="f165" draw:formula="?f127 / ?f66"/><draw:equation draw:name="f166" draw:formula="?f128 / ?f66"/><draw:equation draw:name="f167" draw:formula="?f129 / ?f66"/><draw:equation draw:name="f168" draw:formula="?f130 / ?f65"/><draw:equation draw:name="f169" draw:formula="?f131 / ?f65"/><draw:equation draw:name="f170" draw:formula="?f132 / ?f66"/><draw:equation draw:name="f171" draw:formula="?f133 / ?f66"/><draw:equation draw:name="f172" draw:formula="?f134 / ?f65"/></draw:enhanced-geometry></draw:custom-shape><draw:custom-shape svg:x="0.74653in" svg:y="0.225in" svg:width="0.05208in" svg:height="0.08194in" draw:id="id16" draw:style-name="a13" draw:name="Freeform 16"><svg:title/><svg:desc/><draw:enhanced-geometry draw:type="non-primitive" svg:viewBox="0 0 75 118" draw:enhanced-path="M ?f12 ?f13 L ?f14 ?f13 ?f15 ?f16 ?f17 ?f18 ?f17 ?f19 ?f15 ?f20 ?f21 ?f22 ?f14 ?f23 ?f24 ?f23 ?f25 ?f26 ?f27 ?f19 ?f28 ?f29 ?f28 ?f30 ?f27 ?f31 ?f27 ?f32 ?f25 ?f33 ?f24 ?f34 ?f12 ?f13 Z N" draw:text-areas="?f94 ?f96 ?f95 ?f97" draw:glue-points="?f98 ?f99 ?f100 ?f99 ?f101 ?f102 ?f103 ?f104 ?f103 ?f105 ?f101 ?f106 ?f107 ?f108 ?f100 ?f109 ?f110 ?f109 ?f111 ?f112 ?f113 ?f105 ?f114 ?f115 ?f114 ?f116 ?f113 ?f117 ?f113 ?f118 ?f111 ?f119 ?f110 ?f120 ?f98 ?f99" draw:glue-point-leaving-directions="-90, -90, -90, -90, -90, -90, -90, -90, -90, -90, -90, -90, -90, -90, -90, -90, -90, -90"><draw:equation draw:name="f0" draw:formula="0"/><draw:equation draw:name="f1" draw:formula="75"/><draw:equation draw:name="f2" draw:formula="118"/><draw:equation draw:name="f3" draw:formula="0 + 1139"/><draw:equation draw:name="f4" draw:formula="0 + 1121"/><draw:equation draw:name="f5" draw:formula="0 + 1130"/><draw:equation draw:name="f6" draw:formula="0 + 1135"/><draw:equation draw:name="f7" draw:formula="0 + 1125"/><draw:equation draw:name="f8" draw:formula="0 + 1140"/><draw:equation draw:name="f9" draw:formula="0 + 1145"/><draw:equation draw:name="f10" draw:formula="0 + 1147"/><draw:equation draw:name="f11" draw:formula="0 + 1149"/><draw:equation draw:name="f12" draw:formula="64"/><draw:equation draw:name="f13" draw:formula="12"/><draw:equation draw:name="f14" draw:formula="46"/><draw:equation draw:name="f15" draw:formula="55"/><draw:equation draw:name="f16" draw:formula="22"/><draw:equation draw:name="f17" draw:formula="60"/><draw:equation draw:name="f18" draw:formula="29"/><draw:equation draw:name="f19" draw:formula="92"/><draw:equation draw:name="f20" draw:formula="97"/><draw:equation draw:name="f21" draw:formula="50"/><draw:equation draw:name="f22" draw:formula="104"/><draw:equation draw:name="f23" draw:formula="106"/><draw:equation draw:name="f24" draw:formula="65"/><draw:equation draw:name="f25" draw:formula="70"/><draw:equation draw:name="f26" draw:formula="101"/><draw:equation draw:name="f27" draw:formula="72"/><draw:equation draw:name="f28" draw:formula="74"/><draw:equation draw:name="f29" draw:formula="85"/><draw:equation draw:name="f30" draw:formula="39"/><draw:equation draw:name="f31" draw:formula="32"/><draw:equation draw:name="f32" draw:formula="27"/><draw:equation draw:name="f33" draw:formula="20"/><draw:equation draw:name="f34" draw:formula="15"/><draw:equation draw:name="f35" draw:formula="?f3 - 1075"/><draw:equation draw:name="f36" draw:formula="?f4 - 1075"/><draw:equation draw:name="f37" draw:formula="?f5 - 1075"/><draw:equation draw:name="f38" draw:formula="?f6 - 1075"/><draw:equation draw:name="f39" draw:formula="?f7 - 1075"/><draw:equation draw:name="f40" draw:formula="?f8 - 1075"/><draw:equation draw:name="f41" draw:formula="?f9 - 1075"/><draw:equation draw:name="f42" draw:formula="?f10 - 1075"/><draw:equation draw:name="f43" draw:formula="?f11 - 1075"/><draw:equation draw:name="f44" draw:formula="?f2 - ?f0"/><draw:equation draw:name="f45" draw:formula="?f1 - ?f0"/><draw:equation draw:name="f46" draw:formula="?f45 / 75"/><draw:equation draw:name="f47" draw:formula="?f44 / 118"/><draw:equation draw:name="f48" draw:formula="?f35 * ?f45"/><draw:equation draw:name="f49" draw:formula="336 * ?f44"/><draw:equation draw:name="f50" draw:formula="?f36 * ?f45"/><draw:equation draw:name="f51" draw:formula="?f37 * ?f45"/><draw:equation draw:name="f52" draw:formula="346 * ?f44"/><draw:equation draw:name="f53" draw:formula="?f38 * ?f45"/><draw:equation draw:name="f54" draw:formula="353 * ?f44"/><draw:equation draw:name="f55" draw:formula="416 * ?f44"/><draw:equation draw:name="f56" draw:formula="421 * ?f44"/><draw:equation draw:name="f57" draw:formula="?f39 * ?f45"/><draw:equation draw:name="f58" draw:formula="428 * ?f44"/><draw:equation draw:name="f59" draw:formula="430 * ?f44"/><draw:equation draw:name="f60" draw:formula="?f40 * ?f45"/><draw:equation draw:name="f61" draw:formula="?f41 * ?f45"/><draw:equation draw:name="f62" draw:formula="425 * ?f44"/><draw:equation draw:name="f63" draw:formula="?f42 * ?f45"/><draw:equation draw:name="f64" draw:formula="?f43 * ?f45"/><draw:equation draw:name="f65" draw:formula="409 * ?f44"/><draw:equation draw:name="f66" draw:formula="363 * ?f44"/><draw:equation draw:name="f67" draw:formula="356 * ?f44"/><draw:equation draw:name="f68" draw:formula="351 * ?f44"/><draw:equation draw:name="f69" draw:formula="344 * ?f44"/><draw:equation draw:name="f70" draw:formula="339 * ?f44"/><draw:equation draw:name="f71" draw:formula="?f48 / 75"/><draw:equation draw:name="f72" draw:formula="?f49 / 118"/><draw:equation draw:name="f73" draw:formula="?f50 / 75"/><draw:equation draw:name="f74" draw:formula="?f51 / 75"/><draw:equation draw:name="f75" draw:formula="?f52 / 118"/><draw:equation draw:name="f76" draw:formula="?f53 / 75"/><draw:equation draw:name="f77" draw:formula="?f54 / 118"/><draw:equation draw:name="f78" draw:formula="?f55 / 118"/><draw:equation draw:name="f79" draw:formula="?f56 / 118"/><draw:equation draw:name="f80" draw:formula="?f57 / 75"/><draw:equation draw:name="f81" draw:formula="?f58 / 118"/><draw:equation draw:name="f82" draw:formula="?f59 / 118"/><draw:equation draw:name="f83" draw:formula="?f60 / 75"/><draw:equation draw:name="f84" draw:formula="?f61 / 75"/><draw:equation draw:name="f85" draw:formula="?f62 / 118"/><draw:equation draw:name="f86" draw:formula="?f63 / 75"/><draw:equation draw:name="f87" draw:formula="?f64 / 75"/><draw:equation draw:name="f88" draw:formula="?f65 / 118"/><draw:equation draw:name="f89" draw:formula="?f66 / 118"/><draw:equation draw:name="f90" draw:formula="?f67 / 118"/><draw:equation draw:name="f91" draw:formula="?f68 / 118"/><draw:equation draw:name="f92" draw:formula="?f69 / 118"/><draw:equation draw:name="f93" draw:formula="?f70 / 118"/><draw:equation draw:name="f94" draw:formula="0 / ?f46"/><draw:equation draw:name="f95" draw:formula="?f1 / ?f46"/><draw:equation draw:name="f96" draw:formula="0 / ?f47"/><draw:equation draw:name="f97" draw:formula="?f2 / ?f47"/><draw:equation draw:name="f98" draw:formula="?f71 / ?f46"/><draw:equation draw:name="f99" draw:formula="?f72 / ?f47"/><draw:equation draw:name="f100" draw:formula="?f73 / ?f46"/><draw:equation draw:name="f101" draw:formula="?f74 / ?f46"/><draw:equation draw:name="f102" draw:formula="?f75 / ?f47"/><draw:equation draw:name="f103" draw:formula="?f76 / ?f46"/><draw:equation draw:name="f104" draw:formula="?f77 / ?f47"/><draw:equation draw:name="f105" draw:formula="?f78 / ?f47"/><draw:equation draw:name="f106" draw:formula="?f79 / ?f47"/><draw:equation draw:name="f107" draw:formula="?f80 / ?f46"/><draw:equation draw:name="f108" draw:formula="?f81 / ?f47"/><draw:equation draw:name="f109" draw:formula="?f82 / ?f47"/><draw:equation draw:name="f110" draw:formula="?f83 / ?f46"/><draw:equation draw:name="f111" draw:formula="?f84 / ?f46"/><draw:equation draw:name="f112" draw:formula="?f85 / ?f47"/><draw:equation draw:name="f113" draw:formula="?f86 / ?f46"/><draw:equation draw:name="f114" draw:formula="?f87 / ?f46"/><draw:equation draw:name="f115" draw:formula="?f88 / ?f47"/><draw:equation draw:name="f116" draw:formula="?f89 / ?f47"/><draw:equation draw:name="f117" draw:formula="?f90 / ?f47"/><draw:equation draw:name="f118" draw:formula="?f91 / ?f47"/><draw:equation draw:name="f119" draw:formula="?f92 / ?f47"/><draw:equation draw:name="f120" draw:formula="?f93 / ?f47"/></draw:enhanced-geometry></draw:custom-shape></draw:g><draw:g draw:name="Group 12" draw:id="id20"><svg:title/><svg:desc/><draw:custom-shape svg:x="0.80833in" svg:y="0.225in" svg:width="0.05208in" svg:height="0.08056in" draw:id="id18" draw:style-name="a14" draw:name="Freeform 14"><svg:title/><svg:desc/><draw:enhanced-geometry draw:type="non-primitive" svg:viewBox="0 0 75 116" draw:enhanced-path="M ?f22 ?f23 L ?f24 ?f23 ?f25 ?f26 ?f27 ?f28 ?f29 ?f30 ?f29 ?f31 ?f27 ?f32 ?f33 ?f34 ?f25 ?f35 ?f36 ?f37 ?f38 ?f1 ?f39 ?f40 ?f41 ?f42 ?f43 ?f44 ?f45 ?f46 ?f0 ?f47 ?f0 ?f2 ?f48 ?f2 ?f48 ?f49 ?f50 ?f49 ?f50 ?f51 ?f52 ?f46 ?f53 ?f44 ?f54 ?f42 ?f36 ?f40 ?f25 ?f55 ?f22 ?f35 ?f48 ?f36 ?f48 ?f52 ?f55 ?f56 ?f22 ?f23 Z N" draw:text-areas="?f162 ?f164 ?f163 ?f165" draw:glue-points="?f166 ?f167 ?f168 ?f167 ?f169 ?f170 ?f171 ?f172 ?f173 ?f174 ?f173 ?f175 ?f171 ?f176 ?f177 ?f178 ?f169 ?f179 ?f180 ?f181 ?f182 ?f183 ?f184 ?f185 ?f186 ?f187 ?f188 ?f189 ?f190 ?f191 ?f192 ?f193 ?f192 ?f194 ?f195 ?f194 ?f195 ?f196 ?f197 ?f196 ?f197 ?f198 ?f199 ?f191 ?f200 ?f189 ?f201 ?f187 ?f180 ?f185 ?f169 ?f202 ?f166 ?f179 ?f195 ?f203 ?f195 ?f204 ?f205 ?f206 ?f166 ?f167" draw:glue-point-leaving-directions="-90, -90, -90, -90, -90, -90, -90, -90, -90, -90, -90, -90, -90, -90, -90, -90, -90, -90, -90, -90, -90, -90, -90, -90, -90, -90, -90, -90, -90, -90, -90"><draw:equation draw:name="f0" draw:formula="0"/><draw:equation draw:name="f1" draw:formula="75"/><draw:equation draw:name="f2" draw:formula="116"/><draw:equation draw:name="f3" draw:formula="0 + 1231"/><draw:equation draw:name="f4" draw:formula="0 + 1209"/><draw:equation draw:name="f5" draw:formula="0 + 1214"/><draw:equation draw:name="f6" draw:formula="0 + 1221"/><draw:equation draw:name="f7" draw:formula="0 + 1224"/><draw:equation draw:name="f8" draw:formula="0 + 1217"/><draw:equation draw:name="f9" draw:formula="0 + 1205"/><draw:equation draw:name="f10" draw:formula="0 + 1193"/><draw:equation draw:name="f11" draw:formula="0 + 1185"/><draw:equation draw:name="f12" draw:formula="0 + 1178"/><draw:equation draw:name="f13" draw:formula="0 + 1173"/><draw:equation draw:name="f14" draw:formula="0 + 1169"/><draw:equation draw:name="f15" draw:formula="0 + 1164"/><draw:equation draw:name="f16" draw:formula="0 + 1238"/><draw:equation draw:name="f17" draw:formula="0 + 1183"/><draw:equation draw:name="f18" draw:formula="0 + 1188"/><draw:equation draw:name="f19" draw:formula="0 + 1190"/><draw:equation draw:name="f20" draw:formula="0 + 1197"/><draw:equation draw:name="f21" draw:formula="0 + 1236"/><draw:equation draw:name="f22" draw:formula="67"/><draw:equation draw:name="f23" draw:formula="12"/><draw:equation draw:name="f24" draw:formula="45"/><draw:equation draw:name="f25" draw:formula="50"/><draw:equation draw:name="f26" draw:formula="15"/><draw:equation draw:name="f27" draw:formula="57"/><draw:equation draw:name="f28" draw:formula="22"/><draw:equation draw:name="f29" draw:formula="60"/><draw:equation draw:name="f30" draw:formula="27"/><draw:equation draw:name="f31" draw:formula="39"/><draw:equation draw:name="f32" draw:formula="44"/><draw:equation draw:name="f33" draw:formula="53"/><draw:equation draw:name="f34" draw:formula="51"/><draw:equation draw:name="f35" draw:formula="56"/><draw:equation draw:name="f36" draw:formula="41"/><draw:equation draw:name="f37" draw:formula="63"/><draw:equation draw:name="f38" draw:formula="29"/><draw:equation draw:name="f39" draw:formula="21"/><draw:equation draw:name="f40" draw:formula="80"/><draw:equation draw:name="f41" draw:formula="14"/><draw:equation draw:name="f42" draw:formula="87"/><draw:equation draw:name="f43" draw:formula="9"/><draw:equation draw:name="f44" draw:formula="92"/><draw:equation draw:name="f45" draw:formula="5"/><draw:equation draw:name="f46" draw:formula="97"/><draw:equation draw:name="f47" draw:formula="106"/><draw:equation draw:name="f48" draw:formula="74"/><draw:equation draw:name="f49" draw:formula="104"/><draw:equation draw:name="f50" draw:formula="19"/><draw:equation draw:name="f51" draw:formula="101"/><draw:equation draw:name="f52" draw:formula="24"/><draw:equation draw:name="f53" draw:formula="26"/><draw:equation draw:name="f54" draw:formula="33"/><draw:equation draw:name="f55" draw:formula="72"/><draw:equation draw:name="f56" draw:formula="17"/><draw:equation draw:name="f57" draw:formula="?f3 - 1164"/><draw:equation draw:name="f58" draw:formula="?f4 - 1164"/><draw:equation draw:name="f59" draw:formula="?f5 - 1164"/><draw:equation draw:name="f60" draw:formula="?f6 - 1164"/><draw:equation draw:name="f61" draw:formula="?f7 - 1164"/><draw:equation draw:name="f62" draw:formula="?f8 - 1164"/><draw:equation draw:name="f63" draw:formula="?f9 - 1164"/><draw:equation draw:name="f64" draw:formula="?f10 - 1164"/><draw:equation draw:name="f65" draw:formula="?f11 - 1164"/><draw:equation draw:name="f66" draw:formula="?f12 - 1164"/><draw:equation draw:name="f67" draw:formula="?f13 - 1164"/><draw:equation draw:name="f68" draw:formula="?f14 - 1164"/><draw:equation draw:name="f69" draw:formula="?f15 - 1164"/><draw:equation draw:name="f70" draw:formula="?f16 - 1164"/><draw:equation draw:name="f71" draw:formula="?f17 - 1164"/><draw:equation draw:name="f72" draw:formula="?f18 - 1164"/><draw:equation draw:name="f73" draw:formula="?f19 - 1164"/><draw:equation draw:name="f74" draw:formula="?f20 - 1164"/><draw:equation draw:name="f75" draw:formula="?f21 - 1164"/><draw:equation draw:name="f76" draw:formula="?f2 - ?f0"/><draw:equation draw:name="f77" draw:formula="?f1 - ?f0"/><draw:equation draw:name="f78" draw:formula="?f77 / 75"/><draw:equation draw:name="f79" draw:formula="?f76 / 116"/><draw:equation draw:name="f80" draw:formula="?f57 * ?f77"/><draw:equation draw:name="f81" draw:formula="336 * ?f76"/><draw:equation draw:name="f82" draw:formula="?f58 * ?f77"/><draw:equation draw:name="f83" draw:formula="?f59 * ?f77"/><draw:equation draw:name="f84" draw:formula="339 * ?f76"/><draw:equation draw:name="f85" draw:formula="?f60 * ?f77"/><draw:equation draw:name="f86" draw:formula="346 * ?f76"/><draw:equation draw:name="f87" draw:formula="?f61 * ?f77"/><draw:equation draw:name="f88" draw:formula="351 * ?f76"/><draw:equation draw:name="f89" draw:formula="363 * ?f76"/><draw:equation draw:name="f90" draw:formula="368 * ?f76"/><draw:equation draw:name="f91" draw:formula="?f62 * ?f77"/><draw:equation draw:name="f92" draw:formula="375 * ?f76"/><draw:equation draw:name="f93" draw:formula="380 * ?f76"/><draw:equation draw:name="f94" draw:formula="?f63 * ?f77"/><draw:equation draw:name="f95" draw:formula="387 * ?f76"/><draw:equation draw:name="f96" draw:formula="?f64 * ?f77"/><draw:equation draw:name="f97" draw:formula="399 * ?f76"/><draw:equation draw:name="f98" draw:formula="?f65 * ?f77"/><draw:equation draw:name="f99" draw:formula="404 * ?f76"/><draw:equation draw:name="f100" draw:formula="?f66 * ?f77"/><draw:equation draw:name="f101" draw:formula="411 * ?f76"/><draw:equation draw:name="f102" draw:formula="?f67 * ?f77"/><draw:equation draw:name="f103" draw:formula="416 * ?f76"/><draw:equation draw:name="f104" draw:formula="?f68 * ?f77"/><draw:equation draw:name="f105" draw:formula="421 * ?f76"/><draw:equation draw:name="f106" draw:formula="?f69 * ?f77"/><draw:equation draw:name="f107" draw:formula="430 * ?f76"/><draw:equation draw:name="f108" draw:formula="440 * ?f76"/><draw:equation draw:name="f109" draw:formula="?f70 * ?f77"/><draw:equation draw:name="f110" draw:formula="428 * ?f76"/><draw:equation draw:name="f111" draw:formula="?f71 * ?f77"/><draw:equation draw:name="f112" draw:formula="425 * ?f76"/><draw:equation draw:name="f113" draw:formula="?f72 * ?f77"/><draw:equation draw:name="f114" draw:formula="?f73 * ?f77"/><draw:equation draw:name="f115" draw:formula="?f74 * ?f77"/><draw:equation draw:name="f116" draw:formula="396 * ?f76"/><draw:equation draw:name="f117" draw:formula="365 * ?f76"/><draw:equation draw:name="f118" draw:formula="348 * ?f76"/><draw:equation draw:name="f119" draw:formula="?f75 * ?f77"/><draw:equation draw:name="f120" draw:formula="341 * ?f76"/><draw:equation draw:name="f121" draw:formula="?f80 / 75"/><draw:equation draw:name="f122" draw:formula="?f81 / 116"/><draw:equation draw:name="f123" draw:formula="?f82 / 75"/><draw:equation draw:name="f124" draw:formula="?f83 / 75"/><draw:equation draw:name="f125" draw:formula="?f84 / 116"/><draw:equation draw:name="f126" draw:formula="?f85 / 75"/><draw:equation draw:name="f127" draw:formula="?f86 / 116"/><draw:equation draw:name="f128" draw:formula="?f87 / 75"/><draw:equation draw:name="f129" draw:formula="?f88 / 116"/><draw:equation draw:name="f130" draw:formula="?f89 / 116"/><draw:equation draw:name="f131" draw:formula="?f90 / 116"/><draw:equation draw:name="f132" draw:formula="?f91 / 75"/><draw:equation draw:name="f133" draw:formula="?f92 / 116"/><draw:equation draw:name="f134" draw:formula="?f93 / 116"/><draw:equation draw:name="f135" draw:formula="?f94 / 75"/><draw:equation draw:name="f136" draw:formula="?f95 / 116"/><draw:equation draw:name="f137" draw:formula="?f96 / 75"/><draw:equation draw:name="f138" draw:formula="?f97 / 116"/><draw:equation draw:name="f139" draw:formula="?f98 / 75"/><draw:equation draw:name="f140" draw:formula="?f99 / 116"/><draw:equation draw:name="f141" draw:formula="?f100 / 75"/><draw:equation draw:name="f142" draw:formula="?f101 / 116"/><draw:equation draw:name="f143" draw:formula="?f102 / 75"/><draw:equation draw:name="f144" draw:formula="?f103 / 116"/><draw:equation draw:name="f145" draw:formula="?f104 / 75"/><draw:equation draw:name="f146" draw:formula="?f105 / 116"/><draw:equation draw:name="f147" draw:formula="?f106 / 75"/><draw:equation draw:name="f148" draw:formula="?f107 / 116"/><draw:equation draw:name="f149" draw:formula="?f108 / 116"/><draw:equation draw:name="f150" draw:formula="?f109 / 75"/><draw:equation draw:name="f151" draw:formula="?f110 / 116"/><draw:equation draw:name="f152" draw:formula="?f111 / 75"/><draw:equation draw:name="f153" draw:formula="?f112 / 116"/><draw:equation draw:name="f154" draw:formula="?f113 / 75"/><draw:equation draw:name="f155" draw:formula="?f114 / 75"/><draw:equation draw:name="f156" draw:formula="?f115 / 75"/><draw:equation draw:name="f157" draw:formula="?f116 / 116"/><draw:equation draw:name="f158" draw:formula="?f117 / 116"/><draw:equation draw:name="f159" draw:formula="?f118 / 116"/><draw:equation draw:name="f160" draw:formula="?f119 / 75"/><draw:equation draw:name="f161" draw:formula="?f120 / 116"/><draw:equation draw:name="f162" draw:formula="0 / ?f78"/><draw:equation draw:name="f163" draw:formula="?f1 / ?f78"/><draw:equation draw:name="f164" draw:formula="0 / ?f79"/><draw:equation draw:name="f165" draw:formula="?f2 / ?f79"/><draw:equation draw:name="f166" draw:formula="?f121 / ?f78"/><draw:equation draw:name="f167" draw:formula="?f122 / ?f79"/><draw:equation draw:name="f168" draw:formula="?f123 / ?f78"/><draw:equation draw:name="f169" draw:formula="?f124 / ?f78"/><draw:equation draw:name="f170" draw:formula="?f125 / ?f79"/><draw:equation draw:name="f171" draw:formula="?f126 / ?f78"/><draw:equation draw:name="f172" draw:formula="?f127 / ?f79"/><draw:equation draw:name="f173" draw:formula="?f128 / ?f78"/><draw:equation draw:name="f174" draw:formula="?f129 / ?f79"/><draw:equation draw:name="f175" draw:formula="?f130 / ?f79"/><draw:equation draw:name="f176" draw:formula="?f131 / ?f79"/><draw:equation draw:name="f177" draw:formula="?f132 / ?f78"/><draw:equation draw:name="f178" draw:formula="?f133 / ?f79"/><draw:equation draw:name="f179" draw:formula="?f134 / ?f79"/><draw:equation draw:name="f180" draw:formula="?f135 / ?f78"/><draw:equation draw:name="f181" draw:formula="?f136 / ?f79"/><draw:equation draw:name="f182" draw:formula="?f137 / ?f78"/><draw:equation draw:name="f183" draw:formula="?f138 / ?f79"/><draw:equation draw:name="f184" draw:formula="?f139 / ?f78"/><draw:equation draw:name="f185" draw:formula="?f140 / ?f79"/><draw:equation draw:name="f186" draw:formula="?f141 / ?f78"/><draw:equation draw:name="f187" draw:formula="?f142 / ?f79"/><draw:equation draw:name="f188" draw:formula="?f143 / ?f78"/><draw:equation draw:name="f189" draw:formula="?f144 / ?f79"/><draw:equation draw:name="f190" draw:formula="?f145 / ?f78"/><draw:equation draw:name="f191" draw:formula="?f146 / ?f79"/><draw:equation draw:name="f192" draw:formula="?f147 / ?f78"/><draw:equation draw:name="f193" draw:formula="?f148 / ?f79"/><draw:equation draw:name="f194" draw:formula="?f149 / ?f79"/><draw:equation draw:name="f195" draw:formula="?f150 / ?f78"/><draw:equation draw:name="f196" draw:formula="?f151 / ?f79"/><draw:equation draw:name="f197" draw:formula="?f152 / ?f78"/><draw:equation draw:name="f198" draw:formula="?f153 / ?f79"/><draw:equation draw:name="f199" draw:formula="?f154 / ?f78"/><draw:equation draw:name="f200" draw:formula="?f155 / ?f78"/><draw:equation draw:name="f201" draw:formula="?f156 / ?f78"/><draw:equation draw:name="f202" draw:formula="?f157 / ?f79"/><draw:equation draw:name="f203" draw:formula="?f158 / ?f79"/><draw:equation draw:name="f204" draw:formula="?f159 / ?f79"/><draw:equation draw:name="f205" draw:formula="?f160 / ?f78"/><draw:equation draw:name="f206" draw:formula="?f161 / ?f79"/></draw:enhanced-geometry></draw:custom-shape><draw:custom-shape svg:x="0.80833in" svg:y="0.225in" svg:width="0.05208in" svg:height="0.08056in" draw:id="id19" draw:style-name="a15" draw:name="Freeform 13"><svg:title/><svg:desc/><draw:enhanced-geometry draw:type="non-primitive" svg:viewBox="0 0 75 116" draw:enhanced-path="M ?f14 ?f0 L ?f15 ?f0 ?f16 ?f17 ?f18 ?f19 ?f20 ?f21 ?f22 ?f23 ?f22 ?f24 ?f25 ?f26 ?f25 ?f15 ?f16 ?f27 ?f28 ?f21 ?f29 ?f18 ?f30 ?f18 ?f31 ?f19 ?f14 ?f0 Z N" draw:text-areas="?f89 ?f91 ?f90 ?f92" draw:glue-points="?f93 ?f94 ?f95 ?f94 ?f96 ?f97 ?f98 ?f99 ?f100 ?f101 ?f102 ?f103 ?f102 ?f104 ?f105 ?f106 ?f105 ?f107 ?f96 ?f108 ?f109 ?f101 ?f110 ?f111 ?f112 ?f111 ?f113 ?f99 ?f93 ?f94" draw:glue-point-leaving-directions="-90, -90, -90, -90, -90, -90, -90, -90, -90, -90, -90, -90, -90, -90, -90"><draw:equation draw:name="f0" draw:formula="0"/><draw:equation draw:name="f1" draw:formula="75"/><draw:equation draw:name="f2" draw:formula="116"/><draw:equation draw:name="f3" draw:formula="0 + 1214"/><draw:equation draw:name="f4" draw:formula="0 + 1193"/><draw:equation draw:name="f5" draw:formula="0 + 1183"/><draw:equation draw:name="f6" draw:formula="0 + 1176"/><draw:equation draw:name="f7" draw:formula="0 + 1171"/><draw:equation draw:name="f8" draw:formula="0 + 1166"/><draw:equation draw:name="f9" draw:formula="0 + 1181"/><draw:equation draw:name="f10" draw:formula="0 + 1190"/><draw:equation draw:name="f11" draw:formula="0 + 1195"/><draw:equation draw:name="f12" draw:formula="0 + 1231"/><draw:equation draw:name="f13" draw:formula="0 + 1229"/><draw:equation draw:name="f14" draw:formula="50"/><draw:equation draw:name="f15" draw:formula="29"/><draw:equation draw:name="f16" draw:formula="19"/><draw:equation draw:name="f17" draw:formula="5"/><draw:equation draw:name="f18" draw:formula="12"/><draw:equation draw:name="f19" draw:formula="10"/><draw:equation draw:name="f20" draw:formula="7"/><draw:equation draw:name="f21" draw:formula="15"/><draw:equation draw:name="f22" draw:formula="2"/><draw:equation draw:name="f23" draw:formula="24"/><draw:equation draw:name="f24" draw:formula="34"/><draw:equation draw:name="f25" draw:formula="17"/><draw:equation draw:name="f26" draw:formula="36"/><draw:equation draw:name="f27" draw:formula="22"/><draw:equation draw:name="f28" draw:formula="26"/><draw:equation draw:name="f29" draw:formula="31"/><draw:equation draw:name="f30" draw:formula="67"/><draw:equation draw:name="f31" draw:formula="65"/><draw:equation draw:name="f32" draw:formula="?f3 - 1164"/><draw:equation draw:name="f33" draw:formula="?f4 - 1164"/><draw:equation draw:name="f34" draw:formula="?f5 - 1164"/><draw:equation draw:name="f35" draw:formula="?f6 - 1164"/><draw:equation draw:name="f36" draw:formula="?f7 - 1164"/><draw:equation draw:name="f37" draw:formula="?f8 - 1164"/><draw:equation draw:name="f38" draw:formula="?f9 - 1164"/><draw:equation draw:name="f39" draw:formula="?f10 - 1164"/><draw:equation draw:name="f40" draw:formula="?f11 - 1164"/><draw:equation draw:name="f41" draw:formula="?f12 - 1164"/><draw:equation draw:name="f42" draw:formula="?f13 - 1164"/><draw:equation draw:name="f43" draw:formula="?f2 - ?f0"/><draw:equation draw:name="f44" draw:formula="?f1 - ?f0"/><draw:equation draw:name="f45" draw:formula="?f44 / 75"/><draw:equation draw:name="f46" draw:formula="?f43 / 116"/><draw:equation draw:name="f47" draw:formula="?f32 * ?f44"/><draw:equation draw:name="f48" draw:formula="324 * ?f43"/><draw:equation draw:name="f49" draw:formula="?f33 * ?f44"/><draw:equation draw:name="f50" draw:formula="?f34 * ?f44"/><draw:equation draw:name="f51" draw:formula="329 * ?f43"/><draw:equation draw:name="f52" draw:formula="?f35 * ?f44"/><draw:equation draw:name="f53" draw:formula="334 * ?f43"/><draw:equation draw:name="f54" draw:formula="?f36 * ?f44"/><draw:equation draw:name="f55" draw:formula="339 * ?f43"/><draw:equation draw:name="f56" draw:formula="?f37 * ?f44"/><draw:equation draw:name="f57" draw:formula="348 * ?f43"/><draw:equation draw:name="f58" draw:formula="358 * ?f43"/><draw:equation draw:name="f59" draw:formula="?f38 * ?f44"/><draw:equation draw:name="f60" draw:formula="360 * ?f43"/><draw:equation draw:name="f61" draw:formula="353 * ?f43"/><draw:equation draw:name="f62" draw:formula="346 * ?f43"/><draw:equation draw:name="f63" draw:formula="?f39 * ?f44"/><draw:equation draw:name="f64" draw:formula="?f40 * ?f44"/><draw:equation draw:name="f65" draw:formula="336 * ?f43"/><draw:equation draw:name="f66" draw:formula="?f41 * ?f44"/><draw:equation draw:name="f67" draw:formula="?f42 * ?f44"/><draw:equation draw:name="f68" draw:formula="?f47 / 75"/><draw:equation draw:name="f69" draw:formula="?f48 / 116"/><draw:equation draw:name="f70" draw:formula="?f49 / 75"/><draw:equation draw:name="f71" draw:formula="?f50 / 75"/><draw:equation draw:name="f72" draw:formula="?f51 / 116"/><draw:equation draw:name="f73" draw:formula="?f52 / 75"/><draw:equation draw:name="f74" draw:formula="?f53 / 116"/><draw:equation draw:name="f75" draw:formula="?f54 / 75"/><draw:equation draw:name="f76" draw:formula="?f55 / 116"/><draw:equation draw:name="f77" draw:formula="?f56 / 75"/><draw:equation draw:name="f78" draw:formula="?f57 / 116"/><draw:equation draw:name="f79" draw:formula="?f58 / 116"/><draw:equation draw:name="f80" draw:formula="?f59 / 75"/><draw:equation draw:name="f81" draw:formula="?f60 / 116"/><draw:equation draw:name="f82" draw:formula="?f61 / 116"/><draw:equation draw:name="f83" draw:formula="?f62 / 116"/><draw:equation draw:name="f84" draw:formula="?f63 / 75"/><draw:equation draw:name="f85" draw:formula="?f64 / 75"/><draw:equation draw:name="f86" draw:formula="?f65 / 116"/><draw:equation draw:name="f87" draw:formula="?f66 / 75"/><draw:equation draw:name="f88" draw:formula="?f67 / 75"/><draw:equation draw:name="f89" draw:formula="0 / ?f45"/><draw:equation draw:name="f90" draw:formula="?f1 / ?f45"/><draw:equation draw:name="f91" draw:formula="0 / ?f46"/><draw:equation draw:name="f92" draw:formula="?f2 / ?f46"/><draw:equation draw:name="f93" draw:formula="?f68 / ?f45"/><draw:equation draw:name="f94" draw:formula="?f69 / ?f46"/><draw:equation draw:name="f95" draw:formula="?f70 / ?f45"/><draw:equation draw:name="f96" draw:formula="?f71 / ?f45"/><draw:equation draw:name="f97" draw:formula="?f72 / ?f46"/><draw:equation draw:name="f98" draw:formula="?f73 / ?f45"/><draw:equation draw:name="f99" draw:formula="?f74 / ?f46"/><draw:equation draw:name="f100" draw:formula="?f75 / ?f45"/><draw:equation draw:name="f101" draw:formula="?f76 / ?f46"/><draw:equation draw:name="f102" draw:formula="?f77 / ?f45"/><draw:equation draw:name="f103" draw:formula="?f78 / ?f46"/><draw:equation draw:name="f104" draw:formula="?f79 / ?f46"/><draw:equation draw:name="f105" draw:formula="?f80 / ?f45"/><draw:equation draw:name="f106" draw:formula="?f81 / ?f46"/><draw:equation draw:name="f107" draw:formula="?f82 / ?f46"/><draw:equation draw:name="f108" draw:formula="?f83 / ?f46"/><draw:equation draw:name="f109" draw:formula="?f84 / ?f45"/><draw:equation draw:name="f110" draw:formula="?f85 / ?f45"/><draw:equation draw:name="f111" draw:formula="?f86 / ?f46"/><draw:equation draw:name="f112" draw:formula="?f87 / ?f45"/><draw:equation draw:name="f113" draw:formula="?f88 / ?f45"/></draw:enhanced-geometry></draw:custom-shape></draw:g></draw:g></text:span><text:span text:style-name="T5"><draw:g draw:z-index="251661312" draw:name="Group 8" draw:id="id24" draw:style-name="a19" text:anchor-type="paragraph"><svg:title/><svg:desc/><draw:custom-shape svg:x="0.87847in" svg:y="0.225in" svg:width="0.03056in" svg:height="0.08056in" draw:id="id22" draw:style-name="a17" draw:name="Freeform 10"><svg:title/><svg:desc/><draw:enhanced-geometry draw:type="non-primitive" svg:viewBox="0 0 44 116" draw:enhanced-path="M ?f5 ?f6 L ?f7 ?f6 ?f7 ?f2 ?f5 ?f2 ?f5 ?f6 Z N" draw:text-areas="?f22 ?f24 ?f23 ?f25" draw:glue-points="?f26 ?f27 ?f28 ?f27 ?f28 ?f29 ?f26 ?f29 ?f26 ?f27" draw:glue-point-leaving-directions="-90, -90, -90, -90, -90"><draw:equation draw:name="f0" draw:formula="0"/><draw:equation draw:name="f1" draw:formula="44"/><draw:equation draw:name="f2" draw:formula="116"/><draw:equation draw:name="f3" draw:formula="0 + 1308"/><draw:equation draw:name="f4" draw:formula="0 + 1294"/><draw:equation draw:name="f5" draw:formula="43"/><draw:equation draw:name="f6" draw:formula="27"/><draw:equation draw:name="f7" draw:formula="29"/><draw:equation draw:name="f8" draw:formula="?f3 - 1265"/><draw:equation draw:name="f9" draw:formula="?f4 - 1265"/><draw:equation draw:name="f10" draw:formula="?f2 - ?f0"/><draw:equation draw:name="f11" draw:formula="?f1 - ?f0"/><draw:equation draw:name="f12" draw:formula="?f11 / 44"/><draw:equation draw:name="f13" draw:formula="?f10 / 116"/><draw:equation draw:name="f14" draw:formula="?f8 * ?f11"/><draw:equation draw:name="f15" draw:formula="351 * ?f10"/><draw:equation draw:name="f16" draw:formula="?f9 * ?f11"/><draw:equation draw:name="f17" draw:formula="440 * ?f10"/><draw:equation draw:name="f18" draw:formula="?f14 / 44"/><draw:equation draw:name="f19" draw:formula="?f15 / 116"/><draw:equation draw:name="f20" draw:formula="?f16 / 44"/><draw:equation draw:name="f21" draw:formula="?f17 / 116"/><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87847in" svg:y="0.225in" svg:width="0.03056in" svg:height="0.08056in" draw:id="id23" draw:style-name="a18" draw:name="Freeform 9"><svg:title/><svg:desc/><draw:enhanced-geometry draw:type="non-primitive" svg:viewBox="0 0 44 116" draw:enhanced-path="M ?f13 ?f0 L ?f14 ?f0 ?f15 ?f16 ?f17 ?f18 ?f19 ?f20 ?f21 ?f22 ?f0 ?f23 ?f0 ?f1 ?f24 ?f25 ?f26 ?f23 ?f23 ?f22 ?f13 ?f22 ?f13 ?f0 Z N" draw:text-areas="?f77 ?f79 ?f78 ?f80" draw:glue-points="?f81 ?f82 ?f83 ?f82 ?f84 ?f85 ?f86 ?f87 ?f88 ?f89 ?f90 ?f91 ?f92 ?f93 ?f92 ?f94 ?f95 ?f96 ?f97 ?f93 ?f98 ?f91 ?f81 ?f91 ?f81 ?f82" draw:glue-point-leaving-directions="-90, -90, -90, -90, -90, -90, -90, -90, -90, -90, -90, -90, -90"><draw:equation draw:name="f0" draw:formula="0"/><draw:equation draw:name="f1" draw:formula="44"/><draw:equation draw:name="f2" draw:formula="116"/><draw:equation draw:name="f3" draw:formula="0 + 1308"/><draw:equation draw:name="f4" draw:formula="0 + 1298"/><draw:equation draw:name="f5" draw:formula="0 + 1296"/><draw:equation draw:name="f6" draw:formula="0 + 1291"/><draw:equation draw:name="f7" draw:formula="0 + 1286"/><draw:equation draw:name="f8" draw:formula="0 + 1272"/><draw:equation draw:name="f9" draw:formula="0 + 1265"/><draw:equation draw:name="f10" draw:formula="0 + 1284"/><draw:equation draw:name="f11" draw:formula="0 + 1289"/><draw:equation draw:name="f12" draw:formula="0 + 1294"/><draw:equation draw:name="f13" draw:formula="43"/><draw:equation draw:name="f14" draw:formula="33"/><draw:equation draw:name="f15" draw:formula="31"/><draw:equation draw:name="f16" draw:formula="5"/><draw:equation draw:name="f17" draw:formula="26"/><draw:equation draw:name="f18" draw:formula="12"/><draw:equation draw:name="f19" draw:formula="21"/><draw:equation draw:name="f20" draw:formula="17"/><draw:equation draw:name="f21" draw:formula="7"/><draw:equation draw:name="f22" draw:formula="27"/><draw:equation draw:name="f23" draw:formula="29"/><draw:equation draw:name="f24" draw:formula="19"/><draw:equation draw:name="f25" draw:formula="34"/><draw:equation draw:name="f26" draw:formula="24"/><draw:equation draw:name="f27" draw:formula="?f3 - 1265"/><draw:equation draw:name="f28" draw:formula="?f4 - 1265"/><draw:equation draw:name="f29" draw:formula="?f5 - 1265"/><draw:equation draw:name="f30" draw:formula="?f6 - 1265"/><draw:equation draw:name="f31" draw:formula="?f7 - 1265"/><draw:equation draw:name="f32" draw:formula="?f8 - 1265"/><draw:equation draw:name="f33" draw:formula="?f9 - 1265"/><draw:equation draw:name="f34" draw:formula="?f10 - 1265"/><draw:equation draw:name="f35" draw:formula="?f11 - 1265"/><draw:equation draw:name="f36" draw:formula="?f12 - 1265"/><draw:equation draw:name="f37" draw:formula="?f2 - ?f0"/><draw:equation draw:name="f38" draw:formula="?f1 - ?f0"/><draw:equation draw:name="f39" draw:formula="?f38 / 44"/><draw:equation draw:name="f40" draw:formula="?f37 / 116"/><draw:equation draw:name="f41" draw:formula="?f27 * ?f38"/><draw:equation draw:name="f42" draw:formula="324 * ?f37"/><draw:equation draw:name="f43" draw:formula="?f28 * ?f38"/><draw:equation draw:name="f44" draw:formula="?f29 * ?f38"/><draw:equation draw:name="f45" draw:formula="329 * ?f37"/><draw:equation draw:name="f46" draw:formula="?f30 * ?f38"/><draw:equation draw:name="f47" draw:formula="336 * ?f37"/><draw:equation draw:name="f48" draw:formula="?f31 * ?f38"/><draw:equation draw:name="f49" draw:formula="341 * ?f37"/><draw:equation draw:name="f50" draw:formula="?f32 * ?f38"/><draw:equation draw:name="f51" draw:formula="351 * ?f37"/><draw:equation draw:name="f52" draw:formula="?f33 * ?f38"/><draw:equation draw:name="f53" draw:formula="353 * ?f37"/><draw:equation draw:name="f54" draw:formula="368 * ?f37"/><draw:equation draw:name="f55" draw:formula="?f34 * ?f38"/><draw:equation draw:name="f56" draw:formula="358 * ?f37"/><draw:equation draw:name="f57" draw:formula="?f35 * ?f38"/><draw:equation draw:name="f58" draw:formula="?f36 * ?f38"/><draw:equation draw:name="f59" draw:formula="?f41 / 44"/><draw:equation draw:name="f60" draw:formula="?f42 / 116"/><draw:equation draw:name="f61" draw:formula="?f43 / 44"/><draw:equation draw:name="f62" draw:formula="?f44 / 44"/><draw:equation draw:name="f63" draw:formula="?f45 / 116"/><draw:equation draw:name="f64" draw:formula="?f46 / 44"/><draw:equation draw:name="f65" draw:formula="?f47 / 116"/><draw:equation draw:name="f66" draw:formula="?f48 / 44"/><draw:equation draw:name="f67" draw:formula="?f49 / 116"/><draw:equation draw:name="f68" draw:formula="?f50 / 44"/><draw:equation draw:name="f69" draw:formula="?f51 / 116"/><draw:equation draw:name="f70" draw:formula="?f52 / 44"/><draw:equation draw:name="f71" draw:formula="?f53 / 116"/><draw:equation draw:name="f72" draw:formula="?f54 / 116"/><draw:equation draw:name="f73" draw:formula="?f55 / 44"/><draw:equation draw:name="f74" draw:formula="?f56 / 116"/><draw:equation draw:name="f75" draw:formula="?f57 / 44"/><draw:equation draw:name="f76" draw:formula="?f58 / 44"/><draw:equation draw:name="f77" draw:formula="0 / ?f39"/><draw:equation draw:name="f78" draw:formula="?f1 / ?f39"/><draw:equation draw:name="f79" draw:formula="0 / ?f40"/><draw:equation draw:name="f80" draw:formula="?f2 / ?f40"/><draw:equation draw:name="f81" draw:formula="?f59 / ?f39"/><draw:equation draw:name="f82" draw:formula="?f60 / ?f40"/><draw:equation draw:name="f83" draw:formula="?f61 / ?f39"/><draw:equation draw:name="f84" draw:formula="?f62 / ?f39"/><draw:equation draw:name="f85" draw:formula="?f63 / ?f40"/><draw:equation draw:name="f86" draw:formula="?f64 / ?f39"/><draw:equation draw:name="f87" draw:formula="?f65 / ?f40"/><draw:equation draw:name="f88" draw:formula="?f66 / ?f39"/><draw:equation draw:name="f89" draw:formula="?f67 / ?f40"/><draw:equation draw:name="f90" draw:formula="?f68 / ?f39"/><draw:equation draw:name="f91" draw:formula="?f69 / ?f40"/><draw:equation draw:name="f92" draw:formula="?f70 / ?f39"/><draw:equation draw:name="f93" draw:formula="?f71 / ?f40"/><draw:equation draw:name="f94" draw:formula="?f72 / ?f40"/><draw:equation draw:name="f95" draw:formula="?f73 / ?f39"/><draw:equation draw:name="f96" draw:formula="?f74 / ?f40"/><draw:equation draw:name="f97" draw:formula="?f75 / ?f39"/><draw:equation draw:name="f98" draw:formula="?f76 / ?f39"/></draw:enhanced-geometry></draw:custom-shape></draw:g></text:span></text:p>
      </style:header>
      <style:footer>
        <text:p text:style-name="P6"><text:span text:style-name="T7"><draw:frame draw:z-index="251663360" draw:style-name="a20" draw:name="Picture 7" text:anchor-type="paragraph" svg:x="0.37917in" svg:y="11.38958in" svg:width="3.74167in" svg:height="0.10486in" style:rel-width="scale" style:rel-height="scale"><draw:image xlink:href="media/image2.png" xlink:type="simple" xlink:show="embed" xlink:actuate="onLoad"/><svg:title/><svg:desc/></draw:frame></text:span><text:span text:style-name="T8"><draw:g draw:z-index="251664384" draw:name="Group 1" draw:id="id29" draw:style-name="a24" text:anchor-type="paragraph"><svg:title/><svg:desc/><draw:custom-shape svg:x="7.81944in" svg:y="11.38958in" svg:width="0.03194in" svg:height="0.08403in" draw:id="id25" draw:style-name="a21" draw:name="Freeform 6"><svg:title/><svg:desc/><draw:enhanced-geometry draw:type="non-primitive" svg:viewBox="0 0 46 121" draw:enhanced-path="M ?f1 ?f0 L ?f7 ?f0 ?f0 ?f8 ?f9 ?f8 ?f1 ?f0 Z N" draw:text-areas="?f30 ?f32 ?f31 ?f33" draw:glue-points="?f34 ?f35 ?f36 ?f35 ?f37 ?f38 ?f39 ?f38 ?f34 ?f35" draw:glue-point-leaving-directions="-90, -90, -90, -90, -90"><draw:equation draw:name="f0" draw:formula="0"/><draw:equation draw:name="f1" draw:formula="46"/><draw:equation draw:name="f2" draw:formula="121"/><draw:equation draw:name="f3" draw:formula="0 + 11306"/><draw:equation draw:name="f4" draw:formula="0 + 11294"/><draw:equation draw:name="f5" draw:formula="0 + 11260"/><draw:equation draw:name="f6" draw:formula="0 + 11272"/><draw:equation draw:name="f7" draw:formula="34"/><draw:equation draw:name="f8" draw:formula="120"/><draw:equation draw:name="f9" draw:formula="12"/><draw:equation draw:name="f10" draw:formula="?f3 - 11260"/><draw:equation draw:name="f11" draw:formula="?f4 - 11260"/><draw:equation draw:name="f12" draw:formula="?f5 - 11260"/><draw:equation draw:name="f13" draw:formula="?f6 - 11260"/><draw:equation draw:name="f14" draw:formula="?f2 - ?f0"/><draw:equation draw:name="f15" draw:formula="?f1 - ?f0"/><draw:equation draw:name="f16" draw:formula="?f15 / 46"/><draw:equation draw:name="f17" draw:formula="?f14 / 121"/><draw:equation draw:name="f18" draw:formula="?f10 * ?f15"/><draw:equation draw:name="f19" draw:formula="16401 * ?f14"/><draw:equation draw:name="f20" draw:formula="?f11 * ?f15"/><draw:equation draw:name="f21" draw:formula="?f12 * ?f15"/><draw:equation draw:name="f22" draw:formula="16521 * ?f14"/><draw:equation draw:name="f23" draw:formula="?f13 * ?f15"/><draw:equation draw:name="f24" draw:formula="?f18 / 46"/><draw:equation draw:name="f25" draw:formula="?f19 / 121"/><draw:equation draw:name="f26" draw:formula="?f20 / 46"/><draw:equation draw:name="f27" draw:formula="?f21 / 46"/><draw:equation draw:name="f28" draw:formula="?f22 / 121"/><draw:equation draw:name="f29" draw:formula="?f23 / 46"/><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7"/><draw:equation draw:name="f39" draw:formula="?f29 / ?f16"/></draw:enhanced-geometry></draw:custom-shape><draw:g draw:name="Group 2" draw:id="id28"><svg:title/><svg:desc/><draw:custom-shape svg:x="7.85486in" svg:y="11.39167in" svg:width="0.05208in" svg:height="0.08056in" draw:id="id26" draw:style-name="a22" draw:name="Freeform 4"><svg:title/><svg:desc/><draw:enhanced-geometry draw:type="non-primitive" svg:viewBox="0 0 75 116" draw:enhanced-path="M ?f23 ?f24 L ?f25 ?f24 ?f26 ?f27 ?f28 ?f29 ?f28 ?f30 ?f31 ?f32 ?f33 ?f34 ?f34 ?f26 ?f35 ?f36 ?f37 ?f38 ?f39 ?f40 ?f41 ?f42 ?f43 ?f44 ?f45 ?f46 ?f0 ?f47 ?f0 ?f48 ?f49 ?f48 ?f49 ?f46 ?f39 ?f46 ?f39 ?f50 ?f51 ?f44 ?f52 ?f42 ?f35 ?f40 ?f53 ?f38 ?f54 ?f26 ?f49 ?f55 ?f49 ?f56 ?f38 ?f41 ?f23 ?f24 Z N" draw:text-areas="?f159 ?f161 ?f160 ?f162" draw:glue-points="?f163 ?f164 ?f165 ?f164 ?f166 ?f167 ?f168 ?f169 ?f168 ?f170 ?f171 ?f172 ?f173 ?f174 ?f175 ?f176 ?f177 ?f178 ?f179 ?f180 ?f181 ?f182 ?f183 ?f184 ?f185 ?f186 ?f187 ?f188 ?f189 ?f190 ?f189 ?f191 ?f192 ?f191 ?f192 ?f188 ?f181 ?f188 ?f181 ?f193 ?f194 ?f186 ?f195 ?f184 ?f177 ?f182 ?f196 ?f180 ?f197 ?f176 ?f192 ?f198 ?f192 ?f199 ?f200 ?f201 ?f163 ?f164" draw:glue-point-leaving-directions="-90, -90, -90, -90, -90, -90, -90, -90, -90, -90, -90, -90, -90, -90, -90, -90, -90, -90, -90, -90, -90, -90, -90, -90, -90, -90, -90, -90, -90"><draw:equation draw:name="f0" draw:formula="0"/><draw:equation draw:name="f1" draw:formula="75"/><draw:equation draw:name="f2" draw:formula="116"/><draw:equation draw:name="f3" draw:formula="0 + 11379"/><draw:equation draw:name="f4" draw:formula="0 + 11356"/><draw:equation draw:name="f5" draw:formula="0 + 11366"/><draw:equation draw:name="f6" draw:formula="0 + 11371"/><draw:equation draw:name="f7" draw:formula="0 + 11368"/><draw:equation draw:name="f8" draw:formula="0 + 11364"/><draw:equation draw:name="f9" draw:formula="0 + 11359"/><draw:equation draw:name="f10" draw:formula="0 + 11351"/><draw:equation draw:name="f11" draw:formula="0 + 11339"/><draw:equation draw:name="f12" draw:formula="0 + 11330"/><draw:equation draw:name="f13" draw:formula="0 + 11325"/><draw:equation draw:name="f14" draw:formula="0 + 11315"/><draw:equation draw:name="f15" draw:formula="0 + 11313"/><draw:equation draw:name="f16" draw:formula="0 + 11311"/><draw:equation draw:name="f17" draw:formula="0 + 11385"/><draw:equation draw:name="f18" draw:formula="0 + 11332"/><draw:equation draw:name="f19" draw:formula="0 + 11342"/><draw:equation draw:name="f20" draw:formula="0 + 11361"/><draw:equation draw:name="f21" draw:formula="0 + 11378"/><draw:equation draw:name="f22" draw:formula="0 + 11383"/><draw:equation draw:name="f23" draw:formula="68"/><draw:equation draw:name="f24" draw:formula="12"/><draw:equation draw:name="f25" draw:formula="45"/><draw:equation draw:name="f26" draw:formula="55"/><draw:equation draw:name="f27" draw:formula="17"/><draw:equation draw:name="f28" draw:formula="60"/><draw:equation draw:name="f29" draw:formula="26"/><draw:equation draw:name="f30" draw:formula="36"/><draw:equation draw:name="f31" draw:formula="57"/><draw:equation draw:name="f32" draw:formula="43"/><draw:equation draw:name="f33" draw:formula="53"/><draw:equation draw:name="f34" draw:formula="48"/><draw:equation draw:name="f35" draw:formula="40"/><draw:equation draw:name="f36" draw:formula="62"/><draw:equation draw:name="f37" draw:formula="28"/><draw:equation draw:name="f38" draw:formula="72"/><draw:equation draw:name="f39" draw:formula="19"/><draw:equation draw:name="f40" draw:formula="79"/><draw:equation draw:name="f41" draw:formula="14"/><draw:equation draw:name="f42" draw:formula="86"/><draw:equation draw:name="f43" draw:formula="4"/><draw:equation draw:name="f44" draw:formula="96"/><draw:equation draw:name="f45" draw:formula="2"/><draw:equation draw:name="f46" draw:formula="101"/><draw:equation draw:name="f47" draw:formula="105"/><draw:equation draw:name="f48" draw:formula="115"/><draw:equation draw:name="f49" draw:formula="74"/><draw:equation draw:name="f50" draw:formula="98"/><draw:equation draw:name="f51" draw:formula="21"/><draw:equation draw:name="f52" draw:formula="31"/><draw:equation draw:name="f53" draw:formula="50"/><draw:equation draw:name="f54" draw:formula="67"/><draw:equation draw:name="f55" draw:formula="41"/><draw:equation draw:name="f56" draw:formula="24"/><draw:equation draw:name="f57" draw:formula="?f3 - 11311"/><draw:equation draw:name="f58" draw:formula="?f4 - 11311"/><draw:equation draw:name="f59" draw:formula="?f5 - 11311"/><draw:equation draw:name="f60" draw:formula="?f6 - 11311"/><draw:equation draw:name="f61" draw:formula="?f7 - 11311"/><draw:equation draw:name="f62" draw:formula="?f8 - 11311"/><draw:equation draw:name="f63" draw:formula="?f9 - 11311"/><draw:equation draw:name="f64" draw:formula="?f10 - 11311"/><draw:equation draw:name="f65" draw:formula="?f11 - 11311"/><draw:equation draw:name="f66" draw:formula="?f12 - 11311"/><draw:equation draw:name="f67" draw:formula="?f13 - 11311"/><draw:equation draw:name="f68" draw:formula="?f14 - 11311"/><draw:equation draw:name="f69" draw:formula="?f15 - 11311"/><draw:equation draw:name="f70" draw:formula="?f16 - 11311"/><draw:equation draw:name="f71" draw:formula="?f17 - 11311"/><draw:equation draw:name="f72" draw:formula="?f18 - 11311"/><draw:equation draw:name="f73" draw:formula="?f19 - 11311"/><draw:equation draw:name="f74" draw:formula="?f20 - 11311"/><draw:equation draw:name="f75" draw:formula="?f21 - 11311"/><draw:equation draw:name="f76" draw:formula="?f22 - 11311"/><draw:equation draw:name="f77" draw:formula="?f2 - ?f0"/><draw:equation draw:name="f78" draw:formula="?f1 - ?f0"/><draw:equation draw:name="f79" draw:formula="?f78 / 75"/><draw:equation draw:name="f80" draw:formula="?f77 / 116"/><draw:equation draw:name="f81" draw:formula="?f57 * ?f78"/><draw:equation draw:name="f82" draw:formula="16416 * ?f77"/><draw:equation draw:name="f83" draw:formula="?f58 * ?f78"/><draw:equation draw:name="f84" draw:formula="?f59 * ?f78"/><draw:equation draw:name="f85" draw:formula="16421 * ?f77"/><draw:equation draw:name="f86" draw:formula="?f60 * ?f78"/><draw:equation draw:name="f87" draw:formula="16430 * ?f77"/><draw:equation draw:name="f88" draw:formula="16440 * ?f77"/><draw:equation draw:name="f89" draw:formula="?f61 * ?f78"/><draw:equation draw:name="f90" draw:formula="16447 * ?f77"/><draw:equation draw:name="f91" draw:formula="?f62 * ?f78"/><draw:equation draw:name="f92" draw:formula="16452 * ?f77"/><draw:equation draw:name="f93" draw:formula="?f63 * ?f78"/><draw:equation draw:name="f94" draw:formula="16459 * ?f77"/><draw:equation draw:name="f95" draw:formula="?f64 * ?f78"/><draw:equation draw:name="f96" draw:formula="16466 * ?f77"/><draw:equation draw:name="f97" draw:formula="?f65 * ?f78"/><draw:equation draw:name="f98" draw:formula="16476 * ?f77"/><draw:equation draw:name="f99" draw:formula="?f66 * ?f78"/><draw:equation draw:name="f100" draw:formula="16483 * ?f77"/><draw:equation draw:name="f101" draw:formula="?f67 * ?f78"/><draw:equation draw:name="f102" draw:formula="16490 * ?f77"/><draw:equation draw:name="f103" draw:formula="?f68 * ?f78"/><draw:equation draw:name="f104" draw:formula="16500 * ?f77"/><draw:equation draw:name="f105" draw:formula="?f69 * ?f78"/><draw:equation draw:name="f106" draw:formula="16505 * ?f77"/><draw:equation draw:name="f107" draw:formula="?f70 * ?f78"/><draw:equation draw:name="f108" draw:formula="16509 * ?f77"/><draw:equation draw:name="f109" draw:formula="16519 * ?f77"/><draw:equation draw:name="f110" draw:formula="?f71 * ?f78"/><draw:equation draw:name="f111" draw:formula="16502 * ?f77"/><draw:equation draw:name="f112" draw:formula="?f72 * ?f78"/><draw:equation draw:name="f113" draw:formula="?f73 * ?f78"/><draw:equation draw:name="f114" draw:formula="?f74 * ?f78"/><draw:equation draw:name="f115" draw:formula="?f75 * ?f78"/><draw:equation draw:name="f116" draw:formula="16445 * ?f77"/><draw:equation draw:name="f117" draw:formula="16428 * ?f77"/><draw:equation draw:name="f118" draw:formula="?f76 * ?f78"/><draw:equation draw:name="f119" draw:formula="16418 * ?f77"/><draw:equation draw:name="f120" draw:formula="?f81 / 75"/><draw:equation draw:name="f121" draw:formula="?f82 / 116"/><draw:equation draw:name="f122" draw:formula="?f83 / 75"/><draw:equation draw:name="f123" draw:formula="?f84 / 75"/><draw:equation draw:name="f124" draw:formula="?f85 / 116"/><draw:equation draw:name="f125" draw:formula="?f86 / 75"/><draw:equation draw:name="f126" draw:formula="?f87 / 116"/><draw:equation draw:name="f127" draw:formula="?f88 / 116"/><draw:equation draw:name="f128" draw:formula="?f89 / 75"/><draw:equation draw:name="f129" draw:formula="?f90 / 116"/><draw:equation draw:name="f130" draw:formula="?f91 / 75"/><draw:equation draw:name="f131" draw:formula="?f92 / 116"/><draw:equation draw:name="f132" draw:formula="?f93 / 75"/><draw:equation draw:name="f133" draw:formula="?f94 / 116"/><draw:equation draw:name="f134" draw:formula="?f95 / 75"/><draw:equation draw:name="f135" draw:formula="?f96 / 116"/><draw:equation draw:name="f136" draw:formula="?f97 / 75"/><draw:equation draw:name="f137" draw:formula="?f98 / 116"/><draw:equation draw:name="f138" draw:formula="?f99 / 75"/><draw:equation draw:name="f139" draw:formula="?f100 / 116"/><draw:equation draw:name="f140" draw:formula="?f101 / 75"/><draw:equation draw:name="f141" draw:formula="?f102 / 116"/><draw:equation draw:name="f142" draw:formula="?f103 / 75"/><draw:equation draw:name="f143" draw:formula="?f104 / 116"/><draw:equation draw:name="f144" draw:formula="?f105 / 75"/><draw:equation draw:name="f145" draw:formula="?f106 / 116"/><draw:equation draw:name="f146" draw:formula="?f107 / 75"/><draw:equation draw:name="f147" draw:formula="?f108 / 116"/><draw:equation draw:name="f148" draw:formula="?f109 / 116"/><draw:equation draw:name="f149" draw:formula="?f110 / 75"/><draw:equation draw:name="f150" draw:formula="?f111 / 116"/><draw:equation draw:name="f151" draw:formula="?f112 / 75"/><draw:equation draw:name="f152" draw:formula="?f113 / 75"/><draw:equation draw:name="f153" draw:formula="?f114 / 75"/><draw:equation draw:name="f154" draw:formula="?f115 / 75"/><draw:equation draw:name="f155" draw:formula="?f116 / 116"/><draw:equation draw:name="f156" draw:formula="?f117 / 116"/><draw:equation draw:name="f157" draw:formula="?f118 / 75"/><draw:equation draw:name="f158" draw:formula="?f119 / 116"/><draw:equation draw:name="f159" draw:formula="0 / ?f79"/><draw:equation draw:name="f160" draw:formula="?f1 / ?f79"/><draw:equation draw:name="f161" draw:formula="0 / ?f80"/><draw:equation draw:name="f162" draw:formula="?f2 / ?f80"/><draw:equation draw:name="f163" draw:formula="?f120 / ?f79"/><draw:equation draw:name="f164" draw:formula="?f121 / ?f80"/><draw:equation draw:name="f165" draw:formula="?f122 / ?f79"/><draw:equation draw:name="f166" draw:formula="?f123 / ?f79"/><draw:equation draw:name="f167" draw:formula="?f124 / ?f80"/><draw:equation draw:name="f168" draw:formula="?f125 / ?f79"/><draw:equation draw:name="f169" draw:formula="?f126 / ?f80"/><draw:equation draw:name="f170" draw:formula="?f127 / ?f80"/><draw:equation draw:name="f171" draw:formula="?f128 / ?f79"/><draw:equation draw:name="f172" draw:formula="?f129 / ?f80"/><draw:equation draw:name="f173" draw:formula="?f130 / ?f79"/><draw:equation draw:name="f174" draw:formula="?f131 / ?f80"/><draw:equation draw:name="f175" draw:formula="?f132 / ?f79"/><draw:equation draw:name="f176" draw:formula="?f133 / ?f80"/><draw:equation draw:name="f177" draw:formula="?f134 / ?f79"/><draw:equation draw:name="f178" draw:formula="?f135 / ?f80"/><draw:equation draw:name="f179" draw:formula="?f136 / ?f79"/><draw:equation draw:name="f180" draw:formula="?f137 / ?f80"/><draw:equation draw:name="f181" draw:formula="?f138 / ?f79"/><draw:equation draw:name="f182" draw:formula="?f139 / ?f80"/><draw:equation draw:name="f183" draw:formula="?f140 / ?f79"/><draw:equation draw:name="f184" draw:formula="?f141 / ?f80"/><draw:equation draw:name="f185" draw:formula="?f142 / ?f79"/><draw:equation draw:name="f186" draw:formula="?f143 / ?f80"/><draw:equation draw:name="f187" draw:formula="?f144 / ?f79"/><draw:equation draw:name="f188" draw:formula="?f145 / ?f80"/><draw:equation draw:name="f189" draw:formula="?f146 / ?f79"/><draw:equation draw:name="f190" draw:formula="?f147 / ?f80"/><draw:equation draw:name="f191" draw:formula="?f148 / ?f80"/><draw:equation draw:name="f192" draw:formula="?f149 / ?f79"/><draw:equation draw:name="f193" draw:formula="?f150 / ?f80"/><draw:equation draw:name="f194" draw:formula="?f151 / ?f79"/><draw:equation draw:name="f195" draw:formula="?f152 / ?f79"/><draw:equation draw:name="f196" draw:formula="?f153 / ?f79"/><draw:equation draw:name="f197" draw:formula="?f154 / ?f79"/><draw:equation draw:name="f198" draw:formula="?f155 / ?f80"/><draw:equation draw:name="f199" draw:formula="?f156 / ?f80"/><draw:equation draw:name="f200" draw:formula="?f157 / ?f79"/><draw:equation draw:name="f201" draw:formula="?f158 / ?f80"/></draw:enhanced-geometry></draw:custom-shape><draw:custom-shape svg:x="7.85486in" svg:y="11.39167in" svg:width="0.05208in" svg:height="0.08056in" draw:id="id27" draw:style-name="a23" draw:name="Freeform 3"><svg:title/><svg:desc/><draw:enhanced-geometry draw:type="non-primitive" svg:viewBox="0 0 75 116" draw:enhanced-path="M ?f14 ?f0 L ?f15 ?f0 ?f16 ?f17 ?f18 ?f19 ?f17 ?f20 ?f17 ?f21 ?f22 ?f23 ?f22 ?f24 ?f16 ?f20 ?f20 ?f25 ?f26 ?f27 ?f28 ?f27 ?f29 ?f30 ?f31 ?f17 ?f14 ?f0 Z N" draw:text-areas="?f89 ?f91 ?f90 ?f92" draw:glue-points="?f93 ?f94 ?f95 ?f94 ?f96 ?f97 ?f98 ?f99 ?f100 ?f101 ?f100 ?f102 ?f103 ?f104 ?f103 ?f105 ?f96 ?f101 ?f106 ?f107 ?f108 ?f109 ?f110 ?f109 ?f111 ?f112 ?f113 ?f97 ?f93 ?f94" draw:glue-point-leaving-directions="-90, -90, -90, -90, -90, -90, -90, -90, -90, -90, -90, -90, -90, -90, -90"><draw:equation draw:name="f0" draw:formula="0"/><draw:equation draw:name="f1" draw:formula="75"/><draw:equation draw:name="f2" draw:formula="116"/><draw:equation draw:name="f3" draw:formula="0 + 11361"/><draw:equation draw:name="f4" draw:formula="0 + 11339"/><draw:equation draw:name="f5" draw:formula="0 + 11330"/><draw:equation draw:name="f6" draw:formula="0 + 11318"/><draw:equation draw:name="f7" draw:formula="0 + 11313"/><draw:equation draw:name="f8" draw:formula="0 + 11327"/><draw:equation draw:name="f9" draw:formula="0 + 11332"/><draw:equation draw:name="f10" draw:formula="0 + 11342"/><draw:equation draw:name="f11" draw:formula="0 + 11379"/><draw:equation draw:name="f12" draw:formula="0 + 11376"/><draw:equation draw:name="f13" draw:formula="0 + 11368"/><draw:equation draw:name="f14" draw:formula="50"/><draw:equation draw:name="f15" draw:formula="28"/><draw:equation draw:name="f16" draw:formula="19"/><draw:equation draw:name="f17" draw:formula="2"/><draw:equation draw:name="f18" draw:formula="7"/><draw:equation draw:name="f19" draw:formula="14"/><draw:equation draw:name="f20" draw:formula="21"/><draw:equation draw:name="f21" draw:formula="33"/><draw:equation draw:name="f22" draw:formula="16"/><draw:equation draw:name="f23" draw:formula="36"/><draw:equation draw:name="f24" draw:formula="29"/><draw:equation draw:name="f25" draw:formula="17"/><draw:equation draw:name="f26" draw:formula="31"/><draw:equation draw:name="f27" draw:formula="12"/><draw:equation draw:name="f28" draw:formula="68"/><draw:equation draw:name="f29" draw:formula="65"/><draw:equation draw:name="f30" draw:formula="9"/><draw:equation draw:name="f31" draw:formula="57"/><draw:equation draw:name="f32" draw:formula="?f3 - 11311"/><draw:equation draw:name="f33" draw:formula="?f4 - 11311"/><draw:equation draw:name="f34" draw:formula="?f5 - 11311"/><draw:equation draw:name="f35" draw:formula="?f6 - 11311"/><draw:equation draw:name="f36" draw:formula="?f7 - 11311"/><draw:equation draw:name="f37" draw:formula="?f8 - 11311"/><draw:equation draw:name="f38" draw:formula="?f9 - 11311"/><draw:equation draw:name="f39" draw:formula="?f10 - 11311"/><draw:equation draw:name="f40" draw:formula="?f11 - 11311"/><draw:equation draw:name="f41" draw:formula="?f12 - 11311"/><draw:equation draw:name="f42" draw:formula="?f13 - 11311"/><draw:equation draw:name="f43" draw:formula="?f2 - ?f0"/><draw:equation draw:name="f44" draw:formula="?f1 - ?f0"/><draw:equation draw:name="f45" draw:formula="?f44 / 75"/><draw:equation draw:name="f46" draw:formula="?f43 / 116"/><draw:equation draw:name="f47" draw:formula="?f32 * ?f44"/><draw:equation draw:name="f48" draw:formula="16404 * ?f43"/><draw:equation draw:name="f49" draw:formula="?f33 * ?f44"/><draw:equation draw:name="f50" draw:formula="?f34 * ?f44"/><draw:equation draw:name="f51" draw:formula="16406 * ?f43"/><draw:equation draw:name="f52" draw:formula="?f35 * ?f44"/><draw:equation draw:name="f53" draw:formula="16418 * ?f43"/><draw:equation draw:name="f54" draw:formula="?f36 * ?f44"/><draw:equation draw:name="f55" draw:formula="16425 * ?f43"/><draw:equation draw:name="f56" draw:formula="16437 * ?f43"/><draw:equation draw:name="f57" draw:formula="?f37 * ?f44"/><draw:equation draw:name="f58" draw:formula="16440 * ?f43"/><draw:equation draw:name="f59" draw:formula="16433 * ?f43"/><draw:equation draw:name="f60" draw:formula="?f38 * ?f44"/><draw:equation draw:name="f61" draw:formula="16421 * ?f43"/><draw:equation draw:name="f62" draw:formula="?f39 * ?f44"/><draw:equation draw:name="f63" draw:formula="16416 * ?f43"/><draw:equation draw:name="f64" draw:formula="?f40 * ?f44"/><draw:equation draw:name="f65" draw:formula="?f41 * ?f44"/><draw:equation draw:name="f66" draw:formula="16413 * ?f43"/><draw:equation draw:name="f67" draw:formula="?f42 * ?f44"/><draw:equation draw:name="f68" draw:formula="?f47 / 75"/><draw:equation draw:name="f69" draw:formula="?f48 / 116"/><draw:equation draw:name="f70" draw:formula="?f49 / 75"/><draw:equation draw:name="f71" draw:formula="?f50 / 75"/><draw:equation draw:name="f72" draw:formula="?f51 / 116"/><draw:equation draw:name="f73" draw:formula="?f52 / 75"/><draw:equation draw:name="f74" draw:formula="?f53 / 116"/><draw:equation draw:name="f75" draw:formula="?f54 / 75"/><draw:equation draw:name="f76" draw:formula="?f55 / 116"/><draw:equation draw:name="f77" draw:formula="?f56 / 116"/><draw:equation draw:name="f78" draw:formula="?f57 / 75"/><draw:equation draw:name="f79" draw:formula="?f58 / 116"/><draw:equation draw:name="f80" draw:formula="?f59 / 116"/><draw:equation draw:name="f81" draw:formula="?f60 / 75"/><draw:equation draw:name="f82" draw:formula="?f61 / 116"/><draw:equation draw:name="f83" draw:formula="?f62 / 75"/><draw:equation draw:name="f84" draw:formula="?f63 / 116"/><draw:equation draw:name="f85" draw:formula="?f64 / 75"/><draw:equation draw:name="f86" draw:formula="?f65 / 75"/><draw:equation draw:name="f87" draw:formula="?f66 / 116"/><draw:equation draw:name="f88" draw:formula="?f67 / 75"/><draw:equation draw:name="f89" draw:formula="0 / ?f45"/><draw:equation draw:name="f90" draw:formula="?f1 / ?f45"/><draw:equation draw:name="f91" draw:formula="0 / ?f46"/><draw:equation draw:name="f92" draw:formula="?f2 / ?f46"/><draw:equation draw:name="f93" draw:formula="?f68 / ?f45"/><draw:equation draw:name="f94" draw:formula="?f69 / ?f46"/><draw:equation draw:name="f95" draw:formula="?f70 / ?f45"/><draw:equation draw:name="f96" draw:formula="?f71 / ?f45"/><draw:equation draw:name="f97" draw:formula="?f72 / ?f46"/><draw:equation draw:name="f98" draw:formula="?f73 / ?f45"/><draw:equation draw:name="f99" draw:formula="?f74 / ?f46"/><draw:equation draw:name="f100" draw:formula="?f75 / ?f45"/><draw:equation draw:name="f101" draw:formula="?f76 / ?f46"/><draw:equation draw:name="f102" draw:formula="?f77 / ?f46"/><draw:equation draw:name="f103" draw:formula="?f78 / ?f45"/><draw:equation draw:name="f104" draw:formula="?f79 / ?f46"/><draw:equation draw:name="f105" draw:formula="?f80 / ?f46"/><draw:equation draw:name="f106" draw:formula="?f81 / ?f45"/><draw:equation draw:name="f107" draw:formula="?f82 / ?f46"/><draw:equation draw:name="f108" draw:formula="?f83 / ?f45"/><draw:equation draw:name="f109" draw:formula="?f84 / ?f46"/><draw:equation draw:name="f110" draw:formula="?f85 / ?f45"/><draw:equation draw:name="f111" draw:formula="?f86 / ?f45"/><draw:equation draw:name="f112" draw:formula="?f87 / ?f46"/><draw:equation draw:name="f113" draw:formula="?f88 / ?f45"/></draw:enhanced-geometry></draw:custom-shape></draw:g></draw:g></text:span></text:p>
      </style:footer>
    </style:master-page>
    <style:master-page style:name="MP1" style:page-layout-name="PL1">
      <style:header>
        <text:p text:style-name="P212"><text:span text:style-name="T213"><draw:frame draw:z-index="251666432" draw:style-name="a641" draw:name="Picture 36" text:anchor-type="paragraph" svg:x="3.41667in" svg:y="0.21944in" svg:width="2.42292in" svg:height="0.10972in" style:rel-width="scale" style:rel-height="scale"><draw:image xlink:href="media/image1.png" xlink:type="simple" xlink:show="embed" xlink:actuate="onLoad"/><svg:title/><svg:desc/></draw:frame></text:span><text:span text:style-name="T214"><draw:g draw:z-index="251667456" draw:name="Group 11" draw:id="id802" draw:style-name="a657" text:anchor-type="paragraph"><svg:title/><svg:desc/><draw:g draw:name="Group 33" draw:id="id783"><svg:title/><svg:desc/><draw:custom-shape svg:x="0.37569in" svg:y="0.225in" svg:width="0.05208in" svg:height="0.08194in" draw:id="id781" draw:style-name="a642" draw:name="Freeform 35"><svg:title/><svg:desc/><draw:enhanced-geometry draw:type="non-primitive" svg:viewBox="0 0 75 118" draw:enhanced-path="M ?f21 ?f0 L ?f22 ?f0 ?f23 ?f24 ?f25 ?f25 ?f26 ?f27 ?f28 ?f29 ?f0 ?f30 ?f0 ?f31 ?f32 ?f2 ?f30 ?f2 ?f33 ?f34 ?f35 ?f36 ?f37 ?f38 ?f39 ?f38 ?f32 ?f40 ?f23 ?f41 ?f42 ?f43 ?f44 ?f45 ?f44 ?f46 ?f42 ?f22 ?f32 ?f47 ?f39 ?f25 ?f48 ?f25 ?f49 ?f50 ?f33 ?f28 ?f51 ?f24 ?f21 ?f0 Z N" draw:text-areas="?f150 ?f152 ?f151 ?f153" draw:glue-points="?f154 ?f155 ?f156 ?f155 ?f157 ?f158 ?f159 ?f160 ?f161 ?f162 ?f163 ?f164 ?f165 ?f166 ?f165 ?f167 ?f168 ?f169 ?f170 ?f169 ?f171 ?f172 ?f173 ?f174 ?f175 ?f176 ?f177 ?f176 ?f168 ?f178 ?f157 ?f179 ?f180 ?f181 ?f182 ?f183 ?f182 ?f184 ?f180 ?f185 ?f168 ?f186 ?f177 ?f160 ?f187 ?f160 ?f188 ?f189 ?f171 ?f190 ?f191 ?f158 ?f154 ?f155" draw:glue-point-leaving-directions="-90, -90, -90, -90, -90, -90, -90, -90, -90, -90, -90, -90, -90, -90, -90, -90, -90, -90, -90, -90, -90, -90, -90, -90, -90, -90, -90"><draw:equation draw:name="f0" draw:formula="0"/><draw:equation draw:name="f1" draw:formula="75"/><draw:equation draw:name="f2" draw:formula="118"/><draw:equation draw:name="f3" draw:formula="0 + 584"/><draw:equation draw:name="f4" draw:formula="0 + 570"/><draw:equation draw:name="f5" draw:formula="0 + 563"/><draw:equation draw:name="f6" draw:formula="0 + 553"/><draw:equation draw:name="f7" draw:formula="0 + 548"/><draw:equation draw:name="f8" draw:formula="0 + 546"/><draw:equation draw:name="f9" draw:formula="0 + 541"/><draw:equation draw:name="f10" draw:formula="0 + 567"/><draw:equation draw:name="f11" draw:formula="0 + 587"/><draw:equation draw:name="f12" draw:formula="0 + 594"/><draw:equation draw:name="f13" draw:formula="0 + 599"/><draw:equation draw:name="f14" draw:formula="0 + 606"/><draw:equation draw:name="f15" draw:formula="0 + 572"/><draw:equation draw:name="f16" draw:formula="0 + 558"/><draw:equation draw:name="f17" draw:formula="0 + 555"/><draw:equation draw:name="f18" draw:formula="0 + 605"/><draw:equation draw:name="f19" draw:formula="0 + 603"/><draw:equation draw:name="f20" draw:formula="0 + 591"/><draw:equation draw:name="f21" draw:formula="43"/><draw:equation draw:name="f22" draw:formula="29"/><draw:equation draw:name="f23" draw:formula="22"/><draw:equation draw:name="f24" draw:formula="3"/><draw:equation draw:name="f25" draw:formula="12"/><draw:equation draw:name="f26" draw:formula="7"/><draw:equation draw:name="f27" draw:formula="20"/><draw:equation draw:name="f28" draw:formula="5"/><draw:equation draw:name="f29" draw:formula="27"/><draw:equation draw:name="f30" draw:formula="46"/><draw:equation draw:name="f31" draw:formula="60"/><draw:equation draw:name="f32" draw:formula="26"/><draw:equation draw:name="f33" draw:formula="53"/><draw:equation draw:name="f34" draw:formula="116"/><draw:equation draw:name="f35" draw:formula="58"/><draw:equation draw:name="f36" draw:formula="111"/><draw:equation draw:name="f37" draw:formula="65"/><draw:equation draw:name="f38" draw:formula="106"/><draw:equation draw:name="f39" draw:formula="31"/><draw:equation draw:name="f40" draw:formula="104"/><draw:equation draw:name="f41" draw:formula="97"/><draw:equation draw:name="f42" draw:formula="17"/><draw:equation draw:name="f43" draw:formula="92"/><draw:equation draw:name="f44" draw:formula="14"/><draw:equation draw:name="f45" draw:formula="80"/><draw:equation draw:name="f46" draw:formula="41"/><draw:equation draw:name="f47" draw:formula="15"/><draw:equation draw:name="f48" draw:formula="64"/><draw:equation draw:name="f49" draw:formula="62"/><draw:equation draw:name="f50" draw:formula="10"/><draw:equation draw:name="f51" draw:formula="50"/><draw:equation draw:name="f52" draw:formula="?f3 - 541"/><draw:equation draw:name="f53" draw:formula="?f4 - 541"/><draw:equation draw:name="f54" draw:formula="?f5 - 541"/><draw:equation draw:name="f55" draw:formula="?f6 - 541"/><draw:equation draw:name="f56" draw:formula="?f7 - 541"/><draw:equation draw:name="f57" draw:formula="?f8 - 541"/><draw:equation draw:name="f58" draw:formula="?f9 - 541"/><draw:equation draw:name="f59" draw:formula="?f10 - 541"/><draw:equation draw:name="f60" draw:formula="?f11 - 541"/><draw:equation draw:name="f61" draw:formula="?f12 - 541"/><draw:equation draw:name="f62" draw:formula="?f13 - 541"/><draw:equation draw:name="f63" draw:formula="?f14 - 541"/><draw:equation draw:name="f64" draw:formula="?f15 - 541"/><draw:equation draw:name="f65" draw:formula="?f16 - 541"/><draw:equation draw:name="f66" draw:formula="?f17 - 541"/><draw:equation draw:name="f67" draw:formula="?f18 - 541"/><draw:equation draw:name="f68" draw:formula="?f19 - 541"/><draw:equation draw:name="f69" draw:formula="?f20 - 541"/><draw:equation draw:name="f70" draw:formula="?f2 - ?f0"/><draw:equation draw:name="f71" draw:formula="?f1 - ?f0"/><draw:equation draw:name="f72" draw:formula="?f71 / 75"/><draw:equation draw:name="f73" draw:formula="?f70 / 118"/><draw:equation draw:name="f74" draw:formula="?f52 * ?f71"/><draw:equation draw:name="f75" draw:formula="324 * ?f70"/><draw:equation draw:name="f76" draw:formula="?f53 * ?f71"/><draw:equation draw:name="f77" draw:formula="?f54 * ?f71"/><draw:equation draw:name="f78" draw:formula="327 * ?f70"/><draw:equation draw:name="f79" draw:formula="?f55 * ?f71"/><draw:equation draw:name="f80" draw:formula="336 * ?f70"/><draw:equation draw:name="f81" draw:formula="?f56 * ?f71"/><draw:equation draw:name="f82" draw:formula="344 * ?f70"/><draw:equation draw:name="f83" draw:formula="?f57 * ?f71"/><draw:equation draw:name="f84" draw:formula="351 * ?f70"/><draw:equation draw:name="f85" draw:formula="?f58 * ?f71"/><draw:equation draw:name="f86" draw:formula="370 * ?f70"/><draw:equation draw:name="f87" draw:formula="384 * ?f70"/><draw:equation draw:name="f88" draw:formula="?f59 * ?f71"/><draw:equation draw:name="f89" draw:formula="442 * ?f70"/><draw:equation draw:name="f90" draw:formula="?f60 * ?f71"/><draw:equation draw:name="f91" draw:formula="?f61 * ?f71"/><draw:equation draw:name="f92" draw:formula="440 * ?f70"/><draw:equation draw:name="f93" draw:formula="?f62 * ?f71"/><draw:equation draw:name="f94" draw:formula="435 * ?f70"/><draw:equation draw:name="f95" draw:formula="?f63 * ?f71"/><draw:equation draw:name="f96" draw:formula="430 * ?f70"/><draw:equation draw:name="f97" draw:formula="?f64 * ?f71"/><draw:equation draw:name="f98" draw:formula="428 * ?f70"/><draw:equation draw:name="f99" draw:formula="421 * ?f70"/><draw:equation draw:name="f100" draw:formula="?f65 * ?f71"/><draw:equation draw:name="f101" draw:formula="416 * ?f70"/><draw:equation draw:name="f102" draw:formula="?f66 * ?f71"/><draw:equation draw:name="f103" draw:formula="404 * ?f70"/><draw:equation draw:name="f104" draw:formula="365 * ?f70"/><draw:equation draw:name="f105" draw:formula="353 * ?f70"/><draw:equation draw:name="f106" draw:formula="339 * ?f70"/><draw:equation draw:name="f107" draw:formula="?f67 * ?f71"/><draw:equation draw:name="f108" draw:formula="?f68 * ?f71"/><draw:equation draw:name="f109" draw:formula="334 * ?f70"/><draw:equation draw:name="f110" draw:formula="329 * ?f70"/><draw:equation draw:name="f111" draw:formula="?f69 * ?f71"/><draw:equation draw:name="f112" draw:formula="?f74 / 75"/><draw:equation draw:name="f113" draw:formula="?f75 / 118"/><draw:equation draw:name="f114" draw:formula="?f76 / 75"/><draw:equation draw:name="f115" draw:formula="?f77 / 75"/><draw:equation draw:name="f116" draw:formula="?f78 / 118"/><draw:equation draw:name="f117" draw:formula="?f79 / 75"/><draw:equation draw:name="f118" draw:formula="?f80 / 118"/><draw:equation draw:name="f119" draw:formula="?f81 / 75"/><draw:equation draw:name="f120" draw:formula="?f82 / 118"/><draw:equation draw:name="f121" draw:formula="?f83 / 75"/><draw:equation draw:name="f122" draw:formula="?f84 / 118"/><draw:equation draw:name="f123" draw:formula="?f85 / 75"/><draw:equation draw:name="f124" draw:formula="?f86 / 118"/><draw:equation draw:name="f125" draw:formula="?f87 / 118"/><draw:equation draw:name="f126" draw:formula="?f88 / 75"/><draw:equation draw:name="f127" draw:formula="?f89 / 118"/><draw:equation draw:name="f128" draw:formula="?f90 / 75"/><draw:equation draw:name="f129" draw:formula="?f91 / 75"/><draw:equation draw:name="f130" draw:formula="?f92 / 118"/><draw:equation draw:name="f131" draw:formula="?f93 / 75"/><draw:equation draw:name="f132" draw:formula="?f94 / 118"/><draw:equation draw:name="f133" draw:formula="?f95 / 75"/><draw:equation draw:name="f134" draw:formula="?f96 / 118"/><draw:equation draw:name="f135" draw:formula="?f97 / 75"/><draw:equation draw:name="f136" draw:formula="?f98 / 118"/><draw:equation draw:name="f137" draw:formula="?f99 / 118"/><draw:equation draw:name="f138" draw:formula="?f100 / 75"/><draw:equation draw:name="f139" draw:formula="?f101 / 118"/><draw:equation draw:name="f140" draw:formula="?f102 / 75"/><draw:equation draw:name="f141" draw:formula="?f103 / 118"/><draw:equation draw:name="f142" draw:formula="?f104 / 118"/><draw:equation draw:name="f143" draw:formula="?f105 / 118"/><draw:equation draw:name="f144" draw:formula="?f106 / 118"/><draw:equation draw:name="f145" draw:formula="?f107 / 75"/><draw:equation draw:name="f146" draw:formula="?f108 / 75"/><draw:equation draw:name="f147" draw:formula="?f109 / 118"/><draw:equation draw:name="f148" draw:formula="?f110 / 118"/><draw:equation draw:name="f149" draw:formula="?f111 / 75"/><draw:equation draw:name="f150" draw:formula="0 / ?f72"/><draw:equation draw:name="f151" draw:formula="?f1 / ?f72"/><draw:equation draw:name="f152" draw:formula="0 / ?f73"/><draw:equation draw:name="f153" draw:formula="?f2 / ?f73"/><draw:equation draw:name="f154" draw:formula="?f112 / ?f72"/><draw:equation draw:name="f155" draw:formula="?f113 / ?f73"/><draw:equation draw:name="f156" draw:formula="?f114 / ?f72"/><draw:equation draw:name="f157" draw:formula="?f115 / ?f72"/><draw:equation draw:name="f158" draw:formula="?f116 / ?f73"/><draw:equation draw:name="f159" draw:formula="?f117 / ?f72"/><draw:equation draw:name="f160" draw:formula="?f118 / ?f73"/><draw:equation draw:name="f161" draw:formula="?f119 / ?f72"/><draw:equation draw:name="f162" draw:formula="?f120 / ?f73"/><draw:equation draw:name="f163" draw:formula="?f121 / ?f72"/><draw:equation draw:name="f164" draw:formula="?f122 / ?f73"/><draw:equation draw:name="f165" draw:formula="?f123 / ?f72"/><draw:equation draw:name="f166" draw:formula="?f124 / ?f73"/><draw:equation draw:name="f167" draw:formula="?f125 / ?f73"/><draw:equation draw:name="f168" draw:formula="?f126 / ?f72"/><draw:equation draw:name="f169" draw:formula="?f127 / ?f73"/><draw:equation draw:name="f170" draw:formula="?f128 / ?f72"/><draw:equation draw:name="f171" draw:formula="?f129 / ?f72"/><draw:equation draw:name="f172" draw:formula="?f130 / ?f73"/><draw:equation draw:name="f173" draw:formula="?f131 / ?f72"/><draw:equation draw:name="f174" draw:formula="?f132 / ?f73"/><draw:equation draw:name="f175" draw:formula="?f133 / ?f72"/><draw:equation draw:name="f176" draw:formula="?f134 / ?f73"/><draw:equation draw:name="f177" draw:formula="?f135 / ?f72"/><draw:equation draw:name="f178" draw:formula="?f136 / ?f73"/><draw:equation draw:name="f179" draw:formula="?f137 / ?f73"/><draw:equation draw:name="f180" draw:formula="?f138 / ?f72"/><draw:equation draw:name="f181" draw:formula="?f139 / ?f73"/><draw:equation draw:name="f182" draw:formula="?f140 / ?f72"/><draw:equation draw:name="f183" draw:formula="?f141 / ?f73"/><draw:equation draw:name="f184" draw:formula="?f142 / ?f73"/><draw:equation draw:name="f185" draw:formula="?f143 / ?f73"/><draw:equation draw:name="f186" draw:formula="?f144 / ?f73"/><draw:equation draw:name="f187" draw:formula="?f145 / ?f72"/><draw:equation draw:name="f188" draw:formula="?f146 / ?f72"/><draw:equation draw:name="f189" draw:formula="?f147 / ?f73"/><draw:equation draw:name="f190" draw:formula="?f148 / ?f73"/><draw:equation draw:name="f191" draw:formula="?f149 / ?f72"/></draw:enhanced-geometry></draw:custom-shape><draw:custom-shape svg:x="0.37569in" svg:y="0.225in" svg:width="0.05208in" svg:height="0.08194in" draw:id="id782" draw:style-name="a643" draw:name="Freeform 34"><svg:title/><svg:desc/><draw:enhanced-geometry draw:type="non-primitive" svg:viewBox="0 0 75 118" draw:enhanced-path="M ?f14 ?f15 L ?f16 ?f15 ?f17 ?f18 ?f19 ?f20 ?f21 ?f22 ?f23 ?f24 ?f23 ?f25 ?f21 ?f26 ?f19 ?f27 ?f17 ?f28 ?f16 ?f29 ?f30 ?f29 ?f31 ?f32 ?f33 ?f26 ?f1 ?f34 ?f1 ?f35 ?f33 ?f36 ?f37 ?f38 ?f31 ?f39 ?f30 ?f40 ?f14 ?f15 Z N" draw:text-areas="?f112 ?f114 ?f113 ?f115" draw:glue-points="?f116 ?f117 ?f118 ?f117 ?f119 ?f120 ?f121 ?f122 ?f123 ?f124 ?f125 ?f126 ?f125 ?f127 ?f123 ?f128 ?f121 ?f129 ?f119 ?f130 ?f118 ?f131 ?f132 ?f131 ?f133 ?f134 ?f135 ?f128 ?f136 ?f137 ?f136 ?f138 ?f135 ?f139 ?f140 ?f141 ?f133 ?f142 ?f132 ?f143 ?f116 ?f117" draw:glue-point-leaving-directions="-90, -90, -90, -90, -90, -90, -90, -90, -90, -90, -90, -90, -90, -90, -90, -90, -90, -90, -90, -90, -90"><draw:equation draw:name="f0" draw:formula="0"/><draw:equation draw:name="f1" draw:formula="75"/><draw:equation draw:name="f2" draw:formula="118"/><draw:equation draw:name="f3" draw:formula="0 + 605"/><draw:equation draw:name="f4" draw:formula="0 + 584"/><draw:equation draw:name="f5" draw:formula="0 + 591"/><draw:equation draw:name="f6" draw:formula="0 + 596"/><draw:equation draw:name="f7" draw:formula="0 + 599"/><draw:equation draw:name="f8" draw:formula="0 + 601"/><draw:equation draw:name="f9" draw:formula="0 + 606"/><draw:equation draw:name="f10" draw:formula="0 + 608"/><draw:equation draw:name="f11" draw:formula="0 + 613"/><draw:equation draw:name="f12" draw:formula="0 + 616"/><draw:equation draw:name="f13" draw:formula="0 + 611"/><draw:equation draw:name="f14" draw:formula="64"/><draw:equation draw:name="f15" draw:formula="12"/><draw:equation draw:name="f16" draw:formula="43"/><draw:equation draw:name="f17" draw:formula="50"/><draw:equation draw:name="f18" draw:formula="17"/><draw:equation draw:name="f19" draw:formula="55"/><draw:equation draw:name="f20" draw:formula="22"/><draw:equation draw:name="f21" draw:formula="58"/><draw:equation draw:name="f22" draw:formula="29"/><draw:equation draw:name="f23" draw:formula="60"/><draw:equation draw:name="f24" draw:formula="41"/><draw:equation draw:name="f25" draw:formula="80"/><draw:equation draw:name="f26" draw:formula="92"/><draw:equation draw:name="f27" draw:formula="97"/><draw:equation draw:name="f28" draw:formula="104"/><draw:equation draw:name="f29" draw:formula="106"/><draw:equation draw:name="f30" draw:formula="65"/><draw:equation draw:name="f31" draw:formula="67"/><draw:equation draw:name="f32" draw:formula="101"/><draw:equation draw:name="f33" draw:formula="72"/><draw:equation draw:name="f34" draw:formula="85"/><draw:equation draw:name="f35" draw:formula="39"/><draw:equation draw:name="f36" draw:formula="32"/><draw:equation draw:name="f37" draw:formula="70"/><draw:equation draw:name="f38" draw:formula="27"/><draw:equation draw:name="f39" draw:formula="20"/><draw:equation draw:name="f40" draw:formula="15"/><draw:equation draw:name="f41" draw:formula="?f3 - 541"/><draw:equation draw:name="f42" draw:formula="?f4 - 541"/><draw:equation draw:name="f43" draw:formula="?f5 - 541"/><draw:equation draw:name="f44" draw:formula="?f6 - 541"/><draw:equation draw:name="f45" draw:formula="?f7 - 541"/><draw:equation draw:name="f46" draw:formula="?f8 - 541"/><draw:equation draw:name="f47" draw:formula="?f9 - 541"/><draw:equation draw:name="f48" draw:formula="?f10 - 541"/><draw:equation draw:name="f49" draw:formula="?f11 - 541"/><draw:equation draw:name="f50" draw:formula="?f12 - 541"/><draw:equation draw:name="f51" draw:formula="?f13 - 541"/><draw:equation draw:name="f52" draw:formula="?f2 - ?f0"/><draw:equation draw:name="f53" draw:formula="?f1 - ?f0"/><draw:equation draw:name="f54" draw:formula="?f53 / 75"/><draw:equation draw:name="f55" draw:formula="?f52 / 118"/><draw:equation draw:name="f56" draw:formula="?f41 * ?f53"/><draw:equation draw:name="f57" draw:formula="336 * ?f52"/><draw:equation draw:name="f58" draw:formula="?f42 * ?f53"/><draw:equation draw:name="f59" draw:formula="?f43 * ?f53"/><draw:equation draw:name="f60" draw:formula="341 * ?f52"/><draw:equation draw:name="f61" draw:formula="?f44 * ?f53"/><draw:equation draw:name="f62" draw:formula="346 * ?f52"/><draw:equation draw:name="f63" draw:formula="?f45 * ?f53"/><draw:equation draw:name="f64" draw:formula="353 * ?f52"/><draw:equation draw:name="f65" draw:formula="?f46 * ?f53"/><draw:equation draw:name="f66" draw:formula="365 * ?f52"/><draw:equation draw:name="f67" draw:formula="404 * ?f52"/><draw:equation draw:name="f68" draw:formula="416 * ?f52"/><draw:equation draw:name="f69" draw:formula="421 * ?f52"/><draw:equation draw:name="f70" draw:formula="428 * ?f52"/><draw:equation draw:name="f71" draw:formula="430 * ?f52"/><draw:equation draw:name="f72" draw:formula="?f47 * ?f53"/><draw:equation draw:name="f73" draw:formula="?f48 * ?f53"/><draw:equation draw:name="f74" draw:formula="425 * ?f52"/><draw:equation draw:name="f75" draw:formula="?f49 * ?f53"/><draw:equation draw:name="f76" draw:formula="?f50 * ?f53"/><draw:equation draw:name="f77" draw:formula="409 * ?f52"/><draw:equation draw:name="f78" draw:formula="363 * ?f52"/><draw:equation draw:name="f79" draw:formula="356 * ?f52"/><draw:equation draw:name="f80" draw:formula="?f51 * ?f53"/><draw:equation draw:name="f81" draw:formula="351 * ?f52"/><draw:equation draw:name="f82" draw:formula="344 * ?f52"/><draw:equation draw:name="f83" draw:formula="339 * ?f52"/><draw:equation draw:name="f84" draw:formula="?f56 / 75"/><draw:equation draw:name="f85" draw:formula="?f57 / 118"/><draw:equation draw:name="f86" draw:formula="?f58 / 75"/><draw:equation draw:name="f87" draw:formula="?f59 / 75"/><draw:equation draw:name="f88" draw:formula="?f60 / 118"/><draw:equation draw:name="f89" draw:formula="?f61 / 75"/><draw:equation draw:name="f90" draw:formula="?f62 / 118"/><draw:equation draw:name="f91" draw:formula="?f63 / 75"/><draw:equation draw:name="f92" draw:formula="?f64 / 118"/><draw:equation draw:name="f93" draw:formula="?f65 / 75"/><draw:equation draw:name="f94" draw:formula="?f66 / 118"/><draw:equation draw:name="f95" draw:formula="?f67 / 118"/><draw:equation draw:name="f96" draw:formula="?f68 / 118"/><draw:equation draw:name="f97" draw:formula="?f69 / 118"/><draw:equation draw:name="f98" draw:formula="?f70 / 118"/><draw:equation draw:name="f99" draw:formula="?f71 / 118"/><draw:equation draw:name="f100" draw:formula="?f72 / 75"/><draw:equation draw:name="f101" draw:formula="?f73 / 75"/><draw:equation draw:name="f102" draw:formula="?f74 / 118"/><draw:equation draw:name="f103" draw:formula="?f75 / 75"/><draw:equation draw:name="f104" draw:formula="?f76 / 75"/><draw:equation draw:name="f105" draw:formula="?f77 / 118"/><draw:equation draw:name="f106" draw:formula="?f78 / 118"/><draw:equation draw:name="f107" draw:formula="?f79 / 118"/><draw:equation draw:name="f108" draw:formula="?f80 / 75"/><draw:equation draw:name="f109" draw:formula="?f81 / 118"/><draw:equation draw:name="f110" draw:formula="?f82 / 118"/><draw:equation draw:name="f111" draw:formula="?f83 / 118"/><draw:equation draw:name="f112" draw:formula="0 / ?f54"/><draw:equation draw:name="f113" draw:formula="?f1 / ?f54"/><draw:equation draw:name="f114" draw:formula="0 / ?f55"/><draw:equation draw:name="f115" draw:formula="?f2 / ?f55"/><draw:equation draw:name="f116" draw:formula="?f84 / ?f54"/><draw:equation draw:name="f117" draw:formula="?f85 / ?f55"/><draw:equation draw:name="f118" draw:formula="?f86 / ?f54"/><draw:equation draw:name="f119" draw:formula="?f87 / ?f54"/><draw:equation draw:name="f120" draw:formula="?f88 / ?f55"/><draw:equation draw:name="f121" draw:formula="?f89 / ?f54"/><draw:equation draw:name="f122" draw:formula="?f90 / ?f55"/><draw:equation draw:name="f123" draw:formula="?f91 / ?f54"/><draw:equation draw:name="f124" draw:formula="?f92 / ?f55"/><draw:equation draw:name="f125" draw:formula="?f93 / ?f54"/><draw:equation draw:name="f126" draw:formula="?f94 / ?f55"/><draw:equation draw:name="f127" draw:formula="?f95 / ?f55"/><draw:equation draw:name="f128" draw:formula="?f96 / ?f55"/><draw:equation draw:name="f129" draw:formula="?f97 / ?f55"/><draw:equation draw:name="f130" draw:formula="?f98 / ?f55"/><draw:equation draw:name="f131" draw:formula="?f99 / ?f55"/><draw:equation draw:name="f132" draw:formula="?f100 / ?f54"/><draw:equation draw:name="f133" draw:formula="?f101 / ?f54"/><draw:equation draw:name="f134" draw:formula="?f102 / ?f55"/><draw:equation draw:name="f135" draw:formula="?f103 / ?f54"/><draw:equation draw:name="f136" draw:formula="?f104 / ?f54"/><draw:equation draw:name="f137" draw:formula="?f105 / ?f55"/><draw:equation draw:name="f138" draw:formula="?f106 / ?f55"/><draw:equation draw:name="f139" draw:formula="?f107 / ?f55"/><draw:equation draw:name="f140" draw:formula="?f108 / ?f54"/><draw:equation draw:name="f141" draw:formula="?f109 / ?f55"/><draw:equation draw:name="f142" draw:formula="?f110 / ?f55"/><draw:equation draw:name="f143" draw:formula="?f111 / ?f55"/></draw:enhanced-geometry></draw:custom-shape></draw:g><draw:g draw:name="Group 30" draw:id="id786"><svg:title/><svg:desc/><draw:custom-shape svg:x="0.43611in" svg:y="0.225in" svg:width="0.05347in" svg:height="0.08056in" draw:id="id784" draw:style-name="a644" draw:name="Freeform 32"><svg:title/><svg:desc/><draw:enhanced-geometry draw:type="non-primitive" svg:viewBox="0 0 77 116" draw:enhanced-path="M ?f21 ?f22 L ?f23 ?f22 ?f24 ?f25 ?f26 ?f27 ?f28 ?f29 ?f30 ?f31 ?f30 ?f32 ?f28 ?f33 ?f26 ?f34 ?f35 ?f36 ?f37 ?f38 ?f39 ?f40 ?f41 ?f42 ?f43 ?f44 ?f43 ?f45 ?f0 ?f46 ?f0 ?f2 ?f1 ?f2 ?f1 ?f47 ?f37 ?f47 ?f37 ?f48 ?f49 ?f42 ?f50 ?f51 ?f52 ?f40 ?f53 ?f38 ?f24 ?f54 ?f28 ?f55 ?f21 ?f56 ?f1 ?f57 ?f1 ?f58 ?f59 ?f60 ?f21 ?f22 Z N" draw:text-areas="?f169 ?f171 ?f170 ?f172" draw:glue-points="?f173 ?f174 ?f175 ?f174 ?f176 ?f177 ?f178 ?f179 ?f180 ?f181 ?f182 ?f183 ?f182 ?f184 ?f180 ?f185 ?f178 ?f186 ?f187 ?f188 ?f189 ?f190 ?f191 ?f192 ?f193 ?f194 ?f195 ?f196 ?f195 ?f197 ?f198 ?f199 ?f198 ?f200 ?f201 ?f200 ?f201 ?f202 ?f189 ?f202 ?f189 ?f203 ?f204 ?f194 ?f205 ?f206 ?f207 ?f192 ?f208 ?f190 ?f176 ?f209 ?f180 ?f210 ?f173 ?f211 ?f201 ?f212 ?f201 ?f213 ?f214 ?f215 ?f173 ?f174" draw:glue-point-leaving-directions="-90, -90, -90, -90, -90, -90, -90, -90, -90, -90, -90, -90, -90, -90, -90, -90, -90, -90, -90, -90, -90, -90, -90, -90, -90, -90, -90, -90, -90, -90, -90, -90"><draw:equation draw:name="f0" draw:formula="0"/><draw:equation draw:name="f1" draw:formula="77"/><draw:equation draw:name="f2" draw:formula="116"/><draw:equation draw:name="f3" draw:formula="0 + 697"/><draw:equation draw:name="f4" draw:formula="0 + 676"/><draw:equation draw:name="f5" draw:formula="0 + 680"/><draw:equation draw:name="f6" draw:formula="0 + 683"/><draw:equation draw:name="f7" draw:formula="0 + 688"/><draw:equation draw:name="f8" draw:formula="0 + 690"/><draw:equation draw:name="f9" draw:formula="0 + 659"/><draw:equation draw:name="f10" draw:formula="0 + 649"/><draw:equation draw:name="f11" draw:formula="0 + 644"/><draw:equation draw:name="f12" draw:formula="0 + 635"/><draw:equation draw:name="f13" draw:formula="0 + 630"/><draw:equation draw:name="f14" draw:formula="0 + 628"/><draw:equation draw:name="f15" draw:formula="0 + 705"/><draw:equation draw:name="f16" draw:formula="0 + 654"/><draw:equation draw:name="f17" draw:formula="0 + 656"/><draw:equation draw:name="f18" draw:formula="0 + 661"/><draw:equation draw:name="f19" draw:formula="0 + 671"/><draw:equation draw:name="f20" draw:formula="0 + 702"/><draw:equation draw:name="f21" draw:formula="69"/><draw:equation draw:name="f22" draw:formula="12"/><draw:equation draw:name="f23" draw:formula="48"/><draw:equation draw:name="f24" draw:formula="52"/><draw:equation draw:name="f25" draw:formula="15"/><draw:equation draw:name="f26" draw:formula="55"/><draw:equation draw:name="f27" draw:formula="20"/><draw:equation draw:name="f28" draw:formula="60"/><draw:equation draw:name="f29" draw:formula="22"/><draw:equation draw:name="f30" draw:formula="62"/><draw:equation draw:name="f31" draw:formula="27"/><draw:equation draw:name="f32" draw:formula="39"/><draw:equation draw:name="f33" draw:formula="44"/><draw:equation draw:name="f34" draw:formula="51"/><draw:equation draw:name="f35" draw:formula="31"/><draw:equation draw:name="f36" draw:formula="75"/><draw:equation draw:name="f37" draw:formula="21"/><draw:equation draw:name="f38" draw:formula="80"/><draw:equation draw:name="f39" draw:formula="16"/><draw:equation draw:name="f40" draw:formula="87"/><draw:equation draw:name="f41" draw:formula="7"/><draw:equation draw:name="f42" draw:formula="97"/><draw:equation draw:name="f43" draw:formula="2"/><draw:equation draw:name="f44" draw:formula="106"/><draw:equation draw:name="f45" draw:formula="111"/><draw:equation draw:name="f46" draw:formula="113"/><draw:equation draw:name="f47" draw:formula="104"/><draw:equation draw:name="f48" draw:formula="101"/><draw:equation draw:name="f49" draw:formula="26"/><draw:equation draw:name="f50" draw:formula="28"/><draw:equation draw:name="f51" draw:formula="92"/><draw:equation draw:name="f52" draw:formula="33"/><draw:equation draw:name="f53" draw:formula="43"/><draw:equation draw:name="f54" draw:formula="72"/><draw:equation draw:name="f55" draw:formula="65"/><draw:equation draw:name="f56" draw:formula="56"/><draw:equation draw:name="f57" draw:formula="41"/><draw:equation draw:name="f58" draw:formula="24"/><draw:equation draw:name="f59" draw:formula="74"/><draw:equation draw:name="f60" draw:formula="17"/><draw:equation draw:name="f61" draw:formula="?f3 - 628"/><draw:equation draw:name="f62" draw:formula="?f4 - 628"/><draw:equation draw:name="f63" draw:formula="?f5 - 628"/><draw:equation draw:name="f64" draw:formula="?f6 - 628"/><draw:equation draw:name="f65" draw:formula="?f7 - 628"/><draw:equation draw:name="f66" draw:formula="?f8 - 628"/><draw:equation draw:name="f67" draw:formula="?f9 - 628"/><draw:equation draw:name="f68" draw:formula="?f10 - 628"/><draw:equation draw:name="f69" draw:formula="?f11 - 628"/><draw:equation draw:name="f70" draw:formula="?f12 - 628"/><draw:equation draw:name="f71" draw:formula="?f13 - 628"/><draw:equation draw:name="f72" draw:formula="?f14 - 628"/><draw:equation draw:name="f73" draw:formula="?f15 - 628"/><draw:equation draw:name="f74" draw:formula="?f16 - 628"/><draw:equation draw:name="f75" draw:formula="?f17 - 628"/><draw:equation draw:name="f76" draw:formula="?f18 - 628"/><draw:equation draw:name="f77" draw:formula="?f19 - 628"/><draw:equation draw:name="f78" draw:formula="?f20 - 628"/><draw:equation draw:name="f79" draw:formula="?f2 - ?f0"/><draw:equation draw:name="f80" draw:formula="?f1 - ?f0"/><draw:equation draw:name="f81" draw:formula="?f80 / 77"/><draw:equation draw:name="f82" draw:formula="?f79 / 116"/><draw:equation draw:name="f83" draw:formula="?f61 * ?f80"/><draw:equation draw:name="f84" draw:formula="336 * ?f79"/><draw:equation draw:name="f85" draw:formula="?f62 * ?f80"/><draw:equation draw:name="f86" draw:formula="?f63 * ?f80"/><draw:equation draw:name="f87" draw:formula="339 * ?f79"/><draw:equation draw:name="f88" draw:formula="?f64 * ?f80"/><draw:equation draw:name="f89" draw:formula="344 * ?f79"/><draw:equation draw:name="f90" draw:formula="?f65 * ?f80"/><draw:equation draw:name="f91" draw:formula="346 * ?f79"/><draw:equation draw:name="f92" draw:formula="?f66 * ?f80"/><draw:equation draw:name="f93" draw:formula="351 * ?f79"/><draw:equation draw:name="f94" draw:formula="363 * ?f79"/><draw:equation draw:name="f95" draw:formula="368 * ?f79"/><draw:equation draw:name="f96" draw:formula="375 * ?f79"/><draw:equation draw:name="f97" draw:formula="?f67 * ?f80"/><draw:equation draw:name="f98" draw:formula="399 * ?f79"/><draw:equation draw:name="f99" draw:formula="?f68 * ?f80"/><draw:equation draw:name="f100" draw:formula="404 * ?f79"/><draw:equation draw:name="f101" draw:formula="?f69 * ?f80"/><draw:equation draw:name="f102" draw:formula="411 * ?f79"/><draw:equation draw:name="f103" draw:formula="?f70 * ?f80"/><draw:equation draw:name="f104" draw:formula="421 * ?f79"/><draw:equation draw:name="f105" draw:formula="?f71 * ?f80"/><draw:equation draw:name="f106" draw:formula="430 * ?f79"/><draw:equation draw:name="f107" draw:formula="435 * ?f79"/><draw:equation draw:name="f108" draw:formula="?f72 * ?f80"/><draw:equation draw:name="f109" draw:formula="437 * ?f79"/><draw:equation draw:name="f110" draw:formula="440 * ?f79"/><draw:equation draw:name="f111" draw:formula="?f73 * ?f80"/><draw:equation draw:name="f112" draw:formula="428 * ?f79"/><draw:equation draw:name="f113" draw:formula="425 * ?f79"/><draw:equation draw:name="f114" draw:formula="?f74 * ?f80"/><draw:equation draw:name="f115" draw:formula="?f75 * ?f80"/><draw:equation draw:name="f116" draw:formula="416 * ?f79"/><draw:equation draw:name="f117" draw:formula="?f76 * ?f80"/><draw:equation draw:name="f118" draw:formula="?f77 * ?f80"/><draw:equation draw:name="f119" draw:formula="396 * ?f79"/><draw:equation draw:name="f120" draw:formula="389 * ?f79"/><draw:equation draw:name="f121" draw:formula="380 * ?f79"/><draw:equation draw:name="f122" draw:formula="365 * ?f79"/><draw:equation draw:name="f123" draw:formula="348 * ?f79"/><draw:equation draw:name="f124" draw:formula="?f78 * ?f80"/><draw:equation draw:name="f125" draw:formula="341 * ?f79"/><draw:equation draw:name="f126" draw:formula="?f83 / 77"/><draw:equation draw:name="f127" draw:formula="?f84 / 116"/><draw:equation draw:name="f128" draw:formula="?f85 / 77"/><draw:equation draw:name="f129" draw:formula="?f86 / 77"/><draw:equation draw:name="f130" draw:formula="?f87 / 116"/><draw:equation draw:name="f131" draw:formula="?f88 / 77"/><draw:equation draw:name="f132" draw:formula="?f89 / 116"/><draw:equation draw:name="f133" draw:formula="?f90 / 77"/><draw:equation draw:name="f134" draw:formula="?f91 / 116"/><draw:equation draw:name="f135" draw:formula="?f92 / 77"/><draw:equation draw:name="f136" draw:formula="?f93 / 116"/><draw:equation draw:name="f137" draw:formula="?f94 / 116"/><draw:equation draw:name="f138" draw:formula="?f95 / 116"/><draw:equation draw:name="f139" draw:formula="?f96 / 116"/><draw:equation draw:name="f140" draw:formula="?f97 / 77"/><draw:equation draw:name="f141" draw:formula="?f98 / 116"/><draw:equation draw:name="f142" draw:formula="?f99 / 77"/><draw:equation draw:name="f143" draw:formula="?f100 / 116"/><draw:equation draw:name="f144" draw:formula="?f101 / 77"/><draw:equation draw:name="f145" draw:formula="?f102 / 116"/><draw:equation draw:name="f146" draw:formula="?f103 / 77"/><draw:equation draw:name="f147" draw:formula="?f104 / 116"/><draw:equation draw:name="f148" draw:formula="?f105 / 77"/><draw:equation draw:name="f149" draw:formula="?f106 / 116"/><draw:equation draw:name="f150" draw:formula="?f107 / 116"/><draw:equation draw:name="f151" draw:formula="?f108 / 77"/><draw:equation draw:name="f152" draw:formula="?f109 / 116"/><draw:equation draw:name="f153" draw:formula="?f110 / 116"/><draw:equation draw:name="f154" draw:formula="?f111 / 77"/><draw:equation draw:name="f155" draw:formula="?f112 / 116"/><draw:equation draw:name="f156" draw:formula="?f113 / 116"/><draw:equation draw:name="f157" draw:formula="?f114 / 77"/><draw:equation draw:name="f158" draw:formula="?f115 / 77"/><draw:equation draw:name="f159" draw:formula="?f116 / 116"/><draw:equation draw:name="f160" draw:formula="?f117 / 77"/><draw:equation draw:name="f161" draw:formula="?f118 / 77"/><draw:equation draw:name="f162" draw:formula="?f119 / 116"/><draw:equation draw:name="f163" draw:formula="?f120 / 116"/><draw:equation draw:name="f164" draw:formula="?f121 / 116"/><draw:equation draw:name="f165" draw:formula="?f122 / 116"/><draw:equation draw:name="f166" draw:formula="?f123 / 116"/><draw:equation draw:name="f167" draw:formula="?f124 / 77"/><draw:equation draw:name="f168" draw:formula="?f125 / 116"/><draw:equation draw:name="f169" draw:formula="0 / ?f81"/><draw:equation draw:name="f170" draw:formula="?f1 / ?f81"/><draw:equation draw:name="f171" draw:formula="0 / ?f82"/><draw:equation draw:name="f172" draw:formula="?f2 / ?f82"/><draw:equation draw:name="f173" draw:formula="?f126 / ?f81"/><draw:equation draw:name="f174" draw:formula="?f127 / ?f82"/><draw:equation draw:name="f175" draw:formula="?f128 / ?f81"/><draw:equation draw:name="f176" draw:formula="?f129 / ?f81"/><draw:equation draw:name="f177" draw:formula="?f130 / ?f82"/><draw:equation draw:name="f178" draw:formula="?f131 / ?f81"/><draw:equation draw:name="f179" draw:formula="?f132 / ?f82"/><draw:equation draw:name="f180" draw:formula="?f133 / ?f81"/><draw:equation draw:name="f181" draw:formula="?f134 / ?f82"/><draw:equation draw:name="f182" draw:formula="?f135 / ?f81"/><draw:equation draw:name="f183" draw:formula="?f136 / ?f82"/><draw:equation draw:name="f184" draw:formula="?f137 / ?f82"/><draw:equation draw:name="f185" draw:formula="?f138 / ?f82"/><draw:equation draw:name="f186" draw:formula="?f139 / ?f82"/><draw:equation draw:name="f187" draw:formula="?f140 / ?f81"/><draw:equation draw:name="f188" draw:formula="?f141 / ?f82"/><draw:equation draw:name="f189" draw:formula="?f142 / ?f81"/><draw:equation draw:name="f190" draw:formula="?f143 / ?f82"/><draw:equation draw:name="f191" draw:formula="?f144 / ?f81"/><draw:equation draw:name="f192" draw:formula="?f145 / ?f82"/><draw:equation draw:name="f193" draw:formula="?f146 / ?f81"/><draw:equation draw:name="f194" draw:formula="?f147 / ?f82"/><draw:equation draw:name="f195" draw:formula="?f148 / ?f81"/><draw:equation draw:name="f196" draw:formula="?f149 / ?f82"/><draw:equation draw:name="f197" draw:formula="?f150 / ?f82"/><draw:equation draw:name="f198" draw:formula="?f151 / ?f81"/><draw:equation draw:name="f199" draw:formula="?f152 / ?f82"/><draw:equation draw:name="f200" draw:formula="?f153 / ?f82"/><draw:equation draw:name="f201" draw:formula="?f154 / ?f81"/><draw:equation draw:name="f202" draw:formula="?f155 / ?f82"/><draw:equation draw:name="f203" draw:formula="?f156 / ?f82"/><draw:equation draw:name="f204" draw:formula="?f157 / ?f81"/><draw:equation draw:name="f205" draw:formula="?f158 / ?f81"/><draw:equation draw:name="f206" draw:formula="?f159 / ?f82"/><draw:equation draw:name="f207" draw:formula="?f160 / ?f81"/><draw:equation draw:name="f208" draw:formula="?f161 / ?f81"/><draw:equation draw:name="f209" draw:formula="?f162 / ?f82"/><draw:equation draw:name="f210" draw:formula="?f163 / ?f82"/><draw:equation draw:name="f211" draw:formula="?f164 / ?f82"/><draw:equation draw:name="f212" draw:formula="?f165 / ?f82"/><draw:equation draw:name="f213" draw:formula="?f166 / ?f82"/><draw:equation draw:name="f214" draw:formula="?f167 / ?f81"/><draw:equation draw:name="f215" draw:formula="?f168 / ?f82"/></draw:enhanced-geometry></draw:custom-shape><draw:custom-shape svg:x="0.43611in" svg:y="0.225in" svg:width="0.05347in" svg:height="0.08056in" draw:id="id785" draw:style-name="a645" draw:name="Freeform 31"><svg:title/><svg:desc/><draw:enhanced-geometry draw:type="non-primitive" svg:viewBox="0 0 77 116" draw:enhanced-path="M ?f16 ?f0 L ?f17 ?f0 ?f18 ?f19 ?f20 ?f21 ?f22 ?f23 ?f24 ?f25 ?f24 ?f26 ?f27 ?f28 ?f27 ?f29 ?f25 ?f30 ?f31 ?f23 ?f32 ?f33 ?f34 ?f33 ?f35 ?f21 ?f36 ?f19 ?f16 ?f0 Z N" draw:text-areas="?f100 ?f102 ?f101 ?f103" draw:glue-points="?f104 ?f105 ?f106 ?f105 ?f107 ?f108 ?f109 ?f110 ?f111 ?f112 ?f113 ?f114 ?f113 ?f115 ?f116 ?f117 ?f116 ?f118 ?f119 ?f120 ?f121 ?f112 ?f122 ?f123 ?f124 ?f123 ?f125 ?f110 ?f126 ?f108 ?f104 ?f105" draw:glue-point-leaving-directions="-90, -90, -90, -90, -90, -90, -90, -90, -90, -90, -90, -90, -90, -90, -90, -90"><draw:equation draw:name="f0" draw:formula="0"/><draw:equation draw:name="f1" draw:formula="77"/><draw:equation draw:name="f2" draw:formula="116"/><draw:equation draw:name="f3" draw:formula="0 + 680"/><draw:equation draw:name="f4" draw:formula="0 + 659"/><draw:equation draw:name="f5" draw:formula="0 + 649"/><draw:equation draw:name="f6" draw:formula="0 + 642"/><draw:equation draw:name="f7" draw:formula="0 + 637"/><draw:equation draw:name="f8" draw:formula="0 + 632"/><draw:equation draw:name="f9" draw:formula="0 + 647"/><draw:equation draw:name="f10" draw:formula="0 + 652"/><draw:equation draw:name="f11" draw:formula="0 + 656"/><draw:equation draw:name="f12" draw:formula="0 + 661"/><draw:equation draw:name="f13" draw:formula="0 + 697"/><draw:equation draw:name="f14" draw:formula="0 + 695"/><draw:equation draw:name="f15" draw:formula="0 + 688"/><draw:equation draw:name="f16" draw:formula="52"/><draw:equation draw:name="f17" draw:formula="31"/><draw:equation draw:name="f18" draw:formula="21"/><draw:equation draw:name="f19" draw:formula="5"/><draw:equation draw:name="f20" draw:formula="14"/><draw:equation draw:name="f21" draw:formula="10"/><draw:equation draw:name="f22" draw:formula="9"/><draw:equation draw:name="f23" draw:formula="15"/><draw:equation draw:name="f24" draw:formula="4"/><draw:equation draw:name="f25" draw:formula="24"/><draw:equation draw:name="f26" draw:formula="34"/><draw:equation draw:name="f27" draw:formula="19"/><draw:equation draw:name="f28" draw:formula="36"/><draw:equation draw:name="f29" draw:formula="22"/><draw:equation draw:name="f30" draw:formula="20"/><draw:equation draw:name="f31" draw:formula="28"/><draw:equation draw:name="f32" draw:formula="33"/><draw:equation draw:name="f33" draw:formula="12"/><draw:equation draw:name="f34" draw:formula="69"/><draw:equation draw:name="f35" draw:formula="67"/><draw:equation draw:name="f36" draw:formula="60"/><draw:equation draw:name="f37" draw:formula="?f3 - 628"/><draw:equation draw:name="f38" draw:formula="?f4 - 628"/><draw:equation draw:name="f39" draw:formula="?f5 - 628"/><draw:equation draw:name="f40" draw:formula="?f6 - 628"/><draw:equation draw:name="f41" draw:formula="?f7 - 628"/><draw:equation draw:name="f42" draw:formula="?f8 - 628"/><draw:equation draw:name="f43" draw:formula="?f9 - 628"/><draw:equation draw:name="f44" draw:formula="?f10 - 628"/><draw:equation draw:name="f45" draw:formula="?f11 - 628"/><draw:equation draw:name="f46" draw:formula="?f12 - 628"/><draw:equation draw:name="f47" draw:formula="?f13 - 628"/><draw:equation draw:name="f48" draw:formula="?f14 - 628"/><draw:equation draw:name="f49" draw:formula="?f15 - 628"/><draw:equation draw:name="f50" draw:formula="?f2 - ?f0"/><draw:equation draw:name="f51" draw:formula="?f1 - ?f0"/><draw:equation draw:name="f52" draw:formula="?f51 / 77"/><draw:equation draw:name="f53" draw:formula="?f50 / 116"/><draw:equation draw:name="f54" draw:formula="?f37 * ?f51"/><draw:equation draw:name="f55" draw:formula="324 * ?f50"/><draw:equation draw:name="f56" draw:formula="?f38 * ?f51"/><draw:equation draw:name="f57" draw:formula="?f39 * ?f51"/><draw:equation draw:name="f58" draw:formula="329 * ?f50"/><draw:equation draw:name="f59" draw:formula="?f40 * ?f51"/><draw:equation draw:name="f60" draw:formula="334 * ?f50"/><draw:equation draw:name="f61" draw:formula="?f41 * ?f51"/><draw:equation draw:name="f62" draw:formula="339 * ?f50"/><draw:equation draw:name="f63" draw:formula="?f42 * ?f51"/><draw:equation draw:name="f64" draw:formula="348 * ?f50"/><draw:equation draw:name="f65" draw:formula="358 * ?f50"/><draw:equation draw:name="f66" draw:formula="?f43 * ?f51"/><draw:equation draw:name="f67" draw:formula="360 * ?f50"/><draw:equation draw:name="f68" draw:formula="346 * ?f50"/><draw:equation draw:name="f69" draw:formula="?f44 * ?f51"/><draw:equation draw:name="f70" draw:formula="344 * ?f50"/><draw:equation draw:name="f71" draw:formula="?f45 * ?f51"/><draw:equation draw:name="f72" draw:formula="?f46 * ?f51"/><draw:equation draw:name="f73" draw:formula="336 * ?f50"/><draw:equation draw:name="f74" draw:formula="?f47 * ?f51"/><draw:equation draw:name="f75" draw:formula="?f48 * ?f51"/><draw:equation draw:name="f76" draw:formula="?f49 * ?f51"/><draw:equation draw:name="f77" draw:formula="?f54 / 77"/><draw:equation draw:name="f78" draw:formula="?f55 / 116"/><draw:equation draw:name="f79" draw:formula="?f56 / 77"/><draw:equation draw:name="f80" draw:formula="?f57 / 77"/><draw:equation draw:name="f81" draw:formula="?f58 / 116"/><draw:equation draw:name="f82" draw:formula="?f59 / 77"/><draw:equation draw:name="f83" draw:formula="?f60 / 116"/><draw:equation draw:name="f84" draw:formula="?f61 / 77"/><draw:equation draw:name="f85" draw:formula="?f62 / 116"/><draw:equation draw:name="f86" draw:formula="?f63 / 77"/><draw:equation draw:name="f87" draw:formula="?f64 / 116"/><draw:equation draw:name="f88" draw:formula="?f65 / 116"/><draw:equation draw:name="f89" draw:formula="?f66 / 77"/><draw:equation draw:name="f90" draw:formula="?f67 / 116"/><draw:equation draw:name="f91" draw:formula="?f68 / 116"/><draw:equation draw:name="f92" draw:formula="?f69 / 77"/><draw:equation draw:name="f93" draw:formula="?f70 / 116"/><draw:equation draw:name="f94" draw:formula="?f71 / 77"/><draw:equation draw:name="f95" draw:formula="?f72 / 77"/><draw:equation draw:name="f96" draw:formula="?f73 / 116"/><draw:equation draw:name="f97" draw:formula="?f74 / 77"/><draw:equation draw:name="f98" draw:formula="?f75 / 77"/><draw:equation draw:name="f99" draw:formula="?f76 / 77"/><draw:equation draw:name="f100" draw:formula="0 / ?f52"/><draw:equation draw:name="f101" draw:formula="?f1 / ?f52"/><draw:equation draw:name="f102" draw:formula="0 / ?f53"/><draw:equation draw:name="f103" draw:formula="?f2 / ?f53"/><draw:equation draw:name="f104" draw:formula="?f77 / ?f52"/><draw:equation draw:name="f105" draw:formula="?f78 / ?f53"/><draw:equation draw:name="f106" draw:formula="?f79 / ?f52"/><draw:equation draw:name="f107" draw:formula="?f80 / ?f52"/><draw:equation draw:name="f108" draw:formula="?f81 / ?f53"/><draw:equation draw:name="f109" draw:formula="?f82 / ?f52"/><draw:equation draw:name="f110" draw:formula="?f83 / ?f53"/><draw:equation draw:name="f111" draw:formula="?f84 / ?f52"/><draw:equation draw:name="f112" draw:formula="?f85 / ?f53"/><draw:equation draw:name="f113" draw:formula="?f86 / ?f52"/><draw:equation draw:name="f114" draw:formula="?f87 / ?f53"/><draw:equation draw:name="f115" draw:formula="?f88 / ?f53"/><draw:equation draw:name="f116" draw:formula="?f89 / ?f52"/><draw:equation draw:name="f117" draw:formula="?f90 / ?f53"/><draw:equation draw:name="f118" draw:formula="?f91 / ?f53"/><draw:equation draw:name="f119" draw:formula="?f92 / ?f52"/><draw:equation draw:name="f120" draw:formula="?f93 / ?f53"/><draw:equation draw:name="f121" draw:formula="?f94 / ?f52"/><draw:equation draw:name="f122" draw:formula="?f95 / ?f52"/><draw:equation draw:name="f123" draw:formula="?f96 / ?f53"/><draw:equation draw:name="f124" draw:formula="?f97 / ?f52"/><draw:equation draw:name="f125" draw:formula="?f98 / ?f52"/><draw:equation draw:name="f126" draw:formula="?f99 / ?f52"/></draw:enhanced-geometry></draw:custom-shape></draw:g><draw:custom-shape svg:x="0.49583in" svg:y="0.225in" svg:width="0.03056in" svg:height="0.08194in" draw:id="id787" draw:style-name="a646" draw:name="Freeform 29"><svg:title/><svg:desc/><draw:enhanced-geometry draw:type="non-primitive" svg:viewBox="0 0 44 118" draw:enhanced-path="M ?f7 ?f0 L ?f8 ?f0 ?f0 ?f2 ?f9 ?f2 ?f7 ?f0 Z N" draw:text-areas="?f30 ?f32 ?f31 ?f33" draw:glue-points="?f34 ?f35 ?f36 ?f35 ?f37 ?f38 ?f39 ?f38 ?f34 ?f35" draw:glue-point-leaving-directions="-90, -90, -90, -90, -90"><draw:equation draw:name="f0" draw:formula="0"/><draw:equation draw:name="f1" draw:formula="44"/><draw:equation draw:name="f2" draw:formula="118"/><draw:equation draw:name="f3" draw:formula="0 + 757"/><draw:equation draw:name="f4" draw:formula="0 + 745"/><draw:equation draw:name="f5" draw:formula="0 + 714"/><draw:equation draw:name="f6" draw:formula="0 + 724"/><draw:equation draw:name="f7" draw:formula="43"/><draw:equation draw:name="f8" draw:formula="31"/><draw:equation draw:name="f9" draw:formula="10"/><draw:equation draw:name="f10" draw:formula="?f3 - 714"/><draw:equation draw:name="f11" draw:formula="?f4 - 714"/><draw:equation draw:name="f12" draw:formula="?f5 - 714"/><draw:equation draw:name="f13" draw:formula="?f6 - 714"/><draw:equation draw:name="f14" draw:formula="?f2 - ?f0"/><draw:equation draw:name="f15" draw:formula="?f1 - ?f0"/><draw:equation draw:name="f16" draw:formula="?f15 / 44"/><draw:equation draw:name="f17" draw:formula="?f14 / 118"/><draw:equation draw:name="f18" draw:formula="?f10 * ?f15"/><draw:equation draw:name="f19" draw:formula="324 * ?f14"/><draw:equation draw:name="f20" draw:formula="?f11 * ?f15"/><draw:equation draw:name="f21" draw:formula="?f12 * ?f15"/><draw:equation draw:name="f22" draw:formula="442 * ?f14"/><draw:equation draw:name="f23" draw:formula="?f13 * ?f15"/><draw:equation draw:name="f24" draw:formula="?f18 / 44"/><draw:equation draw:name="f25" draw:formula="?f19 / 118"/><draw:equation draw:name="f26" draw:formula="?f20 / 44"/><draw:equation draw:name="f27" draw:formula="?f21 / 44"/><draw:equation draw:name="f28" draw:formula="?f22 / 118"/><draw:equation draw:name="f29" draw:formula="?f23 / 4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7"/><draw:equation draw:name="f39" draw:formula="?f29 / ?f16"/></draw:enhanced-geometry></draw:custom-shape><draw:g draw:name="Group 25" draw:id="id790"><svg:title/><svg:desc/><draw:custom-shape svg:x="0.53125in" svg:y="0.225in" svg:width="0.05208in" svg:height="0.08194in" draw:id="id788" draw:style-name="a647" draw:name="Freeform 27"><svg:title/><svg:desc/><draw:enhanced-geometry draw:type="non-primitive" svg:viewBox="0 0 75 118" draw:enhanced-path="M ?f19 ?f0 L ?f20 ?f0 ?f21 ?f22 ?f23 ?f24 ?f25 ?f26 ?f27 ?f28 ?f29 ?f30 ?f0 ?f31 ?f0 ?f32 ?f0 ?f33 ?f29 ?f34 ?f25 ?f35 ?f23 ?f36 ?f37 ?f2 ?f38 ?f2 ?f39 ?f40 ?f41 ?f35 ?f42 ?f35 ?f43 ?f44 ?f21 ?f45 ?f23 ?f46 ?f47 ?f48 ?f47 ?f49 ?f23 ?f20 ?f21 ?f50 ?f43 ?f51 ?f42 ?f26 ?f52 ?f26 ?f41 ?f53 ?f19 ?f0 Z N" draw:text-areas="?f152 ?f154 ?f153 ?f155" draw:glue-points="?f156 ?f157 ?f158 ?f157 ?f159 ?f160 ?f161 ?f162 ?f163 ?f164 ?f165 ?f166 ?f167 ?f168 ?f169 ?f170 ?f169 ?f171 ?f169 ?f172 ?f167 ?f173 ?f163 ?f174 ?f161 ?f175 ?f176 ?f177 ?f178 ?f177 ?f179 ?f180 ?f181 ?f174 ?f182 ?f174 ?f183 ?f184 ?f159 ?f185 ?f161 ?f186 ?f187 ?f188 ?f187 ?f189 ?f161 ?f190 ?f159 ?f191 ?f183 ?f192 ?f182 ?f164 ?f193 ?f164 ?f181 ?f194 ?f156 ?f157" draw:glue-point-leaving-directions="-90, -90, -90, -90, -90, -90, -90, -90, -90, -90, -90, -90, -90, -90, -90, -90, -90, -90, -90, -90, -90, -90, -90, -90, -90, -90, -90, -90, -90, -90"><draw:equation draw:name="f0" draw:formula="0"/><draw:equation draw:name="f1" draw:formula="75"/><draw:equation draw:name="f2" draw:formula="118"/><draw:equation draw:name="f3" draw:formula="0 + 808"/><draw:equation draw:name="f4" draw:formula="0 + 794"/><draw:equation draw:name="f5" draw:formula="0 + 786"/><draw:equation draw:name="f6" draw:formula="0 + 782"/><draw:equation draw:name="f7" draw:formula="0 + 774"/><draw:equation draw:name="f8" draw:formula="0 + 772"/><draw:equation draw:name="f9" draw:formula="0 + 767"/><draw:equation draw:name="f10" draw:formula="0 + 765"/><draw:equation draw:name="f11" draw:formula="0 + 791"/><draw:equation draw:name="f12" draw:formula="0 + 810"/><draw:equation draw:name="f13" draw:formula="0 + 818"/><draw:equation draw:name="f14" draw:formula="0 + 827"/><draw:equation draw:name="f15" draw:formula="0 + 796"/><draw:equation draw:name="f16" draw:formula="0 + 789"/><draw:equation draw:name="f17" draw:formula="0 + 779"/><draw:equation draw:name="f18" draw:formula="0 + 828"/><draw:equation draw:name="f19" draw:formula="43"/><draw:equation draw:name="f20" draw:formula="29"/><draw:equation draw:name="f21" draw:formula="21"/><draw:equation draw:name="f22" draw:formula="3"/><draw:equation draw:name="f23" draw:formula="17"/><draw:equation draw:name="f24" draw:formula="8"/><draw:equation draw:name="f25" draw:formula="9"/><draw:equation draw:name="f26" draw:formula="12"/><draw:equation draw:name="f27" draw:formula="7"/><draw:equation draw:name="f28" draw:formula="20"/><draw:equation draw:name="f29" draw:formula="2"/><draw:equation draw:name="f30" draw:formula="27"/><draw:equation draw:name="f31" draw:formula="36"/><draw:equation draw:name="f32" draw:formula="60"/><draw:equation draw:name="f33" draw:formula="69"/><draw:equation draw:name="f34" draw:formula="91"/><draw:equation draw:name="f35" draw:formula="106"/><draw:equation draw:name="f36" draw:formula="113"/><draw:equation draw:name="f37" draw:formula="26"/><draw:equation draw:name="f38" draw:formula="45"/><draw:equation draw:name="f39" draw:formula="53"/><draw:equation draw:name="f40" draw:formula="116"/><draw:equation draw:name="f41" draw:formula="62"/><draw:equation draw:name="f42" draw:formula="31"/><draw:equation draw:name="f43" draw:formula="24"/><draw:equation draw:name="f44" draw:formula="104"/><draw:equation draw:name="f45" draw:formula="97"/><draw:equation draw:name="f46" draw:formula="92"/><draw:equation draw:name="f47" draw:formula="14"/><draw:equation draw:name="f48" draw:formula="80"/><draw:equation draw:name="f49" draw:formula="41"/><draw:equation draw:name="f50" draw:formula="22"/><draw:equation draw:name="f51" draw:formula="15"/><draw:equation draw:name="f52" draw:formula="63"/><draw:equation draw:name="f53" draw:formula="10"/><draw:equation draw:name="f54" draw:formula="?f3 - 765"/><draw:equation draw:name="f55" draw:formula="?f4 - 765"/><draw:equation draw:name="f56" draw:formula="?f5 - 765"/><draw:equation draw:name="f57" draw:formula="?f6 - 765"/><draw:equation draw:name="f58" draw:formula="?f7 - 765"/><draw:equation draw:name="f59" draw:formula="?f8 - 765"/><draw:equation draw:name="f60" draw:formula="?f9 - 765"/><draw:equation draw:name="f61" draw:formula="?f10 - 765"/><draw:equation draw:name="f62" draw:formula="?f11 - 765"/><draw:equation draw:name="f63" draw:formula="?f12 - 765"/><draw:equation draw:name="f64" draw:formula="?f13 - 765"/><draw:equation draw:name="f65" draw:formula="?f14 - 765"/><draw:equation draw:name="f66" draw:formula="?f15 - 765"/><draw:equation draw:name="f67" draw:formula="?f16 - 765"/><draw:equation draw:name="f68" draw:formula="?f17 - 765"/><draw:equation draw:name="f69" draw:formula="?f18 - 765"/><draw:equation draw:name="f70" draw:formula="?f2 - ?f0"/><draw:equation draw:name="f71" draw:formula="?f1 - ?f0"/><draw:equation draw:name="f72" draw:formula="?f71 / 75"/><draw:equation draw:name="f73" draw:formula="?f70 / 118"/><draw:equation draw:name="f74" draw:formula="?f54 * ?f71"/><draw:equation draw:name="f75" draw:formula="324 * ?f70"/><draw:equation draw:name="f76" draw:formula="?f55 * ?f71"/><draw:equation draw:name="f77" draw:formula="?f56 * ?f71"/><draw:equation draw:name="f78" draw:formula="327 * ?f70"/><draw:equation draw:name="f79" draw:formula="?f57 * ?f71"/><draw:equation draw:name="f80" draw:formula="332 * ?f70"/><draw:equation draw:name="f81" draw:formula="?f58 * ?f71"/><draw:equation draw:name="f82" draw:formula="336 * ?f70"/><draw:equation draw:name="f83" draw:formula="?f59 * ?f71"/><draw:equation draw:name="f84" draw:formula="344 * ?f70"/><draw:equation draw:name="f85" draw:formula="?f60 * ?f71"/><draw:equation draw:name="f86" draw:formula="351 * ?f70"/><draw:equation draw:name="f87" draw:formula="?f61 * ?f71"/><draw:equation draw:name="f88" draw:formula="360 * ?f70"/><draw:equation draw:name="f89" draw:formula="384 * ?f70"/><draw:equation draw:name="f90" draw:formula="393 * ?f70"/><draw:equation draw:name="f91" draw:formula="415 * ?f70"/><draw:equation draw:name="f92" draw:formula="430 * ?f70"/><draw:equation draw:name="f93" draw:formula="437 * ?f70"/><draw:equation draw:name="f94" draw:formula="?f62 * ?f71"/><draw:equation draw:name="f95" draw:formula="442 * ?f70"/><draw:equation draw:name="f96" draw:formula="?f63 * ?f71"/><draw:equation draw:name="f97" draw:formula="?f64 * ?f71"/><draw:equation draw:name="f98" draw:formula="440 * ?f70"/><draw:equation draw:name="f99" draw:formula="?f65 * ?f71"/><draw:equation draw:name="f100" draw:formula="?f66 * ?f71"/><draw:equation draw:name="f101" draw:formula="?f67 * ?f71"/><draw:equation draw:name="f102" draw:formula="428 * ?f70"/><draw:equation draw:name="f103" draw:formula="421 * ?f70"/><draw:equation draw:name="f104" draw:formula="416 * ?f70"/><draw:equation draw:name="f105" draw:formula="?f68 * ?f71"/><draw:equation draw:name="f106" draw:formula="404 * ?f70"/><draw:equation draw:name="f107" draw:formula="365 * ?f70"/><draw:equation draw:name="f108" draw:formula="353 * ?f70"/><draw:equation draw:name="f109" draw:formula="346 * ?f70"/><draw:equation draw:name="f110" draw:formula="339 * ?f70"/><draw:equation draw:name="f111" draw:formula="?f69 * ?f71"/><draw:equation draw:name="f112" draw:formula="334 * ?f70"/><draw:equation draw:name="f113" draw:formula="?f74 / 75"/><draw:equation draw:name="f114" draw:formula="?f75 / 118"/><draw:equation draw:name="f115" draw:formula="?f76 / 75"/><draw:equation draw:name="f116" draw:formula="?f77 / 75"/><draw:equation draw:name="f117" draw:formula="?f78 / 118"/><draw:equation draw:name="f118" draw:formula="?f79 / 75"/><draw:equation draw:name="f119" draw:formula="?f80 / 118"/><draw:equation draw:name="f120" draw:formula="?f81 / 75"/><draw:equation draw:name="f121" draw:formula="?f82 / 118"/><draw:equation draw:name="f122" draw:formula="?f83 / 75"/><draw:equation draw:name="f123" draw:formula="?f84 / 118"/><draw:equation draw:name="f124" draw:formula="?f85 / 75"/><draw:equation draw:name="f125" draw:formula="?f86 / 118"/><draw:equation draw:name="f126" draw:formula="?f87 / 75"/><draw:equation draw:name="f127" draw:formula="?f88 / 118"/><draw:equation draw:name="f128" draw:formula="?f89 / 118"/><draw:equation draw:name="f129" draw:formula="?f90 / 118"/><draw:equation draw:name="f130" draw:formula="?f91 / 118"/><draw:equation draw:name="f131" draw:formula="?f92 / 118"/><draw:equation draw:name="f132" draw:formula="?f93 / 118"/><draw:equation draw:name="f133" draw:formula="?f94 / 75"/><draw:equation draw:name="f134" draw:formula="?f95 / 118"/><draw:equation draw:name="f135" draw:formula="?f96 / 75"/><draw:equation draw:name="f136" draw:formula="?f97 / 75"/><draw:equation draw:name="f137" draw:formula="?f98 / 118"/><draw:equation draw:name="f138" draw:formula="?f99 / 75"/><draw:equation draw:name="f139" draw:formula="?f100 / 75"/><draw:equation draw:name="f140" draw:formula="?f101 / 75"/><draw:equation draw:name="f141" draw:formula="?f102 / 118"/><draw:equation draw:name="f142" draw:formula="?f103 / 118"/><draw:equation draw:name="f143" draw:formula="?f104 / 118"/><draw:equation draw:name="f144" draw:formula="?f105 / 75"/><draw:equation draw:name="f145" draw:formula="?f106 / 118"/><draw:equation draw:name="f146" draw:formula="?f107 / 118"/><draw:equation draw:name="f147" draw:formula="?f108 / 118"/><draw:equation draw:name="f148" draw:formula="?f109 / 118"/><draw:equation draw:name="f149" draw:formula="?f110 / 118"/><draw:equation draw:name="f150" draw:formula="?f111 / 75"/><draw:equation draw:name="f151" draw:formula="?f112 / 118"/><draw:equation draw:name="f152" draw:formula="0 / ?f72"/><draw:equation draw:name="f153" draw:formula="?f1 / ?f72"/><draw:equation draw:name="f154" draw:formula="0 / ?f73"/><draw:equation draw:name="f155" draw:formula="?f2 / ?f73"/><draw:equation draw:name="f156" draw:formula="?f113 / ?f72"/><draw:equation draw:name="f157" draw:formula="?f114 / ?f73"/><draw:equation draw:name="f158" draw:formula="?f115 / ?f72"/><draw:equation draw:name="f159" draw:formula="?f116 / ?f72"/><draw:equation draw:name="f160" draw:formula="?f117 / ?f73"/><draw:equation draw:name="f161" draw:formula="?f118 / ?f72"/><draw:equation draw:name="f162" draw:formula="?f119 / ?f73"/><draw:equation draw:name="f163" draw:formula="?f120 / ?f72"/><draw:equation draw:name="f164" draw:formula="?f121 / ?f73"/><draw:equation draw:name="f165" draw:formula="?f122 / ?f72"/><draw:equation draw:name="f166" draw:formula="?f123 / ?f73"/><draw:equation draw:name="f167" draw:formula="?f124 / ?f72"/><draw:equation draw:name="f168" draw:formula="?f125 / ?f73"/><draw:equation draw:name="f169" draw:formula="?f126 / ?f72"/><draw:equation draw:name="f170" draw:formula="?f127 / ?f73"/><draw:equation draw:name="f171" draw:formula="?f128 / ?f73"/><draw:equation draw:name="f172" draw:formula="?f129 / ?f73"/><draw:equation draw:name="f173" draw:formula="?f130 / ?f73"/><draw:equation draw:name="f174" draw:formula="?f131 / ?f73"/><draw:equation draw:name="f175" draw:formula="?f132 / ?f73"/><draw:equation draw:name="f176" draw:formula="?f133 / ?f72"/><draw:equation draw:name="f177" draw:formula="?f134 / ?f73"/><draw:equation draw:name="f178" draw:formula="?f135 / ?f72"/><draw:equation draw:name="f179" draw:formula="?f136 / ?f72"/><draw:equation draw:name="f180" draw:formula="?f137 / ?f73"/><draw:equation draw:name="f181" draw:formula="?f138 / ?f72"/><draw:equation draw:name="f182" draw:formula="?f139 / ?f72"/><draw:equation draw:name="f183" draw:formula="?f140 / ?f72"/><draw:equation draw:name="f184" draw:formula="?f141 / ?f73"/><draw:equation draw:name="f185" draw:formula="?f142 / ?f73"/><draw:equation draw:name="f186" draw:formula="?f143 / ?f73"/><draw:equation draw:name="f187" draw:formula="?f144 / ?f72"/><draw:equation draw:name="f188" draw:formula="?f145 / ?f73"/><draw:equation draw:name="f189" draw:formula="?f146 / ?f73"/><draw:equation draw:name="f190" draw:formula="?f147 / ?f73"/><draw:equation draw:name="f191" draw:formula="?f148 / ?f73"/><draw:equation draw:name="f192" draw:formula="?f149 / ?f73"/><draw:equation draw:name="f193" draw:formula="?f150 / ?f72"/><draw:equation draw:name="f194" draw:formula="?f151 / ?f73"/></draw:enhanced-geometry></draw:custom-shape><draw:custom-shape svg:x="0.53125in" svg:y="0.225in" svg:width="0.05208in" svg:height="0.08194in" draw:id="id789" draw:style-name="a648" draw:name="Freeform 26"><svg:title/><svg:desc/><draw:enhanced-geometry draw:type="non-primitive" svg:viewBox="0 0 75 118" draw:enhanced-path="M ?f14 ?f15 L ?f16 ?f15 ?f17 ?f18 ?f19 ?f20 ?f21 ?f22 ?f21 ?f23 ?f19 ?f24 ?f17 ?f25 ?f26 ?f27 ?f16 ?f28 ?f29 ?f28 ?f30 ?f31 ?f32 ?f24 ?f33 ?f34 ?f35 ?f33 ?f35 ?f36 ?f33 ?f37 ?f32 ?f38 ?f30 ?f39 ?f14 ?f15 Z N" draw:text-areas="?f109 ?f111 ?f110 ?f112" draw:glue-points="?f113 ?f114 ?f115 ?f114 ?f116 ?f117 ?f118 ?f119 ?f120 ?f121 ?f120 ?f122 ?f118 ?f123 ?f116 ?f124 ?f125 ?f126 ?f115 ?f127 ?f128 ?f127 ?f129 ?f130 ?f131 ?f123 ?f132 ?f133 ?f134 ?f135 ?f134 ?f136 ?f132 ?f137 ?f131 ?f138 ?f129 ?f139 ?f113 ?f114" draw:glue-point-leaving-directions="-90, -90, -90, -90, -90, -90, -90, -90, -90, -90, -90, -90, -90, -90, -90, -90, -90, -90, -90, -90"><draw:equation draw:name="f0" draw:formula="0"/><draw:equation draw:name="f1" draw:formula="75"/><draw:equation draw:name="f2" draw:formula="118"/><draw:equation draw:name="f3" draw:formula="0 + 828"/><draw:equation draw:name="f4" draw:formula="0 + 808"/><draw:equation draw:name="f5" draw:formula="0 + 818"/><draw:equation draw:name="f6" draw:formula="0 + 822"/><draw:equation draw:name="f7" draw:formula="0 + 825"/><draw:equation draw:name="f8" draw:formula="0 + 813"/><draw:equation draw:name="f9" draw:formula="0 + 827"/><draw:equation draw:name="f10" draw:formula="0 + 832"/><draw:equation draw:name="f11" draw:formula="0 + 834"/><draw:equation draw:name="f12" draw:formula="0 + 837"/><draw:equation draw:name="f13" draw:formula="0 + 839"/><draw:equation draw:name="f14" draw:formula="63"/><draw:equation draw:name="f15" draw:formula="12"/><draw:equation draw:name="f16" draw:formula="43"/><draw:equation draw:name="f17" draw:formula="53"/><draw:equation draw:name="f18" draw:formula="22"/><draw:equation draw:name="f19" draw:formula="57"/><draw:equation draw:name="f20" draw:formula="29"/><draw:equation draw:name="f21" draw:formula="60"/><draw:equation draw:name="f22" draw:formula="41"/><draw:equation draw:name="f23" draw:formula="80"/><draw:equation draw:name="f24" draw:formula="92"/><draw:equation draw:name="f25" draw:formula="97"/><draw:equation draw:name="f26" draw:formula="48"/><draw:equation draw:name="f27" draw:formula="104"/><draw:equation draw:name="f28" draw:formula="106"/><draw:equation draw:name="f29" draw:formula="62"/><draw:equation draw:name="f30" draw:formula="67"/><draw:equation draw:name="f31" draw:formula="101"/><draw:equation draw:name="f32" draw:formula="69"/><draw:equation draw:name="f33" draw:formula="72"/><draw:equation draw:name="f34" draw:formula="85"/><draw:equation draw:name="f35" draw:formula="74"/><draw:equation draw:name="f36" draw:formula="39"/><draw:equation draw:name="f37" draw:formula="32"/><draw:equation draw:name="f38" draw:formula="27"/><draw:equation draw:name="f39" draw:formula="20"/><draw:equation draw:name="f40" draw:formula="?f3 - 765"/><draw:equation draw:name="f41" draw:formula="?f4 - 765"/><draw:equation draw:name="f42" draw:formula="?f5 - 765"/><draw:equation draw:name="f43" draw:formula="?f6 - 765"/><draw:equation draw:name="f44" draw:formula="?f7 - 765"/><draw:equation draw:name="f45" draw:formula="?f8 - 765"/><draw:equation draw:name="f46" draw:formula="?f9 - 765"/><draw:equation draw:name="f47" draw:formula="?f10 - 765"/><draw:equation draw:name="f48" draw:formula="?f11 - 765"/><draw:equation draw:name="f49" draw:formula="?f12 - 765"/><draw:equation draw:name="f50" draw:formula="?f13 - 765"/><draw:equation draw:name="f51" draw:formula="?f2 - ?f0"/><draw:equation draw:name="f52" draw:formula="?f1 - ?f0"/><draw:equation draw:name="f53" draw:formula="?f52 / 75"/><draw:equation draw:name="f54" draw:formula="?f51 / 118"/><draw:equation draw:name="f55" draw:formula="?f40 * ?f52"/><draw:equation draw:name="f56" draw:formula="336 * ?f51"/><draw:equation draw:name="f57" draw:formula="?f41 * ?f52"/><draw:equation draw:name="f58" draw:formula="?f42 * ?f52"/><draw:equation draw:name="f59" draw:formula="346 * ?f51"/><draw:equation draw:name="f60" draw:formula="?f43 * ?f52"/><draw:equation draw:name="f61" draw:formula="353 * ?f51"/><draw:equation draw:name="f62" draw:formula="?f44 * ?f52"/><draw:equation draw:name="f63" draw:formula="365 * ?f51"/><draw:equation draw:name="f64" draw:formula="404 * ?f51"/><draw:equation draw:name="f65" draw:formula="416 * ?f51"/><draw:equation draw:name="f66" draw:formula="421 * ?f51"/><draw:equation draw:name="f67" draw:formula="?f45 * ?f52"/><draw:equation draw:name="f68" draw:formula="428 * ?f51"/><draw:equation draw:name="f69" draw:formula="430 * ?f51"/><draw:equation draw:name="f70" draw:formula="?f46 * ?f52"/><draw:equation draw:name="f71" draw:formula="?f47 * ?f52"/><draw:equation draw:name="f72" draw:formula="425 * ?f51"/><draw:equation draw:name="f73" draw:formula="?f48 * ?f52"/><draw:equation draw:name="f74" draw:formula="?f49 * ?f52"/><draw:equation draw:name="f75" draw:formula="409 * ?f51"/><draw:equation draw:name="f76" draw:formula="?f50 * ?f52"/><draw:equation draw:name="f77" draw:formula="396 * ?f51"/><draw:equation draw:name="f78" draw:formula="363 * ?f51"/><draw:equation draw:name="f79" draw:formula="356 * ?f51"/><draw:equation draw:name="f80" draw:formula="351 * ?f51"/><draw:equation draw:name="f81" draw:formula="344 * ?f51"/><draw:equation draw:name="f82" draw:formula="?f55 / 75"/><draw:equation draw:name="f83" draw:formula="?f56 / 118"/><draw:equation draw:name="f84" draw:formula="?f57 / 75"/><draw:equation draw:name="f85" draw:formula="?f58 / 75"/><draw:equation draw:name="f86" draw:formula="?f59 / 118"/><draw:equation draw:name="f87" draw:formula="?f60 / 75"/><draw:equation draw:name="f88" draw:formula="?f61 / 118"/><draw:equation draw:name="f89" draw:formula="?f62 / 75"/><draw:equation draw:name="f90" draw:formula="?f63 / 118"/><draw:equation draw:name="f91" draw:formula="?f64 / 118"/><draw:equation draw:name="f92" draw:formula="?f65 / 118"/><draw:equation draw:name="f93" draw:formula="?f66 / 118"/><draw:equation draw:name="f94" draw:formula="?f67 / 75"/><draw:equation draw:name="f95" draw:formula="?f68 / 118"/><draw:equation draw:name="f96" draw:formula="?f69 / 118"/><draw:equation draw:name="f97" draw:formula="?f70 / 75"/><draw:equation draw:name="f98" draw:formula="?f71 / 75"/><draw:equation draw:name="f99" draw:formula="?f72 / 118"/><draw:equation draw:name="f100" draw:formula="?f73 / 75"/><draw:equation draw:name="f101" draw:formula="?f74 / 75"/><draw:equation draw:name="f102" draw:formula="?f75 / 118"/><draw:equation draw:name="f103" draw:formula="?f76 / 75"/><draw:equation draw:name="f104" draw:formula="?f77 / 118"/><draw:equation draw:name="f105" draw:formula="?f78 / 118"/><draw:equation draw:name="f106" draw:formula="?f79 / 118"/><draw:equation draw:name="f107" draw:formula="?f80 / 118"/><draw:equation draw:name="f108" draw:formula="?f81 / 118"/><draw:equation draw:name="f109" draw:formula="0 / ?f53"/><draw:equation draw:name="f110" draw:formula="?f1 / ?f53"/><draw:equation draw:name="f111" draw:formula="0 / ?f54"/><draw:equation draw:name="f112" draw:formula="?f2 / ?f54"/><draw:equation draw:name="f113" draw:formula="?f82 / ?f53"/><draw:equation draw:name="f114" draw:formula="?f83 / ?f54"/><draw:equation draw:name="f115" draw:formula="?f84 / ?f53"/><draw:equation draw:name="f116" draw:formula="?f85 / ?f53"/><draw:equation draw:name="f117" draw:formula="?f86 / ?f54"/><draw:equation draw:name="f118" draw:formula="?f87 / ?f53"/><draw:equation draw:name="f119" draw:formula="?f88 / ?f54"/><draw:equation draw:name="f120" draw:formula="?f89 / ?f53"/><draw:equation draw:name="f121" draw:formula="?f90 / ?f54"/><draw:equation draw:name="f122" draw:formula="?f91 / ?f54"/><draw:equation draw:name="f123" draw:formula="?f92 / ?f54"/><draw:equation draw:name="f124" draw:formula="?f93 / ?f54"/><draw:equation draw:name="f125" draw:formula="?f94 / ?f53"/><draw:equation draw:name="f126" draw:formula="?f95 / ?f54"/><draw:equation draw:name="f127" draw:formula="?f96 / ?f54"/><draw:equation draw:name="f128" draw:formula="?f97 / ?f53"/><draw:equation draw:name="f129" draw:formula="?f98 / ?f53"/><draw:equation draw:name="f130" draw:formula="?f99 / ?f54"/><draw:equation draw:name="f131" draw:formula="?f100 / ?f53"/><draw:equation draw:name="f132" draw:formula="?f101 / ?f53"/><draw:equation draw:name="f133" draw:formula="?f102 / ?f54"/><draw:equation draw:name="f134" draw:formula="?f103 / ?f53"/><draw:equation draw:name="f135" draw:formula="?f104 / ?f54"/><draw:equation draw:name="f136" draw:formula="?f105 / ?f54"/><draw:equation draw:name="f137" draw:formula="?f106 / ?f54"/><draw:equation draw:name="f138" draw:formula="?f107 / ?f54"/><draw:equation draw:name="f139" draw:formula="?f108 / ?f54"/></draw:enhanced-geometry></draw:custom-shape></draw:g><draw:custom-shape svg:x="0.59306in" svg:y="0.22708in" svg:width="0.05208in" svg:height="0.07847in" draw:id="id791" draw:style-name="a649" draw:name="Freeform 24"><svg:title/><svg:desc/><draw:enhanced-geometry draw:type="non-primitive" svg:viewBox="0 0 75 113" draw:enhanced-path="M ?f12 ?f0 L ?f0 ?f0 ?f0 ?f13 ?f14 ?f13 ?f15 ?f16 ?f16 ?f17 ?f18 ?f19 ?f18 ?f2 ?f20 ?f2 ?f20 ?f21 ?f22 ?f23 ?f24 ?f25 ?f12 ?f26 ?f12 ?f0 Z N" draw:text-areas="?f78 ?f80 ?f79 ?f81" draw:glue-points="?f82 ?f83 ?f84 ?f83 ?f84 ?f85 ?f86 ?f85 ?f87 ?f88 ?f89 ?f90 ?f91 ?f92 ?f91 ?f93 ?f94 ?f93 ?f94 ?f95 ?f96 ?f97 ?f98 ?f99 ?f82 ?f100 ?f82 ?f83" draw:glue-point-leaving-directions="-90, -90, -90, -90, -90, -90, -90, -90, -90, -90, -90, -90, -90, -90"><draw:equation draw:name="f0" draw:formula="0"/><draw:equation draw:name="f1" draw:formula="75"/><draw:equation draw:name="f2" draw:formula="113"/><draw:equation draw:name="f3" draw:formula="0 + 928"/><draw:equation draw:name="f4" draw:formula="0 + 854"/><draw:equation draw:name="f5" draw:formula="0 + 911"/><draw:equation draw:name="f6" draw:formula="0 + 904"/><draw:equation draw:name="f7" draw:formula="0 + 875"/><draw:equation draw:name="f8" draw:formula="0 + 870"/><draw:equation draw:name="f9" draw:formula="0 + 885"/><draw:equation draw:name="f10" draw:formula="0 + 887"/><draw:equation draw:name="f11" draw:formula="0 + 914"/><draw:equation draw:name="f12" draw:formula="74"/><draw:equation draw:name="f13" draw:formula="14"/><draw:equation draw:name="f14" draw:formula="57"/><draw:equation draw:name="f15" draw:formula="50"/><draw:equation draw:name="f16" draw:formula="21"/><draw:equation draw:name="f17" draw:formula="82"/><draw:equation draw:name="f18" draw:formula="16"/><draw:equation draw:name="f19" draw:formula="106"/><draw:equation draw:name="f20" draw:formula="31"/><draw:equation draw:name="f21" draw:formula="103"/><draw:equation draw:name="f22" draw:formula="33"/><draw:equation draw:name="f23" draw:formula="91"/><draw:equation draw:name="f24" draw:formula="60"/><draw:equation draw:name="f25" draw:formula="29"/><draw:equation draw:name="f26" draw:formula="12"/><draw:equation draw:name="f27" draw:formula="?f3 - 854"/><draw:equation draw:name="f28" draw:formula="?f4 - 854"/><draw:equation draw:name="f29" draw:formula="?f5 - 854"/><draw:equation draw:name="f30" draw:formula="?f6 - 854"/><draw:equation draw:name="f31" draw:formula="?f7 - 854"/><draw:equation draw:name="f32" draw:formula="?f8 - 854"/><draw:equation draw:name="f33" draw:formula="?f9 - 854"/><draw:equation draw:name="f34" draw:formula="?f10 - 854"/><draw:equation draw:name="f35" draw:formula="?f11 - 854"/><draw:equation draw:name="f36" draw:formula="?f2 - ?f0"/><draw:equation draw:name="f37" draw:formula="?f1 - ?f0"/><draw:equation draw:name="f38" draw:formula="?f37 / 75"/><draw:equation draw:name="f39" draw:formula="?f36 / 113"/><draw:equation draw:name="f40" draw:formula="?f27 * ?f37"/><draw:equation draw:name="f41" draw:formula="327 * ?f36"/><draw:equation draw:name="f42" draw:formula="?f28 * ?f37"/><draw:equation draw:name="f43" draw:formula="341 * ?f36"/><draw:equation draw:name="f44" draw:formula="?f29 * ?f37"/><draw:equation draw:name="f45" draw:formula="?f30 * ?f37"/><draw:equation draw:name="f46" draw:formula="348 * ?f36"/><draw:equation draw:name="f47" draw:formula="?f31 * ?f37"/><draw:equation draw:name="f48" draw:formula="409 * ?f36"/><draw:equation draw:name="f49" draw:formula="?f32 * ?f37"/><draw:equation draw:name="f50" draw:formula="433 * ?f36"/><draw:equation draw:name="f51" draw:formula="440 * ?f36"/><draw:equation draw:name="f52" draw:formula="?f33 * ?f37"/><draw:equation draw:name="f53" draw:formula="430 * ?f36"/><draw:equation draw:name="f54" draw:formula="?f34 * ?f37"/><draw:equation draw:name="f55" draw:formula="418 * ?f36"/><draw:equation draw:name="f56" draw:formula="?f35 * ?f37"/><draw:equation draw:name="f57" draw:formula="356 * ?f36"/><draw:equation draw:name="f58" draw:formula="339 * ?f36"/><draw:equation draw:name="f59" draw:formula="?f40 / 75"/><draw:equation draw:name="f60" draw:formula="?f41 / 113"/><draw:equation draw:name="f61" draw:formula="?f42 / 75"/><draw:equation draw:name="f62" draw:formula="?f43 / 113"/><draw:equation draw:name="f63" draw:formula="?f44 / 75"/><draw:equation draw:name="f64" draw:formula="?f45 / 75"/><draw:equation draw:name="f65" draw:formula="?f46 / 113"/><draw:equation draw:name="f66" draw:formula="?f47 / 75"/><draw:equation draw:name="f67" draw:formula="?f48 / 113"/><draw:equation draw:name="f68" draw:formula="?f49 / 75"/><draw:equation draw:name="f69" draw:formula="?f50 / 113"/><draw:equation draw:name="f70" draw:formula="?f51 / 113"/><draw:equation draw:name="f71" draw:formula="?f52 / 75"/><draw:equation draw:name="f72" draw:formula="?f53 / 113"/><draw:equation draw:name="f73" draw:formula="?f54 / 75"/><draw:equation draw:name="f74" draw:formula="?f55 / 113"/><draw:equation draw:name="f75" draw:formula="?f56 / 75"/><draw:equation draw:name="f76" draw:formula="?f57 / 113"/><draw:equation draw:name="f77" draw:formula="?f58 / 113"/><draw:equation draw:name="f78" draw:formula="0 / ?f38"/><draw:equation draw:name="f79" draw:formula="?f1 / ?f38"/><draw:equation draw:name="f80" draw:formula="0 / ?f39"/><draw:equation draw:name="f81" draw:formula="?f2 / ?f39"/><draw:equation draw:name="f82" draw:formula="?f59 / ?f38"/><draw:equation draw:name="f83" draw:formula="?f60 / ?f39"/><draw:equation draw:name="f84" draw:formula="?f61 / ?f38"/><draw:equation draw:name="f85" draw:formula="?f62 / ?f39"/><draw:equation draw:name="f86" draw:formula="?f63 / ?f38"/><draw:equation draw:name="f87" draw:formula="?f64 / ?f38"/><draw:equation draw:name="f88" draw:formula="?f65 / ?f39"/><draw:equation draw:name="f89" draw:formula="?f66 / ?f38"/><draw:equation draw:name="f90" draw:formula="?f67 / ?f39"/><draw:equation draw:name="f91" draw:formula="?f68 / ?f38"/><draw:equation draw:name="f92" draw:formula="?f69 / ?f39"/><draw:equation draw:name="f93" draw:formula="?f70 / ?f39"/><draw:equation draw:name="f94" draw:formula="?f71 / ?f38"/><draw:equation draw:name="f95" draw:formula="?f72 / ?f39"/><draw:equation draw:name="f96" draw:formula="?f73 / ?f38"/><draw:equation draw:name="f97" draw:formula="?f74 / ?f39"/><draw:equation draw:name="f98" draw:formula="?f75 / ?f38"/><draw:equation draw:name="f99" draw:formula="?f76 / ?f39"/><draw:equation draw:name="f100" draw:formula="?f77 / ?f39"/></draw:enhanced-geometry></draw:custom-shape><draw:custom-shape svg:x="0.64931in" svg:y="0.225in" svg:width="0.03194in" svg:height="0.08194in" draw:id="id792" draw:style-name="a650" draw:name="Freeform 22"><svg:title/><svg:desc/><draw:enhanced-geometry draw:type="non-primitive" svg:viewBox="0 0 46 118" draw:enhanced-path="M ?f1 ?f0 L ?f7 ?f0 ?f0 ?f2 ?f8 ?f2 ?f1 ?f0 Z N" draw:text-areas="?f29 ?f31 ?f30 ?f32" draw:glue-points="?f33 ?f34 ?f35 ?f34 ?f36 ?f37 ?f38 ?f37 ?f33 ?f34" draw:glue-point-leaving-directions="-90, -90, -90, -90, -90"><draw:equation draw:name="f0" draw:formula="0"/><draw:equation draw:name="f1" draw:formula="46"/><draw:equation draw:name="f2" draw:formula="118"/><draw:equation draw:name="f3" draw:formula="0 + 981"/><draw:equation draw:name="f4" draw:formula="0 + 969"/><draw:equation draw:name="f5" draw:formula="0 + 935"/><draw:equation draw:name="f6" draw:formula="0 + 947"/><draw:equation draw:name="f7" draw:formula="34"/><draw:equation draw:name="f8" draw:formula="12"/><draw:equation draw:name="f9" draw:formula="?f3 - 935"/><draw:equation draw:name="f10" draw:formula="?f4 - 935"/><draw:equation draw:name="f11" draw:formula="?f5 - 935"/><draw:equation draw:name="f12" draw:formula="?f6 - 935"/><draw:equation draw:name="f13" draw:formula="?f2 - ?f0"/><draw:equation draw:name="f14" draw:formula="?f1 - ?f0"/><draw:equation draw:name="f15" draw:formula="?f14 / 46"/><draw:equation draw:name="f16" draw:formula="?f13 / 118"/><draw:equation draw:name="f17" draw:formula="?f9 * ?f14"/><draw:equation draw:name="f18" draw:formula="324 * ?f13"/><draw:equation draw:name="f19" draw:formula="?f10 * ?f14"/><draw:equation draw:name="f20" draw:formula="?f11 * ?f14"/><draw:equation draw:name="f21" draw:formula="442 * ?f13"/><draw:equation draw:name="f22" draw:formula="?f12 * ?f14"/><draw:equation draw:name="f23" draw:formula="?f17 / 46"/><draw:equation draw:name="f24" draw:formula="?f18 / 118"/><draw:equation draw:name="f25" draw:formula="?f19 / 46"/><draw:equation draw:name="f26" draw:formula="?f20 / 46"/><draw:equation draw:name="f27" draw:formula="?f21 / 118"/><draw:equation draw:name="f28" draw:formula="?f22 / 46"/><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5"/><draw:equation draw:name="f37" draw:formula="?f27 / ?f16"/><draw:equation draw:name="f38" draw:formula="?f28 / ?f15"/></draw:enhanced-geometry></draw:custom-shape><draw:g draw:name="Group 18" draw:id="id795"><svg:title/><svg:desc/><draw:custom-shape svg:x="0.68472in" svg:y="0.225in" svg:width="0.05208in" svg:height="0.08056in" draw:id="id793" draw:style-name="a651" draw:name="Freeform 20"><svg:title/><svg:desc/><draw:enhanced-geometry draw:type="non-primitive" svg:viewBox="0 0 75 116" draw:enhanced-path="M ?f20 ?f21 L ?f22 ?f21 ?f23 ?f24 ?f25 ?f26 ?f27 ?f28 ?f27 ?f29 ?f25 ?f30 ?f31 ?f32 ?f33 ?f1 ?f34 ?f35 ?f36 ?f37 ?f38 ?f39 ?f0 ?f40 ?f0 ?f2 ?f41 ?f2 ?f41 ?f42 ?f34 ?f42 ?f34 ?f43 ?f44 ?f39 ?f45 ?f46 ?f47 ?f37 ?f48 ?f35 ?f23 ?f49 ?f20 ?f50 ?f41 ?f48 ?f41 ?f44 ?f49 ?f51 ?f20 ?f21 Z N" draw:text-areas="?f149 ?f151 ?f150 ?f152" draw:glue-points="?f153 ?f154 ?f155 ?f154 ?f156 ?f157 ?f158 ?f159 ?f160 ?f161 ?f160 ?f162 ?f158 ?f163 ?f164 ?f165 ?f166 ?f167 ?f168 ?f169 ?f170 ?f171 ?f172 ?f173 ?f174 ?f175 ?f174 ?f176 ?f177 ?f176 ?f177 ?f178 ?f168 ?f178 ?f168 ?f179 ?f180 ?f173 ?f181 ?f182 ?f183 ?f171 ?f184 ?f169 ?f156 ?f185 ?f153 ?f186 ?f177 ?f187 ?f177 ?f188 ?f189 ?f190 ?f153 ?f154" draw:glue-point-leaving-directions="-90, -90, -90, -90, -90, -90, -90, -90, -90, -90, -90, -90, -90, -90, -90, -90, -90, -90, -90, -90, -90, -90, -90, -90, -90, -90, -90, -90"><draw:equation draw:name="f0" draw:formula="0"/><draw:equation draw:name="f1" draw:formula="75"/><draw:equation draw:name="f2" draw:formula="116"/><draw:equation draw:name="f3" draw:formula="0 + 1053"/><draw:equation draw:name="f4" draw:formula="0 + 1032"/><draw:equation draw:name="f5" draw:formula="0 + 1036"/><draw:equation draw:name="f6" draw:formula="0 + 1044"/><draw:equation draw:name="f7" draw:formula="0 + 1046"/><draw:equation draw:name="f8" draw:formula="0 + 1039"/><draw:equation draw:name="f9" draw:formula="0 + 1015"/><draw:equation draw:name="f10" draw:formula="0 + 1005"/><draw:equation draw:name="f11" draw:formula="0 + 1000"/><draw:equation draw:name="f12" draw:formula="0 + 991"/><draw:equation draw:name="f13" draw:formula="0 + 986"/><draw:equation draw:name="f14" draw:formula="0 + 1060"/><draw:equation draw:name="f15" draw:formula="0 + 1010"/><draw:equation draw:name="f16" draw:formula="0 + 1012"/><draw:equation draw:name="f17" draw:formula="0 + 1017"/><draw:equation draw:name="f18" draw:formula="0 + 1027"/><draw:equation draw:name="f19" draw:formula="0 + 1058"/><draw:equation draw:name="f20" draw:formula="67"/><draw:equation draw:name="f21" draw:formula="12"/><draw:equation draw:name="f22" draw:formula="46"/><draw:equation draw:name="f23" draw:formula="50"/><draw:equation draw:name="f24" draw:formula="15"/><draw:equation draw:name="f25" draw:formula="58"/><draw:equation draw:name="f26" draw:formula="22"/><draw:equation draw:name="f27" draw:formula="60"/><draw:equation draw:name="f28" draw:formula="27"/><draw:equation draw:name="f29" draw:formula="39"/><draw:equation draw:name="f30" draw:formula="44"/><draw:equation draw:name="f31" draw:formula="53"/><draw:equation draw:name="f32" draw:formula="51"/><draw:equation draw:name="f33" draw:formula="29"/><draw:equation draw:name="f34" draw:formula="19"/><draw:equation draw:name="f35" draw:formula="80"/><draw:equation draw:name="f36" draw:formula="14"/><draw:equation draw:name="f37" draw:formula="87"/><draw:equation draw:name="f38" draw:formula="5"/><draw:equation draw:name="f39" draw:formula="97"/><draw:equation draw:name="f40" draw:formula="106"/><draw:equation draw:name="f41" draw:formula="74"/><draw:equation draw:name="f42" draw:formula="104"/><draw:equation draw:name="f43" draw:formula="101"/><draw:equation draw:name="f44" draw:formula="24"/><draw:equation draw:name="f45" draw:formula="26"/><draw:equation draw:name="f46" draw:formula="92"/><draw:equation draw:name="f47" draw:formula="31"/><draw:equation draw:name="f48" draw:formula="41"/><draw:equation draw:name="f49" draw:formula="72"/><draw:equation draw:name="f50" draw:formula="56"/><draw:equation draw:name="f51" draw:formula="17"/><draw:equation draw:name="f52" draw:formula="?f3 - 986"/><draw:equation draw:name="f53" draw:formula="?f4 - 986"/><draw:equation draw:name="f54" draw:formula="?f5 - 986"/><draw:equation draw:name="f55" draw:formula="?f6 - 986"/><draw:equation draw:name="f56" draw:formula="?f7 - 986"/><draw:equation draw:name="f57" draw:formula="?f8 - 986"/><draw:equation draw:name="f58" draw:formula="?f9 - 986"/><draw:equation draw:name="f59" draw:formula="?f10 - 986"/><draw:equation draw:name="f60" draw:formula="?f11 - 986"/><draw:equation draw:name="f61" draw:formula="?f12 - 986"/><draw:equation draw:name="f62" draw:formula="?f13 - 986"/><draw:equation draw:name="f63" draw:formula="?f14 - 986"/><draw:equation draw:name="f64" draw:formula="?f15 - 986"/><draw:equation draw:name="f65" draw:formula="?f16 - 986"/><draw:equation draw:name="f66" draw:formula="?f17 - 986"/><draw:equation draw:name="f67" draw:formula="?f18 - 986"/><draw:equation draw:name="f68" draw:formula="?f19 - 986"/><draw:equation draw:name="f69" draw:formula="?f2 - ?f0"/><draw:equation draw:name="f70" draw:formula="?f1 - ?f0"/><draw:equation draw:name="f71" draw:formula="?f70 / 75"/><draw:equation draw:name="f72" draw:formula="?f69 / 116"/><draw:equation draw:name="f73" draw:formula="?f52 * ?f70"/><draw:equation draw:name="f74" draw:formula="336 * ?f69"/><draw:equation draw:name="f75" draw:formula="?f53 * ?f70"/><draw:equation draw:name="f76" draw:formula="?f54 * ?f70"/><draw:equation draw:name="f77" draw:formula="339 * ?f69"/><draw:equation draw:name="f78" draw:formula="?f55 * ?f70"/><draw:equation draw:name="f79" draw:formula="346 * ?f69"/><draw:equation draw:name="f80" draw:formula="?f56 * ?f70"/><draw:equation draw:name="f81" draw:formula="351 * ?f69"/><draw:equation draw:name="f82" draw:formula="363 * ?f69"/><draw:equation draw:name="f83" draw:formula="368 * ?f69"/><draw:equation draw:name="f84" draw:formula="?f57 * ?f70"/><draw:equation draw:name="f85" draw:formula="375 * ?f69"/><draw:equation draw:name="f86" draw:formula="?f58 * ?f70"/><draw:equation draw:name="f87" draw:formula="399 * ?f69"/><draw:equation draw:name="f88" draw:formula="?f59 * ?f70"/><draw:equation draw:name="f89" draw:formula="404 * ?f69"/><draw:equation draw:name="f90" draw:formula="?f60 * ?f70"/><draw:equation draw:name="f91" draw:formula="411 * ?f69"/><draw:equation draw:name="f92" draw:formula="?f61 * ?f70"/><draw:equation draw:name="f93" draw:formula="421 * ?f69"/><draw:equation draw:name="f94" draw:formula="?f62 * ?f70"/><draw:equation draw:name="f95" draw:formula="430 * ?f69"/><draw:equation draw:name="f96" draw:formula="440 * ?f69"/><draw:equation draw:name="f97" draw:formula="?f63 * ?f70"/><draw:equation draw:name="f98" draw:formula="428 * ?f69"/><draw:equation draw:name="f99" draw:formula="425 * ?f69"/><draw:equation draw:name="f100" draw:formula="?f64 * ?f70"/><draw:equation draw:name="f101" draw:formula="?f65 * ?f70"/><draw:equation draw:name="f102" draw:formula="416 * ?f69"/><draw:equation draw:name="f103" draw:formula="?f66 * ?f70"/><draw:equation draw:name="f104" draw:formula="?f67 * ?f70"/><draw:equation draw:name="f105" draw:formula="396 * ?f69"/><draw:equation draw:name="f106" draw:formula="380 * ?f69"/><draw:equation draw:name="f107" draw:formula="365 * ?f69"/><draw:equation draw:name="f108" draw:formula="348 * ?f69"/><draw:equation draw:name="f109" draw:formula="?f68 * ?f70"/><draw:equation draw:name="f110" draw:formula="341 * ?f69"/><draw:equation draw:name="f111" draw:formula="?f73 / 75"/><draw:equation draw:name="f112" draw:formula="?f74 / 116"/><draw:equation draw:name="f113" draw:formula="?f75 / 75"/><draw:equation draw:name="f114" draw:formula="?f76 / 75"/><draw:equation draw:name="f115" draw:formula="?f77 / 116"/><draw:equation draw:name="f116" draw:formula="?f78 / 75"/><draw:equation draw:name="f117" draw:formula="?f79 / 116"/><draw:equation draw:name="f118" draw:formula="?f80 / 75"/><draw:equation draw:name="f119" draw:formula="?f81 / 116"/><draw:equation draw:name="f120" draw:formula="?f82 / 116"/><draw:equation draw:name="f121" draw:formula="?f83 / 116"/><draw:equation draw:name="f122" draw:formula="?f84 / 75"/><draw:equation draw:name="f123" draw:formula="?f85 / 116"/><draw:equation draw:name="f124" draw:formula="?f86 / 75"/><draw:equation draw:name="f125" draw:formula="?f87 / 116"/><draw:equation draw:name="f126" draw:formula="?f88 / 75"/><draw:equation draw:name="f127" draw:formula="?f89 / 116"/><draw:equation draw:name="f128" draw:formula="?f90 / 75"/><draw:equation draw:name="f129" draw:formula="?f91 / 116"/><draw:equation draw:name="f130" draw:formula="?f92 / 75"/><draw:equation draw:name="f131" draw:formula="?f93 / 116"/><draw:equation draw:name="f132" draw:formula="?f94 / 75"/><draw:equation draw:name="f133" draw:formula="?f95 / 116"/><draw:equation draw:name="f134" draw:formula="?f96 / 116"/><draw:equation draw:name="f135" draw:formula="?f97 / 75"/><draw:equation draw:name="f136" draw:formula="?f98 / 116"/><draw:equation draw:name="f137" draw:formula="?f99 / 116"/><draw:equation draw:name="f138" draw:formula="?f100 / 75"/><draw:equation draw:name="f139" draw:formula="?f101 / 75"/><draw:equation draw:name="f140" draw:formula="?f102 / 116"/><draw:equation draw:name="f141" draw:formula="?f103 / 75"/><draw:equation draw:name="f142" draw:formula="?f104 / 75"/><draw:equation draw:name="f143" draw:formula="?f105 / 116"/><draw:equation draw:name="f144" draw:formula="?f106 / 116"/><draw:equation draw:name="f145" draw:formula="?f107 / 116"/><draw:equation draw:name="f146" draw:formula="?f108 / 116"/><draw:equation draw:name="f147" draw:formula="?f109 / 75"/><draw:equation draw:name="f148" draw:formula="?f110 / 116"/><draw:equation draw:name="f149" draw:formula="0 / ?f71"/><draw:equation draw:name="f150" draw:formula="?f1 / ?f71"/><draw:equation draw:name="f151" draw:formula="0 / ?f72"/><draw:equation draw:name="f152" draw:formula="?f2 / ?f72"/><draw:equation draw:name="f153" draw:formula="?f111 / ?f71"/><draw:equation draw:name="f154" draw:formula="?f112 / ?f72"/><draw:equation draw:name="f155" draw:formula="?f113 / ?f71"/><draw:equation draw:name="f156" draw:formula="?f114 / ?f71"/><draw:equation draw:name="f157" draw:formula="?f115 / ?f72"/><draw:equation draw:name="f158" draw:formula="?f116 / ?f71"/><draw:equation draw:name="f159" draw:formula="?f117 / ?f72"/><draw:equation draw:name="f160" draw:formula="?f118 / ?f71"/><draw:equation draw:name="f161" draw:formula="?f119 / ?f72"/><draw:equation draw:name="f162" draw:formula="?f120 / ?f72"/><draw:equation draw:name="f163" draw:formula="?f121 / ?f72"/><draw:equation draw:name="f164" draw:formula="?f122 / ?f71"/><draw:equation draw:name="f165" draw:formula="?f123 / ?f72"/><draw:equation draw:name="f166" draw:formula="?f124 / ?f71"/><draw:equation draw:name="f167" draw:formula="?f125 / ?f72"/><draw:equation draw:name="f168" draw:formula="?f126 / ?f71"/><draw:equation draw:name="f169" draw:formula="?f127 / ?f72"/><draw:equation draw:name="f170" draw:formula="?f128 / ?f71"/><draw:equation draw:name="f171" draw:formula="?f129 / ?f72"/><draw:equation draw:name="f172" draw:formula="?f130 / ?f71"/><draw:equation draw:name="f173" draw:formula="?f131 / ?f72"/><draw:equation draw:name="f174" draw:formula="?f132 / ?f71"/><draw:equation draw:name="f175" draw:formula="?f133 / ?f72"/><draw:equation draw:name="f176" draw:formula="?f134 / ?f72"/><draw:equation draw:name="f177" draw:formula="?f135 / ?f71"/><draw:equation draw:name="f178" draw:formula="?f136 / ?f72"/><draw:equation draw:name="f179" draw:formula="?f137 / ?f72"/><draw:equation draw:name="f180" draw:formula="?f138 / ?f71"/><draw:equation draw:name="f181" draw:formula="?f139 / ?f71"/><draw:equation draw:name="f182" draw:formula="?f140 / ?f72"/><draw:equation draw:name="f183" draw:formula="?f141 / ?f71"/><draw:equation draw:name="f184" draw:formula="?f142 / ?f71"/><draw:equation draw:name="f185" draw:formula="?f143 / ?f72"/><draw:equation draw:name="f186" draw:formula="?f144 / ?f72"/><draw:equation draw:name="f187" draw:formula="?f145 / ?f72"/><draw:equation draw:name="f188" draw:formula="?f146 / ?f72"/><draw:equation draw:name="f189" draw:formula="?f147 / ?f71"/><draw:equation draw:name="f190" draw:formula="?f148 / ?f72"/></draw:enhanced-geometry></draw:custom-shape><draw:custom-shape svg:x="0.68472in" svg:y="0.225in" svg:width="0.05208in" svg:height="0.08056in" draw:id="id794" draw:style-name="a652" draw:name="Freeform 19"><svg:title/><svg:desc/><draw:enhanced-geometry draw:type="non-primitive" svg:viewBox="0 0 75 116" draw:enhanced-path="M ?f15 ?f0 L ?f16 ?f0 ?f17 ?f18 ?f19 ?f20 ?f21 ?f22 ?f23 ?f24 ?f23 ?f25 ?f26 ?f27 ?f26 ?f16 ?f17 ?f28 ?f29 ?f30 ?f31 ?f22 ?f32 ?f19 ?f33 ?f19 ?f34 ?f20 ?f15 ?f0 Z N" draw:text-areas="?f97 ?f99 ?f98 ?f100" draw:glue-points="?f101 ?f102 ?f103 ?f102 ?f104 ?f105 ?f106 ?f107 ?f108 ?f109 ?f110 ?f111 ?f110 ?f112 ?f113 ?f114 ?f113 ?f115 ?f104 ?f116 ?f117 ?f118 ?f119 ?f109 ?f120 ?f121 ?f122 ?f121 ?f123 ?f107 ?f101 ?f102" draw:glue-point-leaving-directions="-90, -90, -90, -90, -90, -90, -90, -90, -90, -90, -90, -90, -90, -90, -90, -90"><draw:equation draw:name="f0" draw:formula="0"/><draw:equation draw:name="f1" draw:formula="75"/><draw:equation draw:name="f2" draw:formula="116"/><draw:equation draw:name="f3" draw:formula="0 + 1036"/><draw:equation draw:name="f4" draw:formula="0 + 1015"/><draw:equation draw:name="f5" draw:formula="0 + 1005"/><draw:equation draw:name="f6" draw:formula="0 + 998"/><draw:equation draw:name="f7" draw:formula="0 + 993"/><draw:equation draw:name="f8" draw:formula="0 + 988"/><draw:equation draw:name="f9" draw:formula="0 + 1003"/><draw:equation draw:name="f10" draw:formula="0 + 1007"/><draw:equation draw:name="f11" draw:formula="0 + 1012"/><draw:equation draw:name="f12" draw:formula="0 + 1017"/><draw:equation draw:name="f13" draw:formula="0 + 1053"/><draw:equation draw:name="f14" draw:formula="0 + 1051"/><draw:equation draw:name="f15" draw:formula="50"/><draw:equation draw:name="f16" draw:formula="29"/><draw:equation draw:name="f17" draw:formula="19"/><draw:equation draw:name="f18" draw:formula="5"/><draw:equation draw:name="f19" draw:formula="12"/><draw:equation draw:name="f20" draw:formula="10"/><draw:equation draw:name="f21" draw:formula="7"/><draw:equation draw:name="f22" draw:formula="15"/><draw:equation draw:name="f23" draw:formula="2"/><draw:equation draw:name="f24" draw:formula="24"/><draw:equation draw:name="f25" draw:formula="34"/><draw:equation draw:name="f26" draw:formula="17"/><draw:equation draw:name="f27" draw:formula="36"/><draw:equation draw:name="f28" draw:formula="22"/><draw:equation draw:name="f29" draw:formula="21"/><draw:equation draw:name="f30" draw:formula="20"/><draw:equation draw:name="f31" draw:formula="26"/><draw:equation draw:name="f32" draw:formula="31"/><draw:equation draw:name="f33" draw:formula="67"/><draw:equation draw:name="f34" draw:formula="65"/><draw:equation draw:name="f35" draw:formula="?f3 - 986"/><draw:equation draw:name="f36" draw:formula="?f4 - 986"/><draw:equation draw:name="f37" draw:formula="?f5 - 986"/><draw:equation draw:name="f38" draw:formula="?f6 - 986"/><draw:equation draw:name="f39" draw:formula="?f7 - 986"/><draw:equation draw:name="f40" draw:formula="?f8 - 986"/><draw:equation draw:name="f41" draw:formula="?f9 - 986"/><draw:equation draw:name="f42" draw:formula="?f10 - 986"/><draw:equation draw:name="f43" draw:formula="?f11 - 986"/><draw:equation draw:name="f44" draw:formula="?f12 - 986"/><draw:equation draw:name="f45" draw:formula="?f13 - 986"/><draw:equation draw:name="f46" draw:formula="?f14 - 986"/><draw:equation draw:name="f47" draw:formula="?f2 - ?f0"/><draw:equation draw:name="f48" draw:formula="?f1 - ?f0"/><draw:equation draw:name="f49" draw:formula="?f48 / 75"/><draw:equation draw:name="f50" draw:formula="?f47 / 116"/><draw:equation draw:name="f51" draw:formula="?f35 * ?f48"/><draw:equation draw:name="f52" draw:formula="324 * ?f47"/><draw:equation draw:name="f53" draw:formula="?f36 * ?f48"/><draw:equation draw:name="f54" draw:formula="?f37 * ?f48"/><draw:equation draw:name="f55" draw:formula="329 * ?f47"/><draw:equation draw:name="f56" draw:formula="?f38 * ?f48"/><draw:equation draw:name="f57" draw:formula="334 * ?f47"/><draw:equation draw:name="f58" draw:formula="?f39 * ?f48"/><draw:equation draw:name="f59" draw:formula="339 * ?f47"/><draw:equation draw:name="f60" draw:formula="?f40 * ?f48"/><draw:equation draw:name="f61" draw:formula="348 * ?f47"/><draw:equation draw:name="f62" draw:formula="358 * ?f47"/><draw:equation draw:name="f63" draw:formula="?f41 * ?f48"/><draw:equation draw:name="f64" draw:formula="360 * ?f47"/><draw:equation draw:name="f65" draw:formula="353 * ?f47"/><draw:equation draw:name="f66" draw:formula="346 * ?f47"/><draw:equation draw:name="f67" draw:formula="?f42 * ?f48"/><draw:equation draw:name="f68" draw:formula="344 * ?f47"/><draw:equation draw:name="f69" draw:formula="?f43 * ?f48"/><draw:equation draw:name="f70" draw:formula="?f44 * ?f48"/><draw:equation draw:name="f71" draw:formula="336 * ?f47"/><draw:equation draw:name="f72" draw:formula="?f45 * ?f48"/><draw:equation draw:name="f73" draw:formula="?f46 * ?f48"/><draw:equation draw:name="f74" draw:formula="?f51 / 75"/><draw:equation draw:name="f75" draw:formula="?f52 / 116"/><draw:equation draw:name="f76" draw:formula="?f53 / 75"/><draw:equation draw:name="f77" draw:formula="?f54 / 75"/><draw:equation draw:name="f78" draw:formula="?f55 / 116"/><draw:equation draw:name="f79" draw:formula="?f56 / 75"/><draw:equation draw:name="f80" draw:formula="?f57 / 116"/><draw:equation draw:name="f81" draw:formula="?f58 / 75"/><draw:equation draw:name="f82" draw:formula="?f59 / 116"/><draw:equation draw:name="f83" draw:formula="?f60 / 75"/><draw:equation draw:name="f84" draw:formula="?f61 / 116"/><draw:equation draw:name="f85" draw:formula="?f62 / 116"/><draw:equation draw:name="f86" draw:formula="?f63 / 75"/><draw:equation draw:name="f87" draw:formula="?f64 / 116"/><draw:equation draw:name="f88" draw:formula="?f65 / 116"/><draw:equation draw:name="f89" draw:formula="?f66 / 116"/><draw:equation draw:name="f90" draw:formula="?f67 / 75"/><draw:equation draw:name="f91" draw:formula="?f68 / 116"/><draw:equation draw:name="f92" draw:formula="?f69 / 75"/><draw:equation draw:name="f93" draw:formula="?f70 / 75"/><draw:equation draw:name="f94" draw:formula="?f71 / 116"/><draw:equation draw:name="f95" draw:formula="?f72 / 75"/><draw:equation draw:name="f96" draw:formula="?f73 / 75"/><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49"/><draw:equation draw:name="f114" draw:formula="?f87 / ?f50"/><draw:equation draw:name="f115" draw:formula="?f88 / ?f50"/><draw:equation draw:name="f116" draw:formula="?f89 / ?f50"/><draw:equation draw:name="f117" draw:formula="?f90 / ?f49"/><draw:equation draw:name="f118" draw:formula="?f91 / ?f50"/><draw:equation draw:name="f119" draw:formula="?f92 / ?f49"/><draw:equation draw:name="f120" draw:formula="?f93 / ?f49"/><draw:equation draw:name="f121" draw:formula="?f94 / ?f50"/><draw:equation draw:name="f122" draw:formula="?f95 / ?f49"/><draw:equation draw:name="f123" draw:formula="?f96 / ?f49"/></draw:enhanced-geometry></draw:custom-shape></draw:g><draw:g draw:name="Group 15" draw:id="id798"><svg:title/><svg:desc/><draw:custom-shape svg:x="0.74653in" svg:y="0.225in" svg:width="0.05208in" svg:height="0.08194in" draw:id="id796" draw:style-name="a653" draw:name="Freeform 17"><svg:title/><svg:desc/><draw:enhanced-geometry draw:type="non-primitive" svg:viewBox="0 0 75 118" draw:enhanced-path="M ?f19 ?f0 L ?f20 ?f0 ?f21 ?f22 ?f0 ?f23 ?f0 ?f24 ?f25 ?f2 ?f23 ?f2 ?f26 ?f27 ?f24 ?f28 ?f29 ?f30 ?f31 ?f30 ?f25 ?f32 ?f33 ?f34 ?f35 ?f36 ?f37 ?f38 ?f37 ?f39 ?f35 ?f20 ?f25 ?f40 ?f31 ?f41 ?f42 ?f41 ?f43 ?f44 ?f24 ?f45 ?f46 ?f22 ?f19 ?f0 Z N" draw:text-areas="?f135 ?f137 ?f136 ?f138" draw:glue-points="?f139 ?f140 ?f141 ?f140 ?f142 ?f143 ?f144 ?f145 ?f144 ?f146 ?f147 ?f148 ?f149 ?f148 ?f150 ?f151 ?f152 ?f153 ?f154 ?f155 ?f156 ?f155 ?f147 ?f157 ?f158 ?f159 ?f160 ?f161 ?f162 ?f163 ?f162 ?f164 ?f160 ?f165 ?f147 ?f166 ?f156 ?f167 ?f168 ?f167 ?f169 ?f170 ?f152 ?f171 ?f172 ?f143 ?f139 ?f140" draw:glue-point-leaving-directions="-90, -90, -90, -90, -90, -90, -90, -90, -90, -90, -90, -90, -90, -90, -90, -90, -90, -90, -90, -90, -90, -90, -90, -90"><draw:equation draw:name="f0" draw:formula="0"/><draw:equation draw:name="f1" draw:formula="75"/><draw:equation draw:name="f2" draw:formula="118"/><draw:equation draw:name="f3" draw:formula="0 + 1118"/><draw:equation draw:name="f4" draw:formula="0 + 1104"/><draw:equation draw:name="f5" draw:formula="0 + 1099"/><draw:equation draw:name="f6" draw:formula="0 + 1075"/><draw:equation draw:name="f7" draw:formula="0 + 1101"/><draw:equation draw:name="f8" draw:formula="0 + 1121"/><draw:equation draw:name="f9" draw:formula="0 + 1128"/><draw:equation draw:name="f10" draw:formula="0 + 1135"/><draw:equation draw:name="f11" draw:formula="0 + 1140"/><draw:equation draw:name="f12" draw:formula="0 + 1106"/><draw:equation draw:name="f13" draw:formula="0 + 1097"/><draw:equation draw:name="f14" draw:formula="0 + 1092"/><draw:equation draw:name="f15" draw:formula="0 + 1089"/><draw:equation draw:name="f16" draw:formula="0 + 1139"/><draw:equation draw:name="f17" draw:formula="0 + 1137"/><draw:equation draw:name="f18" draw:formula="0 + 1125"/><draw:equation draw:name="f19" draw:formula="43"/><draw:equation draw:name="f20" draw:formula="29"/><draw:equation draw:name="f21" draw:formula="24"/><draw:equation draw:name="f22" draw:formula="3"/><draw:equation draw:name="f23" draw:formula="46"/><draw:equation draw:name="f24" draw:formula="60"/><draw:equation draw:name="f25" draw:formula="26"/><draw:equation draw:name="f26" draw:formula="53"/><draw:equation draw:name="f27" draw:formula="116"/><draw:equation draw:name="f28" draw:formula="111"/><draw:equation draw:name="f29" draw:formula="65"/><draw:equation draw:name="f30" draw:formula="106"/><draw:equation draw:name="f31" draw:formula="31"/><draw:equation draw:name="f32" draw:formula="104"/><draw:equation draw:name="f33" draw:formula="22"/><draw:equation draw:name="f34" draw:formula="97"/><draw:equation draw:name="f35" draw:formula="17"/><draw:equation draw:name="f36" draw:formula="92"/><draw:equation draw:name="f37" draw:formula="14"/><draw:equation draw:name="f38" draw:formula="80"/><draw:equation draw:name="f39" draw:formula="41"/><draw:equation draw:name="f40" draw:formula="15"/><draw:equation draw:name="f41" draw:formula="12"/><draw:equation draw:name="f42" draw:formula="64"/><draw:equation draw:name="f43" draw:formula="62"/><draw:equation draw:name="f44" draw:formula="10"/><draw:equation draw:name="f45" draw:formula="8"/><draw:equation draw:name="f46" draw:formula="50"/><draw:equation draw:name="f47" draw:formula="?f3 - 1075"/><draw:equation draw:name="f48" draw:formula="?f4 - 1075"/><draw:equation draw:name="f49" draw:formula="?f5 - 1075"/><draw:equation draw:name="f50" draw:formula="?f6 - 1075"/><draw:equation draw:name="f51" draw:formula="?f7 - 1075"/><draw:equation draw:name="f52" draw:formula="?f8 - 1075"/><draw:equation draw:name="f53" draw:formula="?f9 - 1075"/><draw:equation draw:name="f54" draw:formula="?f10 - 1075"/><draw:equation draw:name="f55" draw:formula="?f11 - 1075"/><draw:equation draw:name="f56" draw:formula="?f12 - 1075"/><draw:equation draw:name="f57" draw:formula="?f13 - 1075"/><draw:equation draw:name="f58" draw:formula="?f14 - 1075"/><draw:equation draw:name="f59" draw:formula="?f15 - 1075"/><draw:equation draw:name="f60" draw:formula="?f16 - 1075"/><draw:equation draw:name="f61" draw:formula="?f17 - 1075"/><draw:equation draw:name="f62" draw:formula="?f18 - 1075"/><draw:equation draw:name="f63" draw:formula="?f2 - ?f0"/><draw:equation draw:name="f64" draw:formula="?f1 - ?f0"/><draw:equation draw:name="f65" draw:formula="?f64 / 75"/><draw:equation draw:name="f66" draw:formula="?f63 / 118"/><draw:equation draw:name="f67" draw:formula="?f47 * ?f64"/><draw:equation draw:name="f68" draw:formula="324 * ?f63"/><draw:equation draw:name="f69" draw:formula="?f48 * ?f64"/><draw:equation draw:name="f70" draw:formula="?f49 * ?f64"/><draw:equation draw:name="f71" draw:formula="327 * ?f63"/><draw:equation draw:name="f72" draw:formula="?f50 * ?f64"/><draw:equation draw:name="f73" draw:formula="370 * ?f63"/><draw:equation draw:name="f74" draw:formula="384 * ?f63"/><draw:equation draw:name="f75" draw:formula="?f51 * ?f64"/><draw:equation draw:name="f76" draw:formula="442 * ?f63"/><draw:equation draw:name="f77" draw:formula="?f52 * ?f64"/><draw:equation draw:name="f78" draw:formula="?f53 * ?f64"/><draw:equation draw:name="f79" draw:formula="440 * ?f63"/><draw:equation draw:name="f80" draw:formula="?f54 * ?f64"/><draw:equation draw:name="f81" draw:formula="435 * ?f63"/><draw:equation draw:name="f82" draw:formula="?f55 * ?f64"/><draw:equation draw:name="f83" draw:formula="430 * ?f63"/><draw:equation draw:name="f84" draw:formula="?f56 * ?f64"/><draw:equation draw:name="f85" draw:formula="428 * ?f63"/><draw:equation draw:name="f86" draw:formula="?f57 * ?f64"/><draw:equation draw:name="f87" draw:formula="421 * ?f63"/><draw:equation draw:name="f88" draw:formula="?f58 * ?f64"/><draw:equation draw:name="f89" draw:formula="416 * ?f63"/><draw:equation draw:name="f90" draw:formula="?f59 * ?f64"/><draw:equation draw:name="f91" draw:formula="404 * ?f63"/><draw:equation draw:name="f92" draw:formula="365 * ?f63"/><draw:equation draw:name="f93" draw:formula="353 * ?f63"/><draw:equation draw:name="f94" draw:formula="339 * ?f63"/><draw:equation draw:name="f95" draw:formula="336 * ?f63"/><draw:equation draw:name="f96" draw:formula="?f60 * ?f64"/><draw:equation draw:name="f97" draw:formula="?f61 * ?f64"/><draw:equation draw:name="f98" draw:formula="334 * ?f63"/><draw:equation draw:name="f99" draw:formula="332 * ?f63"/><draw:equation draw:name="f100" draw:formula="?f62 * ?f64"/><draw:equation draw:name="f101" draw:formula="?f67 / 75"/><draw:equation draw:name="f102" draw:formula="?f68 / 118"/><draw:equation draw:name="f103" draw:formula="?f69 / 75"/><draw:equation draw:name="f104" draw:formula="?f70 / 75"/><draw:equation draw:name="f105" draw:formula="?f71 / 118"/><draw:equation draw:name="f106" draw:formula="?f72 / 75"/><draw:equation draw:name="f107" draw:formula="?f73 / 118"/><draw:equation draw:name="f108" draw:formula="?f74 / 118"/><draw:equation draw:name="f109" draw:formula="?f75 / 75"/><draw:equation draw:name="f110" draw:formula="?f76 / 118"/><draw:equation draw:name="f111" draw:formula="?f77 / 75"/><draw:equation draw:name="f112" draw:formula="?f78 / 75"/><draw:equation draw:name="f113" draw:formula="?f79 / 118"/><draw:equation draw:name="f114" draw:formula="?f80 / 75"/><draw:equation draw:name="f115" draw:formula="?f81 / 118"/><draw:equation draw:name="f116" draw:formula="?f82 / 75"/><draw:equation draw:name="f117" draw:formula="?f83 / 118"/><draw:equation draw:name="f118" draw:formula="?f84 / 75"/><draw:equation draw:name="f119" draw:formula="?f85 / 118"/><draw:equation draw:name="f120" draw:formula="?f86 / 75"/><draw:equation draw:name="f121" draw:formula="?f87 / 118"/><draw:equation draw:name="f122" draw:formula="?f88 / 75"/><draw:equation draw:name="f123" draw:formula="?f89 / 118"/><draw:equation draw:name="f124" draw:formula="?f90 / 75"/><draw:equation draw:name="f125" draw:formula="?f91 / 118"/><draw:equation draw:name="f126" draw:formula="?f92 / 118"/><draw:equation draw:name="f127" draw:formula="?f93 / 118"/><draw:equation draw:name="f128" draw:formula="?f94 / 118"/><draw:equation draw:name="f129" draw:formula="?f95 / 118"/><draw:equation draw:name="f130" draw:formula="?f96 / 75"/><draw:equation draw:name="f131" draw:formula="?f97 / 75"/><draw:equation draw:name="f132" draw:formula="?f98 / 118"/><draw:equation draw:name="f133" draw:formula="?f99 / 118"/><draw:equation draw:name="f134" draw:formula="?f100 / 75"/><draw:equation draw:name="f135" draw:formula="0 / ?f65"/><draw:equation draw:name="f136" draw:formula="?f1 / ?f65"/><draw:equation draw:name="f137" draw:formula="0 / ?f66"/><draw:equation draw:name="f138" draw:formula="?f2 / ?f66"/><draw:equation draw:name="f139" draw:formula="?f101 / ?f65"/><draw:equation draw:name="f140" draw:formula="?f102 / ?f66"/><draw:equation draw:name="f141" draw:formula="?f103 / ?f65"/><draw:equation draw:name="f142" draw:formula="?f104 / ?f65"/><draw:equation draw:name="f143" draw:formula="?f105 / ?f66"/><draw:equation draw:name="f144" draw:formula="?f106 / ?f65"/><draw:equation draw:name="f145" draw:formula="?f107 / ?f66"/><draw:equation draw:name="f146" draw:formula="?f108 / ?f66"/><draw:equation draw:name="f147" draw:formula="?f109 / ?f65"/><draw:equation draw:name="f148" draw:formula="?f110 / ?f66"/><draw:equation draw:name="f149" draw:formula="?f111 / ?f65"/><draw:equation draw:name="f150" draw:formula="?f112 / ?f65"/><draw:equation draw:name="f151" draw:formula="?f113 / ?f66"/><draw:equation draw:name="f152" draw:formula="?f114 / ?f65"/><draw:equation draw:name="f153" draw:formula="?f115 / ?f66"/><draw:equation draw:name="f154" draw:formula="?f116 / ?f65"/><draw:equation draw:name="f155" draw:formula="?f117 / ?f66"/><draw:equation draw:name="f156" draw:formula="?f118 / ?f65"/><draw:equation draw:name="f157" draw:formula="?f119 / ?f66"/><draw:equation draw:name="f158" draw:formula="?f120 / ?f65"/><draw:equation draw:name="f159" draw:formula="?f121 / ?f66"/><draw:equation draw:name="f160" draw:formula="?f122 / ?f65"/><draw:equation draw:name="f161" draw:formula="?f123 / ?f66"/><draw:equation draw:name="f162" draw:formula="?f124 / ?f65"/><draw:equation draw:name="f163" draw:formula="?f125 / ?f66"/><draw:equation draw:name="f164" draw:formula="?f126 / ?f66"/><draw:equation draw:name="f165" draw:formula="?f127 / ?f66"/><draw:equation draw:name="f166" draw:formula="?f128 / ?f66"/><draw:equation draw:name="f167" draw:formula="?f129 / ?f66"/><draw:equation draw:name="f168" draw:formula="?f130 / ?f65"/><draw:equation draw:name="f169" draw:formula="?f131 / ?f65"/><draw:equation draw:name="f170" draw:formula="?f132 / ?f66"/><draw:equation draw:name="f171" draw:formula="?f133 / ?f66"/><draw:equation draw:name="f172" draw:formula="?f134 / ?f65"/></draw:enhanced-geometry></draw:custom-shape><draw:custom-shape svg:x="0.74653in" svg:y="0.225in" svg:width="0.05208in" svg:height="0.08194in" draw:id="id797" draw:style-name="a654" draw:name="Freeform 16"><svg:title/><svg:desc/><draw:enhanced-geometry draw:type="non-primitive" svg:viewBox="0 0 75 118" draw:enhanced-path="M ?f12 ?f13 L ?f14 ?f13 ?f15 ?f16 ?f17 ?f18 ?f17 ?f19 ?f15 ?f20 ?f21 ?f22 ?f14 ?f23 ?f24 ?f23 ?f25 ?f26 ?f27 ?f19 ?f28 ?f29 ?f28 ?f30 ?f27 ?f31 ?f27 ?f32 ?f25 ?f33 ?f24 ?f34 ?f12 ?f13 Z N" draw:text-areas="?f94 ?f96 ?f95 ?f97" draw:glue-points="?f98 ?f99 ?f100 ?f99 ?f101 ?f102 ?f103 ?f104 ?f103 ?f105 ?f101 ?f106 ?f107 ?f108 ?f100 ?f109 ?f110 ?f109 ?f111 ?f112 ?f113 ?f105 ?f114 ?f115 ?f114 ?f116 ?f113 ?f117 ?f113 ?f118 ?f111 ?f119 ?f110 ?f120 ?f98 ?f99" draw:glue-point-leaving-directions="-90, -90, -90, -90, -90, -90, -90, -90, -90, -90, -90, -90, -90, -90, -90, -90, -90, -90"><draw:equation draw:name="f0" draw:formula="0"/><draw:equation draw:name="f1" draw:formula="75"/><draw:equation draw:name="f2" draw:formula="118"/><draw:equation draw:name="f3" draw:formula="0 + 1139"/><draw:equation draw:name="f4" draw:formula="0 + 1121"/><draw:equation draw:name="f5" draw:formula="0 + 1130"/><draw:equation draw:name="f6" draw:formula="0 + 1135"/><draw:equation draw:name="f7" draw:formula="0 + 1125"/><draw:equation draw:name="f8" draw:formula="0 + 1140"/><draw:equation draw:name="f9" draw:formula="0 + 1145"/><draw:equation draw:name="f10" draw:formula="0 + 1147"/><draw:equation draw:name="f11" draw:formula="0 + 1149"/><draw:equation draw:name="f12" draw:formula="64"/><draw:equation draw:name="f13" draw:formula="12"/><draw:equation draw:name="f14" draw:formula="46"/><draw:equation draw:name="f15" draw:formula="55"/><draw:equation draw:name="f16" draw:formula="22"/><draw:equation draw:name="f17" draw:formula="60"/><draw:equation draw:name="f18" draw:formula="29"/><draw:equation draw:name="f19" draw:formula="92"/><draw:equation draw:name="f20" draw:formula="97"/><draw:equation draw:name="f21" draw:formula="50"/><draw:equation draw:name="f22" draw:formula="104"/><draw:equation draw:name="f23" draw:formula="106"/><draw:equation draw:name="f24" draw:formula="65"/><draw:equation draw:name="f25" draw:formula="70"/><draw:equation draw:name="f26" draw:formula="101"/><draw:equation draw:name="f27" draw:formula="72"/><draw:equation draw:name="f28" draw:formula="74"/><draw:equation draw:name="f29" draw:formula="85"/><draw:equation draw:name="f30" draw:formula="39"/><draw:equation draw:name="f31" draw:formula="32"/><draw:equation draw:name="f32" draw:formula="27"/><draw:equation draw:name="f33" draw:formula="20"/><draw:equation draw:name="f34" draw:formula="15"/><draw:equation draw:name="f35" draw:formula="?f3 - 1075"/><draw:equation draw:name="f36" draw:formula="?f4 - 1075"/><draw:equation draw:name="f37" draw:formula="?f5 - 1075"/><draw:equation draw:name="f38" draw:formula="?f6 - 1075"/><draw:equation draw:name="f39" draw:formula="?f7 - 1075"/><draw:equation draw:name="f40" draw:formula="?f8 - 1075"/><draw:equation draw:name="f41" draw:formula="?f9 - 1075"/><draw:equation draw:name="f42" draw:formula="?f10 - 1075"/><draw:equation draw:name="f43" draw:formula="?f11 - 1075"/><draw:equation draw:name="f44" draw:formula="?f2 - ?f0"/><draw:equation draw:name="f45" draw:formula="?f1 - ?f0"/><draw:equation draw:name="f46" draw:formula="?f45 / 75"/><draw:equation draw:name="f47" draw:formula="?f44 / 118"/><draw:equation draw:name="f48" draw:formula="?f35 * ?f45"/><draw:equation draw:name="f49" draw:formula="336 * ?f44"/><draw:equation draw:name="f50" draw:formula="?f36 * ?f45"/><draw:equation draw:name="f51" draw:formula="?f37 * ?f45"/><draw:equation draw:name="f52" draw:formula="346 * ?f44"/><draw:equation draw:name="f53" draw:formula="?f38 * ?f45"/><draw:equation draw:name="f54" draw:formula="353 * ?f44"/><draw:equation draw:name="f55" draw:formula="416 * ?f44"/><draw:equation draw:name="f56" draw:formula="421 * ?f44"/><draw:equation draw:name="f57" draw:formula="?f39 * ?f45"/><draw:equation draw:name="f58" draw:formula="428 * ?f44"/><draw:equation draw:name="f59" draw:formula="430 * ?f44"/><draw:equation draw:name="f60" draw:formula="?f40 * ?f45"/><draw:equation draw:name="f61" draw:formula="?f41 * ?f45"/><draw:equation draw:name="f62" draw:formula="425 * ?f44"/><draw:equation draw:name="f63" draw:formula="?f42 * ?f45"/><draw:equation draw:name="f64" draw:formula="?f43 * ?f45"/><draw:equation draw:name="f65" draw:formula="409 * ?f44"/><draw:equation draw:name="f66" draw:formula="363 * ?f44"/><draw:equation draw:name="f67" draw:formula="356 * ?f44"/><draw:equation draw:name="f68" draw:formula="351 * ?f44"/><draw:equation draw:name="f69" draw:formula="344 * ?f44"/><draw:equation draw:name="f70" draw:formula="339 * ?f44"/><draw:equation draw:name="f71" draw:formula="?f48 / 75"/><draw:equation draw:name="f72" draw:formula="?f49 / 118"/><draw:equation draw:name="f73" draw:formula="?f50 / 75"/><draw:equation draw:name="f74" draw:formula="?f51 / 75"/><draw:equation draw:name="f75" draw:formula="?f52 / 118"/><draw:equation draw:name="f76" draw:formula="?f53 / 75"/><draw:equation draw:name="f77" draw:formula="?f54 / 118"/><draw:equation draw:name="f78" draw:formula="?f55 / 118"/><draw:equation draw:name="f79" draw:formula="?f56 / 118"/><draw:equation draw:name="f80" draw:formula="?f57 / 75"/><draw:equation draw:name="f81" draw:formula="?f58 / 118"/><draw:equation draw:name="f82" draw:formula="?f59 / 118"/><draw:equation draw:name="f83" draw:formula="?f60 / 75"/><draw:equation draw:name="f84" draw:formula="?f61 / 75"/><draw:equation draw:name="f85" draw:formula="?f62 / 118"/><draw:equation draw:name="f86" draw:formula="?f63 / 75"/><draw:equation draw:name="f87" draw:formula="?f64 / 75"/><draw:equation draw:name="f88" draw:formula="?f65 / 118"/><draw:equation draw:name="f89" draw:formula="?f66 / 118"/><draw:equation draw:name="f90" draw:formula="?f67 / 118"/><draw:equation draw:name="f91" draw:formula="?f68 / 118"/><draw:equation draw:name="f92" draw:formula="?f69 / 118"/><draw:equation draw:name="f93" draw:formula="?f70 / 118"/><draw:equation draw:name="f94" draw:formula="0 / ?f46"/><draw:equation draw:name="f95" draw:formula="?f1 / ?f46"/><draw:equation draw:name="f96" draw:formula="0 / ?f47"/><draw:equation draw:name="f97" draw:formula="?f2 / ?f47"/><draw:equation draw:name="f98" draw:formula="?f71 / ?f46"/><draw:equation draw:name="f99" draw:formula="?f72 / ?f47"/><draw:equation draw:name="f100" draw:formula="?f73 / ?f46"/><draw:equation draw:name="f101" draw:formula="?f74 / ?f46"/><draw:equation draw:name="f102" draw:formula="?f75 / ?f47"/><draw:equation draw:name="f103" draw:formula="?f76 / ?f46"/><draw:equation draw:name="f104" draw:formula="?f77 / ?f47"/><draw:equation draw:name="f105" draw:formula="?f78 / ?f47"/><draw:equation draw:name="f106" draw:formula="?f79 / ?f47"/><draw:equation draw:name="f107" draw:formula="?f80 / ?f46"/><draw:equation draw:name="f108" draw:formula="?f81 / ?f47"/><draw:equation draw:name="f109" draw:formula="?f82 / ?f47"/><draw:equation draw:name="f110" draw:formula="?f83 / ?f46"/><draw:equation draw:name="f111" draw:formula="?f84 / ?f46"/><draw:equation draw:name="f112" draw:formula="?f85 / ?f47"/><draw:equation draw:name="f113" draw:formula="?f86 / ?f46"/><draw:equation draw:name="f114" draw:formula="?f87 / ?f46"/><draw:equation draw:name="f115" draw:formula="?f88 / ?f47"/><draw:equation draw:name="f116" draw:formula="?f89 / ?f47"/><draw:equation draw:name="f117" draw:formula="?f90 / ?f47"/><draw:equation draw:name="f118" draw:formula="?f91 / ?f47"/><draw:equation draw:name="f119" draw:formula="?f92 / ?f47"/><draw:equation draw:name="f120" draw:formula="?f93 / ?f47"/></draw:enhanced-geometry></draw:custom-shape></draw:g><draw:g draw:name="Group 12" draw:id="id801"><svg:title/><svg:desc/><draw:custom-shape svg:x="0.80833in" svg:y="0.225in" svg:width="0.05208in" svg:height="0.08056in" draw:id="id799" draw:style-name="a655" draw:name="Freeform 14"><svg:title/><svg:desc/><draw:enhanced-geometry draw:type="non-primitive" svg:viewBox="0 0 75 116" draw:enhanced-path="M ?f22 ?f23 L ?f24 ?f23 ?f25 ?f26 ?f27 ?f28 ?f29 ?f30 ?f29 ?f31 ?f27 ?f32 ?f33 ?f34 ?f25 ?f35 ?f36 ?f37 ?f38 ?f1 ?f39 ?f40 ?f41 ?f42 ?f43 ?f44 ?f45 ?f46 ?f0 ?f47 ?f0 ?f2 ?f48 ?f2 ?f48 ?f49 ?f50 ?f49 ?f50 ?f51 ?f52 ?f46 ?f53 ?f44 ?f54 ?f42 ?f36 ?f40 ?f25 ?f55 ?f22 ?f35 ?f48 ?f36 ?f48 ?f52 ?f55 ?f56 ?f22 ?f23 Z N" draw:text-areas="?f162 ?f164 ?f163 ?f165" draw:glue-points="?f166 ?f167 ?f168 ?f167 ?f169 ?f170 ?f171 ?f172 ?f173 ?f174 ?f173 ?f175 ?f171 ?f176 ?f177 ?f178 ?f169 ?f179 ?f180 ?f181 ?f182 ?f183 ?f184 ?f185 ?f186 ?f187 ?f188 ?f189 ?f190 ?f191 ?f192 ?f193 ?f192 ?f194 ?f195 ?f194 ?f195 ?f196 ?f197 ?f196 ?f197 ?f198 ?f199 ?f191 ?f200 ?f189 ?f201 ?f187 ?f180 ?f185 ?f169 ?f202 ?f166 ?f179 ?f195 ?f203 ?f195 ?f204 ?f205 ?f206 ?f166 ?f167" draw:glue-point-leaving-directions="-90, -90, -90, -90, -90, -90, -90, -90, -90, -90, -90, -90, -90, -90, -90, -90, -90, -90, -90, -90, -90, -90, -90, -90, -90, -90, -90, -90, -90, -90, -90"><draw:equation draw:name="f0" draw:formula="0"/><draw:equation draw:name="f1" draw:formula="75"/><draw:equation draw:name="f2" draw:formula="116"/><draw:equation draw:name="f3" draw:formula="0 + 1231"/><draw:equation draw:name="f4" draw:formula="0 + 1209"/><draw:equation draw:name="f5" draw:formula="0 + 1214"/><draw:equation draw:name="f6" draw:formula="0 + 1221"/><draw:equation draw:name="f7" draw:formula="0 + 1224"/><draw:equation draw:name="f8" draw:formula="0 + 1217"/><draw:equation draw:name="f9" draw:formula="0 + 1205"/><draw:equation draw:name="f10" draw:formula="0 + 1193"/><draw:equation draw:name="f11" draw:formula="0 + 1185"/><draw:equation draw:name="f12" draw:formula="0 + 1178"/><draw:equation draw:name="f13" draw:formula="0 + 1173"/><draw:equation draw:name="f14" draw:formula="0 + 1169"/><draw:equation draw:name="f15" draw:formula="0 + 1164"/><draw:equation draw:name="f16" draw:formula="0 + 1238"/><draw:equation draw:name="f17" draw:formula="0 + 1183"/><draw:equation draw:name="f18" draw:formula="0 + 1188"/><draw:equation draw:name="f19" draw:formula="0 + 1190"/><draw:equation draw:name="f20" draw:formula="0 + 1197"/><draw:equation draw:name="f21" draw:formula="0 + 1236"/><draw:equation draw:name="f22" draw:formula="67"/><draw:equation draw:name="f23" draw:formula="12"/><draw:equation draw:name="f24" draw:formula="45"/><draw:equation draw:name="f25" draw:formula="50"/><draw:equation draw:name="f26" draw:formula="15"/><draw:equation draw:name="f27" draw:formula="57"/><draw:equation draw:name="f28" draw:formula="22"/><draw:equation draw:name="f29" draw:formula="60"/><draw:equation draw:name="f30" draw:formula="27"/><draw:equation draw:name="f31" draw:formula="39"/><draw:equation draw:name="f32" draw:formula="44"/><draw:equation draw:name="f33" draw:formula="53"/><draw:equation draw:name="f34" draw:formula="51"/><draw:equation draw:name="f35" draw:formula="56"/><draw:equation draw:name="f36" draw:formula="41"/><draw:equation draw:name="f37" draw:formula="63"/><draw:equation draw:name="f38" draw:formula="29"/><draw:equation draw:name="f39" draw:formula="21"/><draw:equation draw:name="f40" draw:formula="80"/><draw:equation draw:name="f41" draw:formula="14"/><draw:equation draw:name="f42" draw:formula="87"/><draw:equation draw:name="f43" draw:formula="9"/><draw:equation draw:name="f44" draw:formula="92"/><draw:equation draw:name="f45" draw:formula="5"/><draw:equation draw:name="f46" draw:formula="97"/><draw:equation draw:name="f47" draw:formula="106"/><draw:equation draw:name="f48" draw:formula="74"/><draw:equation draw:name="f49" draw:formula="104"/><draw:equation draw:name="f50" draw:formula="19"/><draw:equation draw:name="f51" draw:formula="101"/><draw:equation draw:name="f52" draw:formula="24"/><draw:equation draw:name="f53" draw:formula="26"/><draw:equation draw:name="f54" draw:formula="33"/><draw:equation draw:name="f55" draw:formula="72"/><draw:equation draw:name="f56" draw:formula="17"/><draw:equation draw:name="f57" draw:formula="?f3 - 1164"/><draw:equation draw:name="f58" draw:formula="?f4 - 1164"/><draw:equation draw:name="f59" draw:formula="?f5 - 1164"/><draw:equation draw:name="f60" draw:formula="?f6 - 1164"/><draw:equation draw:name="f61" draw:formula="?f7 - 1164"/><draw:equation draw:name="f62" draw:formula="?f8 - 1164"/><draw:equation draw:name="f63" draw:formula="?f9 - 1164"/><draw:equation draw:name="f64" draw:formula="?f10 - 1164"/><draw:equation draw:name="f65" draw:formula="?f11 - 1164"/><draw:equation draw:name="f66" draw:formula="?f12 - 1164"/><draw:equation draw:name="f67" draw:formula="?f13 - 1164"/><draw:equation draw:name="f68" draw:formula="?f14 - 1164"/><draw:equation draw:name="f69" draw:formula="?f15 - 1164"/><draw:equation draw:name="f70" draw:formula="?f16 - 1164"/><draw:equation draw:name="f71" draw:formula="?f17 - 1164"/><draw:equation draw:name="f72" draw:formula="?f18 - 1164"/><draw:equation draw:name="f73" draw:formula="?f19 - 1164"/><draw:equation draw:name="f74" draw:formula="?f20 - 1164"/><draw:equation draw:name="f75" draw:formula="?f21 - 1164"/><draw:equation draw:name="f76" draw:formula="?f2 - ?f0"/><draw:equation draw:name="f77" draw:formula="?f1 - ?f0"/><draw:equation draw:name="f78" draw:formula="?f77 / 75"/><draw:equation draw:name="f79" draw:formula="?f76 / 116"/><draw:equation draw:name="f80" draw:formula="?f57 * ?f77"/><draw:equation draw:name="f81" draw:formula="336 * ?f76"/><draw:equation draw:name="f82" draw:formula="?f58 * ?f77"/><draw:equation draw:name="f83" draw:formula="?f59 * ?f77"/><draw:equation draw:name="f84" draw:formula="339 * ?f76"/><draw:equation draw:name="f85" draw:formula="?f60 * ?f77"/><draw:equation draw:name="f86" draw:formula="346 * ?f76"/><draw:equation draw:name="f87" draw:formula="?f61 * ?f77"/><draw:equation draw:name="f88" draw:formula="351 * ?f76"/><draw:equation draw:name="f89" draw:formula="363 * ?f76"/><draw:equation draw:name="f90" draw:formula="368 * ?f76"/><draw:equation draw:name="f91" draw:formula="?f62 * ?f77"/><draw:equation draw:name="f92" draw:formula="375 * ?f76"/><draw:equation draw:name="f93" draw:formula="380 * ?f76"/><draw:equation draw:name="f94" draw:formula="?f63 * ?f77"/><draw:equation draw:name="f95" draw:formula="387 * ?f76"/><draw:equation draw:name="f96" draw:formula="?f64 * ?f77"/><draw:equation draw:name="f97" draw:formula="399 * ?f76"/><draw:equation draw:name="f98" draw:formula="?f65 * ?f77"/><draw:equation draw:name="f99" draw:formula="404 * ?f76"/><draw:equation draw:name="f100" draw:formula="?f66 * ?f77"/><draw:equation draw:name="f101" draw:formula="411 * ?f76"/><draw:equation draw:name="f102" draw:formula="?f67 * ?f77"/><draw:equation draw:name="f103" draw:formula="416 * ?f76"/><draw:equation draw:name="f104" draw:formula="?f68 * ?f77"/><draw:equation draw:name="f105" draw:formula="421 * ?f76"/><draw:equation draw:name="f106" draw:formula="?f69 * ?f77"/><draw:equation draw:name="f107" draw:formula="430 * ?f76"/><draw:equation draw:name="f108" draw:formula="440 * ?f76"/><draw:equation draw:name="f109" draw:formula="?f70 * ?f77"/><draw:equation draw:name="f110" draw:formula="428 * ?f76"/><draw:equation draw:name="f111" draw:formula="?f71 * ?f77"/><draw:equation draw:name="f112" draw:formula="425 * ?f76"/><draw:equation draw:name="f113" draw:formula="?f72 * ?f77"/><draw:equation draw:name="f114" draw:formula="?f73 * ?f77"/><draw:equation draw:name="f115" draw:formula="?f74 * ?f77"/><draw:equation draw:name="f116" draw:formula="396 * ?f76"/><draw:equation draw:name="f117" draw:formula="365 * ?f76"/><draw:equation draw:name="f118" draw:formula="348 * ?f76"/><draw:equation draw:name="f119" draw:formula="?f75 * ?f77"/><draw:equation draw:name="f120" draw:formula="341 * ?f76"/><draw:equation draw:name="f121" draw:formula="?f80 / 75"/><draw:equation draw:name="f122" draw:formula="?f81 / 116"/><draw:equation draw:name="f123" draw:formula="?f82 / 75"/><draw:equation draw:name="f124" draw:formula="?f83 / 75"/><draw:equation draw:name="f125" draw:formula="?f84 / 116"/><draw:equation draw:name="f126" draw:formula="?f85 / 75"/><draw:equation draw:name="f127" draw:formula="?f86 / 116"/><draw:equation draw:name="f128" draw:formula="?f87 / 75"/><draw:equation draw:name="f129" draw:formula="?f88 / 116"/><draw:equation draw:name="f130" draw:formula="?f89 / 116"/><draw:equation draw:name="f131" draw:formula="?f90 / 116"/><draw:equation draw:name="f132" draw:formula="?f91 / 75"/><draw:equation draw:name="f133" draw:formula="?f92 / 116"/><draw:equation draw:name="f134" draw:formula="?f93 / 116"/><draw:equation draw:name="f135" draw:formula="?f94 / 75"/><draw:equation draw:name="f136" draw:formula="?f95 / 116"/><draw:equation draw:name="f137" draw:formula="?f96 / 75"/><draw:equation draw:name="f138" draw:formula="?f97 / 116"/><draw:equation draw:name="f139" draw:formula="?f98 / 75"/><draw:equation draw:name="f140" draw:formula="?f99 / 116"/><draw:equation draw:name="f141" draw:formula="?f100 / 75"/><draw:equation draw:name="f142" draw:formula="?f101 / 116"/><draw:equation draw:name="f143" draw:formula="?f102 / 75"/><draw:equation draw:name="f144" draw:formula="?f103 / 116"/><draw:equation draw:name="f145" draw:formula="?f104 / 75"/><draw:equation draw:name="f146" draw:formula="?f105 / 116"/><draw:equation draw:name="f147" draw:formula="?f106 / 75"/><draw:equation draw:name="f148" draw:formula="?f107 / 116"/><draw:equation draw:name="f149" draw:formula="?f108 / 116"/><draw:equation draw:name="f150" draw:formula="?f109 / 75"/><draw:equation draw:name="f151" draw:formula="?f110 / 116"/><draw:equation draw:name="f152" draw:formula="?f111 / 75"/><draw:equation draw:name="f153" draw:formula="?f112 / 116"/><draw:equation draw:name="f154" draw:formula="?f113 / 75"/><draw:equation draw:name="f155" draw:formula="?f114 / 75"/><draw:equation draw:name="f156" draw:formula="?f115 / 75"/><draw:equation draw:name="f157" draw:formula="?f116 / 116"/><draw:equation draw:name="f158" draw:formula="?f117 / 116"/><draw:equation draw:name="f159" draw:formula="?f118 / 116"/><draw:equation draw:name="f160" draw:formula="?f119 / 75"/><draw:equation draw:name="f161" draw:formula="?f120 / 116"/><draw:equation draw:name="f162" draw:formula="0 / ?f78"/><draw:equation draw:name="f163" draw:formula="?f1 / ?f78"/><draw:equation draw:name="f164" draw:formula="0 / ?f79"/><draw:equation draw:name="f165" draw:formula="?f2 / ?f79"/><draw:equation draw:name="f166" draw:formula="?f121 / ?f78"/><draw:equation draw:name="f167" draw:formula="?f122 / ?f79"/><draw:equation draw:name="f168" draw:formula="?f123 / ?f78"/><draw:equation draw:name="f169" draw:formula="?f124 / ?f78"/><draw:equation draw:name="f170" draw:formula="?f125 / ?f79"/><draw:equation draw:name="f171" draw:formula="?f126 / ?f78"/><draw:equation draw:name="f172" draw:formula="?f127 / ?f79"/><draw:equation draw:name="f173" draw:formula="?f128 / ?f78"/><draw:equation draw:name="f174" draw:formula="?f129 / ?f79"/><draw:equation draw:name="f175" draw:formula="?f130 / ?f79"/><draw:equation draw:name="f176" draw:formula="?f131 / ?f79"/><draw:equation draw:name="f177" draw:formula="?f132 / ?f78"/><draw:equation draw:name="f178" draw:formula="?f133 / ?f79"/><draw:equation draw:name="f179" draw:formula="?f134 / ?f79"/><draw:equation draw:name="f180" draw:formula="?f135 / ?f78"/><draw:equation draw:name="f181" draw:formula="?f136 / ?f79"/><draw:equation draw:name="f182" draw:formula="?f137 / ?f78"/><draw:equation draw:name="f183" draw:formula="?f138 / ?f79"/><draw:equation draw:name="f184" draw:formula="?f139 / ?f78"/><draw:equation draw:name="f185" draw:formula="?f140 / ?f79"/><draw:equation draw:name="f186" draw:formula="?f141 / ?f78"/><draw:equation draw:name="f187" draw:formula="?f142 / ?f79"/><draw:equation draw:name="f188" draw:formula="?f143 / ?f78"/><draw:equation draw:name="f189" draw:formula="?f144 / ?f79"/><draw:equation draw:name="f190" draw:formula="?f145 / ?f78"/><draw:equation draw:name="f191" draw:formula="?f146 / ?f79"/><draw:equation draw:name="f192" draw:formula="?f147 / ?f78"/><draw:equation draw:name="f193" draw:formula="?f148 / ?f79"/><draw:equation draw:name="f194" draw:formula="?f149 / ?f79"/><draw:equation draw:name="f195" draw:formula="?f150 / ?f78"/><draw:equation draw:name="f196" draw:formula="?f151 / ?f79"/><draw:equation draw:name="f197" draw:formula="?f152 / ?f78"/><draw:equation draw:name="f198" draw:formula="?f153 / ?f79"/><draw:equation draw:name="f199" draw:formula="?f154 / ?f78"/><draw:equation draw:name="f200" draw:formula="?f155 / ?f78"/><draw:equation draw:name="f201" draw:formula="?f156 / ?f78"/><draw:equation draw:name="f202" draw:formula="?f157 / ?f79"/><draw:equation draw:name="f203" draw:formula="?f158 / ?f79"/><draw:equation draw:name="f204" draw:formula="?f159 / ?f79"/><draw:equation draw:name="f205" draw:formula="?f160 / ?f78"/><draw:equation draw:name="f206" draw:formula="?f161 / ?f79"/></draw:enhanced-geometry></draw:custom-shape><draw:custom-shape svg:x="0.80833in" svg:y="0.225in" svg:width="0.05208in" svg:height="0.08056in" draw:id="id800" draw:style-name="a656" draw:name="Freeform 13"><svg:title/><svg:desc/><draw:enhanced-geometry draw:type="non-primitive" svg:viewBox="0 0 75 116" draw:enhanced-path="M ?f14 ?f0 L ?f15 ?f0 ?f16 ?f17 ?f18 ?f19 ?f20 ?f21 ?f22 ?f23 ?f22 ?f24 ?f25 ?f26 ?f25 ?f15 ?f16 ?f27 ?f28 ?f21 ?f29 ?f18 ?f30 ?f18 ?f31 ?f19 ?f14 ?f0 Z N" draw:text-areas="?f89 ?f91 ?f90 ?f92" draw:glue-points="?f93 ?f94 ?f95 ?f94 ?f96 ?f97 ?f98 ?f99 ?f100 ?f101 ?f102 ?f103 ?f102 ?f104 ?f105 ?f106 ?f105 ?f107 ?f96 ?f108 ?f109 ?f101 ?f110 ?f111 ?f112 ?f111 ?f113 ?f99 ?f93 ?f94" draw:glue-point-leaving-directions="-90, -90, -90, -90, -90, -90, -90, -90, -90, -90, -90, -90, -90, -90, -90"><draw:equation draw:name="f0" draw:formula="0"/><draw:equation draw:name="f1" draw:formula="75"/><draw:equation draw:name="f2" draw:formula="116"/><draw:equation draw:name="f3" draw:formula="0 + 1214"/><draw:equation draw:name="f4" draw:formula="0 + 1193"/><draw:equation draw:name="f5" draw:formula="0 + 1183"/><draw:equation draw:name="f6" draw:formula="0 + 1176"/><draw:equation draw:name="f7" draw:formula="0 + 1171"/><draw:equation draw:name="f8" draw:formula="0 + 1166"/><draw:equation draw:name="f9" draw:formula="0 + 1181"/><draw:equation draw:name="f10" draw:formula="0 + 1190"/><draw:equation draw:name="f11" draw:formula="0 + 1195"/><draw:equation draw:name="f12" draw:formula="0 + 1231"/><draw:equation draw:name="f13" draw:formula="0 + 1229"/><draw:equation draw:name="f14" draw:formula="50"/><draw:equation draw:name="f15" draw:formula="29"/><draw:equation draw:name="f16" draw:formula="19"/><draw:equation draw:name="f17" draw:formula="5"/><draw:equation draw:name="f18" draw:formula="12"/><draw:equation draw:name="f19" draw:formula="10"/><draw:equation draw:name="f20" draw:formula="7"/><draw:equation draw:name="f21" draw:formula="15"/><draw:equation draw:name="f22" draw:formula="2"/><draw:equation draw:name="f23" draw:formula="24"/><draw:equation draw:name="f24" draw:formula="34"/><draw:equation draw:name="f25" draw:formula="17"/><draw:equation draw:name="f26" draw:formula="36"/><draw:equation draw:name="f27" draw:formula="22"/><draw:equation draw:name="f28" draw:formula="26"/><draw:equation draw:name="f29" draw:formula="31"/><draw:equation draw:name="f30" draw:formula="67"/><draw:equation draw:name="f31" draw:formula="65"/><draw:equation draw:name="f32" draw:formula="?f3 - 1164"/><draw:equation draw:name="f33" draw:formula="?f4 - 1164"/><draw:equation draw:name="f34" draw:formula="?f5 - 1164"/><draw:equation draw:name="f35" draw:formula="?f6 - 1164"/><draw:equation draw:name="f36" draw:formula="?f7 - 1164"/><draw:equation draw:name="f37" draw:formula="?f8 - 1164"/><draw:equation draw:name="f38" draw:formula="?f9 - 1164"/><draw:equation draw:name="f39" draw:formula="?f10 - 1164"/><draw:equation draw:name="f40" draw:formula="?f11 - 1164"/><draw:equation draw:name="f41" draw:formula="?f12 - 1164"/><draw:equation draw:name="f42" draw:formula="?f13 - 1164"/><draw:equation draw:name="f43" draw:formula="?f2 - ?f0"/><draw:equation draw:name="f44" draw:formula="?f1 - ?f0"/><draw:equation draw:name="f45" draw:formula="?f44 / 75"/><draw:equation draw:name="f46" draw:formula="?f43 / 116"/><draw:equation draw:name="f47" draw:formula="?f32 * ?f44"/><draw:equation draw:name="f48" draw:formula="324 * ?f43"/><draw:equation draw:name="f49" draw:formula="?f33 * ?f44"/><draw:equation draw:name="f50" draw:formula="?f34 * ?f44"/><draw:equation draw:name="f51" draw:formula="329 * ?f43"/><draw:equation draw:name="f52" draw:formula="?f35 * ?f44"/><draw:equation draw:name="f53" draw:formula="334 * ?f43"/><draw:equation draw:name="f54" draw:formula="?f36 * ?f44"/><draw:equation draw:name="f55" draw:formula="339 * ?f43"/><draw:equation draw:name="f56" draw:formula="?f37 * ?f44"/><draw:equation draw:name="f57" draw:formula="348 * ?f43"/><draw:equation draw:name="f58" draw:formula="358 * ?f43"/><draw:equation draw:name="f59" draw:formula="?f38 * ?f44"/><draw:equation draw:name="f60" draw:formula="360 * ?f43"/><draw:equation draw:name="f61" draw:formula="353 * ?f43"/><draw:equation draw:name="f62" draw:formula="346 * ?f43"/><draw:equation draw:name="f63" draw:formula="?f39 * ?f44"/><draw:equation draw:name="f64" draw:formula="?f40 * ?f44"/><draw:equation draw:name="f65" draw:formula="336 * ?f43"/><draw:equation draw:name="f66" draw:formula="?f41 * ?f44"/><draw:equation draw:name="f67" draw:formula="?f42 * ?f44"/><draw:equation draw:name="f68" draw:formula="?f47 / 75"/><draw:equation draw:name="f69" draw:formula="?f48 / 116"/><draw:equation draw:name="f70" draw:formula="?f49 / 75"/><draw:equation draw:name="f71" draw:formula="?f50 / 75"/><draw:equation draw:name="f72" draw:formula="?f51 / 116"/><draw:equation draw:name="f73" draw:formula="?f52 / 75"/><draw:equation draw:name="f74" draw:formula="?f53 / 116"/><draw:equation draw:name="f75" draw:formula="?f54 / 75"/><draw:equation draw:name="f76" draw:formula="?f55 / 116"/><draw:equation draw:name="f77" draw:formula="?f56 / 75"/><draw:equation draw:name="f78" draw:formula="?f57 / 116"/><draw:equation draw:name="f79" draw:formula="?f58 / 116"/><draw:equation draw:name="f80" draw:formula="?f59 / 75"/><draw:equation draw:name="f81" draw:formula="?f60 / 116"/><draw:equation draw:name="f82" draw:formula="?f61 / 116"/><draw:equation draw:name="f83" draw:formula="?f62 / 116"/><draw:equation draw:name="f84" draw:formula="?f63 / 75"/><draw:equation draw:name="f85" draw:formula="?f64 / 75"/><draw:equation draw:name="f86" draw:formula="?f65 / 116"/><draw:equation draw:name="f87" draw:formula="?f66 / 75"/><draw:equation draw:name="f88" draw:formula="?f67 / 75"/><draw:equation draw:name="f89" draw:formula="0 / ?f45"/><draw:equation draw:name="f90" draw:formula="?f1 / ?f45"/><draw:equation draw:name="f91" draw:formula="0 / ?f46"/><draw:equation draw:name="f92" draw:formula="?f2 / ?f46"/><draw:equation draw:name="f93" draw:formula="?f68 / ?f45"/><draw:equation draw:name="f94" draw:formula="?f69 / ?f46"/><draw:equation draw:name="f95" draw:formula="?f70 / ?f45"/><draw:equation draw:name="f96" draw:formula="?f71 / ?f45"/><draw:equation draw:name="f97" draw:formula="?f72 / ?f46"/><draw:equation draw:name="f98" draw:formula="?f73 / ?f45"/><draw:equation draw:name="f99" draw:formula="?f74 / ?f46"/><draw:equation draw:name="f100" draw:formula="?f75 / ?f45"/><draw:equation draw:name="f101" draw:formula="?f76 / ?f46"/><draw:equation draw:name="f102" draw:formula="?f77 / ?f45"/><draw:equation draw:name="f103" draw:formula="?f78 / ?f46"/><draw:equation draw:name="f104" draw:formula="?f79 / ?f46"/><draw:equation draw:name="f105" draw:formula="?f80 / ?f45"/><draw:equation draw:name="f106" draw:formula="?f81 / ?f46"/><draw:equation draw:name="f107" draw:formula="?f82 / ?f46"/><draw:equation draw:name="f108" draw:formula="?f83 / ?f46"/><draw:equation draw:name="f109" draw:formula="?f84 / ?f45"/><draw:equation draw:name="f110" draw:formula="?f85 / ?f45"/><draw:equation draw:name="f111" draw:formula="?f86 / ?f46"/><draw:equation draw:name="f112" draw:formula="?f87 / ?f45"/><draw:equation draw:name="f113" draw:formula="?f88 / ?f45"/></draw:enhanced-geometry></draw:custom-shape></draw:g></draw:g></text:span><text:span text:style-name="T215"><draw:g draw:z-index="251668480" draw:name="Group 8" draw:id="id805" draw:style-name="a660" text:anchor-type="paragraph"><svg:title/><svg:desc/><draw:custom-shape svg:x="0.87847in" svg:y="0.225in" svg:width="0.03056in" svg:height="0.08056in" draw:id="id803" draw:style-name="a658" draw:name="Freeform 10"><svg:title/><svg:desc/><draw:enhanced-geometry draw:type="non-primitive" svg:viewBox="0 0 44 116" draw:enhanced-path="M ?f5 ?f6 L ?f7 ?f6 ?f7 ?f2 ?f5 ?f2 ?f5 ?f6 Z N" draw:text-areas="?f22 ?f24 ?f23 ?f25" draw:glue-points="?f26 ?f27 ?f28 ?f27 ?f28 ?f29 ?f26 ?f29 ?f26 ?f27" draw:glue-point-leaving-directions="-90, -90, -90, -90, -90"><draw:equation draw:name="f0" draw:formula="0"/><draw:equation draw:name="f1" draw:formula="44"/><draw:equation draw:name="f2" draw:formula="116"/><draw:equation draw:name="f3" draw:formula="0 + 1308"/><draw:equation draw:name="f4" draw:formula="0 + 1294"/><draw:equation draw:name="f5" draw:formula="43"/><draw:equation draw:name="f6" draw:formula="27"/><draw:equation draw:name="f7" draw:formula="29"/><draw:equation draw:name="f8" draw:formula="?f3 - 1265"/><draw:equation draw:name="f9" draw:formula="?f4 - 1265"/><draw:equation draw:name="f10" draw:formula="?f2 - ?f0"/><draw:equation draw:name="f11" draw:formula="?f1 - ?f0"/><draw:equation draw:name="f12" draw:formula="?f11 / 44"/><draw:equation draw:name="f13" draw:formula="?f10 / 116"/><draw:equation draw:name="f14" draw:formula="?f8 * ?f11"/><draw:equation draw:name="f15" draw:formula="351 * ?f10"/><draw:equation draw:name="f16" draw:formula="?f9 * ?f11"/><draw:equation draw:name="f17" draw:formula="440 * ?f10"/><draw:equation draw:name="f18" draw:formula="?f14 / 44"/><draw:equation draw:name="f19" draw:formula="?f15 / 116"/><draw:equation draw:name="f20" draw:formula="?f16 / 44"/><draw:equation draw:name="f21" draw:formula="?f17 / 116"/><draw:equation draw:name="f22" draw:formula="0 / ?f12"/><draw:equation draw:name="f23" draw:formula="?f1 / ?f12"/><draw:equation draw:name="f24" draw:formula="0 / ?f13"/><draw:equation draw:name="f25" draw:formula="?f2 / ?f13"/><draw:equation draw:name="f26" draw:formula="?f18 / ?f12"/><draw:equation draw:name="f27" draw:formula="?f19 / ?f13"/><draw:equation draw:name="f28" draw:formula="?f20 / ?f12"/><draw:equation draw:name="f29" draw:formula="?f21 / ?f13"/></draw:enhanced-geometry></draw:custom-shape><draw:custom-shape svg:x="0.87847in" svg:y="0.225in" svg:width="0.03056in" svg:height="0.08056in" draw:id="id804" draw:style-name="a659" draw:name="Freeform 9"><svg:title/><svg:desc/><draw:enhanced-geometry draw:type="non-primitive" svg:viewBox="0 0 44 116" draw:enhanced-path="M ?f13 ?f0 L ?f14 ?f0 ?f15 ?f16 ?f17 ?f18 ?f19 ?f20 ?f21 ?f22 ?f0 ?f23 ?f0 ?f1 ?f24 ?f25 ?f26 ?f23 ?f23 ?f22 ?f13 ?f22 ?f13 ?f0 Z N" draw:text-areas="?f77 ?f79 ?f78 ?f80" draw:glue-points="?f81 ?f82 ?f83 ?f82 ?f84 ?f85 ?f86 ?f87 ?f88 ?f89 ?f90 ?f91 ?f92 ?f93 ?f92 ?f94 ?f95 ?f96 ?f97 ?f93 ?f98 ?f91 ?f81 ?f91 ?f81 ?f82" draw:glue-point-leaving-directions="-90, -90, -90, -90, -90, -90, -90, -90, -90, -90, -90, -90, -90"><draw:equation draw:name="f0" draw:formula="0"/><draw:equation draw:name="f1" draw:formula="44"/><draw:equation draw:name="f2" draw:formula="116"/><draw:equation draw:name="f3" draw:formula="0 + 1308"/><draw:equation draw:name="f4" draw:formula="0 + 1298"/><draw:equation draw:name="f5" draw:formula="0 + 1296"/><draw:equation draw:name="f6" draw:formula="0 + 1291"/><draw:equation draw:name="f7" draw:formula="0 + 1286"/><draw:equation draw:name="f8" draw:formula="0 + 1272"/><draw:equation draw:name="f9" draw:formula="0 + 1265"/><draw:equation draw:name="f10" draw:formula="0 + 1284"/><draw:equation draw:name="f11" draw:formula="0 + 1289"/><draw:equation draw:name="f12" draw:formula="0 + 1294"/><draw:equation draw:name="f13" draw:formula="43"/><draw:equation draw:name="f14" draw:formula="33"/><draw:equation draw:name="f15" draw:formula="31"/><draw:equation draw:name="f16" draw:formula="5"/><draw:equation draw:name="f17" draw:formula="26"/><draw:equation draw:name="f18" draw:formula="12"/><draw:equation draw:name="f19" draw:formula="21"/><draw:equation draw:name="f20" draw:formula="17"/><draw:equation draw:name="f21" draw:formula="7"/><draw:equation draw:name="f22" draw:formula="27"/><draw:equation draw:name="f23" draw:formula="29"/><draw:equation draw:name="f24" draw:formula="19"/><draw:equation draw:name="f25" draw:formula="34"/><draw:equation draw:name="f26" draw:formula="24"/><draw:equation draw:name="f27" draw:formula="?f3 - 1265"/><draw:equation draw:name="f28" draw:formula="?f4 - 1265"/><draw:equation draw:name="f29" draw:formula="?f5 - 1265"/><draw:equation draw:name="f30" draw:formula="?f6 - 1265"/><draw:equation draw:name="f31" draw:formula="?f7 - 1265"/><draw:equation draw:name="f32" draw:formula="?f8 - 1265"/><draw:equation draw:name="f33" draw:formula="?f9 - 1265"/><draw:equation draw:name="f34" draw:formula="?f10 - 1265"/><draw:equation draw:name="f35" draw:formula="?f11 - 1265"/><draw:equation draw:name="f36" draw:formula="?f12 - 1265"/><draw:equation draw:name="f37" draw:formula="?f2 - ?f0"/><draw:equation draw:name="f38" draw:formula="?f1 - ?f0"/><draw:equation draw:name="f39" draw:formula="?f38 / 44"/><draw:equation draw:name="f40" draw:formula="?f37 / 116"/><draw:equation draw:name="f41" draw:formula="?f27 * ?f38"/><draw:equation draw:name="f42" draw:formula="324 * ?f37"/><draw:equation draw:name="f43" draw:formula="?f28 * ?f38"/><draw:equation draw:name="f44" draw:formula="?f29 * ?f38"/><draw:equation draw:name="f45" draw:formula="329 * ?f37"/><draw:equation draw:name="f46" draw:formula="?f30 * ?f38"/><draw:equation draw:name="f47" draw:formula="336 * ?f37"/><draw:equation draw:name="f48" draw:formula="?f31 * ?f38"/><draw:equation draw:name="f49" draw:formula="341 * ?f37"/><draw:equation draw:name="f50" draw:formula="?f32 * ?f38"/><draw:equation draw:name="f51" draw:formula="351 * ?f37"/><draw:equation draw:name="f52" draw:formula="?f33 * ?f38"/><draw:equation draw:name="f53" draw:formula="353 * ?f37"/><draw:equation draw:name="f54" draw:formula="368 * ?f37"/><draw:equation draw:name="f55" draw:formula="?f34 * ?f38"/><draw:equation draw:name="f56" draw:formula="358 * ?f37"/><draw:equation draw:name="f57" draw:formula="?f35 * ?f38"/><draw:equation draw:name="f58" draw:formula="?f36 * ?f38"/><draw:equation draw:name="f59" draw:formula="?f41 / 44"/><draw:equation draw:name="f60" draw:formula="?f42 / 116"/><draw:equation draw:name="f61" draw:formula="?f43 / 44"/><draw:equation draw:name="f62" draw:formula="?f44 / 44"/><draw:equation draw:name="f63" draw:formula="?f45 / 116"/><draw:equation draw:name="f64" draw:formula="?f46 / 44"/><draw:equation draw:name="f65" draw:formula="?f47 / 116"/><draw:equation draw:name="f66" draw:formula="?f48 / 44"/><draw:equation draw:name="f67" draw:formula="?f49 / 116"/><draw:equation draw:name="f68" draw:formula="?f50 / 44"/><draw:equation draw:name="f69" draw:formula="?f51 / 116"/><draw:equation draw:name="f70" draw:formula="?f52 / 44"/><draw:equation draw:name="f71" draw:formula="?f53 / 116"/><draw:equation draw:name="f72" draw:formula="?f54 / 116"/><draw:equation draw:name="f73" draw:formula="?f55 / 44"/><draw:equation draw:name="f74" draw:formula="?f56 / 116"/><draw:equation draw:name="f75" draw:formula="?f57 / 44"/><draw:equation draw:name="f76" draw:formula="?f58 / 44"/><draw:equation draw:name="f77" draw:formula="0 / ?f39"/><draw:equation draw:name="f78" draw:formula="?f1 / ?f39"/><draw:equation draw:name="f79" draw:formula="0 / ?f40"/><draw:equation draw:name="f80" draw:formula="?f2 / ?f40"/><draw:equation draw:name="f81" draw:formula="?f59 / ?f39"/><draw:equation draw:name="f82" draw:formula="?f60 / ?f40"/><draw:equation draw:name="f83" draw:formula="?f61 / ?f39"/><draw:equation draw:name="f84" draw:formula="?f62 / ?f39"/><draw:equation draw:name="f85" draw:formula="?f63 / ?f40"/><draw:equation draw:name="f86" draw:formula="?f64 / ?f39"/><draw:equation draw:name="f87" draw:formula="?f65 / ?f40"/><draw:equation draw:name="f88" draw:formula="?f66 / ?f39"/><draw:equation draw:name="f89" draw:formula="?f67 / ?f40"/><draw:equation draw:name="f90" draw:formula="?f68 / ?f39"/><draw:equation draw:name="f91" draw:formula="?f69 / ?f40"/><draw:equation draw:name="f92" draw:formula="?f70 / ?f39"/><draw:equation draw:name="f93" draw:formula="?f71 / ?f40"/><draw:equation draw:name="f94" draw:formula="?f72 / ?f40"/><draw:equation draw:name="f95" draw:formula="?f73 / ?f39"/><draw:equation draw:name="f96" draw:formula="?f74 / ?f40"/><draw:equation draw:name="f97" draw:formula="?f75 / ?f39"/><draw:equation draw:name="f98" draw:formula="?f76 / ?f39"/></draw:enhanced-geometry></draw:custom-shape></draw:g></text:span></text:p>
      </style:header>
      <style:footer>
        <text:p text:style-name="P216"><text:span text:style-name="T217"><draw:frame draw:z-index="251670528" draw:style-name="a661" draw:name="Picture 7" text:anchor-type="paragraph" svg:x="0.37917in" svg:y="11.38958in" svg:width="3.74167in" svg:height="0.10486in" style:rel-width="scale" style:rel-height="scale"><draw:image xlink:href="media/image2.png" xlink:type="simple" xlink:show="embed" xlink:actuate="onLoad"/><svg:title/><svg:desc/></draw:frame></text:span><text:span text:style-name="T218"><draw:g draw:z-index="251671552" draw:name="Group 1" draw:id="id810" draw:style-name="a665" text:anchor-type="paragraph"><svg:title/><svg:desc/><draw:custom-shape svg:x="7.81944in" svg:y="11.38958in" svg:width="0.03194in" svg:height="0.08403in" draw:id="id806" draw:style-name="a662" draw:name="Freeform 6"><svg:title/><svg:desc/><draw:enhanced-geometry draw:type="non-primitive" svg:viewBox="0 0 46 121" draw:enhanced-path="M ?f1 ?f0 L ?f7 ?f0 ?f0 ?f8 ?f9 ?f8 ?f1 ?f0 Z N" draw:text-areas="?f30 ?f32 ?f31 ?f33" draw:glue-points="?f34 ?f35 ?f36 ?f35 ?f37 ?f38 ?f39 ?f38 ?f34 ?f35" draw:glue-point-leaving-directions="-90, -90, -90, -90, -90"><draw:equation draw:name="f0" draw:formula="0"/><draw:equation draw:name="f1" draw:formula="46"/><draw:equation draw:name="f2" draw:formula="121"/><draw:equation draw:name="f3" draw:formula="0 + 11306"/><draw:equation draw:name="f4" draw:formula="0 + 11294"/><draw:equation draw:name="f5" draw:formula="0 + 11260"/><draw:equation draw:name="f6" draw:formula="0 + 11272"/><draw:equation draw:name="f7" draw:formula="34"/><draw:equation draw:name="f8" draw:formula="120"/><draw:equation draw:name="f9" draw:formula="12"/><draw:equation draw:name="f10" draw:formula="?f3 - 11260"/><draw:equation draw:name="f11" draw:formula="?f4 - 11260"/><draw:equation draw:name="f12" draw:formula="?f5 - 11260"/><draw:equation draw:name="f13" draw:formula="?f6 - 11260"/><draw:equation draw:name="f14" draw:formula="?f2 - ?f0"/><draw:equation draw:name="f15" draw:formula="?f1 - ?f0"/><draw:equation draw:name="f16" draw:formula="?f15 / 46"/><draw:equation draw:name="f17" draw:formula="?f14 / 121"/><draw:equation draw:name="f18" draw:formula="?f10 * ?f15"/><draw:equation draw:name="f19" draw:formula="16401 * ?f14"/><draw:equation draw:name="f20" draw:formula="?f11 * ?f15"/><draw:equation draw:name="f21" draw:formula="?f12 * ?f15"/><draw:equation draw:name="f22" draw:formula="16521 * ?f14"/><draw:equation draw:name="f23" draw:formula="?f13 * ?f15"/><draw:equation draw:name="f24" draw:formula="?f18 / 46"/><draw:equation draw:name="f25" draw:formula="?f19 / 121"/><draw:equation draw:name="f26" draw:formula="?f20 / 46"/><draw:equation draw:name="f27" draw:formula="?f21 / 46"/><draw:equation draw:name="f28" draw:formula="?f22 / 121"/><draw:equation draw:name="f29" draw:formula="?f23 / 46"/><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7"/><draw:equation draw:name="f39" draw:formula="?f29 / ?f16"/></draw:enhanced-geometry></draw:custom-shape><draw:g draw:name="Group 2" draw:id="id809"><svg:title/><svg:desc/><draw:custom-shape svg:x="7.85486in" svg:y="11.39167in" svg:width="0.05208in" svg:height="0.08056in" draw:id="id807" draw:style-name="a663" draw:name="Freeform 4"><svg:title/><svg:desc/><draw:enhanced-geometry draw:type="non-primitive" svg:viewBox="0 0 75 116" draw:enhanced-path="M ?f23 ?f24 L ?f25 ?f24 ?f26 ?f27 ?f28 ?f29 ?f28 ?f30 ?f31 ?f32 ?f33 ?f34 ?f34 ?f26 ?f35 ?f36 ?f37 ?f38 ?f39 ?f40 ?f41 ?f42 ?f43 ?f44 ?f45 ?f46 ?f0 ?f47 ?f0 ?f48 ?f49 ?f48 ?f49 ?f46 ?f39 ?f46 ?f39 ?f50 ?f51 ?f44 ?f52 ?f42 ?f35 ?f40 ?f53 ?f38 ?f54 ?f26 ?f49 ?f55 ?f49 ?f56 ?f38 ?f41 ?f23 ?f24 Z N" draw:text-areas="?f159 ?f161 ?f160 ?f162" draw:glue-points="?f163 ?f164 ?f165 ?f164 ?f166 ?f167 ?f168 ?f169 ?f168 ?f170 ?f171 ?f172 ?f173 ?f174 ?f175 ?f176 ?f177 ?f178 ?f179 ?f180 ?f181 ?f182 ?f183 ?f184 ?f185 ?f186 ?f187 ?f188 ?f189 ?f190 ?f189 ?f191 ?f192 ?f191 ?f192 ?f188 ?f181 ?f188 ?f181 ?f193 ?f194 ?f186 ?f195 ?f184 ?f177 ?f182 ?f196 ?f180 ?f197 ?f176 ?f192 ?f198 ?f192 ?f199 ?f200 ?f201 ?f163 ?f164" draw:glue-point-leaving-directions="-90, -90, -90, -90, -90, -90, -90, -90, -90, -90, -90, -90, -90, -90, -90, -90, -90, -90, -90, -90, -90, -90, -90, -90, -90, -90, -90, -90, -90"><draw:equation draw:name="f0" draw:formula="0"/><draw:equation draw:name="f1" draw:formula="75"/><draw:equation draw:name="f2" draw:formula="116"/><draw:equation draw:name="f3" draw:formula="0 + 11379"/><draw:equation draw:name="f4" draw:formula="0 + 11356"/><draw:equation draw:name="f5" draw:formula="0 + 11366"/><draw:equation draw:name="f6" draw:formula="0 + 11371"/><draw:equation draw:name="f7" draw:formula="0 + 11368"/><draw:equation draw:name="f8" draw:formula="0 + 11364"/><draw:equation draw:name="f9" draw:formula="0 + 11359"/><draw:equation draw:name="f10" draw:formula="0 + 11351"/><draw:equation draw:name="f11" draw:formula="0 + 11339"/><draw:equation draw:name="f12" draw:formula="0 + 11330"/><draw:equation draw:name="f13" draw:formula="0 + 11325"/><draw:equation draw:name="f14" draw:formula="0 + 11315"/><draw:equation draw:name="f15" draw:formula="0 + 11313"/><draw:equation draw:name="f16" draw:formula="0 + 11311"/><draw:equation draw:name="f17" draw:formula="0 + 11385"/><draw:equation draw:name="f18" draw:formula="0 + 11332"/><draw:equation draw:name="f19" draw:formula="0 + 11342"/><draw:equation draw:name="f20" draw:formula="0 + 11361"/><draw:equation draw:name="f21" draw:formula="0 + 11378"/><draw:equation draw:name="f22" draw:formula="0 + 11383"/><draw:equation draw:name="f23" draw:formula="68"/><draw:equation draw:name="f24" draw:formula="12"/><draw:equation draw:name="f25" draw:formula="45"/><draw:equation draw:name="f26" draw:formula="55"/><draw:equation draw:name="f27" draw:formula="17"/><draw:equation draw:name="f28" draw:formula="60"/><draw:equation draw:name="f29" draw:formula="26"/><draw:equation draw:name="f30" draw:formula="36"/><draw:equation draw:name="f31" draw:formula="57"/><draw:equation draw:name="f32" draw:formula="43"/><draw:equation draw:name="f33" draw:formula="53"/><draw:equation draw:name="f34" draw:formula="48"/><draw:equation draw:name="f35" draw:formula="40"/><draw:equation draw:name="f36" draw:formula="62"/><draw:equation draw:name="f37" draw:formula="28"/><draw:equation draw:name="f38" draw:formula="72"/><draw:equation draw:name="f39" draw:formula="19"/><draw:equation draw:name="f40" draw:formula="79"/><draw:equation draw:name="f41" draw:formula="14"/><draw:equation draw:name="f42" draw:formula="86"/><draw:equation draw:name="f43" draw:formula="4"/><draw:equation draw:name="f44" draw:formula="96"/><draw:equation draw:name="f45" draw:formula="2"/><draw:equation draw:name="f46" draw:formula="101"/><draw:equation draw:name="f47" draw:formula="105"/><draw:equation draw:name="f48" draw:formula="115"/><draw:equation draw:name="f49" draw:formula="74"/><draw:equation draw:name="f50" draw:formula="98"/><draw:equation draw:name="f51" draw:formula="21"/><draw:equation draw:name="f52" draw:formula="31"/><draw:equation draw:name="f53" draw:formula="50"/><draw:equation draw:name="f54" draw:formula="67"/><draw:equation draw:name="f55" draw:formula="41"/><draw:equation draw:name="f56" draw:formula="24"/><draw:equation draw:name="f57" draw:formula="?f3 - 11311"/><draw:equation draw:name="f58" draw:formula="?f4 - 11311"/><draw:equation draw:name="f59" draw:formula="?f5 - 11311"/><draw:equation draw:name="f60" draw:formula="?f6 - 11311"/><draw:equation draw:name="f61" draw:formula="?f7 - 11311"/><draw:equation draw:name="f62" draw:formula="?f8 - 11311"/><draw:equation draw:name="f63" draw:formula="?f9 - 11311"/><draw:equation draw:name="f64" draw:formula="?f10 - 11311"/><draw:equation draw:name="f65" draw:formula="?f11 - 11311"/><draw:equation draw:name="f66" draw:formula="?f12 - 11311"/><draw:equation draw:name="f67" draw:formula="?f13 - 11311"/><draw:equation draw:name="f68" draw:formula="?f14 - 11311"/><draw:equation draw:name="f69" draw:formula="?f15 - 11311"/><draw:equation draw:name="f70" draw:formula="?f16 - 11311"/><draw:equation draw:name="f71" draw:formula="?f17 - 11311"/><draw:equation draw:name="f72" draw:formula="?f18 - 11311"/><draw:equation draw:name="f73" draw:formula="?f19 - 11311"/><draw:equation draw:name="f74" draw:formula="?f20 - 11311"/><draw:equation draw:name="f75" draw:formula="?f21 - 11311"/><draw:equation draw:name="f76" draw:formula="?f22 - 11311"/><draw:equation draw:name="f77" draw:formula="?f2 - ?f0"/><draw:equation draw:name="f78" draw:formula="?f1 - ?f0"/><draw:equation draw:name="f79" draw:formula="?f78 / 75"/><draw:equation draw:name="f80" draw:formula="?f77 / 116"/><draw:equation draw:name="f81" draw:formula="?f57 * ?f78"/><draw:equation draw:name="f82" draw:formula="16416 * ?f77"/><draw:equation draw:name="f83" draw:formula="?f58 * ?f78"/><draw:equation draw:name="f84" draw:formula="?f59 * ?f78"/><draw:equation draw:name="f85" draw:formula="16421 * ?f77"/><draw:equation draw:name="f86" draw:formula="?f60 * ?f78"/><draw:equation draw:name="f87" draw:formula="16430 * ?f77"/><draw:equation draw:name="f88" draw:formula="16440 * ?f77"/><draw:equation draw:name="f89" draw:formula="?f61 * ?f78"/><draw:equation draw:name="f90" draw:formula="16447 * ?f77"/><draw:equation draw:name="f91" draw:formula="?f62 * ?f78"/><draw:equation draw:name="f92" draw:formula="16452 * ?f77"/><draw:equation draw:name="f93" draw:formula="?f63 * ?f78"/><draw:equation draw:name="f94" draw:formula="16459 * ?f77"/><draw:equation draw:name="f95" draw:formula="?f64 * ?f78"/><draw:equation draw:name="f96" draw:formula="16466 * ?f77"/><draw:equation draw:name="f97" draw:formula="?f65 * ?f78"/><draw:equation draw:name="f98" draw:formula="16476 * ?f77"/><draw:equation draw:name="f99" draw:formula="?f66 * ?f78"/><draw:equation draw:name="f100" draw:formula="16483 * ?f77"/><draw:equation draw:name="f101" draw:formula="?f67 * ?f78"/><draw:equation draw:name="f102" draw:formula="16490 * ?f77"/><draw:equation draw:name="f103" draw:formula="?f68 * ?f78"/><draw:equation draw:name="f104" draw:formula="16500 * ?f77"/><draw:equation draw:name="f105" draw:formula="?f69 * ?f78"/><draw:equation draw:name="f106" draw:formula="16505 * ?f77"/><draw:equation draw:name="f107" draw:formula="?f70 * ?f78"/><draw:equation draw:name="f108" draw:formula="16509 * ?f77"/><draw:equation draw:name="f109" draw:formula="16519 * ?f77"/><draw:equation draw:name="f110" draw:formula="?f71 * ?f78"/><draw:equation draw:name="f111" draw:formula="16502 * ?f77"/><draw:equation draw:name="f112" draw:formula="?f72 * ?f78"/><draw:equation draw:name="f113" draw:formula="?f73 * ?f78"/><draw:equation draw:name="f114" draw:formula="?f74 * ?f78"/><draw:equation draw:name="f115" draw:formula="?f75 * ?f78"/><draw:equation draw:name="f116" draw:formula="16445 * ?f77"/><draw:equation draw:name="f117" draw:formula="16428 * ?f77"/><draw:equation draw:name="f118" draw:formula="?f76 * ?f78"/><draw:equation draw:name="f119" draw:formula="16418 * ?f77"/><draw:equation draw:name="f120" draw:formula="?f81 / 75"/><draw:equation draw:name="f121" draw:formula="?f82 / 116"/><draw:equation draw:name="f122" draw:formula="?f83 / 75"/><draw:equation draw:name="f123" draw:formula="?f84 / 75"/><draw:equation draw:name="f124" draw:formula="?f85 / 116"/><draw:equation draw:name="f125" draw:formula="?f86 / 75"/><draw:equation draw:name="f126" draw:formula="?f87 / 116"/><draw:equation draw:name="f127" draw:formula="?f88 / 116"/><draw:equation draw:name="f128" draw:formula="?f89 / 75"/><draw:equation draw:name="f129" draw:formula="?f90 / 116"/><draw:equation draw:name="f130" draw:formula="?f91 / 75"/><draw:equation draw:name="f131" draw:formula="?f92 / 116"/><draw:equation draw:name="f132" draw:formula="?f93 / 75"/><draw:equation draw:name="f133" draw:formula="?f94 / 116"/><draw:equation draw:name="f134" draw:formula="?f95 / 75"/><draw:equation draw:name="f135" draw:formula="?f96 / 116"/><draw:equation draw:name="f136" draw:formula="?f97 / 75"/><draw:equation draw:name="f137" draw:formula="?f98 / 116"/><draw:equation draw:name="f138" draw:formula="?f99 / 75"/><draw:equation draw:name="f139" draw:formula="?f100 / 116"/><draw:equation draw:name="f140" draw:formula="?f101 / 75"/><draw:equation draw:name="f141" draw:formula="?f102 / 116"/><draw:equation draw:name="f142" draw:formula="?f103 / 75"/><draw:equation draw:name="f143" draw:formula="?f104 / 116"/><draw:equation draw:name="f144" draw:formula="?f105 / 75"/><draw:equation draw:name="f145" draw:formula="?f106 / 116"/><draw:equation draw:name="f146" draw:formula="?f107 / 75"/><draw:equation draw:name="f147" draw:formula="?f108 / 116"/><draw:equation draw:name="f148" draw:formula="?f109 / 116"/><draw:equation draw:name="f149" draw:formula="?f110 / 75"/><draw:equation draw:name="f150" draw:formula="?f111 / 116"/><draw:equation draw:name="f151" draw:formula="?f112 / 75"/><draw:equation draw:name="f152" draw:formula="?f113 / 75"/><draw:equation draw:name="f153" draw:formula="?f114 / 75"/><draw:equation draw:name="f154" draw:formula="?f115 / 75"/><draw:equation draw:name="f155" draw:formula="?f116 / 116"/><draw:equation draw:name="f156" draw:formula="?f117 / 116"/><draw:equation draw:name="f157" draw:formula="?f118 / 75"/><draw:equation draw:name="f158" draw:formula="?f119 / 116"/><draw:equation draw:name="f159" draw:formula="0 / ?f79"/><draw:equation draw:name="f160" draw:formula="?f1 / ?f79"/><draw:equation draw:name="f161" draw:formula="0 / ?f80"/><draw:equation draw:name="f162" draw:formula="?f2 / ?f80"/><draw:equation draw:name="f163" draw:formula="?f120 / ?f79"/><draw:equation draw:name="f164" draw:formula="?f121 / ?f80"/><draw:equation draw:name="f165" draw:formula="?f122 / ?f79"/><draw:equation draw:name="f166" draw:formula="?f123 / ?f79"/><draw:equation draw:name="f167" draw:formula="?f124 / ?f80"/><draw:equation draw:name="f168" draw:formula="?f125 / ?f79"/><draw:equation draw:name="f169" draw:formula="?f126 / ?f80"/><draw:equation draw:name="f170" draw:formula="?f127 / ?f80"/><draw:equation draw:name="f171" draw:formula="?f128 / ?f79"/><draw:equation draw:name="f172" draw:formula="?f129 / ?f80"/><draw:equation draw:name="f173" draw:formula="?f130 / ?f79"/><draw:equation draw:name="f174" draw:formula="?f131 / ?f80"/><draw:equation draw:name="f175" draw:formula="?f132 / ?f79"/><draw:equation draw:name="f176" draw:formula="?f133 / ?f80"/><draw:equation draw:name="f177" draw:formula="?f134 / ?f79"/><draw:equation draw:name="f178" draw:formula="?f135 / ?f80"/><draw:equation draw:name="f179" draw:formula="?f136 / ?f79"/><draw:equation draw:name="f180" draw:formula="?f137 / ?f80"/><draw:equation draw:name="f181" draw:formula="?f138 / ?f79"/><draw:equation draw:name="f182" draw:formula="?f139 / ?f80"/><draw:equation draw:name="f183" draw:formula="?f140 / ?f79"/><draw:equation draw:name="f184" draw:formula="?f141 / ?f80"/><draw:equation draw:name="f185" draw:formula="?f142 / ?f79"/><draw:equation draw:name="f186" draw:formula="?f143 / ?f80"/><draw:equation draw:name="f187" draw:formula="?f144 / ?f79"/><draw:equation draw:name="f188" draw:formula="?f145 / ?f80"/><draw:equation draw:name="f189" draw:formula="?f146 / ?f79"/><draw:equation draw:name="f190" draw:formula="?f147 / ?f80"/><draw:equation draw:name="f191" draw:formula="?f148 / ?f80"/><draw:equation draw:name="f192" draw:formula="?f149 / ?f79"/><draw:equation draw:name="f193" draw:formula="?f150 / ?f80"/><draw:equation draw:name="f194" draw:formula="?f151 / ?f79"/><draw:equation draw:name="f195" draw:formula="?f152 / ?f79"/><draw:equation draw:name="f196" draw:formula="?f153 / ?f79"/><draw:equation draw:name="f197" draw:formula="?f154 / ?f79"/><draw:equation draw:name="f198" draw:formula="?f155 / ?f80"/><draw:equation draw:name="f199" draw:formula="?f156 / ?f80"/><draw:equation draw:name="f200" draw:formula="?f157 / ?f79"/><draw:equation draw:name="f201" draw:formula="?f158 / ?f80"/></draw:enhanced-geometry></draw:custom-shape><draw:custom-shape svg:x="7.85486in" svg:y="11.39167in" svg:width="0.05208in" svg:height="0.08056in" draw:id="id808" draw:style-name="a664" draw:name="Freeform 3"><svg:title/><svg:desc/><draw:enhanced-geometry draw:type="non-primitive" svg:viewBox="0 0 75 116" draw:enhanced-path="M ?f14 ?f0 L ?f15 ?f0 ?f16 ?f17 ?f18 ?f19 ?f17 ?f20 ?f17 ?f21 ?f22 ?f23 ?f22 ?f24 ?f16 ?f20 ?f20 ?f25 ?f26 ?f27 ?f28 ?f27 ?f29 ?f30 ?f31 ?f17 ?f14 ?f0 Z N" draw:text-areas="?f89 ?f91 ?f90 ?f92" draw:glue-points="?f93 ?f94 ?f95 ?f94 ?f96 ?f97 ?f98 ?f99 ?f100 ?f101 ?f100 ?f102 ?f103 ?f104 ?f103 ?f105 ?f96 ?f101 ?f106 ?f107 ?f108 ?f109 ?f110 ?f109 ?f111 ?f112 ?f113 ?f97 ?f93 ?f94" draw:glue-point-leaving-directions="-90, -90, -90, -90, -90, -90, -90, -90, -90, -90, -90, -90, -90, -90, -90"><draw:equation draw:name="f0" draw:formula="0"/><draw:equation draw:name="f1" draw:formula="75"/><draw:equation draw:name="f2" draw:formula="116"/><draw:equation draw:name="f3" draw:formula="0 + 11361"/><draw:equation draw:name="f4" draw:formula="0 + 11339"/><draw:equation draw:name="f5" draw:formula="0 + 11330"/><draw:equation draw:name="f6" draw:formula="0 + 11318"/><draw:equation draw:name="f7" draw:formula="0 + 11313"/><draw:equation draw:name="f8" draw:formula="0 + 11327"/><draw:equation draw:name="f9" draw:formula="0 + 11332"/><draw:equation draw:name="f10" draw:formula="0 + 11342"/><draw:equation draw:name="f11" draw:formula="0 + 11379"/><draw:equation draw:name="f12" draw:formula="0 + 11376"/><draw:equation draw:name="f13" draw:formula="0 + 11368"/><draw:equation draw:name="f14" draw:formula="50"/><draw:equation draw:name="f15" draw:formula="28"/><draw:equation draw:name="f16" draw:formula="19"/><draw:equation draw:name="f17" draw:formula="2"/><draw:equation draw:name="f18" draw:formula="7"/><draw:equation draw:name="f19" draw:formula="14"/><draw:equation draw:name="f20" draw:formula="21"/><draw:equation draw:name="f21" draw:formula="33"/><draw:equation draw:name="f22" draw:formula="16"/><draw:equation draw:name="f23" draw:formula="36"/><draw:equation draw:name="f24" draw:formula="29"/><draw:equation draw:name="f25" draw:formula="17"/><draw:equation draw:name="f26" draw:formula="31"/><draw:equation draw:name="f27" draw:formula="12"/><draw:equation draw:name="f28" draw:formula="68"/><draw:equation draw:name="f29" draw:formula="65"/><draw:equation draw:name="f30" draw:formula="9"/><draw:equation draw:name="f31" draw:formula="57"/><draw:equation draw:name="f32" draw:formula="?f3 - 11311"/><draw:equation draw:name="f33" draw:formula="?f4 - 11311"/><draw:equation draw:name="f34" draw:formula="?f5 - 11311"/><draw:equation draw:name="f35" draw:formula="?f6 - 11311"/><draw:equation draw:name="f36" draw:formula="?f7 - 11311"/><draw:equation draw:name="f37" draw:formula="?f8 - 11311"/><draw:equation draw:name="f38" draw:formula="?f9 - 11311"/><draw:equation draw:name="f39" draw:formula="?f10 - 11311"/><draw:equation draw:name="f40" draw:formula="?f11 - 11311"/><draw:equation draw:name="f41" draw:formula="?f12 - 11311"/><draw:equation draw:name="f42" draw:formula="?f13 - 11311"/><draw:equation draw:name="f43" draw:formula="?f2 - ?f0"/><draw:equation draw:name="f44" draw:formula="?f1 - ?f0"/><draw:equation draw:name="f45" draw:formula="?f44 / 75"/><draw:equation draw:name="f46" draw:formula="?f43 / 116"/><draw:equation draw:name="f47" draw:formula="?f32 * ?f44"/><draw:equation draw:name="f48" draw:formula="16404 * ?f43"/><draw:equation draw:name="f49" draw:formula="?f33 * ?f44"/><draw:equation draw:name="f50" draw:formula="?f34 * ?f44"/><draw:equation draw:name="f51" draw:formula="16406 * ?f43"/><draw:equation draw:name="f52" draw:formula="?f35 * ?f44"/><draw:equation draw:name="f53" draw:formula="16418 * ?f43"/><draw:equation draw:name="f54" draw:formula="?f36 * ?f44"/><draw:equation draw:name="f55" draw:formula="16425 * ?f43"/><draw:equation draw:name="f56" draw:formula="16437 * ?f43"/><draw:equation draw:name="f57" draw:formula="?f37 * ?f44"/><draw:equation draw:name="f58" draw:formula="16440 * ?f43"/><draw:equation draw:name="f59" draw:formula="16433 * ?f43"/><draw:equation draw:name="f60" draw:formula="?f38 * ?f44"/><draw:equation draw:name="f61" draw:formula="16421 * ?f43"/><draw:equation draw:name="f62" draw:formula="?f39 * ?f44"/><draw:equation draw:name="f63" draw:formula="16416 * ?f43"/><draw:equation draw:name="f64" draw:formula="?f40 * ?f44"/><draw:equation draw:name="f65" draw:formula="?f41 * ?f44"/><draw:equation draw:name="f66" draw:formula="16413 * ?f43"/><draw:equation draw:name="f67" draw:formula="?f42 * ?f44"/><draw:equation draw:name="f68" draw:formula="?f47 / 75"/><draw:equation draw:name="f69" draw:formula="?f48 / 116"/><draw:equation draw:name="f70" draw:formula="?f49 / 75"/><draw:equation draw:name="f71" draw:formula="?f50 / 75"/><draw:equation draw:name="f72" draw:formula="?f51 / 116"/><draw:equation draw:name="f73" draw:formula="?f52 / 75"/><draw:equation draw:name="f74" draw:formula="?f53 / 116"/><draw:equation draw:name="f75" draw:formula="?f54 / 75"/><draw:equation draw:name="f76" draw:formula="?f55 / 116"/><draw:equation draw:name="f77" draw:formula="?f56 / 116"/><draw:equation draw:name="f78" draw:formula="?f57 / 75"/><draw:equation draw:name="f79" draw:formula="?f58 / 116"/><draw:equation draw:name="f80" draw:formula="?f59 / 116"/><draw:equation draw:name="f81" draw:formula="?f60 / 75"/><draw:equation draw:name="f82" draw:formula="?f61 / 116"/><draw:equation draw:name="f83" draw:formula="?f62 / 75"/><draw:equation draw:name="f84" draw:formula="?f63 / 116"/><draw:equation draw:name="f85" draw:formula="?f64 / 75"/><draw:equation draw:name="f86" draw:formula="?f65 / 75"/><draw:equation draw:name="f87" draw:formula="?f66 / 116"/><draw:equation draw:name="f88" draw:formula="?f67 / 75"/><draw:equation draw:name="f89" draw:formula="0 / ?f45"/><draw:equation draw:name="f90" draw:formula="?f1 / ?f45"/><draw:equation draw:name="f91" draw:formula="0 / ?f46"/><draw:equation draw:name="f92" draw:formula="?f2 / ?f46"/><draw:equation draw:name="f93" draw:formula="?f68 / ?f45"/><draw:equation draw:name="f94" draw:formula="?f69 / ?f46"/><draw:equation draw:name="f95" draw:formula="?f70 / ?f45"/><draw:equation draw:name="f96" draw:formula="?f71 / ?f45"/><draw:equation draw:name="f97" draw:formula="?f72 / ?f46"/><draw:equation draw:name="f98" draw:formula="?f73 / ?f45"/><draw:equation draw:name="f99" draw:formula="?f74 / ?f46"/><draw:equation draw:name="f100" draw:formula="?f75 / ?f45"/><draw:equation draw:name="f101" draw:formula="?f76 / ?f46"/><draw:equation draw:name="f102" draw:formula="?f77 / ?f46"/><draw:equation draw:name="f103" draw:formula="?f78 / ?f45"/><draw:equation draw:name="f104" draw:formula="?f79 / ?f46"/><draw:equation draw:name="f105" draw:formula="?f80 / ?f46"/><draw:equation draw:name="f106" draw:formula="?f81 / ?f45"/><draw:equation draw:name="f107" draw:formula="?f82 / ?f46"/><draw:equation draw:name="f108" draw:formula="?f83 / ?f45"/><draw:equation draw:name="f109" draw:formula="?f84 / ?f46"/><draw:equation draw:name="f110" draw:formula="?f85 / ?f45"/><draw:equation draw:name="f111" draw:formula="?f86 / ?f45"/><draw:equation draw:name="f112" draw:formula="?f87 / ?f46"/><draw:equation draw:name="f113" draw:formula="?f88 / ?f45"/></draw:enhanced-geometry></draw:custom-shape></draw:g></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2-03-10T16:44:00Z</meta:creation-date>
    <dc:date>2022-03-10T16:44:00Z</dc:date>
    <meta:template xlink:href="Normal.dotm" xlink:type="simple"/>
    <meta:editing-cycles>2</meta:editing-cycles>
    <meta:editing-duration>PT0S</meta:editing-duration>
    <meta:user-defined meta:name="Created" meta:value-type="date">2022-03-10T00:00:00Z</meta:user-defined>
    <meta:user-defined meta:name="LastSaved" meta:value-type="date">2022-03-10T00:00:00Z</meta:user-defined>
    <meta:document-statistic meta:page-count="3" meta:paragraph-count="1" meta:word-count="33" meta:character-count="211" meta:row-count="1" meta:non-whitespace-character-count="179"/>
  </office:meta>
</office:document-meta>
</file>