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1.1902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Textkörper" style:family="paragraph">
      <style:paragraph-properties fo:text-align="justify" fo:line-height="135%" fo:margin-right="0.1118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0.002in"/>
    </style:style>
    <style:style style:name="P1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2" style:parent-style-name="Standard" style:family="paragraph">
      <style:paragraph-properties fo:margin-left="0.1131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P14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6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86" style:family="table-column">
      <style:table-column-properties style:column-width="0.9055in" style:use-optimal-column-width="false"/>
    </style:style>
    <style:style style:name="TableColumn187" style:family="table-column">
      <style:table-column-properties style:column-width="0.9055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Column189" style:family="table-column">
      <style:table-column-properties style:column-width="0.9055in" style:use-optimal-column-width="false"/>
    </style:style>
    <style:style style:name="TableColumn190" style:family="table-column">
      <style:table-column-properties style:column-width="0.9055in" style:use-optimal-column-width="false"/>
    </style:style>
    <style:style style:name="TableColumn191" style:family="table-column">
      <style:table-column-properties style:column-width="0.9055in" style:use-optimal-column-width="false"/>
    </style:style>
    <style:style style:name="TableColumn192" style:family="table-column">
      <style:table-column-properties style:column-width="0.90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185" style:family="table">
      <style:table-properties style:width="7.2444in" fo:margin-left="0.0701in" table:align="left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19in"/>
    </style:style>
    <style:style style:name="T1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19in" fo:margin-left="0.2645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9in" fo:margin-left="0.0784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19in" fo:margin-left="0.2027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19in" fo:margin-left="0.243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319in" fo:margin-left="0.1618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19in" fo:margin-left="0.2486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19in" fo:margin-left="0.1402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9" style:family="table-row">
      <style:table-row-properties style:row-height="0.1965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1215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1916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055in">
        <style:tab-stops/>
      </style:paragraph-properties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2048in">
        <style:tab-stops/>
      </style:paragraph-properties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048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2944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319in" fo:margin-right="0.034in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944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Row244" style:family="table-row">
      <style:table-row-properties style:row-height="0.1972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1701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0347in">
        <style:tab-stops/>
      </style:paragraph-properties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P2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55" style:family="table-column">
      <style:table-column-properties style:column-width="0.9055in" style:use-optimal-column-width="false"/>
    </style:style>
    <style:style style:name="TableColumn256" style:family="table-column">
      <style:table-column-properties style:column-width="0.9055in" style:use-optimal-column-width="false"/>
    </style:style>
    <style:style style:name="TableColumn257" style:family="table-column">
      <style:table-column-properties style:column-width="0.9055in" style:use-optimal-column-width="false"/>
    </style:style>
    <style:style style:name="TableColumn258" style:family="table-column">
      <style:table-column-properties style:column-width="0.9055in" style:use-optimal-column-width="false"/>
    </style:style>
    <style:style style:name="TableColumn259" style:family="table-column">
      <style:table-column-properties style:column-width="0.9055in" style:use-optimal-column-width="false"/>
    </style:style>
    <style:style style:name="TableColumn260" style:family="table-column">
      <style:table-column-properties style:column-width="0.9055in" style:use-optimal-column-width="false"/>
    </style:style>
    <style:style style:name="TableColumn261" style:family="table-column">
      <style:table-column-properties style:column-width="0.9055in" style:use-optimal-column-width="false"/>
    </style:style>
    <style:style style:name="TableColumn262" style:family="table-column">
      <style:table-column-properties style:column-width="0.9055in" style:use-optimal-column-width="false"/>
    </style:style>
    <style:style style:name="Table254" style:family="table">
      <style:table-properties style:width="7.2444in" fo:margin-left="0.0701in" table:align="left"/>
    </style:style>
    <style:style style:name="TableRow263" style:family="table-row">
      <style:table-row-properties style:row-height="0.7875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7" style:parent-style-name="TableParagraph" style:family="paragraph">
      <style:paragraph-properties fo:text-align="center" fo:margin-top="0.002in"/>
    </style:style>
    <style:style style:name="T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73" style:parent-style-name="TableParagraph" style:family="paragraph">
      <style:paragraph-properties fo:margin-left="0.1916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79" style:parent-style-name="TableParagraph" style:family="paragraph">
      <style:paragraph-properties fo:margin-left="0.2055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5" style:parent-style-name="TableParagraph" style:family="paragraph">
      <style:paragraph-properties fo:margin-left="0.2048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1" style:parent-style-name="TableParagraph" style:family="paragraph">
      <style:paragraph-properties fo:margin-left="0.2048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7" style:parent-style-name="TableParagraph" style:family="paragraph">
      <style:paragraph-properties fo:margin-left="0.2944in">
        <style:tab-stops/>
      </style:paragraph-properties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3" style:parent-style-name="TableParagraph" style:family="paragraph">
      <style:paragraph-properties fo:text-align="end" fo:margin-right="0.034in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9" style:parent-style-name="TableParagraph" style:family="paragraph">
      <style:paragraph-properties fo:margin-left="0.2944in">
        <style:tab-stops/>
      </style:paragraph-properties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ableRow311" style:family="table-row">
      <style:table-row-properties style:row-height="0.1965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9in" fo:margin-left="0.1701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19in" fo:margin-left="0.0347in">
        <style:tab-stops/>
      </style:paragraph-properties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P3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9055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9055in" style:use-optimal-column-width="false"/>
    </style:style>
    <style:style style:name="TableColumn326" style:family="table-column">
      <style:table-column-properties style:column-width="0.9055in" style:use-optimal-column-width="false"/>
    </style:style>
    <style:style style:name="TableColumn327" style:family="table-column">
      <style:table-column-properties style:column-width="0.9055in" style:use-optimal-column-width="false"/>
    </style:style>
    <style:style style:name="TableColumn328" style:family="table-column">
      <style:table-column-properties style:column-width="0.9055in" style:use-optimal-column-width="false"/>
    </style:style>
    <style:style style:name="TableColumn329" style:family="table-column">
      <style:table-column-properties style:column-width="0.9055in" style:use-optimal-column-width="false"/>
    </style:style>
    <style:style style:name="Table321" style:family="table">
      <style:table-properties style:width="7.2444in" fo:margin-left="0.0701in" table:align="left"/>
    </style:style>
    <style:style style:name="TableRow330" style:family="table-row">
      <style:table-row-properties style:row-height="0.1965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19in" fo:margin-left="0.1215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9in" fo:margin-left="0.1916in">
        <style:tab-stops/>
      </style:paragraph-properties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2055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19in" fo:margin-left="0.2048in">
        <style:tab-stops/>
      </style:paragraph-properties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19in" fo:margin-left="0.2048in">
        <style:tab-stops/>
      </style:paragraph-properties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19in" fo:margin-left="0.2944in">
        <style:tab-stops/>
      </style:paragraph-properties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19in" fo:margin-right="0.034in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9in" fo:margin-left="0.2944in">
        <style:tab-stops/>
      </style:paragraph-properties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ableRow355" style:family="table-row">
      <style:table-row-properties style:row-height="0.5902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9" style:parent-style-name="TableParagraph" style:family="paragraph">
      <style:paragraph-properties fo:margin-left="0.1701in">
        <style:tab-stops/>
      </style:paragraph-properties>
    </style:style>
    <style:style style:name="T3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19in" fo:line-height="175%" fo:margin-left="0.0347in" fo:margin-right="0.0375in">
        <style:tab-stops/>
      </style:paragraph-properties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0.000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0.000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0.0006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06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0.0006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0.0006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0.0006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0.0006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0.0006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006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P394" style:parent-style-name="TableParagraph" style:family="paragraph">
      <style:paragraph-properties fo:margin-top="0.002in" fo:margin-left="0.034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3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97" style:family="table-column">
      <style:table-column-properties style:column-width="0.9055in" style:use-optimal-column-width="false"/>
    </style:style>
    <style:style style:name="TableColumn398" style:family="table-column">
      <style:table-column-properties style:column-width="0.9055in" style:use-optimal-column-width="false"/>
    </style:style>
    <style:style style:name="TableColumn399" style:family="table-column">
      <style:table-column-properties style:column-width="0.9055in" style:use-optimal-column-width="false"/>
    </style:style>
    <style:style style:name="TableColumn400" style:family="table-column">
      <style:table-column-properties style:column-width="0.9055in" style:use-optimal-column-width="false"/>
    </style:style>
    <style:style style:name="TableColumn401" style:family="table-column">
      <style:table-column-properties style:column-width="0.9055in" style:use-optimal-column-width="false"/>
    </style:style>
    <style:style style:name="TableColumn402" style:family="table-column">
      <style:table-column-properties style:column-width="0.9055in" style:use-optimal-column-width="false"/>
    </style:style>
    <style:style style:name="TableColumn403" style:family="table-column">
      <style:table-column-properties style:column-width="0.9055in" style:use-optimal-column-width="false"/>
    </style:style>
    <style:style style:name="TableColumn404" style:family="table-column">
      <style:table-column-properties style:column-width="0.9055in" style:use-optimal-column-width="false"/>
    </style:style>
    <style:style style:name="Table396" style:family="table">
      <style:table-properties style:width="7.2444in" fo:margin-left="0.0701in" table:align="left"/>
    </style:style>
    <style:style style:name="TableRow405" style:family="table-row">
      <style:table-row-properties style:row-height="0.1972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19in" fo:margin-left="0.1215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19in" fo:margin-left="0.1916in">
        <style:tab-stops/>
      </style:paragraph-properties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margin-left="0.2055in">
        <style:tab-stops/>
      </style:paragraph-properties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19in" fo:margin-left="0.2048in">
        <style:tab-stops/>
      </style:paragraph-properties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19in" fo:margin-left="0.2048in">
        <style:tab-stops/>
      </style:paragraph-properties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19in" fo:margin-left="0.2944in">
        <style:tab-stops/>
      </style:paragraph-properties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19in" fo:margin-right="0.034in"/>
    </style:style>
    <style:style style:name="T426" style:parent-style-name="Absatz-Standardschriftart" style:family="text">
      <style:text-properties style:font-name="Arial" fo:font-size="7pt" style:font-size-asian="7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19in" fo:margin-left="0.2944in">
        <style:tab-stops/>
      </style:paragraph-properties>
    </style:style>
    <style:style style:name="T429" style:parent-style-name="Absatz-Standardschriftart" style:family="text">
      <style:text-properties style:font-name="Arial" fo:font-size="7pt" style:font-size-asian="7pt"/>
    </style:style>
    <style:style style:name="TableRow430" style:family="table-row">
      <style:table-row-properties style:row-height="0.5902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4" style:parent-style-name="TableParagraph" style:family="paragraph">
      <style:paragraph-properties fo:margin-left="0.1701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19in" fo:margin-left="0.0347in">
        <style:tab-stops/>
      </style:paragraph-properties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Arial" fo:letter-spacing="0.0097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0.0097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0.0097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0.0097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0.0097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0.0097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0.0097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0.0097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455" style:parent-style-name="Absatz-Standardschriftart" style:family="text">
      <style:text-properties style:font-name="Arial" fo:letter-spacing="0.0097in" fo:font-size="7pt" style:font-size-asian="7pt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Arial" fo:letter-spacing="0.0097in" fo:font-size="7pt" style:font-size-asian="7pt"/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0.0097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461" style:parent-style-name="Absatz-Standardschriftart" style:family="text">
      <style:text-properties style:font-name="Arial" fo:letter-spacing="0.0097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0.0097in" fo:font-size="7pt" style:font-size-asian="7pt"/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465" style:parent-style-name="Absatz-Standardschriftart" style:family="text">
      <style:text-properties style:font-name="Arial" fo:letter-spacing="0.0097in" fo:font-size="7pt" style:font-size-asian="7pt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467" style:parent-style-name="Absatz-Standardschriftart" style:family="text">
      <style:text-properties style:font-name="Arial" fo:letter-spacing="0.0097in" fo:font-size="7pt" style:font-size-asian="7pt"/>
    </style:style>
    <style:style style:name="T468" style:parent-style-name="Absatz-Standardschriftart" style:family="text">
      <style:text-properties style:font-name="Arial" fo:font-size="7pt" style:font-size-asian="7pt"/>
    </style:style>
    <style:style style:name="P469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471" style:parent-style-name="Absatz-Standardschriftart" style:family="text">
      <style:text-properties style:font-name="Arial" fo:letter-spacing="0.0229in" fo:font-size="7pt" style:font-size-asian="7pt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473" style:parent-style-name="Absatz-Standardschriftart" style:family="text">
      <style:text-properties style:font-name="Arial" fo:letter-spacing="0.0236in" fo:font-size="7pt" style:font-size-asian="7pt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letter-spacing="0.0236in" fo:font-size="7pt" style:font-size-asian="7pt"/>
    </style:style>
    <style:style style:name="T476" style:parent-style-name="Absatz-Standardschriftart" style:family="text">
      <style:text-properties style:font-name="Arial" fo:font-size="7pt" style:font-size-asian="7pt"/>
    </style:style>
    <style:style style:name="T477" style:parent-style-name="Absatz-Standardschriftart" style:family="text">
      <style:text-properties style:font-name="Arial" fo:letter-spacing="0.0236in" fo:font-size="7pt" style:font-size-asian="7pt"/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479" style:parent-style-name="Absatz-Standardschriftart" style:family="text">
      <style:text-properties style:font-name="Arial" fo:letter-spacing="0.0236in" fo:font-size="7pt" style:font-size-asian="7pt"/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481" style:parent-style-name="Absatz-Standardschriftart" style:family="text">
      <style:text-properties style:font-name="Arial" fo:letter-spacing="0.0236in" fo:font-size="7pt" style:font-size-asian="7pt"/>
    </style:style>
    <style:style style:name="T482" style:parent-style-name="Absatz-Standardschriftart" style:family="text">
      <style:text-properties style:font-name="Arial" fo:font-size="7pt" style:font-size-asian="7pt"/>
    </style:style>
    <style:style style:name="T483" style:parent-style-name="Absatz-Standardschriftart" style:family="text">
      <style:text-properties style:font-name="Arial" fo:letter-spacing="0.0236in" fo:font-size="7pt" style:font-size-asian="7pt"/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485" style:parent-style-name="Absatz-Standardschriftart" style:family="text">
      <style:text-properties style:font-name="Arial" fo:letter-spacing="0.0236in" fo:font-size="7pt" style:font-size-asian="7pt"/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487" style:parent-style-name="Absatz-Standardschriftart" style:family="text">
      <style:text-properties style:font-name="Arial" fo:letter-spacing="0.0236in" fo:font-size="7pt" style:font-size-asian="7pt"/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489" style:parent-style-name="Absatz-Standardschriftart" style:family="text">
      <style:text-properties style:font-name="Arial" fo:letter-spacing="0.0236in" fo:font-size="7pt" style:font-size-asian="7pt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491" style:parent-style-name="Absatz-Standardschriftart" style:family="text">
      <style:text-properties style:font-name="Arial" fo:letter-spacing="0.0236in" fo:font-size="7pt" style:font-size-asian="7pt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Arial" fo:letter-spacing="0.0236in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495" style:parent-style-name="Absatz-Standardschriftart" style:family="text">
      <style:text-properties style:font-name="Arial" fo:letter-spacing="0.0229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0.0236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font-size="7pt" style:font-size-asian="7pt"/>
    </style:style>
    <style:style style:name="P50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21" style:parent-style-name="Standard" style:family="paragraph">
      <style:paragraph-properties fo:margin-left="0.1131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23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5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540" style:parent-style-name="Standard" style:family="paragraph">
      <style:paragraph-properties fo:margin-top="0.0513in" fo:margin-left="0.1131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42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1" style:parent-style-name="Standard" style:family="paragraph">
      <style:paragraph-properties fo:text-align="center" fo:margin-top="0.0465in"/>
    </style:style>
    <style:style style:name="T5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80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style:text-position="6.2% 100%" fo:font-size="8pt" style:font-size-asian="8pt"/>
    </style:style>
    <style:style style:name="P58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86" style:family="table-column">
      <style:table-column-properties style:column-width="0.827in" style:use-optimal-column-width="false"/>
    </style:style>
    <style:style style:name="TableColumn587" style:family="table-column">
      <style:table-column-properties style:column-width="0.827in" style:use-optimal-column-width="false"/>
    </style:style>
    <style:style style:name="TableColumn588" style:family="table-column">
      <style:table-column-properties style:column-width="0.827in" style:use-optimal-column-width="false"/>
    </style:style>
    <style:style style:name="TableColumn589" style:family="table-column">
      <style:table-column-properties style:column-width="0.827in" style:use-optimal-column-width="false"/>
    </style:style>
    <style:style style:name="TableColumn590" style:family="table-column">
      <style:table-column-properties style:column-width="0.827in" style:use-optimal-column-width="false"/>
    </style:style>
    <style:style style:name="TableColumn591" style:family="table-column">
      <style:table-column-properties style:column-width="0.827in" style:use-optimal-column-width="false"/>
    </style:style>
    <style:style style:name="TableColumn592" style:family="table-column">
      <style:table-column-properties style:column-width="0.827in" style:use-optimal-column-width="false"/>
    </style:style>
    <style:style style:name="TableColumn593" style:family="table-column">
      <style:table-column-properties style:column-width="0.827in" style:use-optimal-column-width="false"/>
    </style:style>
    <style:style style:name="TableColumn594" style:family="table-column">
      <style:table-column-properties style:column-width="0.827in" style:use-optimal-column-width="false"/>
    </style:style>
    <style:style style:name="Table585" style:family="table">
      <style:table-properties style:width="7.4437in" fo:margin-left="0.0701in" table:align="left"/>
    </style:style>
    <style:style style:name="TableRow595" style:family="table-row">
      <style:table-row-properties style:row-height="0.1965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19in" fo:margin-left="0.2256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19in" fo:margin-left="0.1305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19in" fo:margin-left="0.1687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19in" fo:margin-left="0.177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319in"/>
    </style:style>
    <style:style style:name="T6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319in" fo:margin-left="0.1986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19in" fo:margin-left="0.193in">
        <style:tab-stops/>
      </style:paragraph-properties>
    </style:style>
    <style:style style:name="T6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19in" fo:margin-left="0.0958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19in" fo:margin-left="0.209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24" style:family="table-row">
      <style:table-row-properties style:row-height="0.1965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19in" fo:margin-right="0.034in"/>
    </style:style>
    <style:style style:name="T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319in" fo:margin-right="0.034in"/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19in" fo:margin-right="0.0333in"/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319in" fo:margin-right="0.034in"/>
    </style:style>
    <style:style style:name="T6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19in" fo:margin-right="0.034in"/>
    </style:style>
    <style:style style:name="T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319in" fo:margin-right="0.034in"/>
    </style:style>
    <style:style style:name="T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19in" fo:margin-right="0.0333in"/>
    </style:style>
    <style:style style:name="T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19in" fo:margin-right="0.034in"/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19in" fo:margin-right="0.034in"/>
    </style:style>
    <style:style style:name="T651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8/2019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p>
      <text:p text:style-name="P38"><text:span text:style-name="T39">Número do instrumento:</text:span><text:span text:style-name="T40"><text:s/></text:span><text:span text:style-name="T41">00038/2019</text:span><text:span text:style-name="T42"><text:s/></text:span><text:span text:style-name="T43">Fornecedor:</text:span><text:span text:style-name="T44"><text:tab/></text:span><text:span text:style-name="T45">CENTRO FEDERAL DE EDUCACAO TECNOLOGICA DE MINAS GERAIS</text:span></text:p>
      <text:p text:style-name="P46"><text:span text:style-name="T47">CNPJ/CPF/ID Genérico: <text:s/></text:span><text:span text:style-name="T48"><text:s/></text:span><text:span text:style-name="T49">17.220.203/0001</text:span><text:span text:style-name="T50">­96</text:span></text:p>
      <text:p text:style-name="P51"><text:span text:style-name="T52">Processo Núm.:<text:s/></text:span><text:span text:style-name="T53"><text:s/></text:span><text:span text:style-name="T54">48035.001075/2019</text:span><text:span text:style-name="T55">­55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13/01/2020</text:span><text:span text:style-name="T65"><text:tab/></text:span><text:span text:style-name="T66">Tipo do Contrato:</text:span><text:span text:style-name="T67"><text:s/></text:span><text:span text:style-name="T68">Termo de Execução Descentralizada (TED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13/01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4/2022<text:s/></text:span><text:span text:style-name="T85">Valo</text:span><text:span text:style-name="T86">r Global:</text:span><text:span text:style-name="T87"><text:s/></text:span><text:span text:style-name="T88">2.128.440,92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lor Parcial:</text:span><text:span text:style-name="T95"><text:s/></text:span><text:span text:style-name="T96">2.128.440,92<text:s/></text:span><text:span text:style-name="T97">Valor Acumulado:<text:s/></text:span><text:span text:style-name="T98"><text:s/></text:span><text:span text:style-name="T99">5.126.245,04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O PRESENTE INSTRUMENTO TEM POR OBJETO O DESENVOLVIMENTO DE UM NOVO DESENHO ORGANIZACIONAL PARA A<text:span text:style-name="T108"><text:s/></text:span>CPRM<text:span text:style-name="T109"><text:s/></text:span>COM<text:span text:style-name="T110"><text:s/></text:span>VISTAS<text:span text:style-name="T111"><text:s/></text:span>AO<text:span text:style-name="T112"><text:s/></text:span>APRIMORAMENTO<text:span text:style-name="T113"><text:s/></text:span>DA<text:span text:style-name="T114"><text:s/></text:span>EFICIÊNCIA<text:span text:style-name="T115"><text:s/></text:span>E<text:span text:style-name="T116"><text:s/></text:span>EFETIVIDADE<text:span text:style-name="T117"><text:s/></text:span>DA<text:span text:style-name="T118"><text:s/></text:span>ORGANIZAÇÃO,<text:span text:style-name="T119"><text:s/></text:span>BASEADO<text:span text:style-name="T120"><text:s/></text:span>NAS MODERNAS<text:span text:style-name="T121"><text:s/></text:span>PRÁTICAS<text:span text:style-name="T122"><text:s/></text:span>GERENCIAIS,<text:span text:style-name="T123"><text:s/></text:span>EM<text:span text:style-name="T124"><text:s/></text:span>CONHECIMENTO<text:span text:style-name="T125"><text:s/></text:span>CIENTÍFICO<text:span text:style-name="T126"><text:s/></text:span>DE<text:span text:style-name="T127"><text:s/></text:span>FRONTEIRA,<text:span text:style-name="T128"><text:s/></text:span>NO<text:span text:style-name="T129"><text:s/></text:span>ALINHAMENTO<text:span text:style-name="T130"><text:s/></text:span>À ESTRATÉGIA<text:span text:style-name="T131"><text:s/></text:span>ORGANIZACIONAL<text:span text:style-name="T132"><text:s/></text:span>E<text:span text:style-name="T133"><text:s/></text:span>EM<text:span text:style-name="T134"><text:s/></text:span>ADAPTAÇÕES<text:span text:style-name="T135"><text:s/></text:span>DE<text:span text:style-name="T136"><text:s/></text:span>ASPECTOS<text:span text:style-name="T137"><text:s/></text:span>COMPLEMENTARES<text:span text:style-name="T138"><text:s/></text:span>DEVIDAS<text:span text:style-name="T139"><text:s/></text:span>ÀS<text:span text:style-name="T140"><text:s/></text:span>CONSEQUÊNCIAS DA<text:s/>MUDANÇA ESTRUTURAL.</text:p>
      <text:p text:style-name="P141"/>
      <text:p text:style-name="P142"><text:span text:style-name="T143">Informação Complementar:</text:span></text:p>
      <text:p text:style-name="P144"/>
      <text:section text:name="Sect2" text:style-name="S2">
        <text:p text:style-name="P163"/>
        <text:p text:style-name="P164"/>
        <text:h text:style-name="Überschrift1" text:outline-level="1"><text:span text:style-name="T165">Histórico</text:span></text:h>
        <text:p text:style-name="P166"><text:span text:style-name="T167">Histórico</text:span><text:span text:style-name="T168"><text:s/></text:span><text:span text:style-name="T169">do</text:span><text:span text:style-name="T170"><text:s/></text:span><text:span text:style-name="T171">Contrato<text:s/></text:span><text:span text:style-name="T172">­</text:span><text:span text:style-name="T173"><text:s/></text:span><text:span text:style-name="T174">Contrato num.:</text:span><text:span text:style-name="T175"><text:s/></text:span><text:span text:style-name="T176">00038/2019</text:span><text:span text:style-name="T177"><text:s/></text:span><text:span text:style-name="T178">­<text:s/>UG:</text:span><text:span text:style-name="T179"><text:s/></text:span><text:span text:style-name="T180">495110<text:s/></text:span><text:span text:style-name="T181">­</text:span><text:span text:style-name="T182"><text:s/></text:span><text:span text:style-name="T183">CPRM/BRASILIA</text:span></text:p>
      </text:section>
      <text:section text:name="Sect3" text:style-name="S3">
        <text:p text:style-name="P184"/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<text:span text:style-name="T197">Tipo</text:span></text:p>
            </table:table-cell>
            <table:table-cell table:style-name="TableCell198">
              <text:p text:style-name="P199"><text:span text:style-name="T200">Número</text:span></text:p>
            </table:table-cell>
            <table:table-cell table:style-name="TableCell201">
              <text:p text:style-name="P202"><text:span text:style-name="T203">Data Assinatura</text:span></text:p>
            </table:table-cell>
            <table:table-cell table:style-name="TableCell204">
              <text:p text:style-name="P205"><text:span text:style-name="T206">Data Início</text:span></text:p>
            </table:table-cell>
            <table:table-cell table:style-name="TableCell207">
              <text:p text:style-name="P208"><text:span text:style-name="T209">Data Fim</text:span></text:p>
            </table:table-cell>
            <table:table-cell table:style-name="TableCell210">
              <text:p text:style-name="P211"><text:span text:style-name="T212">Valor Global</text:span></text:p>
            </table:table-cell>
            <table:table-cell table:style-name="TableCell213">
              <text:p text:style-name="P214"><text:span text:style-name="T215">Parcelas</text:span></text:p>
            </table:table-cell>
            <table:table-cell table:style-name="TableCell216">
              <text:p text:style-name="P217"><text:span text:style-name="T218">Valor Parcela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Termo Aditivo</text:span></text:p>
            </table:table-cell>
            <table:table-cell table:style-name="TableCell223">
              <text:p text:style-name="P224"><text:span text:style-name="T225">00001/2020</text:span></text:p>
            </table:table-cell>
            <table:table-cell table:style-name="TableCell226">
              <text:p text:style-name="P227"><text:span text:style-name="T228">05/09/2020</text:span></text:p>
            </table:table-cell>
            <table:table-cell table:style-name="TableCell229">
              <text:p text:style-name="P230"><text:span text:style-name="T231">13/01/2020</text:span></text:p>
            </table:table-cell>
            <table:table-cell table:style-name="TableCell232">
              <text:p text:style-name="P233"><text:span text:style-name="T234">13/12/2020</text:span></text:p>
            </table:table-cell>
            <table:table-cell table:style-name="TableCell235">
              <text:p text:style-name="P236"><text:span text:style-name="T237">1.498.902,06</text:span></text:p>
            </table:table-cell>
            <table:table-cell table:style-name="TableCell238">
              <text:p text:style-name="P239"><text:span text:style-name="T240">1</text:span></text:p>
            </table:table-cell>
            <table:table-cell table:style-name="TableCell241">
              <text:p text:style-name="P242"><text:span text:style-name="T243">1.498.902,06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Observação</text:span></text:p>
            </table:table-cell>
            <table:table-cell table:style-name="TableCell248" table:number-columns-spanned="7">
              <text:p text:style-name="P249"><text:span text:style-name="T250">AJUSTE DO<text:s/></text:span><text:span text:style-name="T251">PLANO DE TRABALHO<text:s/></text:span><text:span text:style-name="T252">­<text:s/>REALOCAÇÃO DO SUBPRODUTO 3 DO PRODUTO 4 NO PRODUTO 1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3"/>
        <table:table table:style-name="Table254">
          <table:table-columns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p text:style-name="P265"><text:span text:style-name="T266">Termo de Execução Descentralizada</text:span></text:p>
              <text:p text:style-name="P267"><text:span text:style-name="T268">(TED)</text:span></text:p>
            </table:table-cell>
            <table:table-cell table:style-name="TableCell269">
              <text:p text:style-name="P270"/>
              <text:p text:style-name="P271"/>
              <text:p text:style-name="P272"/>
              <text:p text:style-name="P273"><text:span text:style-name="T274">00038/2019</text:span></text:p>
            </table:table-cell>
            <table:table-cell table:style-name="TableCell275">
              <text:p text:style-name="P276"/>
              <text:p text:style-name="P277"/>
              <text:p text:style-name="P278"/>
              <text:p text:style-name="P279"><text:span text:style-name="T280">13/01/2020</text:span></text:p>
            </table:table-cell>
            <table:table-cell table:style-name="TableCell281">
              <text:p text:style-name="P282"/>
              <text:p text:style-name="P283"/>
              <text:p text:style-name="P284"/>
              <text:p text:style-name="P285"><text:span text:style-name="T286">13/01/2020</text:span></text:p>
            </table:table-cell>
            <table:table-cell table:style-name="TableCell287">
              <text:p text:style-name="P288"/>
              <text:p text:style-name="P289"/>
              <text:p text:style-name="P290"/>
              <text:p text:style-name="P291"><text:span text:style-name="T292">13/12/2020</text:span></text:p>
            </table:table-cell>
            <table:table-cell table:style-name="TableCell293">
              <text:p text:style-name="P294"/>
              <text:p text:style-name="P295"/>
              <text:p text:style-name="P296"/>
              <text:p text:style-name="P297"><text:span text:style-name="T298">1.498.902,06</text:span></text:p>
            </table:table-cell>
            <table:table-cell table:style-name="TableCell299">
              <text:p text:style-name="P300"/>
              <text:p text:style-name="P301"/>
              <text:p text:style-name="P302"/>
              <text:p text:style-name="P303"><text:span text:style-name="T304">1</text:span></text:p>
            </table:table-cell>
            <table:table-cell table:style-name="TableCell305">
              <text:p text:style-name="P306"/>
              <text:p text:style-name="P307"/>
              <text:p text:style-name="P308"/>
              <text:p text:style-name="P309"><text:span text:style-name="T310">1.498.902,06</text:span></text:p>
            </table:table-cell>
          </table:table-row>
          <table:table-row table:style-name="TableRow311">
            <table:table-cell table:style-name="TableCell312">
              <text:p text:style-name="P313"><text:span text:style-name="T314">Observação</text:span></text:p>
            </table:table-cell>
            <table:table-cell table:style-name="TableCell315" table:number-columns-spanned="7">
              <text:p text:style-name="P316"><text:span text:style-name="T317">CELEBRAÇÃO DO CONTRATO: 00038/2019</text:span><text:span text:style-name="T318"><text:s/>DE ACORDO COM PROCESSO NÚMERO: 48035.001075/2019</text:span><text:span text:style-name="T319">­5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0"/>
        <table:table table:style-name="Table321">
          <table:table-columns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>
              <text:p text:style-name="P332"><text:span text:style-name="T333">Termo Aditivo</text:span></text:p>
            </table:table-cell>
            <table:table-cell table:style-name="TableCell334">
              <text:p text:style-name="P335"><text:span text:style-name="T336">00002/2020</text:span></text:p>
            </table:table-cell>
            <table:table-cell table:style-name="TableCell337">
              <text:p text:style-name="P338"><text:span text:style-name="T339">23/12/2020</text:span></text:p>
            </table:table-cell>
            <table:table-cell table:style-name="TableCell340">
              <text:p text:style-name="P341"><text:span text:style-name="T342">23/12/2020</text:span></text:p>
            </table:table-cell>
            <table:table-cell table:style-name="TableCell343">
              <text:p text:style-name="P344"><text:span text:style-name="T345">23/06/2021</text:span></text:p>
            </table:table-cell>
            <table:table-cell table:style-name="TableCell346">
              <text:p text:style-name="P347"><text:span text:style-name="T348">1.498.902,06</text:span></text:p>
            </table:table-cell>
            <table:table-cell table:style-name="TableCell349">
              <text:p text:style-name="P350"><text:span text:style-name="T351">1</text:span></text:p>
            </table:table-cell>
            <table:table-cell table:style-name="TableCell352">
              <text:p text:style-name="P353"><text:span text:style-name="T354">1.498.902,06</text:span></text:p>
            </table:table-cell>
          </table:table-row>
          <table:table-row table:style-name="TableRow355">
            <table:table-cell table:style-name="TableCell356">
              <text:p text:style-name="P357"/>
              <text:p text:style-name="P358"/>
              <text:p text:style-name="P359"><text:span text:style-name="T360">Observação</text:span></text:p>
            </table:table-cell>
            <table:table-cell table:style-name="TableCell361" table:number-columns-spanned="7">
              <text:p text:style-name="P362"><text:span text:style-name="T363">AJUSTE</text:span><text:span text:style-name="T364"><text:s/></text:span><text:span text:style-name="T365">DO</text:span><text:span text:style-name="T366"><text:s/></text:span><text:span text:style-name="T367">PLANO</text:span><text:span text:style-name="T368"><text:s/></text:span><text:span text:style-name="T369">DE</text:span><text:span text:style-name="T370"><text:s/></text:span><text:span text:style-name="T371">TRABALHO</text:span><text:span text:style-name="T372"><text:s/></text:span><text:span text:style-name="T373">­</text:span><text:span text:style-name="T374"><text:s/></text:span><text:span text:style-name="T375">PRORROGAÇÃO</text:span><text:span text:style-name="T376"><text:s/></text:span><text:span text:style-name="T377">DO</text:span><text:span text:style-name="T378"><text:s/></text:span><text:span text:style-name="T379">PRAZO</text:span><text:span text:style-name="T380"><text:s/></text:span><text:span text:style-name="T381">DE</text:span><text:span text:style-name="T382"><text:s/></text:span><text:span text:style-name="T383">EXECUÇÃO;</text:span><text:span text:style-name="T384"><text:s/></text:span><text:span text:style-name="T385">NOVO</text:span><text:span text:style-name="T386"><text:s/></text:span><text:span text:style-name="T387">CRONOGRAMA</text:span><text:span text:style-name="T388"><text:s/></text:span><text:span text:style-name="T389">DE</text:span><text:span text:style-name="T390"><text:s/></text:span><text:span text:style-name="T391">ENTREGAS;</text:span><text:span text:style-name="T392"><text:s/></text:span><text:span text:style-name="T393">VINCULAÇÃO DE REPASSES À APROVAÇÃO TÉCNICA DE ENTREGAS.</text:span></text:p>
              <text:p text:style-name="P394">OBJETO: O PRESENTE INSTRUMENTO TEM POR OBJETO ADITIVAR O TED N° 38/CPRM/201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95"/>
        <table:table table:style-name="Table396">
          <table:table-columns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</table:table-columns>
          <table:table-row table:style-name="TableRow405">
            <table:table-cell table:style-name="TableCell406">
              <text:p text:style-name="P407"><text:span text:style-name="T408">Termo Aditivo</text:span></text:p>
            </table:table-cell>
            <table:table-cell table:style-name="TableCell409">
              <text:p text:style-name="P410"><text:span text:style-name="T411">00003/2021</text:span></text:p>
            </table:table-cell>
            <table:table-cell table:style-name="TableCell412">
              <text:p text:style-name="P413"><text:span text:style-name="T414">24/06/2021</text:span></text:p>
            </table:table-cell>
            <table:table-cell table:style-name="TableCell415">
              <text:p text:style-name="P416"><text:span text:style-name="T417">24/06/2021</text:span></text:p>
            </table:table-cell>
            <table:table-cell table:style-name="TableCell418">
              <text:p text:style-name="P419"><text:span text:style-name="T420">24/04/2022</text:span></text:p>
            </table:table-cell>
            <table:table-cell table:style-name="TableCell421">
              <text:p text:style-name="P422"><text:span text:style-name="T423">2.128.440,92</text:span></text:p>
            </table:table-cell>
            <table:table-cell table:style-name="TableCell424">
              <text:p text:style-name="P425"><text:span text:style-name="T426">1</text:span></text:p>
            </table:table-cell>
            <table:table-cell table:style-name="TableCell427">
              <text:p text:style-name="P428"><text:span text:style-name="T429">2.128.440,92</text:span></text:p>
            </table:table-cell>
          </table:table-row>
          <table:table-row table:style-name="TableRow430">
            <table:table-cell table:style-name="TableCell431">
              <text:p text:style-name="P432"/>
              <text:p text:style-name="P433"/>
              <text:p text:style-name="P434"><text:span text:style-name="T435">Observação</text:span></text:p>
            </table:table-cell>
            <table:table-cell table:style-name="TableCell436" table:number-columns-spanned="7">
              <text:p text:style-name="P437"><text:span text:style-name="T438">AJUSTE</text:span><text:span text:style-name="T439"><text:s/></text:span><text:span text:style-name="T440">DO</text:span><text:span text:style-name="T441"><text:s/></text:span><text:span text:style-name="T442">PLANO</text:span><text:span text:style-name="T443"><text:s/></text:span><text:span text:style-name="T444">DE</text:span><text:span text:style-name="T445"><text:s/></text:span><text:span text:style-name="T446">TRABALHO</text:span><text:span text:style-name="T447"><text:s/></text:span><text:span text:style-name="T448">­</text:span><text:span text:style-name="T449"><text:s/></text:span><text:span text:style-name="T450">PRORROGAÇÃO</text:span><text:span text:style-name="T451"><text:s/></text:span><text:span text:style-name="T452">DO</text:span><text:span text:style-name="T453"><text:s/></text:span><text:span text:style-name="T454">PRAZO</text:span><text:span text:style-name="T455"><text:s/></text:span><text:span text:style-name="T456">DE</text:span><text:span text:style-name="T457"><text:s/></text:span><text:span text:style-name="T458">EXECUÇÃO;</text:span><text:span text:style-name="T459"><text:s/></text:span><text:span text:style-name="T460">NOVO</text:span><text:span text:style-name="T461"><text:s/></text:span><text:span text:style-name="T462">CRONOGRAMA</text:span><text:span text:style-name="T463"><text:s/></text:span><text:span text:style-name="T464">DE</text:span><text:span text:style-name="T465"><text:s/></text:span><text:span text:style-name="T466">ENTREGAS;</text:span><text:span text:style-name="T467"><text:s/></text:span><text:span text:style-name="T468">INCLUSÃO</text:span></text:p>
              <text:p text:style-name="P469"><text:span text:style-name="T470">DE</text:span><text:span text:style-name="T471"><text:s/></text:span><text:span text:style-name="T472">TRÊS</text:span><text:span text:style-name="T473"><text:s/></text:span><text:span text:style-name="T474">NOVOS</text:span><text:span text:style-name="T475"><text:s/></text:span><text:span text:style-name="T476">PRODUTO</text:span><text:span text:style-name="T477"><text:s/></text:span><text:span text:style-name="T478">RESULTANDO</text:span><text:span text:style-name="T479"><text:s/></text:span><text:span text:style-name="T480">NO</text:span><text:span text:style-name="T481"><text:s/></text:span><text:span text:style-name="T482">ACRÉSCIMO</text:span><text:span text:style-name="T483"><text:s/></text:span><text:span text:style-name="T484">DE</text:span><text:span text:style-name="T485"><text:s/></text:span><text:span text:style-name="T486">42%</text:span><text:span text:style-name="T487"><text:s/></text:span><text:span text:style-name="T488">(R$629.538,87)</text:span><text:span text:style-name="T489"><text:s/></text:span><text:span text:style-name="T490">AO</text:span><text:span text:style-name="T491"><text:s/></text:span><text:span text:style-name="T492">VALOR</text:span><text:span text:style-name="T493"><text:s/></text:span><text:span text:style-name="T494">JÁ</text:span><text:span text:style-name="T495"><text:s/></text:span><text:span text:style-name="T496">PACTUADO</text:span><text:span text:style-name="T497"><text:s/></text:span><text:span text:style-name="T498">(R$1.498.902,05); ADEQUAÇÃO DO ITEM 8 "DESPESAS PREVISTAS" PROPORCIONAL AOS NOVOS VALORES DO<text:s/></text:span><text:span text:style-name="T499">TED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500"/>
      <text:section text:name="Sect5" text:style-name="S5">
        <text:p text:style-name="P519"/>
        <text:p text:style-name="P520"/>
        <text:p text:style-name="P521"><text:span text:style-name="T522">Ativos</text:span></text:p>
        <text:p text:style-name="P523"><text:span text:style-name="T524">Responsáveis</text:span><text:span text:style-name="T525"><text:s/></text:span><text:span text:style-name="T526">­</text:span><text:span text:style-name="T527"><text:s/></text:span><text:span text:style-name="T528">Contrato num.:</text:span><text:span text:style-name="T529"><text:s/></text:span><text:span text:style-name="T530">00038/2019<text:s/></text:span><text:span text:style-name="T531">­</text:span><text:span text:style-name="T532"><text:s/></text:span><text:span text:style-name="T533">UG:</text:span><text:span text:style-name="T534"><text:s/></text:span><text:span text:style-name="T535">495110<text:s/></text:span><text:span text:style-name="T536">­</text:span><text:span text:style-name="T537"><text:s/></text:span><text:span text:style-name="T538">CPRM/BRASILIA</text:span></text:p>
      </text:section>
      <text:section text:name="Sect6" text:style-name="S6">
        <text:p text:style-name="P539"/>
        <text:p text:style-name="P540"><text:span text:style-name="T541">Inativos</text:span></text:p>
      </text:section>
      <text:p text:style-name="P542"/>
      <text:p text:style-name="P561"><text:span text:style-name="T562">Execução</text:span><text:span text:style-name="T563"><text:s/></text:span><text:span text:style-name="T564">Orçamentária</text:span><text:span text:style-name="T565"><text:s/></text:span><text:span text:style-name="T566">e Financeira</text:span><text:span text:style-name="T567"><text:s/></text:span><text:span text:style-name="T568">­<text:s/>Contrato</text:span><text:span text:style-name="T569"><text:s/></text:span><text:span text:style-name="T570">num.:</text:span><text:span text:style-name="T571"><text:s/></text:span><text:span text:style-name="T572">00038/2019<text:s/></text:span><text:span text:style-name="T573">­</text:span><text:span text:style-name="T574"><text:s/></text:span><text:span text:style-name="T575">UG: 495110</text:span><text:span text:style-name="T576"><text:s/></text:span><text:span text:style-name="T577">­</text:span><text:span text:style-name="T578"><text:s/></text:span><text:span text:style-name="T579">CPRM/BRASILIA</text:span></text:p>
      <text:p text:style-name="P580"><text:span text:style-name="T581">Empenhos</text:span><text:span text:style-name="T582"><text:tab/></text:span><text:span text:style-name="T583">R$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Número</text:span></text:p>
          </table:table-cell>
          <table:table-cell table:style-name="TableCell599">
            <text:p text:style-name="P600"><text:span text:style-name="T601">Empenhado</text:span></text:p>
          </table:table-cell>
          <table:table-cell table:style-name="TableCell602">
            <text:p text:style-name="P603"><text:span text:style-name="T604">A Liquidar</text:span></text:p>
          </table:table-cell>
          <table:table-cell table:style-name="TableCell605">
            <text:p text:style-name="P606"><text:span text:style-name="T607">Liquidado</text:span></text:p>
          </table:table-cell>
          <table:table-cell table:style-name="TableCell608">
            <text:p text:style-name="P609"><text:span text:style-name="T610">Pago</text:span></text:p>
          </table:table-cell>
          <table:table-cell table:style-name="TableCell611">
            <text:p text:style-name="P612"><text:span text:style-name="T613">RP Inscr.</text:span></text:p>
          </table:table-cell>
          <table:table-cell table:style-name="TableCell614">
            <text:p text:style-name="P615"><text:span text:style-name="T616">RP A Liq.</text:span></text:p>
          </table:table-cell>
          <table:table-cell table:style-name="TableCell617">
            <text:p text:style-name="P618"><text:span text:style-name="T619">RP Liquidado</text:span></text:p>
          </table:table-cell>
          <table:table-cell table:style-name="TableCell620">
            <text:p text:style-name="P621"><text:span text:style-name="T622">RP<text:s/></text:span><text:span text:style-name="T623">Pago</text:span></text:p>
          </table:table-cell>
        </table:table-row>
        <table:table-row table:style-name="TableRow624">
          <table:table-cell table:style-name="TableCell625">
            <text:p text:style-name="P626"><text:span text:style-name="T627">Total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45" style:parent-style-name="Standard" style:family="paragraph">
      <style:paragraph-properties fo:line-height="5%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P148" style:parent-style-name="Standard" style:family="paragraph">
      <style:paragraph-properties fo:line-height="0.2409in" fo:margin-left="0.0138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Standard" style:family="paragraph">
      <style:paragraph-properties fo:line-height="0.1229in" fo:margin-left="0.0138in">
        <style:tab-stops/>
      </style:paragraph-properties>
    </style:style>
    <style:style style:name="T1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53" style:parent-style-name="Standard" style:family="paragraph">
      <style:paragraph-properties fo:line-height="5%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Standard" style:family="paragraph">
      <style:paragraph-properties fo:margin-top="0.0013in" fo:margin-left="0.0138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Standard" style:family="paragraph">
      <style:paragraph-properties fo:line-height="0.1229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01" style:parent-style-name="Standard" style:family="paragraph">
      <style:paragraph-properties fo:line-height="5%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P504" style:parent-style-name="Standard" style:family="paragraph">
      <style:paragraph-properties fo:line-height="0.2409in" fo:margin-left="0.0138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Standard" style:family="paragraph">
      <style:paragraph-properties fo:line-height="0.1229in" fo:margin-left="0.0138in">
        <style:tab-stops/>
      </style:paragraph-properties>
    </style:style>
    <style:style style:name="T5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09" style:parent-style-name="Standard" style:family="paragraph">
      <style:paragraph-properties fo:line-height="5%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P512" style:parent-style-name="Standard" style:family="paragraph">
      <style:paragraph-properties fo:margin-top="0.0013in" fo:margin-left="0.0138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P516" style:parent-style-name="Standard" style:family="paragraph">
      <style:paragraph-properties fo:line-height="0.1229in" fo:margin-left="0.0138in">
        <style:tab-stops/>
      </style:paragraph-properties>
    </style:style>
    <style:style style:name="T5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1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43" style:parent-style-name="Standard" style:family="paragraph">
      <style:paragraph-properties fo:line-height="5%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T545" style:parent-style-name="Fonteparág.padrão" style:family="text">
      <style:text-properties fo:language="pt" fo:country="BR" style:language-asian="pt" style:country-asian="BR"/>
    </style:style>
    <style:style style:name="P546" style:parent-style-name="Standard" style:family="paragraph">
      <style:paragraph-properties fo:line-height="0.2409in" fo:margin-left="0.0138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Standard" style:family="paragraph">
      <style:paragraph-properties fo:line-height="0.1229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51" style:parent-style-name="Standard" style:family="paragraph">
      <style:paragraph-properties fo:line-height="5%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Standard" style:family="paragraph">
      <style:paragraph-properties fo:margin-top="0.0013in" fo:margin-left="0.0138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Standard" style:family="paragraph">
      <style:paragraph-properties fo:line-height="0.1229in" fo:margin-left="0.0138in">
        <style:tab-stops/>
      </style:paragraph-properties>
    </style:style>
    <style:style style:name="T5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60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5"><text:span text:style-name="T14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48"><text:span text:style-name="T149">Extrato Contrato</text:span></text:p></draw:text-box><svg:title/><svg:desc/></draw:frame></text:span><text:span text:style-name="T15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51"><text:span text:style-name="T152">08/03/2022</text:span></text:p></draw:text-box><svg:title/><svg:desc/></draw:frame></text:span></text:p>
      </style:header>
      <style:footer>
        <text:p text:style-name="P153"><text:span text:style-name="T15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55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56"><text:span text:style-name="T157">Unidade Gestora: 495110<text:s/></text:span><text:span text:style-name="T158">­<text:s/>PATRICIA VELLOSO PELUSO</text:span></text:p></draw:text-box><svg:title/><svg:desc/></draw:frame></text:span><text:span text:style-name="T15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60"><text:span text:style-name="T161">Página<text:s/></text:span><text:span text:style-name="T16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501"><text:span text:style-name="T50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0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504"><text:span text:style-name="T505">Extrato Contrato</text:span></text:p></draw:text-box><svg:title/><svg:desc/></draw:frame></text:span><text:span text:style-name="T50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507"><text:span text:style-name="T508">08/03/2022</text:span></text:p></draw:text-box><svg:title/><svg:desc/></draw:frame></text:span></text:p>
      </style:header>
      <style:footer>
        <text:p text:style-name="P509"><text:span text:style-name="T51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1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512"><text:span text:style-name="T513">Unidade Gestora: 495110<text:s/></text:span><text:span text:style-name="T514">­<text:s/>PATRICIA VELLOSO PELUSO</text:span></text:p></draw:text-box><svg:title/><svg:desc/></draw:frame></text:span><text:span text:style-name="T51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516"><text:span text:style-name="T517">Página<text:s/></text:span><text:span text:style-name="T51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43"><text:span text:style-name="T544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45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546"><text:span text:style-name="T547">Extrato Contrato</text:span></text:p></draw:text-box><svg:title/><svg:desc/></draw:frame></text:span><text:span text:style-name="T548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549"><text:span text:style-name="T550">08/03/2022</text:span></text:p></draw:text-box><svg:title/><svg:desc/></draw:frame></text:span></text:p>
      </style:header>
      <style:footer>
        <text:p text:style-name="P551"><text:span text:style-name="T552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53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554"><text:span text:style-name="T555">Unidade Gestora: 495110<text:s/></text:span><text:span text:style-name="T556">­<text:s/>PATRICIA VELLOSO PELUSO</text:span></text:p></draw:text-box><svg:title/><svg:desc/></draw:frame></text:span><text:span text:style-name="T557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558"><text:span text:style-name="T559">Página<text:s/></text:span><text:span text:style-name="T560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52:00Z</meta:creation-date>
    <dc:date>2022-03-10T16:5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5" meta:word-count="427" meta:character-count="2733" meta:row-count="19" meta:non-whitespace-character-count="2311"/>
  </office:meta>
</office:document-meta>
</file>