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465in" fo:margin-left="0.1131in" fo:text-indent="0.837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line-height="135%" fo:margin-right="0.1118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298in"/>
    </style:style>
    <style:style style:name="T122" style:parent-style-name="Absatz-Standardschriftart" style:family="text">
      <style:text-properties fo:letter-spacing="0.0298in"/>
    </style:style>
    <style:style style:name="T123" style:parent-style-name="Absatz-Standardschriftart" style:family="text">
      <style:text-properties fo:letter-spacing="0.0298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0.0298in"/>
    </style:style>
    <style:style style:name="T126" style:parent-style-name="Absatz-Standardschriftart" style:family="text">
      <style:text-properties fo:letter-spacing="0.0298in"/>
    </style:style>
    <style:style style:name="T127" style:parent-style-name="Absatz-Standardschriftart" style:family="text">
      <style:text-properties fo:letter-spacing="0.0298in"/>
    </style:style>
    <style:style style:name="T128" style:parent-style-name="Absatz-Standardschriftart" style:family="text">
      <style:text-properties fo:letter-spacing="0.0298in"/>
    </style:style>
    <style:style style:name="T129" style:parent-style-name="Absatz-Standardschriftart" style:family="text">
      <style:text-properties fo:letter-spacing="0.0298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fo:letter-spacing="0.0298in"/>
    </style:style>
    <style:style style:name="T132" style:parent-style-name="Absatz-Standardschriftart" style:family="text">
      <style:text-properties fo:letter-spacing="0.0298in"/>
    </style:style>
    <style:style style:name="T133" style:parent-style-name="Absatz-Standardschriftart" style:family="text">
      <style:text-properties fo:letter-spacing="0.0298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98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0.0062in"/>
    </style:style>
    <style:style style:name="P148" style:parent-style-name="Standard" style:family="paragraph">
      <style:paragraph-properties fo:margin-top="0.0097in" fo:margin-left="0.1131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P150" style:parent-style-name="Textkörper" style:family="paragraph">
      <style:paragraph-properties fo:line-height="135%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94in"/>
    </style:style>
    <style:style style:name="P16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6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08" style:family="table-column">
      <style:table-column-properties style:column-width="0.9055in" style:use-optimal-column-width="false"/>
    </style:style>
    <style:style style:name="TableColumn209" style:family="table-column">
      <style:table-column-properties style:column-width="0.9055in" style:use-optimal-column-width="false"/>
    </style:style>
    <style:style style:name="TableColumn210" style:family="table-column">
      <style:table-column-properties style:column-width="0.9055in" style:use-optimal-column-width="false"/>
    </style:style>
    <style:style style:name="TableColumn211" style:family="table-column">
      <style:table-column-properties style:column-width="0.9055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Column213" style:family="table-column">
      <style:table-column-properties style:column-width="0.9055in" style:use-optimal-column-width="false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207" style:family="table">
      <style:table-properties style:width="7.2444in" fo:margin-left="0.0701in" table:align="lef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19in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2645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0784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027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243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1618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2486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1402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1" style:family="table-row">
      <style:table-row-properties style:row-height="0.5902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45" style:parent-style-name="TableParagraph" style:family="paragraph">
      <style:paragraph-properties fo:text-align="center" fo:margin-top="0.002in"/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0" style:parent-style-name="TableParagraph" style:family="paragraph">
      <style:paragraph-properties fo:margin-left="0.1916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5" style:parent-style-name="TableParagraph" style:family="paragraph">
      <style:paragraph-properties fo:margin-left="0.2055in">
        <style:tab-stops/>
      </style:paragraph-properties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0" style:parent-style-name="TableParagraph" style:family="paragraph">
      <style:paragraph-properties fo:margin-left="0.2048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5" style:parent-style-name="TableParagraph" style:family="paragraph">
      <style:paragraph-properties fo:margin-left="0.2048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0" style:parent-style-name="TableParagraph" style:family="paragraph">
      <style:paragraph-properties fo:text-align="end" fo:margin-right="0.034in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5" style:parent-style-name="TableParagraph" style:family="paragraph">
      <style:paragraph-properties fo:text-align="end" fo:margin-right="0.034in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text-align="end" fo:margin-right="0.034in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Row282" style:family="table-row">
      <style:table-row-properties style:row-height="0.1965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1701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0347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fo:margin-left="0.113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32" style:parent-style-name="Standard" style:family="paragraph">
      <style:paragraph-properties fo:margin-top="0.0513in" fo:margin-left="0.1131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4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3" style:parent-style-name="Standard" style:family="paragraph">
      <style:paragraph-properties fo:text-align="center" fo:margin-top="0.0465in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style:text-position="6.2% 100%" fo:font-size="8pt" style:font-size-asian="8pt"/>
    </style:style>
    <style:style style:name="P37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80" style:family="table-column">
      <style:table-column-properties style:column-width="0.827in" style:use-optimal-column-width="false"/>
    </style:style>
    <style:style style:name="TableColumn381" style:family="table-column">
      <style:table-column-properties style:column-width="0.827in" style:use-optimal-column-width="false"/>
    </style:style>
    <style:style style:name="TableColumn382" style:family="table-column">
      <style:table-column-properties style:column-width="0.827in" style:use-optimal-column-width="false"/>
    </style:style>
    <style:style style:name="TableColumn383" style:family="table-column">
      <style:table-column-properties style:column-width="0.827in" style:use-optimal-column-width="false"/>
    </style:style>
    <style:style style:name="TableColumn384" style:family="table-column">
      <style:table-column-properties style:column-width="0.827in" style:use-optimal-column-width="false"/>
    </style:style>
    <style:style style:name="TableColumn385" style:family="table-column">
      <style:table-column-properties style:column-width="0.827in" style:use-optimal-column-width="false"/>
    </style:style>
    <style:style style:name="TableColumn386" style:family="table-column">
      <style:table-column-properties style:column-width="0.827in" style:use-optimal-column-width="false"/>
    </style:style>
    <style:style style:name="TableColumn387" style:family="table-column">
      <style:table-column-properties style:column-width="0.827in" style:use-optimal-column-width="false"/>
    </style:style>
    <style:style style:name="TableColumn388" style:family="table-column">
      <style:table-column-properties style:column-width="0.827in" style:use-optimal-column-width="false"/>
    </style:style>
    <style:style style:name="Table379" style:family="table">
      <style:table-properties style:width="7.4437in" fo:margin-left="0.0701in" table:align="left"/>
    </style:style>
    <style:style style:name="TableRow389" style:family="table-row">
      <style:table-row-properties style:row-height="0.1965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19in" fo:margin-left="0.2256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9in" fo:margin-left="0.1305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1687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177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319in"/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1986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19in" fo:margin-left="0.193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0958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19in" fo:margin-left="0.209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17" style:family="table-row">
      <style:table-row-properties style:row-height="0.1965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319in" fo:margin-right="0.034in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19in" fo:margin-right="0.034in"/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19in" fo:margin-right="0.0333in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319in" fo:margin-right="0.034in"/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319in" fo:margin-right="0.034in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19in" fo:margin-right="0.034in"/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319in" fo:margin-right="0.0333in"/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19in" fo:margin-right="0.034in"/>
    </style:style>
    <style:style style:name="T4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19in" fo:margin-right="0.034in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2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02/2021</text:span><text:span text:style-name="T44"><text:s/></text:span><text:span text:style-name="T45">Fornecedor:</text:span><text:span text:style-name="T46"><text:tab/></text:span><text:span text:style-name="T47">BRITISH GEOLOGICAL SURVEY</text:span></text:p>
      <text:p text:style-name="P48"><text:span text:style-name="T49">CNPJ/CPF/ID Genérico: <text:s/></text:span><text:span text:style-name="T50"><text:s/></text:span><text:span text:style-name="T51">INTERNBGS</text:span></text:p>
      <text:p text:style-name="P52"><text:span text:style-name="T53">Processo Núm.:<text:s/></text:span><text:span text:style-name="T54"><text:s/></text:span><text:span text:style-name="T55">48032.005624/2020</text:span><text:span text:style-name="T56">­24<text:s/></text:span><text:span text:style-name="T57"><text:s/></text:span><text:span text:style-name="T58">UG Recurso:<text:s/></text:span><text:span text:style-name="T59"><text:s/></text:span><text:span text:style-name="T60">49513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12/02/2021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2/02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2/02/2026<text:s/></text:span><text:span text:style-name="T86">Valor Global:</text:span><text:span text:style-name="T87"><text:s/></text:span><text:span text:style-name="T88">0,</text:span><text:span text:style-name="T89">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ADESÃO<text:span text:style-name="T110"><text:s/></text:span>AO<text:span text:style-name="T111"><text:s/></text:span>CONSÓRCIO<text:span text:style-name="T112"><text:s/></text:span>ONEGEOLOGY,<text:span text:style-name="T113"><text:s/></text:span>INICIATIVA<text:span text:style-name="T114"><text:s/></text:span>GLOBAL<text:span text:style-name="T115"><text:s/></text:span>QUE<text:span text:style-name="T116"><text:s/></text:span>INICIALMENTE<text:span text:style-name="T117"><text:s/></text:span>VISA<text:span text:style-name="T118"><text:s/></text:span>MELHORAR<text:span text:style-name="T119"><text:s/></text:span>A<text:span text:style-name="T120"><text:s/></text:span>ACESSIBILIDADE DE<text:span text:style-name="T121"><text:s/></text:span>UM<text:span text:style-name="T122"><text:s/></text:span>CONJUNTO<text:span text:style-name="T123"><text:s/></text:span>DE<text:span text:style-name="T124"><text:s/></text:span>DADOS<text:span text:style-name="T125"><text:s/></text:span>FUNDAMENTAIS<text:span text:style-name="T126"><text:s/></text:span>DE<text:span text:style-name="T127"><text:s/></text:span>GEOCIÊNCIAS<text:span text:style-name="T128"><text:s/></text:span>­<text:span text:style-name="T129"><text:s/></text:span>DADOS<text:span text:style-name="T130"><text:s/></text:span>DE<text:span text:style-name="T131"><text:s/></text:span>MAPAS<text:span text:style-name="T132"><text:s/></text:span>GEOLÓGICOS<text:span text:style-name="T133"><text:s/></text:span>E<text:span text:style-name="T134"><text:s/></text:span>AGORA<text:span text:style-name="T135"><text:s/></text:span>SE EXPANDE<text:span text:style-name="T136"><text:s/></text:span>PARA<text:span text:style-name="T137"><text:s/></text:span>ABRANGER<text:span text:style-name="T138"><text:s/></text:span>TODOS<text:span text:style-name="T139"><text:s/></text:span>OS<text:span text:style-name="T140"><text:s/></text:span>DADOS<text:span text:style-name="T141"><text:s/></text:span>DIGITAIS<text:span text:style-name="T142"><text:s/></text:span>DE<text:span text:style-name="T143"><text:s/></text:span>GEOCIÊNCIAS,<text:span text:style-name="T144"><text:s/></text:span>INCLUINDO<text:span text:style-name="T145"><text:s/></text:span>CONJUNTOS<text:span text:style-name="T146"><text:s/></text:span>DE<text:span text:style-name="T147"><text:s/></text:span>DADOS TRIDIMENSIONAIS (EM 3D).</text:p>
      <text:p text:style-name="P148"><text:span text:style-name="T149">Informação Complementar:</text:span></text:p>
      <text:p text:style-name="P150">ACORDO<text:span text:style-name="T151"><text:s/></text:span>DE<text:span text:style-name="T152"><text:s/></text:span>ADESÃO<text:span text:style-name="T153"><text:s/></text:span>AO<text:span text:style-name="T154"><text:s/></text:span>CONSÓRCIO<text:span text:style-name="T155"><text:s/></text:span>ONEGEOLOGY,<text:span text:style-name="T156"><text:s/></text:span>ENTRE<text:span text:style-name="T157"><text:s/></text:span>ONEGEOLOGY<text:span text:style-name="T158"><text:s/></text:span>(BGS<text:span text:style-name="T159"><text:s/></text:span>­<text:span text:style-name="T160"><text:s/></text:span>BRITISH<text:span text:style-name="T161"><text:s/></text:span>GEOLOGICAL<text:span text:style-name="T162"><text:s/></text:span>SURVEY<text:s/><text:span text:style-name="T163"><text:s/></text:span>E BRGM<text:s/>­<text:s/>BUREAU DE RECHERCHES GÉOLOGIQUES ET MINIÈRES) E CPRM</text:p>
      <text:p text:style-name="P164"/>
      <text:section text:name="Sect2" text:style-name="S2">
        <text:p text:style-name="P183"/>
        <text:p text:style-name="P184"/>
        <text:h text:style-name="Überschrift1" text:outline-level="1"><text:span text:style-name="T185">Histórico</text:span></text:h>
        <text:p text:style-name="P186"><text:span text:style-name="T187">Histórico</text:span><text:span text:style-name="T188"><text:s/></text:span><text:span text:style-name="T189">do</text:span><text:span text:style-name="T190"><text:s/></text:span><text:span text:style-name="T191">Contrato<text:s/></text:span><text:span text:style-name="T192">­</text:span><text:span text:style-name="T193"><text:s/></text:span><text:span text:style-name="T194">Contrato num.:</text:span><text:span text:style-name="T195"><text:s/></text:span><text:span text:style-name="T196">00002/2021</text:span><text:span text:style-name="T197"><text:s/></text:span><text:span text:style-name="T198">­<text:s/>UG:</text:span><text:span text:style-name="T199"><text:s/></text:span><text:span text:style-name="T200">495130<text:s/></text:span><text:span text:style-name="T201">­</text:span><text:span text:style-name="T202"><text:s/></text:span><text:span text:style-name="T203">CPRM/RIO</text:span><text:span text:style-name="T204"><text:s/></text:span><text:span text:style-name="T205">DE JANEIRO</text:span></text:p>
      </text:section>
      <text:section text:name="Sect3" text:style-name="S3">
        <text:p text:style-name="P206"/>
        <table:table table:style-name="Table207">
          <table:table-columns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<text:span text:style-name="T219">Tipo</text:span></text:p>
            </table:table-cell>
            <table:table-cell table:style-name="TableCell220">
              <text:p text:style-name="P221"><text:span text:style-name="T222">Número</text:span></text:p>
            </table:table-cell>
            <table:table-cell table:style-name="TableCell223">
              <text:p text:style-name="P224"><text:span text:style-name="T225">Data Assinatura</text:span></text:p>
            </table:table-cell>
            <table:table-cell table:style-name="TableCell226">
              <text:p text:style-name="P227"><text:span text:style-name="T228">Data Início</text:span></text:p>
            </table:table-cell>
            <table:table-cell table:style-name="TableCell229">
              <text:p text:style-name="P230"><text:span text:style-name="T231">Data Fim</text:span></text:p>
            </table:table-cell>
            <table:table-cell table:style-name="TableCell232">
              <text:p text:style-name="P233"><text:span text:style-name="T234">Valor Global</text:span></text:p>
            </table:table-cell>
            <table:table-cell table:style-name="TableCell235">
              <text:p text:style-name="P236"><text:span text:style-name="T237">Parcelas</text:span></text:p>
            </table:table-cell>
            <table:table-cell table:style-name="TableCell238">
              <text:p text:style-name="P239"><text:span text:style-name="T240">Valor Parcela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Acordo de Cooperação</text:span></text:p>
              <text:p text:style-name="P245"><text:span text:style-name="T246">Técnica (ACT)</text:span></text:p>
            </table:table-cell>
            <table:table-cell table:style-name="TableCell247">
              <text:p text:style-name="P248"/>
              <text:p text:style-name="P249"/>
              <text:p text:style-name="P250"><text:span text:style-name="T251">00002/2021</text:span></text:p>
            </table:table-cell>
            <table:table-cell table:style-name="TableCell252">
              <text:p text:style-name="P253"/>
              <text:p text:style-name="P254"/>
              <text:p text:style-name="P255"><text:span text:style-name="T256">12/02/2021</text:span></text:p>
            </table:table-cell>
            <table:table-cell table:style-name="TableCell257">
              <text:p text:style-name="P258"/>
              <text:p text:style-name="P259"/>
              <text:p text:style-name="P260"><text:span text:style-name="T261">12/02/2021</text:span></text:p>
            </table:table-cell>
            <table:table-cell table:style-name="TableCell262">
              <text:p text:style-name="P263"/>
              <text:p text:style-name="P264"/>
              <text:p text:style-name="P265"><text:span text:style-name="T266">12/02/2026</text:span></text:p>
            </table:table-cell>
            <table:table-cell table:style-name="TableCell267">
              <text:p text:style-name="P268"/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/>
              <text:p text:style-name="P275"><text:span text:style-name="T276">1</text:span></text:p>
            </table:table-cell>
            <table:table-cell table:style-name="TableCell277">
              <text:p text:style-name="P278"/>
              <text:p text:style-name="P279"/>
              <text:p text:style-name="P280"><text:span text:style-name="T281">0,00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Observação</text:span></text:p>
            </table:table-cell>
            <table:table-cell table:style-name="TableCell286" table:number-columns-spanned="7">
              <text:p text:style-name="P287"><text:span text:style-name="T288">CELEBRAÇÃO DO CONTRATO: 00002/2021 DE ACORDO COM PROCESSO NÚMERO: 48032.005624/2020</text:span><text:span text:style-name="T289">­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90"/>
      <text:section text:name="Sect5" text:style-name="S5">
        <text:p text:style-name="P309"/>
        <text:p text:style-name="P310"/>
        <text:p text:style-name="P311"><text:span text:style-name="T312">Ativos</text:span></text:p>
        <text:p text:style-name="P313"><text:span text:style-name="T314">Responsáveis</text:span><text:span text:style-name="T315"><text:s/></text:span><text:span text:style-name="T316">­</text:span><text:span text:style-name="T317"><text:s/></text:span><text:span text:style-name="T318">Contrato num.:</text:span><text:span text:style-name="T319"><text:s/></text:span><text:span text:style-name="T320">00002/2021<text:s/></text:span><text:span text:style-name="T321">­</text:span><text:span text:style-name="T322"><text:s/></text:span><text:span text:style-name="T323">UG:</text:span><text:span text:style-name="T324"><text:s/></text:span><text:span text:style-name="T325">495130<text:s/></text:span><text:span text:style-name="T326">­</text:span><text:span text:style-name="T327"><text:s/></text:span><text:span text:style-name="T328">CPRM/RIO DE</text:span><text:span text:style-name="T329"><text:s/></text:span><text:span text:style-name="T330">JANEIRO</text:span></text:p>
      </text:section>
      <text:section text:name="Sect6" text:style-name="S6">
        <text:p text:style-name="P331"/>
        <text:p text:style-name="P332"><text:span text:style-name="T333">Inativos</text:span></text:p>
      </text:section>
      <text:p text:style-name="P334"/>
      <text:p text:style-name="P353"><text:span text:style-name="T354">Execução</text:span><text:span text:style-name="T355"><text:s/></text:span><text:span text:style-name="T356">Orçamentária</text:span><text:span text:style-name="T357"><text:s/></text:span><text:span text:style-name="T358">e Financeira</text:span><text:span text:style-name="T359"><text:s/></text:span><text:span text:style-name="T360">­<text:s/>Contrato</text:span><text:span text:style-name="T361"><text:s/></text:span><text:span text:style-name="T362">num.:</text:span><text:span text:style-name="T363"><text:s/></text:span><text:span text:style-name="T364">00002/2021<text:s/></text:span><text:span text:style-name="T365">­</text:span><text:span text:style-name="T366"><text:s/></text:span><text:span text:style-name="T367">UG: 495130</text:span><text:span text:style-name="T368"><text:s/></text:span><text:span text:style-name="T369">­</text:span><text:span text:style-name="T370"><text:s/></text:span><text:span text:style-name="T371">CPRM/RIO DE</text:span><text:span text:style-name="T372"><text:s/></text:span><text:span text:style-name="T373">JANEIRO</text:span></text:p>
      <text:p text:style-name="P374"><text:span text:style-name="T375">Empenhos</text:span><text:span text:style-name="T376"><text:tab/></text:span><text:span text:style-name="T377">R$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Número</text:span></text:p>
          </table:table-cell>
          <table:table-cell table:style-name="TableCell393">
            <text:p text:style-name="P394"><text:span text:style-name="T395">Empenhado</text:span></text:p>
          </table:table-cell>
          <table:table-cell table:style-name="TableCell396">
            <text:p text:style-name="P397"><text:span text:style-name="T398">A Liquidar</text:span></text:p>
          </table:table-cell>
          <table:table-cell table:style-name="TableCell399">
            <text:p text:style-name="P400"><text:span text:style-name="T401">Liquidado</text:span></text:p>
          </table:table-cell>
          <table:table-cell table:style-name="TableCell402">
            <text:p text:style-name="P403"><text:span text:style-name="T404">Pago</text:span></text:p>
          </table:table-cell>
          <table:table-cell table:style-name="TableCell405">
            <text:p text:style-name="P406"><text:span text:style-name="T407">RP Inscr.</text:span></text:p>
          </table:table-cell>
          <table:table-cell table:style-name="TableCell408">
            <text:p text:style-name="P409"><text:span text:style-name="T410">RP A Liq.</text:span></text:p>
          </table:table-cell>
          <table:table-cell table:style-name="TableCell411">
            <text:p text:style-name="P412"><text:span text:style-name="T413">RP Liquidado</text:span></text:p>
          </table:table-cell>
          <table:table-cell table:style-name="TableCell414">
            <text:p text:style-name="P415"><text:span text:style-name="T416">RP Pago</text:span></text:p>
          </table:table-cell>
        </table:table-row>
        <table:table-row table:style-name="TableRow417">
          <table:table-cell table:style-name="TableCell418">
            <text:p text:style-name="P419"><text:span text:style-name="T420">Total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5" style:parent-style-name="Standard" style:family="paragraph">
      <style:paragraph-properties fo:line-height="5%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Standard" style:family="paragraph">
      <style:paragraph-properties fo:line-height="0.2409in" fo:margin-left="0.0138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Standard" style:family="paragraph">
      <style:paragraph-properties fo:line-height="0.1229in" fo:margin-left="0.0138in">
        <style:tab-stops/>
      </style:paragraph-properties>
    </style:style>
    <style:style style:name="T1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3" style:parent-style-name="Standard" style:family="paragraph">
      <style:paragraph-properties fo:line-height="5%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Standard" style:family="paragraph">
      <style:paragraph-properties fo:margin-top="0.0013in" fo:margin-left="0.0138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Standard" style:family="paragraph">
      <style:paragraph-properties fo:line-height="0.1229in" fo:margin-left="0.0138in">
        <style:tab-stops/>
      </style:paragraph-properties>
    </style:style>
    <style:style style:name="T1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91" style:parent-style-name="Standard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Standard" style:family="paragraph">
      <style:paragraph-properties fo:line-height="0.2409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Standard" style:family="paragraph">
      <style:paragraph-properties fo:line-height="0.1229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99" style:parent-style-name="Standard" style:family="paragraph">
      <style:paragraph-properties fo:line-height="5%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P302" style:parent-style-name="Standard" style:family="paragraph">
      <style:paragraph-properties fo:margin-top="0.0013in" fo:margin-left="0.0138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Standard" style:family="paragraph">
      <style:paragraph-properties fo:line-height="0.1229in" fo:margin-left="0.0138in">
        <style:tab-stops/>
      </style:paragraph-properties>
    </style:style>
    <style:style style:name="T3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35" style:parent-style-name="Standard" style:family="paragraph">
      <style:paragraph-properties fo:line-height="5%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Standard" style:family="paragraph">
      <style:paragraph-properties fo:line-height="0.2409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P341" style:parent-style-name="Standard" style:family="paragraph">
      <style:paragraph-properties fo:line-height="0.1229in" fo:margin-left="0.0138in">
        <style:tab-stops/>
      </style:paragraph-properties>
    </style:style>
    <style:style style:name="T3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43" style:parent-style-name="Standard" style:family="paragraph">
      <style:paragraph-properties fo:line-height="5%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P346" style:parent-style-name="Standard" style:family="paragraph">
      <style:paragraph-properties fo:margin-top="0.0013in" fo:margin-left="0.0138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Standard" style:family="paragraph">
      <style:paragraph-properties fo:line-height="0.1229in" fo:margin-left="0.0138in">
        <style:tab-stops/>
      </style:paragraph-properties>
    </style:style>
    <style:style style:name="T3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5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6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5"><text:span text:style-name="T16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6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68"><text:span text:style-name="T169">Extrato Contrato</text:span></text:p></draw:text-box><svg:title/><svg:desc/></draw:frame></text:span><text:span text:style-name="T17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1"><text:span text:style-name="T172">16/03/2022</text:span></text:p></draw:text-box><svg:title/><svg:desc/></draw:frame></text:span></text:p>
      </style:header>
      <style:footer>
        <text:p text:style-name="P173"><text:span text:style-name="T17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76"><text:span text:style-name="T177">Unidade Gestora: 495130<text:s/></text:span><text:span text:style-name="T178">­<text:s/>PATRICIA VELLOSO PELUSO</text:span></text:p></draw:text-box><svg:title/><svg:desc/></draw:frame></text:span><text:span text:style-name="T17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0"><text:span text:style-name="T181">Página<text:s/></text:span><text:span text:style-name="T18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91"><text:span text:style-name="T29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9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94"><text:span text:style-name="T295">Extrato Contrato</text:span></text:p></draw:text-box><svg:title/><svg:desc/></draw:frame></text:span><text:span text:style-name="T29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97"><text:span text:style-name="T298">16/03/2022</text:span></text:p></draw:text-box><svg:title/><svg:desc/></draw:frame></text:span></text:p>
      </style:header>
      <style:footer>
        <text:p text:style-name="P299"><text:span text:style-name="T30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0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02"><text:span text:style-name="T303">Unidade Gestora: 495130<text:s/></text:span><text:span text:style-name="T304">­<text:s/>PATRICIA VELLOSO PELUSO</text:span></text:p></draw:text-box><svg:title/><svg:desc/></draw:frame></text:span><text:span text:style-name="T30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06"><text:span text:style-name="T307">Página<text:s/></text:span><text:span text:style-name="T30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35"><text:span text:style-name="T336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37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38"><text:span text:style-name="T339">Extrato Contrato</text:span></text:p></draw:text-box><svg:title/><svg:desc/></draw:frame></text:span><text:span text:style-name="T340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41"><text:span text:style-name="T342">16/03/2022</text:span></text:p></draw:text-box><svg:title/><svg:desc/></draw:frame></text:span></text:p>
      </style:header>
      <style:footer>
        <text:p text:style-name="P343"><text:span text:style-name="T344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45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46"><text:span text:style-name="T347">Unidade Gestora: 495130<text:s/></text:span><text:span text:style-name="T348">­<text:s/>PATRICIA VELLOSO PELUSO</text:span></text:p></draw:text-box><svg:title/><svg:desc/></draw:frame></text:span><text:span text:style-name="T349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50"><text:span text:style-name="T351">Página<text:s/></text:span><text:span text:style-name="T35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6T15:18:00Z</meta:creation-date>
    <dc:date>2022-03-16T15:18:00Z</dc:date>
    <meta:template xlink:href="Normal.dotm" xlink:type="simple"/>
    <meta:editing-cycles>2</meta:editing-cycles>
    <meta:editing-duration>PT0S</meta:editing-duration>
    <meta:user-defined meta:name="Created" meta:value-type="date">2022-03-16T00:00:00Z</meta:user-defined>
    <meta:user-defined meta:name="LastSaved" meta:value-type="date">2022-03-16T00:00:00Z</meta:user-defined>
    <meta:document-statistic meta:page-count="4" meta:paragraph-count="3" meta:word-count="286" meta:character-count="1829" meta:row-count="12" meta:non-whitespace-character-count="1546"/>
  </office:meta>
</office:document-meta>
</file>