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1.263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5458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4312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0.002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in"/>
    </style:style>
    <style:style style:name="P154" style:parent-style-name="Standard" style:family="paragraph">
      <style:paragraph-properties fo:text-align="justify" fo:margin-top="0.0097in" fo:margin-left="0.1131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P156" style:parent-style-name="Textkörper" style:family="paragraph">
      <style:paragraph-properties fo:text-align="justify" fo:line-height="135%" fo:margin-right="0.4312in"/>
    </style:style>
    <style:style style:name="T157" style:parent-style-name="Absatz-Standardschriftart" style:family="text">
      <style:text-properties fo:letter-spacing="0.0243in"/>
    </style:style>
    <style:style style:name="T158" style:parent-style-name="Absatz-Standardschriftart" style:family="text">
      <style:text-properties fo:letter-spacing="0.0243in"/>
    </style:style>
    <style:style style:name="T159" style:parent-style-name="Absatz-Standardschriftart" style:family="text">
      <style:text-properties fo:letter-spacing="0.0243in"/>
    </style:style>
    <style:style style:name="T160" style:parent-style-name="Absatz-Standardschriftart" style:family="text">
      <style:text-properties fo:letter-spacing="0.0243in"/>
    </style:style>
    <style:style style:name="T161" style:parent-style-name="Absatz-Standardschriftart" style:family="text">
      <style:text-properties fo:letter-spacing="0.0243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0.0243in"/>
    </style:style>
    <style:style style:name="T164" style:parent-style-name="Absatz-Standardschriftart" style:family="text">
      <style:text-properties fo:letter-spacing="0.0243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0.0243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0.0263in"/>
    </style:style>
    <style:style style:name="P18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7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9055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9055in" style:use-optimal-column-width="false"/>
    </style:style>
    <style:style style:name="TableColumn231" style:family="table-column">
      <style:table-column-properties style:column-width="0.9055in" style:use-optimal-column-width="false"/>
    </style:style>
    <style:style style:name="TableColumn232" style:family="table-column">
      <style:table-column-properties style:column-width="0.9055in" style:use-optimal-column-width="false"/>
    </style:style>
    <style:style style:name="TableColumn233" style:family="table-column">
      <style:table-column-properties style:column-width="0.9055in" style:use-optimal-column-width="false"/>
    </style:style>
    <style:style style:name="TableColumn234" style:family="table-column">
      <style:table-column-properties style:column-width="0.9055in" style:use-optimal-column-width="false"/>
    </style:style>
    <style:style style:name="Table226" style:family="table">
      <style:table-properties style:width="7.2444in" fo:margin-left="0.0701in" table:align="lef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19in"/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2645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0784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027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243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1618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486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402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0" style:family="table-row">
      <style:table-row-properties style:row-height="0.5902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4" style:parent-style-name="TableParagraph" style:family="paragraph">
      <style:paragraph-properties fo:text-align="center" fo:margin-top="0.002in"/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9" style:parent-style-name="TableParagraph" style:family="paragraph">
      <style:paragraph-properties fo:margin-left="0.1916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4" style:parent-style-name="TableParagraph" style:family="paragraph">
      <style:paragraph-properties fo:margin-left="0.2055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paragraph-properties fo:margin-left="0.2048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4" style:parent-style-name="TableParagraph" style:family="paragraph">
      <style:paragraph-properties fo:margin-left="0.2048in">
        <style:tab-stops/>
      </style:paragraph-properties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9" style:parent-style-name="TableParagraph" style:family="paragraph">
      <style:paragraph-properties fo:text-align="end" fo:margin-right="0.034in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4" style:parent-style-name="TableParagraph" style:family="paragraph">
      <style:paragraph-properties fo:text-align="end" fo:margin-right="0.034in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9" style:parent-style-name="TableParagraph" style:family="paragraph">
      <style:paragraph-properties fo:text-align="end" fo:margin-right="0.034in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Row301" style:family="table-row">
      <style:table-row-properties style:row-height="0.1965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9in" fo:margin-left="0.1701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9in" fo:margin-left="0.0347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P309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329*" fo:start-indent="0in" fo:end-indent="0.3847in"/>
          <style:column style:rel-width="9661*" fo:start-indent="0.3847in" fo:end-indent="0in"/>
        </style:columns>
      </style:section-properties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0" style:parent-style-name="Standard" style:family="paragraph">
      <style:paragraph-properties fo:margin-left="0.1131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2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9" style:parent-style-name="Standard" style:family="paragraph">
      <style:paragraph-properties fo:margin-top="0.0513in" fo:margin-left="0.1131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1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0" style:parent-style-name="Standard" style:family="paragraph">
      <style:paragraph-properties fo:text-align="center" fo:margin-top="0.0465in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9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style:text-position="6.2% 100%" fo:font-size="8pt" style:font-size-asian="8pt"/>
    </style:style>
    <style:style style:name="P39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95" style:family="table-column">
      <style:table-column-properties style:column-width="0.827in" style:use-optimal-column-width="false"/>
    </style:style>
    <style:style style:name="TableColumn396" style:family="table-column">
      <style:table-column-properties style:column-width="0.827in" style:use-optimal-column-width="false"/>
    </style:style>
    <style:style style:name="TableColumn397" style:family="table-column">
      <style:table-column-properties style:column-width="0.827in" style:use-optimal-column-width="false"/>
    </style:style>
    <style:style style:name="TableColumn398" style:family="table-column">
      <style:table-column-properties style:column-width="0.827in" style:use-optimal-column-width="false"/>
    </style:style>
    <style:style style:name="TableColumn399" style:family="table-column">
      <style:table-column-properties style:column-width="0.827in" style:use-optimal-column-width="false"/>
    </style:style>
    <style:style style:name="TableColumn400" style:family="table-column">
      <style:table-column-properties style:column-width="0.827in" style:use-optimal-column-width="false"/>
    </style:style>
    <style:style style:name="TableColumn401" style:family="table-column">
      <style:table-column-properties style:column-width="0.827in" style:use-optimal-column-width="false"/>
    </style:style>
    <style:style style:name="TableColumn402" style:family="table-column">
      <style:table-column-properties style:column-width="0.827in" style:use-optimal-column-width="false"/>
    </style:style>
    <style:style style:name="TableColumn403" style:family="table-column">
      <style:table-column-properties style:column-width="0.827in" style:use-optimal-column-width="false"/>
    </style:style>
    <style:style style:name="Table394" style:family="table">
      <style:table-properties style:width="7.4437in" fo:margin-left="0.0701in" table:align="left"/>
    </style:style>
    <style:style style:name="TableRow404" style:family="table-row">
      <style:table-row-properties style:row-height="0.1965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2256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19in" fo:margin-left="0.1305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1687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19in" fo:margin-left="0.177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19in"/>
    </style:style>
    <style:style style:name="T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19in" fo:margin-left="0.198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19in" fo:margin-left="0.193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19in" fo:margin-left="0.0958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9in" fo:margin-left="0.209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32" style:family="table-row">
      <style:table-row-properties style:row-height="0.1965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19in" fo:margin-right="0.034in"/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19in" fo:margin-right="0.034in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19in" fo:margin-right="0.0333in"/>
    </style:style>
    <style:style style:name="T4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19in" fo:margin-right="0.034in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19in" fo:margin-right="0.034in"/>
    </style:style>
    <style:style style:name="T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19in" fo:margin-right="0.034in"/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319in" fo:margin-right="0.0333in"/>
    </style:style>
    <style:style style:name="T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19in" fo:margin-right="0.034in"/>
    </style:style>
    <style:style style:name="T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19in" fo:margin-right="0.034in"/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5/2021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p>
      <text:p text:style-name="P38"><text:span text:style-name="T39">Número do instrumento:</text:span><text:span text:style-name="T40"><text:s/></text:span><text:span text:style-name="T41">00005/2021</text:span><text:span text:style-name="T42"><text:s/></text:span><text:span text:style-name="T43">Fornecedor: <text:s text:c="4"/></text:span><text:span text:style-name="T44"><text:s/></text:span><text:span text:style-name="T45">COMPANHIA DE DESENVOLVIMENTO DOS VALES DO SÃO FRANCISCO E DO PAR</text:span></text:p>
      <text:p text:style-name="P46"><text:span text:style-name="T47">CNPJ/CPF/ID Genérico: <text:s/></text:span><text:span text:style-name="T48"><text:s/></text:span><text:span text:style-name="T49">00.399.857/0001</text:span><text:span text:style-name="T50">­26</text:span></text:p>
      <text:p text:style-name="P51"><text:span text:style-name="T52">Processo Núm.:<text:s/></text:span><text:span text:style-name="T53"><text:s/></text:span><text:span text:style-name="T54">48045.000256/2020</text:span><text:span text:style-name="T55">­89<text:s/></text:span><text:span text:style-name="T56"><text:s/></text:span><text:span text:style-name="T57">UG<text:s/></text:span><text:span text:style-name="T58">Recurso:<text:s/></text:span><text:span text:style-name="T59"><text:s/></text:span><text:span text:style-name="T60">49535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09/06/2021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 <text:s text:c="4"/></text:span><text:span text:style-name="T72"><text:s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4/06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4/06</text:span><text:span text:style-name="T86">/2026<text:s/></text:span><text:span text:style-name="T87">Valor Global:</text:span><text:span text:style-name="T88"><text:s/></text:span><text:span text:style-name="T89">0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ACORDO<text:span text:style-name="T112"><text:s/></text:span>DE<text:span text:style-name="T113"><text:s/></text:span>COOPERAÇÃO<text:span text:style-name="T114"><text:s/></text:span>TEM<text:span text:style-name="T115"><text:s/></text:span>POR<text:span text:style-name="T116"><text:s/></text:span>OBJETIVO<text:span text:style-name="T117"><text:s/></text:span>O<text:span text:style-name="T118"><text:s/></text:span>COMPARTILHAMENTO<text:span text:style-name="T119"><text:s/></text:span>DE<text:span text:style-name="T120"><text:s/></text:span>DADOS<text:span text:style-name="T121"><text:s/></text:span>E<text:span text:style-name="T122"><text:s/></text:span>INFORMAÇÕES<text:span text:style-name="T123"><text:s/></text:span>DE ÁGUAS<text:span text:style-name="T124"><text:s/></text:span>SUBTERRÂNEAS<text:span text:style-name="T125"><text:s/></text:span>NO<text:span text:style-name="T126"><text:s/></text:span>ÂMBITO<text:span text:style-name="T127"><text:s/></text:span>DOS<text:span text:style-name="T128"><text:s/></text:span>VALES<text:span text:style-name="T129"><text:s/></text:span>DO<text:span text:style-name="T130"><text:s/></text:span>SÃO<text:span text:style-name="T131"><text:s/></text:span>FRANCISCO<text:span text:style-name="T132"><text:s/></text:span>E<text:span text:style-name="T133"><text:s/></text:span>DO<text:span text:style-name="T134"><text:s/></text:span>PARNAÍBA,<text:span text:style-name="T135"><text:s/></text:span>ABRANGENDO<text:span text:style-name="T136"><text:s/></text:span>A<text:span text:style-name="T137"><text:s/></text:span>COLETA,<text:span text:style-name="T138"><text:s/></text:span>O TRATAMENTO,<text:span text:style-name="T139"><text:s/></text:span>O<text:span text:style-name="T140"><text:s/></text:span>ARMAZENAMENTO<text:span text:style-name="T141"><text:s/></text:span>E<text:span text:style-name="T142"><text:s/></text:span>A<text:span text:style-name="T143"><text:s/></text:span>DIFUSÃO<text:span text:style-name="T144"><text:s/></text:span>DESTES<text:span text:style-name="T145"><text:s/></text:span>DADOS,<text:span text:style-name="T146"><text:s/></text:span>ATRAVÉS<text:span text:style-name="T147"><text:s/></text:span>DO<text:span text:style-name="T148"><text:s/></text:span>USO<text:span text:style-name="T149"><text:s/></text:span>DO<text:span text:style-name="T150"><text:s/></text:span>PROGRAMA<text:span text:style-name="T151"><text:s/></text:span>DE<text:span text:style-name="T152"><text:s/></text:span>ENTRADA<text:span text:style-name="T153"><text:s/></text:span>DE DADOS DO SIAGAS.</text:p>
      <text:p text:style-name="P154"><text:span text:style-name="T155">Informação Complementar:</text:span></text:p>
      <text:p text:style-name="P156">ACORDO<text:span text:style-name="T157"><text:s/></text:span>DE<text:span text:style-name="T158"><text:s/></text:span>COOPERAÇÃO<text:span text:style-name="T159"><text:s/></text:span>QUE<text:span text:style-name="T160"><text:s/></text:span>ENTRE<text:span text:style-name="T161"><text:s/></text:span>SI<text:span text:style-name="T162"><text:s/></text:span>CELEBRAM<text:span text:style-name="T163"><text:s/></text:span>A<text:span text:style-name="T164"><text:s/></text:span>COMPANHIA<text:span text:style-name="T165"><text:s/></text:span>DE<text:span text:style-name="T166"><text:s/></text:span>PESQUISA<text:span text:style-name="T167"><text:s/></text:span>DE<text:span text:style-name="T168"><text:s/></text:span>RECURSOS<text:span text:style-name="T169"><text:s/></text:span>MINERAIS<text:span text:style-name="T170"><text:s/></text:span>E<text:span text:style-name="T171"><text:s/></text:span>A COMPANHIA<text:span text:style-name="T172"><text:s/></text:span>DE<text:span text:style-name="T173"><text:s/></text:span>DESENVOLVIMENTO<text:span text:style-name="T174"><text:s/></text:span>DOS<text:span text:style-name="T175"><text:s/></text:span>VALES<text:span text:style-name="T176"><text:s/></text:span>DO<text:span text:style-name="T177"><text:s/></text:span>SÃO<text:span text:style-name="T178"><text:s/></text:span>FRANCISCO<text:span text:style-name="T179"><text:s/></text:span>E<text:span text:style-name="T180"><text:s/></text:span>DO<text:span text:style-name="T181"><text:s/></text:span>PARNAÍBA<text:span text:style-name="T182"><text:s/></text:span>?<text:span text:style-name="T183"><text:s/></text:span>CODEVASF<text:span text:style-name="T184"><text:s/></text:span>PARA DESENVOLVIMENTO INSTITUCIONAL CIENTÍFICO E TECNOLÓGICO</text:p>
      <text:p text:style-name="P185"/>
      <text:section text:name="Sect2" text:style-name="S2">
        <text:p text:style-name="P204"/>
        <text:p text:style-name="P205"/>
        <text:h text:style-name="Überschrift1" text:outline-level="1"><text:span text:style-name="T206">Histórico</text:span></text:h>
        <text:p text:style-name="P207"><text:span text:style-name="T208">Histórico</text:span><text:span text:style-name="T209"><text:s/></text:span><text:span text:style-name="T210">do</text:span><text:span text:style-name="T211"><text:s/></text:span><text:span text:style-name="T212">Contrato<text:s/></text:span><text:span text:style-name="T213">­</text:span><text:span text:style-name="T214"><text:s/></text:span><text:span text:style-name="T215">Contrato num.:</text:span><text:span text:style-name="T216"><text:s/></text:span><text:span text:style-name="T217">00005/2021</text:span><text:span text:style-name="T218"><text:s/></text:span><text:span text:style-name="T219">­<text:s/>UG:</text:span><text:span text:style-name="T220"><text:s/></text:span><text:span text:style-name="T221">495350<text:s/></text:span><text:span text:style-name="T222">­</text:span><text:span text:style-name="T223"><text:s/></text:span><text:span text:style-name="T224">CPRM/RECIFE</text:span></text:p>
      </text:section>
      <text:section text:name="Sect3" text:style-name="S3"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<text:span text:style-name="T238">Tipo</text:span></text:p>
            </table:table-cell>
            <table:table-cell table:style-name="TableCell239">
              <text:p text:style-name="P240"><text:span text:style-name="T241">Número</text:span></text:p>
            </table:table-cell>
            <table:table-cell table:style-name="TableCell242">
              <text:p text:style-name="P243"><text:span text:style-name="T244">Data Assinatura</text:span></text:p>
            </table:table-cell>
            <table:table-cell table:style-name="TableCell245">
              <text:p text:style-name="P246"><text:span text:style-name="T247">Data Início</text:span></text:p>
            </table:table-cell>
            <table:table-cell table:style-name="TableCell248">
              <text:p text:style-name="P249"><text:span text:style-name="T250">Data Fim</text:span></text:p>
            </table:table-cell>
            <table:table-cell table:style-name="TableCell251">
              <text:p text:style-name="P252"><text:span text:style-name="T253">Valor Global</text:span></text:p>
            </table:table-cell>
            <table:table-cell table:style-name="TableCell254">
              <text:p text:style-name="P255"><text:span text:style-name="T256">Parcelas</text:span></text:p>
            </table:table-cell>
            <table:table-cell table:style-name="TableCell257">
              <text:p text:style-name="P258"><text:span text:style-name="T259">Valor Parcela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Acordo de Cooperação</text:span></text:p>
              <text:p text:style-name="P264"><text:span text:style-name="T265">Técnica (ACT)</text:span></text:p>
            </table:table-cell>
            <table:table-cell table:style-name="TableCell266">
              <text:p text:style-name="P267"/>
              <text:p text:style-name="P268"/>
              <text:p text:style-name="P269"><text:span text:style-name="T270">00005/2021</text:span></text:p>
            </table:table-cell>
            <table:table-cell table:style-name="TableCell271">
              <text:p text:style-name="P272"/>
              <text:p text:style-name="P273"/>
              <text:p text:style-name="P274"><text:span text:style-name="T275">09/06/2021</text:span></text:p>
            </table:table-cell>
            <table:table-cell table:style-name="TableCell276">
              <text:p text:style-name="P277"/>
              <text:p text:style-name="P278"/>
              <text:p text:style-name="P279"><text:span text:style-name="T280">14/06/2021</text:span></text:p>
            </table:table-cell>
            <table:table-cell table:style-name="TableCell281">
              <text:p text:style-name="P282"/>
              <text:p text:style-name="P283"/>
              <text:p text:style-name="P284"><text:span text:style-name="T285">14/06/2026</text:span></text:p>
            </table:table-cell>
            <table:table-cell table:style-name="TableCell286">
              <text:p text:style-name="P287"/>
              <text:p text:style-name="P288"/>
              <text:p text:style-name="P289"><text:span text:style-name="T290">0,00</text:span></text:p>
            </table:table-cell>
            <table:table-cell table:style-name="TableCell291">
              <text:p text:style-name="P292"/>
              <text:p text:style-name="P293"/>
              <text:p text:style-name="P294"><text:span text:style-name="T295">1</text:span></text:p>
            </table:table-cell>
            <table:table-cell table:style-name="TableCell296">
              <text:p text:style-name="P297"/>
              <text:p text:style-name="P298"/>
              <text:p text:style-name="P299"><text:span text:style-name="T300">0,00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Observação</text:span></text:p>
            </table:table-cell>
            <table:table-cell table:style-name="TableCell305" table:number-columns-spanned="7">
              <text:p text:style-name="P306"><text:span text:style-name="T307">CELEBRAÇÃO DO CONTRATO: 00005/2021 DE ACORDO COM PROCESSO NÚMERO: 48045.000256/2020</text:span><text:span text:style-name="T308">­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9"/>
      <text:section text:name="Sect5" text:style-name="S5">
        <text:p text:style-name="P328"/>
        <text:p text:style-name="P329"/>
        <text:p text:style-name="P330"><text:span text:style-name="T331">Ativos</text:span></text:p>
        <text:p text:style-name="P332"><text:span text:style-name="T333">Responsáveis</text:span><text:span text:style-name="T334"><text:s/></text:span><text:span text:style-name="T335">­</text:span><text:span text:style-name="T336"><text:s/></text:span><text:span text:style-name="T337">Contrato num.:</text:span><text:span text:style-name="T338"><text:s/></text:span><text:span text:style-name="T339">00005/2021<text:s/></text:span><text:span text:style-name="T340">­</text:span><text:span text:style-name="T341"><text:s/></text:span><text:span text:style-name="T342">UG:</text:span><text:span text:style-name="T343"><text:s/></text:span><text:span text:style-name="T344">495350<text:s/></text:span><text:span text:style-name="T345">­</text:span><text:span text:style-name="T346"><text:s/></text:span><text:span text:style-name="T347">CPRM/RECIFE</text:span></text:p>
      </text:section>
      <text:section text:name="Sect6" text:style-name="S6">
        <text:p text:style-name="P348"/>
        <text:p text:style-name="P349"><text:span text:style-name="T350">Inativos</text:span></text:p>
      </text:section>
      <text:p text:style-name="P351"/>
      <text:p text:style-name="P370"><text:span text:style-name="T371">Execução</text:span><text:span text:style-name="T372"><text:s/></text:span><text:span text:style-name="T373">Orçamentária</text:span><text:span text:style-name="T374"><text:s/></text:span><text:span text:style-name="T375">e Financeira</text:span><text:span text:style-name="T376"><text:s/></text:span><text:span text:style-name="T377">­<text:s/>Contrato</text:span><text:span text:style-name="T378"><text:s/></text:span><text:span text:style-name="T379">num.:</text:span><text:span text:style-name="T380"><text:s/></text:span><text:span text:style-name="T381">00005/2021<text:s/></text:span><text:span text:style-name="T382">­</text:span><text:span text:style-name="T383"><text:s/></text:span><text:span text:style-name="T384">UG: 495350</text:span><text:span text:style-name="T385"><text:s/></text:span><text:span text:style-name="T386">­</text:span><text:span text:style-name="T387"><text:s/></text:span><text:span text:style-name="T388">CPRM/RECIFE</text:span></text:p>
      <text:p text:style-name="P389"><text:span text:style-name="T390">Empenhos</text:span><text:span text:style-name="T391"><text:tab/></text:span><text:span text:style-name="T392">R$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Número</text:span></text:p>
          </table:table-cell>
          <table:table-cell table:style-name="TableCell408">
            <text:p text:style-name="P409"><text:span text:style-name="T410">Empenhado</text:span></text:p>
          </table:table-cell>
          <table:table-cell table:style-name="TableCell411">
            <text:p text:style-name="P412"><text:span text:style-name="T413">A Liquidar</text:span></text:p>
          </table:table-cell>
          <table:table-cell table:style-name="TableCell414">
            <text:p text:style-name="P415"><text:span text:style-name="T416">Liquidado</text:span></text:p>
          </table:table-cell>
          <table:table-cell table:style-name="TableCell417">
            <text:p text:style-name="P418"><text:span text:style-name="T419">Pago</text:span></text:p>
          </table:table-cell>
          <table:table-cell table:style-name="TableCell420">
            <text:p text:style-name="P421"><text:span text:style-name="T422">RP Inscr.</text:span></text:p>
          </table:table-cell>
          <table:table-cell table:style-name="TableCell423">
            <text:p text:style-name="P424"><text:span text:style-name="T425">RP A Liq.</text:span></text:p>
          </table:table-cell>
          <table:table-cell table:style-name="TableCell426">
            <text:p text:style-name="P427"><text:span text:style-name="T428">RP Liquidado</text:span></text:p>
          </table:table-cell>
          <table:table-cell table:style-name="TableCell429">
            <text:p text:style-name="P430"><text:span text:style-name="T431">RP Pago</text:span></text:p>
          </table:table-cell>
        </table:table-row>
        <table:table-row table:style-name="TableRow432">
          <table:table-cell table:style-name="TableCell433">
            <text:p text:style-name="P434"><text:span text:style-name="T435">Total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86" style:parent-style-name="Standard" style:family="paragraph">
      <style:paragraph-properties fo:line-height="5%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P189" style:parent-style-name="Standard" style:family="paragraph">
      <style:paragraph-properties fo:line-height="0.2409in" fo:margin-left="0.0138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Standard" style:family="paragraph">
      <style:paragraph-properties fo:line-height="0.1229in" fo:margin-left="0.0138in">
        <style:tab-stops/>
      </style:paragraph-properties>
    </style:style>
    <style:style style:name="T1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94" style:parent-style-name="Standard" style:family="paragraph">
      <style:paragraph-properties fo:line-height="5%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Standard" style:family="paragraph">
      <style:paragraph-properties fo:margin-top="0.0013in" fo:margin-left="0.013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Standard" style:family="paragraph">
      <style:paragraph-properties fo:line-height="0.1229in" fo:margin-left="0.0138in">
        <style:tab-stops/>
      </style:paragraph-properties>
    </style:style>
    <style:style style:name="T2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10" style:parent-style-name="Standard" style:family="paragraph">
      <style:paragraph-properties fo:line-height="5%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Standard" style:family="paragraph">
      <style:paragraph-properties fo:line-height="0.2409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Standard" style:family="paragraph">
      <style:paragraph-properties fo:line-height="0.1229in" fo:margin-left="0.0138in">
        <style:tab-stops/>
      </style:paragraph-properties>
    </style:style>
    <style:style style:name="T3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8" style:parent-style-name="Standard" style:family="paragraph">
      <style:paragraph-properties fo:line-height="5%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P321" style:parent-style-name="Standard" style:family="paragraph">
      <style:paragraph-properties fo:margin-top="0.0013in" fo:margin-left="0.0138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Standard" style:family="paragraph">
      <style:paragraph-properties fo:line-height="0.1229in" fo:margin-left="0.0138in">
        <style:tab-stops/>
      </style:paragraph-properties>
    </style:style>
    <style:style style:name="T3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52" style:parent-style-name="Standard" style:family="paragraph">
      <style:paragraph-properties fo:line-height="5%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Standard" style:family="paragraph">
      <style:paragraph-properties fo:line-height="0.2409in" fo:margin-left="0.0138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Standard" style:family="paragraph">
      <style:paragraph-properties fo:line-height="0.1229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60" style:parent-style-name="Standard" style:family="paragraph">
      <style:paragraph-properties fo:line-height="5%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Standard" style:family="paragraph">
      <style:paragraph-properties fo:margin-top="0.0013in" fo:margin-left="0.0138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Standard" style:family="paragraph">
      <style:paragraph-properties fo:line-height="0.1229in" fo:margin-left="0.0138in">
        <style:tab-stops/>
      </style:paragraph-properties>
    </style:style>
    <style:style style:name="T3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9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86"><text:span text:style-name="T187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8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9"><text:span text:style-name="T190">Extrato Contrato</text:span></text:p></draw:text-box><svg:title/><svg:desc/></draw:frame></text:span><text:span text:style-name="T191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2"><text:span text:style-name="T193">07/03/2022</text:span></text:p></draw:text-box><svg:title/><svg:desc/></draw:frame></text:span></text:p>
      </style:header>
      <style:footer>
        <text:p text:style-name="P194"><text:span text:style-name="T195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96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97"><text:span text:style-name="T198">Unidade Gestora: 495350<text:s/></text:span><text:span text:style-name="T199">­<text:s/>PATRICIA VELLOSO PELUSO</text:span></text:p></draw:text-box><svg:title/><svg:desc/></draw:frame></text:span><text:span text:style-name="T200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1"><text:span text:style-name="T202">Página<text:s/></text:span><text:span text:style-name="T20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10"><text:span text:style-name="T311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12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13"><text:span text:style-name="T314">Extrato Contrato</text:span></text:p></draw:text-box><svg:title/><svg:desc/></draw:frame></text:span><text:span text:style-name="T315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16"><text:span text:style-name="T317">07/03/2022</text:span></text:p></draw:text-box><svg:title/><svg:desc/></draw:frame></text:span></text:p>
      </style:header>
      <style:footer>
        <text:p text:style-name="P318"><text:span text:style-name="T319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20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21"><text:span text:style-name="T322">Unidade Gestora: 495350<text:s/></text:span><text:span text:style-name="T323">­<text:s/>PATRICIA VELLOSO PELUSO</text:span></text:p></draw:text-box><svg:title/><svg:desc/></draw:frame></text:span><text:span text:style-name="T324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25"><text:span text:style-name="T326">Página<text:s/></text:span><text:span text:style-name="T327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52"><text:span text:style-name="T353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4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55"><text:span text:style-name="T356">Extrato Contrato</text:span></text:p></draw:text-box><svg:title/><svg:desc/></draw:frame></text:span><text:span text:style-name="T357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58"><text:span text:style-name="T359">07/03/2022</text:span></text:p></draw:text-box><svg:title/><svg:desc/></draw:frame></text:span></text:p>
      </style:header>
      <style:footer>
        <text:p text:style-name="P360"><text:span text:style-name="T361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62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63"><text:span text:style-name="T364">Unidade Gestora: 495350<text:s/></text:span><text:span text:style-name="T365">­<text:s/>PATRICIA VELLOSO PELUSO</text:span></text:p></draw:text-box><svg:title/><svg:desc/></draw:frame></text:span><text:span text:style-name="T366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67"><text:span text:style-name="T368">Página<text:s/></text:span><text:span text:style-name="T36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2:00Z</meta:creation-date>
    <dc:date>2022-03-10T17:5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301" meta:character-count="1928" meta:row-count="13" meta:non-whitespace-character-count="1630"/>
  </office:meta>
</office:document-meta>
</file>