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9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173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0.0173in"/>
    </style:style>
    <style:style style:name="P15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2123*" fo:start-indent="0in" fo:end-indent="0.0138in"/>
          <style:column style:rel-width="8867*" fo:start-indent="0.0138in" fo:end-indent="0in"/>
        </style:columns>
      </style:section-properties>
    </style:style>
    <style:style style:name="P151" style:parent-style-name="Standard" style:family="paragraph">
      <style:paragraph-properties fo:margin-top="0.0534in" fo:margin-left="0.1131in">
        <style:tab-stops/>
      </style:paragraph-properties>
    </style:style>
    <style:style style:name="T152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53" style:parent-style-name="Absatz-Standardschriftart" style:family="text">
      <style:text-properties style:font-name="Arial" fo:font-weight="bold" style:font-weight-asian="bold" fo:letter-spacing="-0.0458in" fo:font-size="9pt" style:font-size-asian="9pt"/>
    </style:style>
    <style:style style:name="T154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56" style:parent-style-name="Absatz-Standardschriftart" style:family="text">
      <style:text-properties style:font-name="Arial" style:text-position="6.2% 100%" fo:font-size="8pt" style:font-size-asian="8pt"/>
    </style:style>
    <style:style style:name="T157" style:parent-style-name="Absatz-Standardschriftart" style:family="text">
      <style:text-properties style:font-name="Arial" fo:letter-spacing="-0.0256in" style:text-position="6.2% 100%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652in" fo:font-size="9pt" style:font-size-asian="9pt"/>
    </style:style>
    <style:style style:name="T159" style:parent-style-name="Absatz-Standardschriftart" style:family="text">
      <style:text-properties style:font-name="Arial" style:text-position="6.2% 100%" fo:font-size="8pt" style:font-size-asian="8pt"/>
    </style:style>
    <style:style style:name="T160" style:parent-style-name="Absatz-Standardschriftart" style:family="text">
      <style:text-properties style:font-name="Arial" fo:letter-spacing="-0.0652in" style:text-position="6.2% 100%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-0.0395in" fo:font-size="9pt" style:font-size-asian="9pt"/>
    </style:style>
    <style:style style:name="T162" style:parent-style-name="Absatz-Standardschriftart" style:family="text">
      <style:text-properties style:font-name="Arial" fo:letter-spacing="-0.0229in" style:text-position="6.2% 100%" fo:font-size="8pt" style:font-size-asian="8pt"/>
    </style:style>
    <style:style style:name="T163" style:parent-style-name="Absatz-Standardschriftart" style:family="text">
      <style:text-properties style:font-name="Arial" fo:font-weight="bold" style:font-weight-asian="bold" fo:letter-spacing="-0.075in" fo:font-size="9pt" style:font-size-asian="9pt"/>
    </style:style>
    <style:style style:name="T164" style:parent-style-name="Absatz-Standardschriftart" style:family="text">
      <style:text-properties style:font-name="Arial" style:text-position="6.2% 100%" fo:font-size="8pt" style:font-size-asian="8pt"/>
    </style:style>
    <style:style style:name="T165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167" style:parent-style-name="Absatz-Standardschriftart" style:family="text">
      <style:text-properties style:font-name="Arial" style:text-position="6.2% 100%" fo:font-size="8pt" style:font-size-asian="8pt"/>
    </style:style>
    <style:style style:name="T168" style:parent-style-name="Absatz-Standardschriftart" style:family="text">
      <style:text-properties style:font-name="Arial" fo:letter-spacing="-0.0104in" style:text-position="6.2% 100%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875in" fo:font-size="9pt" style:font-size-asian="9pt"/>
    </style:style>
    <style:style style:name="T170" style:parent-style-name="Absatz-Standardschriftart" style:family="text">
      <style:text-properties style:font-name="Arial" style:text-position="6.2% 100%" fo:font-size="8pt" style:font-size-asian="8pt"/>
    </style:style>
    <style:style style:name="T171" style:parent-style-name="Absatz-Standardschriftart" style:family="text">
      <style:text-properties style:font-name="Arial" fo:letter-spacing="-0.0555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423in" fo:font-size="9pt" style:font-size-asian="9pt"/>
    </style:style>
    <style:style style:name="T173" style:parent-style-name="Absatz-Standardschriftart" style:family="text">
      <style:text-properties style:font-name="Arial" fo:letter-spacing="-0.0506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letter-spacing="-0.0333in" fo:font-size="9pt" style:font-size-asian="9pt"/>
    </style:style>
    <style:style style:name="T175" style:parent-style-name="Absatz-Standardschriftart" style:family="text">
      <style:text-properties style:font-name="Arial" fo:letter-spacing="-0.0291in" style:text-position="6.2% 100%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548in" fo:font-size="9pt" style:font-size-asian="9pt"/>
    </style:style>
    <style:style style:name="T177" style:parent-style-name="Absatz-Standardschriftart" style:family="text">
      <style:text-properties style:font-name="Arial" style:text-position="6.2% 100%" fo:font-size="8pt" style:font-size-asian="8pt"/>
    </style:style>
    <style:style style:name="T178" style:parent-style-name="Absatz-Standardschriftart" style:family="text">
      <style:text-properties style:font-name="Arial" fo:letter-spacing="-0.0319in" style:text-position="6.2% 100%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-0.059in" fo:font-size="9pt" style:font-size-asian="9pt"/>
    </style:style>
    <style:style style:name="T180" style:parent-style-name="Absatz-Standardschriftart" style:family="text">
      <style:text-properties style:font-name="Arial" fo:letter-spacing="-0.0347in" style:text-position="6.2% 100%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-0.0562in" fo:font-size="9pt" style:font-size-asian="9pt"/>
    </style:style>
    <style:style style:name="T182" style:parent-style-name="Absatz-Standardschriftart" style:family="text">
      <style:text-properties style:font-name="Arial" fo:letter-spacing="-0.0062in" style:text-position="6.2% 100%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847in" fo:font-size="9pt" style:font-size-asian="9pt"/>
    </style:style>
    <style:style style:name="T184" style:parent-style-name="Absatz-Standardschriftart" style:family="text">
      <style:text-properties style:font-name="Arial" style:text-position="6.2% 100%" fo:font-size="8pt" style:font-size-asian="8pt"/>
    </style:style>
    <style:style style:name="T185" style:parent-style-name="Absatz-Standardschriftart" style:family="text">
      <style:text-properties style:font-name="Arial" fo:letter-spacing="-0.0083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826in" fo:font-size="9pt" style:font-size-asian="9pt"/>
    </style:style>
    <style:style style:name="T187" style:parent-style-name="Absatz-Standardschriftart" style:family="text">
      <style:text-properties style:font-name="Arial" style:text-position="6.2% 100%" fo:font-size="8pt" style:font-size-asian="8pt"/>
    </style:style>
    <style:style style:name="T188" style:parent-style-name="Absatz-Standardschriftart" style:family="text">
      <style:text-properties style:font-name="Arial" fo:letter-spacing="-0.0166in" style:text-position="6.2% 100%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812in" fo:font-size="9pt" style:font-size-asian="9pt"/>
    </style:style>
    <style:style style:name="T190" style:parent-style-name="Absatz-Standardschriftart" style:family="text">
      <style:text-properties style:font-name="Arial" style:text-position="6.2% 100%" fo:font-size="8pt" style:font-size-asian="8pt"/>
    </style:style>
    <style:style style:name="P191" style:parent-style-name="Textkörper" style:family="paragraph">
      <style:paragraph-properties fo:break-before="column"/>
    </style:style>
    <style:style style:name="P192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4" style:parent-style-name="Überschrift2" style:family="paragraph">
      <style:paragraph-properties fo:break-before="column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4" style:family="table-column">
      <style:table-column-properties style:column-width="0.9055in" style:use-optimal-column-width="false"/>
    </style:style>
    <style:style style:name="TableColumn235" style:family="table-column">
      <style:table-column-properties style:column-width="0.9055in" style:use-optimal-column-width="false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0.9055in" style:use-optimal-column-width="false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233" style:family="table">
      <style:table-properties style:width="7.2444in" fo:margin-left="0.0701in" table:align="lef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319in"/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2645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0784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 fo:margin-left="0.2027in">
        <style:tab-stops/>
      </style:paragraph-properties>
    </style:style>
    <style:style style:name="T2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19in" fo:margin-left="0.243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1618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2486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1402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7" style:family="table-row">
      <style:table-row-properties style:row-height="0.5902in" style:use-optimal-row-height="false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1" style:parent-style-name="TableParagraph" style:family="paragraph">
      <style:paragraph-properties fo:text-align="center" fo:margin-top="0.002in"/>
    </style:style>
    <style:style style:name="T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7" style:parent-style-name="TableParagraph" style:family="paragraph">
      <style:paragraph-properties fo:margin-left="0.1916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2" style:parent-style-name="TableParagraph" style:family="paragraph">
      <style:paragraph-properties fo:margin-left="0.2055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7" style:parent-style-name="TableParagraph" style:family="paragraph">
      <style:paragraph-properties fo:margin-left="0.2048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left="0.2048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paragraph-properties fo:text-align="end" fo:margin-right="0.034in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text-align="end" fo:margin-right="0.034in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paragraph-properties fo:text-align="end" fo:margin-right="0.034in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Row309" style:family="table-row">
      <style:table-row-properties style:row-height="0.1965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319in" fo:margin-left="0.170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 fo:margin-left="0.0347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P3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19" style:family="table-column">
      <style:table-column-properties style:column-width="0.9055in" style:use-optimal-column-width="false"/>
    </style:style>
    <style:style style:name="TableColumn320" style:family="table-column">
      <style:table-column-properties style:column-width="0.9055in" style:use-optimal-column-width="false"/>
    </style:style>
    <style:style style:name="TableColumn321" style:family="table-column">
      <style:table-column-properties style:column-width="0.9055in" style:use-optimal-column-width="false"/>
    </style:style>
    <style:style style:name="TableColumn322" style:family="table-column">
      <style:table-column-properties style:column-width="0.9055in" style:use-optimal-column-width="false"/>
    </style:style>
    <style:style style:name="TableColumn323" style:family="table-column">
      <style:table-column-properties style:column-width="0.9055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9055in" style:use-optimal-column-width="false"/>
    </style:style>
    <style:style style:name="TableColumn326" style:family="table-column">
      <style:table-column-properties style:column-width="0.9055in" style:use-optimal-column-width="false"/>
    </style:style>
    <style:style style:name="Table318" style:family="table">
      <style:table-properties style:width="7.2444in" fo:margin-left="0.0701in" table:align="left"/>
    </style:style>
    <style:style style:name="TableRow327" style:family="table-row">
      <style:table-row-properties style:row-height="0.1965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19in" fo:margin-left="0.1215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19in" fo:margin-left="0.1916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9in" fo:margin-left="0.2055in">
        <style:tab-stops/>
      </style:paragraph-properties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2048in">
        <style:tab-stops/>
      </style:paragraph-properties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19in" fo:margin-left="0.2048in">
        <style:tab-stops/>
      </style:paragraph-properties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319in" fo:margin-right="0.034in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19in" fo:margin-right="0.034in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319in" fo:margin-right="0.0333in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ableRow352" style:family="table-row">
      <style:table-row-properties style:row-height="0.5902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6" style:parent-style-name="TableParagraph" style:family="paragraph">
      <style:paragraph-properties fo:margin-left="0.1701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19in" fo:margin-left="0.0347in">
        <style:tab-stops/>
      </style:paragraph-properties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0.0097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0.0097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0.0097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0.0097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0.0097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97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97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97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097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97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97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097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97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97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097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97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P393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76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397" style:parent-style-name="Absatz-Standardschriftart" style:family="text">
      <style:text-properties style:font-name="Arial" fo:letter-spacing="0.0076in" fo:font-size="7pt" style:font-size-asian="7pt"/>
    </style:style>
    <style:style style:name="T398" style:parent-style-name="Absatz-Standardschriftart" style:family="text">
      <style:text-properties style:font-name="Arial" fo:font-size="7pt" style:font-size-asian="7pt"/>
    </style:style>
    <style:style style:name="T399" style:parent-style-name="Absatz-Standardschriftart" style:family="text">
      <style:text-properties style:font-name="Arial" fo:letter-spacing="0.0076in" fo:font-size="7pt" style:font-size-asian="7pt"/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401" style:parent-style-name="Absatz-Standardschriftart" style:family="text">
      <style:text-properties style:font-name="Arial" fo:letter-spacing="0.0076in" fo:font-size="7pt" style:font-size-asian="7pt"/>
    </style:style>
    <style:style style:name="T402" style:parent-style-name="Absatz-Standardschriftart" style:family="text">
      <style:text-properties style:font-name="Arial" fo:font-size="7pt" style:font-size-asian="7pt"/>
    </style:style>
    <style:style style:name="T403" style:parent-style-name="Absatz-Standardschriftart" style:family="text">
      <style:text-properties style:font-name="Arial" fo:letter-spacing="0.0076in" fo:font-size="7pt" style:font-size-asian="7pt"/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405" style:parent-style-name="Absatz-Standardschriftart" style:family="text">
      <style:text-properties style:font-name="Arial" fo:letter-spacing="0.0076in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407" style:parent-style-name="Absatz-Standardschriftart" style:family="text">
      <style:text-properties style:font-name="Arial" fo:letter-spacing="0.0076in" fo:font-size="7pt" style:font-size-asian="7pt"/>
    </style:style>
    <style:style style:name="T408" style:parent-style-name="Absatz-Standardschriftart" style:family="text">
      <style:text-properties style:font-name="Arial" fo:font-size="7pt" style:font-size-asian="7pt"/>
    </style:style>
    <style:style style:name="T409" style:parent-style-name="Absatz-Standardschriftart" style:family="text">
      <style:text-properties style:font-name="Arial" fo:letter-spacing="0.0076in" fo:font-size="7pt" style:font-size-asian="7pt"/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411" style:parent-style-name="Absatz-Standardschriftart" style:family="text">
      <style:text-properties style:font-name="Arial" fo:letter-spacing="0.0076in" fo:font-size="7pt" style:font-size-asian="7pt"/>
    </style:style>
    <style:style style:name="T412" style:parent-style-name="Absatz-Standardschriftart" style:family="text">
      <style:text-properties style:font-name="Arial" fo:font-size="7pt" style:font-size-asian="7pt"/>
    </style:style>
    <style:style style:name="T413" style:parent-style-name="Absatz-Standardschriftart" style:family="text">
      <style:text-properties style:font-name="Arial" fo:letter-spacing="0.0076in" fo:font-size="7pt" style:font-size-asian="7pt"/>
    </style:style>
    <style:style style:name="T414" style:parent-style-name="Absatz-Standardschriftart" style:family="text">
      <style:text-properties style:font-name="Arial" fo:font-size="7pt" style:font-size-asian="7pt"/>
    </style:style>
    <style:style style:name="T415" style:parent-style-name="Absatz-Standardschriftart" style:family="text">
      <style:text-properties style:font-name="Arial" fo:letter-spacing="0.0076in" fo:font-size="7pt" style:font-size-asian="7pt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417" style:parent-style-name="Absatz-Standardschriftart" style:family="text">
      <style:text-properties style:font-name="Arial" fo:letter-spacing="0.0076in" fo:font-size="7pt" style:font-size-asian="7pt"/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419" style:parent-style-name="Absatz-Standardschriftart" style:family="text">
      <style:text-properties style:font-name="Arial" fo:letter-spacing="0.0076in" fo:font-size="7pt" style:font-size-asian="7pt"/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0.0076in" fo:font-size="7pt" style:font-size-asian="7pt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423" style:parent-style-name="Absatz-Standardschriftart" style:family="text">
      <style:text-properties style:font-name="Arial" fo:letter-spacing="0.0076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425" style:parent-style-name="Absatz-Standardschriftart" style:family="text">
      <style:text-properties style:font-name="Arial" fo:font-size="7pt" style:font-size-asian="7pt"/>
    </style:style>
    <style:style style:name="P426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5" style:parent-style-name="Standard" style:family="paragraph">
      <style:paragraph-properties fo:margin-top="0.0506in" fo:margin-left="1.3479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63" style:family="table-column">
      <style:table-column-properties style:column-width="0.7458in" style:use-optimal-column-width="false"/>
    </style:style>
    <style:style style:name="TableColumn464" style:family="table-column">
      <style:table-column-properties style:column-width="3.7076in" style:use-optimal-column-width="false"/>
    </style:style>
    <style:style style:name="TableColumn465" style:family="table-column">
      <style:table-column-properties style:column-width="0.7868in" style:use-optimal-column-width="false"/>
    </style:style>
    <style:style style:name="TableColumn466" style:family="table-column">
      <style:table-column-properties style:column-width="2.5458in" style:use-optimal-column-width="false"/>
    </style:style>
    <style:style style:name="Table462" style:family="table">
      <style:table-properties style:width="7.7861in" fo:margin-left="0.0736in" table:align="left"/>
    </style:style>
    <style:style style:name="TableRow467" style:family="table-row">
      <style:table-row-properties style:row-height="0.2423in" style:use-optimal-row-height="false"/>
    </style:style>
    <style:style style:name="TableCell4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13in" fo:margin-left="0.0388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72" style:family="table-row">
      <style:table-row-properties style:row-height="0.3951in" style:use-optimal-row-height="false"/>
    </style:style>
    <style:style style:name="TableCell4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236in" fo:margin-left="0.038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P476" style:parent-style-name="TableParagraph" style:family="paragraph">
      <style:paragraph-properties fo:margin-top="0.0687in" fo:margin-left="0.0388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36in" fo:margin-left="0.2312in">
        <style:tab-stops/>
      </style:paragraph-properties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ableCell4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55in" fo:margin-left="0.1534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89" style:family="table-row">
      <style:table-row-properties style:row-height="0.1895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215in" fo:margin-left="0.0388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15in" fo:margin-left="1.9701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ableRow498" style:family="table-row">
      <style:table-row-properties style:row-height="0.1895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84in" fo:margin-left="0.0388in">
        <style:tab-stops/>
      </style:paragraph-properties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TableRow505" style:family="table-row">
      <style:table-row-properties style:row-height="0.209in" style:use-optimal-row-height="false"/>
    </style:style>
    <style:style style:name="TableCell5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54in" fo:margin-left="0.0388in">
        <style:tab-stops/>
      </style:paragraph-properties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ableCell5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style:text-position="6.2% 100%" fo:font-size="8pt" style:font-size-asian="8pt"/>
    </style:style>
    <style:style style:name="TableCell5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16" style:family="table-row">
      <style:table-row-properties style:row-height="0.3951in" style:use-optimal-row-height="false"/>
    </style:style>
    <style:style style:name="TableCell51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236in" fo:margin-left="0.038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P520" style:parent-style-name="TableParagraph" style:family="paragraph">
      <style:paragraph-properties fo:margin-top="0.0687in" fo:margin-left="0.0388in">
        <style:tab-stops/>
      </style:paragraph-properties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ableCell52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55in" fo:line-height="121%" fo:margin-left="0.002in" fo:margin-right="1.2875in">
        <style:tab-stops/>
      </style:paragraph-properties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36in" fo:margin-left="0.2312in">
        <style:tab-stops/>
      </style:paragraph-properties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ableCell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55in" fo:margin-left="0.1534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3" style:family="table-row">
      <style:table-row-properties style:row-height="0.1902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15in" fo:margin-left="0.0388in">
        <style:tab-stops/>
      </style:paragraph-properties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15in" fo:margin-left="1.9701in">
        <style:tab-stops/>
      </style:paragraph-properties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Row542" style:family="table-row">
      <style:table-row-properties style:row-height="0.1895in" style:use-optimal-row-height="false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0388in">
        <style:tab-stops/>
      </style:paragraph-properties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TableRow549" style:family="table-row">
      <style:table-row-properties style:row-height="0.209in" style:use-optimal-row-height="false"/>
    </style:style>
    <style:style style:name="TableCell5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54in" fo:margin-left="0.0388in">
        <style:tab-stops/>
      </style:paragraph-properties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ableCell5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style:text-position="6.2% 100%" fo:font-size="8pt" style:font-size-asian="8pt"/>
    </style:style>
    <style:style style:name="TableCell5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60" style:family="table-row">
      <style:table-row-properties style:row-height="0.3951in" style:use-optimal-row-height="false"/>
    </style:style>
    <style:style style:name="TableCell56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236in" fo:margin-left="0.038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P564" style:parent-style-name="TableParagraph" style:family="paragraph">
      <style:paragraph-properties fo:margin-top="0.0687in" fo:margin-left="0.0388in">
        <style:tab-stops/>
      </style:paragraph-properties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ableCell5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236in" fo:margin-left="0.2312in">
        <style:tab-stops/>
      </style:paragraph-properties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ableCell5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55in" fo:margin-left="0.1534in">
        <style:tab-stops/>
      </style:paragraph-properties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7" style:family="table-row">
      <style:table-row-properties style:row-height="0.1895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15in" fo:margin-left="0.0388in">
        <style:tab-stops/>
      </style:paragraph-properties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15in" fo:margin-left="1.9701in">
        <style:tab-stops/>
      </style:paragraph-properties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TableRow586" style:family="table-row">
      <style:table-row-properties style:row-height="0.1895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84in" fo:margin-left="0.0388in">
        <style:tab-stops/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ableRow593" style:family="table-row">
      <style:table-row-properties style:row-height="0.209in" style:use-optimal-row-height="false"/>
    </style:style>
    <style:style style:name="TableCell59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54in" fo:margin-left="0.0388in">
        <style:tab-stops/>
      </style:paragraph-properties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ableCell59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style:text-position="6.2% 100%" fo:font-size="8pt" style:font-size-asian="8pt"/>
    </style:style>
    <style:style style:name="TableCell6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4" style:family="table-row">
      <style:table-row-properties style:row-height="0.3951in" style:use-optimal-row-height="false"/>
    </style:style>
    <style:style style:name="TableCell60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36in" fo:margin-left="0.0388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P608" style:parent-style-name="TableParagraph" style:family="paragraph">
      <style:paragraph-properties fo:margin-top="0.0687in" fo:margin-left="0.0388in">
        <style:tab-stops/>
      </style:paragraph-properties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ableCell6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236in" fo:margin-left="0.2312in">
        <style:tab-stops/>
      </style:paragraph-properties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ableCell6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55in" fo:margin-left="0.1534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21" style:family="table-row">
      <style:table-row-properties style:row-height="0.1902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215in" fo:margin-left="0.0388in">
        <style:tab-stops/>
      </style:paragraph-properties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15in" fo:margin-left="1.9701in">
        <style:tab-stops/>
      </style:paragraph-properties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TableRow630" style:family="table-row">
      <style:table-row-properties style:row-height="0.1895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84in" fo:margin-left="0.0388in">
        <style:tab-stops/>
      </style:paragraph-properties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TableRow637" style:family="table-row">
      <style:table-row-properties style:row-height="0.209in" style:use-optimal-row-height="false"/>
    </style:style>
    <style:style style:name="TableCell6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54in" fo:margin-left="0.0388in">
        <style:tab-stops/>
      </style:paragraph-properties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ableCell6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style:text-position="6.2% 100%" fo:font-size="8pt" style:font-size-asian="8pt"/>
    </style:style>
    <style:style style:name="TableCell6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8" style:family="table-row">
      <style:table-row-properties style:row-height="0.3951in" style:use-optimal-row-height="false"/>
    </style:style>
    <style:style style:name="TableCell64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36in" fo:margin-left="0.0388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P652" style:parent-style-name="TableParagraph" style:family="paragraph">
      <style:paragraph-properties fo:margin-top="0.0687in" fo:margin-left="0.0388in">
        <style:tab-stops/>
      </style:paragraph-properties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ableCell6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236in" fo:margin-left="0.2312in">
        <style:tab-stops/>
      </style:paragraph-properties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ableCell6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55in" fo:margin-left="0.1534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5" style:family="table-row">
      <style:table-row-properties style:row-height="0.1902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215in" fo:margin-left="0.0388in">
        <style:tab-stops/>
      </style:paragraph-properties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15in" fo:margin-left="1.9701in">
        <style:tab-stops/>
      </style:paragraph-properties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TableRow674" style:family="table-row">
      <style:table-row-properties style:row-height="0.1895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84in" fo:margin-left="0.0388in">
        <style:tab-stops/>
      </style:paragraph-properties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TableRow681" style:family="table-row">
      <style:table-row-properties style:row-height="0.209in" style:use-optimal-row-height="false"/>
    </style:style>
    <style:style style:name="TableCell6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54in" fo:margin-left="0.0388in">
        <style:tab-stops/>
      </style:paragraph-properties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ableCell6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style:text-position="6.2% 100%" fo:font-size="8pt" style:font-size-asian="8pt"/>
    </style:style>
    <style:style style:name="TableCell6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92" style:family="table-row">
      <style:table-row-properties style:row-height="0.3951in" style:use-optimal-row-height="false"/>
    </style:style>
    <style:style style:name="TableCell6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236in" fo:margin-left="0.0388in">
        <style:tab-stops/>
      </style:paragraph-properties>
    </style:style>
    <style:style style:name="T695" style:parent-style-name="Absatz-Standardschriftart" style:family="text">
      <style:text-properties style:font-name="Arial" fo:font-size="8pt" style:font-size-asian="8pt"/>
    </style:style>
    <style:style style:name="P696" style:parent-style-name="TableParagraph" style:family="paragraph">
      <style:paragraph-properties fo:margin-top="0.0687in" fo:margin-left="0.0388in">
        <style:tab-stops/>
      </style:paragraph-properties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ableCell6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36in" fo:margin-left="0.2312in">
        <style:tab-stops/>
      </style:paragraph-properties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ableCell7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55in" fo:margin-left="0.1534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09" style:family="table-row">
      <style:table-row-properties style:row-height="0.1895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15in" fo:margin-left="0.0388in">
        <style:tab-stops/>
      </style:paragraph-properties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15in" fo:margin-left="1.9701in">
        <style:tab-stops/>
      </style:paragraph-properties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TableRow718" style:family="table-row">
      <style:table-row-properties style:row-height="0.1979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84in" fo:margin-left="0.0388in">
        <style:tab-stops/>
      </style:paragraph-properties>
    </style:style>
    <style:style style:name="T721" style:parent-style-name="Absatz-Standardschriftart" style:family="text">
      <style:text-properties style:font-name="Arial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726" style:parent-style-name="Absatz-Standardschriftart" style:family="text">
      <style:text-properties style:font-name="Arial" style:text-position="6.2% 100%" fo:font-size="8pt" style:font-size-asian="8pt"/>
    </style:style>
    <style:style style:name="T727" style:parent-style-name="Absatz-Standardschriftart" style:family="text">
      <style:text-properties style:font-name="Arial" style:text-position="6.2% 100%" fo:font-size="8pt" style:font-size-asian="8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Arial" style:text-position="6.2% 100%" fo:font-size="8pt" style:font-size-asian="8pt"/>
    </style:style>
    <style:style style:name="P73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32" style:parent-style-name="Standard" style:family="paragraph">
      <style:paragraph-properties style:line-height-at-least="0.0138in" fo:margin-left="0.0701in">
        <style:tab-stops/>
      </style:paragraph-properties>
    </style:style>
    <style:style style:name="T73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3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7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6" style:parent-style-name="Standard" style:master-page-name="MP6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5" style:parent-style-name="Überschrift2" style:family="paragraph">
      <style:paragraph-properties fo:text-align="center" fo:margin-top="0.0465in" fo:margin-left="0in">
        <style:tab-stops/>
      </style:paragraph-properties>
    </style:style>
    <style:style style:name="T7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style:text-position="6.2% 100%" fo:font-size="8pt" style:font-size-asian="8pt"/>
    </style:style>
    <style:style style:name="P77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80" style:family="table-column">
      <style:table-column-properties style:column-width="0.827in" style:use-optimal-column-width="false"/>
    </style:style>
    <style:style style:name="TableColumn781" style:family="table-column">
      <style:table-column-properties style:column-width="0.827in" style:use-optimal-column-width="false"/>
    </style:style>
    <style:style style:name="TableColumn782" style:family="table-column">
      <style:table-column-properties style:column-width="0.827in" style:use-optimal-column-width="false"/>
    </style:style>
    <style:style style:name="TableColumn783" style:family="table-column">
      <style:table-column-properties style:column-width="0.827in" style:use-optimal-column-width="false"/>
    </style:style>
    <style:style style:name="TableColumn784" style:family="table-column">
      <style:table-column-properties style:column-width="0.827in" style:use-optimal-column-width="false"/>
    </style:style>
    <style:style style:name="TableColumn785" style:family="table-column">
      <style:table-column-properties style:column-width="0.827in" style:use-optimal-column-width="false"/>
    </style:style>
    <style:style style:name="TableColumn786" style:family="table-column">
      <style:table-column-properties style:column-width="0.827in" style:use-optimal-column-width="false"/>
    </style:style>
    <style:style style:name="TableColumn787" style:family="table-column">
      <style:table-column-properties style:column-width="0.827in" style:use-optimal-column-width="false"/>
    </style:style>
    <style:style style:name="TableColumn788" style:family="table-column">
      <style:table-column-properties style:column-width="0.827in" style:use-optimal-column-width="false"/>
    </style:style>
    <style:style style:name="Table779" style:family="table">
      <style:table-properties style:width="7.4437in" fo:margin-left="0.0701in" table:align="left"/>
    </style:style>
    <style:style style:name="TableRow789" style:family="table-row">
      <style:table-row-properties style:row-height="0.1965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319in" fo:margin-left="0.2256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319in" fo:margin-left="0.1305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19in" fo:margin-left="0.1687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19in" fo:margin-left="0.177in">
        <style:tab-stops/>
      </style:paragraph-properties>
    </style:style>
    <style:style style:name="T8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319in"/>
    </style:style>
    <style:style style:name="T8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5" style:family="table-cell">
      <style:table-cell-properties fo:border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19in" fo:margin-left="0.1986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19in" fo:margin-left="0.19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19in" fo:margin-left="0.0958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19in" fo:margin-left="0.209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17" style:family="table-row">
      <style:table-row-properties style:row-height="0.1965in" style:use-optimal-row-height="false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19in" fo:margin-right="0.034in"/>
    </style:style>
    <style:style style:name="T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319in" fo:margin-right="0.034in"/>
    </style:style>
    <style:style style:name="T8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319in" fo:margin-right="0.0333in"/>
    </style:style>
    <style:style style:name="T8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319in" fo:margin-right="0.034in"/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end" fo:margin-top="0.0319in" fo:margin-right="0.034in"/>
    </style:style>
    <style:style style:name="T8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top="0.0319in" fo:margin-right="0.034in"/>
    </style:style>
    <style:style style:name="T8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319in" fo:margin-right="0.0333in"/>
    </style:style>
    <style:style style:name="T8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319in" fo:margin-right="0.034in"/>
    </style:style>
    <style:style style:name="T8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319in" fo:margin-right="0.034in"/>
    </style:style>
    <style:style style:name="T84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6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6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33/2020</text:span><text:span text:style-name="T55">­13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IMPLANTAÇÃO<text:span text:style-name="T122"><text:s/></text:span>DA INFRAESTRUTURA<text:span text:style-name="T123"><text:s/></text:span>"PROJETO<text:span text:style-name="T124"><text:s/></text:span>EXECUTIVO<text:span text:style-name="T125"><text:s/></text:span>PARA<text:span text:style-name="T126"><text:s/></text:span>A<text:span text:style-name="T127"><text:s/></text:span>UNIDADE<text:span text:style-name="T128"><text:s/></text:span>CAETÉ<text:span text:style-name="T129"><text:s/></text:span>DA<text:span text:style-name="T130"><text:s/></text:span>REDE<text:span text:style-name="T131"><text:s/></text:span>SGB<text:span text:style-name="T132"><text:s/></text:span>DE<text:span text:style-name="T133"><text:s/></text:span>P,D&amp;I<text:span text:style-name="T134"><text:s/></text:span>COM<text:span text:style-name="T135"><text:s/></text:span>ROCHAS<text:span text:style-name="T136"><text:s/></text:span>E<text:span text:style-name="T137"><text:s/></text:span>FLUIDOS DE<text:span text:style-name="T138"><text:s/></text:span>BACIAS<text:span text:style-name="T139"><text:s/></text:span>PETROLÍFERAS",<text:span text:style-name="T140"><text:s/></text:span>NAS<text:span text:style-name="T141"><text:s/></text:span>INSTALAÇÕES<text:span text:style-name="T142"><text:s/></text:span>DA<text:span text:style-name="T143"><text:s/></text:span>EXECUTORA,<text:span text:style-name="T144"><text:s/></text:span>VISANDO<text:span text:style-name="T145"><text:s/></text:span>A<text:span text:style-name="T146"><text:s/></text:span>CAPACITAÇÃO<text:span text:style-name="T147"><text:s/></text:span>DA<text:span text:style-name="T148"><text:s/></text:span>EXECUTORA<text:span text:style-name="T149"><text:s/></text:span>PARA REALIZAÇÃO DE PESQUISAS/TESTES/ESTUDOS.</text:p>
      <text:p text:style-name="P150"/>
      <text:section text:name="Sect1" text:style-name="S1">
        <text:p text:style-name="P151"><text:span text:style-name="T152">I</text:span><text:span text:style-name="T153">T</text:span><text:span text:style-name="T154">n</text:span><text:span text:style-name="T155">E</text:span><text:span text:style-name="T156">f</text:span><text:span text:style-name="T157">o</text:span><text:span text:style-name="T158">R</text:span><text:span text:style-name="T159">r</text:span><text:span text:style-name="T160">m</text:span><text:span text:style-name="T161">M</text:span><text:span text:style-name="T162">a</text:span><text:span text:style-name="T163">O</text:span><text:span text:style-name="T164">ç</text:span><text:span text:style-name="T165">ã</text:span><text:span text:style-name="T166">C</text:span><text:span text:style-name="T167">o</text:span><text:span text:style-name="T168"><text:s/></text:span><text:span text:style-name="T169">O</text:span><text:span text:style-name="T170">C</text:span><text:span text:style-name="T171">o</text:span><text:span text:style-name="T172">O</text:span><text:span text:style-name="T173">m</text:span><text:span text:style-name="T174">P</text:span><text:span text:style-name="T175">p</text:span><text:span text:style-name="T176">E</text:span><text:span text:style-name="T177">l</text:span><text:span text:style-name="T178">e</text:span><text:span text:style-name="T179">R</text:span><text:span text:style-name="T180">m</text:span><text:span text:style-name="T181">A</text:span><text:span text:style-name="T182">e</text:span><text:span text:style-name="T183">Ç</text:span><text:span text:style-name="T184">n</text:span><text:span text:style-name="T185">t</text:span><text:span text:style-name="T186">Ã</text:span><text:span text:style-name="T187">a</text:span><text:span text:style-name="T188">r</text:span><text:span text:style-name="T189">O</text:span><text:span text:style-name="T190">:</text:span></text:p>
        <text:p text:style-name="P191">006/CPRM/2021<text:s/>­<text:s/>PETROBRÁS<text:s/>­<text:s/>UN CAETÉ REDE SGB DE P,D&amp;I</text:p>
      </text:section>
      <text:p text:style-name="P192"/>
      <text:section text:name="Sect3" text:style-name="S3">
        <text:p text:style-name="P211"/>
        <text:p text:style-name="P212"/>
        <text:h text:style-name="Überschrift1" text:outline-level="1"><text:span text:style-name="T213">Histórico</text:span></text:h>
        <text:h text:style-name="P214" text:outline-level="2"><text:span text:style-name="T215">Histórico</text:span><text:span text:style-name="T216"><text:s/></text:span><text:span text:style-name="T217">do</text:span><text:span text:style-name="T218"><text:s/></text:span><text:span text:style-name="T219">Contrato<text:s/></text:span><text:span text:style-name="T220">­</text:span><text:span text:style-name="T221"><text:s/></text:span><text:span text:style-name="T222">Contrato num.:</text:span><text:span text:style-name="T223"><text:s/></text:span><text:span text:style-name="T224">00006/2021</text:span><text:span text:style-name="T225"><text:s/></text:span><text:span text:style-name="T226">­<text:s/>UG:</text:span><text:span text:style-name="T227"><text:s/></text:span><text:span text:style-name="T228">495110<text:s/></text:span><text:span text:style-name="T229">­</text:span><text:span text:style-name="T230"><text:s/></text:span><text:span text:style-name="T231">CPRM/BRASILIA</text:span></text:h>
      </text:section>
      <text:section text:name="Sect4" text:style-name="S4">
        <text:p text:style-name="P232"/>
        <table:table table:style-name="Table233">
          <table:table-columns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</table:table-columns>
          <table:table-row table:style-name="TableRow242">
            <table:table-cell table:style-name="TableCell243">
              <text:p text:style-name="P244"><text:span text:style-name="T245">Tipo</text:span></text:p>
            </table:table-cell>
            <table:table-cell table:style-name="TableCell246">
              <text:p text:style-name="P247"><text:span text:style-name="T248">Número</text:span></text:p>
            </table:table-cell>
            <table:table-cell table:style-name="TableCell249">
              <text:p text:style-name="P250"><text:span text:style-name="T251">Data Assinatura</text:span></text:p>
            </table:table-cell>
            <table:table-cell table:style-name="TableCell252">
              <text:p text:style-name="P253"><text:span text:style-name="T254">Data Início</text:span></text:p>
            </table:table-cell>
            <table:table-cell table:style-name="TableCell255">
              <text:p text:style-name="P256"><text:span text:style-name="T257">Data Fim</text:span></text:p>
            </table:table-cell>
            <table:table-cell table:style-name="TableCell258">
              <text:p text:style-name="P259"><text:span text:style-name="T260">Valor Global</text:span></text:p>
            </table:table-cell>
            <table:table-cell table:style-name="TableCell261">
              <text:p text:style-name="P262"><text:span text:style-name="T263">Parcelas</text:span></text:p>
            </table:table-cell>
            <table:table-cell table:style-name="TableCell264">
              <text:p text:style-name="P265"><text:span text:style-name="T266">Valor Parcela</text:span></text:p>
            </table:table-cell>
          </table:table-row>
          <table:table-row table:style-name="TableRow267">
            <table:table-cell table:style-name="TableCell268">
              <text:p text:style-name="P269"><text:span text:style-name="T270">Acordo de Cooperação</text:span></text:p>
              <text:p text:style-name="P271"><text:span text:style-name="T272">Técnica<text:s/></text:span><text:span text:style-name="T273">(ACT)</text:span></text:p>
            </table:table-cell>
            <table:table-cell table:style-name="TableCell274">
              <text:p text:style-name="P275"/>
              <text:p text:style-name="P276"/>
              <text:p text:style-name="P277"><text:span text:style-name="T278">00006/2021</text:span></text:p>
            </table:table-cell>
            <table:table-cell table:style-name="TableCell279">
              <text:p text:style-name="P280"/>
              <text:p text:style-name="P281"/>
              <text:p text:style-name="P282"><text:span text:style-name="T283">28/12/2020</text:span></text:p>
            </table:table-cell>
            <table:table-cell table:style-name="TableCell284">
              <text:p text:style-name="P285"/>
              <text:p text:style-name="P286"/>
              <text:p text:style-name="P287"><text:span text:style-name="T288">28/12/2020</text:span></text:p>
            </table:table-cell>
            <table:table-cell table:style-name="TableCell289">
              <text:p text:style-name="P290"/>
              <text:p text:style-name="P291"/>
              <text:p text:style-name="P292"><text:span text:style-name="T293">27/12/2021</text:span></text:p>
            </table:table-cell>
            <table:table-cell table:style-name="TableCell294">
              <text:p text:style-name="P295"/>
              <text:p text:style-name="P296"/>
              <text:p text:style-name="P297"><text:span text:style-name="T298">0,00</text:span></text:p>
            </table:table-cell>
            <table:table-cell table:style-name="TableCell299">
              <text:p text:style-name="P300"/>
              <text:p text:style-name="P301"/>
              <text:p text:style-name="P302"><text:span text:style-name="T303">1</text:span></text:p>
            </table:table-cell>
            <table:table-cell table:style-name="TableCell304">
              <text:p text:style-name="P305"/>
              <text:p text:style-name="P306"/>
              <text:p text:style-name="P307"><text:span text:style-name="T308">0,00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Observação</text:span></text:p>
            </table:table-cell>
            <table:table-cell table:style-name="TableCell313" table:number-columns-spanned="7">
              <text:p text:style-name="P314"><text:span text:style-name="T315">CELEBRAÇÃO DO CONTRATO: 00006/2021 DE ACORDO COM PROCESSO NÚMERO: 48086.001233/2020</text:span><text:span text:style-name="T316">­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7"/>
        <table:table table:style-name="Table318">
          <table:table-columns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><text:span text:style-name="T330">Termo Aditivo</text:span></text:p>
            </table:table-cell>
            <table:table-cell table:style-name="TableCell331">
              <text:p text:style-name="P332"><text:span text:style-name="T333">00001/2021</text:span></text:p>
            </table:table-cell>
            <table:table-cell table:style-name="TableCell334">
              <text:p text:style-name="P335"><text:span text:style-name="T336">29/10/2021</text:span></text:p>
            </table:table-cell>
            <table:table-cell table:style-name="TableCell337">
              <text:p text:style-name="P338"><text:span text:style-name="T339">27/12/2021</text:span></text:p>
            </table:table-cell>
            <table:table-cell table:style-name="TableCell340">
              <text:p text:style-name="P341"><text:span text:style-name="T342">24/07/2022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1</text:span></text:p>
            </table:table-cell>
            <table:table-cell table:style-name="TableCell349">
              <text:p text:style-name="P350"><text:span text:style-name="T351">0,00</text:span></text:p>
            </table:table-cell>
          </table:table-row>
          <table:table-row table:style-name="TableRow352">
            <table:table-cell table:style-name="TableCell353">
              <text:p text:style-name="P354"/>
              <text:p text:style-name="P355"/>
              <text:p text:style-name="P356"><text:span text:style-name="T357">Observação</text:span></text:p>
            </table:table-cell>
            <table:table-cell table:style-name="TableCell358" table:number-columns-spanned="7">
              <text:p text:style-name="P359"><text:span text:style-name="T360">DILATAR<text:s/></text:span><text:span text:style-name="T361"><text:s/></text:span><text:span text:style-name="T362">O<text:s/></text:span><text:span text:style-name="T363"><text:s/></text:span><text:span text:style-name="T364">PRAZO<text:s/></text:span><text:span text:style-name="T365"><text:s/></text:span><text:span text:style-name="T366">POR<text:s/></text:span><text:span text:style-name="T367"><text:s/></text:span><text:span text:style-name="T368">MAIS<text:s/></text:span><text:span text:style-name="T369"><text:s/></text:span><text:span text:style-name="T370">210<text:s/></text:span><text:span text:style-name="T371"><text:s/></text:span><text:span text:style-name="T372">(DUZENTOS<text:s/></text:span><text:span text:style-name="T373"><text:s/></text:span><text:span text:style-name="T374">E<text:s/></text:span><text:span text:style-name="T375"><text:s/></text:span><text:span text:style-name="T376">DEZ)<text:s/></text:span><text:span text:style-name="T377"><text:s/></text:span><text:span text:style-name="T378">DIAS<text:s/></text:span><text:span text:style-name="T379"><text:s/></text:span><text:span text:style-name="T380">CORRIDOS.<text:s/></text:span><text:span text:style-name="T381"><text:s/></text:span><text:span text:style-name="T382">ESSA<text:s/></text:span><text:span text:style-name="T383"><text:s/></text:span><text:span text:style-name="T384">DILATAÇÃO<text:s/></text:span><text:span text:style-name="T385"><text:s/></text:span><text:span text:style-name="T386">DO<text:s/></text:span><text:span text:style-name="T387"><text:s/></text:span><text:span text:style-name="T388">PRAZO<text:s/></text:span><text:span text:style-name="T389"><text:s/></text:span><text:span text:style-name="T390">NÃO<text:s/></text:span><text:span text:style-name="T391"><text:s/></text:span><text:span text:style-name="T392">ACARRETARÁ</text:span></text:p>
              <text:p text:style-name="P393"><text:span text:style-name="T394">QUAISQUER</text:span><text:span text:style-name="T395"><text:s/></text:span><text:span text:style-name="T396">ÔNUS</text:span><text:span text:style-name="T397"><text:s/></text:span><text:span text:style-name="T398">ADICIONAIS</text:span><text:span text:style-name="T399"><text:s/></text:span><text:span text:style-name="T400">PARA</text:span><text:span text:style-name="T401"><text:s/></text:span><text:span text:style-name="T402">A</text:span><text:span text:style-name="T403"><text:s/></text:span><text:span text:style-name="T404">PETROBRAS.</text:span><text:span text:style-name="T405"><text:s/></text:span><text:span text:style-name="T406">O</text:span><text:span text:style-name="T407"><text:s/></text:span><text:span text:style-name="T408">PRAZO</text:span><text:span text:style-name="T409"><text:s/></text:span><text:span text:style-name="T410">ADICIONAL</text:span><text:span text:style-name="T411"><text:s/></text:span><text:span text:style-name="T412">ESTIPULADO</text:span><text:span text:style-name="T413"><text:s/></text:span><text:span text:style-name="T414">SERÁ</text:span><text:span text:style-name="T415"><text:s/></text:span><text:span text:style-name="T416">CONSIDERADO</text:span><text:span text:style-name="T417"><text:s/></text:span><text:span text:style-name="T418">A</text:span><text:span text:style-name="T419"><text:s/></text:span><text:span text:style-name="T420">PARTIR</text:span><text:span text:style-name="T421"><text:s/></text:span><text:span text:style-name="T422">DA</text:span><text:span text:style-name="T423"><text:s/></text:span><text:span text:style-name="T424">DATA DE ENCERRAMENTO DO<text:s/></text:span><text:span text:style-name="T425">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26"/>
      <text:p text:style-name="P445"><text:span text:style-name="T446">Responsáveis</text:span><text:span text:style-name="T447"><text:s/></text:span><text:span text:style-name="T448">­</text:span><text:span text:style-name="T449"><text:s/></text:span><text:span text:style-name="T450">Contrato num.:</text:span><text:span text:style-name="T451"><text:s/></text:span><text:span text:style-name="T452">00006/2021<text:s/></text:span><text:span text:style-name="T453">­</text:span><text:span text:style-name="T454"><text:s/></text:span><text:span text:style-name="T455">UG:</text:span><text:span text:style-name="T456"><text:s/></text:span><text:span text:style-name="T457">495110<text:s/></text:span><text:span text:style-name="T458">­</text:span><text:span text:style-name="T459"><text:s/></text:span><text:span text:style-name="T460">CPRM/BRASILIA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Ativos</text:span></text:p>
          </table:table-cell>
          <table:table-cell table:style-name="TableCell471" table:number-columns-spanned="3">
            <text:p text:style-name="Standard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CPF / Nome:</text:span></text:p>
            <text:p text:style-name="P476"><text:span text:style-name="T477">Portaria:</text:span></text:p>
          </table:table-cell>
          <table:table-cell table:style-name="TableCell478">
            <text:p text:style-name="P479"><text:span text:style-name="T480">002.809.107</text:span><text:span text:style-name="T481">­89<text:s/></text:span><text:span text:style-name="T482">­<text:s/>SULIMAN TADEI DE SOUZA NÃO HÁ PORTARIA</text:span></text:p>
          </table:table-cell>
          <table:table-cell table:style-name="TableCell483">
            <text:p text:style-name="P484"><text:span text:style-name="T485">Função:</text:span></text:p>
          </table:table-cell>
          <table:table-cell table:style-name="TableCell486">
            <text:p text:style-name="P487"><text:span text:style-name="T488">Responsável no Setor de Contratos</text:span></text:p>
          </table:table-cell>
        </table:table-row>
        <table:table-row table:style-name="TableRow489">
          <table:table-cell table:style-name="TableCell490">
            <text:p text:style-name="P491"><text:span text:style-name="T492">Telefone Fixo:</text:span></text:p>
          </table:table-cell>
          <table:table-cell table:style-name="TableCell493">
            <text:p text:style-name="P494"><text:span text:style-name="T495">Telefone Celular:</text:span></text:p>
          </table:table-cell>
          <table:table-cell table:style-name="TableCell496">
            <text:p text:style-name="Standard"/>
          </table:table-cell>
          <table:table-cell table:style-name="TableCell497">
            <text:p text:style-name="Standard"/>
          </table:table-cell>
        </table:table-row>
        <table:table-row table:style-name="TableRow498">
          <table:table-cell table:style-name="TableCell499">
            <text:p text:style-name="P500"><text:span text:style-name="T501">Unidade:</text:span></text:p>
          </table:table-cell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P507"><text:span text:style-name="T508">Data Início:</text:span></text:p>
          </table:table-cell>
          <table:table-cell table:style-name="TableCell509">
            <text:p text:style-name="P510"><text:span text:style-name="T511">08/12/2021</text:span><text:span text:style-name="T512"><text:tab/></text:span><text:span text:style-name="T513">Data Fim:</text:span></text:p>
          </table: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</table:table-row>
        <table:table-row table:style-name="TableRow516">
          <table:table-cell table:style-name="TableCell517">
            <text:p text:style-name="P518"><text:span text:style-name="T519">CPF / Nome:</text:span></text:p>
            <text:p text:style-name="P520"><text:span text:style-name="T521">Portaria:</text:span></text:p>
          </table:table-cell>
          <table:table-cell table:style-name="TableCell522">
            <text:p text:style-name="P523"><text:span text:style-name="T524">004.873.861</text:span><text:span text:style-name="T525">­16<text:s/></text:span><text:span text:style-name="T526">­<text:s/>RODRIGO ADORNO NÃO HÁ PORTARIA</text:span></text:p>
          </table:table-cell>
          <table:table-cell table:style-name="TableCell527">
            <text:p text:style-name="P528"><text:span text:style-name="T529">Função:</text:span></text:p>
          </table:table-cell>
          <table:table-cell table:style-name="TableCell530">
            <text:p text:style-name="P531"><text:span text:style-name="T532">Gestor Substituto</text:span></text:p>
          </table:table-cell>
        </table:table-row>
        <table:table-row table:style-name="TableRow533">
          <table:table-cell table:style-name="TableCell534">
            <text:p text:style-name="P535"><text:span text:style-name="T536">Telefone Fixo:</text:span></text:p>
          </table:table-cell>
          <table:table-cell table:style-name="TableCell537">
            <text:p text:style-name="P538"><text:span text:style-name="T539">Telefone Celular:</text:span></text:p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</table:table-row>
        <table:table-row table:style-name="TableRow542">
          <table:table-cell table:style-name="TableCell543">
            <text:p text:style-name="P544"><text:span text:style-name="T545">Unidade:</text:span></text:p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P551"><text:span text:style-name="T552">Data Início:</text:span></text:p>
          </table:table-cell>
          <table:table-cell table:style-name="TableCell553">
            <text:p text:style-name="P554"><text:span text:style-name="T555">08/12/2021</text:span><text:span text:style-name="T556"><text:tab/></text:span><text:span text:style-name="T557">Data Fim:</text:span></text:p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</table:table-row>
        <table:table-row table:style-name="TableRow560">
          <table:table-cell table:style-name="TableCell561">
            <text:p text:style-name="P562"><text:span text:style-name="T563">CPF / Nome:</text:span></text:p>
            <text:p text:style-name="P564"><text:span text:style-name="T565">Portaria:</text:span></text:p>
          </table:table-cell>
          <table:table-cell table:style-name="TableCell566">
            <text:p text:style-name="P567"><text:span text:style-name="T568">591.914.146</text:span><text:span text:style-name="T569">­87<text:s/></text:span><text:span text:style-name="T570">­<text:s/>LUCIANA FELÍCIO PEREIRA NÃO HÁ PORTARIA</text:span></text:p>
          </table:table-cell>
          <table:table-cell table:style-name="TableCell571">
            <text:p text:style-name="P572"><text:span text:style-name="T573">Função:</text:span></text:p>
          </table:table-cell>
          <table:table-cell table:style-name="TableCell574">
            <text:p text:style-name="P575"><text:span text:style-name="T576">Fiscal Titular</text:span></text:p>
          </table:table-cell>
        </table:table-row>
        <table:table-row table:style-name="TableRow577">
          <table:table-cell table:style-name="TableCell578">
            <text:p text:style-name="P579"><text:span text:style-name="T580">Telefone Fixo:</text:span></text:p>
          </table:table-cell>
          <table:table-cell table:style-name="TableCell581">
            <text:p text:style-name="P582"><text:span text:style-name="T583">Telefone Celular:</text:span></text:p>
          </table:table-cell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P588"><text:span text:style-name="T589">Unidade:</text:span></text:p>
          </table:table-cell>
          <table:table-cell table:style-name="TableCell590">
            <text:p text:style-name="Standard"/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>
            <text:p text:style-name="P595"><text:span text:style-name="T596">Data Início:</text:span></text:p>
          </table:table-cell>
          <table:table-cell table:style-name="TableCell597">
            <text:p text:style-name="P598"><text:span text:style-name="T599">08/12/2021</text:span><text:span text:style-name="T600"><text:tab/></text:span><text:span text:style-name="T601">Data Fim: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</table:table-row>
        <table:table-row table:style-name="TableRow604">
          <table:table-cell table:style-name="TableCell605">
            <text:p text:style-name="P606"><text:span text:style-name="T607">CPF / Nome:</text:span></text:p>
            <text:p text:style-name="P608"><text:span text:style-name="T609">Portaria:</text:span></text:p>
          </table:table-cell>
          <table:table-cell table:style-name="TableCell610">
            <text:p text:style-name="P611"><text:span text:style-name="T612">700.759.252</text:span><text:span text:style-name="T613">­06<text:s/></text:span><text:span text:style-name="T614">­<text:s/>CHRISTIAN MICHEL LACASSE NÃO HÁ PORTARIA</text:span></text:p>
          </table:table-cell>
          <table:table-cell table:style-name="TableCell615">
            <text:p text:style-name="P616"><text:span text:style-name="T617">Função:</text:span></text:p>
          </table:table-cell>
          <table:table-cell table:style-name="TableCell618">
            <text:p text:style-name="P619"><text:span text:style-name="T620">Fiscal Substituto</text:span></text:p>
          </table:table-cell>
        </table:table-row>
        <table:table-row table:style-name="TableRow621">
          <table:table-cell table:style-name="TableCell622">
            <text:p text:style-name="P623"><text:span text:style-name="T624">Telefone Fixo:</text:span></text:p>
          </table:table-cell>
          <table:table-cell table:style-name="TableCell625">
            <text:p text:style-name="P626"><text:span text:style-name="T627">Telefone Celular:</text:span></text:p>
          </table:table-cell>
          <table:table-cell table:style-name="TableCell628">
            <text:p text:style-name="Standard"/>
          </table:table-cell>
          <table:table-cell table:style-name="TableCell629">
            <text:p text:style-name="Standard"/>
          </table:table-cell>
        </table:table-row>
        <table:table-row table:style-name="TableRow630">
          <table:table-cell table:style-name="TableCell631">
            <text:p text:style-name="P632"><text:span text:style-name="T633">Unidade: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Standard"/>
          </table:table-cell>
          <table:table-cell table:style-name="TableCell636">
            <text:p text:style-name="Standard"/>
          </table:table-cell>
        </table:table-row>
        <table:table-row table:style-name="TableRow637">
          <table:table-cell table:style-name="TableCell638">
            <text:p text:style-name="P639"><text:span text:style-name="T640">Data Início:</text:span></text:p>
          </table:table-cell>
          <table:table-cell table:style-name="TableCell641">
            <text:p text:style-name="P642"><text:span text:style-name="T643">08/12/2021</text:span><text:span text:style-name="T644"><text:tab/></text:span><text:span text:style-name="T645">Data Fim:</text:span></text:p>
          </table:table-cell>
          <table:table-cell table:style-name="TableCell646">
            <text:p text:style-name="Standard"/>
          </table:table-cell>
          <table:table-cell table:style-name="TableCell647">
            <text:p text:style-name="Standard"/>
          </table:table-cell>
        </table:table-row>
        <table:table-row table:style-name="TableRow648">
          <table:table-cell table:style-name="TableCell649">
            <text:p text:style-name="P650"><text:span text:style-name="T651">CPF / Nome:</text:span></text:p>
            <text:p text:style-name="P652"><text:span text:style-name="T653">Portaria:</text:span></text:p>
          </table:table-cell>
          <table:table-cell table:style-name="TableCell654">
            <text:p text:style-name="P655"><text:span text:style-name="T656">080.905.927</text:span><text:span text:style-name="T657">­40<text:s/></text:span><text:span text:style-name="T658">­<text:s/>VANESSA SOARES FRANCISCO NÃO HÁ PORTARIA</text:span></text:p>
          </table:table-cell>
          <table:table-cell table:style-name="TableCell659">
            <text:p text:style-name="P660"><text:span text:style-name="T661">Função:</text:span></text:p>
          </table:table-cell>
          <table:table-cell table:style-name="TableCell662">
            <text:p text:style-name="P663"><text:span text:style-name="T664">Responsável no Setor de Contratos</text:span></text:p>
          </table:table-cell>
        </table:table-row>
        <table:table-row table:style-name="TableRow665">
          <table:table-cell table:style-name="TableCell666">
            <text:p text:style-name="P667"><text:span text:style-name="T668">Telefone Fixo:</text:span></text:p>
          </table:table-cell>
          <table:table-cell table:style-name="TableCell669">
            <text:p text:style-name="P670"><text:span text:style-name="T671">Telefone Celular:</text:span></text:p>
          </table:table-cell>
          <table:table-cell table:style-name="TableCell672">
            <text:p text:style-name="Standard"/>
          </table:table-cell>
          <table:table-cell table:style-name="TableCell673">
            <text:p text:style-name="Standard"/>
          </table:table-cell>
        </table:table-row>
        <table:table-row table:style-name="TableRow674">
          <table:table-cell table:style-name="TableCell675">
            <text:p text:style-name="P676"><text:span text:style-name="T677">Unidade:</text:span></text:p>
          </table:table-cell>
          <table:table-cell table:style-name="TableCell678">
            <text:p text:style-name="Standard"/>
          </table:table-cell>
          <table:table-cell table:style-name="TableCell679">
            <text:p text:style-name="Standard"/>
          </table:table-cell>
          <table:table-cell table:style-name="TableCell680">
            <text:p text:style-name="Standard"/>
          </table:table-cell>
        </table:table-row>
        <table:table-row table:style-name="TableRow681">
          <table:table-cell table:style-name="TableCell682">
            <text:p text:style-name="P683"><text:span text:style-name="T684">Data Início:</text:span></text:p>
          </table:table-cell>
          <table:table-cell table:style-name="TableCell685">
            <text:p text:style-name="P686"><text:span text:style-name="T687">08/12/2021</text:span><text:span text:style-name="T688"><text:tab/></text:span><text:span text:style-name="T689">Data Fim:</text:span></text:p>
          </table:table-cell>
          <table:table-cell table:style-name="TableCell690">
            <text:p text:style-name="Standard"/>
          </table:table-cell>
          <table:table-cell table:style-name="TableCell691">
            <text:p text:style-name="Standard"/>
          </table:table-cell>
        </table:table-row>
        <table:table-row table:style-name="TableRow692">
          <table:table-cell table:style-name="TableCell693">
            <text:p text:style-name="P694"><text:span text:style-name="T695">CPF / Nome:</text:span></text:p>
            <text:p text:style-name="P696"><text:span text:style-name="T697">Portaria:</text:span></text:p>
          </table:table-cell>
          <table:table-cell table:style-name="TableCell698">
            <text:p text:style-name="P699"><text:span text:style-name="T700">001.006.830</text:span><text:span text:style-name="T701">­96<text:s/></text:span><text:span text:style-name="T702">­<text:s/>JONATHAN NEREU LISBOA ROJAS NÃO HÁ PORTARIA</text:span></text:p>
          </table:table-cell>
          <table:table-cell table:style-name="TableCell703">
            <text:p text:style-name="P704"><text:span text:style-name="T705">Função:</text:span></text:p>
          </table:table-cell>
          <table:table-cell table:style-name="TableCell706">
            <text:p text:style-name="P707"><text:span text:style-name="T708">Gestor</text:span></text:p>
          </table:table-cell>
        </table:table-row>
        <table:table-row table:style-name="TableRow709">
          <table:table-cell table:style-name="TableCell710">
            <text:p text:style-name="P711"><text:span text:style-name="T712">Telefone Fixo:</text:span></text:p>
          </table:table-cell>
          <table:table-cell table:style-name="TableCell713">
            <text:p text:style-name="P714"><text:span text:style-name="T715">Telefone Celular:</text:span></text:p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>
            <text:p text:style-name="P720"><text:span text:style-name="T721">Unidade:</text:span></text:p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</table:table-row>
      </table:table>
      <text:p text:style-name="P725"><text:span text:style-name="T726">Data Início:</text:span><text:span text:style-name="T727"><text:tab/></text:span><text:span text:style-name="T728">08/12/2021</text:span><text:span text:style-name="T729"><text:tab/></text:span><text:span text:style-name="T730">Data Fim:</text:span></text:p>
      <text:p text:style-name="P731"/>
      <text:p text:style-name="P732"><text:span text:style-name="T733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34"/>
      <text:h text:style-name="Überschrift1" text:outline-level="1"><text:span text:style-name="T735">Inativos</text:span></text:h>
      <text:p text:style-name="P736"/>
      <text:h text:style-name="P755" text:outline-level="2"><text:span text:style-name="T756">Execução</text:span><text:span text:style-name="T757"><text:s/></text:span><text:span text:style-name="T758">Orçamentária</text:span><text:span text:style-name="T759"><text:s/></text:span><text:span text:style-name="T760">e Financeira</text:span><text:span text:style-name="T761"><text:s/></text:span><text:span text:style-name="T762">­<text:s/>Contrato</text:span><text:span text:style-name="T763"><text:s/></text:span><text:span text:style-name="T764">num.:</text:span><text:span text:style-name="T765"><text:s/></text:span><text:span text:style-name="T766">00006/2021<text:s/></text:span><text:span text:style-name="T767">­</text:span><text:span text:style-name="T768"><text:s/></text:span><text:span text:style-name="T769">UG: 495110</text:span><text:span text:style-name="T770"><text:s/></text:span><text:span text:style-name="T771">­</text:span><text:span text:style-name="T772"><text:s/></text:span><text:span text:style-name="T773">CPRM/BRASILIA</text:span></text:h>
      <text:p text:style-name="P774"><text:span text:style-name="T775">Empenhos</text:span><text:span text:style-name="T776"><text:tab/></text:span><text:span text:style-name="T777">R$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Número</text:span></text:p>
          </table:table-cell>
          <table:table-cell table:style-name="TableCell793">
            <text:p text:style-name="P794"><text:span text:style-name="T795">Empenhado</text:span></text:p>
          </table:table-cell>
          <table:table-cell table:style-name="TableCell796">
            <text:p text:style-name="P797"><text:span text:style-name="T798">A Liquidar</text:span></text:p>
          </table:table-cell>
          <table:table-cell table:style-name="TableCell799">
            <text:p text:style-name="P800"><text:span text:style-name="T801">Liquidado</text:span></text:p>
          </table:table-cell>
          <table:table-cell table:style-name="TableCell802">
            <text:p text:style-name="P803"><text:span text:style-name="T804">Pago</text:span></text:p>
          </table:table-cell>
          <table:table-cell table:style-name="TableCell805">
            <text:p text:style-name="P806"><text:span text:style-name="T807">RP Inscr.</text:span></text:p>
          </table:table-cell>
          <table:table-cell table:style-name="TableCell808">
            <text:p text:style-name="P809"><text:span text:style-name="T810">RP A Liq.</text:span></text:p>
          </table:table-cell>
          <table:table-cell table:style-name="TableCell811">
            <text:p text:style-name="P812"><text:span text:style-name="T813">RP Liquidado</text:span></text:p>
          </table:table-cell>
          <table:table-cell table:style-name="TableCell814">
            <text:p text:style-name="P815"><text:span text:style-name="T816">RP Pago</text:span></text:p>
          </table:table-cell>
        </table:table-row>
        <table:table-row table:style-name="TableRow817">
          <table:table-cell table:style-name="TableCell818">
            <text:p text:style-name="P819"><text:span text:style-name="T820">Total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56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2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3" style:parent-style-name="Standard" style:family="paragraph">
      <style:paragraph-properties fo:line-height="5%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Standard" style:family="paragraph">
      <style:paragraph-properties fo:line-height="0.2409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Standard" style:family="paragraph">
      <style:paragraph-properties fo:line-height="0.1229in" fo:margin-left="0.0138in">
        <style:tab-stops/>
      </style:paragraph-properties>
    </style:style>
    <style:style style:name="T2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1" style:parent-style-name="Standard" style:family="paragraph">
      <style:paragraph-properties fo:line-height="5%"/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T203" style:parent-style-name="Fonteparág.padrão" style:family="text">
      <style:text-properties fo:language="pt" fo:country="BR" style:language-asian="pt" style:country-asian="BR"/>
    </style:style>
    <style:style style:name="P204" style:parent-style-name="Standard" style:family="paragraph">
      <style:paragraph-properties fo:margin-top="0.0013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Standard" style:family="paragraph">
      <style:paragraph-properties fo:line-height="0.1229in" fo:margin-left="0.0138in">
        <style:tab-stops/>
      </style:paragraph-properties>
    </style:style>
    <style:style style:name="T2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27" style:parent-style-name="Standard" style:family="paragraph">
      <style:paragraph-properties fo:line-height="5%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Standard" style:family="paragraph">
      <style:paragraph-properties fo:line-height="0.2409in" fo:margin-left="0.0138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P433" style:parent-style-name="Standard" style:family="paragraph">
      <style:paragraph-properties fo:line-height="0.1229in" fo:margin-left="0.0138in">
        <style:tab-stops/>
      </style:paragraph-properties>
    </style:style>
    <style:style style:name="T4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35" style:parent-style-name="Standard" style:family="paragraph">
      <style:paragraph-properties fo:line-height="5%"/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Standard" style:family="paragraph">
      <style:paragraph-properties fo:margin-top="0.0013in" fo:margin-left="0.0138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Standard" style:family="paragraph">
      <style:paragraph-properties fo:line-height="0.1229in" fo:margin-left="0.0138in">
        <style:tab-stops/>
      </style:paragraph-properties>
    </style:style>
    <style:style style:name="T4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4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6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37" style:parent-style-name="Standard" style:family="paragraph">
      <style:paragraph-properties fo:line-height="5%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T739" style:parent-style-name="Fonteparág.padrão" style:family="text">
      <style:text-properties fo:language="pt" fo:country="BR" style:language-asian="pt" style:country-asian="BR"/>
    </style:style>
    <style:style style:name="P740" style:parent-style-name="Standard" style:family="paragraph">
      <style:paragraph-properties fo:line-height="0.2409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42" style:parent-style-name="Fonteparág.padrão" style:family="text">
      <style:text-properties fo:language="pt" fo:country="BR" style:language-asian="pt" style:country-asian="BR"/>
    </style:style>
    <style:style style:name="P743" style:parent-style-name="Standard" style:family="paragraph">
      <style:paragraph-properties fo:line-height="0.1229in" fo:margin-left="0.0138in">
        <style:tab-stops/>
      </style:paragraph-properties>
    </style:style>
    <style:style style:name="T7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45" style:parent-style-name="Standard" style:family="paragraph">
      <style:paragraph-properties fo:line-height="5%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T747" style:parent-style-name="Fonteparág.padrão" style:family="text">
      <style:text-properties fo:language="pt" fo:country="BR" style:language-asian="pt" style:country-asian="BR"/>
    </style:style>
    <style:style style:name="P748" style:parent-style-name="Standard" style:family="paragraph">
      <style:paragraph-properties fo:margin-top="0.0013in" fo:margin-left="0.0138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51" style:parent-style-name="Fonteparág.padrão" style:family="text">
      <style:text-properties fo:language="pt" fo:country="BR" style:language-asian="pt" style:country-asian="BR"/>
    </style:style>
    <style:style style:name="P752" style:parent-style-name="Standard" style:family="paragraph">
      <style:paragraph-properties fo:line-height="0.1229in" fo:margin-left="0.0138in">
        <style:tab-stops/>
      </style:paragraph-properties>
    </style:style>
    <style:style style:name="T75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5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93"><text:span text:style-name="T194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5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6"><text:span text:style-name="T197">Extrato Contrato</text:span></text:p></draw:text-box><svg:title/><svg:desc/></draw:frame></text:span><text:span text:style-name="T198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99"><text:span text:style-name="T200">08/12/2021</text:span></text:p></draw:text-box><svg:title/><svg:desc/></draw:frame></text:span></text:p>
      </style:header>
      <style:footer>
        <text:p text:style-name="P201"><text:span text:style-name="T202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3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4"><text:span text:style-name="T205">Unidade Gestora: 495110<text:s/></text:span><text:span text:style-name="T206">­<text:s/>PATRICIA VELLOSO PELUSO</text:span></text:p></draw:text-box><svg:title/><svg:desc/></draw:frame></text:span><text:span text:style-name="T207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08"><text:span text:style-name="T209">Página<text:s/></text:span><text:span text:style-name="T210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27"><text:span text:style-name="T42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2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30"><text:span text:style-name="T431">Extrato Contrato</text:span></text:p></draw:text-box><svg:title/><svg:desc/></draw:frame></text:span><text:span text:style-name="T43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33"><text:span text:style-name="T434">08/12/2021</text:span></text:p></draw:text-box><svg:title/><svg:desc/></draw:frame></text:span></text:p>
      </style:header>
      <style:footer>
        <text:p text:style-name="P435"><text:span text:style-name="T43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3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38"><text:span text:style-name="T439">Unidade Gestora: 495110<text:s/></text:span><text:span text:style-name="T440">­<text:s/>PATRICIA VELLOSO PELUSO</text:span></text:p></draw:text-box><svg:title/><svg:desc/></draw:frame></text:span><text:span text:style-name="T44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42"><text:span text:style-name="T443">Página<text:s/></text:span><text:span text:style-name="T444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737"><text:span text:style-name="T738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39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740"><text:span text:style-name="T741">Extrato Contrato</text:span></text:p></draw:text-box><svg:title/><svg:desc/></draw:frame></text:span><text:span text:style-name="T742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743"><text:span text:style-name="T744">08/12/2021</text:span></text:p></draw:text-box><svg:title/><svg:desc/></draw:frame></text:span></text:p>
      </style:header>
      <style:footer>
        <text:p text:style-name="P745"><text:span text:style-name="T746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47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48"><text:span text:style-name="T749">Unidade Gestora: 495110<text:s/></text:span><text:span text:style-name="T750">­<text:s/>PATRICIA VELLOSO PELUSO</text:span></text:p></draw:text-box><svg:title/><svg:desc/></draw:frame></text:span><text:span text:style-name="T751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52"><text:span text:style-name="T753">Página<text:s/></text:span><text:span text:style-name="T75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3:00Z</meta:creation-date>
    <dc:date>2022-03-10T17:5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14" meta:character-count="3284" meta:row-count="23" meta:non-whitespace-character-count="2776"/>
  </office:meta>
</office:document-meta>
</file>