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312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0.0312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0.0312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0.0152in"/>
    </style:style>
    <style:style style:name="P1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left="0.1131in">
        <style:tab-stops/>
      </style:paragraph-properties>
    </style:style>
    <style:style style:name="T152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4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6" style:parent-style-name="Absatz-Standardschriftart" style:family="text">
      <style:text-properties style:font-name="Arial" style:text-position="6.2% 100%" fo:font-size="8pt" style:font-size-asian="8pt"/>
    </style:style>
    <style:style style:name="T157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2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64" style:parent-style-name="Absatz-Standardschriftart" style:family="text">
      <style:text-properties style:font-name="Arial" style:text-position="6.2% 100%" fo:font-size="8pt" style:font-size-asian="8pt"/>
    </style:style>
    <style:style style:name="T16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67" style:parent-style-name="Absatz-Standardschriftart" style:family="text">
      <style:text-properties style:font-name="Arial" style:text-position="6.2% 100%" fo:font-size="8pt" style:font-size-asian="8pt"/>
    </style:style>
    <style:style style:name="T168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736in" fo:font-size="9pt" style:font-size-asian="9pt"/>
    </style:style>
    <style:style style:name="T170" style:parent-style-name="Absatz-Standardschriftart" style:family="text">
      <style:text-properties style:font-name="Arial" style:text-position="6.2% 100%" fo:font-size="8pt" style:font-size-asian="8pt"/>
    </style:style>
    <style:style style:name="T17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562in" fo:font-size="9pt" style:font-size-asian="9pt"/>
    </style:style>
    <style:style style:name="T173" style:parent-style-name="Absatz-Standardschriftart" style:family="text">
      <style:text-properties style:font-name="Arial" fo:letter-spacing="-0.0368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75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965in" fo:font-size="9pt" style:font-size-asian="9pt"/>
    </style:style>
    <style:style style:name="T177" style:parent-style-name="Absatz-Standardschriftart" style:family="text">
      <style:text-properties style:font-name="Arial" style:text-position="6.2% 100%" fo:font-size="8pt" style:font-size-asian="8pt"/>
    </style:style>
    <style:style style:name="T178" style:parent-style-name="Absatz-Standardschriftart" style:family="text">
      <style:text-properties style:font-name="Arial" fo:letter-spacing="-0.0833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222in" fo:font-size="9pt" style:font-size-asian="9pt"/>
    </style:style>
    <style:style style:name="T182" style:parent-style-name="Absatz-Standardschriftart" style:family="text">
      <style:text-properties style:font-name="Arial" fo:letter-spacing="-0.0395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506in" fo:font-size="9pt" style:font-size-asian="9pt"/>
    </style:style>
    <style:style style:name="T184" style:parent-style-name="Absatz-Standardschriftart" style:family="text">
      <style:text-properties style:font-name="Arial" style:text-position="6.2% 100%" fo:font-size="8pt" style:font-size-asian="8pt"/>
    </style:style>
    <style:style style:name="T185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486in" fo:font-size="9pt" style:font-size-asian="9pt"/>
    </style:style>
    <style:style style:name="T187" style:parent-style-name="Absatz-Standardschriftart" style:family="text">
      <style:text-properties style:font-name="Arial" style:text-position="6.2% 100%" fo:font-size="8pt" style:font-size-asian="8pt"/>
    </style:style>
    <style:style style:name="T188" style:parent-style-name="Absatz-Standardschriftart" style:family="text">
      <style:text-properties style:font-name="Arial" fo:letter-spacing="-0.0201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2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Überschrift2" style:family="paragraph">
      <style:paragraph-properties fo:break-before="column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4" style:family="table-column">
      <style:table-column-properties style:column-width="0.9055in" style:use-optimal-column-width="false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233" style:family="table">
      <style:table-properties style:width="7.2444in" fo:margin-left="0.0701in" table:align="lef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19in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2645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7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02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43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161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48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402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1" style:parent-style-name="TableParagraph" style:family="paragraph">
      <style:paragraph-properties fo:text-align="center" fo:margin-top="0.002in"/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paragraph-properties fo:margin-left="0.1916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left="0.2055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left="0.2048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left="0.2048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text-align="end" fo:margin-right="0.034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text-align="end" fo:margin-right="0.034in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text-align="end" fo:margin-right="0.034in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Row308" style:family="table-row">
      <style:table-row-properties style:row-height="0.1965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19in" fo:margin-left="0.170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0347in">
        <style:tab-stops/>
      </style:paragraph-properties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18" style:family="table-column">
      <style:table-column-properties style:column-width="0.9055in" style:use-optimal-column-width="false"/>
    </style:style>
    <style:style style:name="TableColumn319" style:family="table-column">
      <style:table-column-properties style:column-width="0.9055in" style:use-optimal-column-width="false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9055in" style:use-optimal-column-width="false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317" style:family="table">
      <style:table-properties style:width="7.2444in" fo:margin-left="0.0701in" table:align="left"/>
    </style:style>
    <style:style style:name="TableRow326" style:family="table-row">
      <style:table-row-properties style:row-height="0.1965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19in" fo:margin-left="0.1215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9in" fo:margin-left="0.1916in">
        <style:tab-stops/>
      </style:paragraph-properties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9in" fo:margin-left="0.2055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19in" fo:margin-left="0.2048in">
        <style:tab-stops/>
      </style:paragraph-properties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19in" fo:margin-left="0.2048in">
        <style:tab-stops/>
      </style:paragraph-properties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19in" fo:margin-right="0.034in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19in" fo:margin-right="0.034in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19in" fo:margin-right="0.0333in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Row351" style:family="table-row">
      <style:table-row-properties style:row-height="0.5902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left="0.1701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19in" fo:margin-left="0.0347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0.0097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0.0097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97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97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97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97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97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97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97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97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97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97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97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97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97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97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P392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076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076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076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076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076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0.0076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0.0076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0.0076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076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0.0076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0.0076in" fo:font-size="7pt" style:font-size-asian="7pt"/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0.0076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0.0076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0.0076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0.007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P42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3" style:parent-style-name="Standard" style:family="paragraph">
      <style:paragraph-properties fo:margin-top="0.0506in" fo:margin-left="1.347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61" style:family="table-column">
      <style:table-column-properties style:column-width="0.7458in" style:use-optimal-column-width="false"/>
    </style:style>
    <style:style style:name="TableColumn462" style:family="table-column">
      <style:table-column-properties style:column-width="3.7076in" style:use-optimal-column-width="false"/>
    </style:style>
    <style:style style:name="TableColumn463" style:family="table-column">
      <style:table-column-properties style:column-width="0.7868in" style:use-optimal-column-width="false"/>
    </style:style>
    <style:style style:name="TableColumn464" style:family="table-column">
      <style:table-column-properties style:column-width="2.5458in" style:use-optimal-column-width="false"/>
    </style:style>
    <style:style style:name="Table460" style:family="table">
      <style:table-properties style:width="7.7861in" fo:margin-left="0.0736in" table:align="left"/>
    </style:style>
    <style:style style:name="TableRow465" style:family="table-row">
      <style:table-row-properties style:row-height="0.2423in" style:use-optimal-row-height="false"/>
    </style:style>
    <style:style style:name="TableCell4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13in" fo:margin-left="0.038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0" style:family="table-row">
      <style:table-row-properties style:row-height="0.3951in" style:use-optimal-row-height="false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36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TableParagraph" style:family="paragraph">
      <style:paragraph-properties fo:margin-top="0.0687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ableCell4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36in" fo:margin-left="0.2312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1534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7" style:family="table-row">
      <style:table-row-properties style:row-height="0.1895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15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15in" fo:margin-left="1.9701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Row496" style:family="table-row">
      <style:table-row-properties style:row-height="0.189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0388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Row503" style:family="table-row">
      <style:table-row-properties style:row-height="0.209in" style:use-optimal-row-height="false"/>
    </style:style>
    <style:style style:name="TableCell5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54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4" style:family="table-row">
      <style:table-row-properties style:row-height="0.3951in" style:use-optimal-row-height="false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P518" style:parent-style-name="TableParagraph" style:family="paragraph">
      <style:paragraph-properties fo:margin-top="0.0687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2312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55in" fo:margin-left="0.1534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1" style:family="table-row">
      <style:table-row-properties style:row-height="0.1902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15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15in" fo:margin-left="1.9701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Row540" style:family="table-row">
      <style:table-row-properties style:row-height="0.1895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388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row-height="0.209in" style:use-optimal-row-height="false"/>
    </style:style>
    <style:style style:name="TableCell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54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58" style:family="table-row">
      <style:table-row-properties style:row-height="0.3951in" style:use-optimal-row-height="false"/>
    </style:style>
    <style:style style:name="TableCell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P562" style:parent-style-name="TableParagraph" style:family="paragraph">
      <style:paragraph-properties fo:margin-top="0.0687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36in" fo:margin-left="0.2312in">
        <style:tab-stops/>
      </style:paragraph-properties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55in" fo:margin-left="0.153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5" style:family="table-row">
      <style:table-row-properties style:row-height="0.189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15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15in" fo:margin-left="1.9701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Row584" style:family="table-row">
      <style:table-row-properties style:row-height="0.189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388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Row591" style:family="table-row">
      <style:table-row-properties style:row-height="0.209in" style:use-optimal-row-height="false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style:text-position="6.2% 100%" fo:font-size="8pt" style:font-size-asian="8pt"/>
    </style:style>
    <style:style style:name="TableCell6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2" style:family="table-row">
      <style:table-row-properties style:row-height="0.3951in" style:use-optimal-row-height="false"/>
    </style:style>
    <style:style style:name="TableCell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36in" fo:margin-left="0.038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P606" style:parent-style-name="TableParagraph" style:family="paragraph">
      <style:paragraph-properties fo:margin-top="0.0687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 fo:line-height="121%" fo:margin-left="0.002in" fo:margin-right="1.2875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2312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ableCell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 fo:margin-left="0.1534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19" style:family="table-row">
      <style:table-row-properties style:row-height="0.1902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15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1.9701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Row628" style:family="table-row">
      <style:table-row-properties style:row-height="0.189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388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Row635" style:family="table-row">
      <style:table-row-properties style:row-height="0.209in" style:use-optimal-row-height="false"/>
    </style:style>
    <style:style style:name="TableCell6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54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style:text-position="6.2% 100%" fo:font-size="8pt" style:font-size-asian="8pt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6" style:family="table-row">
      <style:table-row-properties style:row-height="0.3951in" style:use-optimal-row-height="false"/>
    </style:style>
    <style:style style:name="TableCell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36in" fo:margin-left="0.0388in">
        <style:tab-stops/>
      </style:paragraph-properties>
    </style:style>
    <style:style style:name="T649" style:parent-style-name="Absatz-Standardschriftart" style:family="text">
      <style:text-properties style:font-name="Arial" fo:font-size="8pt" style:font-size-asian="8pt"/>
    </style:style>
    <style:style style:name="P650" style:parent-style-name="TableParagraph" style:family="paragraph">
      <style:paragraph-properties fo:margin-top="0.0687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36in" fo:margin-left="0.2312in">
        <style:tab-stops/>
      </style:paragraph-properties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1534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3" style:family="table-row">
      <style:table-row-properties style:row-height="0.1902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15in" fo:margin-left="0.0388in">
        <style:tab-stops/>
      </style:paragraph-properties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1.9701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TableRow672" style:family="table-row">
      <style:table-row-properties style:row-height="0.1895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0388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Row679" style:family="table-row">
      <style:table-row-properties style:row-height="0.209in" style:use-optimal-row-height="false"/>
    </style:style>
    <style:style style:name="TableCell6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54in" fo:margin-left="0.038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ableCell6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style:text-position="6.2% 100%" fo:font-size="8pt" style:font-size-asian="8pt"/>
    </style:style>
    <style:style style:name="TableCell6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90" style:family="table-row">
      <style:table-row-properties style:row-height="0.3951in" style:use-optimal-row-height="false"/>
    </style:style>
    <style:style style:name="TableCell6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36in" fo:margin-left="0.0388in">
        <style:tab-stops/>
      </style:paragraph-properties>
    </style:style>
    <style:style style:name="T693" style:parent-style-name="Absatz-Standardschriftart" style:family="text">
      <style:text-properties style:font-name="Arial" fo:font-size="8pt" style:font-size-asian="8pt"/>
    </style:style>
    <style:style style:name="P694" style:parent-style-name="TableParagraph" style:family="paragraph">
      <style:paragraph-properties fo:margin-top="0.0687in" fo:margin-left="0.038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ableCell6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36in" fo:margin-left="0.2312in">
        <style:tab-stops/>
      </style:paragraph-properties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ableCell7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55in" fo:margin-left="0.1534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7" style:family="table-row">
      <style:table-row-properties style:row-height="0.1895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15in" fo:margin-left="0.0388in">
        <style:tab-stops/>
      </style:paragraph-properties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margin-left="1.9701in">
        <style:tab-stops/>
      </style:paragraph-properties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TableRow716" style:family="table-row">
      <style:table-row-properties style:row-height="0.1979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84in" fo:margin-left="0.0388in">
        <style:tab-stops/>
      </style:paragraph-properties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24" style:parent-style-name="Absatz-Standardschriftart" style:family="text">
      <style:text-properties style:font-name="Arial" style:text-position="6.2% 100%" fo:font-size="8pt" style:font-size-asian="8pt"/>
    </style:style>
    <style:style style:name="T725" style:parent-style-name="Absatz-Standardschriftart" style:family="text">
      <style:text-properties style:font-name="Arial" style:text-position="6.2% 100%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style:text-position="6.2% 100%" fo:font-size="8pt" style:font-size-asian="8pt"/>
    </style:style>
    <style:style style:name="P72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30" style:parent-style-name="Standard" style:family="paragraph">
      <style:paragraph-properties style:line-height-at-least="0.0138in" fo:margin-left="0.0701in">
        <style:tab-stops/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4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3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7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style:text-position="6.2% 100%" fo:font-size="8pt" style:font-size-asian="8pt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78" style:family="table-column">
      <style:table-column-properties style:column-width="0.827in" style:use-optimal-column-width="false"/>
    </style:style>
    <style:style style:name="TableColumn779" style:family="table-column">
      <style:table-column-properties style:column-width="0.827in" style:use-optimal-column-width="false"/>
    </style:style>
    <style:style style:name="TableColumn780" style:family="table-column">
      <style:table-column-properties style:column-width="0.827in" style:use-optimal-column-width="false"/>
    </style:style>
    <style:style style:name="TableColumn781" style:family="table-column">
      <style:table-column-properties style:column-width="0.827in" style:use-optimal-column-width="false"/>
    </style:style>
    <style:style style:name="TableColumn782" style:family="table-column">
      <style:table-column-properties style:column-width="0.827in" style:use-optimal-column-width="false"/>
    </style:style>
    <style:style style:name="TableColumn783" style:family="table-column">
      <style:table-column-properties style:column-width="0.827in" style:use-optimal-column-width="false"/>
    </style:style>
    <style:style style:name="TableColumn784" style:family="table-column">
      <style:table-column-properties style:column-width="0.827in" style:use-optimal-column-width="false"/>
    </style:style>
    <style:style style:name="TableColumn785" style:family="table-column">
      <style:table-column-properties style:column-width="0.827in" style:use-optimal-column-width="false"/>
    </style:style>
    <style:style style:name="TableColumn786" style:family="table-column">
      <style:table-column-properties style:column-width="0.827in" style:use-optimal-column-width="false"/>
    </style:style>
    <style:style style:name="Table777" style:family="table">
      <style:table-properties style:width="7.4437in" fo:margin-left="0.0701in" table:align="left"/>
    </style:style>
    <style:style style:name="TableRow787" style:family="table-row">
      <style:table-row-properties style:row-height="0.1965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19in" fo:margin-left="0.2256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19in" fo:margin-left="0.1305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19in" fo:margin-left="0.1687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19in" fo:margin-left="0.177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19in"/>
    </style:style>
    <style:style style:name="T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19in" fo:margin-left="0.1986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9in" fo:margin-left="0.193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19in" fo:margin-left="0.0958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319in" fo:margin-left="0.209in">
        <style:tab-stops/>
      </style:paragraph-properties>
    </style:style>
    <style:style style:name="T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15" style:family="table-row">
      <style:table-row-properties style:row-height="0.1965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19in" fo:margin-right="0.034in"/>
    </style:style>
    <style:style style:name="T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319in" fo:margin-right="0.034in"/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319in" fo:margin-right="0.0333in"/>
    </style:style>
    <style:style style:name="T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319in" fo:margin-right="0.034in"/>
    </style:style>
    <style:style style:name="T8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319in" fo:margin-right="0.034in"/>
    </style:style>
    <style:style style:name="T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319in" fo:margin-right="0.034in"/>
    </style:style>
    <style:style style:name="T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319in" fo:margin-right="0.0333in"/>
    </style:style>
    <style:style style:name="T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319in" fo:margin-right="0.034in"/>
    </style:style>
    <style:style style:name="T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19in" fo:margin-right="0.034in"/>
    </style:style>
    <style:style style:name="T842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8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8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32/2020</text:span><text:span text:style-name="T55">­61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MELHORIA<text:span text:style-name="T122"><text:s/></text:span>DAS INFRAESTRUTURAS<text:span text:style-name="T123"><text:s/></text:span>LABORATORIAIS<text:span text:style-name="T124"><text:s/></text:span>DO<text:span text:style-name="T125"><text:s/></text:span>CENTRO<text:span text:style-name="T126"><text:s/></text:span>DE<text:span text:style-name="T127"><text:s/></text:span>REFERÊNCIA<text:span text:style-name="T128"><text:s/></text:span>EM<text:span text:style-name="T129"><text:s/></text:span>GEOCIÊNCIAS<text:span text:style-name="T130"><text:s/></text:span>(CRG)<text:span text:style-name="T131"><text:s/></text:span>E<text:span text:style-name="T132"><text:s/></text:span>DO<text:span text:style-name="T133"><text:s/></text:span>MUSEU<text:span text:style-name="T134"><text:s/></text:span>DE<text:span text:style-name="T135"><text:s/></text:span>CIÊNCIAS DA<text:span text:style-name="T136"><text:s/></text:span>TERRA<text:span text:style-name="T137"><text:s/></text:span>(MCTER),<text:span text:style-name="T138"><text:s/></text:span>NAS<text:span text:style-name="T139"><text:s/></text:span>INSTALAÇÕES<text:span text:style-name="T140"><text:s/></text:span>DA<text:span text:style-name="T141"><text:s/></text:span>SGB/CPRM,<text:span text:style-name="T142"><text:s/></text:span>NA<text:span text:style-name="T143"><text:s/></text:span>URCA,<text:span text:style-name="T144"><text:s/></text:span>VISANDO<text:span text:style-name="T145"><text:s/></text:span>A<text:span text:style-name="T146"><text:s/></text:span>CAPACITAÇÃO<text:span text:style-name="T147"><text:s/></text:span>DA<text:span text:style-name="T148"><text:s/></text:span>EXECUTORA<text:span text:style-name="T149"><text:s/></text:span>PARA REALIZAÇÃO DE PESQUISAS/TESTES/ESTUDOS.</text:p>
      <text:p text:style-name="P150"/>
      <text:p text:style-name="P151"><text:span text:style-name="T152">I</text:span><text:span text:style-name="T153">T</text:span><text:span text:style-name="T154">n</text:span><text:span text:style-name="T155">E</text:span><text:span text:style-name="T156">f</text:span><text:span text:style-name="T157">o</text:span><text:span text:style-name="T158">R</text:span><text:span text:style-name="T159">r</text:span><text:span text:style-name="T160">m</text:span><text:span text:style-name="T161">M</text:span><text:span text:style-name="T162">a</text:span><text:span text:style-name="T163">O</text:span><text:span text:style-name="T164">ç</text:span><text:span text:style-name="T165">ã</text:span><text:span text:style-name="T166">D</text:span><text:span text:style-name="T167">o</text:span><text:span text:style-name="T168"><text:s/></text:span><text:span text:style-name="T169">E</text:span><text:span text:style-name="T170">C</text:span><text:span text:style-name="T171">o</text:span><text:span text:style-name="T172">C</text:span><text:span text:style-name="T173">m</text:span><text:span text:style-name="T174">O</text:span><text:span text:style-name="T175">p</text:span><text:span text:style-name="T176">O</text:span><text:span text:style-name="T177">le</text:span><text:span text:style-name="T178">m</text:span><text:span text:style-name="T179">P</text:span><text:span text:style-name="T180">e</text:span><text:span text:style-name="T181">E</text:span><text:span text:style-name="T182">n</text:span><text:span text:style-name="T183">R</text:span><text:span text:style-name="T184">t</text:span><text:span text:style-name="T185">a</text:span><text:span text:style-name="T186">A</text:span><text:span text:style-name="T187">r</text:span><text:span text:style-name="T188">:</text:span><text:span text:style-name="T189">ÇÃO 008/CPRM/2021<text:s/></text:span><text:span text:style-name="T190">­<text:s/>PETROBRÁS<text:s/></text:span><text:span text:style-name="T191">­<text:s/>UNIDADE URCA DA REDE SGB DE P,D&amp;I</text:span></text:p>
      <text:p text:style-name="P192"/>
      <text:section text:name="Sect2" text:style-name="S2">
        <text:p text:style-name="P211"/>
        <text:p text:style-name="P212"/>
        <text:h text:style-name="Überschrift1" text:outline-level="1"><text:span text:style-name="T213">Histórico</text:span></text:h>
        <text:h text:style-name="P214" text:outline-level="2"><text:span text:style-name="T215">Histórico</text:span><text:span text:style-name="T216"><text:s/></text:span><text:span text:style-name="T217">do</text:span><text:span text:style-name="T218"><text:s/></text:span><text:span text:style-name="T219">Contrato<text:s/></text:span><text:span text:style-name="T220">­</text:span><text:span text:style-name="T221"><text:s/></text:span><text:span text:style-name="T222">Contrato num.:</text:span><text:span text:style-name="T223"><text:s/></text:span><text:span text:style-name="T224">00008/2021</text:span><text:span text:style-name="T225"><text:s/></text:span><text:span text:style-name="T226">­<text:s/>UG:</text:span><text:span text:style-name="T227"><text:s/></text:span><text:span text:style-name="T228">495110<text:s/></text:span><text:span text:style-name="T229">­</text:span><text:span text:style-name="T230"><text:s/></text:span><text:span text:style-name="T231">CPRM/BRASILIA</text:span></text:h>
      </text:section>
      <text:section text:name="Sect3" text:style-name="S3">
        <text:p text:style-name="P232"/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Tipo</text:span></text:p>
            </table:table-cell>
            <table:table-cell table:style-name="TableCell246">
              <text:p text:style-name="P247"><text:span text:style-name="T248">Número</text:span></text:p>
            </table:table-cell>
            <table:table-cell table:style-name="TableCell249">
              <text:p text:style-name="P250"><text:span text:style-name="T251">Data Assinatura</text:span></text:p>
            </table:table-cell>
            <table:table-cell table:style-name="TableCell252">
              <text:p text:style-name="P253"><text:span text:style-name="T254">Data Início</text:span></text:p>
            </table:table-cell>
            <table:table-cell table:style-name="TableCell255">
              <text:p text:style-name="P256"><text:span text:style-name="T257">Data Fim</text:span></text:p>
            </table:table-cell>
            <table:table-cell table:style-name="TableCell258">
              <text:p text:style-name="P259"><text:span text:style-name="T260">Valor Global</text:span></text:p>
            </table:table-cell>
            <table:table-cell table:style-name="TableCell261">
              <text:p text:style-name="P262"><text:span text:style-name="T263">Parcelas</text:span></text:p>
            </table:table-cell>
            <table:table-cell table:style-name="TableCell264">
              <text:p text:style-name="P265"><text:span text:style-name="T266">Valor Parcela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Acordo de Cooperação</text:span></text:p>
              <text:p text:style-name="P271"><text:span text:style-name="T272">Técnica (ACT)</text:span></text:p>
            </table:table-cell>
            <table:table-cell table:style-name="TableCell273">
              <text:p text:style-name="P274"/>
              <text:p text:style-name="P275"/>
              <text:p text:style-name="P276"><text:span text:style-name="T277">00008/2021</text:span></text:p>
            </table:table-cell>
            <table:table-cell table:style-name="TableCell278">
              <text:p text:style-name="P279"/>
              <text:p text:style-name="P280"/>
              <text:p text:style-name="P281"><text:span text:style-name="T282">28/12/2020</text:span></text:p>
            </table:table-cell>
            <table:table-cell table:style-name="TableCell283">
              <text:p text:style-name="P284"/>
              <text:p text:style-name="P285"/>
              <text:p text:style-name="P286"><text:span text:style-name="T287">28/12/2020</text:span></text:p>
            </table:table-cell>
            <table:table-cell table:style-name="TableCell288">
              <text:p text:style-name="P289"/>
              <text:p text:style-name="P290"/>
              <text:p text:style-name="P291"><text:span text:style-name="T292">27/12/2021</text:span></text:p>
            </table:table-cell>
            <table:table-cell table:style-name="TableCell293">
              <text:p text:style-name="P294"/>
              <text:p text:style-name="P295"/>
              <text:p text:style-name="P296"><text:span text:style-name="T297">0,00</text:span></text:p>
            </table:table-cell>
            <table:table-cell table:style-name="TableCell298">
              <text:p text:style-name="P299"/>
              <text:p text:style-name="P300"/>
              <text:p text:style-name="P301"><text:span text:style-name="T302">1</text:span></text:p>
            </table:table-cell>
            <table:table-cell table:style-name="TableCell303">
              <text:p text:style-name="P304"/>
              <text:p text:style-name="P305"/>
              <text:p text:style-name="P306"><text:span text:style-name="T307">0,00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Observação</text:span></text:p>
            </table:table-cell>
            <table:table-cell table:style-name="TableCell312" table:number-columns-spanned="7">
              <text:p text:style-name="P313"><text:span text:style-name="T314">CELEBRAÇÃO DO CONTRATO: 00008/2021 DE ACORDO COM PROCESSO NÚMERO: 48086.001232/2020</text:span><text:span text:style-name="T315">­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6"/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<text:span text:style-name="T329">Termo Aditivo</text:span></text:p>
            </table:table-cell>
            <table:table-cell table:style-name="TableCell330">
              <text:p text:style-name="P331"><text:span text:style-name="T332">00001/2021</text:span></text:p>
            </table:table-cell>
            <table:table-cell table:style-name="TableCell333">
              <text:p text:style-name="P334"><text:span text:style-name="T335">29/10/2021</text:span></text:p>
            </table:table-cell>
            <table:table-cell table:style-name="TableCell336">
              <text:p text:style-name="P337"><text:span text:style-name="T338">27/12/2021</text:span></text:p>
            </table:table-cell>
            <table:table-cell table:style-name="TableCell339">
              <text:p text:style-name="P340"><text:span text:style-name="T341">24/07/2022</text:span></text:p>
            </table:table-cell>
            <table:table-cell table:style-name="TableCell342">
              <text:p text:style-name="P343"><text:span text:style-name="T344">0,00</text:span></text:p>
            </table:table-cell>
            <table:table-cell table:style-name="TableCell345">
              <text:p text:style-name="P346"><text:span text:style-name="T347">1</text:span></text:p>
            </table:table-cell>
            <table:table-cell table:style-name="TableCell348">
              <text:p text:style-name="P349"><text:span text:style-name="T350">0,00</text:span></text:p>
            </table:table-cell>
          </table:table-row>
          <table:table-row table:style-name="TableRow351">
            <table:table-cell table:style-name="TableCell352">
              <text:p text:style-name="P353"/>
              <text:p text:style-name="P354"/>
              <text:p text:style-name="P355"><text:span text:style-name="T356">Observação</text:span></text:p>
            </table:table-cell>
            <table:table-cell table:style-name="TableCell357" table:number-columns-spanned="7">
              <text:p text:style-name="P358"><text:span text:style-name="T359">DILATAR<text:s/></text:span><text:span text:style-name="T360"><text:s/></text:span><text:span text:style-name="T361">O<text:s/></text:span><text:span text:style-name="T362"><text:s/></text:span><text:span text:style-name="T363">PRAZO<text:s/></text:span><text:span text:style-name="T364"><text:s/></text:span><text:span text:style-name="T365">POR<text:s/></text:span><text:span text:style-name="T366"><text:s/></text:span><text:span text:style-name="T367">MAIS<text:s/></text:span><text:span text:style-name="T368"><text:s/></text:span><text:span text:style-name="T369">210<text:s/></text:span><text:span text:style-name="T370"><text:s/></text:span><text:span text:style-name="T371">(DUZENTOS<text:s/></text:span><text:span text:style-name="T372"><text:s/></text:span><text:span text:style-name="T373">E<text:s/></text:span><text:span text:style-name="T374"><text:s/></text:span><text:span text:style-name="T375">DEZ)<text:s/></text:span><text:span text:style-name="T376"><text:s/></text:span><text:span text:style-name="T377">DIAS<text:s/></text:span><text:span text:style-name="T378"><text:s/></text:span><text:span text:style-name="T379">CORRIDOS.<text:s/></text:span><text:span text:style-name="T380"><text:s/></text:span><text:span text:style-name="T381">ESSA<text:s/></text:span><text:span text:style-name="T382"><text:s/></text:span><text:span text:style-name="T383">DILATAÇÃO<text:s/></text:span><text:span text:style-name="T384"><text:s/></text:span><text:span text:style-name="T385">DO<text:s/></text:span><text:span text:style-name="T386"><text:s/></text:span><text:span text:style-name="T387">PRAZO<text:s/></text:span><text:span text:style-name="T388"><text:s/></text:span><text:span text:style-name="T389">NÃO<text:s/></text:span><text:span text:style-name="T390"><text:s/></text:span><text:span text:style-name="T391">ACARRETARÁ</text:span></text:p>
              <text:p text:style-name="P392"><text:span text:style-name="T393">QUAISQUER</text:span><text:span text:style-name="T394"><text:s/></text:span><text:span text:style-name="T395">ÔNUS</text:span><text:span text:style-name="T396"><text:s/></text:span><text:span text:style-name="T397">ADICIONAIS</text:span><text:span text:style-name="T398"><text:s/></text:span><text:span text:style-name="T399">PARA</text:span><text:span text:style-name="T400"><text:s/></text:span><text:span text:style-name="T401">A</text:span><text:span text:style-name="T402"><text:s/></text:span><text:span text:style-name="T403">PETROBRAS.</text:span><text:span text:style-name="T404"><text:s/></text:span><text:span text:style-name="T405">O</text:span><text:span text:style-name="T406"><text:s/></text:span><text:span text:style-name="T407">PRAZO</text:span><text:span text:style-name="T408"><text:s/></text:span><text:span text:style-name="T409">ADICIONAL</text:span><text:span text:style-name="T410"><text:s/></text:span><text:span text:style-name="T411">ESTIPULADO</text:span><text:span text:style-name="T412"><text:s/></text:span><text:span text:style-name="T413">SERÁ</text:span><text:span text:style-name="T414"><text:s/></text:span><text:span text:style-name="T415">CONSIDERADO</text:span><text:span text:style-name="T416"><text:s/></text:span><text:span text:style-name="T417">A</text:span><text:span text:style-name="T418"><text:s/></text:span><text:span text:style-name="T419">PARTIR</text:span><text:span text:style-name="T420"><text:s/></text:span><text:span text:style-name="T421">DA</text:span><text:span text:style-name="T422"><text:s/></text:span><text:span text:style-name="T423">DATA 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24"/>
      <text:p text:style-name="P443"><text:span text:style-name="T444">Responsáveis</text:span><text:span text:style-name="T445"><text:s/></text:span><text:span text:style-name="T446">­</text:span><text:span text:style-name="T447"><text:s/></text:span><text:span text:style-name="T448">Contrato num.:</text:span><text:span text:style-name="T449"><text:s/></text:span><text:span text:style-name="T450">00008/2021<text:s/></text:span><text:span text:style-name="T451">­</text:span><text:span text:style-name="T452"><text:s/></text:span><text:span text:style-name="T453">UG:</text:span><text:span text:style-name="T454"><text:s/></text:span><text:span text:style-name="T455">495110<text:s/></text:span><text:span text:style-name="T456">­</text:span><text:span text:style-name="T457"><text:s/></text:span><text:span text:style-name="T458">CPRM/BRASILIA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Ativos</text:span></text:p>
          </table:table-cell>
          <table:table-cell table:style-name="TableCell469" table:number-columns-spanned="3">
            <text:p text:style-name="Standard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CPF / Nome:</text:span></text:p>
            <text:p text:style-name="P474"><text:span text:style-name="T475">Portaria:</text:span></text:p>
          </table:table-cell>
          <table:table-cell table:style-name="TableCell476">
            <text:p text:style-name="P477"><text:span text:style-name="T478">002.809.107</text:span><text:span text:style-name="T479">­89<text:s/></text:span><text:span text:style-name="T480">­<text:s/>SULIMAN TADEI DE SOUZA NÃO HÁ PORTARIA</text:span></text:p>
          </table:table-cell>
          <table:table-cell table:style-name="TableCell481">
            <text:p text:style-name="P482"><text:span text:style-name="T483">Função:</text:span></text:p>
          </table:table-cell>
          <table:table-cell table:style-name="TableCell484">
            <text:p text:style-name="P485"><text:span text:style-name="T486">Responsável no Setor de Contratos</text:span></text:p>
          </table:table-cell>
        </table:table-row>
        <table:table-row table:style-name="TableRow487">
          <table:table-cell table:style-name="TableCell488">
            <text:p text:style-name="P489"><text:span text:style-name="T490">Telefone Fixo:</text:span></text:p>
          </table:table-cell>
          <table:table-cell table:style-name="TableCell491">
            <text:p text:style-name="P492"><text:span text:style-name="T493">Telefone Celular: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P498"><text:span text:style-name="T499">Unidade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><text:span text:style-name="T506">Data Início:</text:span></text:p>
          </table:table-cell>
          <table:table-cell table:style-name="TableCell507">
            <text:p text:style-name="P508"><text:span text:style-name="T509">07/12/2021</text:span><text:span text:style-name="T510"><text:tab/></text:span><text:span text:style-name="T511">Data Fim: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CPF / Nome:</text:span></text:p>
            <text:p text:style-name="P518"><text:span text:style-name="T519">Portaria:</text:span></text:p>
          </table:table-cell>
          <table:table-cell table:style-name="TableCell520">
            <text:p text:style-name="P521"><text:span text:style-name="T522">080.905.927</text:span><text:span text:style-name="T523">­40<text:s/></text:span><text:span text:style-name="T524">­<text:s/>VANESSA SOARES FRANCISCO NÃO HÁ PORTARIA</text:span></text:p>
          </table:table-cell>
          <table:table-cell table:style-name="TableCell525">
            <text:p text:style-name="P526"><text:span text:style-name="T527">Função:</text:span></text:p>
          </table:table-cell>
          <table:table-cell table:style-name="TableCell528">
            <text:p text:style-name="P529"><text:span text:style-name="T530">Responsável no Setor de Contratos</text:span></text:p>
          </table:table-cell>
        </table:table-row>
        <table:table-row table:style-name="TableRow531">
          <table:table-cell table:style-name="TableCell532">
            <text:p text:style-name="P533"><text:span text:style-name="T534">Telefone Fixo:</text:span></text:p>
          </table:table-cell>
          <table:table-cell table:style-name="TableCell535">
            <text:p text:style-name="P536"><text:span text:style-name="T537">Telefone Celular:</text:span></text:p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<text:span text:style-name="T543">Unidade: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<text:span text:style-name="T550">Data Início:</text:span></text:p>
          </table:table-cell>
          <table:table-cell table:style-name="TableCell551">
            <text:p text:style-name="P552"><text:span text:style-name="T553">07/12/2021</text:span><text:span text:style-name="T554"><text:tab/></text:span><text:span text:style-name="T555">Data Fim:</text:span>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CPF / Nome:</text:span></text:p>
            <text:p text:style-name="P562"><text:span text:style-name="T563">Portaria:</text:span></text:p>
          </table:table-cell>
          <table:table-cell table:style-name="TableCell564">
            <text:p text:style-name="P565"><text:span text:style-name="T566">001.006.830</text:span><text:span text:style-name="T567">­96<text:s/></text:span><text:span text:style-name="T568">­<text:s/>JONATHAN NEREU LISBOA ROJAS NÃO HÁ PORTARIA</text:span></text:p>
          </table:table-cell>
          <table:table-cell table:style-name="TableCell569">
            <text:p text:style-name="P570"><text:span text:style-name="T571">Função:</text:span></text:p>
          </table:table-cell>
          <table:table-cell table:style-name="TableCell572">
            <text:p text:style-name="P573"><text:span text:style-name="T574">Gestor</text:span></text:p>
          </table:table-cell>
        </table:table-row>
        <table:table-row table:style-name="TableRow575">
          <table:table-cell table:style-name="TableCell576">
            <text:p text:style-name="P577"><text:span text:style-name="T578">Telefone Fixo:</text:span></text:p>
          </table:table-cell>
          <table:table-cell table:style-name="TableCell579">
            <text:p text:style-name="P580"><text:span text:style-name="T581">Telefone Celular:</text:span></text:p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<text:span text:style-name="T587">Unidade:</text:span></text:p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P593"><text:span text:style-name="T594">Data Início:</text:span></text:p>
          </table:table-cell>
          <table:table-cell table:style-name="TableCell595">
            <text:p text:style-name="P596"><text:span text:style-name="T597">07/12/2021</text:span><text:span text:style-name="T598"><text:tab/></text:span><text:span text:style-name="T599">Data Fim: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CPF / Nome:</text:span></text:p>
            <text:p text:style-name="P606"><text:span text:style-name="T607">Portaria:</text:span></text:p>
          </table:table-cell>
          <table:table-cell table:style-name="TableCell608">
            <text:p text:style-name="P609"><text:span text:style-name="T610">004.873.861</text:span><text:span text:style-name="T611">­16<text:s/></text:span><text:span text:style-name="T612">­<text:s/>RODRIGO ADORNO NÃO HÁ PORTARIA</text:span></text:p>
          </table:table-cell>
          <table:table-cell table:style-name="TableCell613">
            <text:p text:style-name="P614"><text:span text:style-name="T615">Função:</text:span></text:p>
          </table:table-cell>
          <table:table-cell table:style-name="TableCell616">
            <text:p text:style-name="P617"><text:span text:style-name="T618">Gestor Substituto</text:span></text:p>
          </table:table-cell>
        </table:table-row>
        <table:table-row table:style-name="TableRow619">
          <table:table-cell table:style-name="TableCell620">
            <text:p text:style-name="P621"><text:span text:style-name="T622">Telefone Fixo:</text:span></text:p>
          </table:table-cell>
          <table:table-cell table:style-name="TableCell623">
            <text:p text:style-name="P624"><text:span text:style-name="T625">Telefone Celular: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P630"><text:span text:style-name="T631">Unidade: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<text:span text:style-name="T638">Data Início:</text:span></text:p>
          </table:table-cell>
          <table:table-cell table:style-name="TableCell639">
            <text:p text:style-name="P640"><text:span text:style-name="T641">07/12/2021</text:span><text:span text:style-name="T642"><text:tab/></text:span><text:span text:style-name="T643">Data Fim: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CPF / Nome:</text:span></text:p>
            <text:p text:style-name="P650"><text:span text:style-name="T651">Portaria:</text:span></text:p>
          </table:table-cell>
          <table:table-cell table:style-name="TableCell652">
            <text:p text:style-name="P653"><text:span text:style-name="T654">591.914.146</text:span><text:span text:style-name="T655">­87<text:s/></text:span><text:span text:style-name="T656">­<text:s/>LUCIANA FELÍCIO PEREIRA NÃO HÁ PORTARIA</text:span></text:p>
          </table:table-cell>
          <table:table-cell table:style-name="TableCell657">
            <text:p text:style-name="P658"><text:span text:style-name="T659">Função:</text:span></text:p>
          </table:table-cell>
          <table:table-cell table:style-name="TableCell660">
            <text:p text:style-name="P661"><text:span text:style-name="T662">Fiscal Titular</text:span></text:p>
          </table:table-cell>
        </table:table-row>
        <table:table-row table:style-name="TableRow663">
          <table:table-cell table:style-name="TableCell664">
            <text:p text:style-name="P665"><text:span text:style-name="T666">Telefone Fixo:</text:span></text:p>
          </table:table-cell>
          <table:table-cell table:style-name="TableCell667">
            <text:p text:style-name="P668"><text:span text:style-name="T669">Telefone Celular: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Unidade: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  <table:table-row table:style-name="TableRow679">
          <table:table-cell table:style-name="TableCell680">
            <text:p text:style-name="P681"><text:span text:style-name="T682">Data Início:</text:span></text:p>
          </table:table-cell>
          <table:table-cell table:style-name="TableCell683">
            <text:p text:style-name="P684"><text:span text:style-name="T685">07/12/2021</text:span><text:span text:style-name="T686"><text:tab/></text:span><text:span text:style-name="T687">Data Fim:</text:span></text:p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</table:table-row>
        <table:table-row table:style-name="TableRow690">
          <table:table-cell table:style-name="TableCell691">
            <text:p text:style-name="P692"><text:span text:style-name="T693">CPF / Nome:</text:span></text:p>
            <text:p text:style-name="P694"><text:span text:style-name="T695">Portaria:</text:span></text:p>
          </table:table-cell>
          <table:table-cell table:style-name="TableCell696">
            <text:p text:style-name="P697"><text:span text:style-name="T698">700.759.252</text:span><text:span text:style-name="T699">­06<text:s/></text:span><text:span text:style-name="T700">­<text:s/>CHRISTIAN MICHEL LACASSE NÃO HÁ PORTARIA</text:span></text:p>
          </table:table-cell>
          <table:table-cell table:style-name="TableCell701">
            <text:p text:style-name="P702"><text:span text:style-name="T703">Função:</text:span></text:p>
          </table:table-cell>
          <table:table-cell table:style-name="TableCell704">
            <text:p text:style-name="P705"><text:span text:style-name="T706">Fiscal Substituto</text:span></text:p>
          </table:table-cell>
        </table:table-row>
        <table:table-row table:style-name="TableRow707">
          <table:table-cell table:style-name="TableCell708">
            <text:p text:style-name="P709"><text:span text:style-name="T710">Telefone Fixo:</text:span></text:p>
          </table:table-cell>
          <table:table-cell table:style-name="TableCell711">
            <text:p text:style-name="P712"><text:span text:style-name="T713">Telefone Celular: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<text:span text:style-name="T719">Unidade: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</table:table-row>
      </table:table>
      <text:p text:style-name="P723"><text:span text:style-name="T724">Data Início:</text:span><text:span text:style-name="T725"><text:tab/></text:span><text:span text:style-name="T726">07/12/2021</text:span><text:span text:style-name="T727"><text:tab/></text:span><text:span text:style-name="T728">Data Fim:</text:span></text:p>
      <text:p text:style-name="P729"/>
      <text:p text:style-name="P730"><text:span text:style-name="T731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32"/>
      <text:h text:style-name="Überschrift1" text:outline-level="1"><text:span text:style-name="T733">Inativos</text:span></text:h>
      <text:p text:style-name="P734"/>
      <text:h text:style-name="P753" text:outline-level="2"><text:span text:style-name="T754">Execução</text:span><text:span text:style-name="T755"><text:s/></text:span><text:span text:style-name="T756">Orçamentária</text:span><text:span text:style-name="T757"><text:s/></text:span><text:span text:style-name="T758">e Financeira</text:span><text:span text:style-name="T759"><text:s/></text:span><text:span text:style-name="T760">­<text:s/>Contrato</text:span><text:span text:style-name="T761"><text:s/></text:span><text:span text:style-name="T762">num.:</text:span><text:span text:style-name="T763"><text:s/></text:span><text:span text:style-name="T764">00008/2021<text:s/></text:span><text:span text:style-name="T765">­</text:span><text:span text:style-name="T766"><text:s/></text:span><text:span text:style-name="T767">UG: 495110</text:span><text:span text:style-name="T768"><text:s/></text:span><text:span text:style-name="T769">­</text:span><text:span text:style-name="T770"><text:s/></text:span><text:span text:style-name="T771">CPRM/BRASILIA</text:span></text:h>
      <text:p text:style-name="P772"><text:span text:style-name="T773">Empenhos</text:span><text:span text:style-name="T774"><text:tab/></text:span><text:span text:style-name="T775">R$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Número</text:span></text:p>
          </table:table-cell>
          <table:table-cell table:style-name="TableCell791">
            <text:p text:style-name="P792"><text:span text:style-name="T793">Empenhado</text:span></text:p>
          </table:table-cell>
          <table:table-cell table:style-name="TableCell794">
            <text:p text:style-name="P795"><text:span text:style-name="T796">A Liquidar</text:span></text:p>
          </table:table-cell>
          <table:table-cell table:style-name="TableCell797">
            <text:p text:style-name="P798"><text:span text:style-name="T799">Liquidado</text:span></text:p>
          </table:table-cell>
          <table:table-cell table:style-name="TableCell800">
            <text:p text:style-name="P801"><text:span text:style-name="T802">Pago</text:span></text:p>
          </table:table-cell>
          <table:table-cell table:style-name="TableCell803">
            <text:p text:style-name="P804"><text:span text:style-name="T805">RP Inscr.</text:span></text:p>
          </table:table-cell>
          <table:table-cell table:style-name="TableCell806">
            <text:p text:style-name="P807"><text:span text:style-name="T808">RP A Liq.</text:span></text:p>
          </table:table-cell>
          <table:table-cell table:style-name="TableCell809">
            <text:p text:style-name="P810"><text:span text:style-name="T811">RP Liquidado</text:span></text:p>
          </table:table-cell>
          <table:table-cell table:style-name="TableCell812">
            <text:p text:style-name="P813"><text:span text:style-name="T814">RP Pago</text:span></text:p>
          </table:table-cell>
        </table:table-row>
        <table:table-row table:style-name="TableRow815">
          <table:table-cell table:style-name="TableCell816">
            <text:p text:style-name="P817"><text:span text:style-name="T818">Total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3" style:parent-style-name="Standard" style:family="paragraph">
      <style:paragraph-properties fo:line-height="5%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240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Standard" style:family="paragraph">
      <style:paragraph-properties fo:line-height="0.1229in" fo:margin-left="0.0138in">
        <style:tab-stops/>
      </style:paragraph-properties>
    </style:style>
    <style:style style:name="T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1" style:parent-style-name="Standard" style:family="paragraph">
      <style:paragraph-properties fo:line-height="5%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Standard" style:family="paragraph">
      <style:paragraph-properties fo:margin-top="0.0013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line-height="0.1229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25" style:parent-style-name="Standard" style:family="paragraph">
      <style:paragraph-properties fo:line-height="5%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P428" style:parent-style-name="Standard" style:family="paragraph">
      <style:paragraph-properties fo:line-height="0.2409in" fo:margin-left="0.0138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Standard" style:family="paragraph">
      <style:paragraph-properties fo:line-height="0.1229in" fo:margin-left="0.0138in">
        <style:tab-stops/>
      </style:paragraph-properties>
    </style:style>
    <style:style style:name="T4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3" style:parent-style-name="Standard" style:family="paragraph">
      <style:paragraph-properties fo:line-height="5%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Standard" style:family="paragraph">
      <style:paragraph-properties fo:margin-top="0.0013in" fo:margin-left="0.0138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P440" style:parent-style-name="Standard" style:family="paragraph">
      <style:paragraph-properties fo:line-height="0.1229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35" style:parent-style-name="Standard" style:family="paragraph">
      <style:paragraph-properties fo:line-height="5%"/>
    </style:style>
    <style:style style:name="T736" style:parent-style-name="Fonteparág.padrão" style:family="text">
      <style:text-properties fo:language="pt" fo:country="BR" style:language-asian="pt" style:country-asian="BR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P738" style:parent-style-name="Standard" style:family="paragraph">
      <style:paragraph-properties fo:line-height="0.2409in" fo:margin-left="0.013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Standard" style:family="paragraph">
      <style:paragraph-properties fo:line-height="0.1229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43" style:parent-style-name="Standard" style:family="paragraph">
      <style:paragraph-properties fo:line-height="5%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P746" style:parent-style-name="Standard" style:family="paragraph">
      <style:paragraph-properties fo:margin-top="0.0013in" fo:margin-left="0.0138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P750" style:parent-style-name="Standard" style:family="paragraph">
      <style:paragraph-properties fo:line-height="0.1229in" fo:margin-left="0.0138in">
        <style:tab-stops/>
      </style:paragraph-properties>
    </style:style>
    <style:style style:name="T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3"><text:span text:style-name="T194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5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6"><text:span text:style-name="T197">Extrato Contrato</text:span></text:p></draw:text-box><svg:title/><svg:desc/></draw:frame></text:span><text:span text:style-name="T198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9"><text:span text:style-name="T200">08/12/2021</text:span></text:p></draw:text-box><svg:title/><svg:desc/></draw:frame></text:span></text:p>
      </style:header>
      <style:footer>
        <text:p text:style-name="P201"><text:span text:style-name="T202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3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4"><text:span text:style-name="T205">Unidade Gestora: 495110<text:s/></text:span><text:span text:style-name="T206">­<text:s/>PATRICIA VELLOSO PELUSO</text:span></text:p></draw:text-box><svg:title/><svg:desc/></draw:frame></text:span><text:span text:style-name="T207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8"><text:span text:style-name="T209">Página<text:s/></text:span><text:span text:style-name="T210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25"><text:span text:style-name="T42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2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28"><text:span text:style-name="T429">Extrato Contrato</text:span></text:p></draw:text-box><svg:title/><svg:desc/></draw:frame></text:span><text:span text:style-name="T43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31"><text:span text:style-name="T432">08/12/2021</text:span></text:p></draw:text-box><svg:title/><svg:desc/></draw:frame></text:span></text:p>
      </style:header>
      <style:footer>
        <text:p text:style-name="P433"><text:span text:style-name="T43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3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36"><text:span text:style-name="T437">Unidade Gestora: 495110<text:s/></text:span><text:span text:style-name="T438">­<text:s/>PATRICIA VELLOSO PELUSO</text:span></text:p></draw:text-box><svg:title/><svg:desc/></draw:frame></text:span><text:span text:style-name="T43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40"><text:span text:style-name="T441">Página<text:s/></text:span><text:span text:style-name="T442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35"><text:span text:style-name="T736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37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38"><text:span text:style-name="T739">Extrato Contrato</text:span></text:p></draw:text-box><svg:title/><svg:desc/></draw:frame></text:span><text:span text:style-name="T740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41"><text:span text:style-name="T742">08/12/2021</text:span></text:p></draw:text-box><svg:title/><svg:desc/></draw:frame></text:span></text:p>
      </style:header>
      <style:footer>
        <text:p text:style-name="P743"><text:span text:style-name="T744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45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46"><text:span text:style-name="T747">Unidade Gestora: 495110<text:s/></text:span><text:span text:style-name="T748">­<text:s/>PATRICIA VELLOSO PELUSO</text:span></text:p></draw:text-box><svg:title/><svg:desc/></draw:frame></text:span><text:span text:style-name="T749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50"><text:span text:style-name="T751">Página<text:s/></text:span><text:span text:style-name="T75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5:00Z</meta:creation-date>
    <dc:date>2022-03-10T17:5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15" meta:character-count="3290" meta:row-count="23" meta:non-whitespace-character-count="2781"/>
  </office:meta>
</office:document-meta>
</file>