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1.0763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margin-top="0.0597in" fo:line-height="135%" fo:margin-right="0.1118in"/>
    </style:style>
    <style:style style:name="T109" style:parent-style-name="Absatz-Standardschriftart" style:family="text">
      <style:text-properties fo:letter-spacing="0.0347in"/>
    </style:style>
    <style:style style:name="P1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Textkörper" style:family="paragraph">
      <style:paragraph-properties fo:text-align="justify" fo:line-height="135%" fo:margin-right="0.1118in"/>
    </style:style>
    <style:style style:name="T112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113" style:parent-style-name="Absatz-Standardschriftart" style:family="text">
      <style:text-properties fo:letter-spacing="-0.0458in"/>
    </style:style>
    <style:style style:name="T114" style:parent-style-name="Absatz-Standardschriftart" style:family="text">
      <style:text-properties fo:font-weight="normal" style:font-weight-asian="normal" fo:letter-spacing="-0.0166in" style:text-position="6.2% 100%" fo:font-size="8pt" style:font-size-asian="8pt"/>
    </style:style>
    <style:style style:name="T115" style:parent-style-name="Absatz-Standardschriftart" style:family="text">
      <style:text-properties fo:letter-spacing="-0.0673in"/>
    </style:style>
    <style:style style:name="T116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17" style:parent-style-name="Absatz-Standardschriftart" style:family="text">
      <style:text-properties fo:font-weight="normal" style:font-weight-asian="normal" fo:letter-spacing="-0.0256in" style:text-position="6.2% 100%" fo:font-size="8pt" style:font-size-asian="8pt"/>
    </style:style>
    <style:style style:name="T118" style:parent-style-name="Absatz-Standardschriftart" style:family="text">
      <style:text-properties fo:letter-spacing="-0.0652in"/>
    </style:style>
    <style:style style:name="T11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20" style:parent-style-name="Absatz-Standardschriftart" style:family="text">
      <style:text-properties fo:font-weight="normal" style:font-weight-asian="normal" fo:letter-spacing="-0.0652in" style:text-position="6.2% 100%" fo:font-size="8pt" style:font-size-asian="8pt"/>
    </style:style>
    <style:style style:name="T121" style:parent-style-name="Absatz-Standardschriftart" style:family="text">
      <style:text-properties fo:letter-spacing="-0.0395in"/>
    </style:style>
    <style:style style:name="T122" style:parent-style-name="Absatz-Standardschriftart" style:family="text">
      <style:text-properties fo:font-weight="normal" style:font-weight-asian="normal" fo:letter-spacing="-0.0229in" style:text-position="6.2% 100%" fo:font-size="8pt" style:font-size-asian="8pt"/>
    </style:style>
    <style:style style:name="T123" style:parent-style-name="Absatz-Standardschriftart" style:family="text">
      <style:text-properties fo:letter-spacing="-0.075in"/>
    </style:style>
    <style:style style:name="T12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25" style:parent-style-name="Absatz-Standardschriftart" style:family="text">
      <style:text-properties fo:font-weight="normal" style:font-weight-asian="normal" fo:letter-spacing="-0.0513in" style:text-position="6.2% 100%" fo:font-size="8pt" style:font-size-asian="8pt"/>
    </style:style>
    <style:style style:name="T126" style:parent-style-name="Absatz-Standardschriftart" style:family="text">
      <style:text-properties fo:letter-spacing="-0.0083in"/>
    </style:style>
    <style:style style:name="T127" style:parent-style-name="Absatz-Standardschriftart" style:family="text">
      <style:text-properties fo:font-weight="normal" style:font-weight-asian="normal" fo:letter-spacing="-0.0722in" style:text-position="6.2% 100%" fo:font-size="8pt" style:font-size-asian="8pt"/>
    </style:style>
    <style:style style:name="T128" style:parent-style-name="Absatz-Standardschriftart" style:family="text">
      <style:text-properties fo:letter-spacing="-0.0118in"/>
    </style:style>
    <style:style style:name="T12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30" style:parent-style-name="Absatz-Standardschriftart" style:family="text">
      <style:text-properties fo:font-weight="normal" style:font-weight-asian="normal" fo:letter-spacing="-0.0902in" style:text-position="6.2% 100%" fo:font-size="8pt" style:font-size-asian="8pt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font-weight="normal" style:font-weight-asian="normal" fo:letter-spacing="-0.0618in" style:text-position="6.2% 100%" fo:font-size="8pt" style:font-size-asian="8pt"/>
    </style:style>
    <style:style style:name="T133" style:parent-style-name="Absatz-Standardschriftart" style:family="text">
      <style:text-properties fo:letter-spacing="-0.0361in"/>
    </style:style>
    <style:style style:name="T13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35" style:parent-style-name="Absatz-Standardschriftart" style:family="text">
      <style:text-properties fo:font-weight="normal" style:font-weight-asian="normal" fo:letter-spacing="-0.0513in" style:text-position="6.2% 100%" fo:font-size="8pt" style:font-size-asian="8pt"/>
    </style:style>
    <style:style style:name="T136" style:parent-style-name="Absatz-Standardschriftart" style:family="text">
      <style:text-properties fo:letter-spacing="-0.0256in"/>
    </style:style>
    <style:style style:name="T137" style:parent-style-name="Absatz-Standardschriftart" style:family="text">
      <style:text-properties fo:font-weight="normal" style:font-weight-asian="normal" fo:letter-spacing="-0.0673in" style:text-position="6.2% 100%" fo:font-size="8pt" style:font-size-asian="8pt"/>
    </style:style>
    <style:style style:name="T138" style:parent-style-name="Absatz-Standardschriftart" style:family="text">
      <style:text-properties fo:letter-spacing="-0.0236in"/>
    </style:style>
    <style:style style:name="T139" style:parent-style-name="Absatz-Standardschriftart" style:family="text">
      <style:text-properties fo:font-weight="normal" style:font-weight-asian="normal" fo:letter-spacing="-0.0388in" style:text-position="6.2% 100%" fo:font-size="8pt" style:font-size-asian="8pt"/>
    </style:style>
    <style:style style:name="T140" style:parent-style-name="Absatz-Standardschriftart" style:family="text">
      <style:text-properties fo:letter-spacing="-0.052in"/>
    </style:style>
    <style:style style:name="T141" style:parent-style-name="Absatz-Standardschriftart" style:family="text">
      <style:text-properties fo:font-weight="normal" style:font-weight-asian="normal" fo:letter-spacing="-0.0104in" style:text-position="6.2% 100%" fo:font-size="8pt" style:font-size-asian="8pt"/>
    </style:style>
    <style:style style:name="T142" style:parent-style-name="Absatz-Standardschriftart" style:family="text">
      <style:text-properties fo:letter-spacing="-0.0875in"/>
    </style:style>
    <style:style style:name="T14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44" style:parent-style-name="Absatz-Standardschriftart" style:family="text">
      <style:text-properties fo:font-weight="normal" style:font-weight-asian="normal" fo:letter-spacing="-0.0055in" style:text-position="6.2% 100%" fo:font-size="8pt" style:font-size-asian="8pt"/>
    </style:style>
    <style:style style:name="T145" style:parent-style-name="Absatz-Standardschriftart" style:family="text">
      <style:text-properties fo:letter-spacing="-0.0854in"/>
    </style:style>
    <style:style style:name="T146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47" style:parent-style-name="Absatz-Standardschriftart" style:family="text">
      <style:text-properties fo:font-weight="normal" style:font-weight-asian="normal" fo:letter-spacing="-0.0145in" style:text-position="6.2% 100%" fo:font-size="8pt" style:font-size-asian="8pt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8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P177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9" style:family="table-column">
      <style:table-column-properties style:column-width="0.9055in" style:use-optimal-column-width="false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Column222" style:family="table-column">
      <style:table-column-properties style:column-width="0.9055in" style:use-optimal-column-width="false"/>
    </style:style>
    <style:style style:name="TableColumn223" style:family="table-column">
      <style:table-column-properties style:column-width="0.9055in" style:use-optimal-column-width="false"/>
    </style:style>
    <style:style style:name="TableColumn224" style:family="table-column">
      <style:table-column-properties style:column-width="0.9055in" style:use-optimal-column-width="false"/>
    </style:style>
    <style:style style:name="TableColumn225" style:family="table-column">
      <style:table-column-properties style:column-width="0.9055in" style:use-optimal-column-width="false"/>
    </style:style>
    <style:style style:name="TableColumn226" style:family="table-column">
      <style:table-column-properties style:column-width="0.9055in" style:use-optimal-column-width="false"/>
    </style:style>
    <style:style style:name="Table218" style:family="table">
      <style:table-properties style:width="7.2444in" fo:margin-left="0.0701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319in"/>
    </style:style>
    <style:style style:name="T2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19in" fo:margin-left="0.2645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9in" fo:margin-left="0.0784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19in" fo:margin-left="0.2027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 fo:margin-left="0.243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9in" fo:margin-left="0.1618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2486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1402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52" style:family="table-row">
      <style:table-row-properties style:row-height="0.1965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2888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1916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055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2048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19in" fo:margin-right="0.034in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19in" fo:margin-right="0.034in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19in" fo:margin-right="0.034in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ableRow277" style:family="table-row">
      <style:table-row-properties style:row-height="0.1972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9in" fo:margin-left="0.1701in">
        <style:tab-stops/>
      </style:paragraph-properties>
    </style:style>
    <style:style style:name="T2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319in" fo:margin-left="0.0347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P285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 fo:margin-left="0.1131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8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2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25" style:parent-style-name="Standard" style:family="paragraph">
      <style:paragraph-properties fo:margin-top="0.0513in" fo:margin-left="0.1131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7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6" style:parent-style-name="Standard" style:family="paragraph">
      <style:paragraph-properties fo:text-align="center" fo:margin-top="0.0465in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5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style:text-position="6.2% 100%" fo:font-size="8pt" style:font-size-asian="8pt"/>
    </style:style>
    <style:style style:name="P36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71" style:family="table-column">
      <style:table-column-properties style:column-width="0.827in" style:use-optimal-column-width="false"/>
    </style:style>
    <style:style style:name="TableColumn372" style:family="table-column">
      <style:table-column-properties style:column-width="0.827in" style:use-optimal-column-width="false"/>
    </style:style>
    <style:style style:name="TableColumn373" style:family="table-column">
      <style:table-column-properties style:column-width="0.827in" style:use-optimal-column-width="false"/>
    </style:style>
    <style:style style:name="TableColumn374" style:family="table-column">
      <style:table-column-properties style:column-width="0.827in" style:use-optimal-column-width="false"/>
    </style:style>
    <style:style style:name="TableColumn375" style:family="table-column">
      <style:table-column-properties style:column-width="0.827in" style:use-optimal-column-width="false"/>
    </style:style>
    <style:style style:name="TableColumn376" style:family="table-column">
      <style:table-column-properties style:column-width="0.827in" style:use-optimal-column-width="false"/>
    </style:style>
    <style:style style:name="TableColumn377" style:family="table-column">
      <style:table-column-properties style:column-width="0.827in" style:use-optimal-column-width="false"/>
    </style:style>
    <style:style style:name="TableColumn378" style:family="table-column">
      <style:table-column-properties style:column-width="0.827in" style:use-optimal-column-width="false"/>
    </style:style>
    <style:style style:name="TableColumn379" style:family="table-column">
      <style:table-column-properties style:column-width="0.827in" style:use-optimal-column-width="false"/>
    </style:style>
    <style:style style:name="Table370" style:family="table">
      <style:table-properties style:width="7.4437in" fo:margin-left="0.0701in" table:align="left"/>
    </style:style>
    <style:style style:name="TableRow380" style:family="table-row">
      <style:table-row-properties style:row-height="0.1965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19in" fo:margin-left="0.2256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19in" fo:margin-left="0.1305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19in" fo:margin-left="0.168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19in" fo:margin-left="0.177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319in"/>
    </style:style>
    <style:style style:name="T3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1986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193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19in" fo:margin-left="0.0958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209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08" style:family="table-row">
      <style:table-row-properties style:row-height="0.1965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19in" fo:margin-right="0.034in"/>
    </style:style>
    <style:style style:name="T4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319in" fo:margin-right="0.034in"/>
    </style:style>
    <style:style style:name="T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19in" fo:margin-right="0.0333in"/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319in" fo:margin-right="0.034in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19in" fo:margin-right="0.034in"/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19in" fo:margin-right="0.034in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319in" fo:margin-right="0.0333in"/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319in" fo:margin-right="0.034in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319in" fo:margin-right="0.034in"/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3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13/2021</text:span><text:span text:style-name="T42"><text:s/></text:span><text:span text:style-name="T43">Fornecedor:</text:span><text:span text:style-name="T44"><text:tab/></text:span><text:span text:style-name="T45">FUNDACAO ARAUCARIA</text:span></text:p>
      <text:p text:style-name="P46"><text:span text:style-name="T47">CNPJ/CPF/ID Genérico: <text:s/></text:span><text:span text:style-name="T48"><text:s/></text:span><text:span text:style-name="T49">03.579.617/0001</text:span><text:span text:style-name="T50">­00</text:span></text:p>
      <text:p text:style-name="P51"><text:span text:style-name="T52">Processo Núm.:<text:s/></text:span><text:span text:style-name="T53"><text:s/></text:span><text:span text:style-name="T54">48035.002833/2020</text:span><text:span text:style-name="T55">­96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5/03/2021</text:span><text:span text:style-name="T65"><text:tab/></text:span><text:span text:style-name="T66">Tipo do Contrato:</text:span><text:span text:style-name="T67"><text:s/></text:span><text:span text:style-name="T68">Outros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5/03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5/06/2023<text:s/></text:span><text:span text:style-name="T85">Valor Global:</text:span><text:span text:style-name="T86"><text:s/></text:span><text:span text:style-name="T87">0,00</text:span><text:span text:style-name="T88"><text:tab/>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r<text:s/></text:span><text:span text:style-name="T95">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CONSTITUI <text:s/>OBJETO<text:span text:style-name="T109"><text:s/></text:span>DESTE <text:s/>TERMO <text:s/>DE <text:s/>COLABORAÇÃO <text:s/>A <text:s/>IMPLEMENTAÇÃO <text:s/>DO <text:s/>PROJETO <text:s/>PROTOCOLADO <text:s/>SOB <text:s/>O NÚMERO: PIN2020141000001<text:s/>­<text:s/>APOIANDO O ABASTECIMENTO SUSTENTÁVEL DE ÁGUA</text:p>
      <text:p text:style-name="P110"/>
      <text:p text:style-name="P111"><text:span text:style-name="T112">I</text:span><text:span text:style-name="T113">T</text:span><text:span text:style-name="T114">n</text:span><text:span text:style-name="T115">E</text:span><text:span text:style-name="T116">f</text:span><text:span text:style-name="T117">o</text:span><text:span text:style-name="T118">R</text:span><text:span text:style-name="T119">r</text:span><text:span text:style-name="T120">m</text:span><text:span text:style-name="T121">M</text:span><text:span text:style-name="T122">a</text:span><text:span text:style-name="T123">O</text:span><text:span text:style-name="T124">çã</text:span><text:span text:style-name="T125">o</text:span><text:span text:style-name="T126">D</text:span><text:span text:style-name="T127">C</text:span><text:span text:style-name="T128">E</text:span><text:span text:style-name="T129">o</text:span><text:span text:style-name="T130">m</text:span><text:span text:style-name="T131">C</text:span><text:span text:style-name="T132">p</text:span><text:span text:style-name="T133">O</text:span><text:span text:style-name="T134">l</text:span><text:span text:style-name="T135">e</text:span><text:span text:style-name="T136">L</text:span><text:span text:style-name="T137">m</text:span><text:span text:style-name="T138">A</text:span><text:span text:style-name="T139">e</text:span><text:span text:style-name="T140">B</text:span><text:span text:style-name="T141">n</text:span><text:span text:style-name="T142">O</text:span><text:span text:style-name="T143">t</text:span><text:span text:style-name="T144">a</text:span><text:span text:style-name="T145">R</text:span><text:span text:style-name="T146">r:</text:span><text:span text:style-name="T147"><text:s/></text:span>AÇÃO<text:span text:style-name="T148"><text:s/></text:span>N.<text:span text:style-name="T149"><text:s/></text:span>º<text:span text:style-name="T150"><text:s/></text:span>047/2020,<text:span text:style-name="T151"><text:s/></text:span>QUE<text:span text:style-name="T152"><text:s/></text:span>ENTRE<text:span text:style-name="T153"><text:s/></text:span>SI<text:span text:style-name="T154"><text:s/></text:span>CELEBRAM<text:span text:style-name="T155"><text:s/></text:span>A<text:span text:style-name="T156"><text:s/></text:span>FUNDAÇÃO<text:span text:style-name="T157"><text:s/></text:span>ARAUCÁRIA<text:span text:style-name="T158"><text:s/></text:span>E<text:span text:style-name="T159"><text:s/></text:span>A<text:span text:style-name="T160"><text:s/></text:span>COMPANHIA<text:span text:style-name="T161"><text:s/></text:span>DE PESQUISA<text:span text:style-name="T162"><text:s/></text:span>DE<text:span text:style-name="T163"><text:s/></text:span>RECURSOS<text:span text:style-name="T164"><text:s/></text:span>MINERAIS<text:span text:style-name="T165"><text:s/></text:span>­<text:span text:style-name="T166"><text:s/></text:span>CPRM;<text:span text:style-name="T167"><text:s/></text:span>E<text:span text:style-name="T168"><text:s/></text:span>A<text:span text:style-name="T169"><text:s/></text:span>INTERVENIÊNCIA<text:span text:style-name="T170"><text:s/></text:span>É<text:span text:style-name="T171"><text:s/></text:span>A<text:span text:style-name="T172"><text:s/></text:span>FUNDAÇÃO<text:span text:style-name="T173"><text:s/></text:span>DE<text:span text:style-name="T174"><text:s/></text:span>APOIO<text:span text:style-name="T175"><text:s/></text:span>AO<text:span text:style-name="T176"><text:s/></text:span>DESENVOLVIMENTO DA COMPUTAÇÃO CIENTIFICA<text:s/>­<text:s/>FACC. OBS.: O RECURSO SERÁ RECEBIDO PELO FACC.</text:p>
      <text:p text:style-name="P177"/>
      <text:section text:name="Sect2" text:style-name="S2">
        <text:p text:style-name="P196"/>
        <text:p text:style-name="P197"/>
        <text:h text:style-name="Überschrift1" text:outline-level="1"><text:span text:style-name="T198">Histórico</text:span></text:h>
        <text:p text:style-name="P199"><text:span text:style-name="T200">Histórico</text:span><text:span text:style-name="T201"><text:s/></text:span><text:span text:style-name="T202">do</text:span><text:span text:style-name="T203"><text:s/></text:span><text:span text:style-name="T204">Contrato<text:s/></text:span><text:span text:style-name="T205">­</text:span><text:span text:style-name="T206"><text:s/></text:span><text:span text:style-name="T207">Contrato num.:</text:span><text:span text:style-name="T208"><text:s/></text:span><text:span text:style-name="T209">00013/2021</text:span><text:span text:style-name="T210"><text:s/></text:span><text:span text:style-name="T211">­<text:s/>UG:</text:span><text:span text:style-name="T212"><text:s/></text:span><text:span text:style-name="T213">495110<text:s/></text:span><text:span text:style-name="T214">­</text:span><text:span text:style-name="T215"><text:s/></text:span><text:span text:style-name="T216">CPRM/BRASILIA</text:span></text:p>
      </text:section>
      <text:section text:name="Sect3" text:style-name="S3">
        <text:p text:style-name="P217"/>
        <table:table table:style-name="Table218">
          <table:table-columns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<text:span text:style-name="T230">Tipo</text:span></text:p>
            </table:table-cell>
            <table:table-cell table:style-name="TableCell231">
              <text:p text:style-name="P232"><text:span text:style-name="T233">Número</text:span></text:p>
            </table:table-cell>
            <table:table-cell table:style-name="TableCell234">
              <text:p text:style-name="P235"><text:span text:style-name="T236">Data Assinatura</text:span></text:p>
            </table:table-cell>
            <table:table-cell table:style-name="TableCell237">
              <text:p text:style-name="P238"><text:span text:style-name="T239">Data Início</text:span></text:p>
            </table:table-cell>
            <table:table-cell table:style-name="TableCell240">
              <text:p text:style-name="P241"><text:span text:style-name="T242">Data Fim</text:span></text:p>
            </table:table-cell>
            <table:table-cell table:style-name="TableCell243">
              <text:p text:style-name="P244"><text:span text:style-name="T245">Valor Global</text:span></text:p>
            </table:table-cell>
            <table:table-cell table:style-name="TableCell246">
              <text:p text:style-name="P247"><text:span text:style-name="T248">Parcelas</text:span></text:p>
            </table:table-cell>
            <table:table-cell table:style-name="TableCell249">
              <text:p text:style-name="P250"><text:span text:style-name="T251">Valor Parcela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Outros</text:span></text:p>
            </table:table-cell>
            <table:table-cell table:style-name="TableCell256">
              <text:p text:style-name="P257"><text:span text:style-name="T258">00013/2021</text:span></text:p>
            </table:table-cell>
            <table:table-cell table:style-name="TableCell259">
              <text:p text:style-name="P260"><text:span text:style-name="T261">25/03/2021</text:span></text:p>
            </table:table-cell>
            <table:table-cell table:style-name="TableCell262">
              <text:p text:style-name="P263"><text:span text:style-name="T264">25/03/2021</text:span></text:p>
            </table:table-cell>
            <table:table-cell table:style-name="TableCell265">
              <text:p text:style-name="P266"><text:span text:style-name="T267">25/06/2023</text:span></text:p>
            </table:table-cell>
            <table:table-cell table:style-name="TableCell268">
              <text:p text:style-name="P269"><text:span text:style-name="T270">0,00</text:span></text:p>
            </table:table-cell>
            <table:table-cell table:style-name="TableCell271">
              <text:p text:style-name="P272"><text:span text:style-name="T273">1</text:span></text:p>
            </table:table-cell>
            <table:table-cell table:style-name="TableCell274">
              <text:p text:style-name="P275"><text:span text:style-name="T276">0,00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Observação</text:span></text:p>
            </table:table-cell>
            <table:table-cell table:style-name="TableCell281" table:number-columns-spanned="7">
              <text:p text:style-name="P282"><text:span text:style-name="T283">CELEBRAÇÃO DO CONTRATO: 00013/2021 DE ACORDO COM PROCESSO NÚMERO: 48035.002833/2020</text:span><text:span text:style-name="T284">­9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5"/>
      <text:section text:name="Sect5" text:style-name="S5">
        <text:p text:style-name="P304"/>
        <text:p text:style-name="P305"/>
        <text:p text:style-name="P306"><text:span text:style-name="T307">Ativos</text:span></text:p>
        <text:p text:style-name="P308"><text:span text:style-name="T309">Responsáveis</text:span><text:span text:style-name="T310"><text:s/></text:span><text:span text:style-name="T311">­</text:span><text:span text:style-name="T312"><text:s/></text:span><text:span text:style-name="T313">Contrato num.:</text:span><text:span text:style-name="T314"><text:s/></text:span><text:span text:style-name="T315">00013/2021<text:s/></text:span><text:span text:style-name="T316">­</text:span><text:span text:style-name="T317"><text:s/></text:span><text:span text:style-name="T318">UG:</text:span><text:span text:style-name="T319"><text:s/></text:span><text:span text:style-name="T320">495110<text:s/></text:span><text:span text:style-name="T321">­</text:span><text:span text:style-name="T322"><text:s/></text:span><text:span text:style-name="T323">CPRM/BRASILIA</text:span></text:p>
      </text:section>
      <text:section text:name="Sect6" text:style-name="S6">
        <text:p text:style-name="P324"/>
        <text:p text:style-name="P325"><text:span text:style-name="T326">Inativos</text:span></text:p>
      </text:section>
      <text:p text:style-name="P327"/>
      <text:p text:style-name="P346"><text:span text:style-name="T347">Execução</text:span><text:span text:style-name="T348"><text:s/></text:span><text:span text:style-name="T349">Orçamentária</text:span><text:span text:style-name="T350"><text:s/></text:span><text:span text:style-name="T351">e Financeira</text:span><text:span text:style-name="T352"><text:s/></text:span><text:span text:style-name="T353">­<text:s/>Contrato</text:span><text:span text:style-name="T354"><text:s/></text:span><text:span text:style-name="T355">num.:</text:span><text:span text:style-name="T356"><text:s/></text:span><text:span text:style-name="T357">00013/2021<text:s/></text:span><text:span text:style-name="T358">­</text:span><text:span text:style-name="T359"><text:s/></text:span><text:span text:style-name="T360">UG: 495110</text:span><text:span text:style-name="T361"><text:s/></text:span><text:span text:style-name="T362">­</text:span><text:span text:style-name="T363"><text:s/></text:span><text:span text:style-name="T364">CPRM/BRASILIA</text:span></text:p>
      <text:p text:style-name="P365"><text:span text:style-name="T366">Empenhos</text:span><text:span text:style-name="T367"><text:tab/></text:span><text:span text:style-name="T368">R$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Número</text:span></text:p>
          </table:table-cell>
          <table:table-cell table:style-name="TableCell384">
            <text:p text:style-name="P385"><text:span text:style-name="T386">Empenhado</text:span></text:p>
          </table:table-cell>
          <table:table-cell table:style-name="TableCell387">
            <text:p text:style-name="P388"><text:span text:style-name="T389">A Liquidar</text:span></text:p>
          </table:table-cell>
          <table:table-cell table:style-name="TableCell390">
            <text:p text:style-name="P391"><text:span text:style-name="T392">Liquidado</text:span></text:p>
          </table:table-cell>
          <table:table-cell table:style-name="TableCell393">
            <text:p text:style-name="P394"><text:span text:style-name="T395">Pago</text:span></text:p>
          </table:table-cell>
          <table:table-cell table:style-name="TableCell396">
            <text:p text:style-name="P397"><text:span text:style-name="T398">RP Inscr.</text:span></text:p>
          </table:table-cell>
          <table:table-cell table:style-name="TableCell399">
            <text:p text:style-name="P400"><text:span text:style-name="T401">RP A Liq.</text:span></text:p>
          </table:table-cell>
          <table:table-cell table:style-name="TableCell402">
            <text:p text:style-name="P403"><text:span text:style-name="T404">RP Liquidado</text:span></text:p>
          </table:table-cell>
          <table:table-cell table:style-name="TableCell405">
            <text:p text:style-name="P406"><text:span text:style-name="T407">RP Pago</text:span></text:p>
          </table:table-cell>
        </table:table-row>
        <table:table-row table:style-name="TableRow408">
          <table:table-cell table:style-name="TableCell409">
            <text:p text:style-name="P410"><text:span text:style-name="T411">Total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8" style:parent-style-name="Standard" style:family="paragraph">
      <style:paragraph-properties fo:line-height="5%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Standard" style:family="paragraph">
      <style:paragraph-properties fo:line-height="0.2409in" fo:margin-left="0.0138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Standard" style:family="paragraph">
      <style:paragraph-properties fo:line-height="0.1229in" fo:margin-left="0.0138in">
        <style:tab-stops/>
      </style:paragraph-properties>
    </style:style>
    <style:style style:name="T1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6" style:parent-style-name="Standard" style:family="paragraph">
      <style:paragraph-properties fo:line-height="5%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T188" style:parent-style-name="Fonteparág.padrão" style:family="text">
      <style:text-properties fo:language="pt" fo:country="BR" style:language-asian="pt" style:country-asian="BR"/>
    </style:style>
    <style:style style:name="P189" style:parent-style-name="Standard" style:family="paragraph">
      <style:paragraph-properties fo:margin-top="0.0013in" fo:margin-left="0.0138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Standard" style:family="paragraph">
      <style:paragraph-properties fo:line-height="0.1229in" fo:margin-left="0.0138in">
        <style:tab-stops/>
      </style:paragraph-properties>
    </style:style>
    <style:style style:name="T19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86" style:parent-style-name="Standard" style:family="paragraph">
      <style:paragraph-properties fo:line-height="5%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Standard" style:family="paragraph">
      <style:paragraph-properties fo:line-height="0.2409in" fo:margin-left="0.0138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line-height="0.1229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94" style:parent-style-name="Standard" style:family="paragraph">
      <style:paragraph-properties fo:line-height="5%"/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Standard" style:family="paragraph">
      <style:paragraph-properties fo:margin-top="0.0013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Standard" style:family="paragraph">
      <style:paragraph-properties fo:line-height="0.1229in" fo:margin-left="0.0138in">
        <style:tab-stops/>
      </style:paragraph-properties>
    </style:style>
    <style:style style:name="T3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3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8" style:parent-style-name="Standard" style:family="paragraph">
      <style:paragraph-properties fo:line-height="5%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Standard" style:family="paragraph">
      <style:paragraph-properties fo:line-height="0.2409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Standard" style:family="paragraph">
      <style:paragraph-properties fo:line-height="0.1229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6" style:parent-style-name="Standard" style:family="paragraph">
      <style:paragraph-properties fo:line-height="5%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Standard" style:family="paragraph">
      <style:paragraph-properties fo:margin-top="0.0013in" fo:margin-left="0.0138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Standard" style:family="paragraph">
      <style:paragraph-properties fo:line-height="0.1229in" fo:margin-left="0.0138in">
        <style:tab-stops/>
      </style:paragraph-properties>
    </style:style>
    <style:style style:name="T3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8"><text:span text:style-name="T179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80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81"><text:span text:style-name="T182">Extrato Contrato</text:span></text:p></draw:text-box><svg:title/><svg:desc/></draw:frame></text:span><text:span text:style-name="T183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84"><text:span text:style-name="T185">07/03/2022</text:span></text:p></draw:text-box><svg:title/><svg:desc/></draw:frame></text:span></text:p>
      </style:header>
      <style:footer>
        <text:p text:style-name="P186"><text:span text:style-name="T187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8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9"><text:span text:style-name="T190">Unidade Gestora: 495110<text:s/></text:span><text:span text:style-name="T191">­<text:s/>PATRICIA VELLOSO PELUSO</text:span></text:p></draw:text-box><svg:title/><svg:desc/></draw:frame></text:span><text:span text:style-name="T192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93"><text:span text:style-name="T194">Página<text:s/></text:span><text:span text:style-name="T19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86"><text:span text:style-name="T287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88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89"><text:span text:style-name="T290">Extrato Contrato</text:span></text:p></draw:text-box><svg:title/><svg:desc/></draw:frame></text:span><text:span text:style-name="T291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92"><text:span text:style-name="T293">07/03/2022</text:span></text:p></draw:text-box><svg:title/><svg:desc/></draw:frame></text:span></text:p>
      </style:header>
      <style:footer>
        <text:p text:style-name="P294"><text:span text:style-name="T295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96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297"><text:span text:style-name="T298">Unidade Gestora: 495110<text:s/></text:span><text:span text:style-name="T299">­<text:s/>PATRICIA VELLOSO PELUSO</text:span></text:p></draw:text-box><svg:title/><svg:desc/></draw:frame></text:span><text:span text:style-name="T300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01"><text:span text:style-name="T302">Página<text:s/></text:span><text:span text:style-name="T303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28"><text:span text:style-name="T329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30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31"><text:span text:style-name="T332">Extrato Contrato</text:span></text:p></draw:text-box><svg:title/><svg:desc/></draw:frame></text:span><text:span text:style-name="T333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34"><text:span text:style-name="T335">07/03/2022</text:span></text:p></draw:text-box><svg:title/><svg:desc/></draw:frame></text:span></text:p>
      </style:header>
      <style:footer>
        <text:p text:style-name="P336"><text:span text:style-name="T337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8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39"><text:span text:style-name="T340">Unidade Gestora: 495110<text:s/></text:span><text:span text:style-name="T341">­<text:s/>PATRICIA VELLOSO PELUSO</text:span></text:p></draw:text-box><svg:title/><svg:desc/></draw:frame></text:span><text:span text:style-name="T342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43"><text:span text:style-name="T344">Página<text:s/></text:span><text:span text:style-name="T34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40:00Z</meta:creation-date>
    <dc:date>2022-03-14T18:40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4" meta:paragraph-count="3" meta:word-count="268" meta:character-count="1715" meta:row-count="12" meta:non-whitespace-character-count="1450"/>
  </office:meta>
</office:document-meta>
</file>