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962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P78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extkörper" style:family="paragraph">
      <style:paragraph-properties fo:text-align="justify" fo:line-height="135%" fo:margin-right="0.1118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0.0145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243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0.0243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0.0243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0.0243in"/>
    </style:style>
    <style:style style:name="T188" style:parent-style-name="Absatz-Standardschriftart" style:family="text">
      <style:text-properties fo:letter-spacing="0.0243in"/>
    </style:style>
    <style:style style:name="T189" style:parent-style-name="Absatz-Standardschriftart" style:family="text">
      <style:text-properties fo:letter-spacing="0.0243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0.0243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0.0138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0.0138in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1" style:parent-style-name="Textkörper" style:family="paragraph">
      <style:paragraph-properties fo:text-align="justify" fo:margin-top="0.1076in" fo:line-height="135%" fo:margin-right="0.1118in"/>
    </style:style>
    <style:style style:name="T212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213" style:parent-style-name="Absatz-Standardschriftart" style:family="text">
      <style:text-properties fo:letter-spacing="-0.0597in"/>
    </style:style>
    <style:style style:name="T214" style:parent-style-name="Absatz-Standardschriftart" style:family="text">
      <style:text-properties fo:font-weight="normal" style:font-weight-asian="normal" fo:letter-spacing="-0.0027in" style:text-position="6.2% 100%" fo:font-size="8pt" style:font-size-asian="8pt"/>
    </style:style>
    <style:style style:name="T215" style:parent-style-name="Absatz-Standardschriftart" style:family="text">
      <style:text-properties fo:letter-spacing="-0.0881in"/>
    </style:style>
    <style:style style:name="T216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17" style:parent-style-name="Absatz-Standardschriftart" style:family="text">
      <style:text-properties fo:font-weight="normal" style:font-weight-asian="normal" fo:letter-spacing="-0.0048in" style:text-position="6.2% 100%" fo:font-size="8pt" style:font-size-asian="8pt"/>
    </style:style>
    <style:style style:name="T218" style:parent-style-name="Absatz-Standardschriftart" style:family="text">
      <style:text-properties fo:letter-spacing="-0.093in"/>
    </style:style>
    <style:style style:name="T21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20" style:parent-style-name="Absatz-Standardschriftart" style:family="text">
      <style:text-properties fo:font-weight="normal" style:font-weight-asian="normal" fo:letter-spacing="-0.0375in" style:text-position="6.2% 100%" fo:font-size="8pt" style:font-size-asian="8pt"/>
    </style:style>
    <style:style style:name="T221" style:parent-style-name="Absatz-Standardschriftart" style:family="text">
      <style:text-properties fo:letter-spacing="-0.0534in"/>
    </style:style>
    <style:style style:name="T222" style:parent-style-name="Absatz-Standardschriftart" style:family="text">
      <style:text-properties fo:font-weight="normal" style:font-weight-asian="normal" fo:letter-spacing="-0.009in" style:text-position="6.2% 100%" fo:font-size="8pt" style:font-size-asian="8pt"/>
    </style:style>
    <style:style style:name="T223" style:parent-style-name="Absatz-Standardschriftart" style:family="text">
      <style:text-properties fo:letter-spacing="-0.0819in"/>
    </style:style>
    <style:style style:name="T22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25" style:parent-style-name="Absatz-Standardschriftart" style:family="text">
      <style:text-properties fo:font-weight="normal" style:font-weight-asian="normal" fo:letter-spacing="-0.0361in" style:text-position="6.2% 100%" fo:font-size="8pt" style:font-size-asian="8pt"/>
    </style:style>
    <style:style style:name="T226" style:parent-style-name="Absatz-Standardschriftart" style:family="text">
      <style:text-properties fo:letter-spacing="-0.0618in"/>
    </style:style>
    <style:style style:name="T22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28" style:parent-style-name="Absatz-Standardschriftart" style:family="text">
      <style:text-properties fo:font-weight="normal" style:font-weight-asian="normal" fo:letter-spacing="-0.0736in" style:text-position="6.2% 100%" fo:font-size="8pt" style:font-size-asian="8pt"/>
    </style:style>
    <style:style style:name="T229" style:parent-style-name="Absatz-Standardschriftart" style:family="text">
      <style:text-properties fo:letter-spacing="-0.0173in"/>
    </style:style>
    <style:style style:name="T230" style:parent-style-name="Absatz-Standardschriftart" style:family="text">
      <style:text-properties fo:font-weight="normal" style:font-weight-asian="normal" fo:letter-spacing="-0.0451in" style:text-position="6.2% 100%" fo:font-size="8pt" style:font-size-asian="8pt"/>
    </style:style>
    <style:style style:name="T231" style:parent-style-name="Absatz-Standardschriftart" style:family="text">
      <style:text-properties fo:letter-spacing="-0.0388in"/>
    </style:style>
    <style:style style:name="T232" style:parent-style-name="Absatz-Standardschriftart" style:family="text">
      <style:text-properties fo:font-weight="normal" style:font-weight-asian="normal" fo:letter-spacing="-0.0166in" style:text-position="6.2% 100%" fo:font-size="8pt" style:font-size-asian="8pt"/>
    </style:style>
    <style:style style:name="T233" style:parent-style-name="Absatz-Standardschriftart" style:family="text">
      <style:text-properties fo:letter-spacing="-0.0743in"/>
    </style:style>
    <style:style style:name="T23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35" style:parent-style-name="Absatz-Standardschriftart" style:family="text">
      <style:text-properties fo:font-weight="normal" style:font-weight-asian="normal" fo:letter-spacing="-0.0131in" style:text-position="6.2% 100%" fo:font-size="8pt" style:font-size-asian="8pt"/>
    </style:style>
    <style:style style:name="T236" style:parent-style-name="Absatz-Standardschriftart" style:family="text">
      <style:text-properties fo:letter-spacing="-0.0847in"/>
    </style:style>
    <style:style style:name="T23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38" style:parent-style-name="Absatz-Standardschriftart" style:family="text">
      <style:text-properties fo:font-weight="normal" style:font-weight-asian="normal" fo:letter-spacing="-0.0701in" style:text-position="6.2% 100%" fo:font-size="8pt" style:font-size-asian="8pt"/>
    </style:style>
    <style:style style:name="T239" style:parent-style-name="Absatz-Standardschriftart" style:family="text">
      <style:text-properties fo:letter-spacing="-0.0277in"/>
    </style:style>
    <style:style style:name="T240" style:parent-style-name="Absatz-Standardschriftart" style:family="text">
      <style:text-properties fo:font-weight="normal" style:font-weight-asian="normal" fo:letter-spacing="-0.0347in" style:text-position="6.2% 100%" fo:font-size="8pt" style:font-size-asian="8pt"/>
    </style:style>
    <style:style style:name="T241" style:parent-style-name="Absatz-Standardschriftart" style:family="text">
      <style:text-properties fo:letter-spacing="-0.0493in"/>
    </style:style>
    <style:style style:name="T242" style:parent-style-name="Absatz-Standardschriftart" style:family="text">
      <style:text-properties fo:font-weight="normal" style:font-weight-asian="normal" fo:letter-spacing="-0.0131in" style:text-position="6.2% 100%" fo:font-size="8pt" style:font-size-asian="8pt"/>
    </style:style>
    <style:style style:name="T243" style:parent-style-name="Absatz-Standardschriftart" style:family="text">
      <style:text-properties fo:letter-spacing="-0.0708in"/>
    </style:style>
    <style:style style:name="T24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45" style:parent-style-name="Absatz-Standardschriftart" style:family="text">
      <style:text-properties fo:font-weight="normal" style:font-weight-asian="normal" fo:letter-spacing="-0.0222in" style:text-position="6.2% 100%" fo:font-size="8pt" style:font-size-asian="8pt"/>
    </style:style>
    <style:style style:name="T246" style:parent-style-name="Absatz-Standardschriftart" style:family="text">
      <style:text-properties fo:letter-spacing="-0.0687in"/>
    </style:style>
    <style:style style:name="T24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291in"/>
    </style:style>
    <style:style style:name="T263" style:parent-style-name="Absatz-Standardschriftart" style:family="text">
      <style:text-properties fo:letter-spacing="0.0291in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0.0291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0.0291in"/>
    </style:style>
    <style:style style:name="P27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63*" fo:start-indent="0in" fo:end-indent="0.0222in"/>
          <style:column style:rel-width="9927*" fo:start-indent="0.0222in" fo:end-indent="0in"/>
        </style:columns>
      </style:section-properties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8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3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321" style:family="table-column">
      <style:table-column-properties style:column-width="0.9055in" style:use-optimal-column-width="false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9055in" style:use-optimal-column-width="false"/>
    </style:style>
    <style:style style:name="TableColumn326" style:family="table-column">
      <style:table-column-properties style:column-width="0.9055in" style:use-optimal-column-width="false"/>
    </style:style>
    <style:style style:name="TableColumn327" style:family="table-column">
      <style:table-column-properties style:column-width="0.9055in" style:use-optimal-column-width="false"/>
    </style:style>
    <style:style style:name="TableColumn328" style:family="table-column">
      <style:table-column-properties style:column-width="0.9055in" style:use-optimal-column-width="false"/>
    </style:style>
    <style:style style:name="Table320" style:family="table">
      <style:table-properties style:width="7.2444in" fo:margin-left="0.0701in" table:align="left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19in"/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19in" fo:margin-left="0.2645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19in" fo:margin-left="0.0784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19in" fo:margin-left="0.2027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19in" fo:margin-left="0.243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19in" fo:margin-left="0.1618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19in" fo:margin-left="0.2486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19in" fo:margin-left="0.1402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54" style:family="table-row">
      <style:table-row-properties style:row-height="0.5902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8" style:parent-style-name="TableParagraph" style:family="paragraph">
      <style:paragraph-properties fo:text-align="center" fo:margin-top="0.002in"/>
    </style:style>
    <style:style style:name="T3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3" style:parent-style-name="TableParagraph" style:family="paragraph">
      <style:paragraph-properties fo:margin-left="0.1916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8" style:parent-style-name="TableParagraph" style:family="paragraph">
      <style:paragraph-properties fo:margin-left="0.2055in">
        <style:tab-stops/>
      </style:paragraph-properties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3" style:parent-style-name="TableParagraph" style:family="paragraph">
      <style:paragraph-properties fo:margin-left="0.2048in">
        <style:tab-stops/>
      </style:paragraph-properties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8" style:parent-style-name="TableParagraph" style:family="paragraph">
      <style:paragraph-properties fo:margin-left="0.2048in">
        <style:tab-stops/>
      </style:paragraph-properties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3" style:parent-style-name="TableParagraph" style:family="paragraph">
      <style:paragraph-properties fo:text-align="end" fo:margin-right="0.034in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8" style:parent-style-name="TableParagraph" style:family="paragraph">
      <style:paragraph-properties fo:text-align="end" fo:margin-right="0.034in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3" style:parent-style-name="TableParagraph" style:family="paragraph">
      <style:paragraph-properties fo:text-align="end" fo:margin-right="0.034in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ableRow395" style:family="table-row">
      <style:table-row-properties style:row-height="0.1965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1701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0347in">
        <style:tab-stops/>
      </style:paragraph-properties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P40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12*" fo:start-indent="0in" fo:end-indent="0.234in"/>
          <style:column style:rel-width="9878*" fo:start-indent="0.2347in" fo:end-indent="0in"/>
        </style:columns>
      </style:section-properties>
    </style:style>
    <style:style style:name="P42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margin-left="0.1131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7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44" style:parent-style-name="Standard" style:family="paragraph">
      <style:paragraph-properties fo:margin-top="0.0513in" fo:margin-left="0.1131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6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65" style:parent-style-name="Standard" style:family="paragraph">
      <style:paragraph-properties fo:text-align="center" fo:margin-top="0.0465in"/>
    </style:style>
    <style:style style:name="T4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style:text-position="6.2% 100%" fo:font-size="8pt" style:font-size-asian="8pt"/>
    </style:style>
    <style:style style:name="P48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90" style:family="table-column">
      <style:table-column-properties style:column-width="0.827in" style:use-optimal-column-width="false"/>
    </style:style>
    <style:style style:name="TableColumn491" style:family="table-column">
      <style:table-column-properties style:column-width="0.827in" style:use-optimal-column-width="false"/>
    </style:style>
    <style:style style:name="TableColumn492" style:family="table-column">
      <style:table-column-properties style:column-width="0.827in" style:use-optimal-column-width="false"/>
    </style:style>
    <style:style style:name="TableColumn493" style:family="table-column">
      <style:table-column-properties style:column-width="0.827in" style:use-optimal-column-width="false"/>
    </style:style>
    <style:style style:name="TableColumn494" style:family="table-column">
      <style:table-column-properties style:column-width="0.827in" style:use-optimal-column-width="false"/>
    </style:style>
    <style:style style:name="TableColumn495" style:family="table-column">
      <style:table-column-properties style:column-width="0.827in" style:use-optimal-column-width="false"/>
    </style:style>
    <style:style style:name="TableColumn496" style:family="table-column">
      <style:table-column-properties style:column-width="0.827in" style:use-optimal-column-width="false"/>
    </style:style>
    <style:style style:name="TableColumn497" style:family="table-column">
      <style:table-column-properties style:column-width="0.827in" style:use-optimal-column-width="false"/>
    </style:style>
    <style:style style:name="TableColumn498" style:family="table-column">
      <style:table-column-properties style:column-width="0.827in" style:use-optimal-column-width="false"/>
    </style:style>
    <style:style style:name="Table489" style:family="table">
      <style:table-properties style:width="7.4437in" fo:margin-left="0.0701in" table:align="left"/>
    </style:style>
    <style:style style:name="TableRow499" style:family="table-row">
      <style:table-row-properties style:row-height="0.1965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19in" fo:margin-left="0.2256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19in" fo:margin-left="0.1305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19in" fo:margin-left="0.168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19in" fo:margin-left="0.177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319in"/>
    </style:style>
    <style:style style:name="T5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19in" fo:margin-left="0.1986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19in" fo:margin-left="0.193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19in" fo:margin-left="0.0958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19in" fo:margin-left="0.209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27" style:family="table-row">
      <style:table-row-properties style:row-height="0.1965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19in" fo:margin-right="0.034in"/>
    </style:style>
    <style:style style:name="T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19in" fo:margin-right="0.034in"/>
    </style:style>
    <style:style style:name="T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19in" fo:margin-right="0.0333in"/>
    </style:style>
    <style:style style:name="T5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19in" fo:margin-right="0.034in"/>
    </style:style>
    <style:style style:name="T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19in" fo:margin-right="0.034in"/>
    </style:style>
    <style:style style:name="T5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19in" fo:margin-right="0.034in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319in" fo:margin-right="0.0333in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19in" fo:margin-right="0.034in"/>
    </style:style>
    <style:style style:name="T5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19in" fo:margin-right="0.034in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9/2021</text:span><text:span text:style-name="T31"><text:s/></text:span><text:span text:style-name="T32">­<text:s/>UG:</text:span><text:span text:style-name="T33"><text:s/></text:span><text:span text:style-name="T34">495550<text:s/></text:span><text:span text:style-name="T35">­</text:span><text:span text:style-name="T36"><text:s/></text:span><text:span text:style-name="T37">CPRM/PORTO</text:span><text:span text:style-name="T38"><text:s/></text:span><text:span text:style-name="T39">ALEGRE</text:span></text:p>
      <text:p text:style-name="P40"><text:span text:style-name="T41">Número do instrumento:</text:span><text:span text:style-name="T42"><text:s/></text:span><text:span text:style-name="T43">00019/2021</text:span><text:span text:style-name="T44"><text:s/></text:span><text:span text:style-name="T45">Fornecedor: <text:s text:c="4"/></text:span><text:span text:style-name="T46"><text:s/></text:span><text:span text:style-name="T47">SECRETARIA DE ESTADO DO DESENVOLVIMENTO ECONOMICO SUST</text:span></text:p>
      <text:p text:style-name="P48"><text:span text:style-name="T49">CNPJ/CPF/ID Genérico: <text:s/></text:span><text:span text:style-name="T50"><text:s/></text:span><text:span text:style-name="T51">07.255.568/0001</text:span><text:span text:style-name="T52">­00</text:span></text:p>
      <text:p text:style-name="P53"><text:span text:style-name="T54">Processo Núm.:<text:s/></text:span><text:span text:style-name="T55"><text:s/></text:span><text:span text:style-name="T56">48043.000914/2020</text:span><text:span text:style-name="T57">­52<text:s/></text:span><text:span text:style-name="T58"><text:s/></text:span><text:span text:style-name="T59">UG<text:s/></text:span><text:span text:style-name="T60">Recurso:<text:s/></text:span><text:span text:style-name="T61"><text:s/></text:span><text:span text:style-name="T62">495550<text:s/></text:span><text:span text:style-name="T63">­<text:s/>COMPANHIA DE PESQUISA DE RECURSOS MINERAIS</text:span></text:p>
      <text:p text:style-name="P64"><text:span text:style-name="T65">Data Assinatura:<text:s/></text:span><text:span text:style-name="T66"><text:s/></text:span><text:span text:style-name="T67">29/07/2021</text:span><text:span text:style-name="T68"><text:tab/></text:span><text:span text:style-name="T69">Tipo do Contrato:</text:span><text:span text:style-name="T70"><text:s/></text:span><text:span text:style-name="T71">Acordo de Cooperação Técnica (ACT)</text:span></text:p>
      <text:p text:style-name="P72"><text:span text:style-name="T73">Tipo Licitação: <text:s text:c="4"/></text:span><text:span text:style-name="T74"><text:s/></text:span><text:span text:style-name="T75">Não se Aplica</text:span><text:span text:style-name="T76"><text:tab/></text:span><text:span text:style-name="T77">Número Licitação:</text:span></text:p>
      <text:p text:style-name="P78"><text:span text:style-name="T79">Data Vigência Início:</text:span><text:span text:style-name="T80"><text:tab/></text:span><text:span text:style-name="T81">02/08/2021</text:span><text:span text:style-name="T82"><text:tab/></text:span><text:span text:style-name="T83"><text:tab/></text:span><text:span text:style-name="T84"><text:tab/></text:span><text:span text:style-name="T85">Data Vigência Fim:</text:span><text:span text:style-name="T86"><text:tab/></text:span><text:span text:style-name="T87">02/08</text:span><text:span text:style-name="T88">/2026<text:s/></text:span><text:span text:style-name="T89">Valor Global:</text:span><text:span text:style-name="T90"><text:s/></text:span><text:span text:style-name="T91">0,00</text:span><text:span text:style-name="T92"><text:tab/></text:span><text:span text:style-name="T93"><text:tab/></text:span><text:span text:style-name="T94">Núm. Parcelas:<text:s/></text:span><text:span text:style-name="T95"><text:s/></text:span><text:span text:style-name="T96">1</text:span><text:span text:style-name="T97"><text:tab/></text:span><text:span text:style-name="T98">Valor Parcial:</text:span><text:span text:style-name="T99"><text:s/></text:span><text:span text:style-name="T100">0,00<text:s/></text:span><text:span text:style-name="T101">Valor Acumulado:<text:s/></text:span><text:span text:style-name="T102"><text:s/></text:span><text:span text:style-name="T103">0,0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O<text:span text:style-name="T112"><text:s/></text:span>PRESENTE<text:span text:style-name="T113"><text:s/></text:span>ACORDO<text:span text:style-name="T114"><text:s/></text:span>TEM<text:span text:style-name="T115"><text:s/></text:span>POR<text:span text:style-name="T116"><text:s/></text:span>OBJETO<text:span text:style-name="T117"><text:s/></text:span>A<text:span text:style-name="T118"><text:s/></text:span>COLABORAÇÃO<text:span text:style-name="T119"><text:s/></text:span>PARA<text:span text:style-name="T120"><text:s/></text:span>A<text:span text:style-name="T121"><text:s/></text:span>GESTÃO<text:span text:style-name="T122"><text:s/></text:span>INTEGRADA<text:span text:style-name="T123"><text:s/></text:span>DAS<text:span text:style-name="T124"><text:s/></text:span>INFORMAÇÕES REFERENTES<text:span text:style-name="T125"><text:s/></text:span>AOS<text:span text:style-name="T126"><text:s/></text:span>RECURSOS<text:span text:style-name="T127"><text:s/></text:span>HÍDRICOS<text:span text:style-name="T128"><text:s/></text:span>SUBTERRÂNEOS,<text:span text:style-name="T129"><text:s/></text:span>DE<text:span text:style-name="T130"><text:s/></text:span>COMPETÊNCIA<text:span text:style-name="T131"><text:s/></text:span>DA<text:span text:style-name="T132"><text:s/></text:span>SDE/SEMA<text:span text:style-name="T133"><text:s/></text:span>E<text:span text:style-name="T134"><text:s/></text:span>DE<text:span text:style-name="T135"><text:s/></text:span>COMPETÊNCIA<text:span text:style-name="T136"><text:s/></text:span>DA CPRM,<text:span text:style-name="T137"><text:s/></text:span>BEM<text:span text:style-name="T138"><text:s/></text:span>COMO<text:span text:style-name="T139"><text:s/></text:span>O<text:span text:style-name="T140"><text:s/></text:span>COMPARTILHAMENTO<text:span text:style-name="T141"><text:s/></text:span>DE<text:span text:style-name="T142"><text:s/></text:span>DADOS<text:span text:style-name="T143"><text:s/></text:span>E<text:span text:style-name="T144"><text:s/></text:span>INFORMAÇÕES<text:span text:style-name="T145"><text:s/></text:span>DE<text:span text:style-name="T146"><text:s/></text:span>ÁGUAS<text:span text:style-name="T147"><text:s/></text:span>SUBTERRÂNEAS<text:span text:style-name="T148"><text:s/></text:span>NO<text:span text:style-name="T149"><text:s/></text:span>ÂMBITO<text:span text:style-name="T150"><text:s/></text:span>DO ESTADO<text:span text:style-name="T151"><text:s/></text:span>DE<text:span text:style-name="T152"><text:s/></text:span>SANTA<text:span text:style-name="T153"><text:s/></text:span>CATARINA,<text:span text:style-name="T154"><text:s/></text:span>ABRANGENDO<text:span text:style-name="T155"><text:s/></text:span>A<text:span text:style-name="T156"><text:s/></text:span>COLETA,<text:span text:style-name="T157"><text:s/></text:span>O<text:span text:style-name="T158"><text:s/></text:span>TRATAMENTO,<text:span text:style-name="T159"><text:s/></text:span>O<text:span text:style-name="T160"><text:s/></text:span>ARMAZENAMENTO<text:span text:style-name="T161"><text:s/></text:span>E<text:span text:style-name="T162"><text:s/></text:span>A<text:span text:style-name="T163"><text:s/></text:span>DIFUSÃO<text:span text:style-name="T164"><text:s/></text:span>DESTES DADOS,<text:span text:style-name="T165"><text:s/></text:span>ATRAVÉS<text:span text:style-name="T166"><text:s/></text:span>DO<text:span text:style-name="T167"><text:s/></text:span>USO<text:span text:style-name="T168"><text:s/></text:span>DO<text:span text:style-name="T169"><text:s/></text:span>PROGRAMA<text:span text:style-name="T170"><text:s/></text:span>DE<text:span text:style-name="T171"><text:s/></text:span>ENTRADA<text:span text:style-name="T172"><text:s/></text:span>DE<text:span text:style-name="T173"><text:s/></text:span>DADOS<text:span text:style-name="T174"><text:s/></text:span>DO<text:span text:style-name="T175"><text:s/></text:span>SIAGAS.<text:span text:style-name="T176"><text:s/></text:span>O<text:span text:style-name="T177"><text:s/></text:span>SISTEMA<text:span text:style-name="T178"><text:s/></text:span>DE<text:span text:style-name="T179"><text:s/></text:span>INFORMAÇÕES<text:span text:style-name="T180"><text:s/></text:span>DE ÁGUAS<text:span text:style-name="T181"><text:s/></text:span>SUBTERRÂNEAS<text:span text:style-name="T182"><text:s/></text:span>?<text:span text:style-name="T183"><text:s/></text:span>SIAGAS,<text:span text:style-name="T184"><text:s/></text:span>É<text:span text:style-name="T185"><text:s/></text:span>UM<text:span text:style-name="T186"><text:s/></text:span>PROGRAMA<text:span text:style-name="T187"><text:s/></text:span>DESENVOLVIDO<text:span text:style-name="T188"><text:s/></text:span>E<text:span text:style-name="T189"><text:s/></text:span>MANTIDO<text:span text:style-name="T190"><text:s/></text:span>PELO<text:span text:style-name="T191"><text:s/></text:span>SERVIÇO<text:span text:style-name="T192"><text:s/></text:span>GEOLÓGICO<text:span text:style-name="T193"><text:s/></text:span>DO BRASIL<text:span text:style-name="T194"><text:s/></text:span>?<text:span text:style-name="T195"><text:s/></text:span>SGB,<text:span text:style-name="T196"><text:s/></text:span>A<text:span text:style-name="T197"><text:s/></text:span>PARTIR<text:span text:style-name="T198"><text:s/></text:span>DO<text:span text:style-name="T199"><text:s/></text:span>MAPEAMENTO<text:span text:style-name="T200"><text:s/></text:span>E<text:span text:style-name="T201"><text:s/></text:span>PESQUISA<text:span text:style-name="T202"><text:s/></text:span>HIDROGEOLÓGICA<text:span text:style-name="T203"><text:s/></text:span>EM<text:span text:style-name="T204"><text:s/></text:span>TODO<text:span text:style-name="T205"><text:s/></text:span>PAÍS,<text:span text:style-name="T206"><text:s/></text:span>PERMITINDO<text:span text:style-name="T207"><text:s/></text:span>A<text:span text:style-name="T208"><text:s/></text:span>GESTÃO ADEQUADA DA INFORMAÇÃO HIDROGEOLÓGICA E SUA INTERAÇÃO COM OUTROS SISTEMAS.</text:p>
      <text:p text:style-name="P209"/>
      <text:p text:style-name="P210"/>
      <text:p text:style-name="P211"><text:span text:style-name="T212">I</text:span><text:span text:style-name="T213">A</text:span><text:span text:style-name="T214">n</text:span><text:span text:style-name="T215">C</text:span><text:span text:style-name="T216">f</text:span><text:span text:style-name="T217">o</text:span><text:span text:style-name="T218">O</text:span><text:span text:style-name="T219">r</text:span><text:span text:style-name="T220">m</text:span><text:span text:style-name="T221">R</text:span><text:span text:style-name="T222">a</text:span><text:span text:style-name="T223">D</text:span><text:span text:style-name="T224">ç</text:span><text:span text:style-name="T225">ã</text:span><text:span text:style-name="T226">O</text:span><text:span text:style-name="T227">o<text:s/></text:span><text:span text:style-name="T228">C</text:span><text:span text:style-name="T229">D</text:span><text:span text:style-name="T230">o</text:span><text:span text:style-name="T231">E</text:span><text:span text:style-name="T232">m</text:span><text:span text:style-name="T233">C</text:span><text:span text:style-name="T234">p</text:span><text:span text:style-name="T235">l</text:span><text:span text:style-name="T236">O</text:span><text:span text:style-name="T237">e</text:span><text:span text:style-name="T238">m</text:span><text:span text:style-name="T239">O</text:span><text:span text:style-name="T240">e</text:span><text:span text:style-name="T241">P</text:span><text:span text:style-name="T242">n</text:span><text:span text:style-name="T243">E</text:span><text:span text:style-name="T244">t</text:span><text:span text:style-name="T245">a</text:span><text:span text:style-name="T246">R</text:span><text:span text:style-name="T247">r:</text:span>AÇÃO<text:span text:style-name="T248"><text:s/></text:span>Nº<text:span text:style-name="T249"><text:s/></text:span>019/CPRM/2021<text:span text:style-name="T250"><text:s/></text:span>QUE<text:span text:style-name="T251"><text:s/></text:span>ENTRE<text:span text:style-name="T252"><text:s/></text:span>SI<text:span text:style-name="T253"><text:s/></text:span>CELEBRAM<text:span text:style-name="T254"><text:s/></text:span>O<text:span text:style-name="T255"><text:s/></text:span>SERVIÇO<text:span text:style-name="T256"><text:s/></text:span>GEOLÓGICO<text:span text:style-name="T257"><text:s/></text:span>DO<text:span text:style-name="T258"><text:s/></text:span>BRASIL<text:span text:style-name="T259"><text:s/></text:span>­<text:span text:style-name="T260"><text:s/></text:span>CPRM<text:span text:style-name="T261"><text:s/></text:span>E O<text:span text:style-name="T262"><text:s/></text:span>ESTADO<text:span text:style-name="T263"><text:s/></text:span>DE<text:span text:style-name="T264"><text:s/></text:span>SANTA<text:span text:style-name="T265"><text:s/></text:span>CATARINA,<text:span text:style-name="T266"><text:s/></text:span>POR<text:span text:style-name="T267"><text:s/></text:span>MEIO<text:span text:style-name="T268"><text:s/></text:span>DA<text:span text:style-name="T269"><text:s/></text:span>SECRETARIA<text:span text:style-name="T270"><text:s/></text:span>DE<text:span text:style-name="T271"><text:s/></text:span>ESTADO<text:span text:style-name="T272"><text:s/></text:span>DO<text:span text:style-name="T273"><text:s/></text:span>DESENVOLVIMENTO<text:span text:style-name="T274"><text:s/></text:span>ECONÔMICO<text:span text:style-name="T275"><text:s/></text:span>E SUSTENTÁVEL, A CUJA ESTRUTURA SE INTEGRA À SECRETARIA EXECUTIVA DO MEIO AMBIENTE.</text:p>
      <text:p text:style-name="P276"/>
      <text:section text:name="Sect2" text:style-name="S2">
        <text:p text:style-name="P295"/>
        <text:p text:style-name="P296"/>
        <text:h text:style-name="Überschrift1" text:outline-level="1"><text:span text:style-name="T297">Histórico</text:span></text:h>
        <text:p text:style-name="P298"><text:span text:style-name="T299">Histórico</text:span><text:span text:style-name="T300"><text:s/></text:span><text:span text:style-name="T301">do</text:span><text:span text:style-name="T302"><text:s/></text:span><text:span text:style-name="T303">Contrato<text:s/></text:span><text:span text:style-name="T304">­</text:span><text:span text:style-name="T305"><text:s/></text:span><text:span text:style-name="T306">Contrato num.:</text:span><text:span text:style-name="T307"><text:s/></text:span><text:span text:style-name="T308">00019/2021</text:span><text:span text:style-name="T309"><text:s/></text:span><text:span text:style-name="T310">­<text:s/>UG:</text:span><text:span text:style-name="T311"><text:s/></text:span><text:span text:style-name="T312">49</text:span><text:span text:style-name="T313">5550<text:s/></text:span><text:span text:style-name="T314">­</text:span><text:span text:style-name="T315"><text:s/></text:span><text:span text:style-name="T316">CPRM/PORTO</text:span><text:span text:style-name="T317"><text:s/></text:span><text:span text:style-name="T318">ALEGRE</text:span></text:p>
      </text:section>
      <text:section text:name="Sect3" text:style-name="S3"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<text:span text:style-name="T332">Tipo</text:span></text:p>
            </table:table-cell>
            <table:table-cell table:style-name="TableCell333">
              <text:p text:style-name="P334"><text:span text:style-name="T335">Número</text:span></text:p>
            </table:table-cell>
            <table:table-cell table:style-name="TableCell336">
              <text:p text:style-name="P337"><text:span text:style-name="T338">Data Assinatura</text:span></text:p>
            </table:table-cell>
            <table:table-cell table:style-name="TableCell339">
              <text:p text:style-name="P340"><text:span text:style-name="T341">Data Início</text:span></text:p>
            </table:table-cell>
            <table:table-cell table:style-name="TableCell342">
              <text:p text:style-name="P343"><text:span text:style-name="T344">Data Fim</text:span></text:p>
            </table:table-cell>
            <table:table-cell table:style-name="TableCell345">
              <text:p text:style-name="P346"><text:span text:style-name="T347">Valor Global</text:span></text:p>
            </table:table-cell>
            <table:table-cell table:style-name="TableCell348">
              <text:p text:style-name="P349"><text:span text:style-name="T350">Parcelas</text:span></text:p>
            </table:table-cell>
            <table:table-cell table:style-name="TableCell351">
              <text:p text:style-name="P352"><text:span text:style-name="T353">Valor Parcela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Acordo de Cooperação</text:span></text:p>
              <text:p text:style-name="P358"><text:span text:style-name="T359">Técnica (ACT)</text:span></text:p>
            </table:table-cell>
            <table:table-cell table:style-name="TableCell360">
              <text:p text:style-name="P361"/>
              <text:p text:style-name="P362"/>
              <text:p text:style-name="P363"><text:span text:style-name="T364">00019/2021</text:span></text:p>
            </table:table-cell>
            <table:table-cell table:style-name="TableCell365">
              <text:p text:style-name="P366"/>
              <text:p text:style-name="P367"/>
              <text:p text:style-name="P368"><text:span text:style-name="T369">29/07/2021</text:span></text:p>
            </table:table-cell>
            <table:table-cell table:style-name="TableCell370">
              <text:p text:style-name="P371"/>
              <text:p text:style-name="P372"/>
              <text:p text:style-name="P373"><text:span text:style-name="T374">02/08/2021</text:span></text:p>
            </table:table-cell>
            <table:table-cell table:style-name="TableCell375">
              <text:p text:style-name="P376"/>
              <text:p text:style-name="P377"/>
              <text:p text:style-name="P378"><text:span text:style-name="T379">02/08/2026</text:span></text:p>
            </table:table-cell>
            <table:table-cell table:style-name="TableCell380">
              <text:p text:style-name="P381"/>
              <text:p text:style-name="P382"/>
              <text:p text:style-name="P383"><text:span text:style-name="T384">0,00</text:span></text:p>
            </table:table-cell>
            <table:table-cell table:style-name="TableCell385">
              <text:p text:style-name="P386"/>
              <text:p text:style-name="P387"/>
              <text:p text:style-name="P388"><text:span text:style-name="T389">1</text:span></text:p>
            </table:table-cell>
            <table:table-cell table:style-name="TableCell390">
              <text:p text:style-name="P391"/>
              <text:p text:style-name="P392"/>
              <text:p text:style-name="P393"><text:span text:style-name="T394">0,00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Observação</text:span></text:p>
            </table:table-cell>
            <table:table-cell table:style-name="TableCell399" table:number-columns-spanned="7">
              <text:p text:style-name="P400"><text:span text:style-name="T401">CELEBRAÇÃO DO CONTRATO:<text:s/></text:span><text:span text:style-name="T402">00019/2021 DE ACORDO COM PROCESSO NÚMERO: 48043.000914/2020</text:span><text:span text:style-name="T403">­5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04"/>
      <text:section text:name="Sect5" text:style-name="S5">
        <text:p text:style-name="P423"/>
        <text:p text:style-name="P424"/>
        <text:p text:style-name="P425"><text:span text:style-name="T426">Ativos</text:span></text:p>
        <text:p text:style-name="P427"><text:span text:style-name="T428">Responsáveis</text:span><text:span text:style-name="T429"><text:s/></text:span><text:span text:style-name="T430">­</text:span><text:span text:style-name="T431"><text:s/></text:span><text:span text:style-name="T432">Contrato num.:</text:span><text:span text:style-name="T433"><text:s/></text:span><text:span text:style-name="T434">00019/2021<text:s/></text:span><text:span text:style-name="T435">­</text:span><text:span text:style-name="T436"><text:s/></text:span><text:span text:style-name="T437">UG:</text:span><text:span text:style-name="T438"><text:s/></text:span><text:span text:style-name="T439">495550<text:s/></text:span><text:span text:style-name="T440">­</text:span><text:span text:style-name="T441"><text:s/></text:span><text:span text:style-name="T442">CPRM/PORTO ALEGRE</text:span></text:p>
      </text:section>
      <text:section text:name="Sect6" text:style-name="S6">
        <text:p text:style-name="P443"/>
        <text:p text:style-name="P444"><text:span text:style-name="T445">Inativos</text:span></text:p>
      </text:section>
      <text:p text:style-name="P446"/>
      <text:p text:style-name="P465"><text:span text:style-name="T466">Execução</text:span><text:span text:style-name="T467"><text:s/></text:span><text:span text:style-name="T468">Orçamentária</text:span><text:span text:style-name="T469"><text:s/></text:span><text:span text:style-name="T470">e Financeira</text:span><text:span text:style-name="T471"><text:s/></text:span><text:span text:style-name="T472">­<text:s/>Contrato</text:span><text:span text:style-name="T473"><text:s/></text:span><text:span text:style-name="T474">num.:</text:span><text:span text:style-name="T475"><text:s/></text:span><text:span text:style-name="T476">00019/2021<text:s/></text:span><text:span text:style-name="T477">­</text:span><text:span text:style-name="T478"><text:s/></text:span><text:span text:style-name="T479">UG: 495550</text:span><text:span text:style-name="T480"><text:s/></text:span><text:span text:style-name="T481">­</text:span><text:span text:style-name="T482"><text:s/></text:span><text:span text:style-name="T483">CPRM/PORTO ALEGRE</text:span></text:p>
      <text:p text:style-name="P484"><text:span text:style-name="T485">Empenhos</text:span><text:span text:style-name="T486"><text:tab/></text:span><text:span text:style-name="T487">R$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Número</text:span></text:p>
          </table:table-cell>
          <table:table-cell table:style-name="TableCell503">
            <text:p text:style-name="P504"><text:span text:style-name="T505">Empenhado</text:span></text:p>
          </table:table-cell>
          <table:table-cell table:style-name="TableCell506">
            <text:p text:style-name="P507"><text:span text:style-name="T508">A Liquidar</text:span></text:p>
          </table:table-cell>
          <table:table-cell table:style-name="TableCell509">
            <text:p text:style-name="P510"><text:span text:style-name="T511">Liquidado</text:span></text:p>
          </table:table-cell>
          <table:table-cell table:style-name="TableCell512">
            <text:p text:style-name="P513"><text:span text:style-name="T514">Pago</text:span></text:p>
          </table:table-cell>
          <table:table-cell table:style-name="TableCell515">
            <text:p text:style-name="P516"><text:span text:style-name="T517">RP Inscr.</text:span></text:p>
          </table:table-cell>
          <table:table-cell table:style-name="TableCell518">
            <text:p text:style-name="P519"><text:span text:style-name="T520">RP A Liq.</text:span></text:p>
          </table:table-cell>
          <table:table-cell table:style-name="TableCell521">
            <text:p text:style-name="P522"><text:span text:style-name="T523">RP Liquidado</text:span></text:p>
          </table:table-cell>
          <table:table-cell table:style-name="TableCell524">
            <text:p text:style-name="P525"><text:span text:style-name="T526">RP Pago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77" style:parent-style-name="Standard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240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Standard" style:family="paragraph">
      <style:paragraph-properties fo:line-height="0.1229in" fo:margin-left="0.0138in">
        <style:tab-stops/>
      </style:paragraph-properties>
    </style:style>
    <style:style style:name="T2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85" style:parent-style-name="Standard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Standard" style:family="paragraph">
      <style:paragraph-properties fo:margin-top="0.0013in" fo:margin-left="0.0138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line-height="0.1229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05" style:parent-style-name="Standard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Standard" style:family="paragraph">
      <style:paragraph-properties fo:line-height="0.2409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P411" style:parent-style-name="Standard" style:family="paragraph">
      <style:paragraph-properties fo:line-height="0.1229in" fo:margin-left="0.0138in">
        <style:tab-stops/>
      </style:paragraph-properties>
    </style:style>
    <style:style style:name="T4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13" style:parent-style-name="Standard" style:family="paragraph">
      <style:paragraph-properties fo:line-height="5%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Standard" style:family="paragraph">
      <style:paragraph-properties fo:margin-top="0.0013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Standard" style:family="paragraph">
      <style:paragraph-properties fo:line-height="0.1229in" fo:margin-left="0.0138in">
        <style:tab-stops/>
      </style:paragraph-properties>
    </style:style>
    <style:style style:name="T4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47" style:parent-style-name="Standard" style:family="paragraph">
      <style:paragraph-properties fo:line-height="5%"/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Standard" style:family="paragraph">
      <style:paragraph-properties fo:line-height="0.2409in" fo:margin-left="0.0138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Standard" style:family="paragraph">
      <style:paragraph-properties fo:line-height="0.1229in" fo:margin-left="0.0138in">
        <style:tab-stops/>
      </style:paragraph-properties>
    </style:style>
    <style:style style:name="T4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55" style:parent-style-name="Standard" style:family="paragraph">
      <style:paragraph-properties fo:line-height="5%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P458" style:parent-style-name="Standard" style:family="paragraph">
      <style:paragraph-properties fo:margin-top="0.0013in" fo:margin-left="0.0138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Standard" style:family="paragraph">
      <style:paragraph-properties fo:line-height="0.1229in" fo:margin-left="0.0138in">
        <style:tab-stops/>
      </style:paragraph-properties>
    </style:style>
    <style:style style:name="T4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5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77"><text:span text:style-name="T27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7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80"><text:span text:style-name="T281">Extrato Contrato</text:span></text:p></draw:text-box><svg:title/><svg:desc/></draw:frame></text:span><text:span text:style-name="T28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83"><text:span text:style-name="T284">07/03/2022</text:span></text:p></draw:text-box><svg:title/><svg:desc/></draw:frame></text:span></text:p>
      </style:header>
      <style:footer>
        <text:p text:style-name="P285"><text:span text:style-name="T28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8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88"><text:span text:style-name="T289">Unidade Gestora: 495550<text:s/></text:span><text:span text:style-name="T290">­<text:s/>PATRICIA VELLOSO PELUSO</text:span></text:p></draw:text-box><svg:title/><svg:desc/></draw:frame></text:span><text:span text:style-name="T29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92"><text:span text:style-name="T293">Página<text:s/></text:span><text:span text:style-name="T29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05"><text:span text:style-name="T40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0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08"><text:span text:style-name="T409">Extrato Contrato</text:span></text:p></draw:text-box><svg:title/><svg:desc/></draw:frame></text:span><text:span text:style-name="T41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11"><text:span text:style-name="T412">07/03/2022</text:span></text:p></draw:text-box><svg:title/><svg:desc/></draw:frame></text:span></text:p>
      </style:header>
      <style:footer>
        <text:p text:style-name="P413"><text:span text:style-name="T41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15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16"><text:span text:style-name="T417">Unidade Gestora: 495550<text:s/></text:span><text:span text:style-name="T418">­<text:s/>PATRICIA VELLOSO PELUSO</text:span></text:p></draw:text-box><svg:title/><svg:desc/></draw:frame></text:span><text:span text:style-name="T41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20"><text:span text:style-name="T421">Página<text:s/></text:span><text:span text:style-name="T422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47"><text:span text:style-name="T448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49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450"><text:span text:style-name="T451">Extrato Contrato</text:span></text:p></draw:text-box><svg:title/><svg:desc/></draw:frame></text:span><text:span text:style-name="T452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453"><text:span text:style-name="T454">07/03/2022</text:span></text:p></draw:text-box><svg:title/><svg:desc/></draw:frame></text:span></text:p>
      </style:header>
      <style:footer>
        <text:p text:style-name="P455"><text:span text:style-name="T456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57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458"><text:span text:style-name="T459">Unidade Gestora: 495550<text:s/></text:span><text:span text:style-name="T460">­<text:s/>PATRICIA VELLOSO PELUSO</text:span></text:p></draw:text-box><svg:title/><svg:desc/></draw:frame></text:span><text:span text:style-name="T461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462"><text:span text:style-name="T463">Página<text:s/></text:span><text:span text:style-name="T46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6:00Z</meta:creation-date>
    <dc:date>2022-03-10T17:5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4" meta:word-count="376" meta:character-count="2406" meta:row-count="16" meta:non-whitespace-character-count="2034"/>
  </office:meta>
</office:document-meta>
</file>