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0.9916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9" style:parent-style-name="Standard" style:family="paragraph">
      <style:paragraph-properties fo:margin-top="0.0458in" fo:margin-left="0.1131in">
        <style:tab-stops/>
      </style:paragraph-properties>
    </style:style>
    <style:style style:name="T50" style:parent-style-name="Absatz-Standardschriftart" style:family="text">
      <style:text-properties style:font-name="Arial" style:text-position="6.2% 100%" fo:font-size="8pt" style:font-size-asian="8pt"/>
    </style:style>
    <style:style style:name="T51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4" style:parent-style-name="Standard" style:family="paragraph">
      <style:paragraph-properties fo:margin-top="0.0527in" fo:margin-left="0.1131in">
        <style:tab-stops/>
      </style:paragraph-properties>
    </style:style>
    <style:style style:name="T55" style:parent-style-name="Absatz-Standardschriftart" style:family="text">
      <style:text-properties style:font-name="Arial" style:text-position="6.2% 100%" fo:font-size="8pt" style:font-size-asian="8pt"/>
    </style:style>
    <style:style style:name="T56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60" style:parent-style-name="Absatz-Standardschriftart" style:family="text">
      <style:text-properties style:font-name="Arial" style:text-position="6.2% 100%" fo:font-size="8pt" style:font-size-asian="8pt"/>
    </style:style>
    <style:style style:name="T61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5" style:parent-style-name="Absatz-Standardschriftart" style:family="text">
      <style:text-properties style:font-name="Arial" style:text-position="6.2% 100%" fo:font-size="8pt" style:font-size-asian="8pt"/>
    </style:style>
    <style:style style:name="T66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" style:parent-style-name="Absatz-Standardschriftart" style:family="text">
      <style:text-properties style:font-name="Arial" style:text-position="6.2% 100%" fo:font-size="8pt" style:font-size-asian="8pt"/>
    </style:style>
    <style:style style:name="T70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2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P78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style:text-position="6.2% 100%" fo:font-size="8pt" style:font-size-asian="8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style:text-position="6.2% 100%" fo:font-size="8pt" style:font-size-asian="8pt"/>
    </style:style>
    <style:style style:name="T95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style:text-position="6.2% 100%" fo:font-size="8pt" style:font-size-asian="8pt"/>
    </style:style>
    <style:style style:name="T10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6" style:parent-style-name="Absatz-Standardschriftart" style:family="text">
      <style:text-properties style:font-name="Arial" style:text-position="6.2% 100%" fo:font-size="8pt" style:font-size-asian="8pt"/>
    </style:style>
    <style:style style:name="T107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" style:parent-style-name="Standard" style:family="paragraph">
      <style:paragraph-properties fo:margin-top="0.0104in" fo:margin-left="0.1131in">
        <style:tab-stops/>
      </style:paragraph-properties>
    </style:style>
    <style:style style:name="T110" style:parent-style-name="Absatz-Standardschriftart" style:family="text">
      <style:text-properties style:font-name="Arial" fo:font-size="8pt" style:font-size-asian="8pt"/>
    </style:style>
    <style:style style:name="P111" style:parent-style-name="Textkörper" style:family="paragraph">
      <style:paragraph-properties fo:margin-top="0.0597in" fo:line-height="135%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0.002in"/>
    </style:style>
    <style:style style:name="P1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Textkörper" style:family="paragraph">
      <style:paragraph-properties fo:text-align="justify" fo:line-height="135%" fo:margin-right="0.1118in"/>
    </style:style>
    <style:style style:name="T130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131" style:parent-style-name="Absatz-Standardschriftart" style:family="text">
      <style:text-properties fo:letter-spacing="-0.0597in"/>
    </style:style>
    <style:style style:name="T132" style:parent-style-name="Absatz-Standardschriftart" style:family="text">
      <style:text-properties fo:font-weight="normal" style:font-weight-asian="normal" fo:letter-spacing="-0.0027in" style:text-position="6.2% 100%" fo:font-size="8pt" style:font-size-asian="8pt"/>
    </style:style>
    <style:style style:name="T133" style:parent-style-name="Absatz-Standardschriftart" style:family="text">
      <style:text-properties fo:letter-spacing="-0.0881in"/>
    </style:style>
    <style:style style:name="T13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35" style:parent-style-name="Absatz-Standardschriftart" style:family="text">
      <style:text-properties fo:font-weight="normal" style:font-weight-asian="normal" fo:letter-spacing="-0.0048in" style:text-position="6.2% 100%" fo:font-size="8pt" style:font-size-asian="8pt"/>
    </style:style>
    <style:style style:name="T136" style:parent-style-name="Absatz-Standardschriftart" style:family="text">
      <style:text-properties fo:letter-spacing="-0.093in"/>
    </style:style>
    <style:style style:name="T13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38" style:parent-style-name="Absatz-Standardschriftart" style:family="text">
      <style:text-properties fo:font-weight="normal" style:font-weight-asian="normal" fo:letter-spacing="-0.0375in" style:text-position="6.2% 100%" fo:font-size="8pt" style:font-size-asian="8pt"/>
    </style:style>
    <style:style style:name="T139" style:parent-style-name="Absatz-Standardschriftart" style:family="text">
      <style:text-properties fo:letter-spacing="-0.0534in"/>
    </style:style>
    <style:style style:name="T140" style:parent-style-name="Absatz-Standardschriftart" style:family="text">
      <style:text-properties fo:font-weight="normal" style:font-weight-asian="normal" fo:letter-spacing="-0.009in" style:text-position="6.2% 100%" fo:font-size="8pt" style:font-size-asian="8pt"/>
    </style:style>
    <style:style style:name="T141" style:parent-style-name="Absatz-Standardschriftart" style:family="text">
      <style:text-properties fo:letter-spacing="-0.0819in"/>
    </style:style>
    <style:style style:name="T14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43" style:parent-style-name="Absatz-Standardschriftart" style:family="text">
      <style:text-properties fo:font-weight="normal" style:font-weight-asian="normal" fo:letter-spacing="-0.0361in" style:text-position="6.2% 100%" fo:font-size="8pt" style:font-size-asian="8pt"/>
    </style:style>
    <style:style style:name="T144" style:parent-style-name="Absatz-Standardschriftart" style:family="text">
      <style:text-properties fo:letter-spacing="-0.0618in"/>
    </style:style>
    <style:style style:name="T14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46" style:parent-style-name="Absatz-Standardschriftart" style:family="text">
      <style:text-properties fo:font-weight="normal" style:font-weight-asian="normal" fo:letter-spacing="-0.025in" style:text-position="6.2% 100%" fo:font-size="8pt" style:font-size-asian="8pt"/>
    </style:style>
    <style:style style:name="T147" style:parent-style-name="Absatz-Standardschriftart" style:family="text">
      <style:text-properties fo:letter-spacing="-0.0659in"/>
    </style:style>
    <style:style style:name="T14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49" style:parent-style-name="Absatz-Standardschriftart" style:family="text">
      <style:text-properties fo:font-weight="normal" style:font-weight-asian="normal" fo:letter-spacing="-0.0895in" style:text-position="6.2% 100%" fo:font-size="8pt" style:font-size-asian="8pt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52" style:parent-style-name="Absatz-Standardschriftart" style:family="text">
      <style:text-properties fo:font-weight="normal" style:font-weight-asian="normal" fo:letter-spacing="-0.0062in" style:text-position="6.2% 100%" fo:font-size="8pt" style:font-size-asian="8pt"/>
    </style:style>
    <style:style style:name="T153" style:parent-style-name="Absatz-Standardschriftart" style:family="text">
      <style:text-properties fo:letter-spacing="-0.0847in"/>
    </style:style>
    <style:style style:name="T15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55" style:parent-style-name="Absatz-Standardschriftart" style:family="text">
      <style:text-properties fo:font-weight="normal" style:font-weight-asian="normal" fo:letter-spacing="-0.0701in" style:text-position="6.2% 100%" fo:font-size="8pt" style:font-size-asian="8pt"/>
    </style:style>
    <style:style style:name="T156" style:parent-style-name="Absatz-Standardschriftart" style:family="text">
      <style:text-properties fo:letter-spacing="-0.0277in"/>
    </style:style>
    <style:style style:name="T157" style:parent-style-name="Absatz-Standardschriftart" style:family="text">
      <style:text-properties fo:font-weight="normal" style:font-weight-asian="normal" fo:letter-spacing="-0.0347in" style:text-position="6.2% 100%" fo:font-size="8pt" style:font-size-asian="8pt"/>
    </style:style>
    <style:style style:name="T158" style:parent-style-name="Absatz-Standardschriftart" style:family="text">
      <style:text-properties fo:letter-spacing="-0.0631in"/>
    </style:style>
    <style:style style:name="T15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60" style:parent-style-name="Absatz-Standardschriftart" style:family="text">
      <style:text-properties fo:font-weight="normal" style:font-weight-asian="normal" fo:letter-spacing="-0.0298in" style:text-position="6.2% 100%" fo:font-size="8pt" style:font-size-asian="8pt"/>
    </style:style>
    <style:style style:name="T161" style:parent-style-name="Absatz-Standardschriftart" style:family="text">
      <style:text-properties fo:letter-spacing="-0.0541in"/>
    </style:style>
    <style:style style:name="T162" style:parent-style-name="Absatz-Standardschriftart" style:family="text">
      <style:text-properties fo:font-weight="normal" style:font-weight-asian="normal" fo:letter-spacing="-0.0083in" style:text-position="6.2% 100%" fo:font-size="8pt" style:font-size-asian="8pt"/>
    </style:style>
    <style:style style:name="T163" style:parent-style-name="Absatz-Standardschriftart" style:family="text">
      <style:text-properties fo:letter-spacing="-0.0756in"/>
    </style:style>
    <style:style style:name="T16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65" style:parent-style-name="Absatz-Standardschriftart" style:family="text">
      <style:text-properties fo:font-weight="normal" style:font-weight-asian="normal" fo:letter-spacing="0.0069in" style:text-position="6.2% 100%" fo:font-size="8pt" style:font-size-asian="8pt"/>
    </style:style>
    <style:style style:name="T166" style:parent-style-name="Absatz-Standardschriftart" style:family="text">
      <style:text-properties fo:letter-spacing="0.016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16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0.0083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0.0083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P19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165*" fo:start-indent="0in" fo:end-indent="0.093in"/>
          <style:column style:rel-width="9825*" fo:start-indent="0.0937in" fo:end-indent="0in"/>
        </style:columns>
      </style:section-properties>
    </style:style>
    <style:style style:name="P2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6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38" style:family="table-column">
      <style:table-column-properties style:column-width="0.9055in" style:use-optimal-column-width="false"/>
    </style:style>
    <style:style style:name="TableColumn239" style:family="table-column">
      <style:table-column-properties style:column-width="0.9055in" style:use-optimal-column-width="false"/>
    </style:style>
    <style:style style:name="TableColumn240" style:family="table-column">
      <style:table-column-properties style:column-width="0.9055in" style:use-optimal-column-width="false"/>
    </style:style>
    <style:style style:name="TableColumn241" style:family="table-column">
      <style:table-column-properties style:column-width="0.9055in" style:use-optimal-column-width="false"/>
    </style:style>
    <style:style style:name="TableColumn242" style:family="table-column">
      <style:table-column-properties style:column-width="0.9055in" style:use-optimal-column-width="false"/>
    </style:style>
    <style:style style:name="TableColumn243" style:family="table-column">
      <style:table-column-properties style:column-width="0.9055in" style:use-optimal-column-width="false"/>
    </style:style>
    <style:style style:name="TableColumn244" style:family="table-column">
      <style:table-column-properties style:column-width="0.9055in" style:use-optimal-column-width="false"/>
    </style:style>
    <style:style style:name="TableColumn245" style:family="table-column">
      <style:table-column-properties style:column-width="0.9055in" style:use-optimal-column-width="false"/>
    </style:style>
    <style:style style:name="Table237" style:family="table">
      <style:table-properties style:width="7.2444in" fo:margin-left="0.0701in" table:align="left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319in"/>
    </style:style>
    <style:style style:name="T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19in" fo:margin-left="0.2645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19in" fo:margin-left="0.0784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2027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243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1618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9in" fo:margin-left="0.2486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1402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2" style:family="table-row">
      <style:table-row-properties style:row-height="0.5902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6" style:parent-style-name="TableParagraph" style:family="paragraph">
      <style:paragraph-properties fo:text-align="center" fo:margin-top="0.002in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1" style:parent-style-name="TableParagraph" style:family="paragraph">
      <style:paragraph-properties fo:margin-left="0.1916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left="0.2055in">
        <style:tab-stops/>
      </style:paragraph-properties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left="0.2048in">
        <style:tab-stops/>
      </style:paragraph-properties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left="0.2048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text-align="end" fo:margin-right="0.034in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text-align="end" fo:margin-right="0.034in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paragraph-properties fo:text-align="end" fo:margin-right="0.034in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Row313" style:family="table-row">
      <style:table-row-properties style:row-height="0.1965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19in" fo:margin-left="0.1701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19in" fo:margin-left="0.0347in">
        <style:tab-stops/>
      </style:paragraph-properties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P32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15*" fo:start-indent="0in" fo:end-indent="0.3055in"/>
          <style:column style:rel-width="9775*" fo:start-indent="0.3055in" fo:end-indent="0in"/>
        </style:columns>
      </style:section-properties>
    </style:style>
    <style:style style:name="P34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3" style:parent-style-name="Standard" style:family="paragraph">
      <style:paragraph-properties fo:margin-left="0.1131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5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362" style:parent-style-name="Standard" style:family="paragraph">
      <style:paragraph-properties fo:margin-top="0.0513in" fo:margin-left="0.1131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4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3" style:parent-style-name="Standard" style:family="paragraph">
      <style:paragraph-properties fo:text-align="center" fo:margin-top="0.0465in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style:text-position="6.2% 100%" fo:font-size="8pt" style:font-size-asian="8pt"/>
    </style:style>
    <style:style style:name="P40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08" style:family="table-column">
      <style:table-column-properties style:column-width="0.827in" style:use-optimal-column-width="false"/>
    </style:style>
    <style:style style:name="TableColumn409" style:family="table-column">
      <style:table-column-properties style:column-width="0.827in" style:use-optimal-column-width="false"/>
    </style:style>
    <style:style style:name="TableColumn410" style:family="table-column">
      <style:table-column-properties style:column-width="0.827in" style:use-optimal-column-width="false"/>
    </style:style>
    <style:style style:name="TableColumn411" style:family="table-column">
      <style:table-column-properties style:column-width="0.827in" style:use-optimal-column-width="false"/>
    </style:style>
    <style:style style:name="TableColumn412" style:family="table-column">
      <style:table-column-properties style:column-width="0.827in" style:use-optimal-column-width="false"/>
    </style:style>
    <style:style style:name="TableColumn413" style:family="table-column">
      <style:table-column-properties style:column-width="0.827in" style:use-optimal-column-width="false"/>
    </style:style>
    <style:style style:name="TableColumn414" style:family="table-column">
      <style:table-column-properties style:column-width="0.827in" style:use-optimal-column-width="false"/>
    </style:style>
    <style:style style:name="TableColumn415" style:family="table-column">
      <style:table-column-properties style:column-width="0.827in" style:use-optimal-column-width="false"/>
    </style:style>
    <style:style style:name="TableColumn416" style:family="table-column">
      <style:table-column-properties style:column-width="0.827in" style:use-optimal-column-width="false"/>
    </style:style>
    <style:style style:name="Table407" style:family="table">
      <style:table-properties style:width="7.4437in" fo:margin-left="0.0701in" table:align="left"/>
    </style:style>
    <style:style style:name="TableRow417" style:family="table-row">
      <style:table-row-properties style:row-height="0.1965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19in" fo:margin-left="0.2256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19in" fo:margin-left="0.1305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19in" fo:margin-left="0.1687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19in" fo:margin-left="0.177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319in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19in" fo:margin-left="0.1986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19in" fo:margin-left="0.193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19in" fo:margin-left="0.0958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19in" fo:margin-left="0.209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46" style:family="table-row">
      <style:table-row-properties style:row-height="0.1965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19in" fo:margin-right="0.034in"/>
    </style:style>
    <style:style style:name="T4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19in" fo:margin-right="0.034in"/>
    </style:style>
    <style:style style:name="T4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319in" fo:margin-right="0.0333in"/>
    </style:style>
    <style:style style:name="T4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19in" fo:margin-right="0.034in"/>
    </style:style>
    <style:style style:name="T4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319in" fo:margin-right="0.034in"/>
    </style:style>
    <style:style style:name="T4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319in" fo:margin-right="0.034in"/>
    </style:style>
    <style:style style:name="T4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319in" fo:margin-right="0.0333in"/>
    </style:style>
    <style:style style:name="T4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319in" fo:margin-right="0.034in"/>
    </style:style>
    <style:style style:name="T4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19in" fo:margin-right="0.034in"/>
    </style:style>
    <style:style style:name="T473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2/2021</text:span><text:span text:style-name="T31"><text:s/></text:span><text:span text:style-name="T32">­<text:s/>UG:</text:span><text:span text:style-name="T33"><text:s/></text:span><text:span text:style-name="T34">495500<text:s/></text:span><text:span text:style-name="T35">­</text:span><text:span text:style-name="T36"><text:s/></text:span><text:span text:style-name="T37">CPRM/SAO</text:span><text:span text:style-name="T38"><text:s/></text:span><text:span text:style-name="T39">PAULO</text:span></text:p>
      <text:p text:style-name="P40"><text:span text:style-name="T41">Número do instrumento:</text:span><text:span text:style-name="T42"><text:s/></text:span><text:span text:style-name="T43">00022/2021</text:span><text:span text:style-name="T44"><text:s/></text:span><text:span text:style-name="T45">Fornecedor:</text:span><text:span text:style-name="T46"><text:tab/></text:span><text:span text:style-name="T47">UNIVERSIDADE FEDERAL DO PARANÁ<text:s/></text:span><text:span text:style-name="T48">­<text:s/>UFPR</text:span></text:p>
      <text:p text:style-name="P49"><text:span text:style-name="T50">CNPJ/CPF/ID Genérico: <text:s/></text:span><text:span text:style-name="T51"><text:s/></text:span><text:span text:style-name="T52">75.095.679/0001</text:span><text:span text:style-name="T53">­49</text:span></text:p>
      <text:p text:style-name="P54"><text:span text:style-name="T55">Processo Núm.:<text:s/></text:span><text:span text:style-name="T56"><text:s/></text:span><text:span text:style-name="T57">48035.001918/2020</text:span><text:span text:style-name="T58">­57<text:s/></text:span><text:span text:style-name="T59"><text:s/></text:span><text:span text:style-name="T60">UG Recurso:<text:s/></text:span><text:span text:style-name="T61"><text:s/></text:span><text:span text:style-name="T62">495500<text:s/></text:span><text:span text:style-name="T63">­<text:s/>COMPANHIA DE PESQUISA DE RECURSOS MINERAIS</text:span></text:p>
      <text:p text:style-name="P64"><text:span text:style-name="T65">Data Assinatura:<text:s/></text:span><text:span text:style-name="T66"><text:s/></text:span><text:span text:style-name="T67">02/08/2021</text:span><text:span text:style-name="T68"><text:tab/></text:span><text:span text:style-name="T69">Tipo do Contrato:</text:span><text:span text:style-name="T70"><text:s/></text:span><text:span text:style-name="T71">Acordo de Cooperação Técnica (ACT)</text:span></text:p>
      <text:p text:style-name="P72"><text:span text:style-name="T73">Tipo Licitação:</text:span><text:span text:style-name="T74"><text:tab/></text:span><text:span text:style-name="T75">Não se Aplica</text:span><text:span text:style-name="T76"><text:tab/></text:span><text:span text:style-name="T77">Número Licitação:</text:span></text:p>
      <text:p text:style-name="P78"><text:span text:style-name="T79">Data Vigência Início:</text:span><text:span text:style-name="T80"><text:tab/></text:span><text:span text:style-name="T81">02/08/2021</text:span><text:span text:style-name="T82"><text:tab/></text:span><text:span text:style-name="T83"><text:tab/></text:span><text:span text:style-name="T84"><text:tab/></text:span><text:span text:style-name="T85">Data Vigência Fim:</text:span><text:span text:style-name="T86"><text:tab/></text:span><text:span text:style-name="T87">02/08/2024<text:s/></text:span><text:span text:style-name="T88">Valor Global:</text:span><text:span text:style-name="T89"><text:s/></text:span><text:span text:style-name="T90">0,</text:span><text:span text:style-name="T91">00</text:span><text:span text:style-name="T92"><text:tab/></text:span><text:span text:style-name="T93"><text:tab/></text:span><text:span text:style-name="T94">Núm. Parcelas:<text:s/></text:span><text:span text:style-name="T95"><text:s/></text:span><text:span text:style-name="T96">1</text:span><text:span text:style-name="T97"><text:tab/></text:span><text:span text:style-name="T98">Valor Parcial:</text:span><text:span text:style-name="T99"><text:s/></text:span><text:span text:style-name="T100">0,00<text:s/></text:span><text:span text:style-name="T101">Valor Acumulado:<text:s/></text:span><text:span text:style-name="T102"><text:s/></text:span><text:span text:style-name="T103">0,00</text:span><text:span text:style-name="T104"><text:tab/></text:span><text:span text:style-name="T105"><text:tab/></text:span><text:span text:style-name="T106">Total Desp. Acessórias: <text:s text:c="2"/></text:span><text:span text:style-name="T107"><text:s/></text:span><text:span text:style-name="T108">0,00</text:span></text:p>
      <text:p text:style-name="P109"><text:span text:style-name="T110">Objeto:</text:span></text:p>
      <text:p text:style-name="P111">O<text:span text:style-name="T112"><text:s/></text:span>PRESENTE<text:span text:style-name="T113"><text:s/></text:span>ACORDO<text:span text:style-name="T114"><text:s/></text:span>DE<text:span text:style-name="T115"><text:s/></text:span>COOPERAÇÃO<text:span text:style-name="T116"><text:s/></text:span>TÉCNICA<text:span text:style-name="T117"><text:s/></text:span>TEM<text:span text:style-name="T118"><text:s/></text:span>POR<text:span text:style-name="T119"><text:s/></text:span>OBJETO<text:span text:style-name="T120"><text:s/></text:span>O<text:span text:style-name="T121"><text:s/></text:span>MAPA<text:span text:style-name="T122"><text:s/></text:span>GEOLÓGICO<text:span text:style-name="T123"><text:s/></text:span>DO<text:span text:style-name="T124"><text:s/></text:span>ESTADO<text:span text:style-name="T125"><text:s/></text:span>DO<text:span text:style-name="T126"><text:s/></text:span>PARANÁ,<text:span text:style-name="T127"><text:s/></text:span>A NTEGRAÇÃO E ATUALIZAÇÃO DO MAPA GEOLÓGICO DO ESTADO DO<text:s/>PARANÁ, EM ESCALA 1:600.000.</text:p>
      <text:p text:style-name="P128"/>
      <text:p text:style-name="P129"><text:span text:style-name="T130">I</text:span><text:span text:style-name="T131">A</text:span><text:span text:style-name="T132">n</text:span><text:span text:style-name="T133">C</text:span><text:span text:style-name="T134">f</text:span><text:span text:style-name="T135">o</text:span><text:span text:style-name="T136">O</text:span><text:span text:style-name="T137">r</text:span><text:span text:style-name="T138">m</text:span><text:span text:style-name="T139">R</text:span><text:span text:style-name="T140">a</text:span><text:span text:style-name="T141">D</text:span><text:span text:style-name="T142">ç</text:span><text:span text:style-name="T143">ã</text:span><text:span text:style-name="T144">O</text:span><text:span text:style-name="T145">o<text:s/></text:span><text:span text:style-name="T146">C</text:span><text:span text:style-name="T147">D</text:span><text:span text:style-name="T148">o</text:span><text:span text:style-name="T149">m</text:span><text:span text:style-name="T150">E</text:span><text:span text:style-name="T151">p</text:span><text:span text:style-name="T152">l</text:span><text:span text:style-name="T153">C</text:span><text:span text:style-name="T154">e</text:span><text:span text:style-name="T155">m</text:span><text:span text:style-name="T156">O</text:span><text:span text:style-name="T157">e</text:span><text:span text:style-name="T158">O</text:span><text:span text:style-name="T159">n</text:span><text:span text:style-name="T160">t</text:span><text:span text:style-name="T161">P</text:span><text:span text:style-name="T162">a</text:span><text:span text:style-name="T163">E</text:span><text:span text:style-name="T164">r</text:span><text:span text:style-name="T165">:</text:span>RAÇÃO<text:span text:style-name="T166"><text:s/></text:span>TÉCNICA<text:span text:style-name="T167"><text:s/></text:span>QUE<text:span text:style-name="T168"><text:s/></text:span>ENTRE<text:span text:style-name="T169"><text:s/></text:span>SI<text:span text:style-name="T170"><text:s/></text:span>CELEBRAM<text:span text:style-name="T171"><text:s/></text:span>A<text:span text:style-name="T172"><text:s/></text:span>COMPANHIA<text:span text:style-name="T173"><text:s/></text:span>DE<text:span text:style-name="T174"><text:s/></text:span>PESQUISA<text:span text:style-name="T175"><text:s/></text:span>DE<text:span text:style-name="T176"><text:s/></text:span>RECURSOS MINERAIS,<text:span text:style-name="T177"><text:s/></text:span>O<text:span text:style-name="T178"><text:s/></text:span>INSTITUTO<text:span text:style-name="T179"><text:s/></text:span>ÁGUA<text:span text:style-name="T180"><text:s/></text:span>E<text:span text:style-name="T181"><text:s/></text:span>TERRA<text:span text:style-name="T182"><text:s/></text:span>­<text:span text:style-name="T183"><text:s/></text:span>IAT<text:span text:style-name="T184"><text:s/></text:span>E<text:span text:style-name="T185"><text:s/></text:span>A<text:span text:style-name="T186"><text:s/></text:span>UNIVERSIDADE<text:span text:style-name="T187"><text:s/></text:span>FEDERAL<text:span text:style-name="T188"><text:s/></text:span>DO<text:span text:style-name="T189"><text:s/></text:span>PARANÁ<text:span text:style-name="T190"><text:s/></text:span>?<text:span text:style-name="T191"><text:s/></text:span>UFPR,<text:span text:style-name="T192"><text:s/></text:span>VISANDO<text:span text:style-name="T193"><text:s/></text:span>A INTEGRAÇÃO E ATUALIZAÇÃO DO MAPA GEOLÓGICO DO ESTADO DO PARANÁ EM ESCALA 1:600.000.</text:p>
      <text:p text:style-name="P194"/>
      <text:section text:name="Sect2" text:style-name="S2">
        <text:p text:style-name="P213"/>
        <text:p text:style-name="P214"/>
        <text:h text:style-name="Überschrift1" text:outline-level="1"><text:span text:style-name="T215">Histórico</text:span></text:h>
        <text:p text:style-name="P216"><text:span text:style-name="T217">Histórico</text:span><text:span text:style-name="T218"><text:s/></text:span><text:span text:style-name="T219">do</text:span><text:span text:style-name="T220"><text:s/></text:span><text:span text:style-name="T221">Contrato<text:s/></text:span><text:span text:style-name="T222">­</text:span><text:span text:style-name="T223"><text:s/></text:span><text:span text:style-name="T224">Contrato num.:</text:span><text:span text:style-name="T225"><text:s/></text:span><text:span text:style-name="T226">00022/2021</text:span><text:span text:style-name="T227"><text:s/></text:span><text:span text:style-name="T228">­<text:s/>UG:</text:span><text:span text:style-name="T229"><text:s/></text:span><text:span text:style-name="T230">495500<text:s/></text:span><text:span text:style-name="T231">­</text:span><text:span text:style-name="T232"><text:s/></text:span><text:span text:style-name="T233">CPRM/SAO</text:span><text:span text:style-name="T234"><text:s/></text:span><text:span text:style-name="T235">PAULO</text:span></text:p>
      </text:section>
      <text:section text:name="Sect3" text:style-name="S3">
        <text:p text:style-name="P236"/>
        <table:table table:style-name="Table237">
          <table:table-columns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</table:table-columns>
          <table:table-row table:style-name="TableRow246">
            <table:table-cell table:style-name="TableCell247">
              <text:p text:style-name="P248"><text:span text:style-name="T249">Tipo</text:span></text:p>
            </table:table-cell>
            <table:table-cell table:style-name="TableCell250">
              <text:p text:style-name="P251"><text:span text:style-name="T252">Número</text:span></text:p>
            </table:table-cell>
            <table:table-cell table:style-name="TableCell253">
              <text:p text:style-name="P254"><text:span text:style-name="T255">Data</text:span><text:span text:style-name="T256"><text:s/>Assinatura</text:span></text:p>
            </table:table-cell>
            <table:table-cell table:style-name="TableCell257">
              <text:p text:style-name="P258"><text:span text:style-name="T259">Data Início</text:span></text:p>
            </table:table-cell>
            <table:table-cell table:style-name="TableCell260">
              <text:p text:style-name="P261"><text:span text:style-name="T262">Data Fim</text:span></text:p>
            </table:table-cell>
            <table:table-cell table:style-name="TableCell263">
              <text:p text:style-name="P264"><text:span text:style-name="T265">Valor Global</text:span></text:p>
            </table:table-cell>
            <table:table-cell table:style-name="TableCell266">
              <text:p text:style-name="P267"><text:span text:style-name="T268">Parcelas</text:span></text:p>
            </table:table-cell>
            <table:table-cell table:style-name="TableCell269">
              <text:p text:style-name="P270"><text:span text:style-name="T271">Valor Parcela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Acordo de Cooperação</text:span></text:p>
              <text:p text:style-name="P276"><text:span text:style-name="T277">Técnica (ACT)</text:span></text:p>
            </table:table-cell>
            <table:table-cell table:style-name="TableCell278">
              <text:p text:style-name="P279"/>
              <text:p text:style-name="P280"/>
              <text:p text:style-name="P281"><text:span text:style-name="T282">00022/2021</text:span></text:p>
            </table:table-cell>
            <table:table-cell table:style-name="TableCell283">
              <text:p text:style-name="P284"/>
              <text:p text:style-name="P285"/>
              <text:p text:style-name="P286"><text:span text:style-name="T287">02/08/2021</text:span></text:p>
            </table:table-cell>
            <table:table-cell table:style-name="TableCell288">
              <text:p text:style-name="P289"/>
              <text:p text:style-name="P290"/>
              <text:p text:style-name="P291"><text:span text:style-name="T292">02/08/2021</text:span></text:p>
            </table:table-cell>
            <table:table-cell table:style-name="TableCell293">
              <text:p text:style-name="P294"/>
              <text:p text:style-name="P295"/>
              <text:p text:style-name="P296"><text:span text:style-name="T297">02/08/2024</text:span></text:p>
            </table:table-cell>
            <table:table-cell table:style-name="TableCell298">
              <text:p text:style-name="P299"/>
              <text:p text:style-name="P300"/>
              <text:p text:style-name="P301"><text:span text:style-name="T302">0,00</text:span></text:p>
            </table:table-cell>
            <table:table-cell table:style-name="TableCell303">
              <text:p text:style-name="P304"/>
              <text:p text:style-name="P305"/>
              <text:p text:style-name="P306"><text:span text:style-name="T307">1</text:span></text:p>
            </table:table-cell>
            <table:table-cell table:style-name="TableCell308">
              <text:p text:style-name="P309"/>
              <text:p text:style-name="P310"/>
              <text:p text:style-name="P311"><text:span text:style-name="T312">0,00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Observação</text:span></text:p>
            </table:table-cell>
            <table:table-cell table:style-name="TableCell317" table:number-columns-spanned="7">
              <text:p text:style-name="P318"><text:span text:style-name="T319">CELEBRAÇÃO DO CONTRATO: 00022/2021 DE ACORDO COM PROCESSO NÚMERO:<text:s/></text:span><text:span text:style-name="T320">48035.001918/2020</text:span><text:span text:style-name="T321">­5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22"/>
      <text:section text:name="Sect5" text:style-name="S5">
        <text:p text:style-name="P341"/>
        <text:p text:style-name="P342"/>
        <text:p text:style-name="P343"><text:span text:style-name="T344">Ativos</text:span></text:p>
        <text:p text:style-name="P345"><text:span text:style-name="T346">Responsáveis</text:span><text:span text:style-name="T347"><text:s/></text:span><text:span text:style-name="T348">­</text:span><text:span text:style-name="T349"><text:s/></text:span><text:span text:style-name="T350">Contrato num.:</text:span><text:span text:style-name="T351"><text:s/></text:span><text:span text:style-name="T352">00022/2021<text:s/></text:span><text:span text:style-name="T353">­</text:span><text:span text:style-name="T354"><text:s/></text:span><text:span text:style-name="T355">UG:</text:span><text:span text:style-name="T356"><text:s/></text:span><text:span text:style-name="T357">495500<text:s/></text:span><text:span text:style-name="T358">­</text:span><text:span text:style-name="T359"><text:s/></text:span><text:span text:style-name="T360">CPRM/SAO PAULO</text:span></text:p>
      </text:section>
      <text:section text:name="Sect6" text:style-name="S6">
        <text:p text:style-name="P361"/>
        <text:p text:style-name="P362"><text:span text:style-name="T363">Inativos</text:span></text:p>
      </text:section>
      <text:p text:style-name="P364"/>
      <text:p text:style-name="P383"><text:span text:style-name="T384">Execução</text:span><text:span text:style-name="T385"><text:s/></text:span><text:span text:style-name="T386">Orçamentária</text:span><text:span text:style-name="T387"><text:s/></text:span><text:span text:style-name="T388">e Financeira</text:span><text:span text:style-name="T389"><text:s/></text:span><text:span text:style-name="T390">­<text:s/>Contrato</text:span><text:span text:style-name="T391"><text:s/></text:span><text:span text:style-name="T392">num.:</text:span><text:span text:style-name="T393"><text:s/></text:span><text:span text:style-name="T394">00022/2021<text:s/></text:span><text:span text:style-name="T395">­</text:span><text:span text:style-name="T396"><text:s/></text:span><text:span text:style-name="T397">UG: 495500</text:span><text:span text:style-name="T398"><text:s/></text:span><text:span text:style-name="T399">­</text:span><text:span text:style-name="T400"><text:s/></text:span><text:span text:style-name="T401">CPRM/SAO PAULO</text:span></text:p>
      <text:p text:style-name="P402"><text:span text:style-name="T403">Empenhos</text:span><text:span text:style-name="T404"><text:tab/></text:span><text:span text:style-name="T405">R$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Número</text:span></text:p>
          </table:table-cell>
          <table:table-cell table:style-name="TableCell421">
            <text:p text:style-name="P422"><text:span text:style-name="T423">Empenhado</text:span></text:p>
          </table:table-cell>
          <table:table-cell table:style-name="TableCell424">
            <text:p text:style-name="P425"><text:span text:style-name="T426">A Liquidar</text:span></text:p>
          </table:table-cell>
          <table:table-cell table:style-name="TableCell427">
            <text:p text:style-name="P428"><text:span text:style-name="T429">Liquidado</text:span></text:p>
          </table:table-cell>
          <table:table-cell table:style-name="TableCell430">
            <text:p text:style-name="P431"><text:span text:style-name="T432">Pago</text:span></text:p>
          </table:table-cell>
          <table:table-cell table:style-name="TableCell433">
            <text:p text:style-name="P434"><text:span text:style-name="T435">RP Inscr.</text:span></text:p>
          </table:table-cell>
          <table:table-cell table:style-name="TableCell436">
            <text:p text:style-name="P437"><text:span text:style-name="T438">RP A Liq.</text:span></text:p>
          </table:table-cell>
          <table:table-cell table:style-name="TableCell439">
            <text:p text:style-name="P440"><text:span text:style-name="T441">RP Liquidado</text:span></text:p>
          </table:table-cell>
          <table:table-cell table:style-name="TableCell442">
            <text:p text:style-name="P443"><text:span text:style-name="T444">RP<text:s/></text:span><text:span text:style-name="T445">Pago</text:span></text:p>
          </table:table-cell>
        </table:table-row>
        <table:table-row table:style-name="TableRow446">
          <table:table-cell table:style-name="TableCell447">
            <text:p text:style-name="P448"><text:span text:style-name="T449">Total</text:span></text:p>
          </table:table-cell>
          <table:table-cell table:style-name="TableCell450">
            <text:p text:style-name="P451"><text:span text:style-name="T452">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95" style:parent-style-name="Standard" style:family="paragraph">
      <style:paragraph-properties fo:line-height="5%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P198" style:parent-style-name="Standard" style:family="paragraph">
      <style:paragraph-properties fo:line-height="0.2409in" fo:margin-left="0.0138in">
        <style:tab-stops/>
      </style:paragraph-properties>
    </style:style>
    <style:style style:name="T19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Standard" style:family="paragraph">
      <style:paragraph-properties fo:line-height="0.1229in" fo:margin-left="0.0138in">
        <style:tab-stops/>
      </style:paragraph-properties>
    </style:style>
    <style:style style:name="T20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03" style:parent-style-name="Standard" style:family="paragraph">
      <style:paragraph-properties fo:line-height="5%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Standard" style:family="paragraph">
      <style:paragraph-properties fo:margin-top="0.0013in" fo:margin-left="0.0138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Standard" style:family="paragraph">
      <style:paragraph-properties fo:line-height="0.1229in" fo:margin-left="0.0138in">
        <style:tab-stops/>
      </style:paragraph-properties>
    </style:style>
    <style:style style:name="T2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3" style:parent-style-name="Standard" style:family="paragraph">
      <style:paragraph-properties fo:line-height="5%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Standard" style:family="paragraph">
      <style:paragraph-properties fo:line-height="0.2409in" fo:margin-left="0.0138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Standard" style:family="paragraph">
      <style:paragraph-properties fo:line-height="0.1229in" fo:margin-left="0.0138in">
        <style:tab-stops/>
      </style:paragraph-properties>
    </style:style>
    <style:style style:name="T3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1" style:parent-style-name="Standard" style:family="paragraph">
      <style:paragraph-properties fo:line-height="5%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Standard" style:family="paragraph">
      <style:paragraph-properties fo:margin-top="0.0013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Standard" style:family="paragraph">
      <style:paragraph-properties fo:line-height="0.1229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65" style:parent-style-name="Standard" style:family="paragraph">
      <style:paragraph-properties fo:line-height="5%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P368" style:parent-style-name="Standard" style:family="paragraph">
      <style:paragraph-properties fo:line-height="0.2409in" fo:margin-left="0.0138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Standard" style:family="paragraph">
      <style:paragraph-properties fo:line-height="0.1229in" fo:margin-left="0.0138in">
        <style:tab-stops/>
      </style:paragraph-properties>
    </style:style>
    <style:style style:name="T3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73" style:parent-style-name="Standard" style:family="paragraph">
      <style:paragraph-properties fo:line-height="5%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Standard" style:family="paragraph">
      <style:paragraph-properties fo:margin-top="0.0013in" fo:margin-left="0.0138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Standard" style:family="paragraph">
      <style:paragraph-properties fo:line-height="0.1229in" fo:margin-left="0.0138in">
        <style:tab-stops/>
      </style:paragraph-properties>
    </style:style>
    <style:style style:name="T3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8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50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95"><text:span text:style-name="T19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9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98"><text:span text:style-name="T199">Extrato Contrato</text:span></text:p></draw:text-box><svg:title/><svg:desc/></draw:frame></text:span><text:span text:style-name="T20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01"><text:span text:style-name="T202">07/03/2022</text:span></text:p></draw:text-box><svg:title/><svg:desc/></draw:frame></text:span></text:p>
      </style:header>
      <style:footer>
        <text:p text:style-name="P203"><text:span text:style-name="T20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0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06"><text:span text:style-name="T207">Unidade Gestora: 495500<text:s/></text:span><text:span text:style-name="T208">­<text:s/>PATRICIA VELLOSO PELUSO</text:span></text:p></draw:text-box><svg:title/><svg:desc/></draw:frame></text:span><text:span text:style-name="T20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0"><text:span text:style-name="T211">Página<text:s/></text:span><text:span text:style-name="T21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23"><text:span text:style-name="T32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26"><text:span text:style-name="T327">Extrato Contrato</text:span></text:p></draw:text-box><svg:title/><svg:desc/></draw:frame></text:span><text:span text:style-name="T32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29"><text:span text:style-name="T330">07/03/2022</text:span></text:p></draw:text-box><svg:title/><svg:desc/></draw:frame></text:span></text:p>
      </style:header>
      <style:footer>
        <text:p text:style-name="P331"><text:span text:style-name="T33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3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34"><text:span text:style-name="T335">Unidade Gestora: 495500<text:s/></text:span><text:span text:style-name="T336">­<text:s/>PATRICIA VELLOSO PELUSO</text:span></text:p></draw:text-box><svg:title/><svg:desc/></draw:frame></text:span><text:span text:style-name="T33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38"><text:span text:style-name="T339">Página<text:s/></text:span><text:span text:style-name="T34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365"><text:span text:style-name="T366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67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368"><text:span text:style-name="T369">Extrato Contrato</text:span></text:p></draw:text-box><svg:title/><svg:desc/></draw:frame></text:span><text:span text:style-name="T370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371"><text:span text:style-name="T372">07/03/2022</text:span></text:p></draw:text-box><svg:title/><svg:desc/></draw:frame></text:span></text:p>
      </style:header>
      <style:footer>
        <text:p text:style-name="P373"><text:span text:style-name="T374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75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376"><text:span text:style-name="T377">Unidade Gestora: 495500<text:s/></text:span><text:span text:style-name="T378">­<text:s/>PATRICIA VELLOSO PELUSO</text:span></text:p></draw:text-box><svg:title/><svg:desc/></draw:frame></text:span><text:span text:style-name="T379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380"><text:span text:style-name="T381">Página<text:s/></text:span><text:span text:style-name="T38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8:00Z</meta:creation-date>
    <dc:date>2022-03-10T17:59:00Z</dc:date>
    <meta:template xlink:href="Normal.dotm" xlink:type="simple"/>
    <meta:editing-cycles>2</meta:editing-cycles>
    <meta:editing-duration>PT6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3" meta:word-count="283" meta:character-count="1812" meta:row-count="12" meta:non-whitespace-character-count="1532"/>
  </office:meta>
</office:document-meta>
</file>