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style:text-position="6.2% 100%" fo:font-size="8pt" style:font-size-asian="8pt"/>
    </style:style>
    <style:style style:name="T10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style:text-position="6.2% 100%" fo:font-size="8pt" style:font-size-asian="8pt"/>
    </style:style>
    <style:style style:name="T106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" style:parent-style-name="Standard" style:family="paragraph">
      <style:paragraph-properties fo:margin-top="0.0104in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P110" style:parent-style-name="Textkörper" style:family="paragraph">
      <style:paragraph-properties fo:text-align="justify" fo:margin-top="0.0597in" fo:line-height="135%" fo:margin-right="0.1118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0.0138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0.0222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0.0222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0.0222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0.0222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0.0222in"/>
    </style:style>
    <style:style style:name="T160" style:parent-style-name="Absatz-Standardschriftart" style:family="text">
      <style:text-properties fo:letter-spacing="0.0222in"/>
    </style:style>
    <style:style style:name="T161" style:parent-style-name="Absatz-Standardschriftart" style:family="text">
      <style:text-properties fo:letter-spacing="0.0222in"/>
    </style:style>
    <style:style style:name="T162" style:parent-style-name="Absatz-Standardschriftart" style:family="text">
      <style:text-properties fo:letter-spacing="0.0222in"/>
    </style:style>
    <style:style style:name="P16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Textkörper" style:family="paragraph">
      <style:paragraph-properties fo:line-height="135%" fo:margin-right="0.5131in"/>
    </style:style>
    <style:style style:name="T165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166" style:parent-style-name="Absatz-Standardschriftart" style:family="text">
      <style:text-properties fo:letter-spacing="-0.0597in"/>
    </style:style>
    <style:style style:name="T167" style:parent-style-name="Absatz-Standardschriftart" style:family="text">
      <style:text-properties fo:font-weight="normal" style:font-weight-asian="normal" fo:letter-spacing="-0.0027in" style:text-position="6.2% 100%" fo:font-size="8pt" style:font-size-asian="8pt"/>
    </style:style>
    <style:style style:name="T168" style:parent-style-name="Absatz-Standardschriftart" style:family="text">
      <style:text-properties fo:letter-spacing="-0.0881in"/>
    </style:style>
    <style:style style:name="T16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0" style:parent-style-name="Absatz-Standardschriftart" style:family="text">
      <style:text-properties fo:font-weight="normal" style:font-weight-asian="normal" fo:letter-spacing="-0.0048in" style:text-position="6.2% 100%" fo:font-size="8pt" style:font-size-asian="8pt"/>
    </style:style>
    <style:style style:name="T171" style:parent-style-name="Absatz-Standardschriftart" style:family="text">
      <style:text-properties fo:letter-spacing="-0.093in"/>
    </style:style>
    <style:style style:name="T17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3" style:parent-style-name="Absatz-Standardschriftart" style:family="text">
      <style:text-properties fo:font-weight="normal" style:font-weight-asian="normal" fo:letter-spacing="-0.0375in" style:text-position="6.2% 100%" fo:font-size="8pt" style:font-size-asian="8pt"/>
    </style:style>
    <style:style style:name="T174" style:parent-style-name="Absatz-Standardschriftart" style:family="text">
      <style:text-properties fo:letter-spacing="-0.0534in"/>
    </style:style>
    <style:style style:name="T175" style:parent-style-name="Absatz-Standardschriftart" style:family="text">
      <style:text-properties fo:font-weight="normal" style:font-weight-asian="normal" fo:letter-spacing="-0.009in" style:text-position="6.2% 100%" fo:font-size="8pt" style:font-size-asian="8pt"/>
    </style:style>
    <style:style style:name="T176" style:parent-style-name="Absatz-Standardschriftart" style:family="text">
      <style:text-properties fo:letter-spacing="-0.0819in"/>
    </style:style>
    <style:style style:name="T17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8" style:parent-style-name="Absatz-Standardschriftart" style:family="text">
      <style:text-properties fo:font-weight="normal" style:font-weight-asian="normal" fo:letter-spacing="-0.0361in" style:text-position="6.2% 100%" fo:font-size="8pt" style:font-size-asian="8pt"/>
    </style:style>
    <style:style style:name="T179" style:parent-style-name="Absatz-Standardschriftart" style:family="text">
      <style:text-properties fo:letter-spacing="-0.0618in"/>
    </style:style>
    <style:style style:name="T180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81" style:parent-style-name="Absatz-Standardschriftart" style:family="text">
      <style:text-properties fo:font-weight="normal" style:font-weight-asian="normal" fo:letter-spacing="-0.077in" style:text-position="6.2% 100%" fo:font-size="8pt" style:font-size-asian="8pt"/>
    </style:style>
    <style:style style:name="T182" style:parent-style-name="Absatz-Standardschriftart" style:family="text">
      <style:text-properties fo:letter-spacing="-0.0069in"/>
    </style:style>
    <style:style style:name="T183" style:parent-style-name="Absatz-Standardschriftart" style:family="text">
      <style:text-properties fo:font-weight="normal" style:font-weight-asian="normal" fo:letter-spacing="-0.0555in" style:text-position="6.2% 100%" fo:font-size="8pt" style:font-size-asian="8pt"/>
    </style:style>
    <style:style style:name="T184" style:parent-style-name="Absatz-Standardschriftart" style:family="text">
      <style:text-properties fo:letter-spacing="-0.0354in"/>
    </style:style>
    <style:style style:name="T185" style:parent-style-name="Absatz-Standardschriftart" style:family="text">
      <style:text-properties fo:font-weight="normal" style:font-weight-asian="normal" fo:letter-spacing="-0.0576in" style:text-position="6.2% 100%" fo:font-size="8pt" style:font-size-asian="8pt"/>
    </style:style>
    <style:style style:name="T186" style:parent-style-name="Absatz-Standardschriftart" style:family="text">
      <style:text-properties fo:letter-spacing="-0.0194in"/>
    </style:style>
    <style:style style:name="T187" style:parent-style-name="Absatz-Standardschriftart" style:family="text">
      <style:text-properties fo:font-weight="normal" style:font-weight-asian="normal" fo:letter-spacing="-0.043in" style:text-position="6.2% 100%" fo:font-size="8pt" style:font-size-asian="8pt"/>
    </style:style>
    <style:style style:name="T188" style:parent-style-name="Absatz-Standardschriftart" style:family="text">
      <style:text-properties fo:letter-spacing="-0.0479in"/>
    </style:style>
    <style:style style:name="T18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0" style:parent-style-name="Absatz-Standardschriftart" style:family="text">
      <style:text-properties fo:font-weight="normal" style:font-weight-asian="normal" fo:letter-spacing="-0.0395in" style:text-position="6.2% 100%" fo:font-size="8pt" style:font-size-asian="8pt"/>
    </style:style>
    <style:style style:name="T191" style:parent-style-name="Absatz-Standardschriftart" style:family="text">
      <style:text-properties fo:letter-spacing="-0.0444in"/>
    </style:style>
    <style:style style:name="T192" style:parent-style-name="Absatz-Standardschriftart" style:family="text">
      <style:text-properties fo:font-weight="normal" style:font-weight-asian="normal" fo:letter-spacing="-0.0138in" style:text-position="6.2% 100%" fo:font-size="8pt" style:font-size-asian="8pt"/>
    </style:style>
    <style:style style:name="T193" style:parent-style-name="Absatz-Standardschriftart" style:family="text">
      <style:text-properties fo:letter-spacing="-0.0215in"/>
    </style:style>
    <style:style style:name="T194" style:parent-style-name="Absatz-Standardschriftart" style:family="text">
      <style:text-properties fo:font-weight="normal" style:font-weight-asian="normal" fo:letter-spacing="-0.0409in" style:text-position="6.2% 100%" fo:font-size="8pt" style:font-size-asian="8pt"/>
    </style:style>
    <style:style style:name="T195" style:parent-style-name="Absatz-Standardschriftart" style:family="text">
      <style:text-properties fo:letter-spacing="-0.05in"/>
    </style:style>
    <style:style style:name="T196" style:parent-style-name="Absatz-Standardschriftart" style:family="text">
      <style:text-properties fo:font-weight="normal" style:font-weight-asian="normal" fo:letter-spacing="-0.0125in" style:text-position="6.2% 100%" fo:font-size="8pt" style:font-size-asian="8pt"/>
    </style:style>
    <style:style style:name="T197" style:parent-style-name="Absatz-Standardschriftart" style:family="text">
      <style:text-properties fo:letter-spacing="-0.0645in"/>
    </style:style>
    <style:style style:name="T19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9" style:parent-style-name="Absatz-Standardschriftart" style:family="text">
      <style:text-properties fo:font-weight="normal" style:font-weight-asian="normal" fo:letter-spacing="-0.0284in" style:text-position="6.2% 100%" fo:font-size="8pt" style:font-size-asian="8pt"/>
    </style:style>
    <style:style style:name="T200" style:parent-style-name="Absatz-Standardschriftart" style:family="text">
      <style:text-properties fo:letter-spacing="-0.0555in"/>
    </style:style>
    <style:style style:name="T201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02" style:parent-style-name="Absatz-Standardschriftart" style:family="text">
      <style:text-properties fo:font-weight="normal" style:font-weight-asian="normal" fo:letter-spacing="-0.0131in" style:text-position="6.2% 100%" fo:font-size="8pt" style:font-size-asian="8pt"/>
    </style:style>
    <style:style style:name="P20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5" style:parent-style-name="Überschrift2" style:family="paragraph">
      <style:paragraph-properties fo:break-before="column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47" style:family="table-column">
      <style:table-column-properties style:column-width="0.9055in" style:use-optimal-column-width="false"/>
    </style:style>
    <style:style style:name="TableColumn248" style:family="table-column">
      <style:table-column-properties style:column-width="0.9055in" style:use-optimal-column-width="false"/>
    </style:style>
    <style:style style:name="TableColumn249" style:family="table-column">
      <style:table-column-properties style:column-width="0.9055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9055in" style:use-optimal-column-width="false"/>
    </style:style>
    <style:style style:name="TableColumn252" style:family="table-column">
      <style:table-column-properties style:column-width="0.9055in" style:use-optimal-column-width="false"/>
    </style:style>
    <style:style style:name="TableColumn253" style:family="table-column">
      <style:table-column-properties style:column-width="0.9055in" style:use-optimal-column-width="false"/>
    </style:style>
    <style:style style:name="TableColumn254" style:family="table-column">
      <style:table-column-properties style:column-width="0.9055in" style:use-optimal-column-width="false"/>
    </style:style>
    <style:style style:name="Table246" style:family="table">
      <style:table-properties style:width="7.2444in" fo:margin-left="0.0701in" table:align="lef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19in"/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645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0784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027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243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9in" fo:margin-left="0.161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19in" fo:margin-left="0.2486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left="0.1402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80" style:family="table-row">
      <style:table-row-properties style:row-height="0.5902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4" style:parent-style-name="TableParagraph" style:family="paragraph">
      <style:paragraph-properties fo:text-align="center" fo:margin-top="0.002in"/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9" style:parent-style-name="TableParagraph" style:family="paragraph">
      <style:paragraph-properties fo:margin-left="0.1916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4" style:parent-style-name="TableParagraph" style:family="paragraph">
      <style:paragraph-properties fo:margin-left="0.2055in">
        <style:tab-stops/>
      </style:paragraph-properties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9" style:parent-style-name="TableParagraph" style:family="paragraph">
      <style:paragraph-properties fo:margin-left="0.2048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TableParagraph" style:family="paragraph">
      <style:paragraph-properties fo:margin-left="0.2048in">
        <style:tab-stops/>
      </style:paragraph-properties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paragraph-properties fo:text-align="end" fo:margin-right="0.034in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4" style:parent-style-name="TableParagraph" style:family="paragraph">
      <style:paragraph-properties fo:text-align="end" fo:margin-right="0.034in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9" style:parent-style-name="TableParagraph" style:family="paragraph">
      <style:paragraph-properties fo:text-align="end" fo:margin-right="0.034in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ableRow321" style:family="table-row">
      <style:table-row-properties style:row-height="0.1965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19in" fo:margin-left="0.1701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19in" fo:margin-left="0.0347in">
        <style:tab-stops/>
      </style:paragraph-properties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P33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266*" fo:start-indent="0.2284in" fo:end-indent="0in"/>
        </style:columns>
      </style:section-properties>
    </style:style>
    <style:style style:name="P34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1" style:parent-style-name="Standard" style:family="paragraph">
      <style:paragraph-properties fo:margin-left="0.1131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72" style:parent-style-name="Standard" style:family="paragraph">
      <style:paragraph-properties style:line-height-at-least="0.0138in" fo:margin-left="0.0701in">
        <style:tab-stops/>
      </style:paragraph-properties>
    </style:style>
    <style:style style:name="T37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7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75" style:parent-style-name="Absatz-Standardschriftart" style:family="text">
      <style:text-properties style:font-name="Arial" style:text-position="6.2% 100%" fo:font-size="8pt" style:font-size-asian="8pt"/>
    </style:style>
    <style:style style:name="T37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8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85" style:parent-style-name="Absatz-Standardschriftart" style:family="text">
      <style:text-properties style:font-name="Arial" style:text-position="6.2% 100%" fo:font-size="8pt" style:font-size-asian="8pt"/>
    </style:style>
    <style:style style:name="T386" style:parent-style-name="Absatz-Standardschriftart" style:family="text">
      <style:text-properties style:font-name="Arial" style:text-position="6.2% 100%" fo:font-size="8pt" style:font-size-asian="8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P391" style:parent-style-name="Standard" style:family="paragraph">
      <style:paragraph-properties fo:margin-top="0.0687in" fo:margin-left="0.1131in">
        <style:tab-stops/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P39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94" style:parent-style-name="Absatz-Standardschriftart" style:family="text">
      <style:text-properties style:font-name="Arial" style:text-position="6.2% 100%" fo:font-size="8pt" style:font-size-asian="8pt"/>
    </style:style>
    <style:style style:name="T395" style:parent-style-name="Absatz-Standardschriftart" style:family="text">
      <style:text-properties style:font-name="Arial" style:text-position="6.2% 100%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style:text-position="6.2% 100%" fo:font-size="8pt" style:font-size-asian="8pt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00" style:parent-style-name="Standard" style:family="paragraph">
      <style:paragraph-properties style:line-height-at-least="0.0138in" fo:margin-left="0.0701in">
        <style:tab-stops/>
      </style:paragraph-properties>
    </style:style>
    <style:style style:name="T4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0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03" style:parent-style-name="Absatz-Standardschriftart" style:family="text">
      <style:text-properties style:font-name="Arial" style:text-position="6.2% 100%" fo:font-size="8pt" style:font-size-asian="8pt"/>
    </style:style>
    <style:style style:name="T40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13" style:parent-style-name="Absatz-Standardschriftart" style:family="text">
      <style:text-properties style:font-name="Arial" style:text-position="6.2% 100%" fo:font-size="8pt" style:font-size-asian="8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P419" style:parent-style-name="Standard" style:family="paragraph">
      <style:paragraph-properties fo:margin-top="0.0687in" fo:margin-left="0.1131in">
        <style:tab-stops/>
      </style:paragraph-properties>
    </style:style>
    <style:style style:name="T420" style:parent-style-name="Absatz-Standardschriftart" style:family="text">
      <style:text-properties style:font-name="Arial" fo:font-size="8pt" style:font-size-asian="8pt"/>
    </style:style>
    <style:style style:name="P42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22" style:parent-style-name="Absatz-Standardschriftart" style:family="text">
      <style:text-properties style:font-name="Arial" style:text-position="6.2% 100%" fo:font-size="8pt" style:font-size-asian="8pt"/>
    </style:style>
    <style:style style:name="T423" style:parent-style-name="Absatz-Standardschriftart" style:family="text">
      <style:text-properties style:font-name="Arial" style:text-position="6.2% 100%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style:text-position="6.2% 100%" fo:font-size="8pt" style:font-size-asian="8pt"/>
    </style:style>
    <style:style style:name="P42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28" style:parent-style-name="Standard" style:family="paragraph">
      <style:paragraph-properties style:line-height-at-least="0.0138in" fo:margin-left="0.0701in">
        <style:tab-stops/>
      </style:paragraph-properties>
    </style:style>
    <style:style style:name="T4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3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4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2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1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4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3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style:text-position="6.2% 100%" fo:font-size="8pt" style:font-size-asian="8pt"/>
    </style:style>
    <style:style style:name="P47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79" style:family="table-column">
      <style:table-column-properties style:column-width="0.827in" style:use-optimal-column-width="false"/>
    </style:style>
    <style:style style:name="TableColumn480" style:family="table-column">
      <style:table-column-properties style:column-width="0.827in" style:use-optimal-column-width="false"/>
    </style:style>
    <style:style style:name="TableColumn481" style:family="table-column">
      <style:table-column-properties style:column-width="0.827in" style:use-optimal-column-width="false"/>
    </style:style>
    <style:style style:name="TableColumn482" style:family="table-column">
      <style:table-column-properties style:column-width="0.827in" style:use-optimal-column-width="false"/>
    </style:style>
    <style:style style:name="TableColumn483" style:family="table-column">
      <style:table-column-properties style:column-width="0.827in" style:use-optimal-column-width="false"/>
    </style:style>
    <style:style style:name="TableColumn484" style:family="table-column">
      <style:table-column-properties style:column-width="0.827in" style:use-optimal-column-width="false"/>
    </style:style>
    <style:style style:name="TableColumn485" style:family="table-column">
      <style:table-column-properties style:column-width="0.827in" style:use-optimal-column-width="false"/>
    </style:style>
    <style:style style:name="TableColumn486" style:family="table-column">
      <style:table-column-properties style:column-width="0.827in" style:use-optimal-column-width="false"/>
    </style:style>
    <style:style style:name="TableColumn487" style:family="table-column">
      <style:table-column-properties style:column-width="0.827in" style:use-optimal-column-width="false"/>
    </style:style>
    <style:style style:name="Table478" style:family="table">
      <style:table-properties style:width="7.4437in" fo:margin-left="0.0701in" table:align="left"/>
    </style:style>
    <style:style style:name="TableRow488" style:family="table-row">
      <style:table-row-properties style:row-height="0.1965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19in" fo:margin-left="0.2256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19in" fo:margin-left="0.1305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19in" fo:margin-left="0.1687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19in" fo:margin-left="0.177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319in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19in" fo:margin-left="0.1986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19in" fo:margin-left="0.193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19in" fo:margin-left="0.0958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19in" fo:margin-left="0.209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16" style:family="table-row">
      <style:table-row-properties style:row-height="0.1965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19in" fo:margin-right="0.034in"/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19in" fo:margin-right="0.034in"/>
    </style:style>
    <style:style style:name="T5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19in" fo:margin-right="0.0333in"/>
    </style:style>
    <style:style style:name="T5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319in" fo:margin-right="0.034in"/>
    </style:style>
    <style:style style:name="T5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19in" fo:margin-right="0.034in"/>
    </style:style>
    <style:style style:name="T5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319in" fo:margin-right="0.034in"/>
    </style:style>
    <style:style style:name="T5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319in" fo:margin-right="0.0333in"/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19in" fo:margin-right="0.034in"/>
    </style:style>
    <style:style style:name="T5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19in" fo:margin-right="0.034in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1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31/2021</text:span><text:span text:style-name="T44"><text:s/></text:span><text:span text:style-name="T45">Fornecedor:</text:span><text:span text:style-name="T46"><text:tab/></text:span><text:span text:style-name="T47">IAEA</text:span><text:span text:style-name="T48">­<text:s/>INTERNATIONAL ATOMIC ENERGY AGENCY</text:span></text:p>
      <text:p text:style-name="P49"><text:span text:style-name="T50">CNPJ/CPF/ID Genérico: <text:s/></text:span><text:span text:style-name="T51"><text:s/></text:span><text:span text:style-name="T52">INTERNACI</text:span></text:p>
      <text:p text:style-name="P53"><text:span text:style-name="T54">Processo Núm.:<text:s/></text:span><text:span text:style-name="T55"><text:s/></text:span><text:span text:style-name="T56">48032.005381/2020</text:span><text:span text:style-name="T57">­24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15/09/2021</text:span><text:span text:style-name="T67"><text:tab/></text:span><text:span text:style-name="T68">Tipo do Contrato:</text:span><text:span text:style-name="T69"><text:s/></text:span><text:span text:style-name="T70">Acordo de Cooperação Técnica (ACT)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15/09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15/09/2025<text:s/></text:span><text:span text:style-name="T87">Valor Global:</text:span><text:span text:style-name="T88"><text:s/></text:span><text:span text:style-name="T89">0,</text:span><text:span text:style-name="T90">00</text:span><text:span text:style-name="T91"><text:tab/></text:span><text:span text:style-name="T92"><text:tab/></text:span><text:span text:style-name="T93">Núm. Parcelas:<text:s/></text:span><text:span text:style-name="T94"><text:s/></text:span><text:span text:style-name="T95">1</text:span><text:span text:style-name="T96"><text:tab/></text:span><text:span text:style-name="T97">Valor Parcial:</text:span><text:span text:style-name="T98"><text:s/></text:span><text:span text:style-name="T99">0,00<text:s/></text:span><text:span text:style-name="T100">Valor Acumulado:<text:s/></text:span><text:span text:style-name="T101"><text:s/></text:span><text:span text:style-name="T102">0,00</text:span><text:span text:style-name="T103"><text:tab/></text:span><text:span text:style-name="T104"><text:tab/></text:span><text:span text:style-name="T105">Total Desp. Acessórias: <text:s text:c="2"/></text:span><text:span text:style-name="T106"><text:s/></text:span><text:span text:style-name="T107">0,00</text:span></text:p>
      <text:p text:style-name="P108"><text:span text:style-name="T109">Objeto:</text:span></text:p>
      <text:p text:style-name="P110">A<text:span text:style-name="T111"><text:s/></text:span>CPRM<text:span text:style-name="T112"><text:s/></text:span>é<text:span text:style-name="T113"><text:s/></text:span>um<text:span text:style-name="T114"><text:s/></text:span>Centro<text:span text:style-name="T115"><text:s/></text:span>Colaborador<text:span text:style-name="T116"><text:s/></text:span>da<text:span text:style-name="T117"><text:s/></text:span>AIEA<text:span text:style-name="T118"><text:s/></text:span>e<text:span text:style-name="T119"><text:s/></text:span>deve<text:span text:style-name="T120"><text:s/></text:span>apoiar<text:span text:style-name="T121"><text:s/></text:span>a<text:span text:style-name="T122"><text:s/></text:span>AIEA<text:span text:style-name="T123"><text:s/></text:span>na<text:span text:style-name="T124"><text:s/></text:span>implementação<text:span text:style-name="T125"><text:s/></text:span>de<text:span text:style-name="T126"><text:s/></text:span>atividades<text:span text:style-name="T127"><text:s/></text:span>do<text:span text:style-name="T128"><text:s/></text:span>Programa<text:span text:style-name="T129"><text:s/></text:span>Técnicas Nucleares<text:span text:style-name="T130"><text:s/></text:span>para<text:span text:style-name="T131"><text:s/></text:span>o<text:span text:style-name="T132"><text:s/></text:span>Desenvolvimento<text:span text:style-name="T133"><text:s/></text:span>e<text:span text:style-name="T134"><text:s/></text:span>Proteção<text:span text:style-name="T135"><text:s/></text:span>Ambiental,<text:span text:style-name="T136"><text:s/></text:span>no<text:span text:style-name="T137"><text:s/></text:span>âmbito<text:span text:style-name="T138"><text:s/></text:span>da<text:span text:style-name="T139"><text:s/></text:span>Colaboração<text:span text:style-name="T140"><text:s/></text:span>na<text:span text:style-name="T141"><text:s/></text:span>Avaliação<text:span text:style-name="T142"><text:s/></text:span>e<text:span text:style-name="T143"><text:s/></text:span>Gestão<text:span text:style-name="T144"><text:s/></text:span>de<text:span text:style-name="T145"><text:s/></text:span>Recursos Hídricos<text:span text:style-name="T146"><text:s/></text:span>em<text:span text:style-name="T147"><text:s/></text:span>conformidade<text:span text:style-name="T148"><text:s/></text:span>com<text:span text:style-name="T149"><text:s/></text:span>o<text:span text:style-name="T150"><text:s/></text:span>Anexo<text:span text:style-name="T151"><text:s/></text:span>I<text:span text:style-name="T152"><text:s/></text:span>(Plano<text:span text:style-name="T153"><text:s/></text:span>de<text:span text:style-name="T154"><text:s/></text:span>Trabalho)<text:span text:style-name="T155"><text:s/></text:span>deste<text:span text:style-name="T156"><text:s/></text:span>Acordo<text:span text:style-name="T157"><text:s/></text:span>(doravante<text:span text:style-name="T158"><text:s/></text:span>definido<text:span text:style-name="T159"><text:s/></text:span>como<text:span text:style-name="T160"><text:s/></text:span>sendo<text:span text:style-name="T161"><text:s/></text:span>Plano<text:span text:style-name="T162"><text:s/></text:span>de Trabalho) e acordado pelos Partícipes, por escrito, nos termos da<text:s/>Cláusula 24: Emendas, deste Acordo.</text:p>
      <text:p text:style-name="P163"/>
      <text:p text:style-name="P164"><text:span text:style-name="T165">I</text:span><text:span text:style-name="T166">A</text:span><text:span text:style-name="T167">n</text:span><text:span text:style-name="T168">C</text:span><text:span text:style-name="T169">f</text:span><text:span text:style-name="T170">o</text:span><text:span text:style-name="T171">O</text:span><text:span text:style-name="T172">r</text:span><text:span text:style-name="T173">m</text:span><text:span text:style-name="T174">R</text:span><text:span text:style-name="T175">a</text:span><text:span text:style-name="T176">D</text:span><text:span text:style-name="T177">ç</text:span><text:span text:style-name="T178">ã</text:span><text:span text:style-name="T179">O</text:span><text:span text:style-name="T180">o<text:s/></text:span><text:span text:style-name="T181">C</text:span><text:span text:style-name="T182">E</text:span><text:span text:style-name="T183">o</text:span><text:span text:style-name="T184">N</text:span><text:span text:style-name="T185">m</text:span><text:span text:style-name="T186">T</text:span><text:span text:style-name="T187">p</text:span><text:span text:style-name="T188">R</text:span><text:span text:style-name="T189">l</text:span><text:span text:style-name="T190">e</text:span><text:span text:style-name="T191">E</text:span><text:span text:style-name="T192">m</text:span><text:span text:style-name="T193">I</text:span><text:span text:style-name="T194">e</text:span><text:span text:style-name="T195">N</text:span><text:span text:style-name="T196">n</text:span><text:span text:style-name="T197">T</text:span><text:span text:style-name="T198">t</text:span><text:span text:style-name="T199">a</text:span><text:span text:style-name="T200">E</text:span><text:span text:style-name="T201">r</text:span><text:span text:style-name="T202">:</text:span>RNATIONAL ATOMIC ENERGY AGENCY (IAEA) E O SERVIÇO GEOLÓGICO DO BRASIL<text:s/>­<text:s/>CPRM ACT 031/CPRM/2021</text:p>
      <text:p text:style-name="P203"/>
      <text:section text:name="Sect2" text:style-name="S2">
        <text:p text:style-name="P222"/>
        <text:p text:style-name="P223"/>
        <text:h text:style-name="Überschrift1" text:outline-level="1"><text:span text:style-name="T224">Histórico</text:span></text:h>
        <text:h text:style-name="P225" text:outline-level="2"><text:span text:style-name="T226">Histórico</text:span><text:span text:style-name="T227"><text:s/></text:span><text:span text:style-name="T228">do</text:span><text:span text:style-name="T229"><text:s/></text:span><text:span text:style-name="T230">Contrato<text:s/></text:span><text:span text:style-name="T231">­</text:span><text:span text:style-name="T232"><text:s/></text:span><text:span text:style-name="T233">Contrato num.:</text:span><text:span text:style-name="T234"><text:s/></text:span><text:span text:style-name="T235">00031/2021</text:span><text:span text:style-name="T236"><text:s/></text:span><text:span text:style-name="T237">­<text:s/>UG:</text:span><text:span text:style-name="T238"><text:s/></text:span><text:span text:style-name="T239">495130<text:s/></text:span><text:span text:style-name="T240">­</text:span><text:span text:style-name="T241"><text:s/></text:span><text:span text:style-name="T242">CPRM/RIO</text:span><text:span text:style-name="T243"><text:s/></text:span><text:span text:style-name="T244">DE JANEIRO</text:span></text:h>
      </text:section>
      <text:section text:name="Sect3" text:style-name="S3">
        <text:p text:style-name="P245"/>
        <table:table table:style-name="Table246">
          <table:table-columns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><text:span text:style-name="T258">Tipo</text:span></text:p>
            </table:table-cell>
            <table:table-cell table:style-name="TableCell259">
              <text:p text:style-name="P260"><text:span text:style-name="T261">Número</text:span></text:p>
            </table:table-cell>
            <table:table-cell table:style-name="TableCell262">
              <text:p text:style-name="P263"><text:span text:style-name="T264">Data Assinatura</text:span></text:p>
            </table:table-cell>
            <table:table-cell table:style-name="TableCell265">
              <text:p text:style-name="P266"><text:span text:style-name="T267">Data Início</text:span></text:p>
            </table:table-cell>
            <table:table-cell table:style-name="TableCell268">
              <text:p text:style-name="P269"><text:span text:style-name="T270">Data Fim</text:span></text:p>
            </table:table-cell>
            <table:table-cell table:style-name="TableCell271">
              <text:p text:style-name="P272"><text:span text:style-name="T273">Valor Global</text:span></text:p>
            </table:table-cell>
            <table:table-cell table:style-name="TableCell274">
              <text:p text:style-name="P275"><text:span text:style-name="T276">Parcelas</text:span></text:p>
            </table:table-cell>
            <table:table-cell table:style-name="TableCell277">
              <text:p text:style-name="P278"><text:span text:style-name="T279">Valor Parcela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Acordo de Cooperação</text:span></text:p>
              <text:p text:style-name="P284"><text:span text:style-name="T285">Técnica (ACT)</text:span></text:p>
            </table:table-cell>
            <table:table-cell table:style-name="TableCell286">
              <text:p text:style-name="P287"/>
              <text:p text:style-name="P288"/>
              <text:p text:style-name="P289"><text:span text:style-name="T290">00031/2021</text:span></text:p>
            </table:table-cell>
            <table:table-cell table:style-name="TableCell291">
              <text:p text:style-name="P292"/>
              <text:p text:style-name="P293"/>
              <text:p text:style-name="P294"><text:span text:style-name="T295">15/09/2021</text:span></text:p>
            </table:table-cell>
            <table:table-cell table:style-name="TableCell296">
              <text:p text:style-name="P297"/>
              <text:p text:style-name="P298"/>
              <text:p text:style-name="P299"><text:span text:style-name="T300">15/09/2021</text:span></text:p>
            </table:table-cell>
            <table:table-cell table:style-name="TableCell301">
              <text:p text:style-name="P302"/>
              <text:p text:style-name="P303"/>
              <text:p text:style-name="P304"><text:span text:style-name="T305">15/09/2025</text:span></text:p>
            </table:table-cell>
            <table:table-cell table:style-name="TableCell306">
              <text:p text:style-name="P307"/>
              <text:p text:style-name="P308"/>
              <text:p text:style-name="P309"><text:span text:style-name="T310">0,00</text:span></text:p>
            </table:table-cell>
            <table:table-cell table:style-name="TableCell311">
              <text:p text:style-name="P312"/>
              <text:p text:style-name="P313"/>
              <text:p text:style-name="P314"><text:span text:style-name="T315">1</text:span></text:p>
            </table:table-cell>
            <table:table-cell table:style-name="TableCell316">
              <text:p text:style-name="P317"/>
              <text:p text:style-name="P318"/>
              <text:p text:style-name="P319"><text:span text:style-name="T320">0,00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Observação</text:span></text:p>
            </table:table-cell>
            <table:table-cell table:style-name="TableCell325" table:number-columns-spanned="7">
              <text:p text:style-name="P326"><text:span text:style-name="T327">CELEBRAÇÃO DO<text:s/></text:span><text:span text:style-name="T328">CONTRATO: 00031/2021 DE ACORDO COM PROCESSO NÚMERO: 48032.005381/2020</text:span><text:span text:style-name="T329">­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30"/>
      <text:section text:name="Sect5" text:style-name="S5">
        <text:p text:style-name="P349"/>
        <text:p text:style-name="P350"/>
        <text:p text:style-name="P351"><text:span text:style-name="T352">Ativos</text:span></text:p>
        <text:p text:style-name="P353"><text:span text:style-name="T354">Responsáveis</text:span><text:span text:style-name="T355"><text:s/></text:span><text:span text:style-name="T356">­</text:span><text:span text:style-name="T357"><text:s/></text:span><text:span text:style-name="T358">Contrato num.:</text:span><text:span text:style-name="T359"><text:s/></text:span><text:span text:style-name="T360">00031/2021<text:s/></text:span><text:span text:style-name="T361">­</text:span><text:span text:style-name="T362"><text:s/></text:span><text:span text:style-name="T363">UG:</text:span><text:span text:style-name="T364"><text:s/></text:span><text:span text:style-name="T365">495130<text:s/></text:span><text:span text:style-name="T366">­</text:span><text:span text:style-name="T367"><text:s/></text:span><text:span text:style-name="T368">CPRM/RIO DE</text:span><text:span text:style-name="T369"><text:s/></text:span><text:span text:style-name="T370">JANEIRO</text:span></text:p>
      </text:section>
      <text:section text:name="Sect6" text:style-name="S6">
        <text:p text:style-name="P371"/>
        <text:p text:style-name="P372"><text:span text:style-name="T373"><draw:custom-shape svg:x="0.00417in" svg:y="0.00417in" svg:width="7.48056in" svg:height="0.00139in" draw:z-index="251656704" draw:id="id24" draw:style-name="a24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74"><text:span text:style-name="T375">CPF / Nome:<text:s/></text:span><text:span text:style-name="T376"><text:s/></text:span><text:span text:style-name="T377">080.905.927</text:span><text:span text:style-name="T378">­40<text:s/></text:span><text:span text:style-name="T379">­<text:s/>VANESSA SOARES FRANCISCO</text:span><text:span text:style-name="T380"><text:tab/></text:span><text:span text:style-name="T381">Função:</text:span><text:span text:style-name="T382"><text:tab/></text:span><text:span text:style-name="T383">Responsável no Setor de Contratos</text:span></text:p>
        <text:p text:style-name="P384"><text:span text:style-name="T385">Portaria:</text:span><text:span text:style-name="T386"><text:tab/></text:span><text:span text:style-name="T387">NÃP HÁ PORTARIA</text:span></text:p>
        <text:p text:style-name="P388"><text:span text:style-name="T389">Telefone Fixo:</text:span><text:span text:style-name="T390"><text:tab/>Telefone Celular:</text:span></text:p>
        <text:p text:style-name="P391"><text:span text:style-name="T392">Unidade:</text:span></text:p>
        <text:p text:style-name="P393"><text:span text:style-name="T394">Data Início:</text:span><text:span text:style-name="T395"><text:tab/></text:span><text:span text:style-name="T396">31/01/2022</text:span><text:span text:style-name="T397"><text:tab/></text:span><text:span text:style-name="T398">Data Fim:</text:span></text:p>
        <text:p text:style-name="P399"/>
        <text:p text:style-name="P400"><text:span text:style-name="T401"><draw:custom-shape svg:x="0.00417in" svg:y="0.00417in" svg:width="7.48056in" svg:height="0.00139in" draw:z-index="251657728" draw:id="id25" draw:style-name="a25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02"><text:span text:style-name="T403">CPF / Nome:<text:s/></text:span><text:span text:style-name="T404"><text:s/></text:span><text:span text:style-name="T405">002.809.107</text:span><text:span text:style-name="T406">­89<text:s/></text:span><text:span text:style-name="T407">­<text:s/>SULIMAN TADEI DE SOUZA</text:span><text:span text:style-name="T408"><text:tab/></text:span><text:span text:style-name="T409">Função:</text:span><text:span text:style-name="T410"><text:tab/></text:span><text:span text:style-name="T411">Responsável no Setor de Contratos</text:span></text:p>
        <text:p text:style-name="P412"><text:span text:style-name="T413">Portaria:</text:span><text:span text:style-name="T414"><text:tab/></text:span><text:span text:style-name="T415">NÃO HÁ PORTARIA</text:span></text:p>
        <text:p text:style-name="P416"><text:span text:style-name="T417">Telefone Fixo:</text:span><text:span text:style-name="T418"><text:tab/>Telefone Celular:</text:span></text:p>
        <text:p text:style-name="P419"><text:span text:style-name="T420">Unidade:</text:span></text:p>
        <text:p text:style-name="P421"><text:span text:style-name="T422">Data Início:</text:span><text:span text:style-name="T423"><text:tab/></text:span><text:span text:style-name="T424">31/01/2022</text:span><text:span text:style-name="T425"><text:tab/></text:span><text:span text:style-name="T426">Data Fim:</text:span></text:p>
        <text:p text:style-name="P427"/>
        <text:p text:style-name="P428"><text:span text:style-name="T429"><draw:custom-shape svg:x="0.00417in" svg:y="0.00417in" svg:width="7.48056in" svg:height="0.00139in" draw:z-index="251658752" draw:id="id26" draw:style-name="a26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30"/>
        <text:h text:style-name="Überschrift1" text:outline-level="1"><text:span text:style-name="T431">Inativos</text:span></text:h>
      </text:section>
      <text:p text:style-name="P432"/>
      <text:h text:style-name="P451" text:outline-level="2"><text:span text:style-name="T452">Execução</text:span><text:span text:style-name="T453"><text:s/></text:span><text:span text:style-name="T454">Orçamentária</text:span><text:span text:style-name="T455"><text:s/></text:span><text:span text:style-name="T456">e<text:s/></text:span><text:span text:style-name="T457">Financeira</text:span><text:span text:style-name="T458"><text:s/></text:span><text:span text:style-name="T459">­<text:s/>Contrato</text:span><text:span text:style-name="T460"><text:s/></text:span><text:span text:style-name="T461">num.:</text:span><text:span text:style-name="T462"><text:s/></text:span><text:span text:style-name="T463">00031/2021<text:s/></text:span><text:span text:style-name="T464">­</text:span><text:span text:style-name="T465"><text:s/></text:span><text:span text:style-name="T466">UG: 495130</text:span><text:span text:style-name="T467"><text:s/></text:span><text:span text:style-name="T468">­</text:span><text:span text:style-name="T469"><text:s/></text:span><text:span text:style-name="T470">CPRM/RIO DE</text:span><text:span text:style-name="T471"><text:s/></text:span><text:span text:style-name="T472">JANEIRO</text:span></text:h>
      <text:p text:style-name="P473"><text:span text:style-name="T474">Empenhos</text:span><text:span text:style-name="T475"><text:tab/></text:span><text:span text:style-name="T476">R$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Número</text:span></text:p>
          </table:table-cell>
          <table:table-cell table:style-name="TableCell492">
            <text:p text:style-name="P493"><text:span text:style-name="T494">Empenhado</text:span></text:p>
          </table:table-cell>
          <table:table-cell table:style-name="TableCell495">
            <text:p text:style-name="P496"><text:span text:style-name="T497">A Liquidar</text:span></text:p>
          </table:table-cell>
          <table:table-cell table:style-name="TableCell498">
            <text:p text:style-name="P499"><text:span text:style-name="T500">Liquidado</text:span></text:p>
          </table:table-cell>
          <table:table-cell table:style-name="TableCell501">
            <text:p text:style-name="P502"><text:span text:style-name="T503">Pago</text:span></text:p>
          </table:table-cell>
          <table:table-cell table:style-name="TableCell504">
            <text:p text:style-name="P505"><text:span text:style-name="T506">RP Inscr.</text:span></text:p>
          </table:table-cell>
          <table:table-cell table:style-name="TableCell507">
            <text:p text:style-name="P508"><text:span text:style-name="T509">RP A Liq.</text:span></text:p>
          </table:table-cell>
          <table:table-cell table:style-name="TableCell510">
            <text:p text:style-name="P511"><text:span text:style-name="T512">RP Liquidado</text:span></text:p>
          </table:table-cell>
          <table:table-cell table:style-name="TableCell513">
            <text:p text:style-name="P514"><text:span text:style-name="T515">RP Pago</text:span></text:p>
          </table:table-cell>
        </table:table-row>
        <table:table-row table:style-name="TableRow516">
          <table:table-cell table:style-name="TableCell517">
            <text:p text:style-name="P518"><text:span text:style-name="T519">Total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04" style:parent-style-name="Standard" style:family="paragraph">
      <style:paragraph-properties fo:line-height="5%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P207" style:parent-style-name="Standard" style:family="paragraph">
      <style:paragraph-properties fo:line-height="0.2409in" fo:margin-left="0.0138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Standard" style:family="paragraph">
      <style:paragraph-properties fo:line-height="0.1229in" fo:margin-left="0.0138in">
        <style:tab-stops/>
      </style:paragraph-properties>
    </style:style>
    <style:style style:name="T2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12" style:parent-style-name="Standard" style:family="paragraph">
      <style:paragraph-properties fo:line-height="5%"/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Standard" style:family="paragraph">
      <style:paragraph-properties fo:margin-top="0.0013in" fo:margin-left="0.013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P219" style:parent-style-name="Standard" style:family="paragraph">
      <style:paragraph-properties fo:line-height="0.1229in" fo:margin-left="0.0138in">
        <style:tab-stops/>
      </style:paragraph-properties>
    </style:style>
    <style:style style:name="T2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31" style:parent-style-name="Standard" style:family="paragraph">
      <style:paragraph-properties fo:line-height="5%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Standard" style:family="paragraph">
      <style:paragraph-properties fo:line-height="0.2409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P337" style:parent-style-name="Standard" style:family="paragraph">
      <style:paragraph-properties fo:line-height="0.1229in" fo:margin-left="0.0138in">
        <style:tab-stops/>
      </style:paragraph-properties>
    </style:style>
    <style:style style:name="T3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9" style:parent-style-name="Standard" style:family="paragraph">
      <style:paragraph-properties fo:line-height="5%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Standard" style:family="paragraph">
      <style:paragraph-properties fo:margin-top="0.0013in" fo:margin-left="0.0138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P346" style:parent-style-name="Standard" style:family="paragraph">
      <style:paragraph-properties fo:line-height="0.1229in" fo:margin-left="0.0138in">
        <style:tab-stops/>
      </style:paragraph-properties>
    </style:style>
    <style:style style:name="T3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33" style:parent-style-name="Standard" style:family="paragraph">
      <style:paragraph-properties fo:line-height="5%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Standard" style:family="paragraph">
      <style:paragraph-properties fo:line-height="0.2409in" fo:margin-left="0.0138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P439" style:parent-style-name="Standard" style:family="paragraph">
      <style:paragraph-properties fo:line-height="0.1229in" fo:margin-left="0.0138in">
        <style:tab-stops/>
      </style:paragraph-properties>
    </style:style>
    <style:style style:name="T4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41" style:parent-style-name="Standard" style:family="paragraph">
      <style:paragraph-properties fo:line-height="5%"/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Standard" style:family="paragraph">
      <style:paragraph-properties fo:margin-top="0.0013in" fo:margin-left="0.0138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P448" style:parent-style-name="Standard" style:family="paragraph">
      <style:paragraph-properties fo:line-height="0.1229in" fo:margin-left="0.0138in">
        <style:tab-stops/>
      </style:paragraph-properties>
    </style:style>
    <style:style style:name="T4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0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792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31/01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4"><text:span text:style-name="T20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0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7"><text:span text:style-name="T208">Extrato Contrato</text:span></text:p></draw:text-box><svg:title/><svg:desc/></draw:frame></text:span><text:span text:style-name="T20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10"><text:span text:style-name="T211">31/01/2022</text:span></text:p></draw:text-box><svg:title/><svg:desc/></draw:frame></text:span></text:p>
      </style:header>
      <style:footer>
        <text:p text:style-name="P212"><text:span text:style-name="T21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1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15"><text:span text:style-name="T216">Unidade Gestora: 495130<text:s/></text:span><text:span text:style-name="T217">­<text:s/>PATRICIA VELLOSO PELUSO</text:span></text:p></draw:text-box><svg:title/><svg:desc/></draw:frame></text:span><text:span text:style-name="T21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9"><text:span text:style-name="T220">Página<text:s/></text:span><text:span text:style-name="T22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31"><text:span text:style-name="T33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3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34"><text:span text:style-name="T335">Extrato Contrato</text:span></text:p></draw:text-box><svg:title/><svg:desc/></draw:frame></text:span><text:span text:style-name="T33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37"><text:span text:style-name="T338">31/01/2022</text:span></text:p></draw:text-box><svg:title/><svg:desc/></draw:frame></text:span></text:p>
      </style:header>
      <style:footer>
        <text:p text:style-name="P339"><text:span text:style-name="T34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4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42"><text:span text:style-name="T343">Unidade Gestora: 495130<text:s/></text:span><text:span text:style-name="T344">­<text:s/>PATRICIA VELLOSO PELUSO</text:span></text:p></draw:text-box><svg:title/><svg:desc/></draw:frame></text:span><text:span text:style-name="T34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46"><text:span text:style-name="T347">Página<text:s/></text:span><text:span text:style-name="T34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33"><text:span text:style-name="T434"><draw:g draw:z-index="251683840" draw:name="Group 7" draw:id="id29" draw:style-name="a29" text:anchor-type="paragraph"><svg:title/><svg:desc/><draw:frame draw:id="id27" draw:style-name="a27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8" draw:style-name="a28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35"><draw:frame draw:z-index="251684864" draw:id="id30" draw:style-name="a30" draw:name="Text Box 6" text:anchor-type="paragraph" svg:x="3.24375in" svg:y="0.67986in" svg:width="1.78125in" svg:height="0.25in" style:rel-width="scale" style:rel-height="scale"><draw:text-box><text:p text:style-name="P436"><text:span text:style-name="T437">Extrato Contrato</text:span></text:p></draw:text-box><svg:title/><svg:desc/></draw:frame></text:span><text:span text:style-name="T438"><draw:frame draw:z-index="251685888" draw:id="id31" draw:style-name="a31" draw:name="Text Box 5" text:anchor-type="paragraph" svg:x="7.26458in" svg:y="0.74097in" svg:width="0.58403in" svg:height="0.13889in" style:rel-width="scale" style:rel-height="scale"><draw:text-box><text:p text:style-name="P439"><text:span text:style-name="T440">31/01/2022</text:span></text:p></draw:text-box><svg:title/><svg:desc/></draw:frame></text:span></text:p>
      </style:header>
      <style:footer>
        <text:p text:style-name="P441"><text:span text:style-name="T442"><draw:custom-shape svg:x="0.39375in" svg:y="11.10208in" svg:width="7.48056in" svg:height="0.00139in" draw:z-index="251687936" draw:id="id32" draw:style-name="a32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43"><draw:frame draw:z-index="251688960" draw:id="id33" draw:style-name="a33" draw:name="Text Box 2" text:anchor-type="paragraph" svg:x="0.41944in" svg:y="11.23542in" svg:width="2.65278in" svg:height="0.125in" style:rel-width="scale" style:rel-height="scale"><draw:text-box><text:p text:style-name="P444"><text:span text:style-name="T445">Unidade Gestora: 495130<text:s/></text:span><text:span text:style-name="T446">­<text:s/>PATRICIA VELLOSO PELUSO</text:span></text:p></draw:text-box><svg:title/><svg:desc/></draw:frame></text:span><text:span text:style-name="T447"><draw:frame draw:z-index="251689984" draw:id="id34" draw:style-name="a34" draw:name="Text Box 1" text:anchor-type="paragraph" svg:x="7.38194in" svg:y="11.23264in" svg:width="0.48056in" svg:height="0.13889in" style:rel-width="scale" style:rel-height="scale"><draw:text-box><text:p text:style-name="P448"><text:span text:style-name="T449">Página<text:s/></text:span><text:span text:style-name="T45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1:00Z</meta:creation-date>
    <dc:date>2022-03-10T18:0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4" meta:word-count="365" meta:character-count="2338" meta:row-count="16" meta:non-whitespace-character-count="1977"/>
  </office:meta>
</office:document-meta>
</file>