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line-height="135%" fo:margin-right="0.1118in"/>
    </style:style>
    <style:style style:name="T109" style:parent-style-name="Absatz-Standardschriftart" style:family="text">
      <style:text-properties fo:letter-spacing="0.0187in"/>
    </style:style>
    <style:style style:name="T110" style:parent-style-name="Absatz-Standardschriftart" style:family="text">
      <style:text-properties fo:letter-spacing="0.0187in"/>
    </style:style>
    <style:style style:name="T111" style:parent-style-name="Absatz-Standardschriftart" style:family="text">
      <style:text-properties fo:letter-spacing="0.0187in"/>
    </style:style>
    <style:style style:name="T112" style:parent-style-name="Absatz-Standardschriftart" style:family="text">
      <style:text-properties fo:letter-spacing="0.0187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0.0187in"/>
    </style:style>
    <style:style style:name="T115" style:parent-style-name="Absatz-Standardschriftart" style:family="text">
      <style:text-properties fo:letter-spacing="0.0187in"/>
    </style:style>
    <style:style style:name="T116" style:parent-style-name="Absatz-Standardschriftart" style:family="text">
      <style:text-properties fo:letter-spacing="0.0187in"/>
    </style:style>
    <style:style style:name="T117" style:parent-style-name="Absatz-Standardschriftart" style:family="text">
      <style:text-properties fo:letter-spacing="0.0187in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215in"/>
    </style:style>
    <style:style style:name="T136" style:parent-style-name="Absatz-Standardschriftart" style:family="text">
      <style:text-properties fo:letter-spacing="0.0215in"/>
    </style:style>
    <style:style style:name="T137" style:parent-style-name="Absatz-Standardschriftart" style:family="text">
      <style:text-properties fo:letter-spacing="0.0215in"/>
    </style:style>
    <style:style style:name="T138" style:parent-style-name="Absatz-Standardschriftart" style:family="text">
      <style:text-properties fo:letter-spacing="0.0215in"/>
    </style:style>
    <style:style style:name="T139" style:parent-style-name="Absatz-Standardschriftart" style:family="text">
      <style:text-properties fo:letter-spacing="0.0215in"/>
    </style:style>
    <style:style style:name="T140" style:parent-style-name="Absatz-Standardschriftart" style:family="text">
      <style:text-properties fo:letter-spacing="0.0215in"/>
    </style:style>
    <style:style style:name="T141" style:parent-style-name="Absatz-Standardschriftart" style:family="text">
      <style:text-properties fo:letter-spacing="0.0215in"/>
    </style:style>
    <style:style style:name="T142" style:parent-style-name="Absatz-Standardschriftart" style:family="text">
      <style:text-properties fo:letter-spacing="0.0215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0.0215in"/>
    </style:style>
    <style:style style:name="P145" style:parent-style-name="Standard" style:family="paragraph">
      <style:paragraph-properties fo:margin-top="0.0097in" fo:margin-left="0.1131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P147" style:parent-style-name="Textkörper" style:family="paragraph">
      <style:paragraph-properties fo:margin-top="0.0527in"/>
    </style:style>
    <style:style style:name="P148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0" style:parent-style-name="Überschrift2" style:family="paragraph">
      <style:paragraph-properties fo:break-before="column" fo:margin-top="0.0506in"/>
    </style:style>
    <style:style style:name="T1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90" style:family="table-column">
      <style:table-column-properties style:column-width="0.9055in" style:use-optimal-column-width="false"/>
    </style:style>
    <style:style style:name="TableColumn191" style:family="table-column">
      <style:table-column-properties style:column-width="0.9055in" style:use-optimal-column-width="false"/>
    </style:style>
    <style:style style:name="TableColumn192" style:family="table-column">
      <style:table-column-properties style:column-width="0.9055in" style:use-optimal-column-width="false"/>
    </style:style>
    <style:style style:name="TableColumn193" style:family="table-column">
      <style:table-column-properties style:column-width="0.9055in" style:use-optimal-column-width="false"/>
    </style:style>
    <style:style style:name="TableColumn194" style:family="table-column">
      <style:table-column-properties style:column-width="0.9055in" style:use-optimal-column-width="false"/>
    </style:style>
    <style:style style:name="TableColumn195" style:family="table-column">
      <style:table-column-properties style:column-width="0.9055in" style:use-optimal-column-width="false"/>
    </style:style>
    <style:style style:name="TableColumn196" style:family="table-column">
      <style:table-column-properties style:column-width="0.9055in" style:use-optimal-column-width="false"/>
    </style:style>
    <style:style style:name="TableColumn197" style:family="table-column">
      <style:table-column-properties style:column-width="0.9055in" style:use-optimal-column-width="false"/>
    </style:style>
    <style:style style:name="Table189" style:family="table">
      <style:table-properties style:width="7.2444in" fo:margin-left="0.0701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319in"/>
    </style:style>
    <style:style style:name="T2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19in" fo:margin-left="0.2645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19in" fo:margin-left="0.0784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19in" fo:margin-left="0.2027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9in" fo:margin-left="0.243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19in" fo:margin-left="0.1618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19in" fo:margin-left="0.2486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9in" fo:margin-left="0.1402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23" style:family="table-row">
      <style:table-row-properties style:row-height="0.5902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7" style:parent-style-name="TableParagraph" style:family="paragraph">
      <style:paragraph-properties fo:text-align="center" fo:margin-top="0.002in"/>
    </style:style>
    <style:style style:name="T2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2" style:parent-style-name="TableParagraph" style:family="paragraph">
      <style:paragraph-properties fo:margin-left="0.1916in">
        <style:tab-stops/>
      </style:paragraph-properties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7" style:parent-style-name="TableParagraph" style:family="paragraph">
      <style:paragraph-properties fo:margin-left="0.2055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2" style:parent-style-name="TableParagraph" style:family="paragraph">
      <style:paragraph-properties fo:margin-left="0.2048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7" style:parent-style-name="TableParagraph" style:family="paragraph">
      <style:paragraph-properties fo:margin-left="0.2048in">
        <style:tab-stops/>
      </style:paragraph-properties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2" style:parent-style-name="TableParagraph" style:family="paragraph">
      <style:paragraph-properties fo:text-align="end" fo:margin-right="0.034in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7" style:parent-style-name="TableParagraph" style:family="paragraph">
      <style:paragraph-properties fo:text-align="end" fo:margin-right="0.034in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2" style:parent-style-name="TableParagraph" style:family="paragraph">
      <style:paragraph-properties fo:text-align="end" fo:margin-right="0.034in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ableRow264" style:family="table-row">
      <style:table-row-properties style:row-height="0.1965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170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0347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P2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274" style:family="table-column">
      <style:table-column-properties style:column-width="0.9055in" style:use-optimal-column-width="false"/>
    </style:style>
    <style:style style:name="TableColumn275" style:family="table-column">
      <style:table-column-properties style:column-width="0.9055in" style:use-optimal-column-width="false"/>
    </style:style>
    <style:style style:name="TableColumn276" style:family="table-column">
      <style:table-column-properties style:column-width="0.9055in" style:use-optimal-column-width="false"/>
    </style:style>
    <style:style style:name="TableColumn277" style:family="table-column">
      <style:table-column-properties style:column-width="0.9055in" style:use-optimal-column-width="false"/>
    </style:style>
    <style:style style:name="TableColumn278" style:family="table-column">
      <style:table-column-properties style:column-width="0.9055in" style:use-optimal-column-width="false"/>
    </style:style>
    <style:style style:name="TableColumn279" style:family="table-column">
      <style:table-column-properties style:column-width="0.9055in" style:use-optimal-column-width="false"/>
    </style:style>
    <style:style style:name="TableColumn280" style:family="table-column">
      <style:table-column-properties style:column-width="0.9055in" style:use-optimal-column-width="false"/>
    </style:style>
    <style:style style:name="TableColumn281" style:family="table-column">
      <style:table-column-properties style:column-width="0.9055in" style:use-optimal-column-width="false"/>
    </style:style>
    <style:style style:name="Table273" style:family="table">
      <style:table-properties style:width="7.2444in" fo:margin-left="0.0701in" table:align="left"/>
    </style:style>
    <style:style style:name="TableRow282" style:family="table-row">
      <style:table-row-properties style:row-height="0.1965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19in" fo:margin-left="0.1215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 fo:margin-left="0.1916in">
        <style:tab-stops/>
      </style:paragraph-properties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19in" fo:margin-left="0.2055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19in" fo:margin-left="0.2048in">
        <style:tab-stops/>
      </style:paragraph-properties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9in" fo:margin-left="0.2048in">
        <style:tab-stops/>
      </style:paragraph-properties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19in" fo:margin-right="0.034in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319in" fo:margin-right="0.034in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19in" fo:margin-right="0.0333in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Row307" style:family="table-row">
      <style:table-row-properties style:row-height="0.5902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1" style:parent-style-name="TableParagraph" style:family="paragraph">
      <style:paragraph-properties fo:margin-left="0.1701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19in" fo:margin-left="0.0347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0.0097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letter-spacing="0.0097in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0.0097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0.0097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0.0097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0.0097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0.0097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0.0097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Arial" fo:letter-spacing="0.0097i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Arial" fo:letter-spacing="0.0097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336" style:parent-style-name="Absatz-Standardschriftart" style:family="text">
      <style:text-properties style:font-name="Arial" fo:letter-spacing="0.0097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0.0097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0.0097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Arial" fo:letter-spacing="0.0097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0.0097in" fo:font-size="7pt" style:font-size-asian="7pt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346" style:parent-style-name="Absatz-Standardschriftart" style:family="text">
      <style:text-properties style:font-name="Arial" fo:letter-spacing="0.0097i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P348" style:parent-style-name="TableParagraph" style:family="paragraph">
      <style:paragraph-properties fo:margin-top="0.002in" style:line-height-at-least="0.1944in" fo:margin-left="0.0347in" fo:margin-right="0.0375in">
        <style:tab-stops/>
      </style:paragraph-properties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Arial" fo:letter-spacing="0.007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0.0076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0.0076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0.0076in" fo:font-size="7pt" style:font-size-asian="7pt"/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358" style:parent-style-name="Absatz-Standardschriftart" style:family="text">
      <style:text-properties style:font-name="Arial" fo:letter-spacing="0.0076in" fo:font-size="7pt" style:font-size-asian="7pt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letter-spacing="0.0076in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0.0076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0.0076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0.0076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0.0076in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letter-spacing="0.007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0.0076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0.0076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0.0076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0.0076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P38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9" style:parent-style-name="Standard" style:family="paragraph">
      <style:paragraph-properties fo:margin-top="0.0506in" fo:margin-left="1.3479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417" style:family="table-column">
      <style:table-column-properties style:column-width="0.7458in" style:use-optimal-column-width="false"/>
    </style:style>
    <style:style style:name="TableColumn418" style:family="table-column">
      <style:table-column-properties style:column-width="3.7076in" style:use-optimal-column-width="false"/>
    </style:style>
    <style:style style:name="TableColumn419" style:family="table-column">
      <style:table-column-properties style:column-width="0.7868in" style:use-optimal-column-width="false"/>
    </style:style>
    <style:style style:name="TableColumn420" style:family="table-column">
      <style:table-column-properties style:column-width="2.5458in" style:use-optimal-column-width="false"/>
    </style:style>
    <style:style style:name="Table416" style:family="table">
      <style:table-properties style:width="7.7861in" fo:margin-left="0.0736in" table:align="left"/>
    </style:style>
    <style:style style:name="TableRow421" style:family="table-row">
      <style:table-row-properties style:row-height="0.2423in" style:use-optimal-row-height="false"/>
    </style:style>
    <style:style style:name="TableCell4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13in" fo:margin-left="0.0388in">
        <style:tab-stops/>
      </style:paragraph-properties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26" style:family="table-row">
      <style:table-row-properties style:row-height="0.3951in" style:use-optimal-row-height="false"/>
    </style:style>
    <style:style style:name="TableCell4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36in" fo:margin-left="0.0388in">
        <style:tab-stops/>
      </style:paragraph-properties>
    </style:style>
    <style:style style:name="T429" style:parent-style-name="Absatz-Standardschriftart" style:family="text">
      <style:text-properties style:font-name="Arial" fo:font-size="8pt" style:font-size-asian="8pt"/>
    </style:style>
    <style:style style:name="P430" style:parent-style-name="TableParagraph" style:family="paragraph">
      <style:paragraph-properties fo:margin-top="0.0687in" fo:margin-left="0.0388in">
        <style:tab-stops/>
      </style:paragraph-properties>
    </style:style>
    <style:style style:name="T431" style:parent-style-name="Absatz-Standardschriftart" style:family="text">
      <style:text-properties style:font-name="Arial" fo:font-size="8pt" style:font-size-asian="8pt"/>
    </style:style>
    <style:style style:name="TableCell4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55in" fo:line-height="121%" fo:margin-left="0.002in" fo:margin-right="0.2312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236in" fo:margin-left="0.2312in">
        <style:tab-stops/>
      </style:paragraph-properties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ableCell4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55in" fo:margin-left="0.1534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43" style:family="table-row">
      <style:table-row-properties style:row-height="0.1895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15in" fo:margin-left="0.0388in">
        <style:tab-stops/>
      </style:paragraph-properties>
    </style:style>
    <style:style style:name="T446" style:parent-style-name="Absatz-Standardschriftart" style:family="text">
      <style:text-properties style:font-name="Arial" fo:font-size="8pt" style:font-size-asian="8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15in" fo:margin-left="1.9701in">
        <style:tab-stops/>
      </style:paragraph-properties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TableRow452" style:family="table-row">
      <style:table-row-properties style:row-height="0.1895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84in" fo:margin-left="0.0388in">
        <style:tab-stops/>
      </style:paragraph-properties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TableRow459" style:family="table-row">
      <style:table-row-properties style:row-height="0.209in" style:use-optimal-row-height="false"/>
    </style:style>
    <style:style style:name="TableCell4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54in" fo:margin-left="0.0388in">
        <style:tab-stops/>
      </style:paragraph-properties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ableCell4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style:text-position="6.2% 100%" fo:font-size="8pt" style:font-size-asian="8pt"/>
    </style:style>
    <style:style style:name="TableCell4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70" style:family="table-row">
      <style:table-row-properties style:row-height="0.3951in" style:use-optimal-row-height="false"/>
    </style:style>
    <style:style style:name="TableCell4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36in" fo:margin-left="0.0388in">
        <style:tab-stops/>
      </style:paragraph-properties>
    </style:style>
    <style:style style:name="T473" style:parent-style-name="Absatz-Standardschriftart" style:family="text">
      <style:text-properties style:font-name="Arial" fo:font-size="8pt" style:font-size-asian="8pt"/>
    </style:style>
    <style:style style:name="P474" style:parent-style-name="TableParagraph" style:family="paragraph">
      <style:paragraph-properties fo:margin-top="0.0687in" fo:margin-left="0.0388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ableCell4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55in" fo:line-height="121%" fo:margin-left="0.002in" fo:margin-right="0.7395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36in" fo:margin-left="0.2312in">
        <style:tab-stops/>
      </style:paragraph-properties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ableCell4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55in" fo:margin-left="0.1534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87" style:family="table-row">
      <style:table-row-properties style:row-height="0.1902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15in" fo:margin-left="0.0388in">
        <style:tab-stops/>
      </style:paragraph-properties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15in" fo:margin-left="1.9701in">
        <style:tab-stops/>
      </style:paragraph-properties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TableRow496" style:family="table-row">
      <style:table-row-properties style:row-height="0.1895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84in" fo:margin-left="0.0388in">
        <style:tab-stops/>
      </style:paragraph-properties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TableRow503" style:family="table-row">
      <style:table-row-properties style:row-height="0.209in" style:use-optimal-row-height="false"/>
    </style:style>
    <style:style style:name="TableCell5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54in" fo:margin-left="0.0388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ableCell5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style:text-position="6.2% 100%" fo:font-size="8pt" style:font-size-asian="8pt"/>
    </style:style>
    <style:style style:name="TableCell5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14" style:family="table-row">
      <style:table-row-properties style:row-height="0.3951in" style:use-optimal-row-height="false"/>
    </style:style>
    <style:style style:name="TableCell5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36in" fo:margin-left="0.0388in">
        <style:tab-stops/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P518" style:parent-style-name="TableParagraph" style:family="paragraph">
      <style:paragraph-properties fo:margin-top="0.0687in" fo:margin-left="0.0388in">
        <style:tab-stops/>
      </style:paragraph-properties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ableCell5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55in" fo:line-height="121%" fo:margin-left="0.002in" fo:margin-right="0.4472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36in" fo:margin-left="0.2312in">
        <style:tab-stops/>
      </style:paragraph-properties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ableCell5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55in" fo:margin-left="0.1534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31" style:family="table-row">
      <style:table-row-properties style:row-height="0.1895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15in" fo:margin-left="0.0388in">
        <style:tab-stops/>
      </style:paragraph-properties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15in" fo:margin-left="1.9701in">
        <style:tab-stops/>
      </style:paragraph-properties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TableRow540" style:family="table-row">
      <style:table-row-properties style:row-height="0.1895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84in" fo:margin-left="0.0388in">
        <style:tab-stops/>
      </style:paragraph-properties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ableRow547" style:family="table-row">
      <style:table-row-properties style:row-height="0.209in" style:use-optimal-row-height="false"/>
    </style:style>
    <style:style style:name="TableCell5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54in" fo:margin-left="0.0388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ableCell5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style:text-position="6.2% 100%" fo:font-size="8pt" style:font-size-asian="8pt"/>
    </style:style>
    <style:style style:name="TableCell5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58" style:family="table-row">
      <style:table-row-properties style:row-height="0.3951in" style:use-optimal-row-height="false"/>
    </style:style>
    <style:style style:name="TableCell5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36in" fo:margin-left="0.0388in">
        <style:tab-stops/>
      </style:paragraph-properties>
    </style:style>
    <style:style style:name="T561" style:parent-style-name="Absatz-Standardschriftart" style:family="text">
      <style:text-properties style:font-name="Arial" fo:font-size="8pt" style:font-size-asian="8pt"/>
    </style:style>
    <style:style style:name="P562" style:parent-style-name="TableParagraph" style:family="paragraph">
      <style:paragraph-properties fo:margin-top="0.0687in" fo:margin-left="0.0388in">
        <style:tab-stops/>
      </style:paragraph-properties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ableCell5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55in" fo:line-height="121%" fo:margin-left="0.002in" fo:margin-right="0.4076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236in" fo:margin-left="0.2312in">
        <style:tab-stops/>
      </style:paragraph-properties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ableCell5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55in" fo:margin-left="0.1534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75" style:family="table-row">
      <style:table-row-properties style:row-height="0.1902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15in" fo:margin-left="0.0388in">
        <style:tab-stops/>
      </style:paragraph-properties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15in" fo:margin-left="1.9701in">
        <style:tab-stops/>
      </style:paragraph-properties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TableRow584" style:family="table-row">
      <style:table-row-properties style:row-height="0.1895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84in" fo:margin-left="0.0388in">
        <style:tab-stops/>
      </style:paragraph-properties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TableRow591" style:family="table-row">
      <style:table-row-properties style:row-height="0.209in" style:use-optimal-row-height="false"/>
    </style:style>
    <style:style style:name="TableCell5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354in" fo:margin-left="0.0388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style:text-position="6.2% 100%" fo:font-size="8pt" style:font-size-asian="8pt"/>
    </style:style>
    <style:style style:name="TableCell6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02" style:family="table-row">
      <style:table-row-properties style:row-height="0.3951in" style:use-optimal-row-height="false"/>
    </style:style>
    <style:style style:name="TableCell6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36in" fo:margin-left="0.0388in">
        <style:tab-stops/>
      </style:paragraph-properties>
    </style:style>
    <style:style style:name="T605" style:parent-style-name="Absatz-Standardschriftart" style:family="text">
      <style:text-properties style:font-name="Arial" fo:font-size="8pt" style:font-size-asian="8pt"/>
    </style:style>
    <style:style style:name="P606" style:parent-style-name="TableParagraph" style:family="paragraph">
      <style:paragraph-properties fo:margin-top="0.0687in" fo:margin-left="0.0388in">
        <style:tab-stops/>
      </style:paragraph-properties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ableCell60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55in" fo:line-height="121%" fo:margin-left="0.002in" fo:margin-right="0.5777in">
        <style:tab-stops/>
      </style:paragraph-properties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1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36in" fo:margin-left="0.2312in">
        <style:tab-stops/>
      </style:paragraph-properties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ableCell6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55in" fo:margin-left="0.1534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19" style:family="table-row">
      <style:table-row-properties style:row-height="0.1902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15in" fo:margin-left="0.0388in">
        <style:tab-stops/>
      </style:paragraph-properties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15in" fo:margin-left="1.9701in">
        <style:tab-stops/>
      </style:paragraph-properties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TableRow628" style:family="table-row">
      <style:table-row-properties style:row-height="0.1895in" style:use-optimal-row-height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84in" fo:margin-left="0.0388in">
        <style:tab-stops/>
      </style:paragraph-properties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TableRow635" style:family="table-row">
      <style:table-row-properties style:row-height="0.209in" style:use-optimal-row-height="false"/>
    </style:style>
    <style:style style:name="TableCell6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354in" fo:margin-left="0.0388in">
        <style:tab-stops/>
      </style:paragraph-properties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ableCell6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" style:parent-style-name="Absatz-Standardschriftart" style:family="text">
      <style:text-properties style:font-name="Arial" style:text-position="6.2% 100%" fo:font-size="8pt" style:font-size-asian="8pt"/>
    </style:style>
    <style:style style:name="TableCell6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46" style:family="table-row">
      <style:table-row-properties style:row-height="0.3951in" style:use-optimal-row-height="false"/>
    </style:style>
    <style:style style:name="TableCell6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236in" fo:margin-left="0.0388in">
        <style:tab-stops/>
      </style:paragraph-properties>
    </style:style>
    <style:style style:name="T649" style:parent-style-name="Absatz-Standardschriftart" style:family="text">
      <style:text-properties style:font-name="Arial" fo:font-size="8pt" style:font-size-asian="8pt"/>
    </style:style>
    <style:style style:name="P650" style:parent-style-name="TableParagraph" style:family="paragraph">
      <style:paragraph-properties fo:margin-top="0.0687in" fo:margin-left="0.0388in">
        <style:tab-stops/>
      </style:paragraph-properties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ableCell6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55in" fo:line-height="121%" fo:margin-left="0.002in" fo:margin-right="0.7625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36in" fo:margin-left="0.2312in">
        <style:tab-stops/>
      </style:paragraph-properties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ableCell6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55in" fo:margin-left="0.1534in">
        <style:tab-stops/>
      </style:paragraph-properties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63" style:family="table-row">
      <style:table-row-properties style:row-height="0.1895in" style:use-optimal-row-height="false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215in" fo:margin-left="0.0388in">
        <style:tab-stops/>
      </style:paragraph-properties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15in" fo:margin-left="1.9701in">
        <style:tab-stops/>
      </style:paragraph-properties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TableRow672" style:family="table-row">
      <style:table-row-properties style:row-height="0.1979in" style:use-optimal-row-height="fals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284in" fo:margin-left="0.0388in">
        <style:tab-stops/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80" style:parent-style-name="Absatz-Standardschriftart" style:family="text">
      <style:text-properties style:font-name="Arial" style:text-position="6.2% 100%" fo:font-size="8pt" style:font-size-asian="8pt"/>
    </style:style>
    <style:style style:name="T681" style:parent-style-name="Absatz-Standardschriftart" style:family="text">
      <style:text-properties style:font-name="Arial" style:text-position="6.2% 100%" fo:font-size="8pt" style:font-size-asian="8pt"/>
    </style:style>
    <style:style style:name="T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style:text-position="6.2% 100%" fo:font-size="8pt" style:font-size-asian="8pt"/>
    </style:style>
    <style:style style:name="P68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86" style:parent-style-name="Standard" style:family="paragraph">
      <style:paragraph-properties style:line-height-at-least="0.0138in" fo:margin-left="0.0701in">
        <style:tab-stops/>
      </style:paragraph-properties>
    </style:style>
    <style:style style:name="T68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8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90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09" style:parent-style-name="Überschrift2" style:family="paragraph">
      <style:paragraph-properties fo:text-align="center" fo:margin-left="0in">
        <style:tab-stops/>
      </style:paragraph-properties>
    </style:style>
    <style:style style:name="T7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8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" style:parent-style-name="Absatz-Standardschriftart" style:family="text">
      <style:text-properties style:font-name="Arial" style:text-position="6.2% 100%" fo:font-size="8pt" style:font-size-asian="8pt"/>
    </style:style>
    <style:style style:name="P73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34" style:family="table-column">
      <style:table-column-properties style:column-width="0.827in" style:use-optimal-column-width="false"/>
    </style:style>
    <style:style style:name="TableColumn735" style:family="table-column">
      <style:table-column-properties style:column-width="0.827in" style:use-optimal-column-width="false"/>
    </style:style>
    <style:style style:name="TableColumn736" style:family="table-column">
      <style:table-column-properties style:column-width="0.827in" style:use-optimal-column-width="false"/>
    </style:style>
    <style:style style:name="TableColumn737" style:family="table-column">
      <style:table-column-properties style:column-width="0.827in" style:use-optimal-column-width="false"/>
    </style:style>
    <style:style style:name="TableColumn738" style:family="table-column">
      <style:table-column-properties style:column-width="0.827in" style:use-optimal-column-width="false"/>
    </style:style>
    <style:style style:name="TableColumn739" style:family="table-column">
      <style:table-column-properties style:column-width="0.827in" style:use-optimal-column-width="false"/>
    </style:style>
    <style:style style:name="TableColumn740" style:family="table-column">
      <style:table-column-properties style:column-width="0.827in" style:use-optimal-column-width="false"/>
    </style:style>
    <style:style style:name="TableColumn741" style:family="table-column">
      <style:table-column-properties style:column-width="0.827in" style:use-optimal-column-width="false"/>
    </style:style>
    <style:style style:name="TableColumn742" style:family="table-column">
      <style:table-column-properties style:column-width="0.827in" style:use-optimal-column-width="false"/>
    </style:style>
    <style:style style:name="Table733" style:family="table">
      <style:table-properties style:width="7.4437in" fo:margin-left="0.0701in" table:align="left"/>
    </style:style>
    <style:style style:name="TableRow743" style:family="table-row">
      <style:table-row-properties style:row-height="0.1965in" style:use-optimal-row-height="false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19in" fo:margin-left="0.2256in">
        <style:tab-stops/>
      </style:paragraph-properties>
    </style:style>
    <style:style style:name="T7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19in" fo:margin-left="0.1305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19in" fo:margin-left="0.1687in">
        <style:tab-stops/>
      </style:paragraph-properties>
    </style:style>
    <style:style style:name="T7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19in" fo:margin-left="0.177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319in"/>
    </style:style>
    <style:style style:name="T7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19in" fo:margin-left="0.1986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19in" fo:margin-left="0.193in">
        <style:tab-stops/>
      </style:paragraph-properties>
    </style:style>
    <style:style style:name="T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319in" fo:margin-left="0.0958in">
        <style:tab-stops/>
      </style:paragraph-properties>
    </style:style>
    <style:style style:name="T7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319in" fo:margin-left="0.209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71" style:family="table-row">
      <style:table-row-properties style:row-height="0.1965in" style:use-optimal-row-height="false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319in" fo:margin-right="0.034in"/>
    </style:style>
    <style:style style:name="T7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319in" fo:margin-right="0.034in"/>
    </style:style>
    <style:style style:name="T7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19in" fo:margin-right="0.0333in"/>
    </style:style>
    <style:style style:name="T7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319in" fo:margin-right="0.034in"/>
    </style:style>
    <style:style style:name="T7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19in" fo:margin-right="0.034in"/>
    </style:style>
    <style:style style:name="T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319in" fo:margin-right="0.034in"/>
    </style:style>
    <style:style style:name="T7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319in" fo:margin-right="0.0333in"/>
    </style:style>
    <style:style style:name="T7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319in" fo:margin-right="0.034in"/>
    </style:style>
    <style:style style:name="T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319in" fo:margin-right="0.034in"/>
    </style:style>
    <style:style style:name="T798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7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h>
      <text:p text:style-name="P38"><text:span text:style-name="T39">Número do instrumento:</text:span><text:span text:style-name="T40"><text:s/></text:span><text:span text:style-name="T41">00007/2021</text:span><text:span text:style-name="T42"><text:s/></text:span><text:span text:style-name="T43">Fornecedor:</text:span><text:span text:style-name="T44"><text:tab/></text:span><text:span text:style-name="T45">PETROLEO BRASILEIRO S A PETROBRAS</text:span></text:p>
      <text:p text:style-name="P46"><text:span text:style-name="T47">CNPJ/CPF/ID Genérico: <text:s/></text:span><text:span text:style-name="T48"><text:s/></text:span><text:span text:style-name="T49">33.000.167/0001</text:span><text:span text:style-name="T50">­01</text:span></text:p>
      <text:p text:style-name="P51"><text:span text:style-name="T52">Processo Núm.:<text:s/></text:span><text:span text:style-name="T53"><text:s/></text:span><text:span text:style-name="T54">48086.001229/2020</text:span><text:span text:style-name="T55">­47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8/12/2020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8/12/2020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4/07/2022<text:s/></text:span><text:span text:style-name="T85">Valor Global:</text:span><text:span text:style-name="T86"><text:s/></text:span><text:span text:style-name="T87">0,</text:span><text:span text:style-name="T88">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TERMO<text:span text:style-name="T111"><text:s/></text:span>DE<text:span text:style-name="T112"><text:s/></text:span>COOPERAÇÃO<text:span text:style-name="T113"><text:s/></text:span>TEM<text:span text:style-name="T114"><text:s/></text:span>POR<text:span text:style-name="T115"><text:s/></text:span>OBJETO<text:span text:style-name="T116"><text:s/></text:span>A<text:span text:style-name="T117"><text:s/></text:span>PARTICIPAÇÃO<text:span text:style-name="T118"><text:s/></text:span>DA<text:span text:style-name="T119"><text:s/></text:span>PETROBRAS<text:span text:style-name="T120"><text:s/></text:span>NA<text:span text:style-name="T121"><text:s/></text:span>IMPLANTAÇÃO<text:span text:style-name="T122"><text:s/></text:span>DA INFRAESTRUTURA<text:span text:style-name="T123"><text:s/></text:span>"<text:span text:style-name="T124"><text:s/></text:span>PROJETO<text:span text:style-name="T125"><text:s/></text:span>EXECUTIVO<text:span text:style-name="T126"><text:s/></text:span>PARA<text:span text:style-name="T127"><text:s/></text:span>IMPLANTAÇÃO<text:span text:style-name="T128"><text:s/></text:span>DO<text:span text:style-name="T129"><text:s/></text:span>CENTRO<text:span text:style-name="T130"><text:s/></text:span>DE<text:span text:style-name="T131"><text:s/></text:span>REFERÊNCIA<text:span text:style-name="T132"><text:s/></text:span>EM<text:span text:style-name="T133"><text:s/></text:span>GEOCIÊNCIAS.",<text:span text:style-name="T134"><text:s/></text:span>NAS INSTALAÇÕES<text:span text:style-name="T135"><text:s/></text:span>DA<text:span text:style-name="T136"><text:s/></text:span>EXECUTORA,<text:span text:style-name="T137"><text:s/></text:span>VISANDO<text:span text:style-name="T138"><text:s/></text:span>A<text:span text:style-name="T139"><text:s/></text:span>CAPACITAÇÃO<text:span text:style-name="T140"><text:s/></text:span>DA<text:span text:style-name="T141"><text:s/></text:span>EXECUTORA<text:span text:style-name="T142"><text:s/></text:span>PARA<text:span text:style-name="T143"><text:s/></text:span>REALIZAÇÃO<text:span text:style-name="T144"><text:s/></text:span>DE PESQUISAS/TESTES/ESTUDOS.</text:p>
      <text:p text:style-name="P145"><text:span text:style-name="T146">Informação Complementar:</text:span></text:p>
      <text:p text:style-name="Textkörper">CENTRO DE REFERÊNCIA EM GEOCIÊNCIAS</text:p>
      <text:p text:style-name="P147">TERMO DE COOPERAÇÃO 007/CPRM/2021­<text:s/>PETROBRÁS<text:s/>­<text:s/>PROJETO EXECUTIVO CRG</text:p>
      <text:p text:style-name="P148"/>
      <text:section text:name="Sect2" text:style-name="S2">
        <text:p text:style-name="P167"/>
        <text:p text:style-name="P168"/>
        <text:h text:style-name="Überschrift1" text:outline-level="1"><text:span text:style-name="T169">Histórico</text:span></text:h>
        <text:h text:style-name="P170" text:outline-level="2"><text:span text:style-name="T171">Histórico</text:span><text:span text:style-name="T172"><text:s/></text:span><text:span text:style-name="T173">do</text:span><text:span text:style-name="T174"><text:s/></text:span><text:span text:style-name="T175">Contrato<text:s/></text:span><text:span text:style-name="T176">­</text:span><text:span text:style-name="T177"><text:s/></text:span><text:span text:style-name="T178">Contrato num.:</text:span><text:span text:style-name="T179"><text:s/></text:span><text:span text:style-name="T180">00007/2021</text:span><text:span text:style-name="T181"><text:s/></text:span><text:span text:style-name="T182">­<text:s/>UG:</text:span><text:span text:style-name="T183"><text:s/></text:span><text:span text:style-name="T184">495110<text:s/></text:span><text:span text:style-name="T185">­</text:span><text:span text:style-name="T186"><text:s/></text:span><text:span text:style-name="T187">CPRM/BRASILIA</text:span></text:h>
      </text:section>
      <text:section text:name="Sect3" text:style-name="S3">
        <text:p text:style-name="P188"/>
        <table:table table:style-name="Table189">
          <table:table-columns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</table:table-columns>
          <table:table-row table:style-name="TableRow198">
            <table:table-cell table:style-name="TableCell199">
              <text:p text:style-name="P200"><text:span text:style-name="T201">Tipo</text:span></text:p>
            </table:table-cell>
            <table:table-cell table:style-name="TableCell202">
              <text:p text:style-name="P203"><text:span text:style-name="T204">Número</text:span></text:p>
            </table:table-cell>
            <table:table-cell table:style-name="TableCell205">
              <text:p text:style-name="P206"><text:span text:style-name="T207">Data Assinatura</text:span></text:p>
            </table:table-cell>
            <table:table-cell table:style-name="TableCell208">
              <text:p text:style-name="P209"><text:span text:style-name="T210">Data Início</text:span></text:p>
            </table:table-cell>
            <table:table-cell table:style-name="TableCell211">
              <text:p text:style-name="P212"><text:span text:style-name="T213">Data Fim</text:span></text:p>
            </table:table-cell>
            <table:table-cell table:style-name="TableCell214">
              <text:p text:style-name="P215"><text:span text:style-name="T216">Valor Global</text:span></text:p>
            </table:table-cell>
            <table:table-cell table:style-name="TableCell217">
              <text:p text:style-name="P218"><text:span text:style-name="T219">Parcelas</text:span></text:p>
            </table:table-cell>
            <table:table-cell table:style-name="TableCell220">
              <text:p text:style-name="P221"><text:span text:style-name="T222">Valor Parcela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Acordo de Cooperação</text:span></text:p>
              <text:p text:style-name="P227"><text:span text:style-name="T228">Técnica (ACT)</text:span></text:p>
            </table:table-cell>
            <table:table-cell table:style-name="TableCell229">
              <text:p text:style-name="P230"/>
              <text:p text:style-name="P231"/>
              <text:p text:style-name="P232"><text:span text:style-name="T233">00007/2021</text:span></text:p>
            </table:table-cell>
            <table:table-cell table:style-name="TableCell234">
              <text:p text:style-name="P235"/>
              <text:p text:style-name="P236"/>
              <text:p text:style-name="P237"><text:span text:style-name="T238">28/12/2020</text:span></text:p>
            </table:table-cell>
            <table:table-cell table:style-name="TableCell239">
              <text:p text:style-name="P240"/>
              <text:p text:style-name="P241"/>
              <text:p text:style-name="P242"><text:span text:style-name="T243">28/12/2020</text:span></text:p>
            </table:table-cell>
            <table:table-cell table:style-name="TableCell244">
              <text:p text:style-name="P245"/>
              <text:p text:style-name="P246"/>
              <text:p text:style-name="P247"><text:span text:style-name="T248">27/12/2021</text:span></text:p>
            </table:table-cell>
            <table:table-cell table:style-name="TableCell249">
              <text:p text:style-name="P250"/>
              <text:p text:style-name="P251"/>
              <text:p text:style-name="P252"><text:span text:style-name="T253">0,00</text:span></text:p>
            </table:table-cell>
            <table:table-cell table:style-name="TableCell254">
              <text:p text:style-name="P255"/>
              <text:p text:style-name="P256"/>
              <text:p text:style-name="P257"><text:span text:style-name="T258">1</text:span></text:p>
            </table:table-cell>
            <table:table-cell table:style-name="TableCell259">
              <text:p text:style-name="P260"/>
              <text:p text:style-name="P261"/>
              <text:p text:style-name="P262"><text:span text:style-name="T263">0,00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Observação</text:span></text:p>
            </table:table-cell>
            <table:table-cell table:style-name="TableCell268" table:number-columns-spanned="7">
              <text:p text:style-name="P269"><text:span text:style-name="T270">CELEBRAÇÃO DO CONTRATO: 00007/2021 DE ACORDO COM PROCESSO NÚMERO: 48086.001229/2020</text:span><text:span text:style-name="T271">­4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72"/>
        <table:table table:style-name="Table273">
          <table:table-columns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</table:table-columns>
          <table:table-row table:style-name="TableRow282">
            <table:table-cell table:style-name="TableCell283">
              <text:p text:style-name="P284"><text:span text:style-name="T285">Termo Aditivo</text:span></text:p>
            </table:table-cell>
            <table:table-cell table:style-name="TableCell286">
              <text:p text:style-name="P287"><text:span text:style-name="T288">00001/2021</text:span></text:p>
            </table:table-cell>
            <table:table-cell table:style-name="TableCell289">
              <text:p text:style-name="P290"><text:span text:style-name="T291">29/10/2021</text:span></text:p>
            </table:table-cell>
            <table:table-cell table:style-name="TableCell292">
              <text:p text:style-name="P293"><text:span text:style-name="T294">27/12/2021</text:span></text:p>
            </table:table-cell>
            <table:table-cell table:style-name="TableCell295">
              <text:p text:style-name="P296"><text:span text:style-name="T297">24/07/2022</text:span></text:p>
            </table:table-cell>
            <table:table-cell table:style-name="TableCell298">
              <text:p text:style-name="P299"><text:span text:style-name="T300">0,00</text:span></text:p>
            </table:table-cell>
            <table:table-cell table:style-name="TableCell301">
              <text:p text:style-name="P302"><text:span text:style-name="T303">1</text:span></text:p>
            </table:table-cell>
            <table:table-cell table:style-name="TableCell304">
              <text:p text:style-name="P305"><text:span text:style-name="T306">0,00</text:span></text:p>
            </table:table-cell>
          </table:table-row>
          <table:table-row table:style-name="TableRow307">
            <table:table-cell table:style-name="TableCell308">
              <text:p text:style-name="P309"/>
              <text:p text:style-name="P310"/>
              <text:p text:style-name="P311"><text:span text:style-name="T312">Observação</text:span></text:p>
            </table:table-cell>
            <table:table-cell table:style-name="TableCell313" table:number-columns-spanned="7">
              <text:p text:style-name="P314"><text:span text:style-name="T315">DILATAR<text:s/></text:span><text:span text:style-name="T316"><text:s/></text:span><text:span text:style-name="T317">O<text:s/></text:span><text:span text:style-name="T318"><text:s/></text:span><text:span text:style-name="T319">PRAZO<text:s/></text:span><text:span text:style-name="T320"><text:s/></text:span><text:span text:style-name="T321">POR<text:s/></text:span><text:span text:style-name="T322"><text:s/></text:span><text:span text:style-name="T323">MAIS<text:s/></text:span><text:span text:style-name="T324"><text:s/></text:span><text:span text:style-name="T325">210<text:s/></text:span><text:span text:style-name="T326"><text:s/></text:span><text:span text:style-name="T327">(DUZENTOS<text:s/></text:span><text:span text:style-name="T328"><text:s/></text:span><text:span text:style-name="T329">E<text:s/></text:span><text:span text:style-name="T330"><text:s/></text:span><text:span text:style-name="T331">DEZ)<text:s/></text:span><text:span text:style-name="T332"><text:s/></text:span><text:span text:style-name="T333">DIAS<text:s/></text:span><text:span text:style-name="T334"><text:s/></text:span><text:span text:style-name="T335">CORRIDOS.<text:s/></text:span><text:span text:style-name="T336"><text:s/></text:span><text:span text:style-name="T337">ESSA<text:s/></text:span><text:span text:style-name="T338"><text:s/></text:span><text:span text:style-name="T339">DILATAÇÃO<text:s/></text:span><text:span text:style-name="T340"><text:s/></text:span><text:span text:style-name="T341">DO<text:s/></text:span><text:span text:style-name="T342"><text:s/></text:span><text:span text:style-name="T343">PRAZO<text:s/></text:span><text:span text:style-name="T344"><text:s/></text:span><text:span text:style-name="T345">NÃO<text:s/></text:span><text:span text:style-name="T346"><text:s/></text:span><text:span text:style-name="T347">ACARRETARÁ</text:span></text:p>
              <text:p text:style-name="P348"><text:span text:style-name="T349">QUAISQUER</text:span><text:span text:style-name="T350"><text:s/></text:span><text:span text:style-name="T351">ÔNUS</text:span><text:span text:style-name="T352"><text:s/></text:span><text:span text:style-name="T353">ADICIONAIS</text:span><text:span text:style-name="T354"><text:s/></text:span><text:span text:style-name="T355">PARA</text:span><text:span text:style-name="T356"><text:s/></text:span><text:span text:style-name="T357">A</text:span><text:span text:style-name="T358"><text:s/></text:span><text:span text:style-name="T359">PETROBRAS.</text:span><text:span text:style-name="T360"><text:s/></text:span><text:span text:style-name="T361">O</text:span><text:span text:style-name="T362"><text:s/></text:span><text:span text:style-name="T363">PRAZO</text:span><text:span text:style-name="T364"><text:s/></text:span><text:span text:style-name="T365">ADICIONAL</text:span><text:span text:style-name="T366"><text:s/></text:span><text:span text:style-name="T367">ESTIPULADO</text:span><text:span text:style-name="T368"><text:s/></text:span><text:span text:style-name="T369">SERÁ</text:span><text:span text:style-name="T370"><text:s/></text:span><text:span text:style-name="T371">CONSIDERADO</text:span><text:span text:style-name="T372"><text:s/></text:span><text:span text:style-name="T373">A</text:span><text:span text:style-name="T374"><text:s/></text:span><text:span text:style-name="T375">PARTIR</text:span><text:span text:style-name="T376"><text:s/></text:span><text:span text:style-name="T377">DA</text:span><text:span text:style-name="T378"><text:s/></text:span><text:span text:style-name="T379">DATA DE ENCERRAMENTO DO INSTRUMENTO CONTRATUAL ORA ADITAD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80"/>
      <text:p text:style-name="P399"><text:span text:style-name="T400">Responsáveis</text:span><text:span text:style-name="T401"><text:s/></text:span><text:span text:style-name="T402">­</text:span><text:span text:style-name="T403"><text:s/></text:span><text:span text:style-name="T404">Contrato num.:</text:span><text:span text:style-name="T405"><text:s/></text:span><text:span text:style-name="T406">00007/2021<text:s/></text:span><text:span text:style-name="T407">­</text:span><text:span text:style-name="T408"><text:s/></text:span><text:span text:style-name="T409">UG:</text:span><text:span text:style-name="T410"><text:s/></text:span><text:span text:style-name="T411">495110<text:s/></text:span><text:span text:style-name="T412">­</text:span><text:span text:style-name="T413"><text:s/></text:span><text:span text:style-name="T414">CPRM/BRASILIA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Ativos</text:span></text:p>
          </table:table-cell>
          <table:table-cell table:style-name="TableCell425" table:number-columns-spanned="3">
            <text:p text:style-name="Standard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CPF / Nome:</text:span></text:p>
            <text:p text:style-name="P430"><text:span text:style-name="T431">Portaria:</text:span></text:p>
          </table:table-cell>
          <table:table-cell table:style-name="TableCell432">
            <text:p text:style-name="P433"><text:span text:style-name="T434">001.006.830</text:span><text:span text:style-name="T435">­96<text:s/></text:span><text:span text:style-name="T436">­<text:s/>JONATHAN NEREU LISBOA ROJAS NÃO HÁ PORTARIA</text:span></text:p>
          </table:table-cell>
          <table:table-cell table:style-name="TableCell437">
            <text:p text:style-name="P438"><text:span text:style-name="T439">Função:</text:span></text:p>
          </table:table-cell>
          <table:table-cell table:style-name="TableCell440">
            <text:p text:style-name="P441"><text:span text:style-name="T442">Gestor</text:span></text:p>
          </table:table-cell>
        </table:table-row>
        <table:table-row table:style-name="TableRow443">
          <table:table-cell table:style-name="TableCell444">
            <text:p text:style-name="P445"><text:span text:style-name="T446">Telefone Fixo:</text:span></text:p>
          </table:table-cell>
          <table:table-cell table:style-name="TableCell447">
            <text:p text:style-name="P448"><text:span text:style-name="T449">Telefone Celular:</text:span></text:p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</table:table-row>
        <table:table-row table:style-name="TableRow452">
          <table:table-cell table:style-name="TableCell453">
            <text:p text:style-name="P454"><text:span text:style-name="T455">Unidade:</text:span></text:p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  <table:table-cell table:style-name="TableCell458">
            <text:p text:style-name="Standard"/>
          </table:table-cell>
        </table:table-row>
        <table:table-row table:style-name="TableRow459">
          <table:table-cell table:style-name="TableCell460">
            <text:p text:style-name="P461"><text:span text:style-name="T462">Data Início:</text:span></text:p>
          </table:table-cell>
          <table:table-cell table:style-name="TableCell463">
            <text:p text:style-name="P464"><text:span text:style-name="T465">08/12/2021</text:span><text:span text:style-name="T466"><text:tab/></text:span><text:span text:style-name="T467">Data Fim:</text:span></text:p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</table:table-row>
        <table:table-row table:style-name="TableRow470">
          <table:table-cell table:style-name="TableCell471">
            <text:p text:style-name="P472"><text:span text:style-name="T473">CPF / Nome:</text:span></text:p>
            <text:p text:style-name="P474"><text:span text:style-name="T475">Portaria:</text:span></text:p>
          </table:table-cell>
          <table:table-cell table:style-name="TableCell476">
            <text:p text:style-name="P477"><text:span text:style-name="T478">591.914.146</text:span><text:span text:style-name="T479">­87<text:s/></text:span><text:span text:style-name="T480">­<text:s/>LUCIANA FELÍCIO PEREIRA NÃO HÁ PORTARIA</text:span></text:p>
          </table:table-cell>
          <table:table-cell table:style-name="TableCell481">
            <text:p text:style-name="P482"><text:span text:style-name="T483">Função:</text:span></text:p>
          </table:table-cell>
          <table:table-cell table:style-name="TableCell484">
            <text:p text:style-name="P485"><text:span text:style-name="T486">Fiscal Titular</text:span></text:p>
          </table:table-cell>
        </table:table-row>
        <table:table-row table:style-name="TableRow487">
          <table:table-cell table:style-name="TableCell488">
            <text:p text:style-name="P489"><text:span text:style-name="T490">Telefone Fixo:</text:span></text:p>
          </table:table-cell>
          <table:table-cell table:style-name="TableCell491">
            <text:p text:style-name="P492"><text:span text:style-name="T493">Telefone Celular:</text:span></text:p>
          </table:table-cell>
          <table:table-cell table:style-name="TableCell494">
            <text:p text:style-name="Standard"/>
          </table:table-cell>
          <table:table-cell table:style-name="TableCell495">
            <text:p text:style-name="Standard"/>
          </table:table-cell>
        </table:table-row>
        <table:table-row table:style-name="TableRow496">
          <table:table-cell table:style-name="TableCell497">
            <text:p text:style-name="P498"><text:span text:style-name="T499">Unidade:</text:span></text:p>
          </table:table-cell>
          <table:table-cell table:style-name="TableCell500">
            <text:p text:style-name="Standard"/>
          </table: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</table:table-row>
        <table:table-row table:style-name="TableRow503">
          <table:table-cell table:style-name="TableCell504">
            <text:p text:style-name="P505"><text:span text:style-name="T506">Data Início:</text:span></text:p>
          </table:table-cell>
          <table:table-cell table:style-name="TableCell507">
            <text:p text:style-name="P508"><text:span text:style-name="T509">08/12/2021</text:span><text:span text:style-name="T510"><text:tab/></text:span><text:span text:style-name="T511">Data Fim:</text:span></text:p>
          </table:table-cell>
          <table:table-cell table:style-name="TableCell512">
            <text:p text:style-name="Standard"/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CPF / Nome:</text:span></text:p>
            <text:p text:style-name="P518"><text:span text:style-name="T519">Portaria:</text:span></text:p>
          </table:table-cell>
          <table:table-cell table:style-name="TableCell520">
            <text:p text:style-name="P521"><text:span text:style-name="T522">080.905.927</text:span><text:span text:style-name="T523">­40<text:s/></text:span><text:span text:style-name="T524">­<text:s/>VANESSA SOARES FRANCISCO NÃO HÁ PORTARIA</text:span></text:p>
          </table:table-cell>
          <table:table-cell table:style-name="TableCell525">
            <text:p text:style-name="P526"><text:span text:style-name="T527">Função:</text:span></text:p>
          </table:table-cell>
          <table:table-cell table:style-name="TableCell528">
            <text:p text:style-name="P529"><text:span text:style-name="T530">Responsável no Setor de Contratos</text:span></text:p>
          </table:table-cell>
        </table:table-row>
        <table:table-row table:style-name="TableRow531">
          <table:table-cell table:style-name="TableCell532">
            <text:p text:style-name="P533"><text:span text:style-name="T534">Telefone Fixo:</text:span></text:p>
          </table:table-cell>
          <table:table-cell table:style-name="TableCell535">
            <text:p text:style-name="P536"><text:span text:style-name="T537">Telefone Celular:</text:span></text:p>
          </table:table-cell>
          <table:table-cell table:style-name="TableCell538">
            <text:p text:style-name="Standard"/>
          </table:table-cell>
          <table:table-cell table:style-name="TableCell539">
            <text:p text:style-name="Standard"/>
          </table:table-cell>
        </table:table-row>
        <table:table-row table:style-name="TableRow540">
          <table:table-cell table:style-name="TableCell541">
            <text:p text:style-name="P542"><text:span text:style-name="T543">Unidade:</text:span></text:p>
          </table: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</table:table-row>
        <table:table-row table:style-name="TableRow547">
          <table:table-cell table:style-name="TableCell548">
            <text:p text:style-name="P549"><text:span text:style-name="T550">Data Início:</text:span></text:p>
          </table:table-cell>
          <table:table-cell table:style-name="TableCell551">
            <text:p text:style-name="P552"><text:span text:style-name="T553">08/12/2021</text:span><text:span text:style-name="T554"><text:tab/></text:span><text:span text:style-name="T555">Data Fim:</text:span></text:p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</table:table-row>
        <table:table-row table:style-name="TableRow558">
          <table:table-cell table:style-name="TableCell559">
            <text:p text:style-name="P560"><text:span text:style-name="T561">CPF / Nome:</text:span></text:p>
            <text:p text:style-name="P562"><text:span text:style-name="T563">Portaria:</text:span></text:p>
          </table:table-cell>
          <table:table-cell table:style-name="TableCell564">
            <text:p text:style-name="P565"><text:span text:style-name="T566">004.873.861</text:span><text:span text:style-name="T567">­16<text:s/></text:span><text:span text:style-name="T568">­<text:s/>RODRIGO RODRIGUES ADORNO NÃO HÁ PORTARIA</text:span></text:p>
          </table:table-cell>
          <table:table-cell table:style-name="TableCell569">
            <text:p text:style-name="P570"><text:span text:style-name="T571">Função:</text:span></text:p>
          </table:table-cell>
          <table:table-cell table:style-name="TableCell572">
            <text:p text:style-name="P573"><text:span text:style-name="T574">Gestor Substituto</text:span></text:p>
          </table:table-cell>
        </table:table-row>
        <table:table-row table:style-name="TableRow575">
          <table:table-cell table:style-name="TableCell576">
            <text:p text:style-name="P577"><text:span text:style-name="T578">Telefone Fixo:</text:span></text:p>
          </table:table-cell>
          <table:table-cell table:style-name="TableCell579">
            <text:p text:style-name="P580"><text:span text:style-name="T581">Telefone Celular:</text:span></text:p>
          </table:table-cell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</table:table-row>
        <table:table-row table:style-name="TableRow584">
          <table:table-cell table:style-name="TableCell585">
            <text:p text:style-name="P586"><text:span text:style-name="T587">Unidade:</text:span></text:p>
          </table:table-cell>
          <table:table-cell table:style-name="TableCell588">
            <text:p text:style-name="Standard"/>
          </table:table-cell>
          <table:table-cell table:style-name="TableCell589">
            <text:p text:style-name="Standard"/>
          </table:table-cell>
          <table:table-cell table:style-name="TableCell590">
            <text:p text:style-name="Standard"/>
          </table:table-cell>
        </table:table-row>
        <table:table-row table:style-name="TableRow591">
          <table:table-cell table:style-name="TableCell592">
            <text:p text:style-name="P593"><text:span text:style-name="T594">Data Início:</text:span></text:p>
          </table:table-cell>
          <table:table-cell table:style-name="TableCell595">
            <text:p text:style-name="P596"><text:span text:style-name="T597">08/12/2021</text:span><text:span text:style-name="T598"><text:tab/></text:span><text:span text:style-name="T599">Data Fim:</text:span></text:p>
          </table:table-cell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</table:table-row>
        <table:table-row table:style-name="TableRow602">
          <table:table-cell table:style-name="TableCell603">
            <text:p text:style-name="P604"><text:span text:style-name="T605">CPF / Nome:</text:span></text:p>
            <text:p text:style-name="P606"><text:span text:style-name="T607">Portaria:</text:span></text:p>
          </table:table-cell>
          <table:table-cell table:style-name="TableCell608">
            <text:p text:style-name="P609"><text:span text:style-name="T610">700.759.252</text:span><text:span text:style-name="T611">­06<text:s/></text:span><text:span text:style-name="T612">­<text:s/>CHRISTIAN MICHEL LACASSE NÃO HÁ PORTARIA</text:span></text:p>
          </table:table-cell>
          <table:table-cell table:style-name="TableCell613">
            <text:p text:style-name="P614"><text:span text:style-name="T615">Função:</text:span></text:p>
          </table:table-cell>
          <table:table-cell table:style-name="TableCell616">
            <text:p text:style-name="P617"><text:span text:style-name="T618">Fiscal Substituto</text:span></text:p>
          </table:table-cell>
        </table:table-row>
        <table:table-row table:style-name="TableRow619">
          <table:table-cell table:style-name="TableCell620">
            <text:p text:style-name="P621"><text:span text:style-name="T622">Telefone Fixo:</text:span></text:p>
          </table:table-cell>
          <table:table-cell table:style-name="TableCell623">
            <text:p text:style-name="P624"><text:span text:style-name="T625">Telefone Celular:</text:span></text:p>
          </table: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</table:table-row>
        <table:table-row table:style-name="TableRow628">
          <table:table-cell table:style-name="TableCell629">
            <text:p text:style-name="P630"><text:span text:style-name="T631">Unidade:</text:span></text:p>
          </table:table-cell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</table:table-row>
        <table:table-row table:style-name="TableRow635">
          <table:table-cell table:style-name="TableCell636">
            <text:p text:style-name="P637"><text:span text:style-name="T638">Data Início:</text:span></text:p>
          </table:table-cell>
          <table:table-cell table:style-name="TableCell639">
            <text:p text:style-name="P640"><text:span text:style-name="T641">08/12/2021</text:span><text:span text:style-name="T642"><text:tab/></text:span><text:span text:style-name="T643">Data Fim:</text:span></text:p>
          </table:table-cell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</table:table-row>
        <table:table-row table:style-name="TableRow646">
          <table:table-cell table:style-name="TableCell647">
            <text:p text:style-name="P648"><text:span text:style-name="T649">CPF / Nome:</text:span></text:p>
            <text:p text:style-name="P650"><text:span text:style-name="T651">Portaria:</text:span></text:p>
          </table:table-cell>
          <table:table-cell table:style-name="TableCell652">
            <text:p text:style-name="P653"><text:span text:style-name="T654">002.809.107</text:span><text:span text:style-name="T655">­89<text:s/></text:span><text:span text:style-name="T656">­<text:s/>SULIMAN TADEI DE SOUZA NÃO HÁ PORTARIA</text:span></text:p>
          </table:table-cell>
          <table:table-cell table:style-name="TableCell657">
            <text:p text:style-name="P658"><text:span text:style-name="T659">Função:</text:span></text:p>
          </table:table-cell>
          <table:table-cell table:style-name="TableCell660">
            <text:p text:style-name="P661"><text:span text:style-name="T662">Responsável no Setor de Contratos</text:span></text:p>
          </table:table-cell>
        </table:table-row>
        <table:table-row table:style-name="TableRow663">
          <table:table-cell table:style-name="TableCell664">
            <text:p text:style-name="P665"><text:span text:style-name="T666">Telefone Fixo:</text:span></text:p>
          </table:table-cell>
          <table:table-cell table:style-name="TableCell667">
            <text:p text:style-name="P668"><text:span text:style-name="T669">Telefone Celular:</text:span></text:p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</table:table-row>
        <table:table-row table:style-name="TableRow672">
          <table:table-cell table:style-name="TableCell673">
            <text:p text:style-name="P674"><text:span text:style-name="T675">Unidade:</text:span></text:p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</table:table-row>
      </table:table>
      <text:p text:style-name="P679"><text:span text:style-name="T680">Data Início:</text:span><text:span text:style-name="T681"><text:tab/></text:span><text:span text:style-name="T682">08/12/2021</text:span><text:span text:style-name="T683"><text:tab/></text:span><text:span text:style-name="T684">Data Fim:</text:span></text:p>
      <text:p text:style-name="P685"/>
      <text:p text:style-name="P686"><text:span text:style-name="T687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688"/>
      <text:h text:style-name="Überschrift1" text:outline-level="1"><text:span text:style-name="T689">Inativos</text:span></text:h>
      <text:p text:style-name="P690"/>
      <text:h text:style-name="P709" text:outline-level="2"><text:span text:style-name="T710">Execução</text:span><text:span text:style-name="T711"><text:s/></text:span><text:span text:style-name="T712">Orçamentária</text:span><text:span text:style-name="T713"><text:s/></text:span><text:span text:style-name="T714">e Financeira</text:span><text:span text:style-name="T715"><text:s/></text:span><text:span text:style-name="T716">­<text:s/>Contrato</text:span><text:span text:style-name="T717"><text:s/></text:span><text:span text:style-name="T718">num.:</text:span><text:span text:style-name="T719"><text:s/></text:span><text:span text:style-name="T720">00007/2021<text:s/></text:span><text:span text:style-name="T721">­</text:span><text:span text:style-name="T722"><text:s/></text:span><text:span text:style-name="T723">UG: 495110</text:span><text:span text:style-name="T724"><text:s/></text:span><text:span text:style-name="T725">­</text:span><text:span text:style-name="T726"><text:s/></text:span><text:span text:style-name="T727">CPRM/BRASILIA</text:span></text:h>
      <text:p text:style-name="P728"><text:span text:style-name="T729">Empenhos</text:span><text:span text:style-name="T730"><text:tab/></text:span><text:span text:style-name="T731">R$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Número</text:span></text:p>
          </table:table-cell>
          <table:table-cell table:style-name="TableCell747">
            <text:p text:style-name="P748"><text:span text:style-name="T749">Empenhado</text:span></text:p>
          </table:table-cell>
          <table:table-cell table:style-name="TableCell750">
            <text:p text:style-name="P751"><text:span text:style-name="T752">A Liquidar</text:span></text:p>
          </table:table-cell>
          <table:table-cell table:style-name="TableCell753">
            <text:p text:style-name="P754"><text:span text:style-name="T755">Liquidado</text:span></text:p>
          </table:table-cell>
          <table:table-cell table:style-name="TableCell756">
            <text:p text:style-name="P757"><text:span text:style-name="T758">Pago</text:span></text:p>
          </table:table-cell>
          <table:table-cell table:style-name="TableCell759">
            <text:p text:style-name="P760"><text:span text:style-name="T761">RP Inscr.</text:span></text:p>
          </table:table-cell>
          <table:table-cell table:style-name="TableCell762">
            <text:p text:style-name="P763"><text:span text:style-name="T764">RP A Liq.</text:span></text:p>
          </table:table-cell>
          <table:table-cell table:style-name="TableCell765">
            <text:p text:style-name="P766"><text:span text:style-name="T767">RP Liquidado</text:span></text:p>
          </table:table-cell>
          <table:table-cell table:style-name="TableCell768">
            <text:p text:style-name="P769"><text:span text:style-name="T770">RP Pago</text:span></text:p>
          </table:table-cell>
        </table:table-row>
        <table:table-row table:style-name="TableRow771">
          <table:table-cell table:style-name="TableCell772">
            <text:p text:style-name="P773"><text:span text:style-name="T774">Total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0,00</text:span></text:p>
          </table:table-cell>
          <table:table-cell table:style-name="TableCell796">
            <text:p text:style-name="P797"><text:span text:style-name="T798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49" style:parent-style-name="Standard" style:family="paragraph">
      <style:paragraph-properties fo:line-height="5%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Standard" style:family="paragraph">
      <style:paragraph-properties fo:line-height="0.2409in" fo:margin-left="0.0138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P155" style:parent-style-name="Standard" style:family="paragraph">
      <style:paragraph-properties fo:line-height="0.1229in" fo:margin-left="0.0138in">
        <style:tab-stops/>
      </style:paragraph-properties>
    </style:style>
    <style:style style:name="T1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57" style:parent-style-name="Standard" style:family="paragraph">
      <style:paragraph-properties fo:line-height="5%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P160" style:parent-style-name="Standard" style:family="paragraph">
      <style:paragraph-properties fo:margin-top="0.0013in" fo:margin-left="0.0138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3" style:parent-style-name="Fonteparág.padrão" style:family="text">
      <style:text-properties fo:language="pt" fo:country="BR" style:language-asian="pt" style:country-asian="BR"/>
    </style:style>
    <style:style style:name="P164" style:parent-style-name="Standard" style:family="paragraph">
      <style:paragraph-properties fo:line-height="0.1229in" fo:margin-left="0.0138in">
        <style:tab-stops/>
      </style:paragraph-properties>
    </style:style>
    <style:style style:name="T16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81" style:parent-style-name="Standard" style:family="paragraph">
      <style:paragraph-properties fo:line-height="5%"/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P384" style:parent-style-name="Standard" style:family="paragraph">
      <style:paragraph-properties fo:line-height="0.2409in" fo:margin-left="0.0138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Standard" style:family="paragraph">
      <style:paragraph-properties fo:line-height="0.1229in" fo:margin-left="0.0138in">
        <style:tab-stops/>
      </style:paragraph-properties>
    </style:style>
    <style:style style:name="T3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89" style:parent-style-name="Standard" style:family="paragraph">
      <style:paragraph-properties fo:line-height="5%"/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T391" style:parent-style-name="Fonteparág.padrão" style:family="text">
      <style:text-properties fo:language="pt" fo:country="BR" style:language-asian="pt" style:country-asian="BR"/>
    </style:style>
    <style:style style:name="P392" style:parent-style-name="Standard" style:family="paragraph">
      <style:paragraph-properties fo:margin-top="0.0013in" fo:margin-left="0.0138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P396" style:parent-style-name="Standard" style:family="paragraph">
      <style:paragraph-properties fo:line-height="0.1229in" fo:margin-left="0.0138in">
        <style:tab-stops/>
      </style:paragraph-properties>
    </style:style>
    <style:style style:name="T39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9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91" style:parent-style-name="Standard" style:family="paragraph">
      <style:paragraph-properties fo:line-height="5%"/>
    </style:style>
    <style:style style:name="T692" style:parent-style-name="Fonteparág.padrão" style:family="text">
      <style:text-properties fo:language="pt" fo:country="BR" style:language-asian="pt" style:country-asian="BR"/>
    </style:style>
    <style:style style:name="T693" style:parent-style-name="Fonteparág.padrão" style:family="text">
      <style:text-properties fo:language="pt" fo:country="BR" style:language-asian="pt" style:country-asian="BR"/>
    </style:style>
    <style:style style:name="P694" style:parent-style-name="Standard" style:family="paragraph">
      <style:paragraph-properties fo:line-height="0.2409in" fo:margin-left="0.0138in">
        <style:tab-stops/>
      </style:paragraph-properties>
    </style:style>
    <style:style style:name="T69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96" style:parent-style-name="Fonteparág.padrão" style:family="text">
      <style:text-properties fo:language="pt" fo:country="BR" style:language-asian="pt" style:country-asian="BR"/>
    </style:style>
    <style:style style:name="P697" style:parent-style-name="Standard" style:family="paragraph">
      <style:paragraph-properties fo:line-height="0.1229in" fo:margin-left="0.0138in">
        <style:tab-stops/>
      </style:paragraph-properties>
    </style:style>
    <style:style style:name="T6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99" style:parent-style-name="Standard" style:family="paragraph">
      <style:paragraph-properties fo:line-height="5%"/>
    </style:style>
    <style:style style:name="T700" style:parent-style-name="Fonteparág.padrão" style:family="text">
      <style:text-properties fo:language="pt" fo:country="BR" style:language-asian="pt" style:country-asian="BR"/>
    </style:style>
    <style:style style:name="T701" style:parent-style-name="Fonteparág.padrão" style:family="text">
      <style:text-properties fo:language="pt" fo:country="BR" style:language-asian="pt" style:country-asian="BR"/>
    </style:style>
    <style:style style:name="P702" style:parent-style-name="Standard" style:family="paragraph">
      <style:paragraph-properties fo:margin-top="0.0013in" fo:margin-left="0.0138in">
        <style:tab-stops/>
      </style:paragraph-properties>
    </style:style>
    <style:style style:name="T7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05" style:parent-style-name="Fonteparág.padrão" style:family="text">
      <style:text-properties fo:language="pt" fo:country="BR" style:language-asian="pt" style:country-asian="BR"/>
    </style:style>
    <style:style style:name="P706" style:parent-style-name="Standard" style:family="paragraph">
      <style:paragraph-properties fo:line-height="0.1229in" fo:margin-left="0.0138in">
        <style:tab-stops/>
      </style:paragraph-properties>
    </style:style>
    <style:style style:name="T7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08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9"><text:span text:style-name="T150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51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52"><text:span text:style-name="T153">Extrato Contrato</text:span></text:p></draw:text-box><svg:title/><svg:desc/></draw:frame></text:span><text:span text:style-name="T154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55"><text:span text:style-name="T156">08/03/2022</text:span></text:p></draw:text-box><svg:title/><svg:desc/></draw:frame></text:span></text:p>
      </style:header>
      <style:footer>
        <text:p text:style-name="P157"><text:span text:style-name="T158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59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60"><text:span text:style-name="T161">Unidade Gestora: 495110<text:s/></text:span><text:span text:style-name="T162">­<text:s/>PATRICIA VELLOSO PELUSO</text:span></text:p></draw:text-box><svg:title/><svg:desc/></draw:frame></text:span><text:span text:style-name="T163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64"><text:span text:style-name="T165">Página<text:s/></text:span><text:span text:style-name="T16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81"><text:span text:style-name="T38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8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84"><text:span text:style-name="T385">Extrato Contrato</text:span></text:p></draw:text-box><svg:title/><svg:desc/></draw:frame></text:span><text:span text:style-name="T38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87"><text:span text:style-name="T388">08/03/2022</text:span></text:p></draw:text-box><svg:title/><svg:desc/></draw:frame></text:span></text:p>
      </style:header>
      <style:footer>
        <text:p text:style-name="P389"><text:span text:style-name="T39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9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92"><text:span text:style-name="T393">Unidade Gestora: 495110<text:s/></text:span><text:span text:style-name="T394">­<text:s/>PATRICIA VELLOSO PELUSO</text:span></text:p></draw:text-box><svg:title/><svg:desc/></draw:frame></text:span><text:span text:style-name="T39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96"><text:span text:style-name="T397">Página<text:s/></text:span><text:span text:style-name="T398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691"><text:span text:style-name="T692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93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694"><text:span text:style-name="T695">Extrato Contrato</text:span></text:p></draw:text-box><svg:title/><svg:desc/></draw:frame></text:span><text:span text:style-name="T696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697"><text:span text:style-name="T698">08/03/2022</text:span></text:p></draw:text-box><svg:title/><svg:desc/></draw:frame></text:span></text:p>
      </style:header>
      <style:footer>
        <text:p text:style-name="P699"><text:span text:style-name="T700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01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702"><text:span text:style-name="T703">Unidade Gestora: 495110<text:s/></text:span><text:span text:style-name="T704">­<text:s/>PATRICIA VELLOSO PELUSO</text:span></text:p></draw:text-box><svg:title/><svg:desc/></draw:frame></text:span><text:span text:style-name="T705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706"><text:span text:style-name="T707">Página<text:s/></text:span><text:span text:style-name="T708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8:03:00Z</meta:creation-date>
    <dc:date>2022-03-10T18:03:00Z</dc:date>
    <meta:template xlink:href="Normal.dotm" xlink:type="simple"/>
    <meta:editing-cycles>3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1" meta:paragraph-count="6" meta:word-count="516" meta:character-count="3297" meta:row-count="23" meta:non-whitespace-character-count="2787"/>
  </office:meta>
</office:document-meta>
</file>