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margin-left="0.9506in">
        <style:tab-stops/>
      </style:paragraph-properties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5" style:parent-style-name="Absatz-Standardschriftart" style:family="text">
      <style:text-properties style:font-name="Arial" style:text-position="6.2% 100%" fo:font-size="8pt" style:font-size-asian="8pt"/>
    </style:style>
    <style:style style:name="T56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style:text-position="6.2% 100%" fo:font-size="8pt" style:font-size-asian="8pt"/>
    </style:style>
    <style:style style:name="T6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5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3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P79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style:text-position="6.2% 100%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" style:parent-style-name="Absatz-Standardschriftart" style:family="text">
      <style:text-properties style:font-name="Arial" style:text-position="6.2% 100%" fo:font-size="8pt" style:font-size-asian="8pt"/>
    </style:style>
    <style:style style:name="T108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0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11" style:parent-style-name="Absatz-Standardschriftart" style:family="text">
      <style:text-properties style:font-name="Arial" fo:font-size="8pt" style:font-size-asian="8pt"/>
    </style:style>
    <style:style style:name="P112" style:parent-style-name="Textkörper" style:family="paragraph">
      <style:paragraph-properties fo:text-align="justify" fo:margin-top="0.0597in" fo:line-height="135%" fo:margin-right="0.1118in"/>
    </style:style>
    <style:style style:name="T113" style:parent-style-name="Absatz-Standardschriftart" style:family="text">
      <style:text-properties fo:letter-spacing="0.0298in"/>
    </style:style>
    <style:style style:name="T114" style:parent-style-name="Absatz-Standardschriftart" style:family="text">
      <style:text-properties fo:letter-spacing="0.0298in"/>
    </style:style>
    <style:style style:name="T115" style:parent-style-name="Absatz-Standardschriftart" style:family="text">
      <style:text-properties fo:letter-spacing="0.0298in"/>
    </style:style>
    <style:style style:name="T116" style:parent-style-name="Absatz-Standardschriftart" style:family="text">
      <style:text-properties fo:letter-spacing="0.0298in"/>
    </style:style>
    <style:style style:name="T117" style:parent-style-name="Absatz-Standardschriftart" style:family="text">
      <style:text-properties fo:letter-spacing="0.0298in"/>
    </style:style>
    <style:style style:name="T118" style:parent-style-name="Absatz-Standardschriftart" style:family="text">
      <style:text-properties fo:letter-spacing="0.0298in"/>
    </style:style>
    <style:style style:name="T119" style:parent-style-name="Absatz-Standardschriftart" style:family="text">
      <style:text-properties fo:letter-spacing="0.0298in"/>
    </style:style>
    <style:style style:name="T120" style:parent-style-name="Absatz-Standardschriftart" style:family="text">
      <style:text-properties fo:letter-spacing="0.0298in"/>
    </style:style>
    <style:style style:name="T121" style:parent-style-name="Absatz-Standardschriftart" style:family="text">
      <style:text-properties fo:letter-spacing="0.0298in"/>
    </style:style>
    <style:style style:name="T122" style:parent-style-name="Absatz-Standardschriftart" style:family="text">
      <style:text-properties fo:letter-spacing="0.0298in"/>
    </style:style>
    <style:style style:name="T123" style:parent-style-name="Absatz-Standardschriftart" style:family="text">
      <style:text-properties fo:letter-spacing="0.0298in"/>
    </style:style>
    <style:style style:name="T124" style:parent-style-name="Absatz-Standardschriftart" style:family="text">
      <style:text-properties fo:letter-spacing="0.0298in"/>
    </style:style>
    <style:style style:name="T125" style:parent-style-name="Absatz-Standardschriftart" style:family="text">
      <style:text-properties fo:letter-spacing="0.0298in"/>
    </style:style>
    <style:style style:name="T126" style:parent-style-name="Absatz-Standardschriftart" style:family="text">
      <style:text-properties fo:letter-spacing="0.0298in"/>
    </style:style>
    <style:style style:name="T127" style:parent-style-name="Absatz-Standardschriftart" style:family="text">
      <style:text-properties fo:letter-spacing="0.0298in"/>
    </style:style>
    <style:style style:name="T128" style:parent-style-name="Absatz-Standardschriftart" style:family="text">
      <style:text-properties fo:letter-spacing="0.0298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187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0.0187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0.0187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0.0187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87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0.0111in"/>
    </style:style>
    <style:style style:name="T156" style:parent-style-name="Absatz-Standardschriftart" style:family="text">
      <style:text-properties fo:letter-spacing="0.0111in"/>
    </style:style>
    <style:style style:name="T157" style:parent-style-name="Absatz-Standardschriftart" style:family="text">
      <style:text-properties fo:letter-spacing="0.0111in"/>
    </style:style>
    <style:style style:name="T158" style:parent-style-name="Absatz-Standardschriftart" style:family="text">
      <style:text-properties fo:letter-spacing="0.0111in"/>
    </style:style>
    <style:style style:name="T159" style:parent-style-name="Absatz-Standardschriftart" style:family="text">
      <style:text-properties fo:letter-spacing="0.0111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0.0111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0.0111in"/>
    </style:style>
    <style:style style:name="P1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Textkörper" style:family="paragraph">
      <style:paragraph-properties fo:text-align="justify" fo:line-height="135%" fo:margin-right="0.1118in"/>
    </style:style>
    <style:style style:name="T166" style:parent-style-name="Absatz-Standardschriftart" style:family="text">
      <style:text-properties fo:font-weight="normal" style:font-weight-asian="normal" fo:letter-spacing="-0.0312in" style:text-position="6.2% 100%" fo:font-size="8pt" style:font-size-asian="8pt"/>
    </style:style>
    <style:style style:name="T167" style:parent-style-name="Absatz-Standardschriftart" style:family="text">
      <style:text-properties fo:letter-spacing="-0.0458in"/>
    </style:style>
    <style:style style:name="T168" style:parent-style-name="Absatz-Standardschriftart" style:family="text">
      <style:text-properties fo:font-weight="normal" style:font-weight-asian="normal" fo:letter-spacing="-0.0166in" style:text-position="6.2% 100%" fo:font-size="8pt" style:font-size-asian="8pt"/>
    </style:style>
    <style:style style:name="T169" style:parent-style-name="Absatz-Standardschriftart" style:family="text">
      <style:text-properties fo:letter-spacing="-0.0673in"/>
    </style:style>
    <style:style style:name="T170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71" style:parent-style-name="Absatz-Standardschriftart" style:family="text">
      <style:text-properties fo:font-weight="normal" style:font-weight-asian="normal" fo:letter-spacing="-0.0256in" style:text-position="6.2% 100%" fo:font-size="8pt" style:font-size-asian="8pt"/>
    </style:style>
    <style:style style:name="T172" style:parent-style-name="Absatz-Standardschriftart" style:family="text">
      <style:text-properties fo:letter-spacing="-0.0652in"/>
    </style:style>
    <style:style style:name="T17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74" style:parent-style-name="Absatz-Standardschriftart" style:family="text">
      <style:text-properties fo:font-weight="normal" style:font-weight-asian="normal" fo:letter-spacing="-0.0652in" style:text-position="6.2% 100%" fo:font-size="8pt" style:font-size-asian="8pt"/>
    </style:style>
    <style:style style:name="T175" style:parent-style-name="Absatz-Standardschriftart" style:family="text">
      <style:text-properties fo:letter-spacing="-0.0395in"/>
    </style:style>
    <style:style style:name="T176" style:parent-style-name="Absatz-Standardschriftart" style:family="text">
      <style:text-properties fo:font-weight="normal" style:font-weight-asian="normal" fo:letter-spacing="-0.0229in" style:text-position="6.2% 100%" fo:font-size="8pt" style:font-size-asian="8pt"/>
    </style:style>
    <style:style style:name="T177" style:parent-style-name="Absatz-Standardschriftart" style:family="text">
      <style:text-properties fo:letter-spacing="-0.075in"/>
    </style:style>
    <style:style style:name="T17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79" style:parent-style-name="Absatz-Standardschriftart" style:family="text">
      <style:text-properties fo:font-weight="normal" style:font-weight-asian="normal" fo:letter-spacing="-0.0305in" style:text-position="6.2% 100%" fo:font-size="8pt" style:font-size-asian="8pt"/>
    </style:style>
    <style:style style:name="T180" style:parent-style-name="Absatz-Standardschriftart" style:family="text">
      <style:text-properties fo:letter-spacing="-0.0291in"/>
    </style:style>
    <style:style style:name="T181" style:parent-style-name="Absatz-Standardschriftart" style:family="text">
      <style:text-properties fo:font-weight="normal" style:font-weight-asian="normal" fo:letter-spacing="-0.0513in" style:text-position="6.2% 100%" fo:font-size="8pt" style:font-size-asian="8pt"/>
    </style:style>
    <style:style style:name="T182" style:parent-style-name="Absatz-Standardschriftart" style:family="text">
      <style:text-properties fo:letter-spacing="-0.0326in"/>
    </style:style>
    <style:style style:name="T18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84" style:parent-style-name="Absatz-Standardschriftart" style:family="text">
      <style:text-properties fo:font-weight="normal" style:font-weight-asian="normal" fo:letter-spacing="-0.0486in" style:text-position="6.2% 100%" fo:font-size="8pt" style:font-size-asian="8pt"/>
    </style:style>
    <style:style style:name="T185" style:parent-style-name="Absatz-Standardschriftart" style:family="text">
      <style:text-properties fo:letter-spacing="-0.0423in"/>
    </style:style>
    <style:style style:name="T186" style:parent-style-name="Absatz-Standardschriftart" style:family="text">
      <style:text-properties fo:font-weight="normal" style:font-weight-asian="normal" fo:letter-spacing="-0.0201in" style:text-position="6.2% 100%" fo:font-size="8pt" style:font-size-asian="8pt"/>
    </style:style>
    <style:style style:name="T187" style:parent-style-name="Absatz-Standardschriftart" style:family="text">
      <style:text-properties fo:letter-spacing="-0.0708in"/>
    </style:style>
    <style:style style:name="T18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89" style:parent-style-name="Absatz-Standardschriftart" style:family="text">
      <style:text-properties fo:font-weight="normal" style:font-weight-asian="normal" fo:letter-spacing="-0.0166in" style:text-position="6.2% 100%" fo:font-size="8pt" style:font-size-asian="8pt"/>
    </style:style>
    <style:style style:name="T190" style:parent-style-name="Absatz-Standardschriftart" style:family="text">
      <style:text-properties fo:letter-spacing="-0.0673in"/>
    </style:style>
    <style:style style:name="T191" style:parent-style-name="Absatz-Standardschriftart" style:family="text">
      <style:text-properties fo:font-weight="normal" style:font-weight-asian="normal" fo:letter-spacing="-0.0256in" style:text-position="6.2% 100%" fo:font-size="8pt" style:font-size-asian="8pt"/>
    </style:style>
    <style:style style:name="T192" style:parent-style-name="Absatz-Standardschriftart" style:family="text">
      <style:text-properties fo:letter-spacing="-0.0583in"/>
    </style:style>
    <style:style style:name="T193" style:parent-style-name="Absatz-Standardschriftart" style:family="text">
      <style:text-properties fo:font-weight="normal" style:font-weight-asian="normal" fo:letter-spacing="-0.0041in" style:text-position="6.2% 100%" fo:font-size="8pt" style:font-size-asian="8pt"/>
    </style:style>
    <style:style style:name="T194" style:parent-style-name="Absatz-Standardschriftart" style:family="text">
      <style:text-properties fo:letter-spacing="-0.0868in"/>
    </style:style>
    <style:style style:name="T195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96" style:parent-style-name="Absatz-Standardschriftart" style:family="text">
      <style:text-properties fo:font-weight="normal" style:font-weight-asian="normal" fo:letter-spacing="-0.0062in" style:text-position="6.2% 100%" fo:font-size="8pt" style:font-size-asian="8pt"/>
    </style:style>
    <style:style style:name="T197" style:parent-style-name="Absatz-Standardschriftart" style:family="text">
      <style:text-properties fo:letter-spacing="-0.0916in"/>
    </style:style>
    <style:style style:name="T19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99" style:parent-style-name="Absatz-Standardschriftart" style:family="text">
      <style:text-properties fo:font-weight="normal" style:font-weight-asian="normal" fo:letter-spacing="0.0041in" style:text-position="6.2% 100%" fo:font-size="8pt" style:font-size-asian="8pt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34in"/>
    </style:style>
    <style:style style:name="T212" style:parent-style-name="Absatz-Standardschriftart" style:family="text">
      <style:text-properties fo:letter-spacing="0.034in"/>
    </style:style>
    <style:style style:name="T213" style:parent-style-name="Absatz-Standardschriftart" style:family="text">
      <style:text-properties fo:letter-spacing="0.034in"/>
    </style:style>
    <style:style style:name="T214" style:parent-style-name="Absatz-Standardschriftart" style:family="text">
      <style:text-properties fo:letter-spacing="0.034in"/>
    </style:style>
    <style:style style:name="T215" style:parent-style-name="Absatz-Standardschriftart" style:family="text">
      <style:text-properties fo:letter-spacing="0.034in"/>
    </style:style>
    <style:style style:name="T216" style:parent-style-name="Absatz-Standardschriftart" style:family="text">
      <style:text-properties fo:letter-spacing="0.034in"/>
    </style:style>
    <style:style style:name="T217" style:parent-style-name="Absatz-Standardschriftart" style:family="text">
      <style:text-properties fo:letter-spacing="0.034in"/>
    </style:style>
    <style:style style:name="T218" style:parent-style-name="Absatz-Standardschriftart" style:family="text">
      <style:text-properties fo:letter-spacing="0.034in"/>
    </style:style>
    <style:style style:name="T219" style:parent-style-name="Absatz-Standardschriftart" style:family="text">
      <style:text-properties fo:letter-spacing="0.034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0.034in"/>
    </style:style>
    <style:style style:name="T222" style:parent-style-name="Absatz-Standardschriftart" style:family="text">
      <style:text-properties fo:letter-spacing="0.034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0.0118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0.0097in"/>
    </style:style>
    <style:style style:name="P246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8" style:parent-style-name="Überschrift2" style:family="paragraph">
      <style:paragraph-properties fo:break-before="column"/>
    </style:style>
    <style:style style:name="T2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91" style:family="table-column">
      <style:table-column-properties style:column-width="0.9055in" style:use-optimal-column-width="false"/>
    </style:style>
    <style:style style:name="TableColumn292" style:family="table-column">
      <style:table-column-properties style:column-width="0.9055in" style:use-optimal-column-width="false"/>
    </style:style>
    <style:style style:name="TableColumn293" style:family="table-column">
      <style:table-column-properties style:column-width="0.9055in" style:use-optimal-column-width="false"/>
    </style:style>
    <style:style style:name="TableColumn294" style:family="table-column">
      <style:table-column-properties style:column-width="0.9055in" style:use-optimal-column-width="false"/>
    </style:style>
    <style:style style:name="TableColumn295" style:family="table-column">
      <style:table-column-properties style:column-width="0.9055in" style:use-optimal-column-width="false"/>
    </style:style>
    <style:style style:name="TableColumn296" style:family="table-column">
      <style:table-column-properties style:column-width="0.9055in" style:use-optimal-column-width="false"/>
    </style:style>
    <style:style style:name="TableColumn297" style:family="table-column">
      <style:table-column-properties style:column-width="0.9055in" style:use-optimal-column-width="false"/>
    </style:style>
    <style:style style:name="TableColumn298" style:family="table-column">
      <style:table-column-properties style:column-width="0.9055in" style:use-optimal-column-width="false"/>
    </style:style>
    <style:style style:name="Table290" style:family="table">
      <style:table-properties style:width="7.2444in" fo:margin-left="0.0701in" table:align="left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319in"/>
    </style:style>
    <style:style style:name="T3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19in" fo:margin-left="0.2645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319in" fo:margin-left="0.0784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19in" fo:margin-left="0.2027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9in" fo:margin-left="0.243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19in" fo:margin-left="0.16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19in" fo:margin-left="0.2486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19in" fo:margin-left="0.1402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24" style:family="table-row">
      <style:table-row-properties style:row-height="0.1965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19in" fo:margin-left="0.2888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19in" fo:margin-left="0.1916in">
        <style:tab-stops/>
      </style:paragraph-properties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19in" fo:margin-left="0.2055in">
        <style:tab-stops/>
      </style:paragraph-properties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9in" fo:margin-left="0.2048in">
        <style:tab-stops/>
      </style:paragraph-properties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2048in">
        <style:tab-stops/>
      </style:paragraph-properties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319in" fo:margin-right="0.034in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19in" fo:margin-right="0.034in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19in" fo:margin-right="0.034in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ableRow349" style:family="table-row">
      <style:table-row-properties style:row-height="0.1972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19in" fo:margin-left="0.1701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19in" fo:margin-left="0.0347in">
        <style:tab-stops/>
      </style:paragraph-properties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P358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10326*" fo:start-indent="0.2284in" fo:end-indent="0in"/>
        </style:columns>
      </style:section-properties>
    </style:style>
    <style:style style:name="P37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9" style:parent-style-name="Standard" style:family="paragraph">
      <style:paragraph-properties fo:margin-left="0.1131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1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400" style:parent-style-name="Standard" style:family="paragraph">
      <style:paragraph-properties style:line-height-at-least="0.0138in" fo:margin-left="0.0701in">
        <style:tab-stops/>
      </style:paragraph-properties>
    </style:style>
    <style:style style:name="T40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02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03" style:parent-style-name="Absatz-Standardschriftart" style:family="text">
      <style:text-properties style:font-name="Arial" style:text-position="6.2% 100%" fo:font-size="8pt" style:font-size-asian="8pt"/>
    </style:style>
    <style:style style:name="T40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1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13" style:parent-style-name="Absatz-Standardschriftart" style:family="text">
      <style:text-properties style:font-name="Arial" style:text-position="6.2% 100%" fo:font-size="8pt" style:font-size-asian="8pt"/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P419" style:parent-style-name="Standard" style:family="paragraph">
      <style:paragraph-properties fo:margin-top="0.0687in" fo:margin-left="0.1131in">
        <style:tab-stops/>
      </style:paragraph-properties>
    </style:style>
    <style:style style:name="T420" style:parent-style-name="Absatz-Standardschriftart" style:family="text">
      <style:text-properties style:font-name="Arial" fo:font-size="8pt" style:font-size-asian="8pt"/>
    </style:style>
    <style:style style:name="P42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22" style:parent-style-name="Absatz-Standardschriftart" style:family="text">
      <style:text-properties style:font-name="Arial" style:text-position="6.2% 100%" fo:font-size="8pt" style:font-size-asian="8pt"/>
    </style:style>
    <style:style style:name="T423" style:parent-style-name="Absatz-Standardschriftart" style:family="text">
      <style:text-properties style:font-name="Arial" style:text-position="6.2% 100%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style:text-position="6.2% 100%" fo:font-size="8pt" style:font-size-asian="8pt"/>
    </style:style>
    <style:style style:name="P42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28" style:parent-style-name="Standard" style:family="paragraph">
      <style:paragraph-properties style:line-height-at-least="0.0138in" fo:margin-left="0.0701in">
        <style:tab-stops/>
      </style:paragraph-properties>
    </style:style>
    <style:style style:name="T42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30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431" style:parent-style-name="Absatz-Standardschriftart" style:family="text">
      <style:text-properties style:font-name="Arial" style:text-position="6.2% 100%" fo:font-size="8pt" style:font-size-asian="8pt"/>
    </style:style>
    <style:style style:name="T43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37" style:parent-style-name="Absatz-Standardschriftart" style:family="text">
      <style:text-properties style:font-name="Arial" style:text-position="6.2% 100%" fo:font-size="8pt" style:font-size-asian="8pt"/>
    </style:style>
    <style:style style:name="T438" style:parent-style-name="Absatz-Standardschriftart" style:family="text">
      <style:text-properties style:font-name="Arial" style:text-position="6.2% 100%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0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41" style:parent-style-name="Absatz-Standardschriftart" style:family="text">
      <style:text-properties style:font-name="Arial" style:text-position="6.2% 100%" fo:font-size="8pt" style:font-size-asian="8pt"/>
    </style:style>
    <style:style style:name="T442" style:parent-style-name="Absatz-Standardschriftart" style:family="text">
      <style:text-properties style:font-name="Arial" style:text-position="6.2% 100%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font-size="8pt" style:font-size-asian="8pt"/>
    </style:style>
    <style:style style:name="P447" style:parent-style-name="Standard" style:family="paragraph">
      <style:paragraph-properties fo:margin-top="0.0687in" fo:margin-left="0.1131in">
        <style:tab-stops/>
      </style:paragraph-properties>
    </style:style>
    <style:style style:name="T448" style:parent-style-name="Absatz-Standardschriftart" style:family="text">
      <style:text-properties style:font-name="Arial" fo:font-size="8pt" style:font-size-asian="8pt"/>
    </style:style>
    <style:style style:name="P44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50" style:parent-style-name="Absatz-Standardschriftart" style:family="text">
      <style:text-properties style:font-name="Arial" style:text-position="6.2% 100%" fo:font-size="8pt" style:font-size-asian="8pt"/>
    </style:style>
    <style:style style:name="T451" style:parent-style-name="Absatz-Standardschriftart" style:family="text">
      <style:text-properties style:font-name="Arial" style:text-position="6.2% 100%" fo:font-size="8pt" style:font-size-asian="8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style:text-position="6.2% 100%" fo:font-size="8pt" style:font-size-asian="8pt"/>
    </style:style>
    <style:style style:name="P45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56" style:parent-style-name="Standard" style:family="paragraph">
      <style:paragraph-properties style:line-height-at-least="0.0138in" fo:margin-left="0.0701in">
        <style:tab-stops/>
      </style:paragraph-properties>
    </style:style>
    <style:style style:name="T45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58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459" style:parent-style-name="Absatz-Standardschriftart" style:family="text">
      <style:text-properties style:font-name="Arial" style:text-position="6.2% 100%" fo:font-size="8pt" style:font-size-asian="8pt"/>
    </style:style>
    <style:style style:name="T4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993in" fo:font-size="10pt" style:font-size-asian="10pt"/>
    </style:style>
    <style:style style:name="T465" style:parent-style-name="Absatz-Standardschriftart" style:family="text">
      <style:text-properties style:font-name="Arial" style:text-position="6.2% 100%" fo:font-size="8pt" style:font-size-asian="8pt"/>
    </style:style>
    <style:style style:name="T466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467" style:parent-style-name="Absatz-Standardschriftart" style:family="text">
      <style:text-properties style:font-name="Arial" fo:font-weight="bold" style:font-weight-asian="bold" fo:letter-spacing="-0.0701in" fo:font-size="10pt" style:font-size-asian="10pt"/>
    </style:style>
    <style:style style:name="T468" style:parent-style-name="Absatz-Standardschriftart" style:family="text">
      <style:text-properties style:font-name="Arial" style:text-position="6.2% 100%" fo:font-size="8pt" style:font-size-asian="8pt"/>
    </style:style>
    <style:style style:name="T469" style:parent-style-name="Absatz-Standardschriftart" style:family="text">
      <style:text-properties style:font-name="Arial" fo:letter-spacing="-0.0479in" style:text-position="6.2% 100%" fo:font-size="8pt" style:font-size-asian="8pt"/>
    </style:style>
    <style:style style:name="T470" style:parent-style-name="Absatz-Standardschriftart" style:family="text">
      <style:text-properties style:font-name="Arial" fo:font-weight="bold" style:font-weight-asian="bold" fo:letter-spacing="-0.0451in" fo:font-size="10pt" style:font-size-asian="10pt"/>
    </style:style>
    <style:style style:name="T471" style:parent-style-name="Absatz-Standardschriftart" style:family="text">
      <style:text-properties style:font-name="Arial" style:text-position="6.2% 100%" fo:font-size="8pt" style:font-size-asian="8pt"/>
    </style:style>
    <style:style style:name="T472" style:parent-style-name="Absatz-Standardschriftart" style:family="text">
      <style:text-properties style:font-name="Arial" style:text-position="6.2% 100%" fo:font-size="8pt" style:font-size-asian="8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76" style:parent-style-name="Absatz-Standardschriftart" style:family="text">
      <style:text-properties style:font-name="Arial" style:text-position="6.2% 100%" fo:font-size="8pt" style:font-size-asian="8pt"/>
    </style:style>
    <style:style style:name="T477" style:parent-style-name="Absatz-Standardschriftart" style:family="text">
      <style:text-properties style:font-name="Arial" style:text-position="6.2% 100%" fo:font-size="8pt" style:font-size-asian="8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P482" style:parent-style-name="Standard" style:family="paragraph">
      <style:paragraph-properties fo:margin-top="0.0687in" fo:margin-left="0.1131in">
        <style:tab-stops/>
      </style:paragraph-properties>
    </style:style>
    <style:style style:name="T483" style:parent-style-name="Absatz-Standardschriftart" style:family="text">
      <style:text-properties style:font-name="Arial" fo:font-size="8pt" style:font-size-asian="8pt"/>
    </style:style>
    <style:style style:name="P48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85" style:parent-style-name="Absatz-Standardschriftart" style:family="text">
      <style:text-properties style:font-name="Arial" style:text-position="6.2% 100%" fo:font-size="8pt" style:font-size-asian="8pt"/>
    </style:style>
    <style:style style:name="T486" style:parent-style-name="Absatz-Standardschriftart" style:family="text">
      <style:text-properties style:font-name="Arial" style:text-position="6.2% 100%" fo:font-size="8pt" style:font-size-asian="8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style:text-position="6.2% 100%" fo:font-size="8pt" style:font-size-asian="8pt"/>
    </style:style>
    <style:style style:name="P49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91" style:parent-style-name="Standard" style:family="paragraph">
      <style:paragraph-properties style:line-height-at-least="0.0138in" fo:margin-left="0.0701in">
        <style:tab-stops/>
      </style:paragraph-properties>
    </style:style>
    <style:style style:name="T49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93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494" style:parent-style-name="Absatz-Standardschriftart" style:family="text">
      <style:text-properties style:font-name="Arial" style:text-position="6.2% 100%" fo:font-size="8pt" style:font-size-asian="8pt"/>
    </style:style>
    <style:style style:name="T495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993in" fo:font-size="10pt" style:font-size-asian="10pt"/>
    </style:style>
    <style:style style:name="T500" style:parent-style-name="Absatz-Standardschriftart" style:family="text">
      <style:text-properties style:font-name="Arial" style:text-position="6.2% 100%" fo:font-size="8pt" style:font-size-asian="8pt"/>
    </style:style>
    <style:style style:name="T501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701in" fo:font-size="10pt" style:font-size-asian="10pt"/>
    </style:style>
    <style:style style:name="T503" style:parent-style-name="Absatz-Standardschriftart" style:family="text">
      <style:text-properties style:font-name="Arial" style:text-position="6.2% 100%" fo:font-size="8pt" style:font-size-asian="8pt"/>
    </style:style>
    <style:style style:name="T504" style:parent-style-name="Absatz-Standardschriftart" style:family="text">
      <style:text-properties style:font-name="Arial" fo:letter-spacing="-0.0479in" style:text-position="6.2% 100%" fo:font-size="8pt" style:font-size-asian="8pt"/>
    </style:style>
    <style:style style:name="T505" style:parent-style-name="Absatz-Standardschriftart" style:family="text">
      <style:text-properties style:font-name="Arial" fo:font-weight="bold" style:font-weight-asian="bold" fo:letter-spacing="-0.0451in" fo:font-size="10pt" style:font-size-asian="10pt"/>
    </style:style>
    <style:style style:name="T506" style:parent-style-name="Absatz-Standardschriftart" style:family="text">
      <style:text-properties style:font-name="Arial" style:text-position="6.2% 100%" fo:font-size="8pt" style:font-size-asian="8pt"/>
    </style:style>
    <style:style style:name="T507" style:parent-style-name="Absatz-Standardschriftart" style:family="text">
      <style:text-properties style:font-name="Arial" style:text-position="6.2% 100%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9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10" style:parent-style-name="Absatz-Standardschriftart" style:family="text">
      <style:text-properties style:font-name="Arial" style:text-position="6.2% 100%" fo:font-size="8pt" style:font-size-asian="8pt"/>
    </style:style>
    <style:style style:name="T511" style:parent-style-name="Absatz-Standardschriftart" style:family="text">
      <style:text-properties style:font-name="Arial" style:text-position="6.2% 100%" fo:font-size="8pt" style:font-size-asian="8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3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P516" style:parent-style-name="Standard" style:family="paragraph">
      <style:paragraph-properties fo:margin-top="0.0687in" fo:margin-left="0.1131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P518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19" style:parent-style-name="Absatz-Standardschriftart" style:family="text">
      <style:text-properties style:font-name="Arial" style:text-position="6.2% 100%" fo:font-size="8pt" style:font-size-asian="8pt"/>
    </style:style>
    <style:style style:name="T520" style:parent-style-name="Absatz-Standardschriftart" style:family="text">
      <style:text-properties style:font-name="Arial" style:text-position="6.2% 100%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style:text-position="6.2% 100%" fo:font-size="8pt" style:font-size-asian="8pt"/>
    </style:style>
    <style:style style:name="P524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526" style:family="table-column">
      <style:table-column-properties style:column-width="0.7458in" style:use-optimal-column-width="false"/>
    </style:style>
    <style:style style:name="TableColumn527" style:family="table-column">
      <style:table-column-properties style:column-width="3.5993in" style:use-optimal-column-width="false"/>
    </style:style>
    <style:style style:name="TableColumn528" style:family="table-column">
      <style:table-column-properties style:column-width="0.8951in" style:use-optimal-column-width="false"/>
    </style:style>
    <style:style style:name="TableColumn529" style:family="table-column">
      <style:table-column-properties style:column-width="2.5458in" style:use-optimal-column-width="false"/>
    </style:style>
    <style:style style:name="Table525" style:family="table">
      <style:table-properties style:width="7.7861in" fo:margin-left="0.0736in" table:align="left"/>
    </style:style>
    <style:style style:name="TableRow530" style:family="table-row">
      <style:table-row-properties style:row-height="0.3951in" style:use-optimal-row-height="false"/>
    </style:style>
    <style:style style:name="TableCell5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36in" fo:margin-left="0.0388in">
        <style:tab-stops/>
      </style:paragraph-properties>
    </style:style>
    <style:style style:name="T533" style:parent-style-name="Absatz-Standardschriftart" style:family="text">
      <style:text-properties style:font-name="Arial" fo:font-size="8pt" style:font-size-asian="8pt"/>
    </style:style>
    <style:style style:name="P534" style:parent-style-name="TableParagraph" style:family="paragraph">
      <style:paragraph-properties fo:margin-top="0.0687in" fo:margin-left="0.0388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ableCell5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55in" fo:line-height="121%" fo:margin-left="0.002in" fo:margin-right="0.3381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36in" fo:margin-left="0.3395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55in" fo:margin-left="0.1534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7" style:family="table-row">
      <style:table-row-properties style:row-height="0.1902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15in" fo:margin-left="0.038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15in" fo:margin-left="1.9701in">
        <style:tab-stops/>
      </style:paragraph-properties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Row556" style:family="table-row">
      <style:table-row-properties style:row-height="0.1895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84in" fo:margin-left="0.0388in">
        <style:tab-stops/>
      </style:paragraph-properties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TableRow563" style:family="table-row">
      <style:table-row-properties style:row-height="0.209in" style:use-optimal-row-height="false"/>
    </style:style>
    <style:style style:name="TableCell5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354in" fo:margin-left="0.0388in">
        <style:tab-stops/>
      </style:paragraph-properties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ableCell5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style:text-position="6.2% 100%" fo:font-size="8pt" style:font-size-asian="8pt"/>
    </style:style>
    <style:style style:name="TableCell5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74" style:family="table-row">
      <style:table-row-properties style:row-height="0.3951in" style:use-optimal-row-height="false"/>
    </style:style>
    <style:style style:name="TableCell5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36in" fo:margin-left="0.0388in">
        <style:tab-stops/>
      </style:paragraph-properties>
    </style:style>
    <style:style style:name="T577" style:parent-style-name="Absatz-Standardschriftart" style:family="text">
      <style:text-properties style:font-name="Arial" fo:font-size="8pt" style:font-size-asian="8pt"/>
    </style:style>
    <style:style style:name="P578" style:parent-style-name="TableParagraph" style:family="paragraph">
      <style:paragraph-properties fo:margin-top="0.0687in" fo:margin-left="0.0388in">
        <style:tab-stops/>
      </style:paragraph-properties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ableCell5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55in" fo:line-height="121%" fo:margin-left="0.002in" fo:margin-right="0.6548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36in" fo:margin-left="0.3395in">
        <style:tab-stops/>
      </style:paragraph-properties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55in" fo:margin-left="0.1534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91" style:family="table-row">
      <style:table-row-properties style:row-height="0.1895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15in" fo:margin-left="0.038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15in" fo:margin-left="1.9701in">
        <style:tab-stops/>
      </style:paragraph-properties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TableRow600" style:family="table-row">
      <style:table-row-properties style:row-height="0.1979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84in" fo:margin-left="0.0388in">
        <style:tab-stops/>
      </style:paragraph-properties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08" style:parent-style-name="Absatz-Standardschriftart" style:family="text">
      <style:text-properties style:font-name="Arial" style:text-position="6.2% 100%" fo:font-size="8pt" style:font-size-asian="8pt"/>
    </style:style>
    <style:style style:name="T609" style:parent-style-name="Absatz-Standardschriftart" style:family="text">
      <style:text-properties style:font-name="Arial" style:text-position="6.2% 100%" fo:font-size="8pt" style:font-size-asian="8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style:text-position="6.2% 100%" fo:font-size="8pt" style:font-size-asian="8pt"/>
    </style:style>
    <style:style style:name="P61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14" style:parent-style-name="Standard" style:family="paragraph">
      <style:paragraph-properties style:line-height-at-least="0.0138in" fo:margin-left="0.0701in">
        <style:tab-stops/>
      </style:paragraph-properties>
    </style:style>
    <style:style style:name="T61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1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18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37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6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58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6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style:text-position="6.2% 100%" fo:font-size="8pt" style:font-size-asian="8pt"/>
    </style:style>
    <style:style style:name="P66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64" style:family="table-column">
      <style:table-column-properties style:column-width="0.827in" style:use-optimal-column-width="false"/>
    </style:style>
    <style:style style:name="TableColumn665" style:family="table-column">
      <style:table-column-properties style:column-width="0.827in" style:use-optimal-column-width="false"/>
    </style:style>
    <style:style style:name="TableColumn666" style:family="table-column">
      <style:table-column-properties style:column-width="0.827in" style:use-optimal-column-width="false"/>
    </style:style>
    <style:style style:name="TableColumn667" style:family="table-column">
      <style:table-column-properties style:column-width="0.827in" style:use-optimal-column-width="false"/>
    </style:style>
    <style:style style:name="TableColumn668" style:family="table-column">
      <style:table-column-properties style:column-width="0.827in" style:use-optimal-column-width="false"/>
    </style:style>
    <style:style style:name="TableColumn669" style:family="table-column">
      <style:table-column-properties style:column-width="0.827in" style:use-optimal-column-width="false"/>
    </style:style>
    <style:style style:name="TableColumn670" style:family="table-column">
      <style:table-column-properties style:column-width="0.827in" style:use-optimal-column-width="false"/>
    </style:style>
    <style:style style:name="TableColumn671" style:family="table-column">
      <style:table-column-properties style:column-width="0.827in" style:use-optimal-column-width="false"/>
    </style:style>
    <style:style style:name="TableColumn672" style:family="table-column">
      <style:table-column-properties style:column-width="0.827in" style:use-optimal-column-width="false"/>
    </style:style>
    <style:style style:name="Table663" style:family="table">
      <style:table-properties style:width="7.4437in" fo:margin-left="0.0701in" table:align="left"/>
    </style:style>
    <style:style style:name="TableRow673" style:family="table-row">
      <style:table-row-properties style:row-height="0.1965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19in" fo:margin-left="0.2256in">
        <style:tab-stops/>
      </style:paragraph-properties>
    </style:style>
    <style:style style:name="T6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319in" fo:margin-left="0.1305in">
        <style:tab-stops/>
      </style:paragraph-properties>
    </style:style>
    <style:style style:name="T6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19in" fo:margin-left="0.1687in">
        <style:tab-stops/>
      </style:paragraph-properties>
    </style:style>
    <style:style style:name="T6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19in" fo:margin-left="0.177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319in"/>
    </style:style>
    <style:style style:name="T6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19in" fo:margin-left="0.1986in">
        <style:tab-stops/>
      </style:paragraph-properties>
    </style:style>
    <style:style style:name="T6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19in" fo:margin-left="0.193in">
        <style:tab-stops/>
      </style:paragraph-properties>
    </style:style>
    <style:style style:name="T6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19in" fo:margin-left="0.0958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319in" fo:margin-left="0.209in">
        <style:tab-stops/>
      </style:paragraph-properties>
    </style:style>
    <style:style style:name="T7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01" style:family="table-row">
      <style:table-row-properties style:row-height="0.1965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319in" fo:margin-right="0.034in"/>
    </style:style>
    <style:style style:name="T7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319in" fo:margin-right="0.034in"/>
    </style:style>
    <style:style style:name="T7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19in" fo:margin-right="0.0333in"/>
    </style:style>
    <style:style style:name="T7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319in" fo:margin-right="0.034in"/>
    </style:style>
    <style:style style:name="T7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319in" fo:margin-right="0.034in"/>
    </style:style>
    <style:style style:name="T7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319in" fo:margin-right="0.034in"/>
    </style:style>
    <style:style style:name="T7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319in" fo:margin-right="0.0333in"/>
    </style:style>
    <style:style style:name="T7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319in" fo:margin-right="0.034in"/>
    </style:style>
    <style:style style:name="T7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19in" fo:margin-right="0.034in"/>
    </style:style>
    <style:style style:name="T728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3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h>
      <text:p text:style-name="P40"><text:span text:style-name="T41">Número do instrumento:</text:span><text:span text:style-name="T42"><text:s/></text:span><text:span text:style-name="T43">00023/2021</text:span><text:span text:style-name="T44"><text:s/></text:span><text:span text:style-name="T45">Fornecedor: <text:s text:c="4"/></text:span><text:span text:style-name="T46"><text:s/></text:span><text:span text:style-name="T47">FUNDAÇÃO ESCOLA NACIONAL DE ADMINISTRAÇÃO PÚBLICA<text:s/></text:span><text:span text:style-name="T48">­<text:s/>ENAP</text:span></text:p>
      <text:p text:style-name="P49"><text:span text:style-name="T50">CNPJ/CPF/ID Genérico: <text:s/></text:span><text:span text:style-name="T51"><text:s/></text:span><text:span text:style-name="T52">00.627.612/0001</text:span><text:span text:style-name="T53">­09</text:span></text:p>
      <text:p text:style-name="P54"><text:span text:style-name="T55">Processo Núm.:<text:s/></text:span><text:span text:style-name="T56"><text:s/></text:span><text:span text:style-name="T57">48086.002312/2021</text:span><text:span text:style-name="T58">­14<text:s/></text:span><text:span text:style-name="T59"><text:s/></text:span><text:span text:style-name="T60">UG<text:s/></text:span><text:span text:style-name="T61">Recurso:<text:s/></text:span><text:span text:style-name="T62"><text:s/></text:span><text:span text:style-name="T63">495130<text:s/></text:span><text:span text:style-name="T64">­<text:s/>COMPANHIA DE PESQUISA DE RECURSOS MINERAIS</text:span></text:p>
      <text:p text:style-name="P65"><text:span text:style-name="T66">Data Assinatura:<text:s/></text:span><text:span text:style-name="T67"><text:s/></text:span><text:span text:style-name="T68">12/08/2021</text:span><text:span text:style-name="T69"><text:tab/></text:span><text:span text:style-name="T70">Tipo do Contrato:</text:span><text:span text:style-name="T71"><text:s/></text:span><text:span text:style-name="T72">Outros</text:span></text:p>
      <text:p text:style-name="P73"><text:span text:style-name="T74">Tipo Licitação: <text:s text:c="4"/></text:span><text:span text:style-name="T75"><text:s/></text:span><text:span text:style-name="T76">Não se Aplica</text:span><text:span text:style-name="T77"><text:tab/></text:span><text:span text:style-name="T78">Número Licitação:</text:span></text:p>
      <text:p text:style-name="P79"><text:span text:style-name="T80">Data Vigência Início:</text:span><text:span text:style-name="T81"><text:tab/></text:span><text:span text:style-name="T82">18/08/2021</text:span><text:span text:style-name="T83"><text:tab/></text:span><text:span text:style-name="T84"><text:tab/></text:span><text:span text:style-name="T85"><text:tab/></text:span><text:span text:style-name="T86">Data Vigência Fim:</text:span><text:span text:style-name="T87"><text:tab/></text:span><text:span text:style-name="T88">23/02/2023<text:s/></text:span><text:span text:style-name="T89">Valor Global:</text:span><text:span text:style-name="T90"><text:s/></text:span><text:span text:style-name="T91">0,00</text:span><text:span text:style-name="T92"><text:tab/></text:span><text:span text:style-name="T93"><text:tab/></text:span><text:span text:style-name="T94">Nú</text:span><text:span text:style-name="T95">m. Parcelas:<text:s/></text:span><text:span text:style-name="T96"><text:s/></text:span><text:span text:style-name="T97">1</text:span><text:span text:style-name="T98"><text:tab/></text:span><text:span text:style-name="T99">Valor Parcial:</text:span><text:span text:style-name="T100"><text:s/></text:span><text:span text:style-name="T101">0,00<text:s/></text:span><text:span text:style-name="T102">Valor Acumulado:<text:s/></text:span><text:span text:style-name="T103"><text:s/></text:span><text:span text:style-name="T104">0,00</text:span><text:span text:style-name="T105"><text:tab/></text:span><text:span text:style-name="T106"><text:tab/></text:span><text:span text:style-name="T107">Total Desp. Acessórias: <text:s text:c="2"/></text:span><text:span text:style-name="T108"><text:s/></text:span><text:span text:style-name="T109">0,00</text:span></text:p>
      <text:p text:style-name="P110"><text:span text:style-name="T111">Objeto:</text:span></text:p>
      <text:p text:style-name="P112">ESTE<text:span text:style-name="T113"><text:s/></text:span>TERMO<text:span text:style-name="T114"><text:s/></text:span>TEM<text:span text:style-name="T115"><text:s/></text:span>POR<text:span text:style-name="T116"><text:s/></text:span>ESCOPO<text:span text:style-name="T117"><text:s/></text:span>A<text:span text:style-name="T118"><text:s/></text:span>ADESÃO<text:span text:style-name="T119"><text:s/></text:span>DA<text:span text:style-name="T120"><text:s/></text:span>CPRM<text:span text:style-name="T121"><text:s/></text:span>AO<text:span text:style-name="T122"><text:s/></text:span>PROTOCOLO<text:span text:style-name="T123"><text:s/></text:span>DE<text:span text:style-name="T124"><text:s/></text:span>INTENÇÕES<text:span text:style-name="T125"><text:s/></text:span>EVG<text:span text:style-name="T126"><text:s/></text:span>Nº<text:span text:style-name="T127"><text:s/></text:span>0177194/2017<text:span text:style-name="T128"><text:s/></text:span>(SEI 0177194),<text:span text:style-name="T129"><text:s/></text:span>CELEBRADO<text:span text:style-name="T130"><text:s/></text:span>ENTRE<text:span text:style-name="T131"><text:s/></text:span>A<text:span text:style-name="T132"><text:s/></text:span>FUNDAÇÃO<text:span text:style-name="T133"><text:s/></text:span>ESCOLA<text:span text:style-name="T134"><text:s/></text:span>NACIONAL<text:span text:style-name="T135"><text:s/></text:span>DE<text:span text:style-name="T136"><text:s/></text:span>ADMINISTRAÇÃO<text:span text:style-name="T137"><text:s/></text:span>PÚBLICA<text:span text:style-name="T138"><text:s/></text:span>?<text:span text:style-name="T139"><text:s/></text:span>ENAP<text:span text:style-name="T140"><text:s/></text:span>E<text:span text:style-name="T141"><text:s/></text:span>INSTITUIÇÕES PÚBLICAS<text:span text:style-name="T142"><text:s/></text:span>DE<text:span text:style-name="T143"><text:s/></text:span>NATUREZA<text:span text:style-name="T144"><text:s/></text:span>PATROCINADORA,<text:span text:style-name="T145"><text:s/></text:span>GESTORA,<text:span text:style-name="T146"><text:s/></text:span>CONTEUDISTA<text:span text:style-name="T147"><text:s/></text:span>OU<text:span text:style-name="T148"><text:s/></text:span>CERTIFICADORA,<text:span text:style-name="T149"><text:s/></text:span>VISANDO<text:span text:style-name="T150"><text:s/></text:span>À<text:span text:style-name="T151"><text:s/></text:span>OFERTA<text:span text:style-name="T152"><text:s/></text:span>DE CATÁLOGO<text:span text:style-name="T153"><text:s/></text:span>UNIFICADO<text:span text:style-name="T154"><text:s/></text:span>DE<text:span text:style-name="T155"><text:s/></text:span>CURSOS<text:span text:style-name="T156"><text:s/></text:span>A<text:span text:style-name="T157"><text:s/></text:span>DISTÂNCIA<text:span text:style-name="T158"><text:s/></text:span>PARA<text:span text:style-name="T159"><text:s/></text:span>CAPACITAÇÃO<text:span text:style-name="T160"><text:s/></text:span>E<text:span text:style-name="T161"><text:s/></text:span>APERFEIÇOAMENTO<text:span text:style-name="T162"><text:s/></text:span>DE<text:span text:style-name="T163"><text:s/></text:span>SERVIDORES PÚBLICOS NO ÂMBITO DO<text:s/>PROJETO ESCOLA VIRTUAL DE GOVERNO.</text:p>
      <text:p text:style-name="P164"/>
      <text:p text:style-name="P165"><text:span text:style-name="T166">I</text:span><text:span text:style-name="T167">T</text:span><text:span text:style-name="T168">n</text:span><text:span text:style-name="T169">E</text:span><text:span text:style-name="T170">f</text:span><text:span text:style-name="T171">o</text:span><text:span text:style-name="T172">R</text:span><text:span text:style-name="T173">r</text:span><text:span text:style-name="T174">m</text:span><text:span text:style-name="T175">M</text:span><text:span text:style-name="T176">a</text:span><text:span text:style-name="T177">O</text:span><text:span text:style-name="T178">çã</text:span><text:span text:style-name="T179">o</text:span><text:span text:style-name="T180">D</text:span><text:span text:style-name="T181">C</text:span><text:span text:style-name="T182">E</text:span><text:span text:style-name="T183">o</text:span><text:span text:style-name="T184">m</text:span><text:span text:style-name="T185">A</text:span><text:span text:style-name="T186">p</text:span><text:span text:style-name="T187">D</text:span><text:span text:style-name="T188">l</text:span><text:span text:style-name="T189">e</text:span><text:span text:style-name="T190">E</text:span><text:span text:style-name="T191">m</text:span><text:span text:style-name="T192">S</text:span><text:span text:style-name="T193">e</text:span><text:span text:style-name="T194">Ã</text:span><text:span text:style-name="T195">n</text:span><text:span text:style-name="T196">t</text:span><text:span text:style-name="T197">O</text:span><text:span text:style-name="T198">ar:</text:span><text:span text:style-name="T199"><text:s/></text:span>AO<text:span text:style-name="T200"><text:s/></text:span>PROTOCOLO<text:span text:style-name="T201"><text:s/></text:span>DE<text:span text:style-name="T202"><text:s/></text:span>INTENÇÕES<text:span text:style-name="T203"><text:s/></text:span>EVG<text:span text:style-name="T204"><text:s/></text:span>Nº<text:span text:style-name="T205"><text:s/></text:span>0177194/2017<text:span text:style-name="T206"><text:s/></text:span>(SEI<text:span text:style-name="T207"><text:s/></text:span>0177194),<text:span text:style-name="T208"><text:s/></text:span>CELEBRADO<text:span text:style-name="T209"><text:s/></text:span>ENTRE<text:span text:style-name="T210"><text:s/></text:span>A FUNDAÇÃO<text:span text:style-name="T211"><text:s/></text:span>ESCOLA<text:span text:style-name="T212"><text:s/></text:span>NACIONAL<text:span text:style-name="T213"><text:s/></text:span>DE<text:span text:style-name="T214"><text:s/></text:span>ADMINISTRAÇÃO<text:span text:style-name="T215"><text:s/></text:span>PÚBLICA<text:span text:style-name="T216"><text:s/></text:span>?<text:span text:style-name="T217"><text:s/></text:span>ENAP<text:span text:style-name="T218"><text:s/></text:span>E<text:span text:style-name="T219"><text:s/></text:span>INSTITUIÇÕES<text:span text:style-name="T220"><text:s/></text:span>PÚBLICAS<text:span text:style-name="T221"><text:s/></text:span>DE<text:span text:style-name="T222"><text:s/></text:span>NATUREZA<text:s/>PATROCINADORA,<text:span text:style-name="T223"><text:s/></text:span>GESTORA,<text:span text:style-name="T224"><text:s/></text:span>CONTEUDISTA<text:span text:style-name="T225"><text:s/></text:span>OU<text:span text:style-name="T226"><text:s/></text:span>CERTIFICADORA,<text:span text:style-name="T227"><text:s/></text:span>VISANDO<text:span text:style-name="T228"><text:s/></text:span>À<text:span text:style-name="T229"><text:s/></text:span>OFERTA<text:span text:style-name="T230"><text:s/></text:span>DE<text:span text:style-name="T231"><text:s/></text:span>CATÁLOGO<text:span text:style-name="T232"><text:s/></text:span>UNIFICADO<text:span text:style-name="T233"><text:s/></text:span>DE CURSOS<text:span text:style-name="T234"><text:s/></text:span>A<text:span text:style-name="T235"><text:s/></text:span>DISTÂNCIA<text:span text:style-name="T236"><text:s/></text:span>PARA<text:span text:style-name="T237"><text:s/></text:span>CAPACITAÇÃO<text:span text:style-name="T238"><text:s/></text:span>E<text:span text:style-name="T239"><text:s/></text:span>APERFEIÇOAMENTO<text:span text:style-name="T240"><text:s/></text:span>DE<text:span text:style-name="T241"><text:s/></text:span>SERVIDORES<text:span text:style-name="T242"><text:s/></text:span>PÚBLICOS<text:span text:style-name="T243"><text:s/></text:span>NO<text:span text:style-name="T244"><text:s/></text:span>ÂMBITO<text:span text:style-name="T245"><text:s/></text:span>DO PROJETO ESCOLA VIRTUAL DE GOVERNO.</text:p>
      <text:p text:style-name="P246"/>
      <text:section text:name="Sect2" text:style-name="S2">
        <text:p text:style-name="P265"/>
        <text:p text:style-name="P266"/>
        <text:h text:style-name="Überschrift1" text:outline-level="1"><text:span text:style-name="T267">Histórico</text:span></text:h>
        <text:h text:style-name="P268" text:outline-level="2"><text:span text:style-name="T269">Histórico</text:span><text:span text:style-name="T270"><text:s/></text:span><text:span text:style-name="T271">do</text:span><text:span text:style-name="T272"><text:s/></text:span><text:span text:style-name="T273">Contrat</text:span><text:span text:style-name="T274">o<text:s/></text:span><text:span text:style-name="T275">­</text:span><text:span text:style-name="T276"><text:s/></text:span><text:span text:style-name="T277">Contrato num.:</text:span><text:span text:style-name="T278"><text:s/></text:span><text:span text:style-name="T279">00023/2021</text:span><text:span text:style-name="T280"><text:s/></text:span><text:span text:style-name="T281">­<text:s/>UG:</text:span><text:span text:style-name="T282"><text:s/></text:span><text:span text:style-name="T283">495130<text:s/></text:span><text:span text:style-name="T284">­</text:span><text:span text:style-name="T285"><text:s/></text:span><text:span text:style-name="T286">CPRM/RIO</text:span><text:span text:style-name="T287"><text:s/></text:span><text:span text:style-name="T288">DE JANEIRO</text:span></text:h>
      </text:section>
      <text:section text:name="Sect3" text:style-name="S3">
        <text:p text:style-name="P289"/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</table:table-columns>
          <table:table-row table:style-name="TableRow299">
            <table:table-cell table:style-name="TableCell300">
              <text:p text:style-name="P301"><text:span text:style-name="T302">Tipo</text:span></text:p>
            </table:table-cell>
            <table:table-cell table:style-name="TableCell303">
              <text:p text:style-name="P304"><text:span text:style-name="T305">Número</text:span></text:p>
            </table:table-cell>
            <table:table-cell table:style-name="TableCell306">
              <text:p text:style-name="P307"><text:span text:style-name="T308">Data Assinatura</text:span></text:p>
            </table:table-cell>
            <table:table-cell table:style-name="TableCell309">
              <text:p text:style-name="P310"><text:span text:style-name="T311">Data Início</text:span></text:p>
            </table:table-cell>
            <table:table-cell table:style-name="TableCell312">
              <text:p text:style-name="P313"><text:span text:style-name="T314">Data Fim</text:span></text:p>
            </table:table-cell>
            <table:table-cell table:style-name="TableCell315">
              <text:p text:style-name="P316"><text:span text:style-name="T317">Valor Global</text:span></text:p>
            </table:table-cell>
            <table:table-cell table:style-name="TableCell318">
              <text:p text:style-name="P319"><text:span text:style-name="T320">Parcelas</text:span></text:p>
            </table:table-cell>
            <table:table-cell table:style-name="TableCell321">
              <text:p text:style-name="P322"><text:span text:style-name="T323">Valor Parcela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Outros</text:span></text:p>
            </table:table-cell>
            <table:table-cell table:style-name="TableCell328">
              <text:p text:style-name="P329"><text:span text:style-name="T330">00023/2021</text:span></text:p>
            </table:table-cell>
            <table:table-cell table:style-name="TableCell331">
              <text:p text:style-name="P332"><text:span text:style-name="T333">12/08/2021</text:span></text:p>
            </table:table-cell>
            <table:table-cell table:style-name="TableCell334">
              <text:p text:style-name="P335"><text:span text:style-name="T336">18/08/2021</text:span></text:p>
            </table:table-cell>
            <table:table-cell table:style-name="TableCell337">
              <text:p text:style-name="P338"><text:span text:style-name="T339">23/02/2023</text:span></text:p>
            </table:table-cell>
            <table:table-cell table:style-name="TableCell340">
              <text:p text:style-name="P341"><text:span text:style-name="T342">0,00</text:span></text:p>
            </table:table-cell>
            <table:table-cell table:style-name="TableCell343">
              <text:p text:style-name="P344"><text:span text:style-name="T345">1</text:span></text:p>
            </table:table-cell>
            <table:table-cell table:style-name="TableCell346">
              <text:p text:style-name="P347"><text:span text:style-name="T348">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Observação</text:span></text:p>
            </table:table-cell>
            <table:table-cell table:style-name="TableCell353" table:number-columns-spanned="7">
              <text:p text:style-name="P354"><text:span text:style-name="T355">CELEBRAÇÃO DO CONTRATO: 00023/2021 DE ACORDO COM PROCESSO<text:s/></text:span><text:span text:style-name="T356">NÚMERO: 48086.002312/2021</text:span><text:span text:style-name="T357">­1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58"/>
      <text:section text:name="Sect5" text:style-name="S5">
        <text:p text:style-name="P377"/>
        <text:p text:style-name="P378"/>
        <text:p text:style-name="P379"><text:span text:style-name="T380">Ativos</text:span></text:p>
        <text:p text:style-name="P381"><text:span text:style-name="T382">Responsáveis</text:span><text:span text:style-name="T383"><text:s/></text:span><text:span text:style-name="T384">­</text:span><text:span text:style-name="T385"><text:s/></text:span><text:span text:style-name="T386">Contrato num.:</text:span><text:span text:style-name="T387"><text:s/></text:span><text:span text:style-name="T388">00023/2021<text:s/></text:span><text:span text:style-name="T389">­</text:span><text:span text:style-name="T390"><text:s/></text:span><text:span text:style-name="T391">UG:</text:span><text:span text:style-name="T392"><text:s/></text:span><text:span text:style-name="T393">495130<text:s/></text:span><text:span text:style-name="T394">­</text:span><text:span text:style-name="T395"><text:s/></text:span><text:span text:style-name="T396">CPRM/RIO DE</text:span><text:span text:style-name="T397"><text:s/></text:span><text:span text:style-name="T398">JANEIRO</text:span></text:p>
      </text:section>
      <text:section text:name="Sect6" text:style-name="S6">
        <text:p text:style-name="P399"/>
        <text:p text:style-name="P400"><text:span text:style-name="T401"><draw:custom-shape svg:x="0.00417in" svg:y="0.00417in" svg:width="7.48056in" svg:height="0.00139in" draw:z-index="251655680" draw:id="id24" draw:style-name="a24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02"><text:span text:style-name="T403">CPF / Nome:<text:s/></text:span><text:span text:style-name="T404"><text:s/></text:span><text:span text:style-name="T405">084.137.687</text:span><text:span text:style-name="T406">­56<text:s/></text:span><text:span text:style-name="T407">­<text:s/>FERNANDA MACHADO DE OLIVEIRA</text:span><text:span text:style-name="T408"><text:tab/></text:span><text:span text:style-name="T409">Função:</text:span><text:span text:style-name="T410"><text:tab/></text:span><text:span text:style-name="T411">Gestor</text:span></text:p>
        <text:p text:style-name="P412"><text:span text:style-name="T413">Portaria:</text:span><text:span text:style-name="T414"><text:tab/></text:span><text:span text:style-name="T415">NÃO HÁ PORTARIA</text:span></text:p>
        <text:p text:style-name="P416"><text:span text:style-name="T417">Telefone Fixo:</text:span><text:span text:style-name="T418"><text:tab/>Telefone Celular:</text:span></text:p>
        <text:p text:style-name="P419"><text:span text:style-name="T420">Unidade:</text:span></text:p>
        <text:p text:style-name="P421"><text:span text:style-name="T422">Data Início:</text:span><text:span text:style-name="T423"><text:tab/></text:span><text:span text:style-name="T424">19/08/2021</text:span><text:span text:style-name="T425"><text:tab/></text:span><text:span text:style-name="T426">Data Fim:</text:span></text:p>
        <text:p text:style-name="P427"/>
        <text:p text:style-name="P428"><text:span text:style-name="T429"><draw:custom-shape svg:x="0.00417in" svg:y="0.00417in" svg:width="7.48056in" svg:height="0.00139in" draw:z-index="251656704" draw:id="id25" draw:style-name="a25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30"><text:span text:style-name="T431">CPF / Nome:<text:s/></text:span><text:span text:style-name="T432"><text:s/></text:span><text:span text:style-name="T433">357.576.518</text:span><text:span text:style-name="T434">­90<text:s/></text:span><text:span text:style-name="T435">­<text:s/>TARIANA DE S. L. FERNANDES PEREIRA<text:s/></text:span><text:span text:style-name="T436"><text:s/></text:span><text:span text:style-name="T437">Função:</text:span><text:span text:style-name="T438"><text:tab/></text:span><text:span text:style-name="T439">Fiscal Requisitante</text:span></text:p>
        <text:p text:style-name="P440"><text:span text:style-name="T441">Portaria:</text:span><text:span text:style-name="T442"><text:tab/></text:span><text:span text:style-name="T443">NÃO HÁ PORTARIA</text:span></text:p>
        <text:p text:style-name="P444"><text:span text:style-name="T445">Telefone Fixo:</text:span><text:span text:style-name="T446"><text:tab/>Telefone Celular:</text:span></text:p>
        <text:p text:style-name="P447"><text:span text:style-name="T448">Unidade:</text:span></text:p>
        <text:p text:style-name="P449"><text:span text:style-name="T450">Data Início:</text:span><text:span text:style-name="T451"><text:tab/></text:span><text:span text:style-name="T452">19/08/2021</text:span><text:span text:style-name="T453"><text:tab/></text:span><text:span text:style-name="T454">Data Fim:</text:span></text:p>
        <text:p text:style-name="P455"/>
        <text:p text:style-name="P456"><text:span text:style-name="T457"><draw:custom-shape svg:x="0.00417in" svg:y="0.00417in" svg:width="7.48056in" svg:height="0.00139in" draw:z-index="251657728" draw:id="id26" draw:style-name="a26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58"><text:span text:style-name="T459">CPF / Nome:<text:s/></text:span><text:span text:style-name="T460"><text:s/></text:span><text:span text:style-name="T461">001.795.276</text:span><text:span text:style-name="T462">­06<text:s/></text:span><text:span text:style-name="T463">­<text:s/>ANA PAULA MAURO GONÇALVES BARAN</text:span><text:span text:style-name="T464">D</text:span><text:span text:style-name="T465">F</text:span><text:span text:style-name="T466">u</text:span><text:span text:style-name="T467">A</text:span><text:span text:style-name="T468">n</text:span><text:span text:style-name="T469">ç</text:span><text:span text:style-name="T470">S</text:span><text:span text:style-name="T471">ão:</text:span><text:span text:style-name="T472"><text:tab/></text:span><text:span text:style-name="T473">Gestor<text:s/></text:span><text:span text:style-name="T474">Substituto</text:span></text:p>
        <text:p text:style-name="P475"><text:span text:style-name="T476">Portaria:</text:span><text:span text:style-name="T477"><text:tab/></text:span><text:span text:style-name="T478">NÃO HÁ PORTARIA</text:span></text:p>
        <text:p text:style-name="P479"><text:span text:style-name="T480">Telefone Fixo:</text:span><text:span text:style-name="T481"><text:tab/>Telefone Celular:</text:span></text:p>
        <text:p text:style-name="P482"><text:span text:style-name="T483">Unidade:</text:span></text:p>
        <text:p text:style-name="P484"><text:span text:style-name="T485">Data Início:</text:span><text:span text:style-name="T486"><text:tab/></text:span><text:span text:style-name="T487">19/08/2021</text:span><text:span text:style-name="T488"><text:tab/></text:span><text:span text:style-name="T489">Data Fim:</text:span></text:p>
        <text:p text:style-name="P490"/>
        <text:p text:style-name="P491"><text:span text:style-name="T492"><draw:custom-shape svg:x="0.00417in" svg:y="0.00417in" svg:width="7.48056in" svg:height="0.00139in" draw:z-index="251658752" draw:id="id27" draw:style-name="a27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93"><text:span text:style-name="T494">CPF / Nome:<text:s/></text:span><text:span text:style-name="T495"><text:s/></text:span><text:span text:style-name="T496">001.795.276</text:span><text:span text:style-name="T497">­06<text:s/></text:span><text:span text:style-name="T498">­<text:s/>ANA PAULA MAURO GONÇALVES BARAN</text:span><text:span text:style-name="T499">D</text:span><text:span text:style-name="T500">F</text:span><text:span text:style-name="T501">u</text:span><text:span text:style-name="T502">A</text:span><text:span text:style-name="T503">n</text:span><text:span text:style-name="T504">ç</text:span><text:span text:style-name="T505">S</text:span><text:span text:style-name="T506">ão:</text:span><text:span text:style-name="T507"><text:tab/></text:span><text:span text:style-name="T508">Fiscal Substituto</text:span></text:p>
        <text:p text:style-name="P509"><text:span text:style-name="T510">Portaria:</text:span><text:span text:style-name="T511"><text:tab/></text:span><text:span text:style-name="T512">NÃO HÁ PORTARIA</text:span></text:p>
        <text:p text:style-name="P513"><text:span text:style-name="T514">Telefone Fixo:</text:span><text:span text:style-name="T515"><text:tab/>Telefone Celular:</text:span></text:p>
        <text:p text:style-name="P516"><text:span text:style-name="T517">Unidade:</text:span></text:p>
        <text:p text:style-name="P518"><text:span text:style-name="T519">Data Início:</text:span><text:span text:style-name="T520"><text:tab/></text:span><text:span text:style-name="T521">19/08/2021</text:span><text:span text:style-name="T522"><text:tab/></text:span><text:span text:style-name="T523">Data Fim:</text:span></text:p>
        <text:p text:style-name="P524"/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  <table:table-column table:style-name="TableColumn529"/>
          </table:table-columns>
          <table:table-row table:style-name="TableRow530">
            <table:table-cell table:style-name="TableCell531">
              <text:p text:style-name="P532"><text:span text:style-name="T533">CPF / Nome:</text:span></text:p>
              <text:p text:style-name="P534"><text:span text:style-name="T535">Portaria:</text:span></text:p>
            </table:table-cell>
            <table:table-cell table:style-name="TableCell536">
              <text:p text:style-name="P537"><text:span text:style-name="T538">080.905.927</text:span><text:span text:style-name="T539">­40<text:s/></text:span><text:span text:style-name="T540">­<text:s/>VANESSA SOARES FRANCISCO NÃO HÁ PORTARIA</text:span></text:p>
            </table:table-cell>
            <table:table-cell table:style-name="TableCell541">
              <text:p text:style-name="P542"><text:span text:style-name="T543">Função:</text:span></text:p>
            </table:table-cell>
            <table:table-cell table:style-name="TableCell544">
              <text:p text:style-name="P545"><text:span text:style-name="T546">Responsável no Setor de Contratos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Telefone Fixo:</text:span></text:p>
            </table:table-cell>
            <table:table-cell table:style-name="TableCell551">
              <text:p text:style-name="P552"><text:span text:style-name="T553">Telefone Celular:</text:span></text:p>
            </table:table-cell>
            <table:table-cell table:style-name="TableCell554">
              <text:p text:style-name="Standard"/>
            </table:table-cell>
            <table:table-cell table:style-name="TableCell555">
              <text:p text:style-name="Standard"/>
            </table:table-cell>
          </table:table-row>
          <table:table-row table:style-name="TableRow556">
            <table:table-cell table:style-name="TableCell557">
              <text:p text:style-name="P558"><text:span text:style-name="T559">Unidade:</text:span></text:p>
            </table:table-cell>
            <table:table-cell table:style-name="TableCell560">
              <text:p text:style-name="Standard"/>
            </table:table-cell>
            <table:table-cell table:style-name="TableCell561">
              <text:p text:style-name="Standard"/>
            </table:table-cell>
            <table:table-cell table:style-name="TableCell562">
              <text:p text:style-name="Standard"/>
            </table:table-cell>
          </table:table-row>
          <table:table-row table:style-name="TableRow563">
            <table:table-cell table:style-name="TableCell564">
              <text:p text:style-name="P565"><text:span text:style-name="T566">Data Início:</text:span></text:p>
            </table:table-cell>
            <table:table-cell table:style-name="TableCell567">
              <text:p text:style-name="P568"><text:span text:style-name="T569">19/08/2021</text:span><text:span text:style-name="T570"><text:tab/></text:span><text:span text:style-name="T571">Data Fim:</text:span></text:p>
            </table:table-cell>
            <table:table-cell table:style-name="TableCell572">
              <text:p text:style-name="Standard"/>
            </table:table-cell>
            <table:table-cell table:style-name="TableCell573">
              <text:p text:style-name="Standard"/>
            </table:table-cell>
          </table:table-row>
          <table:table-row table:style-name="TableRow574">
            <table:table-cell table:style-name="TableCell575">
              <text:p text:style-name="P576"><text:span text:style-name="T577">CPF / Nome:</text:span></text:p>
              <text:p text:style-name="P578"><text:span text:style-name="T579">Portaria:</text:span></text:p>
            </table:table-cell>
            <table:table-cell table:style-name="TableCell580">
              <text:p text:style-name="P581"><text:span text:style-name="T582">002.809.107</text:span><text:span text:style-name="T583">­89<text:s/></text:span><text:span text:style-name="T584">­<text:s/>SULIMAN TADEI DE SOUZA NÃO HÁ PORTARIA</text:span></text:p>
            </table:table-cell>
            <table:table-cell table:style-name="TableCell585">
              <text:p text:style-name="P586"><text:span text:style-name="T587">Função:</text:span></text:p>
            </table:table-cell>
            <table:table-cell table:style-name="TableCell588">
              <text:p text:style-name="P589"><text:span text:style-name="T590">Responsável no Setor de Contratos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Telefone Fixo:</text:span></text:p>
            </table:table-cell>
            <table:table-cell table:style-name="TableCell595">
              <text:p text:style-name="P596"><text:span text:style-name="T597">Telefone Celular:</text:span></text:p>
            </table:table-cell>
            <table:table-cell table:style-name="TableCell598">
              <text:p text:style-name="Standard"/>
            </table:table-cell>
            <table:table-cell table:style-name="TableCell599">
              <text:p text:style-name="Standard"/>
            </table:table-cell>
          </table:table-row>
          <table:table-row table:style-name="TableRow600">
            <table:table-cell table:style-name="TableCell601">
              <text:p text:style-name="P602"><text:span text:style-name="T603">Unidade:</text:span></text:p>
            </table:table-cell>
            <table:table-cell table:style-name="TableCell604">
              <text:p text:style-name="Standard"/>
            </table:table-cell>
            <table:table-cell table:style-name="TableCell605">
              <text:p text:style-name="Standard"/>
            </table:table-cell>
            <table:table-cell table:style-name="TableCell606">
              <text:p text:style-name="Standard"/>
            </table:table-cell>
          </table:table-row>
        </table:table>
        <text:p text:style-name="P607"><text:span text:style-name="T608">Data Início:</text:span><text:span text:style-name="T609"><text:tab/></text:span><text:span text:style-name="T610">19/08/2021</text:span><text:span text:style-name="T611"><text:tab/></text:span><text:span text:style-name="T612">Data Fim:</text:span></text:p>
        <text:p text:style-name="P613"/>
        <text:p text:style-name="P614"><text:span text:style-name="T615"><draw:custom-shape svg:x="0.00417in" svg:y="0.00417in" svg:width="7.48056in" svg:height="0.00139in" draw:z-index="251659776" draw:id="id28" draw:style-name="a28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16"/>
        <text:h text:style-name="Überschrift1" text:outline-level="1"><text:span text:style-name="T617">Inativos</text:span></text:h>
      </text:section>
      <text:p text:style-name="P618"/>
      <text:h text:style-name="P637" text:outline-level="2"><text:span text:style-name="T638">Execução</text:span><text:span text:style-name="T639"><text:s/></text:span><text:span text:style-name="T640">Orçamentária</text:span><text:span text:style-name="T641"><text:s/></text:span><text:span text:style-name="T642">e Financeira</text:span><text:span text:style-name="T643"><text:s/></text:span><text:span text:style-name="T644">­<text:s/>Contrato</text:span><text:span text:style-name="T645"><text:s/></text:span><text:span text:style-name="T646">num.:</text:span><text:span text:style-name="T647"><text:s/></text:span><text:span text:style-name="T648">00023/2021<text:s/></text:span><text:span text:style-name="T649">­</text:span><text:span text:style-name="T650"><text:s/></text:span><text:span text:style-name="T651">UG: 495130</text:span><text:span text:style-name="T652"><text:s/></text:span><text:span text:style-name="T653">­</text:span><text:span text:style-name="T654"><text:s/></text:span><text:span text:style-name="T655">CPRM/RIO DE</text:span><text:span text:style-name="T656"><text:s/></text:span><text:span text:style-name="T657">JANEIRO</text:span></text:h>
      <text:p text:style-name="P658"><text:span text:style-name="T659">Empenhos</text:span><text:span text:style-name="T660"><text:tab/></text:span><text:span text:style-name="T661">R$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Número</text:span></text:p>
          </table:table-cell>
          <table:table-cell table:style-name="TableCell677">
            <text:p text:style-name="P678"><text:span text:style-name="T679">Empenhado</text:span></text:p>
          </table:table-cell>
          <table:table-cell table:style-name="TableCell680">
            <text:p text:style-name="P681"><text:span text:style-name="T682">A Liquidar</text:span></text:p>
          </table:table-cell>
          <table:table-cell table:style-name="TableCell683">
            <text:p text:style-name="P684"><text:span text:style-name="T685">Liquidado</text:span></text:p>
          </table:table-cell>
          <table:table-cell table:style-name="TableCell686">
            <text:p text:style-name="P687"><text:span text:style-name="T688">Pago</text:span></text:p>
          </table:table-cell>
          <table:table-cell table:style-name="TableCell689">
            <text:p text:style-name="P690"><text:span text:style-name="T691">RP Inscr.</text:span></text:p>
          </table:table-cell>
          <table:table-cell table:style-name="TableCell692">
            <text:p text:style-name="P693"><text:span text:style-name="T694">RP A Liq.</text:span></text:p>
          </table:table-cell>
          <table:table-cell table:style-name="TableCell695">
            <text:p text:style-name="P696"><text:span text:style-name="T697">RP Liquidado</text:span></text:p>
          </table:table-cell>
          <table:table-cell table:style-name="TableCell698">
            <text:p text:style-name="P699"><text:span text:style-name="T700">RP Pago</text:span></text:p>
          </table:table-cell>
        </table:table-row>
        <table:table-row table:style-name="TableRow701">
          <table:table-cell table:style-name="TableCell702">
            <text:p text:style-name="P703"><text:span text:style-name="T704">Total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0,00</text:span></text:p>
          </table:table-cell>
          <table:table-cell table:style-name="TableCell714">
            <text:p text:style-name="P715"><text:span text:style-name="T716">0,00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47" style:parent-style-name="Standard" style:family="paragraph">
      <style:paragraph-properties fo:line-height="5%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P250" style:parent-style-name="Standard" style:family="paragraph">
      <style:paragraph-properties fo:line-height="0.2409in" fo:margin-left="0.0138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P253" style:parent-style-name="Standard" style:family="paragraph">
      <style:paragraph-properties fo:line-height="0.1229in" fo:margin-left="0.0138in">
        <style:tab-stops/>
      </style:paragraph-properties>
    </style:style>
    <style:style style:name="T2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55" style:parent-style-name="Standard" style:family="paragraph">
      <style:paragraph-properties fo:line-height="5%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Standard" style:family="paragraph">
      <style:paragraph-properties fo:margin-top="0.0013in" fo:margin-left="0.0138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P262" style:parent-style-name="Standard" style:family="paragraph">
      <style:paragraph-properties fo:line-height="0.1229in" fo:margin-left="0.0138in">
        <style:tab-stops/>
      </style:paragraph-properties>
    </style:style>
    <style:style style:name="T2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59" style:parent-style-name="Standard" style:family="paragraph">
      <style:paragraph-properties fo:line-height="5%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P362" style:parent-style-name="Standard" style:family="paragraph">
      <style:paragraph-properties fo:line-height="0.2409in" fo:margin-left="0.0138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P365" style:parent-style-name="Standard" style:family="paragraph">
      <style:paragraph-properties fo:line-height="0.1229in" fo:margin-left="0.0138in">
        <style:tab-stops/>
      </style:paragraph-properties>
    </style:style>
    <style:style style:name="T36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67" style:parent-style-name="Standard" style:family="paragraph">
      <style:paragraph-properties fo:line-height="5%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Standard" style:family="paragraph">
      <style:paragraph-properties fo:margin-top="0.0013in" fo:margin-left="0.0138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P374" style:parent-style-name="Standard" style:family="paragraph">
      <style:paragraph-properties fo:line-height="0.1229in" fo:margin-left="0.0138in">
        <style:tab-stops/>
      </style:paragraph-properties>
    </style:style>
    <style:style style:name="T3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7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19" style:parent-style-name="Standard" style:family="paragraph">
      <style:paragraph-properties fo:line-height="5%"/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T621" style:parent-style-name="Fonteparág.padrão" style:family="text">
      <style:text-properties fo:language="pt" fo:country="BR" style:language-asian="pt" style:country-asian="BR"/>
    </style:style>
    <style:style style:name="P622" style:parent-style-name="Standard" style:family="paragraph">
      <style:paragraph-properties fo:line-height="0.2409in" fo:margin-left="0.0138in">
        <style:tab-stops/>
      </style:paragraph-properties>
    </style:style>
    <style:style style:name="T62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24" style:parent-style-name="Fonteparág.padrão" style:family="text">
      <style:text-properties fo:language="pt" fo:country="BR" style:language-asian="pt" style:country-asian="BR"/>
    </style:style>
    <style:style style:name="P625" style:parent-style-name="Standard" style:family="paragraph">
      <style:paragraph-properties fo:line-height="0.1229in" fo:margin-left="0.0138in">
        <style:tab-stops/>
      </style:paragraph-properties>
    </style:style>
    <style:style style:name="T6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27" style:parent-style-name="Standard" style:family="paragraph">
      <style:paragraph-properties fo:line-height="5%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T629" style:parent-style-name="Fonteparág.padrão" style:family="text">
      <style:text-properties fo:language="pt" fo:country="BR" style:language-asian="pt" style:country-asian="BR"/>
    </style:style>
    <style:style style:name="P630" style:parent-style-name="Standard" style:family="paragraph">
      <style:paragraph-properties fo:margin-top="0.0013in" fo:margin-left="0.0138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3" style:parent-style-name="Fonteparág.padrão" style:family="text">
      <style:text-properties fo:language="pt" fo:country="BR" style:language-asian="pt" style:country-asian="BR"/>
    </style:style>
    <style:style style:name="P634" style:parent-style-name="Standard" style:family="paragraph">
      <style:paragraph-properties fo:line-height="0.1229in" fo:margin-left="0.0138in">
        <style:tab-stops/>
      </style:paragraph-properties>
    </style:style>
    <style:style style:name="T6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6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draw:fill="none" draw:stroke="solid" svg:stroke-width="0.00792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47"><text:span text:style-name="T248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49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50"><text:span text:style-name="T251">Extrato Contrato</text:span></text:p></draw:text-box><svg:title/><svg:desc/></draw:frame></text:span><text:span text:style-name="T252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53"><text:span text:style-name="T254">07/03/2022</text:span></text:p></draw:text-box><svg:title/><svg:desc/></draw:frame></text:span></text:p>
      </style:header>
      <style:footer>
        <text:p text:style-name="P255"><text:span text:style-name="T256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57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58"><text:span text:style-name="T259">Unidade Gestora: 495130<text:s/></text:span><text:span text:style-name="T260">­<text:s/>PATRICIA VELLOSO PELUSO</text:span></text:p></draw:text-box><svg:title/><svg:desc/></draw:frame></text:span><text:span text:style-name="T261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62"><text:span text:style-name="T263">Página<text:s/></text:span><text:span text:style-name="T264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59"><text:span text:style-name="T360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61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62"><text:span text:style-name="T363">Extrato Contrato</text:span></text:p></draw:text-box><svg:title/><svg:desc/></draw:frame></text:span><text:span text:style-name="T364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65"><text:span text:style-name="T366">07/03/2022</text:span></text:p></draw:text-box><svg:title/><svg:desc/></draw:frame></text:span></text:p>
      </style:header>
      <style:footer>
        <text:p text:style-name="P367"><text:span text:style-name="T368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69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70"><text:span text:style-name="T371">Unidade Gestora: 495130<text:s/></text:span><text:span text:style-name="T372">­<text:s/>PATRICIA VELLOSO PELUSO</text:span></text:p></draw:text-box><svg:title/><svg:desc/></draw:frame></text:span><text:span text:style-name="T373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74"><text:span text:style-name="T375">Página<text:s/></text:span><text:span text:style-name="T376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19"><text:span text:style-name="T620"><draw:g draw:z-index="251683840" draw:name="Group 7" draw:id="id31" draw:style-name="a31" text:anchor-type="paragraph"><svg:title/><svg:desc/><draw:frame draw:id="id29" draw:style-name="a29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0" draw:style-name="a30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21"><draw:frame draw:z-index="251684864" draw:id="id32" draw:style-name="a32" draw:name="Text Box 6" text:anchor-type="paragraph" svg:x="3.24375in" svg:y="0.67986in" svg:width="1.78125in" svg:height="0.25in" style:rel-width="scale" style:rel-height="scale"><draw:text-box><text:p text:style-name="P622"><text:span text:style-name="T623">Extrato Contrato</text:span></text:p></draw:text-box><svg:title/><svg:desc/></draw:frame></text:span><text:span text:style-name="T624"><draw:frame draw:z-index="251685888" draw:id="id33" draw:style-name="a33" draw:name="Text Box 5" text:anchor-type="paragraph" svg:x="7.26458in" svg:y="0.74097in" svg:width="0.58403in" svg:height="0.13889in" style:rel-width="scale" style:rel-height="scale"><draw:text-box><text:p text:style-name="P625"><text:span text:style-name="T626">07/03/2022</text:span></text:p></draw:text-box><svg:title/><svg:desc/></draw:frame></text:span></text:p>
      </style:header>
      <style:footer>
        <text:p text:style-name="P627"><text:span text:style-name="T628"><draw:custom-shape svg:x="0.39375in" svg:y="11.10208in" svg:width="7.48056in" svg:height="0.00139in" draw:z-index="251687936" draw:id="id34" draw:style-name="a34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29"><draw:frame draw:z-index="251688960" draw:id="id35" draw:style-name="a35" draw:name="Text Box 2" text:anchor-type="paragraph" svg:x="0.41944in" svg:y="11.23542in" svg:width="2.65278in" svg:height="0.125in" style:rel-width="scale" style:rel-height="scale"><draw:text-box><text:p text:style-name="P630"><text:span text:style-name="T631">Unidade Gestora: 495130<text:s/></text:span><text:span text:style-name="T632">­<text:s/>PATRICIA VELLOSO PELUSO</text:span></text:p></draw:text-box><svg:title/><svg:desc/></draw:frame></text:span><text:span text:style-name="T633"><draw:frame draw:z-index="251689984" draw:id="id36" draw:style-name="a36" draw:name="Text Box 1" text:anchor-type="paragraph" svg:x="7.38194in" svg:y="11.23264in" svg:width="0.48056in" svg:height="0.13889in" style:rel-width="scale" style:rel-height="scale"><draw:text-box><text:p text:style-name="P634"><text:span text:style-name="T635">Página<text:s/></text:span><text:span text:style-name="T63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20:00Z</meta:creation-date>
    <dc:date>2022-03-10T16:20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527" meta:character-count="3373" meta:row-count="23" meta:non-whitespace-character-count="2852"/>
  </office:meta>
</office:document-meta>
</file>