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Standard" style:family="paragraph">
      <style:paragraph-properties fo:margin-top="0.0597in" fo:line-height="135%" fo:margin-left="0.1131in" fo:margin-right="0.111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6" style:parent-style-name="Standard" style:family="paragraph">
      <style:paragraph-properties fo:margin-left="0.1131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P13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0" style:parent-style-name="Textkörper" style:family="paragraph">
      <style:paragraph-properties fo:break-before="column"/>
    </style:style>
    <style:style style:name="T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9055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55in" style:use-optimal-column-width="false"/>
    </style:style>
    <style:style style:name="Table181" style:family="table">
      <style:table-properties style:width="7.2444in" fo:margin-left="0.0701in" table:align="lef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19in"/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9in" fo:margin-left="0.264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margin-left="0.0784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9in" fo:margin-left="0.2027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9in" fo:margin-left="0.243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9in" fo:margin-left="0.161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19in" fo:margin-left="0.2486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9in" fo:margin-left="0.1402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6" style:family="table-row">
      <style:table-row-properties style:row-height="0.7875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0" style:parent-style-name="TableParagraph" style:family="paragraph">
      <style:paragraph-properties fo:text-align="center" fo:margin-top="0.002in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26" style:parent-style-name="TableParagraph" style:family="paragraph">
      <style:paragraph-properties fo:margin-left="0.1916in">
        <style:tab-stops/>
      </style:paragraph-properties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32" style:parent-style-name="TableParagraph" style:family="paragraph">
      <style:paragraph-properties fo:margin-left="0.2055in">
        <style:tab-stops/>
      </style:paragraph-properties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38" style:parent-style-name="TableParagraph" style:family="paragraph">
      <style:paragraph-properties fo:margin-left="0.2048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4" style:parent-style-name="TableParagraph" style:family="paragraph">
      <style:paragraph-properties fo:margin-left="0.2048in">
        <style:tab-stops/>
      </style:paragraph-properties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0" style:parent-style-name="TableParagraph" style:family="paragraph">
      <style:paragraph-properties fo:margin-left="0.2944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6" style:parent-style-name="TableParagraph" style:family="paragraph">
      <style:paragraph-properties fo:text-align="end" fo:margin-right="0.034in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62" style:parent-style-name="TableParagraph" style:family="paragraph">
      <style:paragraph-properties fo:margin-left="0.2944in">
        <style:tab-stops/>
      </style:paragraph-properties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Row264" style:family="table-row">
      <style:table-row-properties style:row-height="0.1972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170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0347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P27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326*" fo:start-indent="0.2284in" fo:end-indent="0in"/>
        </style:columns>
      </style:section-properties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5" style:parent-style-name="Textkörper" style:family="paragraph">
      <style:paragraph-properties fo:break-before="column"/>
    </style:style>
    <style:style style:name="T2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14" style:parent-style-name="Standard" style:family="paragraph">
      <style:paragraph-properties style:line-height-at-least="0.0138in" fo:margin-left="0.0701in">
        <style:tab-stops/>
      </style:paragraph-properties>
    </style:style>
    <style:style style:name="T31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16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317" style:parent-style-name="Absatz-Standardschriftart" style:family="text">
      <style:text-properties style:font-name="Arial" style:text-position="6.2% 100%" fo:font-size="8pt" style:font-size-asian="8pt"/>
    </style:style>
    <style:style style:name="T31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527in" fo:font-size="10pt" style:font-size-asian="10pt"/>
    </style:style>
    <style:style style:name="T325" style:parent-style-name="Absatz-Standardschriftart" style:family="text">
      <style:text-properties style:font-name="Arial" fo:letter-spacing="-0.0152in" style:text-position="6.2% 100%" fo:font-size="8pt" style:font-size-asian="8pt"/>
    </style:style>
    <style:style style:name="T326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327" style:parent-style-name="Absatz-Standardschriftart" style:family="text">
      <style:text-properties style:font-name="Arial" style:text-position="6.2% 100%" fo:font-size="8pt" style:font-size-asian="8pt"/>
    </style:style>
    <style:style style:name="T328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330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916in" fo:font-size="10pt" style:font-size-asian="10pt"/>
    </style:style>
    <style:style style:name="T332" style:parent-style-name="Absatz-Standardschriftart" style:family="text">
      <style:text-properties style:font-name="Arial" style:text-position="6.2% 100%" fo:font-size="8pt" style:font-size-asian="8pt"/>
    </style:style>
    <style:style style:name="T333" style:parent-style-name="Absatz-Standardschriftart" style:family="text">
      <style:text-properties style:font-name="Arial" style:text-position="6.2% 100%" fo:font-size="8pt" style:font-size-asian="8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36" style:parent-style-name="Absatz-Standardschriftart" style:family="text">
      <style:text-properties style:font-name="Arial" style:text-position="6.2% 100%" fo:font-size="8pt" style:font-size-asian="8pt"/>
    </style:style>
    <style:style style:name="T337" style:parent-style-name="Absatz-Standardschriftart" style:family="text">
      <style:text-properties style:font-name="Arial" style:text-position="6.2% 100%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P342" style:parent-style-name="Standard" style:family="paragraph">
      <style:paragraph-properties fo:margin-top="0.0687in" fo:margin-left="0.1131in">
        <style:tab-stops/>
      </style:paragraph-properties>
    </style:style>
    <style:style style:name="T343" style:parent-style-name="Absatz-Standardschriftart" style:family="text">
      <style:text-properties style:font-name="Arial" fo:font-size="8pt" style:font-size-asian="8pt"/>
    </style:style>
    <style:style style:name="P34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45" style:parent-style-name="Absatz-Standardschriftart" style:family="text">
      <style:text-properties style:font-name="Arial" style:text-position="6.2% 100%" fo:font-size="8pt" style:font-size-asian="8pt"/>
    </style:style>
    <style:style style:name="T346" style:parent-style-name="Absatz-Standardschriftart" style:family="text">
      <style:text-properties style:font-name="Arial" style:text-position="6.2% 100%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style:text-position="6.2% 100%" fo:font-size="8pt" style:font-size-asian="8pt"/>
    </style:style>
    <style:style style:name="P35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51" style:parent-style-name="Standard" style:family="paragraph">
      <style:paragraph-properties style:line-height-at-least="0.0138in" fo:margin-left="0.0701in">
        <style:tab-stops/>
      </style:paragraph-properties>
    </style:style>
    <style:style style:name="T35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3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354" style:parent-style-name="Absatz-Standardschriftart" style:family="text">
      <style:text-properties style:font-name="Arial" style:text-position="6.2% 100%" fo:font-size="8pt" style:font-size-asian="8pt"/>
    </style:style>
    <style:style style:name="T35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534in" fo:font-size="10pt" style:font-size-asian="10pt"/>
    </style:style>
    <style:style style:name="T360" style:parent-style-name="Absatz-Standardschriftart" style:family="text">
      <style:text-properties style:font-name="Arial" style:text-position="6.2% 100%" fo:font-size="8pt" style:font-size-asian="8pt"/>
    </style:style>
    <style:style style:name="T361" style:parent-style-name="Absatz-Standardschriftart" style:family="text">
      <style:text-properties style:font-name="Arial" style:text-position="6.2% 100%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64" style:parent-style-name="Absatz-Standardschriftart" style:family="text">
      <style:text-properties style:font-name="Arial" style:text-position="6.2% 100%" fo:font-size="8pt" style:font-size-asian="8pt"/>
    </style:style>
    <style:style style:name="T365" style:parent-style-name="Absatz-Standardschriftart" style:family="text">
      <style:text-properties style:font-name="Arial" style:text-position="6.2% 100%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P370" style:parent-style-name="Standard" style:family="paragraph">
      <style:paragraph-properties fo:margin-top="0.0687in" fo:margin-left="0.1131in">
        <style:tab-stops/>
      </style:paragraph-properties>
    </style:style>
    <style:style style:name="T371" style:parent-style-name="Absatz-Standardschriftart" style:family="text">
      <style:text-properties style:font-name="Arial" fo:font-size="8pt" style:font-size-asian="8pt"/>
    </style:style>
    <style:style style:name="P37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73" style:parent-style-name="Absatz-Standardschriftart" style:family="text">
      <style:text-properties style:font-name="Arial" style:text-position="6.2% 100%" fo:font-size="8pt" style:font-size-asian="8pt"/>
    </style:style>
    <style:style style:name="T374" style:parent-style-name="Absatz-Standardschriftart" style:family="text">
      <style:text-properties style:font-name="Arial" style:text-position="6.2% 100%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style:text-position="6.2% 100%" fo:font-size="8pt" style:font-size-asian="8pt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380" style:family="table-column">
      <style:table-column-properties style:column-width="0.7458in" style:use-optimal-column-width="false"/>
    </style:style>
    <style:style style:name="TableColumn381" style:family="table-column">
      <style:table-column-properties style:column-width="3.3777in" style:use-optimal-column-width="false"/>
    </style:style>
    <style:style style:name="TableColumn382" style:family="table-column">
      <style:table-column-properties style:column-width="1.1166in" style:use-optimal-column-width="false"/>
    </style:style>
    <style:style style:name="TableColumn383" style:family="table-column">
      <style:table-column-properties style:column-width="2.2402in" style:use-optimal-column-width="false"/>
    </style:style>
    <style:style style:name="Table379" style:family="table">
      <style:table-properties style:width="7.4805in" fo:margin-left="0.0736in" table:align="left"/>
    </style:style>
    <style:style style:name="TableRow384" style:family="table-row">
      <style:table-row-properties style:min-row-height="0.1916in" style:use-optimal-row-height="false"/>
    </style:style>
    <style:style style:name="TableCell3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36in" fo:margin-left="0.0388in">
        <style:tab-stops/>
      </style:paragraph-properties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ableCell3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55in" fo:margin-left="0.002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36in" fo:margin-left="0.5611in">
        <style:tab-stops/>
      </style:paragraph-properties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ableCell3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 fo:margin-left="0.1534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84in" fo:margin-left="0.0388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P403" style:parent-style-name="TableParagraph" style:family="paragraph">
      <style:paragraph-properties fo:margin-top="0.0687in" fo:margin-left="0.0388in">
        <style:tab-stops/>
      </style:paragraph-properties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11in" fo:margin-left="0.002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8" style:parent-style-name="TableParagraph" style:family="paragraph">
      <style:paragraph-properties fo:margin-top="0.0548in" fo:margin-left="1.9701in">
        <style:tab-stops/>
      </style:paragraph-properties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Row412" style:family="table-row">
      <style:table-row-properties style:row-height="0.3986in" style:use-optimal-row-height="false"/>
    </style:style>
    <style:style style:name="TableCell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84in" fo:margin-left="0.0388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name="P416" style:parent-style-name="TableParagraph" style:family="paragraph">
      <style:paragraph-properties fo:margin-top="0.0687in" fo:margin-left="0.0388in">
        <style:tab-stops/>
      </style:paragraph-properties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ableCell4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0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style:text-position="6.2% 100%" fo:font-size="8pt" style:font-size-asian="8pt"/>
    </style:style>
    <style:style style:name="TableCell4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427" style:parent-style-name="Absatz-Standardschriftart" style:family="text">
      <style:text-properties style:font-name="Arial" style:text-position="6.2% 100%" fo:font-size="8pt" style:font-size-asian="8pt"/>
    </style:style>
    <style:style style:name="T4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3" style:parent-style-name="Absatz-Standardschriftart" style:family="text">
      <style:text-properties style:font-name="Arial" style:text-position="6.2% 100%" fo:font-size="8pt" style:font-size-asian="8pt"/>
    </style:style>
    <style:style style:name="T434" style:parent-style-name="Absatz-Standardschriftart" style:family="text">
      <style:text-properties style:font-name="Arial" style:text-position="6.2% 100%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37" style:parent-style-name="Absatz-Standardschriftart" style:family="text">
      <style:text-properties style:font-name="Arial" style:text-position="6.2% 100%" fo:font-size="8pt" style:font-size-asian="8pt"/>
    </style:style>
    <style:style style:name="T438" style:parent-style-name="Absatz-Standardschriftart" style:family="text">
      <style:text-properties style:font-name="Arial" style:text-position="6.2% 100%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font-size="8pt" style:font-size-asian="8pt"/>
    </style:style>
    <style:style style:name="P443" style:parent-style-name="Standard" style:family="paragraph">
      <style:paragraph-properties fo:margin-top="0.0687in" fo:margin-left="0.1131in">
        <style:tab-stops/>
      </style:paragraph-properties>
    </style:style>
    <style:style style:name="T444" style:parent-style-name="Absatz-Standardschriftart" style:family="text">
      <style:text-properties style:font-name="Arial" fo:font-size="8pt" style:font-size-asian="8pt"/>
    </style:style>
    <style:style style:name="P44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46" style:parent-style-name="Absatz-Standardschriftart" style:family="text">
      <style:text-properties style:font-name="Arial" style:text-position="6.2% 100%" fo:font-size="8pt" style:font-size-asian="8pt"/>
    </style:style>
    <style:style style:name="T447" style:parent-style-name="Absatz-Standardschriftart" style:family="text">
      <style:text-properties style:font-name="Arial" style:text-position="6.2% 100%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style:text-position="6.2% 100%" fo:font-size="8pt" style:font-size-asian="8pt"/>
    </style:style>
    <style:style style:name="P451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453" style:family="table-column">
      <style:table-column-properties style:column-width="0.7458in" style:use-optimal-column-width="false"/>
    </style:style>
    <style:style style:name="TableColumn454" style:family="table-column">
      <style:table-column-properties style:column-width="3.5993in" style:use-optimal-column-width="false"/>
    </style:style>
    <style:style style:name="TableColumn455" style:family="table-column">
      <style:table-column-properties style:column-width="0.8951in" style:use-optimal-column-width="false"/>
    </style:style>
    <style:style style:name="TableColumn456" style:family="table-column">
      <style:table-column-properties style:column-width="2.5458in" style:use-optimal-column-width="false"/>
    </style:style>
    <style:style style:name="Table452" style:family="table">
      <style:table-properties style:width="7.7861in" fo:margin-left="0.0736in" table:align="left"/>
    </style:style>
    <style:style style:name="TableRow457" style:family="table-row">
      <style:table-row-properties style:row-height="0.3951in" style:use-optimal-row-height="false"/>
    </style:style>
    <style:style style:name="TableCell4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36in" fo:margin-left="0.0388in">
        <style:tab-stops/>
      </style:paragraph-properties>
    </style:style>
    <style:style style:name="T460" style:parent-style-name="Absatz-Standardschriftart" style:family="text">
      <style:text-properties style:font-name="Arial" fo:font-size="8pt" style:font-size-asian="8pt"/>
    </style:style>
    <style:style style:name="P461" style:parent-style-name="TableParagraph" style:family="paragraph">
      <style:paragraph-properties fo:margin-top="0.0687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55in" fo:line-height="121%" fo:margin-left="0.002in" fo:margin-right="0.3381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36in" fo:margin-left="0.3395in">
        <style:tab-stops/>
      </style:paragraph-properties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 fo:margin-left="0.1534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4" style:family="table-row">
      <style:table-row-properties style:row-height="0.1902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15in" fo:margin-left="0.038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15in" fo:margin-left="1.9701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TableRow483" style:family="table-row">
      <style:table-row-properties style:row-height="0.1895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84in" fo:margin-left="0.038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Row490" style:family="table-row">
      <style:table-row-properties style:row-height="0.209in" style:use-optimal-row-height="false"/>
    </style:style>
    <style:style style:name="TableCell4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54in" fo:margin-left="0.0388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style:text-position="6.2% 100%" fo:font-size="8pt" style:font-size-asian="8pt"/>
    </style:style>
    <style:style style:name="TableCell4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01" style:family="table-row">
      <style:table-row-properties style:row-height="0.3951in" style:use-optimal-row-height="false"/>
    </style:style>
    <style:style style:name="TableCell5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36in" fo:margin-left="0.038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P505" style:parent-style-name="TableParagraph" style:family="paragraph">
      <style:paragraph-properties fo:margin-top="0.0687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55in" fo:line-height="121%" fo:margin-left="0.002in" fo:margin-right="0.6548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36in" fo:margin-left="0.3395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55in" fo:margin-left="0.1534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8" style:family="table-row">
      <style:table-row-properties style:row-height="0.1895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15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15in" fo:margin-left="1.9701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Row527" style:family="table-row">
      <style:table-row-properties style:row-height="0.1979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84in" fo:margin-left="0.0388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35" style:parent-style-name="Absatz-Standardschriftart" style:family="text">
      <style:text-properties style:font-name="Arial" style:text-position="6.2% 100%" fo:font-size="8pt" style:font-size-asian="8pt"/>
    </style:style>
    <style:style style:name="T536" style:parent-style-name="Absatz-Standardschriftart" style:family="text">
      <style:text-properties style:font-name="Arial" style:text-position="6.2% 100%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style:text-position="6.2% 100%" fo:font-size="8pt" style:font-size-asian="8pt"/>
    </style:style>
    <style:style style:name="P54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41" style:parent-style-name="Standard" style:family="paragraph">
      <style:paragraph-properties style:line-height-at-least="0.0138in" fo:margin-left="0.0701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4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4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5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58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90" style:family="table-column">
      <style:table-column-properties style:column-width="0.827in" style:use-optimal-column-width="false"/>
    </style:style>
    <style:style style:name="TableColumn591" style:family="table-column">
      <style:table-column-properties style:column-width="0.827in" style:use-optimal-column-width="false"/>
    </style:style>
    <style:style style:name="TableColumn592" style:family="table-column">
      <style:table-column-properties style:column-width="0.827in" style:use-optimal-column-width="false"/>
    </style:style>
    <style:style style:name="TableColumn593" style:family="table-column">
      <style:table-column-properties style:column-width="0.827in" style:use-optimal-column-width="false"/>
    </style:style>
    <style:style style:name="TableColumn594" style:family="table-column">
      <style:table-column-properties style:column-width="0.827in" style:use-optimal-column-width="false"/>
    </style:style>
    <style:style style:name="TableColumn595" style:family="table-column">
      <style:table-column-properties style:column-width="0.827in" style:use-optimal-column-width="false"/>
    </style:style>
    <style:style style:name="TableColumn596" style:family="table-column">
      <style:table-column-properties style:column-width="0.827in" style:use-optimal-column-width="false"/>
    </style:style>
    <style:style style:name="TableColumn597" style:family="table-column">
      <style:table-column-properties style:column-width="0.827in" style:use-optimal-column-width="false"/>
    </style:style>
    <style:style style:name="TableColumn598" style:family="table-column">
      <style:table-column-properties style:column-width="0.827in" style:use-optimal-column-width="false"/>
    </style:style>
    <style:style style:name="Table589" style:family="table">
      <style:table-properties style:width="7.4437in" fo:margin-left="0.0701in" table:align="left"/>
    </style:style>
    <style:style style:name="TableRow599" style:family="table-row">
      <style:table-row-properties style:row-height="0.1965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19in" fo:margin-left="0.2256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19in" fo:margin-left="0.1305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19in" fo:margin-left="0.1687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19in" fo:margin-left="0.177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319in"/>
    </style:style>
    <style:style style:name="T6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9in" fo:margin-left="0.1986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19in" fo:margin-left="0.193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9in" fo:margin-left="0.0958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19in" fo:margin-left="0.209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27" style:family="table-row">
      <style:table-row-properties style:row-height="0.1965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319in" fo:margin-right="0.034in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19in" fo:margin-right="0.034in"/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19in" fo:margin-right="0.0333in"/>
    </style:style>
    <style:style style:name="T6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19in" fo:margin-right="0.034in"/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19in" fo:margin-right="0.034in"/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19in" fo:margin-right="0.034in"/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19in" fo:margin-right="0.0333in"/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19in" fo:margin-right="0.034in"/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19in" fo:margin-right="0.034in"/>
    </style:style>
    <style:style style:name="T65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7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7/2021</text:span><text:span text:style-name="T44"><text:s/></text:span><text:span text:style-name="T45">Fornecedor:</text:span><text:span text:style-name="T46"><text:tab/></text:span><text:span text:style-name="T47">MINISTÉRIO DA CIENCIA, TECNOLOGIA E INOVAÇÕES<text:s/></text:span><text:span text:style-name="T48">­<text:s/>MCTIC</text:span></text:p>
      <text:p text:style-name="P49"><text:span text:style-name="T50">CNPJ/CPF/ID Genérico: <text:s/></text:span><text:span text:style-name="T51"><text:s/></text:span><text:span text:style-name="T52">01.263.896/0001</text:span><text:span text:style-name="T53">­64</text:span></text:p>
      <text:p text:style-name="P54"><text:span text:style-name="T55">Processo Núm.:<text:s/></text:span><text:span text:style-name="T56"><text:s/></text:span><text:span text:style-name="T57">48089.002349/2021</text:span><text:span text:style-name="T58">­12<text:s/></text:span><text:span text:style-name="T59"><text:s/></text:span><text:span text:style-name="T60">UG Recurso:<text:s/></text:span><text:span text:style-name="T61"><text:s/></text:span><text:span text:style-name="T62">49513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09/12/2021</text:span><text:span text:style-name="T68"><text:tab/></text:span><text:span text:style-name="T69">Tipo do Contrato:</text:span><text:span text:style-name="T70"><text:s/></text:span><text:span text:style-name="T71">Termo de Execução Descentralizada (TED)</text:span></text:p>
      <text:p text:style-name="P72"><text:span text:style-name="T73">Tipo Licitação:</text:span><text:span text:style-name="T74"><text:tab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09/12/2021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09/12/2022<text:s/></text:span><text:span text:style-name="T88">Valor Globa</text:span><text:span text:style-name="T89">l:</text:span><text:span text:style-name="T90"><text:s/></text:span><text:span text:style-name="T91">2.237.000,00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lor Parcial:</text:span><text:span text:style-name="T98"><text:s/></text:span><text:span text:style-name="T99">2.237.000,00<text:s/></text:span><text:span text:style-name="T100">Valor Acumulado:<text:s/></text:span><text:span text:style-name="T101"><text:s/></text:span><text:span text:style-name="T102">2.237.000,0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<text:span text:style-name="T111">DESENVOLVIMENTO <text:s/></text:span><text:span text:style-name="T112"><text:s/></text:span><text:span text:style-name="T113">DE <text:s/></text:span><text:span text:style-name="T114"><text:s/></text:span><text:span text:style-name="T115">ATIVIDADES <text:s/></text:span><text:span text:style-name="T116"><text:s/></text:span><text:span text:style-name="T117">QUE <text:s/></text:span><text:span text:style-name="T118"><text:s/></text:span><text:span text:style-name="T119">VIABILIZEM <text:s/></text:span><text:span text:style-name="T120"><text:s/></text:span><text:span text:style-name="T121">A <text:s/></text:span><text:span text:style-name="T122"><text:s/></text:span><text:span text:style-name="T123">IMPLANTAÇÃO <text:s/></text:span><text:span text:style-name="T124"><text:s/></text:span><text:span text:style-name="T125">DE <text:s/></text:span><text:span text:style-name="T126"><text:s/></text:span><text:span text:style-name="T127">SERVIÇOS <text:s/></text:span><text:span text:style-name="T128"><text:s/></text:span><text:span text:style-name="T129">DE <text:s/></text:span><text:span text:style-name="T130"><text:s/></text:span><text:span text:style-name="T131">COMUNICAÇÃO <text:s/></text:span><text:span text:style-name="T132"><text:s/></text:span><text:span text:style-name="T133">E COLABORAÇÃO,</text:span><text:span text:style-name="T134"><text:s/>BEM COMO INFRAESTRUTURA DE REDES AVANÇADAS, INTEGRADOS À RNP PARA USO PELA CPRM.</text:span></text:p>
      <text:p text:style-name="P135"/>
      <text:p text:style-name="P136"><text:span text:style-name="T137">Informação Complementar:</text:span></text:p>
      <text:p text:style-name="P138"/>
      <text:section text:name="Sect2" text:style-name="S2">
        <text:p text:style-name="P157"/>
        <text:p text:style-name="P158"/>
        <text:h text:style-name="Überschrift1" text:outline-level="1"><text:span text:style-name="T159">Histórico</text:span></text:h>
        <text:p text:style-name="P160"><text:span text:style-name="T161">Histórico</text:span><text:span text:style-name="T162"><text:s/></text:span><text:span text:style-name="T163">do</text:span><text:span text:style-name="T164"><text:s/></text:span><text:span text:style-name="T165">Contrato<text:s/></text:span><text:span text:style-name="T166">­</text:span><text:span text:style-name="T167"><text:s/></text:span><text:span text:style-name="T168">Contrato num.:</text:span><text:span text:style-name="T169"><text:s/></text:span><text:span text:style-name="T170">00037/2021</text:span><text:span text:style-name="T171"><text:s/></text:span><text:span text:style-name="T172">­<text:s/>UG:</text:span><text:span text:style-name="T173"><text:s/></text:span><text:span text:style-name="T174">495130<text:s/></text:span><text:span text:style-name="T175">­</text:span><text:span text:style-name="T176"><text:s/></text:span><text:span text:style-name="T177">CPRM/RIO</text:span><text:span text:style-name="T178"><text:s/></text:span><text:span text:style-name="T179">DE JANEIRO</text:span></text:p>
      </text:section>
      <text:section text:name="Sect3" text:style-name="S3"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Tipo</text:span></text:p>
            </table:table-cell>
            <table:table-cell table:style-name="TableCell194">
              <text:p text:style-name="P195"><text:span text:style-name="T196">Número</text:span></text:p>
            </table:table-cell>
            <table:table-cell table:style-name="TableCell197">
              <text:p text:style-name="P198"><text:span text:style-name="T199">Data Assinatura</text:span></text:p>
            </table:table-cell>
            <table:table-cell table:style-name="TableCell200">
              <text:p text:style-name="P201"><text:span text:style-name="T202">Data Início</text:span></text:p>
            </table:table-cell>
            <table:table-cell table:style-name="TableCell203">
              <text:p text:style-name="P204"><text:span text:style-name="T205">Data<text:s/></text:span><text:span text:style-name="T206">Fim</text:span></text:p>
            </table:table-cell>
            <table:table-cell table:style-name="TableCell207">
              <text:p text:style-name="P208"><text:span text:style-name="T209">Valor Global</text:span></text:p>
            </table:table-cell>
            <table:table-cell table:style-name="TableCell210">
              <text:p text:style-name="P211"><text:span text:style-name="T212">Parcelas</text:span></text:p>
            </table:table-cell>
            <table:table-cell table:style-name="TableCell213">
              <text:p text:style-name="P214"><text:span text:style-name="T215">Valor Parcela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Termo de Execução Descentralizada</text:span></text:p>
              <text:p text:style-name="P220"><text:span text:style-name="T221">(TED)</text:span></text:p>
            </table:table-cell>
            <table:table-cell table:style-name="TableCell222">
              <text:p text:style-name="P223"/>
              <text:p text:style-name="P224"/>
              <text:p text:style-name="P225"/>
              <text:p text:style-name="P226"><text:span text:style-name="T227">00037/2021</text:span></text:p>
            </table:table-cell>
            <table:table-cell table:style-name="TableCell228">
              <text:p text:style-name="P229"/>
              <text:p text:style-name="P230"/>
              <text:p text:style-name="P231"/>
              <text:p text:style-name="P232"><text:span text:style-name="T233">09/12/2021</text:span></text:p>
            </table:table-cell>
            <table:table-cell table:style-name="TableCell234">
              <text:p text:style-name="P235"/>
              <text:p text:style-name="P236"/>
              <text:p text:style-name="P237"/>
              <text:p text:style-name="P238"><text:span text:style-name="T239">09/12/2021</text:span></text:p>
            </table:table-cell>
            <table:table-cell table:style-name="TableCell240">
              <text:p text:style-name="P241"/>
              <text:p text:style-name="P242"/>
              <text:p text:style-name="P243"/>
              <text:p text:style-name="P244"><text:span text:style-name="T245">09/12/2022</text:span></text:p>
            </table:table-cell>
            <table:table-cell table:style-name="TableCell246">
              <text:p text:style-name="P247"/>
              <text:p text:style-name="P248"/>
              <text:p text:style-name="P249"/>
              <text:p text:style-name="P250"><text:span text:style-name="T251">2.237.000,00</text:span></text:p>
            </table:table-cell>
            <table:table-cell table:style-name="TableCell252">
              <text:p text:style-name="P253"/>
              <text:p text:style-name="P254"/>
              <text:p text:style-name="P255"/>
              <text:p text:style-name="P256"><text:span text:style-name="T257">1</text:span></text:p>
            </table:table-cell>
            <table:table-cell table:style-name="TableCell258">
              <text:p text:style-name="P259"/>
              <text:p text:style-name="P260"/>
              <text:p text:style-name="P261"/>
              <text:p text:style-name="P262"><text:span text:style-name="T263">2.237.000,00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Observação</text:span></text:p>
            </table:table-cell>
            <table:table-cell table:style-name="TableCell268" table:number-columns-spanned="7">
              <text:p text:style-name="P269"><text:span text:style-name="T270">CELEBRAÇÃO DO CONTRATO: 00037/2021 DE ACORDO COM PROCESSO NÚMERO:<text:s/></text:span><text:span text:style-name="T271">48089.002349/2021</text:span><text:span text:style-name="T272">­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73"/>
      <text:section text:name="Sect5" text:style-name="S5">
        <text:p text:style-name="P292"/>
        <text:p text:style-name="P293"/>
        <text:h text:style-name="Überschrift1" text:outline-level="1"><text:span text:style-name="T294">Ativos</text:span></text:h>
        <text:p text:style-name="P295"><text:span text:style-name="T296">Responsáveis</text:span><text:span text:style-name="T297"><text:s/></text:span><text:span text:style-name="T298">­</text:span><text:span text:style-name="T299"><text:s/></text:span><text:span text:style-name="T300">Contrato num.:</text:span><text:span text:style-name="T301"><text:s/></text:span><text:span text:style-name="T302">00037/2021<text:s/></text:span><text:span text:style-name="T303">­</text:span><text:span text:style-name="T304"><text:s/></text:span><text:span text:style-name="T305">UG:</text:span><text:span text:style-name="T306"><text:s/></text:span><text:span text:style-name="T307">495130<text:s/></text:span><text:span text:style-name="T308">­</text:span><text:span text:style-name="T309"><text:s/></text:span><text:span text:style-name="T310">CPRM/RIO DE</text:span><text:span text:style-name="T311"><text:s/></text:span><text:span text:style-name="T312">JANEIRO</text:span></text:p>
      </text:section>
      <text:section text:name="Sect6" text:style-name="S6">
        <text:p text:style-name="P313"/>
        <text:p text:style-name="P314"><text:span text:style-name="T315"><draw:custom-shape svg:x="0.00417in" svg:y="0.00417in" svg:width="7.48056in" svg:height="0.00139in" draw:z-index="251656704" draw:id="id24" draw:style-name="a24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16"><text:span text:style-name="T317">CPF / Nome:<text:s/></text:span><text:span text:style-name="T318"><text:s/></text:span><text:span text:style-name="T319">075.167.367</text:span><text:span text:style-name="T320">­67<text:s/></text:span><text:span text:style-name="T321">­<text:s/>RICARDO GUIMARÃES DA ROCHA</text:span><text:span text:style-name="T322"><text:s/></text:span><text:span text:style-name="T323">BARC</text:span><text:span text:style-name="T324">E</text:span><text:span text:style-name="T325">F</text:span><text:span text:style-name="T326">L</text:span><text:span text:style-name="T327">u</text:span><text:span text:style-name="T328">n</text:span><text:span text:style-name="T329">O</text:span><text:span text:style-name="T330">ç</text:span><text:span text:style-name="T331">S</text:span><text:span text:style-name="T332">ão:</text:span><text:span text:style-name="T333"><text:tab/></text:span><text:span text:style-name="T334">Gestor</text:span></text:p>
        <text:p text:style-name="P335"><text:span text:style-name="T336">Portaria:</text:span><text:span text:style-name="T337"><text:tab/></text:span><text:span text:style-name="T338">NÃO HÁ PORTARIA</text:span></text:p>
        <text:p text:style-name="P339"><text:span text:style-name="T340">Telefone Fixo:</text:span><text:span text:style-name="T341"><text:tab/>Telefone Celular:</text:span></text:p>
        <text:p text:style-name="P342"><text:span text:style-name="T343">Unidade:</text:span></text:p>
        <text:p text:style-name="P344"><text:span text:style-name="T345">Data Início:</text:span><text:span text:style-name="T346"><text:tab/></text:span><text:span text:style-name="T347">17/12/2021</text:span><text:span text:style-name="T348"><text:tab/></text:span><text:span text:style-name="T349">Data Fim:</text:span></text:p>
        <text:p text:style-name="P350"/>
        <text:p text:style-name="P351"><text:span text:style-name="T352"><draw:custom-shape svg:x="0.00417in" svg:y="0.00417in" svg:width="7.48056in" svg:height="0.00139in" draw:z-index="251657728" draw:id="id25" draw:style-name="a25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53"><text:span text:style-name="T354">CPF / Nome:<text:s/></text:span><text:span text:style-name="T355"><text:s/></text:span><text:span text:style-name="T356">000.273.331</text:span><text:span text:style-name="T357">­59<text:s/></text:span><text:span text:style-name="T358">­<text:s/>SHALOM DE SOUZA FERNANDES MENDE</text:span><text:span text:style-name="T359">S</text:span><text:span text:style-name="T360">Função:</text:span><text:span text:style-name="T361"><text:tab/></text:span><text:span text:style-name="T362">Fiscal Titular</text:span></text:p>
        <text:p text:style-name="P363"><text:span text:style-name="T364">Portaria:</text:span><text:span text:style-name="T365"><text:tab/></text:span><text:span text:style-name="T366">NÃO HÁ PORTARIA</text:span></text:p>
        <text:p text:style-name="P367"><text:span text:style-name="T368">Telefone Fixo:</text:span><text:span text:style-name="T369"><text:tab/>Telefone Celular:</text:span></text:p>
        <text:p text:style-name="P370"><text:span text:style-name="T371">Unidade:</text:span></text:p>
        <text:p text:style-name="P372"><text:span text:style-name="T373">Data Início:</text:span><text:span text:style-name="T374"><text:tab/></text:span><text:span text:style-name="T375">17/12/2021</text:span><text:span text:style-name="T376"><text:tab/></text:span><text:span text:style-name="T377">Data Fim:</text:span></text:p>
        <text:p text:style-name="P378"/>
        <table:table table:style-name="Table379">
          <table:table-columns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<text:span text:style-name="T387">CPF / Nome:</text:span></text:p>
            </table:table-cell>
            <table:table-cell table:style-name="TableCell388">
              <text:p text:style-name="P389"><text:span text:style-name="T390">436.470.731</text:span><text:span text:style-name="T391">­72<text:s/></text:span><text:span text:style-name="T392">­<text:s/>EDGAR SHINZATO</text:span></text:p>
            </table:table-cell>
            <table:table-cell table:style-name="TableCell393">
              <text:p text:style-name="P394"><text:span text:style-name="T395">Função:</text:span></text:p>
            </table:table-cell>
            <table:table-cell table:style-name="TableCell396">
              <text:p text:style-name="P397"><text:span text:style-name="T398">Gestor Substituto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Portaria:</text:span></text:p>
              <text:p text:style-name="P403"><text:span text:style-name="T404">Telefone Fixo:</text:span></text:p>
            </table:table-cell>
            <table:table-cell table:style-name="TableCell405">
              <text:p text:style-name="P406"><text:span text:style-name="T407">NÃO HÁ PORTARIA</text:span></text:p>
              <text:p text:style-name="P408"><text:span text:style-name="T409">Telefone Celular:</text:span></text:p>
            </table:table-cell>
            <table:table-cell table:style-name="TableCell410">
              <text:p text:style-name="Standard"/>
            </table:table-cell>
            <table:table-cell table:style-name="TableCell411">
              <text:p text:style-name="Standard"/>
            </table:table-cell>
          </table:table-row>
          <table:table-row table:style-name="TableRow412">
            <table:table-cell table:style-name="TableCell413">
              <text:p text:style-name="P414"><text:span text:style-name="T415">Unidade:</text:span></text:p>
              <text:p text:style-name="P416"><text:span text:style-name="T417">Data Início:</text:span></text:p>
            </table:table-cell>
            <table:table-cell table:style-name="TableCell418">
              <text:p text:style-name="P419"/>
              <text:p text:style-name="P420"><text:span text:style-name="T421">17/12/2021</text:span><text:span text:style-name="T422"><text:tab/></text:span><text:span text:style-name="T423">Data Fim:</text:span></text:p>
            </table:table-cell>
            <table:table-cell table:style-name="TableCell424">
              <text:p text:style-name="Standard"/>
            </table:table-cell>
            <table:table-cell table:style-name="TableCell425">
              <text:p text:style-name="Standard"/>
            </table:table-cell>
          </table:table-row>
        </table:table>
        <text:p text:style-name="P426"><text:span text:style-name="T427">CPF / Nome:<text:s/></text:span><text:span text:style-name="T428"><text:s/></text:span><text:span text:style-name="T429">813.516.587</text:span><text:span text:style-name="T430">­00<text:s/></text:span><text:span text:style-name="T431">­<text:s/>REGINA FÁTIMA DA CONCEIÇÃO SIEBRA</text:span><text:span text:style-name="T432"><text:s/></text:span><text:span text:style-name="T433">Função:</text:span><text:span text:style-name="T434"><text:tab/></text:span><text:span text:style-name="T435">Fiscal Substituto</text:span></text:p>
        <text:p text:style-name="P436"><text:span text:style-name="T437">Portaria:</text:span><text:span text:style-name="T438"><text:tab/></text:span><text:span text:style-name="T439">NÃO HÁ PORTARIA</text:span></text:p>
        <text:p text:style-name="P440"><text:span text:style-name="T441">Telefone Fixo:</text:span><text:span text:style-name="T442"><text:tab/>Telefone Celular:</text:span></text:p>
        <text:p text:style-name="P443"><text:span text:style-name="T444">Unidade:</text:span></text:p>
        <text:p text:style-name="P445"><text:span text:style-name="T446">Data Início:</text:span><text:span text:style-name="T447"><text:tab/></text:span><text:span text:style-name="T448">17/12/2021</text:span><text:span text:style-name="T449"><text:tab/></text:span><text:span text:style-name="T450">Data Fim:</text:span></text:p>
        <text:p text:style-name="P451"/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<text:span text:style-name="T460">CPF / Nome:</text:span></text:p>
              <text:p text:style-name="P461"><text:span text:style-name="T462">Portaria:</text:span></text:p>
            </table:table-cell>
            <table:table-cell table:style-name="TableCell463">
              <text:p text:style-name="P464"><text:span text:style-name="T465">080.905.927</text:span><text:span text:style-name="T466">­40<text:s/></text:span><text:span text:style-name="T467">­<text:s/>VANESSA SOARES FRANCISCO NÃO HÁ PORTARIA</text:span></text:p>
            </table:table-cell>
            <table:table-cell table:style-name="TableCell468">
              <text:p text:style-name="P469"><text:span text:style-name="T470">Função:</text:span></text:p>
            </table:table-cell>
            <table:table-cell table:style-name="TableCell471">
              <text:p text:style-name="P472"><text:span text:style-name="T473">Responsável no Setor de Contratos</text:span></text:p>
            </table:table-cell>
          </table:table-row>
          <table:table-row table:style-name="TableRow474">
            <table:table-cell table:style-name="TableCell475">
              <text:p text:style-name="P476"><text:span text:style-name="T477">Telefone Fixo:</text:span></text:p>
            </table:table-cell>
            <table:table-cell table:style-name="TableCell478">
              <text:p text:style-name="P479"><text:span text:style-name="T480">Telefone Celular: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Standard"/>
            </table:table-cell>
          </table:table-row>
          <table:table-row table:style-name="TableRow483">
            <table:table-cell table:style-name="TableCell484">
              <text:p text:style-name="P485"><text:span text:style-name="T486">Unidade:</text:span></text:p>
            </table:table-cell>
            <table:table-cell table:style-name="TableCell487">
              <text:p text:style-name="Standard"/>
            </table:table-cell>
            <table:table-cell table:style-name="TableCell488">
              <text:p text:style-name="Standard"/>
            </table:table-cell>
            <table:table-cell table:style-name="TableCell489">
              <text:p text:style-name="Standard"/>
            </table:table-cell>
          </table:table-row>
          <table:table-row table:style-name="TableRow490">
            <table:table-cell table:style-name="TableCell491">
              <text:p text:style-name="P492"><text:span text:style-name="T493">Data Início:</text:span></text:p>
            </table:table-cell>
            <table:table-cell table:style-name="TableCell494">
              <text:p text:style-name="P495"><text:span text:style-name="T496">17/12/2021</text:span><text:span text:style-name="T497"><text:tab/></text:span><text:span text:style-name="T498">Data Fim: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Standard"/>
            </table:table-cell>
          </table:table-row>
          <table:table-row table:style-name="TableRow501">
            <table:table-cell table:style-name="TableCell502">
              <text:p text:style-name="P503"><text:span text:style-name="T504">CPF / Nome:</text:span></text:p>
              <text:p text:style-name="P505"><text:span text:style-name="T506">Portaria:</text:span></text:p>
            </table:table-cell>
            <table:table-cell table:style-name="TableCell507">
              <text:p text:style-name="P508"><text:span text:style-name="T509">002.809.107</text:span><text:span text:style-name="T510">­89<text:s/></text:span><text:span text:style-name="T511">­<text:s/>SULIMAN TADEI DE SOUZA NÃO HÁ PORTARIA</text:span></text:p>
            </table:table-cell>
            <table:table-cell table:style-name="TableCell512">
              <text:p text:style-name="P513"><text:span text:style-name="T514">Função:</text:span></text:p>
            </table:table-cell>
            <table:table-cell table:style-name="TableCell515">
              <text:p text:style-name="P516"><text:span text:style-name="T517">Responsável no Setor de Contratos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Telefone Fixo:</text:span></text:p>
            </table:table-cell>
            <table:table-cell table:style-name="TableCell522">
              <text:p text:style-name="P523"><text:span text:style-name="T524">Telefone Celular:</text:span></text:p>
            </table:table-cell>
            <table:table-cell table:style-name="TableCell525">
              <text:p text:style-name="Standard"/>
            </table:table-cell>
            <table:table-cell table:style-name="TableCell526">
              <text:p text:style-name="Standard"/>
            </table:table-cell>
          </table:table-row>
          <table:table-row table:style-name="TableRow527">
            <table:table-cell table:style-name="TableCell528">
              <text:p text:style-name="P529"><text:span text:style-name="T530">Unidade:</text:span></text:p>
            </table:table-cell>
            <table:table-cell table:style-name="TableCell531">
              <text:p text:style-name="Standard"/>
            </table:table-cell>
            <table:table-cell table:style-name="TableCell532">
              <text:p text:style-name="Standard"/>
            </table:table-cell>
            <table:table-cell table:style-name="TableCell533">
              <text:p text:style-name="Standard"/>
            </table:table-cell>
          </table:table-row>
        </table:table>
        <text:p text:style-name="P534"><text:span text:style-name="T535">Data Início:</text:span><text:span text:style-name="T536"><text:tab/></text:span><text:span text:style-name="T537">17/12/2021</text:span><text:span text:style-name="T538"><text:tab/></text:span><text:span text:style-name="T539">Data Fim:</text:span></text:p>
        <text:p text:style-name="P540"/>
        <text:p text:style-name="P541"><text:span text:style-name="T542"><draw:custom-shape svg:x="0.00417in" svg:y="0.00417in" svg:width="7.48056in" svg:height="0.00139in" draw:z-index="251658752" draw:id="id26" draw:style-name="a26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43"/>
        <text:h text:style-name="Überschrift1" text:outline-level="1"><text:span text:style-name="T544">Inativos</text:span></text:h>
      </text:section>
      <text:p text:style-name="P545"/>
      <text:p text:style-name="P564"><text:span text:style-name="T565">Execução</text:span><text:span text:style-name="T566"><text:s/></text:span><text:span text:style-name="T567">Orçamentária</text:span><text:span text:style-name="T568"><text:s/></text:span><text:span text:style-name="T569">e Financeira</text:span><text:span text:style-name="T570"><text:s/></text:span><text:span text:style-name="T571">­<text:s/>Contrato</text:span><text:span text:style-name="T572"><text:s/></text:span><text:span text:style-name="T573">num.:</text:span><text:span text:style-name="T574"><text:s/></text:span><text:span text:style-name="T575">00037/2021<text:s/></text:span><text:span text:style-name="T576">­</text:span><text:span text:style-name="T577"><text:s/></text:span><text:span text:style-name="T578">UG: 495130</text:span><text:span text:style-name="T579"><text:s/></text:span><text:span text:style-name="T580">­</text:span><text:span text:style-name="T581"><text:s/></text:span><text:span text:style-name="T582">CPRM/RIO DE</text:span><text:span text:style-name="T583"><text:s/></text:span><text:span text:style-name="T584">JANEIRO</text:span></text:p>
      <text:h text:style-name="P585" text:outline-level="1"><text:span text:style-name="T586">Empenhos</text:span><text:tab/><text:span text:style-name="T587">R$</text:span></text:h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Número</text:span></text:p>
          </table:table-cell>
          <table:table-cell table:style-name="TableCell603">
            <text:p text:style-name="P604"><text:span text:style-name="T605">Empenhado</text:span></text:p>
          </table:table-cell>
          <table:table-cell table:style-name="TableCell606">
            <text:p text:style-name="P607"><text:span text:style-name="T608">A Liquidar</text:span></text:p>
          </table:table-cell>
          <table:table-cell table:style-name="TableCell609">
            <text:p text:style-name="P610"><text:span text:style-name="T611">Liquidado</text:span></text:p>
          </table:table-cell>
          <table:table-cell table:style-name="TableCell612">
            <text:p text:style-name="P613"><text:span text:style-name="T614">Pago</text:span></text:p>
          </table:table-cell>
          <table:table-cell table:style-name="TableCell615">
            <text:p text:style-name="P616"><text:span text:style-name="T617">RP Inscr.</text:span></text:p>
          </table:table-cell>
          <table:table-cell table:style-name="TableCell618">
            <text:p text:style-name="P619"><text:span text:style-name="T620">RP A Liq.</text:span></text:p>
          </table:table-cell>
          <table:table-cell table:style-name="TableCell621">
            <text:p text:style-name="P622"><text:span text:style-name="T623">RP Liquidado</text:span></text:p>
          </table:table-cell>
          <table:table-cell table:style-name="TableCell624">
            <text:p text:style-name="P625"><text:span text:style-name="T626">RP Pago</text:span></text:p>
          </table:table-cell>
        </table:table-row>
        <table:table-row table:style-name="TableRow627">
          <table:table-cell table:style-name="TableCell628">
            <text:p text:style-name="P629"><text:span text:style-name="T630">Total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9" style:parent-style-name="Standard" style:family="paragraph">
      <style:paragraph-properties fo:line-height="5%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Standard" style:family="paragraph">
      <style:paragraph-properties fo:line-height="0.2409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Standard" style:family="paragraph">
      <style:paragraph-properties fo:line-height="0.1229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7" style:parent-style-name="Standard" style:family="paragraph">
      <style:paragraph-properties fo:line-height="5%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Standard" style:family="paragraph">
      <style:paragraph-properties fo:margin-top="0.0013in" fo:margin-left="0.0138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Standard" style:family="paragraph">
      <style:paragraph-properties fo:line-height="0.1229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74" style:parent-style-name="Standard" style:family="paragraph">
      <style:paragraph-properties fo:line-height="5%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Standard" style:family="paragraph">
      <style:paragraph-properties fo:line-height="0.2409in" fo:margin-left="0.0138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122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2" style:parent-style-name="Standard" style:family="paragraph">
      <style:paragraph-properties fo:line-height="5%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Standard" style:family="paragraph">
      <style:paragraph-properties fo:margin-top="0.0013in" fo:margin-left="0.0138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Standard" style:family="paragraph">
      <style:paragraph-properties fo:line-height="0.1229in" fo:margin-left="0.0138in">
        <style:tab-stops/>
      </style:paragraph-properties>
    </style:style>
    <style:style style:name="T2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46" style:parent-style-name="Standard" style:family="paragraph">
      <style:paragraph-properties fo:line-height="5%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Standard" style:family="paragraph">
      <style:paragraph-properties fo:line-height="0.2409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P552" style:parent-style-name="Standard" style:family="paragraph">
      <style:paragraph-properties fo:line-height="0.1229in" fo:margin-left="0.0138in">
        <style:tab-stops/>
      </style:paragraph-properties>
    </style:style>
    <style:style style:name="T5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54" style:parent-style-name="Standard" style:family="paragraph">
      <style:paragraph-properties fo:line-height="5%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P557" style:parent-style-name="Standard" style:family="paragraph">
      <style:paragraph-properties fo:margin-top="0.0013in" fo:margin-left="0.0138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Standard" style:family="paragraph">
      <style:paragraph-properties fo:line-height="0.1229in" fo:margin-left="0.0138in">
        <style:tab-stops/>
      </style:paragraph-properties>
    </style:style>
    <style:style style:name="T5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6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792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7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9"><text:span text:style-name="T14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2"><text:span text:style-name="T143">Extrato Contrato</text:span></text:p></draw:text-box><svg:title/><svg:desc/></draw:frame></text:span><text:span text:style-name="T14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5"><text:span text:style-name="T146">17/12/2021</text:span></text:p></draw:text-box><svg:title/><svg:desc/></draw:frame></text:span></text:p>
      </style:header>
      <style:footer>
        <text:p text:style-name="P147"><text:span text:style-name="T14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50"><text:span text:style-name="T151">Unidade Gestora: 495130<text:s/></text:span><text:span text:style-name="T152">­<text:s/>PATRICIA VELLOSO PELUSO</text:span></text:p></draw:text-box><svg:title/><svg:desc/></draw:frame></text:span><text:span text:style-name="T15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4"><text:span text:style-name="T155">Página<text:s/></text:span><text:span text:style-name="T15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74"><text:span text:style-name="T27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77"><text:span text:style-name="T278">Extrato Contrato</text:span></text:p></draw:text-box><svg:title/><svg:desc/></draw:frame></text:span><text:span text:style-name="T27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0"><text:span text:style-name="T281">17/12/2021</text:span></text:p></draw:text-box><svg:title/><svg:desc/></draw:frame></text:span></text:p>
      </style:header>
      <style:footer>
        <text:p text:style-name="P282"><text:span text:style-name="T28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85"><text:span text:style-name="T286">Unidade Gestora: 495130<text:s/></text:span><text:span text:style-name="T287">­<text:s/>PATRICIA VELLOSO PELUSO</text:span></text:p></draw:text-box><svg:title/><svg:desc/></draw:frame></text:span><text:span text:style-name="T28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89"><text:span text:style-name="T290">Página<text:s/></text:span><text:span text:style-name="T29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46"><text:span text:style-name="T547"><draw:g draw:z-index="251683840" draw:name="Group 7" draw:id="id29" draw:style-name="a29" text:anchor-type="paragraph"><svg:title/><svg:desc/><draw:frame draw:id="id27" draw:style-name="a27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8" draw:style-name="a28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48"><draw:frame draw:z-index="251684864" draw:id="id30" draw:style-name="a30" draw:name="Text Box 6" text:anchor-type="paragraph" svg:x="3.24375in" svg:y="0.67986in" svg:width="1.78125in" svg:height="0.25in" style:rel-width="scale" style:rel-height="scale"><draw:text-box><text:p text:style-name="P549"><text:span text:style-name="T550">Extrato Contrato</text:span></text:p></draw:text-box><svg:title/><svg:desc/></draw:frame></text:span><text:span text:style-name="T551"><draw:frame draw:z-index="251685888" draw:id="id31" draw:style-name="a31" draw:name="Text Box 5" text:anchor-type="paragraph" svg:x="7.26458in" svg:y="0.74097in" svg:width="0.58403in" svg:height="0.13889in" style:rel-width="scale" style:rel-height="scale"><draw:text-box><text:p text:style-name="P552"><text:span text:style-name="T553">17/12/2021</text:span></text:p></draw:text-box><svg:title/><svg:desc/></draw:frame></text:span></text:p>
      </style:header>
      <style:footer>
        <text:p text:style-name="P554"><text:span text:style-name="T555"><draw:custom-shape svg:x="0.39375in" svg:y="11.10208in" svg:width="7.48056in" svg:height="0.00139in" draw:z-index="251687936" draw:id="id32" draw:style-name="a32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56"><draw:frame draw:z-index="251688960" draw:id="id33" draw:style-name="a33" draw:name="Text Box 2" text:anchor-type="paragraph" svg:x="0.41944in" svg:y="11.23542in" svg:width="2.65278in" svg:height="0.125in" style:rel-width="scale" style:rel-height="scale"><draw:text-box><text:p text:style-name="P557"><text:span text:style-name="T558">Unidade Gestora: 495130<text:s/></text:span><text:span text:style-name="T559">­<text:s/>PATRICIA VELLOSO PELUSO</text:span></text:p></draw:text-box><svg:title/><svg:desc/></draw:frame></text:span><text:span text:style-name="T560"><draw:frame draw:z-index="251689984" draw:id="id34" draw:style-name="a34" draw:name="Text Box 1" text:anchor-type="paragraph" svg:x="7.38194in" svg:y="11.23264in" svg:width="0.48056in" svg:height="0.13889in" style:rel-width="scale" style:rel-height="scale"><draw:text-box><text:p text:style-name="P561"><text:span text:style-name="T562">Página<text:s/></text:span><text:span text:style-name="T56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5:00Z</meta:creation-date>
    <dc:date>2022-03-10T16:2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42" meta:character-count="2830" meta:row-count="19" meta:non-whitespace-character-count="2393"/>
  </office:meta>
</office:document-meta>
</file>