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1.0534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margin-left="0.1131in">
        <style:tab-stops/>
      </style:paragraph-properties>
    </style:style>
    <style:style style:name="T15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7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62" style:parent-style-name="Absatz-Standardschriftart" style:family="text">
      <style:text-properties style:font-name="Arial" style:text-position="6.2% 100%" fo:font-size="8pt" style:font-size-asian="8pt"/>
    </style:style>
    <style:style style:name="T163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167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6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34in" fo:font-size="9pt" style:font-size-asian="9pt"/>
    </style:style>
    <style:style style:name="T171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319in" fo:font-size="9pt" style:font-size-asian="9pt"/>
    </style:style>
    <style:style style:name="T173" style:parent-style-name="Absatz-Standardschriftart" style:family="text">
      <style:text-properties style:font-name="Arial" fo:letter-spacing="-0.0493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75" style:parent-style-name="Absatz-Standardschriftart" style:family="text">
      <style:text-properties style:font-name="Arial" fo:letter-spacing="-0.027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177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79" style:parent-style-name="Absatz-Standardschriftart" style:family="text">
      <style:text-properties style:font-name="Arial" style:text-position="6.2% 100%" fo:font-size="8pt" style:font-size-asian="8pt"/>
    </style:style>
    <style:style style:name="T180" style:parent-style-name="Absatz-Standardschriftart" style:family="text">
      <style:text-properties style:font-name="Arial" fo:letter-spacing="-0.0118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82" style:parent-style-name="Absatz-Standardschriftart" style:family="text">
      <style:text-properties style:font-name="Arial" fo:letter-spacing="-0.0388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312in" fo:font-size="9pt" style:font-size-asian="9pt"/>
    </style:style>
    <style:style style:name="T184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86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88" style:parent-style-name="Absatz-Standardschriftart" style:family="text">
      <style:text-properties style:font-name="Arial" fo:letter-spacing="-0.0465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3" style:parent-style-name="Absatz-Standardschriftart" style:family="text">
      <style:text-properties style:font-name="Arial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Textkörper" style:family="paragraph">
      <style:paragraph-properties fo:break-before="column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2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4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1618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48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4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1" style:family="table-row">
      <style:table-row-properties style:row-height="0.7875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5" style:parent-style-name="TableParagraph" style:family="paragraph">
      <style:paragraph-properties fo:text-align="center" fo:margin-top="0.002in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1" style:parent-style-name="TableParagraph" style:family="paragraph">
      <style:paragraph-properties fo:margin-left="0.1916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7" style:parent-style-name="TableParagraph" style:family="paragraph">
      <style:paragraph-properties fo:margin-left="0.2055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3" style:parent-style-name="TableParagraph" style:family="paragraph">
      <style:paragraph-properties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9" style:parent-style-name="TableParagraph" style:family="paragraph">
      <style:paragraph-properties fo:margin-left="0.2048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5" style:parent-style-name="TableParagraph" style:family="paragraph">
      <style:paragraph-properties fo:margin-left="0.37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1" style:parent-style-name="TableParagraph" style:family="paragraph">
      <style:paragraph-properties fo:text-align="end" fo:margin-right="0.034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7" style:parent-style-name="TableParagraph" style:family="paragraph">
      <style:paragraph-properties fo:margin-left="0.375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972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170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347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P3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9055in" style:use-optimal-column-width="false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0.9055in" style:use-optimal-column-width="false"/>
    </style:style>
    <style:style style:name="TableColumn336" style:family="table-column">
      <style:table-column-properties style:column-width="0.9055in" style:use-optimal-column-width="false"/>
    </style:style>
    <style:style style:name="Table328" style:family="table">
      <style:table-properties style:width="7.2444in" fo:margin-left="0.0701in" table:align="left"/>
    </style:style>
    <style:style style:name="TableRow337" style:family="table-row">
      <style:table-row-properties style:row-height="0.1965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19in" fo:margin-left="0.1215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19in" fo:margin-left="0.1916in">
        <style:tab-stops/>
      </style:paragraph-properties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19in" fo:margin-left="0.2055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2048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 fo:margin-left="0.2048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375in">
        <style:tab-stops/>
      </style:paragraph-properties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19in" fo:margin-right="0.034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37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Row362" style:family="table-row">
      <style:table-row-properties style:row-height="0.5902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6" style:parent-style-name="TableParagraph" style:family="paragraph">
      <style:paragraph-properties fo:margin-left="0.1701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06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06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0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0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159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166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166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16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166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16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166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16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16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0.016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Arial" fo:letter-spacing="0.0166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0.016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0.0159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0.016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166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166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P439" style:parent-style-name="TableParagraph" style:family="paragraph">
      <style:paragraph-properties fo:margin-top="0.002in" fo:margin-left="0.0347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P4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43" style:family="table-column">
      <style:table-column-properties style:column-width="0.9055in" style:use-optimal-column-width="false"/>
    </style:style>
    <style:style style:name="TableColumn444" style:family="table-column">
      <style:table-column-properties style:column-width="0.9055in" style:use-optimal-column-width="false"/>
    </style:style>
    <style:style style:name="TableColumn445" style:family="table-column">
      <style:table-column-properties style:column-width="0.9055in" style:use-optimal-column-width="false"/>
    </style:style>
    <style:style style:name="TableColumn446" style:family="table-column">
      <style:table-column-properties style:column-width="0.9055in" style:use-optimal-column-width="false"/>
    </style:style>
    <style:style style:name="TableColumn447" style:family="table-column">
      <style:table-column-properties style:column-width="0.9055in" style:use-optimal-column-width="false"/>
    </style:style>
    <style:style style:name="TableColumn448" style:family="table-column">
      <style:table-column-properties style:column-width="0.9055in" style:use-optimal-column-width="false"/>
    </style:style>
    <style:style style:name="TableColumn449" style:family="table-column">
      <style:table-column-properties style:column-width="0.9055in" style:use-optimal-column-width="false"/>
    </style:style>
    <style:style style:name="TableColumn450" style:family="table-column">
      <style:table-column-properties style:column-width="0.9055in" style:use-optimal-column-width="false"/>
    </style:style>
    <style:style style:name="Table442" style:family="table">
      <style:table-properties style:width="7.2444in" fo:margin-left="0.0701in" table:align="lef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19in" fo:margin-left="0.1215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19in" fo:margin-left="0.1916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2055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19in" fo:margin-left="0.2048in">
        <style:tab-stops/>
      </style:paragraph-properties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9in" fo:margin-left="0.2048in">
        <style:tab-stops/>
      </style:paragraph-properties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19in" fo:margin-left="0.375in">
        <style:tab-stops/>
      </style:paragraph-properties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19in" fo:margin-right="0.034in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9in" fo:margin-left="0.375in">
        <style:tab-stops/>
      </style:paragraph-properties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ableRow476" style:family="table-row">
      <style:table-row-properties style:row-height="0.984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482" style:parent-style-name="TableParagraph" style:family="paragraph">
      <style:paragraph-properties fo:margin-left="0.1701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09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09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09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09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09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09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09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Arial" fo:letter-spacing="0.009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0.009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0.009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0.009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09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09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09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0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517" style:parent-style-name="Absatz-Standardschriftart" style:family="text">
      <style:text-properties style:font-name="Arial" fo:letter-spacing="0.009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0.009in" fo:font-size="7pt" style:font-size-asian="7pt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521" style:parent-style-name="Absatz-Standardschriftart" style:family="text">
      <style:text-properties style:font-name="Arial" fo:letter-spacing="0.0111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111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111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11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111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111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111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111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111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111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111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0.0111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0.0111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0.0111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0.0111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0.0111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0.0041in" fo:font-size="7pt" style:font-size-asian="7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041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0.0041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0.0041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Arial" fo:letter-spacing="0.0041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Arial" fo:letter-spacing="0.0041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0.0041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041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569" style:parent-style-name="Absatz-Standardschriftart" style:family="text">
      <style:text-properties style:font-name="Arial" fo:letter-spacing="0.0041in" fo:font-size="7pt" style:font-size-asian="7pt"/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0.0041in" fo:font-size="7pt" style:font-size-asian="7pt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573" style:parent-style-name="Absatz-Standardschriftart" style:family="text">
      <style:text-properties style:font-name="Arial" fo:letter-spacing="0.0041in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41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41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0.0041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0.0041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041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0.0041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0.0159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0.0166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0.0166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16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letter-spacing="0.016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0.0166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0.0166in" fo:font-size="7pt" style:font-size-asian="7pt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0.016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0.0166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0.0166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0.0166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0.0166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0.0159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0.0166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P616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P62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9731*" fo:start-indent="0.3368in" fo:end-indent="0in"/>
        </style:columns>
      </style:section-properties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2" style:parent-style-name="Textkörper" style:family="paragraph">
      <style:paragraph-properties fo:break-before="column"/>
    </style:style>
    <style:style style:name="T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659" style:parent-style-name="Standard" style:family="paragraph">
      <style:paragraph-properties style:line-height-at-least="0.0138in" fo:margin-left="0.0701in">
        <style:tab-stops/>
      </style:paragraph-properties>
    </style:style>
    <style:style style:name="T66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6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662" style:parent-style-name="Absatz-Standardschriftart" style:family="text">
      <style:text-properties style:font-name="Arial" style:text-position="6.2% 100%" fo:font-size="8pt" style:font-size-asian="8pt"/>
    </style:style>
    <style:style style:name="T66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6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1" style:parent-style-name="Überschrift1" style:family="paragraph">
      <style:paragraph-properties fo:margin-top="0.0368in">
        <style:tab-stops>
          <style:tab-stop style:type="left" style:position="0.709in"/>
        </style:tab-stops>
      </style:paragraph-properties>
    </style:style>
    <style:style style:name="T672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T673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P67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P677" style:parent-style-name="Standard" style:family="paragraph">
      <style:paragraph-properties fo:margin-top="0.0687in" fo:margin-left="0.1131in">
        <style:tab-stops/>
      </style:paragraph-properties>
    </style:style>
    <style:style style:name="T678" style:parent-style-name="Absatz-Standardschriftart" style:family="text">
      <style:text-properties style:font-name="Arial" fo:font-size="8pt" style:font-size-asian="8pt"/>
    </style:style>
    <style:style style:name="P67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style:font-name="Arial" style:text-position="6.2% 100%" fo:font-size="8pt" style:font-size-asian="8pt"/>
    </style:style>
    <style:style style:name="T682" style:parent-style-name="Absatz-Standardschriftart" style:family="text">
      <style:text-properties style:font-name="Arial" style:text-position="6.2% 100%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style:text-position="6.2% 100%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7740*" fo:start-indent="0in" fo:end-indent="0.0138in"/>
          <style:column style:rel-width="3250*" fo:start-indent="0.0138in" fo:end-indent="0in"/>
        </style:columns>
      </style:section-properties>
    </style:style>
    <style:style style:name="P686" style:parent-style-name="Standard" style:family="paragraph">
      <style:paragraph-properties fo:margin-top="0.0368in" fo:margin-left="0.1131in">
        <style:tab-stops/>
      </style:paragraph-properties>
    </style:style>
    <style:style style:name="T687" style:parent-style-name="Absatz-Standardschriftart" style:family="text">
      <style:text-properties style:font-name="Arial" style:text-position="6.2% 100%" fo:font-size="8pt" style:font-size-asian="8pt"/>
    </style:style>
    <style:style style:name="T68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923in" fo:font-size="10pt" style:font-size-asian="10pt"/>
    </style:style>
    <style:style style:name="T693" style:parent-style-name="Absatz-Standardschriftart" style:family="text">
      <style:text-properties style:font-name="Arial" style:text-position="6.2% 100%" fo:font-size="8pt" style:font-size-asian="8pt"/>
    </style:style>
    <style:style style:name="T694" style:parent-style-name="Absatz-Standardschriftart" style:family="text">
      <style:text-properties style:font-name="Arial" fo:letter-spacing="-0.0381in" style:text-position="6.2% 100%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6" style:parent-style-name="Absatz-Standardschriftart" style:family="text">
      <style:text-properties style:font-name="Arial" fo:letter-spacing="-0.0611in" style:text-position="6.2% 100%" fo:font-size="8pt" style:font-size-asian="8pt"/>
    </style:style>
    <style:style style:name="T697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698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611in" fo:font-size="10pt" style:font-size-asian="10pt"/>
    </style:style>
    <style:style style:name="T700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1in" fo:font-size="10pt" style:font-size-asian="10pt"/>
    </style:style>
    <style:style style:name="T702" style:parent-style-name="Absatz-Standardschriftart" style:family="text">
      <style:text-properties style:font-name="Arial" style:text-position="6.2% 100%" fo:font-size="8pt" style:font-size-asian="8pt"/>
    </style:style>
    <style:style style:name="T703" style:parent-style-name="Absatz-Standardschriftart" style:family="text">
      <style:text-properties style:font-name="Arial" fo:letter-spacing="0.0062in" style:text-position="6.2% 100%" fo:font-size="8pt" style:font-size-asian="8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06" style:parent-style-name="Absatz-Standardschriftart" style:family="text">
      <style:text-properties style:font-name="Arial" style:text-position="6.2% 100%" fo:font-size="8pt" style:font-size-asian="8pt"/>
    </style:style>
    <style:style style:name="T707" style:parent-style-name="Absatz-Standardschriftart" style:family="text">
      <style:text-properties style:font-name="Arial" style:text-position="6.2% 100%" fo:font-size="8pt" style:font-size-asian="8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P714" style:parent-style-name="Standard" style:family="paragraph">
      <style:paragraph-properties fo:margin-top="0.0687in" fo:margin-left="0.113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P71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17" style:parent-style-name="Absatz-Standardschriftart" style:family="text">
      <style:text-properties style:font-name="Arial" style:text-position="6.2% 100%" fo:font-size="8pt" style:font-size-asian="8pt"/>
    </style:style>
    <style:style style:name="T718" style:parent-style-name="Absatz-Standardschriftart" style:family="text">
      <style:text-properties style:font-name="Arial" style:text-position="6.2% 100%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style:text-position="6.2% 100%" fo:font-size="8pt" style:font-size-asian="8pt"/>
    </style:style>
    <style:style style:name="P722" style:parent-style-name="Überschrift1" style:family="paragraph">
      <style:paragraph-properties fo:break-before="column" fo:margin-top="0.0368in" fo:margin-left="0.0791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7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724" style:parent-style-name="Standard" style:family="paragraph">
      <style:paragraph-properties style:line-height-at-least="0.0138in" fo:margin-left="0.0701in">
        <style:tab-stops/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6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727" style:parent-style-name="Absatz-Standardschriftart" style:family="text">
      <style:text-properties style:font-name="Arial" style:text-position="6.2% 100%" fo:font-size="8pt" style:font-size-asian="8pt"/>
    </style:style>
    <style:style style:name="T7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733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734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735" style:parent-style-name="Absatz-Standardschriftart" style:family="text">
      <style:text-properties style:font-name="Arial" style:text-position="6.2% 100%" fo:font-size="8pt" style:font-size-asian="8pt"/>
    </style:style>
    <style:style style:name="T736" style:parent-style-name="Absatz-Standardschriftart" style:family="text">
      <style:text-properties style:font-name="Arial" style:text-position="6.2% 100%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39" style:parent-style-name="Absatz-Standardschriftart" style:family="text">
      <style:text-properties style:font-name="Arial" style:text-position="6.2% 100%" fo:font-size="8pt" style:font-size-asian="8pt"/>
    </style:style>
    <style:style style:name="T740" style:parent-style-name="Absatz-Standardschriftart" style:family="text">
      <style:text-properties style:font-name="Arial" style:text-position="6.2% 100%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P746" style:parent-style-name="Standard" style:family="paragraph">
      <style:paragraph-properties fo:margin-top="0.0687in" fo:margin-left="0.1131in">
        <style:tab-stops/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P74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49" style:parent-style-name="Absatz-Standardschriftart" style:family="text">
      <style:text-properties style:font-name="Arial" style:text-position="6.2% 100%" fo:font-size="8pt" style:font-size-asian="8pt"/>
    </style:style>
    <style:style style:name="T750" style:parent-style-name="Absatz-Standardschriftart" style:family="text">
      <style:text-properties style:font-name="Arial" style:text-position="6.2% 100%" fo:font-size="8pt" style:font-size-asian="8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style:text-position="6.2% 100%" fo:font-size="8pt" style:font-size-asian="8pt"/>
    </style:style>
    <style:style style:name="P75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756" style:family="table-column">
      <style:table-column-properties style:column-width="0.7458in" style:use-optimal-column-width="false"/>
    </style:style>
    <style:style style:name="TableColumn757" style:family="table-column">
      <style:table-column-properties style:column-width="3.7847in" style:use-optimal-column-width="false"/>
    </style:style>
    <style:style style:name="TableColumn758" style:family="table-column">
      <style:table-column-properties style:column-width="0.7097in" style:use-optimal-column-width="false"/>
    </style:style>
    <style:style style:name="TableColumn759" style:family="table-column">
      <style:table-column-properties style:column-width="2.2402in" style:use-optimal-column-width="false"/>
    </style:style>
    <style:style style:name="Table755" style:family="table">
      <style:table-properties style:width="7.4805in" fo:margin-left="0.0736in" table:align="left"/>
    </style:style>
    <style:style style:name="TableRow760" style:family="table-row">
      <style:table-row-properties style:min-row-height="0.1916in" style:use-optimal-row-height="false"/>
    </style:style>
    <style:style style:name="TableCell7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388in">
        <style:tab-stops/>
      </style:paragraph-properties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ableCell7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55in" fo:margin-left="0.002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36in" fo:margin-left="0.1541in">
        <style:tab-stops/>
      </style:paragraph-properties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ableCell7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55in" fo:margin-left="0.1534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left="0.0388in">
        <style:tab-stops/>
      </style:paragraph-properties>
    </style:style>
    <style:style style:name="T778" style:parent-style-name="Absatz-Standardschriftart" style:family="text">
      <style:text-properties style:font-name="Arial" fo:font-size="8pt" style:font-size-asian="8pt"/>
    </style:style>
    <style:style style:name="P779" style:parent-style-name="TableParagraph" style:family="paragraph">
      <style:paragraph-properties fo:margin-top="0.0687in" fo:margin-left="0.0388in">
        <style:tab-stops/>
      </style:paragraph-properties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11in" fo:margin-left="0.002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" style:parent-style-name="TableParagraph" style:family="paragraph">
      <style:paragraph-properties fo:margin-top="0.0548in" fo:margin-left="1.9701in">
        <style:tab-stops/>
      </style:paragraph-properties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TableRow789" style:family="table-row">
      <style:table-row-properties style:row-height="0.1979in"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0388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97" style:parent-style-name="Absatz-Standardschriftart" style:family="text">
      <style:text-properties style:font-name="Arial" style:text-position="6.2% 100%" fo:font-size="8pt" style:font-size-asian="8pt"/>
    </style:style>
    <style:style style:name="T798" style:parent-style-name="Absatz-Standardschriftart" style:family="text">
      <style:text-properties style:font-name="Arial" style:text-position="6.2% 100%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style:text-position="6.2% 100%" fo:font-size="8pt" style:font-size-asian="8pt"/>
    </style:style>
    <style:style style:name="P80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03" style:parent-style-name="Standard" style:family="paragraph">
      <style:paragraph-properties style:line-height-at-least="0.0138in" fo:margin-left="0.0701in">
        <style:tab-stops/>
      </style:paragraph-properties>
    </style:style>
    <style:style style:name="T8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7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26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8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850" style:family="table-column">
      <style:table-column-properties style:column-width="0.827in" style:use-optimal-column-width="false"/>
    </style:style>
    <style:style style:name="TableColumn851" style:family="table-column">
      <style:table-column-properties style:column-width="0.827in" style:use-optimal-column-width="false"/>
    </style:style>
    <style:style style:name="TableColumn852" style:family="table-column">
      <style:table-column-properties style:column-width="0.827in" style:use-optimal-column-width="false"/>
    </style:style>
    <style:style style:name="TableColumn853" style:family="table-column">
      <style:table-column-properties style:column-width="0.827in" style:use-optimal-column-width="false"/>
    </style:style>
    <style:style style:name="TableColumn854" style:family="table-column">
      <style:table-column-properties style:column-width="0.827in" style:use-optimal-column-width="false"/>
    </style:style>
    <style:style style:name="TableColumn855" style:family="table-column">
      <style:table-column-properties style:column-width="0.827in" style:use-optimal-column-width="false"/>
    </style:style>
    <style:style style:name="TableColumn856" style:family="table-column">
      <style:table-column-properties style:column-width="0.827in" style:use-optimal-column-width="false"/>
    </style:style>
    <style:style style:name="TableColumn857" style:family="table-column">
      <style:table-column-properties style:column-width="0.827in" style:use-optimal-column-width="false"/>
    </style:style>
    <style:style style:name="TableColumn858" style:family="table-column">
      <style:table-column-properties style:column-width="0.827in" style:use-optimal-column-width="false"/>
    </style:style>
    <style:style style:name="Table849" style:family="table">
      <style:table-properties style:width="7.4437in" fo:margin-left="0.0701in" table:align="left"/>
    </style:style>
    <style:style style:name="TableRow859" style:family="table-row">
      <style:table-row-properties style:row-height="0.1965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2256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19in" fo:margin-left="0.1305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19in" fo:margin-left="0.168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19in" fo:margin-left="0.177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319in"/>
    </style:style>
    <style:style style:name="T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19in" fo:margin-left="0.1986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19in" fo:margin-left="0.193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19in" fo:margin-left="0.095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19in" fo:margin-left="0.209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87" style:family="table-row">
      <style:table-row-properties style:row-height="0.1965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19in" fo:margin-right="0.034in"/>
    </style:style>
    <style:style style:name="T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319in" fo:margin-right="0.034in"/>
    </style:style>
    <style:style style:name="T8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19in" fo:margin-right="0.0333in"/>
    </style:style>
    <style:style style:name="T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19in" fo:margin-right="0.034in"/>
    </style:style>
    <style:style style:name="T8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19in" fo:margin-right="0.034in"/>
    </style:style>
    <style:style style:name="T9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319in" fo:margin-right="0.034in"/>
    </style:style>
    <style:style style:name="T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19in" fo:margin-right="0.0333in"/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19in" fo:margin-right="0.034in"/>
    </style:style>
    <style:style style:name="T9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19in" fo:margin-right="0.034in"/>
    </style:style>
    <style:style style:name="T91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0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p>
      <text:p text:style-name="P38"><text:span text:style-name="T39">Número do instrumento:</text:span><text:span text:style-name="T40"><text:s/></text:span><text:span text:style-name="T41">00040/2021</text:span><text:span text:style-name="T42"><text:s/></text:span><text:span text:style-name="T43">Fornecedor:</text:span><text:span text:style-name="T44"><text:tab/></text:span><text:span text:style-name="T45">FUNDAÇÃO NACIONAL DE SAÚDE</text:span></text:p>
      <text:p text:style-name="P46"><text:span text:style-name="T47">CNPJ/CPF/ID Genérico: <text:s/></text:span><text:span text:style-name="T48"><text:s/></text:span><text:span text:style-name="T49">26.989.350/0001</text:span><text:span text:style-name="T50">­16</text:span></text:p>
      <text:p text:style-name="P51"><text:span text:style-name="T52">Processo Núm.:<text:s/></text:span><text:span text:style-name="T53"><text:s/></text:span><text:span text:style-name="T54">48032.001408/2021</text:span><text:span text:style-name="T55">­91<text:s/></text:span><text:span text:style-name="T56"><text:s/></text:span><text:span text:style-name="T57">UG Recurso:<text:s/></text:span><text:span text:style-name="T58"><text:s/></text:span><text:span text:style-name="T59">4957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2/11/2021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2/11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2/11/2024<text:s/></text:span><text:span text:style-name="T85">Valor Globa</text:span><text:span text:style-name="T86">l:</text:span><text:span text:style-name="T87"><text:s/></text:span><text:span text:style-name="T88">697.766,06</text:span><text:span text:style-name="T89"><text:tab/></text:span><text:span text:style-name="T90">Núm. Parcelas:<text:s/></text:span><text:span text:style-name="T91"><text:s/></text:span><text:span text:style-name="T92">4</text:span><text:span text:style-name="T93"><text:tab/></text:span><text:span text:style-name="T94">Valor Parcial:</text:span><text:span text:style-name="T95"><text:s/></text:span><text:span text:style-name="T96">174.441,52<text:s/></text:span><text:span text:style-name="T97">Valor Acumulado:<text:s/></text:span><text:span text:style-name="T98"><text:s/></text:span><text:span text:style-name="T99">697.766,08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<text:span text:style-name="T108">ANALISAR</text:span><text:span text:style-name="T109"><text:s/></text:span><text:span text:style-name="T110">PROCESSOS</text:span><text:span text:style-name="T111"><text:s/></text:span><text:span text:style-name="T112">DE</text:span><text:span text:style-name="T113"><text:s/></text:span><text:span text:style-name="T114">CONVÊNIOS</text:span><text:span text:style-name="T115"><text:s/></text:span><text:span text:style-name="T116">CELEBRADOS</text:span><text:span text:style-name="T117"><text:s/></text:span><text:span text:style-name="T118">PELA</text:span><text:span text:style-name="T119"><text:s/></text:span><text:span text:style-name="T120">FUNASA,</text:span><text:span text:style-name="T121"><text:s/></text:span><text:span text:style-name="T122">COM</text:span><text:span text:style-name="T123"><text:s/></text:span><text:span text:style-name="T124">PREFEITURAS</text:span><text:span text:style-name="T125"><text:s/></text:span><text:span text:style-name="T126">E/OU</text:span><text:span text:style-name="T127"><text:s/></text:span><text:span text:style-name="T128">GOVERNO</text:span><text:span text:style-name="T129"><text:s/></text:span><text:span text:style-name="T130">ESTADUAL, QUE</text:span><text:span text:style-name="T131"><text:s/></text:span><text:span text:style-name="T132">ENVOLVAM,</text:span><text:span text:style-name="T133"><text:s/></text:span><text:span text:style-name="T134">EXCLUSIVAMENTE,</text:span><text:span text:style-name="T135"><text:s/></text:span><text:span text:style-name="T136">SISTEMAS</text:span><text:span text:style-name="T137"><text:s/></text:span><text:span text:style-name="T138">DE</text:span><text:span text:style-name="T139"><text:s/></text:span><text:span text:style-name="T140">ABASTECIMENTO</text:span><text:span text:style-name="T141"><text:s/></text:span><text:span text:style-name="T142">DE</text:span><text:span text:style-name="T143"><text:s/></text:span><text:span text:style-name="T144">ÁGUA</text:span><text:span text:style-name="T145"><text:s/></text:span><text:span text:style-name="T146">POR</text:span><text:span text:style-name="T147"><text:s/></text:span><text:span text:style-name="T148">MEIO</text:span><text:span text:style-name="T149"><text:s/></text:span><text:span text:style-name="T150">DE</text:span><text:span text:style-name="T151"><text:s/></text:span><text:span text:style-name="T152">CAPTAÇÃO SUBTERRÂNEA COM A EXECUÇÃO DE POÇOS TUBULARES PROFUNDOS.</text:span></text:p>
      <text:p text:style-name="P153"/>
      <text:p text:style-name="P154"><text:span text:style-name="T155">I</text:span><text:span text:style-name="T156">T</text:span><text:span text:style-name="T157">n</text:span><text:span text:style-name="T158">E</text:span><text:span text:style-name="T159">f</text:span><text:span text:style-name="T160">o</text:span><text:span text:style-name="T161">D</text:span><text:span text:style-name="T162">r</text:span><text:span text:style-name="T163">m</text:span><text:span text:style-name="T164">0</text:span><text:span text:style-name="T165">a</text:span><text:span text:style-name="T166">4</text:span><text:span text:style-name="T167">ç</text:span><text:span text:style-name="T168">0</text:span><text:span text:style-name="T169">ã</text:span><text:span text:style-name="T170">/</text:span><text:span text:style-name="T171">o</text:span><text:span text:style-name="T172">C</text:span><text:span text:style-name="T173">C</text:span><text:span text:style-name="T174">P</text:span><text:span text:style-name="T175">o</text:span><text:span text:style-name="T176">R</text:span><text:span text:style-name="T177">m</text:span><text:span text:style-name="T178">M</text:span><text:span text:style-name="T179">p</text:span><text:span text:style-name="T180">l</text:span><text:span text:style-name="T181">/</text:span><text:span text:style-name="T182">e</text:span><text:span text:style-name="T183">2</text:span><text:span text:style-name="T184">m</text:span><text:span text:style-name="T185">0</text:span><text:span text:style-name="T186">e</text:span><text:span text:style-name="T187">2</text:span><text:span text:style-name="T188">n</text:span><text:span text:style-name="T189">1</text:span><text:span text:style-name="T190">t</text:span><text:span text:style-name="T191">a</text:span><text:span text:style-name="T192">­</text:span><text:span text:style-name="T193">r</text:span><text:span text:style-name="T194">:</text:span><text:span text:style-name="T195">TED 001 FUNASA 2021</text:span></text:p>
      <text:p text:style-name="P196"/>
      <text:section text:name="Sect2" text:style-name="S2">
        <text:p text:style-name="P215"/>
        <text:p text:style-name="P216"/>
        <text:h text:style-name="Überschrift1" text:outline-level="1"><text:span text:style-name="T217">Histórico</text:span></text:h>
        <text:p text:style-name="P218"><text:span text:style-name="T219">Histórico</text:span><text:span text:style-name="T220"><text:s/></text:span><text:span text:style-name="T221">do</text:span><text:span text:style-name="T222"><text:s/></text:span><text:span text:style-name="T223">Contrato<text:s/></text:span><text:span text:style-name="T224">­</text:span><text:span text:style-name="T225"><text:s/></text:span><text:span text:style-name="T226">Contrato num.:</text:span><text:span text:style-name="T227"><text:s/></text:span><text:span text:style-name="T228">00040/2021</text:span><text:span text:style-name="T229"><text:s/></text:span><text:span text:style-name="T230">­<text:s/>UG:</text:span><text:span text:style-name="T231"><text:s/></text:span><text:span text:style-name="T232">495710<text:s/></text:span><text:span text:style-name="T233">­</text:span><text:span text:style-name="T234"><text:s/></text:span><text:span text:style-name="T235">CPRM/TERESINA</text:span></text:p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 Assinatura</text:span></text:p>
            </table:table-cell>
            <table:table-cell table:style-name="TableCell256">
              <text:p text:style-name="P257"><text:span text:style-name="T258">Data Início</text:span></text:p>
            </table:table-cell>
            <table:table-cell table:style-name="TableCell259">
              <text:p text:style-name="P260"><text:span text:style-name="T261">Data Fim</text:span></text:p>
            </table:table-cell>
            <table:table-cell table:style-name="TableCell262">
              <text:p text:style-name="P263"><text:span text:style-name="T264">Valor Global</text:span></text:p>
            </table:table-cell>
            <table:table-cell table:style-name="TableCell265">
              <text:p text:style-name="P266"><text:span text:style-name="T267">Parcelas</text:span></text:p>
            </table:table-cell>
            <table:table-cell table:style-name="TableCell268">
              <text:p text:style-name="P269"><text:span text:style-name="T270">Valor Parcela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Termo de Execução Descentralizada</text:span></text:p>
              <text:p text:style-name="P275"><text:span text:style-name="T276">(TED)</text:span></text:p>
            </table:table-cell>
            <table:table-cell table:style-name="TableCell277">
              <text:p text:style-name="P278"/>
              <text:p text:style-name="P279"/>
              <text:p text:style-name="P280"/>
              <text:p text:style-name="P281"><text:span text:style-name="T282">00040/2021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><text:span text:style-name="T288">22/11/2021</text:span></text:p>
            </table:table-cell>
            <table:table-cell table:style-name="TableCell289">
              <text:p text:style-name="P290"/>
              <text:p text:style-name="P291"/>
              <text:p text:style-name="P292"/>
              <text:p text:style-name="P293"><text:span text:style-name="T294">22/11/2021</text:span></text:p>
            </table:table-cell>
            <table:table-cell table:style-name="TableCell295">
              <text:p text:style-name="P296"/>
              <text:p text:style-name="P297"/>
              <text:p text:style-name="P298"/>
              <text:p text:style-name="P299"><text:span text:style-name="T300">22/11/2024</text:span></text:p>
            </table:table-cell>
            <table:table-cell table:style-name="TableCell301">
              <text:p text:style-name="P302"/>
              <text:p text:style-name="P303"/>
              <text:p text:style-name="P304"/>
              <text:p text:style-name="P305"><text:span text:style-name="T306">697.766,06</text:span></text:p>
            </table:table-cell>
            <table:table-cell table:style-name="TableCell307">
              <text:p text:style-name="P308"/>
              <text:p text:style-name="P309"/>
              <text:p text:style-name="P310"/>
              <text:p text:style-name="P311"><text:span text:style-name="T312">4</text:span></text:p>
            </table:table-cell>
            <table:table-cell table:style-name="TableCell313">
              <text:p text:style-name="P314"/>
              <text:p text:style-name="P315"/>
              <text:p text:style-name="P316"/>
              <text:p text:style-name="P317"><text:span text:style-name="T318">174.441,52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Observação</text:span></text:p>
            </table:table-cell>
            <table:table-cell table:style-name="TableCell323" table:number-columns-spanned="7">
              <text:p text:style-name="P324"><text:span text:style-name="T325">CELEBRAÇÃO DO CONTRATO: 00040/2021 DE ACORDO COM PROCESSO NÚMERO: 48032.001408/2021</text:span><text:span text:style-name="T326">­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<text:span text:style-name="T340">Termo Aditivo</text:span></text:p>
            </table:table-cell>
            <table:table-cell table:style-name="TableCell341">
              <text:p text:style-name="P342"><text:span text:style-name="T343">00001/2021</text:span></text:p>
            </table:table-cell>
            <table:table-cell table:style-name="TableCell344">
              <text:p text:style-name="P345"><text:span text:style-name="T346">06/12/2021</text:span></text:p>
            </table:table-cell>
            <table:table-cell table:style-name="TableCell347">
              <text:p text:style-name="P348"><text:span text:style-name="T349">22/11/2021</text:span></text:p>
            </table:table-cell>
            <table:table-cell table:style-name="TableCell350">
              <text:p text:style-name="P351"><text:span text:style-name="T352">22/11/2024</text:span></text:p>
            </table:table-cell>
            <table:table-cell table:style-name="TableCell353">
              <text:p text:style-name="P354"><text:span text:style-name="T355">697.766,06</text:span></text:p>
            </table:table-cell>
            <table:table-cell table:style-name="TableCell356">
              <text:p text:style-name="P357"><text:span text:style-name="T358">4</text:span></text:p>
            </table:table-cell>
            <table:table-cell table:style-name="TableCell359">
              <text:p text:style-name="P360"><text:span text:style-name="T361">174.441,52</text:span></text:p>
            </table:table-cell>
          </table:table-row>
          <table:table-row table:style-name="TableRow362">
            <table:table-cell table:style-name="TableCell363">
              <text:p text:style-name="P364"/>
              <text:p text:style-name="P365"/>
              <text:p text:style-name="P366"><text:span text:style-name="T367">Observação</text:span></text:p>
            </table:table-cell>
            <table:table-cell table:style-name="TableCell368" table:number-columns-spanned="7">
              <text:p text:style-name="P369"><text:span text:style-name="T370">RETIFICAÇÃO</text:span><text:span text:style-name="T371"><text:s/></text:span><text:span text:style-name="T372">DE</text:span><text:span text:style-name="T373"><text:s/></text:span><text:span text:style-name="T374">DADOS</text:span><text:span text:style-name="T375"><text:s/></text:span><text:span text:style-name="T376">DO</text:span><text:span text:style-name="T377"><text:s/></text:span><text:span text:style-name="T378">ITEM</text:span><text:span text:style-name="T379"><text:s/></text:span><text:span text:style-name="T380">1</text:span><text:span text:style-name="T381"><text:s/></text:span><text:span text:style-name="T382">­</text:span><text:span text:style-name="T383"><text:s/></text:span><text:span text:style-name="T384">DADOS</text:span><text:span text:style-name="T385"><text:s/></text:span><text:span text:style-name="T386">CADASTRAIS</text:span><text:span text:style-name="T387"><text:s/></text:span><text:span text:style-name="T388">DA</text:span><text:span text:style-name="T389"><text:s/></text:span><text:span text:style-name="T390">UNIDADE</text:span><text:span text:style-name="T391"><text:s/></text:span><text:span text:style-name="T392">DESCENTRALIZADORA,</text:span><text:span text:style-name="T393"><text:s/></text:span><text:span text:style-name="T394">ALÍNEA</text:span><text:span text:style-name="T395"><text:s/></text:span><text:span text:style-name="T396">"B"</text:span><text:span text:style-name="T397"><text:s/></text:span><text:span text:style-name="T398">UG</text:span><text:span text:style-name="T399"><text:s/></text:span><text:span text:style-name="T400">SIAFI</text:span><text:span text:style-name="T401"><text:s/></text:span><text:span text:style-name="T402">DO</text:span><text:span text:style-name="T403"><text:s/></text:span><text:span text:style-name="T404">TERMO</text:span><text:span text:style-name="T405"><text:s/></text:span><text:span text:style-name="T406">DE EXECUÇÃO</text:span><text:span text:style-name="T407"><text:s/></text:span><text:span text:style-name="T408">DESCENTRALIZADA</text:span><text:span text:style-name="T409"><text:s/></text:span><text:span text:style-name="T410">E</text:span><text:span text:style-name="T411"><text:s/></text:span><text:span text:style-name="T412">DO</text:span><text:span text:style-name="T413"><text:s/></text:span><text:span text:style-name="T414">PLANO</text:span><text:span text:style-name="T415"><text:s/></text:span><text:span text:style-name="T416">DE</text:span><text:span text:style-name="T417"><text:s/></text:span><text:span text:style-name="T418">TRABALHO,</text:span><text:span text:style-name="T419"><text:s/></text:span><text:span text:style-name="T420">REFERENTE</text:span><text:span text:style-name="T421"><text:s/></text:span><text:span text:style-name="T422">A</text:span><text:span text:style-name="T423"><text:s/></text:span><text:span text:style-name="T424">UNIDADE</text:span><text:span text:style-name="T425"><text:s/></text:span><text:span text:style-name="T426">GESTORA</text:span><text:span text:style-name="T427"><text:s/></text:span><text:span text:style-name="T428">E</text:span><text:span text:style-name="T429"><text:s/></text:span><text:span text:style-name="T430">A</text:span><text:span text:style-name="T431"><text:s/></text:span><text:span text:style-name="T432">GESTÃO</text:span><text:span text:style-name="T433"><text:s/></text:span><text:span text:style-name="T434">DA</text:span><text:span text:style-name="T435"><text:s/></text:span><text:span text:style-name="T436">FUNASA</text:span><text:span text:style-name="T437"><text:s/></text:span><text:span text:style-name="T438">QUE</text:span></text:p>
              <text:p text:style-name="P439"><text:span text:style-name="T440">FORAM REGISTADAS INCORRETAS, SENDO O CORRETO: UG 255000 E GESTÃO 36211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Termo Aditivo</text:span></text:p>
            </table:table-cell>
            <table:table-cell table:style-name="TableCell455">
              <text:p text:style-name="P456"><text:span text:style-name="T457">00002/2021</text:span></text:p>
            </table:table-cell>
            <table:table-cell table:style-name="TableCell458">
              <text:p text:style-name="P459"><text:span text:style-name="T460">08/12/2021</text:span></text:p>
            </table:table-cell>
            <table:table-cell table:style-name="TableCell461">
              <text:p text:style-name="P462"><text:span text:style-name="T463">22/11/2021</text:span></text:p>
            </table:table-cell>
            <table:table-cell table:style-name="TableCell464">
              <text:p text:style-name="P465"><text:span text:style-name="T466">22/11/2024</text:span></text:p>
            </table:table-cell>
            <table:table-cell table:style-name="TableCell467">
              <text:p text:style-name="P468"><text:span text:style-name="T469">697.766,06</text:span></text:p>
            </table:table-cell>
            <table:table-cell table:style-name="TableCell470">
              <text:p text:style-name="P471"><text:span text:style-name="T472">4</text:span></text:p>
            </table:table-cell>
            <table:table-cell table:style-name="TableCell473">
              <text:p text:style-name="P474"><text:span text:style-name="T475">174.441,52</text:span></text:p>
            </table:table-cell>
          </table:table-row>
          <table:table-row table:style-name="TableRow476">
            <table:table-cell table:style-name="TableCell477">
              <text:p text:style-name="P478"/>
              <text:p text:style-name="P479"/>
              <text:p text:style-name="P480"/>
              <text:p text:style-name="P481"/>
              <text:p text:style-name="P482"><text:span text:style-name="T483">Observação</text:span></text:p>
            </table:table-cell>
            <table:table-cell table:style-name="TableCell484" table:number-columns-spanned="7">
              <text:p text:style-name="P485"><text:span text:style-name="T486">RETIFICAÇÃO</text:span><text:span text:style-name="T487"><text:s/></text:span><text:span text:style-name="T488">DE</text:span><text:span text:style-name="T489"><text:s/></text:span><text:span text:style-name="T490">DADOS</text:span><text:span text:style-name="T491"><text:s/></text:span><text:span text:style-name="T492">DO</text:span><text:span text:style-name="T493"><text:s/></text:span><text:span text:style-name="T494">ITEM</text:span><text:span text:style-name="T495"><text:s/></text:span><text:span text:style-name="T496">2</text:span><text:span text:style-name="T497"><text:s/></text:span><text:span text:style-name="T498">­</text:span><text:span text:style-name="T499"><text:s/></text:span><text:span text:style-name="T500">DADOS</text:span><text:span text:style-name="T501"><text:s/></text:span><text:span text:style-name="T502">CADASTRAIS</text:span><text:span text:style-name="T503"><text:s/></text:span><text:span text:style-name="T504">DA</text:span><text:span text:style-name="T505"><text:s/></text:span><text:span text:style-name="T506">UNIDADE</text:span><text:span text:style-name="T507"><text:s/></text:span><text:span text:style-name="T508">DESCENTRALIZADA,</text:span><text:span text:style-name="T509"><text:s/></text:span><text:span text:style-name="T510">DA</text:span><text:span text:style-name="T511"><text:s/></text:span><text:span text:style-name="T512">ALÍNEA</text:span><text:span text:style-name="T513"><text:s/></text:span><text:span text:style-name="T514">"A"</text:span><text:span text:style-name="T515"><text:s/></text:span><text:span text:style-name="T516">REFERENTE</text:span><text:span text:style-name="T517"><text:s/></text:span><text:span text:style-name="T518">AO</text:span><text:span text:style-name="T519"><text:s/></text:span><text:span text:style-name="T520">CPF DA</text:span><text:span text:style-name="T521"><text:s/></text:span><text:span text:style-name="T522">AUTORIDADE</text:span><text:span text:style-name="T523"><text:s/></text:span><text:span text:style-name="T524">COMPETENTE</text:span><text:span text:style-name="T525"><text:s/></text:span><text:span text:style-name="T526">E</text:span><text:span text:style-name="T527"><text:s/></text:span><text:span text:style-name="T528">CNPJ</text:span><text:span text:style-name="T529"><text:s/></text:span><text:span text:style-name="T530">DA</text:span><text:span text:style-name="T531"><text:s/></text:span><text:span text:style-name="T532">UNIDADE</text:span><text:span text:style-name="T533"><text:s/></text:span><text:span text:style-name="T534">DESCENTRALIZADA,</text:span><text:span text:style-name="T535"><text:s/></text:span><text:span text:style-name="T536">RETIFICAÇÃO</text:span><text:span text:style-name="T537"><text:s/></text:span><text:span text:style-name="T538">TAMBÉM</text:span><text:span text:style-name="T539"><text:s/></text:span><text:span text:style-name="T540">DA</text:span><text:span text:style-name="T541"><text:s/></text:span><text:span text:style-name="T542">ALÍNEA</text:span><text:span text:style-name="T543"><text:s/></text:span><text:span text:style-name="T544">"B"</text:span><text:span text:style-name="T545"><text:s/></text:span><text:span text:style-name="T546">­</text:span><text:span text:style-name="T547"><text:s/></text:span><text:span text:style-name="T548">UG</text:span><text:span text:style-name="T549"><text:s/></text:span><text:span text:style-name="T550">SIAFI,</text:span><text:span text:style-name="T551"><text:s/></text:span><text:span text:style-name="T552">QUE TRATA</text:span><text:span text:style-name="T553"><text:s/></text:span><text:span text:style-name="T554">DA</text:span><text:span text:style-name="T555"><text:s/></text:span><text:span text:style-name="T556">UNIDADE</text:span><text:span text:style-name="T557"><text:s/></text:span><text:span text:style-name="T558">GESTORA</text:span><text:span text:style-name="T559"><text:s/></text:span><text:span text:style-name="T560">E</text:span><text:span text:style-name="T561"><text:s/></text:span><text:span text:style-name="T562">A</text:span><text:span text:style-name="T563"><text:s/></text:span><text:span text:style-name="T564">GESTÃO</text:span><text:span text:style-name="T565"><text:s/></text:span><text:span text:style-name="T566">DA</text:span><text:span text:style-name="T567"><text:s/></text:span><text:span text:style-name="T568">COMPANHIA</text:span><text:span text:style-name="T569"><text:s/></text:span><text:span text:style-name="T570">DE</text:span><text:span text:style-name="T571"><text:s/></text:span><text:span text:style-name="T572">PESQUISA</text:span><text:span text:style-name="T573"><text:s/></text:span><text:span text:style-name="T574">DE</text:span><text:span text:style-name="T575"><text:s/></text:span><text:span text:style-name="T576">RECURSOS</text:span><text:span text:style-name="T577"><text:s/></text:span><text:span text:style-name="T578">MINERAIS</text:span><text:span text:style-name="T579">­CPRM,</text:span><text:span text:style-name="T580"><text:s/></text:span><text:span text:style-name="T581">TODAS</text:span><text:span text:style-name="T582"><text:s/></text:span><text:span text:style-name="T583">DO</text:span><text:span text:style-name="T584"><text:s/></text:span><text:span text:style-name="T585">TERMO</text:span><text:span text:style-name="T586"><text:s/></text:span><text:span text:style-name="T587">DE EXECUÇÃO</text:span><text:span text:style-name="T588"><text:s/></text:span><text:span text:style-name="T589">DESCENTRALIZADA</text:span><text:span text:style-name="T590"><text:s/></text:span><text:span text:style-name="T591">E</text:span><text:span text:style-name="T592"><text:s/></text:span><text:span text:style-name="T593">DO</text:span><text:span text:style-name="T594"><text:s/></text:span><text:span text:style-name="T595">PLANO</text:span><text:span text:style-name="T596"><text:s/></text:span><text:span text:style-name="T597">DE</text:span><text:span text:style-name="T598"><text:s/></text:span><text:span text:style-name="T599">TRABALHO,</text:span><text:span text:style-name="T600"><text:s/></text:span><text:span text:style-name="T601">QUE</text:span><text:span text:style-name="T602"><text:s/></text:span><text:span text:style-name="T603">FORAM</text:span><text:span text:style-name="T604"><text:s/></text:span><text:span text:style-name="T605">REGISTADAS</text:span><text:span text:style-name="T606"><text:s/></text:span><text:span text:style-name="T607">INCORRETAS,</text:span><text:span text:style-name="T608"><text:s/></text:span><text:span text:style-name="T609">SENDO</text:span><text:span text:style-name="T610"><text:s/></text:span><text:span text:style-name="T611">O</text:span><text:span text:style-name="T612"><text:s/></text:span><text:span text:style-name="T613">CORRETO:</text:span><text:span text:style-name="T614"><text:s/></text:span><text:span text:style-name="T615">UG</text:span></text:p>
              <text:p text:style-name="P616"><text:span text:style-name="T617">495110, GESTÃO 29208 E CNPJ 00.0</text:span><text:span text:style-name="T618">91.652.0001</text:span><text:span text:style-name="T619">­89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20"/>
      <text:section text:name="Sect5" text:style-name="S5">
        <text:p text:style-name="P639"/>
        <text:p text:style-name="P640"/>
        <text:h text:style-name="Überschrift1" text:outline-level="1"><text:span text:style-name="T641">Ativos</text:span></text:h>
        <text:p text:style-name="P642"><text:span text:style-name="T643">Responsáveis</text:span><text:span text:style-name="T644"><text:s/></text:span><text:span text:style-name="T645">­</text:span><text:span text:style-name="T646"><text:s/></text:span><text:span text:style-name="T647">Contrato num.:</text:span><text:span text:style-name="T648"><text:s/></text:span><text:span text:style-name="T649">00040/2021<text:s/></text:span><text:span text:style-name="T650">­</text:span><text:span text:style-name="T651"><text:s/></text:span><text:span text:style-name="T652">UG:</text:span><text:span text:style-name="T653"><text:s/></text:span><text:span text:style-name="T654">495710<text:s/></text:span><text:span text:style-name="T655">­</text:span><text:span text:style-name="T656"><text:s/></text:span><text:span text:style-name="T657">CPRM/TERESINA</text:span></text:p>
      </text:section>
      <text:section text:name="Sect6" text:style-name="S6">
        <text:p text:style-name="P658"/>
        <text:p text:style-name="P659"><text:span text:style-name="T660"><draw:custom-shape svg:x="0.00417in" svg:y="0.00417in" svg:width="7.48056in" svg:height="0.00139in" draw:z-index="251656192" draw:id="id24" draw:style-name="a24" draw:name="Freeform 1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61"><text:span text:style-name="T662">CPF / Nome:<text:s/></text:span><text:span text:style-name="T663"><text:s/></text:span><text:span text:style-name="T664">328.158.833</text:span><text:span text:style-name="T665">­68<text:s/></text:span><text:span text:style-name="T666">­<text:s/>ALEXEY ATAIDE PEIXOTO</text:span><text:span text:style-name="T667"><text:tab/></text:span><text:span text:style-name="T668">Função:</text:span><text:span text:style-name="T669"><text:tab/></text:span><text:span text:style-name="T670">Fiscal Substituto</text:span></text:p>
        <text:h text:style-name="P671" text:outline-level="1"><text:span text:style-name="T672">Portaria:</text:span><text:span text:style-name="T673"><text:tab/></text:span>OFÍCIO 173 (0670766)<text:s/>­<text:s/>PROCESSO SEI N° 48032.001408/2021­91</text:h>
        <text:p text:style-name="P674"><text:span text:style-name="T675">Telefone Fixo:</text:span><text:span text:style-name="T676"><text:tab/>Telefone Celular:</text:span></text:p>
        <text:p text:style-name="P677"><text:span text:style-name="T678">Unidade:</text:span></text:p>
        <text:p text:style-name="P679"><text:span text:style-name="T680"><draw:custom-shape svg:x="0.39375in" svg:y="0.23819in" svg:width="7.48056in" svg:height="0.00139in" draw:z-index="251657216" draw:id="id25" draw:style-name="a25" draw:name="Freeform 9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81">Data Início:</text:span><text:span text:style-name="T682"><text:tab/></text:span><text:span text:style-name="T683">22/11/2021</text:span><text:span text:style-name="T684"><text:tab/></text:span><text:span text:style-name="T685">Data Fim:</text:span></text:p>
      </text:section>
      <text:section text:name="Sect7" text:style-name="S7">
        <text:p text:style-name="P686"><text:span text:style-name="T687">CPF / Nome:<text:s/></text:span><text:span text:style-name="T688"><text:s/></text:span><text:span text:style-name="T689">001.486.603</text:span><text:span text:style-name="T690">­04<text:s/></text:span><text:span text:style-name="T691">­<text:s/>GILBERTO ANTONIO NEVES PEREIRA DA<text:s/></text:span><text:span text:style-name="T692">S</text:span><text:span text:style-name="T693">F</text:span><text:span text:style-name="T694">u</text:span><text:span text:style-name="T695">I</text:span><text:span text:style-name="T696">n</text:span><text:span text:style-name="T697">L</text:span><text:span text:style-name="T698">ç</text:span><text:span text:style-name="T699">V</text:span><text:span text:style-name="T700">ã</text:span><text:span text:style-name="T701">A</text:span><text:span text:style-name="T702">o</text:span><text:span text:style-name="T703">:</text:span><text:span text:style-name="T704">VA</text:span></text:p>
        <text:p text:style-name="P705"><text:span text:style-name="T706">Portaria:</text:span><text:span text:style-name="T707"><text:tab/></text:span><text:span text:style-name="T708">OFÍCIO Nº 173/2021/DEHID/DHT/PR/CA</text:span><text:span text:style-name="T709">­CPRM</text:span></text:p>
        <text:p text:style-name="P710"><text:span text:style-name="T711">Telefone<text:s/></text:span><text:span text:style-name="T712">Fixo:</text:span><text:span text:style-name="T713"><text:tab/>Telefone Celular:</text:span></text:p>
        <text:p text:style-name="P714"><text:span text:style-name="T715">Unidade:</text:span></text:p>
        <text:p text:style-name="P716"><text:span text:style-name="T717">Data Início:</text:span><text:span text:style-name="T718"><text:tab/></text:span><text:span text:style-name="T719">22/11/2021</text:span><text:span text:style-name="T720"><text:tab/></text:span><text:span text:style-name="T721">Data Fim:</text:span></text:p>
        <text:h text:style-name="P722" text:outline-level="1">Gestor</text:h>
      </text:section>
      <text:section text:name="Sect8" text:style-name="S8">
        <text:p text:style-name="P723"/>
        <text:p text:style-name="P724"><text:span text:style-name="T725"><draw:custom-shape svg:x="0.00417in" svg:y="0.00417in" svg:width="7.48056in" svg:height="0.00139in" draw:z-index="251658240" draw:id="id26" draw:style-name="a26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26"><text:span text:style-name="T727">CPF / Nome:<text:s/></text:span><text:span text:style-name="T728"><text:s/></text:span><text:span text:style-name="T729">433.475.763</text:span><text:span text:style-name="T730">­49<text:s/></text:span><text:span text:style-name="T731">­<text:s/>JEAN RICARDO DA SILVA DO NASCIMEN</text:span><text:span text:style-name="T732">T</text:span><text:span text:style-name="T733">F</text:span><text:span text:style-name="T734">O</text:span><text:span text:style-name="T735">unção:</text:span><text:span text:style-name="T736"><text:tab/></text:span><text:span text:style-name="T737">Gestor Substituto</text:span></text:p>
        <text:p text:style-name="P738"><text:span text:style-name="T739">Portaria:</text:span><text:span text:style-name="T740"><text:tab/></text:span><text:span text:style-name="T741">OFÍCIO Nº 173/2021/DEHID/DHT/PR/CA</text:span><text:span text:style-name="T742">­CPRM</text:span></text:p>
        <text:p text:style-name="P743"><text:span text:style-name="T744">Telefone Fixo:</text:span><text:span text:style-name="T745"><text:tab/>Telefone Celular:</text:span></text:p>
        <text:p text:style-name="P746"><text:span text:style-name="T747">Unidade:</text:span></text:p>
        <text:p text:style-name="P748"><text:span text:style-name="T749">Data Início:</text:span><text:span text:style-name="T750"><text:tab/></text:span><text:span text:style-name="T751">22/11/2021</text:span><text:span text:style-name="T752"><text:tab/></text:span><text:span text:style-name="T753">Data Fim:</text:span></text:p>
        <text:p text:style-name="P754"/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>
              <text:p text:style-name="P762"><text:span text:style-name="T763">CPF / Nome:</text:span></text:p>
            </table:table-cell>
            <table:table-cell table:style-name="TableCell764">
              <text:p text:style-name="P765"><text:span text:style-name="T766">220.801.043</text:span><text:span text:style-name="T767">­49<text:s/></text:span><text:span text:style-name="T768">­<text:s/>CARLOS EDUARDO SOBREIRA LEITE</text:span></text:p>
            </table:table-cell>
            <table:table-cell table:style-name="TableCell769">
              <text:p text:style-name="P770"><text:span text:style-name="T771">Função:</text:span></text:p>
            </table:table-cell>
            <table:table-cell table:style-name="TableCell772">
              <text:p text:style-name="P773"><text:span text:style-name="T774">Fiscal Titular</text:span></text:p>
            </table:table-cell>
          </table:table-row>
          <table:table-row table:style-name="TableRow775">
            <table:table-cell table:style-name="TableCell776">
              <text:p text:style-name="P777"><text:span text:style-name="T778">Portaria:</text:span></text:p>
              <text:p text:style-name="P779"><text:span text:style-name="T780">Telefone Fixo:</text:span></text:p>
            </table:table-cell>
            <table:table-cell table:style-name="TableCell781">
              <text:p text:style-name="P782"><text:span text:style-name="T783">OFÍCIO Nº 173/2021/DEHID/DHT/PR/CA</text:span><text:span text:style-name="T784">­CPRM</text:span></text:p>
              <text:p text:style-name="P785"><text:span text:style-name="T786">Telefone Celular:</text:span></text:p>
            </table: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</table:table-row>
          <table:table-row table:style-name="TableRow789">
            <table:table-cell table:style-name="TableCell790">
              <text:p text:style-name="P791"><text:span text:style-name="T792">Unidade:</text:span></text:p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</table:table-row>
        </table:table>
        <text:p text:style-name="P796"><text:span text:style-name="T797">Data Início:</text:span><text:span text:style-name="T798"><text:tab/></text:span><text:span text:style-name="T799">22/11/2021</text:span><text:span text:style-name="T800"><text:tab/></text:span><text:span text:style-name="T801">Data Fim:</text:span></text:p>
        <text:p text:style-name="P802"/>
        <text:p text:style-name="P803"><text:span text:style-name="T804"><draw:custom-shape svg:x="0.00417in" svg:y="0.00417in" svg:width="7.48056in" svg:height="0.00139in" draw:z-index="251659264" draw:id="id27" draw:style-name="a27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05"/>
        <text:h text:style-name="Überschrift1" text:outline-level="1"><text:span text:style-name="T806">Inativos</text:span></text:h>
      </text:section>
      <text:p text:style-name="P807"/>
      <text:p text:style-name="P826"><text:span text:style-name="T827">Execução</text:span><text:span text:style-name="T828"><text:s/></text:span><text:span text:style-name="T829">Orçamentária</text:span><text:span text:style-name="T830"><text:s/></text:span><text:span text:style-name="T831">e Financeira</text:span><text:span text:style-name="T832"><text:s/></text:span><text:span text:style-name="T833">­<text:s/>Contrato</text:span><text:span text:style-name="T834"><text:s/></text:span><text:span text:style-name="T835">num.:</text:span><text:span text:style-name="T836"><text:s/></text:span><text:span text:style-name="T837">00040/2021<text:s/></text:span><text:span text:style-name="T838">­</text:span><text:span text:style-name="T839"><text:s/></text:span><text:span text:style-name="T840">UG: 495710</text:span><text:span text:style-name="T841"><text:s/></text:span><text:span text:style-name="T842">­</text:span><text:span text:style-name="T843"><text:s/></text:span><text:span text:style-name="T844">CPRM/TERESINA</text:span></text:p>
      <text:h text:style-name="P845" text:outline-level="1"><text:span text:style-name="T846">Empenhos</text:span><text:tab/><text:span text:style-name="T847">R$</text:span></text:h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Número</text:span></text:p>
          </table:table-cell>
          <table:table-cell table:style-name="TableCell863">
            <text:p text:style-name="P864"><text:span text:style-name="T865">Empenhado</text:span></text:p>
          </table:table-cell>
          <table:table-cell table:style-name="TableCell866">
            <text:p text:style-name="P867"><text:span text:style-name="T868">A Liquidar</text:span></text:p>
          </table:table-cell>
          <table:table-cell table:style-name="TableCell869">
            <text:p text:style-name="P870"><text:span text:style-name="T871">Liquidado</text:span></text:p>
          </table:table-cell>
          <table:table-cell table:style-name="TableCell872">
            <text:p text:style-name="P873"><text:span text:style-name="T874">Pago</text:span></text:p>
          </table:table-cell>
          <table:table-cell table:style-name="TableCell875">
            <text:p text:style-name="P876"><text:span text:style-name="T877">RP Inscr.</text:span></text:p>
          </table:table-cell>
          <table:table-cell table:style-name="TableCell878">
            <text:p text:style-name="P879"><text:span text:style-name="T880">RP A Liq.</text:span></text:p>
          </table:table-cell>
          <table:table-cell table:style-name="TableCell881">
            <text:p text:style-name="P882"><text:span text:style-name="T883">RP Liquidado</text:span></text:p>
          </table:table-cell>
          <table:table-cell table:style-name="TableCell884">
            <text:p text:style-name="P885"><text:span text:style-name="T886">RP Pago</text:span></text:p>
          </table:table-cell>
        </table:table-row>
        <table:table-row table:style-name="TableRow887">
          <table:table-cell table:style-name="TableCell888">
            <text:p text:style-name="P889"><text:span text:style-name="T890">Total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7" style:parent-style-name="Standard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240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122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5" style:parent-style-name="Standard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margin-top="0.0013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122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21" style:parent-style-name="Standard" style:family="paragraph">
      <style:paragraph-properties fo:line-height="5%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P624" style:parent-style-name="Standard" style:family="paragraph">
      <style:paragraph-properties fo:line-height="0.2409in" fo:margin-left="0.0138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P627" style:parent-style-name="Standard" style:family="paragraph">
      <style:paragraph-properties fo:line-height="0.1229in" fo:margin-left="0.0138in">
        <style:tab-stops/>
      </style:paragraph-properties>
    </style:style>
    <style:style style:name="T6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9" style:parent-style-name="Standard" style:family="paragraph">
      <style:paragraph-properties fo:line-height="5%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Standard" style:family="paragraph">
      <style:paragraph-properties fo:margin-top="0.0013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122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9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808" style:parent-style-name="Standard" style:family="paragraph">
      <style:paragraph-properties fo:line-height="5%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Standard" style:family="paragraph">
      <style:paragraph-properties fo:line-height="0.2409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Standard" style:family="paragraph">
      <style:paragraph-properties fo:line-height="0.1229in" fo:margin-left="0.0138in">
        <style:tab-stops/>
      </style:paragraph-properties>
    </style:style>
    <style:style style:name="T8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816" style:parent-style-name="Standard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Standard" style:family="paragraph">
      <style:paragraph-properties fo:margin-top="0.0013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P823" style:parent-style-name="Standard" style:family="paragraph">
      <style:paragraph-properties fo:line-height="0.1229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792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7"><text:span text:style-name="T19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0"><text:span text:style-name="T201">Extrato Contrato</text:span></text:p></draw:text-box><svg:title/><svg:desc/></draw:frame></text:span><text:span text:style-name="T20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3"><text:span text:style-name="T204">08/03/2022</text:span></text:p></draw:text-box><svg:title/><svg:desc/></draw:frame></text:span></text:p>
      </style:header>
      <style:footer>
        <text:p text:style-name="P205"><text:span text:style-name="T20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8"><text:span text:style-name="T209">Unidade Gestora: 495710<text:s/></text:span><text:span text:style-name="T210">­<text:s/>PATRICIA VELLOSO PELUSO</text:span></text:p></draw:text-box><svg:title/><svg:desc/></draw:frame></text:span><text:span text:style-name="T21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2"><text:span text:style-name="T213">Página<text:s/></text:span><text:span text:style-name="T21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21"><text:span text:style-name="T62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24"><text:span text:style-name="T625">Extrato Contrato</text:span></text:p></draw:text-box><svg:title/><svg:desc/></draw:frame></text:span><text:span text:style-name="T62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627"><text:span text:style-name="T628">08/03/2022</text:span></text:p></draw:text-box><svg:title/><svg:desc/></draw:frame></text:span></text:p>
      </style:header>
      <style:footer>
        <text:p text:style-name="P629"><text:span text:style-name="T63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3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632"><text:span text:style-name="T633">Unidade Gestora: 495710<text:s/></text:span><text:span text:style-name="T634">­<text:s/>PATRICIA VELLOSO PELUSO</text:span></text:p></draw:text-box><svg:title/><svg:desc/></draw:frame></text:span><text:span text:style-name="T63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636"><text:span text:style-name="T637">Página<text:s/></text:span><text:span text:style-name="T638"><text:page-number text:fixed="false">3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808"><text:span text:style-name="T809"><draw:g draw:z-index="251683840" draw:name="Group 7" draw:id="id30" draw:style-name="a30" text:anchor-type="paragraph"><svg:title/><svg:desc/><draw:frame draw:id="id28" draw:style-name="a2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9" draw:style-name="a2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810"><draw:frame draw:z-index="251684864" draw:id="id31" draw:style-name="a31" draw:name="Text Box 6" text:anchor-type="paragraph" svg:x="3.24375in" svg:y="0.67986in" svg:width="1.78125in" svg:height="0.25in" style:rel-width="scale" style:rel-height="scale"><draw:text-box><text:p text:style-name="P811"><text:span text:style-name="T812">Extrato Contrato</text:span></text:p></draw:text-box><svg:title/><svg:desc/></draw:frame></text:span><text:span text:style-name="T813"><draw:frame draw:z-index="251685888" draw:id="id32" draw:style-name="a32" draw:name="Text Box 5" text:anchor-type="paragraph" svg:x="7.26458in" svg:y="0.74097in" svg:width="0.58403in" svg:height="0.13889in" style:rel-width="scale" style:rel-height="scale"><draw:text-box><text:p text:style-name="P814"><text:span text:style-name="T815">08/03/2022</text:span></text:p></draw:text-box><svg:title/><svg:desc/></draw:frame></text:span></text:p>
      </style:header>
      <style:footer>
        <text:p text:style-name="P816"><text:span text:style-name="T817"><draw:custom-shape svg:x="0.39375in" svg:y="11.10208in" svg:width="7.48056in" svg:height="0.00139in" draw:z-index="251687936" draw:id="id33" draw:style-name="a3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818"><draw:frame draw:z-index="251688960" draw:id="id34" draw:style-name="a34" draw:name="Text Box 2" text:anchor-type="paragraph" svg:x="0.41944in" svg:y="11.23542in" svg:width="2.65278in" svg:height="0.125in" style:rel-width="scale" style:rel-height="scale"><draw:text-box><text:p text:style-name="P819"><text:span text:style-name="T820">Unidade Gestora: 495710<text:s/></text:span><text:span text:style-name="T821">­<text:s/>PATRICIA VELLOSO PELUSO</text:span></text:p></draw:text-box><svg:title/><svg:desc/></draw:frame></text:span><text:span text:style-name="T822"><draw:frame draw:z-index="251689984" draw:id="id35" draw:style-name="a35" draw:name="Text Box 1" text:anchor-type="paragraph" svg:x="7.38194in" svg:y="11.23264in" svg:width="0.48056in" svg:height="0.13889in" style:rel-width="scale" style:rel-height="scale"><draw:text-box><text:p text:style-name="P823"><text:span text:style-name="T824">Página<text:s/></text:span><text:span text:style-name="T82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45:00Z</meta:creation-date>
    <dc:date>2022-03-10T16:4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7" meta:word-count="549" meta:character-count="3511" meta:row-count="24" meta:non-whitespace-character-count="2969"/>
  </office:meta>
</office:document-meta>
</file>