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8" style:parent-style-name="Standard" style:family="paragraph">
      <style:paragraph-properties fo:margin-top="0.0076in"/>
      <style:text-properties style:font-name="Times New Roman" style:font-name-asian="Times New Roman" fo:font-size="9.5pt" style:font-size-asian="9.5pt" style:font-size-complex="9.5pt"/>
    </style:style>
    <style:style style:name="P9" style:parent-style-name="Überschrift1" style:family="paragraph">
      <style:paragraph-properties fo:margin-left="2.2333in">
        <style:tab-stops/>
      </style:paragraph-properties>
    </style:style>
    <style:style style:name="T10" style:parent-style-name="Absatz-Standardschriftart" style:family="text">
      <style:text-properties fo:letter-spacing="-0.002in"/>
    </style:style>
    <style:style style:name="T11" style:parent-style-name="Absatz-Standardschriftart" style:family="text">
      <style:text-properties fo:letter-spacing="-0.0006in"/>
    </style:style>
    <style:style style:name="T12" style:parent-style-name="Absatz-Standardschriftart" style:family="text">
      <style:text-properties fo:letter-spacing="-0.0013in"/>
    </style:style>
    <style:style style:name="T13" style:parent-style-name="Absatz-Standardschriftart" style:family="text">
      <style:text-properties fo:letter-spacing="-0.0006in"/>
    </style:style>
    <style:style style:name="T14" style:parent-style-name="Absatz-Standardschriftart" style:family="text">
      <style:text-properties fo:letter-spacing="-0.0013in"/>
    </style:style>
    <style:style style:name="T15" style:parent-style-name="Absatz-Standardschriftart" style:family="text">
      <style:text-properties style:text-underline-type="single" style:text-underline-style="solid" style:text-underline-width="bold" style:text-underline-mode="continuous" style:text-underline-color="#000000"/>
    </style:style>
    <style:style style:name="P16"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17" style:parent-style-name="Standard" style:family="paragraph">
      <style:paragraph-properties fo:margin-top="0.0062in"/>
      <style:text-properties style:font-name="Times New Roman" style:font-name-asian="Times New Roman" fo:font-weight="bold" style:font-weight-asian="bold" style:font-weight-complex="bold" fo:font-size="12pt" style:font-size-asian="12pt" style:font-size-complex="12pt"/>
    </style:style>
    <style:style style:name="P18" style:parent-style-name="Standard" style:family="paragraph">
      <style:paragraph-properties fo:text-align="justify" fo:margin-top="0.05in" fo:margin-left="2.5569in">
        <style:tab-stops/>
      </style:paragraph-properties>
    </style:style>
    <style:style style:name="T19" style:parent-style-name="Absatz-Standardschriftart" style:family="text">
      <style:text-properties style:font-name="Times New Roman"/>
    </style:style>
    <style:style style:name="T20" style:parent-style-name="Absatz-Standardschriftart" style:family="text">
      <style:text-properties style:font-name="Times New Roman" fo:font-weight="bold" style:font-weight-asian="bold"/>
    </style:style>
    <style:style style:name="T21" style:parent-style-name="Absatz-Standardschriftart" style:family="text">
      <style:text-properties style:font-name="Times New Roman" fo:font-weight="bold" style:font-weight-asian="bold" fo:letter-spacing="0.0006in"/>
    </style:style>
    <style:style style:name="T22" style:parent-style-name="Absatz-Standardschriftart" style:family="text">
      <style:text-properties style:font-name="Times New Roman" fo:font-weight="bold" style:font-weight-asian="bold"/>
    </style:style>
    <style:style style:name="P23" style:parent-style-name="Standard" style:family="paragraph">
      <style:paragraph-properties fo:text-align="justify" fo:margin-top="0.0138in" fo:line-height="105%" fo:margin-left="2.5569in" fo:margin-right="0.7881in">
        <style:tab-stops/>
      </style:paragraph-properties>
    </style:style>
    <style:style style:name="T24" style:parent-style-name="Absatz-Standardschriftart" style:family="text">
      <style:text-properties style:font-name="Times New Roman" fo:font-weight="bold" style:font-weight-asian="bold"/>
    </style:style>
    <style:style style:name="T25" style:parent-style-name="Absatz-Standardschriftart" style:family="text">
      <style:text-properties style:font-name="Times New Roman" fo:font-weight="bold" style:font-weight-asian="bold" fo:letter-spacing="0.0215in"/>
    </style:style>
    <style:style style:name="T26" style:parent-style-name="Absatz-Standardschriftart" style:family="text">
      <style:text-properties style:font-name="Times New Roman" fo:font-weight="bold" style:font-weight-asian="bold"/>
    </style:style>
    <style:style style:name="T27" style:parent-style-name="Absatz-Standardschriftart" style:family="text">
      <style:text-properties style:font-name="Times New Roman" fo:font-weight="bold" style:font-weight-asian="bold" fo:letter-spacing="0.0215in"/>
    </style:style>
    <style:style style:name="T28" style:parent-style-name="Absatz-Standardschriftart" style:family="text">
      <style:text-properties style:font-name="Times New Roman"/>
    </style:style>
    <style:style style:name="T29" style:parent-style-name="Absatz-Standardschriftart" style:family="text">
      <style:text-properties style:font-name="Times New Roman" fo:letter-spacing="0.0215in"/>
    </style:style>
    <style:style style:name="T30" style:parent-style-name="Absatz-Standardschriftart" style:family="text">
      <style:text-properties style:font-name="Times New Roman"/>
    </style:style>
    <style:style style:name="T31" style:parent-style-name="Absatz-Standardschriftart" style:family="text">
      <style:text-properties style:font-name="Times New Roman" fo:letter-spacing="0.0208in"/>
    </style:style>
    <style:style style:name="T32" style:parent-style-name="Absatz-Standardschriftart" style:family="text">
      <style:text-properties style:font-name="Times New Roman"/>
    </style:style>
    <style:style style:name="T33" style:parent-style-name="Absatz-Standardschriftart" style:family="text">
      <style:text-properties style:font-name="Times New Roman" fo:letter-spacing="0.0215in"/>
    </style:style>
    <style:style style:name="T34" style:parent-style-name="Absatz-Standardschriftart" style:family="text">
      <style:text-properties style:font-name="Times New Roman"/>
    </style:style>
    <style:style style:name="T35" style:parent-style-name="Absatz-Standardschriftart" style:family="text">
      <style:text-properties style:font-name="Times New Roman" fo:letter-spacing="0.0208in"/>
    </style:style>
    <style:style style:name="T36" style:parent-style-name="Absatz-Standardschriftart" style:family="text">
      <style:text-properties style:font-name="Times New Roman"/>
    </style:style>
    <style:style style:name="T37" style:parent-style-name="Absatz-Standardschriftart" style:family="text">
      <style:text-properties style:font-name="Times New Roman" fo:letter-spacing="0.0215in"/>
    </style:style>
    <style:style style:name="T38" style:parent-style-name="Absatz-Standardschriftart" style:family="text">
      <style:text-properties style:font-name="Times New Roman" fo:font-weight="bold" style:font-weight-asian="bold"/>
    </style:style>
    <style:style style:name="T39" style:parent-style-name="Absatz-Standardschriftart" style:family="text">
      <style:text-properties style:font-name="Times New Roman" fo:font-weight="bold" style:font-weight-asian="bold" fo:letter-spacing="-0.0006in"/>
    </style:style>
    <style:style style:name="T40" style:parent-style-name="Absatz-Standardschriftart" style:family="text">
      <style:text-properties style:font-name="Times New Roman" fo:letter-spacing="-0.0006in"/>
    </style:style>
    <style:style style:name="T41" style:parent-style-name="Absatz-Standardschriftart" style:family="text">
      <style:text-properties style:font-name="Times New Roman" fo:letter-spacing="0.0284in"/>
    </style:style>
    <style:style style:name="T42" style:parent-style-name="Absatz-Standardschriftart" style:family="text">
      <style:text-properties style:font-name="Times New Roman"/>
    </style:style>
    <style:style style:name="T43" style:parent-style-name="Absatz-Standardschriftart" style:family="text">
      <style:text-properties style:font-name="Times New Roman" fo:letter-spacing="0.0291in"/>
    </style:style>
    <style:style style:name="T44" style:parent-style-name="Absatz-Standardschriftart" style:family="text">
      <style:text-properties style:font-name="Times New Roman" fo:font-weight="bold" style:font-weight-asian="bold"/>
    </style:style>
    <style:style style:name="T45" style:parent-style-name="Absatz-Standardschriftart" style:family="text">
      <style:text-properties style:font-name="Times New Roman" fo:font-weight="bold" style:font-weight-asian="bold" fo:letter-spacing="0.0291in"/>
    </style:style>
    <style:style style:name="T46" style:parent-style-name="Absatz-Standardschriftart" style:family="text">
      <style:text-properties style:font-name="Times New Roman" fo:font-weight="bold" style:font-weight-asian="bold"/>
    </style:style>
    <style:style style:name="T47" style:parent-style-name="Absatz-Standardschriftart" style:family="text">
      <style:text-properties style:font-name="Times New Roman" fo:font-weight="bold" style:font-weight-asian="bold" fo:letter-spacing="0.0284in"/>
    </style:style>
    <style:style style:name="T48" style:parent-style-name="Absatz-Standardschriftart" style:family="text">
      <style:text-properties style:font-name="Times New Roman" fo:font-weight="bold" style:font-weight-asian="bold"/>
    </style:style>
    <style:style style:name="T49" style:parent-style-name="Absatz-Standardschriftart" style:family="text">
      <style:text-properties style:font-name="Times New Roman" fo:font-weight="bold" style:font-weight-asian="bold" fo:letter-spacing="0.0291in"/>
    </style:style>
    <style:style style:name="T50" style:parent-style-name="Absatz-Standardschriftart" style:family="text">
      <style:text-properties style:font-name="Times New Roman" fo:font-weight="bold" style:font-weight-asian="bold"/>
    </style:style>
    <style:style style:name="T51" style:parent-style-name="Absatz-Standardschriftart" style:family="text">
      <style:text-properties style:font-name="Times New Roman" fo:font-weight="bold" style:font-weight-asian="bold" fo:letter-spacing="0.0187in"/>
    </style:style>
    <style:style style:name="T52" style:parent-style-name="Absatz-Standardschriftart" style:family="text">
      <style:text-properties style:font-name="Times New Roman" fo:font-weight="bold" style:font-weight-asian="bold"/>
    </style:style>
    <style:style style:name="T53" style:parent-style-name="Absatz-Standardschriftart" style:family="text">
      <style:text-properties style:font-name="Times New Roman"/>
    </style:style>
    <style:style style:name="T54" style:parent-style-name="Absatz-Standardschriftart" style:family="text">
      <style:text-properties style:font-name="Times New Roman" fo:letter-spacing="0.0298in"/>
    </style:style>
    <style:style style:name="T55" style:parent-style-name="Absatz-Standardschriftart" style:family="text">
      <style:text-properties style:font-name="Times New Roman"/>
    </style:style>
    <style:style style:name="T56" style:parent-style-name="Absatz-Standardschriftart" style:family="text">
      <style:text-properties style:font-name="Times New Roman" fo:letter-spacing="0.0298in"/>
    </style:style>
    <style:style style:name="T57" style:parent-style-name="Absatz-Standardschriftart" style:family="text">
      <style:text-properties style:font-name="Times New Roman" fo:font-weight="bold" style:font-weight-asian="bold"/>
    </style:style>
    <style:style style:name="T58" style:parent-style-name="Absatz-Standardschriftart" style:family="text">
      <style:text-properties style:font-name="Times New Roman" fo:font-weight="bold" style:font-weight-asian="bold" fo:letter-spacing="0.0298in"/>
    </style:style>
    <style:style style:name="T59" style:parent-style-name="Absatz-Standardschriftart" style:family="text">
      <style:text-properties style:font-name="Times New Roman" fo:font-weight="bold" style:font-weight-asian="bold"/>
    </style:style>
    <style:style style:name="T60" style:parent-style-name="Absatz-Standardschriftart" style:family="text">
      <style:text-properties style:font-name="Times New Roman" fo:font-weight="bold" style:font-weight-asian="bold" fo:letter-spacing="0.0298in"/>
    </style:style>
    <style:style style:name="T61" style:parent-style-name="Absatz-Standardschriftart" style:family="text">
      <style:text-properties style:font-name="Times New Roman" fo:font-weight="bold" style:font-weight-asian="bold"/>
    </style:style>
    <style:style style:name="T62" style:parent-style-name="Absatz-Standardschriftart" style:family="text">
      <style:text-properties style:font-name="Times New Roman" fo:font-weight="bold" style:font-weight-asian="bold" fo:letter-spacing="0.0298in"/>
    </style:style>
    <style:style style:name="T63" style:parent-style-name="Absatz-Standardschriftart" style:family="text">
      <style:text-properties style:font-name="Times New Roman" fo:font-weight="bold" style:font-weight-asian="bold"/>
    </style:style>
    <style:style style:name="T64" style:parent-style-name="Absatz-Standardschriftart" style:family="text">
      <style:text-properties style:font-name="Times New Roman" fo:font-weight="bold" style:font-weight-asian="bold" fo:letter-spacing="0.0319in"/>
    </style:style>
    <style:style style:name="T65" style:parent-style-name="Absatz-Standardschriftart" style:family="text">
      <style:text-properties style:font-name="Times New Roman" fo:font-weight="bold" style:font-weight-asian="bold"/>
    </style:style>
    <style:style style:name="T66" style:parent-style-name="Absatz-Standardschriftart" style:family="text">
      <style:text-properties style:font-name="Times New Roman" fo:font-weight="bold" style:font-weight-asian="bold" fo:letter-spacing="0.0319in"/>
    </style:style>
    <style:style style:name="T67" style:parent-style-name="Absatz-Standardschriftart" style:family="text">
      <style:text-properties style:font-name="Times New Roman" fo:font-weight="bold" style:font-weight-asian="bold"/>
    </style:style>
    <style:style style:name="T68" style:parent-style-name="Absatz-Standardschriftart" style:family="text">
      <style:text-properties style:font-name="Times New Roman" fo:font-weight="bold" style:font-weight-asian="bold" fo:letter-spacing="0.0319in"/>
    </style:style>
    <style:style style:name="T69" style:parent-style-name="Absatz-Standardschriftart" style:family="text">
      <style:text-properties style:font-name="Times New Roman" fo:font-weight="bold" style:font-weight-asian="bold"/>
    </style:style>
    <style:style style:name="T70" style:parent-style-name="Absatz-Standardschriftart" style:family="text">
      <style:text-properties style:font-name="Times New Roman" fo:font-weight="bold" style:font-weight-asian="bold" fo:letter-spacing="0.0319in"/>
    </style:style>
    <style:style style:name="T71" style:parent-style-name="Absatz-Standardschriftart" style:family="text">
      <style:text-properties style:font-name="Times New Roman" fo:font-weight="bold" style:font-weight-asian="bold"/>
    </style:style>
    <style:style style:name="T72" style:parent-style-name="Absatz-Standardschriftart" style:family="text">
      <style:text-properties style:font-name="Times New Roman"/>
    </style:style>
    <style:style style:name="T73" style:parent-style-name="Absatz-Standardschriftart" style:family="text">
      <style:text-properties style:font-name="Times New Roman" fo:letter-spacing="0.0319in"/>
    </style:style>
    <style:style style:name="T74" style:parent-style-name="Absatz-Standardschriftart" style:family="text">
      <style:text-properties style:font-name="Times New Roman"/>
    </style:style>
    <style:style style:name="T75" style:parent-style-name="Absatz-Standardschriftart" style:family="text">
      <style:text-properties style:font-name="Times New Roman" fo:font-weight="bold" style:font-weight-asian="bold"/>
    </style:style>
    <style:style style:name="T76" style:parent-style-name="Absatz-Standardschriftart" style:family="text">
      <style:text-properties style:font-name="Times New Roman" fo:font-weight="bold" style:font-weight-asian="bold" fo:letter-spacing="0.0368in"/>
    </style:style>
    <style:style style:name="T77" style:parent-style-name="Absatz-Standardschriftart" style:family="text">
      <style:text-properties style:font-name="Times New Roman" fo:font-weight="bold" style:font-weight-asian="bold"/>
    </style:style>
    <style:style style:name="T78" style:parent-style-name="Absatz-Standardschriftart" style:family="text">
      <style:text-properties style:font-name="Times New Roman" fo:font-weight="bold" style:font-weight-asian="bold" fo:letter-spacing="0.0375in"/>
    </style:style>
    <style:style style:name="T79" style:parent-style-name="Absatz-Standardschriftart" style:family="text">
      <style:text-properties style:font-name="Times New Roman" fo:font-weight="bold" style:font-weight-asian="bold"/>
    </style:style>
    <style:style style:name="T80" style:parent-style-name="Absatz-Standardschriftart" style:family="text">
      <style:text-properties style:font-name="Times New Roman" fo:font-weight="bold" style:font-weight-asian="bold" fo:letter-spacing="0.0368in"/>
    </style:style>
    <style:style style:name="T81" style:parent-style-name="Absatz-Standardschriftart" style:family="text">
      <style:text-properties style:font-name="Times New Roman" fo:font-weight="bold" style:font-weight-asian="bold"/>
    </style:style>
    <style:style style:name="T82" style:parent-style-name="Absatz-Standardschriftart" style:family="text">
      <style:text-properties style:font-name="Times New Roman" fo:font-weight="bold" style:font-weight-asian="bold" fo:letter-spacing="0.0368in"/>
    </style:style>
    <style:style style:name="T83" style:parent-style-name="Absatz-Standardschriftart" style:family="text">
      <style:text-properties style:font-name="Times New Roman"/>
    </style:style>
    <style:style style:name="T84" style:parent-style-name="Absatz-Standardschriftart" style:family="text">
      <style:text-properties style:font-name="Times New Roman" fo:font-weight="bold" style:font-weight-asian="bold"/>
    </style:style>
    <style:style style:name="T85" style:parent-style-name="Absatz-Standardschriftart" style:family="text">
      <style:text-properties style:font-name="Times New Roman" fo:font-weight="bold" style:font-weight-asian="bold" fo:letter-spacing="0.0243in"/>
    </style:style>
    <style:style style:name="T86" style:parent-style-name="Absatz-Standardschriftart" style:family="text">
      <style:text-properties style:font-name="Times New Roman" fo:font-weight="bold" style:font-weight-asian="bold"/>
    </style:style>
    <style:style style:name="T87" style:parent-style-name="Absatz-Standardschriftart" style:family="text">
      <style:text-properties style:font-name="Times New Roman" fo:font-weight="bold" style:font-weight-asian="bold" fo:letter-spacing="0.0243in"/>
    </style:style>
    <style:style style:name="T88" style:parent-style-name="Absatz-Standardschriftart" style:family="text">
      <style:text-properties style:font-name="Times New Roman" fo:font-weight="bold" style:font-weight-asian="bold"/>
    </style:style>
    <style:style style:name="T89" style:parent-style-name="Absatz-Standardschriftart" style:family="text">
      <style:text-properties style:font-name="Times New Roman" fo:font-weight="bold" style:font-weight-asian="bold" fo:letter-spacing="0.0243in"/>
    </style:style>
    <style:style style:name="T90" style:parent-style-name="Absatz-Standardschriftart" style:family="text">
      <style:text-properties style:font-name="Times New Roman" fo:font-weight="bold" style:font-weight-asian="bold"/>
    </style:style>
    <style:style style:name="T91" style:parent-style-name="Absatz-Standardschriftart" style:family="text">
      <style:text-properties style:font-name="Times New Roman" fo:font-weight="bold" style:font-weight-asian="bold" fo:letter-spacing="0.0243in"/>
    </style:style>
    <style:style style:name="T92" style:parent-style-name="Absatz-Standardschriftart" style:family="text">
      <style:text-properties style:font-name="Times New Roman"/>
    </style:style>
    <style:style style:name="T93" style:parent-style-name="Absatz-Standardschriftart" style:family="text">
      <style:text-properties style:font-name="Times New Roman" fo:font-weight="bold" style:font-weight-asian="bold"/>
    </style:style>
    <style:style style:name="T94" style:parent-style-name="Absatz-Standardschriftart" style:family="text">
      <style:text-properties style:font-name="Times New Roman" fo:font-weight="bold" style:font-weight-asian="bold" fo:letter-spacing="0.0159in"/>
    </style:style>
    <style:style style:name="T95" style:parent-style-name="Absatz-Standardschriftart" style:family="text">
      <style:text-properties style:font-name="Times New Roman" fo:font-weight="bold" style:font-weight-asian="bold"/>
    </style:style>
    <style:style style:name="T96" style:parent-style-name="Absatz-Standardschriftart" style:family="text">
      <style:text-properties style:font-name="Times New Roman" fo:font-weight="bold" style:font-weight-asian="bold" fo:letter-spacing="0.0159in"/>
    </style:style>
    <style:style style:name="T97" style:parent-style-name="Absatz-Standardschriftart" style:family="text">
      <style:text-properties style:font-name="Times New Roman" fo:font-weight="bold" style:font-weight-asian="bold"/>
    </style:style>
    <style:style style:name="T98" style:parent-style-name="Absatz-Standardschriftart" style:family="text">
      <style:text-properties style:font-name="Times New Roman" fo:font-weight="bold" style:font-weight-asian="bold" fo:letter-spacing="0.0159in"/>
    </style:style>
    <style:style style:name="T99" style:parent-style-name="Absatz-Standardschriftart" style:family="text">
      <style:text-properties style:font-name="Times New Roman" fo:font-weight="bold" style:font-weight-asian="bold"/>
    </style:style>
    <style:style style:name="T100" style:parent-style-name="Absatz-Standardschriftart" style:family="text">
      <style:text-properties style:font-name="Times New Roman" fo:font-weight="bold" style:font-weight-asian="bold" fo:letter-spacing="0.0159in"/>
    </style:style>
    <style:style style:name="T101" style:parent-style-name="Absatz-Standardschriftart" style:family="text">
      <style:text-properties style:font-name="Times New Roman" fo:font-weight="bold" style:font-weight-asian="bold"/>
    </style:style>
    <style:style style:name="T102" style:parent-style-name="Absatz-Standardschriftart" style:family="text">
      <style:text-properties style:font-name="Times New Roman" fo:font-weight="bold" style:font-weight-asian="bold" fo:letter-spacing="0.0159in"/>
    </style:style>
    <style:style style:name="T103" style:parent-style-name="Absatz-Standardschriftart" style:family="text">
      <style:text-properties style:font-name="Times New Roman"/>
    </style:style>
    <style:style style:name="T104" style:parent-style-name="Absatz-Standardschriftart" style:family="text">
      <style:text-properties style:font-name="Times New Roman" fo:font-weight="bold" style:font-weight-asian="bold"/>
    </style:style>
    <style:style style:name="T105" style:parent-style-name="Absatz-Standardschriftart" style:family="text">
      <style:text-properties style:font-name="Times New Roman" fo:font-weight="bold" style:font-weight-asian="bold" fo:letter-spacing="0.034in"/>
    </style:style>
    <style:style style:name="T106" style:parent-style-name="Absatz-Standardschriftart" style:family="text">
      <style:text-properties style:font-name="Times New Roman" fo:font-weight="bold" style:font-weight-asian="bold"/>
    </style:style>
    <style:style style:name="T107" style:parent-style-name="Absatz-Standardschriftart" style:family="text">
      <style:text-properties style:font-name="Times New Roman" fo:font-weight="bold" style:font-weight-asian="bold" fo:letter-spacing="0.034in"/>
    </style:style>
    <style:style style:name="T108" style:parent-style-name="Absatz-Standardschriftart" style:family="text">
      <style:text-properties style:font-name="Times New Roman" fo:font-weight="bold" style:font-weight-asian="bold"/>
    </style:style>
    <style:style style:name="T109" style:parent-style-name="Absatz-Standardschriftart" style:family="text">
      <style:text-properties style:font-name="Times New Roman" fo:font-weight="bold" style:font-weight-asian="bold" fo:letter-spacing="0.034in"/>
    </style:style>
    <style:style style:name="T110" style:parent-style-name="Absatz-Standardschriftart" style:family="text">
      <style:text-properties style:font-name="Times New Roman" fo:font-weight="bold" style:font-weight-asian="bold"/>
    </style:style>
    <style:style style:name="T111" style:parent-style-name="Absatz-Standardschriftart" style:family="text">
      <style:text-properties style:font-name="Times New Roman" fo:font-weight="bold" style:font-weight-asian="bold" fo:letter-spacing="0.034in"/>
    </style:style>
    <style:style style:name="T112" style:parent-style-name="Absatz-Standardschriftart" style:family="text">
      <style:text-properties style:font-name="Times New Roman" fo:font-weight="bold" style:font-weight-asian="bold"/>
    </style:style>
    <style:style style:name="T113" style:parent-style-name="Absatz-Standardschriftart" style:family="text">
      <style:text-properties style:font-name="Times New Roman" fo:font-weight="bold" style:font-weight-asian="bold" fo:letter-spacing="0.0138in"/>
    </style:style>
    <style:style style:name="T114" style:parent-style-name="Absatz-Standardschriftart" style:family="text">
      <style:text-properties style:font-name="Times New Roman"/>
    </style:style>
    <style:style style:name="T115" style:parent-style-name="Absatz-Standardschriftart" style:family="text">
      <style:text-properties style:font-name="Times New Roman" fo:letter-spacing="0.0138in"/>
    </style:style>
    <style:style style:name="T116" style:parent-style-name="Absatz-Standardschriftart" style:family="text">
      <style:text-properties style:font-name="Times New Roman" fo:font-weight="bold" style:font-weight-asian="bold"/>
    </style:style>
    <style:style style:name="T117" style:parent-style-name="Absatz-Standardschriftart" style:family="text">
      <style:text-properties style:font-name="Times New Roman" fo:font-weight="bold" style:font-weight-asian="bold" fo:letter-spacing="0.0138in"/>
    </style:style>
    <style:style style:name="T118" style:parent-style-name="Absatz-Standardschriftart" style:family="text">
      <style:text-properties style:font-name="Times New Roman" fo:font-weight="bold" style:font-weight-asian="bold"/>
    </style:style>
    <style:style style:name="T119" style:parent-style-name="Absatz-Standardschriftart" style:family="text">
      <style:text-properties style:font-name="Times New Roman" fo:font-weight="bold" style:font-weight-asian="bold" fo:letter-spacing="0.0138in"/>
    </style:style>
    <style:style style:name="T120" style:parent-style-name="Absatz-Standardschriftart" style:family="text">
      <style:text-properties style:font-name="Times New Roman" fo:font-weight="bold" style:font-weight-asian="bold"/>
    </style:style>
    <style:style style:name="T121" style:parent-style-name="Absatz-Standardschriftart" style:family="text">
      <style:text-properties style:font-name="Times New Roman" fo:font-weight="bold" style:font-weight-asian="bold" fo:letter-spacing="0.0215in"/>
    </style:style>
    <style:style style:name="T122" style:parent-style-name="Absatz-Standardschriftart" style:family="text">
      <style:text-properties style:font-name="Times New Roman"/>
    </style:style>
    <style:style style:name="T123" style:parent-style-name="Absatz-Standardschriftart" style:family="text">
      <style:text-properties style:font-name="Times New Roman" fo:letter-spacing="0.0215in"/>
    </style:style>
    <style:style style:name="T124" style:parent-style-name="Absatz-Standardschriftart" style:family="text">
      <style:text-properties style:font-name="Times New Roman" fo:font-weight="bold" style:font-weight-asian="bold"/>
    </style:style>
    <style:style style:name="T125" style:parent-style-name="Absatz-Standardschriftart" style:family="text">
      <style:text-properties style:font-name="Times New Roman" fo:font-weight="bold" style:font-weight-asian="bold" fo:letter-spacing="0.0215in"/>
    </style:style>
    <style:style style:name="T126" style:parent-style-name="Absatz-Standardschriftart" style:family="text">
      <style:text-properties style:font-name="Times New Roman" fo:font-weight="bold" style:font-weight-asian="bold"/>
    </style:style>
    <style:style style:name="T127" style:parent-style-name="Absatz-Standardschriftart" style:family="text">
      <style:text-properties style:font-name="Times New Roman" fo:font-weight="bold" style:font-weight-asian="bold" fo:letter-spacing="0.0215in"/>
    </style:style>
    <style:style style:name="T128" style:parent-style-name="Absatz-Standardschriftart" style:family="text">
      <style:text-properties style:font-name="Times New Roman" fo:font-weight="bold" style:font-weight-asian="bold"/>
    </style:style>
    <style:style style:name="T129" style:parent-style-name="Absatz-Standardschriftart" style:family="text">
      <style:text-properties style:font-name="Times New Roman" fo:font-weight="bold" style:font-weight-asian="bold" fo:letter-spacing="0.0215in"/>
    </style:style>
    <style:style style:name="T130" style:parent-style-name="Absatz-Standardschriftart" style:family="text">
      <style:text-properties style:font-name="Times New Roman"/>
    </style:style>
    <style:style style:name="T131" style:parent-style-name="Absatz-Standardschriftart" style:family="text">
      <style:text-properties style:font-name="Times New Roman" fo:letter-spacing="0.0215in"/>
    </style:style>
    <style:style style:name="T132" style:parent-style-name="Absatz-Standardschriftart" style:family="text">
      <style:text-properties style:font-name="Times New Roman"/>
    </style:style>
    <style:style style:name="T133" style:parent-style-name="Absatz-Standardschriftart" style:family="text">
      <style:text-properties style:font-name="Times New Roman" fo:font-weight="bold" style:font-weight-asian="bold"/>
    </style:style>
    <style:style style:name="T134" style:parent-style-name="Absatz-Standardschriftart" style:family="text">
      <style:text-properties style:font-name="Times New Roman" fo:font-weight="bold" style:font-weight-asian="bold" fo:letter-spacing="0.034in"/>
    </style:style>
    <style:style style:name="T135" style:parent-style-name="Absatz-Standardschriftart" style:family="text">
      <style:text-properties style:font-name="Times New Roman" fo:font-weight="bold" style:font-weight-asian="bold"/>
    </style:style>
    <style:style style:name="T136" style:parent-style-name="Absatz-Standardschriftart" style:family="text">
      <style:text-properties style:font-name="Times New Roman" fo:font-weight="bold" style:font-weight-asian="bold" fo:letter-spacing="0.034in"/>
    </style:style>
    <style:style style:name="T137" style:parent-style-name="Absatz-Standardschriftart" style:family="text">
      <style:text-properties style:font-name="Times New Roman" fo:font-weight="bold" style:font-weight-asian="bold"/>
    </style:style>
    <style:style style:name="T138" style:parent-style-name="Absatz-Standardschriftart" style:family="text">
      <style:text-properties style:font-name="Times New Roman" fo:font-weight="bold" style:font-weight-asian="bold" fo:letter-spacing="0.034in"/>
    </style:style>
    <style:style style:name="T139" style:parent-style-name="Absatz-Standardschriftart" style:family="text">
      <style:text-properties style:font-name="Times New Roman" fo:font-weight="bold" style:font-weight-asian="bold"/>
    </style:style>
    <style:style style:name="P140" style:parent-style-name="Standard" style:family="paragraph">
      <style:paragraph-properties fo:text-align="justify" fo:margin-top="0.0006in" fo:line-height="105%" fo:margin-left="2.5569in" fo:margin-right="0.7881in">
        <style:tab-stops/>
      </style:paragraph-properties>
    </style:style>
    <style:style style:name="T141" style:parent-style-name="Absatz-Standardschriftart" style:family="text">
      <style:text-properties style:font-name="Times New Roman" fo:font-weight="bold" style:font-weight-asian="bold"/>
    </style:style>
    <style:style style:name="T142" style:parent-style-name="Absatz-Standardschriftart" style:family="text">
      <style:text-properties style:font-name="Times New Roman" fo:font-weight="bold" style:font-weight-asian="bold" fo:letter-spacing="0.0208in"/>
    </style:style>
    <style:style style:name="T143" style:parent-style-name="Absatz-Standardschriftart" style:family="text">
      <style:text-properties style:font-name="Times New Roman"/>
    </style:style>
    <style:style style:name="T144" style:parent-style-name="Absatz-Standardschriftart" style:family="text">
      <style:text-properties style:font-name="Times New Roman" fo:letter-spacing="0.0208in"/>
    </style:style>
    <style:style style:name="T145" style:parent-style-name="Absatz-Standardschriftart" style:family="text">
      <style:text-properties style:font-name="Times New Roman"/>
    </style:style>
    <style:style style:name="T146" style:parent-style-name="Absatz-Standardschriftart" style:family="text">
      <style:text-properties style:font-name="Times New Roman" fo:letter-spacing="0.0208in"/>
    </style:style>
    <style:style style:name="T147" style:parent-style-name="Absatz-Standardschriftart" style:family="text">
      <style:text-properties style:font-name="Times New Roman"/>
    </style:style>
    <style:style style:name="T148" style:parent-style-name="Absatz-Standardschriftart" style:family="text">
      <style:text-properties style:font-name="Times New Roman" fo:letter-spacing="0.0208in"/>
    </style:style>
    <style:style style:name="T149" style:parent-style-name="Absatz-Standardschriftart" style:family="text">
      <style:text-properties style:font-name="Times New Roman"/>
    </style:style>
    <style:style style:name="T150" style:parent-style-name="Absatz-Standardschriftart" style:family="text">
      <style:text-properties style:font-name="Times New Roman" fo:letter-spacing="0.0208in"/>
    </style:style>
    <style:style style:name="T151" style:parent-style-name="Absatz-Standardschriftart" style:family="text">
      <style:text-properties style:font-name="Times New Roman"/>
    </style:style>
    <style:style style:name="T152" style:parent-style-name="Absatz-Standardschriftart" style:family="text">
      <style:text-properties style:font-name="Times New Roman" fo:letter-spacing="0.0208in"/>
    </style:style>
    <style:style style:name="T153" style:parent-style-name="Absatz-Standardschriftart" style:family="text">
      <style:text-properties style:font-name="Times New Roman"/>
    </style:style>
    <style:style style:name="T154" style:parent-style-name="Absatz-Standardschriftart" style:family="text">
      <style:text-properties style:font-name="Times New Roman" fo:letter-spacing="0.0208in"/>
    </style:style>
    <style:style style:name="T155" style:parent-style-name="Absatz-Standardschriftart" style:family="text">
      <style:text-properties style:font-name="Times New Roman"/>
    </style:style>
    <style:style style:name="T156" style:parent-style-name="Absatz-Standardschriftart" style:family="text">
      <style:text-properties style:font-name="Times New Roman" fo:letter-spacing="0.0347in"/>
    </style:style>
    <style:style style:name="T157" style:parent-style-name="Absatz-Standardschriftart" style:family="text">
      <style:text-properties style:font-name="Times New Roman"/>
    </style:style>
    <style:style style:name="T158" style:parent-style-name="Absatz-Standardschriftart" style:family="text">
      <style:text-properties style:font-name="Times New Roman" fo:letter-spacing="0.0347in"/>
    </style:style>
    <style:style style:name="T159" style:parent-style-name="Absatz-Standardschriftart" style:family="text">
      <style:text-properties style:font-name="Times New Roman"/>
    </style:style>
    <style:style style:name="T160" style:parent-style-name="Absatz-Standardschriftart" style:family="text">
      <style:text-properties style:font-name="Times New Roman" fo:letter-spacing="0.0347in"/>
    </style:style>
    <style:style style:name="T161" style:parent-style-name="Absatz-Standardschriftart" style:family="text">
      <style:text-properties style:font-name="Times New Roman"/>
    </style:style>
    <style:style style:name="T162" style:parent-style-name="Absatz-Standardschriftart" style:family="text">
      <style:text-properties style:font-name="Times New Roman" fo:letter-spacing="0.034in"/>
    </style:style>
    <style:style style:name="T163" style:parent-style-name="Absatz-Standardschriftart" style:family="text">
      <style:text-properties style:font-name="Times New Roman"/>
    </style:style>
    <style:style style:name="T164" style:parent-style-name="Absatz-Standardschriftart" style:family="text">
      <style:text-properties style:font-name="Times New Roman" fo:letter-spacing="0.0347in"/>
    </style:style>
    <style:style style:name="T165" style:parent-style-name="Absatz-Standardschriftart" style:family="text">
      <style:text-properties style:font-name="Times New Roman"/>
    </style:style>
    <style:style style:name="T166" style:parent-style-name="Absatz-Standardschriftart" style:family="text">
      <style:text-properties style:font-name="Times New Roman" fo:letter-spacing="0.0347in"/>
    </style:style>
    <style:style style:name="T167" style:parent-style-name="Absatz-Standardschriftart" style:family="text">
      <style:text-properties style:font-name="Times New Roman"/>
    </style:style>
    <style:style style:name="T168" style:parent-style-name="Absatz-Standardschriftart" style:family="text">
      <style:text-properties style:font-name="Times New Roman" fo:letter-spacing="0.0347in"/>
    </style:style>
    <style:style style:name="T169" style:parent-style-name="Absatz-Standardschriftart" style:family="text">
      <style:text-properties style:font-name="Times New Roman"/>
    </style:style>
    <style:style style:name="T170" style:parent-style-name="Absatz-Standardschriftart" style:family="text">
      <style:text-properties style:font-name="Times New Roman" fo:letter-spacing="0.0347in"/>
    </style:style>
    <style:style style:name="T171" style:parent-style-name="Absatz-Standardschriftart" style:family="text">
      <style:text-properties style:font-name="Times New Roman"/>
    </style:style>
    <style:style style:name="T172" style:parent-style-name="Absatz-Standardschriftart" style:family="text">
      <style:text-properties style:font-name="Times New Roman" fo:letter-spacing="0.0069in"/>
    </style:style>
    <style:style style:name="T173" style:parent-style-name="Absatz-Standardschriftart" style:family="text">
      <style:text-properties style:font-name="Times New Roman"/>
    </style:style>
    <style:style style:name="T174" style:parent-style-name="Absatz-Standardschriftart" style:family="text">
      <style:text-properties style:font-name="Times New Roman" fo:letter-spacing="0.0069in"/>
    </style:style>
    <style:style style:name="T175" style:parent-style-name="Absatz-Standardschriftart" style:family="text">
      <style:text-properties style:font-name="Times New Roman"/>
    </style:style>
    <style:style style:name="T176" style:parent-style-name="Absatz-Standardschriftart" style:family="text">
      <style:text-properties style:font-name="Times New Roman" fo:letter-spacing="0.0069in"/>
    </style:style>
    <style:style style:name="T177" style:parent-style-name="Absatz-Standardschriftart" style:family="text">
      <style:text-properties style:font-name="Times New Roman"/>
    </style:style>
    <style:style style:name="T178" style:parent-style-name="Absatz-Standardschriftart" style:family="text">
      <style:text-properties style:font-name="Times New Roman" fo:letter-spacing="0.0069in"/>
    </style:style>
    <style:style style:name="T179" style:parent-style-name="Absatz-Standardschriftart" style:family="text">
      <style:text-properties style:font-name="Times New Roman"/>
    </style:style>
    <style:style style:name="T180" style:parent-style-name="Absatz-Standardschriftart" style:family="text">
      <style:text-properties style:font-name="Times New Roman" fo:letter-spacing="0.0069in"/>
    </style:style>
    <style:style style:name="T181" style:parent-style-name="Absatz-Standardschriftart" style:family="text">
      <style:text-properties style:font-name="Times New Roman"/>
    </style:style>
    <style:style style:name="T182" style:parent-style-name="Absatz-Standardschriftart" style:family="text">
      <style:text-properties style:font-name="Times New Roman" fo:letter-spacing="0.0069in"/>
    </style:style>
    <style:style style:name="T183" style:parent-style-name="Absatz-Standardschriftart" style:family="text">
      <style:text-properties style:font-name="Times New Roman"/>
    </style:style>
    <style:style style:name="T184" style:parent-style-name="Absatz-Standardschriftart" style:family="text">
      <style:text-properties style:font-name="Times New Roman" fo:letter-spacing="0.0069in"/>
    </style:style>
    <style:style style:name="T185" style:parent-style-name="Absatz-Standardschriftart" style:family="text">
      <style:text-properties style:font-name="Times New Roman"/>
    </style:style>
    <style:style style:name="P186" style:parent-style-name="Standard" style:family="paragraph">
      <style:text-properties style:font-name="Times New Roman" style:font-name-asian="Times New Roman"/>
    </style:style>
    <style:style style:name="P187" style:parent-style-name="Standard" style:family="paragraph">
      <style:paragraph-properties fo:margin-top="0.0055in"/>
      <style:text-properties style:font-name="Times New Roman" style:font-name-asian="Times New Roman" fo:font-size="15.5pt" style:font-size-asian="15.5pt" style:font-size-complex="15.5pt"/>
    </style:style>
    <style:style style:name="P188" style:parent-style-name="Standard" style:family="paragraph">
      <style:paragraph-properties fo:text-align="justify" fo:margin-left="0.0986in">
        <style:tab-stops/>
      </style:paragraph-properties>
    </style:style>
    <style:style style:name="T189" style:parent-style-name="Absatz-Standardschriftart" style:family="text">
      <style:text-properties style:font-name="Times New Roman" fo:font-size="12pt" style:font-size-asian="12pt"/>
    </style:style>
    <style:style style:name="T190" style:parent-style-name="Absatz-Standardschriftart" style:family="text">
      <style:text-properties style:font-name="Times New Roman" fo:letter-spacing="0.0055in" fo:font-size="12pt" style:font-size-asian="12pt"/>
    </style:style>
    <style:style style:name="T191" style:parent-style-name="Absatz-Standardschriftart" style:family="text">
      <style:text-properties style:font-name="Times New Roman" fo:font-weight="bold" style:font-weight-asian="bold" fo:letter-spacing="-0.0006in" fo:font-size="12pt" style:font-size-asian="12pt"/>
    </style:style>
    <style:style style:name="T192" style:parent-style-name="Absatz-Standardschriftart" style:family="text">
      <style:text-properties style:font-name="Times New Roman" fo:font-weight="bold" style:font-weight-asian="bold" fo:letter-spacing="0.0055in" fo:font-size="12pt" style:font-size-asian="12pt"/>
    </style:style>
    <style:style style:name="T193" style:parent-style-name="Absatz-Standardschriftart" style:family="text">
      <style:text-properties style:font-name="Times New Roman" fo:font-weight="bold" style:font-weight-asian="bold" fo:letter-spacing="-0.0006in" fo:font-size="12pt" style:font-size-asian="12pt"/>
    </style:style>
    <style:style style:name="T194" style:parent-style-name="Absatz-Standardschriftart" style:family="text">
      <style:text-properties style:font-name="Times New Roman" fo:font-weight="bold" style:font-weight-asian="bold" fo:letter-spacing="0.0076in" fo:font-size="12pt" style:font-size-asian="12pt"/>
    </style:style>
    <style:style style:name="T195" style:parent-style-name="Absatz-Standardschriftart" style:family="text">
      <style:text-properties style:font-name="Times New Roman" fo:font-weight="bold" style:font-weight-asian="bold" fo:font-size="12pt" style:font-size-asian="12pt"/>
    </style:style>
    <style:style style:name="T196" style:parent-style-name="Absatz-Standardschriftart" style:family="text">
      <style:text-properties style:font-name="Times New Roman" fo:font-weight="bold" style:font-weight-asian="bold" fo:letter-spacing="0.0055in" fo:font-size="12pt" style:font-size-asian="12pt"/>
    </style:style>
    <style:style style:name="T197" style:parent-style-name="Absatz-Standardschriftart" style:family="text">
      <style:text-properties style:font-name="Times New Roman" fo:font-weight="bold" style:font-weight-asian="bold" fo:letter-spacing="-0.0006in" fo:font-size="12pt" style:font-size-asian="12pt"/>
    </style:style>
    <style:style style:name="T198" style:parent-style-name="Absatz-Standardschriftart" style:family="text">
      <style:text-properties style:font-name="Times New Roman" fo:font-weight="bold" style:font-weight-asian="bold" fo:letter-spacing="0.0069in" fo:font-size="12pt" style:font-size-asian="12pt"/>
    </style:style>
    <style:style style:name="T199" style:parent-style-name="Absatz-Standardschriftart" style:family="text">
      <style:text-properties style:font-name="Times New Roman" fo:font-weight="bold" style:font-weight-asian="bold" fo:letter-spacing="-0.0006in" fo:font-size="12pt" style:font-size-asian="12pt"/>
    </style:style>
    <style:style style:name="T200" style:parent-style-name="Absatz-Standardschriftart" style:family="text">
      <style:text-properties style:font-name="Times New Roman" fo:font-weight="bold" style:font-weight-asian="bold" fo:letter-spacing="0.0062in" fo:font-size="12pt" style:font-size-asian="12pt"/>
    </style:style>
    <style:style style:name="T201" style:parent-style-name="Absatz-Standardschriftart" style:family="text">
      <style:text-properties style:font-name="Times New Roman" fo:font-weight="bold" style:font-weight-asian="bold" fo:letter-spacing="-0.0006in" fo:font-size="12pt" style:font-size-asian="12pt"/>
    </style:style>
    <style:style style:name="T202" style:parent-style-name="Absatz-Standardschriftart" style:family="text">
      <style:text-properties style:font-name="Times New Roman" fo:font-weight="bold" style:font-weight-asian="bold" fo:letter-spacing="0.0062in" fo:font-size="12pt" style:font-size-asian="12pt"/>
    </style:style>
    <style:style style:name="T203" style:parent-style-name="Absatz-Standardschriftart" style:family="text">
      <style:text-properties style:font-name="Times New Roman" fo:letter-spacing="-0.0006in" fo:font-size="12pt" style:font-size-asian="12pt"/>
    </style:style>
    <style:style style:name="T204" style:parent-style-name="Absatz-Standardschriftart" style:family="text">
      <style:text-properties style:font-name="Times New Roman" fo:letter-spacing="0.0055in" fo:font-size="12pt" style:font-size-asian="12pt"/>
    </style:style>
    <style:style style:name="T205" style:parent-style-name="Absatz-Standardschriftart" style:family="text">
      <style:text-properties style:font-name="Times New Roman" fo:font-size="12pt" style:font-size-asian="12pt"/>
    </style:style>
    <style:style style:name="P206" style:parent-style-name="Textkörper" style:family="paragraph">
      <style:paragraph-properties fo:text-align="justify" fo:line-height="105%" fo:margin-right="0.7041in"/>
    </style:style>
    <style:style style:name="T207" style:parent-style-name="Absatz-Standardschriftart" style:family="text">
      <style:text-properties fo:letter-spacing="-0.0006in"/>
    </style:style>
    <style:style style:name="T208" style:parent-style-name="Absatz-Standardschriftart" style:family="text">
      <style:text-properties fo:letter-spacing="0.027in"/>
    </style:style>
    <style:style style:name="T209" style:parent-style-name="Absatz-Standardschriftart" style:family="text">
      <style:text-properties fo:letter-spacing="-0.0006in"/>
    </style:style>
    <style:style style:name="T210" style:parent-style-name="Absatz-Standardschriftart" style:family="text">
      <style:text-properties fo:letter-spacing="0.0277in"/>
    </style:style>
    <style:style style:name="T211" style:parent-style-name="Absatz-Standardschriftart" style:family="text">
      <style:text-properties fo:letter-spacing="0.027in"/>
    </style:style>
    <style:style style:name="T212" style:parent-style-name="Absatz-Standardschriftart" style:family="text">
      <style:text-properties fo:letter-spacing="0.0291in"/>
    </style:style>
    <style:style style:name="T213" style:parent-style-name="Absatz-Standardschriftart" style:family="text">
      <style:text-properties fo:letter-spacing="-0.0006in"/>
    </style:style>
    <style:style style:name="T214" style:parent-style-name="Absatz-Standardschriftart" style:family="text">
      <style:text-properties fo:letter-spacing="0.027in"/>
    </style:style>
    <style:style style:name="T215" style:parent-style-name="Absatz-Standardschriftart" style:family="text">
      <style:text-properties fo:letter-spacing="-0.0006in"/>
    </style:style>
    <style:style style:name="T216" style:parent-style-name="Absatz-Standardschriftart" style:family="text">
      <style:text-properties fo:letter-spacing="0.0277in"/>
    </style:style>
    <style:style style:name="T217" style:parent-style-name="Absatz-Standardschriftart" style:family="text">
      <style:text-properties fo:letter-spacing="-0.0006in"/>
    </style:style>
    <style:style style:name="T218" style:parent-style-name="Absatz-Standardschriftart" style:family="text">
      <style:text-properties fo:letter-spacing="0.0277in"/>
    </style:style>
    <style:style style:name="T219" style:parent-style-name="Absatz-Standardschriftart" style:family="text">
      <style:text-properties fo:letter-spacing="0.0277in"/>
    </style:style>
    <style:style style:name="T220" style:parent-style-name="Absatz-Standardschriftart" style:family="text">
      <style:text-properties fo:letter-spacing="-0.0006in"/>
    </style:style>
    <style:style style:name="T221" style:parent-style-name="Absatz-Standardschriftart" style:family="text">
      <style:text-properties fo:letter-spacing="0.027in"/>
    </style:style>
    <style:style style:name="T222" style:parent-style-name="Absatz-Standardschriftart" style:family="text">
      <style:text-properties fo:letter-spacing="-0.0006in"/>
    </style:style>
    <style:style style:name="T223" style:parent-style-name="Absatz-Standardschriftart" style:family="text">
      <style:text-properties fo:letter-spacing="0.0277in"/>
    </style:style>
    <style:style style:name="T224" style:parent-style-name="Absatz-Standardschriftart" style:family="text">
      <style:text-properties fo:letter-spacing="0.0277in"/>
    </style:style>
    <style:style style:name="T225" style:parent-style-name="Absatz-Standardschriftart" style:family="text">
      <style:text-properties fo:letter-spacing="0.0277in"/>
    </style:style>
    <style:style style:name="T226" style:parent-style-name="Absatz-Standardschriftart" style:family="text">
      <style:text-properties fo:letter-spacing="-0.0006in"/>
    </style:style>
    <style:style style:name="T227" style:parent-style-name="Absatz-Standardschriftart" style:family="text">
      <style:text-properties fo:letter-spacing="0.0548in"/>
    </style:style>
    <style:style style:name="T228" style:parent-style-name="Absatz-Standardschriftart" style:family="text">
      <style:text-properties fo:letter-spacing="-0.0006in"/>
    </style:style>
    <style:style style:name="T229" style:parent-style-name="Absatz-Standardschriftart" style:family="text">
      <style:text-properties fo:letter-spacing="0.0125in"/>
    </style:style>
    <style:style style:name="T230" style:parent-style-name="Absatz-Standardschriftart" style:family="text">
      <style:text-properties fo:letter-spacing="0.0118in"/>
    </style:style>
    <style:style style:name="T231" style:parent-style-name="Absatz-Standardschriftart" style:family="text">
      <style:text-properties fo:letter-spacing="-0.0006in"/>
    </style:style>
    <style:style style:name="T232" style:parent-style-name="Absatz-Standardschriftart" style:family="text">
      <style:text-properties fo:letter-spacing="0.0125in"/>
    </style:style>
    <style:style style:name="T233" style:parent-style-name="Absatz-Standardschriftart" style:family="text">
      <style:text-properties fo:letter-spacing="-0.0006in"/>
    </style:style>
    <style:style style:name="T234" style:parent-style-name="Absatz-Standardschriftart" style:family="text">
      <style:text-properties fo:letter-spacing="0.0131in"/>
    </style:style>
    <style:style style:name="T235" style:parent-style-name="Absatz-Standardschriftart" style:family="text">
      <style:text-properties fo:letter-spacing="0.0118in"/>
    </style:style>
    <style:style style:name="T236" style:parent-style-name="Absatz-Standardschriftart" style:family="text">
      <style:text-properties fo:letter-spacing="-0.0006in"/>
    </style:style>
    <style:style style:name="T237" style:parent-style-name="Absatz-Standardschriftart" style:family="text">
      <style:text-properties fo:letter-spacing="0.0125in"/>
    </style:style>
    <style:style style:name="T238" style:parent-style-name="Absatz-Standardschriftart" style:family="text">
      <style:text-properties fo:letter-spacing="0.0125in"/>
    </style:style>
    <style:style style:name="T239" style:parent-style-name="Absatz-Standardschriftart" style:family="text">
      <style:text-properties fo:letter-spacing="0.0118in"/>
    </style:style>
    <style:style style:name="T240" style:parent-style-name="Absatz-Standardschriftart" style:family="text">
      <style:text-properties fo:letter-spacing="0.0118in"/>
    </style:style>
    <style:style style:name="T241" style:parent-style-name="Absatz-Standardschriftart" style:family="text">
      <style:text-properties fo:letter-spacing="0.0125in"/>
    </style:style>
    <style:style style:name="T242" style:parent-style-name="Absatz-Standardschriftart" style:family="text">
      <style:text-properties fo:letter-spacing="0.0118in"/>
    </style:style>
    <style:style style:name="T243" style:parent-style-name="Absatz-Standardschriftart" style:family="text">
      <style:text-properties fo:letter-spacing="0.0118in"/>
    </style:style>
    <style:style style:name="T244" style:parent-style-name="Absatz-Standardschriftart" style:family="text">
      <style:text-properties fo:letter-spacing="0.0125in"/>
    </style:style>
    <style:style style:name="T245" style:parent-style-name="Absatz-Standardschriftart" style:family="text">
      <style:text-properties fo:letter-spacing="0.0187in"/>
    </style:style>
    <style:style style:name="T246" style:parent-style-name="Absatz-Standardschriftart" style:family="text">
      <style:text-properties fo:letter-spacing="0.0048in"/>
    </style:style>
    <style:style style:name="T247" style:parent-style-name="Absatz-Standardschriftart" style:family="text">
      <style:text-properties fo:letter-spacing="0.0048in"/>
    </style:style>
    <style:style style:name="T248" style:parent-style-name="Absatz-Standardschriftart" style:family="text">
      <style:text-properties fo:letter-spacing="0.0055in"/>
    </style:style>
    <style:style style:name="T249" style:parent-style-name="Absatz-Standardschriftart" style:family="text">
      <style:text-properties fo:letter-spacing="0.0048in"/>
    </style:style>
    <style:style style:name="T250" style:parent-style-name="Absatz-Standardschriftart" style:family="text">
      <style:text-properties fo:letter-spacing="0.0055in"/>
    </style:style>
    <style:style style:name="T251" style:parent-style-name="Absatz-Standardschriftart" style:family="text">
      <style:text-properties fo:letter-spacing="-0.0006in"/>
    </style:style>
    <style:style style:name="T252" style:parent-style-name="Absatz-Standardschriftart" style:family="text">
      <style:text-properties fo:letter-spacing="0.0055in"/>
    </style:style>
    <style:style style:name="T253" style:parent-style-name="Absatz-Standardschriftart" style:family="text">
      <style:text-properties fo:letter-spacing="-0.0006in"/>
    </style:style>
    <style:style style:name="T254" style:parent-style-name="Absatz-Standardschriftart" style:family="text">
      <style:text-properties fo:letter-spacing="0.0069in"/>
    </style:style>
    <style:style style:name="T255" style:parent-style-name="Absatz-Standardschriftart" style:family="text">
      <style:text-properties fo:letter-spacing="0.0048in"/>
    </style:style>
    <style:style style:name="T256" style:parent-style-name="Absatz-Standardschriftart" style:family="text">
      <style:text-properties fo:letter-spacing="-0.0006in"/>
    </style:style>
    <style:style style:name="T257" style:parent-style-name="Absatz-Standardschriftart" style:family="text">
      <style:text-properties fo:letter-spacing="0.0055in"/>
    </style:style>
    <style:style style:name="T258" style:parent-style-name="Absatz-Standardschriftart" style:family="text">
      <style:text-properties fo:letter-spacing="0.0166in"/>
    </style:style>
    <style:style style:name="T259" style:parent-style-name="Absatz-Standardschriftart" style:family="text">
      <style:text-properties fo:letter-spacing="0.0388in"/>
    </style:style>
    <style:style style:name="T260" style:parent-style-name="Absatz-Standardschriftart" style:family="text">
      <style:text-properties fo:letter-spacing="0.0388in"/>
    </style:style>
    <style:style style:name="T261" style:parent-style-name="Absatz-Standardschriftart" style:family="text">
      <style:text-properties fo:letter-spacing="0.0388in"/>
    </style:style>
    <style:style style:name="T262" style:parent-style-name="Absatz-Standardschriftart" style:family="text">
      <style:text-properties fo:letter-spacing="0.0388in"/>
    </style:style>
    <style:style style:name="T263" style:parent-style-name="Absatz-Standardschriftart" style:family="text">
      <style:text-properties fo:letter-spacing="0.0388in"/>
    </style:style>
    <style:style style:name="T264" style:parent-style-name="Absatz-Standardschriftart" style:family="text">
      <style:text-properties fo:letter-spacing="0.0388in"/>
    </style:style>
    <style:style style:name="T265" style:parent-style-name="Absatz-Standardschriftart" style:family="text">
      <style:text-properties fo:letter-spacing="0.0388in"/>
    </style:style>
    <style:style style:name="T266" style:parent-style-name="Absatz-Standardschriftart" style:family="text">
      <style:text-properties fo:letter-spacing="0.0388in"/>
    </style:style>
    <style:style style:name="T267" style:parent-style-name="Absatz-Standardschriftart" style:family="text">
      <style:text-properties fo:letter-spacing="0.0388in"/>
    </style:style>
    <style:style style:name="T268" style:parent-style-name="Absatz-Standardschriftart" style:family="text">
      <style:text-properties fo:letter-spacing="0.0388in"/>
    </style:style>
    <style:style style:name="T269" style:parent-style-name="Absatz-Standardschriftart" style:family="text">
      <style:text-properties fo:letter-spacing="0.0388in"/>
    </style:style>
    <style:style style:name="T270" style:parent-style-name="Absatz-Standardschriftart" style:family="text">
      <style:text-properties fo:letter-spacing="0.0055in"/>
    </style:style>
    <style:style style:name="T271" style:parent-style-name="Absatz-Standardschriftart" style:family="text">
      <style:text-properties fo:letter-spacing="0.0055in"/>
    </style:style>
    <style:style style:name="T272" style:parent-style-name="Absatz-Standardschriftart" style:family="text">
      <style:text-properties fo:letter-spacing="0.0055in"/>
    </style:style>
    <style:style style:name="T273" style:parent-style-name="Absatz-Standardschriftart" style:family="text">
      <style:text-properties fo:letter-spacing="0.0048in"/>
    </style:style>
    <style:style style:name="T274" style:parent-style-name="Absatz-Standardschriftart" style:family="text">
      <style:text-properties fo:letter-spacing="0.0055in"/>
    </style:style>
    <style:style style:name="T275" style:parent-style-name="Absatz-Standardschriftart" style:family="text">
      <style:text-properties fo:letter-spacing="-0.0006in"/>
    </style:style>
    <style:style style:name="T276" style:parent-style-name="Absatz-Standardschriftart" style:family="text">
      <style:text-properties fo:letter-spacing="0.0055in"/>
    </style:style>
    <style:style style:name="T277" style:parent-style-name="Absatz-Standardschriftart" style:family="text">
      <style:text-properties fo:letter-spacing="0.0055in"/>
    </style:style>
    <style:style style:name="T278" style:parent-style-name="Absatz-Standardschriftart" style:family="text">
      <style:text-properties fo:letter-spacing="0.0055in"/>
    </style:style>
    <style:style style:name="T279" style:parent-style-name="Absatz-Standardschriftart" style:family="text">
      <style:text-properties fo:letter-spacing="0.0055in"/>
    </style:style>
    <style:style style:name="T280" style:parent-style-name="Absatz-Standardschriftart" style:family="text">
      <style:text-properties fo:letter-spacing="0.0055in"/>
    </style:style>
    <style:style style:name="T281" style:parent-style-name="Absatz-Standardschriftart" style:family="text">
      <style:text-properties fo:letter-spacing="0.0055in"/>
    </style:style>
    <style:style style:name="T282" style:parent-style-name="Absatz-Standardschriftart" style:family="text">
      <style:text-properties fo:letter-spacing="0.0055in"/>
    </style:style>
    <style:style style:name="T283" style:parent-style-name="Absatz-Standardschriftart" style:family="text">
      <style:text-properties fo:letter-spacing="0.0055in"/>
    </style:style>
    <style:style style:name="T284" style:parent-style-name="Absatz-Standardschriftart" style:family="text">
      <style:text-properties fo:letter-spacing="0.0055in"/>
    </style:style>
    <style:style style:name="T285" style:parent-style-name="Absatz-Standardschriftart" style:family="text">
      <style:text-properties fo:letter-spacing="0.0152in"/>
    </style:style>
    <style:style style:name="T286" style:parent-style-name="Absatz-Standardschriftart" style:family="text">
      <style:text-properties fo:letter-spacing="0.0097in"/>
    </style:style>
    <style:style style:name="T287" style:parent-style-name="Absatz-Standardschriftart" style:family="text">
      <style:text-properties fo:letter-spacing="0.0097in"/>
    </style:style>
    <style:style style:name="T288" style:parent-style-name="Absatz-Standardschriftart" style:family="text">
      <style:text-properties fo:letter-spacing="0.0104in"/>
    </style:style>
    <style:style style:name="T289" style:parent-style-name="Absatz-Standardschriftart" style:family="text">
      <style:text-properties fo:letter-spacing="0.009in"/>
    </style:style>
    <style:style style:name="T290" style:parent-style-name="Absatz-Standardschriftart" style:family="text">
      <style:text-properties fo:letter-spacing="0.0104in"/>
    </style:style>
    <style:style style:name="T291" style:parent-style-name="Absatz-Standardschriftart" style:family="text">
      <style:text-properties fo:letter-spacing="0.0097in"/>
    </style:style>
    <style:style style:name="T292" style:parent-style-name="Absatz-Standardschriftart" style:family="text">
      <style:text-properties fo:letter-spacing="0.0104in"/>
    </style:style>
    <style:style style:name="T293" style:parent-style-name="Absatz-Standardschriftart" style:family="text">
      <style:text-properties fo:letter-spacing="0.0097in"/>
    </style:style>
    <style:style style:name="T294" style:parent-style-name="Absatz-Standardschriftart" style:family="text">
      <style:text-properties fo:letter-spacing="0.0104in"/>
    </style:style>
    <style:style style:name="T295" style:parent-style-name="Absatz-Standardschriftart" style:family="text">
      <style:text-properties fo:letter-spacing="0.0097in"/>
    </style:style>
    <style:style style:name="T296" style:parent-style-name="Absatz-Standardschriftart" style:family="text">
      <style:text-properties fo:letter-spacing="0.0104in"/>
    </style:style>
    <style:style style:name="T297" style:parent-style-name="Absatz-Standardschriftart" style:family="text">
      <style:text-properties fo:letter-spacing="0.0097in"/>
    </style:style>
    <style:style style:name="T298" style:parent-style-name="Absatz-Standardschriftart" style:family="text">
      <style:text-properties fo:letter-spacing="0.0104in"/>
    </style:style>
    <style:style style:name="T299" style:parent-style-name="Absatz-Standardschriftart" style:family="text">
      <style:text-properties fo:letter-spacing="0.009in"/>
    </style:style>
    <style:style style:name="T300" style:parent-style-name="Absatz-Standardschriftart" style:family="text">
      <style:text-properties fo:letter-spacing="0.0104in"/>
    </style:style>
    <style:style style:name="T301" style:parent-style-name="Absatz-Standardschriftart" style:family="text">
      <style:text-properties fo:letter-spacing="0.0097in"/>
    </style:style>
    <style:style style:name="T302" style:parent-style-name="Absatz-Standardschriftart" style:family="text">
      <style:text-properties fo:letter-spacing="0.0097in"/>
    </style:style>
    <style:style style:name="T303" style:parent-style-name="Absatz-Standardschriftart" style:family="text">
      <style:text-properties fo:letter-spacing="0.0097in"/>
    </style:style>
    <style:style style:name="T304" style:parent-style-name="Absatz-Standardschriftart" style:family="text">
      <style:text-properties fo:letter-spacing="-0.0006in"/>
    </style:style>
    <style:style style:name="T305" style:parent-style-name="Absatz-Standardschriftart" style:family="text">
      <style:text-properties fo:letter-spacing="0.0138in" style:text-scale="99%"/>
    </style:style>
    <style:style style:name="P306" style:parent-style-name="Standard" style:family="paragraph">
      <style:paragraph-properties fo:margin-top="0.0027in"/>
      <style:text-properties style:font-name="Times New Roman" style:font-name-asian="Times New Roman" fo:font-size="13pt" style:font-size-asian="13pt" style:font-size-complex="13pt"/>
    </style:style>
    <style:style style:name="P307" style:parent-style-name="Überschrift1" style:family="paragraph">
      <style:paragraph-properties fo:text-align="center" fo:margin-right="0.693in"/>
    </style:style>
    <style:style style:name="T308" style:parent-style-name="Absatz-Standardschriftart" style:family="text">
      <style:text-properties fo:letter-spacing="-0.0006in"/>
    </style:style>
    <style:style style:name="T309" style:parent-style-name="Absatz-Standardschriftart" style:family="text">
      <style:text-properties fo:letter-spacing="-0.0041in"/>
    </style:style>
    <style:style style:name="T310" style:parent-style-name="Absatz-Standardschriftart" style:family="text">
      <style:text-properties fo:letter-spacing="-0.0006in"/>
    </style:style>
    <style:style style:name="P311" style:parent-style-name="Standard" style:family="paragraph">
      <style:paragraph-properties fo:margin-top="0.0041in"/>
      <style:text-properties style:font-name="Times New Roman" style:font-name-asian="Times New Roman" fo:font-weight="bold" style:font-weight-asian="bold" style:font-weight-complex="bold" fo:font-size="13.5pt" style:font-size-asian="13.5pt" style:font-size-complex="13.5pt"/>
    </style:style>
    <style:style style:name="P312" style:parent-style-name="Standard" style:family="paragraph">
      <style:paragraph-properties fo:text-align="justify" fo:line-height="105%" fo:margin-left="0.0986in" fo:margin-right="0.5895in">
        <style:tab-stops/>
      </style:paragraph-properties>
    </style:style>
    <style:style style:name="T313" style:parent-style-name="Absatz-Standardschriftart" style:family="text">
      <style:text-properties style:font-name="Times New Roman" fo:font-size="12pt" style:font-size-asian="12pt"/>
    </style:style>
    <style:style style:name="T314" style:parent-style-name="Absatz-Standardschriftart" style:family="text">
      <style:text-properties style:font-name="Times New Roman" fo:letter-spacing="0.0034in" fo:font-size="12pt" style:font-size-asian="12pt"/>
    </style:style>
    <style:style style:name="T315" style:parent-style-name="Absatz-Standardschriftart" style:family="text">
      <style:text-properties style:font-name="Times New Roman" fo:letter-spacing="-0.0006in" fo:font-size="12pt" style:font-size-asian="12pt"/>
    </style:style>
    <style:style style:name="T316" style:parent-style-name="Absatz-Standardschriftart" style:family="text">
      <style:text-properties style:font-name="Times New Roman" fo:letter-spacing="0.0034in" fo:font-size="12pt" style:font-size-asian="12pt"/>
    </style:style>
    <style:style style:name="T317" style:parent-style-name="Absatz-Standardschriftart" style:family="text">
      <style:text-properties style:font-name="Times New Roman" fo:font-size="12pt" style:font-size-asian="12pt"/>
    </style:style>
    <style:style style:name="T318" style:parent-style-name="Absatz-Standardschriftart" style:family="text">
      <style:text-properties style:font-name="Times New Roman" fo:letter-spacing="0.0055in" fo:font-size="12pt" style:font-size-asian="12pt"/>
    </style:style>
    <style:style style:name="T319" style:parent-style-name="Absatz-Standardschriftart" style:family="text">
      <style:text-properties style:font-name="Times New Roman" fo:letter-spacing="-0.0006in" fo:font-size="12pt" style:font-size-asian="12pt"/>
    </style:style>
    <style:style style:name="T320" style:parent-style-name="Absatz-Standardschriftart" style:family="text">
      <style:text-properties style:font-name="Times New Roman" fo:letter-spacing="0.0055in" fo:font-size="12pt" style:font-size-asian="12pt"/>
    </style:style>
    <style:style style:name="T321" style:parent-style-name="Absatz-Standardschriftart" style:family="text">
      <style:text-properties style:font-name="Times New Roman" fo:letter-spacing="-0.0006in" fo:font-size="12pt" style:font-size-asian="12pt"/>
    </style:style>
    <style:style style:name="T322" style:parent-style-name="Absatz-Standardschriftart" style:family="text">
      <style:text-properties style:font-name="Times New Roman" fo:letter-spacing="0.0034in" fo:font-size="12pt" style:font-size-asian="12pt"/>
    </style:style>
    <style:style style:name="T323" style:parent-style-name="Absatz-Standardschriftart" style:family="text">
      <style:text-properties style:font-name="Times New Roman" fo:font-size="12pt" style:font-size-asian="12pt"/>
    </style:style>
    <style:style style:name="T324" style:parent-style-name="Absatz-Standardschriftart" style:family="text">
      <style:text-properties style:font-name="Times New Roman" fo:letter-spacing="0.0055in" fo:font-size="12pt" style:font-size-asian="12pt"/>
    </style:style>
    <style:style style:name="T325" style:parent-style-name="Absatz-Standardschriftart" style:family="text">
      <style:text-properties style:font-name="Times New Roman" fo:font-size="12pt" style:font-size-asian="12pt"/>
    </style:style>
    <style:style style:name="T326" style:parent-style-name="Absatz-Standardschriftart" style:family="text">
      <style:text-properties style:font-name="Times New Roman" fo:letter-spacing="0.0034in" fo:font-size="12pt" style:font-size-asian="12pt"/>
    </style:style>
    <style:style style:name="T327" style:parent-style-name="Absatz-Standardschriftart" style:family="text">
      <style:text-properties style:font-name="Times New Roman" fo:letter-spacing="-0.0006in" fo:font-size="12pt" style:font-size-asian="12pt"/>
    </style:style>
    <style:style style:name="T328" style:parent-style-name="Absatz-Standardschriftart" style:family="text">
      <style:text-properties style:font-name="Times New Roman" fo:letter-spacing="0.0069in" fo:font-size="12pt" style:font-size-asian="12pt"/>
    </style:style>
    <style:style style:name="T329" style:parent-style-name="Absatz-Standardschriftart" style:family="text">
      <style:text-properties style:font-name="Times New Roman" fo:font-size="12pt" style:font-size-asian="12pt"/>
    </style:style>
    <style:style style:name="T330" style:parent-style-name="Absatz-Standardschriftart" style:family="text">
      <style:text-properties style:font-name="Times New Roman" fo:letter-spacing="0.0041in" fo:font-size="12pt" style:font-size-asian="12pt"/>
    </style:style>
    <style:style style:name="T331" style:parent-style-name="Absatz-Standardschriftart" style:family="text">
      <style:text-properties style:font-name="Times New Roman" fo:letter-spacing="-0.0006in" fo:font-size="12pt" style:font-size-asian="12pt"/>
    </style:style>
    <style:style style:name="T332" style:parent-style-name="Absatz-Standardschriftart" style:family="text">
      <style:text-properties style:font-name="Times New Roman" fo:letter-spacing="0.0055in" fo:font-size="12pt" style:font-size-asian="12pt"/>
    </style:style>
    <style:style style:name="T333" style:parent-style-name="Absatz-Standardschriftart" style:family="text">
      <style:text-properties style:font-name="Times New Roman" fo:letter-spacing="-0.0006in" fo:font-size="12pt" style:font-size-asian="12pt"/>
    </style:style>
    <style:style style:name="T334" style:parent-style-name="Absatz-Standardschriftart" style:family="text">
      <style:text-properties style:font-name="Times New Roman" fo:letter-spacing="0.0062in" fo:font-size="12pt" style:font-size-asian="12pt"/>
    </style:style>
    <style:style style:name="T335" style:parent-style-name="Absatz-Standardschriftart" style:family="text">
      <style:text-properties style:font-name="Times New Roman" fo:letter-spacing="-0.0006in" fo:font-size="12pt" style:font-size-asian="12pt"/>
    </style:style>
    <style:style style:name="T336" style:parent-style-name="Absatz-Standardschriftart" style:family="text">
      <style:text-properties style:font-name="Times New Roman" fo:letter-spacing="0.0062in" fo:font-size="12pt" style:font-size-asian="12pt"/>
    </style:style>
    <style:style style:name="T337" style:parent-style-name="Absatz-Standardschriftart" style:family="text">
      <style:text-properties style:font-name="Times New Roman" fo:font-size="12pt" style:font-size-asian="12pt"/>
    </style:style>
    <style:style style:name="T338" style:parent-style-name="Absatz-Standardschriftart" style:family="text">
      <style:text-properties style:font-name="Times New Roman" fo:letter-spacing="0.0034in" fo:font-size="12pt" style:font-size-asian="12pt"/>
    </style:style>
    <style:style style:name="T339" style:parent-style-name="Absatz-Standardschriftart" style:family="text">
      <style:text-properties style:font-name="Times New Roman" fo:font-size="12pt" style:font-size-asian="12pt"/>
    </style:style>
    <style:style style:name="T340" style:parent-style-name="Absatz-Standardschriftart" style:family="text">
      <style:text-properties style:font-name="Times New Roman" fo:letter-spacing="0.0465in" style:text-scale="99%" fo:font-size="12pt" style:font-size-asian="12pt"/>
    </style:style>
    <style:style style:name="T341" style:parent-style-name="Absatz-Standardschriftart" style:family="text">
      <style:text-properties style:font-name="Times New Roman" fo:font-size="12pt" style:font-size-asian="12pt"/>
    </style:style>
    <style:style style:name="T342" style:parent-style-name="Absatz-Standardschriftart" style:family="text">
      <style:text-properties style:font-name="Times New Roman" fo:letter-spacing="0.0041in" fo:font-size="12pt" style:font-size-asian="12pt"/>
    </style:style>
    <style:style style:name="T343" style:parent-style-name="Absatz-Standardschriftart" style:family="text">
      <style:text-properties style:font-name="Times New Roman" fo:font-size="12pt" style:font-size-asian="12pt"/>
    </style:style>
    <style:style style:name="T344" style:parent-style-name="Absatz-Standardschriftart" style:family="text">
      <style:text-properties style:font-name="Times New Roman" fo:letter-spacing="0.0048in" fo:font-size="12pt" style:font-size-asian="12pt"/>
    </style:style>
    <style:style style:name="T345" style:parent-style-name="Absatz-Standardschriftart" style:family="text">
      <style:text-properties style:font-name="Times New Roman" fo:letter-spacing="-0.0006in" fo:font-size="12pt" style:font-size-asian="12pt"/>
    </style:style>
    <style:style style:name="T346" style:parent-style-name="Absatz-Standardschriftart" style:family="text">
      <style:text-properties style:font-name="Times New Roman" fo:letter-spacing="0.0048in" fo:font-size="12pt" style:font-size-asian="12pt"/>
    </style:style>
    <style:style style:name="T347" style:parent-style-name="Absatz-Standardschriftart" style:family="text">
      <style:text-properties style:font-name="Times New Roman" fo:font-size="12pt" style:font-size-asian="12pt"/>
    </style:style>
    <style:style style:name="T348" style:parent-style-name="Absatz-Standardschriftart" style:family="text">
      <style:text-properties style:font-name="Times New Roman" fo:letter-spacing="0.0055in" fo:font-size="12pt" style:font-size-asian="12pt"/>
    </style:style>
    <style:style style:name="T349" style:parent-style-name="Absatz-Standardschriftart" style:family="text">
      <style:text-properties style:font-name="Times New Roman" fo:letter-spacing="-0.0006in" fo:font-size="12pt" style:font-size-asian="12pt"/>
    </style:style>
    <style:style style:name="T350" style:parent-style-name="Absatz-Standardschriftart" style:family="text">
      <style:text-properties style:font-name="Times New Roman" fo:letter-spacing="0.0041in" fo:font-size="12pt" style:font-size-asian="12pt"/>
    </style:style>
    <style:style style:name="T351" style:parent-style-name="Absatz-Standardschriftart" style:family="text">
      <style:text-properties style:font-name="Times New Roman" fo:font-size="12pt" style:font-size-asian="12pt"/>
    </style:style>
    <style:style style:name="T352" style:parent-style-name="Absatz-Standardschriftart" style:family="text">
      <style:text-properties style:font-name="Times New Roman" fo:letter-spacing="0.0041in" fo:font-size="12pt" style:font-size-asian="12pt"/>
    </style:style>
    <style:style style:name="T353" style:parent-style-name="Absatz-Standardschriftart" style:family="text">
      <style:text-properties style:font-name="Times New Roman" fo:letter-spacing="-0.0006in" fo:font-size="12pt" style:font-size-asian="12pt"/>
    </style:style>
    <style:style style:name="T354" style:parent-style-name="Absatz-Standardschriftart" style:family="text">
      <style:text-properties style:font-name="Times New Roman" fo:letter-spacing="0.0048in" fo:font-size="12pt" style:font-size-asian="12pt"/>
    </style:style>
    <style:style style:name="T355" style:parent-style-name="Absatz-Standardschriftart" style:family="text">
      <style:text-properties style:font-name="Times New Roman" fo:font-size="12pt" style:font-size-asian="12pt"/>
    </style:style>
    <style:style style:name="T356" style:parent-style-name="Absatz-Standardschriftart" style:family="text">
      <style:text-properties style:font-name="Times New Roman" fo:letter-spacing="0.0062in" fo:font-size="12pt" style:font-size-asian="12pt"/>
    </style:style>
    <style:style style:name="T357" style:parent-style-name="Absatz-Standardschriftart" style:family="text">
      <style:text-properties style:font-name="Times New Roman" fo:font-size="12pt" style:font-size-asian="12pt"/>
    </style:style>
    <style:style style:name="T358" style:parent-style-name="Absatz-Standardschriftart" style:family="text">
      <style:text-properties style:font-name="Times New Roman" fo:letter-spacing="0.0048in" fo:font-size="12pt" style:font-size-asian="12pt"/>
    </style:style>
    <style:style style:name="T359" style:parent-style-name="Absatz-Standardschriftart" style:family="text">
      <style:text-properties style:font-name="Times New Roman" fo:letter-spacing="-0.0006in" fo:font-size="12pt" style:font-size-asian="12pt"/>
    </style:style>
    <style:style style:name="T360" style:parent-style-name="Absatz-Standardschriftart" style:family="text">
      <style:text-properties style:font-name="Times New Roman" fo:letter-spacing="0.0048in" fo:font-size="12pt" style:font-size-asian="12pt"/>
    </style:style>
    <style:style style:name="T361" style:parent-style-name="Absatz-Standardschriftart" style:family="text">
      <style:text-properties style:font-name="Times New Roman" fo:letter-spacing="-0.0006in" fo:font-size="12pt" style:font-size-asian="12pt"/>
    </style:style>
    <style:style style:name="T362" style:parent-style-name="Absatz-Standardschriftart" style:family="text">
      <style:text-properties style:font-name="Times New Roman" fo:letter-spacing="0.0048in" fo:font-size="12pt" style:font-size-asian="12pt"/>
    </style:style>
    <style:style style:name="T363" style:parent-style-name="Absatz-Standardschriftart" style:family="text">
      <style:text-properties style:font-name="Times New Roman" fo:font-size="12pt" style:font-size-asian="12pt"/>
    </style:style>
    <style:style style:name="T364" style:parent-style-name="Absatz-Standardschriftart" style:family="text">
      <style:text-properties style:font-name="Times New Roman" fo:letter-spacing="0.0055in" fo:font-size="12pt" style:font-size-asian="12pt"/>
    </style:style>
    <style:style style:name="T365" style:parent-style-name="Absatz-Standardschriftart" style:family="text">
      <style:text-properties style:font-name="Times New Roman" fo:font-size="12pt" style:font-size-asian="12pt"/>
    </style:style>
    <style:style style:name="T366" style:parent-style-name="Absatz-Standardschriftart" style:family="text">
      <style:text-properties style:font-name="Times New Roman" fo:letter-spacing="0.0041in" fo:font-size="12pt" style:font-size-asian="12pt"/>
    </style:style>
    <style:style style:name="T367" style:parent-style-name="Absatz-Standardschriftart" style:family="text">
      <style:text-properties style:font-name="Times New Roman" fo:font-size="12pt" style:font-size-asian="12pt"/>
    </style:style>
    <style:style style:name="T368" style:parent-style-name="Absatz-Standardschriftart" style:family="text">
      <style:text-properties style:font-name="Times New Roman" fo:letter-spacing="0.0423in" style:text-scale="99%" fo:font-size="12pt" style:font-size-asian="12pt"/>
    </style:style>
    <style:style style:name="T369" style:parent-style-name="Absatz-Standardschriftart" style:family="text">
      <style:text-properties style:font-name="Times New Roman" fo:font-size="12pt" style:font-size-asian="12pt"/>
    </style:style>
    <style:style style:name="T370" style:parent-style-name="Absatz-Standardschriftart" style:family="text">
      <style:text-properties style:font-name="Times New Roman" fo:letter-spacing="0.0076in" fo:font-size="12pt" style:font-size-asian="12pt"/>
    </style:style>
    <style:style style:name="T371" style:parent-style-name="Absatz-Standardschriftart" style:family="text">
      <style:text-properties style:font-name="Times New Roman" fo:letter-spacing="-0.0006in" fo:font-size="12pt" style:font-size-asian="12pt"/>
    </style:style>
    <style:style style:name="T372" style:parent-style-name="Absatz-Standardschriftart" style:family="text">
      <style:text-properties style:font-name="Times New Roman" fo:letter-spacing="0.0083in" fo:font-size="12pt" style:font-size-asian="12pt"/>
    </style:style>
    <style:style style:name="T373" style:parent-style-name="Absatz-Standardschriftart" style:family="text">
      <style:text-properties style:font-name="Times New Roman" fo:letter-spacing="-0.0006in" fo:font-size="12pt" style:font-size-asian="12pt"/>
    </style:style>
    <style:style style:name="T374" style:parent-style-name="Absatz-Standardschriftart" style:family="text">
      <style:text-properties style:font-name="Times New Roman" fo:letter-spacing="0.0083in" fo:font-size="12pt" style:font-size-asian="12pt"/>
    </style:style>
    <style:style style:name="T375" style:parent-style-name="Absatz-Standardschriftart" style:family="text">
      <style:text-properties style:font-name="Times New Roman" fo:font-size="12pt" style:font-size-asian="12pt"/>
    </style:style>
    <style:style style:name="T376" style:parent-style-name="Absatz-Standardschriftart" style:family="text">
      <style:text-properties style:font-name="Times New Roman" fo:letter-spacing="0.0083in" fo:font-size="12pt" style:font-size-asian="12pt"/>
    </style:style>
    <style:style style:name="T377" style:parent-style-name="Absatz-Standardschriftart" style:family="text">
      <style:text-properties style:font-name="Times New Roman" fo:font-size="12pt" style:font-size-asian="12pt"/>
    </style:style>
    <style:style style:name="T378" style:parent-style-name="Absatz-Standardschriftart" style:family="text">
      <style:text-properties style:font-name="Times New Roman" fo:letter-spacing="0.0076in" fo:font-size="12pt" style:font-size-asian="12pt"/>
    </style:style>
    <style:style style:name="T379" style:parent-style-name="Absatz-Standardschriftart" style:family="text">
      <style:text-properties style:font-name="Times New Roman" fo:font-size="12pt" style:font-size-asian="12pt"/>
    </style:style>
    <style:style style:name="T380" style:parent-style-name="Absatz-Standardschriftart" style:family="text">
      <style:text-properties style:font-name="Times New Roman" fo:letter-spacing="0.0083in" fo:font-size="12pt" style:font-size-asian="12pt"/>
    </style:style>
    <style:style style:name="T381" style:parent-style-name="Absatz-Standardschriftart" style:family="text">
      <style:text-properties style:font-name="Times New Roman" fo:letter-spacing="-0.0006in" fo:font-size="12pt" style:font-size-asian="12pt"/>
    </style:style>
    <style:style style:name="T382" style:parent-style-name="Absatz-Standardschriftart" style:family="text">
      <style:text-properties style:font-name="Times New Roman" fo:letter-spacing="0.009in" fo:font-size="12pt" style:font-size-asian="12pt"/>
    </style:style>
    <style:style style:name="T383" style:parent-style-name="Absatz-Standardschriftart" style:family="text">
      <style:text-properties style:font-name="Times New Roman" fo:letter-spacing="-0.0006in" fo:font-size="12pt" style:font-size-asian="12pt"/>
    </style:style>
    <style:style style:name="T384" style:parent-style-name="Absatz-Standardschriftart" style:family="text">
      <style:text-properties style:font-name="Times New Roman" fo:letter-spacing="0.0104in" fo:font-size="12pt" style:font-size-asian="12pt"/>
    </style:style>
    <style:style style:name="T385" style:parent-style-name="Absatz-Standardschriftart" style:family="text">
      <style:text-properties style:font-name="Times New Roman" fo:font-size="12pt" style:font-size-asian="12pt"/>
    </style:style>
    <style:style style:name="T386" style:parent-style-name="Absatz-Standardschriftart" style:family="text">
      <style:text-properties style:font-name="Times New Roman" fo:letter-spacing="0.0076in" fo:font-size="12pt" style:font-size-asian="12pt"/>
    </style:style>
    <style:style style:name="T387" style:parent-style-name="Absatz-Standardschriftart" style:family="text">
      <style:text-properties style:font-name="Times New Roman" fo:font-size="12pt" style:font-size-asian="12pt"/>
    </style:style>
    <style:style style:name="T388" style:parent-style-name="Absatz-Standardschriftart" style:family="text">
      <style:text-properties style:font-name="Times New Roman" fo:letter-spacing="0.0083in" fo:font-size="12pt" style:font-size-asian="12pt"/>
    </style:style>
    <style:style style:name="T389" style:parent-style-name="Absatz-Standardschriftart" style:family="text">
      <style:text-properties style:font-name="Times New Roman" fo:letter-spacing="-0.0006in" fo:font-size="12pt" style:font-size-asian="12pt"/>
    </style:style>
    <style:style style:name="T390" style:parent-style-name="Absatz-Standardschriftart" style:family="text">
      <style:text-properties style:font-name="Times New Roman" fo:letter-spacing="0.009in" fo:font-size="12pt" style:font-size-asian="12pt"/>
    </style:style>
    <style:style style:name="T391" style:parent-style-name="Absatz-Standardschriftart" style:family="text">
      <style:text-properties style:font-name="Times New Roman" fo:letter-spacing="-0.0006in" fo:font-size="12pt" style:font-size-asian="12pt"/>
    </style:style>
    <style:style style:name="T392" style:parent-style-name="Absatz-Standardschriftart" style:family="text">
      <style:text-properties style:font-name="Times New Roman" fo:letter-spacing="0.0083in" fo:font-size="12pt" style:font-size-asian="12pt"/>
    </style:style>
    <style:style style:name="T393" style:parent-style-name="Absatz-Standardschriftart" style:family="text">
      <style:text-properties style:font-name="Times New Roman" fo:letter-spacing="-0.0006in" fo:font-size="12pt" style:font-size-asian="12pt"/>
    </style:style>
    <style:style style:name="T394" style:parent-style-name="Absatz-Standardschriftart" style:family="text">
      <style:text-properties style:font-name="Times New Roman" fo:letter-spacing="0.0083in" fo:font-size="12pt" style:font-size-asian="12pt"/>
    </style:style>
    <style:style style:name="T395" style:parent-style-name="Absatz-Standardschriftart" style:family="text">
      <style:text-properties style:font-name="Times New Roman" fo:font-size="12pt" style:font-size-asian="12pt"/>
    </style:style>
    <style:style style:name="T396" style:parent-style-name="Absatz-Standardschriftart" style:family="text">
      <style:text-properties style:font-name="Times New Roman" fo:letter-spacing="0.0506in" style:text-scale="99%" fo:font-size="12pt" style:font-size-asian="12pt"/>
    </style:style>
    <style:style style:name="T397" style:parent-style-name="Absatz-Standardschriftart" style:family="text">
      <style:text-properties style:font-name="Times New Roman" fo:letter-spacing="-0.0006in" fo:font-size="12pt" style:font-size-asian="12pt"/>
    </style:style>
    <style:style style:name="T398" style:parent-style-name="Absatz-Standardschriftart" style:family="text">
      <style:text-properties style:font-name="Times New Roman" fo:letter-spacing="-0.0118in" fo:font-size="12pt" style:font-size-asian="12pt"/>
    </style:style>
    <style:style style:name="T399" style:parent-style-name="Absatz-Standardschriftart" style:family="text">
      <style:text-properties style:font-name="Times New Roman" fo:letter-spacing="-0.0006in" fo:font-size="12pt" style:font-size-asian="12pt"/>
    </style:style>
    <style:style style:name="T400" style:parent-style-name="Absatz-Standardschriftart" style:family="text">
      <style:text-properties style:font-name="Times New Roman" fo:letter-spacing="-0.0118in" fo:font-size="12pt" style:font-size-asian="12pt"/>
    </style:style>
    <style:style style:name="T401" style:parent-style-name="Absatz-Standardschriftart" style:family="text">
      <style:text-properties style:font-name="Times New Roman" fo:font-size="12pt" style:font-size-asian="12pt"/>
    </style:style>
    <style:style style:name="T402" style:parent-style-name="Absatz-Standardschriftart" style:family="text">
      <style:text-properties style:font-name="Times New Roman" fo:letter-spacing="-0.0118in" fo:font-size="12pt" style:font-size-asian="12pt"/>
    </style:style>
    <style:style style:name="T403" style:parent-style-name="Absatz-Standardschriftart" style:family="text">
      <style:text-properties style:font-name="Times New Roman" fo:font-size="12pt" style:font-size-asian="12pt"/>
    </style:style>
    <style:style style:name="T404" style:parent-style-name="Absatz-Standardschriftart" style:family="text">
      <style:text-properties style:font-name="Times New Roman" fo:letter-spacing="-0.0118in" fo:font-size="12pt" style:font-size-asian="12pt"/>
    </style:style>
    <style:style style:name="T405" style:parent-style-name="Absatz-Standardschriftart" style:family="text">
      <style:text-properties style:font-name="Times New Roman" fo:letter-spacing="-0.0006in" fo:font-size="12pt" style:font-size-asian="12pt"/>
    </style:style>
    <style:style style:name="T406" style:parent-style-name="Absatz-Standardschriftart" style:family="text">
      <style:text-properties style:font-name="Times New Roman" fo:letter-spacing="-0.0118in" fo:font-size="12pt" style:font-size-asian="12pt"/>
    </style:style>
    <style:style style:name="T407" style:parent-style-name="Absatz-Standardschriftart" style:family="text">
      <style:text-properties style:font-name="Times New Roman" fo:letter-spacing="-0.0006in" fo:font-size="12pt" style:font-size-asian="12pt"/>
    </style:style>
    <style:style style:name="T408" style:parent-style-name="Absatz-Standardschriftart" style:family="text">
      <style:text-properties style:font-name="Times New Roman" fo:letter-spacing="-0.0111in" fo:font-size="12pt" style:font-size-asian="12pt"/>
    </style:style>
    <style:style style:name="T409" style:parent-style-name="Absatz-Standardschriftart" style:family="text">
      <style:text-properties style:font-name="Times New Roman" fo:font-size="12pt" style:font-size-asian="12pt"/>
    </style:style>
    <style:style style:name="T410" style:parent-style-name="Absatz-Standardschriftart" style:family="text">
      <style:text-properties style:font-name="Times New Roman" fo:letter-spacing="-0.0118in" fo:font-size="12pt" style:font-size-asian="12pt"/>
    </style:style>
    <style:style style:name="T411" style:parent-style-name="Absatz-Standardschriftart" style:family="text">
      <style:text-properties style:font-name="Times New Roman" fo:letter-spacing="-0.0006in" fo:font-size="12pt" style:font-size-asian="12pt"/>
    </style:style>
    <style:style style:name="T412" style:parent-style-name="Absatz-Standardschriftart" style:family="text">
      <style:text-properties style:font-name="Times New Roman" fo:letter-spacing="-0.0118in" fo:font-size="12pt" style:font-size-asian="12pt"/>
    </style:style>
    <style:style style:name="T413" style:parent-style-name="Absatz-Standardschriftart" style:family="text">
      <style:text-properties style:font-name="Times New Roman" fo:font-size="12pt" style:font-size-asian="12pt"/>
    </style:style>
    <style:style style:name="T414" style:parent-style-name="Absatz-Standardschriftart" style:family="text">
      <style:text-properties style:font-name="Times New Roman" fo:letter-spacing="-0.0118in" fo:font-size="12pt" style:font-size-asian="12pt"/>
    </style:style>
    <style:style style:name="T415" style:parent-style-name="Absatz-Standardschriftart" style:family="text">
      <style:text-properties style:font-name="Times New Roman" fo:letter-spacing="-0.0006in" fo:font-size="12pt" style:font-size-asian="12pt"/>
    </style:style>
    <style:style style:name="T416" style:parent-style-name="Absatz-Standardschriftart" style:family="text">
      <style:text-properties style:font-name="Times New Roman" fo:letter-spacing="-0.0125in" fo:font-size="12pt" style:font-size-asian="12pt"/>
    </style:style>
    <style:style style:name="T417" style:parent-style-name="Absatz-Standardschriftart" style:family="text">
      <style:text-properties style:font-name="Times New Roman" fo:font-size="12pt" style:font-size-asian="12pt"/>
    </style:style>
    <style:style style:name="T418" style:parent-style-name="Absatz-Standardschriftart" style:family="text">
      <style:text-properties style:font-name="Times New Roman" fo:letter-spacing="-0.009in" fo:font-size="12pt" style:font-size-asian="12pt"/>
    </style:style>
    <style:style style:name="T419" style:parent-style-name="Absatz-Standardschriftart" style:family="text">
      <style:text-properties style:font-name="Times New Roman" fo:font-size="12pt" style:font-size-asian="12pt"/>
    </style:style>
    <style:style style:name="T420" style:parent-style-name="Absatz-Standardschriftart" style:family="text">
      <style:text-properties style:font-name="Times New Roman" fo:letter-spacing="-0.0125in" fo:font-size="12pt" style:font-size-asian="12pt"/>
    </style:style>
    <style:style style:name="T421" style:parent-style-name="Absatz-Standardschriftart" style:family="text">
      <style:text-properties style:font-name="Times New Roman" fo:letter-spacing="-0.0006in" fo:font-size="12pt" style:font-size-asian="12pt"/>
    </style:style>
    <style:style style:name="T422" style:parent-style-name="Absatz-Standardschriftart" style:family="text">
      <style:text-properties style:font-name="Times New Roman" fo:letter-spacing="0.0416in" fo:font-size="12pt" style:font-size-asian="12pt"/>
    </style:style>
    <style:style style:name="T423" style:parent-style-name="Absatz-Standardschriftart" style:family="text">
      <style:text-properties style:font-name="Times New Roman" fo:font-size="12pt" style:font-size-asian="12pt"/>
    </style:style>
    <style:style style:name="T424" style:parent-style-name="Absatz-Standardschriftart" style:family="text">
      <style:text-properties style:font-name="Times New Roman" fo:letter-spacing="0.0006in" fo:font-size="12pt" style:font-size-asian="12pt"/>
    </style:style>
    <style:style style:name="T425" style:parent-style-name="Absatz-Standardschriftart" style:family="text">
      <style:text-properties style:font-name="Times New Roman" fo:font-size="12pt" style:font-size-asian="12pt"/>
    </style:style>
    <style:style style:name="T426" style:parent-style-name="Absatz-Standardschriftart" style:family="text">
      <style:text-properties style:font-name="Times New Roman" fo:letter-spacing="0.0013in" fo:font-size="12pt" style:font-size-asian="12pt"/>
    </style:style>
    <style:style style:name="T427" style:parent-style-name="Absatz-Standardschriftart" style:family="text">
      <style:text-properties style:font-name="Times New Roman" fo:letter-spacing="-0.0006in" fo:font-size="12pt" style:font-size-asian="12pt"/>
    </style:style>
    <style:style style:name="T428" style:parent-style-name="Absatz-Standardschriftart" style:family="text">
      <style:text-properties style:font-name="Times New Roman" fo:letter-spacing="0.002in" fo:font-size="12pt" style:font-size-asian="12pt"/>
    </style:style>
    <style:style style:name="T429" style:parent-style-name="Absatz-Standardschriftart" style:family="text">
      <style:text-properties style:font-name="Times New Roman" fo:letter-spacing="-0.0006in" fo:font-size="12pt" style:font-size-asian="12pt"/>
    </style:style>
    <style:style style:name="T430" style:parent-style-name="Absatz-Standardschriftart" style:family="text">
      <style:text-properties style:font-name="Times New Roman" fo:letter-spacing="0.002in" fo:font-size="12pt" style:font-size-asian="12pt"/>
    </style:style>
    <style:style style:name="T431" style:parent-style-name="Absatz-Standardschriftart" style:family="text">
      <style:text-properties style:font-name="Times New Roman" fo:letter-spacing="-0.0006in" fo:font-size="12pt" style:font-size-asian="12pt"/>
    </style:style>
    <style:style style:name="T432" style:parent-style-name="Absatz-Standardschriftart" style:family="text">
      <style:text-properties style:font-name="Times New Roman" fo:letter-spacing="0.0013in" fo:font-size="12pt" style:font-size-asian="12pt"/>
    </style:style>
    <style:style style:name="T433" style:parent-style-name="Absatz-Standardschriftart" style:family="text">
      <style:text-properties style:font-name="Times New Roman" fo:font-size="12pt" style:font-size-asian="12pt"/>
    </style:style>
    <style:style style:name="T434" style:parent-style-name="Absatz-Standardschriftart" style:family="text">
      <style:text-properties style:font-name="Times New Roman" fo:letter-spacing="0.0013in" fo:font-size="12pt" style:font-size-asian="12pt"/>
    </style:style>
    <style:style style:name="T435" style:parent-style-name="Absatz-Standardschriftart" style:family="text">
      <style:text-properties style:font-name="Times New Roman" fo:letter-spacing="-0.0006in" fo:font-size="12pt" style:font-size-asian="12pt"/>
    </style:style>
    <style:style style:name="T436" style:parent-style-name="Absatz-Standardschriftart" style:family="text">
      <style:text-properties style:font-name="Times New Roman" fo:letter-spacing="0.002in" fo:font-size="12pt" style:font-size-asian="12pt"/>
    </style:style>
    <style:style style:name="T437" style:parent-style-name="Absatz-Standardschriftart" style:family="text">
      <style:text-properties style:font-name="Times New Roman" fo:letter-spacing="-0.0006in" fo:font-size="12pt" style:font-size-asian="12pt"/>
    </style:style>
    <style:style style:name="T438" style:parent-style-name="Absatz-Standardschriftart" style:family="text">
      <style:text-properties style:font-name="Times New Roman" fo:letter-spacing="0.0013in" fo:font-size="12pt" style:font-size-asian="12pt"/>
    </style:style>
    <style:style style:name="T439" style:parent-style-name="Absatz-Standardschriftart" style:family="text">
      <style:text-properties style:font-name="Times New Roman" fo:font-size="12pt" style:font-size-asian="12pt"/>
    </style:style>
    <style:style style:name="T440" style:parent-style-name="Absatz-Standardschriftart" style:family="text">
      <style:text-properties style:font-name="Times New Roman" fo:letter-spacing="0.0034in" fo:font-size="12pt" style:font-size-asian="12pt"/>
    </style:style>
    <style:style style:name="T441" style:parent-style-name="Absatz-Standardschriftart" style:family="text">
      <style:text-properties style:font-name="Times New Roman" fo:letter-spacing="-0.0006in" fo:font-size="12pt" style:font-size-asian="12pt"/>
    </style:style>
    <style:style style:name="T442" style:parent-style-name="Absatz-Standardschriftart" style:family="text">
      <style:text-properties style:font-name="Times New Roman" fo:letter-spacing="0.002in" fo:font-size="12pt" style:font-size-asian="12pt"/>
    </style:style>
    <style:style style:name="T443" style:parent-style-name="Absatz-Standardschriftart" style:family="text">
      <style:text-properties style:font-name="Times New Roman" fo:font-size="12pt" style:font-size-asian="12pt"/>
    </style:style>
    <style:style style:name="T444" style:parent-style-name="Absatz-Standardschriftart" style:family="text">
      <style:text-properties style:font-name="Times New Roman" fo:letter-spacing="0.0006in" fo:font-size="12pt" style:font-size-asian="12pt"/>
    </style:style>
    <style:style style:name="T445" style:parent-style-name="Absatz-Standardschriftart" style:family="text">
      <style:text-properties style:font-name="Times New Roman" fo:letter-spacing="-0.0006in" fo:font-size="12pt" style:font-size-asian="12pt"/>
    </style:style>
    <style:style style:name="T446" style:parent-style-name="Absatz-Standardschriftart" style:family="text">
      <style:text-properties style:font-name="Times New Roman" fo:letter-spacing="0.0645in" style:text-scale="99%" fo:font-size="12pt" style:font-size-asian="12pt"/>
    </style:style>
    <style:style style:name="T447" style:parent-style-name="Absatz-Standardschriftart" style:family="text">
      <style:text-properties style:font-name="Times New Roman" fo:letter-spacing="-0.0006in" fo:font-size="12pt" style:font-size-asian="12pt"/>
    </style:style>
    <style:style style:name="T448" style:parent-style-name="Absatz-Standardschriftart" style:family="text">
      <style:text-properties style:font-name="Times New Roman" fo:letter-spacing="-0.002in" fo:font-size="12pt" style:font-size-asian="12pt"/>
    </style:style>
    <style:style style:name="T449" style:parent-style-name="Absatz-Standardschriftart" style:family="text">
      <style:text-properties style:font-name="Times New Roman" fo:font-size="12pt" style:font-size-asian="12pt"/>
    </style:style>
    <style:style style:name="T450" style:parent-style-name="Absatz-Standardschriftart" style:family="text">
      <style:text-properties style:font-name="Times New Roman" fo:letter-spacing="-0.0013in" fo:font-size="12pt" style:font-size-asian="12pt"/>
    </style:style>
    <style:style style:name="T451" style:parent-style-name="Absatz-Standardschriftart" style:family="text">
      <style:text-properties style:font-name="Times New Roman" fo:letter-spacing="-0.0006in" fo:font-size="12pt" style:font-size-asian="12pt"/>
    </style:style>
    <style:style style:name="T452" style:parent-style-name="Absatz-Standardschriftart" style:family="text">
      <style:text-properties style:font-name="Times New Roman" fo:letter-spacing="-0.0013in" fo:font-size="12pt" style:font-size-asian="12pt"/>
    </style:style>
    <style:style style:name="T453" style:parent-style-name="Absatz-Standardschriftart" style:family="text">
      <style:text-properties style:font-name="Times New Roman" fo:letter-spacing="-0.0006in" fo:font-size="12pt" style:font-size-asian="12pt"/>
    </style:style>
    <style:style style:name="T454" style:parent-style-name="Absatz-Standardschriftart" style:family="text">
      <style:text-properties style:font-name="Times New Roman" fo:font-size="12pt" style:font-size-asian="12pt"/>
    </style:style>
    <style:style style:name="T455" style:parent-style-name="Absatz-Standardschriftart" style:family="text">
      <style:text-properties style:font-name="Times New Roman" fo:font-weight="bold" style:font-weight-asian="bold" fo:letter-spacing="-0.0006in" fo:font-size="12pt" style:font-size-asian="12pt"/>
    </style:style>
    <style:style style:name="T456" style:parent-style-name="Absatz-Standardschriftart" style:family="text">
      <style:text-properties style:font-name="Times New Roman" fo:font-weight="bold" style:font-weight-asian="bold" fo:font-size="12pt" style:font-size-asian="12pt"/>
    </style:style>
    <style:style style:name="T457" style:parent-style-name="Absatz-Standardschriftart" style:family="text">
      <style:text-properties style:font-name="Times New Roman" fo:font-weight="bold" style:font-weight-asian="bold" fo:letter-spacing="-0.0006in" fo:font-size="12pt" style:font-size-asian="12pt"/>
    </style:style>
    <style:style style:name="T458" style:parent-style-name="Absatz-Standardschriftart" style:family="text">
      <style:text-properties style:font-name="Times New Roman" fo:font-weight="bold" style:font-weight-asian="bold" fo:letter-spacing="-0.002in" fo:font-size="12pt" style:font-size-asian="12pt"/>
    </style:style>
    <style:style style:name="T459" style:parent-style-name="Absatz-Standardschriftart" style:family="text">
      <style:text-properties style:font-name="Times New Roman" fo:font-weight="bold" style:font-weight-asian="bold" fo:font-size="12pt" style:font-size-asian="12pt"/>
    </style:style>
    <style:style style:name="T460" style:parent-style-name="Absatz-Standardschriftart" style:family="text">
      <style:text-properties style:font-name="Times New Roman" fo:font-weight="bold" style:font-weight-asian="bold" fo:letter-spacing="-0.0006in" fo:font-size="12pt" style:font-size-asian="12pt"/>
    </style:style>
    <style:style style:name="T461" style:parent-style-name="Absatz-Standardschriftart" style:family="text">
      <style:text-properties style:font-name="Times New Roman" fo:font-weight="bold" style:font-weight-asian="bold" fo:font-size="12pt" style:font-size-asian="12pt"/>
    </style:style>
    <style:style style:name="T462" style:parent-style-name="Absatz-Standardschriftart" style:family="text">
      <style:text-properties style:font-name="Times New Roman" fo:font-weight="bold" style:font-weight-asian="bold" fo:letter-spacing="-0.0013in" fo:font-size="12pt" style:font-size-asian="12pt"/>
    </style:style>
    <style:style style:name="T463" style:parent-style-name="Absatz-Standardschriftart" style:family="text">
      <style:text-properties style:font-name="Times New Roman" fo:font-weight="bold" style:font-weight-asian="bold" fo:letter-spacing="-0.0006in" fo:font-size="12pt" style:font-size-asian="12pt"/>
    </style:style>
    <style:style style:name="T464" style:parent-style-name="Absatz-Standardschriftart" style:family="text">
      <style:text-properties style:font-name="Times New Roman" fo:font-weight="bold" style:font-weight-asian="bold" fo:letter-spacing="-0.0013in" fo:font-size="12pt" style:font-size-asian="12pt"/>
    </style:style>
    <style:style style:name="T465" style:parent-style-name="Absatz-Standardschriftart" style:family="text">
      <style:text-properties style:font-name="Times New Roman" fo:font-weight="bold" style:font-weight-asian="bold" fo:font-size="12pt" style:font-size-asian="12pt"/>
    </style:style>
    <style:style style:name="T466" style:parent-style-name="Absatz-Standardschriftart" style:family="text">
      <style:text-properties style:font-name="Times New Roman" fo:font-weight="bold" style:font-weight-asian="bold" fo:letter-spacing="0.0562in" fo:font-size="12pt" style:font-size-asian="12pt"/>
    </style:style>
    <style:style style:name="T467" style:parent-style-name="Absatz-Standardschriftart" style:family="text">
      <style:text-properties style:font-name="Times New Roman" fo:font-weight="bold" style:font-weight-asian="bold" fo:letter-spacing="-0.0006in" fo:font-size="12pt" style:font-size-asian="12pt"/>
    </style:style>
    <style:style style:name="T468" style:parent-style-name="Absatz-Standardschriftart" style:family="text">
      <style:text-properties style:font-name="Times New Roman" fo:font-weight="bold" style:font-weight-asian="bold" fo:letter-spacing="-0.002in" fo:font-size="12pt" style:font-size-asian="12pt"/>
    </style:style>
    <style:style style:name="T469" style:parent-style-name="Absatz-Standardschriftart" style:family="text">
      <style:text-properties style:font-name="Times New Roman" fo:font-weight="bold" style:font-weight-asian="bold" fo:letter-spacing="-0.0006in" fo:font-size="12pt" style:font-size-asian="12pt"/>
    </style:style>
    <style:style style:name="T470" style:parent-style-name="Absatz-Standardschriftart" style:family="text">
      <style:text-properties style:font-name="Times New Roman" fo:font-weight="bold" style:font-weight-asian="bold" fo:letter-spacing="-0.002in" fo:font-size="12pt" style:font-size-asian="12pt"/>
    </style:style>
    <style:style style:name="T471" style:parent-style-name="Absatz-Standardschriftart" style:family="text">
      <style:text-properties style:font-name="Times New Roman" fo:font-weight="bold" style:font-weight-asian="bold" fo:letter-spacing="-0.0006in" fo:font-size="12pt" style:font-size-asian="12pt"/>
    </style:style>
    <style:style style:name="T472" style:parent-style-name="Absatz-Standardschriftart" style:family="text">
      <style:text-properties style:font-name="Times New Roman" fo:font-weight="bold" style:font-weight-asian="bold" fo:letter-spacing="-0.002in" fo:font-size="12pt" style:font-size-asian="12pt"/>
    </style:style>
    <style:style style:name="T473" style:parent-style-name="Absatz-Standardschriftart" style:family="text">
      <style:text-properties style:font-name="Times New Roman" fo:font-weight="bold" style:font-weight-asian="bold" fo:font-size="12pt" style:font-size-asian="12pt"/>
    </style:style>
    <style:style style:name="T474" style:parent-style-name="Absatz-Standardschriftart" style:family="text">
      <style:text-properties style:font-name="Times New Roman" fo:font-weight="bold" style:font-weight-asian="bold" fo:letter-spacing="-0.0027in" fo:font-size="12pt" style:font-size-asian="12pt"/>
    </style:style>
    <style:style style:name="T475" style:parent-style-name="Absatz-Standardschriftart" style:family="text">
      <style:text-properties style:font-name="Times New Roman" fo:font-weight="bold" style:font-weight-asian="bold" fo:font-size="12pt" style:font-size-asian="12pt"/>
    </style:style>
    <style:style style:name="T476" style:parent-style-name="Absatz-Standardschriftart" style:family="text">
      <style:text-properties style:font-name="Times New Roman" fo:font-weight="bold" style:font-weight-asian="bold" fo:letter-spacing="-0.0013in" fo:font-size="12pt" style:font-size-asian="12pt"/>
    </style:style>
    <style:style style:name="T477" style:parent-style-name="Absatz-Standardschriftart" style:family="text">
      <style:text-properties style:font-name="Times New Roman" fo:font-weight="bold" style:font-weight-asian="bold" fo:letter-spacing="-0.0006in" fo:font-size="12pt" style:font-size-asian="12pt"/>
    </style:style>
    <style:style style:name="T478" style:parent-style-name="Absatz-Standardschriftart" style:family="text">
      <style:text-properties style:font-name="Times New Roman" fo:font-weight="bold" style:font-weight-asian="bold" fo:letter-spacing="-0.002in" fo:font-size="12pt" style:font-size-asian="12pt"/>
    </style:style>
    <style:style style:name="T479" style:parent-style-name="Absatz-Standardschriftart" style:family="text">
      <style:text-properties style:font-name="Times New Roman" fo:font-weight="bold" style:font-weight-asian="bold" fo:font-size="12pt" style:font-size-asian="12pt"/>
    </style:style>
    <style:style style:name="T480" style:parent-style-name="Absatz-Standardschriftart" style:family="text">
      <style:text-properties style:font-name="Times New Roman" fo:font-weight="bold" style:font-weight-asian="bold" fo:letter-spacing="-0.002in" fo:font-size="12pt" style:font-size-asian="12pt"/>
    </style:style>
    <style:style style:name="T481" style:parent-style-name="Absatz-Standardschriftart" style:family="text">
      <style:text-properties style:font-name="Times New Roman" fo:font-weight="bold" style:font-weight-asian="bold" fo:font-size="12pt" style:font-size-asian="12pt"/>
    </style:style>
    <style:style style:name="T482" style:parent-style-name="Absatz-Standardschriftart" style:family="text">
      <style:text-properties style:font-name="Times New Roman" fo:font-weight="bold" style:font-weight-asian="bold" fo:letter-spacing="-0.0006in" fo:font-size="12pt" style:font-size-asian="12pt"/>
    </style:style>
    <style:style style:name="T483" style:parent-style-name="Absatz-Standardschriftart" style:family="text">
      <style:text-properties style:font-name="Times New Roman" fo:font-weight="bold" style:font-weight-asian="bold" fo:font-size="12pt" style:font-size-asian="12pt"/>
    </style:style>
    <style:style style:name="T484" style:parent-style-name="Absatz-Standardschriftart" style:family="text">
      <style:text-properties style:font-name="Times New Roman" fo:font-weight="bold" style:font-weight-asian="bold" fo:letter-spacing="-0.002in" fo:font-size="12pt" style:font-size-asian="12pt"/>
    </style:style>
    <style:style style:name="T485" style:parent-style-name="Absatz-Standardschriftart" style:family="text">
      <style:text-properties style:font-name="Times New Roman" fo:font-weight="bold" style:font-weight-asian="bold" fo:letter-spacing="-0.0006in" fo:font-size="12pt" style:font-size-asian="12pt"/>
    </style:style>
    <style:style style:name="T486" style:parent-style-name="Absatz-Standardschriftart" style:family="text">
      <style:text-properties style:font-name="Times New Roman" fo:font-weight="bold" style:font-weight-asian="bold" fo:letter-spacing="-0.002in" fo:font-size="12pt" style:font-size-asian="12pt"/>
    </style:style>
    <style:style style:name="T487" style:parent-style-name="Absatz-Standardschriftart" style:family="text">
      <style:text-properties style:font-name="Times New Roman" fo:font-weight="bold" style:font-weight-asian="bold" fo:letter-spacing="-0.0006in" fo:font-size="12pt" style:font-size-asian="12pt"/>
    </style:style>
    <style:style style:name="T488" style:parent-style-name="Absatz-Standardschriftart" style:family="text">
      <style:text-properties style:font-name="Times New Roman" fo:font-weight="bold" style:font-weight-asian="bold" fo:letter-spacing="-0.0041in" fo:font-size="12pt" style:font-size-asian="12pt"/>
    </style:style>
    <style:style style:name="T489" style:parent-style-name="Absatz-Standardschriftart" style:family="text">
      <style:text-properties style:font-name="Times New Roman" fo:font-weight="bold" style:font-weight-asian="bold" fo:font-size="12pt" style:font-size-asian="12pt"/>
    </style:style>
    <style:style style:name="T490" style:parent-style-name="Absatz-Standardschriftart" style:family="text">
      <style:text-properties style:font-name="Times New Roman" fo:font-weight="bold" style:font-weight-asian="bold" fo:letter-spacing="0.0013in" fo:font-size="12pt" style:font-size-asian="12pt"/>
    </style:style>
    <style:style style:name="T491" style:parent-style-name="Absatz-Standardschriftart" style:family="text">
      <style:text-properties style:font-name="Times New Roman" fo:font-weight="bold" style:font-weight-asian="bold" fo:letter-spacing="-0.0006in" fo:font-size="12pt" style:font-size-asian="12pt"/>
    </style:style>
    <style:style style:name="T492" style:parent-style-name="Absatz-Standardschriftart" style:family="text">
      <style:text-properties style:font-name="Times New Roman" fo:font-weight="bold" style:font-weight-asian="bold" fo:letter-spacing="0.0506in" fo:font-size="12pt" style:font-size-asian="12pt"/>
    </style:style>
    <style:style style:name="T493" style:parent-style-name="Absatz-Standardschriftart" style:family="text">
      <style:text-properties style:font-name="Times New Roman" fo:font-weight="bold" style:font-weight-asian="bold" fo:font-size="12pt" style:font-size-asian="12pt"/>
    </style:style>
    <style:style style:name="T494" style:parent-style-name="Absatz-Standardschriftart" style:family="text">
      <style:text-properties style:font-name="Times New Roman" fo:font-weight="bold" style:font-weight-asian="bold" fo:letter-spacing="-0.0048in" fo:font-size="12pt" style:font-size-asian="12pt"/>
    </style:style>
    <style:style style:name="T495" style:parent-style-name="Absatz-Standardschriftart" style:family="text">
      <style:text-properties style:font-name="Times New Roman" fo:font-weight="bold" style:font-weight-asian="bold" fo:font-size="12pt" style:font-size-asian="12pt"/>
    </style:style>
    <style:style style:name="T496" style:parent-style-name="Absatz-Standardschriftart" style:family="text">
      <style:text-properties style:font-name="Times New Roman" fo:font-weight="bold" style:font-weight-asian="bold" fo:letter-spacing="-0.002in" fo:font-size="12pt" style:font-size-asian="12pt"/>
    </style:style>
    <style:style style:name="T497" style:parent-style-name="Absatz-Standardschriftart" style:family="text">
      <style:text-properties style:font-name="Times New Roman" fo:font-weight="bold" style:font-weight-asian="bold" fo:font-size="12pt" style:font-size-asian="12pt"/>
    </style:style>
    <style:style style:name="T498" style:parent-style-name="Absatz-Standardschriftart" style:family="text">
      <style:text-properties style:font-name="Times New Roman" fo:font-weight="bold" style:font-weight-asian="bold" fo:letter-spacing="-0.0027in" fo:font-size="12pt" style:font-size-asian="12pt"/>
    </style:style>
    <style:style style:name="T499" style:parent-style-name="Absatz-Standardschriftart" style:family="text">
      <style:text-properties style:font-name="Times New Roman" fo:font-weight="bold" style:font-weight-asian="bold" fo:letter-spacing="-0.0006in" fo:font-size="12pt" style:font-size-asian="12pt"/>
    </style:style>
    <style:style style:name="T500" style:parent-style-name="Absatz-Standardschriftart" style:family="text">
      <style:text-properties style:font-name="Times New Roman" fo:font-weight="bold" style:font-weight-asian="bold" fo:letter-spacing="-0.0013in" fo:font-size="12pt" style:font-size-asian="12pt"/>
    </style:style>
    <style:style style:name="T501" style:parent-style-name="Absatz-Standardschriftart" style:family="text">
      <style:text-properties style:font-name="Times New Roman" fo:font-weight="bold" style:font-weight-asian="bold" fo:font-size="12pt" style:font-size-asian="12pt"/>
    </style:style>
    <style:style style:name="T502" style:parent-style-name="Absatz-Standardschriftart" style:family="text">
      <style:text-properties style:font-name="Times New Roman" fo:font-weight="bold" style:font-weight-asian="bold" fo:letter-spacing="-0.0013in" fo:font-size="12pt" style:font-size-asian="12pt"/>
    </style:style>
    <style:style style:name="T503" style:parent-style-name="Absatz-Standardschriftart" style:family="text">
      <style:text-properties style:font-name="Times New Roman" fo:font-weight="bold" style:font-weight-asian="bold" fo:letter-spacing="-0.0006in" fo:font-size="12pt" style:font-size-asian="12pt"/>
    </style:style>
    <style:style style:name="T504" style:parent-style-name="Absatz-Standardschriftart" style:family="text">
      <style:text-properties style:font-name="Times New Roman" fo:font-weight="bold" style:font-weight-asian="bold" fo:letter-spacing="-0.002in" fo:font-size="12pt" style:font-size-asian="12pt"/>
    </style:style>
    <style:style style:name="T505" style:parent-style-name="Absatz-Standardschriftart" style:family="text">
      <style:text-properties style:font-name="Times New Roman" fo:font-weight="bold" style:font-weight-asian="bold" fo:letter-spacing="-0.0006in" fo:font-size="12pt" style:font-size-asian="12pt"/>
    </style:style>
    <style:style style:name="T506" style:parent-style-name="Absatz-Standardschriftart" style:family="text">
      <style:text-properties style:font-name="Times New Roman" fo:font-weight="bold" style:font-weight-asian="bold" fo:letter-spacing="-0.002in" fo:font-size="12pt" style:font-size-asian="12pt"/>
    </style:style>
    <style:style style:name="T507" style:parent-style-name="Absatz-Standardschriftart" style:family="text">
      <style:text-properties style:font-name="Times New Roman" fo:font-weight="bold" style:font-weight-asian="bold" fo:font-size="12pt" style:font-size-asian="12pt"/>
    </style:style>
    <style:style style:name="T508" style:parent-style-name="Absatz-Standardschriftart" style:family="text">
      <style:text-properties style:font-name="Times New Roman" fo:font-weight="bold" style:font-weight-asian="bold" fo:letter-spacing="-0.002in" fo:font-size="12pt" style:font-size-asian="12pt"/>
    </style:style>
    <style:style style:name="T509" style:parent-style-name="Absatz-Standardschriftart" style:family="text">
      <style:text-properties style:font-name="Times New Roman" fo:font-weight="bold" style:font-weight-asian="bold" fo:font-size="12pt" style:font-size-asian="12pt"/>
    </style:style>
    <style:style style:name="T510" style:parent-style-name="Absatz-Standardschriftart" style:family="text">
      <style:text-properties style:font-name="Times New Roman" fo:font-weight="bold" style:font-weight-asian="bold" fo:letter-spacing="-0.0027in" fo:font-size="12pt" style:font-size-asian="12pt"/>
    </style:style>
    <style:style style:name="T511" style:parent-style-name="Absatz-Standardschriftart" style:family="text">
      <style:text-properties style:font-name="Times New Roman" fo:font-weight="bold" style:font-weight-asian="bold" fo:font-size="12pt" style:font-size-asian="12pt"/>
    </style:style>
    <style:style style:name="T512" style:parent-style-name="Absatz-Standardschriftart" style:family="text">
      <style:text-properties style:font-name="Times New Roman" fo:font-weight="bold" style:font-weight-asian="bold" fo:letter-spacing="-0.0006in" fo:font-size="12pt" style:font-size-asian="12pt"/>
    </style:style>
    <style:style style:name="T513" style:parent-style-name="Absatz-Standardschriftart" style:family="text">
      <style:text-properties style:font-name="Times New Roman" fo:font-weight="bold" style:font-weight-asian="bold" fo:letter-spacing="-0.0027in" fo:font-size="12pt" style:font-size-asian="12pt"/>
    </style:style>
    <style:style style:name="T514" style:parent-style-name="Absatz-Standardschriftart" style:family="text">
      <style:text-properties style:font-name="Times New Roman" fo:font-weight="bold" style:font-weight-asian="bold" fo:font-size="12pt" style:font-size-asian="12pt"/>
    </style:style>
    <style:style style:name="T515" style:parent-style-name="Absatz-Standardschriftart" style:family="text">
      <style:text-properties style:font-name="Times New Roman" fo:font-weight="bold" style:font-weight-asian="bold" fo:letter-spacing="-0.0027in" fo:font-size="12pt" style:font-size-asian="12pt"/>
    </style:style>
    <style:style style:name="T516" style:parent-style-name="Absatz-Standardschriftart" style:family="text">
      <style:text-properties style:font-name="Times New Roman" fo:font-weight="bold" style:font-weight-asian="bold" fo:font-size="12pt" style:font-size-asian="12pt"/>
    </style:style>
    <style:style style:name="T517" style:parent-style-name="Absatz-Standardschriftart" style:family="text">
      <style:text-properties style:font-name="Times New Roman" fo:font-size="12pt" style:font-size-asian="12pt"/>
    </style:style>
    <style:style style:name="P518" style:parent-style-name="Standard" style:master-page-name="MP1" style:family="paragraph">
      <style:paragraph-properties fo:break-before="page"/>
      <style:text-properties style:font-name="Times New Roman" style:font-name-asian="Times New Roman" fo:font-size="10pt" style:font-size-asian="10pt" style:font-size-complex="10pt"/>
    </style:style>
    <style:style style:name="P525" style:parent-style-name="Standard" style:family="paragraph">
      <style:text-properties style:font-name="Times New Roman" style:font-name-asian="Times New Roman" fo:font-size="10pt" style:font-size-asian="10pt" style:font-size-complex="10pt"/>
    </style:style>
    <style:style style:name="P526" style:parent-style-name="Standard" style:family="paragraph">
      <style:text-properties style:font-name="Times New Roman" style:font-name-asian="Times New Roman" fo:font-size="10pt" style:font-size-asian="10pt" style:font-size-complex="10pt"/>
    </style:style>
    <style:style style:name="P527" style:parent-style-name="Standard" style:family="paragraph">
      <style:text-properties style:font-name="Times New Roman" style:font-name-asian="Times New Roman" fo:font-size="10pt" style:font-size-asian="10pt" style:font-size-complex="10pt"/>
    </style:style>
    <style:style style:name="P528" style:parent-style-name="Standard" style:family="paragraph">
      <style:text-properties style:font-name="Times New Roman" style:font-name-asian="Times New Roman" fo:font-size="10pt" style:font-size-asian="10pt" style:font-size-complex="10pt"/>
    </style:style>
    <style:style style:name="P529" style:parent-style-name="Standard" style:family="paragraph">
      <style:paragraph-properties fo:margin-top="0.0006in"/>
      <style:text-properties style:font-name="Times New Roman" style:font-name-asian="Times New Roman" fo:font-size="9.5pt" style:font-size-asian="9.5pt" style:font-size-complex="9.5pt"/>
    </style:style>
    <style:style style:name="P530" style:parent-style-name="Überschrift1" style:family="paragraph">
      <style:paragraph-properties fo:text-align="center" fo:margin-right="0.493in"/>
    </style:style>
    <style:style style:name="T531" style:parent-style-name="Absatz-Standardschriftart" style:family="text">
      <style:text-properties fo:letter-spacing="-0.0006in"/>
    </style:style>
    <style:style style:name="T532" style:parent-style-name="Absatz-Standardschriftart" style:family="text">
      <style:text-properties fo:letter-spacing="-0.0013in"/>
    </style:style>
    <style:style style:name="T533" style:parent-style-name="Absatz-Standardschriftart" style:family="text">
      <style:text-properties fo:letter-spacing="-0.0006in"/>
    </style:style>
    <style:style style:name="P534" style:parent-style-name="Standard" style:family="paragraph">
      <style:text-properties style:font-name="Times New Roman" style:font-name-asian="Times New Roman" fo:font-weight="bold" style:font-weight-asian="bold" style:font-weight-complex="bold" fo:font-size="12pt" style:font-size-asian="12pt" style:font-size-complex="12pt"/>
    </style:style>
    <style:style style:name="P535" style:parent-style-name="Standard" style:family="paragraph">
      <style:paragraph-properties fo:margin-top="0.0027in"/>
      <style:text-properties style:font-name="Times New Roman" style:font-name-asian="Times New Roman" fo:font-weight="bold" style:font-weight-asian="bold" style:font-weight-complex="bold" fo:font-size="15.5pt" style:font-size-asian="15.5pt" style:font-size-complex="15.5pt"/>
    </style:style>
    <style:style style:name="P536" style:parent-style-name="Standard" style:family="paragraph">
      <style:paragraph-properties fo:margin-left="0.0986in">
        <style:tab-stops/>
      </style:paragraph-properties>
    </style:style>
    <style:style style:name="T537" style:parent-style-name="Absatz-Standardschriftart" style:family="text">
      <style:text-properties style:font-name="Times New Roman" fo:font-size="12pt" style:font-size-asian="12pt"/>
    </style:style>
    <style:style style:name="T538" style:parent-style-name="Absatz-Standardschriftart" style:family="text">
      <style:text-properties style:font-name="Times New Roman" fo:letter-spacing="0.0256in" fo:font-size="12pt" style:font-size-asian="12pt"/>
    </style:style>
    <style:style style:name="T539" style:parent-style-name="Absatz-Standardschriftart" style:family="text">
      <style:text-properties style:font-name="Times New Roman" fo:font-weight="bold" style:font-weight-asian="bold" fo:letter-spacing="-0.0006in" fo:font-size="12pt" style:font-size-asian="12pt"/>
    </style:style>
    <style:style style:name="T540" style:parent-style-name="Absatz-Standardschriftart" style:family="text">
      <style:text-properties style:font-name="Times New Roman" fo:font-weight="bold" style:font-weight-asian="bold" fo:letter-spacing="0.0256in" fo:font-size="12pt" style:font-size-asian="12pt"/>
    </style:style>
    <style:style style:name="T541" style:parent-style-name="Absatz-Standardschriftart" style:family="text">
      <style:text-properties style:font-name="Times New Roman" fo:font-weight="bold" style:font-weight-asian="bold" fo:letter-spacing="-0.0006in" fo:font-size="12pt" style:font-size-asian="12pt"/>
    </style:style>
    <style:style style:name="T542" style:parent-style-name="Absatz-Standardschriftart" style:family="text">
      <style:text-properties style:font-name="Times New Roman" fo:font-weight="bold" style:font-weight-asian="bold" fo:letter-spacing="0.0256in" fo:font-size="12pt" style:font-size-asian="12pt"/>
    </style:style>
    <style:style style:name="T543" style:parent-style-name="Absatz-Standardschriftart" style:family="text">
      <style:text-properties style:font-name="Times New Roman" fo:font-weight="bold" style:font-weight-asian="bold" fo:letter-spacing="-0.0006in" fo:font-size="12pt" style:font-size-asian="12pt"/>
    </style:style>
    <style:style style:name="T544" style:parent-style-name="Absatz-Standardschriftart" style:family="text">
      <style:text-properties style:font-name="Times New Roman" fo:font-weight="bold" style:font-weight-asian="bold" fo:letter-spacing="0.0263in" fo:font-size="12pt" style:font-size-asian="12pt"/>
    </style:style>
    <style:style style:name="T545" style:parent-style-name="Absatz-Standardschriftart" style:family="text">
      <style:text-properties style:font-name="Times New Roman" fo:font-weight="bold" style:font-weight-asian="bold" fo:letter-spacing="-0.0006in" fo:font-size="12pt" style:font-size-asian="12pt"/>
    </style:style>
    <style:style style:name="T546" style:parent-style-name="Absatz-Standardschriftart" style:family="text">
      <style:text-properties style:font-name="Times New Roman" fo:font-weight="bold" style:font-weight-asian="bold" fo:letter-spacing="0.0256in" fo:font-size="12pt" style:font-size-asian="12pt"/>
    </style:style>
    <style:style style:name="T547" style:parent-style-name="Absatz-Standardschriftart" style:family="text">
      <style:text-properties style:font-name="Times New Roman" fo:font-weight="bold" style:font-weight-asian="bold" fo:letter-spacing="-0.0006in" fo:font-size="12pt" style:font-size-asian="12pt"/>
    </style:style>
    <style:style style:name="T548" style:parent-style-name="Absatz-Standardschriftart" style:family="text">
      <style:text-properties style:font-name="Times New Roman" fo:font-weight="bold" style:font-weight-asian="bold" fo:letter-spacing="0.0263in" fo:font-size="12pt" style:font-size-asian="12pt"/>
    </style:style>
    <style:style style:name="T549" style:parent-style-name="Absatz-Standardschriftart" style:family="text">
      <style:text-properties style:font-name="Times New Roman" fo:font-weight="bold" style:font-weight-asian="bold" fo:letter-spacing="-0.0006in" fo:font-size="12pt" style:font-size-asian="12pt"/>
    </style:style>
    <style:style style:name="T550" style:parent-style-name="Absatz-Standardschriftart" style:family="text">
      <style:text-properties style:font-name="Times New Roman" fo:font-weight="bold" style:font-weight-asian="bold" fo:letter-spacing="0.0291in" fo:font-size="12pt" style:font-size-asian="12pt"/>
    </style:style>
    <style:style style:name="T551" style:parent-style-name="Absatz-Standardschriftart" style:family="text">
      <style:text-properties style:font-name="Times New Roman" fo:letter-spacing="-0.0006in" fo:font-size="12pt" style:font-size-asian="12pt"/>
    </style:style>
    <style:style style:name="T552" style:parent-style-name="Absatz-Standardschriftart" style:family="text">
      <style:text-properties style:font-name="Times New Roman" fo:letter-spacing="0.0263in" fo:font-size="12pt" style:font-size-asian="12pt"/>
    </style:style>
    <style:style style:name="T553" style:parent-style-name="Absatz-Standardschriftart" style:family="text">
      <style:text-properties style:font-name="Times New Roman" fo:font-size="12pt" style:font-size-asian="12pt"/>
    </style:style>
    <style:style style:name="T554" style:parent-style-name="Absatz-Standardschriftart" style:family="text">
      <style:text-properties style:font-name="Times New Roman" fo:letter-spacing="0.0256in" fo:font-size="12pt" style:font-size-asian="12pt"/>
    </style:style>
    <style:style style:name="T555" style:parent-style-name="Absatz-Standardschriftart" style:family="text">
      <style:text-properties style:font-name="Times New Roman" fo:letter-spacing="-0.0006in" fo:font-size="12pt" style:font-size-asian="12pt"/>
    </style:style>
    <style:style style:name="T556" style:parent-style-name="Absatz-Standardschriftart" style:family="text">
      <style:text-properties fo:letter-spacing="-0.0006in"/>
    </style:style>
    <style:style style:name="T557" style:parent-style-name="Absatz-Standardschriftart" style:family="text">
      <style:text-properties fo:letter-spacing="-0.0034in"/>
    </style:style>
    <style:style style:name="T558" style:parent-style-name="Absatz-Standardschriftart" style:family="text">
      <style:text-properties fo:letter-spacing="-0.0006in"/>
    </style:style>
    <style:style style:name="T559" style:parent-style-name="Absatz-Standardschriftart" style:family="text">
      <style:text-properties fo:letter-spacing="-0.0027in"/>
    </style:style>
    <style:style style:name="T560" style:parent-style-name="Absatz-Standardschriftart" style:family="text">
      <style:text-properties fo:letter-spacing="-0.0006in"/>
    </style:style>
    <style:style style:name="T561" style:parent-style-name="Absatz-Standardschriftart" style:family="text">
      <style:text-properties fo:letter-spacing="-0.0027in"/>
    </style:style>
    <style:style style:name="T562" style:parent-style-name="Absatz-Standardschriftart" style:family="text">
      <style:text-properties fo:letter-spacing="-0.0034in"/>
    </style:style>
    <style:style style:name="T563" style:parent-style-name="Absatz-Standardschriftart" style:family="text">
      <style:text-properties fo:letter-spacing="-0.0034in"/>
    </style:style>
    <style:style style:name="T564" style:parent-style-name="Absatz-Standardschriftart" style:family="text">
      <style:text-properties fo:letter-spacing="-0.0006in"/>
    </style:style>
    <style:style style:name="T565" style:parent-style-name="Absatz-Standardschriftart" style:family="text">
      <style:text-properties fo:letter-spacing="-0.0013in"/>
    </style:style>
    <style:style style:name="T566" style:parent-style-name="Absatz-Standardschriftart" style:family="text">
      <style:text-properties fo:letter-spacing="-0.0027in"/>
    </style:style>
    <style:style style:name="T567" style:parent-style-name="Absatz-Standardschriftart" style:family="text">
      <style:text-properties fo:letter-spacing="-0.0006in"/>
    </style:style>
    <style:style style:name="P568" style:parent-style-name="Standard" style:family="paragraph">
      <style:text-properties style:font-name="Times New Roman" style:font-name-asian="Times New Roman" fo:font-size="12pt" style:font-size-asian="12pt" style:font-size-complex="12pt"/>
    </style:style>
    <style:style style:name="P569" style:parent-style-name="Standard" style:family="paragraph">
      <style:text-properties style:font-name="Times New Roman" style:font-name-asian="Times New Roman" fo:font-size="12pt" style:font-size-asian="12pt" style:font-size-complex="12pt"/>
    </style:style>
    <style:style style:name="P570" style:parent-style-name="Standard" style:family="paragraph">
      <style:paragraph-properties fo:margin-top="0.0034in"/>
      <style:text-properties style:font-name="Times New Roman" style:font-name-asian="Times New Roman" fo:font-size="9.5pt" style:font-size-asian="9.5pt" style:font-size-complex="9.5pt"/>
    </style:style>
    <style:style style:name="P571" style:parent-style-name="Textkörper" style:family="paragraph">
      <style:paragraph-properties fo:text-align="center" fo:margin-top="0in" fo:margin-left="0in" fo:margin-right="0.4944in">
        <style:tab-stops>
          <style:tab-stop style:type="left" style:position="1.075in"/>
          <style:tab-stop style:type="left" style:position="2.1479in"/>
        </style:tab-stops>
      </style:paragraph-properties>
    </style:style>
    <style:style style:name="T572" style:parent-style-name="Absatz-Standardschriftart" style:family="text">
      <style:text-properties style:text-scale="95%"/>
    </style:style>
    <style:style style:name="T573" style:parent-style-name="Absatz-Standardschriftart" style:family="text">
      <style:text-properties style:text-scale="95%" style:text-underline-type="single" style:text-underline-style="solid" style:text-underline-width="auto" style:text-underline-mode="continuous" style:text-underline-color="#000000"/>
    </style:style>
    <style:style style:name="T574" style:parent-style-name="Absatz-Standardschriftart" style:family="text">
      <style:text-properties style:text-scale="95%"/>
    </style:style>
    <style:style style:name="T575" style:parent-style-name="Absatz-Standardschriftart" style:family="text">
      <style:text-properties style:text-scale="95%" style:text-underline-type="single" style:text-underline-style="solid" style:text-underline-width="auto" style:text-underline-mode="continuous" style:text-underline-color="#000000"/>
    </style:style>
    <style:style style:name="T576" style:parent-style-name="Absatz-Standardschriftart" style:family="text">
      <style:text-properties fo:letter-spacing="-0.0027in"/>
    </style:style>
    <style:style style:name="P577" style:parent-style-name="Standard" style:family="paragraph">
      <style:text-properties style:font-name="Times New Roman" style:font-name-asian="Times New Roman" fo:font-size="10pt" style:font-size-asian="10pt" style:font-size-complex="10pt"/>
    </style:style>
    <style:style style:name="P578" style:parent-style-name="Standard" style:family="paragraph">
      <style:text-properties style:font-name="Times New Roman" style:font-name-asian="Times New Roman" fo:font-size="10pt" style:font-size-asian="10pt" style:font-size-complex="10pt"/>
    </style:style>
    <style:style style:name="P579" style:parent-style-name="Standard" style:family="paragraph">
      <style:text-properties style:font-name="Times New Roman" style:font-name-asian="Times New Roman" fo:font-size="10pt" style:font-size-asian="10pt" style:font-size-complex="10pt"/>
    </style:style>
    <style:style style:name="P580" style:parent-style-name="Standard" style:family="paragraph">
      <style:paragraph-properties fo:margin-top="0.0027in"/>
      <style:text-properties style:font-name="Times New Roman" style:font-name-asian="Times New Roman"/>
    </style:style>
    <style:style style:name="P581" style:parent-style-name="Standard" style:family="paragraph">
      <style:text-properties style:font-name="Times New Roman" style:font-name-asian="Times New Roman" fo:font-size="2pt" style:font-size-asian="2pt" style:font-size-complex="2pt"/>
    </style:style>
    <style:style style:name="P582" style:parent-style-name="Standard" style:family="paragraph">
      <style:paragraph-properties fo:margin-top="0.0076in"/>
      <style:text-properties style:font-name="Times New Roman" style:font-name-asian="Times New Roman" fo:font-size="1.5pt" style:font-size-asian="1.5pt" style:font-size-complex="1.5pt"/>
    </style:style>
    <style:style style:name="P583" style:parent-style-name="Standard" style:family="paragraph">
      <style:paragraph-properties fo:margin-left="3.2527in" fo:margin-right="2.5041in">
        <style:tab-stops/>
      </style:paragraph-properties>
    </style:style>
    <style:style style:name="T584" style:parent-style-name="Fonteparág.padrão" style:family="text">
      <style:text-properties fo:language="pt" fo:country="BR" style:language-asian="pt" style:country-asian="BR"/>
    </style:style>
    <style:style style:name="T585" style:parent-style-name="Fonteparág.padrão" style:family="text">
      <style:text-properties fo:language="pt" fo:country="BR" style:language-asian="pt" style:country-asian="BR"/>
    </style:style>
    <style:style style:name="P586" style:parent-style-name="Standard" style:family="paragraph">
      <style:paragraph-properties fo:line-height="0.0673in"/>
    </style:style>
    <style:style style:name="T587" style:parent-style-name="Absatz-Standardschriftart" style:family="text">
      <style:text-properties style:text-scale="110%" fo:font-size="4.5pt" style:font-size-asian="4.5pt"/>
    </style:style>
    <style:style style:name="T588" style:parent-style-name="Absatz-Standardschriftart" style:family="text">
      <style:text-properties fo:letter-spacing="-0.0006in" style:text-scale="110%" fo:font-size="4.5pt" style:font-size-asian="4.5pt"/>
    </style:style>
    <style:style style:name="T589" style:parent-style-name="Absatz-Standardschriftart" style:family="text">
      <style:text-properties style:text-scale="110%" fo:font-size="4.5pt" style:font-size-asian="4.5pt"/>
    </style:style>
    <style:style style:name="T590" style:parent-style-name="Absatz-Standardschriftart" style:family="text">
      <style:text-properties fo:letter-spacing="-0.0006in" style:text-scale="110%" fo:font-size="4.5pt" style:font-size-asian="4.5pt"/>
    </style:style>
    <style:style style:name="T591" style:parent-style-name="Absatz-Standardschriftart" style:family="text">
      <style:text-properties style:text-scale="110%" fo:font-size="4.5pt" style:font-size-asian="4.5pt"/>
    </style:style>
    <style:style style:name="T592" style:parent-style-name="Absatz-Standardschriftart" style:family="text">
      <style:text-properties style:text-scale="105%" fo:font-size="2.5pt" style:font-size-asian="2.5pt"/>
    </style:style>
    <style:style style:name="T593" style:parent-style-name="Absatz-Standardschriftart" style:family="text">
      <style:text-properties fo:letter-spacing="-0.0034in" style:text-scale="105%" fo:font-size="2.5pt" style:font-size-asian="2.5pt"/>
    </style:style>
    <style:style style:name="T594" style:parent-style-name="Absatz-Standardschriftart" style:family="text">
      <style:text-properties style:text-scale="105%" fo:font-size="2.5pt" style:font-size-asian="2.5pt"/>
    </style:style>
    <style:style style:name="T595" style:parent-style-name="Absatz-Standardschriftart" style:family="text">
      <style:text-properties fo:letter-spacing="-0.0027in" style:text-scale="105%" fo:font-size="2.5pt" style:font-size-asian="2.5pt"/>
    </style:style>
    <style:style style:name="T596" style:parent-style-name="Absatz-Standardschriftart" style:family="text">
      <style:text-properties style:text-scale="105%" fo:font-size="2.5pt" style:font-size-asian="2.5pt"/>
    </style:style>
    <style:style style:name="T597" style:parent-style-name="Absatz-Standardschriftart" style:family="text">
      <style:text-properties fo:letter-spacing="-0.0027in" style:text-scale="105%" fo:font-size="2.5pt" style:font-size-asian="2.5pt"/>
    </style:style>
    <style:style style:name="T598" style:parent-style-name="Absatz-Standardschriftart" style:family="text">
      <style:text-properties style:text-scale="105%" fo:font-size="2.5pt" style:font-size-asian="2.5pt"/>
    </style:style>
    <style:style style:name="T599" style:parent-style-name="Absatz-Standardschriftart" style:family="text">
      <style:text-properties fo:letter-spacing="-0.0027in" style:text-scale="105%" fo:font-size="2.5pt" style:font-size-asian="2.5pt"/>
    </style:style>
    <style:style style:name="T600" style:parent-style-name="Absatz-Standardschriftart" style:family="text">
      <style:text-properties style:text-scale="105%" fo:font-size="2.5pt" style:font-size-asian="2.5pt"/>
    </style:style>
    <style:style style:name="T601" style:parent-style-name="Absatz-Standardschriftart" style:family="text">
      <style:text-properties fo:letter-spacing="-0.0027in" style:text-scale="105%" fo:font-size="2.5pt" style:font-size-asian="2.5pt"/>
    </style:style>
    <style:style style:name="T602" style:parent-style-name="Absatz-Standardschriftart" style:family="text">
      <style:text-properties style:text-scale="105%" fo:font-size="2.5pt" style:font-size-asian="2.5pt"/>
    </style:style>
    <style:style style:name="T603" style:parent-style-name="Absatz-Standardschriftart" style:family="text">
      <style:text-properties fo:letter-spacing="-0.0027in" style:text-scale="105%" fo:font-size="2.5pt" style:font-size-asian="2.5pt"/>
    </style:style>
    <style:style style:name="T604" style:parent-style-name="Absatz-Standardschriftart" style:family="text">
      <style:text-properties style:text-scale="105%" fo:font-size="2.5pt" style:font-size-asian="2.5pt"/>
    </style:style>
    <style:style style:name="T605" style:parent-style-name="Absatz-Standardschriftart" style:family="text">
      <style:text-properties fo:letter-spacing="-0.0027in" style:text-scale="105%" fo:font-size="2.5pt" style:font-size-asian="2.5pt"/>
    </style:style>
    <style:style style:name="T606" style:parent-style-name="Absatz-Standardschriftart" style:family="text">
      <style:text-properties style:text-scale="105%" fo:font-size="2.5pt" style:font-size-asian="2.5pt"/>
    </style:style>
    <style:style style:name="T607" style:parent-style-name="Absatz-Standardschriftart" style:family="text">
      <style:text-properties style:text-scale="103%" fo:font-size="2.5pt" style:font-size-asian="2.5pt"/>
    </style:style>
    <style:style style:name="T608" style:parent-style-name="Absatz-Standardschriftart" style:family="text">
      <style:text-properties fo:font-size="2.5pt" style:font-size-asian="2.5pt"/>
    </style:style>
    <style:style style:name="T609" style:parent-style-name="Absatz-Standardschriftart" style:family="text">
      <style:text-properties fo:letter-spacing="-0.0013in" fo:font-size="2.5pt" style:font-size-asian="2.5pt"/>
    </style:style>
    <style:style style:name="T610" style:parent-style-name="Absatz-Standardschriftart" style:family="text">
      <style:text-properties fo:font-size="2.5pt" style:font-size-asian="2.5pt"/>
    </style:style>
    <style:style style:name="T611" style:parent-style-name="Absatz-Standardschriftart" style:family="text">
      <style:text-properties fo:letter-spacing="-0.0006in" fo:font-size="2.5pt" style:font-size-asian="2.5pt"/>
    </style:style>
    <style:style style:name="T612" style:parent-style-name="Absatz-Standardschriftart" style:family="text">
      <style:text-properties fo:font-size="2.5pt" style:font-size-asian="2.5pt"/>
    </style:style>
    <style:style style:name="T613" style:parent-style-name="Absatz-Standardschriftart" style:family="text">
      <style:text-properties fo:letter-spacing="-0.0006in" fo:font-size="2.5pt" style:font-size-asian="2.5pt"/>
    </style:style>
    <style:style style:name="T614" style:parent-style-name="Absatz-Standardschriftart" style:family="text">
      <style:text-properties fo:font-size="2.5pt" style:font-size-asian="2.5pt"/>
    </style:style>
    <style:style style:name="P615" style:parent-style-name="Standard" style:family="paragraph">
      <style:paragraph-properties fo:margin-top="0.0041in"/>
      <style:text-properties style:font-name-complex="Calibri" fo:font-size="2pt" style:font-size-asian="2pt" style:font-size-complex="2pt"/>
    </style:style>
    <style:style style:name="P616" style:parent-style-name="Standard" style:family="paragraph">
      <style:paragraph-properties fo:text-align="center" fo:margin-right="0.6951in"/>
    </style:style>
    <style:style style:name="T617" style:parent-style-name="Absatz-Standardschriftart" style:family="text">
      <style:text-properties style:font-name="Times New Roman" fo:font-weight="bold" style:font-weight-asian="bold" fo:font-style="italic" style:font-style-asian="italic" fo:font-size="12pt" style:font-size-asian="12pt"/>
    </style:style>
    <style:style style:name="P618" style:parent-style-name="Standard" style:family="paragraph">
      <style:paragraph-properties fo:text-align="center" fo:margin-top="0.0145in" fo:margin-left="0.8756in" fo:margin-right="1.5715in">
        <style:tab-stops/>
      </style:paragraph-properties>
    </style:style>
    <style:style style:name="T619" style:parent-style-name="Absatz-Standardschriftart" style:family="text">
      <style:text-properties style:font-name="Times New Roman" fo:font-weight="bold" style:font-weight-asian="bold" fo:font-style="italic" style:font-style-asian="italic" fo:font-size="12pt" style:font-size-asian="12pt"/>
    </style:style>
    <style:style style:name="P620" style:parent-style-name="Standard" style:family="paragraph">
      <style:paragraph-properties fo:text-align="center" fo:margin-top="0.0145in" fo:margin-left="0.8798in" fo:margin-right="1.5715in">
        <style:tab-stops/>
      </style:paragraph-properties>
    </style:style>
    <style:style style:name="T621" style:parent-style-name="Absatz-Standardschriftart" style:family="text">
      <style:text-properties style:font-name="Times New Roman" fo:font-weight="bold" style:font-weight-asian="bold" fo:letter-spacing="-0.0006in" fo:font-size="12pt" style:font-size-asian="12pt"/>
    </style:style>
    <style:style style:name="T622" style:parent-style-name="Absatz-Standardschriftart" style:family="text">
      <style:text-properties style:font-name="Times New Roman" fo:font-weight="bold" style:font-weight-asian="bold" fo:font-size="12pt" style:font-size-asian="12pt"/>
    </style:style>
    <style:style style:name="T623" style:parent-style-name="Absatz-Standardschriftart" style:family="text">
      <style:text-properties style:font-name="Times New Roman" fo:font-weight="bold" style:font-weight-asian="bold" fo:letter-spacing="-0.0006in" fo:font-size="12pt" style:font-size-asian="12pt"/>
    </style:style>
    <style:style style:name="T624" style:parent-style-name="Absatz-Standardschriftart" style:family="text">
      <style:text-properties style:font-name="Times New Roman" fo:font-weight="bold" style:font-weight-asian="bold" fo:letter-spacing="0.0013in" fo:font-size="12pt" style:font-size-asian="12pt"/>
    </style:style>
    <style:style style:name="T625" style:parent-style-name="Absatz-Standardschriftart" style:family="text">
      <style:text-properties style:font-name="Times New Roman" fo:font-weight="bold" style:font-weight-asian="bold" fo:font-size="12pt" style:font-size-asian="12pt"/>
    </style:style>
    <style:style style:name="T626" style:parent-style-name="Absatz-Standardschriftart" style:family="text">
      <style:text-properties style:font-name="Times New Roman" fo:font-weight="bold" style:font-weight-asian="bold" fo:letter-spacing="-0.0006in" fo:font-size="12pt" style:font-size-asian="12pt"/>
    </style:style>
    <style:style style:name="T627" style:parent-style-name="Absatz-Standardschriftart" style:family="text">
      <style:text-properties style:font-name="Times New Roman" fo:font-weight="bold" style:font-weight-asian="bold" fo:font-size="12pt" style:font-size-asian="12pt"/>
    </style:style>
    <style:style style:name="T628" style:parent-style-name="Absatz-Standardschriftart" style:family="text">
      <style:text-properties style:font-name="Times New Roman" fo:font-weight="bold" style:font-weight-asian="bold" fo:letter-spacing="-0.0006in" fo:font-size="12pt" style:font-size-asian="12pt"/>
    </style:style>
    <style:style style:name="T629" style:parent-style-name="Absatz-Standardschriftart" style:family="text">
      <style:text-properties style:font-name="Times New Roman" fo:font-weight="bold" style:font-weight-asian="bold" fo:letter-spacing="0.0006in" fo:font-size="12pt" style:font-size-asian="12pt"/>
    </style:style>
    <style:style style:name="T630" style:parent-style-name="Absatz-Standardschriftart" style:family="text">
      <style:text-properties style:font-name="Times New Roman" fo:font-weight="bold" style:font-weight-asian="bold" fo:font-size="12pt" style:font-size-asian="12pt"/>
    </style:style>
    <style:style style:name="P631"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632"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633"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S2" style:family="section">
      <style:section-properties fo:margin-left="0in" fo:margin-right="0in" style:writing-mode="lr-tb">
        <style:columns fo:column-count="2">
          <style:column style:rel-width="4398*" fo:start-indent="0in" fo:end-indent="0.0138in"/>
          <style:column style:rel-width="5392*" fo:start-indent="0.0138in" fo:end-indent="0in"/>
        </style:columns>
      </style:section-properties>
    </style:style>
    <style:style style:name="P634" style:parent-style-name="Standard" style:family="paragraph">
      <style:paragraph-properties fo:margin-top="0.1125in" fo:line-height="0.2527in" fo:margin-left="1.1527in">
        <style:tab-stops/>
      </style:paragraph-properties>
    </style:style>
    <style:style style:name="T635" style:parent-style-name="Fonteparág.padrão" style:family="text">
      <style:text-properties fo:language="pt" fo:country="BR" style:language-asian="pt" style:country-asian="BR"/>
    </style:style>
    <style:style style:name="T636" style:parent-style-name="Absatz-Standardschriftart" style:family="text">
      <style:text-properties style:text-scale="105%" fo:font-size="15pt" style:font-size-asian="15pt"/>
    </style:style>
    <style:style style:name="T637" style:parent-style-name="Absatz-Standardschriftart" style:family="text">
      <style:text-properties fo:letter-spacing="0.0055in" style:text-scale="105%" fo:font-size="15pt" style:font-size-asian="15pt"/>
    </style:style>
    <style:style style:name="T638" style:parent-style-name="Absatz-Standardschriftart" style:family="text">
      <style:text-properties style:text-scale="105%" fo:font-size="15pt" style:font-size-asian="15pt"/>
    </style:style>
    <style:style style:name="T639" style:parent-style-name="Absatz-Standardschriftart" style:family="text">
      <style:text-properties fo:letter-spacing="0.0062in" style:text-scale="105%" fo:font-size="15pt" style:font-size-asian="15pt"/>
    </style:style>
    <style:style style:name="T640" style:parent-style-name="Absatz-Standardschriftart" style:family="text">
      <style:text-properties style:text-scale="105%" fo:font-size="15pt" style:font-size-asian="15pt"/>
    </style:style>
    <style:style style:name="T641" style:parent-style-name="Absatz-Standardschriftart" style:family="text">
      <style:text-properties style:text-scale="107%" fo:font-size="15pt" style:font-size-asian="15pt"/>
    </style:style>
    <style:style style:name="T642" style:parent-style-name="Absatz-Standardschriftart" style:family="text">
      <style:text-properties style:text-scale="105%" fo:font-size="15pt" style:font-size-asian="15pt"/>
    </style:style>
    <style:style style:name="P643" style:parent-style-name="Standard" style:family="paragraph">
      <style:paragraph-properties fo:break-before="column" fo:margin-top="0.0041in"/>
    </style:style>
    <style:style style:name="P644" style:parent-style-name="Standard" style:family="paragraph">
      <style:paragraph-properties fo:line-height="0.1319in" fo:margin-left="0.0423in" fo:margin-right="1.8208in">
        <style:tab-stops/>
      </style:paragraph-properties>
    </style:style>
    <style:style style:name="T645" style:parent-style-name="Absatz-Standardschriftart" style:family="text">
      <style:text-properties style:text-scale="105%" fo:font-size="8pt" style:font-size-asian="8pt"/>
    </style:style>
    <style:style style:name="T646" style:parent-style-name="Absatz-Standardschriftart" style:family="text">
      <style:text-properties fo:letter-spacing="-0.0104in" style:text-scale="105%" fo:font-size="8pt" style:font-size-asian="8pt"/>
    </style:style>
    <style:style style:name="T647" style:parent-style-name="Absatz-Standardschriftart" style:family="text">
      <style:text-properties style:text-scale="105%" fo:font-size="8pt" style:font-size-asian="8pt"/>
    </style:style>
    <style:style style:name="T648" style:parent-style-name="Absatz-Standardschriftart" style:family="text">
      <style:text-properties fo:letter-spacing="-0.0097in" style:text-scale="105%" fo:font-size="8pt" style:font-size-asian="8pt"/>
    </style:style>
    <style:style style:name="T649" style:parent-style-name="Absatz-Standardschriftart" style:family="text">
      <style:text-properties style:text-scale="105%" fo:font-size="8pt" style:font-size-asian="8pt"/>
    </style:style>
    <style:style style:name="T650" style:parent-style-name="Absatz-Standardschriftart" style:family="text">
      <style:text-properties fo:letter-spacing="-0.0104in" style:text-scale="105%" fo:font-size="8pt" style:font-size-asian="8pt"/>
    </style:style>
    <style:style style:name="T651" style:parent-style-name="Absatz-Standardschriftart" style:family="text">
      <style:text-properties style:text-scale="105%" fo:font-size="8pt" style:font-size-asian="8pt"/>
    </style:style>
    <style:style style:name="T652" style:parent-style-name="Absatz-Standardschriftart" style:family="text">
      <style:text-properties fo:letter-spacing="-0.0097in" style:text-scale="105%" fo:font-size="8pt" style:font-size-asian="8pt"/>
    </style:style>
    <style:style style:name="T653" style:parent-style-name="Absatz-Standardschriftart" style:family="text">
      <style:text-properties style:text-scale="105%" fo:font-size="8pt" style:font-size-asian="8pt"/>
    </style:style>
    <style:style style:name="T654" style:parent-style-name="Absatz-Standardschriftart" style:family="text">
      <style:text-properties fo:letter-spacing="-0.0104in" style:text-scale="105%" fo:font-size="8pt" style:font-size-asian="8pt"/>
    </style:style>
    <style:style style:name="T655" style:parent-style-name="Absatz-Standardschriftart" style:family="text">
      <style:text-properties style:text-scale="105%" fo:font-size="8pt" style:font-size-asian="8pt"/>
    </style:style>
    <style:style style:name="T656" style:parent-style-name="Absatz-Standardschriftart" style:family="text">
      <style:text-properties style:text-scale="104%" fo:font-size="8pt" style:font-size-asian="8pt"/>
    </style:style>
    <style:style style:name="T657" style:parent-style-name="Absatz-Standardschriftart" style:family="text">
      <style:text-properties fo:font-size="8pt" style:font-size-asian="8pt"/>
    </style:style>
    <style:style style:name="T658" style:parent-style-name="Absatz-Standardschriftart" style:family="text">
      <style:text-properties fo:letter-spacing="0.0076in" fo:font-size="8pt" style:font-size-asian="8pt"/>
    </style:style>
    <style:style style:name="T659" style:parent-style-name="Absatz-Standardschriftart" style:family="text">
      <style:text-properties fo:font-size="8pt" style:font-size-asian="8pt"/>
    </style:style>
    <style:style style:name="T660" style:parent-style-name="Absatz-Standardschriftart" style:family="text">
      <style:text-properties fo:letter-spacing="0.0083in" fo:font-size="8pt" style:font-size-asian="8pt"/>
    </style:style>
    <style:style style:name="T661" style:parent-style-name="Absatz-Standardschriftart" style:family="text">
      <style:text-properties fo:font-size="8pt" style:font-size-asian="8pt"/>
    </style:style>
    <style:style style:name="P662" style:parent-style-name="Standard" style:family="paragraph">
      <style:paragraph-properties fo:margin-left="0.0423in">
        <style:tab-stops/>
      </style:paragraph-properties>
    </style:style>
    <style:style style:name="T663" style:parent-style-name="Absatz-Standardschriftart" style:family="text">
      <style:text-properties fo:font-size="8pt" style:font-size-asian="8pt"/>
    </style:style>
    <style:style style:name="T664" style:parent-style-name="Absatz-Standardschriftart" style:family="text">
      <style:text-properties fo:letter-spacing="-0.0111in" fo:font-size="8pt" style:font-size-asian="8pt"/>
    </style:style>
    <style:style style:name="T665" style:parent-style-name="Absatz-Standardschriftart" style:family="text">
      <style:text-properties fo:font-size="8pt" style:font-size-asian="8pt"/>
    </style:style>
    <style:style style:name="T666" style:parent-style-name="Absatz-Standardschriftart" style:family="text">
      <style:text-properties fo:letter-spacing="-0.0104in" fo:font-size="8pt" style:font-size-asian="8pt"/>
    </style:style>
    <style:style style:name="T667" style:parent-style-name="Absatz-Standardschriftart" style:family="text">
      <style:text-properties fo:font-size="8pt" style:font-size-asian="8pt"/>
    </style:style>
    <style:style style:name="T668" style:parent-style-name="Absatz-Standardschriftart" style:family="text">
      <style:text-properties fo:letter-spacing="-0.0104in" fo:font-size="8pt" style:font-size-asian="8pt"/>
    </style:style>
    <style:style style:name="T669" style:parent-style-name="Absatz-Standardschriftart" style:family="text">
      <style:text-properties fo:font-size="8pt" style:font-size-asian="8pt"/>
    </style:style>
    <style:style style:name="S3" style:family="section">
      <style:section-properties fo:margin-left="0in" fo:margin-right="0in" style:writing-mode="lr-tb"/>
    </style:style>
    <style:style style:name="P670" style:parent-style-name="Standard" style:family="paragraph">
      <style:paragraph-properties fo:text-align="center" fo:margin-top="0.0305in" fo:margin-right="0.7173in"/>
    </style:style>
    <style:style style:name="T671" style:parent-style-name="Absatz-Standardschriftart" style:family="text">
      <style:text-properties style:font-name="Times New Roman" fo:font-weight="bold" style:font-weight-asian="bold" fo:font-style="italic" style:font-style-asian="italic" fo:font-size="12pt" style:font-size-asian="12pt"/>
    </style:style>
    <style:style style:name="T672" style:parent-style-name="Absatz-Standardschriftart" style:family="text">
      <style:text-properties style:font-name="Times New Roman" fo:font-weight="bold" style:font-weight-asian="bold" fo:font-style="italic" style:font-style-asian="italic" fo:letter-spacing="-0.0069in" fo:font-size="12pt" style:font-size-asian="12pt"/>
    </style:style>
    <style:style style:name="T673" style:parent-style-name="Absatz-Standardschriftart" style:family="text">
      <style:text-properties style:font-name="Times New Roman" fo:font-weight="bold" style:font-weight-asian="bold" fo:font-style="italic" style:font-style-asian="italic" fo:font-size="12pt" style:font-size-asian="12pt"/>
    </style:style>
    <style:style style:name="T674" style:parent-style-name="Absatz-Standardschriftart" style:family="text">
      <style:text-properties style:font-name="Times New Roman" fo:font-weight="bold" style:font-weight-asian="bold" fo:font-style="italic" style:font-style-asian="italic" fo:letter-spacing="-0.0062in" fo:font-size="12pt" style:font-size-asian="12pt"/>
    </style:style>
    <style:style style:name="T675" style:parent-style-name="Absatz-Standardschriftart" style:family="text">
      <style:text-properties style:font-name="Times New Roman" fo:font-weight="bold" style:font-weight-asian="bold" fo:font-style="italic" style:font-style-asian="italic" fo:font-size="12pt" style:font-size-asian="12pt"/>
    </style:style>
    <style:style style:name="T676" style:parent-style-name="Absatz-Standardschriftart" style:family="text">
      <style:text-properties style:font-name="Times New Roman" fo:font-weight="bold" style:font-weight-asian="bold" fo:font-style="italic" style:font-style-asian="italic" fo:letter-spacing="-0.0062in" fo:font-size="12pt" style:font-size-asian="12pt"/>
    </style:style>
    <style:style style:name="T677" style:parent-style-name="Absatz-Standardschriftart" style:family="text">
      <style:text-properties style:font-name="Times New Roman" fo:font-weight="bold" style:font-weight-asian="bold" fo:font-style="italic" style:font-style-asian="italic" fo:font-size="12pt" style:font-size-asian="12pt"/>
    </style:style>
    <style:style style:name="P678" style:parent-style-name="Standard" style:family="paragraph">
      <style:paragraph-properties fo:text-align="center" fo:margin-top="0.0083in" fo:margin-left="0.8541in" fo:margin-right="1.5715in">
        <style:tab-stops/>
      </style:paragraph-properties>
    </style:style>
    <style:style style:name="T679" style:parent-style-name="Absatz-Standardschriftart" style:family="text">
      <style:text-properties style:font-name="Times New Roman" fo:font-weight="bold" style:font-weight-asian="bold" fo:font-style="italic" style:font-style-asian="italic" fo:font-size="12pt" style:font-size-asian="12pt"/>
    </style:style>
    <style:style style:name="T680" style:parent-style-name="Absatz-Standardschriftart" style:family="text">
      <style:text-properties style:font-name="Times New Roman" fo:font-weight="bold" style:font-weight-asian="bold" fo:font-style="italic" style:font-style-asian="italic" fo:letter-spacing="-0.0027in" fo:font-size="12pt" style:font-size-asian="12pt"/>
    </style:style>
    <style:style style:name="T681" style:parent-style-name="Absatz-Standardschriftart" style:family="text">
      <style:text-properties style:font-name="Times New Roman" fo:font-weight="bold" style:font-weight-asian="bold" fo:font-style="italic" style:font-style-asian="italic" fo:font-size="12pt" style:font-size-asian="12pt"/>
    </style:style>
    <style:style style:name="T682" style:parent-style-name="Absatz-Standardschriftart" style:family="text">
      <style:text-properties style:font-name="Times New Roman" fo:font-weight="bold" style:font-weight-asian="bold" fo:font-style="italic" style:font-style-asian="italic" fo:letter-spacing="-0.0027in" fo:font-size="12pt" style:font-size-asian="12pt"/>
    </style:style>
    <style:style style:name="T683" style:parent-style-name="Absatz-Standardschriftart" style:family="text">
      <style:text-properties style:font-name="Times New Roman" fo:font-weight="bold" style:font-weight-asian="bold" fo:font-style="italic" style:font-style-asian="italic" fo:font-size="12pt" style:font-size-asian="12pt"/>
    </style:style>
    <style:style style:name="T684" style:parent-style-name="Absatz-Standardschriftart" style:family="text">
      <style:text-properties style:font-name="Times New Roman" fo:font-weight="bold" style:font-weight-asian="bold" fo:font-style="italic" style:font-style-asian="italic" fo:letter-spacing="-0.002in" fo:font-size="12pt" style:font-size-asian="12pt"/>
    </style:style>
    <style:style style:name="T685" style:parent-style-name="Absatz-Standardschriftart" style:family="text">
      <style:text-properties style:font-name="Times New Roman" fo:font-weight="bold" style:font-weight-asian="bold" fo:font-style="italic" style:font-style-asian="italic" fo:font-size="12pt" style:font-size-asian="12pt"/>
    </style:style>
    <style:style style:name="T686" style:parent-style-name="Absatz-Standardschriftart" style:family="text">
      <style:text-properties style:font-name="Times New Roman" fo:font-weight="bold" style:font-weight-asian="bold" fo:font-style="italic" style:font-style-asian="italic" fo:letter-spacing="-0.0027in" fo:font-size="12pt" style:font-size-asian="12pt"/>
    </style:style>
    <style:style style:name="T687" style:parent-style-name="Absatz-Standardschriftart" style:family="text">
      <style:text-properties style:font-name="Times New Roman" fo:font-weight="bold" style:font-weight-asian="bold" fo:font-style="italic" style:font-style-asian="italic" fo:font-size="12pt" style:font-size-asian="12pt"/>
    </style:style>
    <style:style style:name="P688" style:parent-style-name="Standard" style:family="paragraph">
      <style:paragraph-properties fo:text-align="center" fo:margin-top="0.0083in" fo:margin-right="0.7173in"/>
    </style:style>
    <style:style style:name="T689" style:parent-style-name="Absatz-Standardschriftart" style:family="text">
      <style:text-properties style:font-name="Times New Roman" fo:font-weight="bold" style:font-weight-asian="bold" fo:font-size="12pt" style:font-size-asian="12pt"/>
    </style:style>
    <style:style style:name="P690"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691"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692"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693"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694" style:parent-style-name="Standard" style:family="paragraph">
      <style:paragraph-properties fo:margin-top="0.0069in"/>
      <style:text-properties style:font-name="Times New Roman" style:font-name-asian="Times New Roman" fo:font-weight="bold" style:font-weight-asian="bold" style:font-weight-complex="bold" fo:font-size="12.5pt" style:font-size-asian="12.5pt" style:font-size-complex="12.5pt"/>
    </style:style>
    <style:style style:name="P695" style:parent-style-name="Standard" style:family="paragraph">
      <style:paragraph-properties fo:margin-top="0.0479in" fo:margin-left="0.0986in">
        <style:tab-stops/>
      </style:paragraph-properties>
    </style:style>
    <style:style style:name="T696" style:parent-style-name="Absatz-Standardschriftart" style:family="text">
      <style:text-properties style:font-name="Times New Roman" fo:font-weight="bold" style:font-weight-asian="bold" fo:letter-spacing="-0.0006in" fo:font-size="12pt" style:font-size-asian="12pt"/>
    </style:style>
    <style:style style:name="P697" style:parent-style-name="Standard" style:family="paragraph">
      <style:text-properties style:font-name="Times New Roman" style:font-name-asian="Times New Roman" fo:font-weight="bold" style:font-weight-asian="bold" style:font-weight-complex="bold" fo:font-size="12pt" style:font-size-asian="12pt" style:font-size-complex="12pt"/>
    </style:style>
    <style:style style:name="P698" style:parent-style-name="Standard" style:family="paragraph">
      <style:text-properties style:font-name="Times New Roman" style:font-name-asian="Times New Roman" fo:font-weight="bold" style:font-weight-asian="bold" style:font-weight-complex="bold" fo:font-size="12pt" style:font-size-asian="12pt" style:font-size-complex="12pt"/>
    </style:style>
    <style:style style:name="P699" style:parent-style-name="Standard" style:family="paragraph">
      <style:text-properties style:font-name="Times New Roman" style:font-name-asian="Times New Roman" fo:font-weight="bold" style:font-weight-asian="bold" style:font-weight-complex="bold" fo:font-size="12pt" style:font-size-asian="12pt" style:font-size-complex="12pt"/>
    </style:style>
    <style:style style:name="P700" style:parent-style-name="Standard" style:family="paragraph">
      <style:paragraph-properties fo:margin-top="0.002in"/>
      <style:text-properties style:font-name="Times New Roman" style:font-name-asian="Times New Roman" fo:font-weight="bold" style:font-weight-asian="bold" style:font-weight-complex="bold" fo:font-size="16.5pt" style:font-size-asian="16.5pt" style:font-size-complex="16.5pt"/>
    </style:style>
    <style:style style:name="P701" style:parent-style-name="Standard" style:family="paragraph">
      <style:paragraph-properties fo:margin-left="0.0986in">
        <style:tab-stops>
          <style:tab-stop style:type="left" style:position="4.1916in"/>
        </style:tab-stops>
      </style:paragraph-properties>
    </style:style>
    <style:style style:name="T702" style:parent-style-name="Absatz-Standardschriftart" style:family="text">
      <style:text-properties style:font-name="Times New Roman" fo:font-weight="bold" style:font-weight-asian="bold" fo:letter-spacing="-0.0006in" fo:font-size="12pt" style:font-size-asian="12pt"/>
    </style:style>
    <style:style style:name="T703" style:parent-style-name="Absatz-Standardschriftart" style:family="text">
      <style:text-properties style:font-name="Times New Roman" fo:font-weight="bold" style:font-weight-asian="bold" fo:letter-spacing="-0.0041in" fo:font-size="12pt" style:font-size-asian="12pt"/>
    </style:style>
    <style:style style:name="T704" style:parent-style-name="Absatz-Standardschriftart" style:family="text">
      <style:text-properties style:font-name="Times New Roman" fo:font-weight="bold" style:font-weight-asian="bold" fo:font-size="12pt" style:font-size-asian="12pt"/>
    </style:style>
    <style:style style:name="T705" style:parent-style-name="Absatz-Standardschriftart" style:family="text">
      <style:text-properties style:font-name="Times New Roman" fo:font-weight="bold" style:font-weight-asian="bold" fo:letter-spacing="-0.0027in" fo:font-size="12pt" style:font-size-asian="12pt"/>
    </style:style>
    <style:style style:name="T706" style:parent-style-name="Absatz-Standardschriftart" style:family="text">
      <style:text-properties style:font-name="Times New Roman" fo:font-weight="bold" style:font-weight-asian="bold" fo:letter-spacing="-0.0006in" fo:font-size="12pt" style:font-size-asian="12pt"/>
    </style:style>
    <style:style style:name="T707" style:parent-style-name="Absatz-Standardschriftart" style:family="text">
      <style:text-properties style:font-name="Times New Roman" fo:font-weight="bold" style:font-weight-asian="bold" fo:letter-spacing="-0.0006in" fo:font-size="12pt" style:font-size-asian="12pt"/>
    </style:style>
    <style:style style:name="T708" style:parent-style-name="Absatz-Standardschriftart" style:family="text">
      <style:text-properties style:font-name="Times New Roman" fo:font-weight="bold" style:font-weight-asian="bold" fo:letter-spacing="-0.0041in" fo:font-size="12pt" style:font-size-asian="12pt"/>
    </style:style>
    <style:style style:name="T709" style:parent-style-name="Absatz-Standardschriftart" style:family="text">
      <style:text-properties style:font-name="Times New Roman" fo:font-weight="bold" style:font-weight-asian="bold" fo:font-size="12pt" style:font-size-asian="12pt"/>
    </style:style>
    <style:style style:name="T710" style:parent-style-name="Absatz-Standardschriftart" style:family="text">
      <style:text-properties style:font-name="Times New Roman" fo:font-weight="bold" style:font-weight-asian="bold" fo:letter-spacing="-0.0034in" fo:font-size="12pt" style:font-size-asian="12pt"/>
    </style:style>
    <style:style style:name="T711" style:parent-style-name="Absatz-Standardschriftart" style:family="text">
      <style:text-properties style:font-name="Times New Roman" fo:font-weight="bold" style:font-weight-asian="bold" fo:letter-spacing="-0.0013in" fo:font-size="12pt" style:font-size-asian="12pt"/>
    </style:style>
    <style:style style:family="graphic" style:name="a37">
      <style:graphic-properties draw:fill="solid" draw:fill-color="#ffd8d8" draw:opacity="100%" draw:stroke="none"/>
    </style:style>
    <style:style style:family="graphic" style:name="a38">
      <style:graphic-properties draw:fill="solid" draw:fill-color="#ffd8d8" draw:opacity="100%" draw:stroke="none"/>
    </style:style>
    <style:style style:family="graphic" style:name="a39">
      <style:graphic-properties draw:fill="solid" draw:fill-color="#ffd8d8" draw:opacity="100%" draw:stroke="none"/>
    </style:style>
    <style:style style:family="graphic" style:name="a20">
      <style:graphic-properties draw:fill="solid" draw:fill-color="#ffd8d8" draw:opacity="100%" draw:stroke="none"/>
    </style:style>
    <style:style style:family="graphic" style:name="a21">
      <style:graphic-properties draw:fill="solid" draw:fill-color="#ffd8d8" draw:opacity="100%" draw:stroke="none"/>
    </style:style>
    <style:style style:family="graphic" style:name="a22">
      <style:graphic-properties draw:fill="solid" draw:fill-color="#ffd8d8" draw:opacity="100%" draw:stroke="none"/>
    </style:style>
    <style:style style:family="graphic" style:name="a23">
      <style:graphic-properties draw:fill="solid" draw:fill-color="#ffd8d8" draw:opacity="100%" draw:stroke="none"/>
    </style:style>
    <style:style style:family="graphic" style:name="a24">
      <style:graphic-properties draw:fill="solid" draw:fill-color="#ffd8d8" draw:opacity="100%" draw:stroke="none"/>
    </style:style>
    <style:style style:family="graphic" style:name="a25">
      <style:graphic-properties draw:fill="solid" draw:fill-color="#ffd8d8" draw:opacity="100%" draw:stroke="none"/>
    </style:style>
    <style:style style:family="graphic" style:name="a26">
      <style:graphic-properties draw:fill="solid" draw:fill-color="#ffd8d8" draw:opacity="100%" draw:stroke="none"/>
    </style:style>
    <style:style style:family="graphic" style:name="a27">
      <style:graphic-properties draw:fill="solid" draw:fill-color="#ffd8d8" draw:opacity="100%" draw:stroke="none"/>
    </style:style>
    <style:style style:family="graphic" style:name="a28">
      <style:graphic-properties draw:fill="solid" draw:fill-color="#ffd8d8" draw:opacity="100%" draw:stroke="none"/>
    </style:style>
    <style:style style:family="graphic" style:name="a29">
      <style:graphic-properties draw:fill="solid" draw:fill-color="#ffd8d8" draw:opacity="100%" draw:stroke="none"/>
    </style:style>
    <style:style style:family="graphic" style:name="a40">
      <style:graphic-properties draw:fill="solid" draw:fill-color="#ffd8d8" draw:opacity="100%" draw:stroke="none"/>
    </style:style>
    <style:style style:family="graphic" style:name="a41">
      <style:graphic-properties draw:fill="solid" draw:fill-color="#ffd8d8" draw:opacity="100%" draw:stroke="none"/>
    </style:style>
    <style:style style:family="graphic" style:name="a42">
      <style:graphic-properties draw:fill="solid" draw:fill-color="#ffd8d8" draw:opacity="100%" draw:stroke="none"/>
    </style:style>
    <style:style style:family="graphic" style:name="a43">
      <style:graphic-properties draw:fill="solid" draw:fill-color="#ffd8d8" draw:opacity="100%" draw:stroke="none"/>
    </style:style>
    <style:style style:family="graphic" style:name="a44">
      <style:graphic-properties draw:fill="solid" draw:fill-color="#ffd8d8" draw:opacity="100%" draw:stroke="none"/>
    </style:style>
    <style:style style:family="graphic" style:name="a45">
      <style:graphic-properties draw:fill="solid" draw:fill-color="#ffd8d8" draw:opacity="100%" draw:stroke="none"/>
    </style:style>
    <style:style style:family="graphic" style:name="a46">
      <style:graphic-properties draw:fill="solid" draw:fill-color="#ffd8d8" draw:opacity="100%" draw:stroke="none"/>
    </style:style>
    <style:style style:family="graphic" style:name="a47">
      <style:graphic-properties draw:fill="solid" draw:fill-color="#ffd8d8" draw:opacity="100%" draw:stroke="none"/>
    </style:style>
    <style:style style:family="graphic" style:name="a48">
      <style:graphic-properties draw:fill="solid" draw:fill-color="#ffd8d8" draw:opacity="100%" draw:stroke="none"/>
    </style:style>
    <style:style style:family="graphic" style:name="a49">
      <style:graphic-properties style:wrap="run-through" style:run-through="background" style:horizontal-rel="page" style:vertical-rel="paragraph" style:horizontal-pos="from-left" style:vertical-pos="from-top"/>
    </style:style>
    <style:style style:family="graphic" style:name="a30">
      <style:graphic-properties draw:fill="solid" draw:fill-color="#ffd8d8" draw:opacity="100%" draw:stroke="none"/>
    </style:style>
    <style:style style:family="graphic" style:name="a31">
      <style:graphic-properties draw:fill="solid" draw:fill-color="#ffd8d8" draw:opacity="100%" draw:stroke="none"/>
    </style:style>
    <style:style style:family="graphic" style:name="a32">
      <style:graphic-properties draw:fill="solid" draw:fill-color="#ffd8d8" draw:opacity="100%" draw:stroke="none"/>
    </style:style>
    <style:style style:family="graphic" style:name="a33">
      <style:graphic-properties draw:fill="solid" draw:fill-color="#ffd8d8" draw:opacity="100%" draw:stroke="none"/>
    </style:style>
    <style:style style:family="graphic" style:name="a34">
      <style:graphic-properties style:wrap="run-through" style:run-through="background" style:horizontal-rel="page"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ffd8d8" draw:opacity="100%" draw:stroke="none"/>
    </style:style>
  </office:automatic-styles>
  <office:body>
    <office:text text:use-soft-page-breaks="true">
      <text:p text:style-name="P1"/>
      <text:p text:style-name="P8"/>
      <text:p text:style-name="P9">TERMO<text:span text:style-name="T10"><text:s/></text:span><text:span text:style-name="T11">DE</text:span><text:span text:style-name="T12"><text:s/></text:span><text:span text:style-name="T13">ADESÃO</text:span><text:s/>Nº<text:span text:style-name="T14"><text:s/></text:span><text:span text:style-name="T15">2021/0004</text:span></text:p>
      <text:p text:style-name="P16"/>
      <text:p text:style-name="P17"/>
      <text:p text:style-name="P18"><text:span text:style-name="T19">Ao <text:s text:c="2"/></text:span><text:span text:style-name="T20">ACORDO <text:s text:c="2"/>DE <text:s text:c="2"/>COOPERAÇÃO <text:s text:c="3"/></text:span><text:span text:style-name="T21"><text:s/></text:span><text:span text:style-name="T22">TÉCNICA</text:span></text:p>
      <text:p text:style-name="P23"><text:span text:style-name="T24">Nº</text:span><text:span text:style-name="T25"><text:s/></text:span><text:span text:style-name="T26">0235/2021</text:span><text:span text:style-name="T27"><text:s/></text:span><text:span text:style-name="T28">que</text:span><text:span text:style-name="T29"><text:s/></text:span><text:span text:style-name="T30">entre</text:span><text:span text:style-name="T31"><text:s/></text:span><text:span text:style-name="T32">si</text:span><text:span text:style-name="T33"><text:s/></text:span><text:span text:style-name="T34">celebram,</text:span><text:span text:style-name="T35"><text:s/></text:span><text:span text:style-name="T36">o</text:span><text:span text:style-name="T37"><text:s/></text:span><text:span text:style-name="T38">SENADO<text:s/></text:span><text:span text:style-name="T39">FEDERAL</text:span><text:span text:style-name="T40">,</text:span><text:span text:style-name="T41"><text:s/></text:span><text:span text:style-name="T42">o</text:span><text:span text:style-name="T43"><text:s/></text:span><text:span text:style-name="T44">TRIBUNAL</text:span><text:span text:style-name="T45"><text:s/></text:span><text:span text:style-name="T46">DE</text:span><text:span text:style-name="T47"><text:s/></text:span><text:span text:style-name="T48">CONTAS</text:span><text:span text:style-name="T49"><text:s/></text:span><text:span text:style-name="T50">DA</text:span><text:span text:style-name="T51"><text:s/></text:span><text:span text:style-name="T52">UNIÃO</text:span><text:span text:style-name="T53">,</text:span><text:span text:style-name="T54"><text:s/></text:span><text:span text:style-name="T55">o</text:span><text:span text:style-name="T56"><text:s/></text:span><text:span text:style-name="T57">TRIBUNAL</text:span><text:span text:style-name="T58"><text:s/></text:span><text:span text:style-name="T59">DE</text:span><text:span text:style-name="T60"><text:s/></text:span><text:span text:style-name="T61">JUSTIÇA</text:span><text:span text:style-name="T62"><text:s/></text:span><text:span text:style-name="T63">DO DISTRITO</text:span><text:span text:style-name="T64"><text:s/></text:span><text:span text:style-name="T65">FEDERAL</text:span><text:span text:style-name="T66"><text:s/></text:span><text:span text:style-name="T67">E</text:span><text:span text:style-name="T68"><text:s/></text:span><text:span text:style-name="T69">DOS</text:span><text:span text:style-name="T70"><text:s/></text:span><text:span text:style-name="T71">TERRITÓRIOS</text:span><text:span text:style-name="T72">,</text:span><text:span text:style-name="T73"><text:s/></text:span><text:span text:style-name="T74">o<text:s/></text:span><text:span text:style-name="T75">CONSELHO</text:span><text:span text:style-name="T76"><text:s/></text:span><text:span text:style-name="T77">NACIONAL</text:span><text:span text:style-name="T78"><text:s/></text:span><text:span text:style-name="T79">DE</text:span><text:span text:style-name="T80"><text:s/></text:span><text:span text:style-name="T81">JUSTIÇA,</text:span><text:span text:style-name="T82"><text:s/></text:span><text:span text:style-name="T83">o<text:s/></text:span><text:span text:style-name="T84">SUPERIOR</text:span><text:span text:style-name="T85"><text:s/></text:span><text:span text:style-name="T86">TRIBUNAL</text:span><text:span text:style-name="T87"><text:s/></text:span><text:span text:style-name="T88">DE</text:span><text:span text:style-name="T89"><text:s/></text:span><text:span text:style-name="T90">JUSTIÇA,</text:span><text:span text:style-name="T91"><text:s/></text:span><text:span text:style-name="T92">o<text:s/></text:span><text:span text:style-name="T93">MINISTÉRIO</text:span><text:span text:style-name="T94"><text:s/></text:span><text:span text:style-name="T95">DE</text:span><text:span text:style-name="T96"><text:s/></text:span><text:span text:style-name="T97">MINAS</text:span><text:span text:style-name="T98"><text:s/></text:span><text:span text:style-name="T99">E</text:span><text:span text:style-name="T100"><text:s/></text:span><text:span text:style-name="T101">ENERGIA,</text:span><text:span text:style-name="T102"><text:s/></text:span><text:span text:style-name="T103">a<text:s/></text:span><text:span text:style-name="T104">COMPANHIA</text:span><text:span text:style-name="T105"><text:s/></text:span><text:span text:style-name="T106">DE</text:span><text:span text:style-name="T107"><text:s/></text:span><text:span text:style-name="T108">PESQUISA</text:span><text:span text:style-name="T109"><text:s/></text:span><text:span text:style-name="T110">DE</text:span><text:span text:style-name="T111"><text:s/></text:span><text:span text:style-name="T112">RECURSOS MINERAIS,</text:span><text:span text:style-name="T113"><text:s/></text:span><text:span text:style-name="T114">o</text:span><text:span text:style-name="T115"><text:s/></text:span><text:span text:style-name="T116">MINISTÉRIO</text:span><text:span text:style-name="T117"><text:s/></text:span><text:span text:style-name="T118">PÚBLICO</text:span><text:span text:style-name="T119"><text:s/></text:span><text:span text:style-name="T120">DO TRABALHO,</text:span><text:span text:style-name="T121"><text:s/></text:span><text:span text:style-name="T122">a</text:span><text:span text:style-name="T123"><text:s/></text:span><text:span text:style-name="T124">CÂMARA</text:span><text:span text:style-name="T125"><text:s/></text:span><text:span text:style-name="T126">DOS</text:span><text:span text:style-name="T127"><text:s/></text:span><text:span text:style-name="T128">DEPUTADOS</text:span><text:span text:style-name="T129"><text:s/></text:span><text:span text:style-name="T130">e</text:span><text:span text:style-name="T131"><text:s/></text:span><text:span text:style-name="T132">o<text:s/></text:span><text:span text:style-name="T133">CONSELHO <text:s text:c="2"/></text:span><text:span text:style-name="T134"><text:s/></text:span><text:span text:style-name="T135">NACIONAL <text:s text:c="2"/></text:span><text:span text:style-name="T136"><text:s/></text:span><text:span text:style-name="T137">DO <text:s text:c="2"/></text:span><text:span text:style-name="T138"><text:s/></text:span><text:span text:style-name="T139">MINISTÉRIO</text:span></text:p>
      <text:p text:style-name="P140"><text:span text:style-name="T141">PÚBLICO</text:span><text:span text:style-name="T142"><text:s/></text:span><text:span text:style-name="T143">com</text:span><text:span text:style-name="T144"><text:s/></text:span><text:span text:style-name="T145">o</text:span><text:span text:style-name="T146"><text:s/></text:span><text:span text:style-name="T147">objetivo</text:span><text:span text:style-name="T148"><text:s/></text:span><text:span text:style-name="T149">de</text:span><text:span text:style-name="T150"><text:s/></text:span><text:span text:style-name="T151">implementação</text:span><text:span text:style-name="T152"><text:s/></text:span><text:span text:style-name="T153">e</text:span><text:span text:style-name="T154"><text:s/></text:span><text:span text:style-name="T155">ações em</text:span><text:span text:style-name="T156"><text:s/></text:span><text:span text:style-name="T157">conjunto,</text:span><text:span text:style-name="T158"><text:s/></text:span><text:span text:style-name="T159">cuja</text:span><text:span text:style-name="T160"><text:s/></text:span><text:span text:style-name="T161">finalidade</text:span><text:span text:style-name="T162"><text:s/></text:span><text:span text:style-name="T163">é</text:span><text:span text:style-name="T164"><text:s/></text:span><text:span text:style-name="T165">a</text:span><text:span text:style-name="T166"><text:s/></text:span><text:span text:style-name="T167">promoção</text:span><text:span text:style-name="T168"><text:s/></text:span><text:span text:style-name="T169">de</text:span><text:span text:style-name="T170"><text:s/></text:span><text:span text:style-name="T171">ações voltadas</text:span><text:span text:style-name="T172"><text:s/></text:span><text:span text:style-name="T173">para</text:span><text:span text:style-name="T174"><text:s/></text:span><text:span text:style-name="T175">Inclusão</text:span><text:span text:style-name="T176"><text:s/></text:span><text:span text:style-name="T177">e</text:span><text:span text:style-name="T178"><text:s/></text:span><text:span text:style-name="T179">Diversidade,</text:span><text:span text:style-name="T180"><text:s/></text:span><text:span text:style-name="T181">com</text:span><text:span text:style-name="T182"><text:s/></text:span><text:span text:style-name="T183">foco</text:span><text:span text:style-name="T184"><text:s/></text:span><text:span text:style-name="T185">em Gênero e Raça para o alcance da igualdade e equidade.</text:span></text:p>
      <text:p text:style-name="P186"/>
      <text:p text:style-name="P187"/>
      <text:p text:style-name="P188"><text:span text:style-name="T189">A</text:span><text:span text:style-name="T190"><text:s/></text:span><text:span text:style-name="T191">COMPANHIA</text:span><text:span text:style-name="T192"><text:s/></text:span><text:span text:style-name="T193">DE</text:span><text:span text:style-name="T194"><text:s/></text:span><text:span text:style-name="T195">PESQUISA</text:span><text:span text:style-name="T196"><text:s/></text:span><text:span text:style-name="T197">DE</text:span><text:span text:style-name="T198"><text:s/></text:span><text:span text:style-name="T199">RECURSOS</text:span><text:span text:style-name="T200"><text:s/></text:span><text:span text:style-name="T201">MINERAIS-CPRM,</text:span><text:span text:style-name="T202"><text:s/></text:span><text:span text:style-name="T203">inscrito</text:span><text:span text:style-name="T204"><text:s/></text:span><text:span text:style-name="T205">no</text:span></text:p>
      <text:p text:style-name="P206"><text:span text:style-name="T207">CNPJ/MF</text:span><text:span text:style-name="T208"><text:s/></text:span><text:span text:style-name="T209">sob</text:span><text:span text:style-name="T210"><text:s/></text:span>o<text:span text:style-name="T211"><text:s/></text:span>nº<text:span text:style-name="T212"><text:s/></text:span><text:span text:style-name="T213">00.091.652/0001-89,</text:span><text:span text:style-name="T214"><text:s/></text:span><text:span text:style-name="T215">com</text:span><text:span text:style-name="T216"><text:s/></text:span><text:span text:style-name="T217">sede</text:span><text:span text:style-name="T218"><text:s/></text:span>no<text:span text:style-name="T219"><text:s/></text:span><text:span text:style-name="T220">Setor</text:span><text:span text:style-name="T221"><text:s/></text:span><text:span text:style-name="T222">Bancário</text:span><text:span text:style-name="T223"><text:s/></text:span>Norte<text:span text:style-name="T224"><text:s/></text:span><text:span text:style-name="Absatz-Standardschriftart">–</text:span><text:span text:style-name="T225"><text:s/></text:span><text:span text:style-name="T226">SBN,</text:span><text:span text:style-name="T227"><text:s/></text:span><text:span text:style-name="T228">Quadra</text:span><text:span text:style-name="T229"><text:s/></text:span>02,<text:span text:style-name="T230"><text:s/></text:span><text:span text:style-name="T231">Asa</text:span><text:span text:style-name="T232"><text:s/></text:span><text:span text:style-name="T233">Norte,</text:span><text:span text:style-name="T234"><text:s/></text:span>Bloco<text:span text:style-name="T235"><text:s/></text:span><text:span text:style-name="T236">H,</text:span><text:span text:style-name="T237"><text:s/></text:span>Edifício<text:span text:style-name="T238"><text:s/></text:span>Central<text:span text:style-name="T239"><text:s/></text:span>Brasília,<text:span text:style-name="T240"><text:s/></text:span>Brasília<text:span text:style-name="T241"><text:s/></text:span><text:span text:style-name="Absatz-Standardschriftart">–</text:span><text:span text:style-name="T242"><text:s/></text:span>DF,<text:span text:style-name="T243"><text:s/></text:span>CEP:<text:span text:style-name="T244"><text:s/></text:span>70040-<text:span text:style-name="T245"><text:s/></text:span>904,<text:span text:style-name="T246"><text:s/></text:span>neste<text:span text:style-name="T247"><text:s/></text:span>ato<text:span text:style-name="T248"><text:s/></text:span>representada<text:span text:style-name="T249"><text:s/></text:span>por<text:span text:style-name="T250"><text:s/></text:span><text:span text:style-name="T251">seu</text:span><text:span text:style-name="T252"><text:s/></text:span><text:span text:style-name="T253">Diretor-Presidente,</text:span><text:span text:style-name="T254"><text:s/></text:span>ESTEVES<text:span text:style-name="T255"><text:s/></text:span><text:span text:style-name="T256">PEDRO</text:span><text:span text:style-name="T257"><text:s/></text:span>COLNAGO,<text:span text:style-name="T258"><text:s/></text:span><text:span text:style-name="Absatz-Standardschriftart">e</text:span><text:span text:style-name="T259"><text:s/></text:span><text:span text:style-name="Absatz-Standardschriftart">pelo</text:span><text:span text:style-name="T260"><text:s/></text:span><text:span text:style-name="Absatz-Standardschriftart">seu</text:span><text:span text:style-name="T261"><text:s/></text:span><text:span text:style-name="Absatz-Standardschriftart">Diretor</text:span><text:span text:style-name="T262"><text:s/></text:span><text:span text:style-name="Absatz-Standardschriftart">de</text:span><text:span text:style-name="T263"><text:s/></text:span><text:span text:style-name="Absatz-Standardschriftart">Administração</text:span><text:span text:style-name="T264"><text:s/></text:span><text:span text:style-name="Absatz-Standardschriftart">e</text:span><text:span text:style-name="T265"><text:s/></text:span><text:span text:style-name="Absatz-Standardschriftart">Finanças,</text:span><text:span text:style-name="T266"><text:s/></text:span><text:span text:style-name="Absatz-Standardschriftart">CASSIANO</text:span><text:span text:style-name="T267"><text:s/></text:span><text:span text:style-name="Absatz-Standardschriftart">DE</text:span><text:span text:style-name="T268"><text:s/></text:span><text:span text:style-name="Absatz-Standardschriftart">SOUZA</text:span><text:span text:style-name="T269"><text:s/></text:span><text:span text:style-name="Absatz-Standardschriftart">ALVES,<text:s/></text:span>firma<text:span text:style-name="Absatz-Standardschriftart">m</text:span><text:span text:style-name="T270"><text:s/></text:span>o<text:span text:style-name="T271"><text:s/></text:span>presente<text:span text:style-name="T272"><text:s/></text:span>Termo<text:span text:style-name="T273"><text:s/></text:span>de<text:span text:style-name="T274"><text:s/></text:span><text:span text:style-name="T275">Adesão,</text:span><text:span text:style-name="T276"><text:s/></text:span>em<text:span text:style-name="T277"><text:s/></text:span>conformidade<text:span text:style-name="T278"><text:s/></text:span>com<text:span text:style-name="T279"><text:s/></text:span>o<text:span text:style-name="T280"><text:s/></text:span>que<text:span text:style-name="T281"><text:s/></text:span>dispõem<text:span text:style-name="T282"><text:s/></text:span>a<text:span text:style-name="T283"><text:s/></text:span>Lei<text:span text:style-name="T284"><text:s/></text:span>8.666,<text:span text:style-name="T285"><text:s/></text:span>de<text:span text:style-name="T286"><text:s/></text:span>21<text:span text:style-name="T287"><text:s/></text:span>de<text:span text:style-name="T288"><text:s/></text:span>junho<text:span text:style-name="T289"><text:s/></text:span>de<text:span text:style-name="T290"><text:s/></text:span>1.993<text:span text:style-name="T291"><text:s/></text:span>e<text:span text:style-name="T292"><text:s/></text:span>a<text:span text:style-name="T293"><text:s/></text:span>Lei<text:span text:style-name="T294"><text:s/></text:span>13.303,<text:span text:style-name="T295"><text:s/></text:span>de<text:span text:style-name="T296"><text:s/></text:span>30<text:span text:style-name="T297"><text:s/></text:span>de<text:span text:style-name="T298"><text:s/></text:span>junho<text:span text:style-name="T299"><text:s/></text:span>de<text:span text:style-name="T300"><text:s/></text:span>2016,<text:span text:style-name="T301"><text:s/></text:span>mediante<text:span text:style-name="T302"><text:s/></text:span>as<text:span text:style-name="T303"><text:s/></text:span><text:span text:style-name="T304">seguintes</text:span><text:span text:style-name="T305"><text:s/></text:span>condições:</text:p>
      <text:p text:style-name="P306"/>
      <text:p text:style-name="P307"><text:span text:style-name="T308">CLÁUSULA</text:span><text:span text:style-name="T309"><text:s/></text:span><text:span text:style-name="T310">PRIMEIRA</text:span></text:p>
      <text:p text:style-name="P311"/>
      <text:p text:style-name="P312"><text:span text:style-name="T313">O</text:span><text:span text:style-name="T314"><text:s/></text:span><text:span text:style-name="T315">presente</text:span><text:span text:style-name="T316"><text:s/></text:span><text:span text:style-name="T317">TERMO</text:span><text:span text:style-name="T318"><text:s/></text:span><text:span text:style-name="T319">DE</text:span><text:span text:style-name="T320"><text:s/></text:span><text:span text:style-name="T321">ADESÃO</text:span><text:span text:style-name="T322"><text:s/></text:span><text:span text:style-name="T323">visa</text:span><text:span text:style-name="T324"><text:s/></text:span><text:span text:style-name="T325">à</text:span><text:span text:style-name="T326"><text:s/></text:span><text:span text:style-name="T327">participação</text:span><text:span text:style-name="T328"><text:s/></text:span><text:span text:style-name="T329">no</text:span><text:span text:style-name="T330"><text:s/></text:span><text:span text:style-name="T331">ACORDO</text:span><text:span text:style-name="T332"><text:s/></text:span><text:span text:style-name="T333">em</text:span><text:span text:style-name="T334"><text:s/></text:span><text:span text:style-name="T335">epígrafe,</text:span><text:span text:style-name="T336"><text:s/></text:span><text:span text:style-name="T337">que</text:span><text:span text:style-name="T338"><text:s/></text:span><text:span text:style-name="T339">tem</text:span><text:span text:style-name="T340"><text:s/></text:span><text:span text:style-name="T341">por</text:span><text:span text:style-name="T342"><text:s/></text:span><text:span text:style-name="T343">objeto</text:span><text:span text:style-name="T344"><text:s/></text:span><text:span text:style-name="T345">estabelecer</text:span><text:span text:style-name="T346"><text:s/></text:span><text:span text:style-name="T347">e</text:span><text:span text:style-name="T348"><text:s/></text:span><text:span text:style-name="T349">regular</text:span><text:span text:style-name="T350"><text:s/></text:span><text:span text:style-name="T351">a</text:span><text:span text:style-name="T352"><text:s/></text:span><text:span text:style-name="T353">participação</text:span><text:span text:style-name="T354"><text:s/></text:span><text:span text:style-name="T355">entre</text:span><text:span text:style-name="T356"><text:s/></text:span><text:span text:style-name="T357">o</text:span><text:span text:style-name="T358"><text:s/></text:span><text:span text:style-name="T359">Senado</text:span><text:span text:style-name="T360"><text:s/></text:span><text:span text:style-name="T361">Federal,</text:span><text:span text:style-name="T362"><text:s/></text:span><text:span text:style-name="T363">Tribunal</text:span><text:span text:style-name="T364"><text:s/></text:span><text:span text:style-name="T365">de</text:span><text:span text:style-name="T366"><text:s/></text:span><text:span text:style-name="T367">Contas</text:span><text:span text:style-name="T368"><text:s/></text:span><text:span text:style-name="T369">da</text:span><text:span text:style-name="T370"><text:s/></text:span><text:span text:style-name="T371">União,</text:span><text:span text:style-name="T372"><text:s/></text:span><text:span text:style-name="T373">Tribunal</text:span><text:span text:style-name="T374"><text:s/></text:span><text:span text:style-name="T375">de</text:span><text:span text:style-name="T376"><text:s/></text:span><text:span text:style-name="T377">Justiça</text:span><text:span text:style-name="T378"><text:s/></text:span><text:span text:style-name="T379">do</text:span><text:span text:style-name="T380"><text:s/></text:span><text:span text:style-name="T381">Distrito</text:span><text:span text:style-name="T382"><text:s/></text:span><text:span text:style-name="T383">Federal</text:span><text:span text:style-name="T384"><text:s/></text:span><text:span text:style-name="T385">e</text:span><text:span text:style-name="T386"><text:s/></text:span><text:span text:style-name="T387">dos</text:span><text:span text:style-name="T388"><text:s/></text:span><text:span text:style-name="T389">Territórios,</text:span><text:span text:style-name="T390"><text:s/></text:span><text:span text:style-name="T391">Conselho</text:span><text:span text:style-name="T392"><text:s/></text:span><text:span text:style-name="T393">Nacional</text:span><text:span text:style-name="T394"><text:s/></text:span><text:span text:style-name="T395">de</text:span><text:span text:style-name="T396"><text:s/></text:span><text:span text:style-name="T397">Justiça,</text:span><text:span text:style-name="T398"><text:s/></text:span><text:span text:style-name="T399">Superior</text:span><text:span text:style-name="T400"><text:s/></text:span><text:span text:style-name="T401">Tribunal</text:span><text:span text:style-name="T402"><text:s/></text:span><text:span text:style-name="T403">de</text:span><text:span text:style-name="T404"><text:s/></text:span><text:span text:style-name="T405">Justiça,</text:span><text:span text:style-name="T406"><text:s/></text:span><text:span text:style-name="T407">Ministério</text:span><text:span text:style-name="T408"><text:s/></text:span><text:span text:style-name="T409">de</text:span><text:span text:style-name="T410"><text:s/></text:span><text:span text:style-name="T411">Minas</text:span><text:span text:style-name="T412"><text:s/></text:span><text:span text:style-name="T413">e</text:span><text:span text:style-name="T414"><text:s/></text:span><text:span text:style-name="T415">Energia,</text:span><text:span text:style-name="T416"><text:s/></text:span><text:span text:style-name="T417">Companhia</text:span><text:span text:style-name="T418"><text:s/></text:span><text:span text:style-name="T419">de</text:span><text:span text:style-name="T420"><text:s/></text:span><text:span text:style-name="T421">Pesquisa</text:span><text:span text:style-name="T422"><text:s/></text:span><text:span text:style-name="T423">de</text:span><text:span text:style-name="T424"><text:s/></text:span><text:span text:style-name="T425">Recursos</text:span><text:span text:style-name="T426"><text:s/></text:span><text:span text:style-name="T427">Minerais,</text:span><text:span text:style-name="T428"><text:s/></text:span><text:span text:style-name="T429">Ministério</text:span><text:span text:style-name="T430"><text:s/></text:span><text:span text:style-name="T431">Público</text:span><text:span text:style-name="T432"><text:s/></text:span><text:span text:style-name="T433">do</text:span><text:span text:style-name="T434"><text:s/></text:span><text:span text:style-name="T435">Trabalho,</text:span><text:span text:style-name="T436"><text:s/></text:span><text:span text:style-name="T437">Câmara</text:span><text:span text:style-name="T438"><text:s/></text:span><text:span text:style-name="T439">dos</text:span><text:span text:style-name="T440"><text:s/></text:span><text:span text:style-name="T441">Deputados</text:span><text:span text:style-name="T442"><text:s/></text:span><text:span text:style-name="T443">e</text:span><text:span text:style-name="T444"><text:s/></text:span><text:span text:style-name="T445">Conselho</text:span><text:span text:style-name="T446"><text:s/></text:span><text:span text:style-name="T447">Nacional</text:span><text:span text:style-name="T448"><text:s/></text:span><text:span text:style-name="T449">do</text:span><text:span text:style-name="T450"><text:s/></text:span><text:span text:style-name="T451">Ministério</text:span><text:span text:style-name="T452"><text:s/></text:span><text:span text:style-name="T453">Público</text:span><text:span text:style-name="T454"><text:s/></text:span><text:span text:style-name="T455">para cooperação</text:span><text:span text:style-name="T456"><text:s/></text:span><text:span text:style-name="T457">técnica</text:span><text:span text:style-name="T458"><text:s/></text:span><text:span text:style-name="T459">na<text:s/></text:span><text:span text:style-name="T460">implementação<text:s/></text:span><text:span text:style-name="T461">de</text:span><text:span text:style-name="T462"><text:s/></text:span><text:span text:style-name="T463">ações</text:span><text:span text:style-name="T464"><text:s/></text:span><text:span text:style-name="T465">em</text:span><text:span text:style-name="T466"><text:s/></text:span><text:span text:style-name="T467">conjunto,</text:span><text:span text:style-name="T468"><text:s/></text:span><text:span text:style-name="T469">cuja</text:span><text:span text:style-name="T470"><text:s/></text:span><text:span text:style-name="T471">finalidade</text:span><text:span text:style-name="T472"><text:s/></text:span><text:span text:style-name="T473">é</text:span><text:span text:style-name="T474"><text:s/></text:span><text:span text:style-name="T475">a</text:span><text:span text:style-name="T476"><text:s/></text:span><text:span text:style-name="T477">promoção</text:span><text:span text:style-name="T478"><text:s/></text:span><text:span text:style-name="T479">de</text:span><text:span text:style-name="T480"><text:s/></text:span><text:span text:style-name="T481">ações</text:span><text:span text:style-name="T482"><text:s/></text:span><text:span text:style-name="T483">voltadas</text:span><text:span text:style-name="T484"><text:s/></text:span><text:span text:style-name="T485">para</text:span><text:span text:style-name="T486"><text:s/></text:span><text:span text:style-name="T487">Inclusão</text:span><text:span text:style-name="T488"><text:s/></text:span><text:span text:style-name="T489">e</text:span><text:span text:style-name="T490"><text:s/></text:span><text:span text:style-name="T491">Diversidade,</text:span><text:span text:style-name="T492"><text:s/></text:span><text:span text:style-name="T493">com</text:span><text:span text:style-name="T494"><text:s/></text:span><text:span text:style-name="T495">foco</text:span><text:span text:style-name="T496"><text:s/></text:span><text:span text:style-name="T497">em</text:span><text:span text:style-name="T498"><text:s/></text:span><text:span text:style-name="T499">Gênero</text:span><text:span text:style-name="T500"><text:s/></text:span><text:span text:style-name="T501">e</text:span><text:span text:style-name="T502"><text:s/></text:span><text:span text:style-name="T503">Raça</text:span><text:span text:style-name="T504"><text:s/></text:span><text:span text:style-name="T505">para</text:span><text:span text:style-name="T506"><text:s/></text:span><text:span text:style-name="T507">o</text:span><text:span text:style-name="T508"><text:s/></text:span><text:span text:style-name="T509">alcance</text:span><text:span text:style-name="T510"><text:s/></text:span><text:span text:style-name="T511">da</text:span><text:span text:style-name="T512"><text:s/>igualdade</text:span><text:span text:style-name="T513"><text:s/></text:span><text:span text:style-name="T514">e</text:span><text:span text:style-name="T515"><text:s/></text:span><text:span text:style-name="T516">equidade</text:span><text:span text:style-name="T517">.</text:span></text:p>
      <text:p text:style-name="P518"/>
      <text:p text:style-name="P525"/>
      <text:p text:style-name="P526"/>
      <text:p text:style-name="P527"/>
      <text:p text:style-name="P528"/>
      <text:p text:style-name="P529"/>
      <text:p text:style-name="P530"><text:span text:style-name="T531">CLÁUSULA</text:span><text:span text:style-name="T532"><text:s/></text:span><text:span text:style-name="T533">SEGUNDA</text:span></text:p>
      <text:p text:style-name="P534"/>
      <text:p text:style-name="P535"/>
      <text:p text:style-name="P536"><text:span text:style-name="T537">A</text:span><text:span text:style-name="T538"><text:s/></text:span><text:span text:style-name="T539">COMPANHIA</text:span><text:span text:style-name="T540"><text:s/></text:span><text:span text:style-name="T541">DE</text:span><text:span text:style-name="T542"><text:s/></text:span><text:span text:style-name="T543">PESQUISA</text:span><text:span text:style-name="T544"><text:s/></text:span><text:span text:style-name="T545">DE</text:span><text:span text:style-name="T546"><text:s/></text:span><text:span text:style-name="T547">RECURSOS</text:span><text:span text:style-name="T548"><text:s/></text:span><text:span text:style-name="T549">MINERAIS</text:span><text:span text:style-name="T550"><text:s/></text:span><text:span text:style-name="T551">firma</text:span><text:span text:style-name="T552"><text:s/></text:span><text:span text:style-name="T553">o</text:span><text:span text:style-name="T554"><text:s/></text:span><text:span text:style-name="T555">presente,</text:span></text:p>
      <text:p text:style-name="Textkörper"><text:span text:style-name="T556">manifestando</text:span><text:span text:style-name="T557"><text:s/></text:span><text:span text:style-name="T558">concordância</text:span><text:span text:style-name="T559"><text:s/></text:span><text:span text:style-name="T560">com</text:span><text:span text:style-name="T561"><text:s/></text:span>todos<text:span text:style-name="T562"><text:s/></text:span>os<text:span text:style-name="T563"><text:s/></text:span><text:span text:style-name="T564">termos</text:span><text:span text:style-name="T565"><text:s/></text:span>do<text:span text:style-name="T566"><text:s/></text:span><text:span text:style-name="T567">ACORDO.</text:span></text:p>
      <text:p text:style-name="P568"/>
      <text:p text:style-name="P569"/>
      <text:p text:style-name="P570"/>
      <text:p text:style-name="P571"><text:span text:style-name="T572">Brasília-DF,</text:span><text:span text:style-name="T573"><text:tab/></text:span><text:span text:style-name="T574">de</text:span><text:span text:style-name="T575"><text:tab/></text:span>de<text:span text:style-name="T576"><text:s/></text:span>2022.</text:p>
      <text:p text:style-name="P577"/>
      <text:p text:style-name="P578"/>
      <text:p text:style-name="P579"/>
      <text:p text:style-name="P580"/>
      <text:p text:style-name="P581"/>
      <text:p text:style-name="P582"/>
      <text:p text:style-name="P583"><text:span text:style-name="T584"><draw:g draw:z-index="503312216" draw:name="Group 17" draw:id="id26" draw:style-name="a34" text:anchor-type="paragraph"><svg:title/><svg:desc/><draw:custom-shape svg:x="4.25139in" svg:y="-0.01736in" svg:width="0.125in" svg:height="0.12569in" draw:id="id12" draw:style-name="a20" draw:name="Freeform 31"><svg:title/><svg:desc/><draw:enhanced-geometry draw:type="non-primitive" svg:viewBox="0 0 180 181" draw:enhanced-path="M ?f9 ?f10 L ?f11 ?f12 ?f1 ?f13 ?f1 ?f0 ?f11 ?f2 ?f14 ?f15 ?f16 ?f15 ?f17 ?f18 ?f9 ?f10 Z N" draw:text-areas="?f55 ?f57 ?f56 ?f58" draw:glue-points="?f59 ?f60 ?f61 ?f62 ?f63 ?f64 ?f63 ?f65 ?f61 ?f66 ?f61 ?f66 ?f67 ?f68 ?f69 ?f68 ?f70 ?f71 ?f59 ?f60" draw:glue-point-leaving-directions="-90, -90, -90, -90, -90, -90, -90, -90, -90, -90"><draw:equation draw:name="f0" draw:formula="180"/><draw:equation draw:name="f1" draw:formula="0"/><draw:equation draw:name="f2" draw:formula="181"/><draw:equation draw:name="f3" draw:formula="0 + 6145"/><draw:equation draw:name="f4" draw:formula="0 + 6130"/><draw:equation draw:name="f5" draw:formula="0 + 6122"/><draw:equation draw:name="f6" draw:formula="0 + 6136"/><draw:equation draw:name="f7" draw:formula="0 + 6127"/><draw:equation draw:name="f8" draw:formula="0 + 6131"/><draw:equation draw:name="f9" draw:formula="23"/><draw:equation draw:name="f10" draw:formula="149"/><draw:equation draw:name="f11" draw:formula="8"/><draw:equation draw:name="f12" draw:formula="155"/><draw:equation draw:name="f13" draw:formula="170"/><draw:equation draw:name="f14" draw:formula="14"/><draw:equation draw:name="f15" draw:formula="178"/><draw:equation draw:name="f16" draw:formula="5"/><draw:equation draw:name="f17" draw:formula="9"/><draw:equation draw:name="f18" draw:formula="166"/><draw:equation draw:name="f19" draw:formula="?f3 - 6122"/><draw:equation draw:name="f20" draw:formula="?f4 - 6122"/><draw:equation draw:name="f21" draw:formula="?f5 - 6122"/><draw:equation draw:name="f22" draw:formula="?f6 - 6122"/><draw:equation draw:name="f23" draw:formula="?f7 - 6122"/><draw:equation draw:name="f24" draw:formula="?f8 - 6122"/><draw:equation draw:name="f25" draw:formula="?f2 - ?f1"/><draw:equation draw:name="f26" draw:formula="?f0 - ?f1"/><draw:equation draw:name="f27" draw:formula="?f26 / 180"/><draw:equation draw:name="f28" draw:formula="?f25 / 181"/><draw:equation draw:name="f29" draw:formula="?f19 * ?f26"/><draw:equation draw:name="f30" draw:formula="124 * ?f25"/><draw:equation draw:name="f31" draw:formula="?f20 * ?f26"/><draw:equation draw:name="f32" draw:formula="130 * ?f25"/><draw:equation draw:name="f33" draw:formula="?f21 * ?f26"/><draw:equation draw:name="f34" draw:formula="145 * ?f25"/><draw:equation draw:name="f35" draw:formula="155 * ?f25"/><draw:equation draw:name="f36" draw:formula="156 * ?f25"/><draw:equation draw:name="f37" draw:formula="?f22 * ?f26"/><draw:equation draw:name="f38" draw:formula="153 * ?f25"/><draw:equation draw:name="f39" draw:formula="?f23 * ?f26"/><draw:equation draw:name="f40" draw:formula="?f24 * ?f26"/><draw:equation draw:name="f41" draw:formula="141 * ?f25"/><draw:equation draw:name="f42" draw:formula="?f29 / 180"/><draw:equation draw:name="f43" draw:formula="?f30 / 181"/><draw:equation draw:name="f44" draw:formula="?f31 / 180"/><draw:equation draw:name="f45" draw:formula="?f32 / 181"/><draw:equation draw:name="f46" draw:formula="?f33 / 180"/><draw:equation draw:name="f47" draw:formula="?f34 / 181"/><draw:equation draw:name="f48" draw:formula="?f35 / 181"/><draw:equation draw:name="f49" draw:formula="?f36 / 181"/><draw:equation draw:name="f50" draw:formula="?f37 / 180"/><draw:equation draw:name="f51" draw:formula="?f38 / 181"/><draw:equation draw:name="f52" draw:formula="?f39 / 180"/><draw:equation draw:name="f53" draw:formula="?f40 / 180"/><draw:equation draw:name="f54" draw:formula="?f41 / 181"/><draw:equation draw:name="f55" draw:formula="0 / ?f27"/><draw:equation draw:name="f56" draw:formula="?f0 / ?f27"/><draw:equation draw:name="f57" draw:formula="0 / ?f28"/><draw:equation draw:name="f58" draw:formula="?f2 / ?f28"/><draw:equation draw:name="f59" draw:formula="?f42 / ?f27"/><draw:equation draw:name="f60" draw:formula="?f43 / ?f28"/><draw:equation draw:name="f61" draw:formula="?f44 / ?f27"/><draw:equation draw:name="f62" draw:formula="?f45 / ?f28"/><draw:equation draw:name="f63" draw:formula="?f46 / ?f27"/><draw:equation draw:name="f64" draw:formula="?f47 / ?f28"/><draw:equation draw:name="f65" draw:formula="?f48 / ?f28"/><draw:equation draw:name="f66" draw:formula="?f49 / ?f28"/><draw:equation draw:name="f67" draw:formula="?f50 / ?f27"/><draw:equation draw:name="f68" draw:formula="?f51 / ?f28"/><draw:equation draw:name="f69" draw:formula="?f52 / ?f27"/><draw:equation draw:name="f70" draw:formula="?f53 / ?f27"/><draw:equation draw:name="f71" draw:formula="?f54 / ?f28"/></draw:enhanced-geometry></draw:custom-shape><draw:custom-shape svg:x="4.25139in" svg:y="-0.01736in" svg:width="0.125in" svg:height="0.12569in" draw:id="id13" draw:style-name="a21" draw:name="Freeform 30"><svg:title/><svg:desc/><draw:enhanced-geometry draw:type="non-primitive" svg:viewBox="0 0 180 181" draw:enhanced-path="M ?f28 ?f1 L ?f29 ?f1 ?f29 ?f30 ?f31 ?f32 ?f33 ?f34 ?f35 ?f36 ?f37 ?f38 ?f39 ?f40 ?f35 ?f41 ?f42 ?f43 ?f44 ?f45 ?f46 ?f45 ?f47 ?f48 ?f49 ?f50 ?f51 ?f52 ?f53 ?f54 ?f38 ?f54 ?f55 ?f56 ?f33 ?f28 ?f57 ?f35 ?f58 ?f35 ?f28 ?f59 ?f60 ?f51 ?f61 ?f51 ?f39 ?f62 ?f63 ?f64 ?f63 ?f65 ?f61 ?f66 ?f28 ?f66 ?f28 ?f1 Z N" draw:text-areas="?f180 ?f182 ?f181 ?f183" draw:glue-points="?f184 ?f185 ?f186 ?f185 ?f186 ?f187 ?f188 ?f189 ?f190 ?f191 ?f192 ?f193 ?f194 ?f195 ?f196 ?f197 ?f192 ?f198 ?f199 ?f200 ?f201 ?f202 ?f203 ?f202 ?f204 ?f205 ?f206 ?f207 ?f208 ?f209 ?f210 ?f211 ?f212 ?f211 ?f213 ?f214 ?f190 ?f215 ?f216 ?f217 ?f218 ?f217 ?f184 ?f219 ?f220 ?f221 ?f222 ?f221 ?f196 ?f223 ?f224 ?f225 ?f224 ?f226 ?f222 ?f227 ?f184 ?f227 ?f184 ?f185" draw:glue-point-leaving-directions="-90, -90, -90, -90, -90, -90, -90, -90, -90, -90, -90, -90, -90, -90, -90, -90, -90, -90, -90, -90, -90, -90, -90, -90, -90, -90, -90, -90, -90, -90"><draw:equation draw:name="f0" draw:formula="180"/><draw:equation draw:name="f1" draw:formula="0"/><draw:equation draw:name="f2" draw:formula="181"/><draw:equation draw:name="f3" draw:formula="0 + 6210"/><draw:equation draw:name="f4" draw:formula="0 - 25"/><draw:equation draw:name="f5" draw:formula="0 + 6193"/><draw:equation draw:name="f6" draw:formula="0 - 1"/><draw:equation draw:name="f7" draw:formula="0 + 6194"/><draw:equation draw:name="f8" draw:formula="0 + 6195"/><draw:equation draw:name="f9" draw:formula="0 + 6196"/><draw:equation draw:name="f10" draw:formula="0 + 6197"/><draw:equation draw:name="f11" draw:formula="0 + 6199"/><draw:equation draw:name="f12" draw:formula="0 + 6166"/><draw:equation draw:name="f13" draw:formula="0 + 6127"/><draw:equation draw:name="f14" draw:formula="0 + 6136"/><draw:equation draw:name="f15" draw:formula="0 + 6140"/><draw:equation draw:name="f16" draw:formula="0 + 6153"/><draw:equation draw:name="f17" draw:formula="0 + 6169"/><draw:equation draw:name="f18" draw:formula="0 + 6182"/><draw:equation draw:name="f19" draw:formula="0 + 6172"/><draw:equation draw:name="f20" draw:formula="0 + 6186"/><draw:equation draw:name="f21" draw:formula="0 + 6200"/><draw:equation draw:name="f22" draw:formula="0 + 6213"/><draw:equation draw:name="f23" draw:formula="0 + 6208"/><draw:equation draw:name="f24" draw:formula="0 + 6202"/><draw:equation draw:name="f25" draw:formula="0 + 6198"/><draw:equation draw:name="f26" draw:formula="0 - 21"/><draw:equation draw:name="f27" draw:formula="0 - 24"/><draw:equation draw:name="f28" draw:formula="88"/><draw:equation draw:name="f29" draw:formula="71"/><draw:equation draw:name="f30" draw:formula="24"/><draw:equation draw:name="f31" draw:formula="72"/><draw:equation draw:name="f32" draw:formula="30"/><draw:equation draw:name="f33" draw:formula="73"/><draw:equation draw:name="f34" draw:formula="37"/><draw:equation draw:name="f35" draw:formula="74"/><draw:equation draw:name="f36" draw:formula="43"/><draw:equation draw:name="f37" draw:formula="75"/><draw:equation draw:name="f38" draw:formula="50"/><draw:equation draw:name="f39" draw:formula="77"/><draw:equation draw:name="f40" draw:formula="57"/><draw:equation draw:name="f41" draw:formula="66"/><draw:equation draw:name="f42" draw:formula="44"/><draw:equation draw:name="f43" draw:formula="132"/><draw:equation draw:name="f44" draw:formula="5"/><draw:equation draw:name="f45" draw:formula="178"/><draw:equation draw:name="f46" draw:formula="14"/><draw:equation draw:name="f47" draw:formula="18"/><draw:equation draw:name="f48" draw:formula="177"/><draw:equation draw:name="f49" draw:formula="31"/><draw:equation draw:name="f50" draw:formula="163"/><draw:equation draw:name="f51" draw:formula="47"/><draw:equation draw:name="f52" draw:formula="139"/><draw:equation draw:name="f53" draw:formula="60"/><draw:equation draw:name="f54" draw:formula="133"/><draw:equation draw:name="f55" draw:formula="64"/><draw:equation draw:name="f56" draw:formula="108"/><draw:equation draw:name="f57" draw:formula="78"/><draw:equation draw:name="f58" draw:formula="91"/><draw:equation draw:name="f59" draw:formula="69"/><draw:equation draw:name="f60" draw:formula="86"/><draw:equation draw:name="f61" draw:formula="80"/><draw:equation draw:name="f62" draw:formula="36"/><draw:equation draw:name="f63" draw:formula="76"/><draw:equation draw:name="f64" draw:formula="25"/><draw:equation draw:name="f65" draw:formula="4"/><draw:equation draw:name="f66" draw:formula="1"/><draw:equation draw:name="f67" draw:formula="?f3 - 6122"/><draw:equation draw:name="f68" draw:formula="?f5 - 6122"/><draw:equation draw:name="f69" draw:formula="?f7 - 6122"/><draw:equation draw:name="f70" draw:formula="?f8 - 6122"/><draw:equation draw:name="f71" draw:formula="?f9 - 6122"/><draw:equation draw:name="f72" draw:formula="?f10 - 6122"/><draw:equation draw:name="f73" draw:formula="?f11 - 6122"/><draw:equation draw:name="f74" draw:formula="?f12 - 6122"/><draw:equation draw:name="f75" draw:formula="?f13 - 6122"/><draw:equation draw:name="f76" draw:formula="?f14 - 6122"/><draw:equation draw:name="f77" draw:formula="?f15 - 6122"/><draw:equation draw:name="f78" draw:formula="?f16 - 6122"/><draw:equation draw:name="f79" draw:formula="?f17 - 6122"/><draw:equation draw:name="f80" draw:formula="?f18 - 6122"/><draw:equation draw:name="f81" draw:formula="?f19 - 6122"/><draw:equation draw:name="f82" draw:formula="?f20 - 6122"/><draw:equation draw:name="f83" draw:formula="?f21 - 6122"/><draw:equation draw:name="f84" draw:formula="?f22 - 6122"/><draw:equation draw:name="f85" draw:formula="?f23 - 6122"/><draw:equation draw:name="f86" draw:formula="?f24 - 6122"/><draw:equation draw:name="f87" draw:formula="?f25 - 6122"/><draw:equation draw:name="f88" draw:formula="?f2 - ?f1"/><draw:equation draw:name="f89" draw:formula="?f0 - ?f1"/><draw:equation draw:name="f90" draw:formula="?f89 / 180"/><draw:equation draw:name="f91" draw:formula="?f88 / 181"/><draw:equation draw:name="f92" draw:formula="?f67 * ?f89"/><draw:equation draw:name="f93" draw:formula="?f4 * ?f88"/><draw:equation draw:name="f94" draw:formula="?f68 * ?f89"/><draw:equation draw:name="f95" draw:formula="?f6 * ?f88"/><draw:equation draw:name="f96" draw:formula="?f69 * ?f89"/><draw:equation draw:name="f97" draw:formula="5 * ?f88"/><draw:equation draw:name="f98" draw:formula="?f70 * ?f89"/><draw:equation draw:name="f99" draw:formula="12 * ?f88"/><draw:equation draw:name="f100" draw:formula="?f71 * ?f89"/><draw:equation draw:name="f101" draw:formula="18 * ?f88"/><draw:equation draw:name="f102" draw:formula="?f72 * ?f89"/><draw:equation draw:name="f103" draw:formula="25 * ?f88"/><draw:equation draw:name="f104" draw:formula="?f73 * ?f89"/><draw:equation draw:name="f105" draw:formula="32 * ?f88"/><draw:equation draw:name="f106" draw:formula="41 * ?f88"/><draw:equation draw:name="f107" draw:formula="?f74 * ?f89"/><draw:equation draw:name="f108" draw:formula="107 * ?f88"/><draw:equation draw:name="f109" draw:formula="?f75 * ?f89"/><draw:equation draw:name="f110" draw:formula="153 * ?f88"/><draw:equation draw:name="f111" draw:formula="?f76 * ?f89"/><draw:equation draw:name="f112" draw:formula="?f77 * ?f89"/><draw:equation draw:name="f113" draw:formula="152 * ?f88"/><draw:equation draw:name="f114" draw:formula="?f78 * ?f89"/><draw:equation draw:name="f115" draw:formula="138 * ?f88"/><draw:equation draw:name="f116" draw:formula="?f79 * ?f89"/><draw:equation draw:name="f117" draw:formula="114 * ?f88"/><draw:equation draw:name="f118" draw:formula="?f80 * ?f89"/><draw:equation draw:name="f119" draw:formula="108 * ?f88"/><draw:equation draw:name="f120" draw:formula="?f81 * ?f89"/><draw:equation draw:name="f121" draw:formula="?f82 * ?f89"/><draw:equation draw:name="f122" draw:formula="83 * ?f88"/><draw:equation draw:name="f123" draw:formula="63 * ?f88"/><draw:equation draw:name="f124" draw:formula="?f83 * ?f89"/><draw:equation draw:name="f125" draw:formula="49 * ?f88"/><draw:equation draw:name="f126" draw:formula="?f84 * ?f89"/><draw:equation draw:name="f127" draw:formula="44 * ?f88"/><draw:equation draw:name="f128" draw:formula="?f85 * ?f89"/><draw:equation draw:name="f129" draw:formula="22 * ?f88"/><draw:equation draw:name="f130" draw:formula="?f86 * ?f89"/><draw:equation draw:name="f131" draw:formula="11 * ?f88"/><draw:equation draw:name="f132" draw:formula="?f87 * ?f89"/><draw:equation draw:name="f133" draw:formula="0 * ?f88"/><draw:equation draw:name="f134" draw:formula="?f26 * ?f88"/><draw:equation draw:name="f135" draw:formula="?f27 * ?f88"/><draw:equation draw:name="f136" draw:formula="?f92 / 180"/><draw:equation draw:name="f137" draw:formula="?f93 / 181"/><draw:equation draw:name="f138" draw:formula="?f94 / 180"/><draw:equation draw:name="f139" draw:formula="?f95 / 181"/><draw:equation draw:name="f140" draw:formula="?f96 / 180"/><draw:equation draw:name="f141" draw:formula="?f97 / 181"/><draw:equation draw:name="f142" draw:formula="?f98 / 180"/><draw:equation draw:name="f143" draw:formula="?f99 / 181"/><draw:equation draw:name="f144" draw:formula="?f100 / 180"/><draw:equation draw:name="f145" draw:formula="?f101 / 181"/><draw:equation draw:name="f146" draw:formula="?f102 / 180"/><draw:equation draw:name="f147" draw:formula="?f103 / 181"/><draw:equation draw:name="f148" draw:formula="?f104 / 180"/><draw:equation draw:name="f149" draw:formula="?f105 / 181"/><draw:equation draw:name="f150" draw:formula="?f106 / 181"/><draw:equation draw:name="f151" draw:formula="?f107 / 180"/><draw:equation draw:name="f152" draw:formula="?f108 / 181"/><draw:equation draw:name="f153" draw:formula="?f109 / 180"/><draw:equation draw:name="f154" draw:formula="?f110 / 181"/><draw:equation draw:name="f155" draw:formula="?f111 / 180"/><draw:equation draw:name="f156" draw:formula="?f112 / 180"/><draw:equation draw:name="f157" draw:formula="?f113 / 181"/><draw:equation draw:name="f158" draw:formula="?f114 / 180"/><draw:equation draw:name="f159" draw:formula="?f115 / 181"/><draw:equation draw:name="f160" draw:formula="?f116 / 180"/><draw:equation draw:name="f161" draw:formula="?f117 / 181"/><draw:equation draw:name="f162" draw:formula="?f118 / 180"/><draw:equation draw:name="f163" draw:formula="?f119 / 181"/><draw:equation draw:name="f164" draw:formula="?f120 / 180"/><draw:equation draw:name="f165" draw:formula="?f121 / 180"/><draw:equation draw:name="f166" draw:formula="?f122 / 181"/><draw:equation draw:name="f167" draw:formula="?f123 / 181"/><draw:equation draw:name="f168" draw:formula="?f124 / 180"/><draw:equation draw:name="f169" draw:formula="?f125 / 181"/><draw:equation draw:name="f170" draw:formula="?f126 / 180"/><draw:equation draw:name="f171" draw:formula="?f127 / 181"/><draw:equation draw:name="f172" draw:formula="?f128 / 180"/><draw:equation draw:name="f173" draw:formula="?f129 / 181"/><draw:equation draw:name="f174" draw:formula="?f130 / 180"/><draw:equation draw:name="f175" draw:formula="?f131 / 181"/><draw:equation draw:name="f176" draw:formula="?f132 / 180"/><draw:equation draw:name="f177" draw:formula="?f133 / 181"/><draw:equation draw:name="f178" draw:formula="?f134 / 181"/><draw:equation draw:name="f179" draw:formula="?f135 / 181"/><draw:equation draw:name="f180" draw:formula="0 / ?f90"/><draw:equation draw:name="f181" draw:formula="?f0 / ?f90"/><draw:equation draw:name="f182" draw:formula="0 / ?f91"/><draw:equation draw:name="f183" draw:formula="?f2 / ?f91"/><draw:equation draw:name="f184" draw:formula="?f136 / ?f90"/><draw:equation draw:name="f185" draw:formula="?f137 / ?f91"/><draw:equation draw:name="f186" draw:formula="?f138 / ?f90"/><draw:equation draw:name="f187" draw:formula="?f139 / ?f91"/><draw:equation draw:name="f188" draw:formula="?f140 / ?f90"/><draw:equation draw:name="f189" draw:formula="?f141 / ?f91"/><draw:equation draw:name="f190" draw:formula="?f142 / ?f90"/><draw:equation draw:name="f191" draw:formula="?f143 / ?f91"/><draw:equation draw:name="f192" draw:formula="?f144 / ?f90"/><draw:equation draw:name="f193" draw:formula="?f145 / ?f91"/><draw:equation draw:name="f194" draw:formula="?f146 / ?f90"/><draw:equation draw:name="f195" draw:formula="?f147 / ?f91"/><draw:equation draw:name="f196" draw:formula="?f148 / ?f90"/><draw:equation draw:name="f197" draw:formula="?f149 / ?f91"/><draw:equation draw:name="f198" draw:formula="?f150 / ?f91"/><draw:equation draw:name="f199" draw:formula="?f151 / ?f90"/><draw:equation draw:name="f200" draw:formula="?f152 / ?f91"/><draw:equation draw:name="f201" draw:formula="?f153 / ?f90"/><draw:equation draw:name="f202" draw:formula="?f154 / ?f91"/><draw:equation draw:name="f203" draw:formula="?f155 / ?f90"/><draw:equation draw:name="f204" draw:formula="?f156 / ?f90"/><draw:equation draw:name="f205" draw:formula="?f157 / ?f91"/><draw:equation draw:name="f206" draw:formula="?f158 / ?f90"/><draw:equation draw:name="f207" draw:formula="?f159 / ?f91"/><draw:equation draw:name="f208" draw:formula="?f160 / ?f90"/><draw:equation draw:name="f209" draw:formula="?f161 / ?f91"/><draw:equation draw:name="f210" draw:formula="?f162 / ?f90"/><draw:equation draw:name="f211" draw:formula="?f163 / ?f91"/><draw:equation draw:name="f212" draw:formula="?f164 / ?f90"/><draw:equation draw:name="f213" draw:formula="?f165 / ?f90"/><draw:equation draw:name="f214" draw:formula="?f166 / ?f91"/><draw:equation draw:name="f215" draw:formula="?f167 / ?f91"/><draw:equation draw:name="f216" draw:formula="?f168 / ?f90"/><draw:equation draw:name="f217" draw:formula="?f169 / ?f91"/><draw:equation draw:name="f218" draw:formula="?f170 / ?f90"/><draw:equation draw:name="f219" draw:formula="?f171 / ?f91"/><draw:equation draw:name="f220" draw:formula="?f172 / ?f90"/><draw:equation draw:name="f221" draw:formula="?f173 / ?f91"/><draw:equation draw:name="f222" draw:formula="?f174 / ?f90"/><draw:equation draw:name="f223" draw:formula="?f175 / ?f91"/><draw:equation draw:name="f224" draw:formula="?f176 / ?f90"/><draw:equation draw:name="f225" draw:formula="?f177 / ?f91"/><draw:equation draw:name="f226" draw:formula="?f178 / ?f91"/><draw:equation draw:name="f227" draw:formula="?f179 / ?f91"/></draw:enhanced-geometry></draw:custom-shape><draw:custom-shape svg:x="4.25139in" svg:y="-0.01736in" svg:width="0.125in" svg:height="0.12569in" draw:id="id14" draw:style-name="a22" draw:name="Freeform 29"><svg:title/><svg:desc/><draw:enhanced-geometry draw:type="non-primitive" svg:viewBox="0 0 180 181" draw:enhanced-path="M ?f9 ?f10 L ?f11 ?f10 ?f12 ?f13 ?f12 ?f14 ?f11 ?f15 ?f9 ?f15 ?f16 ?f17 ?f18 ?f17 ?f19 ?f20 ?f19 ?f13 ?f18 ?f21 ?f16 ?f21 ?f9 ?f10 Z N" draw:text-areas="?f58 ?f60 ?f59 ?f61" draw:glue-points="?f62 ?f63 ?f64 ?f63 ?f65 ?f66 ?f65 ?f67 ?f64 ?f68 ?f62 ?f68 ?f69 ?f70 ?f71 ?f70 ?f72 ?f73 ?f72 ?f66 ?f71 ?f74 ?f69 ?f74 ?f62 ?f63" draw:glue-point-leaving-directions="-90, -90, -90, -90, -90, -90, -90, -90, -90, -90, -90, -90, -90"><draw:equation draw:name="f0" draw:formula="180"/><draw:equation draw:name="f1" draw:formula="0"/><draw:equation draw:name="f2" draw:formula="181"/><draw:equation draw:name="f3" draw:formula="0 + 6300"/><draw:equation draw:name="f4" draw:formula="0 + 6295"/><draw:equation draw:name="f5" draw:formula="0 + 6293"/><draw:equation draw:name="f6" draw:formula="0 + 6301"/><draw:equation draw:name="f7" draw:formula="0 + 6296"/><draw:equation draw:name="f8" draw:formula="0 + 6294"/><draw:equation draw:name="f9" draw:formula="178"/><draw:equation draw:name="f10" draw:formula="133"/><draw:equation draw:name="f11" draw:formula="173"/><draw:equation draw:name="f12" draw:formula="171"/><draw:equation draw:name="f13" draw:formula="135"/><draw:equation draw:name="f14" draw:formula="140"/><draw:equation draw:name="f15" draw:formula="142"/><draw:equation draw:name="f16" draw:formula="179"/><draw:equation draw:name="f17" draw:formula="141"/><draw:equation draw:name="f18" draw:formula="174"/><draw:equation draw:name="f19" draw:formula="172"/><draw:equation draw:name="f20" draw:formula="139"/><draw:equation draw:name="f21" draw:formula="134"/><draw:equation draw:name="f22" draw:formula="?f3 - 6122"/><draw:equation draw:name="f23" draw:formula="?f4 - 6122"/><draw:equation draw:name="f24" draw:formula="?f5 - 6122"/><draw:equation draw:name="f25" draw:formula="?f6 - 6122"/><draw:equation draw:name="f26" draw:formula="?f7 - 6122"/><draw:equation draw:name="f27" draw:formula="?f8 - 6122"/><draw:equation draw:name="f28" draw:formula="?f2 - ?f1"/><draw:equation draw:name="f29" draw:formula="?f0 - ?f1"/><draw:equation draw:name="f30" draw:formula="?f29 / 180"/><draw:equation draw:name="f31" draw:formula="?f28 / 181"/><draw:equation draw:name="f32" draw:formula="?f22 * ?f29"/><draw:equation draw:name="f33" draw:formula="108 * ?f28"/><draw:equation draw:name="f34" draw:formula="?f23 * ?f29"/><draw:equation draw:name="f35" draw:formula="?f24 * ?f29"/><draw:equation draw:name="f36" draw:formula="110 * ?f28"/><draw:equation draw:name="f37" draw:formula="115 * ?f28"/><draw:equation draw:name="f38" draw:formula="117 * ?f28"/><draw:equation draw:name="f39" draw:formula="?f25 * ?f29"/><draw:equation draw:name="f40" draw:formula="116 * ?f28"/><draw:equation draw:name="f41" draw:formula="?f26 * ?f29"/><draw:equation draw:name="f42" draw:formula="?f27 * ?f29"/><draw:equation draw:name="f43" draw:formula="114 * ?f28"/><draw:equation draw:name="f44" draw:formula="109 * ?f28"/><draw:equation draw:name="f45" draw:formula="?f32 / 180"/><draw:equation draw:name="f46" draw:formula="?f33 / 181"/><draw:equation draw:name="f47" draw:formula="?f34 / 180"/><draw:equation draw:name="f48" draw:formula="?f35 / 180"/><draw:equation draw:name="f49" draw:formula="?f36 / 181"/><draw:equation draw:name="f50" draw:formula="?f37 / 181"/><draw:equation draw:name="f51" draw:formula="?f38 / 181"/><draw:equation draw:name="f52" draw:formula="?f39 / 180"/><draw:equation draw:name="f53" draw:formula="?f40 / 181"/><draw:equation draw:name="f54" draw:formula="?f41 / 180"/><draw:equation draw:name="f55" draw:formula="?f42 / 180"/><draw:equation draw:name="f56" draw:formula="?f43 / 181"/><draw:equation draw:name="f57" draw:formula="?f44 / 181"/><draw:equation draw:name="f58" draw:formula="0 / ?f30"/><draw:equation draw:name="f59" draw:formula="?f0 / ?f30"/><draw:equation draw:name="f60" draw:formula="0 / ?f31"/><draw:equation draw:name="f61" draw:formula="?f2 / ?f31"/><draw:equation draw:name="f62" draw:formula="?f45 / ?f30"/><draw:equation draw:name="f63" draw:formula="?f46 / ?f31"/><draw:equation draw:name="f64" draw:formula="?f47 / ?f30"/><draw:equation draw:name="f65" draw:formula="?f48 / ?f30"/><draw:equation draw:name="f66" draw:formula="?f49 / ?f31"/><draw:equation draw:name="f67" draw:formula="?f50 / ?f31"/><draw:equation draw:name="f68" draw:formula="?f51 / ?f31"/><draw:equation draw:name="f69" draw:formula="?f52 / ?f30"/><draw:equation draw:name="f70" draw:formula="?f53 / ?f31"/><draw:equation draw:name="f71" draw:formula="?f54 / ?f30"/><draw:equation draw:name="f72" draw:formula="?f55 / ?f30"/><draw:equation draw:name="f73" draw:formula="?f56 / ?f31"/><draw:equation draw:name="f74" draw:formula="?f57 / ?f31"/></draw:enhanced-geometry></draw:custom-shape><draw:custom-shape svg:x="4.25139in" svg:y="-0.01736in" svg:width="0.125in" svg:height="0.12569in" draw:id="id15" draw:style-name="a23" draw:name="Freeform 28"><svg:title/><svg:desc/><draw:enhanced-geometry draw:type="non-primitive" svg:viewBox="0 0 180 181" draw:enhanced-path="M ?f6 ?f7 L ?f8 ?f7 ?f6 ?f9 ?f6 ?f10 ?f8 ?f11 ?f6 ?f11 ?f0 ?f12 ?f0 ?f9 ?f6 ?f7 Z N" draw:text-areas="?f36 ?f38 ?f37 ?f39" draw:glue-points="?f40 ?f41 ?f42 ?f41 ?f40 ?f43 ?f40 ?f44 ?f42 ?f45 ?f40 ?f45 ?f46 ?f47 ?f46 ?f43 ?f40 ?f41" draw:glue-point-leaving-directions="-90, -90, -90, -90, -90, -90, -90, -90, -90"><draw:equation draw:name="f0" draw:formula="180"/><draw:equation draw:name="f1" draw:formula="0"/><draw:equation draw:name="f2" draw:formula="181"/><draw:equation draw:name="f3" draw:formula="0 + 6301"/><draw:equation draw:name="f4" draw:formula="0 + 6300"/><draw:equation draw:name="f5" draw:formula="0 + 6302"/><draw:equation draw:name="f6" draw:formula="179"/><draw:equation draw:name="f7" draw:formula="134"/><draw:equation draw:name="f8" draw:formula="178"/><draw:equation draw:name="f9" draw:formula="135"/><draw:equation draw:name="f10" draw:formula="139"/><draw:equation draw:name="f11" draw:formula="141"/><draw:equation draw:name="f12" draw:formula="140"/><draw:equation draw:name="f13" draw:formula="?f3 - 6122"/><draw:equation draw:name="f14" draw:formula="?f4 - 6122"/><draw:equation draw:name="f15" draw:formula="?f5 - 6122"/><draw:equation draw:name="f16" draw:formula="?f2 - ?f1"/><draw:equation draw:name="f17" draw:formula="?f0 - ?f1"/><draw:equation draw:name="f18" draw:formula="?f17 / 180"/><draw:equation draw:name="f19" draw:formula="?f16 / 181"/><draw:equation draw:name="f20" draw:formula="?f13 * ?f17"/><draw:equation draw:name="f21" draw:formula="109 * ?f16"/><draw:equation draw:name="f22" draw:formula="?f14 * ?f17"/><draw:equation draw:name="f23" draw:formula="110 * ?f16"/><draw:equation draw:name="f24" draw:formula="114 * ?f16"/><draw:equation draw:name="f25" draw:formula="116 * ?f16"/><draw:equation draw:name="f26" draw:formula="?f15 * ?f17"/><draw:equation draw:name="f27" draw:formula="115 * ?f16"/><draw:equation draw:name="f28" draw:formula="?f20 / 180"/><draw:equation draw:name="f29" draw:formula="?f21 / 181"/><draw:equation draw:name="f30" draw:formula="?f22 / 180"/><draw:equation draw:name="f31" draw:formula="?f23 / 181"/><draw:equation draw:name="f32" draw:formula="?f24 / 181"/><draw:equation draw:name="f33" draw:formula="?f25 / 181"/><draw:equation draw:name="f34" draw:formula="?f26 / 180"/><draw:equation draw:name="f35" draw:formula="?f27 / 181"/><draw:equation draw:name="f36" draw:formula="0 / ?f18"/><draw:equation draw:name="f37" draw:formula="?f0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9"/><draw:equation draw:name="f46" draw:formula="?f34 / ?f18"/><draw:equation draw:name="f47" draw:formula="?f35 / ?f19"/></draw:enhanced-geometry></draw:custom-shape><draw:custom-shape svg:x="4.25139in" svg:y="-0.01736in" svg:width="0.125in" svg:height="0.12569in" draw:id="id16" draw:style-name="a24" draw:name="Freeform 27"><svg:title/><svg:desc/><draw:enhanced-geometry draw:type="non-primitive" svg:viewBox="0 0 180 181" draw:enhanced-path="M ?f7 ?f8 L ?f9 ?f8 ?f9 ?f10 ?f11 ?f10 ?f11 ?f12 ?f7 ?f12 ?f13 ?f14 ?f7 ?f14 ?f11 ?f14 ?f11 ?f15 ?f7 ?f15 ?f7 ?f8 Z N" draw:text-areas="?f42 ?f44 ?f43 ?f45" draw:glue-points="?f46 ?f47 ?f48 ?f47 ?f48 ?f49 ?f50 ?f49 ?f50 ?f51 ?f46 ?f51 ?f52 ?f53 ?f46 ?f53 ?f50 ?f53 ?f50 ?f54 ?f46 ?f54 ?f46 ?f54 ?f46 ?f47" draw:glue-point-leaving-directions="-90, -90, -90, -90, -90, -90, -90, -90, -90, -90, -90, -90, -90"><draw:equation draw:name="f0" draw:formula="180"/><draw:equation draw:name="f1" draw:formula="0"/><draw:equation draw:name="f2" draw:formula="181"/><draw:equation draw:name="f3" draw:formula="0 + 6299"/><draw:equation draw:name="f4" draw:formula="0 + 6296"/><draw:equation draw:name="f5" draw:formula="0 + 6297"/><draw:equation draw:name="f6" draw:formula="0 + 6298"/><draw:equation draw:name="f7" draw:formula="177"/><draw:equation draw:name="f8" draw:formula="134"/><draw:equation draw:name="f9" draw:formula="174"/><draw:equation draw:name="f10" draw:formula="140"/><draw:equation draw:name="f11" draw:formula="175"/><draw:equation draw:name="f12" draw:formula="138"/><draw:equation draw:name="f13" draw:formula="176"/><draw:equation draw:name="f14" draw:formula="137"/><draw:equation draw:name="f15" draw:formula="135"/><draw:equation draw:name="f16" draw:formula="?f3 - 6122"/><draw:equation draw:name="f17" draw:formula="?f4 - 6122"/><draw:equation draw:name="f18" draw:formula="?f5 - 6122"/><draw:equation draw:name="f19" draw:formula="?f6 - 6122"/><draw:equation draw:name="f20" draw:formula="?f2 - ?f1"/><draw:equation draw:name="f21" draw:formula="?f0 - ?f1"/><draw:equation draw:name="f22" draw:formula="?f21 / 180"/><draw:equation draw:name="f23" draw:formula="?f20 / 181"/><draw:equation draw:name="f24" draw:formula="?f16 * ?f21"/><draw:equation draw:name="f25" draw:formula="109 * ?f20"/><draw:equation draw:name="f26" draw:formula="?f17 * ?f21"/><draw:equation draw:name="f27" draw:formula="115 * ?f20"/><draw:equation draw:name="f28" draw:formula="?f18 * ?f21"/><draw:equation draw:name="f29" draw:formula="113 * ?f20"/><draw:equation draw:name="f30" draw:formula="?f19 * ?f21"/><draw:equation draw:name="f31" draw:formula="112 * ?f20"/><draw:equation draw:name="f32" draw:formula="110 * ?f20"/><draw:equation draw:name="f33" draw:formula="?f24 / 180"/><draw:equation draw:name="f34" draw:formula="?f25 / 181"/><draw:equation draw:name="f35" draw:formula="?f26 / 180"/><draw:equation draw:name="f36" draw:formula="?f27 / 181"/><draw:equation draw:name="f37" draw:formula="?f28 / 180"/><draw:equation draw:name="f38" draw:formula="?f29 / 181"/><draw:equation draw:name="f39" draw:formula="?f30 / 180"/><draw:equation draw:name="f40" draw:formula="?f31 / 181"/><draw:equation draw:name="f41" draw:formula="?f32 / 181"/><draw:equation draw:name="f42" draw:formula="0 / ?f22"/><draw:equation draw:name="f43" draw:formula="?f0 / ?f22"/><draw:equation draw:name="f44" draw:formula="0 / ?f23"/><draw:equation draw:name="f45" draw:formula="?f2 / ?f23"/><draw:equation draw:name="f46" draw:formula="?f33 / ?f22"/><draw:equation draw:name="f47" draw:formula="?f34 / ?f23"/><draw:equation draw:name="f48" draw:formula="?f35 / ?f22"/><draw:equation draw:name="f49" draw:formula="?f36 / ?f23"/><draw:equation draw:name="f50" draw:formula="?f37 / ?f22"/><draw:equation draw:name="f51" draw:formula="?f38 / ?f23"/><draw:equation draw:name="f52" draw:formula="?f39 / ?f22"/><draw:equation draw:name="f53" draw:formula="?f40 / ?f23"/><draw:equation draw:name="f54" draw:formula="?f41 / ?f23"/></draw:enhanced-geometry></draw:custom-shape><draw:custom-shape svg:x="4.25139in" svg:y="-0.01736in" svg:width="0.125in" svg:height="0.12569in" draw:id="id17" draw:style-name="a25" draw:name="Freeform 26"><svg:title/><svg:desc/><draw:enhanced-geometry draw:type="non-primitive" svg:viewBox="0 0 180 181" draw:enhanced-path="M ?f5 ?f6 L ?f7 ?f6 ?f7 ?f8 ?f5 ?f9 ?f5 ?f8 ?f5 ?f6 Z N" draw:text-areas="?f26 ?f28 ?f27 ?f29" draw:glue-points="?f30 ?f31 ?f32 ?f31 ?f32 ?f31 ?f32 ?f33 ?f30 ?f34 ?f30 ?f34 ?f30 ?f33 ?f30 ?f31 ?f30 ?f31" draw:glue-point-leaving-directions="-90, -90, -90, -90, -90, -90, -90, -90, -90"><draw:equation draw:name="f0" draw:formula="180"/><draw:equation draw:name="f1" draw:formula="0"/><draw:equation draw:name="f2" draw:formula="181"/><draw:equation draw:name="f3" draw:formula="0 + 6299"/><draw:equation draw:name="f4" draw:formula="0 + 6298"/><draw:equation draw:name="f5" draw:formula="177"/><draw:equation draw:name="f6" draw:formula="138"/><draw:equation draw:name="f7" draw:formula="176"/><draw:equation draw:name="f8" draw:formula="139"/><draw:equation draw:name="f9" draw:formula="140"/><draw:equation draw:name="f10" draw:formula="?f3 - 6122"/><draw:equation draw:name="f11" draw:formula="?f4 - 6122"/><draw:equation draw:name="f12" draw:formula="?f2 - ?f1"/><draw:equation draw:name="f13" draw:formula="?f0 - ?f1"/><draw:equation draw:name="f14" draw:formula="?f13 / 180"/><draw:equation draw:name="f15" draw:formula="?f12 / 181"/><draw:equation draw:name="f16" draw:formula="?f10 * ?f13"/><draw:equation draw:name="f17" draw:formula="113 * ?f12"/><draw:equation draw:name="f18" draw:formula="?f11 * ?f13"/><draw:equation draw:name="f19" draw:formula="114 * ?f12"/><draw:equation draw:name="f20" draw:formula="115 * ?f12"/><draw:equation draw:name="f21" draw:formula="?f16 / 180"/><draw:equation draw:name="f22" draw:formula="?f17 / 181"/><draw:equation draw:name="f23" draw:formula="?f18 / 180"/><draw:equation draw:name="f24" draw:formula="?f19 / 181"/><draw:equation draw:name="f25" draw:formula="?f20 / 181"/><draw:equation draw:name="f26" draw:formula="0 / ?f14"/><draw:equation draw:name="f27" draw:formula="?f0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5"/></draw:enhanced-geometry></draw:custom-shape><draw:custom-shape svg:x="4.25139in" svg:y="-0.01736in" svg:width="0.125in" svg:height="0.12569in" draw:id="id18" draw:style-name="a26" draw:name="Freeform 25"><svg:title/><svg:desc/><draw:enhanced-geometry draw:type="non-primitive" svg:viewBox="0 0 180 181" draw:enhanced-path="M ?f5 ?f6 L ?f7 ?f6 ?f7 ?f8 ?f7 ?f9 ?f5 ?f9 ?f5 ?f8 ?f5 ?f6 Z N" draw:text-areas="?f26 ?f28 ?f27 ?f29" draw:glue-points="?f30 ?f31 ?f32 ?f31 ?f32 ?f33 ?f32 ?f34 ?f32 ?f34 ?f30 ?f34 ?f30 ?f33 ?f30 ?f31" draw:glue-point-leaving-directions="-90, -90, -90, -90, -90, -90, -90, -90"><draw:equation draw:name="f0" draw:formula="180"/><draw:equation draw:name="f1" draw:formula="0"/><draw:equation draw:name="f2" draw:formula="181"/><draw:equation draw:name="f3" draw:formula="0 + 6299"/><draw:equation draw:name="f4" draw:formula="0 + 6298"/><draw:equation draw:name="f5" draw:formula="177"/><draw:equation draw:name="f6" draw:formula="135"/><draw:equation draw:name="f7" draw:formula="176"/><draw:equation draw:name="f8" draw:formula="136"/><draw:equation draw:name="f9" draw:formula="137"/><draw:equation draw:name="f10" draw:formula="?f3 - 6122"/><draw:equation draw:name="f11" draw:formula="?f4 - 6122"/><draw:equation draw:name="f12" draw:formula="?f2 - ?f1"/><draw:equation draw:name="f13" draw:formula="?f0 - ?f1"/><draw:equation draw:name="f14" draw:formula="?f13 / 180"/><draw:equation draw:name="f15" draw:formula="?f12 / 181"/><draw:equation draw:name="f16" draw:formula="?f10 * ?f13"/><draw:equation draw:name="f17" draw:formula="110 * ?f12"/><draw:equation draw:name="f18" draw:formula="?f11 * ?f13"/><draw:equation draw:name="f19" draw:formula="111 * ?f12"/><draw:equation draw:name="f20" draw:formula="112 * ?f12"/><draw:equation draw:name="f21" draw:formula="?f16 / 180"/><draw:equation draw:name="f22" draw:formula="?f17 / 181"/><draw:equation draw:name="f23" draw:formula="?f18 / 180"/><draw:equation draw:name="f24" draw:formula="?f19 / 181"/><draw:equation draw:name="f25" draw:formula="?f20 / 181"/><draw:equation draw:name="f26" draw:formula="0 / ?f14"/><draw:equation draw:name="f27" draw:formula="?f0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5"/></draw:enhanced-geometry></draw:custom-shape><draw:custom-shape svg:x="4.25139in" svg:y="-0.01736in" svg:width="0.125in" svg:height="0.12569in" draw:id="id19" draw:style-name="a27" draw:name="Freeform 24"><svg:title/><svg:desc/><draw:enhanced-geometry draw:type="non-primitive" svg:viewBox="0 0 180 181" draw:enhanced-path="M ?f25 ?f26 L ?f27 ?f26 ?f28 ?f29 ?f30 ?f31 ?f28 ?f32 ?f33 ?f34 ?f35 ?f36 ?f37 ?f38 ?f39 ?f38 ?f40 ?f41 ?f42 ?f43 ?f44 ?f45 ?f43 ?f46 ?f47 ?f46 ?f48 ?f49 ?f50 ?f49 ?f0 ?f49 ?f0 ?f51 ?f52 ?f53 ?f54 ?f53 ?f55 ?f30 ?f32 ?f56 ?f57 ?f58 ?f59 ?f60 ?f25 ?f26 Z N" draw:text-areas="?f167 ?f169 ?f168 ?f170" draw:glue-points="?f171 ?f172 ?f173 ?f172 ?f174 ?f175 ?f176 ?f177 ?f174 ?f178 ?f179 ?f180 ?f181 ?f182 ?f183 ?f184 ?f185 ?f184 ?f186 ?f187 ?f188 ?f189 ?f190 ?f191 ?f192 ?f193 ?f194 ?f193 ?f195 ?f196 ?f197 ?f196 ?f198 ?f196 ?f198 ?f199 ?f200 ?f201 ?f202 ?f201 ?f203 ?f204 ?f205 ?f206 ?f207 ?f208 ?f209 ?f210 ?f171 ?f172" draw:glue-point-leaving-directions="-90, -90, -90, -90, -90, -90, -90, -90, -90, -90, -90, -90, -90, -90, -90, -90, -90, -90, -90, -90, -90, -90, -90, -90, -90"><draw:equation draw:name="f0" draw:formula="180"/><draw:equation draw:name="f1" draw:formula="0"/><draw:equation draw:name="f2" draw:formula="181"/><draw:equation draw:name="f3" draw:formula="0 + 6213"/><draw:equation draw:name="f4" draw:formula="0 + 6200"/><draw:equation draw:name="f5" draw:formula="0 + 6216"/><draw:equation draw:name="f6" draw:formula="0 + 6231"/><draw:equation draw:name="f7" draw:formula="0 + 6197"/><draw:equation draw:name="f8" draw:formula="0 + 6176"/><draw:equation draw:name="f9" draw:formula="0 + 6172"/><draw:equation draw:name="f10" draw:formula="0 + 6182"/><draw:equation draw:name="f11" draw:formula="0 + 6188"/><draw:equation draw:name="f12" draw:formula="0 + 6208"/><draw:equation draw:name="f13" draw:formula="0 + 6227"/><draw:equation draw:name="f14" draw:formula="0 + 6247"/><draw:equation draw:name="f15" draw:formula="0 + 6260"/><draw:equation draw:name="f16" draw:formula="0 + 6258"/><draw:equation draw:name="f17" draw:formula="0 + 6281"/><draw:equation draw:name="f18" draw:formula="0 + 6302"/><draw:equation draw:name="f19" draw:formula="0 + 6294"/><draw:equation draw:name="f20" draw:formula="0 + 6250"/><draw:equation draw:name="f21" draw:formula="0 + 6244"/><draw:equation draw:name="f22" draw:formula="0 + 6238"/><draw:equation draw:name="f23" draw:formula="0 + 6233"/><draw:equation draw:name="f24" draw:formula="0 + 6220"/><draw:equation draw:name="f25" draw:formula="91"/><draw:equation draw:name="f26" draw:formula="74"/><draw:equation draw:name="f27" draw:formula="78"/><draw:equation draw:name="f28" draw:formula="94"/><draw:equation draw:name="f29" draw:formula="95"/><draw:equation draw:name="f30" draw:formula="109"/><draw:equation draw:name="f31" draw:formula="108"/><draw:equation draw:name="f32" draw:formula="116"/><draw:equation draw:name="f33" draw:formula="75"/><draw:equation draw:name="f34" draw:formula="124"/><draw:equation draw:name="f35" draw:formula="54"/><draw:equation draw:name="f36" draw:formula="132"/><draw:equation draw:name="f37" draw:formula="50"/><draw:equation draw:name="f38" draw:formula="133"/><draw:equation draw:name="f39" draw:formula="60"/><draw:equation draw:name="f40" draw:formula="66"/><draw:equation draw:name="f41" draw:formula="131"/><draw:equation draw:name="f42" draw:formula="86"/><draw:equation draw:name="f43" draw:formula="125"/><draw:equation draw:name="f44" draw:formula="105"/><draw:equation draw:name="f45" draw:formula="121"/><draw:equation draw:name="f46" draw:formula="118"/><draw:equation draw:name="f47" draw:formula="138"/><draw:equation draw:name="f48" draw:formula="136"/><draw:equation draw:name="f49" draw:formula="117"/><draw:equation draw:name="f50" draw:formula="159"/><draw:equation draw:name="f51" draw:formula="115"/><draw:equation draw:name="f52" draw:formula="172"/><draw:equation draw:name="f53" draw:formula="112"/><draw:equation draw:name="f54" draw:formula="128"/><draw:equation draw:name="f55" draw:formula="122"/><draw:equation draw:name="f56" draw:formula="106"/><draw:equation draw:name="f57" draw:formula="111"/><draw:equation draw:name="f58" draw:formula="102"/><draw:equation draw:name="f59" draw:formula="98"/><draw:equation draw:name="f60" draw:formula="87"/><draw:equation draw:name="f61" draw:formula="?f3 - 6122"/><draw:equation draw:name="f62" draw:formula="?f4 - 6122"/><draw:equation draw:name="f63" draw:formula="?f5 - 6122"/><draw:equation draw:name="f64" draw:formula="?f6 - 6122"/><draw:equation draw:name="f65" draw:formula="?f7 - 6122"/><draw:equation draw:name="f66" draw:formula="?f8 - 6122"/><draw:equation draw:name="f67" draw:formula="?f9 - 6122"/><draw:equation draw:name="f68" draw:formula="?f10 - 6122"/><draw:equation draw:name="f69" draw:formula="?f11 - 6122"/><draw:equation draw:name="f70" draw:formula="?f12 - 6122"/><draw:equation draw:name="f71" draw:formula="?f13 - 6122"/><draw:equation draw:name="f72" draw:formula="?f14 - 6122"/><draw:equation draw:name="f73" draw:formula="?f15 - 6122"/><draw:equation draw:name="f74" draw:formula="?f16 - 6122"/><draw:equation draw:name="f75" draw:formula="?f17 - 6122"/><draw:equation draw:name="f76" draw:formula="?f18 - 6122"/><draw:equation draw:name="f77" draw:formula="?f19 - 6122"/><draw:equation draw:name="f78" draw:formula="?f20 - 6122"/><draw:equation draw:name="f79" draw:formula="?f21 - 6122"/><draw:equation draw:name="f80" draw:formula="?f22 - 6122"/><draw:equation draw:name="f81" draw:formula="?f23 - 6122"/><draw:equation draw:name="f82" draw:formula="?f24 - 6122"/><draw:equation draw:name="f83" draw:formula="?f2 - ?f1"/><draw:equation draw:name="f84" draw:formula="?f0 - ?f1"/><draw:equation draw:name="f85" draw:formula="?f84 / 180"/><draw:equation draw:name="f86" draw:formula="?f83 / 181"/><draw:equation draw:name="f87" draw:formula="?f61 * ?f84"/><draw:equation draw:name="f88" draw:formula="49 * ?f83"/><draw:equation draw:name="f89" draw:formula="?f62 * ?f84"/><draw:equation draw:name="f90" draw:formula="?f63 * ?f84"/><draw:equation draw:name="f91" draw:formula="70 * ?f83"/><draw:equation draw:name="f92" draw:formula="?f64 * ?f84"/><draw:equation draw:name="f93" draw:formula="83 * ?f83"/><draw:equation draw:name="f94" draw:formula="91 * ?f83"/><draw:equation draw:name="f95" draw:formula="?f65 * ?f84"/><draw:equation draw:name="f96" draw:formula="99 * ?f83"/><draw:equation draw:name="f97" draw:formula="?f66 * ?f84"/><draw:equation draw:name="f98" draw:formula="107 * ?f83"/><draw:equation draw:name="f99" draw:formula="?f67 * ?f84"/><draw:equation draw:name="f100" draw:formula="108 * ?f83"/><draw:equation draw:name="f101" draw:formula="?f68 * ?f84"/><draw:equation draw:name="f102" draw:formula="?f69 * ?f84"/><draw:equation draw:name="f103" draw:formula="106 * ?f83"/><draw:equation draw:name="f104" draw:formula="?f70 * ?f84"/><draw:equation draw:name="f105" draw:formula="100 * ?f83"/><draw:equation draw:name="f106" draw:formula="?f71 * ?f84"/><draw:equation draw:name="f107" draw:formula="96 * ?f83"/><draw:equation draw:name="f108" draw:formula="?f72 * ?f84"/><draw:equation draw:name="f109" draw:formula="93 * ?f83"/><draw:equation draw:name="f110" draw:formula="?f73 * ?f84"/><draw:equation draw:name="f111" draw:formula="?f74 * ?f84"/><draw:equation draw:name="f112" draw:formula="92 * ?f83"/><draw:equation draw:name="f113" draw:formula="?f75 * ?f84"/><draw:equation draw:name="f114" draw:formula="?f76 * ?f84"/><draw:equation draw:name="f115" draw:formula="90 * ?f83"/><draw:equation draw:name="f116" draw:formula="?f77 * ?f84"/><draw:equation draw:name="f117" draw:formula="87 * ?f83"/><draw:equation draw:name="f118" draw:formula="?f78 * ?f84"/><draw:equation draw:name="f119" draw:formula="?f79 * ?f84"/><draw:equation draw:name="f120" draw:formula="84 * ?f83"/><draw:equation draw:name="f121" draw:formula="?f80 * ?f84"/><draw:equation draw:name="f122" draw:formula="81 * ?f83"/><draw:equation draw:name="f123" draw:formula="?f81 * ?f84"/><draw:equation draw:name="f124" draw:formula="77 * ?f83"/><draw:equation draw:name="f125" draw:formula="?f82 * ?f84"/><draw:equation draw:name="f126" draw:formula="62 * ?f83"/><draw:equation draw:name="f127" draw:formula="?f87 / 180"/><draw:equation draw:name="f128" draw:formula="?f88 / 181"/><draw:equation draw:name="f129" draw:formula="?f89 / 180"/><draw:equation draw:name="f130" draw:formula="?f90 / 180"/><draw:equation draw:name="f131" draw:formula="?f91 / 181"/><draw:equation draw:name="f132" draw:formula="?f92 / 180"/><draw:equation draw:name="f133" draw:formula="?f93 / 181"/><draw:equation draw:name="f134" draw:formula="?f94 / 181"/><draw:equation draw:name="f135" draw:formula="?f95 / 180"/><draw:equation draw:name="f136" draw:formula="?f96 / 181"/><draw:equation draw:name="f137" draw:formula="?f97 / 180"/><draw:equation draw:name="f138" draw:formula="?f98 / 181"/><draw:equation draw:name="f139" draw:formula="?f99 / 180"/><draw:equation draw:name="f140" draw:formula="?f100 / 181"/><draw:equation draw:name="f141" draw:formula="?f101 / 180"/><draw:equation draw:name="f142" draw:formula="?f102 / 180"/><draw:equation draw:name="f143" draw:formula="?f103 / 181"/><draw:equation draw:name="f144" draw:formula="?f104 / 180"/><draw:equation draw:name="f145" draw:formula="?f105 / 181"/><draw:equation draw:name="f146" draw:formula="?f106 / 180"/><draw:equation draw:name="f147" draw:formula="?f107 / 181"/><draw:equation draw:name="f148" draw:formula="?f108 / 180"/><draw:equation draw:name="f149" draw:formula="?f109 / 181"/><draw:equation draw:name="f150" draw:formula="?f110 / 180"/><draw:equation draw:name="f151" draw:formula="?f111 / 180"/><draw:equation draw:name="f152" draw:formula="?f112 / 181"/><draw:equation draw:name="f153" draw:formula="?f113 / 180"/><draw:equation draw:name="f154" draw:formula="?f114 / 180"/><draw:equation draw:name="f155" draw:formula="?f115 / 181"/><draw:equation draw:name="f156" draw:formula="?f116 / 180"/><draw:equation draw:name="f157" draw:formula="?f117 / 181"/><draw:equation draw:name="f158" draw:formula="?f118 / 180"/><draw:equation draw:name="f159" draw:formula="?f119 / 180"/><draw:equation draw:name="f160" draw:formula="?f120 / 181"/><draw:equation draw:name="f161" draw:formula="?f121 / 180"/><draw:equation draw:name="f162" draw:formula="?f122 / 181"/><draw:equation draw:name="f163" draw:formula="?f123 / 180"/><draw:equation draw:name="f164" draw:formula="?f124 / 181"/><draw:equation draw:name="f165" draw:formula="?f125 / 180"/><draw:equation draw:name="f166" draw:formula="?f126 / 181"/><draw:equation draw:name="f167" draw:formula="0 / ?f85"/><draw:equation draw:name="f168" draw:formula="?f0 / ?f85"/><draw:equation draw:name="f169" draw:formula="0 / ?f86"/><draw:equation draw:name="f170" draw:formula="?f2 / ?f86"/><draw:equation draw:name="f171" draw:formula="?f127 / ?f85"/><draw:equation draw:name="f172" draw:formula="?f128 / ?f86"/><draw:equation draw:name="f173" draw:formula="?f129 / ?f85"/><draw:equation draw:name="f174" draw:formula="?f130 / ?f85"/><draw:equation draw:name="f175" draw:formula="?f131 / ?f86"/><draw:equation draw:name="f176" draw:formula="?f132 / ?f85"/><draw:equation draw:name="f177" draw:formula="?f133 / ?f86"/><draw:equation draw:name="f178" draw:formula="?f134 / ?f86"/><draw:equation draw:name="f179" draw:formula="?f135 / ?f85"/><draw:equation draw:name="f180" draw:formula="?f136 / ?f86"/><draw:equation draw:name="f181" draw:formula="?f137 / ?f85"/><draw:equation draw:name="f182" draw:formula="?f138 / ?f86"/><draw:equation draw:name="f183" draw:formula="?f139 / ?f85"/><draw:equation draw:name="f184" draw:formula="?f140 / ?f86"/><draw:equation draw:name="f185" draw:formula="?f141 / ?f85"/><draw:equation draw:name="f186" draw:formula="?f142 / ?f85"/><draw:equation draw:name="f187" draw:formula="?f143 / ?f86"/><draw:equation draw:name="f188" draw:formula="?f144 / ?f85"/><draw:equation draw:name="f189" draw:formula="?f145 / ?f86"/><draw:equation draw:name="f190" draw:formula="?f146 / ?f85"/><draw:equation draw:name="f191" draw:formula="?f147 / ?f86"/><draw:equation draw:name="f192" draw:formula="?f148 / ?f85"/><draw:equation draw:name="f193" draw:formula="?f149 / ?f86"/><draw:equation draw:name="f194" draw:formula="?f150 / ?f85"/><draw:equation draw:name="f195" draw:formula="?f151 / ?f85"/><draw:equation draw:name="f196" draw:formula="?f152 / ?f86"/><draw:equation draw:name="f197" draw:formula="?f153 / ?f85"/><draw:equation draw:name="f198" draw:formula="?f154 / ?f85"/><draw:equation draw:name="f199" draw:formula="?f155 / ?f86"/><draw:equation draw:name="f200" draw:formula="?f156 / ?f85"/><draw:equation draw:name="f201" draw:formula="?f157 / ?f86"/><draw:equation draw:name="f202" draw:formula="?f158 / ?f85"/><draw:equation draw:name="f203" draw:formula="?f159 / ?f85"/><draw:equation draw:name="f204" draw:formula="?f160 / ?f86"/><draw:equation draw:name="f205" draw:formula="?f161 / ?f85"/><draw:equation draw:name="f206" draw:formula="?f162 / ?f86"/><draw:equation draw:name="f207" draw:formula="?f163 / ?f85"/><draw:equation draw:name="f208" draw:formula="?f164 / ?f86"/><draw:equation draw:name="f209" draw:formula="?f165 / ?f85"/><draw:equation draw:name="f210" draw:formula="?f166 / ?f86"/></draw:enhanced-geometry></draw:custom-shape><draw:custom-shape svg:x="4.25139in" svg:y="-0.01736in" svg:width="0.125in" svg:height="0.12569in" draw:id="id20" draw:style-name="a28" draw:name="Freeform 23"><svg:title/><svg:desc/><draw:enhanced-geometry draw:type="non-primitive" svg:viewBox="0 0 180 181" draw:enhanced-path="M ?f11 ?f12 L ?f13 ?f12 ?f14 ?f15 ?f16 ?f17 ?f18 ?f17 ?f19 ?f20 ?f21 ?f22 ?f16 ?f22 ?f23 ?f24 ?f11 ?f12 Z N" draw:text-areas="?f65 ?f67 ?f66 ?f68" draw:glue-points="?f69 ?f70 ?f71 ?f70 ?f72 ?f73 ?f74 ?f75 ?f76 ?f75 ?f77 ?f78 ?f79 ?f80 ?f74 ?f80 ?f81 ?f82 ?f69 ?f70" draw:glue-point-leaving-directions="-90, -90, -90, -90, -90, -90, -90, -90, -90, -90"><draw:equation draw:name="f0" draw:formula="180"/><draw:equation draw:name="f1" draw:formula="0"/><draw:equation draw:name="f2" draw:formula="181"/><draw:equation draw:name="f3" draw:formula="0 + 6260"/><draw:equation draw:name="f4" draw:formula="0 + 6247"/><draw:equation draw:name="f5" draw:formula="0 + 6268"/><draw:equation draw:name="f6" draw:formula="0 + 6286"/><draw:equation draw:name="f7" draw:formula="0 + 6296"/><draw:equation draw:name="f8" draw:formula="0 + 6299"/><draw:equation draw:name="f9" draw:formula="0 + 6300"/><draw:equation draw:name="f10" draw:formula="0 + 6272"/><draw:equation draw:name="f11" draw:formula="138"/><draw:equation draw:name="f12" draw:formula="118"/><draw:equation draw:name="f13" draw:formula="125"/><draw:equation draw:name="f14" draw:formula="146"/><draw:equation draw:name="f15" draw:formula="127"/><draw:equation draw:name="f16" draw:formula="164"/><draw:equation draw:name="f17" draw:formula="131"/><draw:equation draw:name="f18" draw:formula="174"/><draw:equation draw:name="f19" draw:formula="177"/><draw:equation draw:name="f20" draw:formula="130"/><draw:equation draw:name="f21" draw:formula="178"/><draw:equation draw:name="f22" draw:formula="128"/><draw:equation draw:name="f23" draw:formula="150"/><draw:equation draw:name="f24" draw:formula="124"/><draw:equation draw:name="f25" draw:formula="?f3 - 6122"/><draw:equation draw:name="f26" draw:formula="?f4 - 6122"/><draw:equation draw:name="f27" draw:formula="?f5 - 6122"/><draw:equation draw:name="f28" draw:formula="?f6 - 6122"/><draw:equation draw:name="f29" draw:formula="?f7 - 6122"/><draw:equation draw:name="f30" draw:formula="?f8 - 6122"/><draw:equation draw:name="f31" draw:formula="?f9 - 6122"/><draw:equation draw:name="f32" draw:formula="?f10 - 6122"/><draw:equation draw:name="f33" draw:formula="?f2 - ?f1"/><draw:equation draw:name="f34" draw:formula="?f0 - ?f1"/><draw:equation draw:name="f35" draw:formula="?f34 / 180"/><draw:equation draw:name="f36" draw:formula="?f33 / 181"/><draw:equation draw:name="f37" draw:formula="?f25 * ?f34"/><draw:equation draw:name="f38" draw:formula="93 * ?f33"/><draw:equation draw:name="f39" draw:formula="?f26 * ?f34"/><draw:equation draw:name="f40" draw:formula="?f27 * ?f34"/><draw:equation draw:name="f41" draw:formula="102 * ?f33"/><draw:equation draw:name="f42" draw:formula="?f28 * ?f34"/><draw:equation draw:name="f43" draw:formula="106 * ?f33"/><draw:equation draw:name="f44" draw:formula="?f29 * ?f34"/><draw:equation draw:name="f45" draw:formula="?f30 * ?f34"/><draw:equation draw:name="f46" draw:formula="105 * ?f33"/><draw:equation draw:name="f47" draw:formula="?f31 * ?f34"/><draw:equation draw:name="f48" draw:formula="103 * ?f33"/><draw:equation draw:name="f49" draw:formula="?f32 * ?f34"/><draw:equation draw:name="f50" draw:formula="99 * ?f33"/><draw:equation draw:name="f51" draw:formula="?f37 / 180"/><draw:equation draw:name="f52" draw:formula="?f38 / 181"/><draw:equation draw:name="f53" draw:formula="?f39 / 180"/><draw:equation draw:name="f54" draw:formula="?f40 / 180"/><draw:equation draw:name="f55" draw:formula="?f41 / 181"/><draw:equation draw:name="f56" draw:formula="?f42 / 180"/><draw:equation draw:name="f57" draw:formula="?f43 / 181"/><draw:equation draw:name="f58" draw:formula="?f44 / 180"/><draw:equation draw:name="f59" draw:formula="?f45 / 180"/><draw:equation draw:name="f60" draw:formula="?f46 / 181"/><draw:equation draw:name="f61" draw:formula="?f47 / 180"/><draw:equation draw:name="f62" draw:formula="?f48 / 181"/><draw:equation draw:name="f63" draw:formula="?f49 / 180"/><draw:equation draw:name="f64" draw:formula="?f50 / 181"/><draw:equation draw:name="f65" draw:formula="0 / ?f35"/><draw:equation draw:name="f66" draw:formula="?f0 / ?f35"/><draw:equation draw:name="f67" draw:formula="0 / ?f36"/><draw:equation draw:name="f68" draw:formula="?f2 / ?f36"/><draw:equation draw:name="f69" draw:formula="?f51 / ?f35"/><draw:equation draw:name="f70" draw:formula="?f52 / ?f36"/><draw:equation draw:name="f71" draw:formula="?f53 / ?f35"/><draw:equation draw:name="f72" draw:formula="?f54 / ?f35"/><draw:equation draw:name="f73" draw:formula="?f55 / ?f36"/><draw:equation draw:name="f74" draw:formula="?f56 / ?f35"/><draw:equation draw:name="f75" draw:formula="?f57 / ?f36"/><draw:equation draw:name="f76" draw:formula="?f58 / ?f35"/><draw:equation draw:name="f77" draw:formula="?f59 / ?f35"/><draw:equation draw:name="f78" draw:formula="?f60 / ?f36"/><draw:equation draw:name="f79" draw:formula="?f61 / ?f35"/><draw:equation draw:name="f80" draw:formula="?f62 / ?f36"/><draw:equation draw:name="f81" draw:formula="?f63 / ?f35"/><draw:equation draw:name="f82" draw:formula="?f64 / ?f36"/></draw:enhanced-geometry></draw:custom-shape><draw:custom-shape svg:x="4.25139in" svg:y="-0.01736in" svg:width="0.125in" svg:height="0.12569in" draw:id="id21" draw:style-name="a29" draw:name="Freeform 22"><svg:title/><svg:desc/><draw:enhanced-geometry draw:type="non-primitive" svg:viewBox="0 0 180 181" draw:enhanced-path="M ?f6 ?f7 L ?f8 ?f9 ?f10 ?f9 ?f6 ?f9 ?f6 ?f7 Z N" draw:text-areas="?f28 ?f30 ?f29 ?f31" draw:glue-points="?f32 ?f33 ?f34 ?f35 ?f36 ?f35 ?f32 ?f35 ?f32 ?f33" draw:glue-point-leaving-directions="-90, -90, -90, -90, -90"><draw:equation draw:name="f0" draw:formula="180"/><draw:equation draw:name="f1" draw:formula="0"/><draw:equation draw:name="f2" draw:formula="181"/><draw:equation draw:name="f3" draw:formula="0 + 6300"/><draw:equation draw:name="f4" draw:formula="0 + 6299"/><draw:equation draw:name="f5" draw:formula="0 + 6297"/><draw:equation draw:name="f6" draw:formula="178"/><draw:equation draw:name="f7" draw:formula="127"/><draw:equation draw:name="f8" draw:formula="177"/><draw:equation draw:name="f9" draw:formula="128"/><draw:equation draw:name="f10" draw:formula="175"/><draw:equation draw:name="f11" draw:formula="?f3 - 6122"/><draw:equation draw:name="f12" draw:formula="?f4 - 6122"/><draw:equation draw:name="f13" draw:formula="?f5 - 6122"/><draw:equation draw:name="f14" draw:formula="?f2 - ?f1"/><draw:equation draw:name="f15" draw:formula="?f0 - ?f1"/><draw:equation draw:name="f16" draw:formula="?f15 / 180"/><draw:equation draw:name="f17" draw:formula="?f14 / 181"/><draw:equation draw:name="f18" draw:formula="?f11 * ?f15"/><draw:equation draw:name="f19" draw:formula="102 * ?f14"/><draw:equation draw:name="f20" draw:formula="?f12 * ?f15"/><draw:equation draw:name="f21" draw:formula="103 * ?f14"/><draw:equation draw:name="f22" draw:formula="?f13 * ?f15"/><draw:equation draw:name="f23" draw:formula="?f18 / 180"/><draw:equation draw:name="f24" draw:formula="?f19 / 181"/><draw:equation draw:name="f25" draw:formula="?f20 / 180"/><draw:equation draw:name="f26" draw:formula="?f21 / 181"/><draw:equation draw:name="f27" draw:formula="?f22 / 180"/><draw:equation draw:name="f28" draw:formula="0 / ?f16"/><draw:equation draw:name="f29" draw:formula="?f0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4.25139in" svg:y="-0.01736in" svg:width="0.125in" svg:height="0.12569in" draw:id="id22" draw:style-name="a30" draw:name="Freeform 21"><svg:title/><svg:desc/><draw:enhanced-geometry draw:type="non-primitive" svg:viewBox="0 0 180 181" draw:enhanced-path="M ?f0 ?f7 L ?f8 ?f7 ?f9 ?f10 ?f11 ?f12 ?f0 ?f13 ?f0 ?f14 ?f0 ?f7 Z N" draw:text-areas="?f41 ?f43 ?f42 ?f44" draw:glue-points="?f45 ?f46 ?f47 ?f46 ?f48 ?f49 ?f50 ?f51 ?f45 ?f52 ?f45 ?f53 ?f45 ?f46" draw:glue-point-leaving-directions="-90, -90, -90, -90, -90, -90, -90"><draw:equation draw:name="f0" draw:formula="180"/><draw:equation draw:name="f1" draw:formula="0"/><draw:equation draw:name="f2" draw:formula="181"/><draw:equation draw:name="f3" draw:formula="0 + 6302"/><draw:equation draw:name="f4" draw:formula="0 + 6281"/><draw:equation draw:name="f5" draw:formula="0 + 6300"/><draw:equation draw:name="f6" draw:formula="0 + 6301"/><draw:equation draw:name="f7" draw:formula="117"/><draw:equation draw:name="f8" draw:formula="159"/><draw:equation draw:name="f9" draw:formula="178"/><draw:equation draw:name="f10" draw:formula="121"/><draw:equation draw:name="f11" draw:formula="179"/><draw:equation draw:name="f12" draw:formula="125"/><draw:equation draw:name="f13" draw:formula="124"/><draw:equation draw:name="f14" draw:formula="123"/><draw:equation draw:name="f15" draw:formula="?f3 - 6122"/><draw:equation draw:name="f16" draw:formula="?f4 - 6122"/><draw:equation draw:name="f17" draw:formula="?f5 - 6122"/><draw:equation draw:name="f18" draw:formula="?f6 - 6122"/><draw:equation draw:name="f19" draw:formula="?f2 - ?f1"/><draw:equation draw:name="f20" draw:formula="?f0 - ?f1"/><draw:equation draw:name="f21" draw:formula="?f20 / 180"/><draw:equation draw:name="f22" draw:formula="?f19 / 181"/><draw:equation draw:name="f23" draw:formula="?f15 * ?f20"/><draw:equation draw:name="f24" draw:formula="92 * ?f19"/><draw:equation draw:name="f25" draw:formula="?f16 * ?f20"/><draw:equation draw:name="f26" draw:formula="?f17 * ?f20"/><draw:equation draw:name="f27" draw:formula="96 * ?f19"/><draw:equation draw:name="f28" draw:formula="?f18 * ?f20"/><draw:equation draw:name="f29" draw:formula="100 * ?f19"/><draw:equation draw:name="f30" draw:formula="99 * ?f19"/><draw:equation draw:name="f31" draw:formula="98 * ?f19"/><draw:equation draw:name="f32" draw:formula="?f23 / 180"/><draw:equation draw:name="f33" draw:formula="?f24 / 181"/><draw:equation draw:name="f34" draw:formula="?f25 / 180"/><draw:equation draw:name="f35" draw:formula="?f26 / 180"/><draw:equation draw:name="f36" draw:formula="?f27 / 181"/><draw:equation draw:name="f37" draw:formula="?f28 / 180"/><draw:equation draw:name="f38" draw:formula="?f29 / 181"/><draw:equation draw:name="f39" draw:formula="?f30 / 181"/><draw:equation draw:name="f40" draw:formula="?f31 / 181"/><draw:equation draw:name="f41" draw:formula="0 / ?f21"/><draw:equation draw:name="f42" draw:formula="?f0 / ?f21"/><draw:equation draw:name="f43" draw:formula="0 / ?f22"/><draw:equation draw:name="f44" draw:formula="?f2 / ?f22"/><draw:equation draw:name="f45" draw:formula="?f32 / ?f21"/><draw:equation draw:name="f46" draw:formula="?f33 / ?f22"/><draw:equation draw:name="f47" draw:formula="?f34 / ?f21"/><draw:equation draw:name="f48" draw:formula="?f35 / ?f21"/><draw:equation draw:name="f49" draw:formula="?f36 / ?f22"/><draw:equation draw:name="f50" draw:formula="?f37 / ?f21"/><draw:equation draw:name="f51" draw:formula="?f38 / ?f22"/><draw:equation draw:name="f52" draw:formula="?f39 / ?f22"/><draw:equation draw:name="f53" draw:formula="?f40 / ?f22"/></draw:enhanced-geometry></draw:custom-shape><draw:custom-shape svg:x="4.25139in" svg:y="-0.01736in" svg:width="0.125in" svg:height="0.12569in" draw:id="id23" draw:style-name="a31" draw:name="Freeform 20"><svg:title/><svg:desc/><draw:enhanced-geometry draw:type="non-primitive" svg:viewBox="0 0 180 181" draw:enhanced-path="M ?f8 ?f9 L ?f10 ?f9 ?f11 ?f12 ?f13 ?f12 ?f14 ?f12 ?f8 ?f9 Z N" draw:text-areas="?f38 ?f40 ?f39 ?f41" draw:glue-points="?f42 ?f43 ?f44 ?f43 ?f45 ?f46 ?f47 ?f46 ?f48 ?f46 ?f42 ?f43" draw:glue-point-leaving-directions="-90, -90, -90, -90, -90, -90"><draw:equation draw:name="f0" draw:formula="180"/><draw:equation draw:name="f1" draw:formula="0"/><draw:equation draw:name="f2" draw:formula="181"/><draw:equation draw:name="f3" draw:formula="0 + 6290"/><draw:equation draw:name="f4" draw:formula="0 + 6265"/><draw:equation draw:name="f5" draw:formula="0 + 6258"/><draw:equation draw:name="f6" draw:formula="0 + 6250"/><draw:equation draw:name="f7" draw:formula="0 + 6294"/><draw:equation draw:name="f8" draw:formula="168"/><draw:equation draw:name="f9" draw:formula="111"/><draw:equation draw:name="f10" draw:formula="143"/><draw:equation draw:name="f11" draw:formula="136"/><draw:equation draw:name="f12" draw:formula="112"/><draw:equation draw:name="f13" draw:formula="128"/><draw:equation draw:name="f14" draw:formula="172"/><draw:equation draw:name="f15" draw:formula="?f3 - 6122"/><draw:equation draw:name="f16" draw:formula="?f4 - 6122"/><draw:equation draw:name="f17" draw:formula="?f5 - 6122"/><draw:equation draw:name="f18" draw:formula="?f6 - 6122"/><draw:equation draw:name="f19" draw:formula="?f7 - 6122"/><draw:equation draw:name="f20" draw:formula="?f2 - ?f1"/><draw:equation draw:name="f21" draw:formula="?f0 - ?f1"/><draw:equation draw:name="f22" draw:formula="?f21 / 180"/><draw:equation draw:name="f23" draw:formula="?f20 / 181"/><draw:equation draw:name="f24" draw:formula="?f15 * ?f21"/><draw:equation draw:name="f25" draw:formula="86 * ?f20"/><draw:equation draw:name="f26" draw:formula="?f16 * ?f21"/><draw:equation draw:name="f27" draw:formula="?f17 * ?f21"/><draw:equation draw:name="f28" draw:formula="87 * ?f20"/><draw:equation draw:name="f29" draw:formula="?f18 * ?f21"/><draw:equation draw:name="f30" draw:formula="?f19 * ?f21"/><draw:equation draw:name="f31" draw:formula="?f24 / 180"/><draw:equation draw:name="f32" draw:formula="?f25 / 181"/><draw:equation draw:name="f33" draw:formula="?f26 / 180"/><draw:equation draw:name="f34" draw:formula="?f27 / 180"/><draw:equation draw:name="f35" draw:formula="?f28 / 181"/><draw:equation draw:name="f36" draw:formula="?f29 / 180"/><draw:equation draw:name="f37" draw:formula="?f30 / 180"/><draw:equation draw:name="f38" draw:formula="0 / ?f22"/><draw:equation draw:name="f39" draw:formula="?f0 / ?f22"/><draw:equation draw:name="f40" draw:formula="0 / ?f23"/><draw:equation draw:name="f41" draw:formula="?f2 / ?f23"/><draw:equation draw:name="f42" draw:formula="?f31 / ?f22"/><draw:equation draw:name="f43" draw:formula="?f32 / ?f23"/><draw:equation draw:name="f44" draw:formula="?f33 / ?f22"/><draw:equation draw:name="f45" draw:formula="?f34 / ?f22"/><draw:equation draw:name="f46" draw:formula="?f35 / ?f23"/><draw:equation draw:name="f47" draw:formula="?f36 / ?f22"/><draw:equation draw:name="f48" draw:formula="?f37 / ?f22"/></draw:enhanced-geometry></draw:custom-shape><draw:custom-shape svg:x="4.25139in" svg:y="-0.01736in" svg:width="0.125in" svg:height="0.12569in" draw:id="id24" draw:style-name="a32" draw:name="Freeform 19"><svg:title/><svg:desc/><draw:enhanced-geometry draw:type="non-primitive" svg:viewBox="0 0 180 181" draw:enhanced-path="M ?f8 ?f9 L ?f10 ?f11 ?f12 ?f13 ?f14 ?f13 ?f14 ?f15 ?f14 ?f16 ?f8 ?f9 Z N" draw:text-areas="?f43 ?f45 ?f44 ?f46" draw:glue-points="?f47 ?f48 ?f49 ?f50 ?f51 ?f52 ?f53 ?f52 ?f53 ?f54 ?f53 ?f55 ?f47 ?f48" draw:glue-point-leaving-directions="-90, -90, -90, -90, -90, -90, -90"><draw:equation draw:name="f0" draw:formula="180"/><draw:equation draw:name="f1" draw:formula="0"/><draw:equation draw:name="f2" draw:formula="181"/><draw:equation draw:name="f3" draw:formula="0 + 6207"/><draw:equation draw:name="f4" draw:formula="0 - 3"/><draw:equation draw:name="f5" draw:formula="0 + 6205"/><draw:equation draw:name="f6" draw:formula="0 + 6202"/><draw:equation draw:name="f7" draw:formula="0 + 6208"/><draw:equation draw:name="f8" draw:formula="85"/><draw:equation draw:name="f9" draw:formula="22"/><draw:equation draw:name="f10" draw:formula="83"/><draw:equation draw:name="f11" draw:formula="32"/><draw:equation draw:name="f12" draw:formula="80"/><draw:equation draw:name="f13" draw:formula="47"/><draw:equation draw:name="f14" draw:formula="86"/><draw:equation draw:name="f15" draw:formula="44"/><draw:equation draw:name="f16" draw:formula="26"/><draw:equation draw:name="f17" draw:formula="?f3 - 6122"/><draw:equation draw:name="f18" draw:formula="?f5 - 6122"/><draw:equation draw:name="f19" draw:formula="?f6 - 6122"/><draw:equation draw:name="f20" draw:formula="?f7 - 6122"/><draw:equation draw:name="f21" draw:formula="?f2 - ?f1"/><draw:equation draw:name="f22" draw:formula="?f0 - ?f1"/><draw:equation draw:name="f23" draw:formula="?f22 / 180"/><draw:equation draw:name="f24" draw:formula="?f21 / 181"/><draw:equation draw:name="f25" draw:formula="?f17 * ?f22"/><draw:equation draw:name="f26" draw:formula="?f4 * ?f21"/><draw:equation draw:name="f27" draw:formula="?f18 * ?f22"/><draw:equation draw:name="f28" draw:formula="7 * ?f21"/><draw:equation draw:name="f29" draw:formula="?f19 * ?f22"/><draw:equation draw:name="f30" draw:formula="22 * ?f21"/><draw:equation draw:name="f31" draw:formula="?f20 * ?f22"/><draw:equation draw:name="f32" draw:formula="19 * ?f21"/><draw:equation draw:name="f33" draw:formula="1 * ?f21"/><draw:equation draw:name="f34" draw:formula="?f25 / 180"/><draw:equation draw:name="f35" draw:formula="?f26 / 181"/><draw:equation draw:name="f36" draw:formula="?f27 / 180"/><draw:equation draw:name="f37" draw:formula="?f28 / 181"/><draw:equation draw:name="f38" draw:formula="?f29 / 180"/><draw:equation draw:name="f39" draw:formula="?f30 / 181"/><draw:equation draw:name="f40" draw:formula="?f31 / 180"/><draw:equation draw:name="f41" draw:formula="?f32 / 181"/><draw:equation draw:name="f42" draw:formula="?f33 / 181"/><draw:equation draw:name="f43" draw:formula="0 / ?f23"/><draw:equation draw:name="f44" draw:formula="?f0 / ?f23"/><draw:equation draw:name="f45" draw:formula="0 / ?f24"/><draw:equation draw:name="f46" draw:formula="?f2 / ?f24"/><draw:equation draw:name="f47" draw:formula="?f34 / ?f23"/><draw:equation draw:name="f48" draw:formula="?f35 / ?f24"/><draw:equation draw:name="f49" draw:formula="?f36 / ?f23"/><draw:equation draw:name="f50" draw:formula="?f37 / ?f24"/><draw:equation draw:name="f51" draw:formula="?f38 / ?f23"/><draw:equation draw:name="f52" draw:formula="?f39 / ?f24"/><draw:equation draw:name="f53" draw:formula="?f40 / ?f23"/><draw:equation draw:name="f54" draw:formula="?f41 / ?f24"/><draw:equation draw:name="f55" draw:formula="?f42 / ?f24"/></draw:enhanced-geometry></draw:custom-shape><draw:custom-shape svg:x="4.25139in" svg:y="-0.01736in" svg:width="0.125in" svg:height="0.12569in" draw:id="id25" draw:style-name="a33" draw:name="Freeform 18"><svg:title/><svg:desc/><draw:enhanced-geometry draw:type="non-primitive" svg:viewBox="0 0 180 181" draw:enhanced-path="M ?f12 ?f13 L ?f14 ?f13 ?f15 ?f16 ?f17 ?f18 ?f19 ?f20 ?f12 ?f13 Z N" draw:text-areas="?f48 ?f50 ?f49 ?f51" draw:glue-points="?f52 ?f53 ?f54 ?f53 ?f55 ?f56 ?f57 ?f58 ?f59 ?f60 ?f52 ?f53" draw:glue-point-leaving-directions="-90, -90, -90, -90, -90, -90"><draw:equation draw:name="f0" draw:formula="180"/><draw:equation draw:name="f1" draw:formula="0"/><draw:equation draw:name="f2" draw:formula="181"/><draw:equation draw:name="f3" draw:formula="0 + 6210"/><draw:equation draw:name="f4" draw:formula="0 - 24"/><draw:equation draw:name="f5" draw:formula="0 + 6202"/><draw:equation draw:name="f6" draw:formula="0 + 6204"/><draw:equation draw:name="f7" draw:formula="0 - 22"/><draw:equation draw:name="f8" draw:formula="0 + 6207"/><draw:equation draw:name="f9" draw:formula="0 - 20"/><draw:equation draw:name="f10" draw:formula="0 + 6208"/><draw:equation draw:name="f11" draw:formula="0 - 13"/><draw:equation draw:name="f12" draw:formula="88"/><draw:equation draw:name="f13" draw:formula="1"/><draw:equation draw:name="f14" draw:formula="80"/><draw:equation draw:name="f15" draw:formula="82"/><draw:equation draw:name="f16" draw:formula="3"/><draw:equation draw:name="f17" draw:formula="85"/><draw:equation draw:name="f18" draw:formula="5"/><draw:equation draw:name="f19" draw:formula="86"/><draw:equation draw:name="f20" draw:formula="12"/><draw:equation draw:name="f21" draw:formula="?f3 - 6122"/><draw:equation draw:name="f22" draw:formula="?f5 - 6122"/><draw:equation draw:name="f23" draw:formula="?f6 - 6122"/><draw:equation draw:name="f24" draw:formula="?f8 - 6122"/><draw:equation draw:name="f25" draw:formula="?f10 - 6122"/><draw:equation draw:name="f26" draw:formula="?f2 - ?f1"/><draw:equation draw:name="f27" draw:formula="?f0 - ?f1"/><draw:equation draw:name="f28" draw:formula="?f27 / 180"/><draw:equation draw:name="f29" draw:formula="?f26 / 181"/><draw:equation draw:name="f30" draw:formula="?f21 * ?f27"/><draw:equation draw:name="f31" draw:formula="?f4 * ?f26"/><draw:equation draw:name="f32" draw:formula="?f22 * ?f27"/><draw:equation draw:name="f33" draw:formula="?f23 * ?f27"/><draw:equation draw:name="f34" draw:formula="?f7 * ?f26"/><draw:equation draw:name="f35" draw:formula="?f24 * ?f27"/><draw:equation draw:name="f36" draw:formula="?f9 * ?f26"/><draw:equation draw:name="f37" draw:formula="?f25 * ?f27"/><draw:equation draw:name="f38" draw:formula="?f11 * ?f26"/><draw:equation draw:name="f39" draw:formula="?f30 / 180"/><draw:equation draw:name="f40" draw:formula="?f31 / 181"/><draw:equation draw:name="f41" draw:formula="?f32 / 180"/><draw:equation draw:name="f42" draw:formula="?f33 / 180"/><draw:equation draw:name="f43" draw:formula="?f34 / 181"/><draw:equation draw:name="f44" draw:formula="?f35 / 180"/><draw:equation draw:name="f45" draw:formula="?f36 / 181"/><draw:equation draw:name="f46" draw:formula="?f37 / 180"/><draw:equation draw:name="f47" draw:formula="?f38 / 181"/><draw:equation draw:name="f48" draw:formula="0 / ?f28"/><draw:equation draw:name="f49" draw:formula="?f0 / ?f28"/><draw:equation draw:name="f50" draw:formula="0 / ?f29"/><draw:equation draw:name="f51" draw:formula="?f2 / ?f29"/><draw:equation draw:name="f52" draw:formula="?f39 / ?f28"/><draw:equation draw:name="f53" draw:formula="?f40 / ?f29"/><draw:equation draw:name="f54" draw:formula="?f41 / ?f28"/><draw:equation draw:name="f55" draw:formula="?f42 / ?f28"/><draw:equation draw:name="f56" draw:formula="?f43 / ?f29"/><draw:equation draw:name="f57" draw:formula="?f44 / ?f28"/><draw:equation draw:name="f58" draw:formula="?f45 / ?f29"/><draw:equation draw:name="f59" draw:formula="?f46 / ?f28"/><draw:equation draw:name="f60" draw:formula="?f47 / ?f29"/></draw:enhanced-geometry></draw:custom-shape></draw:g></text:span><text:span text:style-name="T585"><draw:frame draw:z-index="1072" draw:id="id27" draw:style-name="a35" draw:name="Text Box 16" text:anchor-type="paragraph" svg:x="3.14861in" svg:y="0.01111in" svg:width="1.15417in" svg:height="0.06806in" style:rel-width="scale" style:rel-height="scale"><draw:text-box><text:p text:style-name="P586"><text:span text:style-name="T587">ESTEVES</text:span><text:span text:style-name="T588"><text:s/></text:span><text:span text:style-name="T589">PEDRO</text:span><text:span text:style-name="T590"><text:s/></text:span><text:span text:style-name="T591">COLNAGO:00069124272</text:span></text:p></draw:text-box><svg:title/><svg:desc/></draw:frame></text:span><text:span text:style-name="T592">Assinado</text:span><text:span text:style-name="T593"><text:s/></text:span><text:span text:style-name="T594">de</text:span><text:span text:style-name="T595"><text:s/></text:span><text:span text:style-name="T596">forma</text:span><text:span text:style-name="T597"><text:s/></text:span><text:span text:style-name="T598">digital</text:span><text:span text:style-name="T599"><text:s/></text:span><text:span text:style-name="T600">por</text:span><text:span text:style-name="T601"><text:s/></text:span><text:span text:style-name="T602">ESTEVES</text:span><text:span text:style-name="T603"><text:s/></text:span><text:span text:style-name="T604">PEDRO</text:span><text:span text:style-name="T605"><text:s/></text:span><text:span text:style-name="T606">COLNAGO:00069124272</text:span><text:span text:style-name="T607"><text:s/></text:span><text:span text:style-name="T608">Dados:</text:span><text:span text:style-name="T609"><text:s/></text:span><text:span text:style-name="T610">2022.02.01</text:span><text:span text:style-name="T611"><text:s/></text:span><text:span text:style-name="T612">10:55:00</text:span><text:span text:style-name="T613"><text:s/></text:span><text:span text:style-name="T614">-03'00'</text:span></text:p>
      <text:p text:style-name="P615"/>
      <text:p text:style-name="P616"><text:span text:style-name="T617">ESTEVES PEDRO COLNAGO</text:span></text:p>
      <text:p text:style-name="P618"><text:span text:style-name="T619">Diretor-Presidente</text:span></text:p>
      <text:p text:style-name="P620"><text:span text:style-name="T621">COMPANHIA</text:span><text:span text:style-name="T622"><text:s/></text:span><text:span text:style-name="T623">DE</text:span><text:span text:style-name="T624"><text:s/></text:span><text:span text:style-name="T625">PESQUISA</text:span><text:span text:style-name="T626"><text:s/>DE</text:span><text:span text:style-name="T627"><text:s/></text:span><text:span text:style-name="T628">RECURSOS</text:span><text:span text:style-name="T629"><text:s/></text:span><text:span text:style-name="T630">MINERAIS</text:span></text:p>
      <text:p text:style-name="P631"/>
      <text:p text:style-name="P632"/>
      <text:p text:style-name="P633"/>
      <text:section text:name="Sect2" text:style-name="S2">
        <text:soft-page-break/>
        <text:p text:style-name="P634"><text:span text:style-name="T635"><draw:g draw:z-index="503312240" draw:name="Group 2" draw:id="id41" draw:style-name="a49" text:anchor-type="paragraph"><svg:title/><svg:desc/><draw:custom-shape svg:x="3.90139in" svg:y="0.13125in" svg:width="0.5125in" svg:height="0.50694in" draw:id="id28" draw:style-name="a36" draw:name="Freeform 15"><svg:title/><svg:desc/><draw:enhanced-geometry draw:type="non-primitive" svg:viewBox="0 0 738 730" draw:enhanced-path="M ?f21 ?f22 L ?f23 ?f24 ?f25 ?f26 ?f27 ?f28 ?f29 ?f30 ?f31 ?f32 ?f33 ?f34 ?f35 ?f36 ?f0 ?f37 ?f38 ?f39 ?f40 ?f39 ?f40 ?f41 ?f42 ?f43 ?f44 ?f45 ?f46 ?f47 ?f48 ?f49 ?f50 ?f51 ?f52 ?f53 ?f54 ?f24 ?f21 ?f22 Z N" draw:text-areas="?f147 ?f149 ?f148 ?f150" draw:glue-points="?f151 ?f152 ?f153 ?f154 ?f155 ?f156 ?f157 ?f158 ?f159 ?f160 ?f161 ?f162 ?f163 ?f164 ?f165 ?f166 ?f167 ?f168 ?f169 ?f170 ?f171 ?f170 ?f171 ?f172 ?f173 ?f174 ?f175 ?f176 ?f177 ?f178 ?f179 ?f180 ?f181 ?f182 ?f183 ?f184 ?f185 ?f154 ?f151 ?f152" draw:glue-point-leaving-directions="-90, -90, -90, -90, -90, -90, -90, -90, -90, -90, -90, -90, -90, -90, -90, -90, -90, -90, -90, -90"><draw:equation draw:name="f0" draw:formula="0"/><draw:equation draw:name="f1" draw:formula="738"/><draw:equation draw:name="f2" draw:formula="730"/><draw:equation draw:name="f3" draw:formula="0 + 5730"/><draw:equation draw:name="f4" draw:formula="0 + 5703"/><draw:equation draw:name="f5" draw:formula="0 + 5680"/><draw:equation draw:name="f6" draw:formula="0 + 5661"/><draw:equation draw:name="f7" draw:formula="0 + 5646"/><draw:equation draw:name="f8" draw:formula="0 + 5634"/><draw:equation draw:name="f9" draw:formula="0 + 5625"/><draw:equation draw:name="f10" draw:formula="0 + 5620"/><draw:equation draw:name="f11" draw:formula="0 + 5618"/><draw:equation draw:name="f12" draw:formula="0 + 5630"/><draw:equation draw:name="f13" draw:formula="0 + 5632"/><draw:equation draw:name="f14" draw:formula="0 + 5635"/><draw:equation draw:name="f15" draw:formula="0 + 5642"/><draw:equation draw:name="f16" draw:formula="0 + 5651"/><draw:equation draw:name="f17" draw:formula="0 + 5662"/><draw:equation draw:name="f18" draw:formula="0 + 5676"/><draw:equation draw:name="f19" draw:formula="0 + 5692"/><draw:equation draw:name="f20" draw:formula="0 + 5710"/><draw:equation draw:name="f21" draw:formula="112"/><draw:equation draw:name="f22" draw:formula="595"/><draw:equation draw:name="f23" draw:formula="85"/><draw:equation draw:name="f24" draw:formula="609"/><draw:equation draw:name="f25" draw:formula="62"/><draw:equation draw:name="f26" draw:formula="624"/><draw:equation draw:name="f27" draw:formula="43"/><draw:equation draw:name="f28" draw:formula="638"/><draw:equation draw:name="f29" draw:formula="28"/><draw:equation draw:name="f30" draw:formula="657"/><draw:equation draw:name="f31" draw:formula="16"/><draw:equation draw:name="f32" draw:formula="672"/><draw:equation draw:name="f33" draw:formula="7"/><draw:equation draw:name="f34" draw:formula="691"/><draw:equation draw:name="f35" draw:formula="2"/><draw:equation draw:name="f36" draw:formula="705"/><draw:equation draw:name="f37" draw:formula="715"/><draw:equation draw:name="f38" draw:formula="12"/><draw:equation draw:name="f39" draw:formula="729"/><draw:equation draw:name="f40" draw:formula="14"/><draw:equation draw:name="f41" draw:formula="720"/><draw:equation draw:name="f42" draw:formula="17"/><draw:equation draw:name="f43" draw:formula="710"/><draw:equation draw:name="f44" draw:formula="24"/><draw:equation draw:name="f45" draw:formula="696"/><draw:equation draw:name="f46" draw:formula="33"/><draw:equation draw:name="f47" draw:formula="681"/><draw:equation draw:name="f48" draw:formula="44"/><draw:equation draw:name="f49" draw:formula="662"/><draw:equation draw:name="f50" draw:formula="58"/><draw:equation draw:name="f51" draw:formula="648"/><draw:equation draw:name="f52" draw:formula="74"/><draw:equation draw:name="f53" draw:formula="629"/><draw:equation draw:name="f54" draw:formula="92"/><draw:equation draw:name="f55" draw:formula="?f3 - 5618"/><draw:equation draw:name="f56" draw:formula="?f4 - 5618"/><draw:equation draw:name="f57" draw:formula="?f5 - 5618"/><draw:equation draw:name="f58" draw:formula="?f6 - 5618"/><draw:equation draw:name="f59" draw:formula="?f7 - 5618"/><draw:equation draw:name="f60" draw:formula="?f8 - 5618"/><draw:equation draw:name="f61" draw:formula="?f9 - 5618"/><draw:equation draw:name="f62" draw:formula="?f10 - 5618"/><draw:equation draw:name="f63" draw:formula="?f11 - 5618"/><draw:equation draw:name="f64" draw:formula="?f12 - 5618"/><draw:equation draw:name="f65" draw:formula="?f13 - 5618"/><draw:equation draw:name="f66" draw:formula="?f14 - 5618"/><draw:equation draw:name="f67" draw:formula="?f15 - 5618"/><draw:equation draw:name="f68" draw:formula="?f16 - 5618"/><draw:equation draw:name="f69" draw:formula="?f17 - 5618"/><draw:equation draw:name="f70" draw:formula="?f18 - 5618"/><draw:equation draw:name="f71" draw:formula="?f19 - 5618"/><draw:equation draw:name="f72" draw:formula="?f20 - 5618"/><draw:equation draw:name="f73" draw:formula="?f2 - ?f0"/><draw:equation draw:name="f74" draw:formula="?f1 - ?f0"/><draw:equation draw:name="f75" draw:formula="?f74 / 738"/><draw:equation draw:name="f76" draw:formula="?f73 / 730"/><draw:equation draw:name="f77" draw:formula="?f55 * ?f74"/><draw:equation draw:name="f78" draw:formula="784 * ?f73"/><draw:equation draw:name="f79" draw:formula="?f56 * ?f74"/><draw:equation draw:name="f80" draw:formula="798 * ?f73"/><draw:equation draw:name="f81" draw:formula="?f57 * ?f74"/><draw:equation draw:name="f82" draw:formula="813 * ?f73"/><draw:equation draw:name="f83" draw:formula="?f58 * ?f74"/><draw:equation draw:name="f84" draw:formula="827 * ?f73"/><draw:equation draw:name="f85" draw:formula="?f59 * ?f74"/><draw:equation draw:name="f86" draw:formula="846 * ?f73"/><draw:equation draw:name="f87" draw:formula="?f60 * ?f74"/><draw:equation draw:name="f88" draw:formula="861 * ?f73"/><draw:equation draw:name="f89" draw:formula="?f61 * ?f74"/><draw:equation draw:name="f90" draw:formula="880 * ?f73"/><draw:equation draw:name="f91" draw:formula="?f62 * ?f74"/><draw:equation draw:name="f92" draw:formula="894 * ?f73"/><draw:equation draw:name="f93" draw:formula="?f63 * ?f74"/><draw:equation draw:name="f94" draw:formula="904 * ?f73"/><draw:equation draw:name="f95" draw:formula="?f64 * ?f74"/><draw:equation draw:name="f96" draw:formula="918 * ?f73"/><draw:equation draw:name="f97" draw:formula="?f65 * ?f74"/><draw:equation draw:name="f98" draw:formula="909 * ?f73"/><draw:equation draw:name="f99" draw:formula="?f66 * ?f74"/><draw:equation draw:name="f100" draw:formula="899 * ?f73"/><draw:equation draw:name="f101" draw:formula="?f67 * ?f74"/><draw:equation draw:name="f102" draw:formula="885 * ?f73"/><draw:equation draw:name="f103" draw:formula="?f68 * ?f74"/><draw:equation draw:name="f104" draw:formula="870 * ?f73"/><draw:equation draw:name="f105" draw:formula="?f69 * ?f74"/><draw:equation draw:name="f106" draw:formula="851 * ?f73"/><draw:equation draw:name="f107" draw:formula="?f70 * ?f74"/><draw:equation draw:name="f108" draw:formula="837 * ?f73"/><draw:equation draw:name="f109" draw:formula="?f71 * ?f74"/><draw:equation draw:name="f110" draw:formula="818 * ?f73"/><draw:equation draw:name="f111" draw:formula="?f72 * ?f74"/><draw:equation draw:name="f112" draw:formula="?f77 / 738"/><draw:equation draw:name="f113" draw:formula="?f78 / 730"/><draw:equation draw:name="f114" draw:formula="?f79 / 738"/><draw:equation draw:name="f115" draw:formula="?f80 / 730"/><draw:equation draw:name="f116" draw:formula="?f81 / 738"/><draw:equation draw:name="f117" draw:formula="?f82 / 730"/><draw:equation draw:name="f118" draw:formula="?f83 / 738"/><draw:equation draw:name="f119" draw:formula="?f84 / 730"/><draw:equation draw:name="f120" draw:formula="?f85 / 738"/><draw:equation draw:name="f121" draw:formula="?f86 / 730"/><draw:equation draw:name="f122" draw:formula="?f87 / 738"/><draw:equation draw:name="f123" draw:formula="?f88 / 730"/><draw:equation draw:name="f124" draw:formula="?f89 / 738"/><draw:equation draw:name="f125" draw:formula="?f90 / 730"/><draw:equation draw:name="f126" draw:formula="?f91 / 738"/><draw:equation draw:name="f127" draw:formula="?f92 / 730"/><draw:equation draw:name="f128" draw:formula="?f93 / 738"/><draw:equation draw:name="f129" draw:formula="?f94 / 730"/><draw:equation draw:name="f130" draw:formula="?f95 / 738"/><draw:equation draw:name="f131" draw:formula="?f96 / 730"/><draw:equation draw:name="f132" draw:formula="?f97 / 738"/><draw:equation draw:name="f133" draw:formula="?f98 / 730"/><draw:equation draw:name="f134" draw:formula="?f99 / 738"/><draw:equation draw:name="f135" draw:formula="?f100 / 730"/><draw:equation draw:name="f136" draw:formula="?f101 / 738"/><draw:equation draw:name="f137" draw:formula="?f102 / 730"/><draw:equation draw:name="f138" draw:formula="?f103 / 738"/><draw:equation draw:name="f139" draw:formula="?f104 / 730"/><draw:equation draw:name="f140" draw:formula="?f105 / 738"/><draw:equation draw:name="f141" draw:formula="?f106 / 730"/><draw:equation draw:name="f142" draw:formula="?f107 / 738"/><draw:equation draw:name="f143" draw:formula="?f108 / 730"/><draw:equation draw:name="f144" draw:formula="?f109 / 738"/><draw:equation draw:name="f145" draw:formula="?f110 / 730"/><draw:equation draw:name="f146" draw:formula="?f111 / 738"/><draw:equation draw:name="f147" draw:formula="0 / ?f75"/><draw:equation draw:name="f148" draw:formula="?f1 / ?f75"/><draw:equation draw:name="f149" draw:formula="0 / ?f76"/><draw:equation draw:name="f150" draw:formula="?f2 / ?f76"/><draw:equation draw:name="f151" draw:formula="?f112 / ?f75"/><draw:equation draw:name="f152" draw:formula="?f113 / ?f76"/><draw:equation draw:name="f153" draw:formula="?f114 / ?f75"/><draw:equation draw:name="f154" draw:formula="?f115 / ?f76"/><draw:equation draw:name="f155" draw:formula="?f116 / ?f75"/><draw:equation draw:name="f156" draw:formula="?f117 / ?f76"/><draw:equation draw:name="f157" draw:formula="?f118 / ?f75"/><draw:equation draw:name="f158" draw:formula="?f119 / ?f76"/><draw:equation draw:name="f159" draw:formula="?f120 / ?f75"/><draw:equation draw:name="f160" draw:formula="?f121 / ?f76"/><draw:equation draw:name="f161" draw:formula="?f122 / ?f75"/><draw:equation draw:name="f162" draw:formula="?f123 / ?f76"/><draw:equation draw:name="f163" draw:formula="?f124 / ?f75"/><draw:equation draw:name="f164" draw:formula="?f125 / ?f76"/><draw:equation draw:name="f165" draw:formula="?f126 / ?f75"/><draw:equation draw:name="f166" draw:formula="?f127 / ?f76"/><draw:equation draw:name="f167" draw:formula="?f128 / ?f75"/><draw:equation draw:name="f168" draw:formula="?f129 / ?f76"/><draw:equation draw:name="f169" draw:formula="?f130 / ?f75"/><draw:equation draw:name="f170" draw:formula="?f131 / ?f76"/><draw:equation draw:name="f171" draw:formula="?f132 / ?f75"/><draw:equation draw:name="f172" draw:formula="?f133 / ?f76"/><draw:equation draw:name="f173" draw:formula="?f134 / ?f75"/><draw:equation draw:name="f174" draw:formula="?f135 / ?f76"/><draw:equation draw:name="f175" draw:formula="?f136 / ?f75"/><draw:equation draw:name="f176" draw:formula="?f137 / ?f76"/><draw:equation draw:name="f177" draw:formula="?f138 / ?f75"/><draw:equation draw:name="f178" draw:formula="?f139 / ?f76"/><draw:equation draw:name="f179" draw:formula="?f140 / ?f75"/><draw:equation draw:name="f180" draw:formula="?f141 / ?f76"/><draw:equation draw:name="f181" draw:formula="?f142 / ?f75"/><draw:equation draw:name="f182" draw:formula="?f143 / ?f76"/><draw:equation draw:name="f183" draw:formula="?f144 / ?f75"/><draw:equation draw:name="f184" draw:formula="?f145 / ?f76"/><draw:equation draw:name="f185" draw:formula="?f146 / ?f75"/></draw:enhanced-geometry></draw:custom-shape><draw:custom-shape svg:x="3.90139in" svg:y="0.13125in" svg:width="0.5125in" svg:height="0.50694in" draw:id="id29" draw:style-name="a37" draw:name="Freeform 14"><svg:title/><svg:desc/><draw:enhanced-geometry draw:type="non-primitive" svg:viewBox="0 0 738 730" draw:enhanced-path="M ?f35 ?f0 L ?f36 ?f0 ?f37 ?f38 ?f39 ?f40 ?f41 ?f42 ?f43 ?f44 ?f41 ?f45 ?f46 ?f47 ?f39 ?f48 ?f49 ?f50 ?f51 ?f52 ?f53 ?f54 ?f55 ?f56 ?f55 ?f57 ?f53 ?f58 ?f59 ?f60 ?f61 ?f62 ?f63 ?f64 ?f65 ?f66 ?f67 ?f68 ?f69 ?f70 ?f71 ?f72 ?f73 ?f74 ?f75 ?f76 ?f77 ?f78 ?f79 ?f80 ?f81 ?f82 ?f83 ?f82 ?f84 ?f80 ?f85 ?f86 ?f87 ?f76 ?f88 ?f89 ?f90 ?f91 ?f92 ?f93 ?f94 ?f95 ?f96 ?f97 ?f98 ?f99 ?f100 ?f101 ?f102 ?f101 ?f65 ?f103 ?f104 ?f105 ?f106 ?f107 ?f108 ?f109 ?f110 ?f64 ?f59 ?f111 ?f43 ?f112 ?f113 ?f114 ?f115 ?f116 ?f117 ?f118 ?f119 ?f60 ?f120 ?f121 ?f122 ?f123 ?f36 ?f124 ?f125 ?f126 ?f127 ?f126 ?f128 ?f61 ?f129 ?f104 ?f35 ?f130 ?f116 ?f131 ?f132 ?f133 ?f128 ?f134 ?f135 ?f134 ?f136 ?f137 ?f60 ?f138 ?f139 ?f47 ?f55 ?f45 ?f55 ?f140 ?f141 ?f142 ?f143 ?f144 ?f122 ?f145 ?f146 ?f145 ?f35 ?f0 Z N" draw:text-areas="?f313 ?f315 ?f314 ?f316" draw:glue-points="?f317 ?f318 ?f319 ?f320 ?f321 ?f322 ?f323 ?f324 ?f325 ?f326 ?f327 ?f328 ?f329 ?f330 ?f331 ?f332 ?f333 ?f334 ?f335 ?f336 ?f337 ?f338 ?f339 ?f340 ?f341 ?f342 ?f343 ?f344 ?f345 ?f346 ?f347 ?f348 ?f349 ?f350 ?f351 ?f352 ?f353 ?f354 ?f355 ?f356 ?f357 ?f358 ?f359 ?f334 ?f321 ?f360 ?f361 ?f362 ?f363 ?f332 ?f364 ?f365 ?f366 ?f367 ?f368 ?f369 ?f370 ?f371 ?f372 ?f373 ?f374 ?f375 ?f376 ?f377 ?f329 ?f378 ?f379 ?f380 ?f364 ?f381 ?f370 ?f318" draw:glue-point-leaving-directions="-90, -90, -90, -90, -90, -90, -90, -90, -90, -90, -90, -90, -90, -90, -90, -90, -90, -90, -90, -90, -90, -90, -90, -90, -90, -90, -90, -90, -90, -90, -90, -90, -90, -90, -90, -90"><draw:equation draw:name="f0" draw:formula="0"/><draw:equation draw:name="f1" draw:formula="738"/><draw:equation draw:name="f2" draw:formula="730"/><draw:equation draw:name="f3" draw:formula="0 + 5943"/><draw:equation draw:name="f4" draw:formula="0 + 5912"/><draw:equation draw:name="f5" draw:formula="0 + 5907"/><draw:equation draw:name="f6" draw:formula="0 + 5910"/><draw:equation draw:name="f7" draw:formula="0 + 5916"/><draw:equation draw:name="f8" draw:formula="0 + 5924"/><draw:equation draw:name="f9" draw:formula="0 + 5928"/><draw:equation draw:name="f10" draw:formula="0 + 5899"/><draw:equation draw:name="f11" draw:formula="0 + 5856"/><draw:equation draw:name="f12" draw:formula="0 + 5821"/><draw:equation draw:name="f13" draw:formula="0 + 5763"/><draw:equation draw:name="f14" draw:formula="0 + 5684"/><draw:equation draw:name="f15" draw:formula="0 + 5648"/><draw:equation draw:name="f16" draw:formula="0 + 5678"/><draw:equation draw:name="f17" draw:formula="0 + 5701"/><draw:equation draw:name="f18" draw:formula="0 + 5726"/><draw:equation draw:name="f19" draw:formula="0 + 5755"/><draw:equation draw:name="f20" draw:formula="0 + 5788"/><draw:equation draw:name="f21" draw:formula="0 + 5862"/><draw:equation draw:name="f22" draw:formula="0 + 5839"/><draw:equation draw:name="f23" draw:formula="0 + 5867"/><draw:equation draw:name="f24" draw:formula="0 + 5889"/><draw:equation draw:name="f25" draw:formula="0 + 5921"/><draw:equation draw:name="f26" draw:formula="0 + 5932"/><draw:equation draw:name="f27" draw:formula="0 + 5940"/><draw:equation draw:name="f28" draw:formula="0 + 5946"/><draw:equation draw:name="f29" draw:formula="0 + 5965"/><draw:equation draw:name="f30" draw:formula="0 + 5961"/><draw:equation draw:name="f31" draw:formula="0 + 5964"/><draw:equation draw:name="f32" draw:formula="0 + 5951"/><draw:equation draw:name="f33" draw:formula="0 + 5935"/><draw:equation draw:name="f34" draw:formula="0 + 5929"/><draw:equation draw:name="f35" draw:formula="343"/><draw:equation draw:name="f36" draw:formula="325"/><draw:equation draw:name="f37" draw:formula="305"/><draw:equation draw:name="f38" draw:formula="9"/><draw:equation draw:name="f39" draw:formula="294"/><draw:equation draw:name="f40" draw:formula="29"/><draw:equation draw:name="f41" draw:formula="290"/><draw:equation draw:name="f42" draw:formula="53"/><draw:equation draw:name="f43" draw:formula="289"/><draw:equation draw:name="f44" draw:formula="72"/><draw:equation draw:name="f45" draw:formula="91"/><draw:equation draw:name="f46" draw:formula="292"/><draw:equation draw:name="f47" draw:formula="110"/><draw:equation draw:name="f48" draw:formula="134"/><draw:equation draw:name="f49" draw:formula="298"/><draw:equation draw:name="f50" draw:formula="158"/><draw:equation draw:name="f51" draw:formula="302"/><draw:equation draw:name="f52" draw:formula="177"/><draw:equation draw:name="f53" draw:formula="306"/><draw:equation draw:name="f54" draw:formula="197"/><draw:equation draw:name="f55" draw:formula="310"/><draw:equation draw:name="f56" draw:formula="216"/><draw:equation draw:name="f57" draw:formula="225"/><draw:equation draw:name="f58" draw:formula="240"/><draw:equation draw:name="f59" draw:formula="281"/><draw:equation draw:name="f60" draw:formula="317"/><draw:equation draw:name="f61" draw:formula="254"/><draw:equation draw:name="f62" draw:formula="384"/><draw:equation draw:name="f63" draw:formula="238"/><draw:equation draw:name="f64" draw:formula="422"/><draw:equation draw:name="f65" draw:formula="221"/><draw:equation draw:name="f66" draw:formula="456"/><draw:equation draw:name="f67" draw:formula="203"/><draw:equation draw:name="f68" draw:formula="494"/><draw:equation draw:name="f69" draw:formula="185"/><draw:equation draw:name="f70" draw:formula="528"/><draw:equation draw:name="f71" draw:formula="145"/><draw:equation draw:name="f72" draw:formula="600"/><draw:equation draw:name="f73" draw:formula="105"/><draw:equation draw:name="f74" draw:formula="657"/><draw:equation draw:name="f75" draw:formula="66"/><draw:equation draw:name="f76" draw:formula="701"/><draw:equation draw:name="f77" draw:formula="48"/><draw:equation draw:name="f78" draw:formula="720"/><draw:equation draw:name="f79" draw:formula="30"/><draw:equation draw:name="f80" draw:formula="725"/><draw:equation draw:name="f81" draw:formula="14"/><draw:equation draw:name="f82" draw:formula="729"/><draw:equation draw:name="f83" draw:formula="60"/><draw:equation draw:name="f84" draw:formula="71"/><draw:equation draw:name="f85" draw:formula="83"/><draw:equation draw:name="f86" draw:formula="715"/><draw:equation draw:name="f87" draw:formula="95"/><draw:equation draw:name="f88" draw:formula="108"/><draw:equation draw:name="f89" draw:formula="686"/><draw:equation draw:name="f90" draw:formula="122"/><draw:equation draw:name="f91" draw:formula="672"/><draw:equation draw:name="f92" draw:formula="137"/><draw:equation draw:name="f93" draw:formula="653"/><draw:equation draw:name="f94" draw:formula="153"/><draw:equation draw:name="f95" draw:formula="629"/><draw:equation draw:name="f96" draw:formula="170"/><draw:equation draw:name="f97" draw:formula="605"/><draw:equation draw:name="f98" draw:formula="187"/><draw:equation draw:name="f99" draw:formula="576"/><draw:equation draw:name="f100" draw:formula="244"/><draw:equation draw:name="f101" draw:formula="547"/><draw:equation draw:name="f102" draw:formula="204"/><draw:equation draw:name="f103" draw:formula="518"/><draw:equation draw:name="f104" draw:formula="235"/><draw:equation draw:name="f105" draw:formula="489"/><draw:equation draw:name="f106" draw:formula="249"/><draw:equation draw:name="f107" draw:formula="465"/><draw:equation draw:name="f108" draw:formula="261"/><draw:equation draw:name="f109" draw:formula="441"/><draw:equation draw:name="f110" draw:formula="271"/><draw:equation draw:name="f111" draw:formula="398"/><draw:equation draw:name="f112" draw:formula="379"/><draw:equation draw:name="f113" draw:formula="297"/><draw:equation draw:name="f114" draw:formula="365"/><draw:equation draw:name="f115" draw:formula="303"/><draw:equation draw:name="f116" draw:formula="345"/><draw:equation draw:name="f117" draw:formula="309"/><draw:equation draw:name="f118" draw:formula="331"/><draw:equation draw:name="f119" draw:formula="314"/><draw:equation draw:name="f120" draw:formula="318"/><draw:equation draw:name="f121" draw:formula="307"/><draw:equation draw:name="f122" draw:formula="322"/><draw:equation draw:name="f123" draw:formula="293"/><draw:equation draw:name="f124" draw:formula="283"/><draw:equation draw:name="f125" draw:formula="328"/><draw:equation draw:name="f126" draw:formula="273"/><draw:equation draw:name="f127" draw:formula="355"/><draw:equation draw:name="f128" draw:formula="347"/><draw:equation draw:name="f129" draw:formula="341"/><draw:equation draw:name="f130" draw:formula="211"/><draw:equation draw:name="f131" draw:formula="192"/><draw:equation draw:name="f132" draw:formula="346"/><draw:equation draw:name="f133" draw:formula="173"/><draw:equation draw:name="f134" draw:formula="163"/><draw:equation draw:name="f135" draw:formula="333"/><draw:equation draw:name="f136" draw:formula="324"/><draw:equation draw:name="f137" draw:formula="149"/><draw:equation draw:name="f138" draw:formula="129"/><draw:equation draw:name="f139" draw:formula="313"/><draw:equation draw:name="f140" draw:formula="67"/><draw:equation draw:name="f141" draw:formula="311"/><draw:equation draw:name="f142" draw:formula="43"/><draw:equation draw:name="f143" draw:formula="315"/><draw:equation draw:name="f144" draw:formula="24"/><draw:equation draw:name="f145" draw:formula="5"/><draw:equation draw:name="f146" draw:formula="348"/><draw:equation draw:name="f147" draw:formula="?f3 - 5618"/><draw:equation draw:name="f148" draw:formula="?f4 - 5618"/><draw:equation draw:name="f149" draw:formula="?f5 - 5618"/><draw:equation draw:name="f150" draw:formula="?f6 - 5618"/><draw:equation draw:name="f151" draw:formula="?f7 - 5618"/><draw:equation draw:name="f152" draw:formula="?f8 - 5618"/><draw:equation draw:name="f153" draw:formula="?f9 - 5618"/><draw:equation draw:name="f154" draw:formula="?f10 - 5618"/><draw:equation draw:name="f155" draw:formula="?f11 - 5618"/><draw:equation draw:name="f156" draw:formula="?f12 - 5618"/><draw:equation draw:name="f157" draw:formula="?f13 - 5618"/><draw:equation draw:name="f158" draw:formula="?f14 - 5618"/><draw:equation draw:name="f159" draw:formula="?f15 - 5618"/><draw:equation draw:name="f160" draw:formula="?f16 - 5618"/><draw:equation draw:name="f161" draw:formula="?f17 - 5618"/><draw:equation draw:name="f162" draw:formula="?f18 - 5618"/><draw:equation draw:name="f163" draw:formula="?f19 - 5618"/><draw:equation draw:name="f164" draw:formula="?f20 - 5618"/><draw:equation draw:name="f165" draw:formula="?f21 - 5618"/><draw:equation draw:name="f166" draw:formula="?f22 - 5618"/><draw:equation draw:name="f167" draw:formula="?f23 - 5618"/><draw:equation draw:name="f168" draw:formula="?f24 - 5618"/><draw:equation draw:name="f169" draw:formula="?f25 - 5618"/><draw:equation draw:name="f170" draw:formula="?f26 - 5618"/><draw:equation draw:name="f171" draw:formula="?f27 - 5618"/><draw:equation draw:name="f172" draw:formula="?f28 - 5618"/><draw:equation draw:name="f173" draw:formula="?f29 - 5618"/><draw:equation draw:name="f174" draw:formula="?f30 - 5618"/><draw:equation draw:name="f175" draw:formula="?f31 - 5618"/><draw:equation draw:name="f176" draw:formula="?f32 - 5618"/><draw:equation draw:name="f177" draw:formula="?f33 - 5618"/><draw:equation draw:name="f178" draw:formula="?f34 - 5618"/><draw:equation draw:name="f179" draw:formula="?f2 - ?f0"/><draw:equation draw:name="f180" draw:formula="?f1 - ?f0"/><draw:equation draw:name="f181" draw:formula="?f180 / 738"/><draw:equation draw:name="f182" draw:formula="?f179 / 730"/><draw:equation draw:name="f183" draw:formula="?f147 * ?f180"/><draw:equation draw:name="f184" draw:formula="189 * ?f179"/><draw:equation draw:name="f185" draw:formula="?f148 * ?f180"/><draw:equation draw:name="f186" draw:formula="218 * ?f179"/><draw:equation draw:name="f187" draw:formula="?f149 * ?f180"/><draw:equation draw:name="f188" draw:formula="261 * ?f179"/><draw:equation draw:name="f189" draw:formula="?f150 * ?f180"/><draw:equation draw:name="f190" draw:formula="299 * ?f179"/><draw:equation draw:name="f191" draw:formula="?f151 * ?f180"/><draw:equation draw:name="f192" draw:formula="347 * ?f179"/><draw:equation draw:name="f193" draw:formula="?f152 * ?f180"/><draw:equation draw:name="f194" draw:formula="386 * ?f179"/><draw:equation draw:name="f195" draw:formula="?f153 * ?f180"/><draw:equation draw:name="f196" draw:formula="414 * ?f179"/><draw:equation draw:name="f197" draw:formula="?f154 * ?f180"/><draw:equation draw:name="f198" draw:formula="506 * ?f179"/><draw:equation draw:name="f199" draw:formula="?f155 * ?f180"/><draw:equation draw:name="f200" draw:formula="611 * ?f179"/><draw:equation draw:name="f201" draw:formula="?f156 * ?f180"/><draw:equation draw:name="f202" draw:formula="683 * ?f179"/><draw:equation draw:name="f203" draw:formula="?f157 * ?f180"/><draw:equation draw:name="f204" draw:formula="789 * ?f179"/><draw:equation draw:name="f205" draw:formula="?f158 * ?f180"/><draw:equation draw:name="f206" draw:formula="890 * ?f179"/><draw:equation draw:name="f207" draw:formula="?f159 * ?f180"/><draw:equation draw:name="f208" draw:formula="914 * ?f179"/><draw:equation draw:name="f209" draw:formula="?f160 * ?f180"/><draw:equation draw:name="f210" draw:formula="918 * ?f179"/><draw:equation draw:name="f211" draw:formula="?f161 * ?f180"/><draw:equation draw:name="f212" draw:formula="904 * ?f179"/><draw:equation draw:name="f213" draw:formula="?f162 * ?f180"/><draw:equation draw:name="f214" draw:formula="875 * ?f179"/><draw:equation draw:name="f215" draw:formula="?f163 * ?f180"/><draw:equation draw:name="f216" draw:formula="842 * ?f179"/><draw:equation draw:name="f217" draw:formula="?f164 * ?f180"/><draw:equation draw:name="f218" draw:formula="794 * ?f179"/><draw:equation draw:name="f219" draw:formula="?f165 * ?f180"/><draw:equation draw:name="f220" draw:formula="736 * ?f179"/><draw:equation draw:name="f221" draw:formula="?f166 * ?f180"/><draw:equation draw:name="f222" draw:formula="707 * ?f179"/><draw:equation draw:name="f223" draw:formula="?f167 * ?f180"/><draw:equation draw:name="f224" draw:formula="654 * ?f179"/><draw:equation draw:name="f225" draw:formula="?f168 * ?f180"/><draw:equation draw:name="f226" draw:formula="568 * ?f179"/><draw:equation draw:name="f227" draw:formula="?f169 * ?f180"/><draw:equation draw:name="f228" draw:formula="534 * ?f179"/><draw:equation draw:name="f229" draw:formula="?f170 * ?f180"/><draw:equation draw:name="f230" draw:formula="?f171 * ?f180"/><draw:equation draw:name="f231" draw:formula="482 * ?f179"/><draw:equation draw:name="f232" draw:formula="?f172 * ?f180"/><draw:equation draw:name="f233" draw:formula="462 * ?f179"/><draw:equation draw:name="f234" draw:formula="?f173 * ?f180"/><draw:equation draw:name="f235" draw:formula="443 * ?f179"/><draw:equation draw:name="f236" draw:formula="?f174 * ?f180"/><draw:equation draw:name="f237" draw:formula="400 * ?f179"/><draw:equation draw:name="f238" draw:formula="?f175 * ?f180"/><draw:equation draw:name="f239" draw:formula="362 * ?f179"/><draw:equation draw:name="f240" draw:formula="?f176 * ?f180"/><draw:equation draw:name="f241" draw:formula="352 * ?f179"/><draw:equation draw:name="f242" draw:formula="?f177 * ?f180"/><draw:equation draw:name="f243" draw:formula="318 * ?f179"/><draw:equation draw:name="f244" draw:formula="280 * ?f179"/><draw:equation draw:name="f245" draw:formula="?f178 * ?f180"/><draw:equation draw:name="f246" draw:formula="232 * ?f179"/><draw:equation draw:name="f247" draw:formula="194 * ?f179"/><draw:equation draw:name="f248" draw:formula="?f183 / 738"/><draw:equation draw:name="f249" draw:formula="?f184 / 730"/><draw:equation draw:name="f250" draw:formula="?f185 / 738"/><draw:equation draw:name="f251" draw:formula="?f186 / 730"/><draw:equation draw:name="f252" draw:formula="?f187 / 738"/><draw:equation draw:name="f253" draw:formula="?f188 / 730"/><draw:equation draw:name="f254" draw:formula="?f189 / 738"/><draw:equation draw:name="f255" draw:formula="?f190 / 730"/><draw:equation draw:name="f256" draw:formula="?f191 / 738"/><draw:equation draw:name="f257" draw:formula="?f192 / 730"/><draw:equation draw:name="f258" draw:formula="?f193 / 738"/><draw:equation draw:name="f259" draw:formula="?f194 / 730"/><draw:equation draw:name="f260" draw:formula="?f195 / 738"/><draw:equation draw:name="f261" draw:formula="?f196 / 730"/><draw:equation draw:name="f262" draw:formula="?f197 / 738"/><draw:equation draw:name="f263" draw:formula="?f198 / 730"/><draw:equation draw:name="f264" draw:formula="?f199 / 738"/><draw:equation draw:name="f265" draw:formula="?f200 / 730"/><draw:equation draw:name="f266" draw:formula="?f201 / 738"/><draw:equation draw:name="f267" draw:formula="?f202 / 730"/><draw:equation draw:name="f268" draw:formula="?f203 / 738"/><draw:equation draw:name="f269" draw:formula="?f204 / 730"/><draw:equation draw:name="f270" draw:formula="?f205 / 738"/><draw:equation draw:name="f271" draw:formula="?f206 / 730"/><draw:equation draw:name="f272" draw:formula="?f207 / 738"/><draw:equation draw:name="f273" draw:formula="?f208 / 730"/><draw:equation draw:name="f274" draw:formula="?f209 / 738"/><draw:equation draw:name="f275" draw:formula="?f210 / 730"/><draw:equation draw:name="f276" draw:formula="?f211 / 738"/><draw:equation draw:name="f277" draw:formula="?f212 / 730"/><draw:equation draw:name="f278" draw:formula="?f213 / 738"/><draw:equation draw:name="f279" draw:formula="?f214 / 730"/><draw:equation draw:name="f280" draw:formula="?f215 / 738"/><draw:equation draw:name="f281" draw:formula="?f216 / 730"/><draw:equation draw:name="f282" draw:formula="?f217 / 738"/><draw:equation draw:name="f283" draw:formula="?f218 / 730"/><draw:equation draw:name="f284" draw:formula="?f219 / 738"/><draw:equation draw:name="f285" draw:formula="?f220 / 730"/><draw:equation draw:name="f286" draw:formula="?f221 / 738"/><draw:equation draw:name="f287" draw:formula="?f222 / 730"/><draw:equation draw:name="f288" draw:formula="?f223 / 738"/><draw:equation draw:name="f289" draw:formula="?f224 / 730"/><draw:equation draw:name="f290" draw:formula="?f225 / 738"/><draw:equation draw:name="f291" draw:formula="?f226 / 730"/><draw:equation draw:name="f292" draw:formula="?f227 / 738"/><draw:equation draw:name="f293" draw:formula="?f228 / 730"/><draw:equation draw:name="f294" draw:formula="?f229 / 738"/><draw:equation draw:name="f295" draw:formula="?f230 / 738"/><draw:equation draw:name="f296" draw:formula="?f231 / 730"/><draw:equation draw:name="f297" draw:formula="?f232 / 738"/><draw:equation draw:name="f298" draw:formula="?f233 / 730"/><draw:equation draw:name="f299" draw:formula="?f234 / 738"/><draw:equation draw:name="f300" draw:formula="?f235 / 730"/><draw:equation draw:name="f301" draw:formula="?f236 / 738"/><draw:equation draw:name="f302" draw:formula="?f237 / 730"/><draw:equation draw:name="f303" draw:formula="?f238 / 738"/><draw:equation draw:name="f304" draw:formula="?f239 / 730"/><draw:equation draw:name="f305" draw:formula="?f240 / 738"/><draw:equation draw:name="f306" draw:formula="?f241 / 730"/><draw:equation draw:name="f307" draw:formula="?f242 / 738"/><draw:equation draw:name="f308" draw:formula="?f243 / 730"/><draw:equation draw:name="f309" draw:formula="?f244 / 730"/><draw:equation draw:name="f310" draw:formula="?f245 / 738"/><draw:equation draw:name="f311" draw:formula="?f246 / 730"/><draw:equation draw:name="f312" draw:formula="?f247 / 730"/><draw:equation draw:name="f313" draw:formula="0 / ?f181"/><draw:equation draw:name="f314" draw:formula="?f1 / ?f181"/><draw:equation draw:name="f315" draw:formula="0 / ?f182"/><draw:equation draw:name="f316" draw:formula="?f2 / ?f182"/><draw:equation draw:name="f317" draw:formula="?f248 / ?f181"/><draw:equation draw:name="f318" draw:formula="?f249 / ?f182"/><draw:equation draw:name="f319" draw:formula="?f250 / ?f181"/><draw:equation draw:name="f320" draw:formula="?f251 / ?f182"/><draw:equation draw:name="f321" draw:formula="?f252 / ?f181"/><draw:equation draw:name="f322" draw:formula="?f253 / ?f182"/><draw:equation draw:name="f323" draw:formula="?f254 / ?f181"/><draw:equation draw:name="f324" draw:formula="?f255 / ?f182"/><draw:equation draw:name="f325" draw:formula="?f256 / ?f181"/><draw:equation draw:name="f326" draw:formula="?f257 / ?f182"/><draw:equation draw:name="f327" draw:formula="?f258 / ?f181"/><draw:equation draw:name="f328" draw:formula="?f259 / ?f182"/><draw:equation draw:name="f329" draw:formula="?f260 / ?f181"/><draw:equation draw:name="f330" draw:formula="?f261 / ?f182"/><draw:equation draw:name="f331" draw:formula="?f262 / ?f181"/><draw:equation draw:name="f332" draw:formula="?f263 / ?f182"/><draw:equation draw:name="f333" draw:formula="?f264 / ?f181"/><draw:equation draw:name="f334" draw:formula="?f265 / ?f182"/><draw:equation draw:name="f335" draw:formula="?f266 / ?f181"/><draw:equation draw:name="f336" draw:formula="?f267 / ?f182"/><draw:equation draw:name="f337" draw:formula="?f268 / ?f181"/><draw:equation draw:name="f338" draw:formula="?f269 / ?f182"/><draw:equation draw:name="f339" draw:formula="?f270 / ?f181"/><draw:equation draw:name="f340" draw:formula="?f271 / ?f182"/><draw:equation draw:name="f341" draw:formula="?f272 / ?f181"/><draw:equation draw:name="f342" draw:formula="?f273 / ?f182"/><draw:equation draw:name="f343" draw:formula="?f274 / ?f181"/><draw:equation draw:name="f344" draw:formula="?f275 / ?f182"/><draw:equation draw:name="f345" draw:formula="?f276 / ?f181"/><draw:equation draw:name="f346" draw:formula="?f277 / ?f182"/><draw:equation draw:name="f347" draw:formula="?f278 / ?f181"/><draw:equation draw:name="f348" draw:formula="?f279 / ?f182"/><draw:equation draw:name="f349" draw:formula="?f280 / ?f181"/><draw:equation draw:name="f350" draw:formula="?f281 / ?f182"/><draw:equation draw:name="f351" draw:formula="?f282 / ?f181"/><draw:equation draw:name="f352" draw:formula="?f283 / ?f182"/><draw:equation draw:name="f353" draw:formula="?f284 / ?f181"/><draw:equation draw:name="f354" draw:formula="?f285 / ?f182"/><draw:equation draw:name="f355" draw:formula="?f286 / ?f181"/><draw:equation draw:name="f356" draw:formula="?f287 / ?f182"/><draw:equation draw:name="f357" draw:formula="?f288 / ?f181"/><draw:equation draw:name="f358" draw:formula="?f289 / ?f182"/><draw:equation draw:name="f359" draw:formula="?f290 / ?f181"/><draw:equation draw:name="f360" draw:formula="?f291 / ?f182"/><draw:equation draw:name="f361" draw:formula="?f292 / ?f181"/><draw:equation draw:name="f362" draw:formula="?f293 / ?f182"/><draw:equation draw:name="f363" draw:formula="?f294 / ?f181"/><draw:equation draw:name="f364" draw:formula="?f295 / ?f181"/><draw:equation draw:name="f365" draw:formula="?f296 / ?f182"/><draw:equation draw:name="f366" draw:formula="?f297 / ?f181"/><draw:equation draw:name="f367" draw:formula="?f298 / ?f182"/><draw:equation draw:name="f368" draw:formula="?f299 / ?f181"/><draw:equation draw:name="f369" draw:formula="?f300 / ?f182"/><draw:equation draw:name="f370" draw:formula="?f301 / ?f181"/><draw:equation draw:name="f371" draw:formula="?f302 / ?f182"/><draw:equation draw:name="f372" draw:formula="?f303 / ?f181"/><draw:equation draw:name="f373" draw:formula="?f304 / ?f182"/><draw:equation draw:name="f374" draw:formula="?f305 / ?f181"/><draw:equation draw:name="f375" draw:formula="?f306 / ?f182"/><draw:equation draw:name="f376" draw:formula="?f307 / ?f181"/><draw:equation draw:name="f377" draw:formula="?f308 / ?f182"/><draw:equation draw:name="f378" draw:formula="?f309 / ?f182"/><draw:equation draw:name="f379" draw:formula="?f310 / ?f181"/><draw:equation draw:name="f380" draw:formula="?f311 / ?f182"/><draw:equation draw:name="f381" draw:formula="?f312 / ?f182"/></draw:enhanced-geometry></draw:custom-shape><draw:custom-shape svg:x="3.90139in" svg:y="0.13125in" svg:width="0.5125in" svg:height="0.50694in" draw:id="id30" draw:style-name="a38" draw:name="Freeform 13"><svg:title/><svg:desc/><draw:enhanced-geometry draw:type="non-primitive" svg:viewBox="0 0 738 730" draw:enhanced-path="M ?f9 ?f10 L ?f11 ?f10 ?f12 ?f13 ?f12 ?f14 ?f11 ?f15 ?f9 ?f15 ?f16 ?f17 ?f18 ?f17 ?f19 ?f14 ?f19 ?f13 ?f18 ?f20 ?f16 ?f20 ?f9 ?f10 Z N" draw:text-areas="?f55 ?f57 ?f56 ?f58" draw:glue-points="?f59 ?f60 ?f61 ?f60 ?f62 ?f63 ?f62 ?f64 ?f61 ?f65 ?f59 ?f65 ?f66 ?f67 ?f68 ?f67 ?f69 ?f64 ?f69 ?f63 ?f68 ?f70 ?f66 ?f70 ?f59 ?f60" draw:glue-point-leaving-directions="-90, -90, -90, -90, -90, -90, -90, -90, -90, -90, -90, -90, -90"><draw:equation draw:name="f0" draw:formula="0"/><draw:equation draw:name="f1" draw:formula="738"/><draw:equation draw:name="f2" draw:formula="730"/><draw:equation draw:name="f3" draw:formula="0 + 6347"/><draw:equation draw:name="f4" draw:formula="0 + 6326"/><draw:equation draw:name="f5" draw:formula="0 + 6318"/><draw:equation draw:name="f6" draw:formula="0 + 6351"/><draw:equation draw:name="f7" draw:formula="0 + 6329"/><draw:equation draw:name="f8" draw:formula="0 + 6322"/><draw:equation draw:name="f9" draw:formula="729"/><draw:equation draw:name="f10" draw:formula="542"/><draw:equation draw:name="f11" draw:formula="708"/><draw:equation draw:name="f12" draw:formula="700"/><draw:equation draw:name="f13" draw:formula="552"/><draw:equation draw:name="f14" draw:formula="571"/><draw:equation draw:name="f15" draw:formula="581"/><draw:equation draw:name="f16" draw:formula="733"/><draw:equation draw:name="f17" draw:formula="576"/><draw:equation draw:name="f18" draw:formula="711"/><draw:equation draw:name="f19" draw:formula="704"/><draw:equation draw:name="f20" draw:formula="547"/><draw:equation draw:name="f21" draw:formula="?f3 - 5618"/><draw:equation draw:name="f22" draw:formula="?f4 - 5618"/><draw:equation draw:name="f23" draw:formula="?f5 - 5618"/><draw:equation draw:name="f24" draw:formula="?f6 - 5618"/><draw:equation draw:name="f25" draw:formula="?f7 - 5618"/><draw:equation draw:name="f26" draw:formula="?f8 - 5618"/><draw:equation draw:name="f27" draw:formula="?f2 - ?f0"/><draw:equation draw:name="f28" draw:formula="?f1 - ?f0"/><draw:equation draw:name="f29" draw:formula="?f28 / 738"/><draw:equation draw:name="f30" draw:formula="?f27 / 730"/><draw:equation draw:name="f31" draw:formula="?f21 * ?f28"/><draw:equation draw:name="f32" draw:formula="731 * ?f27"/><draw:equation draw:name="f33" draw:formula="?f22 * ?f28"/><draw:equation draw:name="f34" draw:formula="?f23 * ?f28"/><draw:equation draw:name="f35" draw:formula="741 * ?f27"/><draw:equation draw:name="f36" draw:formula="760 * ?f27"/><draw:equation draw:name="f37" draw:formula="770 * ?f27"/><draw:equation draw:name="f38" draw:formula="?f24 * ?f28"/><draw:equation draw:name="f39" draw:formula="765 * ?f27"/><draw:equation draw:name="f40" draw:formula="?f25 * ?f28"/><draw:equation draw:name="f41" draw:formula="?f26 * ?f28"/><draw:equation draw:name="f42" draw:formula="736 * ?f27"/><draw:equation draw:name="f43" draw:formula="?f31 / 738"/><draw:equation draw:name="f44" draw:formula="?f32 / 730"/><draw:equation draw:name="f45" draw:formula="?f33 / 738"/><draw:equation draw:name="f46" draw:formula="?f34 / 738"/><draw:equation draw:name="f47" draw:formula="?f35 / 730"/><draw:equation draw:name="f48" draw:formula="?f36 / 730"/><draw:equation draw:name="f49" draw:formula="?f37 / 730"/><draw:equation draw:name="f50" draw:formula="?f38 / 738"/><draw:equation draw:name="f51" draw:formula="?f39 / 730"/><draw:equation draw:name="f52" draw:formula="?f40 / 738"/><draw:equation draw:name="f53" draw:formula="?f41 / 738"/><draw:equation draw:name="f54" draw:formula="?f42 / 730"/><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29"/><draw:equation draw:name="f63" draw:formula="?f47 / ?f30"/><draw:equation draw:name="f64" draw:formula="?f48 / ?f30"/><draw:equation draw:name="f65" draw:formula="?f49 / ?f30"/><draw:equation draw:name="f66" draw:formula="?f50 / ?f29"/><draw:equation draw:name="f67" draw:formula="?f51 / ?f30"/><draw:equation draw:name="f68" draw:formula="?f52 / ?f29"/><draw:equation draw:name="f69" draw:formula="?f53 / ?f29"/><draw:equation draw:name="f70" draw:formula="?f54 / ?f30"/></draw:enhanced-geometry></draw:custom-shape><draw:custom-shape svg:x="3.90139in" svg:y="0.13125in" svg:width="0.5125in" svg:height="0.50694in" draw:id="id31" draw:style-name="a39" draw:name="Freeform 12"><svg:title/><svg:desc/><draw:enhanced-geometry draw:type="non-primitive" svg:viewBox="0 0 738 730" draw:enhanced-path="M ?f7 ?f8 L ?f9 ?f8 ?f10 ?f11 ?f10 ?f12 ?f9 ?f13 ?f7 ?f13 ?f14 ?f12 ?f14 ?f11 ?f7 ?f8 Z N" draw:text-areas="?f39 ?f41 ?f40 ?f42" draw:glue-points="?f43 ?f44 ?f45 ?f44 ?f46 ?f47 ?f46 ?f48 ?f45 ?f49 ?f43 ?f49 ?f50 ?f48 ?f50 ?f47 ?f43 ?f44" draw:glue-point-leaving-directions="-90, -90, -90, -90, -90, -90, -90, -90, -90"><draw:equation draw:name="f0" draw:formula="0"/><draw:equation draw:name="f1" draw:formula="738"/><draw:equation draw:name="f2" draw:formula="730"/><draw:equation draw:name="f3" draw:formula="0 + 6351"/><draw:equation draw:name="f4" draw:formula="0 + 6345"/><draw:equation draw:name="f5" draw:formula="0 + 6350"/><draw:equation draw:name="f6" draw:formula="0 + 6355"/><draw:equation draw:name="f7" draw:formula="733"/><draw:equation draw:name="f8" draw:formula="547"/><draw:equation draw:name="f9" draw:formula="727"/><draw:equation draw:name="f10" draw:formula="732"/><draw:equation draw:name="f11" draw:formula="552"/><draw:equation draw:name="f12" draw:formula="571"/><draw:equation draw:name="f13" draw:formula="576"/><draw:equation draw:name="f14" draw:formula="737"/><draw:equation draw:name="f15" draw:formula="?f3 - 5618"/><draw:equation draw:name="f16" draw:formula="?f4 - 5618"/><draw:equation draw:name="f17" draw:formula="?f5 - 5618"/><draw:equation draw:name="f18" draw:formula="?f6 - 5618"/><draw:equation draw:name="f19" draw:formula="?f2 - ?f0"/><draw:equation draw:name="f20" draw:formula="?f1 - ?f0"/><draw:equation draw:name="f21" draw:formula="?f20 / 738"/><draw:equation draw:name="f22" draw:formula="?f19 / 730"/><draw:equation draw:name="f23" draw:formula="?f15 * ?f20"/><draw:equation draw:name="f24" draw:formula="736 * ?f19"/><draw:equation draw:name="f25" draw:formula="?f16 * ?f20"/><draw:equation draw:name="f26" draw:formula="?f17 * ?f20"/><draw:equation draw:name="f27" draw:formula="741 * ?f19"/><draw:equation draw:name="f28" draw:formula="760 * ?f19"/><draw:equation draw:name="f29" draw:formula="765 * ?f19"/><draw:equation draw:name="f30" draw:formula="?f18 * ?f20"/><draw:equation draw:name="f31" draw:formula="?f23 / 738"/><draw:equation draw:name="f32" draw:formula="?f24 / 730"/><draw:equation draw:name="f33" draw:formula="?f25 / 738"/><draw:equation draw:name="f34" draw:formula="?f26 / 738"/><draw:equation draw:name="f35" draw:formula="?f27 / 730"/><draw:equation draw:name="f36" draw:formula="?f28 / 730"/><draw:equation draw:name="f37" draw:formula="?f29 / 730"/><draw:equation draw:name="f38" draw:formula="?f30 / 738"/><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1"/><draw:equation draw:name="f47" draw:formula="?f35 / ?f22"/><draw:equation draw:name="f48" draw:formula="?f36 / ?f22"/><draw:equation draw:name="f49" draw:formula="?f37 / ?f22"/><draw:equation draw:name="f50" draw:formula="?f38 / ?f21"/></draw:enhanced-geometry></draw:custom-shape><draw:custom-shape svg:x="3.90139in" svg:y="0.13125in" svg:width="0.5125in" svg:height="0.50694in" draw:id="id32" draw:style-name="a40" draw:name="Freeform 11"><svg:title/><svg:desc/><draw:enhanced-geometry draw:type="non-primitive" svg:viewBox="0 0 738 730" draw:enhanced-path="M ?f7 ?f8 L ?f9 ?f8 ?f9 ?f10 ?f11 ?f10 ?f11 ?f12 ?f13 ?f12 ?f7 ?f8 Z N" draw:text-areas="?f36 ?f38 ?f37 ?f39" draw:glue-points="?f40 ?f41 ?f42 ?f41 ?f42 ?f43 ?f44 ?f43 ?f44 ?f45 ?f46 ?f45 ?f40 ?f41" draw:glue-point-leaving-directions="-90, -90, -90, -90, -90, -90, -90"><draw:equation draw:name="f0" draw:formula="0"/><draw:equation draw:name="f1" draw:formula="738"/><draw:equation draw:name="f2" draw:formula="730"/><draw:equation draw:name="f3" draw:formula="0 + 6341"/><draw:equation draw:name="f4" draw:formula="0 + 6329"/><draw:equation draw:name="f5" draw:formula="0 + 6333"/><draw:equation draw:name="f6" draw:formula="0 + 6344"/><draw:equation draw:name="f7" draw:formula="723"/><draw:equation draw:name="f8" draw:formula="547"/><draw:equation draw:name="f9" draw:formula="711"/><draw:equation draw:name="f10" draw:formula="571"/><draw:equation draw:name="f11" draw:formula="715"/><draw:equation draw:name="f12" draw:formula="552"/><draw:equation draw:name="f13" draw:formula="726"/><draw:equation draw:name="f14" draw:formula="?f3 - 5618"/><draw:equation draw:name="f15" draw:formula="?f4 - 5618"/><draw:equation draw:name="f16" draw:formula="?f5 - 5618"/><draw:equation draw:name="f17" draw:formula="?f6 - 5618"/><draw:equation draw:name="f18" draw:formula="?f2 - ?f0"/><draw:equation draw:name="f19" draw:formula="?f1 - ?f0"/><draw:equation draw:name="f20" draw:formula="?f19 / 738"/><draw:equation draw:name="f21" draw:formula="?f18 / 730"/><draw:equation draw:name="f22" draw:formula="?f14 * ?f19"/><draw:equation draw:name="f23" draw:formula="736 * ?f18"/><draw:equation draw:name="f24" draw:formula="?f15 * ?f19"/><draw:equation draw:name="f25" draw:formula="760 * ?f18"/><draw:equation draw:name="f26" draw:formula="?f16 * ?f19"/><draw:equation draw:name="f27" draw:formula="741 * ?f18"/><draw:equation draw:name="f28" draw:formula="?f17 * ?f19"/><draw:equation draw:name="f29" draw:formula="?f22 / 738"/><draw:equation draw:name="f30" draw:formula="?f23 / 730"/><draw:equation draw:name="f31" draw:formula="?f24 / 738"/><draw:equation draw:name="f32" draw:formula="?f25 / 730"/><draw:equation draw:name="f33" draw:formula="?f26 / 738"/><draw:equation draw:name="f34" draw:formula="?f27 / 730"/><draw:equation draw:name="f35" draw:formula="?f28 / 738"/><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1"/><draw:equation draw:name="f44" draw:formula="?f33 / ?f20"/><draw:equation draw:name="f45" draw:formula="?f34 / ?f21"/><draw:equation draw:name="f46" draw:formula="?f35 / ?f20"/></draw:enhanced-geometry></draw:custom-shape><draw:custom-shape svg:x="3.90139in" svg:y="0.13125in" svg:width="0.5125in" svg:height="0.50694in" draw:id="id33" draw:style-name="a41" draw:name="Freeform 10"><svg:title/><svg:desc/><draw:enhanced-geometry draw:type="non-primitive" svg:viewBox="0 0 738 730" draw:enhanced-path="M ?f9 ?f10 L ?f11 ?f10 ?f12 ?f13 ?f14 ?f13 ?f15 ?f16 ?f17 ?f16 ?f17 ?f13 ?f9 ?f10 Z N" draw:text-areas="?f46 ?f48 ?f47 ?f49" draw:glue-points="?f50 ?f51 ?f52 ?f51 ?f53 ?f54 ?f55 ?f54 ?f56 ?f57 ?f58 ?f57 ?f58 ?f54 ?f50 ?f51" draw:glue-point-leaving-directions="-90, -90, -90, -90, -90, -90, -90, -90"><draw:equation draw:name="f0" draw:formula="0"/><draw:equation draw:name="f1" draw:formula="738"/><draw:equation draw:name="f2" draw:formula="730"/><draw:equation draw:name="f3" draw:formula="0 + 6342"/><draw:equation draw:name="f4" draw:formula="0 + 6338"/><draw:equation draw:name="f5" draw:formula="0 + 6339"/><draw:equation draw:name="f6" draw:formula="0 + 6340"/><draw:equation draw:name="f7" draw:formula="0 + 6341"/><draw:equation draw:name="f8" draw:formula="0 + 6344"/><draw:equation draw:name="f9" draw:formula="724"/><draw:equation draw:name="f10" draw:formula="561"/><draw:equation draw:name="f11" draw:formula="720"/><draw:equation draw:name="f12" draw:formula="721"/><draw:equation draw:name="f13" draw:formula="566"/><draw:equation draw:name="f14" draw:formula="722"/><draw:equation draw:name="f15" draw:formula="723"/><draw:equation draw:name="f16" draw:formula="571"/><draw:equation draw:name="f17" draw:formula="726"/><draw:equation draw:name="f18" draw:formula="?f3 - 5618"/><draw:equation draw:name="f19" draw:formula="?f4 - 5618"/><draw:equation draw:name="f20" draw:formula="?f5 - 5618"/><draw:equation draw:name="f21" draw:formula="?f6 - 5618"/><draw:equation draw:name="f22" draw:formula="?f7 - 5618"/><draw:equation draw:name="f23" draw:formula="?f8 - 5618"/><draw:equation draw:name="f24" draw:formula="?f2 - ?f0"/><draw:equation draw:name="f25" draw:formula="?f1 - ?f0"/><draw:equation draw:name="f26" draw:formula="?f25 / 738"/><draw:equation draw:name="f27" draw:formula="?f24 / 730"/><draw:equation draw:name="f28" draw:formula="?f18 * ?f25"/><draw:equation draw:name="f29" draw:formula="750 * ?f24"/><draw:equation draw:name="f30" draw:formula="?f19 * ?f25"/><draw:equation draw:name="f31" draw:formula="?f20 * ?f25"/><draw:equation draw:name="f32" draw:formula="755 * ?f24"/><draw:equation draw:name="f33" draw:formula="?f21 * ?f25"/><draw:equation draw:name="f34" draw:formula="?f22 * ?f25"/><draw:equation draw:name="f35" draw:formula="760 * ?f24"/><draw:equation draw:name="f36" draw:formula="?f23 * ?f25"/><draw:equation draw:name="f37" draw:formula="?f28 / 738"/><draw:equation draw:name="f38" draw:formula="?f29 / 730"/><draw:equation draw:name="f39" draw:formula="?f30 / 738"/><draw:equation draw:name="f40" draw:formula="?f31 / 738"/><draw:equation draw:name="f41" draw:formula="?f32 / 730"/><draw:equation draw:name="f42" draw:formula="?f33 / 738"/><draw:equation draw:name="f43" draw:formula="?f34 / 738"/><draw:equation draw:name="f44" draw:formula="?f35 / 730"/><draw:equation draw:name="f45" draw:formula="?f36 / 738"/><draw:equation draw:name="f46" draw:formula="0 / ?f26"/><draw:equation draw:name="f47" draw:formula="?f1 / ?f26"/><draw:equation draw:name="f48" draw:formula="0 / ?f27"/><draw:equation draw:name="f49" draw:formula="?f2 / ?f27"/><draw:equation draw:name="f50" draw:formula="?f37 / ?f26"/><draw:equation draw:name="f51" draw:formula="?f38 / ?f27"/><draw:equation draw:name="f52" draw:formula="?f39 / ?f26"/><draw:equation draw:name="f53" draw:formula="?f40 / ?f26"/><draw:equation draw:name="f54" draw:formula="?f41 / ?f27"/><draw:equation draw:name="f55" draw:formula="?f42 / ?f26"/><draw:equation draw:name="f56" draw:formula="?f43 / ?f26"/><draw:equation draw:name="f57" draw:formula="?f44 / ?f27"/><draw:equation draw:name="f58" draw:formula="?f45 / ?f26"/></draw:enhanced-geometry></draw:custom-shape><draw:custom-shape svg:x="3.90139in" svg:y="0.13125in" svg:width="0.5125in" svg:height="0.50694in" draw:id="id34" draw:style-name="a42" draw:name="Freeform 9"><svg:title/><svg:desc/><draw:enhanced-geometry draw:type="non-primitive" svg:viewBox="0 0 738 730" draw:enhanced-path="M ?f6 ?f7 L ?f8 ?f7 ?f9 ?f10 ?f9 ?f11 ?f6 ?f11 ?f6 ?f10 ?f6 ?f7 Z N" draw:text-areas="?f31 ?f33 ?f32 ?f34" draw:glue-points="?f35 ?f36 ?f37 ?f36 ?f38 ?f39 ?f38 ?f40 ?f35 ?f40 ?f35 ?f39 ?f35 ?f36" draw:glue-point-leaving-directions="-90, -90, -90, -90, -90, -90, -90"><draw:equation draw:name="f0" draw:formula="0"/><draw:equation draw:name="f1" draw:formula="738"/><draw:equation draw:name="f2" draw:formula="730"/><draw:equation draw:name="f3" draw:formula="0 + 6344"/><draw:equation draw:name="f4" draw:formula="0 + 6338"/><draw:equation draw:name="f5" draw:formula="0 + 6340"/><draw:equation draw:name="f6" draw:formula="726"/><draw:equation draw:name="f7" draw:formula="552"/><draw:equation draw:name="f8" draw:formula="720"/><draw:equation draw:name="f9" draw:formula="722"/><draw:equation draw:name="f10" draw:formula="557"/><draw:equation draw:name="f11" draw:formula="561"/><draw:equation draw:name="f12" draw:formula="?f3 - 5618"/><draw:equation draw:name="f13" draw:formula="?f4 - 5618"/><draw:equation draw:name="f14" draw:formula="?f5 - 5618"/><draw:equation draw:name="f15" draw:formula="?f2 - ?f0"/><draw:equation draw:name="f16" draw:formula="?f1 - ?f0"/><draw:equation draw:name="f17" draw:formula="?f16 / 738"/><draw:equation draw:name="f18" draw:formula="?f15 / 730"/><draw:equation draw:name="f19" draw:formula="?f12 * ?f16"/><draw:equation draw:name="f20" draw:formula="741 * ?f15"/><draw:equation draw:name="f21" draw:formula="?f13 * ?f16"/><draw:equation draw:name="f22" draw:formula="?f14 * ?f16"/><draw:equation draw:name="f23" draw:formula="746 * ?f15"/><draw:equation draw:name="f24" draw:formula="750 * ?f15"/><draw:equation draw:name="f25" draw:formula="?f19 / 738"/><draw:equation draw:name="f26" draw:formula="?f20 / 730"/><draw:equation draw:name="f27" draw:formula="?f21 / 738"/><draw:equation draw:name="f28" draw:formula="?f22 / 738"/><draw:equation draw:name="f29" draw:formula="?f23 / 730"/><draw:equation draw:name="f30" draw:formula="?f24 / 730"/><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8"/><draw:equation draw:name="f40" draw:formula="?f30 / ?f18"/></draw:enhanced-geometry></draw:custom-shape><draw:custom-shape svg:x="3.90139in" svg:y="0.13125in" svg:width="0.5125in" svg:height="0.50694in" draw:id="id35" draw:style-name="a43" draw:name="Freeform 8"><svg:title/><svg:desc/><draw:enhanced-geometry draw:type="non-primitive" svg:viewBox="0 0 738 730" draw:enhanced-path="M ?f47 ?f48 L ?f49 ?f48 ?f50 ?f51 ?f52 ?f53 ?f54 ?f55 ?f56 ?f57 ?f58 ?f59 ?f60 ?f61 ?f62 ?f63 ?f64 ?f65 ?f66 ?f67 ?f68 ?f69 ?f70 ?f71 ?f72 ?f68 ?f49 ?f73 ?f74 ?f75 ?f76 ?f77 ?f78 ?f79 ?f80 ?f81 ?f82 ?f83 ?f84 ?f85 ?f86 ?f85 ?f87 ?f88 ?f89 ?f81 ?f51 ?f90 ?f91 ?f92 ?f93 ?f92 ?f94 ?f95 ?f96 ?f95 ?f97 ?f98 ?f99 ?f98 ?f100 ?f101 ?f102 ?f101 ?f103 ?f104 ?f105 ?f106 ?f107 ?f71 ?f108 ?f71 ?f109 ?f67 ?f110 ?f59 ?f111 ?f0 ?f112 ?f113 ?f114 ?f53 ?f115 ?f116 ?f117 ?f118 ?f47 ?f48 Z N" draw:text-areas="?f316 ?f318 ?f317 ?f319" draw:glue-points="?f320 ?f321 ?f322 ?f321 ?f323 ?f324 ?f325 ?f326 ?f327 ?f328 ?f329 ?f330 ?f331 ?f332 ?f333 ?f334 ?f335 ?f336 ?f337 ?f338 ?f339 ?f340 ?f341 ?f342 ?f343 ?f344 ?f345 ?f346 ?f322 ?f347 ?f348 ?f349 ?f350 ?f351 ?f352 ?f353 ?f354 ?f355 ?f356 ?f357 ?f358 ?f359 ?f360 ?f359 ?f361 ?f362 ?f363 ?f355 ?f364 ?f365 ?f366 ?f367 ?f368 ?f367 ?f369 ?f370 ?f371 ?f370 ?f372 ?f373 ?f374 ?f373 ?f375 ?f376 ?f377 ?f376 ?f378 ?f379 ?f380 ?f381 ?f382 ?f344 ?f383 ?f344 ?f384 ?f340 ?f385 ?f332 ?f386 ?f387 ?f388 ?f389 ?f390 ?f326 ?f391 ?f392 ?f393 ?f394 ?f320 ?f321" draw:glue-point-leaving-directions="-90, -90, -90, -90, -90, -90, -90, -90, -90, -90, -90, -90, -90, -90, -90, -90, -90, -90, -90, -90, -90, -90, -90, -90, -90, -90, -90, -90, -90, -90, -90, -90, -90, -90, -90, -90, -90, -90, -90, -90, -90, -90, -90, -90, -90"><draw:equation draw:name="f0" draw:formula="360"/><draw:equation draw:name="f1" draw:formula="0"/><draw:equation draw:name="f2" draw:formula="738"/><draw:equation draw:name="f3" draw:formula="730"/><draw:equation draw:name="f4" draw:formula="0 + 5973"/><draw:equation draw:name="f5" draw:formula="0 + 5946"/><draw:equation draw:name="f6" draw:formula="0 + 5959"/><draw:equation draw:name="f7" draw:formula="0 + 5972"/><draw:equation draw:name="f8" draw:formula="0 + 5986"/><draw:equation draw:name="f9" draw:formula="0 + 6013"/><draw:equation draw:name="f10" draw:formula="0 + 6027"/><draw:equation draw:name="f11" draw:formula="0 + 6040"/><draw:equation draw:name="f12" draw:formula="0 + 6053"/><draw:equation draw:name="f13" draw:formula="0 + 6065"/><draw:equation draw:name="f14" draw:formula="0 + 6077"/><draw:equation draw:name="f15" draw:formula="0 + 6088"/><draw:equation draw:name="f16" draw:formula="0 + 6097"/><draw:equation draw:name="f17" draw:formula="0 + 6061"/><draw:equation draw:name="f18" draw:formula="0 + 5926"/><draw:equation draw:name="f19" draw:formula="0 + 5887"/><draw:equation draw:name="f20" draw:formula="0 + 5867"/><draw:equation draw:name="f21" draw:formula="0 + 5848"/><draw:equation draw:name="f22" draw:formula="0 + 5829"/><draw:equation draw:name="f23" draw:formula="0 + 5822"/><draw:equation draw:name="f24" draw:formula="0 + 5862"/><draw:equation draw:name="f25" draw:formula="0 + 5881"/><draw:equation draw:name="f26" draw:formula="0 + 5901"/><draw:equation draw:name="f27" draw:formula="0 + 5920"/><draw:equation draw:name="f28" draw:formula="0 + 6037"/><draw:equation draw:name="f29" draw:formula="0 + 6056"/><draw:equation draw:name="f30" draw:formula="0 + 6075"/><draw:equation draw:name="f31" draw:formula="0 + 6094"/><draw:equation draw:name="f32" draw:formula="0 + 6113"/><draw:equation draw:name="f33" draw:formula="0 + 6208"/><draw:equation draw:name="f34" draw:formula="0 + 6228"/><draw:equation draw:name="f35" draw:formula="0 + 6347"/><draw:equation draw:name="f36" draw:formula="0 + 6342"/><draw:equation draw:name="f37" draw:formula="0 + 6326"/><draw:equation draw:name="f38" draw:formula="0 + 6306"/><draw:equation draw:name="f39" draw:formula="0 + 6150"/><draw:equation draw:name="f40" draw:formula="0 + 6129"/><draw:equation draw:name="f41" draw:formula="0 + 6063"/><draw:equation draw:name="f42" draw:formula="0 + 6023"/><draw:equation draw:name="f43" draw:formula="0 + 6011"/><draw:equation draw:name="f44" draw:formula="0 + 6000"/><draw:equation draw:name="f45" draw:formula="0 + 5990"/><draw:equation draw:name="f46" draw:formula="0 + 5981"/><draw:equation draw:name="f47" draw:formula="355"/><draw:equation draw:name="f48" draw:formula="273"/><draw:equation draw:name="f49" draw:formula="328"/><draw:equation draw:name="f50" draw:formula="341"/><draw:equation draw:name="f51" draw:formula="302"/><draw:equation draw:name="f52" draw:formula="354"/><draw:equation draw:name="f53" draw:formula="326"/><draw:equation draw:name="f54" draw:formula="368"/><draw:equation draw:name="f55" draw:formula="350"/><draw:equation draw:name="f56" draw:formula="395"/><draw:equation draw:name="f57" draw:formula="389"/><draw:equation draw:name="f58" draw:formula="409"/><draw:equation draw:name="f59" draw:formula="408"/><draw:equation draw:name="f60" draw:formula="422"/><draw:equation draw:name="f61" draw:formula="417"/><draw:equation draw:name="f62" draw:formula="435"/><draw:equation draw:name="f63" draw:formula="432"/><draw:equation draw:name="f64" draw:formula="447"/><draw:equation draw:name="f65" draw:formula="441"/><draw:equation draw:name="f66" draw:formula="459"/><draw:equation draw:name="f67" draw:formula="451"/><draw:equation draw:name="f68" draw:formula="470"/><draw:equation draw:name="f69" draw:formula="456"/><draw:equation draw:name="f70" draw:formula="479"/><draw:equation draw:name="f71" draw:formula="461"/><draw:equation draw:name="f72" draw:formula="443"/><draw:equation draw:name="f73" draw:formula="499"/><draw:equation draw:name="f74" draw:formula="308"/><draw:equation draw:name="f75" draw:formula="509"/><draw:equation draw:name="f76" draw:formula="269"/><draw:equation draw:name="f77" draw:formula="518"/><draw:equation draw:name="f78" draw:formula="249"/><draw:equation draw:name="f79" draw:formula="528"/><draw:equation draw:name="f80" draw:formula="230"/><draw:equation draw:name="f81" draw:formula="533"/><draw:equation draw:name="f82" draw:formula="211"/><draw:equation draw:name="f83" draw:formula="542"/><draw:equation draw:name="f84" draw:formula="204"/><draw:equation draw:name="f85" draw:formula="547"/><draw:equation draw:name="f86" draw:formula="244"/><draw:equation draw:name="f87" draw:formula="263"/><draw:equation draw:name="f88" draw:formula="537"/><draw:equation draw:name="f89" draw:formula="283"/><draw:equation draw:name="f90" draw:formula="523"/><draw:equation draw:name="f91" draw:formula="419"/><draw:equation draw:name="f92" draw:formula="494"/><draw:equation draw:name="f93" draw:formula="438"/><draw:equation draw:name="f94" draw:formula="457"/><draw:equation draw:name="f95" draw:formula="489"/><draw:equation draw:name="f96" draw:formula="476"/><draw:equation draw:name="f97" draw:formula="495"/><draw:equation draw:name="f98" draw:formula="485"/><draw:equation draw:name="f99" draw:formula="590"/><draw:equation draw:name="f100" draw:formula="610"/><draw:equation draw:name="f101" draw:formula="480"/><draw:equation draw:name="f102" draw:formula="729"/><draw:equation draw:name="f103" draw:formula="724"/><draw:equation draw:name="f104" draw:formula="475"/><draw:equation draw:name="f105" draw:formula="708"/><draw:equation draw:name="f106" draw:formula="465"/><draw:equation draw:name="f107" draw:formula="688"/><draw:equation draw:name="f108" draw:formula="532"/><draw:equation draw:name="f109" draw:formula="511"/><draw:equation draw:name="f110" draw:formula="445"/><draw:equation draw:name="f111" draw:formula="405"/><draw:equation draw:name="f112" draw:formula="393"/><draw:equation draw:name="f113" draw:formula="345"/><draw:equation draw:name="f114" draw:formula="382"/><draw:equation draw:name="f115" draw:formula="372"/><draw:equation draw:name="f116" draw:formula="312"/><draw:equation draw:name="f117" draw:formula="363"/><draw:equation draw:name="f118" draw:formula="293"/><draw:equation draw:name="f119" draw:formula="?f4 - 5618"/><draw:equation draw:name="f120" draw:formula="?f5 - 5618"/><draw:equation draw:name="f121" draw:formula="?f6 - 5618"/><draw:equation draw:name="f122" draw:formula="?f7 - 5618"/><draw:equation draw:name="f123" draw:formula="?f8 - 5618"/><draw:equation draw:name="f124" draw:formula="?f9 - 5618"/><draw:equation draw:name="f125" draw:formula="?f10 - 5618"/><draw:equation draw:name="f126" draw:formula="?f11 - 5618"/><draw:equation draw:name="f127" draw:formula="?f12 - 5618"/><draw:equation draw:name="f128" draw:formula="?f13 - 5618"/><draw:equation draw:name="f129" draw:formula="?f14 - 5618"/><draw:equation draw:name="f130" draw:formula="?f15 - 5618"/><draw:equation draw:name="f131" draw:formula="?f16 - 5618"/><draw:equation draw:name="f132" draw:formula="?f17 - 5618"/><draw:equation draw:name="f133" draw:formula="?f18 - 5618"/><draw:equation draw:name="f134" draw:formula="?f19 - 5618"/><draw:equation draw:name="f135" draw:formula="?f20 - 5618"/><draw:equation draw:name="f136" draw:formula="?f21 - 5618"/><draw:equation draw:name="f137" draw:formula="?f22 - 5618"/><draw:equation draw:name="f138" draw:formula="?f23 - 5618"/><draw:equation draw:name="f139" draw:formula="?f24 - 5618"/><draw:equation draw:name="f140" draw:formula="?f25 - 5618"/><draw:equation draw:name="f141" draw:formula="?f26 - 5618"/><draw:equation draw:name="f142" draw:formula="?f27 - 5618"/><draw:equation draw:name="f143" draw:formula="?f28 - 5618"/><draw:equation draw:name="f144" draw:formula="?f29 - 5618"/><draw:equation draw:name="f145" draw:formula="?f30 - 5618"/><draw:equation draw:name="f146" draw:formula="?f31 - 5618"/><draw:equation draw:name="f147" draw:formula="?f32 - 5618"/><draw:equation draw:name="f148" draw:formula="?f33 - 5618"/><draw:equation draw:name="f149" draw:formula="?f34 - 5618"/><draw:equation draw:name="f150" draw:formula="?f35 - 5618"/><draw:equation draw:name="f151" draw:formula="?f36 - 5618"/><draw:equation draw:name="f152" draw:formula="?f37 - 5618"/><draw:equation draw:name="f153" draw:formula="?f38 - 5618"/><draw:equation draw:name="f154" draw:formula="?f39 - 5618"/><draw:equation draw:name="f155" draw:formula="?f40 - 5618"/><draw:equation draw:name="f156" draw:formula="?f41 - 5618"/><draw:equation draw:name="f157" draw:formula="?f42 - 5618"/><draw:equation draw:name="f158" draw:formula="?f43 - 5618"/><draw:equation draw:name="f159" draw:formula="?f44 - 5618"/><draw:equation draw:name="f160" draw:formula="?f45 - 5618"/><draw:equation draw:name="f161" draw:formula="?f46 - 5618"/><draw:equation draw:name="f162" draw:formula="?f3 - ?f1"/><draw:equation draw:name="f163" draw:formula="?f2 - ?f1"/><draw:equation draw:name="f164" draw:formula="?f163 / 738"/><draw:equation draw:name="f165" draw:formula="?f162 / 730"/><draw:equation draw:name="f166" draw:formula="?f119 * ?f163"/><draw:equation draw:name="f167" draw:formula="462 * ?f162"/><draw:equation draw:name="f168" draw:formula="?f120 * ?f163"/><draw:equation draw:name="f169" draw:formula="?f121 * ?f163"/><draw:equation draw:name="f170" draw:formula="491 * ?f162"/><draw:equation draw:name="f171" draw:formula="?f122 * ?f163"/><draw:equation draw:name="f172" draw:formula="515 * ?f162"/><draw:equation draw:name="f173" draw:formula="?f123 * ?f163"/><draw:equation draw:name="f174" draw:formula="539 * ?f162"/><draw:equation draw:name="f175" draw:formula="?f124 * ?f163"/><draw:equation draw:name="f176" draw:formula="578 * ?f162"/><draw:equation draw:name="f177" draw:formula="?f125 * ?f163"/><draw:equation draw:name="f178" draw:formula="597 * ?f162"/><draw:equation draw:name="f179" draw:formula="?f126 * ?f163"/><draw:equation draw:name="f180" draw:formula="606 * ?f162"/><draw:equation draw:name="f181" draw:formula="?f127 * ?f163"/><draw:equation draw:name="f182" draw:formula="621 * ?f162"/><draw:equation draw:name="f183" draw:formula="?f128 * ?f163"/><draw:equation draw:name="f184" draw:formula="630 * ?f162"/><draw:equation draw:name="f185" draw:formula="?f129 * ?f163"/><draw:equation draw:name="f186" draw:formula="640 * ?f162"/><draw:equation draw:name="f187" draw:formula="?f130 * ?f163"/><draw:equation draw:name="f188" draw:formula="645 * ?f162"/><draw:equation draw:name="f189" draw:formula="?f131 * ?f163"/><draw:equation draw:name="f190" draw:formula="650 * ?f162"/><draw:equation draw:name="f191" draw:formula="?f132 * ?f163"/><draw:equation draw:name="f192" draw:formula="659 * ?f162"/><draw:equation draw:name="f193" draw:formula="688 * ?f162"/><draw:equation draw:name="f194" draw:formula="?f133 * ?f163"/><draw:equation draw:name="f195" draw:formula="698 * ?f162"/><draw:equation draw:name="f196" draw:formula="?f134 * ?f163"/><draw:equation draw:name="f197" draw:formula="707 * ?f162"/><draw:equation draw:name="f198" draw:formula="?f135 * ?f163"/><draw:equation draw:name="f199" draw:formula="717 * ?f162"/><draw:equation draw:name="f200" draw:formula="?f136 * ?f163"/><draw:equation draw:name="f201" draw:formula="722 * ?f162"/><draw:equation draw:name="f202" draw:formula="?f137 * ?f163"/><draw:equation draw:name="f203" draw:formula="731 * ?f162"/><draw:equation draw:name="f204" draw:formula="?f138 * ?f163"/><draw:equation draw:name="f205" draw:formula="736 * ?f162"/><draw:equation draw:name="f206" draw:formula="?f139 * ?f163"/><draw:equation draw:name="f207" draw:formula="?f140 * ?f163"/><draw:equation draw:name="f208" draw:formula="726 * ?f162"/><draw:equation draw:name="f209" draw:formula="?f141 * ?f163"/><draw:equation draw:name="f210" draw:formula="?f142 * ?f163"/><draw:equation draw:name="f211" draw:formula="712 * ?f162"/><draw:equation draw:name="f212" draw:formula="?f143 * ?f163"/><draw:equation draw:name="f213" draw:formula="683 * ?f162"/><draw:equation draw:name="f214" draw:formula="?f144 * ?f163"/><draw:equation draw:name="f215" draw:formula="?f145 * ?f163"/><draw:equation draw:name="f216" draw:formula="678 * ?f162"/><draw:equation draw:name="f217" draw:formula="?f146 * ?f163"/><draw:equation draw:name="f218" draw:formula="?f147 * ?f163"/><draw:equation draw:name="f219" draw:formula="674 * ?f162"/><draw:equation draw:name="f220" draw:formula="?f148 * ?f163"/><draw:equation draw:name="f221" draw:formula="?f149 * ?f163"/><draw:equation draw:name="f222" draw:formula="669 * ?f162"/><draw:equation draw:name="f223" draw:formula="?f150 * ?f163"/><draw:equation draw:name="f224" draw:formula="?f151 * ?f163"/><draw:equation draw:name="f225" draw:formula="664 * ?f162"/><draw:equation draw:name="f226" draw:formula="?f152 * ?f163"/><draw:equation draw:name="f227" draw:formula="654 * ?f162"/><draw:equation draw:name="f228" draw:formula="?f153 * ?f163"/><draw:equation draw:name="f229" draw:formula="?f154 * ?f163"/><draw:equation draw:name="f230" draw:formula="?f155 * ?f163"/><draw:equation draw:name="f231" draw:formula="?f156 * ?f163"/><draw:equation draw:name="f232" draw:formula="?f157 * ?f163"/><draw:equation draw:name="f233" draw:formula="549 * ?f162"/><draw:equation draw:name="f234" draw:formula="?f158 * ?f163"/><draw:equation draw:name="f235" draw:formula="534 * ?f162"/><draw:equation draw:name="f236" draw:formula="?f159 * ?f163"/><draw:equation draw:name="f237" draw:formula="?f160 * ?f163"/><draw:equation draw:name="f238" draw:formula="501 * ?f162"/><draw:equation draw:name="f239" draw:formula="?f161 * ?f163"/><draw:equation draw:name="f240" draw:formula="482 * ?f162"/><draw:equation draw:name="f241" draw:formula="?f166 / 738"/><draw:equation draw:name="f242" draw:formula="?f167 / 730"/><draw:equation draw:name="f243" draw:formula="?f168 / 738"/><draw:equation draw:name="f244" draw:formula="?f169 / 738"/><draw:equation draw:name="f245" draw:formula="?f170 / 730"/><draw:equation draw:name="f246" draw:formula="?f171 / 738"/><draw:equation draw:name="f247" draw:formula="?f172 / 730"/><draw:equation draw:name="f248" draw:formula="?f173 / 738"/><draw:equation draw:name="f249" draw:formula="?f174 / 730"/><draw:equation draw:name="f250" draw:formula="?f175 / 738"/><draw:equation draw:name="f251" draw:formula="?f176 / 730"/><draw:equation draw:name="f252" draw:formula="?f177 / 738"/><draw:equation draw:name="f253" draw:formula="?f178 / 730"/><draw:equation draw:name="f254" draw:formula="?f179 / 738"/><draw:equation draw:name="f255" draw:formula="?f180 / 730"/><draw:equation draw:name="f256" draw:formula="?f181 / 738"/><draw:equation draw:name="f257" draw:formula="?f182 / 730"/><draw:equation draw:name="f258" draw:formula="?f183 / 738"/><draw:equation draw:name="f259" draw:formula="?f184 / 730"/><draw:equation draw:name="f260" draw:formula="?f185 / 738"/><draw:equation draw:name="f261" draw:formula="?f186 / 730"/><draw:equation draw:name="f262" draw:formula="?f187 / 738"/><draw:equation draw:name="f263" draw:formula="?f188 / 730"/><draw:equation draw:name="f264" draw:formula="?f189 / 738"/><draw:equation draw:name="f265" draw:formula="?f190 / 730"/><draw:equation draw:name="f266" draw:formula="?f191 / 738"/><draw:equation draw:name="f267" draw:formula="?f192 / 730"/><draw:equation draw:name="f268" draw:formula="?f193 / 730"/><draw:equation draw:name="f269" draw:formula="?f194 / 738"/><draw:equation draw:name="f270" draw:formula="?f195 / 730"/><draw:equation draw:name="f271" draw:formula="?f196 / 738"/><draw:equation draw:name="f272" draw:formula="?f197 / 730"/><draw:equation draw:name="f273" draw:formula="?f198 / 738"/><draw:equation draw:name="f274" draw:formula="?f199 / 730"/><draw:equation draw:name="f275" draw:formula="?f200 / 738"/><draw:equation draw:name="f276" draw:formula="?f201 / 730"/><draw:equation draw:name="f277" draw:formula="?f202 / 738"/><draw:equation draw:name="f278" draw:formula="?f203 / 730"/><draw:equation draw:name="f279" draw:formula="?f204 / 738"/><draw:equation draw:name="f280" draw:formula="?f205 / 730"/><draw:equation draw:name="f281" draw:formula="?f206 / 738"/><draw:equation draw:name="f282" draw:formula="?f207 / 738"/><draw:equation draw:name="f283" draw:formula="?f208 / 730"/><draw:equation draw:name="f284" draw:formula="?f209 / 738"/><draw:equation draw:name="f285" draw:formula="?f210 / 738"/><draw:equation draw:name="f286" draw:formula="?f211 / 730"/><draw:equation draw:name="f287" draw:formula="?f212 / 738"/><draw:equation draw:name="f288" draw:formula="?f213 / 730"/><draw:equation draw:name="f289" draw:formula="?f214 / 738"/><draw:equation draw:name="f290" draw:formula="?f215 / 738"/><draw:equation draw:name="f291" draw:formula="?f216 / 730"/><draw:equation draw:name="f292" draw:formula="?f217 / 738"/><draw:equation draw:name="f293" draw:formula="?f218 / 738"/><draw:equation draw:name="f294" draw:formula="?f219 / 730"/><draw:equation draw:name="f295" draw:formula="?f220 / 738"/><draw:equation draw:name="f296" draw:formula="?f221 / 738"/><draw:equation draw:name="f297" draw:formula="?f222 / 730"/><draw:equation draw:name="f298" draw:formula="?f223 / 738"/><draw:equation draw:name="f299" draw:formula="?f224 / 738"/><draw:equation draw:name="f300" draw:formula="?f225 / 730"/><draw:equation draw:name="f301" draw:formula="?f226 / 738"/><draw:equation draw:name="f302" draw:formula="?f227 / 730"/><draw:equation draw:name="f303" draw:formula="?f228 / 738"/><draw:equation draw:name="f304" draw:formula="?f229 / 738"/><draw:equation draw:name="f305" draw:formula="?f230 / 738"/><draw:equation draw:name="f306" draw:formula="?f231 / 738"/><draw:equation draw:name="f307" draw:formula="?f232 / 738"/><draw:equation draw:name="f308" draw:formula="?f233 / 730"/><draw:equation draw:name="f309" draw:formula="?f234 / 738"/><draw:equation draw:name="f310" draw:formula="?f235 / 730"/><draw:equation draw:name="f311" draw:formula="?f236 / 738"/><draw:equation draw:name="f312" draw:formula="?f237 / 738"/><draw:equation draw:name="f313" draw:formula="?f238 / 730"/><draw:equation draw:name="f314" draw:formula="?f239 / 738"/><draw:equation draw:name="f315" draw:formula="?f240 / 730"/><draw:equation draw:name="f316" draw:formula="0 / ?f164"/><draw:equation draw:name="f317" draw:formula="?f2 / ?f164"/><draw:equation draw:name="f318" draw:formula="0 / ?f165"/><draw:equation draw:name="f319" draw:formula="?f3 / ?f165"/><draw:equation draw:name="f320" draw:formula="?f241 / ?f164"/><draw:equation draw:name="f321" draw:formula="?f242 / ?f165"/><draw:equation draw:name="f322" draw:formula="?f243 / ?f164"/><draw:equation draw:name="f323" draw:formula="?f244 / ?f164"/><draw:equation draw:name="f324" draw:formula="?f245 / ?f165"/><draw:equation draw:name="f325" draw:formula="?f246 / ?f164"/><draw:equation draw:name="f326" draw:formula="?f247 / ?f165"/><draw:equation draw:name="f327" draw:formula="?f248 / ?f164"/><draw:equation draw:name="f328" draw:formula="?f249 / ?f165"/><draw:equation draw:name="f329" draw:formula="?f250 / ?f164"/><draw:equation draw:name="f330" draw:formula="?f251 / ?f165"/><draw:equation draw:name="f331" draw:formula="?f252 / ?f164"/><draw:equation draw:name="f332" draw:formula="?f253 / ?f165"/><draw:equation draw:name="f333" draw:formula="?f254 / ?f164"/><draw:equation draw:name="f334" draw:formula="?f255 / ?f165"/><draw:equation draw:name="f335" draw:formula="?f256 / ?f164"/><draw:equation draw:name="f336" draw:formula="?f257 / ?f165"/><draw:equation draw:name="f337" draw:formula="?f258 / ?f164"/><draw:equation draw:name="f338" draw:formula="?f259 / ?f165"/><draw:equation draw:name="f339" draw:formula="?f260 / ?f164"/><draw:equation draw:name="f340" draw:formula="?f261 / ?f165"/><draw:equation draw:name="f341" draw:formula="?f262 / ?f164"/><draw:equation draw:name="f342" draw:formula="?f263 / ?f165"/><draw:equation draw:name="f343" draw:formula="?f264 / ?f164"/><draw:equation draw:name="f344" draw:formula="?f265 / ?f165"/><draw:equation draw:name="f345" draw:formula="?f266 / ?f164"/><draw:equation draw:name="f346" draw:formula="?f267 / ?f165"/><draw:equation draw:name="f347" draw:formula="?f268 / ?f165"/><draw:equation draw:name="f348" draw:formula="?f269 / ?f164"/><draw:equation draw:name="f349" draw:formula="?f270 / ?f165"/><draw:equation draw:name="f350" draw:formula="?f271 / ?f164"/><draw:equation draw:name="f351" draw:formula="?f272 / ?f165"/><draw:equation draw:name="f352" draw:formula="?f273 / ?f164"/><draw:equation draw:name="f353" draw:formula="?f274 / ?f165"/><draw:equation draw:name="f354" draw:formula="?f275 / ?f164"/><draw:equation draw:name="f355" draw:formula="?f276 / ?f165"/><draw:equation draw:name="f356" draw:formula="?f277 / ?f164"/><draw:equation draw:name="f357" draw:formula="?f278 / ?f165"/><draw:equation draw:name="f358" draw:formula="?f279 / ?f164"/><draw:equation draw:name="f359" draw:formula="?f280 / ?f165"/><draw:equation draw:name="f360" draw:formula="?f281 / ?f164"/><draw:equation draw:name="f361" draw:formula="?f282 / ?f164"/><draw:equation draw:name="f362" draw:formula="?f283 / ?f165"/><draw:equation draw:name="f363" draw:formula="?f284 / ?f164"/><draw:equation draw:name="f364" draw:formula="?f285 / ?f164"/><draw:equation draw:name="f365" draw:formula="?f286 / ?f165"/><draw:equation draw:name="f366" draw:formula="?f287 / ?f164"/><draw:equation draw:name="f367" draw:formula="?f288 / ?f165"/><draw:equation draw:name="f368" draw:formula="?f289 / ?f164"/><draw:equation draw:name="f369" draw:formula="?f290 / ?f164"/><draw:equation draw:name="f370" draw:formula="?f291 / ?f165"/><draw:equation draw:name="f371" draw:formula="?f292 / ?f164"/><draw:equation draw:name="f372" draw:formula="?f293 / ?f164"/><draw:equation draw:name="f373" draw:formula="?f294 / ?f165"/><draw:equation draw:name="f374" draw:formula="?f295 / ?f164"/><draw:equation draw:name="f375" draw:formula="?f296 / ?f164"/><draw:equation draw:name="f376" draw:formula="?f297 / ?f165"/><draw:equation draw:name="f377" draw:formula="?f298 / ?f164"/><draw:equation draw:name="f378" draw:formula="?f299 / ?f164"/><draw:equation draw:name="f379" draw:formula="?f300 / ?f165"/><draw:equation draw:name="f380" draw:formula="?f301 / ?f164"/><draw:equation draw:name="f381" draw:formula="?f302 / ?f165"/><draw:equation draw:name="f382" draw:formula="?f303 / ?f164"/><draw:equation draw:name="f383" draw:formula="?f304 / ?f164"/><draw:equation draw:name="f384" draw:formula="?f305 / ?f164"/><draw:equation draw:name="f385" draw:formula="?f306 / ?f164"/><draw:equation draw:name="f386" draw:formula="?f307 / ?f164"/><draw:equation draw:name="f387" draw:formula="?f308 / ?f165"/><draw:equation draw:name="f388" draw:formula="?f309 / ?f164"/><draw:equation draw:name="f389" draw:formula="?f310 / ?f165"/><draw:equation draw:name="f390" draw:formula="?f311 / ?f164"/><draw:equation draw:name="f391" draw:formula="?f312 / ?f164"/><draw:equation draw:name="f392" draw:formula="?f313 / ?f165"/><draw:equation draw:name="f393" draw:formula="?f314 / ?f164"/><draw:equation draw:name="f394" draw:formula="?f315 / ?f165"/></draw:enhanced-geometry></draw:custom-shape><draw:custom-shape svg:x="3.90139in" svg:y="0.13125in" svg:width="0.5125in" svg:height="0.50694in" draw:id="id36" draw:style-name="a44" draw:name="Freeform 7"><svg:title/><svg:desc/><draw:enhanced-geometry draw:type="non-primitive" svg:viewBox="0 0 738 730" draw:enhanced-path="M ?f23 ?f24 L ?f25 ?f24 ?f26 ?f27 ?f28 ?f29 ?f30 ?f31 ?f32 ?f26 ?f33 ?f34 ?f35 ?f36 ?f37 ?f38 ?f39 ?f38 ?f40 ?f41 ?f42 ?f41 ?f43 ?f38 ?f44 ?f34 ?f45 ?f34 ?f46 ?f26 ?f47 ?f48 ?f49 ?f29 ?f50 ?f27 ?f51 ?f52 ?f23 ?f24 Z N" draw:text-areas="?f139 ?f141 ?f140 ?f142" draw:glue-points="?f143 ?f144 ?f145 ?f144 ?f146 ?f147 ?f148 ?f149 ?f150 ?f151 ?f152 ?f153 ?f154 ?f155 ?f156 ?f157 ?f158 ?f159 ?f160 ?f159 ?f161 ?f162 ?f163 ?f162 ?f164 ?f159 ?f165 ?f155 ?f166 ?f155 ?f167 ?f153 ?f168 ?f169 ?f170 ?f149 ?f171 ?f147 ?f172 ?f173 ?f143 ?f144" draw:glue-point-leaving-directions="-90, -90, -90, -90, -90, -90, -90, -90, -90, -90, -90, -90, -90, -90, -90, -90, -90, -90, -90, -90, -90"><draw:equation draw:name="f0" draw:formula="0"/><draw:equation draw:name="f1" draw:formula="738"/><draw:equation draw:name="f2" draw:formula="730"/><draw:equation draw:name="f3" draw:formula="0 + 6208"/><draw:equation draw:name="f4" draw:formula="0 + 6113"/><draw:equation draw:name="f5" draw:formula="0 + 6136"/><draw:equation draw:name="f6" draw:formula="0 + 6159"/><draw:equation draw:name="f7" draw:formula="0 + 6181"/><draw:equation draw:name="f8" draw:formula="0 + 6203"/><draw:equation draw:name="f9" draw:formula="0 + 6223"/><draw:equation draw:name="f10" draw:formula="0 + 6243"/><draw:equation draw:name="f11" draw:formula="0 + 6261"/><draw:equation draw:name="f12" draw:formula="0 + 6278"/><draw:equation draw:name="f13" draw:formula="0 + 6293"/><draw:equation draw:name="f14" draw:formula="0 + 6307"/><draw:equation draw:name="f15" draw:formula="0 + 6333"/><draw:equation draw:name="f16" draw:formula="0 + 6346"/><draw:equation draw:name="f17" draw:formula="0 + 6294"/><draw:equation draw:name="f18" draw:formula="0 + 6276"/><draw:equation draw:name="f19" draw:formula="0 + 6257"/><draw:equation draw:name="f20" draw:formula="0 + 6236"/><draw:equation draw:name="f21" draw:formula="0 + 6215"/><draw:equation draw:name="f22" draw:formula="0 + 6193"/><draw:equation draw:name="f23" draw:formula="590"/><draw:equation draw:name="f24" draw:formula="485"/><draw:equation draw:name="f25" draw:formula="495"/><draw:equation draw:name="f26" draw:formula="518"/><draw:equation draw:name="f27" draw:formula="494"/><draw:equation draw:name="f28" draw:formula="541"/><draw:equation draw:name="f29" draw:formula="504"/><draw:equation draw:name="f30" draw:formula="563"/><draw:equation draw:name="f31" draw:formula="509"/><draw:equation draw:name="f32" draw:formula="585"/><draw:equation draw:name="f33" draw:formula="605"/><draw:equation draw:name="f34" draw:formula="523"/><draw:equation draw:name="f35" draw:formula="625"/><draw:equation draw:name="f36" draw:formula="528"/><draw:equation draw:name="f37" draw:formula="643"/><draw:equation draw:name="f38" draw:formula="533"/><draw:equation draw:name="f39" draw:formula="660"/><draw:equation draw:name="f40" draw:formula="675"/><draw:equation draw:name="f41" draw:formula="537"/><draw:equation draw:name="f42" draw:formula="689"/><draw:equation draw:name="f43" draw:formula="715"/><draw:equation draw:name="f44" draw:formula="728"/><draw:equation draw:name="f45" draw:formula="676"/><draw:equation draw:name="f46" draw:formula="658"/><draw:equation draw:name="f47" draw:formula="639"/><draw:equation draw:name="f48" draw:formula="513"/><draw:equation draw:name="f49" draw:formula="618"/><draw:equation draw:name="f50" draw:formula="597"/><draw:equation draw:name="f51" draw:formula="575"/><draw:equation draw:name="f52" draw:formula="489"/><draw:equation draw:name="f53" draw:formula="?f3 - 5618"/><draw:equation draw:name="f54" draw:formula="?f4 - 5618"/><draw:equation draw:name="f55" draw:formula="?f5 - 5618"/><draw:equation draw:name="f56" draw:formula="?f6 - 5618"/><draw:equation draw:name="f57" draw:formula="?f7 - 5618"/><draw:equation draw:name="f58" draw:formula="?f8 - 5618"/><draw:equation draw:name="f59" draw:formula="?f9 - 5618"/><draw:equation draw:name="f60" draw:formula="?f10 - 5618"/><draw:equation draw:name="f61" draw:formula="?f11 - 5618"/><draw:equation draw:name="f62" draw:formula="?f12 - 5618"/><draw:equation draw:name="f63" draw:formula="?f13 - 5618"/><draw:equation draw:name="f64" draw:formula="?f14 - 5618"/><draw:equation draw:name="f65" draw:formula="?f15 - 5618"/><draw:equation draw:name="f66" draw:formula="?f16 - 5618"/><draw:equation draw:name="f67" draw:formula="?f17 - 5618"/><draw:equation draw:name="f68" draw:formula="?f18 - 5618"/><draw:equation draw:name="f69" draw:formula="?f19 - 5618"/><draw:equation draw:name="f70" draw:formula="?f20 - 5618"/><draw:equation draw:name="f71" draw:formula="?f21 - 5618"/><draw:equation draw:name="f72" draw:formula="?f22 - 5618"/><draw:equation draw:name="f73" draw:formula="?f2 - ?f0"/><draw:equation draw:name="f74" draw:formula="?f1 - ?f0"/><draw:equation draw:name="f75" draw:formula="?f74 / 738"/><draw:equation draw:name="f76" draw:formula="?f73 / 730"/><draw:equation draw:name="f77" draw:formula="?f53 * ?f74"/><draw:equation draw:name="f78" draw:formula="674 * ?f73"/><draw:equation draw:name="f79" draw:formula="?f54 * ?f74"/><draw:equation draw:name="f80" draw:formula="?f55 * ?f74"/><draw:equation draw:name="f81" draw:formula="683 * ?f73"/><draw:equation draw:name="f82" draw:formula="?f56 * ?f74"/><draw:equation draw:name="f83" draw:formula="693 * ?f73"/><draw:equation draw:name="f84" draw:formula="?f57 * ?f74"/><draw:equation draw:name="f85" draw:formula="698 * ?f73"/><draw:equation draw:name="f86" draw:formula="?f58 * ?f74"/><draw:equation draw:name="f87" draw:formula="707 * ?f73"/><draw:equation draw:name="f88" draw:formula="?f59 * ?f74"/><draw:equation draw:name="f89" draw:formula="712 * ?f73"/><draw:equation draw:name="f90" draw:formula="?f60 * ?f74"/><draw:equation draw:name="f91" draw:formula="717 * ?f73"/><draw:equation draw:name="f92" draw:formula="?f61 * ?f74"/><draw:equation draw:name="f93" draw:formula="722 * ?f73"/><draw:equation draw:name="f94" draw:formula="?f62 * ?f74"/><draw:equation draw:name="f95" draw:formula="?f63 * ?f74"/><draw:equation draw:name="f96" draw:formula="726 * ?f73"/><draw:equation draw:name="f97" draw:formula="?f64 * ?f74"/><draw:equation draw:name="f98" draw:formula="?f65 * ?f74"/><draw:equation draw:name="f99" draw:formula="?f66 * ?f74"/><draw:equation draw:name="f100" draw:formula="?f67 * ?f74"/><draw:equation draw:name="f101" draw:formula="?f68 * ?f74"/><draw:equation draw:name="f102" draw:formula="?f69 * ?f74"/><draw:equation draw:name="f103" draw:formula="702 * ?f73"/><draw:equation draw:name="f104" draw:formula="?f70 * ?f74"/><draw:equation draw:name="f105" draw:formula="?f71 * ?f74"/><draw:equation draw:name="f106" draw:formula="?f72 * ?f74"/><draw:equation draw:name="f107" draw:formula="678 * ?f73"/><draw:equation draw:name="f108" draw:formula="?f77 / 738"/><draw:equation draw:name="f109" draw:formula="?f78 / 730"/><draw:equation draw:name="f110" draw:formula="?f79 / 738"/><draw:equation draw:name="f111" draw:formula="?f80 / 738"/><draw:equation draw:name="f112" draw:formula="?f81 / 730"/><draw:equation draw:name="f113" draw:formula="?f82 / 738"/><draw:equation draw:name="f114" draw:formula="?f83 / 730"/><draw:equation draw:name="f115" draw:formula="?f84 / 738"/><draw:equation draw:name="f116" draw:formula="?f85 / 730"/><draw:equation draw:name="f117" draw:formula="?f86 / 738"/><draw:equation draw:name="f118" draw:formula="?f87 / 730"/><draw:equation draw:name="f119" draw:formula="?f88 / 738"/><draw:equation draw:name="f120" draw:formula="?f89 / 730"/><draw:equation draw:name="f121" draw:formula="?f90 / 738"/><draw:equation draw:name="f122" draw:formula="?f91 / 730"/><draw:equation draw:name="f123" draw:formula="?f92 / 738"/><draw:equation draw:name="f124" draw:formula="?f93 / 730"/><draw:equation draw:name="f125" draw:formula="?f94 / 738"/><draw:equation draw:name="f126" draw:formula="?f95 / 738"/><draw:equation draw:name="f127" draw:formula="?f96 / 730"/><draw:equation draw:name="f128" draw:formula="?f97 / 738"/><draw:equation draw:name="f129" draw:formula="?f98 / 738"/><draw:equation draw:name="f130" draw:formula="?f99 / 738"/><draw:equation draw:name="f131" draw:formula="?f100 / 738"/><draw:equation draw:name="f132" draw:formula="?f101 / 738"/><draw:equation draw:name="f133" draw:formula="?f102 / 738"/><draw:equation draw:name="f134" draw:formula="?f103 / 730"/><draw:equation draw:name="f135" draw:formula="?f104 / 738"/><draw:equation draw:name="f136" draw:formula="?f105 / 738"/><draw:equation draw:name="f137" draw:formula="?f106 / 738"/><draw:equation draw:name="f138" draw:formula="?f107 / 730"/><draw:equation draw:name="f139" draw:formula="0 / ?f75"/><draw:equation draw:name="f140" draw:formula="?f1 / ?f75"/><draw:equation draw:name="f141" draw:formula="0 / ?f76"/><draw:equation draw:name="f142" draw:formula="?f2 / ?f76"/><draw:equation draw:name="f143" draw:formula="?f108 / ?f75"/><draw:equation draw:name="f144" draw:formula="?f109 / ?f76"/><draw:equation draw:name="f145" draw:formula="?f110 / ?f75"/><draw:equation draw:name="f146" draw:formula="?f111 / ?f75"/><draw:equation draw:name="f147" draw:formula="?f112 / ?f76"/><draw:equation draw:name="f148" draw:formula="?f113 / ?f75"/><draw:equation draw:name="f149" draw:formula="?f114 / ?f76"/><draw:equation draw:name="f150" draw:formula="?f115 / ?f75"/><draw:equation draw:name="f151" draw:formula="?f116 / ?f76"/><draw:equation draw:name="f152" draw:formula="?f117 / ?f75"/><draw:equation draw:name="f153" draw:formula="?f118 / ?f76"/><draw:equation draw:name="f154" draw:formula="?f119 / ?f75"/><draw:equation draw:name="f155" draw:formula="?f120 / ?f76"/><draw:equation draw:name="f156" draw:formula="?f121 / ?f75"/><draw:equation draw:name="f157" draw:formula="?f122 / ?f76"/><draw:equation draw:name="f158" draw:formula="?f123 / ?f75"/><draw:equation draw:name="f159" draw:formula="?f124 / ?f76"/><draw:equation draw:name="f160" draw:formula="?f125 / ?f75"/><draw:equation draw:name="f161" draw:formula="?f126 / ?f75"/><draw:equation draw:name="f162" draw:formula="?f127 / ?f76"/><draw:equation draw:name="f163" draw:formula="?f128 / ?f75"/><draw:equation draw:name="f164" draw:formula="?f129 / ?f75"/><draw:equation draw:name="f165" draw:formula="?f130 / ?f75"/><draw:equation draw:name="f166" draw:formula="?f131 / ?f75"/><draw:equation draw:name="f167" draw:formula="?f132 / ?f75"/><draw:equation draw:name="f168" draw:formula="?f133 / ?f75"/><draw:equation draw:name="f169" draw:formula="?f134 / ?f76"/><draw:equation draw:name="f170" draw:formula="?f135 / ?f75"/><draw:equation draw:name="f171" draw:formula="?f136 / ?f75"/><draw:equation draw:name="f172" draw:formula="?f137 / ?f75"/><draw:equation draw:name="f173" draw:formula="?f138 / ?f76"/></draw:enhanced-geometry></draw:custom-shape><draw:custom-shape svg:x="3.90139in" svg:y="0.13125in" svg:width="0.5125in" svg:height="0.50694in" draw:id="id37" draw:style-name="a45" draw:name="Freeform 6"><svg:title/><svg:desc/><draw:enhanced-geometry draw:type="non-primitive" svg:viewBox="0 0 738 730" draw:enhanced-path="M ?f12 ?f13 L ?f14 ?f13 ?f15 ?f16 ?f17 ?f18 ?f19 ?f20 ?f21 ?f22 ?f23 ?f20 ?f24 ?f20 ?f24 ?f25 ?f26 ?f16 ?f12 ?f13 Z N" draw:text-areas="?f70 ?f72 ?f71 ?f73" draw:glue-points="?f74 ?f75 ?f76 ?f75 ?f77 ?f78 ?f79 ?f80 ?f81 ?f82 ?f83 ?f84 ?f85 ?f82 ?f86 ?f82 ?f86 ?f87 ?f88 ?f78 ?f74 ?f75" draw:glue-point-leaving-directions="-90, -90, -90, -90, -90, -90, -90, -90, -90, -90, -90"><draw:equation draw:name="f0" draw:formula="0"/><draw:equation draw:name="f1" draw:formula="738"/><draw:equation draw:name="f2" draw:formula="730"/><draw:equation draw:name="f3" draw:formula="0 + 6347"/><draw:equation draw:name="f4" draw:formula="0 + 6301"/><draw:equation draw:name="f5" draw:formula="0 + 6323"/><draw:equation draw:name="f6" draw:formula="0 + 6339"/><draw:equation draw:name="f7" draw:formula="0 + 6349"/><draw:equation draw:name="f8" draw:formula="0 + 6350"/><draw:equation draw:name="f9" draw:formula="0 + 6353"/><draw:equation draw:name="f10" draw:formula="0 + 6355"/><draw:equation draw:name="f11" draw:formula="0 + 6352"/><draw:equation draw:name="f12" draw:formula="729"/><draw:equation draw:name="f13" draw:formula="480"/><draw:equation draw:name="f14" draw:formula="683"/><draw:equation draw:name="f15" draw:formula="705"/><draw:equation draw:name="f16" draw:formula="485"/><draw:equation draw:name="f17" draw:formula="721"/><draw:equation draw:name="f18" draw:formula="494"/><draw:equation draw:name="f19" draw:formula="731"/><draw:equation draw:name="f20" draw:formula="504"/><draw:equation draw:name="f21" draw:formula="732"/><draw:equation draw:name="f22" draw:formula="513"/><draw:equation draw:name="f23" draw:formula="735"/><draw:equation draw:name="f24" draw:formula="737"/><draw:equation draw:name="f25" draw:formula="499"/><draw:equation draw:name="f26" draw:formula="734"/><draw:equation draw:name="f27" draw:formula="?f3 - 5618"/><draw:equation draw:name="f28" draw:formula="?f4 - 5618"/><draw:equation draw:name="f29" draw:formula="?f5 - 5618"/><draw:equation draw:name="f30" draw:formula="?f6 - 5618"/><draw:equation draw:name="f31" draw:formula="?f7 - 5618"/><draw:equation draw:name="f32" draw:formula="?f8 - 5618"/><draw:equation draw:name="f33" draw:formula="?f9 - 5618"/><draw:equation draw:name="f34" draw:formula="?f10 - 5618"/><draw:equation draw:name="f35" draw:formula="?f11 - 5618"/><draw:equation draw:name="f36" draw:formula="?f2 - ?f0"/><draw:equation draw:name="f37" draw:formula="?f1 - ?f0"/><draw:equation draw:name="f38" draw:formula="?f37 / 738"/><draw:equation draw:name="f39" draw:formula="?f36 / 730"/><draw:equation draw:name="f40" draw:formula="?f27 * ?f37"/><draw:equation draw:name="f41" draw:formula="669 * ?f36"/><draw:equation draw:name="f42" draw:formula="?f28 * ?f37"/><draw:equation draw:name="f43" draw:formula="?f29 * ?f37"/><draw:equation draw:name="f44" draw:formula="674 * ?f36"/><draw:equation draw:name="f45" draw:formula="?f30 * ?f37"/><draw:equation draw:name="f46" draw:formula="683 * ?f36"/><draw:equation draw:name="f47" draw:formula="?f31 * ?f37"/><draw:equation draw:name="f48" draw:formula="693 * ?f36"/><draw:equation draw:name="f49" draw:formula="?f32 * ?f37"/><draw:equation draw:name="f50" draw:formula="702 * ?f36"/><draw:equation draw:name="f51" draw:formula="?f33 * ?f37"/><draw:equation draw:name="f52" draw:formula="?f34 * ?f37"/><draw:equation draw:name="f53" draw:formula="688 * ?f36"/><draw:equation draw:name="f54" draw:formula="?f35 * ?f37"/><draw:equation draw:name="f55" draw:formula="?f40 / 738"/><draw:equation draw:name="f56" draw:formula="?f41 / 730"/><draw:equation draw:name="f57" draw:formula="?f42 / 738"/><draw:equation draw:name="f58" draw:formula="?f43 / 738"/><draw:equation draw:name="f59" draw:formula="?f44 / 730"/><draw:equation draw:name="f60" draw:formula="?f45 / 738"/><draw:equation draw:name="f61" draw:formula="?f46 / 730"/><draw:equation draw:name="f62" draw:formula="?f47 / 738"/><draw:equation draw:name="f63" draw:formula="?f48 / 730"/><draw:equation draw:name="f64" draw:formula="?f49 / 738"/><draw:equation draw:name="f65" draw:formula="?f50 / 730"/><draw:equation draw:name="f66" draw:formula="?f51 / 738"/><draw:equation draw:name="f67" draw:formula="?f52 / 738"/><draw:equation draw:name="f68" draw:formula="?f53 / 730"/><draw:equation draw:name="f69" draw:formula="?f54 / 738"/><draw:equation draw:name="f70" draw:formula="0 / ?f38"/><draw:equation draw:name="f71" draw:formula="?f1 / ?f38"/><draw:equation draw:name="f72" draw:formula="0 / ?f39"/><draw:equation draw:name="f73" draw:formula="?f2 / ?f39"/><draw:equation draw:name="f74" draw:formula="?f55 / ?f38"/><draw:equation draw:name="f75" draw:formula="?f56 / ?f39"/><draw:equation draw:name="f76" draw:formula="?f57 / ?f38"/><draw:equation draw:name="f77" draw:formula="?f58 / ?f38"/><draw:equation draw:name="f78" draw:formula="?f59 / ?f39"/><draw:equation draw:name="f79" draw:formula="?f60 / ?f38"/><draw:equation draw:name="f80" draw:formula="?f61 / ?f39"/><draw:equation draw:name="f81" draw:formula="?f62 / ?f38"/><draw:equation draw:name="f82" draw:formula="?f63 / ?f39"/><draw:equation draw:name="f83" draw:formula="?f64 / ?f38"/><draw:equation draw:name="f84" draw:formula="?f65 / ?f39"/><draw:equation draw:name="f85" draw:formula="?f66 / ?f38"/><draw:equation draw:name="f86" draw:formula="?f67 / ?f38"/><draw:equation draw:name="f87" draw:formula="?f68 / ?f39"/><draw:equation draw:name="f88" draw:formula="?f69 / ?f38"/></draw:enhanced-geometry></draw:custom-shape><draw:custom-shape svg:x="3.90139in" svg:y="0.13125in" svg:width="0.5125in" svg:height="0.50694in" draw:id="id38" draw:style-name="a46" draw:name="Freeform 5"><svg:title/><svg:desc/><draw:enhanced-geometry draw:type="non-primitive" svg:viewBox="0 0 738 730" draw:enhanced-path="M ?f7 ?f8 L ?f9 ?f8 ?f10 ?f11 ?f12 ?f11 ?f7 ?f8 Z N" draw:text-areas="?f33 ?f35 ?f34 ?f36" draw:glue-points="?f37 ?f38 ?f39 ?f38 ?f40 ?f41 ?f42 ?f41 ?f37 ?f38" draw:glue-point-leaving-directions="-90, -90, -90, -90, -90"><draw:equation draw:name="f0" draw:formula="0"/><draw:equation draw:name="f1" draw:formula="738"/><draw:equation draw:name="f2" draw:formula="730"/><draw:equation draw:name="f3" draw:formula="0 + 6280"/><draw:equation draw:name="f4" draw:formula="0 + 6168"/><draw:equation draw:name="f5" draw:formula="0 + 6150"/><draw:equation draw:name="f6" draw:formula="0 + 6306"/><draw:equation draw:name="f7" draw:formula="662"/><draw:equation draw:name="f8" draw:formula="456"/><draw:equation draw:name="f9" draw:formula="550"/><draw:equation draw:name="f10" draw:formula="532"/><draw:equation draw:name="f11" draw:formula="461"/><draw:equation draw:name="f12" draw:formula="688"/><draw:equation draw:name="f13" draw:formula="?f3 - 5618"/><draw:equation draw:name="f14" draw:formula="?f4 - 5618"/><draw:equation draw:name="f15" draw:formula="?f5 - 5618"/><draw:equation draw:name="f16" draw:formula="?f6 - 5618"/><draw:equation draw:name="f17" draw:formula="?f2 - ?f0"/><draw:equation draw:name="f18" draw:formula="?f1 - ?f0"/><draw:equation draw:name="f19" draw:formula="?f18 / 738"/><draw:equation draw:name="f20" draw:formula="?f17 / 730"/><draw:equation draw:name="f21" draw:formula="?f13 * ?f18"/><draw:equation draw:name="f22" draw:formula="645 * ?f17"/><draw:equation draw:name="f23" draw:formula="?f14 * ?f18"/><draw:equation draw:name="f24" draw:formula="?f15 * ?f18"/><draw:equation draw:name="f25" draw:formula="650 * ?f17"/><draw:equation draw:name="f26" draw:formula="?f16 * ?f18"/><draw:equation draw:name="f27" draw:formula="?f21 / 738"/><draw:equation draw:name="f28" draw:formula="?f22 / 730"/><draw:equation draw:name="f29" draw:formula="?f23 / 738"/><draw:equation draw:name="f30" draw:formula="?f24 / 738"/><draw:equation draw:name="f31" draw:formula="?f25 / 730"/><draw:equation draw:name="f32" draw:formula="?f26 / 738"/><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3.90139in" svg:y="0.13125in" svg:width="0.5125in" svg:height="0.50694in" draw:id="id39" draw:style-name="a47" draw:name="Freeform 4"><svg:title/><svg:desc/><draw:enhanced-geometry draw:type="non-primitive" svg:viewBox="0 0 738 730" draw:enhanced-path="M ?f11 ?f12 L ?f13 ?f14 ?f15 ?f16 ?f17 ?f18 ?f19 ?f20 ?f21 ?f22 ?f23 ?f22 ?f13 ?f24 ?f13 ?f25 ?f26 ?f18 ?f11 ?f16 ?f11 ?f12 Z N" draw:text-areas="?f71 ?f73 ?f72 ?f74" draw:glue-points="?f75 ?f76 ?f77 ?f78 ?f79 ?f80 ?f81 ?f82 ?f83 ?f84 ?f85 ?f86 ?f87 ?f86 ?f77 ?f88 ?f77 ?f89 ?f90 ?f82 ?f75 ?f80 ?f75 ?f76" draw:glue-point-leaving-directions="-90, -90, -90, -90, -90, -90, -90, -90, -90, -90, -90, -90"><draw:equation draw:name="f0" draw:formula="0"/><draw:equation draw:name="f1" draw:formula="738"/><draw:equation draw:name="f2" draw:formula="730"/><draw:equation draw:name="f3" draw:formula="0 + 5968"/><draw:equation draw:name="f4" draw:formula="0 + 5966"/><draw:equation draw:name="f5" draw:formula="0 + 5963"/><draw:equation draw:name="f6" draw:formula="0 + 5960"/><draw:equation draw:name="f7" draw:formula="0 + 5956"/><draw:equation draw:name="f8" draw:formula="0 + 5951"/><draw:equation draw:name="f9" draw:formula="0 + 5965"/><draw:equation draw:name="f10" draw:formula="0 + 5967"/><draw:equation draw:name="f11" draw:formula="350"/><draw:equation draw:name="f12" draw:formula="77"/><draw:equation draw:name="f13" draw:formula="348"/><draw:equation draw:name="f14" draw:formula="81"/><draw:equation draw:name="f15" draw:formula="345"/><draw:equation draw:name="f16" draw:formula="96"/><draw:equation draw:name="f17" draw:formula="342"/><draw:equation draw:name="f18" draw:formula="115"/><draw:equation draw:name="f19" draw:formula="338"/><draw:equation draw:name="f20" draw:formula="139"/><draw:equation draw:name="f21" draw:formula="333"/><draw:equation draw:name="f22" draw:formula="163"/><draw:equation draw:name="f23" draw:formula="347"/><draw:equation draw:name="f24" draw:formula="153"/><draw:equation draw:name="f25" draw:formula="134"/><draw:equation draw:name="f26" draw:formula="349"/><draw:equation draw:name="f27" draw:formula="?f3 - 5618"/><draw:equation draw:name="f28" draw:formula="?f4 - 5618"/><draw:equation draw:name="f29" draw:formula="?f5 - 5618"/><draw:equation draw:name="f30" draw:formula="?f6 - 5618"/><draw:equation draw:name="f31" draw:formula="?f7 - 5618"/><draw:equation draw:name="f32" draw:formula="?f8 - 5618"/><draw:equation draw:name="f33" draw:formula="?f9 - 5618"/><draw:equation draw:name="f34" draw:formula="?f10 - 5618"/><draw:equation draw:name="f35" draw:formula="?f2 - ?f0"/><draw:equation draw:name="f36" draw:formula="?f1 - ?f0"/><draw:equation draw:name="f37" draw:formula="?f36 / 738"/><draw:equation draw:name="f38" draw:formula="?f35 / 730"/><draw:equation draw:name="f39" draw:formula="?f27 * ?f36"/><draw:equation draw:name="f40" draw:formula="266 * ?f35"/><draw:equation draw:name="f41" draw:formula="?f28 * ?f36"/><draw:equation draw:name="f42" draw:formula="270 * ?f35"/><draw:equation draw:name="f43" draw:formula="?f29 * ?f36"/><draw:equation draw:name="f44" draw:formula="285 * ?f35"/><draw:equation draw:name="f45" draw:formula="?f30 * ?f36"/><draw:equation draw:name="f46" draw:formula="304 * ?f35"/><draw:equation draw:name="f47" draw:formula="?f31 * ?f36"/><draw:equation draw:name="f48" draw:formula="328 * ?f35"/><draw:equation draw:name="f49" draw:formula="?f32 * ?f36"/><draw:equation draw:name="f50" draw:formula="352 * ?f35"/><draw:equation draw:name="f51" draw:formula="?f33 * ?f36"/><draw:equation draw:name="f52" draw:formula="342 * ?f35"/><draw:equation draw:name="f53" draw:formula="323 * ?f35"/><draw:equation draw:name="f54" draw:formula="?f34 * ?f36"/><draw:equation draw:name="f55" draw:formula="?f39 / 738"/><draw:equation draw:name="f56" draw:formula="?f40 / 730"/><draw:equation draw:name="f57" draw:formula="?f41 / 738"/><draw:equation draw:name="f58" draw:formula="?f42 / 730"/><draw:equation draw:name="f59" draw:formula="?f43 / 738"/><draw:equation draw:name="f60" draw:formula="?f44 / 730"/><draw:equation draw:name="f61" draw:formula="?f45 / 738"/><draw:equation draw:name="f62" draw:formula="?f46 / 730"/><draw:equation draw:name="f63" draw:formula="?f47 / 738"/><draw:equation draw:name="f64" draw:formula="?f48 / 730"/><draw:equation draw:name="f65" draw:formula="?f49 / 738"/><draw:equation draw:name="f66" draw:formula="?f50 / 730"/><draw:equation draw:name="f67" draw:formula="?f51 / 738"/><draw:equation draw:name="f68" draw:formula="?f52 / 730"/><draw:equation draw:name="f69" draw:formula="?f53 / 730"/><draw:equation draw:name="f70" draw:formula="?f54 / 738"/><draw:equation draw:name="f71" draw:formula="0 / ?f37"/><draw:equation draw:name="f72" draw:formula="?f1 / ?f37"/><draw:equation draw:name="f73" draw:formula="0 / ?f38"/><draw:equation draw:name="f74" draw:formula="?f2 / ?f38"/><draw:equation draw:name="f75" draw:formula="?f55 / ?f37"/><draw:equation draw:name="f76" draw:formula="?f56 / ?f38"/><draw:equation draw:name="f77" draw:formula="?f57 / ?f37"/><draw:equation draw:name="f78" draw:formula="?f58 / ?f38"/><draw:equation draw:name="f79" draw:formula="?f59 / ?f37"/><draw:equation draw:name="f80" draw:formula="?f60 / ?f38"/><draw:equation draw:name="f81" draw:formula="?f61 / ?f37"/><draw:equation draw:name="f82" draw:formula="?f62 / ?f38"/><draw:equation draw:name="f83" draw:formula="?f63 / ?f37"/><draw:equation draw:name="f84" draw:formula="?f64 / ?f38"/><draw:equation draw:name="f85" draw:formula="?f65 / ?f37"/><draw:equation draw:name="f86" draw:formula="?f66 / ?f38"/><draw:equation draw:name="f87" draw:formula="?f67 / ?f37"/><draw:equation draw:name="f88" draw:formula="?f68 / ?f38"/><draw:equation draw:name="f89" draw:formula="?f69 / ?f38"/><draw:equation draw:name="f90" draw:formula="?f70 / ?f37"/></draw:enhanced-geometry></draw:custom-shape><draw:custom-shape svg:x="3.90139in" svg:y="0.13125in" svg:width="0.5125in" svg:height="0.50694in" draw:id="id40" draw:style-name="a48" draw:name="Freeform 3"><svg:title/><svg:desc/><draw:enhanced-geometry draw:type="non-primitive" svg:viewBox="0 0 738 730" draw:enhanced-path="M ?f7 ?f8 L ?f9 ?f8 ?f10 ?f11 ?f7 ?f12 ?f13 ?f14 ?f7 ?f8 Z N" draw:text-areas="?f39 ?f41 ?f40 ?f42" draw:glue-points="?f43 ?f44 ?f45 ?f44 ?f46 ?f47 ?f43 ?f48 ?f49 ?f50 ?f43 ?f44" draw:glue-point-leaving-directions="-90, -90, -90, -90, -90, -90"><draw:equation draw:name="f0" draw:formula="0"/><draw:equation draw:name="f1" draw:formula="738"/><draw:equation draw:name="f2" draw:formula="730"/><draw:equation draw:name="f3" draw:formula="0 + 5966"/><draw:equation draw:name="f4" draw:formula="0 + 5940"/><draw:equation draw:name="f5" draw:formula="0 + 5956"/><draw:equation draw:name="f6" draw:formula="0 + 5970"/><draw:equation draw:name="f7" draw:formula="348"/><draw:equation draw:name="f8" draw:formula="5"/><draw:equation draw:name="f9" draw:formula="322"/><draw:equation draw:name="f10" draw:formula="338"/><draw:equation draw:name="f11" draw:formula="14"/><draw:equation draw:name="f12" draw:formula="33"/><draw:equation draw:name="f13" draw:formula="352"/><draw:equation draw:name="f14" draw:formula="9"/><draw:equation draw:name="f15" draw:formula="?f3 - 5618"/><draw:equation draw:name="f16" draw:formula="?f4 - 5618"/><draw:equation draw:name="f17" draw:formula="?f5 - 5618"/><draw:equation draw:name="f18" draw:formula="?f6 - 5618"/><draw:equation draw:name="f19" draw:formula="?f2 - ?f0"/><draw:equation draw:name="f20" draw:formula="?f1 - ?f0"/><draw:equation draw:name="f21" draw:formula="?f20 / 738"/><draw:equation draw:name="f22" draw:formula="?f19 / 730"/><draw:equation draw:name="f23" draw:formula="?f15 * ?f20"/><draw:equation draw:name="f24" draw:formula="194 * ?f19"/><draw:equation draw:name="f25" draw:formula="?f16 * ?f20"/><draw:equation draw:name="f26" draw:formula="?f17 * ?f20"/><draw:equation draw:name="f27" draw:formula="203 * ?f19"/><draw:equation draw:name="f28" draw:formula="222 * ?f19"/><draw:equation draw:name="f29" draw:formula="?f18 * ?f20"/><draw:equation draw:name="f30" draw:formula="198 * ?f19"/><draw:equation draw:name="f31" draw:formula="?f23 / 738"/><draw:equation draw:name="f32" draw:formula="?f24 / 730"/><draw:equation draw:name="f33" draw:formula="?f25 / 738"/><draw:equation draw:name="f34" draw:formula="?f26 / 738"/><draw:equation draw:name="f35" draw:formula="?f27 / 730"/><draw:equation draw:name="f36" draw:formula="?f28 / 730"/><draw:equation draw:name="f37" draw:formula="?f29 / 738"/><draw:equation draw:name="f38" draw:formula="?f30 / 730"/><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1"/><draw:equation draw:name="f47" draw:formula="?f35 / ?f22"/><draw:equation draw:name="f48" draw:formula="?f36 / ?f22"/><draw:equation draw:name="f49" draw:formula="?f37 / ?f21"/><draw:equation draw:name="f50" draw:formula="?f38 / ?f22"/></draw:enhanced-geometry></draw:custom-shape></draw:g></text:span><text:span text:style-name="T636">CASSIANO</text:span><text:span text:style-name="T637"><text:s/></text:span><text:span text:style-name="T638">DE</text:span><text:span text:style-name="T639"><text:s/></text:span><text:span text:style-name="T640">SOUZA</text:span><text:span text:style-name="T641"><text:s/></text:span><text:span text:style-name="T642">ALVES:56470924115</text:span></text:p>
        <text:p text:style-name="P643"/>
        <text:p text:style-name="P644"><text:span text:style-name="T645">Assinado</text:span><text:span text:style-name="T646"><text:s/></text:span><text:span text:style-name="T647">de</text:span><text:span text:style-name="T648"><text:s/></text:span><text:span text:style-name="T649">forma</text:span><text:span text:style-name="T650"><text:s/></text:span><text:span text:style-name="T651">digital</text:span><text:span text:style-name="T652"><text:s/></text:span><text:span text:style-name="T653">por</text:span><text:span text:style-name="T654"><text:s/></text:span><text:span text:style-name="T655">CASSIANO</text:span><text:span text:style-name="T656"><text:s/></text:span><text:span text:style-name="T657">DE</text:span><text:span text:style-name="T658"><text:s/></text:span><text:span text:style-name="T659">SOUZA</text:span><text:span text:style-name="T660"><text:s/></text:span><text:span text:style-name="T661">ALVES:56470924115</text:span></text:p>
        <text:p text:style-name="P662"><text:span text:style-name="T663">Dados:</text:span><text:span text:style-name="T664"><text:s/></text:span><text:span text:style-name="T665">2022.02.01</text:span><text:span text:style-name="T666"><text:s/></text:span><text:span text:style-name="T667">13:57:33</text:span><text:span text:style-name="T668"><text:s/></text:span><text:span text:style-name="T669">-03'00'</text:span></text:p>
      </text:section>
      <text:section text:name="Sect3" text:style-name="S3">
        <text:soft-page-break/>
        <text:p text:style-name="P670"><text:span text:style-name="T671">CASSIANO</text:span><text:span text:style-name="T672"><text:s/></text:span><text:span text:style-name="T673">DE</text:span><text:span text:style-name="T674"><text:s/></text:span><text:span text:style-name="T675">SOUZA</text:span><text:span text:style-name="T676"><text:s/></text:span><text:span text:style-name="T677">ALVES</text:span></text:p>
        <text:p text:style-name="P678"><text:span text:style-name="T679">Diretor</text:span><text:span text:style-name="T680"><text:s/></text:span><text:span text:style-name="T681">de</text:span><text:span text:style-name="T682"><text:s/></text:span><text:span text:style-name="T683">Administração</text:span><text:span text:style-name="T684"><text:s/></text:span><text:span text:style-name="T685">e</text:span><text:span text:style-name="T686"><text:s/></text:span><text:span text:style-name="T687">Finanças</text:span></text:p>
        <text:p text:style-name="P688"><text:span text:style-name="T689">COMPANHIA DE PESQUISA DE RECURSOS MINERAIS</text:span></text:p>
        <text:p text:style-name="P690"/>
        <text:p text:style-name="P691"/>
        <text:p text:style-name="P692"/>
        <text:p text:style-name="P693"/>
        <text:p text:style-name="P694"/>
        <text:p text:style-name="P695"><text:span text:style-name="T696">TESTEMUNHAS:</text:span></text:p>
        <text:p text:style-name="P697"/>
        <text:p text:style-name="P698"/>
        <text:p text:style-name="P699"/>
        <text:p text:style-name="P700"/>
        <text:p text:style-name="P701"><text:span text:style-name="T702">Diretor</text:span><text:span text:style-name="T703"><text:s/></text:span><text:span text:style-name="T704">da</text:span><text:span text:style-name="T705"><text:s/></text:span><text:span text:style-name="T706">SADCON</text:span><text:span text:style-name="T707"><text:tab/>Coordenador</text:span><text:span text:style-name="T708"><text:s/></text:span><text:span text:style-name="T709">da</text:span><text:span text:style-name="T710"><text:s/></text:span><text:span text:style-name="T711">COPLAC</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text-properties style:font-name="Times New Roman" style:font-name-asian="Times New Roman"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145in" fo:margin-left="0.0986in">
        <style:tab-stops/>
      </style:paragraph-properties>
      <style:text-properties style:font-name="Times New Roman" style:font-name-asian="Times New Roman"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4916in" fo:margin-left="1.0833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1.0916in"/>
      </style:header-style>
      <style:footer-style>
        <style:header-footer-properties style:dynamic-spacing="true" fo:min-height="-0.3055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page-layout style:name="PL1">
      <style:page-layout-properties fo:page-width="8.2708in" fo:page-height="11.6944in" style:print-orientation="portrait" fo:margin-top="0.5in" fo:margin-left="1.0833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519" style:parent-style-name="Standard" style:family="paragraph">
      <style:paragraph-properties fo:line-height="5%"/>
    </style:style>
    <style:style style:name="T520" style:parent-style-name="Fonteparág.padrão" style:family="text">
      <style:text-properties fo:language="pt" fo:country="BR" style:language-asian="pt" style:country-asian="BR"/>
    </style:style>
    <style:style style:name="T521" style:parent-style-name="Fonteparág.padrão" style:family="text">
      <style:text-properties fo:language="pt" fo:country="BR" style:language-asian="pt" style:country-asian="BR"/>
    </style:style>
    <style:style style:name="T522" style:parent-style-name="Fonteparág.padrão" style:family="text">
      <style:text-properties fo:language="pt" fo:country="BR" style:language-asian="pt" style:country-asian="BR"/>
    </style:style>
    <style:style style:name="T523" style:parent-style-name="Fonteparág.padrão" style:family="text">
      <style:text-properties fo:language="pt" fo:country="BR" style:language-asian="pt" style:country-asian="BR"/>
    </style:style>
    <style:style style:name="T524" style:parent-style-name="Fonteparág.padrão" style:family="text">
      <style:text-properties fo:language="pt" fo:country="BR" style:language-asian="pt" style:country-asian="BR"/>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0" text:anchor-type="paragraph" svg:x="2.75in" svg:y="0.49167in" svg:width="1.15764in" svg:height="0.57847in" style:rel-width="scale" style:rel-height="scale"><draw:image xlink:href="media/image1.jpeg" xlink:type="simple" xlink:show="embed" xlink:actuate="onLoad"/><svg:title/><svg:desc/></draw:frame></text:span><text:span text:style-name="T4"><draw:g draw:z-index="251663360" draw:name="Group 4" draw:id="id5" draw:style-name="a6" text:anchor-type="paragraph"><svg:title/><svg:desc/><draw:frame draw:id="id0" draw:style-name="a1" draw:name="Picture 9" svg:x="3.97708in" svg:y="0.59375in" svg:width="1.08264in" svg:height="0.47639in" style:rel-width="scale" style:rel-height="scale"><draw:image xlink:href="media/image2.jpeg" xlink:type="simple" xlink:show="embed" xlink:actuate="onLoad"/><svg:title/><svg:desc/></draw:frame><draw:frame draw:id="id1" draw:style-name="a2" draw:name="Picture 8" svg:x="5.09444in" svg:y="0.56181in" svg:width="1.4875in" svg:height="0.50833in" style:rel-width="scale" style:rel-height="scale"><draw:image xlink:href="media/image3.jpeg" xlink:type="simple" xlink:show="embed" xlink:actuate="onLoad"/><svg:title/><svg:desc/></draw:frame><draw:frame draw:id="id2" draw:style-name="a3" draw:name="Picture 7" svg:x="4.32222in" svg:y="1.07014in" svg:width="1.65972in" svg:height="0.46458in" style:rel-width="scale" style:rel-height="scale"><draw:image xlink:href="media/image4.jpeg" xlink:type="simple" xlink:show="embed" xlink:actuate="onLoad"/><svg:title/><svg:desc/></draw:frame><draw:frame draw:id="id3" draw:style-name="a4" draw:name="Picture 6" svg:x="6.71319in" svg:y="0.63333in" svg:width="1.00139in" svg:height="0.47917in" style:rel-width="scale" style:rel-height="scale"><draw:image xlink:href="media/image5.png" xlink:type="simple" xlink:show="embed" xlink:actuate="onLoad"/><svg:title/><svg:desc/></draw:frame><draw:frame draw:id="id4" draw:style-name="a5" draw:name="Picture 5" svg:x="6.15486in" svg:y="1.09097in" svg:width="1.64514in" svg:height="0.50139in" style:rel-width="scale" style:rel-height="scale"><draw:image xlink:href="media/image6.jpeg" xlink:type="simple" xlink:show="embed" xlink:actuate="onLoad"/><svg:title/><svg:desc/></draw:frame></draw:g></text:span><text:span text:style-name="T5"><draw:frame draw:z-index="251660288" draw:style-name="a7" draw:name="Picture 3" text:anchor-type="paragraph" svg:x="1.16181in" svg:y="0.61667in" svg:width="1.51806in" svg:height="0.45347in" style:rel-width="scale" style:rel-height="scale"><draw:image xlink:href="media/image7.jpeg" xlink:type="simple" xlink:show="embed" xlink:actuate="onLoad"/><svg:title/><svg:desc/></draw:frame></text:span><text:span text:style-name="T6"><draw:frame draw:z-index="251661312" draw:style-name="a8" draw:name="Picture 2" text:anchor-type="paragraph" svg:x="2.76042in" svg:y="1.14514in" svg:width="1.31806in" svg:height="0.38958in" style:rel-width="scale" style:rel-height="scale"><draw:image xlink:href="media/image8.jpeg" xlink:type="simple" xlink:show="embed" xlink:actuate="onLoad"/><svg:title/><svg:desc/></draw:frame></text:span><text:span text:style-name="T7"><draw:frame draw:z-index="251662336" draw:style-name="a9" draw:name="Picture 1" text:anchor-type="paragraph" svg:x="1.20208in" svg:y="1.16319in" svg:width="1.38542in" svg:height="0.37153in" style:rel-width="scale" style:rel-height="scale"><draw:image xlink:href="media/image9.jpeg" xlink:type="simple" xlink:show="embed" xlink:actuate="onLoad"/><svg:title/><svg:desc/></draw:frame></text:span></text:p>
      </style:header>
    </style:master-page>
    <style:master-page style:name="MP1" style:page-layout-name="PL1">
      <style:header>
        <text:p text:style-name="P519"><text:span text:style-name="T520"><draw:frame draw:z-index="251665408" draw:style-name="a10" draw:name="Picture 10" text:anchor-type="paragraph" svg:x="2.75in" svg:y="0.49167in" svg:width="1.15764in" svg:height="0.57847in" style:rel-width="scale" style:rel-height="scale"><draw:image xlink:href="media/image1.jpeg" xlink:type="simple" xlink:show="embed" xlink:actuate="onLoad"/><svg:title/><svg:desc/></draw:frame></text:span><text:span text:style-name="T521"><draw:g draw:z-index="251669504" draw:name="Group 4" draw:id="id11" draw:style-name="a16" text:anchor-type="paragraph"><svg:title/><svg:desc/><draw:frame draw:id="id6" draw:style-name="a11" draw:name="Picture 9" svg:x="3.97708in" svg:y="0.59375in" svg:width="1.08264in" svg:height="0.47639in" style:rel-width="scale" style:rel-height="scale"><draw:image xlink:href="media/image2.jpeg" xlink:type="simple" xlink:show="embed" xlink:actuate="onLoad"/><svg:title/><svg:desc/></draw:frame><draw:frame draw:id="id7" draw:style-name="a12" draw:name="Picture 8" svg:x="5.09444in" svg:y="0.56181in" svg:width="1.4875in" svg:height="0.50833in" style:rel-width="scale" style:rel-height="scale"><draw:image xlink:href="media/image3.jpeg" xlink:type="simple" xlink:show="embed" xlink:actuate="onLoad"/><svg:title/><svg:desc/></draw:frame><draw:frame draw:id="id8" draw:style-name="a13" draw:name="Picture 7" svg:x="4.32222in" svg:y="1.07014in" svg:width="1.65972in" svg:height="0.46458in" style:rel-width="scale" style:rel-height="scale"><draw:image xlink:href="media/image4.jpeg" xlink:type="simple" xlink:show="embed" xlink:actuate="onLoad"/><svg:title/><svg:desc/></draw:frame><draw:frame draw:id="id9" draw:style-name="a14" draw:name="Picture 6" svg:x="6.71319in" svg:y="0.63333in" svg:width="1.00139in" svg:height="0.47917in" style:rel-width="scale" style:rel-height="scale"><draw:image xlink:href="media/image5.png" xlink:type="simple" xlink:show="embed" xlink:actuate="onLoad"/><svg:title/><svg:desc/></draw:frame><draw:frame draw:id="id10" draw:style-name="a15" draw:name="Picture 5" svg:x="6.15486in" svg:y="1.09097in" svg:width="1.64514in" svg:height="0.50139in" style:rel-width="scale" style:rel-height="scale"><draw:image xlink:href="media/image6.jpeg" xlink:type="simple" xlink:show="embed" xlink:actuate="onLoad"/><svg:title/><svg:desc/></draw:frame></draw:g></text:span><text:span text:style-name="T522"><draw:frame draw:z-index="251666432" draw:style-name="a17" draw:name="Picture 3" text:anchor-type="paragraph" svg:x="1.16181in" svg:y="0.61667in" svg:width="1.51806in" svg:height="0.45347in" style:rel-width="scale" style:rel-height="scale"><draw:image xlink:href="media/image7.jpeg" xlink:type="simple" xlink:show="embed" xlink:actuate="onLoad"/><svg:title/><svg:desc/></draw:frame></text:span><text:span text:style-name="T523"><draw:frame draw:z-index="251667456" draw:style-name="a18" draw:name="Picture 2" text:anchor-type="paragraph" svg:x="2.76042in" svg:y="1.14514in" svg:width="1.31806in" svg:height="0.38958in" style:rel-width="scale" style:rel-height="scale"><draw:image xlink:href="media/image8.jpeg" xlink:type="simple" xlink:show="embed" xlink:actuate="onLoad"/><svg:title/><svg:desc/></draw:frame></text:span><text:span text:style-name="T524"><draw:frame draw:z-index="251668480" draw:style-name="a19" draw:name="Picture 1" text:anchor-type="paragraph" svg:x="1.20208in" svg:y="1.16319in" svg:width="1.38542in" svg:height="0.37153in" style:rel-width="scale" style:rel-height="scale"><draw:image xlink:href="media/image9.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tella Maris da Costa</dc:creator>
    <meta:creation-date>2022-05-30T18:06:00Z</meta:creation-date>
    <dc:date>2022-05-30T18:06:00Z</dc:date>
    <meta:template xlink:href="Normal.dotm" xlink:type="simple"/>
    <meta:editing-cycles>2</meta:editing-cycles>
    <meta:editing-duration>PT60S</meta:editing-duration>
    <meta:user-defined meta:name="Created" meta:value-type="date">2022-05-30T00:00:00Z</meta:user-defined>
    <meta:user-defined meta:name="LastSaved" meta:value-type="date">2022-05-30T00:00:00Z</meta:user-defined>
    <meta:document-statistic meta:page-count="2" meta:paragraph-count="5" meta:word-count="405" meta:character-count="2590" meta:row-count="18" meta:non-whitespace-character-count="2190"/>
  </office:meta>
</office:document-meta>
</file>