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margin-top="0.0597in" fo:line-height="135%" fo:margin-right="0.111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0.0145in"/>
    </style:style>
    <style:style style:name="P1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margin-top="0.0618in" fo:margin-left="0.1131in">
        <style:tab-stops/>
      </style:paragraph-properties>
    </style:style>
    <style:style style:name="T175" style:parent-style-name="Absatz-Standardschriftart" style:family="text">
      <style:text-properties style:font-name="Arial" fo:font-size="8pt" style:font-size-asian="8pt"/>
    </style:style>
    <style:style style:name="P17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8" style:parent-style-name="Überschrift2" style:family="paragraph">
      <style:paragraph-properties fo:break-before="column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Column222" style:family="table-column">
      <style:table-column-properties style:column-width="0.9055in" style:use-optimal-column-width="false"/>
    </style:style>
    <style:style style:name="TableColumn223" style:family="table-column">
      <style:table-column-properties style:column-width="0.9055in" style:use-optimal-column-width="false"/>
    </style:style>
    <style:style style:name="TableColumn224" style:family="table-column">
      <style:table-column-properties style:column-width="0.9055in" style:use-optimal-column-width="false"/>
    </style:style>
    <style:style style:name="TableColumn225" style:family="table-column">
      <style:table-column-properties style:column-width="0.9055in" style:use-optimal-column-width="false"/>
    </style:style>
    <style:style style:name="TableColumn226" style:family="table-column">
      <style:table-column-properties style:column-width="0.9055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219" style:family="table">
      <style:table-properties style:width="7.2444in" fo:margin-left="0.0701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19in"/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645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0784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202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4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1618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2486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1402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53" style:family="table-row">
      <style:table-row-properties style:row-height="0.1965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1215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916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055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2048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9in" fo:margin-left="0.2048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375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319in" fo:margin-right="0.034in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375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Row278" style:family="table-row">
      <style:table-row-properties style:row-height="0.5902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left="0.1701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18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0.0187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0.0187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0.0187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0.0187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0.0187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0.018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0.0187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0.0187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0.0187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0.0187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0.0187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0.018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0.0187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0.0187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0.0097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0.0097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0.0097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0.0097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0.0097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0.0097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0.0097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0.0097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0.0097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0.0097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0.0097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0.0097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0.0097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0.0097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0.0097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0.0097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P349" style:parent-style-name="TableParagraph" style:family="paragraph">
      <style:paragraph-properties fo:margin-top="0.002in" fo:margin-left="0.0347in">
        <style:tab-stops/>
      </style:paragraph-properties>
    </style:style>
    <style:style style:name="T350" style:parent-style-name="Absatz-Standardschriftart" style:family="text">
      <style:text-properties style:font-name="Arial" fo:font-size="7pt" style:font-size-asian="7pt"/>
    </style:style>
    <style:style style:name="P3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53" style:family="table-column">
      <style:table-column-properties style:column-width="0.9055in" style:use-optimal-column-width="false"/>
    </style:style>
    <style:style style:name="TableColumn354" style:family="table-column">
      <style:table-column-properties style:column-width="0.9055in" style:use-optimal-column-width="false"/>
    </style:style>
    <style:style style:name="TableColumn355" style:family="table-column">
      <style:table-column-properties style:column-width="0.9055in" style:use-optimal-column-width="false"/>
    </style:style>
    <style:style style:name="TableColumn356" style:family="table-column">
      <style:table-column-properties style:column-width="0.9055in" style:use-optimal-column-width="false"/>
    </style:style>
    <style:style style:name="TableColumn357" style:family="table-column">
      <style:table-column-properties style:column-width="0.9055in" style:use-optimal-column-width="false"/>
    </style:style>
    <style:style style:name="TableColumn358" style:family="table-column">
      <style:table-column-properties style:column-width="0.9055in" style:use-optimal-column-width="false"/>
    </style:style>
    <style:style style:name="TableColumn359" style:family="table-column">
      <style:table-column-properties style:column-width="0.9055in" style:use-optimal-column-width="false"/>
    </style:style>
    <style:style style:name="TableColumn360" style:family="table-column">
      <style:table-column-properties style:column-width="0.9055in" style:use-optimal-column-width="false"/>
    </style:style>
    <style:style style:name="Table352" style:family="table">
      <style:table-properties style:width="7.2444in" fo:margin-left="0.0701in" table:align="left"/>
    </style:style>
    <style:style style:name="TableRow361" style:family="table-row">
      <style:table-row-properties style:row-height="0.1965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0.2888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1916in">
        <style:tab-stops/>
      </style:paragraph-properties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9in" fo:margin-left="0.2055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19in" fo:margin-left="0.2048in">
        <style:tab-stops/>
      </style:paragraph-properties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9in" fo:margin-left="0.2048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19in" fo:margin-left="0.375in">
        <style:tab-stops/>
      </style:paragraph-properties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19in" fo:margin-right="0.034in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19in" fo:margin-left="0.375in">
        <style:tab-stops/>
      </style:paragraph-properties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ableRow386" style:family="table-row">
      <style:table-row-properties style:row-height="0.1965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19in" fo:margin-left="0.1701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19in" fo:margin-left="0.0347in">
        <style:tab-stops/>
      </style:paragraph-properties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P395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326*" fo:start-indent="0.2284in" fo:end-indent="0in"/>
        </style:columns>
      </style:section-properties>
    </style:style>
    <style:style style:name="P41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margin-left="0.1131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8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37" style:parent-style-name="Standard" style:family="paragraph">
      <style:paragraph-properties style:line-height-at-least="0.0138in" fo:margin-left="0.0701in">
        <style:tab-stops/>
      </style:paragraph-properties>
    </style:style>
    <style:style style:name="T43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39" style:parent-style-name="Standard" style:family="paragraph">
      <style:paragraph-properties fo:line-height="126%" fo:margin-left="0.1131in" fo:margin-right="1.3458in">
        <style:tab-stops>
          <style:tab-stop style:type="left" style:position="0.709in"/>
          <style:tab-stop style:type="left" style:position="2.677in"/>
          <style:tab-stop style:type="left" style:position="4.6458in"/>
          <style:tab-stop style:type="left" style:position="5.3541in"/>
        </style:tab-stops>
      </style:paragraph-properties>
    </style:style>
    <style:style style:name="T440" style:parent-style-name="Absatz-Standardschriftart" style:family="text">
      <style:text-properties style:font-name="Arial" style:text-position="6.2% 100%" fo:font-size="8pt" style:font-size-asian="8pt"/>
    </style:style>
    <style:style style:name="T44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style:text-position="6.2% 100%" fo:font-size="8pt" style:font-size-asian="8pt"/>
    </style:style>
    <style:style style:name="T450" style:parent-style-name="Absatz-Standardschriftart" style:family="text">
      <style:text-properties style:font-name="Arial" style:text-position="6.2% 100%" fo:font-size="8pt" style:font-size-asian="8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family="paragraph">
      <style:paragraph-properties fo:margin-top="0.0333in" fo:margin-left="0.1131in">
        <style:tab-stops/>
      </style:paragraph-properties>
    </style:style>
    <style:style style:name="T459" style:parent-style-name="Absatz-Standardschriftart" style:family="text">
      <style:text-properties style:font-name="Arial" fo:font-size="8pt" style:font-size-asian="8pt"/>
    </style:style>
    <style:style style:name="P46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61" style:parent-style-name="Absatz-Standardschriftart" style:family="text">
      <style:text-properties style:font-name="Arial" style:text-position="6.2% 100%" fo:font-size="8pt" style:font-size-asian="8pt"/>
    </style:style>
    <style:style style:name="T462" style:parent-style-name="Absatz-Standardschriftart" style:family="text">
      <style:text-properties style:font-name="Arial" style:text-position="6.2% 100%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style:text-position="6.2% 100%" fo:font-size="8pt" style:font-size-asian="8pt"/>
    </style:style>
    <style:style style:name="P466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468" style:family="table-column">
      <style:table-column-properties style:column-width="0.7458in" style:use-optimal-column-width="false"/>
    </style:style>
    <style:style style:name="TableColumn469" style:family="table-column">
      <style:table-column-properties style:column-width="3.5993in" style:use-optimal-column-width="false"/>
    </style:style>
    <style:style style:name="TableColumn470" style:family="table-column">
      <style:table-column-properties style:column-width="0.8951in" style:use-optimal-column-width="false"/>
    </style:style>
    <style:style style:name="TableColumn471" style:family="table-column">
      <style:table-column-properties style:column-width="2.5458in" style:use-optimal-column-width="false"/>
    </style:style>
    <style:style style:name="Table467" style:family="table">
      <style:table-properties style:width="7.7861in" fo:margin-left="0.0736in" table:align="left"/>
    </style:style>
    <style:style style:name="TableRow472" style:family="table-row">
      <style:table-row-properties style:row-height="0.3951in" style:use-optimal-row-height="false"/>
    </style:style>
    <style:style style:name="TableCell4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36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TableParagraph" style:family="paragraph">
      <style:paragraph-properties fo:margin-top="0.0687in" fo:margin-left="0.038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55in" fo:line-height="120%" fo:margin-left="0.002in" fo:margin-right="0.3381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36in" fo:margin-left="0.3395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ableCell4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 fo:margin-left="0.1534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9" style:family="table-row">
      <style:table-row-properties style:row-height="0.1902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15in" fo:margin-left="0.0388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15in" fo:margin-left="1.9701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Row498" style:family="table-row">
      <style:table-row-properties style:row-height="0.1895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84in" fo:margin-left="0.0388in">
        <style:tab-stops/>
      </style:paragraph-properties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Row505" style:family="table-row">
      <style:table-row-properties style:row-height="0.209in" style:use-optimal-row-height="false"/>
    </style:style>
    <style:style style:name="TableCell5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54in" fo:margin-left="0.0388in">
        <style:tab-stops/>
      </style:paragraph-properties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ableCell5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style:text-position="6.2% 100%" fo:font-size="8pt" style:font-size-asian="8pt"/>
    </style:style>
    <style:style style:name="TableCell5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6" style:family="table-row">
      <style:table-row-properties style:row-height="0.3951in" style:use-optimal-row-height="false"/>
    </style:style>
    <style:style style:name="TableCell5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36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P520" style:parent-style-name="TableParagraph" style:family="paragraph">
      <style:paragraph-properties fo:margin-top="0.0687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 fo:line-height="120%" fo:margin-left="0.002in" fo:margin-right="0.6548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36in" fo:margin-left="0.3395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153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3" style:family="table-row">
      <style:table-row-properties style:row-height="0.1895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15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15in" fo:margin-left="1.9701in">
        <style:tab-stops/>
      </style:paragraph-properties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Row542" style:family="table-row">
      <style:table-row-properties style:row-height="0.1895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0388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Row549" style:family="table-row">
      <style:table-row-properties style:row-height="0.209in" style:use-optimal-row-height="false"/>
    </style:style>
    <style:style style:name="TableCell5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54in" fo:margin-left="0.0388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ableCell5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ableCell5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60" style:family="table-row">
      <style:table-row-properties style:row-height="0.3951in" style:use-optimal-row-height="false"/>
    </style:style>
    <style:style style:name="TableCell5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P564" style:parent-style-name="TableParagraph" style:family="paragraph">
      <style:paragraph-properties fo:margin-top="0.0687in" fo:margin-left="0.038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ableCell5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55in" fo:line-height="120%" fo:margin-left="0.002in" fo:margin-right="0.6312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36in" fo:margin-left="0.3395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55in" fo:margin-left="0.1534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7" style:family="table-row">
      <style:table-row-properties style:row-height="0.1902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15in" fo:margin-left="0.038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15in" fo:margin-left="1.9701in">
        <style:tab-stops/>
      </style:paragraph-properties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Row586" style:family="table-row">
      <style:table-row-properties style:row-height="0.189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84in" fo:margin-left="0.038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Row593" style:family="table-row">
      <style:table-row-properties style:row-height="0.209in" style:use-optimal-row-height="false"/>
    </style:style>
    <style:style style:name="TableCell5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54in" fo:margin-left="0.038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style:text-position="6.2% 100%" fo:font-size="8pt" style:font-size-asian="8pt"/>
    </style:style>
    <style:style style:name="TableCell6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4" style:family="table-row">
      <style:table-row-properties style:row-height="0.3951in" style:use-optimal-row-height="false"/>
    </style:style>
    <style:style style:name="TableCell6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36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P608" style:parent-style-name="TableParagraph" style:family="paragraph">
      <style:paragraph-properties fo:margin-top="0.0687in" fo:margin-left="0.0388in">
        <style:tab-stops/>
      </style:paragraph-properties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ableCell6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55in" fo:line-height="120%" fo:margin-left="0.002in" fo:margin-right="0.7854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36in" fo:margin-left="0.3395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55in" fo:margin-left="0.1534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21" style:family="table-row">
      <style:table-row-properties style:row-height="0.1902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15in" fo:margin-left="0.038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15in" fo:margin-left="1.9701in">
        <style:tab-stops/>
      </style:paragraph-properties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Row630" style:family="table-row">
      <style:table-row-properties style:row-height="0.1895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84in" fo:margin-left="0.0388in">
        <style:tab-stops/>
      </style:paragraph-properties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TableRow637" style:family="table-row">
      <style:table-row-properties style:row-height="0.209in" style:use-optimal-row-height="false"/>
    </style:style>
    <style:style style:name="TableCell6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54in" fo:margin-left="0.0388in">
        <style:tab-stops/>
      </style:paragraph-properties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ableCell6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style:text-position="6.2% 100%" fo:font-size="8pt" style:font-size-asian="8pt"/>
    </style:style>
    <style:style style:name="TableCell6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8" style:family="table-row">
      <style:table-row-properties style:row-height="0.3951in" style:use-optimal-row-height="false"/>
    </style:style>
    <style:style style:name="TableCell6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P652" style:parent-style-name="TableParagraph" style:family="paragraph">
      <style:paragraph-properties fo:margin-top="0.0687in" fo:margin-left="0.0388in">
        <style:tab-stops/>
      </style:paragraph-properties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ableCell6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55in" fo:line-height="120%" fo:margin-left="0.002in" fo:margin-right="0.5312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36in" fo:margin-left="0.3395in">
        <style:tab-stops/>
      </style:paragraph-properties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ableCell6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55in" fo:margin-left="0.1534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5" style:family="table-row">
      <style:table-row-properties style:row-height="0.1895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15in" fo:margin-left="0.0388in">
        <style:tab-stops/>
      </style:paragraph-properties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15in" fo:margin-left="1.9701in">
        <style:tab-stops/>
      </style:paragraph-properties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Row674" style:family="table-row">
      <style:table-row-properties style:row-height="0.1979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84in" fo:margin-left="0.0388in">
        <style:tab-stops/>
      </style:paragraph-properties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2" style:parent-style-name="Absatz-Standardschriftart" style:family="text">
      <style:text-properties style:font-name="Arial" style:text-position="6.2% 100%" fo:font-size="8pt" style:font-size-asian="8pt"/>
    </style:style>
    <style:style style:name="T683" style:parent-style-name="Absatz-Standardschriftart" style:family="text">
      <style:text-properties style:font-name="Arial" style:text-position="6.2% 100%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style:text-position="6.2% 100%" fo:font-size="8pt" style:font-size-asian="8pt"/>
    </style:style>
    <style:style style:name="P68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88" style:parent-style-name="Standard" style:family="paragraph">
      <style:paragraph-properties style:line-height-at-least="0.0138in" fo:margin-left="0.0701in">
        <style:tab-stops/>
      </style:paragraph-properties>
    </style:style>
    <style:style style:name="T68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9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11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7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style:text-position="6.2% 100%" fo:font-size="8pt" style:font-size-asian="8pt"/>
    </style:style>
    <style:style style:name="P73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38" style:family="table-column">
      <style:table-column-properties style:column-width="0.827in" style:use-optimal-column-width="false"/>
    </style:style>
    <style:style style:name="TableColumn739" style:family="table-column">
      <style:table-column-properties style:column-width="0.827in" style:use-optimal-column-width="false"/>
    </style:style>
    <style:style style:name="TableColumn740" style:family="table-column">
      <style:table-column-properties style:column-width="0.827in" style:use-optimal-column-width="false"/>
    </style:style>
    <style:style style:name="TableColumn741" style:family="table-column">
      <style:table-column-properties style:column-width="0.827in" style:use-optimal-column-width="false"/>
    </style:style>
    <style:style style:name="TableColumn742" style:family="table-column">
      <style:table-column-properties style:column-width="0.827in" style:use-optimal-column-width="false"/>
    </style:style>
    <style:style style:name="TableColumn743" style:family="table-column">
      <style:table-column-properties style:column-width="0.827in" style:use-optimal-column-width="false"/>
    </style:style>
    <style:style style:name="TableColumn744" style:family="table-column">
      <style:table-column-properties style:column-width="0.827in" style:use-optimal-column-width="false"/>
    </style:style>
    <style:style style:name="TableColumn745" style:family="table-column">
      <style:table-column-properties style:column-width="0.827in" style:use-optimal-column-width="false"/>
    </style:style>
    <style:style style:name="TableColumn746" style:family="table-column">
      <style:table-column-properties style:column-width="0.827in" style:use-optimal-column-width="false"/>
    </style:style>
    <style:style style:name="Table737" style:family="table">
      <style:table-properties style:width="7.4437in" fo:margin-left="0.0701in" table:align="left"/>
    </style:style>
    <style:style style:name="TableRow747" style:family="table-row">
      <style:table-row-properties style:row-height="0.1965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19in" fo:margin-left="0.2256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19in" fo:margin-left="0.1305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19in" fo:margin-left="0.1687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19in" fo:margin-left="0.177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319in"/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19in" fo:margin-left="0.1986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19in" fo:margin-left="0.193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19in" fo:margin-left="0.0958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19in" fo:margin-left="0.209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75" style:family="table-row">
      <style:table-row-properties style:row-height="0.1965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19in" fo:margin-right="0.034in"/>
    </style:style>
    <style:style style:name="T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19in" fo:margin-right="0.034in"/>
    </style:style>
    <style:style style:name="T7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19in" fo:margin-right="0.0333in"/>
    </style:style>
    <style:style style:name="T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19in" fo:margin-right="0.034in"/>
    </style:style>
    <style:style style:name="T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19in" fo:margin-right="0.034in"/>
    </style:style>
    <style:style style:name="T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19in" fo:margin-right="0.034in"/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19in" fo:margin-right="0.0333in"/>
    </style:style>
    <style:style style:name="T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19in" fo:margin-right="0.034in"/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19in" fo:margin-right="0.034in"/>
    </style:style>
    <style:style style:name="T802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3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3/2021</text:span><text:span text:style-name="T44"><text:s/></text:span><text:span text:style-name="T45">Fornecedor:</text:span><text:span text:style-name="T46"><text:tab/></text:span><text:span text:style-name="T47">CENTRO DE TECNOLOGIA MINERAL ? CETEM</text:span></text:p>
      <text:p text:style-name="P48"><text:span text:style-name="T49">CNPJ/CPF/ID Genérico: <text:s/></text:span><text:span text:style-name="T50"><text:s/></text:span><text:span text:style-name="T51">04.074.457/0001</text:span><text:span text:style-name="T52">­00</text:span></text:p>
      <text:p text:style-name="P53"><text:span text:style-name="T54">Processo Núm.:<text:s/></text:span><text:span text:style-name="T55"><text:s/></text:span><text:span text:style-name="T56">48032.000509/2021</text:span><text:span text:style-name="T57">­44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22/09/2021</text:span><text:span text:style-name="T67"><text:tab/></text:span><text:span text:style-name="T68">Tipo do Contrato:</text:span><text:span text:style-name="T69"><text:s/></text:span><text:span text:style-name="T70">Outros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22/09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22/10/2022<text:s/></text:span><text:span text:style-name="T87">Valor Global:</text:span><text:span text:style-name="T88"><text:s/></text:span><text:span text:style-name="T89">150.000,00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</text:span><text:span text:style-name="T96">alor Parcial:</text:span><text:span text:style-name="T97"><text:s/></text:span><text:span text:style-name="T98">150.000,00<text:s/></text:span><text:span text:style-name="T99">Valor Acumulado:<text:s/></text:span><text:span text:style-name="T100"><text:s/></text:span><text:span text:style-name="T101">300.00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VERIFICAÇÃO<text:span text:style-name="T110"><text:s/></text:span>DA<text:span text:style-name="T111"><text:s/></text:span>POTENCIALIDADE<text:span text:style-name="T112"><text:s/></text:span>DOS<text:span text:style-name="T113"><text:s/></text:span>CALCÁRIOS<text:span text:style-name="T114"><text:s/></text:span>PROVENIENTES<text:span text:style-name="T115"><text:s/></text:span>DO<text:span text:style-name="T116"><text:s/></text:span>LITORAL<text:span text:style-name="T117"><text:s/></text:span>DOS<text:span text:style-name="T118"><text:s/></text:span>ESTADOS<text:span text:style-name="T119"><text:s/></text:span>DE<text:span text:style-name="T120"><text:s/></text:span>ALAGOAS, PERNAMBUCO<text:span text:style-name="T121"><text:s/></text:span>E<text:span text:style-name="T122"><text:s/></text:span>PARAÍBA,<text:span text:style-name="T123"><text:s/></text:span>POR<text:span text:style-name="T124"><text:s/></text:span>MEIO<text:span text:style-name="T125"><text:s/></text:span>DE<text:span text:style-name="T126"><text:s/></text:span>DUAS<text:span text:style-name="T127"><text:s/></text:span>AMOSTRAS<text:span text:style-name="T128"><text:s/></text:span>DE<text:span text:style-name="T129"><text:s/></text:span>CADA<text:span text:style-name="T130"><text:s/></text:span>ESTADO,<text:span text:style-name="T131"><text:s/></text:span>PARA<text:span text:style-name="T132"><text:s/></text:span>APLICAÇÕES<text:span text:style-name="T133"><text:s/></text:span>COMERCIAIS<text:span text:style-name="T134"><text:s/></text:span>NA AGRICULTURA,<text:span text:style-name="T135"><text:s/></text:span>PAPEL,<text:span text:style-name="T136"><text:s/></text:span>POLÍMEROS,<text:span text:style-name="T137"><text:s/></text:span>CORRETIVO<text:span text:style-name="T138"><text:s/></text:span>DE<text:span text:style-name="T139"><text:s/></text:span>SOLOS,<text:span text:style-name="T140"><text:s/></text:span>INDÚSTRIA<text:span text:style-name="T141"><text:s/></text:span>COSMÉTICA<text:span text:style-name="T142"><text:s/></text:span>DENTRE<text:span text:style-name="T143"><text:s/></text:span>OUTRAS.<text:span text:style-name="T144"><text:s/></text:span>O<text:span text:style-name="T145"><text:s/></text:span>MÉTODO<text:span text:style-name="T146"><text:s/></text:span>A SER EMPREGADO NA REALIZAÇÃO DOS ENSAIOS DOS CONCENTRADOS SERÁ A CONCENTRAÇÃO POR FLOTAÇÃO. NA CARACTERIZAÇÃO<text:span text:style-name="T147"><text:s/></text:span>DOS<text:span text:style-name="T148"><text:s/></text:span>SEDIMENTOS<text:span text:style-name="T149"><text:s/></text:span>SERÃO<text:span text:style-name="T150"><text:s/></text:span>REALIZADAS<text:span text:style-name="T151"><text:s/></text:span>ANÁLISES<text:span text:style-name="T152"><text:s/></text:span>FÍSICAS<text:span text:style-name="T153"><text:s/></text:span>E<text:span text:style-name="T154"><text:s/></text:span>QUÍMICAS.<text:span text:style-name="T155"><text:s/></text:span>O<text:span text:style-name="T156"><text:s/></text:span>ESTUDO<text:span text:style-name="T157"><text:s/></text:span>PREVÊ<text:span text:style-name="T158"><text:s/></text:span>UMA PESQUISA<text:span text:style-name="T159"><text:s/></text:span>EM<text:span text:style-name="T160"><text:s/></text:span>BUSCA<text:span text:style-name="T161"><text:s/></text:span>DE<text:span text:style-name="T162"><text:s/></text:span>UMA<text:span text:style-name="T163"><text:s/></text:span>ROTA<text:span text:style-name="T164"><text:s/></text:span>TECNOLÓGICA<text:span text:style-name="T165"><text:s/></text:span>ÓTIMA,<text:span text:style-name="T166"><text:s/></text:span>POR<text:span text:style-name="T167"><text:s/></text:span>MEIO<text:span text:style-name="T168"><text:s/></text:span>DE<text:span text:style-name="T169"><text:s/></text:span>ENSAIOS<text:span text:style-name="T170"><text:s/></text:span>EXPLORATÓRIOS<text:span text:style-name="T171"><text:s/></text:span>COM<text:span text:style-name="T172"><text:s/></text:span>SISTEMA DE REAGENTES, A SER ADOTADO NA PRODUÇÃO DE CONCENTRADOS.</text:p>
      <text:p text:style-name="P173"/>
      <text:p text:style-name="Textkörper">DISPENSA DE TED 033/CPRM/2021<text:s/>­<text:s/>CETEM</text:p>
      <text:p text:style-name="P174"><text:span text:style-name="T175">Informação Complementar:</text:span></text:p>
      <text:p text:style-name="P176"/>
      <text:section text:name="Sect2" text:style-name="S2">
        <text:p text:style-name="P195"/>
        <text:p text:style-name="P196"/>
        <text:p text:style-name="Überschrift1"><text:span text:style-name="T197">Histórico</text:span></text:p>
        <text:soft-page-break/>
        <text:p text:style-name="P198"><text:span text:style-name="T199">Histórico</text:span><text:span text:style-name="T200"><text:s/></text:span><text:span text:style-name="T201">do</text:span><text:span text:style-name="T202"><text:s/></text:span><text:span text:style-name="T203">Contrato<text:s/></text:span><text:span text:style-name="T204">­</text:span><text:span text:style-name="T205"><text:s/></text:span><text:span text:style-name="T206">Contrato num.:</text:span><text:span text:style-name="T207"><text:s/></text:span><text:span text:style-name="T208">00033/2021</text:span><text:span text:style-name="T209"><text:s/></text:span><text:span text:style-name="T210">­<text:s/>UG:</text:span><text:span text:style-name="T211"><text:s/></text:span><text:span text:style-name="T212">495130<text:s/></text:span><text:span text:style-name="T213">­</text:span><text:span text:style-name="T214"><text:s/></text:span><text:span text:style-name="T215">CPRM/RIO</text:span><text:span text:style-name="T216"><text:s/></text:span><text:span text:style-name="T217">DE JANEIRO</text:span></text:p>
      </text:section>
      <text:section text:name="Sect3" text:style-name="S3"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Tipo</text:span></text:p>
            </table:table-cell>
            <table:table-cell table:style-name="TableCell232">
              <text:p text:style-name="P233"><text:span text:style-name="T234">Número</text:span></text:p>
            </table:table-cell>
            <table:table-cell table:style-name="TableCell235">
              <text:p text:style-name="P236"><text:span text:style-name="T237">Data Assinatura</text:span></text:p>
            </table:table-cell>
            <table:table-cell table:style-name="TableCell238">
              <text:p text:style-name="P239"><text:span text:style-name="T240">Data Início</text:span></text:p>
            </table:table-cell>
            <table:table-cell table:style-name="TableCell241">
              <text:p text:style-name="P242"><text:span text:style-name="T243">Data Fim</text:span></text:p>
            </table:table-cell>
            <table:table-cell table:style-name="TableCell244">
              <text:p text:style-name="P245"><text:span text:style-name="T246">Valor Global</text:span></text:p>
            </table:table-cell>
            <table:table-cell table:style-name="TableCell247">
              <text:p text:style-name="P248"><text:span text:style-name="T249">Parcelas</text:span></text:p>
            </table:table-cell>
            <table:table-cell table:style-name="TableCell250">
              <text:p text:style-name="P251"><text:span text:style-name="T252">Valor Parcela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Termo Aditivo</text:span></text:p>
            </table:table-cell>
            <table:table-cell table:style-name="TableCell257">
              <text:p text:style-name="P258"><text:span text:style-name="T259">00001/2022</text:span></text:p>
            </table:table-cell>
            <table:table-cell table:style-name="TableCell260">
              <text:p text:style-name="P261"><text:span text:style-name="T262">14/04/2022</text:span></text:p>
            </table:table-cell>
            <table:table-cell table:style-name="TableCell263">
              <text:p text:style-name="P264"><text:span text:style-name="T265">14/04/2022</text:span></text:p>
            </table:table-cell>
            <table:table-cell table:style-name="TableCell266">
              <text:p text:style-name="P267"><text:span text:style-name="T268">22/10/2022</text:span></text:p>
            </table:table-cell>
            <table:table-cell table:style-name="TableCell269">
              <text:p text:style-name="P270"><text:span text:style-name="T271">150.000,00</text:span></text:p>
            </table:table-cell>
            <table:table-cell table:style-name="TableCell272">
              <text:p text:style-name="P273"><text:span text:style-name="T274">1</text:span></text:p>
            </table:table-cell>
            <table:table-cell table:style-name="TableCell275">
              <text:p text:style-name="P276"><text:span text:style-name="T277">150.000,00</text:span></text:p>
            </table:table-cell>
          </table:table-row>
          <table:table-row table:style-name="TableRow278">
            <table:table-cell table:style-name="TableCell279">
              <text:p text:style-name="P280"/>
              <text:p text:style-name="P281"/>
              <text:p text:style-name="P282"><text:span text:style-name="T283">Observação</text:span></text:p>
            </table:table-cell>
            <table:table-cell table:style-name="TableCell284" table:number-columns-spanned="7">
              <text:p text:style-name="P285"><text:span text:style-name="T286">PRORROGAÇÃO</text:span><text:span text:style-name="T287"><text:s/></text:span><text:span text:style-name="T288">DO</text:span><text:span text:style-name="T289"><text:s/></text:span><text:span text:style-name="T290">PRAZO</text:span><text:span text:style-name="T291"><text:s/></text:span><text:span text:style-name="T292">E</text:span><text:span text:style-name="T293"><text:s/></text:span><text:span text:style-name="T294">AJUSTES</text:span><text:span text:style-name="T295"><text:s/></text:span><text:span text:style-name="T296">NAS</text:span><text:span text:style-name="T297"><text:s/></text:span><text:span text:style-name="T298">ALOCAÇÕES</text:span><text:span text:style-name="T299"><text:s/></text:span><text:span text:style-name="T300">DE</text:span><text:span text:style-name="T301"><text:s/></text:span><text:span text:style-name="T302">RECURSOS</text:span><text:span text:style-name="T303"><text:s/></text:span><text:span text:style-name="T304">DE</text:span><text:span text:style-name="T305"><text:s/></text:span><text:span text:style-name="T306">CUSTEIO</text:span><text:span text:style-name="T307"><text:s/></text:span><text:span text:style-name="T308">REPASSADOS</text:span><text:span text:style-name="T309"><text:s/></text:span><text:span text:style-name="T310">A</text:span><text:span text:style-name="T311"><text:s/></text:span><text:span text:style-name="T312">FUNDAÇÃO</text:span><text:span text:style-name="T313"><text:s/></text:span><text:span text:style-name="T314">DE</text:span><text:span text:style-name="T315"><text:s/></text:span><text:span text:style-name="T316">APOIO. HOUVE</text:span><text:span text:style-name="T317"><text:s/></text:span><text:span text:style-name="T318">UM</text:span><text:span text:style-name="T319"><text:s/></text:span><text:span text:style-name="T320">APORTE</text:span><text:span text:style-name="T321"><text:s/></text:span><text:span text:style-name="T322">MAIOR</text:span><text:span text:style-name="T323"><text:s/></text:span><text:span text:style-name="T324">NAS</text:span><text:span text:style-name="T325"><text:s/></text:span><text:span text:style-name="T326">DESPESAS</text:span><text:span text:style-name="T327"><text:s/></text:span><text:span text:style-name="T328">COM</text:span><text:span text:style-name="T329"><text:s/></text:span><text:span text:style-name="T330">PESSOA</text:span><text:span text:style-name="T331"><text:s/></text:span><text:span text:style-name="T332">JURÍDICA</text:span><text:span text:style-name="T333"><text:s/></text:span><text:span text:style-name="T334">E</text:span><text:span text:style-name="T335"><text:s/></text:span><text:span text:style-name="T336">REDUÇÃO</text:span><text:span text:style-name="T337"><text:s/></text:span><text:span text:style-name="T338">DAS</text:span><text:span text:style-name="T339"><text:s/></text:span><text:span text:style-name="T340">DESPESAS</text:span><text:span text:style-name="T341"><text:s/></text:span><text:span text:style-name="T342">COM</text:span><text:span text:style-name="T343"><text:s/></text:span><text:span text:style-name="T344">MATERIAL</text:span><text:span text:style-name="T345"><text:s/></text:span><text:span text:style-name="T346">DE</text:span><text:span text:style-name="T347"><text:s/></text:span><text:span text:style-name="T348">CONSUMO,</text:span></text:p>
              <text:p text:style-name="P349"><text:span text:style-name="T350">ATENDENDO DESSA FORMA MELHOR O PROJETO SEM ALTERAÇÃO DO VALOR GLOBAL JÁ REPASS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1"/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><text:span text:style-name="T364">Outros</text:span></text:p>
            </table:table-cell>
            <table:table-cell table:style-name="TableCell365">
              <text:p text:style-name="P366"><text:span text:style-name="T367">00033/2021</text:span></text:p>
            </table:table-cell>
            <table:table-cell table:style-name="TableCell368">
              <text:p text:style-name="P369"><text:span text:style-name="T370">22/09/2021</text:span></text:p>
            </table:table-cell>
            <table:table-cell table:style-name="TableCell371">
              <text:p text:style-name="P372"><text:span text:style-name="T373">22/09/2021</text:span></text:p>
            </table:table-cell>
            <table:table-cell table:style-name="TableCell374">
              <text:p text:style-name="P375"><text:span text:style-name="T376">22/05/2022</text:span></text:p>
            </table:table-cell>
            <table:table-cell table:style-name="TableCell377">
              <text:p text:style-name="P378"><text:span text:style-name="T379">150.000,00</text:span></text:p>
            </table:table-cell>
            <table:table-cell table:style-name="TableCell380">
              <text:p text:style-name="P381"><text:span text:style-name="T382">1</text:span></text:p>
            </table:table-cell>
            <table:table-cell table:style-name="TableCell383">
              <text:p text:style-name="P384"><text:span text:style-name="T385">150.000,00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Observação</text:span></text:p>
            </table:table-cell>
            <table:table-cell table:style-name="TableCell390" table:number-columns-spanned="7">
              <text:p text:style-name="P391"><text:span text:style-name="T392">CELEBRAÇÃO DO CONTRATO: 00033/2021 DE ACORDO COM PROCESSO NÚMERO:<text:s/></text:span><text:span text:style-name="T393">48032.000509/2021</text:span><text:span text:style-name="T394">­4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5"/>
      <text:section text:name="Sect5" text:style-name="S5">
        <text:p text:style-name="P414"/>
        <text:p text:style-name="P415"/>
        <text:p text:style-name="P416"><text:span text:style-name="T417">Ativos</text:span></text:p>
        <text:soft-page-break/>
        <text:p text:style-name="P418"><text:span text:style-name="T419">Responsáveis</text:span><text:span text:style-name="T420"><text:s/></text:span><text:span text:style-name="T421">­</text:span><text:span text:style-name="T422"><text:s/></text:span><text:span text:style-name="T423">Contrato num.:</text:span><text:span text:style-name="T424"><text:s/></text:span><text:span text:style-name="T425">00033/2021<text:s/></text:span><text:span text:style-name="T426">­</text:span><text:span text:style-name="T427"><text:s/></text:span><text:span text:style-name="T428">UG:</text:span><text:span text:style-name="T429"><text:s/></text:span><text:span text:style-name="T430">495130<text:s/></text:span><text:span text:style-name="T431">­</text:span><text:span text:style-name="T432"><text:s/></text:span><text:span text:style-name="T433">CPRM/RIO DE</text:span><text:span text:style-name="T434"><text:s/></text:span><text:span text:style-name="T435">JANEIRO</text:span></text:p>
      </text:section>
      <text:section text:name="Sect6" text:style-name="S6">
        <text:p text:style-name="P436"/>
        <text:p text:style-name="P437"><text:span text:style-name="T438"><draw:custom-shape svg:x="0.00417in" svg:y="0.00417in" svg:width="7.48056in" svg:height="0.00139in" draw:z-index="251657216" draw:id="id24" draw:style-name="a24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39"><text:span text:style-name="T440">CPF / Nome:<text:s/></text:span><text:span text:style-name="T441"><text:s/></text:span><text:span text:style-name="T442">286.961.038</text:span><text:span text:style-name="T443">­66<text:s/></text:span><text:span text:style-name="T444">­<text:s/>MÁRCIO MARTINS VALLE</text:span><text:span text:style-name="T445"><text:tab/></text:span><text:span text:style-name="T446">Função:</text:span><text:span text:style-name="T447"><text:tab/></text:span><text:span text:style-name="T448">Fiscal Substituto<text:s/></text:span><text:span text:style-name="T449">Portaria:</text:span><text:span text:style-name="T450"><text:tab/></text:span><text:span text:style-name="T451">Marcio Costa Abreu <text:s text:c="2"/>CPF: 268.159.368</text:span><text:span text:style-name="T452">­99 Fiscal Sub.</text:span><text:span text:style-name="T453"><text:s/></text:span><text:span text:style-name="T454">Convênio 011/CPRM/2021<text:s/></text:span><text:span text:style-name="T455">Telefone Fixo:</text:span><text:span text:style-name="T456"><text:tab/></text:span><text:span text:style-name="T457"><text:tab/>Telefone Celular:</text:span></text:p>
        <text:p text:style-name="P458"><text:span text:style-name="T459">Unidade:</text:span></text:p>
        <text:p text:style-name="P460"><text:span text:style-name="T461">Data Início:</text:span><text:span text:style-name="T462"><text:tab/></text:span><text:span text:style-name="T463">22/09/2021</text:span><text:span text:style-name="T464"><text:tab/></text:span><text:span text:style-name="T465">Data Fim:</text:span></text:p>
        <text:p text:style-name="P466"/>
        <table:table table:style-name="Table467">
          <table:table-columns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<text:span text:style-name="T475">CPF / Nome:</text:span></text:p>
              <text:p text:style-name="P476"><text:span text:style-name="T477">Portaria:</text:span></text:p>
            </table:table-cell>
            <table:table-cell table:style-name="TableCell478">
              <text:p text:style-name="P479"><text:span text:style-name="T480">080.905.927</text:span><text:span text:style-name="T481">­40<text:s/></text:span><text:span text:style-name="T482">­<text:s/>VANESSA SOARES FRANCISCO NÃO HÁ PORTARIA</text:span></text:p>
            </table:table-cell>
            <table:table-cell table:style-name="TableCell483">
              <text:p text:style-name="P484"><text:span text:style-name="T485">Função:</text:span></text:p>
            </table:table-cell>
            <table:table-cell table:style-name="TableCell486">
              <text:p text:style-name="P487"><text:span text:style-name="T488">Responsável no Setor de Contratos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Telefone Fixo:</text:span></text:p>
            </table:table-cell>
            <table:table-cell table:style-name="TableCell493">
              <text:p text:style-name="P494"><text:span text:style-name="T495">Telefone Celular:</text:span></text:p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Standard"/>
            </table:table-cell>
          </table:table-row>
          <table:table-row table:style-name="TableRow498">
            <table:table-cell table:style-name="TableCell499">
              <text:p text:style-name="P500"><text:span text:style-name="T501">Unidade:</text:span></text:p>
            </table:table-cell>
            <table:table-cell table:style-name="TableCell502">
              <text:p text:style-name="Standard"/>
            </table:table-cell>
            <table:table-cell table:style-name="TableCell503">
              <text:p text:style-name="Standard"/>
            </table:table-cell>
            <table:table-cell table:style-name="TableCell504">
              <text:p text:style-name="Standard"/>
            </table:table-cell>
          </table:table-row>
          <table:table-row table:style-name="TableRow505">
            <table:table-cell table:style-name="TableCell506">
              <text:p text:style-name="P507"><text:span text:style-name="T508">Data Início:</text:span></text:p>
            </table:table-cell>
            <table:table-cell table:style-name="TableCell509">
              <text:p text:style-name="P510"><text:span text:style-name="T511">05/04/2022</text:span><text:span text:style-name="T512"><text:tab/></text:span><text:span text:style-name="T513">Data Fim:</text:span></text:p>
            </table:table-cell>
            <table:table-cell table:style-name="TableCell514">
              <text:p text:style-name="Standard"/>
            </table:table-cell>
            <table:table-cell table:style-name="TableCell515">
              <text:p text:style-name="Standard"/>
            </table:table-cell>
          </table:table-row>
          <table:table-row table:style-name="TableRow516">
            <table:table-cell table:style-name="TableCell517">
              <text:p text:style-name="P518"><text:span text:style-name="T519">CPF / Nome:</text:span></text:p>
              <text:p text:style-name="P520"><text:span text:style-name="T521">Portaria:</text:span></text:p>
            </table:table-cell>
            <table:table-cell table:style-name="TableCell522">
              <text:p text:style-name="P523"><text:span text:style-name="T524">002.809.107</text:span><text:span text:style-name="T525">­89<text:s/></text:span><text:span text:style-name="T526">­<text:s/>SULIMAN TADEI DE SOUZA NÃO HÁ PORTARIA</text:span></text:p>
            </table:table-cell>
            <table:table-cell table:style-name="TableCell527">
              <text:p text:style-name="P528"><text:span text:style-name="T529">Função:</text:span></text:p>
            </table:table-cell>
            <table:table-cell table:style-name="TableCell530">
              <text:p text:style-name="P531"><text:span text:style-name="T532">Responsável no Setor de Contratos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Telefone Fixo:</text:span></text:p>
            </table:table-cell>
            <table:table-cell table:style-name="TableCell537">
              <text:p text:style-name="P538"><text:span text:style-name="T539">Telefone Celular:</text:span></text:p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Standard"/>
            </table:table-cell>
          </table:table-row>
          <table:table-row table:style-name="TableRow542">
            <table:table-cell table:style-name="TableCell543">
              <text:p text:style-name="P544"><text:span text:style-name="T545">Unidade:</text:span></text:p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Standard"/>
            </table:table-cell>
            <table:table-cell table:style-name="TableCell548">
              <text:p text:style-name="Standard"/>
            </table:table-cell>
          </table:table-row>
          <table:table-row table:style-name="TableRow549">
            <table:table-cell table:style-name="TableCell550">
              <text:p text:style-name="P551"><text:span text:style-name="T552">Data Início:</text:span></text:p>
            </table:table-cell>
            <table:table-cell table:style-name="TableCell553">
              <text:p text:style-name="P554"><text:span text:style-name="T555">05/04/2022</text:span><text:span text:style-name="T556"><text:tab/></text:span><text:span text:style-name="T557">Data Fim:</text:span></text:p>
            </table:table-cell>
            <table:table-cell table:style-name="TableCell558">
              <text:p text:style-name="Standard"/>
            </table:table-cell>
            <table:table-cell table:style-name="TableCell559">
              <text:p text:style-name="Standard"/>
            </table:table-cell>
          </table:table-row>
          <table:table-row table:style-name="TableRow560">
            <table:table-cell table:style-name="TableCell561">
              <text:p text:style-name="P562"><text:span text:style-name="T563">CPF / Nome:</text:span></text:p>
              <text:p text:style-name="P564"><text:span text:style-name="T565">Portaria:</text:span></text:p>
            </table:table-cell>
            <table:table-cell table:style-name="TableCell566">
              <text:p text:style-name="P567"><text:span text:style-name="T568">591.914.146</text:span><text:span text:style-name="T569">­87<text:s/></text:span><text:span text:style-name="T570">­<text:s/>LUCIANA FELÍCIO PEREIRA NÃO HÁ PORTARIA</text:span></text:p>
            </table:table-cell>
            <table:table-cell table:style-name="TableCell571">
              <text:p text:style-name="P572"><text:span text:style-name="T573">Função:</text:span></text:p>
            </table:table-cell>
            <table:table-cell table:style-name="TableCell574">
              <text:p text:style-name="P575"><text:span text:style-name="T576">Gestor</text:span></text:p>
            </table:table-cell>
          </table:table-row>
          <table:table-row table:style-name="TableRow577">
            <table:table-cell table:style-name="TableCell578">
              <text:p text:style-name="P579"><text:span text:style-name="T580">Telefone Fixo:</text:span></text:p>
            </table:table-cell>
            <table:table-cell table:style-name="TableCell581">
              <text:p text:style-name="P582"><text:span text:style-name="T583">Telefone Celular:</text:span></text:p>
            </table:table-cell>
            <table:table-cell table:style-name="TableCell584">
              <text:p text:style-name="Standard"/>
            </table:table-cell>
            <table:table-cell table:style-name="TableCell585">
              <text:p text:style-name="Standard"/>
            </table:table-cell>
          </table:table-row>
          <table:table-row table:style-name="TableRow586">
            <table:table-cell table:style-name="TableCell587">
              <text:p text:style-name="P588"><text:span text:style-name="T589">Unidade:</text:span></text:p>
            </table:table-cell>
            <table:table-cell table:style-name="TableCell590">
              <text:p text:style-name="Standard"/>
            </table:table-cell>
            <table:table-cell table:style-name="TableCell591">
              <text:p text:style-name="Standard"/>
            </table:table-cell>
            <table:table-cell table:style-name="TableCell592">
              <text:p text:style-name="Standard"/>
            </table:table-cell>
          </table:table-row>
          <table:table-row table:style-name="TableRow593">
            <table:table-cell table:style-name="TableCell594">
              <text:p text:style-name="P595"><text:span text:style-name="T596">Data Início:</text:span></text:p>
            </table:table-cell>
            <table:table-cell table:style-name="TableCell597">
              <text:p text:style-name="P598"><text:span text:style-name="T599">22/09/2021</text:span><text:span text:style-name="T600"><text:tab/></text:span><text:span text:style-name="T601">Data Fim:</text:span></text:p>
            </table:table-cell>
            <table:table-cell table:style-name="TableCell602">
              <text:p text:style-name="Standard"/>
            </table:table-cell>
            <table:table-cell table:style-name="TableCell603">
              <text:p text:style-name="Standard"/>
            </table:table-cell>
          </table:table-row>
          <table:table-row table:style-name="TableRow604">
            <table:table-cell table:style-name="TableCell605">
              <text:p text:style-name="P606"><text:span text:style-name="T607">CPF / Nome:</text:span></text:p>
              <text:p text:style-name="P608"><text:span text:style-name="T609">Portaria:</text:span></text:p>
            </table:table-cell>
            <table:table-cell table:style-name="TableCell610">
              <text:p text:style-name="P611"><text:span text:style-name="T612">586.361.022</text:span><text:span text:style-name="T613">­00<text:s/></text:span><text:span text:style-name="T614">­<text:s/>EUGÊNIO PIRES FRAZÃO NÃO HÁ PORTARIA</text:span></text:p>
            </table:table-cell>
            <table:table-cell table:style-name="TableCell615">
              <text:p text:style-name="P616"><text:span text:style-name="T617">Função:</text:span></text:p>
            </table:table-cell>
            <table:table-cell table:style-name="TableCell618">
              <text:p text:style-name="P619"><text:span text:style-name="T620">Gestor Substituto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Telefone Fixo:</text:span></text:p>
            </table:table-cell>
            <table:table-cell table:style-name="TableCell625">
              <text:p text:style-name="P626"><text:span text:style-name="T627">Telefone Celular:</text:span></text:p>
            </table:table-cell>
            <table:table-cell table:style-name="TableCell628">
              <text:p text:style-name="Standard"/>
            </table:table-cell>
            <table:table-cell table:style-name="TableCell629">
              <text:p text:style-name="Standard"/>
            </table:table-cell>
          </table:table-row>
          <table:table-row table:style-name="TableRow630">
            <table:table-cell table:style-name="TableCell631">
              <text:p text:style-name="P632"><text:span text:style-name="T633">Unidade:</text:span></text:p>
            </table:table-cell>
            <table:table-cell table:style-name="TableCell634">
              <text:p text:style-name="Standard"/>
            </table:table-cell>
            <table:table-cell table:style-name="TableCell635">
              <text:p text:style-name="Standard"/>
            </table:table-cell>
            <table:table-cell table:style-name="TableCell636">
              <text:p text:style-name="Standard"/>
            </table:table-cell>
          </table:table-row>
          <table:table-row table:style-name="TableRow637">
            <table:table-cell table:style-name="TableCell638">
              <text:p text:style-name="P639"><text:span text:style-name="T640">Data Início:</text:span></text:p>
            </table:table-cell>
            <table:table-cell table:style-name="TableCell641">
              <text:p text:style-name="P642"><text:span text:style-name="T643">22/09/2021</text:span><text:span text:style-name="T644"><text:tab/></text:span><text:span text:style-name="T645">Data Fim:</text:span></text:p>
            </table:table-cell>
            <table:table-cell table:style-name="TableCell646">
              <text:p text:style-name="Standard"/>
            </table:table-cell>
            <table:table-cell table:style-name="TableCell647">
              <text:p text:style-name="Standard"/>
            </table:table-cell>
          </table:table-row>
          <table:table-row table:style-name="TableRow648">
            <table:table-cell table:style-name="TableCell649">
              <text:p text:style-name="P650"><text:span text:style-name="T651">CPF / Nome:</text:span></text:p>
              <text:p text:style-name="P652"><text:span text:style-name="T653">Portaria:</text:span></text:p>
            </table:table-cell>
            <table:table-cell table:style-name="TableCell654">
              <text:p text:style-name="P655"><text:span text:style-name="T656">735.463.213</text:span><text:span text:style-name="T657">­91<text:s/></text:span><text:span text:style-name="T658">­<text:s/>RONALDO GOMES BEZERRA NÃO HÁ PORTARIA</text:span></text:p>
            </table:table-cell>
            <table:table-cell table:style-name="TableCell659">
              <text:p text:style-name="P660"><text:span text:style-name="T661">Função:</text:span></text:p>
            </table:table-cell>
            <table:table-cell table:style-name="TableCell662">
              <text:p text:style-name="P663"><text:span text:style-name="T664">Fiscal Titular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Telefone Fixo:</text:span></text:p>
            </table:table-cell>
            <table:table-cell table:style-name="TableCell669">
              <text:p text:style-name="P670"><text:span text:style-name="T671">Telefone Celular:</text:span></text:p>
            </table:table-cell>
            <table:table-cell table:style-name="TableCell672">
              <text:p text:style-name="Standard"/>
            </table:table-cell>
            <table:table-cell table:style-name="TableCell673">
              <text:p text:style-name="Standard"/>
            </table:table-cell>
          </table:table-row>
          <table:table-row table:style-name="TableRow674">
            <table:table-cell table:style-name="TableCell675">
              <text:p text:style-name="P676"><text:span text:style-name="T677">Unidade:</text:span></text:p>
            </table:table-cell>
            <table:table-cell table:style-name="TableCell678">
              <text:p text:style-name="Standard"/>
            </table:table-cell>
            <table:table-cell table:style-name="TableCell679">
              <text:p text:style-name="Standard"/>
            </table:table-cell>
            <table:table-cell table:style-name="TableCell680">
              <text:p text:style-name="Standard"/>
            </table:table-cell>
          </table:table-row>
        </table:table>
        <text:p text:style-name="P681"><text:span text:style-name="T682">Data Início:</text:span><text:span text:style-name="T683"><text:tab/></text:span><text:span text:style-name="T684">22/09/2021</text:span><text:span text:style-name="T685"><text:tab/></text:span><text:span text:style-name="T686">Data Fim:</text:span></text:p>
        <text:p text:style-name="P687"/>
        <text:p text:style-name="P688"><text:span text:style-name="T689"><draw:custom-shape svg:x="0.00417in" svg:y="0.00417in" svg:width="7.48056in" svg:height="0.00139in" draw:z-index="251658240" draw:id="id25" draw:style-name="a25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90"/>
        <text:p text:style-name="Überschrift1"><text:span text:style-name="T691">Inativos</text:span></text:p>
      </text:section>
      <text:p text:style-name="P692"/>
      <text:p text:style-name="P711"><text:span text:style-name="T712">Execução</text:span><text:span text:style-name="T713"><text:s/></text:span><text:span text:style-name="T714">Orçamentária</text:span><text:span text:style-name="T715"><text:s/></text:span><text:span text:style-name="T716">e Financeira</text:span><text:span text:style-name="T717"><text:s/></text:span><text:span text:style-name="T718">­<text:s/>Contrato</text:span><text:span text:style-name="T719"><text:s/></text:span><text:span text:style-name="T720">num.:</text:span><text:span text:style-name="T721"><text:s/></text:span><text:span text:style-name="T722">00033/2021<text:s/></text:span><text:span text:style-name="T723">­</text:span><text:span text:style-name="T724"><text:s/></text:span><text:span text:style-name="T725">UG: 495130</text:span><text:span text:style-name="T726"><text:s/></text:span><text:span text:style-name="T727">­</text:span><text:span text:style-name="T728"><text:s/></text:span><text:span text:style-name="T729">CPRM/RIO DE</text:span><text:span text:style-name="T730"><text:s/></text:span><text:span text:style-name="T731">JANEIRO</text:span></text:p>
      <text:p text:style-name="P732"><text:span text:style-name="T733">Empenhos</text:span><text:span text:style-name="T734"><text:tab/></text:span><text:span text:style-name="T735">R$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Número</text:span></text:p>
          </table:table-cell>
          <table:table-cell table:style-name="TableCell751">
            <text:p text:style-name="P752"><text:span text:style-name="T753">Empenhado</text:span></text:p>
          </table:table-cell>
          <table:table-cell table:style-name="TableCell754">
            <text:p text:style-name="P755"><text:span text:style-name="T756">A Liquidar</text:span></text:p>
          </table:table-cell>
          <table:table-cell table:style-name="TableCell757">
            <text:p text:style-name="P758"><text:span text:style-name="T759">Liquidado</text:span></text:p>
          </table:table-cell>
          <table:table-cell table:style-name="TableCell760">
            <text:p text:style-name="P761"><text:span text:style-name="T762">Pago</text:span></text:p>
          </table:table-cell>
          <table:table-cell table:style-name="TableCell763">
            <text:p text:style-name="P764"><text:span text:style-name="T765">RP Inscr.</text:span></text:p>
          </table:table-cell>
          <table:table-cell table:style-name="TableCell766">
            <text:p text:style-name="P767"><text:span text:style-name="T768">RP A Liq.</text:span></text:p>
          </table:table-cell>
          <table:table-cell table:style-name="TableCell769">
            <text:p text:style-name="P770"><text:span text:style-name="T771">RP Liquidado</text:span></text:p>
          </table:table-cell>
          <table:table-cell table:style-name="TableCell772">
            <text:p text:style-name="P773"><text:span text:style-name="T774">RP Pago</text:span></text:p>
          </table:table-cell>
        </table:table-row>
        <table:table-row table:style-name="TableRow775">
          <table:table-cell table:style-name="TableCell776">
            <text:p text:style-name="P777"><text:span text:style-name="T778">Total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7" style:parent-style-name="Standard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Standard" style:family="paragraph">
      <style:paragraph-properties fo:line-height="0.2409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Standard" style:family="paragraph">
      <style:paragraph-properties fo:line-height="0.1229in" fo:margin-left="0.0138in">
        <style:tab-stops/>
      </style:paragraph-properties>
    </style:style>
    <style:style style:name="T1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5" style:parent-style-name="Standard" style:family="paragraph">
      <style:paragraph-properties fo:line-height="5%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Standard" style:family="paragraph">
      <style:paragraph-properties fo:margin-top="0.0013in" fo:margin-left="0.0138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Standard" style:family="paragraph">
      <style:paragraph-properties fo:line-height="0.1229in" fo:margin-left="0.0138in">
        <style:tab-stops/>
      </style:paragraph-properties>
    </style:style>
    <style:style style:name="T1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96" style:parent-style-name="Standard" style:family="paragraph">
      <style:paragraph-properties fo:line-height="5%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Standard" style:family="paragraph">
      <style:paragraph-properties fo:line-height="0.2409in" fo:margin-left="0.0138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Standard" style:family="paragraph">
      <style:paragraph-properties fo:line-height="0.1229in" fo:margin-left="0.0138in">
        <style:tab-stops/>
      </style:paragraph-properties>
    </style:style>
    <style:style style:name="T4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04" style:parent-style-name="Standard" style:family="paragraph">
      <style:paragraph-properties fo:line-height="5%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Standard" style:family="paragraph">
      <style:paragraph-properties fo:margin-top="0.0013in" fo:margin-left="0.0138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Standard" style:family="paragraph">
      <style:paragraph-properties fo:line-height="0.1229in" fo:margin-left="0.0138in">
        <style:tab-stops/>
      </style:paragraph-properties>
    </style:style>
    <style:style style:name="T4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93" style:parent-style-name="Standard" style:family="paragraph">
      <style:paragraph-properties fo:line-height="5%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Standard" style:family="paragraph">
      <style:paragraph-properties fo:line-height="0.2409in" fo:margin-left="0.0138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P699" style:parent-style-name="Standard" style:family="paragraph">
      <style:paragraph-properties fo:line-height="0.1229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01" style:parent-style-name="Standard" style:family="paragraph">
      <style:paragraph-properties fo:line-height="5%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P704" style:parent-style-name="Standard" style:family="paragraph">
      <style:paragraph-properties fo:margin-top="0.0013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P708" style:parent-style-name="Standard" style:family="paragraph">
      <style:paragraph-properties fo:line-height="0.1229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8/04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7"><text:span text:style-name="T17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0"><text:span text:style-name="T181">Extrato Contrato</text:span></text:p></draw:text-box><svg:title/><svg:desc/></draw:frame></text:span><text:span text:style-name="T18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83"><text:span text:style-name="T184">18/04/2022</text:span></text:p></draw:text-box><svg:title/><svg:desc/></draw:frame></text:span></text:p>
      </style:header>
      <style:footer>
        <text:p text:style-name="P185"><text:span text:style-name="T18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8"><text:span text:style-name="T189">Unidade Gestora: 495130<text:s/></text:span><text:span text:style-name="T190">­<text:s/>PATRICIA VELLOSO PELUSO</text:span></text:p></draw:text-box><svg:title/><svg:desc/></draw:frame></text:span><text:span text:style-name="T19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2"><text:span text:style-name="T193">Página<text:s/></text:span><text:span text:style-name="T19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96"><text:span text:style-name="T397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98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99"><text:span text:style-name="T400">Extrato Contrato</text:span></text:p></draw:text-box><svg:title/><svg:desc/></draw:frame></text:span><text:span text:style-name="T401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02"><text:span text:style-name="T403">18/04/2022</text:span></text:p></draw:text-box><svg:title/><svg:desc/></draw:frame></text:span></text:p>
      </style:header>
      <style:footer>
        <text:p text:style-name="P404"><text:span text:style-name="T405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06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07"><text:span text:style-name="T408">Unidade Gestora: 495130<text:s/></text:span><text:span text:style-name="T409">­<text:s/>PATRICIA VELLOSO PELUSO</text:span></text:p></draw:text-box><svg:title/><svg:desc/></draw:frame></text:span><text:span text:style-name="T410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11"><text:span text:style-name="T412">Página<text:s/></text:span><text:span text:style-name="T413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93"><text:span text:style-name="T694"><draw:g draw:z-index="251683840" draw:name="Group 7" draw:id="id28" draw:style-name="a28" text:anchor-type="paragraph"><svg:title/><svg:desc/><draw:frame draw:id="id26" draw:style-name="a2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7" draw:style-name="a2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95"><draw:frame draw:z-index="251684864" draw:id="id29" draw:style-name="a29" draw:name="Text Box 6" text:anchor-type="paragraph" svg:x="3.24375in" svg:y="0.67986in" svg:width="1.78125in" svg:height="0.25in" style:rel-width="scale" style:rel-height="scale"><draw:text-box><text:p text:style-name="P696"><text:span text:style-name="T697">Extrato Contrato</text:span></text:p></draw:text-box><svg:title/><svg:desc/></draw:frame></text:span><text:span text:style-name="T698"><draw:frame draw:z-index="251685888" draw:id="id30" draw:style-name="a30" draw:name="Text Box 5" text:anchor-type="paragraph" svg:x="7.26458in" svg:y="0.74097in" svg:width="0.58403in" svg:height="0.13889in" style:rel-width="scale" style:rel-height="scale"><draw:text-box><text:p text:style-name="P699"><text:span text:style-name="T700">18/04/2022</text:span></text:p></draw:text-box><svg:title/><svg:desc/></draw:frame></text:span></text:p>
      </style:header>
      <style:footer>
        <text:p text:style-name="P701"><text:span text:style-name="T702"><draw:custom-shape svg:x="0.39375in" svg:y="11.10208in" svg:width="7.48056in" svg:height="0.00139in" draw:z-index="251687936" draw:id="id31" draw:style-name="a3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03"><draw:frame draw:z-index="251688960" draw:id="id32" draw:style-name="a32" draw:name="Text Box 2" text:anchor-type="paragraph" svg:x="0.41944in" svg:y="11.23542in" svg:width="2.65278in" svg:height="0.125in" style:rel-width="scale" style:rel-height="scale"><draw:text-box><text:p text:style-name="P704"><text:span text:style-name="T705">Unidade Gestora: 495130<text:s/></text:span><text:span text:style-name="T706">­<text:s/>PATRICIA VELLOSO PELUSO</text:span></text:p></draw:text-box><svg:title/><svg:desc/></draw:frame></text:span><text:span text:style-name="T707"><draw:frame draw:z-index="251689984" draw:id="id33" draw:style-name="a33" draw:name="Text Box 1" text:anchor-type="paragraph" svg:x="7.38194in" svg:y="11.23264in" svg:width="0.48056in" svg:height="0.13889in" style:rel-width="scale" style:rel-height="scale"><draw:text-box><text:p text:style-name="P708"><text:span text:style-name="T709">Página<text:s/></text:span><text:span text:style-name="T71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4-28T18:10:00Z</meta:creation-date>
    <dc:date>2022-04-28T18:10:00Z</dc:date>
    <meta:template xlink:href="Normal.dotm" xlink:type="simple"/>
    <meta:editing-cycles>2</meta:editing-cycles>
    <meta:editing-duration>PT60S</meta:editing-duration>
    <meta:user-defined meta:name="Created" meta:value-type="date">2022-04-18T00:00:00Z</meta:user-defined>
    <meta:user-defined meta:name="LastSaved" meta:value-type="date">2022-04-18T00:00:00Z</meta:user-defined>
    <meta:document-statistic meta:page-count="4" meta:paragraph-count="7" meta:word-count="564" meta:character-count="3608" meta:row-count="25" meta:non-whitespace-character-count="3051"/>
  </office:meta>
</office:document-meta>
</file>