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4604in" fo:margin-left="-1in" fo:margin-right="1.6305in">
        <style:tab-stops/>
      </style:paragraph-properties>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bottom="0in" fo:margin-left="-0.5402in" fo:margin-right="-0.568in">
        <style:tab-stops/>
      </style:paragraph-properties>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bottom="0in" fo:margin-left="-0.4777in" fo:margin-right="-0.5472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bottom="0in" fo:margin-left="-1in" fo:margin-right="7.268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break-before="page" fo:margin-bottom="0in" fo:margin-left="-1in" fo:margin-right="7.268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break-before="page" fo:margin-bottom="0in" fo:margin-left="-1in" fo:margin-right="7.268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break-before="page" fo:margin-bottom="0in" fo:margin-left="-0.4763in" fo:margin-right="-0.5486in">
        <style:tab-stops/>
      </style:paragraph-properties>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margin-bottom="0in" fo:margin-left="-1in" fo:margin-right="7.268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break-before="page" fo:margin-bottom="8.6736in" fo:margin-left="-1in" fo:margin-right="7.268in">
        <style:tab-stops/>
      </style:paragraph-properties>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bottom="0.0965in" fo:margin-left="-0.4812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bottom="0in" fo:margin-left="2.1687in">
        <style:tab-stops/>
      </style:paragraph-properties>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bottom="0.5604in" fo:margin-left="-1in" fo:margin-right="5.4701in">
        <style:tab-stops/>
      </style:paragraph-properties>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bottom="0.1in" fo:margin-left="-0.468in">
        <style:tab-stops/>
      </style:paragraph-properties>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bottom="0.5375in" fo:margin-left="2.7256in">
        <style:tab-stops/>
      </style:paragraph-properties>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bottom="0in" fo:margin-left="-0.5402in" fo:margin-right="-0.568in">
        <style:tab-stops/>
      </style:paragraph-properties>
    </style:style>
    <style:style style:name="T43" style:parent-style-name="Fonteparág.padrão" style:family="text">
      <style:text-properties fo:language="pt" fo:country="BR" style:language-asian="pt" style:country-asian="BR"/>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style:wrap="parallel" style:wrap-contour="false" style:horizontal-rel="page" style:vertical-rel="page" style:horizontal-pos="from-left" style:vertical-pos="from-top"/>
    </style:style>
    <style:style style:family="graphic" style:name="a15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03">
      <style:graphic-properties style:wrap="none" style:horizontal-rel="page" style:vertical-rel="page" style:horizontal-pos="from-left" style:vertical-pos="from-top"/>
    </style:style>
    <style:style style:family="graphic" style:name="a271">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0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0">
      <style:graphic-properties draw:fill="solid" draw:fill-color="#000000" draw:opacity="100%" draw:stroke="none"/>
    </style:style>
    <style:style style:family="graphic" style:name="a10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1">
      <style:graphic-properties draw:fill="solid" draw:fill-color="#000000" draw:opacity="100%" draw:stroke="none"/>
    </style:style>
    <style:style style:family="graphic" style:name="a104" style:parent-style-name="Graphics">
      <style:graphic-properties fo:border="0.01042in none" fo:background-color="transparent"/>
    </style:style>
    <style:style style:family="graphic" style:name="a172">
      <style:graphic-properties draw:fill="solid" draw:fill-color="#000000" draw:opacity="100%" draw:stroke="none"/>
    </style:style>
    <style:style style:family="graphic" style:name="a105" style:parent-style-name="Graphics">
      <style:graphic-properties fo:border="0.01042in none" fo:background-color="transparent"/>
    </style:style>
    <style:style style:family="graphic" style:name="a173">
      <style:graphic-properties draw:fill="solid" draw:fill-color="#000000" draw:opacity="100%" draw:stroke="none"/>
    </style:style>
    <style:style style:family="graphic" style:name="a10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4">
      <style:graphic-properties draw:fill="solid" draw:fill-color="#000000" draw:opacity="100%" draw:stroke="none"/>
    </style:style>
    <style:style style:family="graphic" style:name="a10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5">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92">
      <style:graphic-properties/>
    </style:style>
    <style:style style:family="graphic" style:name="a225">
      <style:graphic-properties draw:fill="solid" draw:fill-color="#000000" draw:opacity="100%" draw:stroke="none"/>
    </style:style>
    <style:style style:family="graphic" style:name="a293" style:parent-style-name="Graphics">
      <style:graphic-properties fo:border="0.01042in none" fo:background-color="transparent"/>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10">
      <style:graphic-properties style:wrap="non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0">
      <style:graphic-properties draw:fill="solid" draw:fill-color="#000000" draw:opacity="100%" draw:stroke="none"/>
    </style:style>
    <style:style style:family="graphic" style:name="a1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1">
      <style:graphic-properties draw:fill="solid" draw:fill-color="#000000" draw:opacity="100%" draw:stroke="none"/>
    </style:style>
    <style:style style:family="graphic" style:name="a114" style:parent-style-name="Graphics">
      <style:graphic-properties fo:border="0.01042in none" fo:background-color="transparent"/>
    </style:style>
    <style:style style:family="graphic" style:name="a182">
      <style:graphic-properties draw:fill="solid" draw:fill-color="#000000" draw:opacity="100%" draw:stroke="none"/>
    </style:style>
    <style:style style:family="graphic" style:name="a1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3">
      <style:graphic-properties draw:fill="solid" draw:fill-color="#000000" draw:opacity="100%" draw:stroke="none"/>
    </style:style>
    <style:style style:family="graphic" style:name="a1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4">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19">
      <style:graphic-properties style:wrap="none" style:horizontal-rel="page" style:vertical-rel="page" style:horizontal-pos="from-left" style:vertical-pos="from-top"/>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0.01042in none" fo:background-color="transparent"/>
    </style:style>
    <style:style style:family="graphic" style:name="a190">
      <style:graphic-properties draw:fill="solid" draw:fill-color="#000000" draw:opacity="100%" draw:stroke="none"/>
    </style:style>
    <style:style style:family="graphic" style:name="a122" style:parent-style-name="Graphics">
      <style:graphic-properties fo:border="0.01042in none" fo:background-color="transparent"/>
    </style:style>
    <style:style style:family="graphic" style:name="a19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26">
      <style:graphic-properties style:wrap="none" style:horizontal-rel="page" style:vertical-rel="page" style:horizontal-pos="from-left" style:vertical-pos="from-top"/>
    </style:style>
    <style:style style:family="graphic" style:name="a19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text:span text:style-name="T7"><draw:custom-shape svg:x="7.77042in" svg:y="11.39406in" svg:width="0.02986in" svg:height="0.07986in" draw:z-index="251650560" draw:id="id101" draw:style-name="a102" draw:name="Group 206685" text:anchor-type="paragraph"><svg:title/><svg:desc/><draw:enhanced-geometry draw:type="non-primitive" svg:viewBox="0 0 27527 73247" draw:enhanced-path="M ?f3 ?f0 L ?f1 ?f0 ?f1 ?f2 ?f4 ?f2 ?f4 ?f5 C ?f6 ?f7 ?f8 ?f9 ?f10 ?f11 ?f12 ?f13 ?f14 ?f15 ?f0 ?f16 L ?f0 ?f7 C ?f12 ?f5 ?f10 ?f17 ?f8 ?f18 ?f6 ?f19 ?f20 ?f14 ?f3 ?f0 Z N" draw:text-areas="?f25 ?f27 ?f26 ?f28"><draw:equation draw:name="f0" draw:formula="0"/><draw:equation draw:name="f1" draw:formula="27527"/><draw:equation draw:name="f2" draw:formula="73247"/><draw:equation draw:name="f3" draw:formula="21431"/><draw:equation draw:name="f4" draw:formula="18383"/><draw:equation draw:name="f5" draw:formula="16764"/><draw:equation draw:name="f6" draw:formula="16859"/><draw:equation draw:name="f7" draw:formula="18288"/><draw:equation draw:name="f8" draw:formula="13811"/><draw:equation draw:name="f9" draw:formula="19812"/><draw:equation draw:name="f10" draw:formula="10763"/><draw:equation draw:name="f11" draw:formula="22860"/><draw:equation draw:name="f12" draw:formula="6191"/><draw:equation draw:name="f13" draw:formula="24385"/><draw:equation draw:name="f14" draw:formula="3048"/><draw:equation draw:name="f15" draw:formula="25908"/><draw:equation draw:name="f16" draw:formula="27432"/><draw:equation draw:name="f17" draw:formula="13716"/><draw:equation draw:name="f18" draw:formula="9144"/><draw:equation draw:name="f19" draw:formula="6097"/><draw:equation draw:name="f20" draw:formula="19907"/><draw:equation draw:name="f21" draw:formula="?f2 - ?f0"/><draw:equation draw:name="f22" draw:formula="?f1 - ?f0"/><draw:equation draw:name="f23" draw:formula="?f22 / 27527"/><draw:equation draw:name="f24" draw:formula="?f21 / 73247"/><draw:equation draw:name="f25" draw:formula="0 / ?f23"/><draw:equation draw:name="f26" draw:formula="27527 / ?f23"/><draw:equation draw:name="f27" draw:formula="0 / ?f24"/><draw:equation draw:name="f28" draw:formula="73247 / ?f24"/></draw:enhanced-geometry></draw:custom-shape></text:span><text:span text:style-name="T8"><draw:frame draw:z-index="251654656" draw:style-name="a103" draw:name="Picture 212930" text:anchor-type="paragraph" svg:x="1.65111in" svg:y="0in" svg:width="2.98667in" svg:height="1.71333in" style:rel-width="scale" style:rel-height="scale"><draw:image xlink:href="media/image2.png" xlink:type="simple" xlink:show="embed" xlink:actuate="onLoad"/><svg:title/><svg:desc/></draw:frame></text:span></text:p>
      <text:p text:style-name="P9"><text:span text:style-name="T10"><draw:frame draw:style-name="a104" draw:name="Picture 212928" text:anchor-type="as-char" svg:x="0in" svg:y="0in" svg:width="7.37667in" svg:height="8.99in" style:rel-width="scale" style:rel-height="scale"><draw:image xlink:href="media/image3.png" xlink:type="simple" xlink:show="embed" xlink:actuate="onLoad"/><svg:title/><svg:desc/></draw:frame></text:span></text:p>
      <text:soft-page-break/>
      <text:p text:style-name="P11"><text:span text:style-name="T12"><draw:frame draw:style-name="a105" draw:name="Picture 212935" text:anchor-type="as-char" svg:x="0in" svg:y="0in" svg:width="7.29333in" svg:height="11.04667in" style:rel-width="scale" style:rel-height="scale"><draw:image xlink:href="media/image4.png" xlink:type="simple" xlink:show="embed" xlink:actuate="onLoad"/><svg:title/><svg:desc/></draw:frame></text:span></text:p>
      <text:soft-page-break/>
      <text:p text:style-name="P13"><text:span text:style-name="T14"><draw:custom-shape svg:x="7.76385in" svg:y="11.39406in" svg:width="0.05139in" svg:height="0.08125in" draw:z-index="251651584" draw:id="id102" draw:style-name="a106" draw:name="Group 207948" text:anchor-type="paragraph"><svg:title/><svg:desc/><draw:enhanced-geometry draw:type="non-primitive" svg:viewBox="0 0 47339 74771" draw:enhanced-path="M ?f3 ?f0 C ?f4 ?f0 ?f5 ?f6 ?f7 ?f8 ?f9 ?f10 ?f11 ?f12 ?f13 ?f14 ?f15 ?f16 ?f17 ?f18 ?f17 ?f19 ?f17 ?f3 ?f15 ?f20 ?f13 ?f21 ?f11 ?f5 ?f9 ?f22 ?f7 ?f7 ?f23 ?f24 ?f13 ?f25 ?f17 ?f26 ?f27 ?f28 ?f1 ?f29 ?f1 ?f30 ?f1 ?f31 ?f27 ?f32 ?f13 ?f33 ?f9 ?f34 ?f5 ?f2 ?f3 ?f2 ?f35 ?f2 ?f36 ?f37 ?f38 ?f33 ?f8 ?f39 ?f0 ?f40 ?f0 ?f41 L ?f14 ?f41 C ?f14 ?f31 ?f16 ?f42 ?f43 ?f32 ?f35 ?f39 ?f44 ?f45 ?f3 ?f45 ?f21 ?f45 ?f5 ?f39 ?f7 ?f46 ?f9 ?f40 ?f23 ?f47 ?f23 ?f30 ?f23 ?f29 ?f9 ?f48 ?f7 ?f49 ?f22 ?f26 ?f21 ?f50 ?f20 ?f50 ?f51 ?f50 ?f44 ?f50 ?f35 ?f50 L ?f19 ?f5 C ?f44 ?f5 ?f44 ?f5 ?f44 ?f5 ?f20 ?f5 ?f21 ?f5 ?f5 ?f21 ?f7 ?f4 ?f24 ?f3 ?f24 ?f19 ?f24 ?f18 ?f7 ?f16 ?f22 ?f36 ?f52 ?f14 ?f4 ?f38 ?f3 ?f38 ?f44 ?f38 ?f35 ?f14 ?f43 ?f36 ?f16 ?f16 ?f36 ?f35 ?f14 ?f44 L ?f0 ?f19 C ?f6 ?f43 ?f10 ?f38 ?f38 ?f10 ?f16 ?f6 ?f35 ?f0 ?f3 ?f0 Z N" draw:text-areas="?f57 ?f59 ?f58 ?f60"><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671"/><draw:equation draw:name="f10" draw:formula="4572"/><draw:equation draw:name="f11" draw:formula="39719"/><draw:equation draw:name="f12" draw:formula="6097"/><draw:equation draw:name="f13" draw:formula="41243"/><draw:equation draw:name="f14" draw:formula="9144"/><draw:equation draw:name="f15" draw:formula="42767"/><draw:equation draw:name="f16" draw:formula="12192"/><draw:equation draw:name="f17" draw:formula="44291"/><draw:equation draw:name="f18" draw:formula="15240"/><draw:equation draw:name="f19" draw:formula="18288"/><draw:equation draw:name="f20" draw:formula="24384"/><draw:equation draw:name="f21" draw:formula="27432"/><draw:equation draw:name="f22" draw:formula="32004"/><draw:equation draw:name="f23" draw:formula="38195"/><draw:equation draw:name="f24" draw:formula="35052"/><draw:equation draw:name="f25" draw:formula="36576"/><draw:equation draw:name="f26" draw:formula="39624"/><draw:equation draw:name="f27" draw:formula="45815"/><draw:equation draw:name="f28" draw:formula="42672"/><draw:equation draw:name="f29" draw:formula="47244"/><draw:equation draw:name="f30" draw:formula="51816"/><draw:equation draw:name="f31" draw:formula="58007"/><draw:equation draw:name="f32" draw:formula="64103"/><draw:equation draw:name="f33" draw:formula="68676"/><draw:equation draw:name="f34" draw:formula="71724"/><draw:equation draw:name="f35" draw:formula="16764"/><draw:equation draw:name="f36" draw:formula="10668"/><draw:equation draw:name="f37" draw:formula="73247"/><draw:equation draw:name="f38" draw:formula="7620"/><draw:equation draw:name="f39" draw:formula="65628"/><draw:equation draw:name="f40" draw:formula="59531"/><draw:equation draw:name="f41" draw:formula="53340"/><draw:equation draw:name="f42" draw:formula="61055"/><draw:equation draw:name="f43" draw:formula="13716"/><draw:equation draw:name="f44" draw:formula="19812"/><draw:equation draw:name="f45" draw:formula="67152"/><draw:equation draw:name="f46" draw:formula="62579"/><draw:equation draw:name="f47" draw:formula="56483"/><draw:equation draw:name="f48" draw:formula="44197"/><draw:equation draw:name="f49" draw:formula="41148"/><draw:equation draw:name="f50" draw:formula="38100"/><draw:equation draw:name="f51" draw:formula="21336"/><draw:equation draw:name="f52" draw:formula="28956"/><draw:equation draw:name="f53" draw:formula="?f2 - ?f0"/><draw:equation draw:name="f54" draw:formula="?f1 - ?f0"/><draw:equation draw:name="f55" draw:formula="?f54 / 47339"/><draw:equation draw:name="f56" draw:formula="?f53 / 74771"/><draw:equation draw:name="f57" draw:formula="0 / ?f55"/><draw:equation draw:name="f58" draw:formula="47339 / ?f55"/><draw:equation draw:name="f59" draw:formula="0 / ?f56"/><draw:equation draw:name="f60" draw:formula="74771 / ?f56"/></draw:enhanced-geometry></draw:custom-shape></text:span><text:span text:style-name="T15"><draw:frame draw:z-index="251655680" draw:style-name="a107" draw:name="Picture 212940" text:anchor-type="paragraph" svg:x="-0.47778in" svg:y="0in" svg:width="7.30333in" svg:height="5.35333in" style:rel-width="scale" style:rel-height="scale"><draw:image xlink:href="media/image5.png" xlink:type="simple" xlink:show="embed" xlink:actuate="onLoad"/><svg:title/><svg:desc/></draw:frame></text:span></text:p>
      <text:soft-page-break/>
      <text:p text:style-name="P16"><text:span text:style-name="T17"><draw:g draw:z-index="251656704" draw:name="Group 206315" draw:id="id105" draw:style-name="a110" text:anchor-type="paragraph"><svg:title/><svg:desc/><draw:custom-shape svg:x="7.76042in" svg:y="11.41397in" svg:width="0.0226in" svg:height="0.04186in" draw:id="id103" draw:style-name="a108" draw:name="Shape 17419"><svg:title/><svg:desc/><draw:enhanced-geometry draw:type="non-primitive" svg:viewBox="0 0 20669 38281" draw:enhanced-path="M ?f1 ?f0 L ?f1 ?f3 ?f4 ?f5 ?f1 ?f5 ?f1 ?f2 ?f0 ?f2 ?f0 ?f5 ?f1 ?f0 Z N" draw:text-areas="?f10 ?f12 ?f11 ?f13"><draw:equation draw:name="f0" draw:formula="0"/><draw:equation draw:name="f1" draw:formula="20669"/><draw:equation draw:name="f2" draw:formula="38281"/><draw:equation draw:name="f3" draw:formula="13041"/><draw:equation draw:name="f4" draw:formula="9240"/><draw:equation draw:name="f5" draw:formula="29042"/><draw:equation draw:name="f6" draw:formula="?f2 - ?f0"/><draw:equation draw:name="f7" draw:formula="?f1 - ?f0"/><draw:equation draw:name="f8" draw:formula="?f7 / 20669"/><draw:equation draw:name="f9" draw:formula="?f6 / 38281"/><draw:equation draw:name="f10" draw:formula="0 / ?f8"/><draw:equation draw:name="f11" draw:formula="20669 / ?f8"/><draw:equation draw:name="f12" draw:formula="0 / ?f9"/><draw:equation draw:name="f13" draw:formula="38281 / ?f9"/></draw:enhanced-geometry></draw:custom-shape><draw:custom-shape svg:x="7.78302in" svg:y="11.39406in" svg:width="0.0326in" svg:height="0.0801in" draw:id="id104" draw:style-name="a109" draw:name="Shape 17420"><svg:title/><svg:desc/><draw:enhanced-geometry draw:type="non-primitive" svg:viewBox="0 0 29814 73247" draw:enhanced-path="M ?f3 ?f0 L ?f4 ?f0 ?f4 ?f5 ?f1 ?f5 ?f1 ?f6 ?f4 ?f6 ?f4 ?f2 ?f7 ?f2 ?f7 ?f6 ?f0 ?f6 ?f0 ?f5 ?f7 ?f5 ?f7 ?f8 ?f0 ?f9 ?f0 ?f10 ?f3 ?f0 Z N" draw:text-areas="?f15 ?f17 ?f16 ?f18"><draw:equation draw:name="f0" draw:formula="0"/><draw:equation draw:name="f1" draw:formula="29814"/><draw:equation draw:name="f2" draw:formula="73247"/><draw:equation draw:name="f3" draw:formula="12954"/><draw:equation draw:name="f4" draw:formula="20574"/><draw:equation draw:name="f5" draw:formula="47244"/><draw:equation draw:name="f6" draw:formula="56483"/><draw:equation draw:name="f7" draw:formula="11430"/><draw:equation draw:name="f8" draw:formula="15240"/><draw:equation draw:name="f9" draw:formula="31243"/><draw:equation draw:name="f10" draw:formula="18202"/><draw:equation draw:name="f11" draw:formula="?f2 - ?f0"/><draw:equation draw:name="f12" draw:formula="?f1 - ?f0"/><draw:equation draw:name="f13" draw:formula="?f12 / 29814"/><draw:equation draw:name="f14" draw:formula="?f11 / 73247"/><draw:equation draw:name="f15" draw:formula="0 / ?f13"/><draw:equation draw:name="f16" draw:formula="29814 / ?f13"/><draw:equation draw:name="f17" draw:formula="0 / ?f14"/><draw:equation draw:name="f18" draw:formula="73247 / ?f14"/></draw:enhanced-geometry></draw:custom-shape></draw:g></text:span><text:span text:style-name="T18"><draw:frame draw:z-index="251657728" draw:style-name="a111" draw:name="Picture 212945" text:anchor-type="paragraph" svg:x="-0.47667in" svg:y="0in" svg:width="6.94in" svg:height="10.92in" style:rel-width="scale" style:rel-height="scale"><draw:image xlink:href="media/image6.png" xlink:type="simple" xlink:show="embed" xlink:actuate="onLoad"/><svg:title/><svg:desc/></draw:frame></text:span></text:p>
      <text:soft-page-break/>
      <text:p text:style-name="P19"><text:span text:style-name="T20"><draw:custom-shape svg:x="7.76385in" svg:y="11.39573in" svg:width="0.05278in" svg:height="0.07986in" draw:z-index="251652608" draw:id="id106" draw:style-name="a112" draw:name="Group 210414" text:anchor-type="paragraph"><svg:title/><svg:desc/><draw:enhanced-geometry draw:type="non-primitive" svg:viewBox="0 0 48863 73247" draw:enhanced-path="M ?f3 ?f0 L ?f4 ?f0 ?f4 ?f3 ?f5 ?f3 ?f6 ?f7 C ?f8 ?f9 ?f10 ?f11 ?f12 ?f11 ?f13 ?f11 ?f14 ?f12 ?f15 ?f16 ?f17 ?f18 ?f1 ?f19 ?f1 ?f20 ?f1 ?f21 ?f17 ?f22 ?f23 ?f24 ?f25 ?f26 ?f13 ?f2 ?f11 ?f2 ?f8 ?f2 ?f27 ?f28 ?f29 ?f30 ?f31 ?f24 ?f0 ?f22 ?f0 ?f32 L ?f3 ?f32 C ?f3 ?f33 ?f6 ?f22 ?f34 ?f35 ?f8 ?f24 ?f36 ?f37 ?f11 ?f37 ?f7 ?f37 ?f16 ?f24 ?f38 ?f39 ?f14 ?f40 ?f25 ?f21 ?f25 ?f20 ?f25 ?f41 ?f14 ?f42 ?f38 ?f18 ?f13 ?f38 ?f7 ?f13 ?f11 ?f13 ?f36 ?f13 ?f43 ?f13 ?f5 ?f38 ?f6 ?f18 ?f27 ?f44 ?f3 ?f42 L ?f45 ?f44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7432"/><draw:equation draw:name="f8" draw:formula="16764"/><draw:equation draw:name="f9" draw:formula="24385"/><draw:equation draw:name="f10" draw:formula="21336"/><draw:equation draw:name="f11" draw:formula="22860"/><draw:equation draw:name="f12" draw:formula="25908"/><draw:equation draw:name="f13" draw:formula="32004"/><draw:equation draw:name="f14" draw:formula="36671"/><draw:equation draw:name="f15" draw:formula="41243"/><draw:equation draw:name="f16" draw:formula="30480"/><draw:equation draw:name="f17" draw:formula="45815"/><draw:equation draw:name="f18" draw:formula="35052"/><draw:equation draw:name="f19" draw:formula="39624"/><draw:equation draw:name="f20" draw:formula="47244"/><draw:equation draw:name="f21" draw:formula="53340"/><draw:equation draw:name="f22" draw:formula="59531"/><draw:equation draw:name="f23" draw:formula="42767"/><draw:equation draw:name="f24" draw:formula="64104"/><draw:equation draw:name="f25" draw:formula="38195"/><draw:equation draw:name="f26" draw:formula="70200"/><draw:equation draw:name="f27" draw:formula="10668"/><draw:equation draw:name="f28" draw:formula="71724"/><draw:equation draw:name="f29" draw:formula="7620"/><draw:equation draw:name="f30" draw:formula="67152"/><draw:equation draw:name="f31" draw:formula="3048"/><draw:equation draw:name="f32" draw:formula="51816"/><draw:equation draw:name="f33" draw:formula="56483"/><draw:equation draw:name="f34" draw:formula="13716"/><draw:equation draw:name="f35" draw:formula="62579"/><draw:equation draw:name="f36" draw:formula="19812"/><draw:equation draw:name="f37" draw:formula="65628"/><draw:equation draw:name="f38" draw:formula="33528"/><draw:equation draw:name="f39" draw:formula="61055"/><draw:equation draw:name="f40" draw:formula="58007"/><draw:equation draw:name="f41" draw:formula="42673"/><draw:equation draw:name="f42" draw:formula="38100"/><draw:equation draw:name="f43" draw:formula="18288"/><draw:equation draw:name="f44" draw:formula="36576"/><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text:span><text:span text:style-name="T21"><draw:frame draw:z-index="251658752" draw:style-name="a113" draw:name="Picture 212950" text:anchor-type="paragraph" svg:x="-0.47778in" svg:y="0in" svg:width="7.25in" svg:height="10.68333in" style:rel-width="scale" style:rel-height="scale"><draw:image xlink:href="media/image7.png" xlink:type="simple" xlink:show="embed" xlink:actuate="onLoad"/><svg:title/><svg:desc/></draw:frame></text:span></text:p>
      <text:soft-page-break/>
      <text:p text:style-name="P22"><text:span text:style-name="T23"><draw:frame draw:style-name="a114" draw:name="Picture 212955" text:anchor-type="as-char" svg:x="0in" svg:y="0in" svg:width="7.29333in" svg:height="11.05in" style:rel-width="scale" style:rel-height="scale"><draw:image xlink:href="media/image8.png" xlink:type="simple" xlink:show="embed" xlink:actuate="onLoad"/><svg:title/><svg:desc/></draw:frame></text:span></text:p>
      <text:soft-page-break/>
      <text:p text:style-name="P24"><text:span text:style-name="T25"><draw:custom-shape svg:x="7.76385in" svg:y="11.39573in" svg:width="0.05139in" svg:height="0.07778in" draw:z-index="251653632" draw:id="id107" draw:style-name="a115" draw:name="Group 209911" text:anchor-type="paragraph"><svg:title/><svg:desc/><draw:enhanced-geometry draw:type="non-primitive" svg:viewBox="0 0 47339 71723" draw:enhanced-path="M ?f0 ?f0 L ?f1 ?f0 ?f1 ?f3 C ?f4 ?f5 ?f6 ?f7 ?f8 ?f9 ?f10 ?f11 ?f9 ?f12 ?f13 ?f14 ?f15 ?f16 ?f17 ?f18 ?f17 ?f2 L ?f19 ?f2 C ?f19 ?f20 ?f5 ?f21 ?f22 ?f23 ?f24 ?f12 ?f17 ?f11 ?f13 ?f25 ?f25 ?f17 ?f26 ?f27 ?f28 ?f29 L ?f0 ?f29 ?f0 ?f0 Z N" draw:text-areas="?f34 ?f36 ?f35 ?f37"><draw:equation draw:name="f0" draw:formula="0"/><draw:equation draw:name="f1" draw:formula="47339"/><draw:equation draw:name="f2" draw:formula="71723"/><draw:equation draw:name="f3" draw:formula="6096"/><draw:equation draw:name="f4" draw:formula="42767"/><draw:equation draw:name="f5" draw:formula="12192"/><draw:equation draw:name="f6" draw:formula="38195"/><draw:equation draw:name="f7" draw:formula="18287"/><draw:equation draw:name="f8" draw:formula="33528"/><draw:equation draw:name="f9" draw:formula="25908"/><draw:equation draw:name="f10" draw:formula="28956"/><draw:equation draw:name="f11" draw:formula="35051"/><draw:equation draw:name="f12" draw:formula="42672"/><draw:equation draw:name="f13" draw:formula="22860"/><draw:equation draw:name="f14" draw:formula="51815"/><draw:equation draw:name="f15" draw:formula="21336"/><draw:equation draw:name="f16" draw:formula="58007"/><draw:equation draw:name="f17" draw:formula="19812"/><draw:equation draw:name="f18" draw:formula="64103"/><draw:equation draw:name="f19" draw:formula="10668"/><draw:equation draw:name="f20" draw:formula="65627"/><draw:equation draw:name="f21" draw:formula="59531"/><draw:equation draw:name="f22" draw:formula="13716"/><draw:equation draw:name="f23" draw:formula="50292"/><draw:equation draw:name="f24" draw:formula="16764"/><draw:equation draw:name="f25" draw:formula="27432"/><draw:equation draw:name="f26" draw:formula="32004"/><draw:equation draw:name="f27" draw:formula="13715"/><draw:equation draw:name="f28" draw:formula="36671"/><draw:equation draw:name="f29" draw:formula="9144"/><draw:equation draw:name="f30" draw:formula="?f2 - ?f0"/><draw:equation draw:name="f31" draw:formula="?f1 - ?f0"/><draw:equation draw:name="f32" draw:formula="?f31 / 47339"/><draw:equation draw:name="f33" draw:formula="?f30 / 71723"/><draw:equation draw:name="f34" draw:formula="0 / ?f32"/><draw:equation draw:name="f35" draw:formula="47339 / ?f32"/><draw:equation draw:name="f36" draw:formula="0 / ?f33"/><draw:equation draw:name="f37" draw:formula="71723 / ?f33"/></draw:enhanced-geometry></draw:custom-shape></text:span><text:span text:style-name="T26"><draw:frame draw:z-index="251659776" draw:style-name="a116" draw:name="Picture 212960" text:anchor-type="paragraph" svg:x="-0.48111in" svg:y="0in" svg:width="7.25333in" svg:height="9.64333in" style:rel-width="scale" style:rel-height="scale"><draw:image xlink:href="media/image9.png" xlink:type="simple" xlink:show="embed" xlink:actuate="onLoad"/><svg:title/><svg:desc/></draw:frame></text:span></text:p>
      <text:soft-page-break/>
      <text:p text:style-name="P27"><text:span text:style-name="T28"><draw:g draw:z-index="251660800" draw:name="Group 212924" draw:id="id110" draw:style-name="a119" text:anchor-type="paragraph"><svg:title/><svg:desc/><draw:custom-shape svg:x="7.76385in" svg:y="11.39406in" svg:width="0.02589in" svg:height="0.08151in" draw:id="id108" draw:style-name="a117" draw:name="Shape 41251"><svg:title/><svg:desc/><draw:enhanced-geometry draw:type="non-primitive" svg:viewBox="0 0 23670 74533" draw:enhanced-path="M ?f3 ?f0 L ?f1 ?f4 ?f1 ?f5 ?f6 ?f7 C ?f8 ?f8 ?f8 ?f6 ?f8 ?f9 ?f8 ?f10 ?f8 ?f11 ?f6 ?f12 L ?f1 ?f13 ?f1 ?f14 ?f3 ?f15 C ?f16 ?f15 ?f6 ?f17 ?f18 ?f19 ?f7 ?f20 ?f21 ?f22 ?f21 ?f23 ?f21 ?f24 ?f21 ?f25 ?f7 ?f26 ?f8 ?f27 ?f18 ?f28 ?f29 ?f30 L ?f1 ?f31 ?f1 ?f2 ?f32 ?f33 C ?f34 ?f28 ?f0 ?f25 ?f0 ?f23 ?f0 ?f22 ?f34 ?f20 ?f35 ?f17 ?f32 ?f36 ?f21 ?f37 ?f18 ?f38 ?f21 ?f39 ?f40 ?f41 ?f42 ?f12 ?f35 ?f43 ?f35 ?f3 ?f35 ?f9 ?f35 ?f18 ?f42 ?f21 ?f40 ?f32 ?f8 ?f34 ?f29 ?f0 ?f3 ?f0 Z N" draw:text-areas="?f48 ?f50 ?f49 ?f51"><draw:equation draw:name="f0" draw:formula="0"/><draw:equation draw:name="f1" draw:formula="23670"/><draw:equation draw:name="f2" draw:formula="74533"/><draw:equation draw:name="f3" draw:formula="22860"/><draw:equation draw:name="f4" draw:formula="322"/><draw:equation draw:name="f5" draw:formula="7858"/><draw:equation draw:name="f6" draw:formula="15240"/><draw:equation draw:name="f7" draw:formula="10668"/><draw:equation draw:name="f8" draw:formula="12192"/><draw:equation draw:name="f9" draw:formula="18288"/><draw:equation draw:name="f10" draw:formula="21336"/><draw:equation draw:name="f11" draw:formula="24385"/><draw:equation draw:name="f12" draw:formula="27432"/><draw:equation draw:name="f13" draw:formula="30242"/><draw:equation draw:name="f14" draw:formula="38332"/><draw:equation draw:name="f15" draw:formula="38100"/><draw:equation draw:name="f16" draw:formula="19812"/><draw:equation draw:name="f17" draw:formula="39624"/><draw:equation draw:name="f18" draw:formula="13716"/><draw:equation draw:name="f19" draw:formula="41148"/><draw:equation draw:name="f20" draw:formula="44197"/><draw:equation draw:name="f21" draw:formula="9144"/><draw:equation draw:name="f22" draw:formula="47244"/><draw:equation draw:name="f23" draw:formula="51816"/><draw:equation draw:name="f24" draw:formula="54864"/><draw:equation draw:name="f25" draw:formula="58007"/><draw:equation draw:name="f26" draw:formula="59531"/><draw:equation draw:name="f27" draw:formula="62579"/><draw:equation draw:name="f28" draw:formula="64103"/><draw:equation draw:name="f29" draw:formula="16764"/><draw:equation draw:name="f30" draw:formula="65628"/><draw:equation draw:name="f31" draw:formula="67009"/><draw:equation draw:name="f32" draw:formula="6097"/><draw:equation draw:name="f33" draw:formula="68676"/><draw:equation draw:name="f34" draw:formula="1524"/><draw:equation draw:name="f35" draw:formula="3048"/><draw:equation draw:name="f36" draw:formula="36576"/><draw:equation draw:name="f37" draw:formula="35052"/><draw:equation draw:name="f38" draw:formula="33528"/><draw:equation draw:name="f39" draw:formula="32004"/><draw:equation draw:name="f40" draw:formula="7620"/><draw:equation draw:name="f41" draw:formula="30480"/><draw:equation draw:name="f42" draw:formula="4573"/><draw:equation draw:name="f43" draw:formula="25908"/><draw:equation draw:name="f44" draw:formula="?f2 - ?f0"/><draw:equation draw:name="f45" draw:formula="?f1 - ?f0"/><draw:equation draw:name="f46" draw:formula="?f45 / 23670"/><draw:equation draw:name="f47" draw:formula="?f44 / 74533"/><draw:equation draw:name="f48" draw:formula="0 / ?f46"/><draw:equation draw:name="f49" draw:formula="23670 / ?f46"/><draw:equation draw:name="f50" draw:formula="0 / ?f47"/><draw:equation draw:name="f51" draw:formula="74533 / ?f47"/></draw:enhanced-geometry></draw:custom-shape><draw:custom-shape svg:x="7.78974in" svg:y="11.39441in" svg:width="0.02589in" svg:height="0.08142in" draw:id="id109" draw:style-name="a118" draw:name="Shape 41252"><svg:title/><svg:desc/><draw:enhanced-geometry draw:type="non-primitive" svg:viewBox="0 0 23670 74450" draw:enhanced-path="M ?f0 ?f0 L ?f3 ?f4 C ?f5 ?f6 ?f7 ?f8 ?f7 ?f9 ?f7 ?f10 ?f7 ?f11 ?f5 ?f12 ?f13 ?f14 ?f3 ?f15 ?f16 ?f17 ?f3 ?f18 ?f19 ?f20 ?f7 ?f21 ?f22 ?f23 ?f1 ?f24 ?f1 ?f25 ?f1 ?f26 ?f22 ?f27 ?f19 ?f28 ?f29 ?f30 ?f31 ?f2 ?f32 ?f2 L ?f0 ?f33 ?f0 ?f34 ?f32 ?f35 C ?f36 ?f35 ?f37 ?f38 ?f39 ?f40 ?f29 ?f41 ?f3 ?f42 ?f3 ?f25 ?f3 ?f43 ?f29 ?f23 ?f16 ?f21 L ?f0 ?f44 ?f0 ?f45 ?f32 ?f14 C ?f36 ?f14 ?f31 ?f46 ?f37 ?f12 ?f39 ?f47 ?f39 ?f10 ?f39 ?f9 ?f39 ?f48 ?f39 ?f8 ?f37 ?f49 ?f31 ?f6 ?f36 ?f50 ?f32 ?f50 L ?f0 ?f51 ?f0 ?f0 Z N" draw:text-areas="?f56 ?f58 ?f57 ?f59"><draw:equation draw:name="f0" draw:formula="0"/><draw:equation draw:name="f1" draw:formula="23670"/><draw:equation draw:name="f2" draw:formula="74450"/><draw:equation draw:name="f3" draw:formula="14525"/><draw:equation draw:name="f4" draw:formula="5775"/><draw:equation draw:name="f5" draw:formula="19097"/><draw:equation draw:name="f6" draw:formula="8823"/><draw:equation draw:name="f7" draw:formula="20621"/><draw:equation draw:name="f8" draw:formula="13395"/><draw:equation draw:name="f9" draw:formula="19490"/><draw:equation draw:name="f10" draw:formula="22538"/><draw:equation draw:name="f11" draw:formula="25587"/><draw:equation draw:name="f12" draw:formula="27111"/><draw:equation draw:name="f13" draw:formula="16049"/><draw:equation draw:name="f14" draw:formula="30159"/><draw:equation draw:name="f15" draw:formula="31683"/><draw:equation draw:name="f16" draw:formula="9858"/><draw:equation draw:name="f17" draw:formula="33207"/><draw:equation draw:name="f18" draw:formula="34730"/><draw:equation draw:name="f19" draw:formula="17573"/><draw:equation draw:name="f20" draw:formula="37778"/><draw:equation draw:name="f21" draw:formula="40826"/><draw:equation draw:name="f22" draw:formula="22146"/><draw:equation draw:name="f23" draw:formula="43875"/><draw:equation draw:name="f24" draw:formula="46923"/><draw:equation draw:name="f25" draw:formula="51495"/><draw:equation draw:name="f26" draw:formula="57686"/><draw:equation draw:name="f27" draw:formula="63781"/><draw:equation draw:name="f28" draw:formula="68354"/><draw:equation draw:name="f29" draw:formula="13002"/><draw:equation draw:name="f30" draw:formula="71402"/><draw:equation draw:name="f31" draw:formula="6810"/><draw:equation draw:name="f32" draw:formula="715"/><draw:equation draw:name="f33" draw:formula="74212"/><draw:equation draw:name="f34" draw:formula="66687"/><draw:equation draw:name="f35" draw:formula="66830"/><draw:equation draw:name="f36" draw:formula="3763"/><draw:equation draw:name="f37" draw:formula="8334"/><draw:equation draw:name="f38" draw:formula="65306"/><draw:equation draw:name="f39" draw:formula="11382"/><draw:equation draw:name="f40" draw:formula="62257"/><draw:equation draw:name="f41" draw:formula="60734"/><draw:equation draw:name="f42" draw:formula="56162"/><draw:equation draw:name="f43" draw:formula="48447"/><draw:equation draw:name="f44" draw:formula="38010"/><draw:equation draw:name="f45" draw:formula="29921"/><draw:equation draw:name="f46" draw:formula="28635"/><draw:equation draw:name="f47" draw:formula="24063"/><draw:equation draw:name="f48" draw:formula="14918"/><draw:equation draw:name="f49" draw:formula="10347"/><draw:equation draw:name="f50" draw:formula="7299"/><draw:equation draw:name="f51" draw:formula="7537"/><draw:equation draw:name="f52" draw:formula="?f2 - ?f0"/><draw:equation draw:name="f53" draw:formula="?f1 - ?f0"/><draw:equation draw:name="f54" draw:formula="?f53 / 23670"/><draw:equation draw:name="f55" draw:formula="?f52 / 74450"/><draw:equation draw:name="f56" draw:formula="0 / ?f54"/><draw:equation draw:name="f57" draw:formula="23670 / ?f54"/><draw:equation draw:name="f58" draw:formula="0 / ?f55"/><draw:equation draw:name="f59" draw:formula="74450 / ?f55"/></draw:enhanced-geometry></draw:custom-shape></draw:g></text:span><text:span text:style-name="T29"><draw:frame draw:z-index="251661824" draw:style-name="a120" draw:name="Picture 212965" text:anchor-type="paragraph" svg:x="-0.54in" svg:y="0in" svg:width="7.43333in" svg:height="8.60667in" style:rel-width="scale" style:rel-height="scale"><draw:image xlink:href="media/image10.png" xlink:type="simple" xlink:show="embed" xlink:actuate="onLoad"/><svg:title/><svg:desc/></draw:frame></text:span></text:p>
      <text:soft-page-break/>
      <text:p text:style-name="P30"><text:span text:style-name="T31"><draw:frame draw:style-name="a121" draw:name="Picture 212967" text:anchor-type="as-char" svg:x="0in" svg:y="0in" svg:width="6.29667in" svg:height="0.5in" style:rel-width="scale" style:rel-height="scale"><draw:image xlink:href="media/image11.png" xlink:type="simple" xlink:show="embed" xlink:actuate="onLoad"/><svg:title/><svg:desc/></draw:frame></text:span></text:p>
      <text:p text:style-name="P32"><text:span text:style-name="T33"><draw:frame draw:style-name="a122" draw:name="Picture 212969" text:anchor-type="as-char" svg:x="0in" svg:y="0in" svg:width="1.95667in" svg:height="0.87667in" style:rel-width="scale" style:rel-height="scale"><draw:image xlink:href="media/image12.png" xlink:type="simple" xlink:show="embed" xlink:actuate="onLoad"/><svg:title/><svg:desc/></draw:frame></text:span></text:p>
      <text:p text:style-name="P34"><text:span text:style-name="T35"><draw:g draw:z-index="251662848" draw:name="Group 206317" draw:id="id114" draw:style-name="a126" text:anchor-type="paragraph"><svg:title/><svg:desc/><draw:custom-shape svg:x="7.76552in" svg:y="11.45406in" svg:width="0.02422in" svg:height="0.02177in" draw:id="id111" draw:style-name="a123" draw:name="Shape 48696"><svg:title/><svg:desc/><draw:enhanced-geometry draw:type="non-primitive" svg:viewBox="0 0 22145 19907" draw:enhanced-path="M ?f3 ?f0 C ?f4 ?f5 ?f6 ?f7 ?f8 ?f9 ?f10 ?f11 ?f12 ?f13 ?f14 ?f13 L ?f1 ?f15 ?f1 ?f16 ?f14 ?f2 C ?f10 ?f2 ?f4 ?f17 ?f18 ?f19 ?f20 ?f13 ?f0 ?f7 ?f0 ?f21 L ?f3 ?f0 Z N" draw:text-areas="?f26 ?f28 ?f27 ?f29"><draw:equation draw:name="f0" draw:formula="0"/><draw:equation draw:name="f1" draw:formula="22145"/><draw:equation draw:name="f2" draw:formula="19907"/><draw:equation draw:name="f3" draw:formula="7620"/><draw:equation draw:name="f4" draw:formula="9144"/><draw:equation draw:name="f5" draw:formula="4667"/><draw:equation draw:name="f6" draw:formula="10668"/><draw:equation draw:name="f7" draw:formula="7715"/><draw:equation draw:name="f8" draw:formula="12192"/><draw:equation draw:name="f9" draw:formula="9239"/><draw:equation draw:name="f10" draw:formula="13716"/><draw:equation draw:name="f11" draw:formula="10763"/><draw:equation draw:name="f12" draw:formula="16764"/><draw:equation draw:name="f13" draw:formula="12288"/><draw:equation draw:name="f14" draw:formula="19812"/><draw:equation draw:name="f15" draw:formula="11821"/><draw:equation draw:name="f16" draw:formula="19130"/><draw:equation draw:name="f17" draw:formula="18383"/><draw:equation draw:name="f18" draw:formula="6096"/><draw:equation draw:name="f19" draw:formula="15335"/><draw:equation draw:name="f20" draw:formula="3048"/><draw:equation draw:name="f21" draw:formula="1619"/><draw:equation draw:name="f22" draw:formula="?f2 - ?f0"/><draw:equation draw:name="f23" draw:formula="?f1 - ?f0"/><draw:equation draw:name="f24" draw:formula="?f23 / 22145"/><draw:equation draw:name="f25" draw:formula="?f22 / 19907"/><draw:equation draw:name="f26" draw:formula="0 / ?f24"/><draw:equation draw:name="f27" draw:formula="22145 / ?f24"/><draw:equation draw:name="f28" draw:formula="0 / ?f25"/><draw:equation draw:name="f29" draw:formula="19907 / ?f25"/></draw:enhanced-geometry></draw:custom-shape><draw:custom-shape svg:x="7.76385in" svg:y="11.39406in" svg:width="0.02588in" svg:height="0.05333in" draw:id="id112" draw:style-name="a124" draw:name="Shape 48697"><svg:title/><svg:desc/><draw:enhanced-geometry draw:type="non-primitive" svg:viewBox="0 0 23669 48768" draw:enhanced-path="M ?f3 ?f0 L ?f1 ?f4 ?f1 ?f5 ?f6 ?f7 C ?f8 ?f9 ?f10 ?f11 ?f10 ?f12 ?f10 ?f13 ?f8 ?f14 ?f6 ?f15 ?f9 ?f16 ?f11 ?f17 ?f3 ?f17 L ?f1 ?f18 ?f1 ?f19 ?f20 ?f2 C ?f9 ?f2 ?f8 ?f21 ?f22 ?f23 ?f24 ?f25 ?f0 ?f26 ?f0 ?f12 ?f0 ?f27 ?f24 ?f8 ?f22 ?f28 ?f8 ?f29 ?f27 ?f0 ?f3 ?f0 Z N" draw:text-areas="?f34 ?f36 ?f35 ?f37"><draw:equation draw:name="f0" draw:formula="0"/><draw:equation draw:name="f1" draw:formula="23669"/><draw:equation draw:name="f2" draw:formula="48768"/><draw:equation draw:name="f3" draw:formula="22860"/><draw:equation draw:name="f4" draw:formula="303"/><draw:equation draw:name="f5" draw:formula="7927"/><draw:equation draw:name="f6" draw:formula="13716"/><draw:equation draw:name="f7" draw:formula="12192"/><draw:equation draw:name="f8" draw:formula="10668"/><draw:equation draw:name="f9" draw:formula="15240"/><draw:equation draw:name="f10" draw:formula="9144"/><draw:equation draw:name="f11" draw:formula="19812"/><draw:equation draw:name="f12" draw:formula="24384"/><draw:equation draw:name="f13" draw:formula="28956"/><draw:equation draw:name="f14" draw:formula="33528"/><draw:equation draw:name="f15" draw:formula="36576"/><draw:equation draw:name="f16" draw:formula="39624"/><draw:equation draw:name="f17" draw:formula="41148"/><draw:equation draw:name="f18" draw:formula="40801"/><draw:equation draw:name="f19" draw:formula="48102"/><draw:equation draw:name="f20" draw:formula="21336"/><draw:equation draw:name="f21" draw:formula="45720"/><draw:equation draw:name="f22" draw:formula="6096"/><draw:equation draw:name="f23" draw:formula="42672"/><draw:equation draw:name="f24" draw:formula="1524"/><draw:equation draw:name="f25" draw:formula="38100"/><draw:equation draw:name="f26" draw:formula="32004"/><draw:equation draw:name="f27" draw:formula="16764"/><draw:equation draw:name="f28" draw:formula="7620"/><draw:equation draw:name="f29" draw:formula="3048"/><draw:equation draw:name="f30" draw:formula="?f2 - ?f0"/><draw:equation draw:name="f31" draw:formula="?f1 - ?f0"/><draw:equation draw:name="f32" draw:formula="?f31 / 23669"/><draw:equation draw:name="f33" draw:formula="?f30 / 48768"/><draw:equation draw:name="f34" draw:formula="0 / ?f32"/><draw:equation draw:name="f35" draw:formula="23669 / ?f32"/><draw:equation draw:name="f36" draw:formula="0 / ?f33"/><draw:equation draw:name="f37" draw:formula="48768 / ?f33"/></draw:enhanced-geometry></draw:custom-shape><draw:custom-shape svg:x="7.78974in" svg:y="11.39439in" svg:width="0.02589in" svg:height="0.08059in" draw:id="id113" draw:style-name="a125" draw:name="Shape 48698"><svg:title/><svg:desc/><draw:enhanced-geometry draw:type="non-primitive" svg:viewBox="0 0 23670 73691" draw:enhanced-path="M ?f0 ?f0 L ?f3 ?f4 C ?f5 ?f6 ?f7 ?f8 ?f9 ?f10 ?f1 ?f11 ?f1 ?f12 ?f1 ?f13 ?f1 ?f14 ?f1 ?f15 ?f9 ?f16 ?f7 ?f17 ?f5 ?f18 ?f3 ?f19 L ?f0 ?f2 ?f0 ?f20 ?f21 ?f22 C ?f23 ?f24 ?f25 ?f17 ?f26 ?f27 ?f3 ?f16 ?f28 ?f29 ?f30 ?f15 ?f30 ?f31 ?f30 ?f14 ?f30 ?f32 ?f30 ?f33 ?f30 ?f33 ?f30 ?f33 ?f28 ?f32 ?f3 ?f14 ?f25 ?f34 L ?f0 ?f35 ?f0 ?f36 ?f26 ?f37 C ?f28 ?f38 ?f30 ?f39 ?f30 ?f40 ?f30 ?f11 ?f28 ?f10 ?f26 ?f41 ?f23 ?f42 ?f43 ?f44 ?f45 ?f44 L ?f0 ?f46 ?f0 ?f0 Z N" draw:text-areas="?f51 ?f53 ?f52 ?f54"><draw:equation draw:name="f0" draw:formula="0"/><draw:equation draw:name="f1" draw:formula="23670"/><draw:equation draw:name="f2" draw:formula="73691"/><draw:equation draw:name="f3" draw:formula="11383"/><draw:equation draw:name="f4" draw:formula="4269"/><draw:equation draw:name="f5" draw:formula="16050"/><draw:equation draw:name="f6" draw:formula="5793"/><draw:equation draw:name="f7" draw:formula="19098"/><draw:equation draw:name="f8" draw:formula="10365"/><draw:equation draw:name="f9" draw:formula="20622"/><draw:equation draw:name="f10" draw:formula="14937"/><draw:equation draw:name="f11" draw:formula="19509"/><draw:equation draw:name="f12" draw:formula="25605"/><draw:equation draw:name="f13" draw:formula="34749"/><draw:equation draw:name="f14" draw:formula="43893"/><draw:equation draw:name="f15" draw:formula="51513"/><draw:equation draw:name="f16" draw:formula="57704"/><draw:equation draw:name="f17" draw:formula="62276"/><draw:equation draw:name="f18" draw:formula="66849"/><draw:equation draw:name="f19" draw:formula="69897"/><draw:equation draw:name="f20" draw:formula="66382"/><draw:equation draw:name="f21" draw:formula="5286"/><draw:equation draw:name="f22" draw:formula="65324"/><draw:equation draw:name="f23" draw:formula="6811"/><draw:equation draw:name="f24" draw:formula="63800"/><draw:equation draw:name="f25" draw:formula="8335"/><draw:equation draw:name="f26" draw:formula="9859"/><draw:equation draw:name="f27" draw:formula="59228"/><draw:equation draw:name="f28" draw:formula="13002"/><draw:equation draw:name="f29" draw:formula="54561"/><draw:equation draw:name="f30" draw:formula="14526"/><draw:equation draw:name="f31" draw:formula="48465"/><draw:equation draw:name="f32" draw:formula="40845"/><draw:equation draw:name="f33" draw:formula="39321"/><draw:equation draw:name="f34" draw:formula="45417"/><draw:equation draw:name="f35" draw:formula="47799"/><draw:equation draw:name="f36" draw:formula="40498"/><draw:equation draw:name="f37" draw:formula="36273"/><draw:equation draw:name="f38" draw:formula="33225"/><draw:equation draw:name="f39" draw:formula="28653"/><draw:equation draw:name="f40" draw:formula="24081"/><draw:equation draw:name="f41" draw:formula="11889"/><draw:equation draw:name="f42" draw:formula="8841"/><draw:equation draw:name="f43" draw:formula="3763"/><draw:equation draw:name="f44" draw:formula="7317"/><draw:equation draw:name="f45" draw:formula="715"/><draw:equation draw:name="f46" draw:formula="7624"/><draw:equation draw:name="f47" draw:formula="?f2 - ?f0"/><draw:equation draw:name="f48" draw:formula="?f1 - ?f0"/><draw:equation draw:name="f49" draw:formula="?f48 / 23670"/><draw:equation draw:name="f50" draw:formula="?f47 / 73691"/><draw:equation draw:name="f51" draw:formula="0 / ?f49"/><draw:equation draw:name="f52" draw:formula="23670 / ?f49"/><draw:equation draw:name="f53" draw:formula="0 / ?f50"/><draw:equation draw:name="f54" draw:formula="73691 / ?f50"/></draw:enhanced-geometry></draw:custom-shape></draw:g></text:span><text:span text:style-name="T36"><draw:g draw:z-index="251663872" draw:name="Group 206322" draw:id="id145" draw:style-name="a157" text:anchor-type="paragraph"><svg:title/><svg:desc/><draw:custom-shape svg:x="0.53219in" svg:y="0.43917in" svg:width="0.0225in" svg:height="0.07344in" draw:id="id115" draw:style-name="a127" draw:name="Shape 48727"><svg:title/><svg:desc/><draw:enhanced-geometry draw:type="non-primitive" svg:viewBox="0 0 20574 67151" draw:enhanced-path="M ?f3 ?f0 C ?f3 ?f0 ?f4 ?f0 ?f4 ?f0 L ?f5 ?f0 ?f1 ?f0 ?f1 ?f6 ?f7 ?f6 ?f8 ?f6 ?f8 ?f9 ?f7 ?f9 ?f1 ?f9 ?f1 ?f10 ?f7 ?f11 ?f8 ?f11 ?f8 ?f12 C ?f8 ?f2 ?f6 ?f2 ?f6 ?f2 ?f6 ?f2 ?f6 ?f2 ?f13 ?f2 ?f13 ?f2 ?f14 ?f2 ?f14 ?f2 ?f4 ?f2 ?f4 ?f2 ?f3 ?f2 ?f0 ?f2 ?f0 ?f2 ?f0 ?f12 L ?f0 ?f4 C ?f0 ?f4 ?f0 ?f3 ?f3 ?f0 Z N" draw:text-areas="?f19 ?f21 ?f20 ?f22"><draw:equation draw:name="f0" draw:formula="0"/><draw:equation draw:name="f1" draw:formula="20574"/><draw:equation draw:name="f2" draw:formula="67151"/><draw:equation draw:name="f3" draw:formula="1524"/><draw:equation draw:name="f4" draw:formula="3048"/><draw:equation draw:name="f5" draw:formula="18288"/><draw:equation draw:name="f6" draw:formula="7620"/><draw:equation draw:name="f7" draw:formula="16764"/><draw:equation draw:name="f8" draw:formula="9144"/><draw:equation draw:name="f9" draw:formula="33528"/><draw:equation draw:name="f10" draw:formula="40604"/><draw:equation draw:name="f11" draw:formula="41148"/><draw:equation draw:name="f12" draw:formula="65627"/><draw:equation draw:name="f13" draw:formula="6096"/><draw:equation draw:name="f14" draw:formula="4572"/><draw:equation draw:name="f15" draw:formula="?f2 - ?f0"/><draw:equation draw:name="f16" draw:formula="?f1 - ?f0"/><draw:equation draw:name="f17" draw:formula="?f16 / 20574"/><draw:equation draw:name="f18" draw:formula="?f15 / 67151"/><draw:equation draw:name="f19" draw:formula="0 / ?f17"/><draw:equation draw:name="f20" draw:formula="20574 / ?f17"/><draw:equation draw:name="f21" draw:formula="0 / ?f18"/><draw:equation draw:name="f22" draw:formula="67151 / ?f18"/></draw:enhanced-geometry></draw:custom-shape><draw:custom-shape svg:x="0.55469in" svg:y="0.43917in" svg:width="0.0226in" svg:height="0.04441in" draw:id="id116" draw:style-name="a128" draw:name="Shape 48728"><svg:title/><svg:desc/><draw:enhanced-geometry draw:type="non-primitive" svg:viewBox="0 0 20669 40604" draw:enhanced-path="M ?f0 ?f0 L ?f3 ?f0 C ?f4 ?f0 ?f5 ?f0 ?f6 ?f7 ?f8 ?f7 ?f9 ?f7 ?f10 ?f11 ?f12 ?f13 ?f14 ?f15 ?f16 ?f17 ?f18 ?f19 ?f20 ?f21 ?f20 ?f22 ?f1 ?f23 ?f1 ?f24 ?f1 ?f25 ?f1 ?f26 ?f1 ?f27 ?f20 ?f28 ?f18 ?f29 ?f16 ?f30 ?f14 ?f31 ?f10 ?f32 ?f9 ?f33 ?f34 ?f35 L ?f0 ?f2 ?f0 ?f30 ?f4 ?f30 C ?f6 ?f36 ?f34 ?f36 ?f34 ?f29 ?f8 ?f28 ?f9 ?f37 ?f9 ?f27 ?f10 ?f38 ?f10 ?f26 ?f10 ?f25 ?f10 ?f24 ?f9 ?f23 ?f9 ?f39 ?f8 ?f22 ?f34 ?f21 ?f6 ?f19 ?f5 ?f19 ?f4 ?f17 ?f3 ?f17 L ?f0 ?f17 ?f0 ?f0 Z N" draw:text-areas="?f44 ?f46 ?f45 ?f47"><draw:equation draw:name="f0" draw:formula="0"/><draw:equation draw:name="f1" draw:formula="20669"/><draw:equation draw:name="f2" draw:formula="40604"/><draw:equation draw:name="f3" draw:formula="762"/><draw:equation draw:name="f4" draw:formula="2286"/><draw:equation draw:name="f5" draw:formula="3810"/><draw:equation draw:name="f6" draw:formula="5334"/><draw:equation draw:name="f7" draw:formula="1524"/><draw:equation draw:name="f8" draw:formula="8382"/><draw:equation draw:name="f9" draw:formula="9906"/><draw:equation draw:name="f10" draw:formula="11430"/><draw:equation draw:name="f11" draw:formula="3048"/><draw:equation draw:name="f12" draw:formula="12954"/><draw:equation draw:name="f13" draw:formula="4572"/><draw:equation draw:name="f14" draw:formula="14478"/><draw:equation draw:name="f15" draw:formula="6096"/><draw:equation draw:name="f16" draw:formula="16002"/><draw:equation draw:name="f17" draw:formula="7620"/><draw:equation draw:name="f18" draw:formula="17526"/><draw:equation draw:name="f19" draw:formula="9144"/><draw:equation draw:name="f20" draw:formula="19050"/><draw:equation draw:name="f21" draw:formula="10668"/><draw:equation draw:name="f22" draw:formula="12192"/><draw:equation draw:name="f23" draw:formula="15240"/><draw:equation draw:name="f24" draw:formula="16764"/><draw:equation draw:name="f25" draw:formula="19812"/><draw:equation draw:name="f26" draw:formula="22860"/><draw:equation draw:name="f27" draw:formula="25908"/><draw:equation draw:name="f28" draw:formula="28956"/><draw:equation draw:name="f29" draw:formula="30480"/><draw:equation draw:name="f30" draw:formula="33528"/><draw:equation draw:name="f31" draw:formula="35052"/><draw:equation draw:name="f32" draw:formula="36576"/><draw:equation draw:name="f33" draw:formula="38100"/><draw:equation draw:name="f34" draw:formula="6858"/><draw:equation draw:name="f35" draw:formula="39624"/><draw:equation draw:name="f36" draw:formula="32004"/><draw:equation draw:name="f37" draw:formula="27432"/><draw:equation draw:name="f38" draw:formula="24384"/><draw:equation draw:name="f39" draw:formula="13716"/><draw:equation draw:name="f40" draw:formula="?f2 - ?f0"/><draw:equation draw:name="f41" draw:formula="?f1 - ?f0"/><draw:equation draw:name="f42" draw:formula="?f41 / 20669"/><draw:equation draw:name="f43" draw:formula="?f40 / 40604"/><draw:equation draw:name="f44" draw:formula="0 / ?f42"/><draw:equation draw:name="f45" draw:formula="20669 / ?f42"/><draw:equation draw:name="f46" draw:formula="0 / ?f43"/><draw:equation draw:name="f47" draw:formula="40604 / ?f43"/></draw:enhanced-geometry></draw:custom-shape><draw:custom-shape svg:x="0.58562in" svg:y="0.4575in" svg:width="0.02333in" svg:height="0.05487in" draw:id="id117" draw:style-name="a129" draw:name="Shape 48729"><svg:title/><svg:desc/><draw:enhanced-geometry draw:type="non-primitive" svg:viewBox="0 0 21336 50170" draw:enhanced-path="M ?f1 ?f0 L ?f1 ?f3 C ?f4 ?f3 ?f5 ?f6 ?f7 ?f6 ?f8 ?f9 ?f10 ?f9 ?f11 ?f12 ?f12 ?f11 ?f12 ?f10 ?f9 ?f8 ?f9 ?f7 ?f9 ?f5 ?f9 ?f1 L ?f1 ?f1 ?f1 ?f13 ?f9 ?f13 C ?f9 ?f14 ?f9 ?f15 ?f9 ?f16 ?f12 ?f17 ?f12 ?f18 ?f11 ?f19 ?f10 ?f20 ?f8 ?f21 ?f7 ?f21 L ?f1 ?f22 ?f1 ?f2 ?f11 ?f23 C ?f12 ?f23 ?f6 ?f24 ?f3 ?f25 ?f26 ?f21 ?f27 ?f19 ?f27 ?f17 ?f0 ?f16 ?f0 ?f14 ?f0 ?f28 ?f0 ?f1 ?f0 ?f5 ?f27 ?f8 ?f27 ?f11 ?f26 ?f9 ?f3 ?f3 ?f6 ?f29 ?f12 ?f26 ?f11 ?f27 ?f8 ?f0 ?f5 ?f0 ?f1 ?f0 Z N" draw:text-areas="?f34 ?f36 ?f35 ?f37"><draw:equation draw:name="f0" draw:formula="0"/><draw:equation draw:name="f1" draw:formula="21336"/><draw:equation draw:name="f2" draw:formula="50170"/><draw:equation draw:name="f3" draw:formula="6096"/><draw:equation draw:name="f4" draw:formula="19812"/><draw:equation draw:name="f5" draw:formula="18288"/><draw:equation draw:name="f6" draw:formula="7620"/><draw:equation draw:name="f7" draw:formula="16764"/><draw:equation draw:name="f8" draw:formula="15240"/><draw:equation draw:name="f9" draw:formula="9144"/><draw:equation draw:name="f10" draw:formula="13716"/><draw:equation draw:name="f11" draw:formula="12192"/><draw:equation draw:name="f12" draw:formula="10668"/><draw:equation draw:name="f13" draw:formula="27432"/><draw:equation draw:name="f14" draw:formula="30480"/><draw:equation draw:name="f15" draw:formula="32004"/><draw:equation draw:name="f16" draw:formula="33528"/><draw:equation draw:name="f17" draw:formula="36576"/><draw:equation draw:name="f18" draw:formula="38195"/><draw:equation draw:name="f19" draw:formula="39719"/><draw:equation draw:name="f20" draw:formula="41243"/><draw:equation draw:name="f21" draw:formula="42767"/><draw:equation draw:name="f22" draw:formula="43682"/><draw:equation draw:name="f23" draw:formula="48863"/><draw:equation draw:name="f24" draw:formula="47339"/><draw:equation draw:name="f25" draw:formula="44291"/><draw:equation draw:name="f26" draw:formula="3048"/><draw:equation draw:name="f27" draw:formula="1524"/><draw:equation draw:name="f28" draw:formula="25908"/><draw:equation draw:name="f29" draw:formula="4572"/><draw:equation draw:name="f30" draw:formula="?f2 - ?f0"/><draw:equation draw:name="f31" draw:formula="?f1 - ?f0"/><draw:equation draw:name="f32" draw:formula="?f31 / 21336"/><draw:equation draw:name="f33" draw:formula="?f30 / 50170"/><draw:equation draw:name="f34" draw:formula="0 / ?f32"/><draw:equation draw:name="f35" draw:formula="21336 / ?f32"/><draw:equation draw:name="f36" draw:formula="0 / ?f33"/><draw:equation draw:name="f37" draw:formula="50170 / ?f33"/></draw:enhanced-geometry></draw:custom-shape><draw:custom-shape svg:x="0.60896in" svg:y="0.50261in" svg:width="0.02177in" svg:height="0.01in" draw:id="id118" draw:style-name="a130" draw:name="Shape 48730"><svg:title/><svg:desc/><draw:enhanced-geometry draw:type="non-primitive" svg:viewBox="0 0 19907 9144" draw:enhanced-path="M ?f3 ?f0 C ?f4 ?f0 ?f4 ?f0 ?f5 ?f0 ?f5 ?f0 ?f1 ?f0 ?f1 ?f6 ?f1 ?f6 ?f1 ?f6 ?f1 ?f7 ?f1 ?f7 ?f1 ?f7 ?f1 ?f8 ?f1 ?f8 ?f1 ?f8 ?f5 ?f8 ?f5 ?f8 ?f5 ?f8 ?f5 ?f9 ?f5 ?f9 ?f4 ?f9 ?f4 ?f10 ?f3 ?f10 ?f11 ?f10 ?f11 ?f10 ?f12 ?f2 ?f2 ?f2 ?f10 ?f2 ?f9 ?f2 ?f8 ?f2 ?f6 ?f2 L ?f0 ?f13 ?f0 ?f14 ?f7 ?f7 C ?f8 ?f7 ?f9 ?f7 ?f10 ?f7 ?f15 ?f6 ?f12 ?f6 ?f12 ?f6 ?f11 ?f0 ?f3 ?f0 ?f3 ?f0 Z N" draw:text-areas="?f20 ?f22 ?f21 ?f23"><draw:equation draw:name="f0" draw:formula="0"/><draw:equation draw:name="f1" draw:formula="19907"/><draw:equation draw:name="f2" draw:formula="9144"/><draw:equation draw:name="f3" draw:formula="15240"/><draw:equation draw:name="f4" draw:formula="16859"/><draw:equation draw:name="f5" draw:formula="18383"/><draw:equation draw:name="f6" draw:formula="1524"/><draw:equation draw:name="f7" draw:formula="3048"/><draw:equation draw:name="f8" draw:formula="4572"/><draw:equation draw:name="f9" draw:formula="6096"/><draw:equation draw:name="f10" draw:formula="7620"/><draw:equation draw:name="f11" draw:formula="13716"/><draw:equation draw:name="f12" draw:formula="12192"/><draw:equation draw:name="f13" draw:formula="8926"/><draw:equation draw:name="f14" draw:formula="2438"/><draw:equation draw:name="f15" draw:formula="10668"/><draw:equation draw:name="f16" draw:formula="?f2 - ?f0"/><draw:equation draw:name="f17" draw:formula="?f1 - ?f0"/><draw:equation draw:name="f18" draw:formula="?f17 / 19907"/><draw:equation draw:name="f19" draw:formula="?f16 / 9144"/><draw:equation draw:name="f20" draw:formula="0 / ?f18"/><draw:equation draw:name="f21" draw:formula="19907 / ?f18"/><draw:equation draw:name="f22" draw:formula="0 / ?f19"/><draw:equation draw:name="f23" draw:formula="9144 / ?f19"/></draw:enhanced-geometry></draw:custom-shape><draw:custom-shape svg:x="0.60896in" svg:y="0.4575in" svg:width="0.02344in" svg:height="0.03in" draw:id="id119" draw:style-name="a131" draw:name="Shape 48731"><svg:title/><svg:desc/><draw:enhanced-geometry draw:type="non-primitive" svg:viewBox="0 0 21431 27432" draw:enhanced-path="M ?f0 ?f0 C ?f3 ?f0 ?f4 ?f0 ?f5 ?f6 ?f7 ?f8 ?f9 ?f3 ?f10 ?f11 ?f12 ?f4 ?f13 ?f5 ?f13 ?f14 ?f1 ?f9 ?f1 ?f15 ?f1 ?f16 L ?f1 ?f17 C ?f1 ?f18 ?f1 ?f19 ?f13 ?f19 ?f13 ?f2 ?f12 ?f2 ?f12 ?f2 L ?f0 ?f2 ?f0 ?f16 ?f7 ?f16 C ?f7 ?f20 ?f7 ?f7 ?f21 ?f5 ?f4 ?f4 ?f3 ?f11 ?f0 ?f11 L ?f0 ?f0 Z N" draw:text-areas="?f26 ?f28 ?f27 ?f29"><draw:equation draw:name="f0" draw:formula="0"/><draw:equation draw:name="f1" draw:formula="21431"/><draw:equation draw:name="f2" draw:formula="27432"/><draw:equation draw:name="f3" draw:formula="4572"/><draw:equation draw:name="f4" draw:formula="7620"/><draw:equation draw:name="f5" draw:formula="10668"/><draw:equation draw:name="f6" draw:formula="1524"/><draw:equation draw:name="f7" draw:formula="12192"/><draw:equation draw:name="f8" draw:formula="3048"/><draw:equation draw:name="f9" draw:formula="15240"/><draw:equation draw:name="f10" draw:formula="16859"/><draw:equation draw:name="f11" draw:formula="6096"/><draw:equation draw:name="f12" draw:formula="18383"/><draw:equation draw:name="f13" draw:formula="19907"/><draw:equation draw:name="f14" draw:formula="13716"/><draw:equation draw:name="f15" draw:formula="18288"/><draw:equation draw:name="f16" draw:formula="21336"/><draw:equation draw:name="f17" draw:formula="22860"/><draw:equation draw:name="f18" draw:formula="24384"/><draw:equation draw:name="f19" draw:formula="25908"/><draw:equation draw:name="f20" draw:formula="16764"/><draw:equation draw:name="f21" draw:formula="9144"/><draw:equation draw:name="f22" draw:formula="?f2 - ?f0"/><draw:equation draw:name="f23" draw:formula="?f1 - ?f0"/><draw:equation draw:name="f24" draw:formula="?f23 / 21431"/><draw:equation draw:name="f25" draw:formula="?f22 / 27432"/><draw:equation draw:name="f26" draw:formula="0 / ?f24"/><draw:equation draw:name="f27" draw:formula="21431 / ?f24"/><draw:equation draw:name="f28" draw:formula="0 / ?f25"/><draw:equation draw:name="f29" draw:formula="27432 / ?f25"/></draw:enhanced-geometry></draw:custom-shape><draw:custom-shape svg:x="0.64573in" svg:y="0.43417in" svg:width="0.01in" svg:height="0.07844in" draw:id="id120" draw:style-name="a132" draw:name="Shape 48732"><svg:title/><svg:desc/><draw:enhanced-geometry draw:type="non-primitive" svg:viewBox="0 0 9144 71723" draw:enhanced-path="M ?f0 ?f0 C ?f3 ?f0 ?f3 ?f0 ?f3 ?f0 ?f3 ?f0 ?f3 ?f0 ?f4 ?f0 ?f4 ?f0 ?f5 ?f0 ?f5 ?f0 ?f6 ?f0 ?f6 ?f0 ?f7 ?f0 ?f1 ?f0 ?f1 ?f0 ?f1 ?f0 ?f1 ?f0 ?f1 ?f0 ?f1 ?f3 L ?f1 ?f8 C ?f1 ?f2 ?f1 ?f2 ?f7 ?f2 ?f6 ?f2 ?f6 ?f2 ?f5 ?f2 ?f5 ?f2 ?f4 ?f2 ?f4 ?f2 ?f3 ?f2 ?f3 ?f2 ?f3 ?f2 ?f3 ?f2 ?f3 ?f2 ?f0 ?f8 L ?f0 ?f3 C ?f0 ?f0 ?f0 ?f0 ?f0 ?f0 Z N" draw:text-areas="?f13 ?f15 ?f14 ?f16"><draw:equation draw:name="f0" draw:formula="0"/><draw:equation draw:name="f1" draw:formula="9144"/><draw:equation draw:name="f2" draw:formula="71723"/><draw:equation draw:name="f3" draw:formula="1524"/><draw:equation draw:name="f4" draw:formula="3048"/><draw:equation draw:name="f5" draw:formula="4572"/><draw:equation draw:name="f6" draw:formula="6096"/><draw:equation draw:name="f7" draw:formula="7620"/><draw:equation draw:name="f8" draw:formula="70199"/><draw:equation draw:name="f9" draw:formula="?f2 - ?f0"/><draw:equation draw:name="f10" draw:formula="?f1 - ?f0"/><draw:equation draw:name="f11" draw:formula="?f10 / 9144"/><draw:equation draw:name="f12" draw:formula="?f9 / 71723"/><draw:equation draw:name="f13" draw:formula="0 / ?f11"/><draw:equation draw:name="f14" draw:formula="9144 / ?f11"/><draw:equation draw:name="f15" draw:formula="0 / ?f12"/><draw:equation draw:name="f16" draw:formula="71723 / ?f12"/></draw:enhanced-geometry></draw:custom-shape><draw:custom-shape svg:x="0.66906in" svg:y="0.48155in" svg:width="0.02177in" svg:height="0.03106in" draw:id="id121" draw:style-name="a133" draw:name="Shape 48733"><svg:title/><svg:desc/><draw:enhanced-geometry draw:type="non-primitive" svg:viewBox="0 0 19907 28398" draw:enhanced-path="M ?f1 ?f0 L ?f1 ?f3 ?f4 ?f3 C ?f5 ?f6 ?f7 ?f6 ?f8 ?f9 ?f10 ?f9 ?f10 ?f11 ?f12 ?f11 ?f12 ?f13 ?f12 ?f14 ?f12 ?f15 ?f12 ?f16 ?f12 ?f17 ?f10 ?f18 ?f8 ?f19 ?f5 ?f19 ?f20 ?f19 L ?f1 ?f21 ?f1 ?f22 ?f4 ?f2 C ?f7 ?f2 ?f8 ?f2 ?f12 ?f2 ?f23 ?f24 ?f25 ?f24 ?f26 ?f27 ?f28 ?f29 ?f30 ?f19 ?f30 ?f18 ?f0 ?f17 ?f0 ?f31 ?f0 ?f15 ?f0 ?f13 ?f30 ?f11 ?f30 ?f9 ?f28 ?f3 ?f26 ?f32 ?f25 ?f32 ?f12 ?f33 ?f10 ?f34 ?f7 ?f34 L ?f1 ?f0 Z N" draw:text-areas="?f39 ?f41 ?f40 ?f42"><draw:equation draw:name="f0" draw:formula="0"/><draw:equation draw:name="f1" draw:formula="19907"/><draw:equation draw:name="f2" draw:formula="28398"/><draw:equation draw:name="f3" draw:formula="5443"/><draw:equation draw:name="f4" draw:formula="16859"/><draw:equation draw:name="f5" draw:formula="15335"/><draw:equation draw:name="f6" draw:formula="6967"/><draw:equation draw:name="f7" draw:formula="13811"/><draw:equation draw:name="f8" draw:formula="12287"/><draw:equation draw:name="f9" draw:formula="8491"/><draw:equation draw:name="f10" draw:formula="10763"/><draw:equation draw:name="f11" draw:formula="10015"/><draw:equation draw:name="f12" draw:formula="9239"/><draw:equation draw:name="f13" draw:formula="11539"/><draw:equation draw:name="f14" draw:formula="13063"/><draw:equation draw:name="f15" draw:formula="14587"/><draw:equation draw:name="f16" draw:formula="16206"/><draw:equation draw:name="f17" draw:formula="19254"/><draw:equation draw:name="f18" draw:formula="20778"/><draw:equation draw:name="f19" draw:formula="22302"/><draw:equation draw:name="f20" draw:formula="18383"/><draw:equation draw:name="f21" draw:formula="21921"/><draw:equation draw:name="f22" draw:formula="27788"/><draw:equation draw:name="f23" draw:formula="7715"/><draw:equation draw:name="f24" draw:formula="26874"/><draw:equation draw:name="f25" draw:formula="6096"/><draw:equation draw:name="f26" draw:formula="4572"/><draw:equation draw:name="f27" draw:formula="25350"/><draw:equation draw:name="f28" draw:formula="3048"/><draw:equation draw:name="f29" draw:formula="23826"/><draw:equation draw:name="f30" draw:formula="1524"/><draw:equation draw:name="f31" draw:formula="17730"/><draw:equation draw:name="f32" draw:formula="3919"/><draw:equation draw:name="f33" draw:formula="2395"/><draw:equation draw:name="f34" draw:formula="871"/><draw:equation draw:name="f35" draw:formula="?f2 - ?f0"/><draw:equation draw:name="f36" draw:formula="?f1 - ?f0"/><draw:equation draw:name="f37" draw:formula="?f36 / 19907"/><draw:equation draw:name="f38" draw:formula="?f35 / 28398"/><draw:equation draw:name="f39" draw:formula="0 / ?f37"/><draw:equation draw:name="f40" draw:formula="19907 / ?f37"/><draw:equation draw:name="f41" draw:formula="0 / ?f38"/><draw:equation draw:name="f42" draw:formula="28398 / ?f38"/></draw:enhanced-geometry></draw:custom-shape><draw:custom-shape svg:x="0.6724in" svg:y="0.4575in" svg:width="0.01844in" svg:height="0.01333in" draw:id="id122" draw:style-name="a134" draw:name="Shape 48734"><svg:title/><svg:desc/><draw:enhanced-geometry draw:type="non-primitive" svg:viewBox="0 0 16859 12192" draw:enhanced-path="M ?f3 ?f0 C ?f4 ?f0 ?f5 ?f0 ?f1 ?f0 L ?f1 ?f6 C ?f4 ?f6 ?f3 ?f7 ?f8 ?f7 ?f9 ?f7 ?f10 ?f11 ?f12 ?f11 ?f13 ?f11 ?f13 ?f14 ?f15 ?f14 ?f15 ?f14 ?f16 ?f2 ?f16 ?f2 ?f16 ?f2 ?f0 ?f2 ?f0 ?f14 ?f0 ?f14 ?f0 ?f14 ?f0 ?f11 ?f0 ?f11 ?f0 ?f11 ?f0 ?f7 ?f0 ?f7 ?f0 ?f6 ?f0 ?f6 ?f0 ?f6 ?f0 ?f17 ?f0 ?f17 ?f16 ?f17 ?f16 ?f17 ?f15 ?f15 ?f13 ?f15 ?f12 ?f16 ?f10 ?f16 ?f9 ?f16 ?f8 ?f0 ?f3 ?f0 Z N" draw:text-areas="?f22 ?f24 ?f23 ?f25"><draw:equation draw:name="f0" draw:formula="0"/><draw:equation draw:name="f1" draw:formula="16859"/><draw:equation draw:name="f2" draw:formula="12192"/><draw:equation draw:name="f3" draw:formula="12287"/><draw:equation draw:name="f4" draw:formula="13811"/><draw:equation draw:name="f5" draw:formula="15335"/><draw:equation draw:name="f6" draw:formula="6096"/><draw:equation draw:name="f7" draw:formula="7620"/><draw:equation draw:name="f8" draw:formula="10763"/><draw:equation draw:name="f9" draw:formula="9239"/><draw:equation draw:name="f10" draw:formula="7715"/><draw:equation draw:name="f11" draw:formula="9144"/><draw:equation draw:name="f12" draw:formula="6191"/><draw:equation draw:name="f13" draw:formula="4667"/><draw:equation draw:name="f14" draw:formula="10668"/><draw:equation draw:name="f15" draw:formula="3048"/><draw:equation draw:name="f16" draw:formula="1524"/><draw:equation draw:name="f17" draw:formula="4572"/><draw:equation draw:name="f18" draw:formula="?f2 - ?f0"/><draw:equation draw:name="f19" draw:formula="?f1 - ?f0"/><draw:equation draw:name="f20" draw:formula="?f19 / 16859"/><draw:equation draw:name="f21" draw:formula="?f18 / 12192"/><draw:equation draw:name="f22" draw:formula="0 / ?f20"/><draw:equation draw:name="f23" draw:formula="16859 / ?f20"/><draw:equation draw:name="f24" draw:formula="0 / ?f21"/><draw:equation draw:name="f25" draw:formula="12192 / ?f21"/></draw:enhanced-geometry></draw:custom-shape><draw:custom-shape svg:x="0.69083in" svg:y="0.4575in" svg:width="0.02in" svg:height="0.0551in" draw:id="id123" draw:style-name="a135" draw:name="Shape 48735"><svg:title/><svg:desc/><draw:enhanced-geometry draw:type="non-primitive" svg:viewBox="0 0 18288 50387" draw:enhanced-path="M ?f0 ?f0 C ?f3 ?f0 ?f4 ?f0 ?f5 ?f6 ?f7 ?f6 ?f8 ?f3 ?f9 ?f10 ?f11 ?f4 ?f11 ?f12 ?f1 ?f5 ?f1 ?f13 ?f1 ?f9 ?f1 ?f11 L ?f1 ?f14 C ?f1 ?f14 ?f1 ?f14 ?f1 ?f2 ?f1 ?f2 ?f1 ?f2 ?f11 ?f2 ?f11 ?f2 ?f9 ?f2 ?f9 ?f2 ?f8 ?f2 ?f8 ?f2 ?f13 ?f2 ?f13 ?f14 ?f7 ?f14 ?f7 ?f14 L ?f7 ?f15 C ?f5 ?f16 ?f12 ?f17 ?f10 ?f14 L ?f0 ?f18 ?f0 ?f19 ?f10 ?f20 C ?f4 ?f21 ?f12 ?f22 ?f7 ?f23 L ?f7 ?f24 ?f3 ?f24 ?f0 ?f24 ?f0 ?f25 ?f10 ?f26 ?f7 ?f26 ?f7 ?f1 C ?f7 ?f9 ?f7 ?f8 ?f5 ?f8 ?f5 ?f13 ?f5 ?f7 ?f12 ?f5 ?f12 ?f5 ?f4 ?f12 ?f10 ?f12 ?f3 ?f12 ?f6 ?f4 ?f0 ?f4 L ?f0 ?f0 Z N" draw:text-areas="?f31 ?f33 ?f32 ?f34"><draw:equation draw:name="f0" draw:formula="0"/><draw:equation draw:name="f1" draw:formula="18288"/><draw:equation draw:name="f2" draw:formula="50387"/><draw:equation draw:name="f3" draw:formula="3048"/><draw:equation draw:name="f4" draw:formula="6096"/><draw:equation draw:name="f5" draw:formula="9144"/><draw:equation draw:name="f6" draw:formula="1524"/><draw:equation draw:name="f7" draw:formula="10668"/><draw:equation draw:name="f8" draw:formula="13716"/><draw:equation draw:name="f9" draw:formula="15240"/><draw:equation draw:name="f10" draw:formula="4572"/><draw:equation draw:name="f11" draw:formula="16764"/><draw:equation draw:name="f12" draw:formula="7620"/><draw:equation draw:name="f13" draw:formula="12192"/><draw:equation draw:name="f14" draw:formula="48863"/><draw:equation draw:name="f15" draw:formula="44291"/><draw:equation draw:name="f16" draw:formula="45815"/><draw:equation draw:name="f17" draw:formula="47339"/><draw:equation draw:name="f18" draw:formula="49778"/><draw:equation draw:name="f19" draw:formula="43910"/><draw:equation draw:name="f20" draw:formula="42767"/><draw:equation draw:name="f21" draw:formula="41243"/><draw:equation draw:name="f22" draw:formula="39719"/><draw:equation draw:name="f23" draw:formula="38195"/><draw:equation draw:name="f24" draw:formula="27432"/><draw:equation draw:name="f25" draw:formula="21989"/><draw:equation draw:name="f26" draw:formula="21336"/><draw:equation draw:name="f27" draw:formula="?f2 - ?f0"/><draw:equation draw:name="f28" draw:formula="?f1 - ?f0"/><draw:equation draw:name="f29" draw:formula="?f28 / 18288"/><draw:equation draw:name="f30" draw:formula="?f27 / 50387"/><draw:equation draw:name="f31" draw:formula="0 / ?f29"/><draw:equation draw:name="f32" draw:formula="18288 / ?f29"/><draw:equation draw:name="f33" draw:formula="0 / ?f30"/><draw:equation draw:name="f34" draw:formula="50387 / ?f30"/></draw:enhanced-geometry></draw:custom-shape><draw:custom-shape svg:x="0.75094in" svg:y="0.4375in" svg:width="0.05344in" svg:height="0.07677in" draw:id="id124" draw:style-name="a136" draw:name="Shape 48736"><svg:title/><svg:desc/><draw:enhanced-geometry draw:type="non-primitive" svg:viewBox="0 0 48863 70199" draw:enhanced-path="M ?f3 ?f0 C ?f4 ?f0 ?f5 ?f0 ?f6 ?f0 ?f7 ?f8 ?f9 ?f8 ?f10 ?f8 ?f11 ?f12 ?f13 ?f12 ?f13 ?f12 ?f14 ?f15 ?f16 ?f15 ?f16 ?f17 ?f16 ?f17 ?f1 ?f17 ?f1 ?f17 ?f1 ?f18 ?f1 ?f18 ?f1 ?f18 ?f1 ?f18 ?f1 ?f19 ?f1 ?f19 ?f1 ?f20 ?f1 ?f20 ?f1 ?f21 ?f1 ?f21 ?f1 ?f22 ?f1 ?f23 ?f1 ?f23 ?f1 ?f23 ?f1 ?f24 ?f1 ?f24 ?f1 ?f24 ?f16 ?f24 ?f16 ?f24 ?f16 ?f25 ?f16 ?f25 ?f16 ?f25 ?f14 ?f24 ?f14 ?f24 ?f13 ?f24 ?f11 ?f23 ?f11 ?f23 ?f10 ?f22 ?f9 ?f22 ?f7 ?f21 ?f6 ?f21 ?f26 ?f21 ?f4 ?f21 ?f27 ?f21 ?f28 ?f21 ?f29 ?f22 ?f30 ?f22 ?f31 ?f23 ?f25 ?f25 ?f24 ?f31 ?f24 ?f30 ?f23 ?f32 ?f23 ?f33 ?f22 ?f34 ?f22 ?f35 ?f22 ?f36 ?f23 ?f37 ?f23 ?f38 ?f24 ?f39 ?f25 ?f40 ?f31 ?f41 ?f42 ?f43 ?f30 ?f43 ?f29 ?f44 ?f28 ?f45 ?f27 ?f45 ?f4 ?f45 ?f26 ?f45 ?f6 ?f45 ?f7 ?f44 ?f9 ?f44 ?f10 ?f44 ?f11 ?f43 ?f13 ?f43 ?f13 ?f46 ?f14 ?f46 ?f14 ?f46 ?f16 ?f41 ?f16 ?f41 ?f16 ?f41 ?f1 ?f41 ?f1 ?f46 ?f1 ?f46 ?f1 ?f43 ?f1 ?f43 ?f1 ?f44 ?f1 ?f44 ?f1 ?f45 ?f1 ?f47 ?f1 ?f47 ?f1 ?f48 ?f1 ?f48 ?f1 ?f48 ?f1 ?f49 ?f1 ?f50 ?f1 ?f50 ?f16 ?f50 ?f16 ?f50 ?f16 ?f51 ?f14 ?f51 ?f13 ?f51 ?f11 ?f52 ?f10 ?f52 ?f9 ?f53 ?f7 ?f53 ?f6 ?f53 ?f26 ?f53 ?f4 ?f2 ?f27 ?f2 ?f29 ?f2 ?f42 ?f53 ?f24 ?f52 ?f22 ?f51 ?f20 ?f50 ?f18 ?f48 ?f15 ?f45 ?f12 ?f43 ?f8 ?f40 ?f0 ?f38 ?f0 ?f54 ?f0 ?f35 ?f0 ?f55 ?f0 ?f56 ?f8 ?f31 ?f12 ?f24 ?f17 ?f21 ?f18 ?f19 ?f20 ?f17 ?f22 ?f15 ?f25 ?f12 ?f42 ?f8 ?f28 ?f0 ?f3 ?f0 Z N" draw:text-areas="?f61 ?f63 ?f62 ?f64"><draw:equation draw:name="f0" draw:formula="0"/><draw:equation draw:name="f1" draw:formula="48863"/><draw:equation draw:name="f2" draw:formula="70199"/><draw:equation draw:name="f3" draw:formula="30575"/><draw:equation draw:name="f4" draw:formula="32099"/><draw:equation draw:name="f5" draw:formula="35147"/><draw:equation draw:name="f6" draw:formula="36671"/><draw:equation draw:name="f7" draw:formula="38195"/><draw:equation draw:name="f8" draw:formula="1524"/><draw:equation draw:name="f9" draw:formula="39719"/><draw:equation draw:name="f10" draw:formula="41243"/><draw:equation draw:name="f11" draw:formula="42767"/><draw:equation draw:name="f12" draw:formula="3048"/><draw:equation draw:name="f13" draw:formula="44291"/><draw:equation draw:name="f14" draw:formula="45815"/><draw:equation draw:name="f15" draw:formula="4572"/><draw:equation draw:name="f16" draw:formula="4733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18288"/><draw:equation draw:name="f26" draw:formula="33623"/><draw:equation draw:name="f27" draw:formula="29051"/><draw:equation draw:name="f28" draw:formula="26003"/><draw:equation draw:name="f29" draw:formula="24479"/><draw:equation draw:name="f30" draw:formula="22860"/><draw:equation draw:name="f31" draw:formula="19812"/><draw:equation draw:name="f32" draw:formula="25908"/><draw:equation draw:name="f33" draw:formula="27432"/><draw:equation draw:name="f34" draw:formula="32004"/><draw:equation draw:name="f35" draw:formula="35052"/><draw:equation draw:name="f36" draw:formula="39624"/><draw:equation draw:name="f37" draw:formula="42672"/><draw:equation draw:name="f38" draw:formula="45720"/><draw:equation draw:name="f39" draw:formula="48768"/><draw:equation draw:name="f40" draw:formula="50292"/><draw:equation draw:name="f41" draw:formula="51816"/><draw:equation draw:name="f42" draw:formula="21336"/><draw:equation draw:name="f43" draw:formula="54864"/><draw:equation draw:name="f44" draw:formula="56483"/><draw:equation draw:name="f45" draw:formula="58007"/><draw:equation draw:name="f46" draw:formula="53340"/><draw:equation draw:name="f47" draw:formula="59531"/><draw:equation draw:name="f48" draw:formula="61055"/><draw:equation draw:name="f49" draw:formula="62579"/><draw:equation draw:name="f50" draw:formula="64103"/><draw:equation draw:name="f51" draw:formula="65627"/><draw:equation draw:name="f52" draw:formula="67151"/><draw:equation draw:name="f53" draw:formula="68675"/><draw:equation draw:name="f54" draw:formula="41148"/><draw:equation draw:name="f55" draw:formula="30480"/><draw:equation draw:name="f56" draw:formula="24384"/><draw:equation draw:name="f57" draw:formula="?f2 - ?f0"/><draw:equation draw:name="f58" draw:formula="?f1 - ?f0"/><draw:equation draw:name="f59" draw:formula="?f58 / 48863"/><draw:equation draw:name="f60" draw:formula="?f57 / 70199"/><draw:equation draw:name="f61" draw:formula="0 / ?f59"/><draw:equation draw:name="f62" draw:formula="48863 / ?f59"/><draw:equation draw:name="f63" draw:formula="0 / ?f60"/><draw:equation draw:name="f64" draw:formula="70199 / ?f60"/></draw:enhanced-geometry></draw:custom-shape><draw:custom-shape svg:x="0.81104in" svg:y="0.4375in" svg:width="0.0351in" svg:height="0.07677in" draw:id="id125" draw:style-name="a137" draw:name="Shape 48737"><svg:title/><svg:desc/><draw:enhanced-geometry draw:type="non-primitive" svg:viewBox="0 0 32099 70199" draw:enhanced-path="M ?f1 ?f0 L ?f1 ?f3 C ?f4 ?f3 ?f5 ?f6 ?f7 ?f8 ?f9 ?f10 ?f11 ?f12 ?f13 ?f14 ?f15 ?f16 ?f17 ?f18 ?f17 ?f19 ?f17 ?f20 ?f17 ?f21 ?f17 ?f22 ?f17 ?f23 ?f17 ?f24 ?f17 ?f25 ?f17 ?f26 ?f15 ?f27 ?f13 ?f28 ?f11 ?f29 ?f9 ?f30 ?f31 ?f32 ?f5 ?f33 ?f4 ?f33 ?f1 ?f33 L ?f1 ?f2 C ?f5 ?f2 ?f9 ?f34 ?f13 ?f35 ?f8 ?f36 ?f3 ?f37 ?f38 ?f39 ?f40 ?f33 ?f41 ?f30 ?f42 ?f27 ?f42 ?f43 ?f0 ?f24 ?f0 ?f22 ?f0 ?f44 ?f42 ?f45 ?f42 ?f46 ?f41 ?f12 ?f40 ?f6 ?f47 ?f47 ?f3 ?f40 ?f17 ?f48 ?f13 ?f41 ?f31 ?f42 ?f49 ?f0 ?f1 ?f0 Z N" draw:text-areas="?f54 ?f56 ?f55 ?f57"><draw:equation draw:name="f0" draw:formula="0"/><draw:equation draw:name="f1" draw:formula="32099"/><draw:equation draw:name="f2" draw:formula="70199"/><draw:equation draw:name="f3" draw:formula="10668"/><draw:equation draw:name="f4" draw:formula="29051"/><draw:equation draw:name="f5" draw:formula="26003"/><draw:equation draw:name="f6" draw:formula="12192"/><draw:equation draw:name="f7" draw:formula="24479"/><draw:equation draw:name="f8" draw:formula="13716"/><draw:equation draw:name="f9" draw:formula="21431"/><draw:equation draw:name="f10" draw:formula="15240"/><draw:equation draw:name="f11" draw:formula="19907"/><draw:equation draw:name="f12" draw:formula="16764"/><draw:equation draw:name="f13" draw:formula="18383"/><draw:equation draw:name="f14" draw:formula="18288"/><draw:equation draw:name="f15" draw:formula="16859"/><draw:equation draw:name="f16" draw:formula="19812"/><draw:equation draw:name="f17" draw:formula="15335"/><draw:equation draw:name="f18" draw:formula="22860"/><draw:equation draw:name="f19" draw:formula="25908"/><draw:equation draw:name="f20" draw:formula="28956"/><draw:equation draw:name="f21" draw:formula="32004"/><draw:equation draw:name="f22" draw:formula="35052"/><draw:equation draw:name="f23" draw:formula="38100"/><draw:equation draw:name="f24" draw:formula="41148"/><draw:equation draw:name="f25" draw:formula="44196"/><draw:equation draw:name="f26" draw:formula="47244"/><draw:equation draw:name="f27" draw:formula="50292"/><draw:equation draw:name="f28" draw:formula="51816"/><draw:equation draw:name="f29" draw:formula="53340"/><draw:equation draw:name="f30" draw:formula="54864"/><draw:equation draw:name="f31" draw:formula="22955"/><draw:equation draw:name="f32" draw:formula="56483"/><draw:equation draw:name="f33" draw:formula="58007"/><draw:equation draw:name="f34" draw:formula="68675"/><draw:equation draw:name="f35" draw:formula="67151"/><draw:equation draw:name="f36" draw:formula="65627"/><draw:equation draw:name="f37" draw:formula="64103"/><draw:equation draw:name="f38" draw:formula="7620"/><draw:equation draw:name="f39" draw:formula="61055"/><draw:equation draw:name="f40" draw:formula="6096"/><draw:equation draw:name="f41" draw:formula="3048"/><draw:equation draw:name="f42" draw:formula="1524"/><draw:equation draw:name="f43" draw:formula="45720"/><draw:equation draw:name="f44" draw:formula="30480"/><draw:equation draw:name="f45" draw:formula="24384"/><draw:equation draw:name="f46" draw:formula="21336"/><draw:equation draw:name="f47" draw:formula="9144"/><draw:equation draw:name="f48" draw:formula="4572"/><draw:equation draw:name="f49" draw:formula="27527"/><draw:equation draw:name="f50" draw:formula="?f2 - ?f0"/><draw:equation draw:name="f51" draw:formula="?f1 - ?f0"/><draw:equation draw:name="f52" draw:formula="?f51 / 32099"/><draw:equation draw:name="f53" draw:formula="?f50 / 70199"/><draw:equation draw:name="f54" draw:formula="0 / ?f52"/><draw:equation draw:name="f55" draw:formula="32099 / ?f52"/><draw:equation draw:name="f56" draw:formula="0 / ?f53"/><draw:equation draw:name="f57" draw:formula="70199 / ?f53"/></draw:enhanced-geometry></draw:custom-shape><draw:custom-shape svg:x="0.84615in" svg:y="0.4375in" svg:width="0.0351in" svg:height="0.07677in" draw:id="id126" draw:style-name="a138" draw:name="Shape 48738"><svg:title/><svg:desc/><draw:enhanced-geometry draw:type="non-primitive" svg:viewBox="0 0 32099 70199" draw:enhanced-path="M ?f0 ?f0 C ?f3 ?f0 ?f4 ?f5 ?f6 ?f5 ?f7 ?f8 ?f9 ?f3 ?f10 ?f11 ?f12 ?f4 ?f13 ?f14 ?f13 ?f7 ?f15 ?f16 ?f1 ?f17 ?f1 ?f18 ?f1 ?f19 ?f15 ?f20 ?f13 ?f21 ?f22 ?f23 ?f12 ?f24 ?f16 ?f25 ?f9 ?f26 ?f27 ?f28 ?f6 ?f29 ?f11 ?f30 ?f31 ?f2 ?f0 ?f2 L ?f0 ?f32 C ?f8 ?f32 ?f3 ?f32 ?f33 ?f24 ?f4 ?f34 ?f35 ?f23 ?f6 ?f36 ?f14 ?f21 ?f14 ?f37 ?f27 ?f20 ?f27 ?f38 ?f27 ?f39 ?f27 ?f40 ?f27 ?f41 ?f27 ?f22 ?f27 ?f12 ?f14 ?f16 ?f14 ?f42 ?f6 ?f7 ?f35 ?f14 ?f4 ?f6 ?f33 ?f6 ?f3 ?f35 ?f8 ?f4 ?f0 ?f4 L ?f0 ?f0 Z N" draw:text-areas="?f47 ?f49 ?f48 ?f50"><draw:equation draw:name="f0" draw:formula="0"/><draw:equation draw:name="f1" draw:formula="32099"/><draw:equation draw:name="f2" draw:formula="70199"/><draw:equation draw:name="f3" draw:formula="6096"/><draw:equation draw:name="f4" draw:formula="10668"/><draw:equation draw:name="f5" draw:formula="1524"/><draw:equation draw:name="f6" draw:formula="13716"/><draw:equation draw:name="f7" draw:formula="18288"/><draw:equation draw:name="f8" draw:formula="3048"/><draw:equation draw:name="f9" draw:formula="21336"/><draw:equation draw:name="f10" draw:formula="24384"/><draw:equation draw:name="f11" draw:formula="9144"/><draw:equation draw:name="f12" draw:formula="25908"/><draw:equation draw:name="f13" draw:formula="29051"/><draw:equation draw:name="f14" draw:formula="15240"/><draw:equation draw:name="f15" draw:formula="30575"/><draw:equation draw:name="f16" draw:formula="22860"/><draw:equation draw:name="f17" draw:formula="28956"/><draw:equation draw:name="f18" draw:formula="33528"/><draw:equation draw:name="f19" draw:formula="39624"/><draw:equation draw:name="f20" draw:formula="44196"/><draw:equation draw:name="f21" draw:formula="48768"/><draw:equation draw:name="f22" draw:formula="27432"/><draw:equation draw:name="f23" draw:formula="53340"/><draw:equation draw:name="f24" draw:formula="56483"/><draw:equation draw:name="f25" draw:formula="59531"/><draw:equation draw:name="f26" draw:formula="62579"/><draw:equation draw:name="f27" draw:formula="16764"/><draw:equation draw:name="f28" draw:formula="65627"/><draw:equation draw:name="f29" draw:formula="67151"/><draw:equation draw:name="f30" draw:formula="68675"/><draw:equation draw:name="f31" draw:formula="4572"/><draw:equation draw:name="f32" draw:formula="58007"/><draw:equation draw:name="f33" draw:formula="7620"/><draw:equation draw:name="f34" draw:formula="54864"/><draw:equation draw:name="f35" draw:formula="12192"/><draw:equation draw:name="f36" draw:formula="51816"/><draw:equation draw:name="f37" draw:formula="47244"/><draw:equation draw:name="f38" draw:formula="41148"/><draw:equation draw:name="f39" draw:formula="38100"/><draw:equation draw:name="f40" draw:formula="35052"/><draw:equation draw:name="f41" draw:formula="32004"/><draw:equation draw:name="f42" draw:formula="19812"/><draw:equation draw:name="f43" draw:formula="?f2 - ?f0"/><draw:equation draw:name="f44" draw:formula="?f1 - ?f0"/><draw:equation draw:name="f45" draw:formula="?f44 / 32099"/><draw:equation draw:name="f46" draw:formula="?f43 / 70199"/><draw:equation draw:name="f47" draw:formula="0 / ?f45"/><draw:equation draw:name="f48" draw:formula="32099 / ?f45"/><draw:equation draw:name="f49" draw:formula="0 / ?f46"/><draw:equation draw:name="f50" draw:formula="70199 / ?f46"/></draw:enhanced-geometry></draw:custom-shape><draw:custom-shape svg:x="0.89292in" svg:y="0.43917in" svg:width="0.0601in" svg:height="0.07344in" draw:id="id127" draw:style-name="a139" draw:name="Shape 48739"><svg:title/><svg:desc/><draw:enhanced-geometry draw:type="non-primitive" svg:viewBox="0 0 54959 67151" draw:enhanced-path="M ?f3 ?f0 L ?f4 ?f0 C ?f5 ?f0 ?f6 ?f0 ?f6 ?f0 ?f7 ?f0 ?f7 ?f8 ?f9 ?f8 ?f9 ?f8 ?f10 ?f11 ?f10 ?f11 ?f12 ?f3 ?f12 ?f13 ?f14 ?f13 L ?f15 ?f16 C ?f17 ?f18 ?f17 ?f18 ?f19 ?f20 ?f19 ?f21 ?f19 ?f22 ?f23 ?f24 ?f23 ?f25 ?f26 ?f27 ?f26 ?f28 ?f29 ?f30 ?f29 ?f31 ?f32 ?f33 ?f29 ?f30 ?f29 ?f27 ?f29 ?f25 ?f29 ?f22 ?f29 ?f20 ?f29 ?f18 L ?f29 ?f8 C ?f29 ?f8 ?f29 ?f8 ?f32 ?f8 ?f32 ?f0 ?f32 ?f0 ?f32 ?f0 ?f34 ?f0 ?f34 ?f0 ?f34 ?f0 ?f35 ?f0 ?f36 ?f0 ?f36 ?f0 ?f37 ?f0 ?f38 ?f0 ?f38 ?f0 ?f39 ?f0 ?f39 ?f0 ?f1 ?f0 ?f1 ?f0 ?f1 ?f0 ?f1 ?f8 L ?f1 ?f40 C ?f1 ?f40 ?f1 ?f41 ?f1 ?f41 ?f1 ?f42 ?f1 ?f42 ?f39 ?f42 ?f39 ?f42 ?f39 ?f2 ?f38 ?f2 ?f38 ?f2 ?f37 ?f2 ?f37 ?f2 L ?f32 ?f2 C ?f29 ?f2 ?f29 ?f2 ?f26 ?f2 ?f26 ?f2 ?f23 ?f42 ?f23 ?f42 ?f19 ?f41 ?f19 ?f41 ?f17 ?f40 ?f17 ?f43 ?f15 ?f44 ?f15 ?f45 L ?f9 ?f46 C ?f7 ?f47 ?f6 ?f14 ?f6 ?f12 ?f5 ?f9 ?f5 ?f7 ?f4 ?f6 ?f4 ?f7 ?f4 ?f10 ?f4 ?f14 ?f4 ?f48 ?f4 ?f46 ?f4 ?f49 L ?f4 ?f42 C ?f4 ?f42 ?f4 ?f2 ?f50 ?f2 ?f50 ?f2 ?f50 ?f2 ?f51 ?f2 ?f51 ?f2 ?f52 ?f2 ?f13 ?f2 ?f3 ?f2 ?f3 ?f2 ?f11 ?f2 ?f11 ?f2 ?f8 ?f2 ?f8 ?f2 ?f8 ?f2 ?f0 ?f42 ?f0 ?f42 L ?f0 ?f3 C ?f0 ?f11 ?f0 ?f8 ?f8 ?f8 ?f11 ?f0 ?f11 ?f0 ?f3 ?f0 Z N" draw:text-areas="?f57 ?f59 ?f58 ?f60"><draw:equation draw:name="f0" draw:formula="0"/><draw:equation draw:name="f1" draw:formula="54959"/><draw:equation draw:name="f2" draw:formula="67151"/><draw:equation draw:name="f3" draw:formula="4572"/><draw:equation draw:name="f4" draw:formula="12192"/><draw:equation draw:name="f5" draw:formula="13716"/><draw:equation draw:name="f6" draw:formula="15240"/><draw:equation draw:name="f7" draw:formula="16764"/><draw:equation draw:name="f8" draw:formula="1524"/><draw:equation draw:name="f9" draw:formula="18288"/><draw:equation draw:name="f10" draw:formula="19812"/><draw:equation draw:name="f11" draw:formula="3048"/><draw:equation draw:name="f12" draw:formula="21336"/><draw:equation draw:name="f13" draw:formula="6096"/><draw:equation draw:name="f14" draw:formula="22860"/><draw:equation draw:name="f15" draw:formula="35147"/><draw:equation draw:name="f16" draw:formula="32004"/><draw:equation draw:name="f17" draw:formula="36671"/><draw:equation draw:name="f18" draw:formula="33528"/><draw:equation draw:name="f19" draw:formula="38195"/><draw:equation draw:name="f20" draw:formula="35052"/><draw:equation draw:name="f21" draw:formula="36576"/><draw:equation draw:name="f22" draw:formula="38100"/><draw:equation draw:name="f23" draw:formula="39719"/><draw:equation draw:name="f24" draw:formula="39624"/><draw:equation draw:name="f25" draw:formula="41148"/><draw:equation draw:name="f26" draw:formula="41243"/><draw:equation draw:name="f27" draw:formula="42672"/><draw:equation draw:name="f28" draw:formula="44196"/><draw:equation draw:name="f29" draw:formula="42767"/><draw:equation draw:name="f30" draw:formula="45720"/><draw:equation draw:name="f31" draw:formula="47244"/><draw:equation draw:name="f32" draw:formula="44291"/><draw:equation draw:name="f33" draw:formula="48768"/><draw:equation draw:name="f34" draw:formula="45815"/><draw:equation draw:name="f35" draw:formula="47339"/><draw:equation draw:name="f36" draw:formula="48863"/><draw:equation draw:name="f37" draw:formula="50387"/><draw:equation draw:name="f38" draw:formula="51911"/><draw:equation draw:name="f39" draw:formula="53435"/><draw:equation draw:name="f40" draw:formula="62579"/><draw:equation draw:name="f41" draw:formula="64103"/><draw:equation draw:name="f42" draw:formula="65627"/><draw:equation draw:name="f43" draw:formula="61055"/><draw:equation draw:name="f44" draw:formula="59531"/><draw:equation draw:name="f45" draw:formula="58007"/><draw:equation draw:name="f46" draw:formula="27432"/><draw:equation draw:name="f47" draw:formula="25908"/><draw:equation draw:name="f48" draw:formula="24384"/><draw:equation draw:name="f49" draw:formula="30480"/><draw:equation draw:name="f50" draw:formula="10668"/><draw:equation draw:name="f51" draw:formula="9144"/><draw:equation draw:name="f52" draw:formula="7620"/><draw:equation draw:name="f53" draw:formula="?f2 - ?f0"/><draw:equation draw:name="f54" draw:formula="?f1 - ?f0"/><draw:equation draw:name="f55" draw:formula="?f54 / 54959"/><draw:equation draw:name="f56" draw:formula="?f53 / 67151"/><draw:equation draw:name="f57" draw:formula="0 / ?f55"/><draw:equation draw:name="f58" draw:formula="54959 / ?f55"/><draw:equation draw:name="f59" draw:formula="0 / ?f56"/><draw:equation draw:name="f60" draw:formula="67151 / ?f56"/></draw:enhanced-geometry></draw:custom-shape><draw:custom-shape svg:x="0.96635in" svg:y="0.4375in" svg:width="0.05344in" svg:height="0.07677in" draw:id="id128" draw:style-name="a140" draw:name="Shape 48740"><svg:title/><svg:desc/><draw:enhanced-geometry draw:type="non-primitive" svg:viewBox="0 0 48863 70199" draw:enhanced-path="M ?f3 ?f0 C ?f4 ?f0 ?f5 ?f0 ?f6 ?f0 ?f7 ?f8 ?f9 ?f8 ?f10 ?f8 ?f11 ?f12 ?f13 ?f12 ?f13 ?f12 ?f14 ?f15 ?f16 ?f15 ?f16 ?f17 ?f16 ?f17 ?f1 ?f17 ?f1 ?f17 ?f1 ?f18 ?f1 ?f18 ?f1 ?f18 ?f1 ?f18 ?f1 ?f19 ?f1 ?f19 ?f1 ?f20 ?f1 ?f20 ?f1 ?f21 ?f1 ?f21 ?f1 ?f22 ?f1 ?f23 ?f1 ?f23 ?f1 ?f23 ?f1 ?f24 ?f1 ?f24 ?f1 ?f24 ?f16 ?f24 ?f16 ?f24 ?f16 ?f25 ?f16 ?f25 ?f16 ?f25 ?f14 ?f24 ?f14 ?f24 ?f13 ?f24 ?f11 ?f23 ?f11 ?f23 ?f10 ?f22 ?f9 ?f22 ?f7 ?f21 ?f5 ?f21 ?f26 ?f21 ?f4 ?f21 ?f27 ?f21 ?f28 ?f21 ?f29 ?f22 ?f30 ?f22 ?f31 ?f23 ?f32 ?f25 ?f33 ?f34 ?f33 ?f35 ?f36 ?f37 ?f36 ?f38 ?f39 ?f40 ?f39 ?f41 ?f39 ?f42 ?f36 ?f43 ?f36 ?f44 ?f33 ?f45 ?f32 ?f46 ?f31 ?f47 ?f48 ?f49 ?f30 ?f49 ?f29 ?f50 ?f28 ?f51 ?f27 ?f51 ?f4 ?f51 ?f26 ?f51 ?f6 ?f51 ?f7 ?f50 ?f9 ?f50 ?f10 ?f50 ?f11 ?f49 ?f13 ?f49 ?f13 ?f52 ?f14 ?f52 ?f14 ?f52 ?f16 ?f47 ?f16 ?f47 ?f16 ?f47 ?f1 ?f47 ?f1 ?f52 ?f1 ?f52 ?f1 ?f49 ?f1 ?f49 ?f1 ?f50 ?f1 ?f50 ?f1 ?f51 ?f1 ?f53 ?f1 ?f53 ?f1 ?f54 ?f1 ?f54 ?f1 ?f54 ?f1 ?f55 ?f1 ?f56 ?f1 ?f56 ?f16 ?f56 ?f16 ?f56 ?f16 ?f57 ?f14 ?f57 ?f13 ?f57 ?f11 ?f58 ?f10 ?f58 ?f9 ?f59 ?f7 ?f59 ?f6 ?f59 ?f26 ?f59 ?f4 ?f2 ?f27 ?f2 ?f29 ?f2 ?f48 ?f59 ?f33 ?f58 ?f39 ?f57 ?f60 ?f56 ?f18 ?f54 ?f15 ?f51 ?f12 ?f49 ?f8 ?f46 ?f0 ?f44 ?f0 ?f61 ?f0 ?f41 ?f0 ?f62 ?f0 ?f63 ?f8 ?f34 ?f12 ?f24 ?f17 ?f21 ?f18 ?f19 ?f60 ?f17 ?f39 ?f15 ?f32 ?f12 ?f48 ?f8 ?f28 ?f0 ?f3 ?f0 Z N" draw:text-areas="?f68 ?f70 ?f69 ?f71"><draw:equation draw:name="f0" draw:formula="0"/><draw:equation draw:name="f1" draw:formula="48863"/><draw:equation draw:name="f2" draw:formula="70199"/><draw:equation draw:name="f3" draw:formula="30575"/><draw:equation draw:name="f4" draw:formula="32099"/><draw:equation draw:name="f5" draw:formula="35147"/><draw:equation draw:name="f6" draw:formula="36671"/><draw:equation draw:name="f7" draw:formula="38195"/><draw:equation draw:name="f8" draw:formula="1524"/><draw:equation draw:name="f9" draw:formula="39719"/><draw:equation draw:name="f10" draw:formula="41243"/><draw:equation draw:name="f11" draw:formula="42767"/><draw:equation draw:name="f12" draw:formula="3048"/><draw:equation draw:name="f13" draw:formula="44291"/><draw:equation draw:name="f14" draw:formula="45815"/><draw:equation draw:name="f15" draw:formula="4572"/><draw:equation draw:name="f16" draw:formula="4733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18288"/><draw:equation draw:name="f26" draw:formula="33623"/><draw:equation draw:name="f27" draw:formula="29051"/><draw:equation draw:name="f28" draw:formula="26003"/><draw:equation draw:name="f29" draw:formula="24479"/><draw:equation draw:name="f30" draw:formula="22955"/><draw:equation draw:name="f31" draw:formula="19907"/><draw:equation draw:name="f32" draw:formula="18383"/><draw:equation draw:name="f33" draw:formula="16859"/><draw:equation draw:name="f34" draw:formula="19812"/><draw:equation draw:name="f35" draw:formula="22860"/><draw:equation draw:name="f36" draw:formula="15335"/><draw:equation draw:name="f37" draw:formula="25908"/><draw:equation draw:name="f38" draw:formula="27432"/><draw:equation draw:name="f39" draw:formula="13811"/><draw:equation draw:name="f40" draw:formula="32004"/><draw:equation draw:name="f41" draw:formula="35052"/><draw:equation draw:name="f42" draw:formula="39624"/><draw:equation draw:name="f43" draw:formula="42672"/><draw:equation draw:name="f44" draw:formula="45720"/><draw:equation draw:name="f45" draw:formula="48768"/><draw:equation draw:name="f46" draw:formula="50292"/><draw:equation draw:name="f47" draw:formula="51816"/><draw:equation draw:name="f48" draw:formula="21431"/><draw:equation draw:name="f49" draw:formula="54864"/><draw:equation draw:name="f50" draw:formula="56483"/><draw:equation draw:name="f51" draw:formula="58007"/><draw:equation draw:name="f52" draw:formula="53340"/><draw:equation draw:name="f53" draw:formula="59531"/><draw:equation draw:name="f54" draw:formula="61055"/><draw:equation draw:name="f55" draw:formula="62579"/><draw:equation draw:name="f56" draw:formula="64103"/><draw:equation draw:name="f57" draw:formula="65627"/><draw:equation draw:name="f58" draw:formula="67151"/><draw:equation draw:name="f59" draw:formula="68675"/><draw:equation draw:name="f60" draw:formula="10763"/><draw:equation draw:name="f61" draw:formula="41148"/><draw:equation draw:name="f62" draw:formula="30480"/><draw:equation draw:name="f63" draw:formula="24384"/><draw:equation draw:name="f64" draw:formula="?f2 - ?f0"/><draw:equation draw:name="f65" draw:formula="?f1 - ?f0"/><draw:equation draw:name="f66" draw:formula="?f65 / 48863"/><draw:equation draw:name="f67" draw:formula="?f64 / 70199"/><draw:equation draw:name="f68" draw:formula="0 / ?f66"/><draw:equation draw:name="f69" draw:formula="48863 / ?f66"/><draw:equation draw:name="f70" draw:formula="0 / ?f67"/><draw:equation draw:name="f71" draw:formula="70199 / ?f67"/></draw:enhanced-geometry></draw:custom-shape><draw:custom-shape svg:x="1.03156in" svg:y="0.43917in" svg:width="0.04333in" svg:height="0.07344in" draw:id="id129" draw:style-name="a141" draw:name="Shape 48741"><svg:title/><svg:desc/><draw:enhanced-geometry draw:type="non-primitive" svg:viewBox="0 0 39624 67151" draw:enhanced-path="M ?f3 ?f0 L ?f4 ?f0 C ?f4 ?f0 ?f5 ?f0 ?f5 ?f0 ?f5 ?f0 ?f5 ?f0 ?f5 ?f6 ?f5 ?f6 ?f5 ?f6 ?f5 ?f3 ?f1 ?f3 ?f1 ?f7 ?f1 ?f7 ?f1 ?f8 ?f1 ?f9 ?f5 ?f9 ?f5 ?f9 ?f5 ?f10 ?f5 ?f10 ?f5 ?f10 ?f5 ?f11 ?f5 ?f11 ?f5 ?f11 ?f4 ?f11 ?f4 ?f11 L ?f12 ?f11 ?f12 ?f13 ?f14 ?f13 C ?f15 ?f13 ?f15 ?f13 ?f15 ?f13 ?f15 ?f16 ?f15 ?f16 ?f15 ?f16 ?f15 ?f17 ?f15 ?f17 ?f15 ?f18 ?f15 ?f14 ?f15 ?f14 ?f15 ?f15 ?f15 ?f15 ?f15 ?f15 ?f15 ?f4 ?f15 ?f4 ?f15 ?f4 ?f14 ?f4 L ?f12 ?f4 ?f12 ?f19 ?f4 ?f19 C ?f5 ?f19 ?f5 ?f19 ?f5 ?f19 ?f5 ?f19 ?f5 ?f19 ?f5 ?f20 ?f5 ?f20 ?f1 ?f20 ?f1 ?f21 ?f1 ?f21 ?f1 ?f22 ?f1 ?f22 ?f1 ?f23 ?f1 ?f24 ?f1 ?f24 ?f1 ?f24 ?f5 ?f25 ?f5 ?f25 ?f5 ?f25 ?f5 ?f2 ?f5 ?f2 ?f5 ?f2 ?f5 ?f2 ?f4 ?f2 L ?f3 ?f2 C ?f3 ?f2 ?f6 ?f2 ?f0 ?f25 ?f0 ?f25 ?f0 ?f24 ?f0 ?f23 L ?f0 ?f7 C ?f0 ?f3 ?f0 ?f6 ?f0 ?f6 ?f6 ?f0 ?f3 ?f0 ?f3 ?f0 Z N" draw:text-areas="?f30 ?f32 ?f31 ?f33"><draw:equation draw:name="f0" draw:formula="0"/><draw:equation draw:name="f1" draw:formula="39624"/><draw:equation draw:name="f2" draw:formula="67151"/><draw:equation draw:name="f3" draw:formula="3048"/><draw:equation draw:name="f4" draw:formula="36576"/><draw:equation draw:name="f5" draw:formula="38100"/><draw:equation draw:name="f6" draw:formula="1524"/><draw:equation draw:name="f7" draw:formula="4572"/><draw:equation draw:name="f8" draw:formula="6096"/><draw:equation draw:name="f9" draw:formula="7620"/><draw:equation draw:name="f10" draw:formula="9144"/><draw:equation draw:name="f11" draw:formula="10668"/><draw:equation draw:name="f12" draw:formula="13716"/><draw:equation draw:name="f13" draw:formula="27432"/><draw:equation draw:name="f14" draw:formula="33528"/><draw:equation draw:name="f15" draw:formula="35052"/><draw:equation draw:name="f16" draw:formula="28956"/><draw:equation draw:name="f17" draw:formula="30480"/><draw:equation draw:name="f18" draw:formula="32004"/><draw:equation draw:name="f19" draw:formula="56483"/><draw:equation draw:name="f20" draw:formula="58007"/><draw:equation draw:name="f21" draw:formula="59531"/><draw:equation draw:name="f22" draw:formula="61055"/><draw:equation draw:name="f23" draw:formula="62579"/><draw:equation draw:name="f24" draw:formula="64103"/><draw:equation draw:name="f25" draw:formula="65627"/><draw:equation draw:name="f26" draw:formula="?f2 - ?f0"/><draw:equation draw:name="f27" draw:formula="?f1 - ?f0"/><draw:equation draw:name="f28" draw:formula="?f27 / 39624"/><draw:equation draw:name="f29" draw:formula="?f26 / 67151"/><draw:equation draw:name="f30" draw:formula="0 / ?f28"/><draw:equation draw:name="f31" draw:formula="39624 / ?f28"/><draw:equation draw:name="f32" draw:formula="0 / ?f29"/><draw:equation draw:name="f33" draw:formula="67151 / ?f29"/></draw:enhanced-geometry></draw:custom-shape><draw:custom-shape svg:x="1.08833in" svg:y="0.43917in" svg:width="0.02922in" svg:height="0.07344in" draw:id="id130" draw:style-name="a142" draw:name="Shape 48742"><svg:title/><svg:desc/><draw:enhanced-geometry draw:type="non-primitive" svg:viewBox="0 0 26718 67151" draw:enhanced-path="M ?f3 ?f0 L ?f4 ?f0 ?f1 ?f5 ?f1 ?f6 ?f4 ?f7 ?f8 ?f7 ?f8 ?f9 ?f4 ?f9 ?f1 ?f10 ?f1 ?f11 ?f4 ?f2 ?f3 ?f2 C ?f12 ?f2 ?f12 ?f2 ?f0 ?f13 ?f0 ?f13 ?f0 ?f14 ?f0 ?f15 L ?f0 ?f16 C ?f0 ?f3 ?f0 ?f12 ?f0 ?f12 ?f12 ?f0 ?f12 ?f0 ?f3 ?f0 Z N" draw:text-areas="?f21 ?f23 ?f22 ?f24"><draw:equation draw:name="f0" draw:formula="0"/><draw:equation draw:name="f1" draw:formula="26718"/><draw:equation draw:name="f2" draw:formula="67151"/><draw:equation draw:name="f3" draw:formula="3048"/><draw:equation draw:name="f4" draw:formula="19812"/><draw:equation draw:name="f5" draw:formula="691"/><draw:equation draw:name="f6" draw:formula="11655"/><draw:equation draw:name="f7" draw:formula="10668"/><draw:equation draw:name="f8" draw:formula="12192"/><draw:equation draw:name="f9" draw:formula="56483"/><draw:equation draw:name="f10" draw:formula="55332"/><draw:equation draw:name="f11" draw:formula="66461"/><draw:equation draw:name="f12" draw:formula="1524"/><draw:equation draw:name="f13" draw:formula="65627"/><draw:equation draw:name="f14" draw:formula="64103"/><draw:equation draw:name="f15" draw:formula="62579"/><draw:equation draw:name="f16" draw:formula="4572"/><draw:equation draw:name="f17" draw:formula="?f2 - ?f0"/><draw:equation draw:name="f18" draw:formula="?f1 - ?f0"/><draw:equation draw:name="f19" draw:formula="?f18 / 26718"/><draw:equation draw:name="f20" draw:formula="?f17 / 67151"/><draw:equation draw:name="f21" draw:formula="0 / ?f19"/><draw:equation draw:name="f22" draw:formula="26718 / ?f19"/><draw:equation draw:name="f23" draw:formula="0 / ?f20"/><draw:equation draw:name="f24" draw:formula="67151 / ?f20"/></draw:enhanced-geometry></draw:custom-shape><draw:custom-shape svg:x="1.11755in" svg:y="0.43992in" svg:width="0.03089in" svg:height="0.07193in" draw:id="id131" draw:style-name="a143" draw:name="Shape 48743"><svg:title/><svg:desc/><draw:enhanced-geometry draw:type="non-primitive" svg:viewBox="0 0 28242 65770" draw:enhanced-path="M ?f0 ?f0 L ?f3 ?f4 C ?f5 ?f6 ?f7 ?f8 ?f9 ?f10 ?f11 ?f12 ?f13 ?f14 ?f15 ?f16 ?f1 ?f17 ?f1 ?f18 ?f1 ?f19 ?f1 ?f20 ?f15 ?f21 ?f13 ?f22 ?f23 ?f24 ?f11 ?f25 ?f9 ?f26 ?f7 ?f27 ?f5 ?f28 ?f3 ?f29 L ?f0 ?f2 ?f0 ?f30 ?f31 ?f32 C ?f33 ?f34 ?f35 ?f24 ?f3 ?f36 ?f37 ?f22 ?f37 ?f38 ?f5 ?f39 ?f5 ?f40 ?f41 ?f42 ?f41 ?f43 ?f41 ?f44 ?f41 ?f18 ?f5 ?f45 ?f5 ?f46 ?f37 ?f16 ?f47 ?f48 ?f3 ?f49 ?f33 ?f14 ?f50 ?f51 L ?f0 ?f52 ?f0 ?f0 Z N" draw:text-areas="?f57 ?f59 ?f58 ?f60"><draw:equation draw:name="f0" draw:formula="0"/><draw:equation draw:name="f1" draw:formula="28242"/><draw:equation draw:name="f2" draw:formula="65770"/><draw:equation draw:name="f3" draw:formula="8334"/><draw:equation draw:name="f4" draw:formula="833"/><draw:equation draw:name="f5" draw:formula="13002"/><draw:equation draw:name="f6" draw:formula="2357"/><draw:equation draw:name="f7" draw:formula="16050"/><draw:equation draw:name="f8" draw:formula="5405"/><draw:equation draw:name="f9" draw:formula="19098"/><draw:equation draw:name="f10" draw:formula="6929"/><draw:equation draw:name="f11" draw:formula="22146"/><draw:equation draw:name="f12" draw:formula="9977"/><draw:equation draw:name="f13" draw:formula="25194"/><draw:equation draw:name="f14" draw:formula="13025"/><draw:equation draw:name="f15" draw:formula="26718"/><draw:equation draw:name="f16" draw:formula="17597"/><draw:equation draw:name="f17" draw:formula="22169"/><draw:equation draw:name="f18" draw:formula="26741"/><draw:equation draw:name="f19" draw:formula="31313"/><draw:equation draw:name="f20" draw:formula="37409"/><draw:equation draw:name="f21" draw:formula="43505"/><draw:equation draw:name="f22" draw:formula="48077"/><draw:equation draw:name="f23" draw:formula="23670"/><draw:equation draw:name="f24" draw:formula="51125"/><draw:equation draw:name="f25" draw:formula="55793"/><draw:equation draw:name="f26" draw:formula="58841"/><draw:equation draw:name="f27" draw:formula="60365"/><draw:equation draw:name="f28" draw:formula="63413"/><draw:equation draw:name="f29" draw:formula="64937"/><draw:equation draw:name="f30" draw:formula="54642"/><draw:equation draw:name="f31" draw:formula="2238"/><draw:equation draw:name="f32" draw:formula="54269"/><draw:equation draw:name="f33" draw:formula="5286"/><draw:equation draw:name="f34" draw:formula="52649"/><draw:equation draw:name="f35" draw:formula="6810"/><draw:equation draw:name="f36" draw:formula="49601"/><draw:equation draw:name="f37" draw:formula="11478"/><draw:equation draw:name="f38" draw:formula="45029"/><draw:equation draw:name="f39" draw:formula="41981"/><draw:equation draw:name="f40" draw:formula="38933"/><draw:equation draw:name="f41" draw:formula="14526"/><draw:equation draw:name="f42" draw:formula="35885"/><draw:equation draw:name="f43" draw:formula="32837"/><draw:equation draw:name="f44" draw:formula="28265"/><draw:equation draw:name="f45" draw:formula="23693"/><draw:equation draw:name="f46" draw:formula="20645"/><draw:equation draw:name="f47" draw:formula="9858"/><draw:equation draw:name="f48" draw:formula="16073"/><draw:equation draw:name="f49" draw:formula="14549"/><draw:equation draw:name="f50" draw:formula="3762"/><draw:equation draw:name="f51" draw:formula="11501"/><draw:equation draw:name="f52" draw:formula="10964"/><draw:equation draw:name="f53" draw:formula="?f2 - ?f0"/><draw:equation draw:name="f54" draw:formula="?f1 - ?f0"/><draw:equation draw:name="f55" draw:formula="?f54 / 28242"/><draw:equation draw:name="f56" draw:formula="?f53 / 65770"/><draw:equation draw:name="f57" draw:formula="0 / ?f55"/><draw:equation draw:name="f58" draw:formula="28242 / ?f55"/><draw:equation draw:name="f59" draw:formula="0 / ?f56"/><draw:equation draw:name="f60" draw:formula="65770 / ?f56"/></draw:enhanced-geometry></draw:custom-shape><draw:custom-shape svg:x="1.1601in" svg:y="0.43917in" svg:width="0.04344in" svg:height="0.07344in" draw:id="id132" draw:style-name="a144" draw:name="Shape 48744"><svg:title/><svg:desc/><draw:enhanced-geometry draw:type="non-primitive" svg:viewBox="0 0 39719 67151" draw:enhanced-path="M ?f3 ?f0 L ?f4 ?f0 C ?f1 ?f0 ?f1 ?f0 ?f1 ?f5 ?f1 ?f5 ?f1 ?f5 ?f1 ?f6 ?f1 ?f6 ?f1 ?f3 ?f1 ?f3 ?f1 ?f7 ?f1 ?f8 ?f1 ?f8 ?f1 ?f8 ?f1 ?f9 ?f1 ?f9 ?f1 ?f9 ?f1 ?f10 ?f4 ?f10 L ?f11 ?f10 ?f11 ?f12 ?f13 ?f12 C ?f14 ?f12 ?f14 ?f12 ?f14 ?f12 ?f15 ?f16 ?f15 ?f16 ?f15 ?f16 ?f15 ?f17 ?f15 ?f17 ?f15 ?f18 ?f15 ?f19 ?f15 ?f19 ?f15 ?f20 ?f15 ?f20 ?f15 ?f20 ?f14 ?f21 ?f14 ?f21 ?f14 ?f21 ?f13 ?f21 L ?f11 ?f21 ?f11 ?f22 ?f4 ?f22 C ?f4 ?f22 ?f4 ?f22 ?f1 ?f22 ?f1 ?f22 ?f1 ?f22 ?f1 ?f23 ?f1 ?f23 ?f1 ?f23 ?f1 ?f24 ?f1 ?f24 ?f1 ?f25 ?f1 ?f25 ?f1 ?f26 ?f1 ?f27 ?f1 ?f27 ?f1 ?f27 ?f1 ?f28 ?f1 ?f28 ?f1 ?f28 ?f1 ?f2 ?f1 ?f2 ?f4 ?f2 ?f4 ?f2 ?f4 ?f2 L ?f3 ?f2 C ?f6 ?f2 ?f6 ?f2 ?f5 ?f28 ?f5 ?f28 ?f0 ?f27 ?f0 ?f26 L ?f0 ?f3 C ?f0 ?f6 ?f5 ?f5 ?f5 ?f5 ?f6 ?f0 ?f6 ?f0 ?f3 ?f0 Z N" draw:text-areas="?f33 ?f35 ?f34 ?f36"><draw:equation draw:name="f0" draw:formula="0"/><draw:equation draw:name="f1" draw:formula="39719"/><draw:equation draw:name="f2" draw:formula="67151"/><draw:equation draw:name="f3" draw:formula="4572"/><draw:equation draw:name="f4" draw:formula="38195"/><draw:equation draw:name="f5" draw:formula="1524"/><draw:equation draw:name="f6" draw:formula="3048"/><draw:equation draw:name="f7" draw:formula="6096"/><draw:equation draw:name="f8" draw:formula="7620"/><draw:equation draw:name="f9" draw:formula="9144"/><draw:equation draw:name="f10" draw:formula="10668"/><draw:equation draw:name="f11" draw:formula="13716"/><draw:equation draw:name="f12" draw:formula="27432"/><draw:equation draw:name="f13" draw:formula="33623"/><draw:equation draw:name="f14" draw:formula="35147"/><draw:equation draw:name="f15" draw:formula="36671"/><draw:equation draw:name="f16" draw:formula="28956"/><draw:equation draw:name="f17" draw:formula="30480"/><draw:equation draw:name="f18" draw:formula="32004"/><draw:equation draw:name="f19" draw:formula="33528"/><draw:equation draw:name="f20" draw:formula="35052"/><draw:equation draw:name="f21" draw:formula="36576"/><draw:equation draw:name="f22" draw:formula="56483"/><draw:equation draw:name="f23" draw:formula="58007"/><draw:equation draw:name="f24" draw:formula="59531"/><draw:equation draw:name="f25" draw:formula="61055"/><draw:equation draw:name="f26" draw:formula="62579"/><draw:equation draw:name="f27" draw:formula="64103"/><draw:equation draw:name="f28" draw:formula="65627"/><draw:equation draw:name="f29" draw:formula="?f2 - ?f0"/><draw:equation draw:name="f30" draw:formula="?f1 - ?f0"/><draw:equation draw:name="f31" draw:formula="?f30 / 39719"/><draw:equation draw:name="f32" draw:formula="?f29 / 67151"/><draw:equation draw:name="f33" draw:formula="0 / ?f31"/><draw:equation draw:name="f34" draw:formula="39719 / ?f31"/><draw:equation draw:name="f35" draw:formula="0 / ?f32"/><draw:equation draw:name="f36" draw:formula="67151 / ?f32"/></draw:enhanced-geometry></draw:custom-shape><draw:custom-shape svg:x="1.21687in" svg:y="0.43917in" svg:width="0.0601in" svg:height="0.07344in" draw:id="id133" draw:style-name="a145" draw:name="Shape 48745"><svg:title/><svg:desc/><draw:enhanced-geometry draw:type="non-primitive" svg:viewBox="0 0 54959 67151" draw:enhanced-path="M ?f3 ?f0 L ?f4 ?f0 C ?f5 ?f0 ?f6 ?f0 ?f6 ?f0 ?f7 ?f0 ?f7 ?f8 ?f9 ?f8 ?f9 ?f8 ?f10 ?f11 ?f10 ?f11 ?f12 ?f3 ?f12 ?f13 ?f12 ?f13 L ?f14 ?f15 C ?f16 ?f17 ?f16 ?f17 ?f16 ?f18 ?f19 ?f20 ?f19 ?f21 ?f22 ?f23 ?f22 ?f24 ?f25 ?f26 ?f25 ?f27 ?f28 ?f29 ?f28 ?f30 ?f28 ?f31 L ?f32 ?f31 C ?f28 ?f29 ?f28 ?f26 ?f28 ?f24 ?f28 ?f21 ?f28 ?f18 ?f28 ?f17 L ?f28 ?f8 C ?f28 ?f8 ?f28 ?f8 ?f32 ?f8 ?f32 ?f0 ?f32 ?f0 ?f32 ?f0 ?f32 ?f0 ?f33 ?f0 ?f33 ?f0 ?f34 ?f0 ?f35 ?f0 ?f35 ?f0 ?f36 ?f0 ?f37 ?f0 ?f37 ?f0 ?f38 ?f0 ?f38 ?f0 ?f1 ?f0 ?f1 ?f0 ?f1 ?f0 ?f1 ?f8 L ?f1 ?f39 C ?f1 ?f39 ?f1 ?f40 ?f1 ?f40 ?f1 ?f41 ?f1 ?f41 ?f38 ?f41 ?f38 ?f41 ?f38 ?f2 ?f37 ?f2 ?f37 ?f2 ?f36 ?f2 ?f36 ?f2 L ?f32 ?f2 C ?f28 ?f2 ?f28 ?f2 ?f25 ?f2 ?f25 ?f2 ?f22 ?f41 ?f22 ?f41 ?f19 ?f40 ?f19 ?f40 ?f16 ?f39 ?f16 ?f42 ?f14 ?f43 ?f14 ?f44 L ?f9 ?f45 C ?f7 ?f46 ?f6 ?f47 ?f6 ?f48 ?f5 ?f49 ?f5 ?f50 ?f4 ?f51 ?f4 ?f50 ?f4 ?f52 ?f4 ?f47 ?f4 ?f53 ?f4 ?f45 ?f4 ?f54 L ?f4 ?f41 C ?f4 ?f41 ?f4 ?f2 ?f55 ?f2 ?f55 ?f2 ?f55 ?f2 ?f56 ?f2 ?f56 ?f2 ?f57 ?f2 ?f13 ?f2 ?f3 ?f2 ?f3 ?f2 ?f11 ?f2 ?f11 ?f2 ?f8 ?f2 ?f8 ?f2 ?f8 ?f2 ?f0 ?f41 ?f0 ?f41 L ?f0 ?f3 C ?f0 ?f11 ?f0 ?f8 ?f8 ?f8 ?f11 ?f0 ?f11 ?f0 ?f3 ?f0 Z N" draw:text-areas="?f62 ?f64 ?f63 ?f65"><draw:equation draw:name="f0" draw:formula="0"/><draw:equation draw:name="f1" draw:formula="54959"/><draw:equation draw:name="f2" draw:formula="67151"/><draw:equation draw:name="f3" draw:formula="4572"/><draw:equation draw:name="f4" draw:formula="12287"/><draw:equation draw:name="f5" draw:formula="13811"/><draw:equation draw:name="f6" draw:formula="15335"/><draw:equation draw:name="f7" draw:formula="16859"/><draw:equation draw:name="f8" draw:formula="1524"/><draw:equation draw:name="f9" draw:formula="18383"/><draw:equation draw:name="f10" draw:formula="19907"/><draw:equation draw:name="f11" draw:formula="3048"/><draw:equation draw:name="f12" draw:formula="21431"/><draw:equation draw:name="f13" draw:formula="6096"/><draw:equation draw:name="f14" draw:formula="35147"/><draw:equation draw:name="f15" draw:formula="32004"/><draw:equation draw:name="f16" draw:formula="36671"/><draw:equation draw:name="f17" draw:formula="33528"/><draw:equation draw:name="f18" draw:formula="35052"/><draw:equation draw:name="f19" draw:formula="38195"/><draw:equation draw:name="f20" draw:formula="36576"/><draw:equation draw:name="f21" draw:formula="38100"/><draw:equation draw:name="f22" draw:formula="39719"/><draw:equation draw:name="f23" draw:formula="39624"/><draw:equation draw:name="f24" draw:formula="41148"/><draw:equation draw:name="f25" draw:formula="41243"/><draw:equation draw:name="f26" draw:formula="42672"/><draw:equation draw:name="f27" draw:formula="44196"/><draw:equation draw:name="f28" draw:formula="42767"/><draw:equation draw:name="f29" draw:formula="45720"/><draw:equation draw:name="f30" draw:formula="47244"/><draw:equation draw:name="f31" draw:formula="48768"/><draw:equation draw:name="f32" draw:formula="44291"/><draw:equation draw:name="f33" draw:formula="45815"/><draw:equation draw:name="f34" draw:formula="47339"/><draw:equation draw:name="f35" draw:formula="48863"/><draw:equation draw:name="f36" draw:formula="50387"/><draw:equation draw:name="f37" draw:formula="51911"/><draw:equation draw:name="f38" draw:formula="53435"/><draw:equation draw:name="f39" draw:formula="62579"/><draw:equation draw:name="f40" draw:formula="64103"/><draw:equation draw:name="f41" draw:formula="65627"/><draw:equation draw:name="f42" draw:formula="61055"/><draw:equation draw:name="f43" draw:formula="59531"/><draw:equation draw:name="f44" draw:formula="58007"/><draw:equation draw:name="f45" draw:formula="27432"/><draw:equation draw:name="f46" draw:formula="25908"/><draw:equation draw:name="f47" draw:formula="22860"/><draw:equation draw:name="f48" draw:formula="21336"/><draw:equation draw:name="f49" draw:formula="18288"/><draw:equation draw:name="f50" draw:formula="16764"/><draw:equation draw:name="f51" draw:formula="15240"/><draw:equation draw:name="f52" draw:formula="19812"/><draw:equation draw:name="f53" draw:formula="24384"/><draw:equation draw:name="f54" draw:formula="30480"/><draw:equation draw:name="f55" draw:formula="10668"/><draw:equation draw:name="f56" draw:formula="9144"/><draw:equation draw:name="f57" draw:formula="7620"/><draw:equation draw:name="f58" draw:formula="?f2 - ?f0"/><draw:equation draw:name="f59" draw:formula="?f1 - ?f0"/><draw:equation draw:name="f60" draw:formula="?f59 / 54959"/><draw:equation draw:name="f61" draw:formula="?f58 / 67151"/><draw:equation draw:name="f62" draw:formula="0 / ?f60"/><draw:equation draw:name="f63" draw:formula="54959 / ?f60"/><draw:equation draw:name="f64" draw:formula="0 / ?f61"/><draw:equation draw:name="f65" draw:formula="67151 / ?f61"/></draw:enhanced-geometry></draw:custom-shape><draw:custom-shape svg:x="1.28542in" svg:y="0.43917in" svg:width="0.05677in" svg:height="0.07344in" draw:id="id134" draw:style-name="a146" draw:name="Shape 48746"><svg:title/><svg:desc/><draw:enhanced-geometry draw:type="non-primitive" svg:viewBox="0 0 51911 67151" draw:enhanced-path="M ?f3 ?f0 C ?f3 ?f0 ?f4 ?f0 ?f4 ?f0 L ?f5 ?f0 C ?f5 ?f0 ?f1 ?f0 ?f1 ?f3 ?f1 ?f3 ?f1 ?f3 ?f1 ?f4 ?f1 ?f4 ?f1 ?f6 ?f1 ?f7 ?f1 ?f7 ?f1 ?f8 ?f1 ?f8 ?f1 ?f9 ?f1 ?f9 ?f1 ?f9 ?f1 ?f10 ?f5 ?f10 ?f5 ?f10 L ?f11 ?f10 ?f11 ?f12 C ?f13 ?f12 ?f13 ?f2 ?f13 ?f2 ?f14 ?f2 ?f14 ?f2 ?f15 ?f2 ?f15 ?f2 ?f16 ?f2 ?f17 ?f2 ?f18 ?f2 ?f18 ?f2 ?f19 ?f2 ?f19 ?f2 ?f20 ?f2 ?f20 ?f2 ?f21 ?f2 ?f21 ?f12 ?f21 ?f12 L ?f21 ?f10 ?f4 ?f10 C ?f4 ?f10 ?f3 ?f10 ?f3 ?f10 ?f3 ?f10 ?f3 ?f10 ?f3 ?f9 ?f3 ?f9 ?f3 ?f9 ?f3 ?f8 ?f3 ?f8 ?f0 ?f7 ?f0 ?f7 ?f0 ?f6 ?f3 ?f4 ?f3 ?f4 ?f3 ?f3 ?f3 ?f3 ?f3 ?f3 ?f3 ?f0 ?f3 ?f0 ?f3 ?f0 Z N" draw:text-areas="?f26 ?f28 ?f27 ?f29"><draw:equation draw:name="f0" draw:formula="0"/><draw:equation draw:name="f1" draw:formula="51911"/><draw:equation draw:name="f2" draw:formula="67151"/><draw:equation draw:name="f3" draw:formula="1524"/><draw:equation draw:name="f4" draw:formula="3048"/><draw:equation draw:name="f5" draw:formula="50387"/><draw:equation draw:name="f6" draw:formula="4572"/><draw:equation draw:name="f7" draw:formula="6096"/><draw:equation draw:name="f8" draw:formula="7620"/><draw:equation draw:name="f9" draw:formula="9144"/><draw:equation draw:name="f10" draw:formula="10668"/><draw:equation draw:name="f11" draw:formula="33623"/><draw:equation draw:name="f12" draw:formula="65627"/><draw:equation draw:name="f13" draw:formula="32099"/><draw:equation draw:name="f14" draw:formula="30575"/><draw:equation draw:name="f15" draw:formula="29051"/><draw:equation draw:name="f16" draw:formula="27527"/><draw:equation draw:name="f17" draw:formula="26003"/><draw:equation draw:name="f18" draw:formula="24479"/><draw:equation draw:name="f19" draw:formula="22955"/><draw:equation draw:name="f20" draw:formula="21431"/><draw:equation draw:name="f21" draw:formula="19907"/><draw:equation draw:name="f22" draw:formula="?f2 - ?f0"/><draw:equation draw:name="f23" draw:formula="?f1 - ?f0"/><draw:equation draw:name="f24" draw:formula="?f23 / 51911"/><draw:equation draw:name="f25" draw:formula="?f22 / 67151"/><draw:equation draw:name="f26" draw:formula="0 / ?f24"/><draw:equation draw:name="f27" draw:formula="51911 / ?f24"/><draw:equation draw:name="f28" draw:formula="0 / ?f25"/><draw:equation draw:name="f29" draw:formula="67151 / ?f25"/></draw:enhanced-geometry></draw:custom-shape><draw:custom-shape svg:x="1.35052in" svg:y="0.43917in" svg:width="0.04344in" svg:height="0.07344in" draw:id="id135" draw:style-name="a147" draw:name="Shape 48747"><svg:title/><svg:desc/><draw:enhanced-geometry draw:type="non-primitive" svg:viewBox="0 0 39719 67151" draw:enhanced-path="M ?f3 ?f0 L ?f4 ?f0 C ?f1 ?f0 ?f1 ?f0 ?f1 ?f5 ?f1 ?f5 ?f1 ?f5 ?f1 ?f6 ?f1 ?f6 ?f1 ?f3 ?f1 ?f3 ?f1 ?f7 ?f1 ?f8 ?f1 ?f8 ?f1 ?f8 ?f1 ?f9 ?f1 ?f9 ?f1 ?f9 ?f1 ?f10 ?f4 ?f10 L ?f11 ?f10 ?f11 ?f12 ?f13 ?f12 C ?f14 ?f12 ?f14 ?f12 ?f14 ?f12 ?f15 ?f16 ?f15 ?f16 ?f15 ?f16 ?f15 ?f17 ?f15 ?f17 ?f15 ?f18 ?f15 ?f19 ?f15 ?f19 ?f15 ?f20 ?f15 ?f20 ?f15 ?f20 ?f14 ?f21 ?f14 ?f21 ?f14 ?f21 ?f13 ?f21 L ?f11 ?f21 ?f11 ?f22 ?f4 ?f22 C ?f4 ?f22 ?f4 ?f22 ?f1 ?f22 ?f1 ?f22 ?f1 ?f22 ?f1 ?f23 ?f1 ?f23 ?f1 ?f23 ?f1 ?f24 ?f1 ?f24 ?f1 ?f25 ?f1 ?f25 ?f1 ?f26 ?f1 ?f27 ?f1 ?f27 ?f1 ?f27 ?f1 ?f28 ?f1 ?f28 ?f1 ?f28 ?f1 ?f2 ?f1 ?f2 ?f4 ?f2 ?f4 ?f2 ?f4 ?f2 L ?f3 ?f2 C ?f6 ?f2 ?f6 ?f2 ?f5 ?f28 ?f5 ?f28 ?f0 ?f27 ?f0 ?f26 L ?f0 ?f3 C ?f0 ?f6 ?f5 ?f5 ?f5 ?f5 ?f6 ?f0 ?f6 ?f0 ?f3 ?f0 Z N" draw:text-areas="?f33 ?f35 ?f34 ?f36"><draw:equation draw:name="f0" draw:formula="0"/><draw:equation draw:name="f1" draw:formula="39719"/><draw:equation draw:name="f2" draw:formula="67151"/><draw:equation draw:name="f3" draw:formula="4572"/><draw:equation draw:name="f4" draw:formula="38195"/><draw:equation draw:name="f5" draw:formula="1524"/><draw:equation draw:name="f6" draw:formula="3048"/><draw:equation draw:name="f7" draw:formula="6096"/><draw:equation draw:name="f8" draw:formula="7620"/><draw:equation draw:name="f9" draw:formula="9144"/><draw:equation draw:name="f10" draw:formula="10668"/><draw:equation draw:name="f11" draw:formula="13716"/><draw:equation draw:name="f12" draw:formula="27432"/><draw:equation draw:name="f13" draw:formula="33623"/><draw:equation draw:name="f14" draw:formula="35147"/><draw:equation draw:name="f15" draw:formula="36671"/><draw:equation draw:name="f16" draw:formula="28956"/><draw:equation draw:name="f17" draw:formula="30480"/><draw:equation draw:name="f18" draw:formula="32004"/><draw:equation draw:name="f19" draw:formula="33528"/><draw:equation draw:name="f20" draw:formula="35052"/><draw:equation draw:name="f21" draw:formula="36576"/><draw:equation draw:name="f22" draw:formula="56483"/><draw:equation draw:name="f23" draw:formula="58007"/><draw:equation draw:name="f24" draw:formula="59531"/><draw:equation draw:name="f25" draw:formula="61055"/><draw:equation draw:name="f26" draw:formula="62579"/><draw:equation draw:name="f27" draw:formula="64103"/><draw:equation draw:name="f28" draw:formula="65627"/><draw:equation draw:name="f29" draw:formula="?f2 - ?f0"/><draw:equation draw:name="f30" draw:formula="?f1 - ?f0"/><draw:equation draw:name="f31" draw:formula="?f30 / 39719"/><draw:equation draw:name="f32" draw:formula="?f29 / 67151"/><draw:equation draw:name="f33" draw:formula="0 / ?f31"/><draw:equation draw:name="f34" draw:formula="39719 / ?f31"/><draw:equation draw:name="f35" draw:formula="0 / ?f32"/><draw:equation draw:name="f36" draw:formula="67151 / ?f32"/></draw:enhanced-geometry></draw:custom-shape><draw:custom-shape svg:x="1.4324in" svg:y="0.43083in" svg:width="0.02333in" svg:height="0.10177in" draw:id="id136" draw:style-name="a148" draw:name="Shape 48748"><svg:title/><svg:desc/><draw:enhanced-geometry draw:type="non-primitive" svg:viewBox="0 0 21336 93059" draw:enhanced-path="M ?f3 ?f0 C ?f3 ?f0 ?f4 ?f5 ?f6 ?f5 ?f6 ?f5 ?f1 ?f5 ?f1 ?f5 ?f1 ?f5 ?f1 ?f5 ?f1 ?f7 ?f4 ?f8 ?f3 ?f3 ?f9 ?f10 ?f11 ?f12 ?f13 ?f14 ?f13 ?f15 ?f13 ?f16 ?f11 ?f17 ?f9 ?f18 ?f3 ?f19 ?f4 ?f20 ?f1 ?f21 ?f1 ?f21 ?f1 ?f21 ?f1 ?f22 ?f1 ?f22 ?f6 ?f2 ?f6 ?f2 ?f4 ?f2 ?f4 ?f2 ?f3 ?f2 ?f9 ?f2 ?f9 ?f2 ?f11 ?f2 ?f11 ?f2 ?f13 ?f2 ?f13 ?f2 ?f13 ?f22 ?f8 ?f22 ?f8 ?f22 ?f23 ?f24 ?f25 ?f26 ?f27 ?f28 ?f29 ?f19 ?f7 ?f30 ?f5 ?f18 ?f5 ?f31 ?f0 ?f32 ?f0 ?f33 ?f0 ?f34 ?f0 ?f35 ?f0 ?f36 ?f0 ?f37 ?f0 ?f14 ?f0 ?f38 ?f0 ?f12 ?f5 ?f39 ?f7 ?f10 ?f7 ?f6 ?f29 ?f3 ?f27 ?f13 ?f25 ?f23 ?f23 ?f27 ?f8 ?f5 ?f8 ?f5 ?f13 ?f5 ?f13 ?f5 ?f13 ?f5 ?f13 ?f5 ?f11 ?f5 ?f11 ?f5 ?f9 ?f0 ?f3 ?f0 Z N" draw:text-areas="?f44 ?f46 ?f45 ?f47"><draw:equation draw:name="f0" draw:formula="0"/><draw:equation draw:name="f1" draw:formula="21336"/><draw:equation draw:name="f2" draw:formula="93059"/><draw:equation draw:name="f3" draw:formula="16764"/><draw:equation draw:name="f4" draw:formula="18288"/><draw:equation draw:name="f5" draw:formula="1524"/><draw:equation draw:name="f6" draw:formula="19812"/><draw:equation draw:name="f7" draw:formula="3048"/><draw:equation draw:name="f8" draw:formula="10668"/><draw:equation draw:name="f9" draw:formula="15240"/><draw:equation draw:name="f10" draw:formula="24384"/><draw:equation draw:name="f11" draw:formula="13716"/><draw:equation draw:name="f12" draw:formula="32004"/><draw:equation draw:name="f13" draw:formula="12192"/><draw:equation draw:name="f14" draw:formula="39624"/><draw:equation draw:name="f15" draw:formula="45720"/><draw:equation draw:name="f16" draw:formula="53340"/><draw:equation draw:name="f17" draw:formula="60960"/><draw:equation draw:name="f18" draw:formula="68675"/><draw:equation draw:name="f19" draw:formula="76295"/><draw:equation draw:name="f20" draw:formula="82391"/><draw:equation draw:name="f21" draw:formula="90011"/><draw:equation draw:name="f22" draw:formula="91535"/><draw:equation draw:name="f23" draw:formula="9144"/><draw:equation draw:name="f24" draw:formula="86963"/><draw:equation draw:name="f25" draw:formula="7620"/><draw:equation draw:name="f26" draw:formula="83915"/><draw:equation draw:name="f27" draw:formula="6096"/><draw:equation draw:name="f28" draw:formula="80867"/><draw:equation draw:name="f29" draw:formula="4572"/><draw:equation draw:name="f30" draw:formula="73247"/><draw:equation draw:name="f31" draw:formula="65627"/><draw:equation draw:name="f32" draw:formula="62579"/><draw:equation draw:name="f33" draw:formula="57912"/><draw:equation draw:name="f34" draw:formula="54864"/><draw:equation draw:name="f35" draw:formula="50292"/><draw:equation draw:name="f36" draw:formula="47244"/><draw:equation draw:name="f37" draw:formula="42672"/><draw:equation draw:name="f38" draw:formula="35052"/><draw:equation draw:name="f39" draw:formula="27432"/><draw:equation draw:name="f40" draw:formula="?f2 - ?f0"/><draw:equation draw:name="f41" draw:formula="?f1 - ?f0"/><draw:equation draw:name="f42" draw:formula="?f41 / 21336"/><draw:equation draw:name="f43" draw:formula="?f40 / 93059"/><draw:equation draw:name="f44" draw:formula="0 / ?f42"/><draw:equation draw:name="f45" draw:formula="21336 / ?f42"/><draw:equation draw:name="f46" draw:formula="0 / ?f43"/><draw:equation draw:name="f47" draw:formula="93059 / ?f43"/></draw:enhanced-geometry></draw:custom-shape><draw:custom-shape svg:x="1.46906in" svg:y="0.43917in" svg:width="0.0151in" svg:height="0.07344in" draw:id="id137" draw:style-name="a149" draw:name="Shape 48749"><svg:title/><svg:desc/><draw:enhanced-geometry draw:type="non-primitive" svg:viewBox="0 0 13811 67151" draw:enhanced-path="M ?f3 ?f0 C ?f4 ?f0 ?f4 ?f0 ?f5 ?f0 ?f5 ?f0 ?f6 ?f0 ?f7 ?f0 ?f8 ?f0 ?f9 ?f0 ?f9 ?f0 ?f10 ?f0 ?f10 ?f0 ?f10 ?f0 ?f1 ?f0 ?f1 ?f0 ?f1 ?f3 L ?f1 ?f11 C ?f1 ?f11 ?f1 ?f2 ?f10 ?f2 ?f10 ?f2 ?f10 ?f2 ?f9 ?f2 ?f9 ?f2 ?f8 ?f2 ?f7 ?f2 ?f6 ?f2 ?f5 ?f2 ?f5 ?f2 ?f4 ?f2 ?f4 ?f2 ?f3 ?f2 ?f3 ?f2 ?f3 ?f11 ?f3 ?f11 ?f3 ?f11 ?f0 ?f11 ?f0 ?f11 L ?f0 ?f3 C ?f0 ?f3 ?f3 ?f3 ?f3 ?f3 ?f3 ?f0 ?f3 ?f0 ?f3 ?f0 Z N" draw:text-areas="?f16 ?f18 ?f17 ?f19"><draw:equation draw:name="f0" draw:formula="0"/><draw:equation draw:name="f1" draw:formula="13811"/><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10763"/><draw:equation draw:name="f10" draw:formula="12287"/><draw:equation draw:name="f11" draw:formula="65627"/><draw:equation draw:name="f12" draw:formula="?f2 - ?f0"/><draw:equation draw:name="f13" draw:formula="?f1 - ?f0"/><draw:equation draw:name="f14" draw:formula="?f13 / 13811"/><draw:equation draw:name="f15" draw:formula="?f12 / 67151"/><draw:equation draw:name="f16" draw:formula="0 / ?f14"/><draw:equation draw:name="f17" draw:formula="13811 / ?f14"/><draw:equation draw:name="f18" draw:formula="0 / ?f15"/><draw:equation draw:name="f19" draw:formula="67151 / ?f15"/></draw:enhanced-geometry></draw:custom-shape><draw:custom-shape svg:x="1.4975in" svg:y="0.4375in" svg:width="0.06177in" svg:height="0.07677in" draw:id="id138" draw:style-name="a150" draw:name="Shape 48750"><svg:title/><svg:desc/><draw:enhanced-geometry draw:type="non-primitive" svg:viewBox="0 0 56483 70199" draw:enhanced-path="M ?f3 ?f0 C ?f4 ?f0 ?f5 ?f0 ?f6 ?f7 ?f8 ?f7 ?f9 ?f7 ?f10 ?f7 ?f11 ?f12 ?f13 ?f12 ?f14 ?f15 ?f14 ?f15 ?f16 ?f17 ?f16 ?f17 ?f1 ?f17 ?f1 ?f18 ?f1 ?f18 ?f1 ?f19 ?f1 ?f20 ?f1 ?f21 ?f1 ?f21 ?f1 ?f22 ?f1 ?f22 ?f1 ?f23 ?f1 ?f23 ?f1 ?f24 ?f1 ?f24 ?f1 ?f24 ?f16 ?f24 ?f16 ?f24 ?f14 ?f24 ?f13 ?f24 ?f13 ?f23 ?f11 ?f23 ?f10 ?f22 ?f9 ?f22 ?f25 ?f21 ?f6 ?f21 ?f26 ?f21 ?f27 ?f20 ?f28 ?f20 ?f29 ?f20 ?f30 ?f21 ?f31 ?f22 ?f32 ?f22 ?f33 ?f23 ?f34 ?f35 ?f24 ?f34 ?f23 ?f32 ?f23 ?f31 ?f22 ?f36 ?f22 ?f37 ?f22 ?f38 ?f22 ?f39 ?f22 ?f40 ?f23 ?f41 ?f23 ?f42 ?f24 ?f43 ?f34 ?f44 ?f33 ?f45 ?f32 ?f45 ?f31 ?f1 ?f30 ?f46 ?f47 ?f46 ?f3 ?f46 ?f28 ?f46 ?f4 ?f46 ?f27 ?f46 ?f5 ?f46 ?f26 ?f1 ?f6 ?f1 L ?f6 ?f48 ?f47 ?f48 C ?f30 ?f48 ?f30 ?f49 ?f30 ?f49 ?f30 ?f39 ?f30 ?f50 ?f30 ?f38 ?f30 ?f38 ?f30 ?f51 ?f30 ?f51 ?f30 ?f37 ?f30 ?f37 ?f30 ?f37 ?f30 ?f52 ?f30 ?f52 ?f30 ?f52 ?f30 ?f52 ?f47 ?f52 ?f47 ?f52 L ?f14 ?f52 C ?f14 ?f52 ?f14 ?f52 ?f16 ?f52 ?f16 ?f52 ?f16 ?f52 ?f16 ?f37 ?f1 ?f37 ?f1 ?f37 ?f1 ?f37 ?f1 ?f51 ?f1 ?f51 ?f1 ?f38 L ?f1 ?f53 C ?f1 ?f54 ?f1 ?f54 ?f1 ?f55 ?f16 ?f55 ?f16 ?f56 ?f14 ?f56 ?f13 ?f56 ?f13 ?f57 ?f10 ?f57 ?f9 ?f57 ?f25 ?f58 ?f8 ?f58 ?f6 ?f58 ?f26 ?f58 ?f5 ?f58 ?f4 ?f2 ?f28 ?f2 ?f3 ?f2 ?f30 ?f2 ?f32 ?f58 ?f34 ?f57 ?f23 ?f56 ?f20 ?f55 ?f19 ?f53 ?f17 ?f46 ?f12 ?f59 ?f7 ?f43 ?f0 ?f60 ?f0 ?f48 ?f0 ?f38 ?f0 ?f52 ?f0 ?f31 ?f7 ?f33 ?f12 ?f24 ?f17 ?f21 ?f19 ?f19 ?f21 ?f17 ?f23 ?f15 ?f34 ?f12 ?f61 ?f7 ?f30 ?f0 ?f3 ?f0 Z N" draw:text-areas="?f66 ?f68 ?f67 ?f69"><draw:equation draw:name="f0" draw:formula="0"/><draw:equation draw:name="f1" draw:formula="56483"/><draw:equation draw:name="f2" draw:formula="70199"/><draw:equation draw:name="f3" draw:formula="33623"/><draw:equation draw:name="f4" draw:formula="36671"/><draw:equation draw:name="f5" draw:formula="39719"/><draw:equation draw:name="f6" draw:formula="42767"/><draw:equation draw:name="f7" draw:formula="1524"/><draw:equation draw:name="f8" draw:formula="44291"/><draw:equation draw:name="f9" draw:formula="47339"/><draw:equation draw:name="f10" draw:formula="48863"/><draw:equation draw:name="f11" draw:formula="50387"/><draw:equation draw:name="f12" draw:formula="3048"/><draw:equation draw:name="f13" draw:formula="51911"/><draw:equation draw:name="f14" draw:formula="53435"/><draw:equation draw:name="f15" draw:formula="4572"/><draw:equation draw:name="f16" draw:formula="5495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45815"/><draw:equation draw:name="f26" draw:formula="41243"/><draw:equation draw:name="f27" draw:formula="38195"/><draw:equation draw:name="f28" draw:formula="35147"/><draw:equation draw:name="f29" draw:formula="32099"/><draw:equation draw:name="f30" draw:formula="28956"/><draw:equation draw:name="f31" draw:formula="25908"/><draw:equation draw:name="f32" draw:formula="22860"/><draw:equation draw:name="f33" draw:formula="21336"/><draw:equation draw:name="f34" draw:formula="19812"/><draw:equation draw:name="f35" draw:formula="18288"/><draw:equation draw:name="f36" draw:formula="27432"/><draw:equation draw:name="f37" draw:formula="32004"/><draw:equation draw:name="f38" draw:formula="35052"/><draw:equation draw:name="f39" draw:formula="38100"/><draw:equation draw:name="f40" draw:formula="42672"/><draw:equation draw:name="f41" draw:formula="44196"/><draw:equation draw:name="f42" draw:formula="47244"/><draw:equation draw:name="f43" draw:formula="50292"/><draw:equation draw:name="f44" draw:formula="51816"/><draw:equation draw:name="f45" draw:formula="54864"/><draw:equation draw:name="f46" draw:formula="58007"/><draw:equation draw:name="f47" draw:formula="30575"/><draw:equation draw:name="f48" draw:formula="41148"/><draw:equation draw:name="f49" draw:formula="39624"/><draw:equation draw:name="f50" draw:formula="36576"/><draw:equation draw:name="f51" draw:formula="33528"/><draw:equation draw:name="f52" draw:formula="30480"/><draw:equation draw:name="f53" draw:formula="61055"/><draw:equation draw:name="f54" draw:formula="62579"/><draw:equation draw:name="f55" draw:formula="64103"/><draw:equation draw:name="f56" draw:formula="65627"/><draw:equation draw:name="f57" draw:formula="67151"/><draw:equation draw:name="f58" draw:formula="68675"/><draw:equation draw:name="f59" draw:formula="53340"/><draw:equation draw:name="f60" draw:formula="45720"/><draw:equation draw:name="f61" draw:formula="24384"/><draw:equation draw:name="f62" draw:formula="?f2 - ?f0"/><draw:equation draw:name="f63" draw:formula="?f1 - ?f0"/><draw:equation draw:name="f64" draw:formula="?f63 / 56483"/><draw:equation draw:name="f65" draw:formula="?f62 / 70199"/><draw:equation draw:name="f66" draw:formula="0 / ?f64"/><draw:equation draw:name="f67" draw:formula="56483 / ?f64"/><draw:equation draw:name="f68" draw:formula="0 / ?f65"/><draw:equation draw:name="f69" draw:formula="70199 / ?f65"/></draw:enhanced-geometry></draw:custom-shape><draw:custom-shape svg:x="1.5676in" svg:y="0.43917in" svg:width="0.03344in" svg:height="0.07344in" draw:id="id139" draw:style-name="a151" draw:name="Shape 48751"><svg:title/><svg:desc/><draw:enhanced-geometry draw:type="non-primitive" svg:viewBox="0 0 30575 67151" draw:enhanced-path="M ?f3 ?f0 C ?f3 ?f0 ?f4 ?f0 ?f4 ?f0 ?f5 ?f0 ?f6 ?f0 ?f1 ?f0 L ?f1 ?f7 ?f8 ?f9 ?f1 ?f9 ?f1 ?f10 ?f11 ?f10 ?f12 ?f13 C ?f12 ?f14 ?f12 ?f14 ?f12 ?f14 ?f12 ?f14 ?f15 ?f2 ?f15 ?f2 ?f15 ?f2 ?f16 ?f2 ?f16 ?f2 ?f17 ?f2 ?f18 ?f2 ?f19 ?f2 ?f20 ?f2 ?f21 ?f2 ?f21 ?f2 ?f22 ?f2 ?f22 ?f2 ?f22 ?f14 ?f0 ?f14 ?f0 ?f14 ?f0 ?f13 ?f0 ?f13 ?f22 ?f23 ?f22 ?f24 L ?f8 ?f22 C ?f8 ?f22 ?f25 ?f22 ?f25 ?f22 ?f25 ?f0 ?f25 ?f0 ?f3 ?f0 Z N" draw:text-areas="?f30 ?f32 ?f31 ?f33"><draw:equation draw:name="f0" draw:formula="0"/><draw:equation draw:name="f1" draw:formula="30575"/><draw:equation draw:name="f2" draw:formula="67151"/><draw:equation draw:name="f3" draw:formula="24479"/><draw:equation draw:name="f4" draw:formula="26003"/><draw:equation draw:name="f5" draw:formula="27527"/><draw:equation draw:name="f6" draw:formula="29051"/><draw:equation draw:name="f7" draw:formula="12192"/><draw:equation draw:name="f8" draw:formula="21431"/><draw:equation draw:name="f9" draw:formula="41148"/><draw:equation draw:name="f10" draw:formula="51816"/><draw:equation draw:name="f11" draw:formula="18383"/><draw:equation draw:name="f12" draw:formula="13811"/><draw:equation draw:name="f13" draw:formula="64103"/><draw:equation draw:name="f14" draw:formula="65627"/><draw:equation draw:name="f15" draw:formula="12287"/><draw:equation draw:name="f16" draw:formula="10668"/><draw:equation draw:name="f17" draw:formula="9144"/><draw:equation draw:name="f18" draw:formula="7620"/><draw:equation draw:name="f19" draw:formula="6096"/><draw:equation draw:name="f20" draw:formula="4572"/><draw:equation draw:name="f21" draw:formula="3048"/><draw:equation draw:name="f22" draw:formula="1524"/><draw:equation draw:name="f23" draw:formula="62579"/><draw:equation draw:name="f24" draw:formula="61055"/><draw:equation draw:name="f25" draw:formula="22955"/><draw:equation draw:name="f26" draw:formula="?f2 - ?f0"/><draw:equation draw:name="f27" draw:formula="?f1 - ?f0"/><draw:equation draw:name="f28" draw:formula="?f27 / 30575"/><draw:equation draw:name="f29" draw:formula="?f26 / 67151"/><draw:equation draw:name="f30" draw:formula="0 / ?f28"/><draw:equation draw:name="f31" draw:formula="30575 / ?f28"/><draw:equation draw:name="f32" draw:formula="0 / ?f29"/><draw:equation draw:name="f33" draw:formula="67151 / ?f29"/></draw:enhanced-geometry></draw:custom-shape><draw:custom-shape svg:x="1.60104in" svg:y="0.43917in" svg:width="0.0351in" svg:height="0.07344in" draw:id="id140" draw:style-name="a152" draw:name="Shape 48752"><svg:title/><svg:desc/><draw:enhanced-geometry draw:type="non-primitive" svg:viewBox="0 0 32099 67151" draw:enhanced-path="M ?f0 ?f0 C ?f3 ?f0 ?f4 ?f0 ?f5 ?f0 ?f6 ?f0 ?f7 ?f0 ?f7 ?f0 ?f8 ?f0 ?f8 ?f0 ?f8 ?f3 ?f8 ?f3 ?f8 ?f3 ?f9 ?f4 L ?f10 ?f11 C ?f10 ?f12 ?f1 ?f13 ?f1 ?f13 ?f1 ?f14 ?f1 ?f14 ?f10 ?f2 ?f10 ?f2 ?f10 ?f2 ?f15 ?f2 ?f16 ?f2 ?f16 ?f2 ?f17 ?f2 ?f18 ?f2 ?f19 ?f2 ?f19 ?f2 ?f20 ?f2 ?f20 ?f2 ?f21 ?f2 ?f21 ?f2 ?f21 ?f2 ?f21 ?f14 ?f22 ?f14 ?f22 ?f14 ?f22 ?f14 L ?f23 ?f24 ?f0 ?f24 ?f0 ?f25 ?f8 ?f25 ?f0 ?f23 ?f0 ?f0 Z N" draw:text-areas="?f30 ?f32 ?f31 ?f33"><draw:equation draw:name="f0" draw:formula="0"/><draw:equation draw:name="f1" draw:formula="32099"/><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30575"/><draw:equation draw:name="f11" draw:formula="61055"/><draw:equation draw:name="f12" draw:formula="62579"/><draw:equation draw:name="f13" draw:formula="64103"/><draw:equation draw:name="f14" draw:formula="65627"/><draw:equation draw:name="f15" draw:formula="29051"/><draw:equation draw:name="f16" draw:formula="27527"/><draw:equation draw:name="f17" draw:formula="24384"/><draw:equation draw:name="f18" draw:formula="22860"/><draw:equation draw:name="f19" draw:formula="21336"/><draw:equation draw:name="f20" draw:formula="19812"/><draw:equation draw:name="f21" draw:formula="18288"/><draw:equation draw:name="f22" draw:formula="16764"/><draw:equation draw:name="f23" draw:formula="12192"/><draw:equation draw:name="f24" draw:formula="51816"/><draw:equation draw:name="f25" draw:formula="41148"/><draw:equation draw:name="f26" draw:formula="?f2 - ?f0"/><draw:equation draw:name="f27" draw:formula="?f1 - ?f0"/><draw:equation draw:name="f28" draw:formula="?f27 / 32099"/><draw:equation draw:name="f29" draw:formula="?f26 / 67151"/><draw:equation draw:name="f30" draw:formula="0 / ?f28"/><draw:equation draw:name="f31" draw:formula="32099 / ?f28"/><draw:equation draw:name="f32" draw:formula="0 / ?f29"/><draw:equation draw:name="f33" draw:formula="67151 / ?f29"/></draw:enhanced-geometry></draw:custom-shape><draw:custom-shape svg:x="1.64448in" svg:y="0.43917in" svg:width="0.0851in" svg:height="0.07344in" draw:id="id141" draw:style-name="a153" draw:name="Shape 48753"><svg:title/><svg:desc/><draw:enhanced-geometry draw:type="non-primitive" svg:viewBox="0 0 77819 67151" draw:enhanced-path="M ?f3 ?f0 L ?f4 ?f0 C ?f5 ?f0 ?f6 ?f0 ?f7 ?f0 ?f8 ?f0 ?f9 ?f10 ?f9 ?f10 ?f11 ?f10 ?f11 ?f12 ?f11 ?f13 ?f14 ?f13 ?f14 ?f3 ?f14 ?f15 L ?f16 ?f17 ?f18 ?f15 C ?f18 ?f3 ?f18 ?f13 ?f19 ?f13 ?f19 ?f12 ?f20 ?f10 ?f20 ?f10 ?f20 ?f10 ?f21 ?f0 ?f22 ?f0 ?f22 ?f0 ?f23 ?f0 ?f24 ?f0 L ?f25 ?f0 C ?f25 ?f0 ?f26 ?f0 ?f26 ?f0 ?f27 ?f0 ?f27 ?f10 ?f1 ?f10 ?f1 ?f10 ?f1 ?f12 ?f1 ?f12 ?f1 ?f12 ?f1 ?f13 ?f1 ?f13 L ?f1 ?f28 C ?f1 ?f28 ?f1 ?f2 ?f1 ?f2 ?f27 ?f2 ?f27 ?f2 ?f26 ?f2 ?f26 ?f2 ?f25 ?f2 ?f29 ?f2 ?f30 ?f2 ?f30 ?f2 ?f31 ?f2 ?f31 ?f2 ?f2 ?f2 ?f2 ?f2 ?f2 ?f2 ?f28 ?f28 ?f28 ?f28 L ?f28 ?f32 ?f33 ?f28 C ?f33 ?f28 ?f34 ?f2 ?f34 ?f2 ?f34 ?f2 ?f35 ?f2 ?f35 ?f2 ?f36 ?f2 ?f16 ?f2 ?f16 ?f2 ?f37 ?f2 ?f38 ?f2 ?f38 ?f2 ?f39 ?f2 ?f39 ?f2 ?f40 ?f2 ?f40 ?f2 ?f40 ?f28 ?f41 ?f28 L ?f4 ?f32 ?f4 ?f28 C ?f4 ?f28 ?f4 ?f28 ?f42 ?f28 ?f42 ?f28 ?f42 ?f2 ?f42 ?f2 ?f32 ?f2 ?f32 ?f2 ?f43 ?f2 ?f43 ?f2 ?f15 ?f2 ?f3 ?f2 ?f3 ?f2 ?f13 ?f2 ?f12 ?f2 ?f12 ?f2 ?f10 ?f2 ?f10 ?f2 ?f10 ?f2 ?f10 ?f28 ?f0 ?f28 L ?f0 ?f13 C ?f0 ?f12 ?f10 ?f10 ?f10 ?f10 ?f12 ?f0 ?f13 ?f0 ?f3 ?f0 Z N" draw:text-areas="?f48 ?f50 ?f49 ?f51"><draw:equation draw:name="f0" draw:formula="0"/><draw:equation draw:name="f1" draw:formula="77819"/><draw:equation draw:name="f2" draw:formula="67151"/><draw:equation draw:name="f3" draw:formula="6096"/><draw:equation draw:name="f4" draw:formula="13716"/><draw:equation draw:name="f5" draw:formula="15240"/><draw:equation draw:name="f6" draw:formula="16764"/><draw:equation draw:name="f7" draw:formula="18288"/><draw:equation draw:name="f8" draw:formula="19812"/><draw:equation draw:name="f9" draw:formula="21336"/><draw:equation draw:name="f10" draw:formula="1524"/><draw:equation draw:name="f11" draw:formula="22860"/><draw:equation draw:name="f12" draw:formula="3048"/><draw:equation draw:name="f13" draw:formula="4572"/><draw:equation draw:name="f14" draw:formula="24384"/><draw:equation draw:name="f15" draw:formula="7620"/><draw:equation draw:name="f16" draw:formula="39719"/><draw:equation draw:name="f17" draw:formula="47244"/><draw:equation draw:name="f18" draw:formula="54959"/><draw:equation draw:name="f19" draw:formula="56483"/><draw:equation draw:name="f20" draw:formula="58007"/><draw:equation draw:name="f21" draw:formula="59531"/><draw:equation draw:name="f22" draw:formula="61055"/><draw:equation draw:name="f23" draw:formula="62579"/><draw:equation draw:name="f24" draw:formula="64103"/><draw:equation draw:name="f25" draw:formula="73247"/><draw:equation draw:name="f26" draw:formula="74771"/><draw:equation draw:name="f27" draw:formula="76295"/><draw:equation draw:name="f28" draw:formula="65627"/><draw:equation draw:name="f29" draw:formula="71723"/><draw:equation draw:name="f30" draw:formula="70199"/><draw:equation draw:name="f31" draw:formula="68675"/><draw:equation draw:name="f32" draw:formula="10668"/><draw:equation draw:name="f33" draw:formula="45815"/><draw:equation draw:name="f34" draw:formula="44291"/><draw:equation draw:name="f35" draw:formula="42767"/><draw:equation draw:name="f36" draw:formula="41243"/><draw:equation draw:name="f37" draw:formula="38195"/><draw:equation draw:name="f38" draw:formula="36671"/><draw:equation draw:name="f39" draw:formula="35147"/><draw:equation draw:name="f40" draw:formula="33623"/><draw:equation draw:name="f41" draw:formula="32004"/><draw:equation draw:name="f42" draw:formula="12192"/><draw:equation draw:name="f43" draw:formula="9144"/><draw:equation draw:name="f44" draw:formula="?f2 - ?f0"/><draw:equation draw:name="f45" draw:formula="?f1 - ?f0"/><draw:equation draw:name="f46" draw:formula="?f45 / 77819"/><draw:equation draw:name="f47" draw:formula="?f44 / 67151"/><draw:equation draw:name="f48" draw:formula="0 / ?f46"/><draw:equation draw:name="f49" draw:formula="77819 / ?f46"/><draw:equation draw:name="f50" draw:formula="0 / ?f47"/><draw:equation draw:name="f51" draw:formula="67151 / ?f47"/></draw:enhanced-geometry></draw:custom-shape><draw:custom-shape svg:x="1.74302in" svg:y="0.43084in" svg:width="0.025in" svg:height="0.10177in" draw:id="id142" draw:style-name="a154" draw:name="Shape 48754"><svg:title/><svg:desc/><draw:enhanced-geometry draw:type="non-primitive" svg:viewBox="0 0 22860 93059" draw:enhanced-path="M ?f3 ?f0 C ?f4 ?f0 ?f4 ?f5 ?f6 ?f5 ?f6 ?f5 ?f7 ?f5 ?f7 ?f5 ?f7 ?f5 ?f8 ?f5 ?f8 ?f5 ?f9 ?f6 ?f10 ?f11 ?f12 ?f13 ?f1 ?f14 ?f1 ?f15 ?f1 ?f16 ?f1 ?f17 ?f1 ?f18 ?f1 ?f19 ?f20 ?f21 ?f20 ?f22 ?f12 ?f23 ?f12 ?f24 ?f10 ?f25 ?f11 ?f26 ?f9 ?f27 ?f28 ?f29 ?f8 ?f30 ?f7 ?f30 ?f7 ?f30 ?f7 ?f2 ?f7 ?f2 ?f6 ?f2 ?f6 ?f2 ?f4 ?f2 ?f4 ?f2 ?f3 ?f2 ?f31 ?f2 ?f31 ?f2 ?f32 ?f2 ?f5 ?f2 ?f5 ?f30 ?f5 ?f30 ?f5 ?f30 ?f0 ?f30 ?f0 ?f30 ?f0 ?f33 ?f5 ?f33 ?f5 ?f33 ?f31 ?f34 ?f3 ?f25 ?f4 ?f23 ?f6 ?f35 ?f6 ?f36 ?f6 ?f37 ?f6 ?f38 ?f6 ?f14 ?f4 ?f13 ?f3 ?f11 ?f31 ?f7 ?f5 ?f32 ?f5 ?f5 ?f5 ?f5 ?f5 ?f5 ?f5 ?f5 ?f32 ?f5 ?f32 ?f5 ?f31 ?f5 ?f31 ?f0 ?f3 ?f0 Z N" draw:text-areas="?f43 ?f45 ?f44 ?f46"><draw:equation draw:name="f0" draw:formula="0"/><draw:equation draw:name="f1" draw:formula="22860"/><draw:equation draw:name="f2" draw:formula="93059"/><draw:equation draw:name="f3" draw:formula="6096"/><draw:equation draw:name="f4" draw:formula="7620"/><draw:equation draw:name="f5" draw:formula="1524"/><draw:equation draw:name="f6" draw:formula="9144"/><draw:equation draw:name="f7" draw:formula="10668"/><draw:equation draw:name="f8" draw:formula="12192"/><draw:equation draw:name="f9" draw:formula="15240"/><draw:equation draw:name="f10" draw:formula="18288"/><draw:equation draw:name="f11" draw:formula="16764"/><draw:equation draw:name="f12" draw:formula="19812"/><draw:equation draw:name="f13" draw:formula="24384"/><draw:equation draw:name="f14" draw:formula="32004"/><draw:equation draw:name="f15" draw:formula="38100"/><draw:equation draw:name="f16" draw:formula="47244"/><draw:equation draw:name="f17" draw:formula="50292"/><draw:equation draw:name="f18" draw:formula="54864"/><draw:equation draw:name="f19" draw:formula="57912"/><draw:equation draw:name="f20" draw:formula="21336"/><draw:equation draw:name="f21" draw:formula="62579"/><draw:equation draw:name="f22" draw:formula="65627"/><draw:equation draw:name="f23" draw:formula="68675"/><draw:equation draw:name="f24" draw:formula="73247"/><draw:equation draw:name="f25" draw:formula="76295"/><draw:equation draw:name="f26" draw:formula="80867"/><draw:equation draw:name="f27" draw:formula="83915"/><draw:equation draw:name="f28" draw:formula="13716"/><draw:equation draw:name="f29" draw:formula="86963"/><draw:equation draw:name="f30" draw:formula="91535"/><draw:equation draw:name="f31" draw:formula="4572"/><draw:equation draw:name="f32" draw:formula="3048"/><draw:equation draw:name="f33" draw:formula="90011"/><draw:equation draw:name="f34" draw:formula="82391"/><draw:equation draw:name="f35" draw:formula="60960"/><draw:equation draw:name="f36" draw:formula="53340"/><draw:equation draw:name="f37" draw:formula="45720"/><draw:equation draw:name="f38" draw:formula="39624"/><draw:equation draw:name="f39" draw:formula="?f2 - ?f0"/><draw:equation draw:name="f40" draw:formula="?f1 - ?f0"/><draw:equation draw:name="f41" draw:formula="?f40 / 22860"/><draw:equation draw:name="f42" draw:formula="?f39 / 93059"/><draw:equation draw:name="f43" draw:formula="0 / ?f41"/><draw:equation draw:name="f44" draw:formula="22860 / ?f41"/><draw:equation draw:name="f45" draw:formula="0 / ?f42"/><draw:equation draw:name="f46" draw:formula="93059 / ?f42"/></draw:enhanced-geometry></draw:custom-shape><draw:custom-shape svg:x="1.78646in" svg:y="0.49927in" svg:width="0.01167in" svg:height="0.01333in" draw:id="id143" draw:style-name="a155" draw:name="Shape 48755"><svg:title/><svg:desc/><draw:enhanced-geometry draw:type="non-primitive" svg:viewBox="0 0 10668 12192" draw:enhanced-path="M ?f3 ?f0 C ?f3 ?f0 ?f4 ?f0 ?f4 ?f0 ?f5 ?f0 ?f6 ?f0 ?f6 ?f0 ?f6 ?f7 ?f8 ?f7 ?f8 ?f7 ?f8 ?f7 ?f1 ?f3 ?f1 ?f3 ?f1 ?f4 ?f1 ?f4 ?f1 ?f5 ?f1 ?f6 ?f1 ?f8 ?f1 ?f8 ?f1 ?f1 ?f8 ?f1 ?f8 ?f1 ?f8 ?f2 ?f6 ?f2 ?f6 ?f2 ?f6 ?f2 ?f5 ?f2 ?f4 ?f2 ?f4 ?f2 ?f3 ?f2 ?f3 ?f2 ?f7 ?f2 ?f7 ?f2 ?f0 ?f1 ?f0 ?f1 ?f0 ?f1 ?f0 ?f8 ?f0 ?f8 ?f0 ?f6 ?f0 ?f5 ?f0 ?f4 ?f0 ?f4 ?f0 ?f3 ?f0 ?f3 ?f0 ?f7 ?f0 ?f7 ?f7 ?f7 ?f7 ?f7 ?f3 ?f0 Z N" draw:text-areas="?f13 ?f15 ?f14 ?f16"><draw:equation draw:name="f0" draw:formula="0"/><draw:equation draw:name="f1" draw:formula="10668"/><draw:equation draw:name="f2" draw:formula="12192"/><draw:equation draw:name="f3" draw:formula="3048"/><draw:equation draw:name="f4" draw:formula="4572"/><draw:equation draw:name="f5" draw:formula="6096"/><draw:equation draw:name="f6" draw:formula="7620"/><draw:equation draw:name="f7" draw:formula="1524"/><draw:equation draw:name="f8" draw:formula="9144"/><draw:equation draw:name="f9" draw:formula="?f2 - ?f0"/><draw:equation draw:name="f10" draw:formula="?f1 - ?f0"/><draw:equation draw:name="f11" draw:formula="?f10 / 10668"/><draw:equation draw:name="f12" draw:formula="?f9 / 12192"/><draw:equation draw:name="f13" draw:formula="0 / ?f11"/><draw:equation draw:name="f14" draw:formula="10668 / ?f11"/><draw:equation draw:name="f15" draw:formula="0 / ?f12"/><draw:equation draw:name="f16" draw:formula="12192 / ?f12"/></draw:enhanced-geometry></draw:custom-shape><draw:custom-shape svg:x="1.78646in" svg:y="0.46083in" svg:width="0.01167in" svg:height="0.01333in" draw:id="id144" draw:style-name="a156" draw:name="Shape 48756"><svg:title/><svg:desc/><draw:enhanced-geometry draw:type="non-primitive" svg:viewBox="0 0 10668 12192" draw:enhanced-path="M ?f3 ?f0 C ?f3 ?f0 ?f4 ?f0 ?f4 ?f0 ?f5 ?f0 ?f6 ?f0 ?f6 ?f0 ?f6 ?f0 ?f7 ?f0 ?f7 ?f8 ?f7 ?f8 ?f1 ?f8 ?f1 ?f3 ?f1 ?f3 ?f1 ?f4 ?f1 ?f5 ?f1 ?f5 ?f1 ?f6 ?f1 ?f7 ?f1 ?f7 ?f7 ?f7 ?f7 ?f1 ?f7 ?f1 ?f6 ?f1 ?f6 ?f1 ?f6 ?f1 ?f5 ?f2 ?f4 ?f2 ?f4 ?f2 ?f3 ?f1 ?f3 ?f1 ?f8 ?f1 ?f8 ?f1 ?f0 ?f1 ?f0 ?f7 ?f0 ?f7 ?f0 ?f7 ?f0 ?f6 ?f0 ?f5 ?f0 ?f5 ?f0 ?f4 ?f0 ?f3 ?f0 ?f3 ?f0 ?f8 ?f0 ?f8 ?f0 ?f8 ?f8 ?f0 ?f8 ?f0 ?f3 ?f0 Z N" draw:text-areas="?f13 ?f15 ?f14 ?f16"><draw:equation draw:name="f0" draw:formula="0"/><draw:equation draw:name="f1" draw:formula="10668"/><draw:equation draw:name="f2" draw:formula="12192"/><draw:equation draw:name="f3" draw:formula="3048"/><draw:equation draw:name="f4" draw:formula="4572"/><draw:equation draw:name="f5" draw:formula="6096"/><draw:equation draw:name="f6" draw:formula="7620"/><draw:equation draw:name="f7" draw:formula="9144"/><draw:equation draw:name="f8" draw:formula="1524"/><draw:equation draw:name="f9" draw:formula="?f2 - ?f0"/><draw:equation draw:name="f10" draw:formula="?f1 - ?f0"/><draw:equation draw:name="f11" draw:formula="?f10 / 10668"/><draw:equation draw:name="f12" draw:formula="?f9 / 12192"/><draw:equation draw:name="f13" draw:formula="0 / ?f11"/><draw:equation draw:name="f14" draw:formula="10668 / ?f11"/><draw:equation draw:name="f15" draw:formula="0 / ?f12"/><draw:equation draw:name="f16" draw:formula="12192 / ?f12"/></draw:enhanced-geometry></draw:custom-shape></draw:g></text:span><text:span text:style-name="T37"><draw:g draw:z-index="251664896" draw:name="Group 206323" draw:id="id191" draw:style-name="a203" text:anchor-type="paragraph"><svg:title/><svg:desc/><draw:custom-shape svg:x="3.59688in" svg:y="0.63438in" svg:width="0.0851in" svg:height="0.07344in" draw:id="id146" draw:style-name="a158" draw:name="Shape 48757"><svg:title/><svg:desc/><draw:enhanced-geometry draw:type="non-primitive" svg:viewBox="0 0 77819 67151" draw:enhanced-path="M ?f3 ?f0 L ?f4 ?f0 C ?f5 ?f0 ?f6 ?f0 ?f7 ?f0 ?f7 ?f8 ?f9 ?f8 ?f9 ?f8 ?f10 ?f11 ?f10 ?f11 ?f12 ?f3 ?f12 ?f13 ?f14 ?f13 ?f14 ?f15 L ?f16 ?f17 ?f18 ?f15 C ?f19 ?f13 ?f19 ?f13 ?f19 ?f3 ?f20 ?f11 ?f20 ?f11 ?f20 ?f8 ?f21 ?f8 ?f21 ?f8 ?f22 ?f0 ?f23 ?f0 ?f23 ?f0 ?f24 ?f0 L ?f25 ?f0 C ?f26 ?f0 ?f26 ?f0 ?f27 ?f0 ?f27 ?f8 ?f28 ?f8 ?f28 ?f8 ?f28 ?f8 ?f28 ?f11 ?f1 ?f11 ?f1 ?f3 ?f1 ?f3 ?f1 ?f13 L ?f1 ?f29 C ?f1 ?f29 ?f1 ?f29 ?f1 ?f2 ?f1 ?f2 ?f28 ?f2 ?f28 ?f2 ?f28 ?f2 ?f27 ?f2 ?f27 ?f2 ?f26 ?f2 ?f25 ?f2 ?f25 ?f2 ?f30 ?f2 ?f31 ?f2 ?f31 ?f2 ?f2 ?f2 ?f2 ?f2 ?f29 ?f2 ?f32 ?f29 ?f32 ?f29 ?f32 ?f29 L ?f32 ?f33 ?f34 ?f29 C ?f34 ?f29 ?f35 ?f29 ?f35 ?f2 ?f35 ?f2 ?f35 ?f2 ?f36 ?f2 ?f36 ?f2 ?f36 ?f2 ?f37 ?f2 ?f38 ?f2 ?f38 ?f2 ?f16 ?f2 ?f39 ?f2 ?f39 ?f2 ?f40 ?f2 ?f40 ?f2 ?f41 ?f2 ?f41 ?f2 ?f42 ?f2 ?f42 ?f2 ?f42 ?f2 ?f42 ?f29 ?f42 ?f29 ?f43 ?f29 L ?f44 ?f33 ?f44 ?f29 C ?f44 ?f29 ?f44 ?f29 ?f44 ?f2 ?f44 ?f2 ?f44 ?f2 ?f33 ?f2 ?f33 ?f2 ?f45 ?f2 ?f45 ?f2 ?f15 ?f2 ?f15 ?f2 ?f13 ?f2 ?f3 ?f2 ?f11 ?f2 ?f11 ?f2 ?f8 ?f2 ?f8 ?f2 ?f8 ?f2 ?f0 ?f2 ?f0 ?f2 ?f0 ?f2 ?f0 ?f29 ?f0 ?f29 ?f0 ?f29 L ?f0 ?f13 C ?f0 ?f3 ?f0 ?f11 ?f8 ?f8 ?f8 ?f8 ?f11 ?f0 ?f3 ?f0 Z N" draw:text-areas="?f50 ?f52 ?f51 ?f53"><draw:equation draw:name="f0" draw:formula="0"/><draw:equation draw:name="f1" draw:formula="77819"/><draw:equation draw:name="f2" draw:formula="67151"/><draw:equation draw:name="f3" draw:formula="4572"/><draw:equation draw:name="f4" draw:formula="13716"/><draw:equation draw:name="f5" draw:formula="15240"/><draw:equation draw:name="f6" draw:formula="16764"/><draw:equation draw:name="f7" draw:formula="18288"/><draw:equation draw:name="f8" draw:formula="1524"/><draw:equation draw:name="f9" draw:formula="19812"/><draw:equation draw:name="f10" draw:formula="21336"/><draw:equation draw:name="f11" draw:formula="3048"/><draw:equation draw:name="f12" draw:formula="22860"/><draw:equation draw:name="f13" draw:formula="6096"/><draw:equation draw:name="f14" draw:formula="24384"/><draw:equation draw:name="f15" draw:formula="7620"/><draw:equation draw:name="f16" draw:formula="38195"/><draw:equation draw:name="f17" draw:formula="47339"/><draw:equation draw:name="f18" draw:formula="53435"/><draw:equation draw:name="f19" draw:formula="54959"/><draw:equation draw:name="f20" draw:formula="56483"/><draw:equation draw:name="f21" draw:formula="58007"/><draw:equation draw:name="f22" draw:formula="59531"/><draw:equation draw:name="f23" draw:formula="61055"/><draw:equation draw:name="f24" draw:formula="62579"/><draw:equation draw:name="f25" draw:formula="71723"/><draw:equation draw:name="f26" draw:formula="73247"/><draw:equation draw:name="f27" draw:formula="74771"/><draw:equation draw:name="f28" draw:formula="76295"/><draw:equation draw:name="f29" draw:formula="65627"/><draw:equation draw:name="f30" draw:formula="70199"/><draw:equation draw:name="f31" draw:formula="68675"/><draw:equation draw:name="f32" draw:formula="64103"/><draw:equation draw:name="f33" draw:formula="10668"/><draw:equation draw:name="f34" draw:formula="45815"/><draw:equation draw:name="f35" draw:formula="44291"/><draw:equation draw:name="f36" draw:formula="42767"/><draw:equation draw:name="f37" draw:formula="41243"/><draw:equation draw:name="f38" draw:formula="39719"/><draw:equation draw:name="f39" draw:formula="36576"/><draw:equation draw:name="f40" draw:formula="35052"/><draw:equation draw:name="f41" draw:formula="33528"/><draw:equation draw:name="f42" draw:formula="32004"/><draw:equation draw:name="f43" draw:formula="30480"/><draw:equation draw:name="f44" draw:formula="12192"/><draw:equation draw:name="f45" draw:formula="9144"/><draw:equation draw:name="f46" draw:formula="?f2 - ?f0"/><draw:equation draw:name="f47" draw:formula="?f1 - ?f0"/><draw:equation draw:name="f48" draw:formula="?f47 / 77819"/><draw:equation draw:name="f49" draw:formula="?f46 / 67151"/><draw:equation draw:name="f50" draw:formula="0 / ?f48"/><draw:equation draw:name="f51" draw:formula="77819 / ?f48"/><draw:equation draw:name="f52" draw:formula="0 / ?f49"/><draw:equation draw:name="f53" draw:formula="67151 / ?f49"/></draw:enhanced-geometry></draw:custom-shape><draw:custom-shape svg:x="3.69042in" svg:y="0.63438in" svg:width="0.03333in" svg:height="0.07344in" draw:id="id147" draw:style-name="a159" draw:name="Shape 48758"><svg:title/><svg:desc/><draw:enhanced-geometry draw:type="non-primitive" svg:viewBox="0 0 30480 67151" draw:enhanced-path="M ?f3 ?f0 C ?f3 ?f0 ?f4 ?f0 ?f5 ?f0 ?f5 ?f0 ?f6 ?f0 ?f1 ?f0 L ?f1 ?f7 ?f8 ?f9 ?f1 ?f9 ?f1 ?f10 ?f11 ?f10 ?f7 ?f12 C ?f7 ?f2 ?f7 ?f2 ?f13 ?f2 ?f13 ?f2 ?f14 ?f2 ?f14 ?f2 ?f15 ?f2 ?f16 ?f2 ?f17 ?f2 ?f18 ?f2 ?f18 ?f2 ?f19 ?f2 ?f20 ?f2 ?f20 ?f2 ?f20 ?f2 ?f20 ?f12 ?f0 ?f12 ?f20 ?f12 ?f20 ?f21 ?f20 ?f21 ?f20 ?f22 L ?f23 ?f19 C ?f23 ?f20 ?f23 ?f20 ?f23 ?f20 ?f23 ?f20 ?f23 ?f0 ?f3 ?f0 Z N" draw:text-areas="?f28 ?f30 ?f29 ?f31"><draw:equation draw:name="f0" draw:formula="0"/><draw:equation draw:name="f1" draw:formula="30480"/><draw:equation draw:name="f2" draw:formula="67151"/><draw:equation draw:name="f3" draw:formula="24384"/><draw:equation draw:name="f4" draw:formula="25908"/><draw:equation draw:name="f5" draw:formula="27432"/><draw:equation draw:name="f6" draw:formula="28956"/><draw:equation draw:name="f7" draw:formula="13716"/><draw:equation draw:name="f8" draw:formula="21336"/><draw:equation draw:name="f9" draw:formula="41243"/><draw:equation draw:name="f10" draw:formula="51911"/><draw:equation draw:name="f11" draw:formula="18288"/><draw:equation draw:name="f12" draw:formula="65627"/><draw:equation draw:name="f13" draw:formula="12192"/><draw:equation draw:name="f14" draw:formula="10668"/><draw:equation draw:name="f15" draw:formula="9144"/><draw:equation draw:name="f16" draw:formula="7620"/><draw:equation draw:name="f17" draw:formula="6096"/><draw:equation draw:name="f18" draw:formula="4572"/><draw:equation draw:name="f19" draw:formula="3048"/><draw:equation draw:name="f20" draw:formula="1524"/><draw:equation draw:name="f21" draw:formula="64103"/><draw:equation draw:name="f22" draw:formula="62579"/><draw:equation draw:name="f23" draw:formula="22860"/><draw:equation draw:name="f24" draw:formula="?f2 - ?f0"/><draw:equation draw:name="f25" draw:formula="?f1 - ?f0"/><draw:equation draw:name="f26" draw:formula="?f25 / 30480"/><draw:equation draw:name="f27" draw:formula="?f24 / 67151"/><draw:equation draw:name="f28" draw:formula="0 / ?f26"/><draw:equation draw:name="f29" draw:formula="30480 / ?f26"/><draw:equation draw:name="f30" draw:formula="0 / ?f27"/><draw:equation draw:name="f31" draw:formula="67151 / ?f27"/></draw:enhanced-geometry></draw:custom-shape><draw:custom-shape svg:x="3.72375in" svg:y="0.63438in" svg:width="0.0351in" svg:height="0.07344in" draw:id="id148" draw:style-name="a160" draw:name="Shape 48759"><svg:title/><svg:desc/><draw:enhanced-geometry draw:type="non-primitive" svg:viewBox="0 0 32099 67151" draw:enhanced-path="M ?f0 ?f0 C ?f3 ?f0 ?f4 ?f0 ?f5 ?f0 ?f5 ?f0 ?f6 ?f0 ?f6 ?f0 ?f7 ?f0 ?f7 ?f8 ?f7 ?f8 ?f9 ?f8 ?f9 ?f8 ?f9 ?f3 L ?f10 ?f11 C ?f1 ?f12 ?f1 ?f12 ?f1 ?f13 ?f1 ?f13 ?f1 ?f2 ?f1 ?f2 ?f10 ?f2 ?f10 ?f2 ?f14 ?f2 ?f14 ?f2 ?f15 ?f2 ?f16 ?f2 ?f17 ?f2 ?f18 ?f2 ?f19 ?f2 ?f20 ?f2 ?f20 ?f2 ?f20 ?f2 ?f21 ?f2 ?f21 ?f2 ?f21 ?f2 ?f21 ?f13 ?f21 ?f13 ?f22 ?f13 L ?f23 ?f24 ?f0 ?f24 ?f0 ?f25 ?f7 ?f25 ?f0 ?f26 ?f0 ?f0 Z N" draw:text-areas="?f31 ?f33 ?f32 ?f34"><draw:equation draw:name="f0" draw:formula="0"/><draw:equation draw:name="f1" draw:formula="32099"/><draw:equation draw:name="f2" draw:formula="67151"/><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30575"/><draw:equation draw:name="f11" draw:formula="62579"/><draw:equation draw:name="f12" draw:formula="64103"/><draw:equation draw:name="f13" draw:formula="65627"/><draw:equation draw:name="f14" draw:formula="29051"/><draw:equation draw:name="f15" draw:formula="27527"/><draw:equation draw:name="f16" draw:formula="26003"/><draw:equation draw:name="f17" draw:formula="24479"/><draw:equation draw:name="f18" draw:formula="22955"/><draw:equation draw:name="f19" draw:formula="21431"/><draw:equation draw:name="f20" draw:formula="19907"/><draw:equation draw:name="f21" draw:formula="18383"/><draw:equation draw:name="f22" draw:formula="16859"/><draw:equation draw:name="f23" draw:formula="13811"/><draw:equation draw:name="f24" draw:formula="51911"/><draw:equation draw:name="f25" draw:formula="41243"/><draw:equation draw:name="f26" draw:formula="13716"/><draw:equation draw:name="f27" draw:formula="?f2 - ?f0"/><draw:equation draw:name="f28" draw:formula="?f1 - ?f0"/><draw:equation draw:name="f29" draw:formula="?f28 / 32099"/><draw:equation draw:name="f30" draw:formula="?f27 / 67151"/><draw:equation draw:name="f31" draw:formula="0 / ?f29"/><draw:equation draw:name="f32" draw:formula="32099 / ?f29"/><draw:equation draw:name="f33" draw:formula="0 / ?f30"/><draw:equation draw:name="f34" draw:formula="67151 / ?f30"/></draw:enhanced-geometry></draw:custom-shape><draw:custom-shape svg:x="3.76719in" svg:y="0.63438in" svg:width="0.02588in" svg:height="0.07344in" draw:id="id149" draw:style-name="a161" draw:name="Shape 48760"><svg:title/><svg:desc/><draw:enhanced-geometry draw:type="non-primitive" svg:viewBox="0 0 23669 67151" draw:enhanced-path="M ?f3 ?f0 L ?f4 ?f0 ?f1 ?f0 ?f1 ?f5 ?f6 ?f5 ?f7 ?f5 ?f7 ?f8 ?f4 ?f8 ?f1 ?f8 ?f1 ?f9 ?f10 ?f11 C ?f4 ?f12 ?f6 ?f12 ?f13 ?f12 L ?f7 ?f12 ?f7 ?f14 C ?f7 ?f14 ?f7 ?f14 ?f7 ?f2 ?f7 ?f2 ?f7 ?f2 ?f15 ?f2 ?f15 ?f2 ?f15 ?f2 ?f5 ?f2 ?f5 ?f2 ?f16 ?f2 ?f17 ?f2 ?f18 ?f2 ?f3 ?f2 ?f3 ?f2 ?f19 ?f2 ?f19 ?f2 ?f20 ?f2 ?f20 ?f14 ?f0 ?f14 ?f0 ?f14 L ?f0 ?f3 C ?f0 ?f19 ?f20 ?f20 ?f20 ?f20 ?f19 ?f0 ?f19 ?f0 ?f3 ?f0 Z N" draw:text-areas="?f25 ?f27 ?f26 ?f28"><draw:equation draw:name="f0" draw:formula="0"/><draw:equation draw:name="f1" draw:formula="23669"/><draw:equation draw:name="f2" draw:formula="67151"/><draw:equation draw:name="f3" draw:formula="4572"/><draw:equation draw:name="f4" draw:formula="21431"/><draw:equation draw:name="f5" draw:formula="10668"/><draw:equation draw:name="f6" draw:formula="19907"/><draw:equation draw:name="f7" draw:formula="13716"/><draw:equation draw:name="f8" draw:formula="29051"/><draw:equation draw:name="f9" draw:formula="41600"/><draw:equation draw:name="f10" draw:formula="22955"/><draw:equation draw:name="f11" draw:formula="41243"/><draw:equation draw:name="f12" draw:formula="39719"/><draw:equation draw:name="f13" draw:formula="18288"/><draw:equation draw:name="f14" draw:formula="65627"/><draw:equation draw:name="f15" draw:formula="12192"/><draw:equation draw:name="f16" draw:formula="9144"/><draw:equation draw:name="f17" draw:formula="7620"/><draw:equation draw:name="f18" draw:formula="6096"/><draw:equation draw:name="f19" draw:formula="3048"/><draw:equation draw:name="f20" draw:formula="1524"/><draw:equation draw:name="f21" draw:formula="?f2 - ?f0"/><draw:equation draw:name="f22" draw:formula="?f1 - ?f0"/><draw:equation draw:name="f23" draw:formula="?f22 / 23669"/><draw:equation draw:name="f24" draw:formula="?f21 / 67151"/><draw:equation draw:name="f25" draw:formula="0 / ?f23"/><draw:equation draw:name="f26" draw:formula="23669 / ?f23"/><draw:equation draw:name="f27" draw:formula="0 / ?f24"/><draw:equation draw:name="f28" draw:formula="67151 / ?f24"/></draw:enhanced-geometry></draw:custom-shape><draw:custom-shape svg:x="3.79307in" svg:y="0.63438in" svg:width="0.02922in" svg:height="0.07344in" draw:id="id150" draw:style-name="a162" draw:name="Shape 48761"><svg:title/><svg:desc/><draw:enhanced-geometry draw:type="non-primitive" svg:viewBox="0 0 26718 67151" draw:enhanced-path="M ?f0 ?f0 L ?f3 ?f0 C ?f4 ?f0 ?f5 ?f0 ?f5 ?f0 ?f6 ?f7 ?f8 ?f7 ?f9 ?f10 ?f11 ?f10 ?f12 ?f13 ?f14 ?f15 ?f16 ?f17 ?f16 ?f18 ?f19 ?f20 ?f19 ?f21 ?f22 ?f23 ?f22 ?f24 ?f22 ?f25 ?f22 ?f26 ?f19 ?f27 ?f19 ?f28 ?f16 ?f29 ?f16 ?f30 ?f14 ?f30 ?f12 ?f31 ?f11 ?f32 ?f33 ?f34 ?f9 ?f34 ?f35 ?f36 ?f8 ?f36 ?f9 ?f36 ?f9 ?f37 ?f33 ?f37 ?f33 ?f38 ?f11 ?f38 ?f11 ?f39 ?f12 ?f40 ?f12 ?f41 ?f14 ?f42 ?f14 ?f42 ?f14 ?f43 L ?f44 ?f45 C ?f1 ?f46 ?f1 ?f47 ?f1 ?f47 ?f1 ?f47 ?f1 ?f48 ?f1 ?f48 ?f1 ?f48 ?f1 ?f48 ?f1 ?f2 ?f1 ?f2 ?f1 ?f2 ?f44 ?f2 ?f44 ?f2 ?f22 ?f2 ?f22 ?f2 ?f19 ?f2 ?f16 ?f2 ?f14 ?f2 ?f12 ?f2 ?f11 ?f2 ?f11 ?f2 ?f33 ?f2 ?f33 ?f2 ?f9 ?f2 ?f9 ?f48 ?f9 ?f48 ?f8 ?f48 L ?f5 ?f49 C ?f5 ?f50 ?f5 ?f43 ?f4 ?f42 ?f4 ?f41 ?f3 ?f40 ?f3 ?f40 L ?f0 ?f51 ?f0 ?f29 ?f3 ?f29 C ?f4 ?f29 ?f5 ?f52 ?f53 ?f52 ?f53 ?f28 ?f6 ?f28 ?f6 ?f27 ?f6 ?f26 ?f35 ?f25 ?f35 ?f54 ?f35 ?f24 ?f6 ?f23 ?f6 ?f21 ?f53 ?f21 ?f5 ?f20 ?f3 ?f55 ?f3 ?f55 ?f56 ?f55 ?f56 ?f55 L ?f0 ?f55 ?f0 ?f0 Z N" draw:text-areas="?f61 ?f63 ?f62 ?f64"><draw:equation draw:name="f0" draw:formula="0"/><draw:equation draw:name="f1" draw:formula="26718"/><draw:equation draw:name="f2" draw:formula="67151"/><draw:equation draw:name="f3" draw:formula="2334"/><draw:equation draw:name="f4" draw:formula="3858"/><draw:equation draw:name="f5" draw:formula="5382"/><draw:equation draw:name="f6" draw:formula="8430"/><draw:equation draw:name="f7" draw:formula="1524"/><draw:equation draw:name="f8" draw:formula="11478"/><draw:equation draw:name="f9" draw:formula="13002"/><draw:equation draw:name="f10" draw:formula="3048"/><draw:equation draw:name="f11" draw:formula="16050"/><draw:equation draw:name="f12" draw:formula="17574"/><draw:equation draw:name="f13" draw:formula="4572"/><draw:equation draw:name="f14" draw:formula="19098"/><draw:equation draw:name="f15" draw:formula="6096"/><draw:equation draw:name="f16" draw:formula="20622"/><draw:equation draw:name="f17" draw:formula="7620"/><draw:equation draw:name="f18" draw:formula="9144"/><draw:equation draw:name="f19" draw:formula="22146"/><draw:equation draw:name="f20" draw:formula="12192"/><draw:equation draw:name="f21" draw:formula="13716"/><draw:equation draw:name="f22" draw:formula="23670"/><draw:equation draw:name="f23" draw:formula="15240"/><draw:equation draw:name="f24" draw:formula="18383"/><draw:equation draw:name="f25" draw:formula="21431"/><draw:equation draw:name="f26" draw:formula="22955"/><draw:equation draw:name="f27" draw:formula="24479"/><draw:equation draw:name="f28" draw:formula="26003"/><draw:equation draw:name="f29" draw:formula="29051"/><draw:equation draw:name="f30" draw:formula="30575"/><draw:equation draw:name="f31" draw:formula="32099"/><draw:equation draw:name="f32" draw:formula="33623"/><draw:equation draw:name="f33" draw:formula="14526"/><draw:equation draw:name="f34" draw:formula="35147"/><draw:equation draw:name="f35" draw:formula="9954"/><draw:equation draw:name="f36" draw:formula="36671"/><draw:equation draw:name="f37" draw:formula="38195"/><draw:equation draw:name="f38" draw:formula="39719"/><draw:equation draw:name="f39" draw:formula="41243"/><draw:equation draw:name="f40" draw:formula="42767"/><draw:equation draw:name="f41" draw:formula="44291"/><draw:equation draw:name="f42" draw:formula="45815"/><draw:equation draw:name="f43" draw:formula="47339"/><draw:equation draw:name="f44" draw:formula="25194"/><draw:equation draw:name="f45" draw:formula="61055"/><draw:equation draw:name="f46" draw:formula="62579"/><draw:equation draw:name="f47" draw:formula="64103"/><draw:equation draw:name="f48" draw:formula="65627"/><draw:equation draw:name="f49" draw:formula="50387"/><draw:equation draw:name="f50" draw:formula="48863"/><draw:equation draw:name="f51" draw:formula="41600"/><draw:equation draw:name="f52" draw:formula="27527"/><draw:equation draw:name="f53" draw:formula="6906"/><draw:equation draw:name="f54" draw:formula="19907"/><draw:equation draw:name="f55" draw:formula="10668"/><draw:equation draw:name="f56" draw:formula="810"/><draw:equation draw:name="f57" draw:formula="?f2 - ?f0"/><draw:equation draw:name="f58" draw:formula="?f1 - ?f0"/><draw:equation draw:name="f59" draw:formula="?f58 / 26718"/><draw:equation draw:name="f60" draw:formula="?f57 / 67151"/><draw:equation draw:name="f61" draw:formula="0 / ?f59"/><draw:equation draw:name="f62" draw:formula="26718 / ?f59"/><draw:equation draw:name="f63" draw:formula="0 / ?f60"/><draw:equation draw:name="f64" draw:formula="67151 / ?f60"/></draw:enhanced-geometry></draw:custom-shape><draw:custom-shape svg:x="3.82896in" svg:y="0.63271in" svg:width="0.0551in" svg:height="0.07677in" draw:id="id151" draw:style-name="a163" draw:name="Shape 48762"><svg:title/><svg:desc/><draw:enhanced-geometry draw:type="non-primitive" svg:viewBox="0 0 50387 70199" draw:enhanced-path="M ?f3 ?f0 C ?f4 ?f0 ?f5 ?f6 ?f7 ?f6 ?f8 ?f6 ?f9 ?f6 ?f10 ?f11 ?f12 ?f11 ?f13 ?f11 ?f14 ?f15 ?f14 ?f15 ?f16 ?f17 ?f16 ?f17 ?f18 ?f17 ?f18 ?f17 ?f18 ?f19 ?f18 ?f20 ?f18 ?f20 ?f18 ?f20 ?f18 ?f21 ?f18 ?f21 ?f18 ?f22 ?f18 ?f23 ?f18 ?f23 ?f18 ?f24 ?f18 ?f24 ?f18 ?f25 ?f18 ?f25 ?f18 ?f25 ?f18 ?f25 ?f18 ?f26 ?f18 ?f26 ?f16 ?f26 ?f16 ?f26 ?f16 ?f26 ?f14 ?f26 ?f14 ?f25 ?f13 ?f25 ?f13 ?f24 ?f12 ?f24 ?f10 ?f23 ?f9 ?f23 ?f8 ?f23 ?f7 ?f22 ?f4 ?f22 ?f27 ?f22 ?f28 ?f22 ?f29 ?f22 ?f30 ?f23 ?f31 ?f24 ?f32 ?f25 ?f33 ?f26 ?f26 ?f33 ?f34 ?f31 ?f35 ?f29 ?f35 ?f28 ?f35 ?f27 ?f35 ?f5 ?f35 ?f9 ?f35 ?f12 ?f35 ?f14 ?f34 ?f18 ?f26 ?f1 ?f33 ?f36 ?f32 ?f37 ?f31 ?f38 ?f30 ?f38 ?f39 ?f40 ?f28 ?f40 ?f27 ?f40 ?f5 ?f40 ?f7 ?f40 ?f8 ?f40 ?f9 ?f38 ?f10 ?f38 ?f12 ?f37 ?f13 ?f37 ?f14 ?f37 ?f14 ?f36 ?f16 ?f36 ?f16 ?f36 ?f16 ?f36 ?f18 ?f36 ?f18 ?f36 ?f18 ?f36 ?f18 ?f37 ?f18 ?f37 ?f18 ?f38 ?f18 ?f38 ?f1 ?f40 ?f1 ?f40 ?f1 ?f41 ?f18 ?f42 ?f18 ?f42 ?f18 ?f42 ?f18 ?f43 ?f18 ?f43 ?f18 ?f43 ?f18 ?f43 ?f18 ?f44 ?f18 ?f44 ?f18 ?f44 ?f16 ?f44 ?f16 ?f45 ?f16 ?f45 ?f14 ?f45 ?f13 ?f46 ?f12 ?f46 ?f10 ?f47 ?f9 ?f47 ?f8 ?f47 ?f7 ?f47 ?f5 ?f2 ?f27 ?f2 ?f3 ?f2 ?f29 ?f2 ?f32 ?f47 ?f34 ?f46 ?f48 ?f46 ?f49 ?f44 ?f19 ?f42 ?f17 ?f40 ?f11 ?f37 ?f6 ?f1 ?f6 ?f16 ?f0 ?f10 ?f0 ?f7 ?f0 ?f3 ?f6 ?f29 ?f11 ?f32 ?f15 ?f25 ?f17 ?f22 ?f50 ?f20 ?f49 ?f19 ?f35 ?f15 ?f26 ?f11 ?f31 ?f6 ?f29 ?f0 ?f3 ?f0 Z N" draw:text-areas="?f55 ?f57 ?f56 ?f58"><draw:equation draw:name="f0" draw:formula="0"/><draw:equation draw:name="f1" draw:formula="50387"/><draw:equation draw:name="f2" draw:formula="70199"/><draw:equation draw:name="f3" draw:formula="30575"/><draw:equation draw:name="f4" draw:formula="33623"/><draw:equation draw:name="f5" draw:formula="35147"/><draw:equation draw:name="f6" draw:formula="1524"/><draw:equation draw:name="f7" draw:formula="36671"/><draw:equation draw:name="f8" draw:formula="38195"/><draw:equation draw:name="f9" draw:formula="39719"/><draw:equation draw:name="f10" draw:formula="41243"/><draw:equation draw:name="f11" draw:formula="3048"/><draw:equation draw:name="f12" draw:formula="42767"/><draw:equation draw:name="f13" draw:formula="44291"/><draw:equation draw:name="f14" draw:formula="45815"/><draw:equation draw:name="f15" draw:formula="4572"/><draw:equation draw:name="f16" draw:formula="47339"/><draw:equation draw:name="f17" draw:formula="6096"/><draw:equation draw:name="f18" draw:formula="48863"/><draw:equation draw:name="f19" draw:formula="7620"/><draw:equation draw:name="f20" draw:formula="9144"/><draw:equation draw:name="f21" draw:formula="10668"/><draw:equation draw:name="f22" draw:formula="12192"/><draw:equation draw:name="f23" draw:formula="13716"/><draw:equation draw:name="f24" draw:formula="15240"/><draw:equation draw:name="f25" draw:formula="16764"/><draw:equation draw:name="f26" draw:formula="18383"/><draw:equation draw:name="f27" draw:formula="32099"/><draw:equation draw:name="f28" draw:formula="29051"/><draw:equation draw:name="f29" draw:formula="26003"/><draw:equation draw:name="f30" draw:formula="24479"/><draw:equation draw:name="f31" draw:formula="22955"/><draw:equation draw:name="f32" draw:formula="21431"/><draw:equation draw:name="f33" draw:formula="19907"/><draw:equation draw:name="f34" draw:formula="16859"/><draw:equation draw:name="f35" draw:formula="15335"/><draw:equation draw:name="f36" draw:formula="53435"/><draw:equation draw:name="f37" draw:formula="54959"/><draw:equation draw:name="f38" draw:formula="56483"/><draw:equation draw:name="f39" draw:formula="27527"/><draw:equation draw:name="f40" draw:formula="58007"/><draw:equation draw:name="f41" draw:formula="59531"/><draw:equation draw:name="f42" draw:formula="61055"/><draw:equation draw:name="f43" draw:formula="62579"/><draw:equation draw:name="f44" draw:formula="64103"/><draw:equation draw:name="f45" draw:formula="65627"/><draw:equation draw:name="f46" draw:formula="67151"/><draw:equation draw:name="f47" draw:formula="68675"/><draw:equation draw:name="f48" draw:formula="13811"/><draw:equation draw:name="f49" draw:formula="10763"/><draw:equation draw:name="f50" draw:formula="9239"/><draw:equation draw:name="f51" draw:formula="?f2 - ?f0"/><draw:equation draw:name="f52" draw:formula="?f1 - ?f0"/><draw:equation draw:name="f53" draw:formula="?f52 / 50387"/><draw:equation draw:name="f54" draw:formula="?f51 / 70199"/><draw:equation draw:name="f55" draw:formula="0 / ?f53"/><draw:equation draw:name="f56" draw:formula="50387 / ?f53"/><draw:equation draw:name="f57" draw:formula="0 / ?f54"/><draw:equation draw:name="f58" draw:formula="70199 / ?f54"/></draw:enhanced-geometry></draw:custom-shape><draw:custom-shape svg:x="3.89417in" svg:y="0.63438in" svg:width="0.04333in" svg:height="0.07344in" draw:id="id152" draw:style-name="a164" draw:name="Shape 48763"><svg:title/><svg:desc/><draw:enhanced-geometry draw:type="non-primitive" svg:viewBox="0 0 39624 67151" draw:enhanced-path="M ?f3 ?f0 L ?f4 ?f0 C ?f5 ?f0 ?f5 ?f0 ?f5 ?f0 ?f5 ?f0 ?f5 ?f6 ?f5 ?f6 ?f1 ?f6 ?f1 ?f7 ?f1 ?f7 ?f1 ?f7 ?f1 ?f3 ?f1 ?f8 ?f1 ?f8 ?f1 ?f9 ?f1 ?f9 ?f1 ?f10 ?f1 ?f10 ?f5 ?f10 ?f5 ?f11 ?f5 ?f11 ?f5 ?f11 ?f5 ?f11 ?f5 ?f11 ?f4 ?f11 L ?f12 ?f11 ?f12 ?f13 ?f14 ?f13 C ?f14 ?f13 ?f14 ?f13 ?f15 ?f13 ?f15 ?f13 ?f15 ?f13 ?f15 ?f16 ?f15 ?f16 ?f15 ?f16 ?f15 ?f17 ?f15 ?f17 ?f15 ?f18 ?f15 ?f18 ?f15 ?f19 ?f15 ?f20 ?f15 ?f20 ?f15 ?f20 ?f15 ?f21 ?f15 ?f21 ?f15 ?f21 ?f15 ?f21 ?f15 ?f22 ?f14 ?f22 ?f14 ?f22 ?f14 ?f22 L ?f12 ?f22 ?f12 ?f23 ?f5 ?f23 C ?f5 ?f23 ?f5 ?f24 ?f1 ?f24 ?f1 ?f24 ?f1 ?f25 ?f1 ?f25 ?f1 ?f25 ?f1 ?f26 ?f1 ?f27 ?f1 ?f27 ?f1 ?f28 ?f1 ?f28 ?f1 ?f29 ?f1 ?f29 ?f1 ?f29 ?f5 ?f2 ?f5 ?f2 ?f5 ?f2 L ?f3 ?f2 C ?f7 ?f2 ?f6 ?f2 ?f6 ?f29 ?f0 ?f29 ?f0 ?f28 ?f0 ?f27 L ?f0 ?f3 C ?f0 ?f7 ?f0 ?f6 ?f6 ?f6 ?f6 ?f0 ?f7 ?f0 ?f3 ?f0 Z N" draw:text-areas="?f34 ?f36 ?f35 ?f37"><draw:equation draw:name="f0" draw:formula="0"/><draw:equation draw:name="f1" draw:formula="39624"/><draw:equation draw:name="f2" draw:formula="67151"/><draw:equation draw:name="f3" draw:formula="4572"/><draw:equation draw:name="f4" draw:formula="36576"/><draw:equation draw:name="f5" draw:formula="38100"/><draw:equation draw:name="f6" draw:formula="1524"/><draw:equation draw:name="f7" draw:formula="3048"/><draw:equation draw:name="f8" draw:formula="6096"/><draw:equation draw:name="f9" draw:formula="7620"/><draw:equation draw:name="f10" draw:formula="9144"/><draw:equation draw:name="f11" draw:formula="10668"/><draw:equation draw:name="f12" draw:formula="13716"/><draw:equation draw:name="f13" draw:formula="27527"/><draw:equation draw:name="f14" draw:formula="33528"/><draw:equation draw:name="f15" draw:formula="35052"/><draw:equation draw:name="f16" draw:formula="29051"/><draw:equation draw:name="f17" draw:formula="30575"/><draw:equation draw:name="f18" draw:formula="32099"/><draw:equation draw:name="f19" draw:formula="33623"/><draw:equation draw:name="f20" draw:formula="35147"/><draw:equation draw:name="f21" draw:formula="36671"/><draw:equation draw:name="f22" draw:formula="38195"/><draw:equation draw:name="f23" draw:formula="56483"/><draw:equation draw:name="f24" draw:formula="58007"/><draw:equation draw:name="f25" draw:formula="59531"/><draw:equation draw:name="f26" draw:formula="61055"/><draw:equation draw:name="f27" draw:formula="62579"/><draw:equation draw:name="f28" draw:formula="64103"/><draw:equation draw:name="f29" draw:formula="65627"/><draw:equation draw:name="f30" draw:formula="?f2 - ?f0"/><draw:equation draw:name="f31" draw:formula="?f1 - ?f0"/><draw:equation draw:name="f32" draw:formula="?f31 / 39624"/><draw:equation draw:name="f33" draw:formula="?f30 / 67151"/><draw:equation draw:name="f34" draw:formula="0 / ?f32"/><draw:equation draw:name="f35" draw:formula="39624 / ?f32"/><draw:equation draw:name="f36" draw:formula="0 / ?f33"/><draw:equation draw:name="f37" draw:formula="67151 / ?f33"/></draw:enhanced-geometry></draw:custom-shape><draw:custom-shape svg:x="3.95094in" svg:y="0.63438in" svg:width="0.0401in" svg:height="0.07344in" draw:id="id153" draw:style-name="a165" draw:name="Shape 48764"><svg:title/><svg:desc/><draw:enhanced-geometry draw:type="non-primitive" svg:viewBox="0 0 36671 67151" draw:enhanced-path="M ?f3 ?f0 C ?f3 ?f0 ?f4 ?f0 ?f4 ?f0 ?f5 ?f0 ?f5 ?f0 ?f6 ?f0 ?f7 ?f0 ?f8 ?f0 ?f8 ?f0 ?f9 ?f0 ?f9 ?f0 ?f10 ?f0 ?f10 ?f0 ?f10 ?f3 ?f10 ?f3 ?f11 ?f3 ?f11 ?f3 ?f11 ?f3 L ?f11 ?f12 ?f13 ?f12 C ?f13 ?f12 ?f13 ?f12 ?f1 ?f14 ?f1 ?f14 ?f1 ?f14 ?f1 ?f15 ?f1 ?f15 ?f1 ?f16 ?f1 ?f16 ?f1 ?f17 ?f1 ?f18 ?f1 ?f18 ?f1 ?f19 ?f1 ?f19 ?f1 ?f19 ?f13 ?f2 ?f13 ?f2 ?f13 ?f2 L ?f4 ?f2 C ?f4 ?f2 ?f3 ?f2 ?f3 ?f19 ?f0 ?f19 ?f0 ?f18 ?f0 ?f17 L ?f0 ?f3 C ?f0 ?f3 ?f0 ?f0 ?f3 ?f0 Z N" draw:text-areas="?f24 ?f26 ?f25 ?f27"><draw:equation draw:name="f0" draw:formula="0"/><draw:equation draw:name="f1" draw:formula="36671"/><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56483"/><draw:equation draw:name="f13" draw:formula="35147"/><draw:equation draw:name="f14" draw:formula="58007"/><draw:equation draw:name="f15" draw:formula="59531"/><draw:equation draw:name="f16" draw:formula="61055"/><draw:equation draw:name="f17" draw:formula="62579"/><draw:equation draw:name="f18" draw:formula="64103"/><draw:equation draw:name="f19" draw:formula="65627"/><draw:equation draw:name="f20" draw:formula="?f2 - ?f0"/><draw:equation draw:name="f21" draw:formula="?f1 - ?f0"/><draw:equation draw:name="f22" draw:formula="?f21 / 36671"/><draw:equation draw:name="f23" draw:formula="?f20 / 67151"/><draw:equation draw:name="f24" draw:formula="0 / ?f22"/><draw:equation draw:name="f25" draw:formula="36671 / ?f22"/><draw:equation draw:name="f26" draw:formula="0 / ?f23"/><draw:equation draw:name="f27" draw:formula="67151 / ?f23"/></draw:enhanced-geometry></draw:custom-shape><draw:custom-shape svg:x="3.99438in" svg:y="0.63288in" svg:width="0.03422in" svg:height="0.0766in" draw:id="id154" draw:style-name="a166" draw:name="Shape 48765"><svg:title/><svg:desc/><draw:enhanced-geometry draw:type="non-primitive" svg:viewBox="0 0 31290 70040" draw:enhanced-path="M ?f1 ?f0 L ?f1 ?f3 ?f4 ?f5 C ?f6 ?f7 ?f8 ?f9 ?f10 ?f11 ?f12 ?f13 ?f14 ?f15 ?f14 ?f16 ?f17 ?f18 ?f17 ?f19 ?f17 ?f20 ?f17 ?f21 ?f17 ?f22 ?f14 ?f23 ?f14 ?f24 ?f12 ?f25 ?f10 ?f26 ?f8 ?f27 ?f6 ?f28 ?f4 ?f28 L ?f1 ?f29 ?f1 ?f30 ?f31 ?f2 C ?f32 ?f2 ?f6 ?f33 ?f12 ?f33 ?f17 ?f34 ?f35 ?f36 ?f37 ?f38 ?f39 ?f40 ?f41 ?f27 ?f42 ?f25 ?f0 ?f24 ?f0 ?f43 ?f0 ?f20 ?f0 ?f44 ?f0 ?f16 ?f42 ?f13 ?f41 ?f9 ?f45 ?f5 ?f37 ?f46 ?f35 ?f47 ?f17 ?f48 ?f10 ?f49 L ?f1 ?f0 Z N" draw:text-areas="?f54 ?f56 ?f55 ?f57"><draw:equation draw:name="f0" draw:formula="0"/><draw:equation draw:name="f1" draw:formula="31290"/><draw:equation draw:name="f2" draw:formula="70040"/><draw:equation draw:name="f3" draw:formula="12152"/><draw:equation draw:name="f4" draw:formula="22860"/><draw:equation draw:name="f5" draw:formula="13557"/><draw:equation draw:name="f6" draw:formula="21336"/><draw:equation draw:name="f7" draw:formula="15081"/><draw:equation draw:name="f8" draw:formula="19812"/><draw:equation draw:name="f9" draw:formula="16605"/><draw:equation draw:name="f10" draw:formula="18288"/><draw:equation draw:name="f11" draw:formula="18225"/><draw:equation draw:name="f12" draw:formula="16764"/><draw:equation draw:name="f13" draw:formula="21272"/><draw:equation draw:name="f14" draw:formula="15240"/><draw:equation draw:name="f15" draw:formula="22797"/><draw:equation draw:name="f16" draw:formula="25844"/><draw:equation draw:name="f17" draw:formula="13716"/><draw:equation draw:name="f18" draw:formula="28893"/><draw:equation draw:name="f19" draw:formula="31940"/><draw:equation draw:name="f20" draw:formula="34989"/><draw:equation draw:name="f21" draw:formula="38037"/><draw:equation draw:name="f22" draw:formula="42608"/><draw:equation draw:name="f23" draw:formula="44133"/><draw:equation draw:name="f24" draw:formula="47181"/><draw:equation draw:name="f25" draw:formula="50229"/><draw:equation draw:name="f26" draw:formula="51753"/><draw:equation draw:name="f27" draw:formula="54801"/><draw:equation draw:name="f28" draw:formula="56325"/><draw:equation draw:name="f29" draw:formula="59134"/><draw:equation draw:name="f30" draw:formula="69862"/><draw:equation draw:name="f31" draw:formula="30480"/><draw:equation draw:name="f32" draw:formula="25908"/><draw:equation draw:name="f33" draw:formula="68517"/><draw:equation draw:name="f34" draw:formula="66993"/><draw:equation draw:name="f35" draw:formula="10668"/><draw:equation draw:name="f36" draw:formula="63945"/><draw:equation draw:name="f37" draw:formula="7620"/><draw:equation draw:name="f38" draw:formula="60897"/><draw:equation draw:name="f39" draw:formula="4572"/><draw:equation draw:name="f40" draw:formula="59372"/><draw:equation draw:name="f41" draw:formula="3048"/><draw:equation draw:name="f42" draw:formula="1524"/><draw:equation draw:name="f43" draw:formula="41085"/><draw:equation draw:name="f44" draw:formula="30417"/><draw:equation draw:name="f45" draw:formula="6096"/><draw:equation draw:name="f46" draw:formula="10509"/><draw:equation draw:name="f47" draw:formula="7461"/><draw:equation draw:name="f48" draw:formula="4413"/><draw:equation draw:name="f49" draw:formula="2889"/><draw:equation draw:name="f50" draw:formula="?f2 - ?f0"/><draw:equation draw:name="f51" draw:formula="?f1 - ?f0"/><draw:equation draw:name="f52" draw:formula="?f51 / 31290"/><draw:equation draw:name="f53" draw:formula="?f50 / 70040"/><draw:equation draw:name="f54" draw:formula="0 / ?f52"/><draw:equation draw:name="f55" draw:formula="31290 / ?f52"/><draw:equation draw:name="f56" draw:formula="0 / ?f53"/><draw:equation draw:name="f57" draw:formula="70040 / ?f53"/></draw:enhanced-geometry></draw:custom-shape><draw:custom-shape svg:x="4.02859in" svg:y="0.63271in" svg:width="0.03422in" svg:height="0.07658in" draw:id="id155" draw:style-name="a167" draw:name="Shape 48766"><svg:title/><svg:desc/><draw:enhanced-geometry draw:type="non-primitive" svg:viewBox="0 0 31290 70021" draw:enhanced-path="M ?f3 ?f0 C ?f4 ?f0 ?f5 ?f6 ?f7 ?f8 ?f9 ?f10 ?f11 ?f12 ?f13 ?f14 ?f15 ?f16 ?f17 ?f18 ?f19 ?f20 ?f1 ?f21 ?f1 ?f22 ?f1 ?f23 ?f1 ?f24 ?f1 ?f25 ?f19 ?f26 ?f17 ?f27 ?f15 ?f28 ?f13 ?f29 ?f30 ?f31 ?f9 ?f32 ?f33 ?f34 L ?f0 ?f2 ?f0 ?f35 ?f3 ?f36 C ?f37 ?f36 ?f38 ?f28 ?f39 ?f40 ?f41 ?f42 ?f33 ?f27 ?f7 ?f43 ?f44 ?f45 ?f44 ?f46 ?f9 ?f47 ?f9 ?f48 ?f9 ?f49 ?f9 ?f23 ?f9 ?f50 ?f9 ?f22 ?f9 ?f51 ?f44 ?f52 ?f44 ?f20 ?f7 ?f53 ?f33 ?f54 ?f41 ?f18 ?f39 ?f55 ?f38 ?f16 ?f37 ?f16 ?f3 ?f16 L ?f0 ?f56 ?f0 ?f57 ?f3 ?f0 Z N" draw:text-areas="?f62 ?f64 ?f63 ?f65"><draw:equation draw:name="f0" draw:formula="0"/><draw:equation draw:name="f1" draw:formula="31290"/><draw:equation draw:name="f2" draw:formula="70021"/><draw:equation draw:name="f3" draw:formula="714"/><draw:equation draw:name="f4" draw:formula="5286"/><draw:equation draw:name="f5" draw:formula="9954"/><draw:equation draw:name="f6" draw:formula="1524"/><draw:equation draw:name="f7" draw:formula="14525"/><draw:equation draw:name="f8" draw:formula="3048"/><draw:equation draw:name="f9" draw:formula="17574"/><draw:equation draw:name="f10" draw:formula="4572"/><draw:equation draw:name="f11" draw:formula="22146"/><draw:equation draw:name="f12" draw:formula="6096"/><draw:equation draw:name="f13" draw:formula="23669"/><draw:equation draw:name="f14" draw:formula="9144"/><draw:equation draw:name="f15" draw:formula="26718"/><draw:equation draw:name="f16" draw:formula="12192"/><draw:equation draw:name="f17" draw:formula="28242"/><draw:equation draw:name="f18" draw:formula="15240"/><draw:equation draw:name="f19" draw:formula="29766"/><draw:equation draw:name="f20" draw:formula="19907"/><draw:equation draw:name="f21" draw:formula="24479"/><draw:equation draw:name="f22" draw:formula="29051"/><draw:equation draw:name="f23" draw:formula="35147"/><draw:equation draw:name="f24" draw:formula="39719"/><draw:equation draw:name="f25" draw:formula="45815"/><draw:equation draw:name="f26" draw:formula="48863"/><draw:equation draw:name="f27" draw:formula="53435"/><draw:equation draw:name="f28" draw:formula="58007"/><draw:equation draw:name="f29" draw:formula="61055"/><draw:equation draw:name="f30" draw:formula="20622"/><draw:equation draw:name="f31" draw:formula="64103"/><draw:equation draw:name="f32" draw:formula="65627"/><draw:equation draw:name="f33" draw:formula="13002"/><draw:equation draw:name="f34" draw:formula="67151"/><draw:equation draw:name="f35" draw:formula="59293"/><draw:equation draw:name="f36" draw:formula="59531"/><draw:equation draw:name="f37" draw:formula="3762"/><draw:equation draw:name="f38" draw:formula="6810"/><draw:equation draw:name="f39" draw:formula="8334"/><draw:equation draw:name="f40" draw:formula="56483"/><draw:equation draw:name="f41" draw:formula="11478"/><draw:equation draw:name="f42" draw:formula="54959"/><draw:equation draw:name="f43" draw:formula="51911"/><draw:equation draw:name="f44" draw:formula="16049"/><draw:equation draw:name="f45" draw:formula="50387"/><draw:equation draw:name="f46" draw:formula="47339"/><draw:equation draw:name="f47" draw:formula="44291"/><draw:equation draw:name="f48" draw:formula="41243"/><draw:equation draw:name="f49" draw:formula="38195"/><draw:equation draw:name="f50" draw:formula="32099"/><draw:equation draw:name="f51" draw:formula="26003"/><draw:equation draw:name="f52" draw:formula="22955"/><draw:equation draw:name="f53" draw:formula="18383"/><draw:equation draw:name="f54" draw:formula="16764"/><draw:equation draw:name="f55" draw:formula="13716"/><draw:equation draw:name="f56" draw:formula="12311"/><draw:equation draw:name="f57" draw:formula="159"/><draw:equation draw:name="f58" draw:formula="?f2 - ?f0"/><draw:equation draw:name="f59" draw:formula="?f1 - ?f0"/><draw:equation draw:name="f60" draw:formula="?f59 / 31290"/><draw:equation draw:name="f61" draw:formula="?f58 / 70021"/><draw:equation draw:name="f62" draw:formula="0 / ?f60"/><draw:equation draw:name="f63" draw:formula="31290 / ?f60"/><draw:equation draw:name="f64" draw:formula="0 / ?f61"/><draw:equation draw:name="f65" draw:formula="70021 / ?f61"/></draw:enhanced-geometry></draw:custom-shape><draw:custom-shape svg:x="4.10292in" svg:y="0.63438in" svg:width="0.03005in" svg:height="0.07344in" draw:id="id156" draw:style-name="a168" draw:name="Shape 48767"><svg:title/><svg:desc/><draw:enhanced-geometry draw:type="non-primitive" svg:viewBox="0 0 27480 67151" draw:enhanced-path="M ?f3 ?f0 L ?f4 ?f0 ?f1 ?f5 ?f1 ?f6 ?f7 ?f8 ?f9 ?f8 ?f9 ?f10 ?f7 ?f10 ?f1 ?f11 ?f1 ?f12 ?f7 ?f2 ?f3 ?f2 C ?f3 ?f2 ?f13 ?f2 ?f0 ?f14 ?f0 ?f14 ?f0 ?f15 ?f0 ?f16 L ?f0 ?f17 C ?f0 ?f3 ?f0 ?f13 ?f0 ?f13 ?f13 ?f0 ?f3 ?f0 ?f3 ?f0 Z N" draw:text-areas="?f22 ?f24 ?f23 ?f25"><draw:equation draw:name="f0" draw:formula="0"/><draw:equation draw:name="f1" draw:formula="27480"/><draw:equation draw:name="f2" draw:formula="67151"/><draw:equation draw:name="f3" draw:formula="3048"/><draw:equation draw:name="f4" draw:formula="21336"/><draw:equation draw:name="f5" draw:formula="1221"/><draw:equation draw:name="f6" draw:formula="11763"/><draw:equation draw:name="f7" draw:formula="19812"/><draw:equation draw:name="f8" draw:formula="10668"/><draw:equation draw:name="f9" draw:formula="13716"/><draw:equation draw:name="f10" draw:formula="56483"/><draw:equation draw:name="f11" draw:formula="55205"/><draw:equation draw:name="f12" draw:formula="66389"/><draw:equation draw:name="f13" draw:formula="1524"/><draw:equation draw:name="f14" draw:formula="65627"/><draw:equation draw:name="f15" draw:formula="64103"/><draw:equation draw:name="f16" draw:formula="62579"/><draw:equation draw:name="f17" draw:formula="4572"/><draw:equation draw:name="f18" draw:formula="?f2 - ?f0"/><draw:equation draw:name="f19" draw:formula="?f1 - ?f0"/><draw:equation draw:name="f20" draw:formula="?f19 / 27480"/><draw:equation draw:name="f21" draw:formula="?f18 / 67151"/><draw:equation draw:name="f22" draw:formula="0 / ?f20"/><draw:equation draw:name="f23" draw:formula="27480 / ?f20"/><draw:equation draw:name="f24" draw:formula="0 / ?f21"/><draw:equation draw:name="f25" draw:formula="67151 / ?f21"/></draw:enhanced-geometry></draw:custom-shape><draw:custom-shape svg:x="4.13297in" svg:y="0.63571in" svg:width="0.03005in" svg:height="0.07127in" draw:id="id157" draw:style-name="a169" draw:name="Shape 48768"><svg:title/><svg:desc/><draw:enhanced-geometry draw:type="non-primitive" svg:viewBox="0 0 27480 65168" draw:enhanced-path="M ?f0 ?f0 L ?f3 ?f4 C ?f5 ?f4 ?f6 ?f7 ?f8 ?f9 ?f10 ?f11 ?f12 ?f13 ?f14 ?f15 ?f1 ?f16 ?f1 ?f17 ?f1 ?f18 ?f1 ?f19 ?f1 ?f20 ?f14 ?f21 ?f12 ?f22 ?f10 ?f23 ?f8 ?f24 ?f25 ?f26 ?f5 ?f27 ?f28 ?f29 L ?f0 ?f2 ?f0 ?f30 ?f31 ?f32 C ?f33 ?f22 ?f34 ?f22 ?f3 ?f35 ?f36 ?f21 ?f5 ?f37 ?f5 ?f38 ?f39 ?f40 ?f39 ?f41 ?f39 ?f18 ?f39 ?f42 ?f39 ?f17 ?f5 ?f43 ?f5 ?f44 ?f36 ?f45 ?f3 ?f46 ?f28 ?f13 ?f33 ?f47 ?f48 ?f49 L ?f0 ?f50 ?f0 ?f0 Z N" draw:text-areas="?f55 ?f57 ?f56 ?f58"><draw:equation draw:name="f0" draw:formula="0"/><draw:equation draw:name="f1" draw:formula="27480"/><draw:equation draw:name="f2" draw:formula="65168"/><draw:equation draw:name="f3" draw:formula="9192"/><draw:equation draw:name="f4" draw:formula="1827"/><draw:equation draw:name="f5" draw:formula="12240"/><draw:equation draw:name="f6" draw:formula="16812"/><draw:equation draw:name="f7" draw:formula="4875"/><draw:equation draw:name="f8" draw:formula="18336"/><draw:equation draw:name="f9" draw:formula="7923"/><draw:equation draw:name="f10" draw:formula="21384"/><draw:equation draw:name="f11" draw:formula="9447"/><draw:equation draw:name="f12" draw:formula="24432"/><draw:equation draw:name="f13" draw:formula="14019"/><draw:equation draw:name="f14" draw:formula="25956"/><draw:equation draw:name="f15" draw:formula="17162"/><draw:equation draw:name="f16" draw:formula="21734"/><draw:equation draw:name="f17" draw:formula="26306"/><draw:equation draw:name="f18" draw:formula="32402"/><draw:equation draw:name="f19" draw:formula="38498"/><draw:equation draw:name="f20" draw:formula="43070"/><draw:equation draw:name="f21" draw:formula="47642"/><draw:equation draw:name="f22" draw:formula="52214"/><draw:equation draw:name="f23" draw:formula="55262"/><draw:equation draw:name="f24" draw:formula="58310"/><draw:equation draw:name="f25" draw:formula="15288"/><draw:equation draw:name="f26" draw:formula="61358"/><draw:equation draw:name="f27" draw:formula="62882"/><draw:equation draw:name="f28" draw:formula="7668"/><draw:equation draw:name="f29" draw:formula="64406"/><draw:equation draw:name="f30" draw:formula="53984"/><draw:equation draw:name="f31" draw:formula="1477"/><draw:equation draw:name="f32" draw:formula="53738"/><draw:equation draw:name="f33" draw:formula="4525"/><draw:equation draw:name="f34" draw:formula="6144"/><draw:equation draw:name="f35" draw:formula="49166"/><draw:equation draw:name="f36" draw:formula="10716"/><draw:equation draw:name="f37" draw:formula="44594"/><draw:equation draw:name="f38" draw:formula="41546"/><draw:equation draw:name="f39" draw:formula="13764"/><draw:equation draw:name="f40" draw:formula="40022"/><draw:equation draw:name="f41" draw:formula="35450"/><draw:equation draw:name="f42" draw:formula="29354"/><draw:equation draw:name="f43" draw:formula="23258"/><draw:equation draw:name="f44" draw:formula="20210"/><draw:equation draw:name="f45" draw:formula="18686"/><draw:equation draw:name="f46" draw:formula="15638"/><draw:equation draw:name="f47" draw:formula="12495"/><draw:equation draw:name="f48" draw:formula="3001"/><draw:equation draw:name="f49" draw:formula="10971"/><draw:equation draw:name="f50" draw:formula="10542"/><draw:equation draw:name="f51" draw:formula="?f2 - ?f0"/><draw:equation draw:name="f52" draw:formula="?f1 - ?f0"/><draw:equation draw:name="f53" draw:formula="?f52 / 27480"/><draw:equation draw:name="f54" draw:formula="?f51 / 65168"/><draw:equation draw:name="f55" draw:formula="0 / ?f53"/><draw:equation draw:name="f56" draw:formula="27480 / ?f53"/><draw:equation draw:name="f57" draw:formula="0 / ?f54"/><draw:equation draw:name="f58" draw:formula="65168 / ?f54"/></draw:enhanced-geometry></draw:custom-shape><draw:custom-shape svg:x="4.16635in" svg:y="0.63438in" svg:width="0.03255in" svg:height="0.07344in" draw:id="id158" draw:style-name="a170" draw:name="Shape 48769"><svg:title/><svg:desc/><draw:enhanced-geometry draw:type="non-primitive" svg:viewBox="0 0 29766 67151" draw:enhanced-path="M ?f3 ?f0 C ?f4 ?f0 ?f4 ?f0 ?f5 ?f0 L ?f1 ?f0 ?f1 ?f6 ?f7 ?f8 ?f1 ?f8 ?f1 ?f9 ?f10 ?f9 ?f11 ?f12 C ?f11 ?f12 ?f13 ?f12 ?f13 ?f12 ?f13 ?f2 ?f13 ?f2 ?f13 ?f2 ?f14 ?f2 ?f14 ?f2 ?f15 ?f2 ?f15 ?f2 ?f16 ?f2 ?f17 ?f2 ?f18 ?f2 ?f19 ?f2 ?f20 ?f2 ?f20 ?f2 ?f0 ?f2 ?f0 ?f2 ?f0 ?f12 ?f0 ?f12 ?f0 ?f12 ?f0 ?f21 ?f0 ?f21 ?f0 ?f22 L ?f23 ?f19 C ?f23 ?f20 ?f23 ?f20 ?f3 ?f20 ?f3 ?f20 ?f3 ?f0 ?f3 ?f0 Z N" draw:text-areas="?f28 ?f30 ?f29 ?f31"><draw:equation draw:name="f0" draw:formula="0"/><draw:equation draw:name="f1" draw:formula="29766"/><draw:equation draw:name="f2" draw:formula="67151"/><draw:equation draw:name="f3" draw:formula="22955"/><draw:equation draw:name="f4" draw:formula="24479"/><draw:equation draw:name="f5" draw:formula="26003"/><draw:equation draw:name="f6" draw:formula="15787"/><draw:equation draw:name="f7" draw:formula="19812"/><draw:equation draw:name="f8" draw:formula="41243"/><draw:equation draw:name="f9" draw:formula="51911"/><draw:equation draw:name="f10" draw:formula="16764"/><draw:equation draw:name="f11" draw:formula="13716"/><draw:equation draw:name="f12" draw:formula="65627"/><draw:equation draw:name="f13" draw:formula="12192"/><draw:equation draw:name="f14" draw:formula="10668"/><draw:equation draw:name="f15" draw:formula="9144"/><draw:equation draw:name="f16" draw:formula="7620"/><draw:equation draw:name="f17" draw:formula="6096"/><draw:equation draw:name="f18" draw:formula="4572"/><draw:equation draw:name="f19" draw:formula="3048"/><draw:equation draw:name="f20" draw:formula="1524"/><draw:equation draw:name="f21" draw:formula="64103"/><draw:equation draw:name="f22" draw:formula="62579"/><draw:equation draw:name="f23" draw:formula="21431"/><draw:equation draw:name="f24" draw:formula="?f2 - ?f0"/><draw:equation draw:name="f25" draw:formula="?f1 - ?f0"/><draw:equation draw:name="f26" draw:formula="?f25 / 29766"/><draw:equation draw:name="f27" draw:formula="?f24 / 67151"/><draw:equation draw:name="f28" draw:formula="0 / ?f26"/><draw:equation draw:name="f29" draw:formula="29766 / ?f26"/><draw:equation draw:name="f30" draw:formula="0 / ?f27"/><draw:equation draw:name="f31" draw:formula="67151 / ?f27"/></draw:enhanced-geometry></draw:custom-shape><draw:custom-shape svg:x="4.19891in" svg:y="0.63438in" svg:width="0.03422in" svg:height="0.07344in" draw:id="id159" draw:style-name="a171" draw:name="Shape 48770"><svg:title/><svg:desc/><draw:enhanced-geometry draw:type="non-primitive" svg:viewBox="0 0 31290 67151" draw:enhanced-path="M ?f0 ?f0 L ?f3 ?f0 C ?f4 ?f0 ?f5 ?f0 ?f6 ?f0 ?f7 ?f0 ?f7 ?f0 ?f8 ?f0 ?f8 ?f0 ?f9 ?f10 ?f9 ?f10 ?f9 ?f10 ?f9 ?f10 ?f9 ?f11 L ?f1 ?f12 C ?f1 ?f13 ?f1 ?f13 ?f1 ?f14 ?f1 ?f14 ?f1 ?f2 ?f1 ?f2 ?f1 ?f2 ?f15 ?f2 ?f15 ?f2 ?f16 ?f2 ?f17 ?f2 ?f18 ?f2 ?f19 ?f2 ?f20 ?f2 ?f21 ?f2 ?f21 ?f2 ?f22 ?f2 ?f22 ?f2 ?f22 ?f2 ?f23 ?f2 ?f23 ?f2 ?f23 ?f14 ?f23 ?f14 ?f23 ?f14 L ?f24 ?f25 ?f0 ?f25 ?f0 ?f26 ?f9 ?f26 ?f3 ?f27 ?f0 ?f28 ?f0 ?f0 Z N" draw:text-areas="?f33 ?f35 ?f34 ?f36"><draw:equation draw:name="f0" draw:formula="0"/><draw:equation draw:name="f1" draw:formula="31290"/><draw:equation draw:name="f2" draw:formula="67151"/><draw:equation draw:name="f3" draw:formula="810"/><draw:equation draw:name="f4" draw:formula="2334"/><draw:equation draw:name="f5" draw:formula="3858"/><draw:equation draw:name="f6" draw:formula="5381"/><draw:equation draw:name="f7" draw:formula="6905"/><draw:equation draw:name="f8" draw:formula="8430"/><draw:equation draw:name="f9" draw:formula="9954"/><draw:equation draw:name="f10" draw:formula="1524"/><draw:equation draw:name="f11" draw:formula="3048"/><draw:equation draw:name="f12" draw:formula="62579"/><draw:equation draw:name="f13" draw:formula="64103"/><draw:equation draw:name="f14" draw:formula="65627"/><draw:equation draw:name="f15" draw:formula="29766"/><draw:equation draw:name="f16" draw:formula="28242"/><draw:equation draw:name="f17" draw:formula="26718"/><draw:equation draw:name="f18" draw:formula="25193"/><draw:equation draw:name="f19" draw:formula="23669"/><draw:equation draw:name="f20" draw:formula="22146"/><draw:equation draw:name="f21" draw:formula="20622"/><draw:equation draw:name="f22" draw:formula="19098"/><draw:equation draw:name="f23" draw:formula="17574"/><draw:equation draw:name="f24" draw:formula="13002"/><draw:equation draw:name="f25" draw:formula="51911"/><draw:equation draw:name="f26" draw:formula="41243"/><draw:equation draw:name="f27" draw:formula="13716"/><draw:equation draw:name="f28" draw:formula="15787"/><draw:equation draw:name="f29" draw:formula="?f2 - ?f0"/><draw:equation draw:name="f30" draw:formula="?f1 - ?f0"/><draw:equation draw:name="f31" draw:formula="?f30 / 31290"/><draw:equation draw:name="f32" draw:formula="?f29 / 67151"/><draw:equation draw:name="f33" draw:formula="0 / ?f31"/><draw:equation draw:name="f34" draw:formula="31290 / ?f31"/><draw:equation draw:name="f35" draw:formula="0 / ?f32"/><draw:equation draw:name="f36" draw:formula="67151 / ?f32"/></draw:enhanced-geometry></draw:custom-shape><draw:custom-shape svg:x="4.2699in" svg:y="0.63438in" svg:width="0.0401in" svg:height="0.07344in" draw:id="id160" draw:style-name="a172" draw:name="Shape 48771"><svg:title/><svg:desc/><draw:enhanced-geometry draw:type="non-primitive" svg:viewBox="0 0 36671 67151" draw:enhanced-path="M ?f3 ?f0 L ?f4 ?f0 C ?f1 ?f5 ?f1 ?f5 ?f1 ?f5 ?f1 ?f5 ?f1 ?f3 ?f1 ?f3 ?f1 ?f6 ?f1 ?f6 ?f1 ?f7 ?f1 ?f8 ?f1 ?f8 ?f1 ?f9 ?f1 ?f9 ?f1 ?f9 ?f1 ?f10 ?f1 ?f10 ?f1 ?f10 ?f4 ?f10 L ?f11 ?f10 ?f11 ?f12 ?f13 ?f12 C ?f13 ?f12 ?f13 ?f12 ?f4 ?f12 ?f4 ?f14 ?f4 ?f14 ?f4 ?f14 ?f4 ?f14 ?f4 ?f15 ?f4 ?f15 ?f4 ?f16 ?f4 ?f16 ?f4 ?f4 ?f4 ?f1 ?f4 ?f1 ?f4 ?f17 ?f4 ?f17 ?f4 ?f17 ?f4 ?f18 ?f13 ?f18 ?f13 ?f18 ?f13 ?f18 L ?f11 ?f18 ?f11 ?f19 C ?f11 ?f19 ?f11 ?f19 ?f20 ?f19 ?f20 ?f2 ?f20 ?f2 ?f20 ?f2 ?f10 ?f2 ?f10 ?f2 ?f9 ?f2 ?f9 ?f2 ?f8 ?f2 ?f7 ?f2 ?f6 ?f2 ?f6 ?f2 ?f3 ?f2 ?f5 ?f2 ?f5 ?f2 ?f5 ?f2 ?f0 ?f2 ?f0 ?f2 ?f0 ?f19 L ?f0 ?f6 C ?f0 ?f3 ?f0 ?f5 ?f0 ?f5 ?f5 ?f0 ?f3 ?f0 ?f3 ?f0 Z N" draw:text-areas="?f25 ?f27 ?f26 ?f28"><draw:equation draw:name="f0" draw:formula="0"/><draw:equation draw:name="f1" draw:formula="36671"/><draw:equation draw:name="f2" draw:formula="67151"/><draw:equation draw:name="f3" draw:formula="3048"/><draw:equation draw:name="f4" draw:formula="35147"/><draw:equation draw:name="f5" draw:formula="1524"/><draw:equation draw:name="f6" draw:formula="4572"/><draw:equation draw:name="f7" draw:formula="6096"/><draw:equation draw:name="f8" draw:formula="7620"/><draw:equation draw:name="f9" draw:formula="9144"/><draw:equation draw:name="f10" draw:formula="10668"/><draw:equation draw:name="f11" draw:formula="13716"/><draw:equation draw:name="f12" draw:formula="29051"/><draw:equation draw:name="f13" draw:formula="33624"/><draw:equation draw:name="f14" draw:formula="30575"/><draw:equation draw:name="f15" draw:formula="32099"/><draw:equation draw:name="f16" draw:formula="33623"/><draw:equation draw:name="f17" draw:formula="38195"/><draw:equation draw:name="f18" draw:formula="39719"/><draw:equation draw:name="f19" draw:formula="65627"/><draw:equation draw:name="f20" draw:formula="12192"/><draw:equation draw:name="f21" draw:formula="?f2 - ?f0"/><draw:equation draw:name="f22" draw:formula="?f1 - ?f0"/><draw:equation draw:name="f23" draw:formula="?f22 / 36671"/><draw:equation draw:name="f24" draw:formula="?f21 / 67151"/><draw:equation draw:name="f25" draw:formula="0 / ?f23"/><draw:equation draw:name="f26" draw:formula="36671 / ?f23"/><draw:equation draw:name="f27" draw:formula="0 / ?f24"/><draw:equation draw:name="f28" draw:formula="67151 / ?f24"/></draw:enhanced-geometry></draw:custom-shape><draw:custom-shape svg:x="4.31833in" svg:y="0.6329in" svg:width="0.03422in" svg:height="0.07657in" draw:id="id161" draw:style-name="a173" draw:name="Shape 48772"><svg:title/><svg:desc/><draw:enhanced-geometry draw:type="non-primitive" svg:viewBox="0 0 31289 70020" draw:enhanced-path="M ?f1 ?f0 L ?f1 ?f3 ?f4 ?f5 C ?f6 ?f7 ?f8 ?f9 ?f10 ?f11 ?f12 ?f13 ?f14 ?f15 ?f14 ?f16 ?f14 ?f17 ?f18 ?f19 ?f18 ?f20 ?f18 ?f21 ?f14 ?f22 ?f14 ?f23 ?f14 ?f24 ?f12 ?f25 ?f10 ?f26 ?f8 ?f27 ?f6 ?f28 ?f4 ?f28 L ?f1 ?f29 ?f1 ?f30 ?f31 ?f2 C ?f32 ?f2 ?f6 ?f33 ?f12 ?f33 ?f18 ?f34 ?f35 ?f36 ?f37 ?f38 ?f39 ?f40 ?f41 ?f27 ?f42 ?f25 ?f0 ?f24 ?f0 ?f43 ?f0 ?f20 ?f0 ?f44 ?f0 ?f16 ?f42 ?f13 ?f41 ?f9 ?f45 ?f5 ?f37 ?f46 ?f35 ?f47 ?f18 ?f48 ?f10 ?f49 L ?f1 ?f0 Z N" draw:text-areas="?f54 ?f56 ?f55 ?f57"><draw:equation draw:name="f0" draw:formula="0"/><draw:equation draw:name="f1" draw:formula="31289"/><draw:equation draw:name="f2" draw:formula="70020"/><draw:equation draw:name="f3" draw:formula="12148"/><draw:equation draw:name="f4" draw:formula="22955"/><draw:equation draw:name="f5" draw:formula="13537"/><draw:equation draw:name="f6" draw:formula="21431"/><draw:equation draw:name="f7" draw:formula="15061"/><draw:equation draw:name="f8" draw:formula="19907"/><draw:equation draw:name="f9" draw:formula="16585"/><draw:equation draw:name="f10" draw:formula="18288"/><draw:equation draw:name="f11" draw:formula="18205"/><draw:equation draw:name="f12" draw:formula="16764"/><draw:equation draw:name="f13" draw:formula="21252"/><draw:equation draw:name="f14" draw:formula="15240"/><draw:equation draw:name="f15" draw:formula="22777"/><draw:equation draw:name="f16" draw:formula="25824"/><draw:equation draw:name="f17" draw:formula="28873"/><draw:equation draw:name="f18" draw:formula="13716"/><draw:equation draw:name="f19" draw:formula="31920"/><draw:equation draw:name="f20" draw:formula="34969"/><draw:equation draw:name="f21" draw:formula="38017"/><draw:equation draw:name="f22" draw:formula="42588"/><draw:equation draw:name="f23" draw:formula="44113"/><draw:equation draw:name="f24" draw:formula="47160"/><draw:equation draw:name="f25" draw:formula="50209"/><draw:equation draw:name="f26" draw:formula="51733"/><draw:equation draw:name="f27" draw:formula="54781"/><draw:equation draw:name="f28" draw:formula="56305"/><draw:equation draw:name="f29" draw:formula="59082"/><draw:equation draw:name="f30" draw:formula="69878"/><draw:equation draw:name="f31" draw:formula="30575"/><draw:equation draw:name="f32" draw:formula="26003"/><draw:equation draw:name="f33" draw:formula="68497"/><draw:equation draw:name="f34" draw:formula="66973"/><draw:equation draw:name="f35" draw:formula="10668"/><draw:equation draw:name="f36" draw:formula="63924"/><draw:equation draw:name="f37" draw:formula="7620"/><draw:equation draw:name="f38" draw:formula="60877"/><draw:equation draw:name="f39" draw:formula="4572"/><draw:equation draw:name="f40" draw:formula="59352"/><draw:equation draw:name="f41" draw:formula="3048"/><draw:equation draw:name="f42" draw:formula="1524"/><draw:equation draw:name="f43" draw:formula="41065"/><draw:equation draw:name="f44" draw:formula="30396"/><draw:equation draw:name="f45" draw:formula="6096"/><draw:equation draw:name="f46" draw:formula="10489"/><draw:equation draw:name="f47" draw:formula="7441"/><draw:equation draw:name="f48" draw:formula="4393"/><draw:equation draw:name="f49" draw:formula="2869"/><draw:equation draw:name="f50" draw:formula="?f2 - ?f0"/><draw:equation draw:name="f51" draw:formula="?f1 - ?f0"/><draw:equation draw:name="f52" draw:formula="?f51 / 31289"/><draw:equation draw:name="f53" draw:formula="?f50 / 70020"/><draw:equation draw:name="f54" draw:formula="0 / ?f52"/><draw:equation draw:name="f55" draw:formula="31289 / ?f52"/><draw:equation draw:name="f56" draw:formula="0 / ?f53"/><draw:equation draw:name="f57" draw:formula="70020 / ?f53"/></draw:enhanced-geometry></draw:custom-shape><draw:custom-shape svg:x="4.35255in" svg:y="0.63271in" svg:width="0.03589in" svg:height="0.07661in" draw:id="id162" draw:style-name="a174" draw:name="Shape 48773"><svg:title/><svg:desc/><draw:enhanced-geometry draw:type="non-primitive" svg:viewBox="0 0 32814 70056" draw:enhanced-path="M ?f3 ?f0 C ?f4 ?f0 ?f5 ?f6 ?f7 ?f8 ?f9 ?f10 ?f11 ?f12 ?f13 ?f14 ?f15 ?f16 ?f17 ?f18 ?f19 ?f20 ?f21 ?f22 ?f1 ?f23 ?f1 ?f24 ?f1 ?f25 ?f21 ?f26 ?f19 ?f27 ?f17 ?f28 ?f15 ?f29 ?f13 ?f30 ?f31 ?f32 ?f33 ?f34 ?f7 ?f35 L ?f0 ?f2 ?f0 ?f36 ?f3 ?f37 C ?f38 ?f37 ?f4 ?f29 ?f39 ?f40 ?f41 ?f42 ?f43 ?f28 ?f7 ?f44 ?f45 ?f46 ?f45 ?f47 ?f33 ?f48 ?f33 ?f49 ?f33 ?f50 ?f33 ?f24 ?f33 ?f51 ?f33 ?f23 ?f33 ?f52 ?f45 ?f53 ?f45 ?f20 ?f7 ?f54 ?f43 ?f55 ?f41 ?f18 ?f39 ?f56 ?f4 ?f16 ?f38 ?f16 ?f3 ?f16 L ?f0 ?f57 ?f0 ?f58 ?f3 ?f0 Z N" draw:text-areas="?f63 ?f65 ?f64 ?f66"><draw:equation draw:name="f0" draw:formula="0"/><draw:equation draw:name="f1" draw:formula="32814"/><draw:equation draw:name="f2" draw:formula="70056"/><draw:equation draw:name="f3" draw:formula="810"/><draw:equation draw:name="f4" draw:formula="6906"/><draw:equation draw:name="f5" draw:formula="9954"/><draw:equation draw:name="f6" draw:formula="1524"/><draw:equation draw:name="f7" draw:formula="14526"/><draw:equation draw:name="f8" draw:formula="3048"/><draw:equation draw:name="f9" draw:formula="19098"/><draw:equation draw:name="f10" draw:formula="4572"/><draw:equation draw:name="f11" draw:formula="22146"/><draw:equation draw:name="f12" draw:formula="6096"/><draw:equation draw:name="f13" draw:formula="23670"/><draw:equation draw:name="f14" draw:formula="9144"/><draw:equation draw:name="f15" draw:formula="26718"/><draw:equation draw:name="f16" draw:formula="12192"/><draw:equation draw:name="f17" draw:formula="28242"/><draw:equation draw:name="f18" draw:formula="15240"/><draw:equation draw:name="f19" draw:formula="29766"/><draw:equation draw:name="f20" draw:formula="19907"/><draw:equation draw:name="f21" draw:formula="31290"/><draw:equation draw:name="f22" draw:formula="24479"/><draw:equation draw:name="f23" draw:formula="29051"/><draw:equation draw:name="f24" draw:formula="35147"/><draw:equation draw:name="f25" draw:formula="39719"/><draw:equation draw:name="f26" draw:formula="45815"/><draw:equation draw:name="f27" draw:formula="48863"/><draw:equation draw:name="f28" draw:formula="53435"/><draw:equation draw:name="f29" draw:formula="58007"/><draw:equation draw:name="f30" draw:formula="61055"/><draw:equation draw:name="f31" draw:formula="20622"/><draw:equation draw:name="f32" draw:formula="64103"/><draw:equation draw:name="f33" draw:formula="17574"/><draw:equation draw:name="f34" draw:formula="65627"/><draw:equation draw:name="f35" draw:formula="67151"/><draw:equation draw:name="f36" draw:formula="59261"/><draw:equation draw:name="f37" draw:formula="59531"/><draw:equation draw:name="f38" draw:formula="3858"/><draw:equation draw:name="f39" draw:formula="8430"/><draw:equation draw:name="f40" draw:formula="56483"/><draw:equation draw:name="f41" draw:formula="11478"/><draw:equation draw:name="f42" draw:formula="54959"/><draw:equation draw:name="f43" draw:formula="13002"/><draw:equation draw:name="f44" draw:formula="51911"/><draw:equation draw:name="f45" draw:formula="16050"/><draw:equation draw:name="f46" draw:formula="50387"/><draw:equation draw:name="f47" draw:formula="47339"/><draw:equation draw:name="f48" draw:formula="44291"/><draw:equation draw:name="f49" draw:formula="41243"/><draw:equation draw:name="f50" draw:formula="38195"/><draw:equation draw:name="f51" draw:formula="32099"/><draw:equation draw:name="f52" draw:formula="26003"/><draw:equation draw:name="f53" draw:formula="22955"/><draw:equation draw:name="f54" draw:formula="18383"/><draw:equation draw:name="f55" draw:formula="16764"/><draw:equation draw:name="f56" draw:formula="13716"/><draw:equation draw:name="f57" draw:formula="12327"/><draw:equation draw:name="f58" draw:formula="179"/><draw:equation draw:name="f59" draw:formula="?f2 - ?f0"/><draw:equation draw:name="f60" draw:formula="?f1 - ?f0"/><draw:equation draw:name="f61" draw:formula="?f60 / 32814"/><draw:equation draw:name="f62" draw:formula="?f59 / 70056"/><draw:equation draw:name="f63" draw:formula="0 / ?f61"/><draw:equation draw:name="f64" draw:formula="32814 / ?f61"/><draw:equation draw:name="f65" draw:formula="0 / ?f62"/><draw:equation draw:name="f66" draw:formula="70056 / ?f62"/></draw:enhanced-geometry></draw:custom-shape><draw:custom-shape svg:x="4.40021in" svg:y="0.63438in" svg:width="0.0601in" svg:height="0.07344in" draw:id="id163" draw:style-name="a175" draw:name="Shape 48774"><svg:title/><svg:desc/><draw:enhanced-geometry draw:type="non-primitive" svg:viewBox="0 0 54959 67151" draw:enhanced-path="M ?f3 ?f0 L ?f4 ?f0 C ?f5 ?f0 ?f6 ?f0 ?f6 ?f0 ?f7 ?f8 ?f7 ?f8 ?f9 ?f8 ?f9 ?f8 ?f10 ?f11 ?f10 ?f3 ?f12 ?f3 ?f12 ?f13 ?f12 ?f14 L ?f15 ?f16 C ?f15 ?f17 ?f18 ?f19 ?f18 ?f20 ?f21 ?f21 ?f21 ?f22 ?f22 ?f23 ?f22 ?f23 ?f24 ?f25 ?f24 ?f26 ?f27 ?f28 ?f27 ?f29 ?f27 ?f30 ?f27 ?f28 ?f27 ?f26 ?f27 ?f23 ?f27 ?f21 ?f27 ?f20 ?f27 ?f17 L ?f27 ?f11 C ?f27 ?f8 ?f27 ?f8 ?f27 ?f8 ?f26 ?f8 ?f26 ?f8 ?f26 ?f0 ?f26 ?f0 ?f28 ?f0 ?f28 ?f0 ?f29 ?f0 ?f30 ?f0 ?f30 ?f0 ?f31 ?f0 ?f32 ?f0 ?f32 ?f0 ?f33 ?f0 ?f33 ?f0 ?f1 ?f0 ?f1 ?f8 ?f1 ?f8 ?f1 ?f8 ?f1 ?f8 ?f1 ?f8 ?f1 ?f11 L ?f1 ?f34 C ?f1 ?f35 ?f1 ?f35 ?f1 ?f35 ?f1 ?f36 ?f1 ?f36 ?f33 ?f36 ?f33 ?f2 ?f33 ?f2 ?f32 ?f2 ?f32 ?f2 ?f31 ?f2 ?f31 ?f2 L ?f26 ?f2 C ?f27 ?f2 ?f27 ?f2 ?f24 ?f2 ?f22 ?f2 ?f22 ?f2 ?f21 ?f36 ?f21 ?f36 ?f21 ?f35 ?f18 ?f34 ?f18 ?f34 ?f15 ?f37 ?f15 ?f38 L ?f9 ?f39 C ?f7 ?f40 ?f6 ?f41 ?f6 ?f42 ?f5 ?f43 ?f4 ?f44 ?f4 ?f6 ?f4 ?f45 ?f4 ?f43 ?f4 ?f46 ?f4 ?f41 ?f4 ?f39 ?f4 ?f47 L ?f4 ?f36 C ?f4 ?f2 ?f4 ?f2 ?f48 ?f2 ?f48 ?f2 ?f48 ?f2 ?f49 ?f2 ?f49 ?f2 ?f14 ?f2 ?f13 ?f2 ?f3 ?f2 ?f3 ?f2 ?f11 ?f2 ?f11 ?f2 ?f8 ?f2 ?f8 ?f2 ?f8 ?f2 ?f0 ?f2 ?f0 ?f36 L ?f0 ?f3 C ?f0 ?f11 ?f0 ?f11 ?f8 ?f8 ?f11 ?f0 ?f11 ?f0 ?f3 ?f0 Z N" draw:text-areas="?f54 ?f56 ?f55 ?f57"><draw:equation draw:name="f0" draw:formula="0"/><draw:equation draw:name="f1" draw:formula="54959"/><draw:equation draw:name="f2" draw:formula="67151"/><draw:equation draw:name="f3" draw:formula="4572"/><draw:equation draw:name="f4" draw:formula="12192"/><draw:equation draw:name="f5" draw:formula="13716"/><draw:equation draw:name="f6" draw:formula="15240"/><draw:equation draw:name="f7" draw:formula="16764"/><draw:equation draw:name="f8" draw:formula="1524"/><draw:equation draw:name="f9" draw:formula="18288"/><draw:equation draw:name="f10" draw:formula="19812"/><draw:equation draw:name="f11" draw:formula="3048"/><draw:equation draw:name="f12" draw:formula="21336"/><draw:equation draw:name="f13" draw:formula="6096"/><draw:equation draw:name="f14" draw:formula="7620"/><draw:equation draw:name="f15" draw:formula="35052"/><draw:equation draw:name="f16" draw:formula="32099"/><draw:equation draw:name="f17" draw:formula="33623"/><draw:equation draw:name="f18" draw:formula="36576"/><draw:equation draw:name="f19" draw:formula="35147"/><draw:equation draw:name="f20" draw:formula="36671"/><draw:equation draw:name="f21" draw:formula="38195"/><draw:equation draw:name="f22" draw:formula="39719"/><draw:equation draw:name="f23" draw:formula="41243"/><draw:equation draw:name="f24" draw:formula="41244"/><draw:equation draw:name="f25" draw:formula="42767"/><draw:equation draw:name="f26" draw:formula="44291"/><draw:equation draw:name="f27" draw:formula="42768"/><draw:equation draw:name="f28" draw:formula="45815"/><draw:equation draw:name="f29" draw:formula="47339"/><draw:equation draw:name="f30" draw:formula="48863"/><draw:equation draw:name="f31" draw:formula="50388"/><draw:equation draw:name="f32" draw:formula="51912"/><draw:equation draw:name="f33" draw:formula="53436"/><draw:equation draw:name="f34" draw:formula="62579"/><draw:equation draw:name="f35" draw:formula="64103"/><draw:equation draw:name="f36" draw:formula="65627"/><draw:equation draw:name="f37" draw:formula="61055"/><draw:equation draw:name="f38" draw:formula="59531"/><draw:equation draw:name="f39" draw:formula="27527"/><draw:equation draw:name="f40" draw:formula="26003"/><draw:equation draw:name="f41" draw:formula="24479"/><draw:equation draw:name="f42" draw:formula="21431"/><draw:equation draw:name="f43" draw:formula="19907"/><draw:equation draw:name="f44" draw:formula="16859"/><draw:equation draw:name="f45" draw:formula="18383"/><draw:equation draw:name="f46" draw:formula="22955"/><draw:equation draw:name="f47" draw:formula="30575"/><draw:equation draw:name="f48" draw:formula="10668"/><draw:equation draw:name="f49" draw:formula="9144"/><draw:equation draw:name="f50" draw:formula="?f2 - ?f0"/><draw:equation draw:name="f51" draw:formula="?f1 - ?f0"/><draw:equation draw:name="f52" draw:formula="?f51 / 54959"/><draw:equation draw:name="f53" draw:formula="?f50 / 67151"/><draw:equation draw:name="f54" draw:formula="0 / ?f52"/><draw:equation draw:name="f55" draw:formula="54959 / ?f52"/><draw:equation draw:name="f56" draw:formula="0 / ?f53"/><draw:equation draw:name="f57" draw:formula="67151 / ?f53"/></draw:enhanced-geometry></draw:custom-shape><draw:custom-shape svg:x="4.47198in" svg:y="0.63271in" svg:width="0.04844in" svg:height="0.07677in" draw:id="id164" draw:style-name="a176" draw:name="Shape 48775"><svg:title/><svg:desc/><draw:enhanced-geometry draw:type="non-primitive" svg:viewBox="0 0 44291 70199" draw:enhanced-path="M ?f3 ?f0 C ?f4 ?f0 ?f5 ?f0 ?f6 ?f7 ?f8 ?f7 ?f9 ?f7 ?f10 ?f7 ?f11 ?f12 ?f11 ?f12 ?f13 ?f12 ?f14 ?f15 ?f14 ?f15 ?f14 ?f15 ?f16 ?f15 ?f16 ?f15 ?f16 ?f17 ?f16 ?f18 ?f16 ?f18 ?f16 ?f18 ?f16 ?f19 ?f16 ?f19 ?f16 ?f20 ?f16 ?f20 ?f16 ?f21 ?f16 ?f21 ?f16 ?f22 ?f16 ?f22 ?f16 ?f23 ?f16 ?f23 ?f14 ?f23 ?f14 ?f23 ?f14 ?f23 ?f13 ?f23 ?f13 ?f23 ?f11 ?f23 ?f11 ?f22 ?f10 ?f22 ?f9 ?f21 ?f8 ?f21 ?f6 ?f21 ?f5 ?f21 ?f4 ?f20 ?f3 ?f20 ?f24 ?f20 ?f25 ?f20 ?f26 ?f21 ?f26 ?f21 ?f27 ?f21 ?f28 ?f22 ?f28 ?f22 ?f28 ?f23 ?f23 ?f23 ?f23 ?f28 ?f23 ?f28 ?f23 ?f27 ?f23 ?f26 ?f23 ?f25 ?f28 ?f24 ?f28 ?f24 ?f27 ?f3 ?f26 ?f4 ?f25 ?f4 ?f24 ?f5 ?f3 ?f5 ?f4 ?f6 ?f5 ?f6 ?f6 ?f8 ?f9 ?f8 ?f10 ?f9 ?f11 ?f9 ?f13 ?f10 ?f14 ?f11 ?f16 ?f13 ?f29 ?f14 ?f29 ?f16 ?f30 ?f29 ?f1 ?f1 ?f1 ?f31 ?f1 ?f32 ?f1 ?f33 ?f30 ?f34 ?f30 ?f35 ?f29 ?f36 ?f16 ?f37 ?f13 ?f38 ?f11 ?f39 ?f9 ?f39 ?f6 ?f40 ?f4 ?f2 ?f24 ?f2 ?f26 ?f2 ?f28 ?f2 ?f23 ?f2 ?f21 ?f2 ?f20 ?f40 ?f19 ?f40 ?f18 ?f40 ?f17 ?f39 ?f15 ?f39 ?f12 ?f39 ?f12 ?f41 ?f7 ?f41 ?f7 ?f41 ?f7 ?f38 ?f0 ?f38 ?f0 ?f37 ?f0 ?f37 ?f0 ?f36 ?f0 ?f42 ?f0 ?f35 ?f0 ?f35 ?f0 ?f43 ?f0 ?f43 ?f0 ?f34 ?f0 ?f34 ?f7 ?f34 ?f7 ?f44 ?f7 ?f44 ?f12 ?f44 ?f12 ?f44 ?f15 ?f34 ?f15 ?f34 ?f17 ?f34 ?f18 ?f43 ?f19 ?f43 ?f20 ?f35 ?f21 ?f35 ?f22 ?f42 ?f28 ?f42 ?f26 ?f42 ?f25 ?f42 ?f24 ?f42 ?f3 ?f35 ?f3 ?f35 ?f4 ?f35 ?f5 ?f43 ?f5 ?f43 ?f6 ?f34 ?f6 ?f44 ?f6 ?f44 ?f8 ?f33 ?f8 ?f45 ?f8 ?f32 ?f6 ?f46 ?f6 ?f46 ?f5 ?f31 ?f5 ?f1 ?f4 ?f1 ?f3 ?f30 ?f24 ?f30 ?f25 ?f29 ?f26 ?f29 ?f28 ?f16 ?f23 ?f16 ?f22 ?f14 ?f21 ?f13 ?f20 ?f13 ?f19 ?f11 ?f18 ?f10 ?f17 ?f9 ?f15 ?f8 ?f12 ?f6 ?f12 ?f5 ?f7 ?f3 ?f7 ?f24 ?f7 ?f26 ?f7 ?f28 ?f7 ?f22 ?f12 ?f21 ?f15 ?f19 ?f17 ?f18 ?f18 ?f17 ?f20 ?f15 ?f21 ?f12 ?f23 ?f7 ?f27 ?f7 ?f25 ?f0 ?f3 ?f0 Z N" draw:text-areas="?f51 ?f53 ?f52 ?f54"><draw:equation draw:name="f0" draw:formula="0"/><draw:equation draw:name="f1" draw:formula="44291"/><draw:equation draw:name="f2" draw:formula="70199"/><draw:equation draw:name="f3" draw:formula="24479"/><draw:equation draw:name="f4" draw:formula="26003"/><draw:equation draw:name="f5" draw:formula="27527"/><draw:equation draw:name="f6" draw:formula="29051"/><draw:equation draw:name="f7" draw:formula="1524"/><draw:equation draw:name="f8" draw:formula="30575"/><draw:equation draw:name="f9" draw:formula="32099"/><draw:equation draw:name="f10" draw:formula="33623"/><draw:equation draw:name="f11" draw:formula="35147"/><draw:equation draw:name="f12" draw:formula="3048"/><draw:equation draw:name="f13" draw:formula="36671"/><draw:equation draw:name="f14" draw:formula="38195"/><draw:equation draw:name="f15" draw:formula="4572"/><draw:equation draw:name="f16" draw:formula="3971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22955"/><draw:equation draw:name="f25" draw:formula="21431"/><draw:equation draw:name="f26" draw:formula="19907"/><draw:equation draw:name="f27" draw:formula="18383"/><draw:equation draw:name="f28" draw:formula="16764"/><draw:equation draw:name="f29" draw:formula="41243"/><draw:equation draw:name="f30" draw:formula="42767"/><draw:equation draw:name="f31" draw:formula="45815"/><draw:equation draw:name="f32" draw:formula="48863"/><draw:equation draw:name="f33" draw:formula="51911"/><draw:equation draw:name="f34" draw:formula="54959"/><draw:equation draw:name="f35" draw:formula="58007"/><draw:equation draw:name="f36" draw:formula="61055"/><draw:equation draw:name="f37" draw:formula="62579"/><draw:equation draw:name="f38" draw:formula="64103"/><draw:equation draw:name="f39" draw:formula="67151"/><draw:equation draw:name="f40" draw:formula="68675"/><draw:equation draw:name="f41" draw:formula="65627"/><draw:equation draw:name="f42" draw:formula="59531"/><draw:equation draw:name="f43" draw:formula="56483"/><draw:equation draw:name="f44" draw:formula="53435"/><draw:equation draw:name="f45" draw:formula="50387"/><draw:equation draw:name="f46" draw:formula="47339"/><draw:equation draw:name="f47" draw:formula="?f2 - ?f0"/><draw:equation draw:name="f48" draw:formula="?f1 - ?f0"/><draw:equation draw:name="f49" draw:formula="?f48 / 44291"/><draw:equation draw:name="f50" draw:formula="?f47 / 70199"/><draw:equation draw:name="f51" draw:formula="0 / ?f49"/><draw:equation draw:name="f52" draw:formula="44291 / ?f49"/><draw:equation draw:name="f53" draw:formula="0 / ?f50"/><draw:equation draw:name="f54" draw:formula="70199 / ?f50"/></draw:enhanced-geometry></draw:custom-shape><draw:custom-shape svg:x="4.53208in" svg:y="0.63438in" svg:width="0.04344in" svg:height="0.07344in" draw:id="id165" draw:style-name="a177" draw:name="Shape 48776"><svg:title/><svg:desc/><draw:enhanced-geometry draw:type="non-primitive" svg:viewBox="0 0 39719 67151" draw:enhanced-path="M ?f3 ?f0 L ?f4 ?f0 C ?f4 ?f0 ?f5 ?f0 ?f5 ?f0 ?f5 ?f0 ?f5 ?f6 ?f5 ?f6 ?f5 ?f6 ?f5 ?f3 ?f5 ?f3 ?f5 ?f3 ?f5 ?f7 ?f5 ?f8 ?f5 ?f8 ?f5 ?f9 ?f5 ?f9 ?f5 ?f10 ?f5 ?f10 ?f5 ?f10 ?f5 ?f11 ?f5 ?f11 ?f5 ?f11 ?f5 ?f11 ?f4 ?f11 ?f4 ?f11 L ?f12 ?f11 ?f12 ?f13 ?f14 ?f13 C ?f14 ?f13 ?f15 ?f13 ?f15 ?f16 ?f15 ?f16 ?f15 ?f16 ?f15 ?f17 ?f15 ?f17 ?f15 ?f18 ?f15 ?f18 ?f15 ?f14 ?f15 ?f15 ?f15 ?f15 ?f15 ?f15 ?f15 ?f4 ?f15 ?f4 ?f15 ?f4 ?f14 ?f4 ?f14 ?f5 L ?f12 ?f5 ?f12 ?f19 ?f4 ?f19 C ?f5 ?f19 ?f5 ?f19 ?f5 ?f19 ?f5 ?f19 ?f5 ?f20 ?f5 ?f20 ?f5 ?f20 ?f5 ?f21 ?f1 ?f21 ?f1 ?f21 ?f1 ?f22 ?f1 ?f23 ?f1 ?f23 ?f1 ?f24 ?f1 ?f24 ?f5 ?f25 ?f5 ?f25 ?f5 ?f25 ?f5 ?f2 ?f5 ?f2 ?f5 ?f2 ?f5 ?f2 ?f5 ?f2 ?f4 ?f2 L ?f3 ?f2 C ?f6 ?f2 ?f6 ?f2 ?f0 ?f25 ?f0 ?f25 ?f0 ?f24 ?f0 ?f23 L ?f0 ?f7 C ?f0 ?f3 ?f0 ?f6 ?f0 ?f6 ?f6 ?f0 ?f6 ?f0 ?f3 ?f0 Z N" draw:text-areas="?f30 ?f32 ?f31 ?f33"><draw:equation draw:name="f0" draw:formula="0"/><draw:equation draw:name="f1" draw:formula="39719"/><draw:equation draw:name="f2" draw:formula="67151"/><draw:equation draw:name="f3" draw:formula="3048"/><draw:equation draw:name="f4" draw:formula="36671"/><draw:equation draw:name="f5" draw:formula="38195"/><draw:equation draw:name="f6" draw:formula="1524"/><draw:equation draw:name="f7" draw:formula="4572"/><draw:equation draw:name="f8" draw:formula="6096"/><draw:equation draw:name="f9" draw:formula="7620"/><draw:equation draw:name="f10" draw:formula="9144"/><draw:equation draw:name="f11" draw:formula="10668"/><draw:equation draw:name="f12" draw:formula="12287"/><draw:equation draw:name="f13" draw:formula="27527"/><draw:equation draw:name="f14" draw:formula="33623"/><draw:equation draw:name="f15" draw:formula="35147"/><draw:equation draw:name="f16" draw:formula="29051"/><draw:equation draw:name="f17" draw:formula="30575"/><draw:equation draw:name="f18" draw:formula="32099"/><draw:equation draw:name="f19" draw:formula="56483"/><draw:equation draw:name="f20" draw:formula="58007"/><draw:equation draw:name="f21" draw:formula="59531"/><draw:equation draw:name="f22" draw:formula="61055"/><draw:equation draw:name="f23" draw:formula="62579"/><draw:equation draw:name="f24" draw:formula="64103"/><draw:equation draw:name="f25" draw:formula="65627"/><draw:equation draw:name="f26" draw:formula="?f2 - ?f0"/><draw:equation draw:name="f27" draw:formula="?f1 - ?f0"/><draw:equation draw:name="f28" draw:formula="?f27 / 39719"/><draw:equation draw:name="f29" draw:formula="?f26 / 67151"/><draw:equation draw:name="f30" draw:formula="0 / ?f28"/><draw:equation draw:name="f31" draw:formula="39719 / ?f28"/><draw:equation draw:name="f32" draw:formula="0 / ?f29"/><draw:equation draw:name="f33" draw:formula="67151 / ?f29"/></draw:enhanced-geometry></draw:custom-shape><draw:custom-shape svg:x="4.58219in" svg:y="0.63271in" svg:width="0.0551in" svg:height="0.07677in" draw:id="id166" draw:style-name="a178" draw:name="Shape 48777"><svg:title/><svg:desc/><draw:enhanced-geometry draw:type="non-primitive" svg:viewBox="0 0 50387 70199" draw:enhanced-path="M ?f3 ?f0 C ?f4 ?f0 ?f5 ?f6 ?f7 ?f6 ?f8 ?f6 ?f9 ?f6 ?f10 ?f11 ?f10 ?f11 ?f12 ?f11 ?f13 ?f14 ?f15 ?f14 ?f15 ?f16 ?f17 ?f16 ?f17 ?f16 ?f17 ?f16 ?f17 ?f18 ?f17 ?f18 ?f1 ?f18 ?f1 ?f18 ?f1 ?f19 ?f1 ?f19 ?f1 ?f19 ?f1 ?f20 ?f1 ?f20 ?f1 ?f21 ?f1 ?f22 ?f1 ?f22 ?f1 ?f23 ?f1 ?f23 ?f1 ?f24 ?f1 ?f24 ?f17 ?f24 ?f17 ?f24 ?f17 ?f25 ?f15 ?f25 ?f15 ?f25 ?f13 ?f24 ?f13 ?f24 ?f12 ?f23 ?f10 ?f23 ?f9 ?f22 ?f26 ?f22 ?f8 ?f22 ?f7 ?f21 ?f5 ?f21 ?f3 ?f21 ?f27 ?f21 ?f28 ?f21 ?f29 ?f22 ?f30 ?f23 ?f31 ?f24 ?f32 ?f25 ?f25 ?f32 ?f33 ?f30 ?f33 ?f29 ?f34 ?f27 ?f34 ?f3 ?f34 ?f5 ?f34 ?f26 ?f34 ?f10 ?f33 ?f13 ?f33 ?f17 ?f25 ?f1 ?f32 ?f35 ?f31 ?f36 ?f30 ?f37 ?f29 ?f37 ?f28 ?f38 ?f39 ?f38 ?f3 ?f38 ?f5 ?f38 ?f7 ?f38 ?f26 ?f38 ?f9 ?f37 ?f10 ?f37 ?f12 ?f36 ?f12 ?f36 ?f13 ?f36 ?f15 ?f35 ?f15 ?f35 ?f17 ?f35 ?f17 ?f35 ?f17 ?f35 ?f1 ?f35 ?f1 ?f35 ?f1 ?f36 ?f1 ?f36 ?f1 ?f37 ?f1 ?f37 ?f1 ?f38 ?f1 ?f38 ?f1 ?f40 ?f1 ?f41 ?f1 ?f41 ?f1 ?f41 ?f1 ?f42 ?f1 ?f42 ?f1 ?f42 ?f1 ?f42 ?f17 ?f43 ?f17 ?f44 ?f15 ?f44 ?f15 ?f44 ?f13 ?f45 ?f12 ?f45 ?f10 ?f46 ?f9 ?f46 ?f26 ?f46 ?f7 ?f46 ?f5 ?f2 ?f4 ?f2 ?f39 ?f2 ?f29 ?f2 ?f31 ?f46 ?f25 ?f45 ?f34 ?f45 ?f47 ?f43 ?f48 ?f41 ?f16 ?f38 ?f14 ?f36 ?f11 ?f1 ?f6 ?f15 ?f0 ?f9 ?f0 ?f7 ?f0 ?f39 ?f6 ?f29 ?f11 ?f31 ?f14 ?f24 ?f16 ?f21 ?f48 ?f19 ?f49 ?f18 ?f34 ?f14 ?f32 ?f11 ?f30 ?f6 ?f28 ?f0 ?f3 ?f0 Z N" draw:text-areas="?f54 ?f56 ?f55 ?f57"><draw:equation draw:name="f0" draw:formula="0"/><draw:equation draw:name="f1" draw:formula="50387"/><draw:equation draw:name="f2" draw:formula="70199"/><draw:equation draw:name="f3" draw:formula="32099"/><draw:equation draw:name="f4" draw:formula="33623"/><draw:equation draw:name="f5" draw:formula="35147"/><draw:equation draw:name="f6" draw:formula="1524"/><draw:equation draw:name="f7" draw:formula="36671"/><draw:equation draw:name="f8" draw:formula="38195"/><draw:equation draw:name="f9" draw:formula="41243"/><draw:equation draw:name="f10" draw:formula="42767"/><draw:equation draw:name="f11" draw:formula="3048"/><draw:equation draw:name="f12" draw:formula="44291"/><draw:equation draw:name="f13" draw:formula="45815"/><draw:equation draw:name="f14" draw:formula="4572"/><draw:equation draw:name="f15" draw:formula="47339"/><draw:equation draw:name="f16" draw:formula="6096"/><draw:equation draw:name="f17" draw:formula="48863"/><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18383"/><draw:equation draw:name="f26" draw:formula="39719"/><draw:equation draw:name="f27" draw:formula="29051"/><draw:equation draw:name="f28" draw:formula="27527"/><draw:equation draw:name="f29" draw:formula="26003"/><draw:equation draw:name="f30" draw:formula="22955"/><draw:equation draw:name="f31" draw:formula="21431"/><draw:equation draw:name="f32" draw:formula="19907"/><draw:equation draw:name="f33" draw:formula="16859"/><draw:equation draw:name="f34" draw:formula="15335"/><draw:equation draw:name="f35" draw:formula="53435"/><draw:equation draw:name="f36" draw:formula="54959"/><draw:equation draw:name="f37" draw:formula="56483"/><draw:equation draw:name="f38" draw:formula="58007"/><draw:equation draw:name="f39" draw:formula="30575"/><draw:equation draw:name="f40" draw:formula="59531"/><draw:equation draw:name="f41" draw:formula="61055"/><draw:equation draw:name="f42" draw:formula="62579"/><draw:equation draw:name="f43" draw:formula="64103"/><draw:equation draw:name="f44" draw:formula="65627"/><draw:equation draw:name="f45" draw:formula="67151"/><draw:equation draw:name="f46" draw:formula="68675"/><draw:equation draw:name="f47" draw:formula="10763"/><draw:equation draw:name="f48" draw:formula="9239"/><draw:equation draw:name="f49" draw:formula="12287"/><draw:equation draw:name="f50" draw:formula="?f2 - ?f0"/><draw:equation draw:name="f51" draw:formula="?f1 - ?f0"/><draw:equation draw:name="f52" draw:formula="?f51 / 50387"/><draw:equation draw:name="f53" draw:formula="?f50 / 70199"/><draw:equation draw:name="f54" draw:formula="0 / ?f52"/><draw:equation draw:name="f55" draw:formula="50387 / ?f52"/><draw:equation draw:name="f56" draw:formula="0 / ?f53"/><draw:equation draw:name="f57" draw:formula="70199 / ?f53"/></draw:enhanced-geometry></draw:custom-shape><draw:custom-shape svg:x="4.64063in" svg:y="0.63438in" svg:width="0.03344in" svg:height="0.07344in" draw:id="id167" draw:style-name="a179" draw:name="Shape 48778"><svg:title/><svg:desc/><draw:enhanced-geometry draw:type="non-primitive" svg:viewBox="0 0 30575 67151" draw:enhanced-path="M ?f3 ?f0 C ?f3 ?f0 ?f4 ?f0 ?f4 ?f0 ?f5 ?f0 ?f6 ?f0 ?f1 ?f0 L ?f1 ?f7 ?f8 ?f9 ?f1 ?f9 ?f1 ?f10 ?f11 ?f10 ?f12 ?f13 C ?f12 ?f2 ?f14 ?f2 ?f14 ?f2 ?f14 ?f2 ?f15 ?f2 ?f15 ?f2 ?f16 ?f2 ?f17 ?f2 ?f18 ?f2 ?f19 ?f2 ?f19 ?f2 ?f20 ?f2 ?f21 ?f2 ?f21 ?f2 ?f21 ?f2 ?f0 ?f13 ?f0 ?f13 ?f0 ?f13 ?f21 ?f22 ?f21 ?f22 ?f21 ?f23 L ?f24 ?f25 C ?f24 ?f26 ?f24 ?f26 ?f24 ?f26 ?f24 ?f26 ?f24 ?f0 ?f3 ?f0 Z N" draw:text-areas="?f31 ?f33 ?f32 ?f34"><draw:equation draw:name="f0" draw:formula="0"/><draw:equation draw:name="f1" draw:formula="30575"/><draw:equation draw:name="f2" draw:formula="67151"/><draw:equation draw:name="f3" draw:formula="24479"/><draw:equation draw:name="f4" draw:formula="26003"/><draw:equation draw:name="f5" draw:formula="27527"/><draw:equation draw:name="f6" draw:formula="29051"/><draw:equation draw:name="f7" draw:formula="13716"/><draw:equation draw:name="f8" draw:formula="21431"/><draw:equation draw:name="f9" draw:formula="41243"/><draw:equation draw:name="f10" draw:formula="51911"/><draw:equation draw:name="f11" draw:formula="18383"/><draw:equation draw:name="f12" draw:formula="13811"/><draw:equation draw:name="f13" draw:formula="65627"/><draw:equation draw:name="f14" draw:formula="12287"/><draw:equation draw:name="f15" draw:formula="10763"/><draw:equation draw:name="f16" draw:formula="9239"/><draw:equation draw:name="f17" draw:formula="7715"/><draw:equation draw:name="f18" draw:formula="6191"/><draw:equation draw:name="f19" draw:formula="4667"/><draw:equation draw:name="f20" draw:formula="3143"/><draw:equation draw:name="f21" draw:formula="1619"/><draw:equation draw:name="f22" draw:formula="64103"/><draw:equation draw:name="f23" draw:formula="62579"/><draw:equation draw:name="f24" draw:formula="22955"/><draw:equation draw:name="f25" draw:formula="3048"/><draw:equation draw:name="f26" draw:formula="1524"/><draw:equation draw:name="f27" draw:formula="?f2 - ?f0"/><draw:equation draw:name="f28" draw:formula="?f1 - ?f0"/><draw:equation draw:name="f29" draw:formula="?f28 / 30575"/><draw:equation draw:name="f30" draw:formula="?f27 / 67151"/><draw:equation draw:name="f31" draw:formula="0 / ?f29"/><draw:equation draw:name="f32" draw:formula="30575 / ?f29"/><draw:equation draw:name="f33" draw:formula="0 / ?f30"/><draw:equation draw:name="f34" draw:formula="67151 / ?f30"/></draw:enhanced-geometry></draw:custom-shape><draw:custom-shape svg:x="4.67406in" svg:y="0.63438in" svg:width="0.0351in" svg:height="0.07344in" draw:id="id168" draw:style-name="a180" draw:name="Shape 48779"><svg:title/><svg:desc/><draw:enhanced-geometry draw:type="non-primitive" svg:viewBox="0 0 32099 67151" draw:enhanced-path="M ?f0 ?f0 C ?f3 ?f0 ?f4 ?f0 ?f4 ?f0 ?f5 ?f0 ?f6 ?f0 ?f6 ?f0 ?f7 ?f0 ?f7 ?f8 ?f7 ?f8 ?f7 ?f8 ?f9 ?f8 ?f9 ?f3 L ?f10 ?f11 C ?f1 ?f12 ?f1 ?f12 ?f1 ?f13 ?f1 ?f13 ?f1 ?f2 ?f1 ?f2 ?f10 ?f2 ?f10 ?f2 ?f14 ?f2 ?f14 ?f2 ?f15 ?f2 ?f16 ?f2 ?f17 ?f2 ?f17 ?f2 ?f18 ?f2 ?f19 ?f2 ?f19 ?f2 ?f20 ?f2 ?f20 ?f13 ?f20 ?f13 ?f21 ?f13 L ?f22 ?f23 ?f0 ?f23 ?f0 ?f24 ?f7 ?f24 ?f0 ?f25 ?f0 ?f0 Z N" draw:text-areas="?f30 ?f32 ?f31 ?f33"><draw:equation draw:name="f0" draw:formula="0"/><draw:equation draw:name="f1" draw:formula="32099"/><draw:equation draw:name="f2" draw:formula="67151"/><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30575"/><draw:equation draw:name="f11" draw:formula="62579"/><draw:equation draw:name="f12" draw:formula="64103"/><draw:equation draw:name="f13" draw:formula="65627"/><draw:equation draw:name="f14" draw:formula="29051"/><draw:equation draw:name="f15" draw:formula="27527"/><draw:equation draw:name="f16" draw:formula="26003"/><draw:equation draw:name="f17" draw:formula="22955"/><draw:equation draw:name="f18" draw:formula="21431"/><draw:equation draw:name="f19" draw:formula="19907"/><draw:equation draw:name="f20" draw:formula="18383"/><draw:equation draw:name="f21" draw:formula="16859"/><draw:equation draw:name="f22" draw:formula="12192"/><draw:equation draw:name="f23" draw:formula="51911"/><draw:equation draw:name="f24" draw:formula="41243"/><draw:equation draw:name="f25" draw:formula="13716"/><draw:equation draw:name="f26" draw:formula="?f2 - ?f0"/><draw:equation draw:name="f27" draw:formula="?f1 - ?f0"/><draw:equation draw:name="f28" draw:formula="?f27 / 32099"/><draw:equation draw:name="f29" draw:formula="?f26 / 67151"/><draw:equation draw:name="f30" draw:formula="0 / ?f28"/><draw:equation draw:name="f31" draw:formula="32099 / ?f28"/><draw:equation draw:name="f32" draw:formula="0 / ?f29"/><draw:equation draw:name="f33" draw:formula="67151 / ?f29"/></draw:enhanced-geometry></draw:custom-shape><draw:custom-shape svg:x="3.85073in" svg:y="0.82969in" svg:width="0.02839in" svg:height="0.07344in" draw:id="id169" draw:style-name="a181" draw:name="Shape 48780"><svg:title/><svg:desc/><draw:enhanced-geometry draw:type="non-primitive" svg:viewBox="0 0 25956 67151" draw:enhanced-path="M ?f3 ?f0 L ?f4 ?f0 ?f1 ?f5 ?f1 ?f6 ?f4 ?f7 ?f8 ?f7 ?f8 ?f9 ?f4 ?f9 ?f1 ?f10 ?f1 ?f11 ?f12 ?f2 ?f3 ?f2 C ?f3 ?f2 ?f13 ?f2 ?f13 ?f2 ?f0 ?f2 ?f0 ?f14 ?f0 ?f15 L ?f0 ?f16 C ?f0 ?f3 ?f0 ?f13 ?f13 ?f13 ?f13 ?f13 ?f3 ?f0 ?f3 ?f0 Z N" draw:text-areas="?f21 ?f23 ?f22 ?f24"><draw:equation draw:name="f0" draw:formula="0"/><draw:equation draw:name="f1" draw:formula="25956"/><draw:equation draw:name="f2" draw:formula="67151"/><draw:equation draw:name="f3" draw:formula="3048"/><draw:equation draw:name="f4" draw:formula="18288"/><draw:equation draw:name="f5" draw:formula="1534"/><draw:equation draw:name="f6" draw:formula="9811"/><draw:equation draw:name="f7" draw:formula="7620"/><draw:equation draw:name="f8" draw:formula="9144"/><draw:equation draw:name="f9" draw:formula="61055"/><draw:equation draw:name="f10" draw:formula="58864"/><draw:equation draw:name="f11" draw:formula="66232"/><draw:equation draw:name="f12" draw:formula="16764"/><draw:equation draw:name="f13" draw:formula="1524"/><draw:equation draw:name="f14" draw:formula="65627"/><draw:equation draw:name="f15" draw:formula="64103"/><draw:equation draw:name="f16" draw:formula="4572"/><draw:equation draw:name="f17" draw:formula="?f2 - ?f0"/><draw:equation draw:name="f18" draw:formula="?f1 - ?f0"/><draw:equation draw:name="f19" draw:formula="?f18 / 25956"/><draw:equation draw:name="f20" draw:formula="?f17 / 67151"/><draw:equation draw:name="f21" draw:formula="0 / ?f19"/><draw:equation draw:name="f22" draw:formula="25956 / ?f19"/><draw:equation draw:name="f23" draw:formula="0 / ?f20"/><draw:equation draw:name="f24" draw:formula="67151 / ?f20"/></draw:enhanced-geometry></draw:custom-shape><draw:custom-shape svg:x="3.87912in" svg:y="0.83136in" svg:width="0.02838in" svg:height="0.07075in" draw:id="id170" draw:style-name="a182" draw:name="Shape 48781"><svg:title/><svg:desc/><draw:enhanced-geometry draw:type="non-primitive" svg:viewBox="0 0 25955 64698" draw:enhanced-path="M ?f0 ?f0 L ?f3 ?f4 C ?f5 ?f6 ?f7 ?f8 ?f9 ?f10 ?f11 ?f12 ?f13 ?f14 ?f15 ?f16 ?f17 ?f18 ?f1 ?f19 ?f1 ?f20 ?f1 ?f21 ?f17 ?f22 ?f15 ?f23 ?f13 ?f24 ?f11 ?f25 ?f9 ?f26 ?f27 ?f28 ?f5 ?f29 ?f30 ?f31 L ?f0 ?f2 ?f0 ?f32 ?f33 ?f34 C ?f30 ?f34 ?f3 ?f25 ?f5 ?f24 ?f35 ?f36 ?f27 ?f23 ?f7 ?f37 ?f7 ?f38 ?f9 ?f39 ?f9 ?f20 ?f9 ?f40 ?f7 ?f41 ?f7 ?f42 ?f27 ?f16 ?f35 ?f43 ?f5 ?f14 ?f44 ?f45 ?f30 ?f46 ?f33 ?f46 L ?f0 ?f47 ?f0 ?f0 Z N" draw:text-areas="?f52 ?f54 ?f53 ?f55"><draw:equation draw:name="f0" draw:formula="0"/><draw:equation draw:name="f1" draw:formula="25955"/><draw:equation draw:name="f2" draw:formula="64698"/><draw:equation draw:name="f3" draw:formula="7572"/><draw:equation draw:name="f4" draw:formula="1514"/><draw:equation draw:name="f5" draw:formula="10715"/><draw:equation draw:name="f6" draw:formula="3038"/><draw:equation draw:name="f7" draw:formula="15287"/><draw:equation draw:name="f8" draw:formula="4562"/><draw:equation draw:name="f9" draw:formula="16811"/><draw:equation draw:name="f10" draw:formula="7610"/><draw:equation draw:name="f11" draw:formula="19859"/><draw:equation draw:name="f12" draw:formula="10658"/><draw:equation draw:name="f13" draw:formula="21384"/><draw:equation draw:name="f14" draw:formula="13706"/><draw:equation draw:name="f15" draw:formula="22908"/><draw:equation draw:name="f16" draw:formula="18278"/><draw:equation draw:name="f17" draw:formula="24431"/><draw:equation draw:name="f18" draw:formula="22850"/><draw:equation draw:name="f19" draw:formula="27422"/><draw:equation draw:name="f20" draw:formula="31994"/><draw:equation draw:name="f21" draw:formula="38090"/><draw:equation draw:name="f22" draw:formula="42662"/><draw:equation draw:name="f23" draw:formula="47330"/><draw:equation draw:name="f24" draw:formula="51902"/><draw:equation draw:name="f25" draw:formula="54950"/><draw:equation draw:name="f26" draw:formula="57998"/><draw:equation draw:name="f27" draw:formula="13764"/><draw:equation draw:name="f28" draw:formula="61046"/><draw:equation draw:name="f29" draw:formula="62570"/><draw:equation draw:name="f30" draw:formula="6048"/><draw:equation draw:name="f31" draw:formula="64094"/><draw:equation draw:name="f32" draw:formula="57331"/><draw:equation draw:name="f33" draw:formula="3000"/><draw:equation draw:name="f34" draw:formula="56474"/><draw:equation draw:name="f35" draw:formula="12240"/><draw:equation draw:name="f36" draw:formula="50378"/><draw:equation draw:name="f37" draw:formula="44186"/><draw:equation draw:name="f38" draw:formula="41138"/><draw:equation draw:name="f39" draw:formula="36566"/><draw:equation draw:name="f40" draw:formula="28946"/><draw:equation draw:name="f41" draw:formula="24374"/><draw:equation draw:name="f42" draw:formula="21326"/><draw:equation draw:name="f43" draw:formula="16754"/><draw:equation draw:name="f44" draw:formula="9191"/><draw:equation draw:name="f45" draw:formula="12182"/><draw:equation draw:name="f46" draw:formula="9134"/><draw:equation draw:name="f47" draw:formula="8277"/><draw:equation draw:name="f48" draw:formula="?f2 - ?f0"/><draw:equation draw:name="f49" draw:formula="?f1 - ?f0"/><draw:equation draw:name="f50" draw:formula="?f49 / 25955"/><draw:equation draw:name="f51" draw:formula="?f48 / 64698"/><draw:equation draw:name="f52" draw:formula="0 / ?f50"/><draw:equation draw:name="f53" draw:formula="25955 / ?f50"/><draw:equation draw:name="f54" draw:formula="0 / ?f51"/><draw:equation draw:name="f55" draw:formula="64698 / ?f51"/></draw:enhanced-geometry></draw:custom-shape><draw:custom-shape svg:x="3.92083in" svg:y="0.84969in" svg:width="0.01in" svg:height="0.0551in" draw:id="id171" draw:style-name="a183" draw:name="Shape 48782"><svg:title/><svg:desc/><draw:enhanced-geometry draw:type="non-primitive" svg:viewBox="0 0 9144 50387" draw:enhanced-path="M ?f3 ?f0 C ?f4 ?f0 ?f4 ?f0 ?f5 ?f0 ?f5 ?f0 ?f6 ?f0 ?f6 ?f0 ?f7 ?f0 ?f7 ?f0 ?f7 ?f0 ?f7 ?f0 ?f7 ?f0 ?f7 ?f3 ?f1 ?f3 ?f1 ?f3 ?f1 ?f3 L ?f1 ?f8 C ?f1 ?f8 ?f1 ?f8 ?f7 ?f8 ?f7 ?f8 ?f7 ?f8 ?f6 ?f2 ?f6 ?f2 ?f5 ?f2 ?f5 ?f2 ?f4 ?f2 ?f4 ?f2 ?f3 ?f2 ?f3 ?f2 ?f3 ?f8 ?f3 ?f8 ?f0 ?f8 ?f0 ?f8 ?f0 ?f8 L ?f0 ?f3 C ?f0 ?f0 ?f0 ?f0 ?f3 ?f0 Z N" draw:text-areas="?f13 ?f15 ?f14 ?f16"><draw:equation draw:name="f0" draw:formula="0"/><draw:equation draw:name="f1" draw:formula="9144"/><draw:equation draw:name="f2" draw:formula="50387"/><draw:equation draw:name="f3" draw:formula="1524"/><draw:equation draw:name="f4" draw:formula="3048"/><draw:equation draw:name="f5" draw:formula="4572"/><draw:equation draw:name="f6" draw:formula="6096"/><draw:equation draw:name="f7" draw:formula="7620"/><draw:equation draw:name="f8" draw:formula="48863"/><draw:equation draw:name="f9" draw:formula="?f2 - ?f0"/><draw:equation draw:name="f10" draw:formula="?f1 - ?f0"/><draw:equation draw:name="f11" draw:formula="?f10 / 9144"/><draw:equation draw:name="f12" draw:formula="?f9 / 50387"/><draw:equation draw:name="f13" draw:formula="0 / ?f11"/><draw:equation draw:name="f14" draw:formula="9144 / ?f11"/><draw:equation draw:name="f15" draw:formula="0 / ?f12"/><draw:equation draw:name="f16" draw:formula="50387 / ?f12"/></draw:enhanced-geometry></draw:custom-shape><draw:custom-shape svg:x="3.91917in" svg:y="0.82802in" svg:width="0.01167in" svg:height="0.01167in" draw:id="id172" draw:style-name="a184" draw:name="Shape 48783"><svg:title/><svg:desc/><draw:enhanced-geometry draw:type="non-primitive" svg:viewBox="0 0 10668 10668" draw:enhanced-path="M ?f2 ?f0 C ?f3 ?f0 ?f4 ?f5 ?f1 ?f5 ?f1 ?f6 ?f1 ?f6 ?f1 ?f2 ?f1 ?f3 ?f1 ?f4 ?f1 ?f4 ?f4 ?f1 ?f3 ?f1 ?f2 ?f1 ?f6 ?f1 ?f6 ?f1 ?f5 ?f4 ?f5 ?f4 ?f0 ?f3 ?f0 ?f2 ?f0 ?f6 ?f5 ?f6 ?f5 ?f5 ?f6 ?f5 ?f7 ?f0 ?f2 ?f0 Z N" draw:text-areas="?f10 ?f10 ?f11 ?f11"><draw:equation draw:name="f0" draw:formula="0"/><draw:equation draw:name="f1" draw:formula="10668"/><draw:equation draw:name="f2" draw:formula="6096"/><draw:equation draw:name="f3" draw:formula="7620"/><draw:equation draw:name="f4" draw:formula="9144"/><draw:equation draw:name="f5" draw:formula="1524"/><draw:equation draw:name="f6" draw:formula="3048"/><draw:equation draw:name="f7" draw:formula="4572"/><draw:equation draw:name="f8" draw:formula="?f1 - ?f0"/><draw:equation draw:name="f9" draw:formula="?f8 / 10668"/><draw:equation draw:name="f10" draw:formula="0 / ?f9"/><draw:equation draw:name="f11" draw:formula="10668 / ?f9"/></draw:enhanced-geometry></draw:custom-shape><draw:custom-shape svg:x="3.9476in" svg:y="0.84802in" svg:width="0.03in" svg:height="0.05677in" draw:id="id173" draw:style-name="a185" draw:name="Shape 48784"><svg:title/><svg:desc/><draw:enhanced-geometry draw:type="non-primitive" svg:viewBox="0 0 27432 51911" draw:enhanced-path="M ?f3 ?f0 C ?f4 ?f0 ?f4 ?f5 ?f4 ?f5 ?f6 ?f5 ?f6 ?f5 ?f7 ?f5 ?f7 ?f5 ?f7 ?f5 ?f8 ?f5 ?f8 ?f5 ?f1 ?f9 ?f1 ?f9 ?f1 ?f9 ?f1 ?f9 ?f1 ?f10 ?f1 ?f10 ?f1 ?f10 ?f1 ?f11 ?f1 ?f12 ?f1 ?f12 ?f1 ?f12 ?f1 ?f13 ?f1 ?f13 ?f1 ?f13 ?f1 ?f13 ?f8 ?f13 ?f8 ?f14 ?f8 ?f14 ?f8 ?f14 ?f7 ?f14 ?f7 ?f13 ?f7 ?f13 ?f6 ?f13 ?f6 ?f13 ?f6 ?f13 ?f4 ?f13 ?f4 ?f13 ?f3 ?f13 ?f3 ?f13 ?f15 ?f13 ?f15 ?f13 ?f16 ?f13 ?f16 ?f13 ?f17 ?f14 ?f17 ?f14 ?f18 ?f19 ?f19 ?f19 ?f19 ?f18 ?f14 ?f17 ?f13 ?f16 ?f13 ?f15 L ?f13 ?f20 C ?f13 ?f20 ?f13 ?f20 ?f12 ?f20 ?f12 ?f20 ?f11 ?f20 ?f11 ?f2 ?f11 ?f2 ?f10 ?f2 ?f10 ?f2 ?f9 ?f2 ?f9 ?f2 ?f5 ?f2 ?f5 ?f2 ?f5 ?f20 ?f5 ?f20 ?f0 ?f20 ?f0 ?f20 ?f0 ?f20 L ?f0 ?f9 C ?f0 ?f5 ?f0 ?f5 ?f0 ?f5 ?f5 ?f5 ?f5 ?f5 ?f5 ?f5 ?f9 ?f5 ?f9 ?f5 ?f9 ?f5 ?f10 ?f5 ?f10 ?f5 ?f11 ?f5 ?f12 ?f5 ?f12 ?f5 ?f12 ?f9 L ?f12 ?f13 C ?f13 ?f12 ?f14 ?f11 ?f14 ?f10 ?f19 ?f10 ?f18 ?f9 ?f18 ?f9 ?f17 ?f5 ?f16 ?f5 ?f16 ?f5 ?f15 ?f5 ?f3 ?f0 ?f3 ?f0 Z N" draw:text-areas="?f25 ?f27 ?f26 ?f28"><draw:equation draw:name="f0" draw:formula="0"/><draw:equation draw:name="f1" draw:formula="27432"/><draw:equation draw:name="f2" draw:formula="51911"/><draw:equation draw:name="f3" draw:formula="19812"/><draw:equation draw:name="f4" draw:formula="21336"/><draw:equation draw:name="f5" draw:formula="1524"/><draw:equation draw:name="f6" draw:formula="22860"/><draw:equation draw:name="f7" draw:formula="24384"/><draw:equation draw:name="f8" draw:formula="25908"/><draw:equation draw:name="f9" draw:formula="3048"/><draw:equation draw:name="f10" draw:formula="4572"/><draw:equation draw:name="f11" draw:formula="6096"/><draw:equation draw:name="f12" draw:formula="7620"/><draw:equation draw:name="f13" draw:formula="9144"/><draw:equation draw:name="f14" draw:formula="10668"/><draw:equation draw:name="f15" draw:formula="18288"/><draw:equation draw:name="f16" draw:formula="16764"/><draw:equation draw:name="f17" draw:formula="15240"/><draw:equation draw:name="f18" draw:formula="13716"/><draw:equation draw:name="f19" draw:formula="12192"/><draw:equation draw:name="f20" draw:formula="50387"/><draw:equation draw:name="f21" draw:formula="?f2 - ?f0"/><draw:equation draw:name="f22" draw:formula="?f1 - ?f0"/><draw:equation draw:name="f23" draw:formula="?f22 / 27432"/><draw:equation draw:name="f24" draw:formula="?f21 / 51911"/><draw:equation draw:name="f25" draw:formula="0 / ?f23"/><draw:equation draw:name="f26" draw:formula="27432 / ?f23"/><draw:equation draw:name="f27" draw:formula="0 / ?f24"/><draw:equation draw:name="f28" draw:formula="51911 / ?f24"/></draw:enhanced-geometry></draw:custom-shape><draw:custom-shape svg:x="3.9826in" svg:y="0.8483in" svg:width="0.02427in" svg:height="0.05614in" draw:id="id174" draw:style-name="a186" draw:name="Shape 48785"><svg:title/><svg:desc/><draw:enhanced-geometry draw:type="non-primitive" svg:viewBox="0 0 22193 51331" draw:enhanced-path="M ?f1 ?f0 L ?f1 ?f3 ?f4 ?f5 C ?f6 ?f5 ?f7 ?f8 ?f9 ?f10 ?f9 ?f11 ?f12 ?f13 ?f12 ?f14 ?f15 ?f16 ?f15 ?f17 ?f15 ?f18 L ?f1 ?f18 ?f1 ?f19 ?f15 ?f19 C ?f15 ?f20 ?f15 ?f21 ?f12 ?f22 ?f12 ?f23 ?f9 ?f24 ?f9 ?f24 ?f7 ?f25 ?f6 ?f26 ?f4 ?f27 L ?f1 ?f28 ?f1 ?f2 ?f7 ?f29 C ?f12 ?f30 ?f31 ?f32 ?f33 ?f34 ?f35 ?f27 ?f36 ?f25 ?f37 ?f38 ?f37 ?f22 ?f0 ?f20 ?f0 ?f39 ?f0 ?f40 ?f37 ?f16 ?f37 ?f13 ?f36 ?f10 ?f35 ?f5 ?f33 ?f41 ?f31 ?f42 ?f12 ?f43 ?f7 ?f43 L ?f1 ?f0 Z N" draw:text-areas="?f48 ?f50 ?f49 ?f51"><draw:equation draw:name="f0" draw:formula="0"/><draw:equation draw:name="f1" draw:formula="22193"/><draw:equation draw:name="f2" draw:formula="51331"/><draw:equation draw:name="f3" draw:formula="7556"/><draw:equation draw:name="f4" draw:formula="16859"/><draw:equation draw:name="f5" draw:formula="8890"/><draw:equation draw:name="f6" draw:formula="15335"/><draw:equation draw:name="f7" draw:formula="13811"/><draw:equation draw:name="f8" draw:formula="10414"/><draw:equation draw:name="f9" draw:formula="12287"/><draw:equation draw:name="f10" draw:formula="11938"/><draw:equation draw:name="f11" draw:formula="13462"/><draw:equation draw:name="f12" draw:formula="10763"/><draw:equation draw:name="f13" draw:formula="14986"/><draw:equation draw:name="f14" draw:formula="16510"/><draw:equation draw:name="f15" draw:formula="9239"/><draw:equation draw:name="f16" draw:formula="18034"/><draw:equation draw:name="f17" draw:formula="19558"/><draw:equation draw:name="f18" draw:formula="21082"/><draw:equation draw:name="f19" draw:formula="27178"/><draw:equation draw:name="f20" draw:formula="30321"/><draw:equation draw:name="f21" draw:formula="33369"/><draw:equation draw:name="f22" draw:formula="34893"/><draw:equation draw:name="f23" draw:formula="36417"/><draw:equation draw:name="f24" draw:formula="39465"/><draw:equation draw:name="f25" draw:formula="40989"/><draw:equation draw:name="f26" draw:formula="42513"/><draw:equation draw:name="f27" draw:formula="44037"/><draw:equation draw:name="f28" draw:formula="45104"/><draw:equation draw:name="f29" draw:formula="50133"/><draw:equation draw:name="f30" draw:formula="48609"/><draw:equation draw:name="f31" draw:formula="7715"/><draw:equation draw:name="f32" draw:formula="47085"/><draw:equation draw:name="f33" draw:formula="6191"/><draw:equation draw:name="f34" draw:formula="45561"/><draw:equation draw:name="f35" draw:formula="4572"/><draw:equation draw:name="f36" draw:formula="3048"/><draw:equation draw:name="f37" draw:formula="1524"/><draw:equation draw:name="f38" draw:formula="37941"/><draw:equation draw:name="f39" draw:formula="25654"/><draw:equation draw:name="f40" draw:formula="22606"/><draw:equation draw:name="f41" draw:formula="7366"/><draw:equation draw:name="f42" draw:formula="5842"/><draw:equation draw:name="f43" draw:formula="2794"/><draw:equation draw:name="f44" draw:formula="?f2 - ?f0"/><draw:equation draw:name="f45" draw:formula="?f1 - ?f0"/><draw:equation draw:name="f46" draw:formula="?f45 / 22193"/><draw:equation draw:name="f47" draw:formula="?f44 / 51331"/><draw:equation draw:name="f48" draw:formula="0 / ?f46"/><draw:equation draw:name="f49" draw:formula="22193 / ?f46"/><draw:equation draw:name="f50" draw:formula="0 / ?f47"/><draw:equation draw:name="f51" draw:formula="51331 / ?f47"/></draw:enhanced-geometry></draw:custom-shape><draw:custom-shape svg:x="4.00688in" svg:y="0.89313in" svg:width="0.02083in" svg:height="0.01167in" draw:id="id175" draw:style-name="a187" draw:name="Shape 48786"><svg:title/><svg:desc/><draw:enhanced-geometry draw:type="non-primitive" svg:viewBox="0 0 19050 10668" draw:enhanced-path="M ?f3 ?f0 C ?f3 ?f0 ?f3 ?f0 ?f1 ?f0 ?f1 ?f0 ?f1 ?f4 ?f1 ?f4 ?f1 ?f5 ?f1 ?f5 ?f1 ?f5 ?f1 ?f6 ?f1 ?f6 ?f1 ?f6 ?f1 ?f6 ?f1 ?f7 ?f1 ?f7 ?f1 ?f7 ?f1 ?f7 ?f3 ?f8 ?f3 ?f8 ?f3 ?f8 ?f9 ?f8 ?f9 ?f8 ?f10 ?f11 ?f12 ?f11 ?f13 ?f11 ?f14 ?f2 ?f15 ?f2 ?f16 ?f2 ?f17 ?f2 ?f18 ?f2 L ?f0 ?f19 ?f0 ?f20 ?f18 ?f6 C ?f16 ?f6 ?f21 ?f5 ?f15 ?f5 ?f14 ?f5 ?f13 ?f5 ?f12 ?f4 ?f10 ?f4 ?f10 ?f4 ?f9 ?f4 ?f9 ?f0 ?f3 ?f0 ?f3 ?f0 Z N" draw:text-areas="?f26 ?f28 ?f27 ?f29"><draw:equation draw:name="f0" draw:formula="0"/><draw:equation draw:name="f1" draw:formula="19050"/><draw:equation draw:name="f2" draw:formula="10668"/><draw:equation draw:name="f3" draw:formula="17526"/><draw:equation draw:name="f4" draw:formula="1524"/><draw:equation draw:name="f5" draw:formula="3048"/><draw:equation draw:name="f6" draw:formula="4572"/><draw:equation draw:name="f7" draw:formula="6096"/><draw:equation draw:name="f8" draw:formula="7620"/><draw:equation draw:name="f9" draw:formula="16002"/><draw:equation draw:name="f10" draw:formula="14478"/><draw:equation draw:name="f11" draw:formula="9144"/><draw:equation draw:name="f12" draw:formula="12954"/><draw:equation draw:name="f13" draw:formula="11430"/><draw:equation draw:name="f14" draw:formula="9906"/><draw:equation draw:name="f15" draw:formula="8382"/><draw:equation draw:name="f16" draw:formula="5334"/><draw:equation draw:name="f17" draw:formula="3810"/><draw:equation draw:name="f18" draw:formula="2286"/><draw:equation draw:name="f19" draw:formula="10342"/><draw:equation draw:name="f20" draw:formula="4115"/><draw:equation draw:name="f21" draw:formula="6858"/><draw:equation draw:name="f22" draw:formula="?f2 - ?f0"/><draw:equation draw:name="f23" draw:formula="?f1 - ?f0"/><draw:equation draw:name="f24" draw:formula="?f23 / 19050"/><draw:equation draw:name="f25" draw:formula="?f22 / 10668"/><draw:equation draw:name="f26" draw:formula="0 / ?f24"/><draw:equation draw:name="f27" draw:formula="19050 / ?f24"/><draw:equation draw:name="f28" draw:formula="0 / ?f25"/><draw:equation draw:name="f29" draw:formula="10668 / ?f25"/></draw:enhanced-geometry></draw:custom-shape><draw:custom-shape svg:x="4.00688in" svg:y="0.84802in" svg:width="0.0225in" svg:height="0.03in" draw:id="id176" draw:style-name="a188" draw:name="Shape 48787"><svg:title/><svg:desc/><draw:enhanced-geometry draw:type="non-primitive" svg:viewBox="0 0 20574 27432" draw:enhanced-path="M ?f3 ?f0 C ?f4 ?f0 ?f5 ?f6 ?f7 ?f8 ?f9 ?f8 ?f10 ?f11 ?f12 ?f13 ?f14 ?f15 ?f16 ?f17 ?f1 ?f18 ?f1 ?f19 ?f1 ?f20 ?f1 ?f21 L ?f1 ?f22 C ?f1 ?f23 ?f1 ?f23 ?f1 ?f2 ?f16 ?f2 ?f16 ?f2 ?f14 ?f2 L ?f0 ?f2 ?f0 ?f24 ?f9 ?f24 C ?f9 ?f19 ?f25 ?f18 ?f7 ?f26 ?f5 ?f15 ?f4 ?f13 ?f3 ?f13 L ?f0 ?f27 ?f0 ?f28 ?f3 ?f0 Z N" draw:text-areas="?f33 ?f35 ?f34 ?f36"><draw:equation draw:name="f0" draw:formula="0"/><draw:equation draw:name="f1" draw:formula="20574"/><draw:equation draw:name="f2" draw:formula="27432"/><draw:equation draw:name="f3" draw:formula="762"/><draw:equation draw:name="f4" draw:formula="3810"/><draw:equation draw:name="f5" draw:formula="6858"/><draw:equation draw:name="f6" draw:formula="1524"/><draw:equation draw:name="f7" draw:formula="9906"/><draw:equation draw:name="f8" draw:formula="3048"/><draw:equation draw:name="f9" draw:formula="12954"/><draw:equation draw:name="f10" draw:formula="14478"/><draw:equation draw:name="f11" draw:formula="4572"/><draw:equation draw:name="f12" draw:formula="16002"/><draw:equation draw:name="f13" draw:formula="7620"/><draw:equation draw:name="f14" draw:formula="17526"/><draw:equation draw:name="f15" draw:formula="9144"/><draw:equation draw:name="f16" draw:formula="19050"/><draw:equation draw:name="f17" draw:formula="12192"/><draw:equation draw:name="f18" draw:formula="13716"/><draw:equation draw:name="f19" draw:formula="16764"/><draw:equation draw:name="f20" draw:formula="19812"/><draw:equation draw:name="f21" draw:formula="22860"/><draw:equation draw:name="f22" draw:formula="24384"/><draw:equation draw:name="f23" draw:formula="25908"/><draw:equation draw:name="f24" draw:formula="21336"/><draw:equation draw:name="f25" draw:formula="11430"/><draw:equation draw:name="f26" draw:formula="10668"/><draw:equation draw:name="f27" draw:formula="7810"/><draw:equation draw:name="f28" draw:formula="254"/><draw:equation draw:name="f29" draw:formula="?f2 - ?f0"/><draw:equation draw:name="f30" draw:formula="?f1 - ?f0"/><draw:equation draw:name="f31" draw:formula="?f30 / 20574"/><draw:equation draw:name="f32" draw:formula="?f29 / 27432"/><draw:equation draw:name="f33" draw:formula="0 / ?f31"/><draw:equation draw:name="f34" draw:formula="20574 / ?f31"/><draw:equation draw:name="f35" draw:formula="0 / ?f32"/><draw:equation draw:name="f36" draw:formula="27432 / ?f32"/></draw:enhanced-geometry></draw:custom-shape><draw:custom-shape svg:x="4.03604in" svg:y="0.83635in" svg:width="0.03344in" svg:height="0.06844in" draw:id="id177" draw:style-name="a189" draw:name="Shape 48788"><svg:title/><svg:desc/><draw:enhanced-geometry draw:type="non-primitive" svg:viewBox="0 0 30575 62579" draw:enhanced-path="M ?f3 ?f0 C ?f4 ?f0 ?f4 ?f0 ?f4 ?f0 ?f5 ?f0 ?f5 ?f0 ?f6 ?f0 ?f6 ?f0 ?f7 ?f0 ?f7 ?f0 ?f7 ?f0 ?f8 ?f0 ?f8 ?f0 ?f8 ?f9 ?f8 ?f9 ?f8 ?f9 L ?f8 ?f10 ?f11 ?f10 C ?f11 ?f10 ?f1 ?f10 ?f1 ?f10 ?f1 ?f10 ?f1 ?f10 ?f1 ?f12 ?f1 ?f13 ?f1 ?f13 ?f1 ?f13 ?f1 ?f14 ?f1 ?f15 ?f1 ?f15 ?f1 ?f16 ?f1 ?f16 ?f11 ?f16 L ?f8 ?f16 ?f8 ?f17 C ?f8 ?f18 ?f19 ?f20 ?f19 ?f21 ?f22 ?f23 ?f24 ?f23 ?f25 ?f23 ?f25 ?f23 ?f26 ?f23 ?f26 ?f23 ?f27 ?f23 ?f27 ?f23 ?f27 ?f23 ?f27 ?f23 ?f11 ?f23 ?f11 ?f21 ?f11 ?f21 ?f11 ?f21 ?f1 ?f21 ?f1 ?f21 ?f1 ?f21 ?f1 ?f23 ?f1 ?f28 ?f1 ?f28 ?f1 ?f28 ?f1 ?f29 ?f1 ?f29 ?f1 ?f30 ?f1 ?f30 ?f1 ?f31 ?f1 ?f31 ?f1 ?f31 ?f11 ?f31 ?f11 ?f31 ?f11 ?f31 ?f27 ?f2 ?f27 ?f2 ?f26 ?f2 ?f26 ?f2 ?f25 ?f2 ?f25 ?f2 ?f32 ?f2 ?f32 ?f2 ?f22 ?f2 ?f19 ?f2 ?f8 ?f31 ?f7 ?f31 ?f6 ?f30 ?f5 ?f29 ?f4 ?f29 ?f4 ?f28 ?f3 ?f21 ?f3 ?f20 ?f3 ?f18 ?f3 ?f33 L ?f3 ?f16 ?f34 ?f16 C ?f9 ?f16 ?f9 ?f16 ?f9 ?f15 ?f9 ?f15 ?f0 ?f14 ?f0 ?f13 ?f0 ?f13 ?f0 ?f13 ?f9 ?f12 ?f9 ?f10 ?f9 ?f10 ?f9 ?f10 ?f9 ?f10 ?f9 ?f10 ?f34 ?f10 L ?f3 ?f10 ?f3 ?f9 C ?f3 ?f9 ?f3 ?f9 ?f3 ?f0 Z N" draw:text-areas="?f39 ?f41 ?f40 ?f42"><draw:equation draw:name="f0" draw:formula="0"/><draw:equation draw:name="f1" draw:formula="30575"/><draw:equation draw:name="f2" draw:formula="62579"/><draw:equation draw:name="f3" draw:formula="9239"/><draw:equation draw:name="f4" draw:formula="10763"/><draw:equation draw:name="f5" draw:formula="12287"/><draw:equation draw:name="f6" draw:formula="13811"/><draw:equation draw:name="f7" draw:formula="15335"/><draw:equation draw:name="f8" draw:formula="16859"/><draw:equation draw:name="f9" draw:formula="1524"/><draw:equation draw:name="f10" draw:formula="12192"/><draw:equation draw:name="f11" draw:formula="29051"/><draw:equation draw:name="f12" draw:formula="13716"/><draw:equation draw:name="f13" draw:formula="15240"/><draw:equation draw:name="f14" draw:formula="16764"/><draw:equation draw:name="f15" draw:formula="18288"/><draw:equation draw:name="f16" draw:formula="19812"/><draw:equation draw:name="f17" draw:formula="45815"/><draw:equation draw:name="f18" draw:formula="48863"/><draw:equation draw:name="f19" draw:formula="18383"/><draw:equation draw:name="f20" draw:formula="51911"/><draw:equation draw:name="f21" draw:formula="53435"/><draw:equation draw:name="f22" draw:formula="19907"/><draw:equation draw:name="f23" draw:formula="54959"/><draw:equation draw:name="f24" draw:formula="21431"/><draw:equation draw:name="f25" draw:formula="24479"/><draw:equation draw:name="f26" draw:formula="26003"/><draw:equation draw:name="f27" draw:formula="27527"/><draw:equation draw:name="f28" draw:formula="56483"/><draw:equation draw:name="f29" draw:formula="58007"/><draw:equation draw:name="f30" draw:formula="59531"/><draw:equation draw:name="f31" draw:formula="61055"/><draw:equation draw:name="f32" draw:formula="22955"/><draw:equation draw:name="f33" draw:formula="47339"/><draw:equation draw:name="f34" draw:formula="3143"/><draw:equation draw:name="f35" draw:formula="?f2 - ?f0"/><draw:equation draw:name="f36" draw:formula="?f1 - ?f0"/><draw:equation draw:name="f37" draw:formula="?f36 / 30575"/><draw:equation draw:name="f38" draw:formula="?f35 / 62579"/><draw:equation draw:name="f39" draw:formula="0 / ?f37"/><draw:equation draw:name="f40" draw:formula="30575 / ?f37"/><draw:equation draw:name="f41" draw:formula="0 / ?f38"/><draw:equation draw:name="f42" draw:formula="62579 / ?f38"/></draw:enhanced-geometry></draw:custom-shape><draw:custom-shape svg:x="4.07781in" svg:y="0.84824in" svg:width="0.02588in" svg:height="0.05655in" draw:id="id178" draw:style-name="a190" draw:name="Shape 48789"><svg:title/><svg:desc/><draw:enhanced-geometry draw:type="non-primitive" svg:viewBox="0 0 23669 51707" draw:enhanced-path="M ?f1 ?f0 L ?f1 ?f3 ?f4 ?f5 C ?f6 ?f5 ?f7 ?f5 ?f8 ?f9 ?f10 ?f11 ?f12 ?f11 ?f13 ?f14 ?f15 ?f16 ?f15 ?f17 ?f18 ?f19 ?f18 ?f20 ?f18 ?f21 ?f18 ?f22 ?f18 ?f23 ?f18 ?f24 ?f18 ?f25 ?f15 ?f26 ?f15 ?f27 ?f13 ?f28 ?f12 ?f29 ?f10 ?f30 ?f8 ?f30 ?f7 ?f31 ?f32 ?f31 ?f4 ?f31 L ?f1 ?f33 ?f1 ?f34 ?f4 ?f2 C ?f7 ?f2 ?f10 ?f2 ?f13 ?f35 ?f18 ?f36 ?f37 ?f38 ?f39 ?f40 ?f41 ?f30 ?f41 ?f29 ?f42 ?f43 ?f0 ?f25 ?f0 ?f24 ?f0 ?f44 ?f0 ?f21 ?f0 ?f45 ?f42 ?f17 ?f41 ?f14 ?f46 ?f11 ?f39 ?f5 ?f37 ?f47 ?f15 ?f48 ?f12 ?f49 L ?f1 ?f0 Z N" draw:text-areas="?f54 ?f56 ?f55 ?f57"><draw:equation draw:name="f0" draw:formula="0"/><draw:equation draw:name="f1" draw:formula="23669"/><draw:equation draw:name="f2" draw:formula="51707"/><draw:equation draw:name="f3" draw:formula="7578"/><draw:equation draw:name="f4" draw:formula="22860"/><draw:equation draw:name="f5" draw:formula="7416"/><draw:equation draw:name="f6" draw:formula="21336"/><draw:equation draw:name="f7" draw:formula="18288"/><draw:equation draw:name="f8" draw:formula="16764"/><draw:equation draw:name="f9" draw:formula="8940"/><draw:equation draw:name="f10" draw:formula="15240"/><draw:equation draw:name="f11" draw:formula="10464"/><draw:equation draw:name="f12" draw:formula="13716"/><draw:equation draw:name="f13" draw:formula="12192"/><draw:equation draw:name="f14" draw:formula="13512"/><draw:equation draw:name="f15" draw:formula="10668"/><draw:equation draw:name="f16" draw:formula="15036"/><draw:equation draw:name="f17" draw:formula="16560"/><draw:equation draw:name="f18" draw:formula="9144"/><draw:equation draw:name="f19" draw:formula="18084"/><draw:equation draw:name="f20" draw:formula="21132"/><draw:equation draw:name="f21" draw:formula="22656"/><draw:equation draw:name="f22" draw:formula="25704"/><draw:equation draw:name="f23" draw:formula="28752"/><draw:equation draw:name="f24" draw:formula="30276"/><draw:equation draw:name="f25" draw:formula="33324"/><draw:equation draw:name="f26" draw:formula="34848"/><draw:equation draw:name="f27" draw:formula="37896"/><draw:equation draw:name="f28" draw:formula="39515"/><draw:equation draw:name="f29" draw:formula="41039"/><draw:equation draw:name="f30" draw:formula="42563"/><draw:equation draw:name="f31" draw:formula="44087"/><draw:equation draw:name="f32" draw:formula="19812"/><draw:equation draw:name="f33" draw:formula="43885"/><draw:equation draw:name="f34" draw:formula="51591"/><draw:equation draw:name="f35" draw:formula="50183"/><draw:equation draw:name="f36" draw:formula="48659"/><draw:equation draw:name="f37" draw:formula="7620"/><draw:equation draw:name="f38" draw:formula="47135"/><draw:equation draw:name="f39" draw:formula="6096"/><draw:equation draw:name="f40" draw:formula="45611"/><draw:equation draw:name="f41" draw:formula="3048"/><draw:equation draw:name="f42" draw:formula="1524"/><draw:equation draw:name="f43" draw:formula="36372"/><draw:equation draw:name="f44" draw:formula="27228"/><draw:equation draw:name="f45" draw:formula="19608"/><draw:equation draw:name="f46" draw:formula="4572"/><draw:equation draw:name="f47" draw:formula="5892"/><draw:equation draw:name="f48" draw:formula="4368"/><draw:equation draw:name="f49" draw:formula="2844"/><draw:equation draw:name="f50" draw:formula="?f2 - ?f0"/><draw:equation draw:name="f51" draw:formula="?f1 - ?f0"/><draw:equation draw:name="f52" draw:formula="?f51 / 23669"/><draw:equation draw:name="f53" draw:formula="?f50 / 51707"/><draw:equation draw:name="f54" draw:formula="0 / ?f52"/><draw:equation draw:name="f55" draw:formula="23669 / ?f52"/><draw:equation draw:name="f56" draw:formula="0 / ?f53"/><draw:equation draw:name="f57" draw:formula="51707 / ?f53"/></draw:enhanced-geometry></draw:custom-shape><draw:custom-shape svg:x="4.1037in" svg:y="0.84802in" svg:width="0.02589in" svg:height="0.05664in" draw:id="id179" draw:style-name="a191" draw:name="Shape 48790"><svg:title/><svg:desc/><draw:enhanced-geometry draw:type="non-primitive" svg:viewBox="0 0 23670 51796" draw:enhanced-path="M ?f3 ?f0 C ?f4 ?f0 ?f5 ?f6 ?f7 ?f8 ?f9 ?f8 ?f10 ?f11 ?f12 ?f13 ?f14 ?f15 ?f16 ?f17 ?f18 ?f19 ?f18 ?f20 ?f1 ?f21 ?f1 ?f22 ?f1 ?f23 ?f18 ?f24 ?f18 ?f25 ?f16 ?f26 ?f14 ?f27 ?f12 ?f28 ?f29 ?f30 ?f9 ?f31 ?f7 ?f32 L ?f0 ?f2 ?f0 ?f33 ?f34 ?f27 C ?f35 ?f27 ?f7 ?f36 ?f7 ?f26 ?f37 ?f38 ?f9 ?f25 ?f9 ?f24 ?f9 ?f39 ?f29 ?f23 ?f29 ?f22 ?f29 ?f40 ?f9 ?f21 ?f9 ?f41 ?f9 ?f42 ?f37 ?f19 ?f37 ?f43 ?f7 ?f17 ?f35 ?f44 ?f5 ?f15 L ?f0 ?f45 ?f0 ?f46 ?f3 ?f0 Z N" draw:text-areas="?f51 ?f53 ?f52 ?f54"><draw:equation draw:name="f0" draw:formula="0"/><draw:equation draw:name="f1" draw:formula="23670"/><draw:equation draw:name="f2" draw:formula="51796"/><draw:equation draw:name="f3" draw:formula="715"/><draw:equation draw:name="f4" draw:formula="3763"/><draw:equation draw:name="f5" draw:formula="6810"/><draw:equation draw:name="f6" draw:formula="1524"/><draw:equation draw:name="f7" draw:formula="9859"/><draw:equation draw:name="f8" draw:formula="3048"/><draw:equation draw:name="f9" draw:formula="13002"/><draw:equation draw:name="f10" draw:formula="16050"/><draw:equation draw:name="f11" draw:formula="4572"/><draw:equation draw:name="f12" draw:formula="17574"/><draw:equation draw:name="f13" draw:formula="7620"/><draw:equation draw:name="f14" draw:formula="19098"/><draw:equation draw:name="f15" draw:formula="9144"/><draw:equation draw:name="f16" draw:formula="20622"/><draw:equation draw:name="f17" draw:formula="12192"/><draw:equation draw:name="f18" draw:formula="22146"/><draw:equation draw:name="f19" draw:formula="15240"/><draw:equation draw:name="f20" draw:formula="18288"/><draw:equation draw:name="f21" draw:formula="21336"/><draw:equation draw:name="f22" draw:formula="25908"/><draw:equation draw:name="f23" draw:formula="28956"/><draw:equation draw:name="f24" draw:formula="33528"/><draw:equation draw:name="f25" draw:formula="36576"/><draw:equation draw:name="f26" draw:formula="39719"/><draw:equation draw:name="f27" draw:formula="42767"/><draw:equation draw:name="f28" draw:formula="44291"/><draw:equation draw:name="f29" draw:formula="14526"/><draw:equation draw:name="f30" draw:formula="47339"/><draw:equation draw:name="f31" draw:formula="48863"/><draw:equation draw:name="f32" draw:formula="50387"/><draw:equation draw:name="f33" draw:formula="44089"/><draw:equation draw:name="f34" draw:formula="5286"/><draw:equation draw:name="f35" draw:formula="8335"/><draw:equation draw:name="f36" draw:formula="41243"/><draw:equation draw:name="f37" draw:formula="11383"/><draw:equation draw:name="f38" draw:formula="38100"/><draw:equation draw:name="f39" draw:formula="32004"/><draw:equation draw:name="f40" draw:formula="24384"/><draw:equation draw:name="f41" draw:formula="19812"/><draw:equation draw:name="f42" draw:formula="16764"/><draw:equation draw:name="f43" draw:formula="13716"/><draw:equation draw:name="f44" draw:formula="10668"/><draw:equation draw:name="f45" draw:formula="7782"/><draw:equation draw:name="f46" draw:formula="204"/><draw:equation draw:name="f47" draw:formula="?f2 - ?f0"/><draw:equation draw:name="f48" draw:formula="?f1 - ?f0"/><draw:equation draw:name="f49" draw:formula="?f48 / 23670"/><draw:equation draw:name="f50" draw:formula="?f47 / 51796"/><draw:equation draw:name="f51" draw:formula="0 / ?f49"/><draw:equation draw:name="f52" draw:formula="23670 / ?f49"/><draw:equation draw:name="f53" draw:formula="0 / ?f50"/><draw:equation draw:name="f54" draw:formula="51796 / ?f50"/></draw:enhanced-geometry></draw:custom-shape><draw:custom-shape svg:x="4.14302in" svg:y="0.84802in" svg:width="0.03in" svg:height="0.05677in" draw:id="id180" draw:style-name="a192" draw:name="Shape 48791"><svg:title/><svg:desc/><draw:enhanced-geometry draw:type="non-primitive" svg:viewBox="0 0 27432 51911" draw:enhanced-path="M ?f3 ?f0 C ?f3 ?f0 ?f4 ?f5 ?f4 ?f5 ?f6 ?f5 ?f6 ?f5 ?f6 ?f5 ?f7 ?f5 ?f7 ?f5 ?f7 ?f5 ?f8 ?f5 ?f8 ?f5 ?f8 ?f5 ?f8 ?f5 ?f8 ?f9 ?f8 ?f9 ?f8 ?f9 ?f8 ?f9 ?f1 ?f9 ?f1 ?f9 ?f1 ?f9 ?f1 ?f10 ?f1 ?f10 ?f1 ?f10 ?f1 ?f11 ?f1 ?f12 ?f1 ?f12 ?f1 ?f12 ?f1 ?f13 ?f8 ?f13 ?f8 ?f13 ?f8 ?f13 ?f8 ?f13 ?f8 ?f14 ?f8 ?f14 ?f7 ?f14 ?f7 ?f14 ?f7 ?f13 ?f7 ?f13 ?f6 ?f13 ?f6 ?f13 ?f4 ?f13 ?f4 ?f13 ?f4 ?f13 ?f3 ?f13 ?f3 ?f13 ?f15 ?f13 ?f15 ?f13 ?f16 ?f13 ?f16 ?f13 ?f17 ?f14 ?f18 ?f14 ?f18 ?f19 ?f19 ?f19 ?f19 ?f18 ?f14 ?f17 ?f13 ?f16 ?f12 ?f15 L ?f12 ?f20 C ?f12 ?f20 ?f11 ?f20 ?f11 ?f2 ?f11 ?f2 ?f10 ?f2 ?f10 ?f2 ?f9 ?f2 ?f9 ?f2 ?f5 ?f2 ?f5 ?f2 ?f5 ?f20 ?f0 ?f20 L ?f0 ?f9 C ?f0 ?f5 ?f0 ?f5 ?f0 ?f5 ?f0 ?f5 ?f5 ?f5 ?f5 ?f5 ?f5 ?f5 ?f9 ?f5 ?f9 ?f5 ?f10 ?f5 ?f10 ?f5 ?f11 ?f5 ?f11 ?f5 ?f12 ?f5 ?f12 ?f9 L ?f12 ?f13 C ?f13 ?f12 ?f13 ?f11 ?f14 ?f10 ?f19 ?f10 ?f18 ?f9 ?f18 ?f9 ?f17 ?f5 ?f16 ?f5 ?f16 ?f5 ?f15 ?f5 ?f15 ?f0 ?f3 ?f0 Z N" draw:text-areas="?f25 ?f27 ?f26 ?f28"><draw:equation draw:name="f0" draw:formula="0"/><draw:equation draw:name="f1" draw:formula="27432"/><draw:equation draw:name="f2" draw:formula="51911"/><draw:equation draw:name="f3" draw:formula="19812"/><draw:equation draw:name="f4" draw:formula="21336"/><draw:equation draw:name="f5" draw:formula="1524"/><draw:equation draw:name="f6" draw:formula="22860"/><draw:equation draw:name="f7" draw:formula="24384"/><draw:equation draw:name="f8" draw:formula="25908"/><draw:equation draw:name="f9" draw:formula="3048"/><draw:equation draw:name="f10" draw:formula="4572"/><draw:equation draw:name="f11" draw:formula="6096"/><draw:equation draw:name="f12" draw:formula="7620"/><draw:equation draw:name="f13" draw:formula="9144"/><draw:equation draw:name="f14" draw:formula="10668"/><draw:equation draw:name="f15" draw:formula="18288"/><draw:equation draw:name="f16" draw:formula="16764"/><draw:equation draw:name="f17" draw:formula="15240"/><draw:equation draw:name="f18" draw:formula="13716"/><draw:equation draw:name="f19" draw:formula="12192"/><draw:equation draw:name="f20" draw:formula="50387"/><draw:equation draw:name="f21" draw:formula="?f2 - ?f0"/><draw:equation draw:name="f22" draw:formula="?f1 - ?f0"/><draw:equation draw:name="f23" draw:formula="?f22 / 27432"/><draw:equation draw:name="f24" draw:formula="?f21 / 51911"/><draw:equation draw:name="f25" draw:formula="0 / ?f23"/><draw:equation draw:name="f26" draw:formula="27432 / ?f23"/><draw:equation draw:name="f27" draw:formula="0 / ?f24"/><draw:equation draw:name="f28" draw:formula="51911 / ?f24"/></draw:enhanced-geometry></draw:custom-shape><draw:custom-shape svg:x="4.17469in" svg:y="0.87135in" svg:width="0.02844in" svg:height="0.00833in" draw:id="id181" draw:style-name="a193" draw:name="Shape 48792"><svg:title/><svg:desc/><draw:enhanced-geometry draw:type="non-primitive" svg:viewBox="0 0 26003 7620" draw:enhanced-path="M ?f0 ?f0 C ?f3 ?f0 ?f3 ?f0 ?f3 ?f0 L ?f4 ?f0 C ?f4 ?f3 ?f1 ?f3 ?f1 ?f3 ?f1 ?f3 ?f1 ?f5 ?f1 ?f5 ?f1 ?f6 ?f1 ?f7 ?f4 ?f7 ?f4 ?f7 ?f4 ?f2 ?f4 ?f2 L ?f3 ?f2 C ?f3 ?f2 ?f3 ?f7 ?f0 ?f7 ?f0 ?f7 ?f0 ?f6 ?f0 ?f5 ?f0 ?f3 ?f0 ?f3 ?f0 ?f0 Z N" draw:text-areas="?f12 ?f14 ?f13 ?f15"><draw:equation draw:name="f0" draw:formula="0"/><draw:equation draw:name="f1" draw:formula="26003"/><draw:equation draw:name="f2" draw:formula="7620"/><draw:equation draw:name="f3" draw:formula="1524"/><draw:equation draw:name="f4" draw:formula="24479"/><draw:equation draw:name="f5" draw:formula="3048"/><draw:equation draw:name="f6" draw:formula="4572"/><draw:equation draw:name="f7" draw:formula="6096"/><draw:equation draw:name="f8" draw:formula="?f2 - ?f0"/><draw:equation draw:name="f9" draw:formula="?f1 - ?f0"/><draw:equation draw:name="f10" draw:formula="?f9 / 26003"/><draw:equation draw:name="f11" draw:formula="?f8 / 7620"/><draw:equation draw:name="f12" draw:formula="0 / ?f10"/><draw:equation draw:name="f13" draw:formula="26003 / ?f10"/><draw:equation draw:name="f14" draw:formula="0 / ?f11"/><draw:equation draw:name="f15" draw:formula="7620 / ?f11"/></draw:enhanced-geometry></draw:custom-shape><draw:custom-shape svg:x="4.21146in" svg:y="0.82969in" svg:width="0.0601in" svg:height="0.0751in" draw:id="id182" draw:style-name="a194" draw:name="Shape 48793"><svg:title/><svg:desc/><draw:enhanced-geometry draw:type="non-primitive" svg:viewBox="0 0 54959 68675" draw:enhanced-path="M ?f3 ?f0 C ?f4 ?f0 ?f5 ?f0 ?f6 ?f0 ?f7 ?f8 ?f9 ?f8 ?f10 ?f8 ?f11 ?f12 ?f13 ?f12 ?f13 ?f14 ?f15 ?f14 ?f16 ?f14 ?f16 ?f17 ?f16 ?f17 ?f1 ?f17 ?f1 ?f18 ?f1 ?f18 ?f1 ?f19 ?f1 ?f19 ?f1 ?f20 ?f1 ?f20 ?f1 ?f21 ?f16 ?f22 ?f16 ?f22 ?f16 ?f22 ?f16 ?f22 ?f15 ?f22 ?f13 ?f21 ?f13 ?f21 ?f11 ?f20 ?f10 ?f20 ?f23 ?f19 ?f9 ?f19 ?f6 ?f19 ?f24 ?f18 ?f4 ?f18 ?f3 ?f18 ?f25 ?f18 ?f26 ?f18 ?f27 ?f19 ?f28 ?f20 ?f29 ?f21 ?f30 ?f30 ?f22 ?f31 ?f21 ?f28 ?f20 ?f27 ?f20 ?f32 ?f19 ?f33 ?f19 ?f34 ?f19 ?f35 ?f20 ?f36 ?f20 ?f37 ?f21 ?f11 ?f22 ?f38 ?f31 ?f39 ?f29 ?f40 ?f41 ?f42 ?f43 ?f44 ?f45 ?f46 ?f47 ?f46 ?f3 ?f46 ?f48 ?f46 ?f5 ?f46 ?f24 ?f44 ?f6 ?f44 ?f9 ?f44 ?f23 ?f42 L ?f23 ?f35 ?f47 ?f35 C ?f25 ?f35 ?f25 ?f35 ?f25 ?f35 ?f25 ?f49 ?f25 ?f49 ?f25 ?f50 ?f25 ?f34 ?f25 ?f34 ?f25 ?f34 ?f25 ?f51 ?f25 ?f51 ?f25 ?f51 ?f25 ?f33 ?f47 ?f33 ?f47 ?f33 L ?f15 ?f33 C ?f15 ?f33 ?f15 ?f33 ?f15 ?f51 ?f16 ?f51 ?f16 ?f51 ?f16 ?f51 ?f16 ?f51 ?f16 ?f51 ?f1 ?f34 ?f1 ?f34 ?f1 ?f34 ?f1 ?f50 L ?f1 ?f44 C ?f1 ?f46 ?f1 ?f52 ?f16 ?f52 ?f16 ?f52 ?f16 ?f53 ?f15 ?f53 ?f15 ?f53 ?f13 ?f54 ?f11 ?f54 ?f10 ?f55 ?f9 ?f55 ?f7 ?f55 ?f6 ?f55 ?f24 ?f2 ?f5 ?f2 ?f4 ?f2 ?f48 ?f2 ?f3 ?f2 ?f45 ?f2 ?f27 ?f55 ?f28 ?f54 ?f30 ?f53 ?f21 ?f52 ?f19 ?f44 ?f17 ?f40 ?f14 ?f39 ?f12 ?f11 ?f8 ?f56 ?f0 ?f57 ?f0 ?f50 ?f0 ?f58 ?f8 ?f43 ?f12 ?f28 ?f14 ?f31 ?f17 ?f21 ?f19 ?f19 ?f21 ?f17 ?f30 ?f14 ?f28 ?f12 ?f43 ?f0 ?f25 ?f0 ?f3 ?f0 Z N" draw:text-areas="?f63 ?f65 ?f64 ?f66"><draw:equation draw:name="f0" draw:formula="0"/><draw:equation draw:name="f1" draw:formula="54959"/><draw:equation draw:name="f2" draw:formula="68675"/><draw:equation draw:name="f3" draw:formula="33624"/><draw:equation draw:name="f4" draw:formula="36671"/><draw:equation draw:name="f5" draw:formula="38195"/><draw:equation draw:name="f6" draw:formula="41244"/><draw:equation draw:name="f7" draw:formula="42768"/><draw:equation draw:name="f8" draw:formula="1524"/><draw:equation draw:name="f9" draw:formula="44291"/><draw:equation draw:name="f10" draw:formula="47339"/><draw:equation draw:name="f11" draw:formula="48863"/><draw:equation draw:name="f12" draw:formula="3048"/><draw:equation draw:name="f13" draw:formula="50388"/><draw:equation draw:name="f14" draw:formula="4572"/><draw:equation draw:name="f15" draw:formula="51912"/><draw:equation draw:name="f16" draw:formula="53436"/><draw:equation draw:name="f17" draw:formula="6096"/><draw:equation draw:name="f18" draw:formula="7620"/><draw:equation draw:name="f19" draw:formula="9144"/><draw:equation draw:name="f20" draw:formula="10668"/><draw:equation draw:name="f21" draw:formula="12192"/><draw:equation draw:name="f22" draw:formula="13716"/><draw:equation draw:name="f23" draw:formula="45815"/><draw:equation draw:name="f24" draw:formula="39719"/><draw:equation draw:name="f25" draw:formula="29051"/><draw:equation draw:name="f26" draw:formula="26003"/><draw:equation draw:name="f27" draw:formula="22860"/><draw:equation draw:name="f28" draw:formula="19812"/><draw:equation draw:name="f29" draw:formula="18288"/><draw:equation draw:name="f30" draw:formula="15240"/><draw:equation draw:name="f31" draw:formula="16764"/><draw:equation draw:name="f32" draw:formula="27432"/><draw:equation draw:name="f33" draw:formula="30480"/><draw:equation draw:name="f34" draw:formula="33528"/><draw:equation draw:name="f35" draw:formula="38100"/><draw:equation draw:name="f36" draw:formula="42672"/><draw:equation draw:name="f37" draw:formula="45720"/><draw:equation draw:name="f38" draw:formula="51911"/><draw:equation draw:name="f39" draw:formula="53435"/><draw:equation draw:name="f40" draw:formula="56483"/><draw:equation draw:name="f41" draw:formula="21336"/><draw:equation draw:name="f42" draw:formula="58007"/><draw:equation draw:name="f43" draw:formula="24384"/><draw:equation draw:name="f44" draw:formula="59531"/><draw:equation draw:name="f45" draw:formula="27527"/><draw:equation draw:name="f46" draw:formula="61055"/><draw:equation draw:name="f47" draw:formula="30575"/><draw:equation draw:name="f48" draw:formula="35147"/><draw:equation draw:name="f49" draw:formula="36576"/><draw:equation draw:name="f50" draw:formula="35052"/><draw:equation draw:name="f51" draw:formula="32004"/><draw:equation draw:name="f52" draw:formula="62579"/><draw:equation draw:name="f53" draw:formula="64103"/><draw:equation draw:name="f54" draw:formula="65627"/><draw:equation draw:name="f55" draw:formula="67151"/><draw:equation draw:name="f56" draw:formula="44196"/><draw:equation draw:name="f57" draw:formula="39624"/><draw:equation draw:name="f58" draw:formula="28956"/><draw:equation draw:name="f59" draw:formula="?f2 - ?f0"/><draw:equation draw:name="f60" draw:formula="?f1 - ?f0"/><draw:equation draw:name="f61" draw:formula="?f60 / 54959"/><draw:equation draw:name="f62" draw:formula="?f59 / 68675"/><draw:equation draw:name="f63" draw:formula="0 / ?f61"/><draw:equation draw:name="f64" draw:formula="54959 / ?f61"/><draw:equation draw:name="f65" draw:formula="0 / ?f62"/><draw:equation draw:name="f66" draw:formula="68675 / ?f62"/></draw:enhanced-geometry></draw:custom-shape><draw:custom-shape svg:x="4.2849in" svg:y="0.84858in" svg:width="0.02344in" svg:height="0.05594in" draw:id="id183" draw:style-name="a195" draw:name="Shape 48794"><svg:title/><svg:desc/><draw:enhanced-geometry draw:type="non-primitive" svg:viewBox="0 0 21431 51149" draw:enhanced-path="M ?f1 ?f0 L ?f1 ?f3 C ?f4 ?f3 ?f5 ?f3 ?f6 ?f7 ?f8 ?f7 ?f9 ?f10 ?f11 ?f12 ?f13 ?f14 ?f13 ?f15 ?f13 ?f16 ?f17 ?f18 ?f17 ?f19 ?f17 ?f20 L ?f1 ?f20 ?f1 ?f21 ?f17 ?f21 C ?f17 ?f22 ?f17 ?f23 ?f17 ?f24 ?f13 ?f25 ?f13 ?f26 ?f11 ?f26 ?f9 ?f27 ?f8 ?f28 ?f6 ?f29 L ?f1 ?f30 ?f1 ?f2 ?f9 ?f31 C ?f13 ?f32 ?f33 ?f34 ?f35 ?f36 ?f37 ?f29 ?f38 ?f27 ?f39 ?f40 ?f0 ?f24 ?f0 ?f22 ?f0 ?f41 ?f0 ?f42 ?f0 ?f18 ?f39 ?f15 ?f38 ?f12 ?f37 ?f7 ?f35 ?f3 ?f33 ?f43 ?f13 ?f44 ?f9 ?f44 L ?f1 ?f0 Z N" draw:text-areas="?f49 ?f51 ?f50 ?f52"><draw:equation draw:name="f0" draw:formula="0"/><draw:equation draw:name="f1" draw:formula="21431"/><draw:equation draw:name="f2" draw:formula="51149"/><draw:equation draw:name="f3" draw:formula="7112"/><draw:equation draw:name="f4" draw:formula="19907"/><draw:equation draw:name="f5" draw:formula="18383"/><draw:equation draw:name="f6" draw:formula="16859"/><draw:equation draw:name="f7" draw:formula="8636"/><draw:equation draw:name="f8" draw:formula="15335"/><draw:equation draw:name="f9" draw:formula="13811"/><draw:equation draw:name="f10" draw:formula="10160"/><draw:equation draw:name="f11" draw:formula="12287"/><draw:equation draw:name="f12" draw:formula="11684"/><draw:equation draw:name="f13" draw:formula="10763"/><draw:equation draw:name="f14" draw:formula="13208"/><draw:equation draw:name="f15" draw:formula="14732"/><draw:equation draw:name="f16" draw:formula="16256"/><draw:equation draw:name="f17" draw:formula="9239"/><draw:equation draw:name="f18" draw:formula="17780"/><draw:equation draw:name="f19" draw:formula="19304"/><draw:equation draw:name="f20" draw:formula="20828"/><draw:equation draw:name="f21" draw:formula="26924"/><draw:equation draw:name="f22" draw:formula="30067"/><draw:equation draw:name="f23" draw:formula="33115"/><draw:equation draw:name="f24" draw:formula="34639"/><draw:equation draw:name="f25" draw:formula="36163"/><draw:equation draw:name="f26" draw:formula="39211"/><draw:equation draw:name="f27" draw:formula="40735"/><draw:equation draw:name="f28" draw:formula="42259"/><draw:equation draw:name="f29" draw:formula="43783"/><draw:equation draw:name="f30" draw:formula="44698"/><draw:equation draw:name="f31" draw:formula="49879"/><draw:equation draw:name="f32" draw:formula="48355"/><draw:equation draw:name="f33" draw:formula="7715"/><draw:equation draw:name="f34" draw:formula="46831"/><draw:equation draw:name="f35" draw:formula="6191"/><draw:equation draw:name="f36" draw:formula="45307"/><draw:equation draw:name="f37" draw:formula="4667"/><draw:equation draw:name="f38" draw:formula="3048"/><draw:equation draw:name="f39" draw:formula="1524"/><draw:equation draw:name="f40" draw:formula="37687"/><draw:equation draw:name="f41" draw:formula="25400"/><draw:equation draw:name="f42" draw:formula="22352"/><draw:equation draw:name="f43" draw:formula="5588"/><draw:equation draw:name="f44" draw:formula="2540"/><draw:equation draw:name="f45" draw:formula="?f2 - ?f0"/><draw:equation draw:name="f46" draw:formula="?f1 - ?f0"/><draw:equation draw:name="f47" draw:formula="?f46 / 21431"/><draw:equation draw:name="f48" draw:formula="?f45 / 51149"/><draw:equation draw:name="f49" draw:formula="0 / ?f47"/><draw:equation draw:name="f50" draw:formula="21431 / ?f47"/><draw:equation draw:name="f51" draw:formula="0 / ?f48"/><draw:equation draw:name="f52" draw:formula="51149 / ?f48"/></draw:enhanced-geometry></draw:custom-shape><draw:custom-shape svg:x="4.30833in" svg:y="0.89313in" svg:width="0.02167in" svg:height="0.01167in" draw:id="id184" draw:style-name="a196" draw:name="Shape 48795"><svg:title/><svg:desc/><draw:enhanced-geometry draw:type="non-primitive" svg:viewBox="0 0 19812 10668" draw:enhanced-path="M ?f3 ?f0 C ?f3 ?f0 ?f3 ?f4 ?f1 ?f4 ?f1 ?f5 ?f1 ?f5 ?f1 ?f5 ?f1 ?f6 ?f1 ?f6 ?f1 ?f6 ?f1 ?f6 ?f1 ?f7 ?f1 ?f7 ?f1 ?f7 ?f1 ?f7 ?f3 ?f7 ?f3 ?f7 ?f3 ?f7 ?f3 ?f8 ?f3 ?f8 ?f3 ?f8 ?f9 ?f8 ?f10 ?f8 ?f10 ?f11 ?f12 ?f11 ?f13 ?f11 ?f2 ?f2 ?f8 ?f2 ?f7 ?f2 ?f6 ?f2 ?f4 ?f2 L ?f0 ?f14 ?f0 ?f15 ?f5 ?f6 C ?f6 ?f6 ?f8 ?f5 ?f11 ?f5 ?f2 ?f5 ?f13 ?f5 ?f12 ?f4 ?f12 ?f4 ?f10 ?f4 ?f9 ?f4 ?f9 ?f0 ?f3 ?f0 ?f3 ?f0 Z N" draw:text-areas="?f20 ?f22 ?f21 ?f23"><draw:equation draw:name="f0" draw:formula="0"/><draw:equation draw:name="f1" draw:formula="19812"/><draw:equation draw:name="f2" draw:formula="10668"/><draw:equation draw:name="f3" draw:formula="18288"/><draw:equation draw:name="f4" draw:formula="1524"/><draw:equation draw:name="f5" draw:formula="3048"/><draw:equation draw:name="f6" draw:formula="4572"/><draw:equation draw:name="f7" draw:formula="6096"/><draw:equation draw:name="f8" draw:formula="7620"/><draw:equation draw:name="f9" draw:formula="16764"/><draw:equation draw:name="f10" draw:formula="15240"/><draw:equation draw:name="f11" draw:formula="9144"/><draw:equation draw:name="f12" draw:formula="13716"/><draw:equation draw:name="f13" draw:formula="12192"/><draw:equation draw:name="f14" draw:formula="10414"/><draw:equation draw:name="f15" draw:formula="3962"/><draw:equation draw:name="f16" draw:formula="?f2 - ?f0"/><draw:equation draw:name="f17" draw:formula="?f1 - ?f0"/><draw:equation draw:name="f18" draw:formula="?f17 / 19812"/><draw:equation draw:name="f19" draw:formula="?f16 / 10668"/><draw:equation draw:name="f20" draw:formula="0 / ?f18"/><draw:equation draw:name="f21" draw:formula="19812 / ?f18"/><draw:equation draw:name="f22" draw:formula="0 / ?f19"/><draw:equation draw:name="f23" draw:formula="10668 / ?f19"/></draw:enhanced-geometry></draw:custom-shape><draw:custom-shape svg:x="4.30833in" svg:y="0.84802in" svg:width="0.02333in" svg:height="0.03in" draw:id="id185" draw:style-name="a197" draw:name="Shape 48796"><svg:title/><svg:desc/><draw:enhanced-geometry draw:type="non-primitive" svg:viewBox="0 0 21336 27432" draw:enhanced-path="M ?f3 ?f0 C ?f4 ?f0 ?f5 ?f3 ?f6 ?f7 ?f8 ?f7 ?f9 ?f4 ?f10 ?f5 ?f11 ?f12 ?f13 ?f8 ?f13 ?f14 ?f1 ?f10 ?f1 ?f13 ?f1 ?f15 L ?f1 ?f16 C ?f1 ?f17 ?f1 ?f17 ?f13 ?f2 ?f13 ?f2 ?f11 ?f2 ?f11 ?f2 L ?f0 ?f2 ?f0 ?f1 ?f8 ?f1 C ?f8 ?f10 ?f8 ?f14 ?f12 ?f6 ?f5 ?f12 ?f4 ?f5 ?f0 ?f5 L ?f0 ?f18 ?f3 ?f0 Z N" draw:text-areas="?f23 ?f25 ?f24 ?f26"><draw:equation draw:name="f0" draw:formula="0"/><draw:equation draw:name="f1" draw:formula="21336"/><draw:equation draw:name="f2" draw:formula="27432"/><draw:equation draw:name="f3" draw:formula="1524"/><draw:equation draw:name="f4" draw:formula="4572"/><draw:equation draw:name="f5" draw:formula="7620"/><draw:equation draw:name="f6" draw:formula="10668"/><draw:equation draw:name="f7" draw:formula="3048"/><draw:equation draw:name="f8" draw:formula="12192"/><draw:equation draw:name="f9" draw:formula="15240"/><draw:equation draw:name="f10" draw:formula="16764"/><draw:equation draw:name="f11" draw:formula="18288"/><draw:equation draw:name="f12" draw:formula="9144"/><draw:equation draw:name="f13" draw:formula="19812"/><draw:equation draw:name="f14" draw:formula="13716"/><draw:equation draw:name="f15" draw:formula="22860"/><draw:equation draw:name="f16" draw:formula="24384"/><draw:equation draw:name="f17" draw:formula="25908"/><draw:equation draw:name="f18" draw:formula="508"/><draw:equation draw:name="f19" draw:formula="?f2 - ?f0"/><draw:equation draw:name="f20" draw:formula="?f1 - ?f0"/><draw:equation draw:name="f21" draw:formula="?f20 / 21336"/><draw:equation draw:name="f22" draw:formula="?f19 / 27432"/><draw:equation draw:name="f23" draw:formula="0 / ?f21"/><draw:equation draw:name="f24" draw:formula="21336 / ?f21"/><draw:equation draw:name="f25" draw:formula="0 / ?f22"/><draw:equation draw:name="f26" draw:formula="27432 / ?f22"/></draw:enhanced-geometry></draw:custom-shape><draw:custom-shape svg:x="4.34677in" svg:y="0.84802in" svg:width="0.02833in" svg:height="0.05677in" draw:id="id186" draw:style-name="a198" draw:name="Shape 48797"><svg:title/><svg:desc/><draw:enhanced-geometry draw:type="non-primitive" svg:viewBox="0 0 25908 51911" draw:enhanced-path="M ?f3 ?f0 C ?f3 ?f0 ?f4 ?f5 ?f4 ?f5 ?f4 ?f5 ?f6 ?f5 ?f6 ?f5 ?f7 ?f5 ?f7 ?f5 ?f7 ?f5 ?f1 ?f5 ?f1 ?f5 ?f1 ?f5 ?f1 ?f5 ?f1 ?f8 ?f1 ?f8 ?f1 ?f8 ?f1 ?f8 ?f1 ?f9 ?f1 ?f9 ?f1 ?f9 ?f1 ?f10 ?f1 ?f11 ?f1 ?f11 ?f1 ?f11 ?f1 ?f12 ?f1 ?f12 ?f1 ?f12 ?f1 ?f12 ?f1 ?f12 ?f1 ?f13 ?f7 ?f13 ?f7 ?f13 ?f7 ?f13 ?f7 ?f12 ?f6 ?f12 ?f6 ?f12 ?f6 ?f12 ?f4 ?f12 ?f4 ?f12 ?f3 ?f12 ?f3 ?f12 ?f3 ?f12 ?f14 ?f12 ?f15 ?f12 ?f15 ?f12 ?f16 ?f12 ?f16 ?f13 ?f17 ?f13 ?f17 ?f18 ?f18 ?f18 ?f13 ?f17 ?f13 ?f16 ?f12 ?f15 ?f11 ?f14 L ?f11 ?f19 C ?f10 ?f19 ?f10 ?f19 ?f10 ?f2 ?f9 ?f2 ?f9 ?f2 ?f8 ?f2 ?f8 ?f2 ?f5 ?f2 ?f5 ?f2 ?f5 ?f2 ?f0 ?f19 ?f0 ?f19 L ?f0 ?f8 C ?f0 ?f5 ?f0 ?f5 ?f0 ?f5 ?f0 ?f5 ?f5 ?f5 ?f5 ?f5 ?f5 ?f5 ?f8 ?f5 ?f8 ?f5 ?f9 ?f5 ?f9 ?f5 ?f9 ?f5 ?f10 ?f5 ?f10 ?f5 ?f10 ?f5 ?f10 ?f5 ?f10 ?f5 ?f10 ?f8 ?f11 ?f8 ?f11 ?f8 ?f11 ?f8 L ?f11 ?f12 C ?f11 ?f11 ?f12 ?f10 ?f13 ?f9 ?f18 ?f9 ?f18 ?f8 ?f17 ?f8 ?f16 ?f5 ?f16 ?f5 ?f15 ?f5 ?f14 ?f5 ?f14 ?f0 ?f3 ?f0 Z N" draw:text-areas="?f24 ?f26 ?f25 ?f27"><draw:equation draw:name="f0" draw:formula="0"/><draw:equation draw:name="f1" draw:formula="25908"/><draw:equation draw:name="f2" draw:formula="51911"/><draw:equation draw:name="f3" draw:formula="19812"/><draw:equation draw:name="f4" draw:formula="21336"/><draw:equation draw:name="f5" draw:formula="1524"/><draw:equation draw:name="f6" draw:formula="22860"/><draw:equation draw:name="f7" draw:formula="24384"/><draw:equation draw:name="f8" draw:formula="3048"/><draw:equation draw:name="f9" draw:formula="4572"/><draw:equation draw:name="f10" draw:formula="6096"/><draw:equation draw:name="f11" draw:formula="7620"/><draw:equation draw:name="f12" draw:formula="9144"/><draw:equation draw:name="f13" draw:formula="10668"/><draw:equation draw:name="f14" draw:formula="18288"/><draw:equation draw:name="f15" draw:formula="16764"/><draw:equation draw:name="f16" draw:formula="15240"/><draw:equation draw:name="f17" draw:formula="13716"/><draw:equation draw:name="f18" draw:formula="12192"/><draw:equation draw:name="f19" draw:formula="50387"/><draw:equation draw:name="f20" draw:formula="?f2 - ?f0"/><draw:equation draw:name="f21" draw:formula="?f1 - ?f0"/><draw:equation draw:name="f22" draw:formula="?f21 / 25908"/><draw:equation draw:name="f23" draw:formula="?f20 / 51911"/><draw:equation draw:name="f24" draw:formula="0 / ?f22"/><draw:equation draw:name="f25" draw:formula="25908 / ?f22"/><draw:equation draw:name="f26" draw:formula="0 / ?f23"/><draw:equation draw:name="f27" draw:formula="51911 / ?f23"/></draw:enhanced-geometry></draw:custom-shape><draw:custom-shape svg:x="4.3801in" svg:y="0.87302in" svg:width="0.02172in" svg:height="0.03177in" draw:id="id187" draw:style-name="a199" draw:name="Shape 48798"><svg:title/><svg:desc/><draw:enhanced-geometry draw:type="non-primitive" svg:viewBox="0 0 19860 29051" draw:enhanced-path="M ?f3 ?f0 L ?f1 ?f0 ?f1 ?f4 ?f5 ?f4 C ?f6 ?f4 ?f3 ?f7 ?f8 ?f7 ?f8 ?f9 ?f10 ?f9 ?f10 ?f10 ?f11 ?f8 ?f11 ?f3 ?f11 ?f3 ?f11 ?f5 ?f10 ?f12 ?f8 ?f13 ?f3 ?f14 ?f6 ?f15 ?f12 ?f15 L ?f1 ?f16 ?f1 ?f17 ?f5 ?f2 C ?f3 ?f2 ?f8 ?f2 ?f10 ?f18 ?f19 ?f18 ?f4 ?f20 ?f21 ?f20 ?f22 ?f23 ?f22 ?f15 ?f24 ?f14 ?f24 ?f13 ?f0 ?f5 ?f0 ?f6 ?f0 ?f8 ?f24 ?f10 ?f24 ?f7 ?f22 ?f4 ?f21 ?f21 ?f4 ?f22 ?f11 ?f24 ?f10 ?f24 ?f3 ?f0 Z N" draw:text-areas="?f29 ?f31 ?f30 ?f32"><draw:equation draw:name="f0" draw:formula="0"/><draw:equation draw:name="f1" draw:formula="19860"/><draw:equation draw:name="f2" draw:formula="29051"/><draw:equation draw:name="f3" draw:formula="13811"/><draw:equation draw:name="f4" draw:formula="6096"/><draw:equation draw:name="f5" draw:formula="16859"/><draw:equation draw:name="f6" draw:formula="15335"/><draw:equation draw:name="f7" draw:formula="7715"/><draw:equation draw:name="f8" draw:formula="12287"/><draw:equation draw:name="f9" draw:formula="9239"/><draw:equation draw:name="f10" draw:formula="10763"/><draw:equation draw:name="f11" draw:formula="9144"/><draw:equation draw:name="f12" draw:formula="18383"/><draw:equation draw:name="f13" draw:formula="19907"/><draw:equation draw:name="f14" draw:formula="21431"/><draw:equation draw:name="f15" draw:formula="22955"/><draw:equation draw:name="f16" draw:formula="22586"/><draw:equation draw:name="f17" draw:formula="28451"/><draw:equation draw:name="f18" draw:formula="27527"/><draw:equation draw:name="f19" draw:formula="7620"/><draw:equation draw:name="f20" draw:formula="26003"/><draw:equation draw:name="f21" draw:formula="4572"/><draw:equation draw:name="f22" draw:formula="3048"/><draw:equation draw:name="f23" draw:formula="24479"/><draw:equation draw:name="f24" draw:formula="1524"/><draw:equation draw:name="f25" draw:formula="?f2 - ?f0"/><draw:equation draw:name="f26" draw:formula="?f1 - ?f0"/><draw:equation draw:name="f27" draw:formula="?f26 / 19860"/><draw:equation draw:name="f28" draw:formula="?f25 / 29051"/><draw:equation draw:name="f29" draw:formula="0 / ?f27"/><draw:equation draw:name="f30" draw:formula="19860 / ?f27"/><draw:equation draw:name="f31" draw:formula="0 / ?f28"/><draw:equation draw:name="f32" draw:formula="29051 / ?f28"/></draw:enhanced-geometry></draw:custom-shape><draw:custom-shape svg:x="4.38344in" svg:y="0.84804in" svg:width="0.01838in" svg:height="0.01332in" draw:id="id188" draw:style-name="a200" draw:name="Shape 48799"><svg:title/><svg:desc/><draw:enhanced-geometry draw:type="non-primitive" svg:viewBox="0 0 16811 12176" draw:enhanced-path="M ?f1 ?f0 L ?f1 ?f3 ?f4 ?f5 C ?f6 ?f5 ?f7 ?f5 ?f8 ?f9 ?f10 ?f9 ?f10 ?f9 ?f11 ?f2 ?f11 ?f2 ?f12 ?f2 ?f12 ?f2 ?f0 ?f2 ?f0 ?f2 ?f0 ?f2 ?f0 ?f9 ?f0 ?f9 ?f0 ?f9 ?f0 ?f9 ?f0 ?f5 ?f0 ?f5 ?f0 ?f13 ?f0 ?f13 ?f0 ?f13 ?f0 ?f14 ?f0 ?f14 ?f12 ?f14 ?f12 ?f15 ?f12 ?f15 ?f11 ?f15 ?f10 ?f16 ?f8 ?f16 ?f7 ?f16 ?f6 ?f17 ?f4 ?f17 ?f18 ?f17 L ?f1 ?f0 Z N" draw:text-areas="?f23 ?f25 ?f24 ?f26"><draw:equation draw:name="f0" draw:formula="0"/><draw:equation draw:name="f1" draw:formula="16811"/><draw:equation draw:name="f2" draw:formula="12176"/><draw:equation draw:name="f3" draw:formula="7616"/><draw:equation draw:name="f4" draw:formula="10763"/><draw:equation draw:name="f5" draw:formula="9128"/><draw:equation draw:name="f6" draw:formula="9239"/><draw:equation draw:name="f7" draw:formula="7715"/><draw:equation draw:name="f8" draw:formula="6096"/><draw:equation draw:name="f9" draw:formula="10652"/><draw:equation draw:name="f10" draw:formula="4572"/><draw:equation draw:name="f11" draw:formula="3048"/><draw:equation draw:name="f12" draw:formula="1524"/><draw:equation draw:name="f13" draw:formula="7604"/><draw:equation draw:name="f14" draw:formula="6080"/><draw:equation draw:name="f15" draw:formula="4556"/><draw:equation draw:name="f16" draw:formula="3032"/><draw:equation draw:name="f17" draw:formula="1508"/><draw:equation draw:name="f18" draw:formula="12287"/><draw:equation draw:name="f19" draw:formula="?f2 - ?f0"/><draw:equation draw:name="f20" draw:formula="?f1 - ?f0"/><draw:equation draw:name="f21" draw:formula="?f20 / 16811"/><draw:equation draw:name="f22" draw:formula="?f19 / 12176"/><draw:equation draw:name="f23" draw:formula="0 / ?f21"/><draw:equation draw:name="f24" draw:formula="16811 / ?f21"/><draw:equation draw:name="f25" draw:formula="0 / ?f22"/><draw:equation draw:name="f26" draw:formula="12176 / ?f22"/></draw:enhanced-geometry></draw:custom-shape><draw:custom-shape svg:x="4.40182in" svg:y="0.84802in" svg:width="0.02005in" svg:height="0.05677in" draw:id="id189" draw:style-name="a201" draw:name="Shape 48800"><svg:title/><svg:desc/><draw:enhanced-geometry draw:type="non-primitive" svg:viewBox="0 0 18336 51911" draw:enhanced-path="M ?f3 ?f0 C ?f4 ?f0 ?f5 ?f6 ?f7 ?f6 ?f8 ?f9 ?f10 ?f9 ?f11 ?f12 ?f13 ?f14 ?f13 ?f15 ?f1 ?f16 ?f1 ?f17 ?f1 ?f18 ?f1 ?f19 L ?f1 ?f20 C ?f1 ?f20 ?f1 ?f20 ?f13 ?f2 ?f13 ?f2 ?f13 ?f2 ?f11 ?f2 ?f10 ?f2 ?f10 ?f2 ?f10 ?f2 ?f8 ?f20 ?f8 ?f20 ?f8 ?f20 L ?f8 ?f21 C ?f7 ?f22 ?f23 ?f24 ?f4 ?f20 L ?f0 ?f25 ?f0 ?f26 ?f4 ?f27 C ?f5 ?f28 ?f7 ?f29 ?f30 ?f31 L ?f30 ?f32 ?f33 ?f32 ?f0 ?f32 ?f0 ?f34 ?f4 ?f34 ?f30 ?f34 ?f30 ?f19 C ?f30 ?f35 ?f30 ?f18 ?f30 ?f36 ?f7 ?f17 ?f7 ?f16 ?f23 ?f16 ?f23 ?f15 ?f5 ?f15 ?f4 ?f37 ?f33 ?f37 ?f38 ?f37 ?f3 ?f37 L ?f0 ?f39 ?f0 ?f40 ?f3 ?f0 Z N" draw:text-areas="?f45 ?f47 ?f46 ?f48"><draw:equation draw:name="f0" draw:formula="0"/><draw:equation draw:name="f1" draw:formula="18336"/><draw:equation draw:name="f2" draw:formula="51911"/><draw:equation draw:name="f3" draw:formula="48"/><draw:equation draw:name="f4" draw:formula="4620"/><draw:equation draw:name="f5" draw:formula="6144"/><draw:equation draw:name="f6" draw:formula="1524"/><draw:equation draw:name="f7" draw:formula="9192"/><draw:equation draw:name="f8" draw:formula="12240"/><draw:equation draw:name="f9" draw:formula="3048"/><draw:equation draw:name="f10" draw:formula="13764"/><draw:equation draw:name="f11" draw:formula="15288"/><draw:equation draw:name="f12" draw:formula="4572"/><draw:equation draw:name="f13" draw:formula="16812"/><draw:equation draw:name="f14" draw:formula="6096"/><draw:equation draw:name="f15" draw:formula="9144"/><draw:equation draw:name="f16" draw:formula="10668"/><draw:equation draw:name="f17" draw:formula="12192"/><draw:equation draw:name="f18" draw:formula="15240"/><draw:equation draw:name="f19" draw:formula="18288"/><draw:equation draw:name="f20" draw:formula="50387"/><draw:equation draw:name="f21" draw:formula="45815"/><draw:equation draw:name="f22" draw:formula="47339"/><draw:equation draw:name="f23" draw:formula="7668"/><draw:equation draw:name="f24" draw:formula="48863"/><draw:equation draw:name="f25" draw:formula="51311"/><draw:equation draw:name="f26" draw:formula="45446"/><draw:equation draw:name="f27" draw:formula="44291"/><draw:equation draw:name="f28" draw:formula="42767"/><draw:equation draw:name="f29" draw:formula="41243"/><draw:equation draw:name="f30" draw:formula="10716"/><draw:equation draw:name="f31" draw:formula="38195"/><draw:equation draw:name="f32" draw:formula="28956"/><draw:equation draw:name="f33" draw:formula="3096"/><draw:equation draw:name="f34" draw:formula="22860"/><draw:equation draw:name="f35" draw:formula="16764"/><draw:equation draw:name="f36" draw:formula="13716"/><draw:equation draw:name="f37" draw:formula="7620"/><draw:equation draw:name="f38" draw:formula="1572"/><draw:equation draw:name="f39" draw:formula="7632"/><draw:equation draw:name="f40" draw:formula="16"/><draw:equation draw:name="f41" draw:formula="?f2 - ?f0"/><draw:equation draw:name="f42" draw:formula="?f1 - ?f0"/><draw:equation draw:name="f43" draw:formula="?f42 / 18336"/><draw:equation draw:name="f44" draw:formula="?f41 / 51911"/><draw:equation draw:name="f45" draw:formula="0 / ?f43"/><draw:equation draw:name="f46" draw:formula="18336 / ?f43"/><draw:equation draw:name="f47" draw:formula="0 / ?f44"/><draw:equation draw:name="f48" draw:formula="51911 / ?f44"/></draw:enhanced-geometry></draw:custom-shape><draw:custom-shape svg:x="4.44021in" svg:y="0.82469in" svg:width="0.00844in" svg:height="0.0801in" draw:id="id190" draw:style-name="a202" draw:name="Shape 48801"><svg:title/><svg:desc/><draw:enhanced-geometry draw:type="non-primitive" svg:viewBox="0 0 7715 73247" draw:enhanced-path="M ?f0 ?f0 C ?f3 ?f0 ?f3 ?f0 ?f3 ?f0 ?f4 ?f0 ?f4 ?f0 ?f5 ?f0 ?f5 ?f0 ?f6 ?f0 ?f6 ?f0 ?f6 ?f0 ?f1 ?f0 ?f1 ?f0 ?f1 ?f0 ?f1 ?f7 ?f1 ?f7 L ?f1 ?f8 C ?f1 ?f8 ?f6 ?f8 ?f6 ?f2 ?f6 ?f2 ?f5 ?f2 ?f5 ?f2 ?f4 ?f2 ?f4 ?f2 ?f3 ?f2 ?f3 ?f2 ?f3 ?f8 ?f0 ?f8 L ?f0 ?f7 C ?f0 ?f7 ?f0 ?f7 ?f0 ?f0 Z N" draw:text-areas="?f13 ?f15 ?f14 ?f16"><draw:equation draw:name="f0" draw:formula="0"/><draw:equation draw:name="f1" draw:formula="7715"/><draw:equation draw:name="f2" draw:formula="73247"/><draw:equation draw:name="f3" draw:formula="1619"/><draw:equation draw:name="f4" draw:formula="3144"/><draw:equation draw:name="f5" draw:formula="4668"/><draw:equation draw:name="f6" draw:formula="6191"/><draw:equation draw:name="f7" draw:formula="1524"/><draw:equation draw:name="f8" draw:formula="71723"/><draw:equation draw:name="f9" draw:formula="?f2 - ?f0"/><draw:equation draw:name="f10" draw:formula="?f1 - ?f0"/><draw:equation draw:name="f11" draw:formula="?f10 / 7715"/><draw:equation draw:name="f12" draw:formula="?f9 / 73247"/><draw:equation draw:name="f13" draw:formula="0 / ?f11"/><draw:equation draw:name="f14" draw:formula="7715 / ?f11"/><draw:equation draw:name="f15" draw:formula="0 / ?f12"/><draw:equation draw:name="f16" draw:formula="73247 / ?f12"/></draw:enhanced-geometry></draw:custom-shape></draw:g></text:span></text:p>
      <text:p text:style-name="P38"><text:span text:style-name="T39"><draw:g draw:name="Group 206330" draw:id="id229" draw:style-name="a241" text:anchor-type="as-char"><svg:title/><svg:desc/><draw:custom-shape svg:x="0in" svg:y="0.00677in" svg:width="0.0225in" svg:height="0.07344in" draw:id="id192" draw:style-name="a204" draw:name="Shape 48802"><svg:title/><svg:desc/><draw:enhanced-geometry draw:type="non-primitive" svg:viewBox="0 0 20574 67151" draw:enhanced-path="M ?f3 ?f0 L ?f4 ?f0 ?f1 ?f0 ?f1 ?f5 ?f6 ?f5 ?f7 ?f5 ?f7 ?f8 ?f6 ?f8 ?f1 ?f8 ?f1 ?f9 ?f6 ?f10 ?f7 ?f10 ?f7 ?f11 C ?f7 ?f2 ?f5 ?f2 ?f5 ?f2 ?f5 ?f2 ?f5 ?f2 ?f12 ?f2 ?f12 ?f2 ?f13 ?f2 ?f13 ?f2 ?f3 ?f2 ?f3 ?f2 ?f14 ?f2 ?f0 ?f2 ?f0 ?f2 ?f0 ?f11 L ?f0 ?f3 C ?f0 ?f3 ?f0 ?f14 ?f14 ?f14 ?f14 ?f0 ?f3 ?f0 ?f3 ?f0 Z N" draw:text-areas="?f19 ?f21 ?f20 ?f22"><draw:equation draw:name="f0" draw:formula="0"/><draw:equation draw:name="f1" draw:formula="20574"/><draw:equation draw:name="f2" draw:formula="67151"/><draw:equation draw:name="f3" draw:formula="3048"/><draw:equation draw:name="f4" draw:formula="18288"/><draw:equation draw:name="f5" draw:formula="7620"/><draw:equation draw:name="f6" draw:formula="16764"/><draw:equation draw:name="f7" draw:formula="9144"/><draw:equation draw:name="f8" draw:formula="33528"/><draw:equation draw:name="f9" draw:formula="40604"/><draw:equation draw:name="f10" draw:formula="41148"/><draw:equation draw:name="f11" draw:formula="65532"/><draw:equation draw:name="f12" draw:formula="6096"/><draw:equation draw:name="f13" draw:formula="4572"/><draw:equation draw:name="f14" draw:formula="1524"/><draw:equation draw:name="f15" draw:formula="?f2 - ?f0"/><draw:equation draw:name="f16" draw:formula="?f1 - ?f0"/><draw:equation draw:name="f17" draw:formula="?f16 / 20574"/><draw:equation draw:name="f18" draw:formula="?f15 / 67151"/><draw:equation draw:name="f19" draw:formula="0 / ?f17"/><draw:equation draw:name="f20" draw:formula="20574 / ?f17"/><draw:equation draw:name="f21" draw:formula="0 / ?f18"/><draw:equation draw:name="f22" draw:formula="67151 / ?f18"/></draw:enhanced-geometry></draw:custom-shape><draw:custom-shape svg:x="0.0225in" svg:y="0.00677in" svg:width="0.0226in" svg:height="0.04441in" draw:id="id193" draw:style-name="a205" draw:name="Shape 48803"><svg:title/><svg:desc/><draw:enhanced-geometry draw:type="non-primitive" svg:viewBox="0 0 20669 40604" draw:enhanced-path="M ?f0 ?f0 L ?f3 ?f0 C ?f4 ?f0 ?f5 ?f0 ?f6 ?f7 ?f8 ?f7 ?f9 ?f7 ?f10 ?f11 ?f12 ?f13 ?f14 ?f15 ?f16 ?f17 ?f18 ?f19 ?f20 ?f21 ?f20 ?f22 ?f1 ?f23 ?f1 ?f24 ?f1 ?f25 ?f1 ?f26 ?f1 ?f27 ?f20 ?f28 ?f18 ?f29 ?f16 ?f30 ?f14 ?f31 ?f10 ?f32 ?f9 ?f33 ?f34 ?f35 L ?f0 ?f2 ?f0 ?f30 ?f4 ?f30 C ?f6 ?f29 ?f34 ?f29 ?f34 ?f36 ?f8 ?f28 ?f9 ?f37 ?f9 ?f27 ?f10 ?f38 ?f10 ?f26 ?f10 ?f25 ?f10 ?f39 ?f9 ?f23 ?f9 ?f40 ?f8 ?f22 ?f34 ?f21 ?f6 ?f19 ?f5 ?f19 ?f4 ?f17 ?f3 ?f17 L ?f0 ?f17 ?f0 ?f0 Z N" draw:text-areas="?f45 ?f47 ?f46 ?f48"><draw:equation draw:name="f0" draw:formula="0"/><draw:equation draw:name="f1" draw:formula="20669"/><draw:equation draw:name="f2" draw:formula="40604"/><draw:equation draw:name="f3" draw:formula="762"/><draw:equation draw:name="f4" draw:formula="2286"/><draw:equation draw:name="f5" draw:formula="3810"/><draw:equation draw:name="f6" draw:formula="5334"/><draw:equation draw:name="f7" draw:formula="1524"/><draw:equation draw:name="f8" draw:formula="8382"/><draw:equation draw:name="f9" draw:formula="9906"/><draw:equation draw:name="f10" draw:formula="11430"/><draw:equation draw:name="f11" draw:formula="3048"/><draw:equation draw:name="f12" draw:formula="12954"/><draw:equation draw:name="f13" draw:formula="4572"/><draw:equation draw:name="f14" draw:formula="14478"/><draw:equation draw:name="f15" draw:formula="6096"/><draw:equation draw:name="f16" draw:formula="16002"/><draw:equation draw:name="f17" draw:formula="7620"/><draw:equation draw:name="f18" draw:formula="17526"/><draw:equation draw:name="f19" draw:formula="9144"/><draw:equation draw:name="f20" draw:formula="19050"/><draw:equation draw:name="f21" draw:formula="10668"/><draw:equation draw:name="f22" draw:formula="12192"/><draw:equation draw:name="f23" draw:formula="15240"/><draw:equation draw:name="f24" draw:formula="16764"/><draw:equation draw:name="f25" draw:formula="19812"/><draw:equation draw:name="f26" draw:formula="22860"/><draw:equation draw:name="f27" draw:formula="25908"/><draw:equation draw:name="f28" draw:formula="28956"/><draw:equation draw:name="f29" draw:formula="32004"/><draw:equation draw:name="f30" draw:formula="33528"/><draw:equation draw:name="f31" draw:formula="35052"/><draw:equation draw:name="f32" draw:formula="36576"/><draw:equation draw:name="f33" draw:formula="38100"/><draw:equation draw:name="f34" draw:formula="6858"/><draw:equation draw:name="f35" draw:formula="39624"/><draw:equation draw:name="f36" draw:formula="30480"/><draw:equation draw:name="f37" draw:formula="27432"/><draw:equation draw:name="f38" draw:formula="24384"/><draw:equation draw:name="f39" draw:formula="18288"/><draw:equation draw:name="f40" draw:formula="13716"/><draw:equation draw:name="f41" draw:formula="?f2 - ?f0"/><draw:equation draw:name="f42" draw:formula="?f1 - ?f0"/><draw:equation draw:name="f43" draw:formula="?f42 / 20669"/><draw:equation draw:name="f44" draw:formula="?f41 / 40604"/><draw:equation draw:name="f45" draw:formula="0 / ?f43"/><draw:equation draw:name="f46" draw:formula="20669 / ?f43"/><draw:equation draw:name="f47" draw:formula="0 / ?f44"/><draw:equation draw:name="f48" draw:formula="40604 / ?f44"/></draw:enhanced-geometry></draw:custom-shape><draw:custom-shape svg:x="0.05344in" svg:y="0.0251in" svg:width="0.02333in" svg:height="0.05628in" draw:id="id194" draw:style-name="a206" draw:name="Shape 48804"><svg:title/><svg:desc/><draw:enhanced-geometry draw:type="non-primitive" svg:viewBox="0 0 21336 51462" draw:enhanced-path="M ?f1 ?f0 L ?f1 ?f3 C ?f4 ?f3 ?f5 ?f6 ?f7 ?f6 ?f8 ?f9 ?f10 ?f9 ?f11 ?f12 ?f12 ?f11 ?f12 ?f10 ?f9 ?f8 ?f9 ?f7 ?f9 ?f5 ?f9 ?f1 L ?f1 ?f1 ?f1 ?f13 ?f9 ?f13 C ?f9 ?f14 ?f9 ?f15 ?f9 ?f16 ?f12 ?f17 ?f12 ?f18 ?f11 ?f19 ?f10 ?f20 ?f8 ?f21 ?f7 ?f21 L ?f1 ?f22 ?f1 ?f2 ?f11 ?f23 C ?f12 ?f23 ?f6 ?f24 ?f3 ?f25 ?f26 ?f21 ?f27 ?f19 ?f27 ?f17 ?f0 ?f16 ?f0 ?f14 ?f0 ?f28 ?f0 ?f1 ?f0 ?f5 ?f27 ?f8 ?f27 ?f11 ?f26 ?f9 ?f3 ?f3 ?f6 ?f29 ?f12 ?f26 ?f11 ?f27 ?f8 ?f0 ?f5 ?f0 ?f1 ?f0 Z N" draw:text-areas="?f34 ?f36 ?f35 ?f37"><draw:equation draw:name="f0" draw:formula="0"/><draw:equation draw:name="f1" draw:formula="21336"/><draw:equation draw:name="f2" draw:formula="51462"/><draw:equation draw:name="f3" draw:formula="6096"/><draw:equation draw:name="f4" draw:formula="19812"/><draw:equation draw:name="f5" draw:formula="18288"/><draw:equation draw:name="f6" draw:formula="7620"/><draw:equation draw:name="f7" draw:formula="16764"/><draw:equation draw:name="f8" draw:formula="15240"/><draw:equation draw:name="f9" draw:formula="9144"/><draw:equation draw:name="f10" draw:formula="13716"/><draw:equation draw:name="f11" draw:formula="12192"/><draw:equation draw:name="f12" draw:formula="10668"/><draw:equation draw:name="f13" draw:formula="27432"/><draw:equation draw:name="f14" draw:formula="30480"/><draw:equation draw:name="f15" draw:formula="32004"/><draw:equation draw:name="f16" draw:formula="33528"/><draw:equation draw:name="f17" draw:formula="36576"/><draw:equation draw:name="f18" draw:formula="38100"/><draw:equation draw:name="f19" draw:formula="39624"/><draw:equation draw:name="f20" draw:formula="41148"/><draw:equation draw:name="f21" draw:formula="42672"/><draw:equation draw:name="f22" draw:formula="43586"/><draw:equation draw:name="f23" draw:formula="48768"/><draw:equation draw:name="f24" draw:formula="47244"/><draw:equation draw:name="f25" draw:formula="44196"/><draw:equation draw:name="f26" draw:formula="3048"/><draw:equation draw:name="f27" draw:formula="1524"/><draw:equation draw:name="f28" draw:formula="25908"/><draw:equation draw:name="f29" draw:formula="4572"/><draw:equation draw:name="f30" draw:formula="?f2 - ?f0"/><draw:equation draw:name="f31" draw:formula="?f1 - ?f0"/><draw:equation draw:name="f32" draw:formula="?f31 / 21336"/><draw:equation draw:name="f33" draw:formula="?f30 / 51462"/><draw:equation draw:name="f34" draw:formula="0 / ?f32"/><draw:equation draw:name="f35" draw:formula="21336 / ?f32"/><draw:equation draw:name="f36" draw:formula="0 / ?f33"/><draw:equation draw:name="f37" draw:formula="51462 / ?f33"/></draw:enhanced-geometry></draw:custom-shape><draw:custom-shape svg:x="0.07677in" svg:y="0.0701in" svg:width="0.02177in" svg:height="0.01177in" draw:id="id195" draw:style-name="a207" draw:name="Shape 48805"><svg:title/><svg:desc/><draw:enhanced-geometry draw:type="non-primitive" svg:viewBox="0 0 19907 10763" draw:enhanced-path="M ?f3 ?f0 C ?f4 ?f0 ?f4 ?f0 ?f5 ?f0 ?f5 ?f0 ?f1 ?f0 ?f1 ?f6 ?f1 ?f6 ?f1 ?f6 ?f1 ?f7 ?f1 ?f7 ?f1 ?f7 ?f1 ?f8 ?f1 ?f8 ?f1 ?f8 ?f5 ?f8 ?f5 ?f8 ?f5 ?f8 ?f5 ?f9 ?f5 ?f9 ?f4 ?f9 ?f4 ?f10 ?f3 ?f10 ?f11 ?f10 ?f11 ?f10 ?f12 ?f13 ?f14 ?f13 ?f10 ?f13 ?f9 ?f13 ?f8 ?f2 ?f6 ?f2 L ?f0 ?f15 ?f0 ?f16 ?f7 ?f7 C ?f8 ?f7 ?f9 ?f7 ?f10 ?f7 ?f17 ?f6 ?f12 ?f6 ?f12 ?f6 ?f11 ?f6 ?f3 ?f0 ?f3 ?f0 Z N" draw:text-areas="?f22 ?f24 ?f23 ?f25"><draw:equation draw:name="f0" draw:formula="0"/><draw:equation draw:name="f1" draw:formula="19907"/><draw:equation draw:name="f2" draw:formula="10763"/><draw:equation draw:name="f3" draw:formula="15240"/><draw:equation draw:name="f4" draw:formula="16859"/><draw:equation draw:name="f5" draw:formula="18383"/><draw:equation draw:name="f6" draw:formula="1524"/><draw:equation draw:name="f7" draw:formula="3048"/><draw:equation draw:name="f8" draw:formula="4572"/><draw:equation draw:name="f9" draw:formula="6096"/><draw:equation draw:name="f10" draw:formula="7620"/><draw:equation draw:name="f11" draw:formula="13716"/><draw:equation draw:name="f12" draw:formula="12192"/><draw:equation draw:name="f13" draw:formula="9239"/><draw:equation draw:name="f14" draw:formula="9144"/><draw:equation draw:name="f15" draw:formula="10314"/><draw:equation draw:name="f16" draw:formula="2438"/><draw:equation draw:name="f17" draw:formula="10668"/><draw:equation draw:name="f18" draw:formula="?f2 - ?f0"/><draw:equation draw:name="f19" draw:formula="?f1 - ?f0"/><draw:equation draw:name="f20" draw:formula="?f19 / 19907"/><draw:equation draw:name="f21" draw:formula="?f18 / 10763"/><draw:equation draw:name="f22" draw:formula="0 / ?f20"/><draw:equation draw:name="f23" draw:formula="19907 / ?f20"/><draw:equation draw:name="f24" draw:formula="0 / ?f21"/><draw:equation draw:name="f25" draw:formula="10763 / ?f21"/></draw:enhanced-geometry></draw:custom-shape><draw:custom-shape svg:x="0.07677in" svg:y="0.0251in" svg:width="0.02344in" svg:height="0.03in" draw:id="id196" draw:style-name="a208" draw:name="Shape 48806"><svg:title/><svg:desc/><draw:enhanced-geometry draw:type="non-primitive" svg:viewBox="0 0 21431 27432" draw:enhanced-path="M ?f0 ?f0 C ?f3 ?f0 ?f4 ?f0 ?f5 ?f6 ?f7 ?f8 ?f9 ?f3 ?f10 ?f11 ?f12 ?f4 ?f13 ?f5 ?f13 ?f14 ?f1 ?f15 ?f1 ?f16 ?f1 ?f17 L ?f1 ?f18 C ?f1 ?f19 ?f1 ?f20 ?f13 ?f20 ?f13 ?f2 ?f12 ?f2 ?f12 ?f2 L ?f0 ?f2 ?f0 ?f17 ?f7 ?f17 C ?f7 ?f15 ?f7 ?f14 ?f21 ?f5 ?f4 ?f4 ?f3 ?f11 ?f0 ?f11 L ?f0 ?f0 Z N" draw:text-areas="?f26 ?f28 ?f27 ?f29"><draw:equation draw:name="f0" draw:formula="0"/><draw:equation draw:name="f1" draw:formula="21431"/><draw:equation draw:name="f2" draw:formula="27432"/><draw:equation draw:name="f3" draw:formula="4572"/><draw:equation draw:name="f4" draw:formula="7620"/><draw:equation draw:name="f5" draw:formula="10668"/><draw:equation draw:name="f6" draw:formula="1524"/><draw:equation draw:name="f7" draw:formula="12192"/><draw:equation draw:name="f8" draw:formula="3048"/><draw:equation draw:name="f9" draw:formula="15240"/><draw:equation draw:name="f10" draw:formula="16859"/><draw:equation draw:name="f11" draw:formula="6096"/><draw:equation draw:name="f12" draw:formula="18383"/><draw:equation draw:name="f13" draw:formula="19907"/><draw:equation draw:name="f14" draw:formula="13716"/><draw:equation draw:name="f15" draw:formula="16764"/><draw:equation draw:name="f16" draw:formula="18288"/><draw:equation draw:name="f17" draw:formula="21336"/><draw:equation draw:name="f18" draw:formula="22860"/><draw:equation draw:name="f19" draw:formula="24384"/><draw:equation draw:name="f20" draw:formula="25908"/><draw:equation draw:name="f21" draw:formula="9144"/><draw:equation draw:name="f22" draw:formula="?f2 - ?f0"/><draw:equation draw:name="f23" draw:formula="?f1 - ?f0"/><draw:equation draw:name="f24" draw:formula="?f23 / 21431"/><draw:equation draw:name="f25" draw:formula="?f22 / 27432"/><draw:equation draw:name="f26" draw:formula="0 / ?f24"/><draw:equation draw:name="f27" draw:formula="21431 / ?f24"/><draw:equation draw:name="f28" draw:formula="0 / ?f25"/><draw:equation draw:name="f29" draw:formula="27432 / ?f25"/></draw:enhanced-geometry></draw:custom-shape><draw:custom-shape svg:x="0.11354in" svg:y="0.00167in" svg:width="0.01in" svg:height="0.07844in" draw:id="id197" draw:style-name="a209" draw:name="Shape 48807"><svg:title/><svg:desc/><draw:enhanced-geometry draw:type="non-primitive" svg:viewBox="0 0 9144 71723" draw:enhanced-path="M ?f0 ?f0 C ?f3 ?f0 ?f3 ?f0 ?f3 ?f0 ?f3 ?f0 ?f3 ?f0 ?f4 ?f0 ?f4 ?f0 ?f5 ?f0 ?f5 ?f0 ?f6 ?f0 ?f6 ?f0 ?f7 ?f0 ?f1 ?f0 ?f1 ?f0 ?f1 ?f0 ?f1 ?f0 ?f1 ?f0 ?f1 ?f3 L ?f1 ?f8 C ?f1 ?f2 ?f1 ?f2 ?f7 ?f2 ?f6 ?f2 ?f6 ?f2 ?f5 ?f2 ?f5 ?f2 ?f4 ?f2 ?f4 ?f2 ?f3 ?f2 ?f3 ?f2 ?f3 ?f2 ?f3 ?f2 ?f3 ?f2 ?f0 ?f8 L ?f0 ?f3 C ?f0 ?f0 ?f0 ?f0 ?f0 ?f0 Z N" draw:text-areas="?f13 ?f15 ?f14 ?f16"><draw:equation draw:name="f0" draw:formula="0"/><draw:equation draw:name="f1" draw:formula="9144"/><draw:equation draw:name="f2" draw:formula="71723"/><draw:equation draw:name="f3" draw:formula="1524"/><draw:equation draw:name="f4" draw:formula="3048"/><draw:equation draw:name="f5" draw:formula="4572"/><draw:equation draw:name="f6" draw:formula="6096"/><draw:equation draw:name="f7" draw:formula="7620"/><draw:equation draw:name="f8" draw:formula="70199"/><draw:equation draw:name="f9" draw:formula="?f2 - ?f0"/><draw:equation draw:name="f10" draw:formula="?f1 - ?f0"/><draw:equation draw:name="f11" draw:formula="?f10 / 9144"/><draw:equation draw:name="f12" draw:formula="?f9 / 71723"/><draw:equation draw:name="f13" draw:formula="0 / ?f11"/><draw:equation draw:name="f14" draw:formula="9144 / ?f11"/><draw:equation draw:name="f15" draw:formula="0 / ?f12"/><draw:equation draw:name="f16" draw:formula="71723 / ?f12"/></draw:enhanced-geometry></draw:custom-shape><draw:custom-shape svg:x="0.13688in" svg:y="0.04915in" svg:width="0.02177in" svg:height="0.03272in" draw:id="id198" draw:style-name="a210" draw:name="Shape 48808"><svg:title/><svg:desc/><draw:enhanced-geometry draw:type="non-primitive" svg:viewBox="0 0 19907 29922" draw:enhanced-path="M ?f1 ?f0 L ?f1 ?f3 ?f4 ?f3 C ?f5 ?f6 ?f7 ?f6 ?f8 ?f9 ?f10 ?f9 ?f10 ?f11 ?f12 ?f11 ?f12 ?f13 ?f12 ?f14 ?f12 ?f15 ?f12 ?f16 ?f12 ?f17 ?f10 ?f18 ?f8 ?f19 ?f5 ?f19 ?f20 ?f19 L ?f1 ?f21 ?f1 ?f22 ?f4 ?f2 C ?f7 ?f2 ?f8 ?f23 ?f12 ?f23 ?f24 ?f25 ?f26 ?f25 ?f27 ?f28 ?f29 ?f30 ?f31 ?f19 ?f31 ?f18 ?f0 ?f17 ?f0 ?f16 ?f0 ?f15 ?f0 ?f13 ?f31 ?f11 ?f31 ?f9 ?f29 ?f3 ?f27 ?f32 ?f26 ?f32 ?f12 ?f33 ?f10 ?f34 ?f7 ?f34 L ?f1 ?f0 Z N" draw:text-areas="?f39 ?f41 ?f40 ?f42"><draw:equation draw:name="f0" draw:formula="0"/><draw:equation draw:name="f1" draw:formula="19907"/><draw:equation draw:name="f2" draw:formula="29922"/><draw:equation draw:name="f3" draw:formula="5443"/><draw:equation draw:name="f4" draw:formula="16859"/><draw:equation draw:name="f5" draw:formula="15335"/><draw:equation draw:name="f6" draw:formula="6967"/><draw:equation draw:name="f7" draw:formula="13811"/><draw:equation draw:name="f8" draw:formula="12287"/><draw:equation draw:name="f9" draw:formula="8491"/><draw:equation draw:name="f10" draw:formula="10763"/><draw:equation draw:name="f11" draw:formula="10015"/><draw:equation draw:name="f12" draw:formula="9239"/><draw:equation draw:name="f13" draw:formula="11539"/><draw:equation draw:name="f14" draw:formula="13063"/><draw:equation draw:name="f15" draw:formula="14587"/><draw:equation draw:name="f16" draw:formula="17635"/><draw:equation draw:name="f17" draw:formula="19159"/><draw:equation draw:name="f18" draw:formula="20683"/><draw:equation draw:name="f19" draw:formula="22207"/><draw:equation draw:name="f20" draw:formula="18383"/><draw:equation draw:name="f21" draw:formula="21826"/><draw:equation draw:name="f22" draw:formula="28665"/><draw:equation draw:name="f23" draw:formula="28398"/><draw:equation draw:name="f24" draw:formula="7715"/><draw:equation draw:name="f25" draw:formula="26779"/><draw:equation draw:name="f26" draw:formula="6096"/><draw:equation draw:name="f27" draw:formula="4572"/><draw:equation draw:name="f28" draw:formula="25255"/><draw:equation draw:name="f29" draw:formula="3048"/><draw:equation draw:name="f30" draw:formula="23731"/><draw:equation draw:name="f31" draw:formula="1524"/><draw:equation draw:name="f32" draw:formula="3919"/><draw:equation draw:name="f33" draw:formula="2395"/><draw:equation draw:name="f34" draw:formula="871"/><draw:equation draw:name="f35" draw:formula="?f2 - ?f0"/><draw:equation draw:name="f36" draw:formula="?f1 - ?f0"/><draw:equation draw:name="f37" draw:formula="?f36 / 19907"/><draw:equation draw:name="f38" draw:formula="?f35 / 29922"/><draw:equation draw:name="f39" draw:formula="0 / ?f37"/><draw:equation draw:name="f40" draw:formula="19907 / ?f37"/><draw:equation draw:name="f41" draw:formula="0 / ?f38"/><draw:equation draw:name="f42" draw:formula="29922 / ?f38"/></draw:enhanced-geometry></draw:custom-shape><draw:custom-shape svg:x="0.14021in" svg:y="0.0251in" svg:width="0.01844in" svg:height="0.01333in" draw:id="id199" draw:style-name="a211" draw:name="Shape 48809"><svg:title/><svg:desc/><draw:enhanced-geometry draw:type="non-primitive" svg:viewBox="0 0 16859 12192" draw:enhanced-path="M ?f3 ?f0 C ?f4 ?f0 ?f5 ?f0 ?f1 ?f0 L ?f1 ?f6 C ?f4 ?f6 ?f3 ?f7 ?f8 ?f7 ?f9 ?f7 ?f10 ?f11 ?f12 ?f11 ?f13 ?f11 ?f13 ?f14 ?f15 ?f14 ?f15 ?f14 ?f16 ?f2 ?f16 ?f2 ?f16 ?f2 ?f0 ?f2 ?f0 ?f2 ?f0 ?f14 ?f0 ?f14 ?f0 ?f14 ?f0 ?f14 ?f0 ?f14 ?f0 ?f11 ?f0 ?f11 ?f0 ?f11 ?f0 ?f7 ?f0 ?f7 ?f0 ?f6 ?f0 ?f6 ?f0 ?f6 ?f0 ?f6 ?f0 ?f17 ?f16 ?f17 ?f16 ?f17 ?f15 ?f15 ?f13 ?f15 ?f12 ?f16 ?f10 ?f16 ?f9 ?f16 ?f8 ?f0 ?f3 ?f0 Z N" draw:text-areas="?f22 ?f24 ?f23 ?f25"><draw:equation draw:name="f0" draw:formula="0"/><draw:equation draw:name="f1" draw:formula="16859"/><draw:equation draw:name="f2" draw:formula="12192"/><draw:equation draw:name="f3" draw:formula="12287"/><draw:equation draw:name="f4" draw:formula="13811"/><draw:equation draw:name="f5" draw:formula="15335"/><draw:equation draw:name="f6" draw:formula="6096"/><draw:equation draw:name="f7" draw:formula="7620"/><draw:equation draw:name="f8" draw:formula="10763"/><draw:equation draw:name="f9" draw:formula="9239"/><draw:equation draw:name="f10" draw:formula="7715"/><draw:equation draw:name="f11" draw:formula="9144"/><draw:equation draw:name="f12" draw:formula="6191"/><draw:equation draw:name="f13" draw:formula="4667"/><draw:equation draw:name="f14" draw:formula="10668"/><draw:equation draw:name="f15" draw:formula="3048"/><draw:equation draw:name="f16" draw:formula="1524"/><draw:equation draw:name="f17" draw:formula="4572"/><draw:equation draw:name="f18" draw:formula="?f2 - ?f0"/><draw:equation draw:name="f19" draw:formula="?f1 - ?f0"/><draw:equation draw:name="f20" draw:formula="?f19 / 16859"/><draw:equation draw:name="f21" draw:formula="?f18 / 12192"/><draw:equation draw:name="f22" draw:formula="0 / ?f20"/><draw:equation draw:name="f23" draw:formula="16859 / ?f20"/><draw:equation draw:name="f24" draw:formula="0 / ?f21"/><draw:equation draw:name="f25" draw:formula="12192 / ?f21"/></draw:enhanced-geometry></draw:custom-shape><draw:custom-shape svg:x="0.15865in" svg:y="0.0251in" svg:width="0.02in" svg:height="0.0554in" draw:id="id200" draw:style-name="a212" draw:name="Shape 48810"><svg:title/><svg:desc/><draw:enhanced-geometry draw:type="non-primitive" svg:viewBox="0 0 18288 50654" draw:enhanced-path="M ?f0 ?f0 C ?f3 ?f0 ?f4 ?f0 ?f5 ?f6 ?f7 ?f6 ?f8 ?f3 ?f9 ?f10 ?f11 ?f4 ?f11 ?f12 ?f1 ?f5 ?f1 ?f13 ?f1 ?f9 ?f1 ?f11 L ?f1 ?f14 C ?f1 ?f14 ?f1 ?f15 ?f1 ?f15 ?f1 ?f15 ?f1 ?f15 ?f11 ?f15 ?f11 ?f15 ?f9 ?f15 ?f9 ?f15 ?f8 ?f15 ?f8 ?f15 ?f13 ?f15 ?f13 ?f15 ?f7 ?f14 ?f7 ?f14 L ?f7 ?f16 C ?f5 ?f17 ?f12 ?f14 ?f10 ?f14 L ?f0 ?f2 ?f0 ?f18 ?f10 ?f19 C ?f4 ?f20 ?f12 ?f21 ?f7 ?f22 L ?f7 ?f23 ?f3 ?f23 ?f0 ?f23 ?f0 ?f24 ?f10 ?f25 ?f7 ?f25 ?f7 ?f1 C ?f7 ?f11 ?f7 ?f8 ?f5 ?f8 ?f5 ?f13 ?f5 ?f7 ?f12 ?f5 ?f12 ?f5 ?f4 ?f12 ?f10 ?f12 ?f3 ?f12 ?f6 ?f4 ?f0 ?f4 L ?f0 ?f0 Z N" draw:text-areas="?f30 ?f32 ?f31 ?f33"><draw:equation draw:name="f0" draw:formula="0"/><draw:equation draw:name="f1" draw:formula="18288"/><draw:equation draw:name="f2" draw:formula="50654"/><draw:equation draw:name="f3" draw:formula="3048"/><draw:equation draw:name="f4" draw:formula="6096"/><draw:equation draw:name="f5" draw:formula="9144"/><draw:equation draw:name="f6" draw:formula="1524"/><draw:equation draw:name="f7" draw:formula="10668"/><draw:equation draw:name="f8" draw:formula="13716"/><draw:equation draw:name="f9" draw:formula="15240"/><draw:equation draw:name="f10" draw:formula="4572"/><draw:equation draw:name="f11" draw:formula="16764"/><draw:equation draw:name="f12" draw:formula="7620"/><draw:equation draw:name="f13" draw:formula="12192"/><draw:equation draw:name="f14" draw:formula="48768"/><draw:equation draw:name="f15" draw:formula="50387"/><draw:equation draw:name="f16" draw:formula="44196"/><draw:equation draw:name="f17" draw:formula="45720"/><draw:equation draw:name="f18" draw:formula="43815"/><draw:equation draw:name="f19" draw:formula="42672"/><draw:equation draw:name="f20" draw:formula="41148"/><draw:equation draw:name="f21" draw:formula="39624"/><draw:equation draw:name="f22" draw:formula="38100"/><draw:equation draw:name="f23" draw:formula="27432"/><draw:equation draw:name="f24" draw:formula="21989"/><draw:equation draw:name="f25" draw:formula="21336"/><draw:equation draw:name="f26" draw:formula="?f2 - ?f0"/><draw:equation draw:name="f27" draw:formula="?f1 - ?f0"/><draw:equation draw:name="f28" draw:formula="?f27 / 18288"/><draw:equation draw:name="f29" draw:formula="?f26 / 50654"/><draw:equation draw:name="f30" draw:formula="0 / ?f28"/><draw:equation draw:name="f31" draw:formula="18288 / ?f28"/><draw:equation draw:name="f32" draw:formula="0 / ?f29"/><draw:equation draw:name="f33" draw:formula="50654 / ?f29"/></draw:enhanced-geometry></draw:custom-shape><draw:custom-shape svg:x="0.22365in" svg:y="0.00667in" svg:width="0.01344in" svg:height="0.07344in" draw:id="id201" draw:style-name="a213" draw:name="Shape 48811"><svg:title/><svg:desc/><draw:enhanced-geometry draw:type="non-primitive" svg:viewBox="0 0 12287 67151" draw:enhanced-path="M ?f3 ?f0 C ?f4 ?f0 ?f4 ?f5 ?f6 ?f5 ?f6 ?f5 ?f7 ?f5 ?f7 ?f5 ?f7 ?f5 ?f1 ?f5 ?f1 ?f5 ?f1 ?f5 ?f1 ?f8 ?f1 ?f8 L ?f1 ?f9 C ?f1 ?f9 ?f7 ?f2 ?f7 ?f2 ?f7 ?f2 ?f6 ?f2 ?f6 ?f2 ?f4 ?f2 ?f4 ?f2 ?f3 ?f2 ?f10 ?f2 ?f10 ?f2 ?f8 ?f2 ?f8 ?f2 ?f5 ?f2 ?f5 ?f2 ?f5 ?f2 ?f0 ?f9 ?f0 ?f9 L ?f0 ?f8 C ?f0 ?f8 ?f0 ?f5 ?f0 ?f5 ?f0 ?f5 ?f5 ?f5 ?f5 ?f5 ?f5 ?f5 ?f8 ?f5 ?f8 ?f5 ?f10 ?f5 ?f10 ?f0 ?f3 ?f0 Z N" draw:text-areas="?f15 ?f17 ?f16 ?f18"><draw:equation draw:name="f0" draw:formula="0"/><draw:equation draw:name="f1" draw:formula="12287"/><draw:equation draw:name="f2" draw:formula="67151"/><draw:equation draw:name="f3" draw:formula="6096"/><draw:equation draw:name="f4" draw:formula="7620"/><draw:equation draw:name="f5" draw:formula="1524"/><draw:equation draw:name="f6" draw:formula="9144"/><draw:equation draw:name="f7" draw:formula="10668"/><draw:equation draw:name="f8" draw:formula="3048"/><draw:equation draw:name="f9" draw:formula="65627"/><draw:equation draw:name="f10" draw:formula="4572"/><draw:equation draw:name="f11" draw:formula="?f2 - ?f0"/><draw:equation draw:name="f12" draw:formula="?f1 - ?f0"/><draw:equation draw:name="f13" draw:formula="?f12 / 12287"/><draw:equation draw:name="f14" draw:formula="?f11 / 67151"/><draw:equation draw:name="f15" draw:formula="0 / ?f13"/><draw:equation draw:name="f16" draw:formula="12287 / ?f13"/><draw:equation draw:name="f17" draw:formula="0 / ?f14"/><draw:equation draw:name="f18" draw:formula="67151 / ?f14"/></draw:enhanced-geometry></draw:custom-shape><draw:custom-shape svg:x="0.25219in" svg:y="0.00677in" svg:width="0.06177in" svg:height="0.07344in" draw:id="id202" draw:style-name="a214" draw:name="Shape 48812"><svg:title/><svg:desc/><draw:enhanced-geometry draw:type="non-primitive" svg:viewBox="0 0 56483 67151" draw:enhanced-path="M ?f3 ?f0 L ?f4 ?f0 C ?f5 ?f0 ?f6 ?f0 ?f7 ?f0 ?f7 ?f0 ?f8 ?f9 ?f8 ?f9 ?f10 ?f9 ?f10 ?f11 ?f10 ?f11 ?f12 ?f13 ?f12 ?f3 ?f14 ?f15 L ?f16 ?f17 C ?f18 ?f19 ?f18 ?f19 ?f20 ?f16 ?f20 ?f18 ?f21 ?f20 ?f21 ?f22 ?f23 ?f24 ?f23 ?f25 ?f23 ?f26 ?f27 ?f28 ?f27 ?f29 ?f30 ?f31 ?f30 ?f28 ?f30 ?f26 ?f30 ?f24 ?f30 ?f20 ?f30 ?f16 ?f30 ?f19 L ?f30 ?f9 C ?f30 ?f0 ?f30 ?f0 ?f30 ?f0 ?f32 ?f0 ?f32 ?f0 ?f33 ?f0 ?f33 ?f0 ?f34 ?f0 ?f35 ?f0 ?f35 ?f0 ?f36 ?f0 ?f37 ?f0 ?f37 ?f0 ?f38 ?f0 ?f38 ?f0 ?f38 ?f0 ?f38 ?f0 ?f38 ?f9 ?f1 ?f9 ?f1 ?f9 ?f1 ?f9 L ?f1 ?f39 C ?f1 ?f39 ?f1 ?f40 ?f38 ?f40 ?f38 ?f41 ?f38 ?f41 ?f38 ?f41 ?f37 ?f41 ?f37 ?f2 ?f37 ?f2 ?f36 ?f2 ?f36 ?f2 ?f35 ?f2 L ?f30 ?f2 C ?f30 ?f2 ?f27 ?f2 ?f23 ?f2 ?f23 ?f2 ?f21 ?f41 ?f21 ?f41 ?f20 ?f40 ?f20 ?f40 ?f18 ?f39 ?f18 ?f42 ?f16 ?f42 ?f16 ?f43 L ?f8 ?f44 C ?f7 ?f45 ?f7 ?f14 ?f6 ?f12 ?f5 ?f8 ?f5 ?f7 ?f4 ?f6 ?f4 ?f7 ?f4 ?f10 ?f4 ?f14 ?f4 ?f46 ?f4 ?f44 ?f4 ?f47 L ?f4 ?f41 C ?f4 ?f41 ?f4 ?f2 ?f4 ?f2 ?f48 ?f2 ?f48 ?f2 ?f49 ?f2 ?f49 ?f2 ?f15 ?f2 ?f3 ?f2 ?f3 ?f2 ?f13 ?f2 ?f11 ?f2 ?f11 ?f2 ?f11 ?f2 ?f9 ?f2 ?f9 ?f2 ?f9 ?f41 ?f9 ?f41 ?f0 ?f41 ?f0 ?f41 ?f0 ?f41 L ?f0 ?f13 C ?f0 ?f11 ?f9 ?f9 ?f9 ?f9 ?f11 ?f0 ?f13 ?f0 ?f3 ?f0 Z N" draw:text-areas="?f54 ?f56 ?f55 ?f57"><draw:equation draw:name="f0" draw:formula="0"/><draw:equation draw:name="f1" draw:formula="56483"/><draw:equation draw:name="f2" draw:formula="67151"/><draw:equation draw:name="f3" draw:formula="6096"/><draw:equation draw:name="f4" draw:formula="12192"/><draw:equation draw:name="f5" draw:formula="13716"/><draw:equation draw:name="f6" draw:formula="15240"/><draw:equation draw:name="f7" draw:formula="16764"/><draw:equation draw:name="f8" draw:formula="18288"/><draw:equation draw:name="f9" draw:formula="1524"/><draw:equation draw:name="f10" draw:formula="19812"/><draw:equation draw:name="f11" draw:formula="3048"/><draw:equation draw:name="f12" draw:formula="21336"/><draw:equation draw:name="f13" draw:formula="4572"/><draw:equation draw:name="f14" draw:formula="22860"/><draw:equation draw:name="f15" draw:formula="7620"/><draw:equation draw:name="f16" draw:formula="35052"/><draw:equation draw:name="f17" draw:formula="32004"/><draw:equation draw:name="f18" draw:formula="36576"/><draw:equation draw:name="f19" draw:formula="33528"/><draw:equation draw:name="f20" draw:formula="38100"/><draw:equation draw:name="f21" draw:formula="39719"/><draw:equation draw:name="f22" draw:formula="39624"/><draw:equation draw:name="f23" draw:formula="41243"/><draw:equation draw:name="f24" draw:formula="41148"/><draw:equation draw:name="f25" draw:formula="42672"/><draw:equation draw:name="f26" draw:formula="44196"/><draw:equation draw:name="f27" draw:formula="42767"/><draw:equation draw:name="f28" draw:formula="45720"/><draw:equation draw:name="f29" draw:formula="47244"/><draw:equation draw:name="f30" draw:formula="44291"/><draw:equation draw:name="f31" draw:formula="48768"/><draw:equation draw:name="f32" draw:formula="45815"/><draw:equation draw:name="f33" draw:formula="47339"/><draw:equation draw:name="f34" draw:formula="48863"/><draw:equation draw:name="f35" draw:formula="50387"/><draw:equation draw:name="f36" draw:formula="51911"/><draw:equation draw:name="f37" draw:formula="53435"/><draw:equation draw:name="f38" draw:formula="54959"/><draw:equation draw:name="f39" draw:formula="62484"/><draw:equation draw:name="f40" draw:formula="64008"/><draw:equation draw:name="f41" draw:formula="65532"/><draw:equation draw:name="f42" draw:formula="60960"/><draw:equation draw:name="f43" draw:formula="57912"/><draw:equation draw:name="f44" draw:formula="27432"/><draw:equation draw:name="f45" draw:formula="25908"/><draw:equation draw:name="f46" draw:formula="24384"/><draw:equation draw:name="f47" draw:formula="30480"/><draw:equation draw:name="f48" draw:formula="10668"/><draw:equation draw:name="f49" draw:formula="9144"/><draw:equation draw:name="f50" draw:formula="?f2 - ?f0"/><draw:equation draw:name="f51" draw:formula="?f1 - ?f0"/><draw:equation draw:name="f52" draw:formula="?f51 / 56483"/><draw:equation draw:name="f53" draw:formula="?f50 / 67151"/><draw:equation draw:name="f54" draw:formula="0 / ?f52"/><draw:equation draw:name="f55" draw:formula="56483 / ?f52"/><draw:equation draw:name="f56" draw:formula="0 / ?f53"/><draw:equation draw:name="f57" draw:formula="67151 / ?f53"/></draw:enhanced-geometry></draw:custom-shape><draw:custom-shape svg:x="0.32229in" svg:y="0.00677in" svg:width="0.0551in" svg:height="0.07344in" draw:id="id203" draw:style-name="a215" draw:name="Shape 48813"><svg:title/><svg:desc/><draw:enhanced-geometry draw:type="non-primitive" svg:viewBox="0 0 50387 67151" draw:enhanced-path="M ?f3 ?f0 L ?f4 ?f0 C ?f4 ?f0 ?f4 ?f0 ?f1 ?f0 ?f1 ?f0 ?f1 ?f0 ?f1 ?f3 ?f1 ?f3 ?f1 ?f3 ?f1 ?f5 ?f1 ?f5 ?f1 ?f6 ?f1 ?f7 ?f1 ?f7 ?f1 ?f8 ?f1 ?f8 ?f1 ?f9 ?f1 ?f9 ?f1 ?f9 ?f1 ?f10 ?f1 ?f10 ?f1 ?f10 ?f4 ?f10 ?f4 ?f10 ?f4 ?f10 L ?f11 ?f10 ?f11 ?f12 C ?f11 ?f12 ?f13 ?f2 ?f13 ?f2 ?f13 ?f2 ?f14 ?f2 ?f14 ?f2 ?f15 ?f2 ?f16 ?f2 ?f16 ?f2 ?f17 ?f2 ?f18 ?f2 ?f19 ?f2 ?f19 ?f2 ?f20 ?f2 ?f20 ?f2 ?f20 ?f2 ?f21 ?f12 ?f21 ?f12 L ?f21 ?f10 ?f3 ?f10 C ?f0 ?f10 ?f0 ?f10 ?f0 ?f9 ?f0 ?f9 ?f0 ?f9 ?f0 ?f8 ?f0 ?f8 ?f0 ?f7 ?f0 ?f7 ?f0 ?f6 ?f0 ?f5 ?f0 ?f5 ?f0 ?f3 ?f0 ?f3 ?f0 ?f3 ?f0 ?f0 ?f0 ?f0 ?f3 ?f0 Z N" draw:text-areas="?f26 ?f28 ?f27 ?f29"><draw:equation draw:name="f0" draw:formula="0"/><draw:equation draw:name="f1" draw:formula="50387"/><draw:equation draw:name="f2" draw:formula="67151"/><draw:equation draw:name="f3" draw:formula="1524"/><draw:equation draw:name="f4" draw:formula="48863"/><draw:equation draw:name="f5" draw:formula="3048"/><draw:equation draw:name="f6" draw:formula="4572"/><draw:equation draw:name="f7" draw:formula="6096"/><draw:equation draw:name="f8" draw:formula="7620"/><draw:equation draw:name="f9" draw:formula="9144"/><draw:equation draw:name="f10" draw:formula="10668"/><draw:equation draw:name="f11" draw:formula="32099"/><draw:equation draw:name="f12" draw:formula="65532"/><draw:equation draw:name="f13" draw:formula="30575"/><draw:equation draw:name="f14" draw:formula="29051"/><draw:equation draw:name="f15" draw:formula="27527"/><draw:equation draw:name="f16" draw:formula="26003"/><draw:equation draw:name="f17" draw:formula="24479"/><draw:equation draw:name="f18" draw:formula="22955"/><draw:equation draw:name="f19" draw:formula="21431"/><draw:equation draw:name="f20" draw:formula="19812"/><draw:equation draw:name="f21" draw:formula="18288"/><draw:equation draw:name="f22" draw:formula="?f2 - ?f0"/><draw:equation draw:name="f23" draw:formula="?f1 - ?f0"/><draw:equation draw:name="f24" draw:formula="?f23 / 50387"/><draw:equation draw:name="f25" draw:formula="?f22 / 67151"/><draw:equation draw:name="f26" draw:formula="0 / ?f24"/><draw:equation draw:name="f27" draw:formula="50387 / ?f24"/><draw:equation draw:name="f28" draw:formula="0 / ?f25"/><draw:equation draw:name="f29" draw:formula="67151 / ?f25"/></draw:enhanced-geometry></draw:custom-shape><draw:custom-shape svg:x="0.3874in" svg:y="0.00667in" svg:width="0.04344in" svg:height="0.07344in" draw:id="id204" draw:style-name="a216" draw:name="Shape 48814"><svg:title/><svg:desc/><draw:enhanced-geometry draw:type="non-primitive" svg:viewBox="0 0 39719 67151" draw:enhanced-path="M ?f3 ?f0 L ?f4 ?f0 C ?f4 ?f0 ?f4 ?f0 ?f5 ?f0 ?f5 ?f0 ?f5 ?f0 ?f5 ?f6 ?f5 ?f6 ?f5 ?f6 ?f5 ?f3 ?f5 ?f3 ?f5 ?f7 ?f5 ?f7 ?f5 ?f8 ?f5 ?f9 ?f5 ?f9 ?f5 ?f10 ?f5 ?f10 ?f5 ?f10 ?f5 ?f10 ?f5 ?f11 ?f5 ?f11 ?f5 ?f11 ?f4 ?f11 ?f4 ?f11 L ?f12 ?f11 ?f12 ?f13 ?f14 ?f13 C ?f14 ?f13 ?f15 ?f13 ?f15 ?f13 ?f15 ?f16 ?f15 ?f16 ?f15 ?f16 ?f15 ?f17 ?f15 ?f17 ?f15 ?f18 ?f15 ?f14 ?f15 ?f14 ?f15 ?f15 ?f15 ?f15 ?f15 ?f15 ?f15 ?f4 ?f15 ?f4 ?f14 ?f4 ?f14 ?f4 L ?f12 ?f4 ?f12 ?f19 ?f4 ?f19 C ?f4 ?f19 ?f5 ?f19 ?f5 ?f19 ?f5 ?f19 ?f5 ?f19 ?f5 ?f20 ?f5 ?f20 ?f5 ?f20 ?f5 ?f21 ?f1 ?f21 ?f1 ?f22 ?f1 ?f22 ?f1 ?f23 ?f1 ?f24 ?f5 ?f24 ?f5 ?f24 ?f5 ?f25 ?f5 ?f25 ?f5 ?f25 ?f5 ?f2 ?f5 ?f2 ?f5 ?f2 ?f4 ?f2 ?f4 ?f2 L ?f3 ?f2 C ?f6 ?f2 ?f6 ?f2 ?f0 ?f25 ?f0 ?f25 ?f0 ?f24 ?f0 ?f23 L ?f0 ?f7 C ?f0 ?f3 ?f0 ?f6 ?f0 ?f6 ?f6 ?f0 ?f6 ?f0 ?f3 ?f0 Z N" draw:text-areas="?f30 ?f32 ?f31 ?f33"><draw:equation draw:name="f0" draw:formula="0"/><draw:equation draw:name="f1" draw:formula="39719"/><draw:equation draw:name="f2" draw:formula="67151"/><draw:equation draw:name="f3" draw:formula="3048"/><draw:equation draw:name="f4" draw:formula="36576"/><draw:equation draw:name="f5" draw:formula="38195"/><draw:equation draw:name="f6" draw:formula="1524"/><draw:equation draw:name="f7" draw:formula="4572"/><draw:equation draw:name="f8" draw:formula="6096"/><draw:equation draw:name="f9" draw:formula="7620"/><draw:equation draw:name="f10" draw:formula="9144"/><draw:equation draw:name="f11" draw:formula="10668"/><draw:equation draw:name="f12" draw:formula="12192"/><draw:equation draw:name="f13" draw:formula="27432"/><draw:equation draw:name="f14" draw:formula="33528"/><draw:equation draw:name="f15" draw:formula="35052"/><draw:equation draw:name="f16" draw:formula="28956"/><draw:equation draw:name="f17" draw:formula="30480"/><draw:equation draw:name="f18" draw:formula="32004"/><draw:equation draw:name="f19" draw:formula="56388"/><draw:equation draw:name="f20" draw:formula="57912"/><draw:equation draw:name="f21" draw:formula="59531"/><draw:equation draw:name="f22" draw:formula="61055"/><draw:equation draw:name="f23" draw:formula="62579"/><draw:equation draw:name="f24" draw:formula="64103"/><draw:equation draw:name="f25" draw:formula="65627"/><draw:equation draw:name="f26" draw:formula="?f2 - ?f0"/><draw:equation draw:name="f27" draw:formula="?f1 - ?f0"/><draw:equation draw:name="f28" draw:formula="?f27 / 39719"/><draw:equation draw:name="f29" draw:formula="?f26 / 67151"/><draw:equation draw:name="f30" draw:formula="0 / ?f28"/><draw:equation draw:name="f31" draw:formula="39719 / ?f28"/><draw:equation draw:name="f32" draw:formula="0 / ?f29"/><draw:equation draw:name="f33" draw:formula="67151 / ?f29"/></draw:enhanced-geometry></draw:custom-shape><draw:custom-shape svg:x="0.4425in" svg:y="0.00677in" svg:width="0.0251in" svg:height="0.07344in" draw:id="id205" draw:style-name="a217" draw:name="Shape 48815"><svg:title/><svg:desc/><draw:enhanced-geometry draw:type="non-primitive" svg:viewBox="0 0 22955 67151" draw:enhanced-path="M ?f3 ?f0 L ?f4 ?f0 ?f1 ?f0 ?f1 ?f5 ?f6 ?f5 ?f7 ?f5 ?f7 ?f8 ?f4 ?f8 ?f1 ?f8 ?f1 ?f9 C ?f4 ?f9 ?f6 ?f9 ?f10 ?f9 L ?f7 ?f9 ?f7 ?f11 C ?f7 ?f11 ?f7 ?f2 ?f12 ?f2 ?f12 ?f2 ?f12 ?f2 ?f13 ?f2 ?f14 ?f2 ?f14 ?f2 ?f15 ?f2 ?f16 ?f2 ?f3 ?f2 ?f3 ?f2 ?f17 ?f2 ?f17 ?f2 ?f18 ?f2 ?f18 ?f2 ?f18 ?f11 ?f18 ?f11 ?f0 ?f11 ?f0 ?f11 ?f0 ?f11 L ?f0 ?f19 C ?f0 ?f20 ?f18 ?f18 ?f18 ?f18 ?f17 ?f0 ?f17 ?f0 ?f3 ?f0 Z N" draw:text-areas="?f25 ?f27 ?f26 ?f28"><draw:equation draw:name="f0" draw:formula="0"/><draw:equation draw:name="f1" draw:formula="22955"/><draw:equation draw:name="f2" draw:formula="67151"/><draw:equation draw:name="f3" draw:formula="4667"/><draw:equation draw:name="f4" draw:formula="21431"/><draw:equation draw:name="f5" draw:formula="10668"/><draw:equation draw:name="f6" draw:formula="19907"/><draw:equation draw:name="f7" draw:formula="13811"/><draw:equation draw:name="f8" draw:formula="28956"/><draw:equation draw:name="f9" draw:formula="39624"/><draw:equation draw:name="f10" draw:formula="18383"/><draw:equation draw:name="f11" draw:formula="65532"/><draw:equation draw:name="f12" draw:formula="12287"/><draw:equation draw:name="f13" draw:formula="10763"/><draw:equation draw:name="f14" draw:formula="9239"/><draw:equation draw:name="f15" draw:formula="7715"/><draw:equation draw:name="f16" draw:formula="6191"/><draw:equation draw:name="f17" draw:formula="3143"/><draw:equation draw:name="f18" draw:formula="1524"/><draw:equation draw:name="f19" draw:formula="4572"/><draw:equation draw:name="f20" draw:formula="3048"/><draw:equation draw:name="f21" draw:formula="?f2 - ?f0"/><draw:equation draw:name="f22" draw:formula="?f1 - ?f0"/><draw:equation draw:name="f23" draw:formula="?f22 / 22955"/><draw:equation draw:name="f24" draw:formula="?f21 / 67151"/><draw:equation draw:name="f25" draw:formula="0 / ?f23"/><draw:equation draw:name="f26" draw:formula="22955 / ?f23"/><draw:equation draw:name="f27" draw:formula="0 / ?f24"/><draw:equation draw:name="f28" draw:formula="67151 / ?f24"/></draw:enhanced-geometry></draw:custom-shape><draw:custom-shape svg:x="0.4676in" svg:y="0.00677in" svg:width="0.0301in" svg:height="0.07344in" draw:id="id206" draw:style-name="a218" draw:name="Shape 48816"><svg:title/><svg:desc/><draw:enhanced-geometry draw:type="non-primitive" svg:viewBox="0 0 27527 67151" draw:enhanced-path="M ?f0 ?f0 L ?f3 ?f0 C ?f4 ?f0 ?f5 ?f0 ?f5 ?f0 ?f6 ?f0 ?f7 ?f8 ?f9 ?f8 ?f10 ?f3 ?f11 ?f4 ?f12 ?f5 ?f13 ?f14 ?f13 ?f6 ?f15 ?f16 ?f15 ?f9 ?f17 ?f10 ?f17 ?f11 ?f17 ?f12 ?f17 ?f15 ?f15 ?f17 ?f15 ?f18 ?f13 ?f19 ?f12 ?f20 ?f12 ?f21 ?f11 ?f22 ?f23 ?f24 ?f10 ?f24 ?f9 ?f25 ?f16 ?f25 ?f7 ?f26 ?f7 ?f26 ?f9 ?f27 ?f10 ?f27 ?f10 ?f28 ?f23 ?f28 ?f23 ?f29 ?f11 ?f30 ?f11 ?f30 ?f12 ?f31 ?f12 ?f32 ?f12 ?f33 L ?f34 ?f35 C ?f34 ?f36 ?f1 ?f36 ?f1 ?f37 ?f1 ?f37 ?f1 ?f37 ?f1 ?f38 ?f1 ?f2 ?f1 ?f2 ?f34 ?f2 ?f34 ?f2 ?f17 ?f2 ?f17 ?f2 ?f15 ?f2 ?f13 ?f2 ?f12 ?f2 ?f11 ?f2 ?f23 ?f2 ?f23 ?f2 ?f10 ?f2 ?f10 ?f2 ?f9 ?f2 ?f9 ?f2 ?f9 ?f38 ?f9 ?f38 ?f9 ?f38 ?f7 ?f38 ?f7 ?f38 L ?f5 ?f39 C ?f5 ?f40 ?f4 ?f33 ?f4 ?f32 ?f4 ?f31 ?f3 ?f30 ?f3 ?f30 ?f8 ?f29 ?f0 ?f29 ?f0 ?f28 L ?f0 ?f20 ?f3 ?f20 C ?f4 ?f19 ?f5 ?f19 ?f14 ?f18 ?f14 ?f18 ?f6 ?f17 ?f6 ?f15 ?f6 ?f15 ?f6 ?f13 ?f6 ?f12 ?f6 ?f23 ?f6 ?f10 ?f14 ?f9 ?f14 ?f7 ?f5 ?f7 ?f3 ?f16 ?f3 ?f16 ?f8 ?f16 ?f8 ?f16 L ?f0 ?f16 ?f0 ?f0 Z N" draw:text-areas="?f45 ?f47 ?f46 ?f48"><draw:equation draw:name="f0" draw:formula="0"/><draw:equation draw:name="f1" draw:formula="27527"/><draw:equation draw:name="f2" draw:formula="67151"/><draw:equation draw:name="f3" draw:formula="3048"/><draw:equation draw:name="f4" draw:formula="4572"/><draw:equation draw:name="f5" draw:formula="6096"/><draw:equation draw:name="f6" draw:formula="9144"/><draw:equation draw:name="f7" draw:formula="12192"/><draw:equation draw:name="f8" draw:formula="1524"/><draw:equation draw:name="f9" draw:formula="13716"/><draw:equation draw:name="f10" draw:formula="15240"/><draw:equation draw:name="f11" draw:formula="18288"/><draw:equation draw:name="f12" draw:formula="19812"/><draw:equation draw:name="f13" draw:formula="21336"/><draw:equation draw:name="f14" draw:formula="7620"/><draw:equation draw:name="f15" draw:formula="22860"/><draw:equation draw:name="f16" draw:formula="10668"/><draw:equation draw:name="f17" draw:formula="24384"/><draw:equation draw:name="f18" draw:formula="25908"/><draw:equation draw:name="f19" draw:formula="27432"/><draw:equation draw:name="f20" draw:formula="28956"/><draw:equation draw:name="f21" draw:formula="30480"/><draw:equation draw:name="f22" draw:formula="32004"/><draw:equation draw:name="f23" draw:formula="16764"/><draw:equation draw:name="f24" draw:formula="33528"/><draw:equation draw:name="f25" draw:formula="35052"/><draw:equation draw:name="f26" draw:formula="36576"/><draw:equation draw:name="f27" draw:formula="38100"/><draw:equation draw:name="f28" draw:formula="39624"/><draw:equation draw:name="f29" draw:formula="41148"/><draw:equation draw:name="f30" draw:formula="42672"/><draw:equation draw:name="f31" draw:formula="44196"/><draw:equation draw:name="f32" draw:formula="45720"/><draw:equation draw:name="f33" draw:formula="47244"/><draw:equation draw:name="f34" draw:formula="26003"/><draw:equation draw:name="f35" draw:formula="60960"/><draw:equation draw:name="f36" draw:formula="62484"/><draw:equation draw:name="f37" draw:formula="64008"/><draw:equation draw:name="f38" draw:formula="65532"/><draw:equation draw:name="f39" draw:formula="50292"/><draw:equation draw:name="f40" draw:formula="48768"/><draw:equation draw:name="f41" draw:formula="?f2 - ?f0"/><draw:equation draw:name="f42" draw:formula="?f1 - ?f0"/><draw:equation draw:name="f43" draw:formula="?f42 / 27527"/><draw:equation draw:name="f44" draw:formula="?f41 / 67151"/><draw:equation draw:name="f45" draw:formula="0 / ?f43"/><draw:equation draw:name="f46" draw:formula="27527 / ?f43"/><draw:equation draw:name="f47" draw:formula="0 / ?f44"/><draw:equation draw:name="f48" draw:formula="67151 / ?f44"/></draw:enhanced-geometry></draw:custom-shape><draw:custom-shape svg:x="0.50104in" svg:y="0.00677in" svg:width="0.0651in" svg:height="0.07344in" draw:id="id207" draw:style-name="a219" draw:name="Shape 48817"><svg:title/><svg:desc/><draw:enhanced-geometry draw:type="non-primitive" svg:viewBox="0 0 59531 67151" draw:enhanced-path="M ?f0 ?f0 C ?f0 ?f0 ?f3 ?f0 ?f4 ?f0 ?f4 ?f0 ?f5 ?f0 ?f6 ?f0 ?f7 ?f0 ?f7 ?f0 ?f8 ?f0 ?f9 ?f0 ?f9 ?f0 ?f9 ?f0 ?f10 ?f0 ?f10 ?f0 ?f10 ?f3 L ?f11 ?f12 ?f13 ?f4 C ?f13 ?f3 ?f13 ?f3 ?f13 ?f3 ?f13 ?f0 ?f13 ?f0 ?f14 ?f0 ?f14 ?f0 ?f14 ?f0 ?f15 ?f0 ?f16 ?f0 ?f16 ?f0 ?f17 ?f0 ?f18 ?f0 ?f18 ?f0 ?f19 ?f0 ?f19 ?f0 ?f1 ?f0 ?f1 ?f0 ?f1 ?f3 ?f1 ?f3 ?f1 ?f3 ?f1 ?f4 ?f1 ?f5 ?f1 ?f5 L ?f20 ?f21 C ?f20 ?f22 ?f23 ?f22 ?f23 ?f22 ?f23 ?f22 ?f23 ?f2 ?f24 ?f2 ?f24 ?f2 ?f25 ?f2 ?f25 ?f2 ?f26 ?f2 ?f27 ?f2 ?f11 ?f2 ?f28 ?f2 ?f29 ?f2 ?f29 ?f2 ?f30 ?f2 ?f31 ?f2 ?f31 ?f2 ?f31 ?f2 ?f32 ?f2 ?f32 ?f2 ?f32 ?f2 ?f33 ?f2 ?f33 ?f22 ?f33 ?f22 ?f33 ?f22 ?f34 ?f21 L ?f0 ?f5 C ?f0 ?f4 ?f0 ?f4 ?f0 ?f3 ?f0 ?f3 ?f0 ?f3 ?f0 ?f0 Z N" draw:text-areas="?f39 ?f41 ?f40 ?f42"><draw:equation draw:name="f0" draw:formula="0"/><draw:equation draw:name="f1" draw:formula="59531"/><draw:equation draw:name="f2" draw:formula="67151"/><draw:equation draw:name="f3" draw:formula="1524"/><draw:equation draw:name="f4" draw:formula="3048"/><draw:equation draw:name="f5" draw:formula="4572"/><draw:equation draw:name="f6" draw:formula="6096"/><draw:equation draw:name="f7" draw:formula="9144"/><draw:equation draw:name="f8" draw:formula="10668"/><draw:equation draw:name="f9" draw:formula="12192"/><draw:equation draw:name="f10" draw:formula="13716"/><draw:equation draw:name="f11" draw:formula="30480"/><draw:equation draw:name="f12" draw:formula="53340"/><draw:equation draw:name="f13" draw:formula="47339"/><draw:equation draw:name="f14" draw:formula="48863"/><draw:equation draw:name="f15" draw:formula="50387"/><draw:equation draw:name="f16" draw:formula="51911"/><draw:equation draw:name="f17" draw:formula="53435"/><draw:equation draw:name="f18" draw:formula="56483"/><draw:equation draw:name="f19" draw:formula="58007"/><draw:equation draw:name="f20" draw:formula="39624"/><draw:equation draw:name="f21" draw:formula="64008"/><draw:equation draw:name="f22" draw:formula="65532"/><draw:equation draw:name="f23" draw:formula="38100"/><draw:equation draw:name="f24" draw:formula="36576"/><draw:equation draw:name="f25" draw:formula="35052"/><draw:equation draw:name="f26" draw:formula="33528"/><draw:equation draw:name="f27" draw:formula="32004"/><draw:equation draw:name="f28" draw:formula="28956"/><draw:equation draw:name="f29" draw:formula="27432"/><draw:equation draw:name="f30" draw:formula="25908"/><draw:equation draw:name="f31" draw:formula="24384"/><draw:equation draw:name="f32" draw:formula="22860"/><draw:equation draw:name="f33" draw:formula="21336"/><draw:equation draw:name="f34" draw:formula="19812"/><draw:equation draw:name="f35" draw:formula="?f2 - ?f0"/><draw:equation draw:name="f36" draw:formula="?f1 - ?f0"/><draw:equation draw:name="f37" draw:formula="?f36 / 59531"/><draw:equation draw:name="f38" draw:formula="?f35 / 67151"/><draw:equation draw:name="f39" draw:formula="0 / ?f37"/><draw:equation draw:name="f40" draw:formula="59531 / ?f37"/><draw:equation draw:name="f41" draw:formula="0 / ?f38"/><draw:equation draw:name="f42" draw:formula="67151 / ?f38"/></draw:enhanced-geometry></draw:custom-shape><draw:custom-shape svg:x="0.57615in" svg:y="0.00677in" svg:width="0.04344in" svg:height="0.07344in" draw:id="id208" draw:style-name="a220" draw:name="Shape 48818"><svg:title/><svg:desc/><draw:enhanced-geometry draw:type="non-primitive" svg:viewBox="0 0 39719 67151" draw:enhanced-path="M ?f3 ?f0 L ?f4 ?f0 C ?f5 ?f0 ?f5 ?f0 ?f5 ?f0 ?f5 ?f0 ?f5 ?f0 ?f5 ?f6 ?f1 ?f6 ?f1 ?f6 ?f1 ?f7 ?f1 ?f7 ?f1 ?f3 ?f1 ?f3 ?f1 ?f8 ?f1 ?f9 ?f1 ?f9 ?f1 ?f10 ?f1 ?f10 ?f5 ?f10 ?f5 ?f10 ?f5 ?f11 ?f5 ?f11 ?f5 ?f11 ?f5 ?f11 ?f4 ?f11 L ?f12 ?f11 ?f12 ?f13 ?f14 ?f13 C ?f14 ?f13 ?f14 ?f13 ?f15 ?f13 ?f15 ?f16 ?f15 ?f16 ?f15 ?f16 ?f15 ?f17 ?f15 ?f17 ?f15 ?f18 ?f15 ?f19 ?f15 ?f19 ?f15 ?f20 ?f15 ?f20 ?f15 ?f20 ?f15 ?f21 ?f14 ?f21 ?f14 ?f21 ?f14 ?f21 L ?f12 ?f21 ?f12 ?f22 ?f5 ?f22 C ?f5 ?f22 ?f5 ?f22 ?f1 ?f23 ?f1 ?f23 ?f1 ?f23 ?f1 ?f24 ?f1 ?f24 ?f1 ?f25 ?f1 ?f25 ?f1 ?f26 ?f1 ?f27 ?f1 ?f27 ?f1 ?f27 ?f1 ?f28 ?f1 ?f28 ?f5 ?f28 ?f5 ?f2 ?f5 ?f2 L ?f3 ?f2 C ?f7 ?f2 ?f6 ?f2 ?f6 ?f28 ?f0 ?f28 ?f0 ?f27 ?f0 ?f26 L ?f0 ?f3 C ?f0 ?f7 ?f0 ?f6 ?f6 ?f6 ?f6 ?f0 ?f7 ?f0 ?f3 ?f0 Z N" draw:text-areas="?f33 ?f35 ?f34 ?f36"><draw:equation draw:name="f0" draw:formula="0"/><draw:equation draw:name="f1" draw:formula="39719"/><draw:equation draw:name="f2" draw:formula="67151"/><draw:equation draw:name="f3" draw:formula="4572"/><draw:equation draw:name="f4" draw:formula="36671"/><draw:equation draw:name="f5" draw:formula="38195"/><draw:equation draw:name="f6" draw:formula="1524"/><draw:equation draw:name="f7" draw:formula="3048"/><draw:equation draw:name="f8" draw:formula="6096"/><draw:equation draw:name="f9" draw:formula="7620"/><draw:equation draw:name="f10" draw:formula="9144"/><draw:equation draw:name="f11" draw:formula="10668"/><draw:equation draw:name="f12" draw:formula="13716"/><draw:equation draw:name="f13" draw:formula="27432"/><draw:equation draw:name="f14" draw:formula="33623"/><draw:equation draw:name="f15" draw:formula="35147"/><draw:equation draw:name="f16" draw:formula="28956"/><draw:equation draw:name="f17" draw:formula="30480"/><draw:equation draw:name="f18" draw:formula="32004"/><draw:equation draw:name="f19" draw:formula="33528"/><draw:equation draw:name="f20" draw:formula="35052"/><draw:equation draw:name="f21" draw:formula="36576"/><draw:equation draw:name="f22" draw:formula="56388"/><draw:equation draw:name="f23" draw:formula="57912"/><draw:equation draw:name="f24" draw:formula="59436"/><draw:equation draw:name="f25" draw:formula="60960"/><draw:equation draw:name="f26" draw:formula="62484"/><draw:equation draw:name="f27" draw:formula="64008"/><draw:equation draw:name="f28" draw:formula="65532"/><draw:equation draw:name="f29" draw:formula="?f2 - ?f0"/><draw:equation draw:name="f30" draw:formula="?f1 - ?f0"/><draw:equation draw:name="f31" draw:formula="?f30 / 39719"/><draw:equation draw:name="f32" draw:formula="?f29 / 67151"/><draw:equation draw:name="f33" draw:formula="0 / ?f31"/><draw:equation draw:name="f34" draw:formula="39719 / ?f31"/><draw:equation draw:name="f35" draw:formula="0 / ?f32"/><draw:equation draw:name="f36" draw:formula="67151 / ?f32"/></draw:enhanced-geometry></draw:custom-shape><draw:custom-shape svg:x="0.63292in" svg:y="0.00677in" svg:width="0.0601in" svg:height="0.07344in" draw:id="id209" draw:style-name="a221" draw:name="Shape 48819"><svg:title/><svg:desc/><draw:enhanced-geometry draw:type="non-primitive" svg:viewBox="0 0 54959 67151" draw:enhanced-path="M ?f3 ?f0 L ?f4 ?f0 C ?f5 ?f0 ?f5 ?f0 ?f6 ?f0 ?f6 ?f0 ?f7 ?f8 ?f7 ?f8 ?f9 ?f8 ?f9 ?f10 ?f11 ?f10 ?f11 ?f3 ?f12 ?f13 ?f12 ?f14 L ?f15 ?f16 C ?f15 ?f17 ?f18 ?f17 ?f18 ?f19 ?f20 ?f21 ?f20 ?f22 ?f20 ?f23 ?f24 ?f25 ?f24 ?f26 ?f27 ?f28 ?f27 ?f29 ?f30 ?f31 ?f30 ?f32 ?f30 ?f29 ?f30 ?f28 ?f30 ?f25 ?f30 ?f22 ?f30 ?f19 ?f30 ?f17 L ?f30 ?f8 C ?f30 ?f0 ?f30 ?f0 ?f33 ?f0 ?f33 ?f0 ?f34 ?f0 ?f34 ?f0 ?f35 ?f0 ?f35 ?f0 ?f36 ?f0 ?f37 ?f0 ?f37 ?f0 ?f38 ?f0 ?f38 ?f0 ?f39 ?f0 ?f39 ?f0 ?f39 ?f0 ?f1 ?f0 ?f1 ?f8 L ?f1 ?f40 C ?f1 ?f40 ?f1 ?f41 ?f1 ?f41 ?f1 ?f42 ?f39 ?f42 ?f39 ?f42 ?f39 ?f42 ?f38 ?f2 ?f38 ?f2 ?f37 ?f2 ?f37 ?f2 ?f37 ?f2 L ?f33 ?f2 C ?f30 ?f2 ?f27 ?f2 ?f27 ?f2 ?f24 ?f2 ?f24 ?f42 ?f20 ?f42 ?f20 ?f41 ?f18 ?f41 ?f18 ?f40 ?f15 ?f43 ?f15 ?f43 ?f44 ?f45 L ?f7 ?f46 C ?f7 ?f47 ?f6 ?f48 ?f5 ?f49 ?f5 ?f50 ?f4 ?f51 ?f4 ?f52 ?f4 ?f51 ?f4 ?f53 ?f4 ?f48 ?f4 ?f54 ?f4 ?f46 ?f4 ?f55 L ?f4 ?f42 C ?f56 ?f42 ?f56 ?f2 ?f56 ?f2 ?f56 ?f2 ?f57 ?f2 ?f57 ?f2 ?f14 ?f2 ?f14 ?f2 ?f13 ?f2 ?f3 ?f2 ?f10 ?f2 ?f10 ?f2 ?f8 ?f2 ?f8 ?f2 ?f8 ?f2 ?f0 ?f2 ?f0 ?f42 ?f0 ?f42 L ?f0 ?f3 C ?f0 ?f10 ?f0 ?f8 ?f8 ?f8 ?f8 ?f0 ?f10 ?f0 ?f3 ?f0 Z N" draw:text-areas="?f62 ?f64 ?f63 ?f65"><draw:equation draw:name="f0" draw:formula="0"/><draw:equation draw:name="f1" draw:formula="54959"/><draw:equation draw:name="f2" draw:formula="67151"/><draw:equation draw:name="f3" draw:formula="4572"/><draw:equation draw:name="f4" draw:formula="12192"/><draw:equation draw:name="f5" draw:formula="13811"/><draw:equation draw:name="f6" draw:formula="15335"/><draw:equation draw:name="f7" draw:formula="16859"/><draw:equation draw:name="f8" draw:formula="1524"/><draw:equation draw:name="f9" draw:formula="18383"/><draw:equation draw:name="f10" draw:formula="3048"/><draw:equation draw:name="f11" draw:formula="19907"/><draw:equation draw:name="f12" draw:formula="21431"/><draw:equation draw:name="f13" draw:formula="6096"/><draw:equation draw:name="f14" draw:formula="7620"/><draw:equation draw:name="f15" draw:formula="35147"/><draw:equation draw:name="f16" draw:formula="32004"/><draw:equation draw:name="f17" draw:formula="33528"/><draw:equation draw:name="f18" draw:formula="36671"/><draw:equation draw:name="f19" draw:formula="35052"/><draw:equation draw:name="f20" draw:formula="38195"/><draw:equation draw:name="f21" draw:formula="36576"/><draw:equation draw:name="f22" draw:formula="38100"/><draw:equation draw:name="f23" draw:formula="39624"/><draw:equation draw:name="f24" draw:formula="39719"/><draw:equation draw:name="f25" draw:formula="41148"/><draw:equation draw:name="f26" draw:formula="42672"/><draw:equation draw:name="f27" draw:formula="41243"/><draw:equation draw:name="f28" draw:formula="44196"/><draw:equation draw:name="f29" draw:formula="45720"/><draw:equation draw:name="f30" draw:formula="42767"/><draw:equation draw:name="f31" draw:formula="47244"/><draw:equation draw:name="f32" draw:formula="48768"/><draw:equation draw:name="f33" draw:formula="44291"/><draw:equation draw:name="f34" draw:formula="45815"/><draw:equation draw:name="f35" draw:formula="47339"/><draw:equation draw:name="f36" draw:formula="48863"/><draw:equation draw:name="f37" draw:formula="50387"/><draw:equation draw:name="f38" draw:formula="51911"/><draw:equation draw:name="f39" draw:formula="53435"/><draw:equation draw:name="f40" draw:formula="62484"/><draw:equation draw:name="f41" draw:formula="64008"/><draw:equation draw:name="f42" draw:formula="65532"/><draw:equation draw:name="f43" draw:formula="60960"/><draw:equation draw:name="f44" draw:formula="33623"/><draw:equation draw:name="f45" draw:formula="57912"/><draw:equation draw:name="f46" draw:formula="27432"/><draw:equation draw:name="f47" draw:formula="25908"/><draw:equation draw:name="f48" draw:formula="22860"/><draw:equation draw:name="f49" draw:formula="21336"/><draw:equation draw:name="f50" draw:formula="18288"/><draw:equation draw:name="f51" draw:formula="16764"/><draw:equation draw:name="f52" draw:formula="15240"/><draw:equation draw:name="f53" draw:formula="19812"/><draw:equation draw:name="f54" draw:formula="24384"/><draw:equation draw:name="f55" draw:formula="30480"/><draw:equation draw:name="f56" draw:formula="10668"/><draw:equation draw:name="f57" draw:formula="9144"/><draw:equation draw:name="f58" draw:formula="?f2 - ?f0"/><draw:equation draw:name="f59" draw:formula="?f1 - ?f0"/><draw:equation draw:name="f60" draw:formula="?f59 / 54959"/><draw:equation draw:name="f61" draw:formula="?f58 / 67151"/><draw:equation draw:name="f62" draw:formula="0 / ?f60"/><draw:equation draw:name="f63" draw:formula="54959 / ?f60"/><draw:equation draw:name="f64" draw:formula="0 / ?f61"/><draw:equation draw:name="f65" draw:formula="67151 / ?f61"/></draw:enhanced-geometry></draw:custom-shape><draw:custom-shape svg:x="0.70802in" svg:y="0.00667in" svg:width="0.0151in" svg:height="0.07344in" draw:id="id210" draw:style-name="a222" draw:name="Shape 48820"><svg:title/><svg:desc/><draw:enhanced-geometry draw:type="non-primitive" svg:viewBox="0 0 13811 67151" draw:enhanced-path="M ?f3 ?f0 C ?f4 ?f0 ?f4 ?f0 ?f5 ?f0 ?f5 ?f0 ?f6 ?f0 ?f7 ?f0 ?f8 ?f0 ?f9 ?f0 ?f9 ?f0 ?f10 ?f0 ?f10 ?f0 ?f10 ?f0 ?f1 ?f0 ?f1 ?f0 ?f1 ?f3 L ?f1 ?f11 C ?f1 ?f11 ?f1 ?f2 ?f10 ?f2 ?f10 ?f2 ?f10 ?f2 ?f9 ?f2 ?f9 ?f2 ?f8 ?f2 ?f7 ?f2 ?f6 ?f2 ?f5 ?f2 ?f5 ?f2 ?f4 ?f2 ?f4 ?f2 ?f3 ?f2 ?f3 ?f2 ?f3 ?f11 ?f3 ?f11 ?f3 ?f11 ?f0 ?f11 ?f0 ?f11 L ?f0 ?f3 C ?f0 ?f3 ?f3 ?f3 ?f3 ?f3 ?f3 ?f0 ?f3 ?f0 ?f3 ?f0 Z N" draw:text-areas="?f16 ?f18 ?f17 ?f19"><draw:equation draw:name="f0" draw:formula="0"/><draw:equation draw:name="f1" draw:formula="13811"/><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10763"/><draw:equation draw:name="f10" draw:formula="12287"/><draw:equation draw:name="f11" draw:formula="65627"/><draw:equation draw:name="f12" draw:formula="?f2 - ?f0"/><draw:equation draw:name="f13" draw:formula="?f1 - ?f0"/><draw:equation draw:name="f14" draw:formula="?f13 / 13811"/><draw:equation draw:name="f15" draw:formula="?f12 / 67151"/><draw:equation draw:name="f16" draw:formula="0 / ?f14"/><draw:equation draw:name="f17" draw:formula="13811 / ?f14"/><draw:equation draw:name="f18" draw:formula="0 / ?f15"/><draw:equation draw:name="f19" draw:formula="67151 / ?f15"/></draw:enhanced-geometry></draw:custom-shape><draw:custom-shape svg:x="0.73979in" svg:y="0.00677in" svg:width="0.04344in" svg:height="0.07344in" draw:id="id211" draw:style-name="a223" draw:name="Shape 48821"><svg:title/><svg:desc/><draw:enhanced-geometry draw:type="non-primitive" svg:viewBox="0 0 39719 67151" draw:enhanced-path="M ?f3 ?f0 L ?f4 ?f0 C ?f4 ?f0 ?f4 ?f0 ?f4 ?f5 ?f1 ?f5 ?f1 ?f5 ?f1 ?f6 ?f1 ?f6 ?f1 ?f3 ?f1 ?f3 ?f1 ?f7 ?f1 ?f8 ?f1 ?f8 ?f1 ?f9 ?f1 ?f9 ?f4 ?f9 ?f4 ?f9 ?f4 ?f10 ?f4 ?f10 L ?f11 ?f10 ?f11 ?f12 ?f13 ?f12 C ?f13 ?f12 ?f13 ?f12 ?f14 ?f12 ?f14 ?f15 ?f14 ?f15 ?f14 ?f15 ?f14 ?f16 ?f14 ?f16 ?f14 ?f17 ?f14 ?f18 ?f14 ?f18 ?f14 ?f19 ?f14 ?f19 ?f14 ?f19 ?f14 ?f20 ?f13 ?f20 ?f13 ?f20 ?f13 ?f20 L ?f11 ?f20 ?f11 ?f21 ?f4 ?f21 C ?f4 ?f21 ?f1 ?f21 ?f1 ?f22 ?f1 ?f22 ?f1 ?f22 ?f1 ?f23 ?f1 ?f23 ?f1 ?f24 ?f1 ?f24 ?f1 ?f25 ?f1 ?f26 ?f1 ?f26 ?f1 ?f26 ?f1 ?f27 ?f1 ?f27 ?f1 ?f27 ?f4 ?f2 ?f4 ?f2 L ?f3 ?f2 C ?f6 ?f2 ?f5 ?f2 ?f5 ?f27 ?f0 ?f27 ?f0 ?f26 ?f0 ?f25 L ?f0 ?f3 C ?f0 ?f6 ?f0 ?f5 ?f5 ?f5 ?f5 ?f0 ?f6 ?f0 ?f3 ?f0 Z N" draw:text-areas="?f32 ?f34 ?f33 ?f35"><draw:equation draw:name="f0" draw:formula="0"/><draw:equation draw:name="f1" draw:formula="39719"/><draw:equation draw:name="f2" draw:formula="67151"/><draw:equation draw:name="f3" draw:formula="4572"/><draw:equation draw:name="f4" draw:formula="38195"/><draw:equation draw:name="f5" draw:formula="1524"/><draw:equation draw:name="f6" draw:formula="3048"/><draw:equation draw:name="f7" draw:formula="6096"/><draw:equation draw:name="f8" draw:formula="7620"/><draw:equation draw:name="f9" draw:formula="9144"/><draw:equation draw:name="f10" draw:formula="10668"/><draw:equation draw:name="f11" draw:formula="13811"/><draw:equation draw:name="f12" draw:formula="27432"/><draw:equation draw:name="f13" draw:formula="33623"/><draw:equation draw:name="f14" draw:formula="35147"/><draw:equation draw:name="f15" draw:formula="28956"/><draw:equation draw:name="f16" draw:formula="30480"/><draw:equation draw:name="f17" draw:formula="32004"/><draw:equation draw:name="f18" draw:formula="33528"/><draw:equation draw:name="f19" draw:formula="35052"/><draw:equation draw:name="f20" draw:formula="36576"/><draw:equation draw:name="f21" draw:formula="56388"/><draw:equation draw:name="f22" draw:formula="57912"/><draw:equation draw:name="f23" draw:formula="59436"/><draw:equation draw:name="f24" draw:formula="60960"/><draw:equation draw:name="f25" draw:formula="62484"/><draw:equation draw:name="f26" draw:formula="64008"/><draw:equation draw:name="f27" draw:formula="65532"/><draw:equation draw:name="f28" draw:formula="?f2 - ?f0"/><draw:equation draw:name="f29" draw:formula="?f1 - ?f0"/><draw:equation draw:name="f30" draw:formula="?f29 / 39719"/><draw:equation draw:name="f31" draw:formula="?f28 / 67151"/><draw:equation draw:name="f32" draw:formula="0 / ?f30"/><draw:equation draw:name="f33" draw:formula="39719 / ?f30"/><draw:equation draw:name="f34" draw:formula="0 / ?f31"/><draw:equation draw:name="f35" draw:formula="67151 / ?f31"/></draw:enhanced-geometry></draw:custom-shape><draw:custom-shape svg:x="0.78823in" svg:y="0.00677in" svg:width="0.05677in" svg:height="0.07344in" draw:id="id212" draw:style-name="a224" draw:name="Shape 48822"><svg:title/><svg:desc/><draw:enhanced-geometry draw:type="non-primitive" svg:viewBox="0 0 51911 67151" draw:enhanced-path="M ?f3 ?f0 C ?f3 ?f0 ?f4 ?f0 ?f4 ?f0 L ?f5 ?f0 C ?f5 ?f0 ?f1 ?f0 ?f1 ?f3 ?f1 ?f3 ?f1 ?f3 ?f1 ?f4 ?f1 ?f4 ?f1 ?f6 ?f1 ?f7 ?f1 ?f7 ?f1 ?f8 ?f1 ?f8 ?f1 ?f9 ?f1 ?f9 ?f1 ?f9 ?f1 ?f10 ?f5 ?f10 ?f5 ?f10 L ?f11 ?f10 ?f11 ?f12 C ?f11 ?f12 ?f11 ?f12 ?f13 ?f12 ?f13 ?f12 ?f13 ?f2 ?f13 ?f2 ?f14 ?f2 ?f14 ?f2 ?f15 ?f2 ?f15 ?f2 ?f16 ?f2 ?f17 ?f2 ?f18 ?f2 ?f18 ?f2 ?f19 ?f2 ?f20 ?f2 ?f20 ?f2 ?f20 ?f2 ?f21 ?f2 ?f21 ?f12 ?f21 ?f12 L ?f21 ?f10 ?f4 ?f10 C ?f4 ?f10 ?f3 ?f10 ?f3 ?f10 ?f3 ?f10 ?f3 ?f10 ?f3 ?f9 ?f3 ?f9 ?f3 ?f9 ?f3 ?f8 ?f0 ?f8 ?f0 ?f7 ?f0 ?f7 ?f0 ?f6 ?f0 ?f4 ?f3 ?f4 ?f3 ?f3 ?f3 ?f3 ?f3 ?f3 ?f3 ?f0 ?f3 ?f0 ?f3 ?f0 Z N" draw:text-areas="?f26 ?f28 ?f27 ?f29"><draw:equation draw:name="f0" draw:formula="0"/><draw:equation draw:name="f1" draw:formula="51911"/><draw:equation draw:name="f2" draw:formula="67151"/><draw:equation draw:name="f3" draw:formula="1524"/><draw:equation draw:name="f4" draw:formula="3048"/><draw:equation draw:name="f5" draw:formula="50387"/><draw:equation draw:name="f6" draw:formula="4572"/><draw:equation draw:name="f7" draw:formula="6096"/><draw:equation draw:name="f8" draw:formula="7620"/><draw:equation draw:name="f9" draw:formula="9144"/><draw:equation draw:name="f10" draw:formula="10668"/><draw:equation draw:name="f11" draw:formula="33623"/><draw:equation draw:name="f12" draw:formula="65532"/><draw:equation draw:name="f13" draw:formula="32099"/><draw:equation draw:name="f14" draw:formula="30575"/><draw:equation draw:name="f15" draw:formula="29051"/><draw:equation draw:name="f16" draw:formula="27527"/><draw:equation draw:name="f17" draw:formula="26003"/><draw:equation draw:name="f18" draw:formula="24479"/><draw:equation draw:name="f19" draw:formula="22955"/><draw:equation draw:name="f20" draw:formula="21431"/><draw:equation draw:name="f21" draw:formula="19907"/><draw:equation draw:name="f22" draw:formula="?f2 - ?f0"/><draw:equation draw:name="f23" draw:formula="?f1 - ?f0"/><draw:equation draw:name="f24" draw:formula="?f23 / 51911"/><draw:equation draw:name="f25" draw:formula="?f22 / 67151"/><draw:equation draw:name="f26" draw:formula="0 / ?f24"/><draw:equation draw:name="f27" draw:formula="51911 / ?f24"/><draw:equation draw:name="f28" draw:formula="0 / ?f25"/><draw:equation draw:name="f29" draw:formula="67151 / ?f25"/></draw:enhanced-geometry></draw:custom-shape><draw:custom-shape svg:x="0.85344in" svg:y="0.00677in" svg:width="0.0601in" svg:height="0.07344in" draw:id="id213" draw:style-name="a225" draw:name="Shape 48823"><svg:title/><svg:desc/><draw:enhanced-geometry draw:type="non-primitive" svg:viewBox="0 0 54959 67151" draw:enhanced-path="M ?f3 ?f0 L ?f4 ?f0 C ?f5 ?f0 ?f6 ?f0 ?f6 ?f0 ?f7 ?f0 ?f7 ?f8 ?f9 ?f8 ?f9 ?f8 ?f10 ?f11 ?f10 ?f11 ?f12 ?f3 ?f12 ?f13 ?f14 ?f15 L ?f16 ?f17 C ?f18 ?f19 ?f18 ?f19 ?f20 ?f16 ?f20 ?f18 ?f20 ?f20 ?f21 ?f21 ?f21 ?f22 ?f23 ?f24 ?f23 ?f25 ?f26 ?f27 ?f26 ?f28 ?f29 ?f30 ?f26 ?f27 ?f26 ?f25 ?f26 ?f22 ?f26 ?f20 ?f26 ?f16 ?f26 ?f19 L ?f26 ?f8 C ?f26 ?f8 ?f26 ?f8 ?f29 ?f8 ?f29 ?f0 ?f29 ?f0 ?f29 ?f0 ?f31 ?f0 ?f31 ?f0 ?f31 ?f0 ?f32 ?f0 ?f33 ?f0 ?f33 ?f0 ?f34 ?f0 ?f35 ?f0 ?f35 ?f0 ?f36 ?f0 ?f36 ?f0 ?f1 ?f0 ?f1 ?f0 ?f1 ?f0 ?f1 ?f8 L ?f1 ?f37 C ?f1 ?f37 ?f1 ?f38 ?f1 ?f38 ?f1 ?f39 ?f1 ?f39 ?f36 ?f39 ?f36 ?f39 ?f36 ?f2 ?f35 ?f2 ?f35 ?f2 ?f34 ?f2 ?f34 ?f2 L ?f29 ?f2 C ?f26 ?f2 ?f26 ?f2 ?f23 ?f2 ?f23 ?f2 ?f21 ?f39 ?f21 ?f39 ?f20 ?f38 ?f20 ?f38 ?f18 ?f37 ?f18 ?f40 ?f16 ?f40 ?f16 ?f41 L ?f9 ?f42 C ?f7 ?f43 ?f6 ?f14 ?f6 ?f12 ?f5 ?f9 ?f5 ?f7 ?f4 ?f6 ?f4 ?f7 ?f4 ?f10 ?f4 ?f14 ?f4 ?f44 ?f4 ?f42 ?f4 ?f45 L ?f4 ?f39 C ?f4 ?f39 ?f4 ?f2 ?f46 ?f2 ?f46 ?f2 ?f46 ?f2 ?f47 ?f2 ?f47 ?f2 ?f15 ?f2 ?f13 ?f2 ?f3 ?f2 ?f3 ?f2 ?f11 ?f2 ?f11 ?f2 ?f8 ?f2 ?f8 ?f2 ?f8 ?f2 ?f0 ?f39 ?f0 ?f39 L ?f0 ?f3 C ?f0 ?f11 ?f0 ?f8 ?f8 ?f8 ?f11 ?f0 ?f3 ?f0 ?f3 ?f0 Z N" draw:text-areas="?f52 ?f54 ?f53 ?f55"><draw:equation draw:name="f0" draw:formula="0"/><draw:equation draw:name="f1" draw:formula="54959"/><draw:equation draw:name="f2" draw:formula="67151"/><draw:equation draw:name="f3" draw:formula="4572"/><draw:equation draw:name="f4" draw:formula="12192"/><draw:equation draw:name="f5" draw:formula="13716"/><draw:equation draw:name="f6" draw:formula="15240"/><draw:equation draw:name="f7" draw:formula="16764"/><draw:equation draw:name="f8" draw:formula="1524"/><draw:equation draw:name="f9" draw:formula="18288"/><draw:equation draw:name="f10" draw:formula="19812"/><draw:equation draw:name="f11" draw:formula="3048"/><draw:equation draw:name="f12" draw:formula="21336"/><draw:equation draw:name="f13" draw:formula="6096"/><draw:equation draw:name="f14" draw:formula="22860"/><draw:equation draw:name="f15" draw:formula="7620"/><draw:equation draw:name="f16" draw:formula="35052"/><draw:equation draw:name="f17" draw:formula="32004"/><draw:equation draw:name="f18" draw:formula="36576"/><draw:equation draw:name="f19" draw:formula="33528"/><draw:equation draw:name="f20" draw:formula="38100"/><draw:equation draw:name="f21" draw:formula="39624"/><draw:equation draw:name="f22" draw:formula="41148"/><draw:equation draw:name="f23" draw:formula="41243"/><draw:equation draw:name="f24" draw:formula="42672"/><draw:equation draw:name="f25" draw:formula="44196"/><draw:equation draw:name="f26" draw:formula="42767"/><draw:equation draw:name="f27" draw:formula="45720"/><draw:equation draw:name="f28" draw:formula="47244"/><draw:equation draw:name="f29" draw:formula="44291"/><draw:equation draw:name="f30" draw:formula="48768"/><draw:equation draw:name="f31" draw:formula="45815"/><draw:equation draw:name="f32" draw:formula="47339"/><draw:equation draw:name="f33" draw:formula="48863"/><draw:equation draw:name="f34" draw:formula="50387"/><draw:equation draw:name="f35" draw:formula="51911"/><draw:equation draw:name="f36" draw:formula="53435"/><draw:equation draw:name="f37" draw:formula="62484"/><draw:equation draw:name="f38" draw:formula="64008"/><draw:equation draw:name="f39" draw:formula="65532"/><draw:equation draw:name="f40" draw:formula="60960"/><draw:equation draw:name="f41" draw:formula="57912"/><draw:equation draw:name="f42" draw:formula="27432"/><draw:equation draw:name="f43" draw:formula="25908"/><draw:equation draw:name="f44" draw:formula="24384"/><draw:equation draw:name="f45" draw:formula="30480"/><draw:equation draw:name="f46" draw:formula="10668"/><draw:equation draw:name="f47" draw:formula="9144"/><draw:equation draw:name="f48" draw:formula="?f2 - ?f0"/><draw:equation draw:name="f49" draw:formula="?f1 - ?f0"/><draw:equation draw:name="f50" draw:formula="?f49 / 54959"/><draw:equation draw:name="f51" draw:formula="?f48 / 67151"/><draw:equation draw:name="f52" draw:formula="0 / ?f50"/><draw:equation draw:name="f53" draw:formula="54959 / ?f50"/><draw:equation draw:name="f54" draw:formula="0 / ?f51"/><draw:equation draw:name="f55" draw:formula="67151 / ?f51"/></draw:enhanced-geometry></draw:custom-shape><draw:custom-shape svg:x="0.93021in" svg:y="0.00677in" svg:width="0.04344in" svg:height="0.07344in" draw:id="id214" draw:style-name="a226" draw:name="Shape 48824"><svg:title/><svg:desc/><draw:enhanced-geometry draw:type="non-primitive" svg:viewBox="0 0 39719 67151" draw:enhanced-path="M ?f3 ?f0 L ?f4 ?f0 C ?f5 ?f0 ?f5 ?f0 ?f5 ?f0 ?f5 ?f0 ?f5 ?f0 ?f5 ?f6 ?f1 ?f6 ?f1 ?f6 ?f1 ?f7 ?f1 ?f7 ?f1 ?f3 ?f1 ?f3 ?f1 ?f8 ?f1 ?f9 ?f1 ?f9 ?f1 ?f10 ?f1 ?f10 ?f5 ?f10 ?f5 ?f10 ?f5 ?f11 ?f5 ?f11 ?f5 ?f11 ?f5 ?f11 ?f4 ?f11 L ?f12 ?f11 ?f12 ?f13 ?f14 ?f13 C ?f14 ?f13 ?f14 ?f13 ?f15 ?f13 ?f15 ?f16 ?f15 ?f16 ?f15 ?f16 ?f15 ?f17 ?f15 ?f17 ?f15 ?f18 ?f15 ?f19 ?f15 ?f19 ?f15 ?f20 ?f15 ?f20 ?f15 ?f20 ?f15 ?f21 ?f14 ?f21 ?f14 ?f21 ?f14 ?f21 L ?f12 ?f21 ?f12 ?f22 ?f5 ?f22 C ?f5 ?f22 ?f5 ?f22 ?f1 ?f23 ?f1 ?f23 ?f1 ?f23 ?f1 ?f24 ?f1 ?f24 ?f1 ?f25 ?f1 ?f25 ?f1 ?f26 ?f1 ?f27 ?f1 ?f27 ?f1 ?f27 ?f1 ?f28 ?f1 ?f28 ?f1 ?f28 ?f5 ?f2 ?f5 ?f2 L ?f3 ?f2 C ?f7 ?f2 ?f6 ?f2 ?f6 ?f28 ?f0 ?f28 ?f0 ?f27 ?f0 ?f26 L ?f0 ?f3 C ?f0 ?f7 ?f0 ?f6 ?f6 ?f6 ?f6 ?f0 ?f7 ?f0 ?f3 ?f0 Z N" draw:text-areas="?f33 ?f35 ?f34 ?f36"><draw:equation draw:name="f0" draw:formula="0"/><draw:equation draw:name="f1" draw:formula="39719"/><draw:equation draw:name="f2" draw:formula="67151"/><draw:equation draw:name="f3" draw:formula="4572"/><draw:equation draw:name="f4" draw:formula="36671"/><draw:equation draw:name="f5" draw:formula="38195"/><draw:equation draw:name="f6" draw:formula="1524"/><draw:equation draw:name="f7" draw:formula="3048"/><draw:equation draw:name="f8" draw:formula="6096"/><draw:equation draw:name="f9" draw:formula="7620"/><draw:equation draw:name="f10" draw:formula="9144"/><draw:equation draw:name="f11" draw:formula="10668"/><draw:equation draw:name="f12" draw:formula="13716"/><draw:equation draw:name="f13" draw:formula="27432"/><draw:equation draw:name="f14" draw:formula="33623"/><draw:equation draw:name="f15" draw:formula="35147"/><draw:equation draw:name="f16" draw:formula="28956"/><draw:equation draw:name="f17" draw:formula="30480"/><draw:equation draw:name="f18" draw:formula="32004"/><draw:equation draw:name="f19" draw:formula="33528"/><draw:equation draw:name="f20" draw:formula="35052"/><draw:equation draw:name="f21" draw:formula="36576"/><draw:equation draw:name="f22" draw:formula="56388"/><draw:equation draw:name="f23" draw:formula="57912"/><draw:equation draw:name="f24" draw:formula="59436"/><draw:equation draw:name="f25" draw:formula="60960"/><draw:equation draw:name="f26" draw:formula="62484"/><draw:equation draw:name="f27" draw:formula="64008"/><draw:equation draw:name="f28" draw:formula="65532"/><draw:equation draw:name="f29" draw:formula="?f2 - ?f0"/><draw:equation draw:name="f30" draw:formula="?f1 - ?f0"/><draw:equation draw:name="f31" draw:formula="?f30 / 39719"/><draw:equation draw:name="f32" draw:formula="?f29 / 67151"/><draw:equation draw:name="f33" draw:formula="0 / ?f31"/><draw:equation draw:name="f34" draw:formula="39719 / ?f31"/><draw:equation draw:name="f35" draw:formula="0 / ?f32"/><draw:equation draw:name="f36" draw:formula="67151 / ?f32"/></draw:enhanced-geometry></draw:custom-shape><draw:custom-shape svg:x="1.01042in" svg:y="0in" svg:width="0.025in" svg:height="0.10021in" draw:id="id215" draw:style-name="a227" draw:name="Shape 48825"><svg:title/><svg:desc/><draw:enhanced-geometry draw:type="non-primitive" svg:viewBox="0 0 22860 91631" draw:enhanced-path="M ?f3 ?f0 C ?f4 ?f0 ?f4 ?f0 ?f5 ?f0 ?f5 ?f0 ?f6 ?f0 ?f6 ?f0 ?f7 ?f0 ?f8 ?f0 ?f8 ?f0 ?f9 ?f0 ?f9 ?f0 ?f1 ?f0 ?f1 ?f0 ?f1 ?f0 ?f1 ?f10 ?f8 ?f11 ?f7 ?f12 ?f6 ?f13 ?f5 ?f14 ?f4 ?f15 ?f4 ?f16 ?f4 ?f17 ?f5 ?f18 ?f6 ?f19 ?f7 ?f20 ?f8 ?f21 ?f1 ?f22 ?f1 ?f22 ?f1 ?f22 ?f1 ?f23 ?f9 ?f23 ?f9 ?f2 ?f9 ?f2 ?f8 ?f2 ?f7 ?f2 ?f6 ?f2 ?f6 ?f2 ?f5 ?f2 ?f5 ?f2 ?f4 ?f2 ?f4 ?f2 ?f4 ?f2 ?f3 ?f2 ?f3 ?f23 ?f3 ?f23 ?f24 ?f25 ?f26 ?f27 ?f28 ?f29 ?f30 ?f20 ?f30 ?f31 ?f32 ?f33 ?f32 ?f34 ?f10 ?f35 ?f10 ?f36 ?f0 ?f37 ?f0 ?f38 ?f0 ?f16 ?f0 ?f39 ?f0 ?f15 ?f10 ?f40 ?f10 ?f14 ?f32 ?f41 ?f32 ?f13 ?f30 ?f42 ?f28 ?f12 ?f28 ?f43 ?f26 ?f44 ?f24 ?f45 ?f3 ?f0 Z N" draw:text-areas="?f50 ?f52 ?f51 ?f53"><draw:equation draw:name="f0" draw:formula="0"/><draw:equation draw:name="f1" draw:formula="22860"/><draw:equation draw:name="f2" draw:formula="91631"/><draw:equation draw:name="f3" draw:formula="12192"/><draw:equation draw:name="f4" draw:formula="13716"/><draw:equation draw:name="f5" draw:formula="15240"/><draw:equation draw:name="f6" draw:formula="16764"/><draw:equation draw:name="f7" draw:formula="18288"/><draw:equation draw:name="f8" draw:formula="19812"/><draw:equation draw:name="f9" draw:formula="21336"/><draw:equation draw:name="f10" draw:formula="1524"/><draw:equation draw:name="f11" draw:formula="9239"/><draw:equation draw:name="f12" draw:formula="15335"/><draw:equation draw:name="f13" draw:formula="22955"/><draw:equation draw:name="f14" draw:formula="30575"/><draw:equation draw:name="f15" draw:formula="38195"/><draw:equation draw:name="f16" draw:formula="45815"/><draw:equation draw:name="f17" draw:formula="51911"/><draw:equation draw:name="f18" draw:formula="59531"/><draw:equation draw:name="f19" draw:formula="67151"/><draw:equation draw:name="f20" draw:formula="74867"/><draw:equation draw:name="f21" draw:formula="80963"/><draw:equation draw:name="f22" draw:formula="88583"/><draw:equation draw:name="f23" draw:formula="90107"/><draw:equation draw:name="f24" draw:formula="9144"/><draw:equation draw:name="f25" draw:formula="87059"/><draw:equation draw:name="f26" draw:formula="7620"/><draw:equation draw:name="f27" draw:formula="82487"/><draw:equation draw:name="f28" draw:formula="6096"/><draw:equation draw:name="f29" draw:formula="79439"/><draw:equation draw:name="f30" draw:formula="4572"/><draw:equation draw:name="f31" draw:formula="71723"/><draw:equation draw:name="f32" draw:formula="3048"/><draw:equation draw:name="f33" draw:formula="68675"/><draw:equation draw:name="f34" draw:formula="64103"/><draw:equation draw:name="f35" draw:formula="61055"/><draw:equation draw:name="f36" draw:formula="56483"/><draw:equation draw:name="f37" draw:formula="53435"/><draw:equation draw:name="f38" draw:formula="48863"/><draw:equation draw:name="f39" draw:formula="41243"/><draw:equation draw:name="f40" draw:formula="33623"/><draw:equation draw:name="f41" draw:formula="26003"/><draw:equation draw:name="f42" draw:formula="18383"/><draw:equation draw:name="f43" draw:formula="10763"/><draw:equation draw:name="f44" draw:formula="7715"/><draw:equation draw:name="f45" draw:formula="4667"/><draw:equation draw:name="f46" draw:formula="?f2 - ?f0"/><draw:equation draw:name="f47" draw:formula="?f1 - ?f0"/><draw:equation draw:name="f48" draw:formula="?f47 / 22860"/><draw:equation draw:name="f49" draw:formula="?f46 / 91631"/><draw:equation draw:name="f50" draw:formula="0 / ?f48"/><draw:equation draw:name="f51" draw:formula="22860 / ?f48"/><draw:equation draw:name="f52" draw:formula="0 / ?f49"/><draw:equation draw:name="f53" draw:formula="91631 / ?f49"/></draw:enhanced-geometry></draw:custom-shape><draw:custom-shape svg:x="1.04885in" svg:y="0.00677in" svg:width="0.04167in" svg:height="0.07344in" draw:id="id216" draw:style-name="a228" draw:name="Shape 48826"><svg:title/><svg:desc/><draw:enhanced-geometry draw:type="non-primitive" svg:viewBox="0 0 38100 67151" draw:enhanced-path="M ?f3 ?f0 L ?f4 ?f0 C ?f5 ?f0 ?f5 ?f0 ?f5 ?f0 ?f5 ?f0 ?f5 ?f0 ?f5 ?f6 ?f5 ?f6 ?f1 ?f6 ?f1 ?f7 ?f1 ?f7 ?f1 ?f3 ?f1 ?f8 ?f1 ?f8 ?f1 ?f9 ?f1 ?f9 ?f1 ?f10 ?f5 ?f10 ?f5 ?f10 ?f5 ?f11 ?f5 ?f11 ?f5 ?f11 ?f5 ?f11 ?f5 ?f11 ?f4 ?f11 L ?f12 ?f11 ?f12 ?f13 ?f4 ?f13 C ?f4 ?f13 ?f4 ?f14 ?f4 ?f14 ?f5 ?f14 ?f5 ?f14 ?f5 ?f15 ?f5 ?f15 ?f5 ?f16 ?f5 ?f4 ?f5 ?f4 ?f5 ?f5 ?f5 ?f5 ?f5 ?f1 ?f5 ?f1 ?f4 ?f1 ?f4 ?f17 ?f4 ?f17 ?f4 ?f17 L ?f12 ?f17 ?f12 ?f18 C ?f12 ?f18 ?f19 ?f2 ?f19 ?f2 ?f19 ?f2 ?f11 ?f2 ?f11 ?f2 ?f10 ?f2 ?f9 ?f2 ?f9 ?f2 ?f8 ?f2 ?f3 ?f2 ?f7 ?f2 ?f7 ?f2 ?f6 ?f2 ?f6 ?f2 ?f6 ?f2 ?f0 ?f18 ?f0 ?f18 L ?f0 ?f3 C ?f0 ?f7 ?f0 ?f6 ?f6 ?f6 ?f6 ?f0 ?f7 ?f0 ?f3 ?f0 Z N" draw:text-areas="?f24 ?f26 ?f25 ?f27"><draw:equation draw:name="f0" draw:formula="0"/><draw:equation draw:name="f1" draw:formula="38100"/><draw:equation draw:name="f2" draw:formula="67151"/><draw:equation draw:name="f3" draw:formula="4572"/><draw:equation draw:name="f4" draw:formula="35052"/><draw:equation draw:name="f5" draw:formula="36576"/><draw:equation draw:name="f6" draw:formula="1524"/><draw:equation draw:name="f7" draw:formula="3048"/><draw:equation draw:name="f8" draw:formula="6096"/><draw:equation draw:name="f9" draw:formula="7620"/><draw:equation draw:name="f10" draw:formula="9144"/><draw:equation draw:name="f11" draw:formula="10668"/><draw:equation draw:name="f12" draw:formula="13716"/><draw:equation draw:name="f13" draw:formula="28956"/><draw:equation draw:name="f14" draw:formula="30480"/><draw:equation draw:name="f15" draw:formula="32004"/><draw:equation draw:name="f16" draw:formula="33528"/><draw:equation draw:name="f17" draw:formula="39624"/><draw:equation draw:name="f18" draw:formula="65532"/><draw:equation draw:name="f19" draw:formula="12192"/><draw:equation draw:name="f20" draw:formula="?f2 - ?f0"/><draw:equation draw:name="f21" draw:formula="?f1 - ?f0"/><draw:equation draw:name="f22" draw:formula="?f21 / 38100"/><draw:equation draw:name="f23" draw:formula="?f20 / 67151"/><draw:equation draw:name="f24" draw:formula="0 / ?f22"/><draw:equation draw:name="f25" draw:formula="38100 / ?f22"/><draw:equation draw:name="f26" draw:formula="0 / ?f23"/><draw:equation draw:name="f27" draw:formula="67151 / ?f23"/></draw:enhanced-geometry></draw:custom-shape><draw:custom-shape svg:x="1.10229in" svg:y="0.00677in" svg:width="0.0601in" svg:height="0.0751in" draw:id="id217" draw:style-name="a229" draw:name="Shape 48827"><svg:title/><svg:desc/><draw:enhanced-geometry draw:type="non-primitive" svg:viewBox="0 0 54959 68675" draw:enhanced-path="M ?f3 ?f0 C ?f3 ?f0 ?f4 ?f0 ?f4 ?f0 ?f5 ?f0 ?f5 ?f0 ?f6 ?f0 ?f7 ?f0 ?f8 ?f0 ?f8 ?f0 ?f9 ?f0 ?f10 ?f0 ?f10 ?f0 ?f10 ?f0 ?f10 ?f0 ?f11 ?f3 L ?f11 ?f12 C ?f11 ?f13 ?f11 ?f14 ?f11 ?f15 ?f16 ?f17 ?f16 ?f18 ?f19 ?f20 ?f21 ?f22 ?f23 ?f22 ?f24 ?f25 ?f26 ?f25 ?f27 ?f25 ?f28 ?f25 ?f29 ?f25 ?f30 ?f25 ?f31 ?f25 ?f32 ?f22 ?f33 ?f22 ?f34 ?f20 ?f34 ?f18 ?f35 ?f17 ?f35 ?f15 ?f12 ?f36 ?f12 ?f13 ?f12 ?f37 L ?f12 ?f3 C ?f12 ?f0 ?f38 ?f0 ?f38 ?f0 ?f38 ?f0 ?f39 ?f0 ?f39 ?f0 ?f40 ?f0 ?f41 ?f0 ?f41 ?f0 ?f42 ?f0 ?f43 ?f0 ?f43 ?f0 ?f44 ?f0 ?f44 ?f0 ?f45 ?f0 ?f45 ?f0 ?f45 ?f0 ?f1 ?f3 L ?f1 ?f37 C ?f1 ?f14 ?f45 ?f17 ?f45 ?f20 ?f44 ?f25 ?f43 ?f46 ?f41 ?f47 ?f40 ?f48 ?f38 ?f49 ?f34 ?f49 ?f32 ?f50 ?f30 ?f2 ?f28 ?f2 ?f26 ?f2 ?f21 ?f50 ?f16 ?f50 ?f10 ?f49 ?f8 ?f48 ?f7 ?f47 ?f5 ?f46 ?f4 ?f25 ?f3 ?f20 ?f0 ?f17 ?f0 ?f36 ?f0 ?f37 L ?f0 ?f3 C ?f0 ?f0 ?f0 ?f0 ?f3 ?f0 Z N" draw:text-areas="?f55 ?f57 ?f56 ?f58"><draw:equation draw:name="f0" draw:formula="0"/><draw:equation draw:name="f1" draw:formula="54959"/><draw:equation draw:name="f2" draw:formula="68675"/><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41148"/><draw:equation draw:name="f13" draw:formula="44196"/><draw:equation draw:name="f14" draw:formula="45720"/><draw:equation draw:name="f15" draw:formula="48768"/><draw:equation draw:name="f16" draw:formula="15240"/><draw:equation draw:name="f17" draw:formula="50292"/><draw:equation draw:name="f18" draw:formula="51816"/><draw:equation draw:name="f19" draw:formula="16764"/><draw:equation draw:name="f20" draw:formula="53340"/><draw:equation draw:name="f21" draw:formula="18288"/><draw:equation draw:name="f22" draw:formula="54864"/><draw:equation draw:name="f23" draw:formula="19812"/><draw:equation draw:name="f24" draw:formula="21336"/><draw:equation draw:name="f25" draw:formula="56388"/><draw:equation draw:name="f26" draw:formula="22860"/><draw:equation draw:name="f27" draw:formula="25908"/><draw:equation draw:name="f28" draw:formula="27432"/><draw:equation draw:name="f29" draw:formula="28956"/><draw:equation draw:name="f30" draw:formula="32004"/><draw:equation draw:name="f31" draw:formula="33528"/><draw:equation draw:name="f32" draw:formula="35052"/><draw:equation draw:name="f33" draw:formula="36576"/><draw:equation draw:name="f34" draw:formula="38100"/><draw:equation draw:name="f35" draw:formula="39624"/><draw:equation draw:name="f36" draw:formula="47244"/><draw:equation draw:name="f37" draw:formula="42672"/><draw:equation draw:name="f38" draw:formula="42767"/><draw:equation draw:name="f39" draw:formula="44291"/><draw:equation draw:name="f40" draw:formula="45815"/><draw:equation draw:name="f41" draw:formula="47339"/><draw:equation draw:name="f42" draw:formula="48863"/><draw:equation draw:name="f43" draw:formula="50387"/><draw:equation draw:name="f44" draw:formula="51911"/><draw:equation draw:name="f45" draw:formula="53435"/><draw:equation draw:name="f46" draw:formula="59436"/><draw:equation draw:name="f47" draw:formula="60960"/><draw:equation draw:name="f48" draw:formula="64008"/><draw:equation draw:name="f49" draw:formula="65532"/><draw:equation draw:name="f50" draw:formula="67151"/><draw:equation draw:name="f51" draw:formula="?f2 - ?f0"/><draw:equation draw:name="f52" draw:formula="?f1 - ?f0"/><draw:equation draw:name="f53" draw:formula="?f52 / 54959"/><draw:equation draw:name="f54" draw:formula="?f51 / 68675"/><draw:equation draw:name="f55" draw:formula="0 / ?f53"/><draw:equation draw:name="f56" draw:formula="54959 / ?f53"/><draw:equation draw:name="f57" draw:formula="0 / ?f54"/><draw:equation draw:name="f58" draw:formula="68675 / ?f54"/></draw:enhanced-geometry></draw:custom-shape><draw:custom-shape svg:x="1.1774in" svg:y="0.00677in" svg:width="0.0601in" svg:height="0.07344in" draw:id="id218" draw:style-name="a230" draw:name="Shape 48828"><svg:title/><svg:desc/><draw:enhanced-geometry draw:type="non-primitive" svg:viewBox="0 0 54959 67151" draw:enhanced-path="M ?f3 ?f0 L ?f4 ?f0 C ?f5 ?f0 ?f6 ?f0 ?f6 ?f0 ?f7 ?f0 ?f8 ?f9 ?f8 ?f9 ?f8 ?f9 ?f10 ?f11 ?f10 ?f11 ?f12 ?f3 ?f12 ?f13 ?f14 ?f15 L ?f16 ?f17 C ?f18 ?f19 ?f18 ?f19 ?f20 ?f21 ?f20 ?f22 ?f23 ?f24 ?f23 ?f25 ?f23 ?f26 ?f27 ?f28 ?f27 ?f29 ?f30 ?f31 ?f30 ?f32 ?f33 ?f34 ?f33 ?f31 ?f30 ?f29 ?f30 ?f26 ?f30 ?f24 ?f30 ?f21 ?f30 ?f19 L ?f30 ?f9 C ?f30 ?f9 ?f30 ?f9 ?f33 ?f9 ?f33 ?f0 ?f33 ?f0 ?f33 ?f0 ?f35 ?f0 ?f35 ?f0 ?f36 ?f0 ?f36 ?f0 ?f37 ?f0 ?f38 ?f0 ?f38 ?f0 ?f39 ?f0 ?f39 ?f0 ?f40 ?f0 ?f40 ?f0 ?f1 ?f0 ?f1 ?f0 ?f1 ?f0 ?f1 ?f9 L ?f1 ?f41 C ?f1 ?f41 ?f1 ?f42 ?f1 ?f42 ?f1 ?f43 ?f1 ?f43 ?f40 ?f43 ?f40 ?f43 ?f40 ?f2 ?f39 ?f2 ?f39 ?f2 ?f39 ?f2 ?f38 ?f2 L ?f33 ?f2 C ?f30 ?f2 ?f30 ?f2 ?f27 ?f2 ?f27 ?f2 ?f23 ?f43 ?f23 ?f43 ?f20 ?f42 ?f20 ?f42 ?f18 ?f41 ?f18 ?f44 ?f16 ?f44 ?f16 ?f45 L ?f8 ?f46 C ?f7 ?f47 ?f6 ?f48 ?f6 ?f49 ?f5 ?f8 ?f5 ?f7 ?f4 ?f6 ?f4 ?f7 ?f4 ?f50 ?f4 ?f48 ?f4 ?f51 ?f4 ?f46 ?f4 ?f52 L ?f4 ?f43 C ?f4 ?f43 ?f4 ?f2 ?f53 ?f2 ?f53 ?f2 ?f53 ?f2 ?f54 ?f2 ?f54 ?f2 ?f15 ?f2 ?f13 ?f2 ?f3 ?f2 ?f3 ?f2 ?f11 ?f2 ?f11 ?f2 ?f9 ?f2 ?f9 ?f2 ?f9 ?f2 ?f9 ?f43 ?f0 ?f43 L ?f0 ?f3 C ?f0 ?f11 ?f9 ?f9 ?f9 ?f9 ?f11 ?f0 ?f3 ?f0 ?f3 ?f0 Z N" draw:text-areas="?f59 ?f61 ?f60 ?f62"><draw:equation draw:name="f0" draw:formula="0"/><draw:equation draw:name="f1" draw:formula="54959"/><draw:equation draw:name="f2" draw:formula="67151"/><draw:equation draw:name="f3" draw:formula="4572"/><draw:equation draw:name="f4" draw:formula="12192"/><draw:equation draw:name="f5" draw:formula="13716"/><draw:equation draw:name="f6" draw:formula="15240"/><draw:equation draw:name="f7" draw:formula="16764"/><draw:equation draw:name="f8" draw:formula="18288"/><draw:equation draw:name="f9" draw:formula="1524"/><draw:equation draw:name="f10" draw:formula="19907"/><draw:equation draw:name="f11" draw:formula="3048"/><draw:equation draw:name="f12" draw:formula="21431"/><draw:equation draw:name="f13" draw:formula="6096"/><draw:equation draw:name="f14" draw:formula="22955"/><draw:equation draw:name="f15" draw:formula="7620"/><draw:equation draw:name="f16" draw:formula="35147"/><draw:equation draw:name="f17" draw:formula="32004"/><draw:equation draw:name="f18" draw:formula="36671"/><draw:equation draw:name="f19" draw:formula="33528"/><draw:equation draw:name="f20" draw:formula="38195"/><draw:equation draw:name="f21" draw:formula="35052"/><draw:equation draw:name="f22" draw:formula="36576"/><draw:equation draw:name="f23" draw:formula="39719"/><draw:equation draw:name="f24" draw:formula="38100"/><draw:equation draw:name="f25" draw:formula="39624"/><draw:equation draw:name="f26" draw:formula="41148"/><draw:equation draw:name="f27" draw:formula="41243"/><draw:equation draw:name="f28" draw:formula="42672"/><draw:equation draw:name="f29" draw:formula="44196"/><draw:equation draw:name="f30" draw:formula="42767"/><draw:equation draw:name="f31" draw:formula="45720"/><draw:equation draw:name="f32" draw:formula="47244"/><draw:equation draw:name="f33" draw:formula="44291"/><draw:equation draw:name="f34" draw:formula="48768"/><draw:equation draw:name="f35" draw:formula="45815"/><draw:equation draw:name="f36" draw:formula="47339"/><draw:equation draw:name="f37" draw:formula="48863"/><draw:equation draw:name="f38" draw:formula="50387"/><draw:equation draw:name="f39" draw:formula="51911"/><draw:equation draw:name="f40" draw:formula="53435"/><draw:equation draw:name="f41" draw:formula="62484"/><draw:equation draw:name="f42" draw:formula="64008"/><draw:equation draw:name="f43" draw:formula="65532"/><draw:equation draw:name="f44" draw:formula="60960"/><draw:equation draw:name="f45" draw:formula="57912"/><draw:equation draw:name="f46" draw:formula="27432"/><draw:equation draw:name="f47" draw:formula="25908"/><draw:equation draw:name="f48" draw:formula="22860"/><draw:equation draw:name="f49" draw:formula="21336"/><draw:equation draw:name="f50" draw:formula="19812"/><draw:equation draw:name="f51" draw:formula="24384"/><draw:equation draw:name="f52" draw:formula="30480"/><draw:equation draw:name="f53" draw:formula="10668"/><draw:equation draw:name="f54" draw:formula="9144"/><draw:equation draw:name="f55" draw:formula="?f2 - ?f0"/><draw:equation draw:name="f56" draw:formula="?f1 - ?f0"/><draw:equation draw:name="f57" draw:formula="?f56 / 54959"/><draw:equation draw:name="f58" draw:formula="?f55 / 67151"/><draw:equation draw:name="f59" draw:formula="0 / ?f57"/><draw:equation draw:name="f60" draw:formula="54959 / ?f57"/><draw:equation draw:name="f61" draw:formula="0 / ?f58"/><draw:equation draw:name="f62" draw:formula="67151 / ?f58"/></draw:enhanced-geometry></draw:custom-shape><draw:custom-shape svg:x="1.2475in" svg:y="0.00677in" svg:width="0.03344in" svg:height="0.07344in" draw:id="id219" draw:style-name="a231" draw:name="Shape 48829"><svg:title/><svg:desc/><draw:enhanced-geometry draw:type="non-primitive" svg:viewBox="0 0 30575 67151" draw:enhanced-path="M ?f3 ?f0 C ?f4 ?f0 ?f4 ?f0 ?f5 ?f0 ?f6 ?f0 ?f7 ?f0 ?f1 ?f0 L ?f1 ?f8 ?f9 ?f10 ?f1 ?f10 ?f1 ?f11 ?f12 ?f11 ?f13 ?f14 C ?f13 ?f15 ?f13 ?f15 ?f16 ?f15 ?f16 ?f15 ?f16 ?f2 ?f16 ?f2 ?f17 ?f2 ?f17 ?f2 ?f18 ?f2 ?f18 ?f2 ?f19 ?f2 ?f20 ?f2 ?f21 ?f2 ?f22 ?f2 ?f22 ?f2 ?f23 ?f2 ?f23 ?f2 ?f0 ?f15 ?f0 ?f15 ?f0 ?f15 ?f0 ?f14 ?f0 ?f14 ?f0 ?f24 ?f23 ?f25 L ?f9 ?f26 C ?f9 ?f27 ?f9 ?f27 ?f3 ?f27 ?f3 ?f0 ?f3 ?f0 ?f3 ?f0 Z N" draw:text-areas="?f32 ?f34 ?f33 ?f35"><draw:equation draw:name="f0" draw:formula="0"/><draw:equation draw:name="f1" draw:formula="30575"/><draw:equation draw:name="f2" draw:formula="67151"/><draw:equation draw:name="f3" draw:formula="22955"/><draw:equation draw:name="f4" draw:formula="24479"/><draw:equation draw:name="f5" draw:formula="26003"/><draw:equation draw:name="f6" draw:formula="27527"/><draw:equation draw:name="f7" draw:formula="29051"/><draw:equation draw:name="f8" draw:formula="12192"/><draw:equation draw:name="f9" draw:formula="21431"/><draw:equation draw:name="f10" draw:formula="41148"/><draw:equation draw:name="f11" draw:formula="51816"/><draw:equation draw:name="f12" draw:formula="18383"/><draw:equation draw:name="f13" draw:formula="13811"/><draw:equation draw:name="f14" draw:formula="64008"/><draw:equation draw:name="f15" draw:formula="65532"/><draw:equation draw:name="f16" draw:formula="12287"/><draw:equation draw:name="f17" draw:formula="10763"/><draw:equation draw:name="f18" draw:formula="9239"/><draw:equation draw:name="f19" draw:formula="7715"/><draw:equation draw:name="f20" draw:formula="6191"/><draw:equation draw:name="f21" draw:formula="4667"/><draw:equation draw:name="f22" draw:formula="3143"/><draw:equation draw:name="f23" draw:formula="1619"/><draw:equation draw:name="f24" draw:formula="62484"/><draw:equation draw:name="f25" draw:formula="60960"/><draw:equation draw:name="f26" draw:formula="3048"/><draw:equation draw:name="f27" draw:formula="1524"/><draw:equation draw:name="f28" draw:formula="?f2 - ?f0"/><draw:equation draw:name="f29" draw:formula="?f1 - ?f0"/><draw:equation draw:name="f30" draw:formula="?f29 / 30575"/><draw:equation draw:name="f31" draw:formula="?f28 / 67151"/><draw:equation draw:name="f32" draw:formula="0 / ?f30"/><draw:equation draw:name="f33" draw:formula="30575 / ?f30"/><draw:equation draw:name="f34" draw:formula="0 / ?f31"/><draw:equation draw:name="f35" draw:formula="67151 / ?f31"/></draw:enhanced-geometry></draw:custom-shape><draw:custom-shape svg:x="1.28094in" svg:y="0.00677in" svg:width="0.03344in" svg:height="0.07344in" draw:id="id220" draw:style-name="a232" draw:name="Shape 48830"><svg:title/><svg:desc/><draw:enhanced-geometry draw:type="non-primitive" svg:viewBox="0 0 30575 67151" draw:enhanced-path="M ?f0 ?f0 C ?f3 ?f0 ?f4 ?f0 ?f5 ?f0 ?f6 ?f0 ?f6 ?f0 ?f7 ?f0 ?f7 ?f0 ?f8 ?f0 ?f8 ?f3 ?f8 ?f3 ?f8 ?f3 ?f8 ?f4 L ?f1 ?f9 C ?f1 ?f9 ?f1 ?f10 ?f1 ?f10 ?f1 ?f11 ?f1 ?f11 ?f1 ?f2 ?f1 ?f2 ?f12 ?f2 ?f12 ?f2 ?f13 ?f2 ?f14 ?f2 ?f15 ?f2 ?f16 ?f2 ?f17 ?f2 ?f17 ?f2 ?f18 ?f2 ?f19 ?f2 ?f19 ?f2 ?f19 ?f2 ?f20 ?f2 ?f20 ?f11 L ?f21 ?f22 ?f0 ?f22 ?f0 ?f23 ?f8 ?f23 ?f0 ?f21 ?f0 ?f0 Z N" draw:text-areas="?f28 ?f30 ?f29 ?f31"><draw:equation draw:name="f0" draw:formula="0"/><draw:equation draw:name="f1" draw:formula="30575"/><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62484"/><draw:equation draw:name="f10" draw:formula="64008"/><draw:equation draw:name="f11" draw:formula="65532"/><draw:equation draw:name="f12" draw:formula="29051"/><draw:equation draw:name="f13" draw:formula="27527"/><draw:equation draw:name="f14" draw:formula="26003"/><draw:equation draw:name="f15" draw:formula="24479"/><draw:equation draw:name="f16" draw:formula="22955"/><draw:equation draw:name="f17" draw:formula="21431"/><draw:equation draw:name="f18" draw:formula="19907"/><draw:equation draw:name="f19" draw:formula="18383"/><draw:equation draw:name="f20" draw:formula="16859"/><draw:equation draw:name="f21" draw:formula="12192"/><draw:equation draw:name="f22" draw:formula="51816"/><draw:equation draw:name="f23" draw:formula="41148"/><draw:equation draw:name="f24" draw:formula="?f2 - ?f0"/><draw:equation draw:name="f25" draw:formula="?f1 - ?f0"/><draw:equation draw:name="f26" draw:formula="?f25 / 30575"/><draw:equation draw:name="f27" draw:formula="?f24 / 67151"/><draw:equation draw:name="f28" draw:formula="0 / ?f26"/><draw:equation draw:name="f29" draw:formula="30575 / ?f26"/><draw:equation draw:name="f30" draw:formula="0 / ?f27"/><draw:equation draw:name="f31" draw:formula="67151 / ?f27"/></draw:enhanced-geometry></draw:custom-shape><draw:custom-shape svg:x="1.32438in" svg:y="0.00677in" svg:width="0.02505in" svg:height="0.07344in" draw:id="id221" draw:style-name="a233" draw:name="Shape 48831"><svg:title/><svg:desc/><draw:enhanced-geometry draw:type="non-primitive" svg:viewBox="0 0 22908 67151" draw:enhanced-path="M ?f3 ?f0 L ?f4 ?f0 ?f1 ?f0 ?f1 ?f5 ?f6 ?f5 ?f7 ?f5 ?f7 ?f8 ?f6 ?f8 ?f1 ?f8 ?f1 ?f9 ?f4 ?f10 C ?f4 ?f10 ?f6 ?f10 ?f11 ?f10 L ?f7 ?f10 ?f7 ?f12 C ?f7 ?f12 ?f13 ?f2 ?f13 ?f2 ?f13 ?f2 ?f5 ?f2 ?f5 ?f2 ?f14 ?f2 ?f15 ?f2 ?f16 ?f2 ?f16 ?f2 ?f3 ?f2 ?f17 ?f2 ?f17 ?f2 ?f18 ?f2 ?f18 ?f2 ?f18 ?f2 ?f0 ?f12 ?f0 ?f12 L ?f0 ?f3 C ?f0 ?f17 ?f0 ?f18 ?f18 ?f18 ?f18 ?f0 ?f17 ?f0 ?f3 ?f0 Z N" draw:text-areas="?f23 ?f25 ?f24 ?f26"><draw:equation draw:name="f0" draw:formula="0"/><draw:equation draw:name="f1" draw:formula="22908"/><draw:equation draw:name="f2" draw:formula="67151"/><draw:equation draw:name="f3" draw:formula="4572"/><draw:equation draw:name="f4" draw:formula="21336"/><draw:equation draw:name="f5" draw:formula="10668"/><draw:equation draw:name="f6" draw:formula="19812"/><draw:equation draw:name="f7" draw:formula="13716"/><draw:equation draw:name="f8" draw:formula="28956"/><draw:equation draw:name="f9" draw:formula="41148"/><draw:equation draw:name="f10" draw:formula="39624"/><draw:equation draw:name="f11" draw:formula="18288"/><draw:equation draw:name="f12" draw:formula="65532"/><draw:equation draw:name="f13" draw:formula="12192"/><draw:equation draw:name="f14" draw:formula="9144"/><draw:equation draw:name="f15" draw:formula="7620"/><draw:equation draw:name="f16" draw:formula="6096"/><draw:equation draw:name="f17" draw:formula="3048"/><draw:equation draw:name="f18" draw:formula="1524"/><draw:equation draw:name="f19" draw:formula="?f2 - ?f0"/><draw:equation draw:name="f20" draw:formula="?f1 - ?f0"/><draw:equation draw:name="f21" draw:formula="?f20 / 22908"/><draw:equation draw:name="f22" draw:formula="?f19 / 67151"/><draw:equation draw:name="f23" draw:formula="0 / ?f21"/><draw:equation draw:name="f24" draw:formula="22908 / ?f21"/><draw:equation draw:name="f25" draw:formula="0 / ?f22"/><draw:equation draw:name="f26" draw:formula="67151 / ?f22"/></draw:enhanced-geometry></draw:custom-shape><draw:custom-shape svg:x="1.34943in" svg:y="0.00677in" svg:width="0.03005in" svg:height="0.07344in" draw:id="id222" draw:style-name="a234" draw:name="Shape 48832"><svg:title/><svg:desc/><draw:enhanced-geometry draw:type="non-primitive" svg:viewBox="0 0 27480 67151" draw:enhanced-path="M ?f0 ?f0 L ?f3 ?f0 C ?f4 ?f0 ?f4 ?f0 ?f5 ?f0 ?f6 ?f0 ?f7 ?f8 ?f9 ?f8 ?f10 ?f11 ?f12 ?f13 ?f14 ?f15 ?f16 ?f17 ?f18 ?f19 ?f20 ?f21 ?f20 ?f22 ?f20 ?f23 ?f20 ?f24 ?f20 ?f25 ?f20 ?f26 ?f20 ?f27 ?f18 ?f28 ?f18 ?f29 ?f16 ?f30 ?f14 ?f31 ?f12 ?f32 ?f10 ?f33 ?f9 ?f33 ?f34 ?f35 ?f7 ?f35 ?f7 ?f36 ?f34 ?f36 ?f9 ?f37 ?f9 ?f37 ?f10 ?f38 ?f10 ?f38 ?f12 ?f39 ?f12 ?f40 ?f14 ?f40 ?f14 ?f41 ?f16 ?f42 ?f16 ?f43 L ?f44 ?f45 C ?f44 ?f46 ?f44 ?f46 ?f44 ?f47 ?f1 ?f47 ?f1 ?f47 ?f1 ?f48 ?f1 ?f48 ?f1 ?f48 ?f44 ?f48 ?f44 ?f2 ?f44 ?f2 ?f44 ?f2 ?f49 ?f2 ?f49 ?f2 ?f20 ?f2 ?f20 ?f2 ?f18 ?f2 ?f16 ?f2 ?f14 ?f2 ?f12 ?f2 ?f10 ?f2 ?f10 ?f2 ?f9 ?f2 ?f9 ?f2 ?f9 ?f2 ?f34 ?f48 ?f34 ?f48 L ?f5 ?f50 C ?f5 ?f51 ?f4 ?f43 ?f4 ?f42 ?f3 ?f41 ?f3 ?f40 ?f52 ?f40 L ?f0 ?f39 ?f0 ?f30 ?f3 ?f30 C ?f4 ?f29 ?f5 ?f29 ?f5 ?f28 ?f53 ?f28 ?f53 ?f27 ?f6 ?f26 ?f6 ?f26 ?f6 ?f54 ?f6 ?f25 ?f6 ?f55 ?f6 ?f23 ?f53 ?f22 ?f5 ?f56 ?f4 ?f56 ?f3 ?f21 ?f52 ?f21 ?f52 ?f21 ?f57 ?f21 L ?f0 ?f21 ?f0 ?f0 Z N" draw:text-areas="?f62 ?f64 ?f63 ?f65"><draw:equation draw:name="f0" draw:formula="0"/><draw:equation draw:name="f1" draw:formula="27480"/><draw:equation draw:name="f2" draw:formula="67151"/><draw:equation draw:name="f3" draw:formula="3096"/><draw:equation draw:name="f4" draw:formula="4619"/><draw:equation draw:name="f5" draw:formula="6144"/><draw:equation draw:name="f6" draw:formula="9191"/><draw:equation draw:name="f7" draw:formula="10715"/><draw:equation draw:name="f8" draw:formula="1524"/><draw:equation draw:name="f9" draw:formula="13764"/><draw:equation draw:name="f10" draw:formula="15287"/><draw:equation draw:name="f11" draw:formula="3048"/><draw:equation draw:name="f12" draw:formula="16812"/><draw:equation draw:name="f13" draw:formula="4572"/><draw:equation draw:name="f14" draw:formula="18336"/><draw:equation draw:name="f15" draw:formula="6096"/><draw:equation draw:name="f16" draw:formula="19859"/><draw:equation draw:name="f17" draw:formula="7620"/><draw:equation draw:name="f18" draw:formula="21384"/><draw:equation draw:name="f19" draw:formula="9144"/><draw:equation draw:name="f20" draw:formula="22908"/><draw:equation draw:name="f21" draw:formula="10668"/><draw:equation draw:name="f22" draw:formula="13716"/><draw:equation draw:name="f23" draw:formula="15240"/><draw:equation draw:name="f24" draw:formula="18288"/><draw:equation draw:name="f25" draw:formula="19812"/><draw:equation draw:name="f26" draw:formula="22860"/><draw:equation draw:name="f27" draw:formula="24384"/><draw:equation draw:name="f28" draw:formula="25908"/><draw:equation draw:name="f29" draw:formula="27432"/><draw:equation draw:name="f30" draw:formula="28956"/><draw:equation draw:name="f31" draw:formula="30480"/><draw:equation draw:name="f32" draw:formula="32004"/><draw:equation draw:name="f33" draw:formula="33528"/><draw:equation draw:name="f34" draw:formula="12240"/><draw:equation draw:name="f35" draw:formula="35052"/><draw:equation draw:name="f36" draw:formula="36576"/><draw:equation draw:name="f37" draw:formula="38100"/><draw:equation draw:name="f38" draw:formula="39624"/><draw:equation draw:name="f39" draw:formula="41148"/><draw:equation draw:name="f40" draw:formula="42672"/><draw:equation draw:name="f41" draw:formula="44196"/><draw:equation draw:name="f42" draw:formula="45720"/><draw:equation draw:name="f43" draw:formula="47244"/><draw:equation draw:name="f44" draw:formula="25956"/><draw:equation draw:name="f45" draw:formula="60960"/><draw:equation draw:name="f46" draw:formula="62484"/><draw:equation draw:name="f47" draw:formula="64008"/><draw:equation draw:name="f48" draw:formula="65532"/><draw:equation draw:name="f49" draw:formula="24431"/><draw:equation draw:name="f50" draw:formula="50292"/><draw:equation draw:name="f51" draw:formula="48768"/><draw:equation draw:name="f52" draw:formula="1572"/><draw:equation draw:name="f53" draw:formula="7668"/><draw:equation draw:name="f54" draw:formula="21336"/><draw:equation draw:name="f55" draw:formula="16764"/><draw:equation draw:name="f56" draw:formula="12192"/><draw:equation draw:name="f57" draw:formula="47"/><draw:equation draw:name="f58" draw:formula="?f2 - ?f0"/><draw:equation draw:name="f59" draw:formula="?f1 - ?f0"/><draw:equation draw:name="f60" draw:formula="?f59 / 27480"/><draw:equation draw:name="f61" draw:formula="?f58 / 67151"/><draw:equation draw:name="f62" draw:formula="0 / ?f60"/><draw:equation draw:name="f63" draw:formula="27480 / ?f60"/><draw:equation draw:name="f64" draw:formula="0 / ?f61"/><draw:equation draw:name="f65" draw:formula="67151 / ?f61"/></draw:enhanced-geometry></draw:custom-shape><draw:custom-shape svg:x="1.38948in" svg:y="0.00677in" svg:width="0.02677in" svg:height="0.07344in" draw:id="id223" draw:style-name="a235" draw:name="Shape 48833"><svg:title/><svg:desc/><draw:enhanced-geometry draw:type="non-primitive" svg:viewBox="0 0 24479 67151" draw:enhanced-path="M ?f3 ?f0 L ?f4 ?f0 ?f1 ?f5 ?f1 ?f6 ?f7 ?f6 ?f8 ?f6 ?f8 ?f9 ?f4 ?f9 ?f1 ?f9 ?f1 ?f10 ?f4 ?f10 ?f8 ?f10 ?f8 ?f11 ?f12 ?f11 ?f1 ?f11 ?f1 ?f2 ?f4 ?f2 ?f3 ?f2 C ?f13 ?f2 ?f14 ?f2 ?f14 ?f15 ?f0 ?f15 ?f0 ?f16 ?f0 ?f17 L ?f0 ?f3 C ?f0 ?f13 ?f0 ?f14 ?f14 ?f14 ?f14 ?f0 ?f13 ?f0 ?f3 ?f0 Z N" draw:text-areas="?f22 ?f24 ?f23 ?f25"><draw:equation draw:name="f0" draw:formula="0"/><draw:equation draw:name="f1" draw:formula="24479"/><draw:equation draw:name="f2" draw:formula="67151"/><draw:equation draw:name="f3" draw:formula="4572"/><draw:equation draw:name="f4" draw:formula="21431"/><draw:equation draw:name="f5" draw:formula="435"/><draw:equation draw:name="f6" draw:formula="10668"/><draw:equation draw:name="f7" draw:formula="19907"/><draw:equation draw:name="f8" draw:formula="13811"/><draw:equation draw:name="f9" draw:formula="27432"/><draw:equation draw:name="f10" draw:formula="38100"/><draw:equation draw:name="f11" draw:formula="56388"/><draw:equation draw:name="f12" draw:formula="22955"/><draw:equation draw:name="f13" draw:formula="3048"/><draw:equation draw:name="f14" draw:formula="1524"/><draw:equation draw:name="f15" draw:formula="65532"/><draw:equation draw:name="f16" draw:formula="64008"/><draw:equation draw:name="f17" draw:formula="62484"/><draw:equation draw:name="f18" draw:formula="?f2 - ?f0"/><draw:equation draw:name="f19" draw:formula="?f1 - ?f0"/><draw:equation draw:name="f20" draw:formula="?f19 / 24479"/><draw:equation draw:name="f21" draw:formula="?f18 / 67151"/><draw:equation draw:name="f22" draw:formula="0 / ?f20"/><draw:equation draw:name="f23" draw:formula="24479 / ?f20"/><draw:equation draw:name="f24" draw:formula="0 / ?f21"/><draw:equation draw:name="f25" draw:formula="67151 / ?f21"/></draw:enhanced-geometry></draw:custom-shape><draw:custom-shape svg:x="1.41625in" svg:y="0.00725in" svg:width="0.02667in" svg:height="0.07296in" draw:id="id224" draw:style-name="a236" draw:name="Shape 48834"><svg:title/><svg:desc/><draw:enhanced-geometry draw:type="non-primitive" svg:viewBox="0 0 24384 66716" draw:enhanced-path="M ?f0 ?f0 L ?f3 ?f4 C ?f5 ?f4 ?f6 ?f7 ?f8 ?f9 ?f10 ?f11 ?f12 ?f13 ?f12 ?f14 ?f15 ?f16 ?f15 ?f17 ?f15 ?f18 ?f15 ?f19 ?f15 ?f20 ?f15 ?f21 ?f15 ?f22 ?f12 ?f23 ?f12 ?f24 ?f10 ?f24 ?f25 ?f26 ?f25 ?f27 ?f8 ?f27 ?f6 ?f28 ?f29 ?f28 ?f6 ?f28 ?f25 ?f30 ?f10 ?f30 ?f12 ?f31 ?f15 ?f32 ?f15 ?f33 ?f34 ?f33 ?f35 ?f36 ?f35 ?f37 ?f1 ?f38 ?f1 ?f39 ?f1 ?f40 ?f1 ?f41 ?f1 ?f42 ?f35 ?f43 ?f35 ?f44 ?f34 ?f45 ?f15 ?f46 ?f15 ?f47 ?f12 ?f48 ?f10 ?f49 ?f25 ?f50 ?f8 ?f50 ?f29 ?f51 ?f5 ?f51 ?f3 ?f51 ?f52 ?f2 L ?f0 ?f2 ?f0 ?f45 ?f53 ?f45 C ?f52 ?f44 ?f54 ?f44 ?f3 ?f43 ?f3 ?f43 ?f5 ?f42 ?f5 ?f42 ?f5 ?f55 ?f29 ?f41 ?f29 ?f40 ?f29 ?f56 ?f5 ?f39 ?f5 ?f38 ?f5 ?f37 ?f3 ?f37 ?f3 ?f57 ?f54 ?f57 ?f52 ?f36 ?f53 ?f36 L ?f0 ?f36 ?f0 ?f26 ?f58 ?f26 C ?f53 ?f24 ?f53 ?f24 ?f52 ?f23 ?f52 ?f23 ?f54 ?f22 ?f54 ?f21 ?f54 ?f21 ?f54 ?f20 ?f54 ?f19 ?f54 ?f18 ?f54 ?f18 ?f54 ?f59 ?f54 ?f17 ?f52 ?f17 ?f52 ?f16 ?f53 ?f16 ?f58 ?f60 ?f58 ?f60 L ?f0 ?f60 ?f0 ?f0 Z N" draw:text-areas="?f65 ?f67 ?f66 ?f68"><draw:equation draw:name="f0" draw:formula="0"/><draw:equation draw:name="f1" draw:formula="24384"/><draw:equation draw:name="f2" draw:formula="66716"/><draw:equation draw:name="f3" draw:formula="7620"/><draw:equation draw:name="f4" draw:formula="1089"/><draw:equation draw:name="f5" draw:formula="9144"/><draw:equation draw:name="f6" draw:formula="12192"/><draw:equation draw:name="f7" draw:formula="2613"/><draw:equation draw:name="f8" draw:formula="13716"/><draw:equation draw:name="f9" draw:formula="4137"/><draw:equation draw:name="f10" draw:formula="16764"/><draw:equation draw:name="f11" draw:formula="5661"/><draw:equation draw:name="f12" draw:formula="18288"/><draw:equation draw:name="f13" draw:formula="7185"/><draw:equation draw:name="f14" draw:formula="8709"/><draw:equation draw:name="f15" draw:formula="19812"/><draw:equation draw:name="f16" draw:formula="11757"/><draw:equation draw:name="f17" draw:formula="13281"/><draw:equation draw:name="f18" draw:formula="16329"/><draw:equation draw:name="f19" draw:formula="17853"/><draw:equation draw:name="f20" draw:formula="19377"/><draw:equation draw:name="f21" draw:formula="20901"/><draw:equation draw:name="f22" draw:formula="22425"/><draw:equation draw:name="f23" draw:formula="23949"/><draw:equation draw:name="f24" draw:formula="25473"/><draw:equation draw:name="f25" draw:formula="15240"/><draw:equation draw:name="f26" draw:formula="26997"/><draw:equation draw:name="f27" draw:formula="28521"/><draw:equation draw:name="f28" draw:formula="30045"/><draw:equation draw:name="f29" draw:formula="10668"/><draw:equation draw:name="f30" draw:formula="31569"/><draw:equation draw:name="f31" draw:formula="33093"/><draw:equation draw:name="f32" draw:formula="34617"/><draw:equation draw:name="f33" draw:formula="36141"/><draw:equation draw:name="f34" draw:formula="21336"/><draw:equation draw:name="f35" draw:formula="22860"/><draw:equation draw:name="f36" draw:formula="37665"/><draw:equation draw:name="f37" draw:formula="40713"/><draw:equation draw:name="f38" draw:formula="42237"/><draw:equation draw:name="f39" draw:formula="43761"/><draw:equation draw:name="f40" draw:formula="46809"/><draw:equation draw:name="f41" draw:formula="48333"/><draw:equation draw:name="f42" draw:formula="51381"/><draw:equation draw:name="f43" draw:formula="52905"/><draw:equation draw:name="f44" draw:formula="54429"/><draw:equation draw:name="f45" draw:formula="55953"/><draw:equation draw:name="f46" draw:formula="57477"/><draw:equation draw:name="f47" draw:formula="59001"/><draw:equation draw:name="f48" draw:formula="60525"/><draw:equation draw:name="f49" draw:formula="62049"/><draw:equation draw:name="f50" draw:formula="63573"/><draw:equation draw:name="f51" draw:formula="65097"/><draw:equation draw:name="f52" draw:formula="4572"/><draw:equation draw:name="f53" draw:formula="3048"/><draw:equation draw:name="f54" draw:formula="6096"/><draw:equation draw:name="f55" draw:formula="49857"/><draw:equation draw:name="f56" draw:formula="45285"/><draw:equation draw:name="f57" draw:formula="39189"/><draw:equation draw:name="f58" draw:formula="1524"/><draw:equation draw:name="f59" draw:formula="14805"/><draw:equation draw:name="f60" draw:formula="10233"/><draw:equation draw:name="f61" draw:formula="?f2 - ?f0"/><draw:equation draw:name="f62" draw:formula="?f1 - ?f0"/><draw:equation draw:name="f63" draw:formula="?f62 / 24384"/><draw:equation draw:name="f64" draw:formula="?f61 / 66716"/><draw:equation draw:name="f65" draw:formula="0 / ?f63"/><draw:equation draw:name="f66" draw:formula="24384 / ?f63"/><draw:equation draw:name="f67" draw:formula="0 / ?f64"/><draw:equation draw:name="f68" draw:formula="66716 / ?f64"/></draw:enhanced-geometry></draw:custom-shape><draw:custom-shape svg:x="1.45469in" svg:y="0.00677in" svg:width="0.04333in" svg:height="0.07344in" draw:id="id225" draw:style-name="a237" draw:name="Shape 48835"><svg:title/><svg:desc/><draw:enhanced-geometry draw:type="non-primitive" svg:viewBox="0 0 39624 67151" draw:enhanced-path="M ?f3 ?f0 L ?f4 ?f0 C ?f4 ?f0 ?f4 ?f0 ?f4 ?f5 ?f1 ?f5 ?f1 ?f5 ?f1 ?f6 ?f1 ?f6 ?f1 ?f3 ?f1 ?f3 ?f1 ?f7 ?f1 ?f8 ?f1 ?f8 ?f1 ?f9 ?f1 ?f9 ?f4 ?f9 ?f4 ?f9 ?f4 ?f10 ?f4 ?f10 L ?f11 ?f10 ?f11 ?f12 ?f13 ?f12 C ?f13 ?f12 ?f14 ?f12 ?f14 ?f12 ?f14 ?f15 ?f14 ?f15 ?f14 ?f15 ?f14 ?f16 ?f14 ?f16 ?f14 ?f17 ?f14 ?f13 ?f14 ?f13 ?f14 ?f14 ?f14 ?f14 ?f14 ?f14 ?f14 ?f18 ?f14 ?f18 ?f13 ?f18 ?f13 ?f18 L ?f11 ?f18 ?f11 ?f19 ?f4 ?f19 C ?f4 ?f19 ?f1 ?f19 ?f1 ?f20 ?f1 ?f20 ?f1 ?f20 ?f1 ?f21 ?f1 ?f21 ?f1 ?f22 ?f1 ?f22 ?f1 ?f23 ?f1 ?f24 ?f1 ?f24 ?f1 ?f24 ?f1 ?f25 ?f1 ?f25 ?f1 ?f25 ?f4 ?f2 ?f4 ?f2 L ?f3 ?f2 C ?f6 ?f2 ?f5 ?f2 ?f5 ?f25 ?f0 ?f25 ?f0 ?f24 ?f0 ?f23 L ?f0 ?f3 C ?f0 ?f6 ?f0 ?f5 ?f5 ?f5 ?f5 ?f0 ?f6 ?f0 ?f3 ?f0 Z N" draw:text-areas="?f30 ?f32 ?f31 ?f33"><draw:equation draw:name="f0" draw:formula="0"/><draw:equation draw:name="f1" draw:formula="39624"/><draw:equation draw:name="f2" draw:formula="67151"/><draw:equation draw:name="f3" draw:formula="4572"/><draw:equation draw:name="f4" draw:formula="38100"/><draw:equation draw:name="f5" draw:formula="1524"/><draw:equation draw:name="f6" draw:formula="3048"/><draw:equation draw:name="f7" draw:formula="6096"/><draw:equation draw:name="f8" draw:formula="7620"/><draw:equation draw:name="f9" draw:formula="9144"/><draw:equation draw:name="f10" draw:formula="10668"/><draw:equation draw:name="f11" draw:formula="13716"/><draw:equation draw:name="f12" draw:formula="27432"/><draw:equation draw:name="f13" draw:formula="33528"/><draw:equation draw:name="f14" draw:formula="35052"/><draw:equation draw:name="f15" draw:formula="28956"/><draw:equation draw:name="f16" draw:formula="30480"/><draw:equation draw:name="f17" draw:formula="32004"/><draw:equation draw:name="f18" draw:formula="36576"/><draw:equation draw:name="f19" draw:formula="56388"/><draw:equation draw:name="f20" draw:formula="57912"/><draw:equation draw:name="f21" draw:formula="59436"/><draw:equation draw:name="f22" draw:formula="60960"/><draw:equation draw:name="f23" draw:formula="62484"/><draw:equation draw:name="f24" draw:formula="64008"/><draw:equation draw:name="f25" draw:formula="65532"/><draw:equation draw:name="f26" draw:formula="?f2 - ?f0"/><draw:equation draw:name="f27" draw:formula="?f1 - ?f0"/><draw:equation draw:name="f28" draw:formula="?f27 / 39624"/><draw:equation draw:name="f29" draw:formula="?f26 / 67151"/><draw:equation draw:name="f30" draw:formula="0 / ?f28"/><draw:equation draw:name="f31" draw:formula="39624 / ?f28"/><draw:equation draw:name="f32" draw:formula="0 / ?f29"/><draw:equation draw:name="f33" draw:formula="67151 / ?f29"/></draw:enhanced-geometry></draw:custom-shape><draw:custom-shape svg:x="1.50813in" svg:y="0in" svg:width="0.025in" svg:height="0.10021in" draw:id="id226" draw:style-name="a238" draw:name="Shape 48836"><svg:title/><svg:desc/><draw:enhanced-geometry draw:type="non-primitive" svg:viewBox="0 0 22860 91630" draw:enhanced-path="M ?f3 ?f0 C ?f3 ?f0 ?f4 ?f0 ?f4 ?f0 ?f5 ?f0 ?f5 ?f0 ?f6 ?f0 ?f7 ?f0 ?f7 ?f0 ?f8 ?f0 ?f8 ?f0 ?f9 ?f0 ?f9 ?f0 ?f9 ?f0 ?f9 ?f0 ?f10 ?f0 ?f11 ?f12 ?f13 ?f14 ?f15 ?f16 ?f17 ?f18 ?f1 ?f19 ?f1 ?f20 ?f1 ?f21 ?f1 ?f22 ?f1 ?f23 ?f17 ?f24 ?f17 ?f25 ?f15 ?f26 ?f15 ?f27 ?f13 ?f28 ?f29 ?f30 ?f11 ?f31 ?f32 ?f33 ?f10 ?f34 ?f10 ?f34 ?f10 ?f34 ?f9 ?f34 ?f9 ?f34 ?f9 ?f2 ?f9 ?f2 ?f8 ?f2 ?f8 ?f2 ?f8 ?f2 ?f7 ?f2 ?f7 ?f2 ?f6 ?f2 ?f5 ?f2 ?f4 ?f2 ?f4 ?f2 ?f3 ?f2 ?f3 ?f34 ?f3 ?f34 ?f0 ?f34 ?f0 ?f34 ?f0 ?f34 ?f0 ?f35 ?f0 ?f35 ?f3 ?f35 ?f4 ?f36 ?f6 ?f28 ?f7 ?f37 ?f8 ?f38 ?f8 ?f39 ?f8 ?f20 ?f8 ?f19 ?f8 ?f18 ?f7 ?f16 ?f6 ?f14 ?f4 ?f40 ?f0 ?f3 ?f0 ?f0 ?f3 ?f0 ?f3 ?f0 Z N" draw:text-areas="?f45 ?f47 ?f46 ?f48"><draw:equation draw:name="f0" draw:formula="0"/><draw:equation draw:name="f1" draw:formula="22860"/><draw:equation draw:name="f2" draw:formula="91630"/><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5240"/><draw:equation draw:name="f12" draw:formula="7715"/><draw:equation draw:name="f13" draw:formula="18288"/><draw:equation draw:name="f14" draw:formula="15335"/><draw:equation draw:name="f15" draw:formula="19812"/><draw:equation draw:name="f16" draw:formula="22955"/><draw:equation draw:name="f17" draw:formula="21336"/><draw:equation draw:name="f18" draw:formula="30575"/><draw:equation draw:name="f19" draw:formula="38195"/><draw:equation draw:name="f20" draw:formula="45815"/><draw:equation draw:name="f21" draw:formula="48863"/><draw:equation draw:name="f22" draw:formula="53435"/><draw:equation draw:name="f23" draw:formula="56483"/><draw:equation draw:name="f24" draw:formula="61055"/><draw:equation draw:name="f25" draw:formula="64103"/><draw:equation draw:name="f26" draw:formula="68675"/><draw:equation draw:name="f27" draw:formula="71723"/><draw:equation draw:name="f28" draw:formula="74866"/><draw:equation draw:name="f29" draw:formula="16764"/><draw:equation draw:name="f30" draw:formula="79438"/><draw:equation draw:name="f31" draw:formula="82486"/><draw:equation draw:name="f32" draw:formula="13716"/><draw:equation draw:name="f33" draw:formula="85535"/><draw:equation draw:name="f34" draw:formula="90107"/><draw:equation draw:name="f35" draw:formula="88582"/><draw:equation draw:name="f36" draw:formula="80963"/><draw:equation draw:name="f37" draw:formula="67151"/><draw:equation draw:name="f38" draw:formula="59531"/><draw:equation draw:name="f39" draw:formula="51911"/><draw:equation draw:name="f40" draw:formula="9239"/><draw:equation draw:name="f41" draw:formula="?f2 - ?f0"/><draw:equation draw:name="f42" draw:formula="?f1 - ?f0"/><draw:equation draw:name="f43" draw:formula="?f42 / 22860"/><draw:equation draw:name="f44" draw:formula="?f41 / 91630"/><draw:equation draw:name="f45" draw:formula="0 / ?f43"/><draw:equation draw:name="f46" draw:formula="22860 / ?f43"/><draw:equation draw:name="f47" draw:formula="0 / ?f44"/><draw:equation draw:name="f48" draw:formula="91630 / ?f44"/></draw:enhanced-geometry></draw:custom-shape><draw:custom-shape svg:x="1.55156in" svg:y="0.06677in" svg:width="0.01167in" svg:height="0.01344in" draw:id="id227" draw:style-name="a239" draw:name="Shape 48837"><svg:title/><svg:desc/><draw:enhanced-geometry draw:type="non-primitive" svg:viewBox="0 0 10668 12287" draw:enhanced-path="M ?f3 ?f0 C ?f4 ?f0 ?f5 ?f0 ?f5 ?f6 ?f7 ?f6 ?f7 ?f6 ?f7 ?f6 ?f7 ?f6 ?f1 ?f8 ?f1 ?f8 ?f1 ?f3 ?f1 ?f4 ?f1 ?f4 ?f1 ?f5 ?f1 ?f7 ?f1 ?f7 ?f1 ?f1 ?f7 ?f1 ?f7 ?f1 ?f7 ?f2 ?f7 ?f2 ?f5 ?f2 ?f5 ?f2 ?f4 ?f2 ?f3 ?f2 ?f3 ?f2 ?f8 ?f2 ?f8 ?f2 ?f6 ?f2 ?f6 ?f2 ?f6 ?f1 ?f0 ?f1 ?f0 ?f1 ?f0 ?f7 ?f0 ?f7 ?f0 ?f5 ?f0 ?f4 ?f0 ?f4 ?f0 ?f3 ?f0 ?f8 ?f0 ?f8 ?f0 ?f6 ?f6 ?f6 ?f6 ?f6 ?f6 ?f6 ?f8 ?f6 ?f8 ?f0 ?f3 ?f0 ?f3 ?f0 Z N" draw:text-areas="?f13 ?f15 ?f14 ?f16"><draw:equation draw:name="f0" draw:formula="0"/><draw:equation draw:name="f1" draw:formula="10668"/><draw:equation draw:name="f2" draw:formula="12287"/><draw:equation draw:name="f3" draw:formula="4572"/><draw:equation draw:name="f4" draw:formula="6096"/><draw:equation draw:name="f5" draw:formula="7620"/><draw:equation draw:name="f6" draw:formula="1524"/><draw:equation draw:name="f7" draw:formula="9144"/><draw:equation draw:name="f8" draw:formula="3048"/><draw:equation draw:name="f9" draw:formula="?f2 - ?f0"/><draw:equation draw:name="f10" draw:formula="?f1 - ?f0"/><draw:equation draw:name="f11" draw:formula="?f10 / 10668"/><draw:equation draw:name="f12" draw:formula="?f9 / 12287"/><draw:equation draw:name="f13" draw:formula="0 / ?f11"/><draw:equation draw:name="f14" draw:formula="10668 / ?f11"/><draw:equation draw:name="f15" draw:formula="0 / ?f12"/><draw:equation draw:name="f16" draw:formula="12287 / ?f12"/></draw:enhanced-geometry></draw:custom-shape><draw:custom-shape svg:x="1.55156in" svg:y="0.02844in" svg:width="0.01167in" svg:height="0.01333in" draw:id="id228" draw:style-name="a240" draw:name="Shape 48838"><svg:title/><svg:desc/><draw:enhanced-geometry draw:type="non-primitive" svg:viewBox="0 0 10668 12192" draw:enhanced-path="M ?f3 ?f0 C ?f3 ?f0 ?f4 ?f0 ?f4 ?f0 ?f5 ?f0 ?f6 ?f0 ?f6 ?f0 ?f7 ?f0 ?f7 ?f0 ?f7 ?f8 ?f7 ?f8 ?f1 ?f8 ?f1 ?f3 ?f1 ?f3 ?f1 ?f4 ?f1 ?f5 ?f1 ?f5 ?f1 ?f6 ?f1 ?f7 ?f1 ?f7 ?f7 ?f7 ?f7 ?f1 ?f7 ?f1 ?f7 ?f1 ?f6 ?f1 ?f6 ?f2 ?f5 ?f2 ?f4 ?f2 ?f4 ?f2 ?f3 ?f2 ?f3 ?f1 ?f8 ?f1 ?f8 ?f1 ?f8 ?f1 ?f0 ?f7 ?f0 ?f7 ?f0 ?f7 ?f0 ?f6 ?f0 ?f5 ?f0 ?f5 ?f0 ?f4 ?f0 ?f3 ?f0 ?f3 ?f0 ?f8 ?f0 ?f8 ?f8 ?f8 ?f8 ?f0 ?f8 ?f0 ?f3 ?f0 Z N" draw:text-areas="?f13 ?f15 ?f14 ?f16"><draw:equation draw:name="f0" draw:formula="0"/><draw:equation draw:name="f1" draw:formula="10668"/><draw:equation draw:name="f2" draw:formula="12192"/><draw:equation draw:name="f3" draw:formula="3048"/><draw:equation draw:name="f4" draw:formula="4572"/><draw:equation draw:name="f5" draw:formula="6096"/><draw:equation draw:name="f6" draw:formula="7620"/><draw:equation draw:name="f7" draw:formula="9144"/><draw:equation draw:name="f8" draw:formula="1524"/><draw:equation draw:name="f9" draw:formula="?f2 - ?f0"/><draw:equation draw:name="f10" draw:formula="?f1 - ?f0"/><draw:equation draw:name="f11" draw:formula="?f10 / 10668"/><draw:equation draw:name="f12" draw:formula="?f9 / 12192"/><draw:equation draw:name="f13" draw:formula="0 / ?f11"/><draw:equation draw:name="f14" draw:formula="10668 / ?f11"/><draw:equation draw:name="f15" draw:formula="0 / ?f12"/><draw:equation draw:name="f16" draw:formula="12192 / ?f12"/></draw:enhanced-geometry></draw:custom-shape></draw:g></text:span></text:p>
      <text:p text:style-name="P40"><text:span text:style-name="T41"><draw:g draw:name="Group 206346" draw:id="id280" draw:style-name="a292" text:anchor-type="as-char"><svg:title/><svg:desc/><draw:custom-shape svg:x="0.06354in" svg:y="0.00167in" svg:width="0.025in" svg:height="0.07344in" draw:id="id230" draw:style-name="a242" draw:name="Shape 48839"><svg:title/><svg:desc/><draw:enhanced-geometry draw:type="non-primitive" svg:viewBox="0 0 22860 67151" draw:enhanced-path="M ?f3 ?f0 L ?f4 ?f0 ?f1 ?f0 ?f1 ?f5 ?f6 ?f5 ?f7 ?f5 ?f7 ?f8 ?f4 ?f8 ?f1 ?f9 ?f1 ?f10 C ?f4 ?f11 ?f6 ?f11 ?f12 ?f11 L ?f7 ?f11 ?f7 ?f13 C ?f7 ?f13 ?f7 ?f13 ?f7 ?f2 ?f7 ?f2 ?f7 ?f2 ?f14 ?f2 ?f14 ?f2 ?f14 ?f2 ?f5 ?f2 ?f15 ?f2 ?f15 ?f2 ?f16 ?f2 ?f17 ?f2 ?f3 ?f2 ?f3 ?f2 ?f18 ?f2 ?f18 ?f2 ?f19 ?f2 ?f0 ?f13 ?f0 ?f13 ?f0 ?f13 L ?f0 ?f3 C ?f0 ?f18 ?f19 ?f19 ?f19 ?f19 ?f18 ?f0 ?f18 ?f0 ?f3 ?f0 Z N" draw:text-areas="?f24 ?f26 ?f25 ?f27"><draw:equation draw:name="f0" draw:formula="0"/><draw:equation draw:name="f1" draw:formula="22860"/><draw:equation draw:name="f2" draw:formula="67151"/><draw:equation draw:name="f3" draw:formula="4572"/><draw:equation draw:name="f4" draw:formula="21336"/><draw:equation draw:name="f5" draw:formula="10668"/><draw:equation draw:name="f6" draw:formula="19812"/><draw:equation draw:name="f7" draw:formula="13716"/><draw:equation draw:name="f8" draw:formula="30575"/><draw:equation draw:name="f9" draw:formula="30067"/><draw:equation draw:name="f10" draw:formula="41243"/><draw:equation draw:name="f11" draw:formula="39719"/><draw:equation draw:name="f12" draw:formula="18288"/><draw:equation draw:name="f13" draw:formula="65627"/><draw:equation draw:name="f14" draw:formula="12192"/><draw:equation draw:name="f15" draw:formula="9144"/><draw:equation draw:name="f16" draw:formula="7620"/><draw:equation draw:name="f17" draw:formula="6096"/><draw:equation draw:name="f18" draw:formula="3048"/><draw:equation draw:name="f19" draw:formula="1524"/><draw:equation draw:name="f20" draw:formula="?f2 - ?f0"/><draw:equation draw:name="f21" draw:formula="?f1 - ?f0"/><draw:equation draw:name="f22" draw:formula="?f21 / 22860"/><draw:equation draw:name="f23" draw:formula="?f20 / 67151"/><draw:equation draw:name="f24" draw:formula="0 / ?f22"/><draw:equation draw:name="f25" draw:formula="22860 / ?f22"/><draw:equation draw:name="f26" draw:formula="0 / ?f23"/><draw:equation draw:name="f27" draw:formula="67151 / ?f23"/></draw:enhanced-geometry></draw:custom-shape><draw:custom-shape svg:x="0.08854in" svg:y="0.00167in" svg:width="0.0301in" svg:height="0.07344in" draw:id="id231" draw:style-name="a243" draw:name="Shape 48840"><svg:title/><svg:desc/><draw:enhanced-geometry draw:type="non-primitive" svg:viewBox="0 0 27527 67151" draw:enhanced-path="M ?f0 ?f0 L ?f3 ?f0 C ?f4 ?f0 ?f5 ?f0 ?f5 ?f0 ?f6 ?f7 ?f8 ?f7 ?f9 ?f3 ?f10 ?f3 ?f11 ?f4 ?f12 ?f5 ?f13 ?f14 ?f13 ?f6 ?f15 ?f8 ?f15 ?f9 ?f16 ?f17 ?f16 ?f11 ?f16 ?f13 ?f15 ?f18 ?f15 ?f19 ?f15 ?f20 ?f13 ?f21 ?f12 ?f22 ?f12 ?f23 ?f11 ?f23 ?f17 ?f24 ?f10 ?f25 ?f8 ?f25 ?f26 ?f27 ?f8 ?f27 ?f8 ?f27 ?f9 ?f28 ?f10 ?f28 ?f10 ?f29 ?f17 ?f30 ?f17 ?f30 ?f11 ?f31 ?f11 ?f32 ?f11 ?f33 ?f12 ?f33 ?f12 ?f34 L ?f35 ?f36 C ?f35 ?f37 ?f1 ?f38 ?f1 ?f38 ?f1 ?f38 ?f1 ?f39 ?f1 ?f39 ?f1 ?f39 ?f1 ?f39 ?f1 ?f2 ?f1 ?f2 ?f35 ?f2 ?f35 ?f2 ?f35 ?f2 ?f16 ?f2 ?f16 ?f2 ?f15 ?f2 ?f13 ?f2 ?f12 ?f2 ?f11 ?f2 ?f17 ?f2 ?f17 ?f2 ?f10 ?f2 ?f10 ?f2 ?f9 ?f2 ?f8 ?f39 ?f8 ?f39 ?f8 ?f39 L ?f5 ?f40 C ?f5 ?f34 ?f4 ?f41 ?f4 ?f33 ?f4 ?f32 ?f3 ?f32 ?f7 ?f31 ?f7 ?f30 ?f0 ?f30 ?f0 ?f30 L ?f0 ?f42 ?f3 ?f21 C ?f4 ?f21 ?f5 ?f20 ?f5 ?f20 ?f14 ?f43 ?f6 ?f43 ?f6 ?f19 ?f6 ?f18 ?f6 ?f13 ?f6 ?f12 ?f6 ?f11 ?f6 ?f17 ?f14 ?f10 ?f14 ?f9 ?f5 ?f8 ?f3 ?f26 ?f3 ?f26 ?f7 ?f26 ?f7 ?f26 L ?f0 ?f26 ?f0 ?f0 Z N" draw:text-areas="?f48 ?f50 ?f49 ?f51"><draw:equation draw:name="f0" draw:formula="0"/><draw:equation draw:name="f1" draw:formula="27527"/><draw:equation draw:name="f2" draw:formula="67151"/><draw:equation draw:name="f3" draw:formula="3048"/><draw:equation draw:name="f4" draw:formula="4572"/><draw:equation draw:name="f5" draw:formula="6096"/><draw:equation draw:name="f6" draw:formula="9144"/><draw:equation draw:name="f7" draw:formula="1524"/><draw:equation draw:name="f8" draw:formula="12192"/><draw:equation draw:name="f9" draw:formula="13716"/><draw:equation draw:name="f10" draw:formula="15240"/><draw:equation draw:name="f11" draw:formula="18288"/><draw:equation draw:name="f12" draw:formula="19812"/><draw:equation draw:name="f13" draw:formula="21336"/><draw:equation draw:name="f14" draw:formula="7620"/><draw:equation draw:name="f15" draw:formula="22956"/><draw:equation draw:name="f16" draw:formula="24480"/><draw:equation draw:name="f17" draw:formula="16764"/><draw:equation draw:name="f18" draw:formula="22860"/><draw:equation draw:name="f19" draw:formula="24384"/><draw:equation draw:name="f20" draw:formula="27432"/><draw:equation draw:name="f21" draw:formula="29051"/><draw:equation draw:name="f22" draw:formula="30575"/><draw:equation draw:name="f23" draw:formula="32099"/><draw:equation draw:name="f24" draw:formula="33623"/><draw:equation draw:name="f25" draw:formula="35147"/><draw:equation draw:name="f26" draw:formula="10668"/><draw:equation draw:name="f27" draw:formula="36671"/><draw:equation draw:name="f28" draw:formula="38195"/><draw:equation draw:name="f29" draw:formula="39719"/><draw:equation draw:name="f30" draw:formula="41243"/><draw:equation draw:name="f31" draw:formula="42767"/><draw:equation draw:name="f32" draw:formula="44291"/><draw:equation draw:name="f33" draw:formula="45815"/><draw:equation draw:name="f34" draw:formula="48863"/><draw:equation draw:name="f35" draw:formula="26003"/><draw:equation draw:name="f36" draw:formula="61055"/><draw:equation draw:name="f37" draw:formula="62579"/><draw:equation draw:name="f38" draw:formula="64103"/><draw:equation draw:name="f39" draw:formula="65627"/><draw:equation draw:name="f40" draw:formula="50387"/><draw:equation draw:name="f41" draw:formula="47339"/><draw:equation draw:name="f42" draw:formula="30067"/><draw:equation draw:name="f43" draw:formula="25908"/><draw:equation draw:name="f44" draw:formula="?f2 - ?f0"/><draw:equation draw:name="f45" draw:formula="?f1 - ?f0"/><draw:equation draw:name="f46" draw:formula="?f45 / 27527"/><draw:equation draw:name="f47" draw:formula="?f44 / 67151"/><draw:equation draw:name="f48" draw:formula="0 / ?f46"/><draw:equation draw:name="f49" draw:formula="27527 / ?f46"/><draw:equation draw:name="f50" draw:formula="0 / ?f47"/><draw:equation draw:name="f51" draw:formula="67151 / ?f47"/></draw:enhanced-geometry></draw:custom-shape><draw:custom-shape svg:x="0.12531in" svg:y="0.00017in" svg:width="0.03422in" svg:height="0.0766in" draw:id="id232" draw:style-name="a244" draw:name="Shape 48841"><svg:title/><svg:desc/><draw:enhanced-geometry draw:type="non-primitive" svg:viewBox="0 0 31290 70041" draw:enhanced-path="M ?f1 ?f0 L ?f1 ?f3 ?f4 ?f5 C ?f6 ?f7 ?f8 ?f9 ?f8 ?f10 ?f11 ?f12 ?f13 ?f14 ?f13 ?f15 ?f16 ?f17 ?f16 ?f18 ?f16 ?f19 ?f16 ?f20 ?f16 ?f21 ?f13 ?f22 ?f13 ?f23 ?f11 ?f24 ?f11 ?f25 ?f8 ?f26 ?f27 ?f28 ?f4 ?f29 ?f30 ?f29 ?f31 ?f32 ?f33 ?f32 L ?f1 ?f34 ?f1 ?f35 ?f33 ?f2 C ?f36 ?f2 ?f6 ?f37 ?f11 ?f37 ?f16 ?f38 ?f39 ?f40 ?f41 ?f42 ?f43 ?f32 ?f44 ?f26 ?f45 ?f25 ?f0 ?f23 ?f0 ?f46 ?f0 ?f19 ?f0 ?f47 ?f0 ?f15 ?f45 ?f12 ?f44 ?f9 ?f43 ?f5 ?f41 ?f48 ?f49 ?f50 ?f16 ?f51 ?f8 ?f52 L ?f1 ?f0 Z N" draw:text-areas="?f57 ?f59 ?f58 ?f60"><draw:equation draw:name="f0" draw:formula="0"/><draw:equation draw:name="f1" draw:formula="31290"/><draw:equation draw:name="f2" draw:formula="70041"/><draw:equation draw:name="f3" draw:formula="12152"/><draw:equation draw:name="f4" draw:formula="22860"/><draw:equation draw:name="f5" draw:formula="13557"/><draw:equation draw:name="f6" draw:formula="21336"/><draw:equation draw:name="f7" draw:formula="15081"/><draw:equation draw:name="f8" draw:formula="18288"/><draw:equation draw:name="f9" draw:formula="16605"/><draw:equation draw:name="f10" draw:formula="18129"/><draw:equation draw:name="f11" draw:formula="16764"/><draw:equation draw:name="f12" draw:formula="21177"/><draw:equation draw:name="f13" draw:formula="15240"/><draw:equation draw:name="f14" draw:formula="22701"/><draw:equation draw:name="f15" draw:formula="25749"/><draw:equation draw:name="f16" draw:formula="13716"/><draw:equation draw:name="f17" draw:formula="28797"/><draw:equation draw:name="f18" draw:formula="31941"/><draw:equation draw:name="f19" draw:formula="34989"/><draw:equation draw:name="f20" draw:formula="38037"/><draw:equation draw:name="f21" draw:formula="42609"/><draw:equation draw:name="f22" draw:formula="44133"/><draw:equation draw:name="f23" draw:formula="47181"/><draw:equation draw:name="f24" draw:formula="50229"/><draw:equation draw:name="f25" draw:formula="51753"/><draw:equation draw:name="f26" draw:formula="54801"/><draw:equation draw:name="f27" draw:formula="19812"/><draw:equation draw:name="f28" draw:formula="56325"/><draw:equation draw:name="f29" draw:formula="57849"/><draw:equation draw:name="f30" draw:formula="24384"/><draw:equation draw:name="f31" draw:formula="27432"/><draw:equation draw:name="f32" draw:formula="59373"/><draw:equation draw:name="f33" draw:formula="30480"/><draw:equation draw:name="f34" draw:formula="59105"/><draw:equation draw:name="f35" draw:formula="69862"/><draw:equation draw:name="f36" draw:formula="25908"/><draw:equation draw:name="f37" draw:formula="68517"/><draw:equation draw:name="f38" draw:formula="66993"/><draw:equation draw:name="f39" draw:formula="9144"/><draw:equation draw:name="f40" draw:formula="63945"/><draw:equation draw:name="f41" draw:formula="7620"/><draw:equation draw:name="f42" draw:formula="62421"/><draw:equation draw:name="f43" draw:formula="4572"/><draw:equation draw:name="f44" draw:formula="3048"/><draw:equation draw:name="f45" draw:formula="1524"/><draw:equation draw:name="f46" draw:formula="41085"/><draw:equation draw:name="f47" draw:formula="30417"/><draw:equation draw:name="f48" draw:formula="10509"/><draw:equation draw:name="f49" draw:formula="10668"/><draw:equation draw:name="f50" draw:formula="7461"/><draw:equation draw:name="f51" draw:formula="4413"/><draw:equation draw:name="f52" draw:formula="2889"/><draw:equation draw:name="f53" draw:formula="?f2 - ?f0"/><draw:equation draw:name="f54" draw:formula="?f1 - ?f0"/><draw:equation draw:name="f55" draw:formula="?f54 / 31290"/><draw:equation draw:name="f56" draw:formula="?f53 / 70041"/><draw:equation draw:name="f57" draw:formula="0 / ?f55"/><draw:equation draw:name="f58" draw:formula="31290 / ?f55"/><draw:equation draw:name="f59" draw:formula="0 / ?f56"/><draw:equation draw:name="f60" draw:formula="70041 / ?f56"/></draw:enhanced-geometry></draw:custom-shape><draw:custom-shape svg:x="0.15953in" svg:y="0in" svg:width="0.03422in" svg:height="0.07658in" draw:id="id233" draw:style-name="a245" draw:name="Shape 48842"><svg:title/><svg:desc/><draw:enhanced-geometry draw:type="non-primitive" svg:viewBox="0 0 31290 70021" draw:enhanced-path="M ?f3 ?f0 C ?f4 ?f0 ?f5 ?f6 ?f7 ?f8 ?f9 ?f10 ?f11 ?f12 ?f13 ?f14 ?f15 ?f16 ?f17 ?f18 ?f19 ?f20 ?f1 ?f21 ?f1 ?f22 ?f1 ?f23 ?f1 ?f24 ?f1 ?f25 ?f19 ?f26 ?f17 ?f27 ?f15 ?f28 ?f13 ?f29 ?f11 ?f30 ?f9 ?f31 ?f32 ?f33 L ?f0 ?f2 ?f0 ?f34 ?f35 ?f36 C ?f5 ?f36 ?f32 ?f27 ?f32 ?f37 ?f7 ?f38 ?f39 ?f40 ?f39 ?f41 ?f9 ?f42 ?f9 ?f43 ?f9 ?f23 ?f9 ?f44 ?f9 ?f22 ?f39 ?f45 ?f39 ?f46 ?f7 ?f20 ?f7 ?f47 ?f32 ?f48 ?f5 ?f18 ?f35 ?f49 ?f50 ?f16 ?f51 ?f16 ?f3 ?f16 L ?f0 ?f52 ?f0 ?f53 ?f3 ?f0 Z N" draw:text-areas="?f58 ?f60 ?f59 ?f61"><draw:equation draw:name="f0" draw:formula="0"/><draw:equation draw:name="f1" draw:formula="31290"/><draw:equation draw:name="f2" draw:formula="70021"/><draw:equation draw:name="f3" draw:formula="714"/><draw:equation draw:name="f4" draw:formula="5381"/><draw:equation draw:name="f5" draw:formula="9954"/><draw:equation draw:name="f6" draw:formula="1524"/><draw:equation draw:name="f7" draw:formula="14525"/><draw:equation draw:name="f8" draw:formula="3048"/><draw:equation draw:name="f9" draw:formula="17574"/><draw:equation draw:name="f10" draw:formula="4572"/><draw:equation draw:name="f11" draw:formula="20622"/><draw:equation draw:name="f12" draw:formula="6096"/><draw:equation draw:name="f13" draw:formula="23669"/><draw:equation draw:name="f14" draw:formula="9144"/><draw:equation draw:name="f15" draw:formula="26718"/><draw:equation draw:name="f16" draw:formula="12192"/><draw:equation draw:name="f17" draw:formula="28242"/><draw:equation draw:name="f18" draw:formula="15240"/><draw:equation draw:name="f19" draw:formula="29766"/><draw:equation draw:name="f20" draw:formula="19812"/><draw:equation draw:name="f21" draw:formula="24384"/><draw:equation draw:name="f22" draw:formula="28956"/><draw:equation draw:name="f23" draw:formula="35147"/><draw:equation draw:name="f24" draw:formula="39719"/><draw:equation draw:name="f25" draw:formula="45815"/><draw:equation draw:name="f26" draw:formula="48863"/><draw:equation draw:name="f27" draw:formula="53435"/><draw:equation draw:name="f28" draw:formula="58007"/><draw:equation draw:name="f29" draw:formula="61055"/><draw:equation draw:name="f30" draw:formula="64103"/><draw:equation draw:name="f31" draw:formula="65627"/><draw:equation draw:name="f32" draw:formula="13002"/><draw:equation draw:name="f33" draw:formula="67151"/><draw:equation draw:name="f34" draw:formula="59264"/><draw:equation draw:name="f35" draw:formula="8430"/><draw:equation draw:name="f36" draw:formula="56483"/><draw:equation draw:name="f37" draw:formula="51911"/><draw:equation draw:name="f38" draw:formula="50387"/><draw:equation draw:name="f39" draw:formula="16049"/><draw:equation draw:name="f40" draw:formula="47339"/><draw:equation draw:name="f41" draw:formula="44291"/><draw:equation draw:name="f42" draw:formula="41243"/><draw:equation draw:name="f43" draw:formula="38195"/><draw:equation draw:name="f44" draw:formula="32099"/><draw:equation draw:name="f45" draw:formula="25908"/><draw:equation draw:name="f46" draw:formula="22860"/><draw:equation draw:name="f47" draw:formula="18288"/><draw:equation draw:name="f48" draw:formula="16764"/><draw:equation draw:name="f49" draw:formula="13716"/><draw:equation draw:name="f50" draw:formula="6905"/><draw:equation draw:name="f51" draw:formula="3858"/><draw:equation draw:name="f52" draw:formula="12311"/><draw:equation draw:name="f53" draw:formula="159"/><draw:equation draw:name="f54" draw:formula="?f2 - ?f0"/><draw:equation draw:name="f55" draw:formula="?f1 - ?f0"/><draw:equation draw:name="f56" draw:formula="?f55 / 31290"/><draw:equation draw:name="f57" draw:formula="?f54 / 70021"/><draw:equation draw:name="f58" draw:formula="0 / ?f56"/><draw:equation draw:name="f59" draw:formula="31290 / ?f56"/><draw:equation draw:name="f60" draw:formula="0 / ?f57"/><draw:equation draw:name="f61" draw:formula="70021 / ?f57"/></draw:enhanced-geometry></draw:custom-shape><draw:custom-shape svg:x="0.20708in" svg:y="0.00167in" svg:width="0.0301in" svg:height="0.07344in" draw:id="id234" draw:style-name="a246" draw:name="Shape 48843"><svg:title/><svg:desc/><draw:enhanced-geometry draw:type="non-primitive" svg:viewBox="0 0 27527 67151" draw:enhanced-path="M ?f3 ?f0 L ?f4 ?f0 ?f1 ?f5 ?f1 ?f6 ?f7 ?f8 ?f9 ?f8 ?f9 ?f10 ?f7 ?f10 ?f1 ?f11 ?f1 ?f12 ?f7 ?f2 ?f3 ?f2 C ?f3 ?f2 ?f13 ?f2 ?f13 ?f14 ?f0 ?f14 ?f0 ?f15 ?f0 ?f16 L ?f0 ?f17 C ?f0 ?f3 ?f0 ?f13 ?f13 ?f13 ?f13 ?f0 ?f3 ?f0 ?f3 ?f0 Z N" draw:text-areas="?f22 ?f24 ?f23 ?f25"><draw:equation draw:name="f0" draw:formula="0"/><draw:equation draw:name="f1" draw:formula="27527"/><draw:equation draw:name="f2" draw:formula="67151"/><draw:equation draw:name="f3" draw:formula="3048"/><draw:equation draw:name="f4" draw:formula="21431"/><draw:equation draw:name="f5" draw:formula="1219"/><draw:equation draw:name="f6" draw:formula="11757"/><draw:equation draw:name="f7" draw:formula="19907"/><draw:equation draw:name="f8" draw:formula="10668"/><draw:equation draw:name="f9" draw:formula="13811"/><draw:equation draw:name="f10" draw:formula="56483"/><draw:equation draw:name="f11" draw:formula="55213"/><draw:equation draw:name="f12" draw:formula="66389"/><draw:equation draw:name="f13" draw:formula="1524"/><draw:equation draw:name="f14" draw:formula="65627"/><draw:equation draw:name="f15" draw:formula="64103"/><draw:equation draw:name="f16" draw:formula="62579"/><draw:equation draw:name="f17" draw:formula="4572"/><draw:equation draw:name="f18" draw:formula="?f2 - ?f0"/><draw:equation draw:name="f19" draw:formula="?f1 - ?f0"/><draw:equation draw:name="f20" draw:formula="?f19 / 27527"/><draw:equation draw:name="f21" draw:formula="?f18 / 67151"/><draw:equation draw:name="f22" draw:formula="0 / ?f20"/><draw:equation draw:name="f23" draw:formula="27527 / ?f20"/><draw:equation draw:name="f24" draw:formula="0 / ?f21"/><draw:equation draw:name="f25" draw:formula="67151 / ?f21"/></draw:enhanced-geometry></draw:custom-shape><draw:custom-shape svg:x="0.23719in" svg:y="0.003in" svg:width="0.0301in" svg:height="0.07127in" draw:id="id235" draw:style-name="a247" draw:name="Shape 48844"><svg:title/><svg:desc/><draw:enhanced-geometry draw:type="non-primitive" svg:viewBox="0 0 27527 65170" draw:enhanced-path="M ?f0 ?f0 L ?f3 ?f4 C ?f5 ?f6 ?f7 ?f8 ?f9 ?f10 ?f11 ?f12 ?f13 ?f14 ?f15 ?f16 ?f1 ?f17 ?f1 ?f18 ?f1 ?f19 ?f1 ?f20 ?f1 ?f21 ?f15 ?f22 ?f13 ?f23 ?f11 ?f24 ?f25 ?f26 ?f27 ?f28 ?f5 ?f29 ?f30 ?f31 L ?f0 ?f2 ?f0 ?f32 ?f33 ?f34 C ?f35 ?f34 ?f30 ?f23 ?f3 ?f36 ?f37 ?f22 ?f5 ?f38 ?f5 ?f21 ?f39 ?f40 ?f39 ?f41 ?f39 ?f19 ?f39 ?f42 ?f39 ?f18 ?f5 ?f43 ?f5 ?f44 ?f37 ?f45 ?f3 ?f46 ?f30 ?f14 ?f35 ?f47 ?f48 ?f49 L ?f0 ?f50 ?f0 ?f0 Z N" draw:text-areas="?f55 ?f57 ?f56 ?f58"><draw:equation draw:name="f0" draw:formula="0"/><draw:equation draw:name="f1" draw:formula="27527"/><draw:equation draw:name="f2" draw:formula="65170"/><draw:equation draw:name="f3" draw:formula="9144"/><draw:equation draw:name="f4" draw:formula="1829"/><draw:equation draw:name="f5" draw:formula="12192"/><draw:equation draw:name="f6" draw:formula="3353"/><draw:equation draw:name="f7" draw:formula="16764"/><draw:equation draw:name="f8" draw:formula="4877"/><draw:equation draw:name="f9" draw:formula="19812"/><draw:equation draw:name="f10" draw:formula="7925"/><draw:equation draw:name="f11" draw:formula="21336"/><draw:equation draw:name="f12" draw:formula="9449"/><draw:equation draw:name="f13" draw:formula="24479"/><draw:equation draw:name="f14" draw:formula="14021"/><draw:equation draw:name="f15" draw:formula="26003"/><draw:equation draw:name="f16" draw:formula="17069"/><draw:equation draw:name="f17" draw:formula="21641"/><draw:equation draw:name="f18" draw:formula="26213"/><draw:equation draw:name="f19" draw:formula="32404"/><draw:equation draw:name="f20" draw:formula="38500"/><draw:equation draw:name="f21" draw:formula="43072"/><draw:equation draw:name="f22" draw:formula="47644"/><draw:equation draw:name="f23" draw:formula="52216"/><draw:equation draw:name="f24" draw:formula="55264"/><draw:equation draw:name="f25" draw:formula="18288"/><draw:equation draw:name="f26" draw:formula="58312"/><draw:equation draw:name="f27" draw:formula="15240"/><draw:equation draw:name="f28" draw:formula="61360"/><draw:equation draw:name="f29" draw:formula="62884"/><draw:equation draw:name="f30" draw:formula="7620"/><draw:equation draw:name="f31" draw:formula="64408"/><draw:equation draw:name="f32" draw:formula="53994"/><draw:equation draw:name="f33" draw:formula="1524"/><draw:equation draw:name="f34" draw:formula="53740"/><draw:equation draw:name="f35" draw:formula="4572"/><draw:equation draw:name="f36" draw:formula="49168"/><draw:equation draw:name="f37" draw:formula="10668"/><draw:equation draw:name="f38" draw:formula="44596"/><draw:equation draw:name="f39" draw:formula="13716"/><draw:equation draw:name="f40" draw:formula="40024"/><draw:equation draw:name="f41" draw:formula="35452"/><draw:equation draw:name="f42" draw:formula="29356"/><draw:equation draw:name="f43" draw:formula="23165"/><draw:equation draw:name="f44" draw:formula="20117"/><draw:equation draw:name="f45" draw:formula="18593"/><draw:equation draw:name="f46" draw:formula="15545"/><draw:equation draw:name="f47" draw:formula="12497"/><draw:equation draw:name="f48" draw:formula="3048"/><draw:equation draw:name="f49" draw:formula="10973"/><draw:equation draw:name="f50" draw:formula="10537"/><draw:equation draw:name="f51" draw:formula="?f2 - ?f0"/><draw:equation draw:name="f52" draw:formula="?f1 - ?f0"/><draw:equation draw:name="f53" draw:formula="?f52 / 27527"/><draw:equation draw:name="f54" draw:formula="?f51 / 65170"/><draw:equation draw:name="f55" draw:formula="0 / ?f53"/><draw:equation draw:name="f56" draw:formula="27527 / ?f53"/><draw:equation draw:name="f57" draw:formula="0 / ?f54"/><draw:equation draw:name="f58" draw:formula="65170 / ?f54"/></draw:enhanced-geometry></draw:custom-shape><draw:custom-shape svg:x="0.28062in" svg:y="0.00167in" svg:width="0.02422in" svg:height="0.07344in" draw:id="id236" draw:style-name="a248" draw:name="Shape 48845"><svg:title/><svg:desc/><draw:enhanced-geometry draw:type="non-primitive" svg:viewBox="0 0 22146 67151" draw:enhanced-path="M ?f3 ?f0 L ?f4 ?f0 ?f1 ?f0 ?f1 ?f5 ?f6 ?f5 ?f7 ?f5 ?f7 ?f8 ?f9 ?f8 ?f1 ?f10 ?f1 ?f11 ?f4 ?f12 C ?f9 ?f13 ?f6 ?f13 ?f14 ?f13 L ?f7 ?f13 ?f7 ?f15 C ?f7 ?f15 ?f7 ?f15 ?f7 ?f2 ?f5 ?f2 ?f5 ?f2 ?f16 ?f2 ?f16 ?f2 ?f17 ?f2 ?f18 ?f2 ?f19 ?f2 ?f3 ?f2 ?f3 ?f2 ?f20 ?f2 ?f20 ?f2 ?f0 ?f2 ?f0 ?f15 ?f0 ?f15 ?f0 ?f15 L ?f0 ?f19 C ?f0 ?f3 ?f0 ?f20 ?f0 ?f20 ?f20 ?f0 ?f20 ?f0 ?f3 ?f0 Z N" draw:text-areas="?f25 ?f27 ?f26 ?f28"><draw:equation draw:name="f0" draw:formula="0"/><draw:equation draw:name="f1" draw:formula="22146"/><draw:equation draw:name="f2" draw:formula="67151"/><draw:equation draw:name="f3" draw:formula="3048"/><draw:equation draw:name="f4" draw:formula="21336"/><draw:equation draw:name="f5" draw:formula="10668"/><draw:equation draw:name="f6" draw:formula="18288"/><draw:equation draw:name="f7" draw:formula="12192"/><draw:equation draw:name="f8" draw:formula="30575"/><draw:equation draw:name="f9" draw:formula="19812"/><draw:equation draw:name="f10" draw:formula="29798"/><draw:equation draw:name="f11" draw:formula="41648"/><draw:equation draw:name="f12" draw:formula="41243"/><draw:equation draw:name="f13" draw:formula="39719"/><draw:equation draw:name="f14" draw:formula="16764"/><draw:equation draw:name="f15" draw:formula="65627"/><draw:equation draw:name="f16" draw:formula="9144"/><draw:equation draw:name="f17" draw:formula="7620"/><draw:equation draw:name="f18" draw:formula="6096"/><draw:equation draw:name="f19" draw:formula="4572"/><draw:equation draw:name="f20" draw:formula="1524"/><draw:equation draw:name="f21" draw:formula="?f2 - ?f0"/><draw:equation draw:name="f22" draw:formula="?f1 - ?f0"/><draw:equation draw:name="f23" draw:formula="?f22 / 22146"/><draw:equation draw:name="f24" draw:formula="?f21 / 67151"/><draw:equation draw:name="f25" draw:formula="0 / ?f23"/><draw:equation draw:name="f26" draw:formula="22146 / ?f23"/><draw:equation draw:name="f27" draw:formula="0 / ?f24"/><draw:equation draw:name="f28" draw:formula="67151 / ?f24"/></draw:enhanced-geometry></draw:custom-shape><draw:custom-shape svg:x="0.30484in" svg:y="0.00167in" svg:width="0.02922in" svg:height="0.07344in" draw:id="id237" draw:style-name="a249" draw:name="Shape 48846"><svg:title/><svg:desc/><draw:enhanced-geometry draw:type="non-primitive" svg:viewBox="0 0 26718 67151" draw:enhanced-path="M ?f0 ?f0 L ?f3 ?f0 C ?f4 ?f0 ?f5 ?f0 ?f5 ?f0 ?f6 ?f7 ?f8 ?f7 ?f9 ?f10 ?f11 ?f10 ?f12 ?f13 ?f14 ?f15 ?f16 ?f17 ?f18 ?f19 ?f18 ?f20 ?f21 ?f22 ?f21 ?f23 ?f21 ?f24 ?f21 ?f25 ?f21 ?f26 ?f18 ?f27 ?f18 ?f28 ?f16 ?f29 ?f16 ?f30 ?f14 ?f31 ?f12 ?f31 ?f11 ?f32 ?f33 ?f34 ?f9 ?f34 ?f35 ?f36 ?f8 ?f36 ?f9 ?f36 ?f9 ?f37 ?f33 ?f37 ?f33 ?f38 ?f11 ?f39 ?f11 ?f39 ?f12 ?f40 ?f12 ?f41 ?f14 ?f42 ?f14 ?f42 ?f16 ?f43 L ?f44 ?f45 C ?f1 ?f46 ?f1 ?f47 ?f1 ?f47 ?f1 ?f47 ?f1 ?f48 ?f1 ?f48 ?f1 ?f48 ?f1 ?f48 ?f1 ?f2 ?f1 ?f2 ?f1 ?f2 ?f44 ?f2 ?f44 ?f2 ?f21 ?f2 ?f21 ?f2 ?f18 ?f2 ?f16 ?f2 ?f14 ?f2 ?f12 ?f2 ?f11 ?f2 ?f11 ?f2 ?f33 ?f2 ?f33 ?f2 ?f33 ?f2 ?f9 ?f2 ?f9 ?f2 ?f9 ?f2 ?f9 ?f48 ?f9 ?f48 ?f9 ?f48 L ?f49 ?f50 C ?f5 ?f43 ?f5 ?f51 ?f4 ?f42 ?f4 ?f41 ?f3 ?f41 ?f3 ?f40 L ?f0 ?f52 ?f0 ?f53 ?f3 ?f29 C ?f4 ?f29 ?f5 ?f28 ?f49 ?f28 ?f49 ?f54 ?f6 ?f54 ?f6 ?f27 ?f6 ?f26 ?f35 ?f25 ?f35 ?f55 ?f35 ?f24 ?f6 ?f23 ?f6 ?f56 ?f49 ?f22 ?f5 ?f20 ?f3 ?f57 ?f3 ?f57 ?f58 ?f57 ?f58 ?f57 L ?f0 ?f57 ?f0 ?f0 Z N" draw:text-areas="?f63 ?f65 ?f64 ?f66"><draw:equation draw:name="f0" draw:formula="0"/><draw:equation draw:name="f1" draw:formula="26718"/><draw:equation draw:name="f2" draw:formula="67151"/><draw:equation draw:name="f3" draw:formula="2239"/><draw:equation draw:name="f4" draw:formula="3763"/><draw:equation draw:name="f5" draw:formula="5286"/><draw:equation draw:name="f6" draw:formula="8430"/><draw:equation draw:name="f7" draw:formula="1524"/><draw:equation draw:name="f8" draw:formula="11478"/><draw:equation draw:name="f9" draw:formula="13002"/><draw:equation draw:name="f10" draw:formula="3048"/><draw:equation draw:name="f11" draw:formula="16050"/><draw:equation draw:name="f12" draw:formula="17574"/><draw:equation draw:name="f13" draw:formula="4572"/><draw:equation draw:name="f14" draw:formula="19098"/><draw:equation draw:name="f15" draw:formula="6096"/><draw:equation draw:name="f16" draw:formula="20622"/><draw:equation draw:name="f17" draw:formula="7620"/><draw:equation draw:name="f18" draw:formula="22146"/><draw:equation draw:name="f19" draw:formula="9144"/><draw:equation draw:name="f20" draw:formula="12192"/><draw:equation draw:name="f21" draw:formula="23670"/><draw:equation draw:name="f22" draw:formula="13716"/><draw:equation draw:name="f23" draw:formula="16764"/><draw:equation draw:name="f24" draw:formula="18288"/><draw:equation draw:name="f25" draw:formula="21336"/><draw:equation draw:name="f26" draw:formula="22860"/><draw:equation draw:name="f27" draw:formula="24384"/><draw:equation draw:name="f28" draw:formula="27432"/><draw:equation draw:name="f29" draw:formula="29051"/><draw:equation draw:name="f30" draw:formula="30575"/><draw:equation draw:name="f31" draw:formula="32099"/><draw:equation draw:name="f32" draw:formula="33623"/><draw:equation draw:name="f33" draw:formula="14526"/><draw:equation draw:name="f34" draw:formula="35147"/><draw:equation draw:name="f35" draw:formula="9954"/><draw:equation draw:name="f36" draw:formula="36671"/><draw:equation draw:name="f37" draw:formula="38195"/><draw:equation draw:name="f38" draw:formula="39719"/><draw:equation draw:name="f39" draw:formula="41243"/><draw:equation draw:name="f40" draw:formula="42767"/><draw:equation draw:name="f41" draw:formula="44291"/><draw:equation draw:name="f42" draw:formula="45815"/><draw:equation draw:name="f43" draw:formula="48863"/><draw:equation draw:name="f44" draw:formula="25194"/><draw:equation draw:name="f45" draw:formula="61055"/><draw:equation draw:name="f46" draw:formula="62579"/><draw:equation draw:name="f47" draw:formula="64103"/><draw:equation draw:name="f48" draw:formula="65627"/><draw:equation draw:name="f49" draw:formula="6810"/><draw:equation draw:name="f50" draw:formula="50387"/><draw:equation draw:name="f51" draw:formula="47339"/><draw:equation draw:name="f52" draw:formula="41648"/><draw:equation draw:name="f53" draw:formula="29798"/><draw:equation draw:name="f54" draw:formula="25908"/><draw:equation draw:name="f55" draw:formula="19812"/><draw:equation draw:name="f56" draw:formula="15240"/><draw:equation draw:name="f57" draw:formula="10668"/><draw:equation draw:name="f58" draw:formula="715"/><draw:equation draw:name="f59" draw:formula="?f2 - ?f0"/><draw:equation draw:name="f60" draw:formula="?f1 - ?f0"/><draw:equation draw:name="f61" draw:formula="?f60 / 26718"/><draw:equation draw:name="f62" draw:formula="?f59 / 67151"/><draw:equation draw:name="f63" draw:formula="0 / ?f61"/><draw:equation draw:name="f64" draw:formula="26718 / ?f61"/><draw:equation draw:name="f65" draw:formula="0 / ?f62"/><draw:equation draw:name="f66" draw:formula="67151 / ?f62"/></draw:enhanced-geometry></draw:custom-shape><draw:custom-shape svg:x="0.34573in" svg:y="0.00167in" svg:width="0.015in" svg:height="0.07344in" draw:id="id238" draw:style-name="a250" draw:name="Shape 48847"><svg:title/><svg:desc/><draw:enhanced-geometry draw:type="non-primitive" svg:viewBox="0 0 13716 67151" draw:enhanced-path="M ?f3 ?f0 C ?f3 ?f0 ?f3 ?f0 ?f4 ?f0 ?f4 ?f0 ?f5 ?f0 ?f6 ?f0 ?f7 ?f0 ?f8 ?f0 ?f8 ?f0 ?f9 ?f0 ?f9 ?f0 ?f10 ?f0 ?f10 ?f3 ?f10 ?f3 ?f10 ?f3 ?f10 ?f3 ?f1 ?f3 ?f1 ?f3 L ?f1 ?f11 C ?f1 ?f11 ?f10 ?f11 ?f10 ?f2 ?f9 ?f2 ?f9 ?f2 ?f8 ?f2 ?f8 ?f2 ?f7 ?f2 ?f6 ?f2 ?f5 ?f2 ?f4 ?f2 ?f4 ?f2 ?f3 ?f2 ?f3 ?f2 ?f3 ?f2 ?f0 ?f2 ?f0 ?f2 ?f0 ?f2 ?f0 ?f11 ?f0 ?f11 ?f0 ?f11 L ?f0 ?f3 C ?f0 ?f3 ?f0 ?f3 ?f3 ?f0 Z N" draw:text-areas="?f16 ?f18 ?f17 ?f19"><draw:equation draw:name="f0" draw:formula="0"/><draw:equation draw:name="f1" draw:formula="13716"/><draw:equation draw:name="f2" draw:formula="67151"/><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65627"/><draw:equation draw:name="f12" draw:formula="?f2 - ?f0"/><draw:equation draw:name="f13" draw:formula="?f1 - ?f0"/><draw:equation draw:name="f14" draw:formula="?f13 / 13716"/><draw:equation draw:name="f15" draw:formula="?f12 / 67151"/><draw:equation draw:name="f16" draw:formula="0 / ?f14"/><draw:equation draw:name="f17" draw:formula="13716 / ?f14"/><draw:equation draw:name="f18" draw:formula="0 / ?f15"/><draw:equation draw:name="f19" draw:formula="67151 / ?f15"/></draw:enhanced-geometry></draw:custom-shape><draw:custom-shape svg:x="0.3725in" svg:y="0in" svg:width="0.06177in" svg:height="0.07677in" draw:id="id239" draw:style-name="a251" draw:name="Shape 48848"><svg:title/><svg:desc/><draw:enhanced-geometry draw:type="non-primitive" svg:viewBox="0 0 56483 70199" draw:enhanced-path="M ?f3 ?f0 C ?f4 ?f0 ?f5 ?f6 ?f7 ?f6 ?f8 ?f6 ?f9 ?f6 ?f10 ?f11 ?f12 ?f11 ?f13 ?f14 ?f15 ?f14 ?f16 ?f14 ?f16 ?f17 ?f16 ?f17 ?f1 ?f17 ?f1 ?f18 ?f1 ?f19 ?f1 ?f19 ?f1 ?f20 ?f1 ?f21 ?f1 ?f22 ?f1 ?f22 ?f1 ?f23 ?f1 ?f23 ?f1 ?f24 ?f1 ?f24 ?f16 ?f25 ?f16 ?f25 ?f16 ?f25 ?f16 ?f25 ?f15 ?f24 ?f15 ?f24 ?f13 ?f24 ?f12 ?f23 ?f10 ?f23 ?f9 ?f22 ?f26 ?f22 ?f7 ?f21 ?f27 ?f21 ?f4 ?f21 ?f3 ?f21 ?f28 ?f21 ?f29 ?f21 ?f30 ?f22 ?f31 ?f23 ?f32 ?f24 ?f33 ?f25 ?f25 ?f33 ?f24 ?f31 ?f23 ?f30 ?f22 ?f29 ?f22 ?f34 ?f22 ?f35 ?f22 ?f5 ?f22 ?f36 ?f23 ?f26 ?f24 ?f10 ?f25 ?f12 ?f33 ?f37 ?f32 ?f16 ?f31 ?f1 ?f30 ?f1 ?f29 ?f38 ?f28 ?f38 ?f3 ?f38 ?f39 ?f38 ?f4 ?f38 ?f5 ?f38 ?f27 ?f38 ?f27 ?f38 ?f7 ?f1 L ?f7 ?f27 ?f40 ?f27 C ?f40 ?f27 ?f29 ?f27 ?f29 ?f5 ?f29 ?f5 ?f29 ?f4 ?f29 ?f41 ?f29 ?f35 ?f29 ?f42 ?f29 ?f42 ?f29 ?f42 ?f29 ?f34 ?f29 ?f34 ?f29 ?f34 ?f29 ?f34 ?f29 ?f43 ?f40 ?f43 ?f40 ?f43 ?f40 ?f43 L ?f15 ?f43 C ?f15 ?f43 ?f15 ?f43 ?f16 ?f43 ?f16 ?f43 ?f16 ?f34 ?f1 ?f34 ?f1 ?f34 ?f1 ?f34 ?f1 ?f42 ?f1 ?f42 ?f1 ?f35 ?f1 ?f35 L ?f1 ?f44 C ?f1 ?f44 ?f1 ?f45 ?f1 ?f45 ?f1 ?f46 ?f16 ?f46 ?f15 ?f46 ?f15 ?f47 ?f13 ?f47 ?f12 ?f47 ?f10 ?f48 ?f26 ?f48 ?f8 ?f48 ?f7 ?f48 ?f27 ?f2 ?f5 ?f2 ?f4 ?f2 ?f3 ?f2 ?f49 ?f2 ?f29 ?f2 ?f50 ?f48 ?f33 ?f47 ?f23 ?f46 ?f21 ?f45 ?f19 ?f51 ?f17 ?f38 ?f11 ?f16 ?f6 ?f12 ?f0 ?f26 ?f0 ?f27 ?f0 ?f41 ?f0 ?f43 ?f0 ?f30 ?f6 ?f32 ?f11 ?f24 ?f17 ?f22 ?f19 ?f20 ?f21 ?f18 ?f23 ?f14 ?f33 ?f11 ?f50 ?f6 ?f29 ?f0 ?f3 ?f0 Z N" draw:text-areas="?f56 ?f58 ?f57 ?f59"><draw:equation draw:name="f0" draw:formula="0"/><draw:equation draw:name="f1" draw:formula="56483"/><draw:equation draw:name="f2" draw:formula="70199"/><draw:equation draw:name="f3" draw:formula="35052"/><draw:equation draw:name="f4" draw:formula="38195"/><draw:equation draw:name="f5" draw:formula="39719"/><draw:equation draw:name="f6" draw:formula="1524"/><draw:equation draw:name="f7" draw:formula="42768"/><draw:equation draw:name="f8" draw:formula="44291"/><draw:equation draw:name="f9" draw:formula="47339"/><draw:equation draw:name="f10" draw:formula="48863"/><draw:equation draw:name="f11" draw:formula="3048"/><draw:equation draw:name="f12" draw:formula="50387"/><draw:equation draw:name="f13" draw:formula="51912"/><draw:equation draw:name="f14" draw:formula="4572"/><draw:equation draw:name="f15" draw:formula="53436"/><draw:equation draw:name="f16" draw:formula="5495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18288"/><draw:equation draw:name="f26" draw:formula="45815"/><draw:equation draw:name="f27" draw:formula="41243"/><draw:equation draw:name="f28" draw:formula="32004"/><draw:equation draw:name="f29" draw:formula="28956"/><draw:equation draw:name="f30" draw:formula="25908"/><draw:equation draw:name="f31" draw:formula="22860"/><draw:equation draw:name="f32" draw:formula="21336"/><draw:equation draw:name="f33" draw:formula="19812"/><draw:equation draw:name="f34" draw:formula="32099"/><draw:equation draw:name="f35" draw:formula="35147"/><draw:equation draw:name="f36" draw:formula="42767"/><draw:equation draw:name="f37" draw:formula="53435"/><draw:equation draw:name="f38" draw:formula="58007"/><draw:equation draw:name="f39" draw:formula="36576"/><draw:equation draw:name="f40" draw:formula="30480"/><draw:equation draw:name="f41" draw:formula="36671"/><draw:equation draw:name="f42" draw:formula="33623"/><draw:equation draw:name="f43" draw:formula="30575"/><draw:equation draw:name="f44" draw:formula="62579"/><draw:equation draw:name="f45" draw:formula="64103"/><draw:equation draw:name="f46" draw:formula="65627"/><draw:equation draw:name="f47" draw:formula="67151"/><draw:equation draw:name="f48" draw:formula="68675"/><draw:equation draw:name="f49" draw:formula="33528"/><draw:equation draw:name="f50" draw:formula="24384"/><draw:equation draw:name="f51" draw:formula="61055"/><draw:equation draw:name="f52" draw:formula="?f2 - ?f0"/><draw:equation draw:name="f53" draw:formula="?f1 - ?f0"/><draw:equation draw:name="f54" draw:formula="?f53 / 56483"/><draw:equation draw:name="f55" draw:formula="?f52 / 70199"/><draw:equation draw:name="f56" draw:formula="0 / ?f54"/><draw:equation draw:name="f57" draw:formula="56483 / ?f54"/><draw:equation draw:name="f58" draw:formula="0 / ?f55"/><draw:equation draw:name="f59" draw:formula="70199 / ?f55"/></draw:enhanced-geometry></draw:custom-shape><draw:custom-shape svg:x="0.44594in" svg:y="0.00001in" svg:width="0.03505in" svg:height="0.07675in" draw:id="id240" draw:style-name="a252" draw:name="Shape 48849"><svg:title/><svg:desc/><draw:enhanced-geometry draw:type="non-primitive" svg:viewBox="0 0 32052 70183" draw:enhanced-path="M ?f1 ?f0 L ?f1 ?f3 ?f4 ?f5 C ?f6 ?f7 ?f8 ?f9 ?f10 ?f11 ?f12 ?f13 ?f12 ?f14 ?f15 ?f16 ?f15 ?f17 ?f15 ?f18 ?f15 ?f19 ?f15 ?f20 ?f15 ?f21 ?f15 ?f22 ?f12 ?f23 ?f12 ?f24 ?f10 ?f25 ?f8 ?f26 ?f6 ?f27 ?f28 ?f29 L ?f1 ?f30 ?f1 ?f2 ?f10 ?f31 C ?f32 ?f33 ?f34 ?f35 ?f36 ?f37 ?f38 ?f39 ?f40 ?f26 ?f40 ?f25 ?f41 ?f23 ?f0 ?f42 ?f0 ?f19 ?f0 ?f43 ?f41 ?f16 ?f40 ?f13 ?f44 ?f9 ?f38 ?f5 ?f45 ?f46 ?f34 ?f47 ?f15 ?f48 ?f10 ?f49 L ?f1 ?f0 Z N" draw:text-areas="?f54 ?f56 ?f55 ?f57"><draw:equation draw:name="f0" draw:formula="0"/><draw:equation draw:name="f1" draw:formula="32052"/><draw:equation draw:name="f2" draw:formula="70183"/><draw:equation draw:name="f3" draw:formula="12191"/><draw:equation draw:name="f4" draw:formula="24479"/><draw:equation draw:name="f5" draw:formula="13705"/><draw:equation draw:name="f6" draw:formula="21431"/><draw:equation draw:name="f7" draw:formula="15229"/><draw:equation draw:name="f8" draw:formula="19907"/><draw:equation draw:name="f9" draw:formula="16753"/><draw:equation draw:name="f10" draw:formula="18383"/><draw:equation draw:name="f11" draw:formula="18277"/><draw:equation draw:name="f12" draw:formula="16859"/><draw:equation draw:name="f13" draw:formula="21325"/><draw:equation draw:name="f14" draw:formula="22849"/><draw:equation draw:name="f15" draw:formula="15240"/><draw:equation draw:name="f16" draw:formula="25897"/><draw:equation draw:name="f17" draw:formula="28945"/><draw:equation draw:name="f18" draw:formula="32089"/><draw:equation draw:name="f19" draw:formula="35137"/><draw:equation draw:name="f20" draw:formula="38185"/><draw:equation draw:name="f21" draw:formula="42757"/><draw:equation draw:name="f22" draw:formula="44281"/><draw:equation draw:name="f23" draw:formula="47329"/><draw:equation draw:name="f24" draw:formula="50377"/><draw:equation draw:name="f25" draw:formula="51901"/><draw:equation draw:name="f26" draw:formula="54949"/><draw:equation draw:name="f27" draw:formula="56473"/><draw:equation draw:name="f28" draw:formula="22955"/><draw:equation draw:name="f29" draw:formula="57997"/><draw:equation draw:name="f30" draw:formula="59513"/><draw:equation draw:name="f31" draw:formula="68665"/><draw:equation draw:name="f32" draw:formula="13716"/><draw:equation draw:name="f33" draw:formula="67141"/><draw:equation draw:name="f34" draw:formula="10668"/><draw:equation draw:name="f35" draw:formula="64093"/><draw:equation draw:name="f36" draw:formula="7620"/><draw:equation draw:name="f37" draw:formula="62569"/><draw:equation draw:name="f38" draw:formula="6096"/><draw:equation draw:name="f39" draw:formula="59521"/><draw:equation draw:name="f40" draw:formula="3048"/><draw:equation draw:name="f41" draw:formula="1524"/><draw:equation draw:name="f42" draw:formula="41233"/><draw:equation draw:name="f43" draw:formula="30565"/><draw:equation draw:name="f44" draw:formula="4572"/><draw:equation draw:name="f45" draw:formula="9144"/><draw:equation draw:name="f46" draw:formula="10657"/><draw:equation draw:name="f47" draw:formula="7609"/><draw:equation draw:name="f48" draw:formula="4561"/><draw:equation draw:name="f49" draw:formula="3038"/><draw:equation draw:name="f50" draw:formula="?f2 - ?f0"/><draw:equation draw:name="f51" draw:formula="?f1 - ?f0"/><draw:equation draw:name="f52" draw:formula="?f51 / 32052"/><draw:equation draw:name="f53" draw:formula="?f50 / 70183"/><draw:equation draw:name="f54" draw:formula="0 / ?f52"/><draw:equation draw:name="f55" draw:formula="32052 / ?f52"/><draw:equation draw:name="f56" draw:formula="0 / ?f53"/><draw:equation draw:name="f57" draw:formula="70183 / ?f53"/></draw:enhanced-geometry></draw:custom-shape><draw:custom-shape svg:x="0.48099in" svg:y="0in" svg:width="0.03516in" svg:height="0.07677in" draw:id="id241" draw:style-name="a253" draw:name="Shape 48850"><svg:title/><svg:desc/><draw:enhanced-geometry draw:type="non-primitive" svg:viewBox="0 0 32147 70199" draw:enhanced-path="M ?f3 ?f0 C ?f4 ?f0 ?f5 ?f6 ?f7 ?f8 ?f9 ?f10 ?f11 ?f12 ?f13 ?f14 ?f15 ?f16 ?f17 ?f18 ?f19 ?f20 ?f19 ?f21 ?f1 ?f22 ?f1 ?f23 ?f1 ?f24 ?f19 ?f25 ?f17 ?f26 ?f17 ?f27 ?f15 ?f28 ?f29 ?f30 ?f11 ?f31 ?f32 ?f33 ?f7 ?f34 ?f35 ?f36 ?f37 ?f2 ?f3 ?f2 L ?f0 ?f38 ?f0 ?f39 ?f3 ?f40 C ?f41 ?f40 ?f4 ?f28 ?f42 ?f43 ?f5 ?f43 ?f44 ?f27 ?f7 ?f45 ?f46 ?f47 ?f32 ?f48 ?f32 ?f49 ?f32 ?f50 ?f32 ?f51 ?f32 ?f23 ?f32 ?f52 ?f32 ?f22 ?f32 ?f53 ?f32 ?f54 ?f46 ?f20 ?f7 ?f55 ?f44 ?f56 ?f5 ?f18 ?f35 ?f57 ?f4 ?f16 ?f41 ?f16 ?f3 ?f16 L ?f0 ?f58 ?f0 ?f59 ?f3 ?f0 Z N" draw:text-areas="?f64 ?f66 ?f65 ?f67"><draw:equation draw:name="f0" draw:formula="0"/><draw:equation draw:name="f1" draw:formula="32147"/><draw:equation draw:name="f2" draw:formula="70199"/><draw:equation draw:name="f3" draw:formula="48"/><draw:equation draw:name="f4" draw:formula="6144"/><draw:equation draw:name="f5" draw:formula="10716"/><draw:equation draw:name="f6" draw:formula="1524"/><draw:equation draw:name="f7" draw:formula="13764"/><draw:equation draw:name="f8" draw:formula="3048"/><draw:equation draw:name="f9" draw:formula="18336"/><draw:equation draw:name="f10" draw:formula="4572"/><draw:equation draw:name="f11" draw:formula="21384"/><draw:equation draw:name="f12" draw:formula="6096"/><draw:equation draw:name="f13" draw:formula="24431"/><draw:equation draw:name="f14" draw:formula="9144"/><draw:equation draw:name="f15" draw:formula="25956"/><draw:equation draw:name="f16" draw:formula="12192"/><draw:equation draw:name="f17" draw:formula="29004"/><draw:equation draw:name="f18" draw:formula="15240"/><draw:equation draw:name="f19" draw:formula="30623"/><draw:equation draw:name="f20" draw:formula="19812"/><draw:equation draw:name="f21" draw:formula="24384"/><draw:equation draw:name="f22" draw:formula="28956"/><draw:equation draw:name="f23" draw:formula="35147"/><draw:equation draw:name="f24" draw:formula="39719"/><draw:equation draw:name="f25" draw:formula="45815"/><draw:equation draw:name="f26" draw:formula="48863"/><draw:equation draw:name="f27" draw:formula="53435"/><draw:equation draw:name="f28" draw:formula="58007"/><draw:equation draw:name="f29" draw:formula="22908"/><draw:equation draw:name="f30" draw:formula="61055"/><draw:equation draw:name="f31" draw:formula="64103"/><draw:equation draw:name="f32" draw:formula="16812"/><draw:equation draw:name="f33" draw:formula="65627"/><draw:equation draw:name="f34" draw:formula="67151"/><draw:equation draw:name="f35" draw:formula="9192"/><draw:equation draw:name="f36" draw:formula="68675"/><draw:equation draw:name="f37" draw:formula="4619"/><draw:equation draw:name="f38" draw:formula="70194"/><draw:equation draw:name="f39" draw:formula="59523"/><draw:equation draw:name="f40" draw:formula="59531"/><draw:equation draw:name="f41" draw:formula="3096"/><draw:equation draw:name="f42" draw:formula="7668"/><draw:equation draw:name="f43" draw:formula="56483"/><draw:equation draw:name="f44" draw:formula="12240"/><draw:equation draw:name="f45" draw:formula="51911"/><draw:equation draw:name="f46" draw:formula="15287"/><draw:equation draw:name="f47" draw:formula="50387"/><draw:equation draw:name="f48" draw:formula="47339"/><draw:equation draw:name="f49" draw:formula="44291"/><draw:equation draw:name="f50" draw:formula="41243"/><draw:equation draw:name="f51" draw:formula="38195"/><draw:equation draw:name="f52" draw:formula="32099"/><draw:equation draw:name="f53" draw:formula="25908"/><draw:equation draw:name="f54" draw:formula="22860"/><draw:equation draw:name="f55" draw:formula="18288"/><draw:equation draw:name="f56" draw:formula="16764"/><draw:equation draw:name="f57" draw:formula="13716"/><draw:equation draw:name="f58" draw:formula="12201"/><draw:equation draw:name="f59" draw:formula="11"/><draw:equation draw:name="f60" draw:formula="?f2 - ?f0"/><draw:equation draw:name="f61" draw:formula="?f1 - ?f0"/><draw:equation draw:name="f62" draw:formula="?f61 / 32147"/><draw:equation draw:name="f63" draw:formula="?f60 / 70199"/><draw:equation draw:name="f64" draw:formula="0 / ?f62"/><draw:equation draw:name="f65" draw:formula="32147 / ?f62"/><draw:equation draw:name="f66" draw:formula="0 / ?f63"/><draw:equation draw:name="f67" draw:formula="70199 / ?f63"/></draw:enhanced-geometry></draw:custom-shape><draw:custom-shape svg:x="0.55115in" svg:y="0in" svg:width="0.06177in" svg:height="0.07677in" draw:id="id242" draw:style-name="a254" draw:name="Shape 48851"><svg:title/><svg:desc/><draw:enhanced-geometry draw:type="non-primitive" svg:viewBox="0 0 56483 70199" draw:enhanced-path="M ?f3 ?f0 C ?f4 ?f0 ?f5 ?f6 ?f7 ?f6 ?f8 ?f6 ?f9 ?f6 ?f10 ?f11 ?f12 ?f11 ?f13 ?f14 ?f15 ?f14 ?f16 ?f14 ?f16 ?f17 ?f16 ?f17 ?f1 ?f17 ?f1 ?f18 ?f1 ?f19 ?f1 ?f19 ?f1 ?f20 ?f1 ?f21 ?f1 ?f22 ?f1 ?f22 ?f1 ?f23 ?f1 ?f23 ?f1 ?f24 ?f1 ?f24 ?f16 ?f25 ?f16 ?f25 ?f16 ?f25 ?f16 ?f25 ?f15 ?f24 ?f15 ?f24 ?f13 ?f24 ?f12 ?f23 ?f10 ?f23 ?f9 ?f22 ?f26 ?f22 ?f7 ?f21 ?f27 ?f21 ?f28 ?f21 ?f3 ?f21 ?f29 ?f21 ?f30 ?f21 ?f31 ?f22 ?f32 ?f23 ?f33 ?f24 ?f34 ?f25 ?f35 ?f36 ?f35 ?f37 ?f38 ?f39 ?f40 ?f41 ?f40 ?f29 ?f40 ?f3 ?f40 ?f5 ?f40 ?f42 ?f38 ?f26 ?f35 ?f10 ?f35 ?f12 ?f34 ?f43 ?f33 ?f16 ?f32 ?f1 ?f31 ?f1 ?f30 ?f44 ?f29 ?f44 ?f3 ?f44 ?f4 ?f44 ?f28 ?f44 ?f5 ?f44 ?f27 ?f44 ?f27 ?f44 ?f7 ?f1 L ?f7 ?f27 ?f45 ?f27 C ?f45 ?f27 ?f30 ?f27 ?f30 ?f5 ?f30 ?f5 ?f30 ?f28 ?f30 ?f4 ?f30 ?f3 ?f30 ?f46 ?f30 ?f46 ?f30 ?f46 ?f30 ?f29 ?f30 ?f29 ?f30 ?f29 ?f30 ?f29 ?f30 ?f45 ?f45 ?f45 ?f45 ?f45 ?f45 ?f45 L ?f15 ?f45 C ?f15 ?f45 ?f15 ?f45 ?f16 ?f45 ?f16 ?f45 ?f16 ?f29 ?f16 ?f29 ?f1 ?f29 ?f1 ?f29 ?f1 ?f46 ?f1 ?f46 ?f1 ?f3 ?f1 ?f3 L ?f1 ?f47 C ?f1 ?f47 ?f1 ?f48 ?f1 ?f48 ?f1 ?f49 ?f16 ?f49 ?f15 ?f49 ?f15 ?f50 ?f13 ?f50 ?f12 ?f50 ?f10 ?f51 ?f26 ?f51 ?f8 ?f51 ?f7 ?f51 ?f27 ?f2 ?f5 ?f2 ?f28 ?f2 ?f3 ?f2 ?f52 ?f2 ?f30 ?f2 ?f32 ?f51 ?f34 ?f50 ?f38 ?f49 ?f53 ?f48 ?f19 ?f54 ?f17 ?f44 ?f11 ?f16 ?f6 ?f12 ?f0 ?f26 ?f0 ?f27 ?f0 ?f4 ?f0 ?f45 ?f0 ?f39 ?f6 ?f55 ?f11 ?f24 ?f17 ?f22 ?f19 ?f20 ?f53 ?f18 ?f38 ?f14 ?f34 ?f11 ?f56 ?f6 ?f30 ?f0 ?f3 ?f0 Z N" draw:text-areas="?f61 ?f63 ?f62 ?f64"><draw:equation draw:name="f0" draw:formula="0"/><draw:equation draw:name="f1" draw:formula="56483"/><draw:equation draw:name="f2" draw:formula="70199"/><draw:equation draw:name="f3" draw:formula="35147"/><draw:equation draw:name="f4" draw:formula="36671"/><draw:equation draw:name="f5" draw:formula="39719"/><draw:equation draw:name="f6" draw:formula="1524"/><draw:equation draw:name="f7" draw:formula="42768"/><draw:equation draw:name="f8" draw:formula="44291"/><draw:equation draw:name="f9" draw:formula="47339"/><draw:equation draw:name="f10" draw:formula="48863"/><draw:equation draw:name="f11" draw:formula="3048"/><draw:equation draw:name="f12" draw:formula="50387"/><draw:equation draw:name="f13" draw:formula="51912"/><draw:equation draw:name="f14" draw:formula="4572"/><draw:equation draw:name="f15" draw:formula="53436"/><draw:equation draw:name="f16" draw:formula="54959"/><draw:equation draw:name="f17" draw:formula="6096"/><draw:equation draw:name="f18" draw:formula="7620"/><draw:equation draw:name="f19" draw:formula="9144"/><draw:equation draw:name="f20" draw:formula="10668"/><draw:equation draw:name="f21" draw:formula="12192"/><draw:equation draw:name="f22" draw:formula="13716"/><draw:equation draw:name="f23" draw:formula="15240"/><draw:equation draw:name="f24" draw:formula="16764"/><draw:equation draw:name="f25" draw:formula="18288"/><draw:equation draw:name="f26" draw:formula="45815"/><draw:equation draw:name="f27" draw:formula="41243"/><draw:equation draw:name="f28" draw:formula="38195"/><draw:equation draw:name="f29" draw:formula="32099"/><draw:equation draw:name="f30" draw:formula="29051"/><draw:equation draw:name="f31" draw:formula="26003"/><draw:equation draw:name="f32" draw:formula="22955"/><draw:equation draw:name="f33" draw:formula="21431"/><draw:equation draw:name="f34" draw:formula="19907"/><draw:equation draw:name="f35" draw:formula="16859"/><draw:equation draw:name="f36" draw:formula="19812"/><draw:equation draw:name="f37" draw:formula="22860"/><draw:equation draw:name="f38" draw:formula="15335"/><draw:equation draw:name="f39" draw:formula="25908"/><draw:equation draw:name="f40" draw:formula="13812"/><draw:equation draw:name="f41" draw:formula="28956"/><draw:equation draw:name="f42" draw:formula="42767"/><draw:equation draw:name="f43" draw:formula="53435"/><draw:equation draw:name="f44" draw:formula="58007"/><draw:equation draw:name="f45" draw:formula="30575"/><draw:equation draw:name="f46" draw:formula="33623"/><draw:equation draw:name="f47" draw:formula="62579"/><draw:equation draw:name="f48" draw:formula="64103"/><draw:equation draw:name="f49" draw:formula="65627"/><draw:equation draw:name="f50" draw:formula="67151"/><draw:equation draw:name="f51" draw:formula="68675"/><draw:equation draw:name="f52" draw:formula="33624"/><draw:equation draw:name="f53" draw:formula="12287"/><draw:equation draw:name="f54" draw:formula="61055"/><draw:equation draw:name="f55" draw:formula="21336"/><draw:equation draw:name="f56" draw:formula="24480"/><draw:equation draw:name="f57" draw:formula="?f2 - ?f0"/><draw:equation draw:name="f58" draw:formula="?f1 - ?f0"/><draw:equation draw:name="f59" draw:formula="?f58 / 56483"/><draw:equation draw:name="f60" draw:formula="?f57 / 70199"/><draw:equation draw:name="f61" draw:formula="0 / ?f59"/><draw:equation draw:name="f62" draw:formula="56483 / ?f59"/><draw:equation draw:name="f63" draw:formula="0 / ?f60"/><draw:equation draw:name="f64" draw:formula="70199 / ?f60"/></draw:enhanced-geometry></draw:custom-shape><draw:custom-shape svg:x="0.62135in" svg:y="0.00167in" svg:width="0.03333in" svg:height="0.07344in" draw:id="id243" draw:style-name="a255" draw:name="Shape 48852"><svg:title/><svg:desc/><draw:enhanced-geometry draw:type="non-primitive" svg:viewBox="0 0 30480 67151" draw:enhanced-path="M ?f3 ?f0 C ?f3 ?f0 ?f4 ?f0 ?f4 ?f0 ?f5 ?f0 ?f6 ?f0 ?f1 ?f0 L ?f1 ?f7 ?f8 ?f9 ?f1 ?f9 ?f1 ?f10 ?f11 ?f10 ?f7 ?f12 C ?f7 ?f12 ?f7 ?f12 ?f7 ?f2 ?f7 ?f2 ?f13 ?f2 ?f13 ?f2 ?f13 ?f2 ?f14 ?f2 ?f14 ?f2 ?f15 ?f2 ?f16 ?f2 ?f17 ?f2 ?f18 ?f2 ?f19 ?f2 ?f19 ?f2 ?f20 ?f2 ?f20 ?f2 ?f20 ?f2 ?f0 ?f2 ?f0 ?f12 ?f0 ?f12 ?f0 ?f21 ?f20 ?f21 ?f20 ?f22 L ?f8 ?f19 C ?f23 ?f20 ?f23 ?f20 ?f23 ?f20 ?f23 ?f20 ?f23 ?f0 ?f3 ?f0 Z N" draw:text-areas="?f28 ?f30 ?f29 ?f31"><draw:equation draw:name="f0" draw:formula="0"/><draw:equation draw:name="f1" draw:formula="30480"/><draw:equation draw:name="f2" draw:formula="67151"/><draw:equation draw:name="f3" draw:formula="24384"/><draw:equation draw:name="f4" draw:formula="25908"/><draw:equation draw:name="f5" draw:formula="27432"/><draw:equation draw:name="f6" draw:formula="28956"/><draw:equation draw:name="f7" draw:formula="13716"/><draw:equation draw:name="f8" draw:formula="21336"/><draw:equation draw:name="f9" draw:formula="41243"/><draw:equation draw:name="f10" draw:formula="51911"/><draw:equation draw:name="f11" draw:formula="18288"/><draw:equation draw:name="f12" draw:formula="65627"/><draw:equation draw:name="f13" draw:formula="12192"/><draw:equation draw:name="f14" draw:formula="10668"/><draw:equation draw:name="f15" draw:formula="9144"/><draw:equation draw:name="f16" draw:formula="7620"/><draw:equation draw:name="f17" draw:formula="6096"/><draw:equation draw:name="f18" draw:formula="4572"/><draw:equation draw:name="f19" draw:formula="3048"/><draw:equation draw:name="f20" draw:formula="1524"/><draw:equation draw:name="f21" draw:formula="64103"/><draw:equation draw:name="f22" draw:formula="62579"/><draw:equation draw:name="f23" draw:formula="22860"/><draw:equation draw:name="f24" draw:formula="?f2 - ?f0"/><draw:equation draw:name="f25" draw:formula="?f1 - ?f0"/><draw:equation draw:name="f26" draw:formula="?f25 / 30480"/><draw:equation draw:name="f27" draw:formula="?f24 / 67151"/><draw:equation draw:name="f28" draw:formula="0 / ?f26"/><draw:equation draw:name="f29" draw:formula="30480 / ?f26"/><draw:equation draw:name="f30" draw:formula="0 / ?f27"/><draw:equation draw:name="f31" draw:formula="67151 / ?f27"/></draw:enhanced-geometry></draw:custom-shape><draw:custom-shape svg:x="0.65469in" svg:y="0.00167in" svg:width="0.0351in" svg:height="0.07344in" draw:id="id244" draw:style-name="a256" draw:name="Shape 48853"><svg:title/><svg:desc/><draw:enhanced-geometry draw:type="non-primitive" svg:viewBox="0 0 32099 67151" draw:enhanced-path="M ?f0 ?f0 C ?f3 ?f0 ?f4 ?f0 ?f4 ?f0 ?f5 ?f0 ?f6 ?f0 ?f6 ?f0 ?f7 ?f0 ?f7 ?f8 ?f7 ?f8 ?f7 ?f8 ?f9 ?f8 ?f9 ?f3 L ?f10 ?f11 C ?f1 ?f12 ?f1 ?f12 ?f1 ?f13 ?f1 ?f13 ?f1 ?f2 ?f10 ?f2 ?f10 ?f2 ?f10 ?f2 ?f14 ?f2 ?f14 ?f2 ?f15 ?f2 ?f16 ?f2 ?f17 ?f2 ?f17 ?f2 ?f18 ?f2 ?f19 ?f2 ?f19 ?f2 ?f20 ?f2 ?f20 ?f2 ?f21 ?f13 ?f21 ?f13 L ?f22 ?f23 ?f0 ?f23 ?f0 ?f24 ?f7 ?f24 ?f0 ?f25 ?f0 ?f0 Z N" draw:text-areas="?f30 ?f32 ?f31 ?f33"><draw:equation draw:name="f0" draw:formula="0"/><draw:equation draw:name="f1" draw:formula="32099"/><draw:equation draw:name="f2" draw:formula="67151"/><draw:equation draw:name="f3" draw:formula="3048"/><draw:equation draw:name="f4" draw:formula="4572"/><draw:equation draw:name="f5" draw:formula="6096"/><draw:equation draw:name="f6" draw:formula="7620"/><draw:equation draw:name="f7" draw:formula="9144"/><draw:equation draw:name="f8" draw:formula="1524"/><draw:equation draw:name="f9" draw:formula="10763"/><draw:equation draw:name="f10" draw:formula="30575"/><draw:equation draw:name="f11" draw:formula="62579"/><draw:equation draw:name="f12" draw:formula="64103"/><draw:equation draw:name="f13" draw:formula="65627"/><draw:equation draw:name="f14" draw:formula="29051"/><draw:equation draw:name="f15" draw:formula="27527"/><draw:equation draw:name="f16" draw:formula="26003"/><draw:equation draw:name="f17" draw:formula="22955"/><draw:equation draw:name="f18" draw:formula="21431"/><draw:equation draw:name="f19" draw:formula="19907"/><draw:equation draw:name="f20" draw:formula="18383"/><draw:equation draw:name="f21" draw:formula="16859"/><draw:equation draw:name="f22" draw:formula="12287"/><draw:equation draw:name="f23" draw:formula="51911"/><draw:equation draw:name="f24" draw:formula="41243"/><draw:equation draw:name="f25" draw:formula="13716"/><draw:equation draw:name="f26" draw:formula="?f2 - ?f0"/><draw:equation draw:name="f27" draw:formula="?f1 - ?f0"/><draw:equation draw:name="f28" draw:formula="?f27 / 32099"/><draw:equation draw:name="f29" draw:formula="?f26 / 67151"/><draw:equation draw:name="f30" draw:formula="0 / ?f28"/><draw:equation draw:name="f31" draw:formula="32099 / ?f28"/><draw:equation draw:name="f32" draw:formula="0 / ?f29"/><draw:equation draw:name="f33" draw:formula="67151 / ?f29"/></draw:enhanced-geometry></draw:custom-shape><draw:custom-shape svg:x="0.68646in" svg:y="0.00167in" svg:width="0.06677in" svg:height="0.07344in" draw:id="id245" draw:style-name="a257" draw:name="Shape 48854"><svg:title/><svg:desc/><draw:enhanced-geometry draw:type="non-primitive" svg:viewBox="0 0 61055 67151" draw:enhanced-path="M ?f3 ?f0 C ?f4 ?f0 ?f5 ?f0 ?f6 ?f0 ?f7 ?f0 ?f8 ?f0 ?f8 ?f0 ?f9 ?f0 ?f9 ?f0 ?f10 ?f0 ?f10 ?f0 ?f10 ?f11 ?f10 ?f11 ?f10 ?f11 ?f10 ?f11 ?f12 ?f3 L ?f13 ?f14 ?f15 ?f3 C ?f15 ?f11 ?f15 ?f11 ?f15 ?f11 ?f15 ?f11 ?f15 ?f11 ?f16 ?f0 ?f16 ?f0 ?f17 ?f0 ?f17 ?f0 ?f18 ?f0 ?f19 ?f0 ?f14 ?f0 ?f20 ?f0 ?f21 ?f0 ?f21 ?f0 ?f22 ?f0 ?f22 ?f0 ?f22 ?f11 ?f1 ?f11 ?f1 ?f11 ?f1 ?f3 ?f22 ?f3 ?f22 ?f4 ?f22 ?f5 L ?f23 ?f24 C ?f23 ?f24 ?f23 ?f24 ?f25 ?f2 ?f26 ?f2 ?f26 ?f2 ?f27 ?f2 ?f28 ?f2 ?f29 ?f2 ?f13 ?f2 ?f30 ?f2 ?f31 ?f2 ?f31 ?f2 ?f32 ?f2 ?f32 ?f2 ?f33 ?f2 ?f33 ?f2 ?f34 ?f2 ?f34 ?f2 ?f34 ?f2 ?f34 ?f2 ?f35 ?f2 ?f35 ?f2 ?f35 ?f24 ?f35 ?f24 ?f35 ?f24 ?f35 ?f24 ?f35 ?f36 L ?f11 ?f5 C ?f0 ?f4 ?f0 ?f3 ?f0 ?f3 ?f0 ?f11 ?f0 ?f11 ?f0 ?f11 ?f11 ?f0 ?f11 ?f0 ?f3 ?f0 Z N" draw:text-areas="?f41 ?f43 ?f42 ?f44"><draw:equation draw:name="f0" draw:formula="0"/><draw:equation draw:name="f1" draw:formula="61055"/><draw:equation draw:name="f2" draw:formula="67151"/><draw:equation draw:name="f3" draw:formula="3048"/><draw:equation draw:name="f4" draw:formula="4572"/><draw:equation draw:name="f5" draw:formula="6096"/><draw:equation draw:name="f6" draw:formula="7620"/><draw:equation draw:name="f7" draw:formula="9144"/><draw:equation draw:name="f8" draw:formula="10668"/><draw:equation draw:name="f9" draw:formula="12192"/><draw:equation draw:name="f10" draw:formula="13716"/><draw:equation draw:name="f11" draw:formula="1524"/><draw:equation draw:name="f12" draw:formula="15240"/><draw:equation draw:name="f13" draw:formula="30575"/><draw:equation draw:name="f14" draw:formula="54959"/><draw:equation draw:name="f15" draw:formula="47339"/><draw:equation draw:name="f16" draw:formula="48863"/><draw:equation draw:name="f17" draw:formula="50387"/><draw:equation draw:name="f18" draw:formula="51911"/><draw:equation draw:name="f19" draw:formula="53435"/><draw:equation draw:name="f20" draw:formula="56483"/><draw:equation draw:name="f21" draw:formula="58007"/><draw:equation draw:name="f22" draw:formula="59531"/><draw:equation draw:name="f23" draw:formula="39719"/><draw:equation draw:name="f24" draw:formula="65627"/><draw:equation draw:name="f25" draw:formula="38195"/><draw:equation draw:name="f26" draw:formula="36671"/><draw:equation draw:name="f27" draw:formula="35147"/><draw:equation draw:name="f28" draw:formula="33623"/><draw:equation draw:name="f29" draw:formula="32099"/><draw:equation draw:name="f30" draw:formula="29051"/><draw:equation draw:name="f31" draw:formula="27527"/><draw:equation draw:name="f32" draw:formula="25908"/><draw:equation draw:name="f33" draw:formula="24384"/><draw:equation draw:name="f34" draw:formula="22860"/><draw:equation draw:name="f35" draw:formula="21336"/><draw:equation draw:name="f36" draw:formula="64103"/><draw:equation draw:name="f37" draw:formula="?f2 - ?f0"/><draw:equation draw:name="f38" draw:formula="?f1 - ?f0"/><draw:equation draw:name="f39" draw:formula="?f38 / 61055"/><draw:equation draw:name="f40" draw:formula="?f37 / 67151"/><draw:equation draw:name="f41" draw:formula="0 / ?f39"/><draw:equation draw:name="f42" draw:formula="61055 / ?f39"/><draw:equation draw:name="f43" draw:formula="0 / ?f40"/><draw:equation draw:name="f44" draw:formula="67151 / ?f40"/></draw:enhanced-geometry></draw:custom-shape><draw:custom-shape svg:x="0.74823in" svg:y="0.00167in" svg:width="0.03344in" svg:height="0.07344in" draw:id="id246" draw:style-name="a258" draw:name="Shape 48855"><svg:title/><svg:desc/><draw:enhanced-geometry draw:type="non-primitive" svg:viewBox="0 0 30575 67151" draw:enhanced-path="M ?f3 ?f0 C ?f3 ?f0 ?f4 ?f0 ?f5 ?f0 ?f5 ?f0 ?f6 ?f0 ?f1 ?f0 L ?f1 ?f7 ?f8 ?f9 ?f1 ?f9 ?f1 ?f10 ?f11 ?f10 ?f7 ?f12 C ?f7 ?f12 ?f7 ?f12 ?f7 ?f2 ?f7 ?f2 ?f7 ?f2 ?f13 ?f2 ?f13 ?f2 ?f14 ?f2 ?f14 ?f2 ?f15 ?f2 ?f16 ?f2 ?f17 ?f2 ?f18 ?f2 ?f18 ?f2 ?f19 ?f2 ?f20 ?f2 ?f20 ?f2 ?f20 ?f2 ?f20 ?f2 ?f0 ?f12 ?f20 ?f12 ?f20 ?f21 ?f20 ?f21 ?f20 ?f22 L ?f23 ?f19 C ?f23 ?f20 ?f23 ?f20 ?f23 ?f20 ?f23 ?f20 ?f3 ?f0 ?f3 ?f0 Z N" draw:text-areas="?f28 ?f30 ?f29 ?f31"><draw:equation draw:name="f0" draw:formula="0"/><draw:equation draw:name="f1" draw:formula="30575"/><draw:equation draw:name="f2" draw:formula="67151"/><draw:equation draw:name="f3" draw:formula="24479"/><draw:equation draw:name="f4" draw:formula="26003"/><draw:equation draw:name="f5" draw:formula="27527"/><draw:equation draw:name="f6" draw:formula="29051"/><draw:equation draw:name="f7" draw:formula="13716"/><draw:equation draw:name="f8" draw:formula="21431"/><draw:equation draw:name="f9" draw:formula="41243"/><draw:equation draw:name="f10" draw:formula="51911"/><draw:equation draw:name="f11" draw:formula="18383"/><draw:equation draw:name="f12" draw:formula="65627"/><draw:equation draw:name="f13" draw:formula="12192"/><draw:equation draw:name="f14" draw:formula="10668"/><draw:equation draw:name="f15" draw:formula="9144"/><draw:equation draw:name="f16" draw:formula="7620"/><draw:equation draw:name="f17" draw:formula="6096"/><draw:equation draw:name="f18" draw:formula="4572"/><draw:equation draw:name="f19" draw:formula="3048"/><draw:equation draw:name="f20" draw:formula="1524"/><draw:equation draw:name="f21" draw:formula="64103"/><draw:equation draw:name="f22" draw:formula="62579"/><draw:equation draw:name="f23" draw:formula="22955"/><draw:equation draw:name="f24" draw:formula="?f2 - ?f0"/><draw:equation draw:name="f25" draw:formula="?f1 - ?f0"/><draw:equation draw:name="f26" draw:formula="?f25 / 30575"/><draw:equation draw:name="f27" draw:formula="?f24 / 67151"/><draw:equation draw:name="f28" draw:formula="0 / ?f26"/><draw:equation draw:name="f29" draw:formula="30575 / ?f26"/><draw:equation draw:name="f30" draw:formula="0 / ?f27"/><draw:equation draw:name="f31" draw:formula="67151 / ?f27"/></draw:enhanced-geometry></draw:custom-shape><draw:custom-shape svg:x="0.78167in" svg:y="0.00167in" svg:width="0.0351in" svg:height="0.07344in" draw:id="id247" draw:style-name="a259" draw:name="Shape 48856"><svg:title/><svg:desc/><draw:enhanced-geometry draw:type="non-primitive" svg:viewBox="0 0 32099 67151" draw:enhanced-path="M ?f0 ?f0 C ?f3 ?f0 ?f4 ?f0 ?f5 ?f0 ?f5 ?f0 ?f6 ?f0 ?f6 ?f0 ?f7 ?f0 ?f7 ?f8 ?f7 ?f8 ?f9 ?f8 ?f9 ?f8 ?f9 ?f3 L ?f10 ?f11 C ?f1 ?f12 ?f1 ?f12 ?f1 ?f13 ?f1 ?f13 ?f1 ?f2 ?f1 ?f2 ?f10 ?f2 ?f10 ?f2 ?f14 ?f2 ?f14 ?f2 ?f15 ?f2 ?f16 ?f2 ?f17 ?f2 ?f18 ?f2 ?f19 ?f2 ?f20 ?f2 ?f20 ?f2 ?f20 ?f2 ?f21 ?f2 ?f21 ?f2 ?f21 ?f2 ?f21 ?f2 ?f21 ?f13 ?f22 ?f13 L ?f23 ?f24 ?f0 ?f24 ?f0 ?f25 ?f7 ?f25 ?f0 ?f23 ?f0 ?f0 Z N" draw:text-areas="?f30 ?f32 ?f31 ?f33"><draw:equation draw:name="f0" draw:formula="0"/><draw:equation draw:name="f1" draw:formula="32099"/><draw:equation draw:name="f2" draw:formula="67151"/><draw:equation draw:name="f3" draw:formula="3048"/><draw:equation draw:name="f4" draw:formula="4572"/><draw:equation draw:name="f5" draw:formula="6096"/><draw:equation draw:name="f6" draw:formula="7620"/><draw:equation draw:name="f7" draw:formula="9144"/><draw:equation draw:name="f8" draw:formula="1524"/><draw:equation draw:name="f9" draw:formula="10668"/><draw:equation draw:name="f10" draw:formula="30480"/><draw:equation draw:name="f11" draw:formula="62579"/><draw:equation draw:name="f12" draw:formula="64103"/><draw:equation draw:name="f13" draw:formula="65627"/><draw:equation draw:name="f14" draw:formula="28956"/><draw:equation draw:name="f15" draw:formula="27432"/><draw:equation draw:name="f16" draw:formula="25908"/><draw:equation draw:name="f17" draw:formula="24384"/><draw:equation draw:name="f18" draw:formula="22860"/><draw:equation draw:name="f19" draw:formula="21336"/><draw:equation draw:name="f20" draw:formula="19812"/><draw:equation draw:name="f21" draw:formula="18288"/><draw:equation draw:name="f22" draw:formula="16764"/><draw:equation draw:name="f23" draw:formula="13716"/><draw:equation draw:name="f24" draw:formula="51911"/><draw:equation draw:name="f25" draw:formula="41243"/><draw:equation draw:name="f26" draw:formula="?f2 - ?f0"/><draw:equation draw:name="f27" draw:formula="?f1 - ?f0"/><draw:equation draw:name="f28" draw:formula="?f27 / 32099"/><draw:equation draw:name="f29" draw:formula="?f26 / 67151"/><draw:equation draw:name="f30" draw:formula="0 / ?f28"/><draw:equation draw:name="f31" draw:formula="32099 / ?f28"/><draw:equation draw:name="f32" draw:formula="0 / ?f29"/><draw:equation draw:name="f33" draw:formula="67151 / ?f29"/></draw:enhanced-geometry></draw:custom-shape><draw:custom-shape svg:x="0in" svg:y="0.19865in" svg:width="0.02755in" svg:height="0.07177in" draw:id="id248" draw:style-name="a260" draw:name="Shape 48857"><svg:title/><svg:desc/><draw:enhanced-geometry draw:type="non-primitive" svg:viewBox="0 0 25193 65627" draw:enhanced-path="M ?f0 ?f0 C ?f3 ?f0 ?f3 ?f0 ?f4 ?f0 L ?f5 ?f0 ?f1 ?f6 ?f1 ?f7 ?f8 ?f9 ?f10 ?f9 ?f10 ?f11 ?f5 ?f11 ?f1 ?f12 ?f1 ?f13 ?f8 ?f2 ?f4 ?f2 C ?f3 ?f2 ?f3 ?f2 ?f0 ?f2 ?f0 ?f2 ?f0 ?f14 ?f0 ?f15 L ?f0 ?f4 C ?f0 ?f3 ?f0 ?f0 ?f0 ?f0 Z N" draw:text-areas="?f20 ?f22 ?f21 ?f23"><draw:equation draw:name="f0" draw:formula="0"/><draw:equation draw:name="f1" draw:formula="25193"/><draw:equation draw:name="f2" draw:formula="65627"/><draw:equation draw:name="f3" draw:formula="1524"/><draw:equation draw:name="f4" draw:formula="3048"/><draw:equation draw:name="f5" draw:formula="18383"/><draw:equation draw:name="f6" draw:formula="757"/><draw:equation draw:name="f7" draw:formula="8179"/><draw:equation draw:name="f8" draw:formula="16859"/><draw:equation draw:name="f9" draw:formula="6096"/><draw:equation draw:name="f10" draw:formula="9144"/><draw:equation draw:name="f11" draw:formula="59531"/><draw:equation draw:name="f12" draw:formula="58558"/><draw:equation draw:name="f13" draw:formula="64794"/><draw:equation draw:name="f14" draw:formula="64103"/><draw:equation draw:name="f15" draw:formula="62579"/><draw:equation draw:name="f16" draw:formula="?f2 - ?f0"/><draw:equation draw:name="f17" draw:formula="?f1 - ?f0"/><draw:equation draw:name="f18" draw:formula="?f17 / 25193"/><draw:equation draw:name="f19" draw:formula="?f16 / 65627"/><draw:equation draw:name="f20" draw:formula="0 / ?f18"/><draw:equation draw:name="f21" draw:formula="25193 / ?f18"/><draw:equation draw:name="f22" draw:formula="0 / ?f19"/><draw:equation draw:name="f23" draw:formula="65627 / ?f19"/></draw:enhanced-geometry></draw:custom-shape><draw:custom-shape svg:x="0.02755in" svg:y="0.19947in" svg:width="0.02755in" svg:height="0.07003in" draw:id="id249" draw:style-name="a261" draw:name="Shape 48858"><svg:title/><svg:desc/><draw:enhanced-geometry draw:type="non-primitive" svg:viewBox="0 0 25194 64037" draw:enhanced-path="M ?f0 ?f0 L ?f3 ?f4 C ?f5 ?f6 ?f7 ?f8 ?f9 ?f10 ?f11 ?f12 ?f13 ?f14 ?f15 ?f16 ?f1 ?f17 ?f1 ?f18 ?f1 ?f19 ?f1 ?f20 ?f1 ?f21 ?f15 ?f22 ?f13 ?f23 ?f11 ?f24 ?f9 ?f25 ?f7 ?f26 ?f5 ?f27 ?f3 ?f28 L ?f0 ?f2 ?f0 ?f29 ?f30 ?f25 C ?f3 ?f31 ?f32 ?f24 ?f33 ?f23 ?f34 ?f35 ?f7 ?f22 ?f7 ?f36 ?f37 ?f38 ?f37 ?f39 ?f37 ?f19 ?f37 ?f40 ?f37 ?f41 ?f7 ?f42 ?f7 ?f16 ?f34 ?f43 ?f5 ?f14 ?f32 ?f44 ?f3 ?f45 ?f30 ?f45 L ?f0 ?f46 ?f0 ?f0 Z N" draw:text-areas="?f51 ?f53 ?f52 ?f54"><draw:equation draw:name="f0" draw:formula="0"/><draw:equation draw:name="f1" draw:formula="25194"/><draw:equation draw:name="f2" draw:formula="64037"/><draw:equation draw:name="f3" draw:formula="6906"/><draw:equation draw:name="f4" draw:formula="767"/><draw:equation draw:name="f5" draw:formula="11478"/><draw:equation draw:name="f6" draw:formula="2291"/><draw:equation draw:name="f7" draw:formula="14526"/><draw:equation draw:name="f8" draw:formula="3815"/><draw:equation draw:name="f9" draw:formula="17574"/><draw:equation draw:name="f10" draw:formula="6863"/><draw:equation draw:name="f11" draw:formula="20622"/><draw:equation draw:name="f12" draw:formula="9911"/><draw:equation draw:name="f13" draw:formula="22146"/><draw:equation draw:name="f14" draw:formula="12959"/><draw:equation draw:name="f15" draw:formula="23670"/><draw:equation draw:name="f16" draw:formula="17531"/><draw:equation draw:name="f17" draw:formula="22103"/><draw:equation draw:name="f18" draw:formula="26675"/><draw:equation draw:name="f19" draw:formula="31247"/><draw:equation draw:name="f20" draw:formula="37343"/><draw:equation draw:name="f21" draw:formula="41915"/><draw:equation draw:name="f22" draw:formula="46487"/><draw:equation draw:name="f23" draw:formula="51059"/><draw:equation draw:name="f24" draw:formula="54107"/><draw:equation draw:name="f25" draw:formula="57251"/><draw:equation draw:name="f26" draw:formula="60299"/><draw:equation draw:name="f27" draw:formula="61823"/><draw:equation draw:name="f28" draw:formula="63347"/><draw:equation draw:name="f29" draw:formula="57802"/><draw:equation draw:name="f30" draw:formula="3858"/><draw:equation draw:name="f31" draw:formula="55631"/><draw:equation draw:name="f32" draw:formula="8430"/><draw:equation draw:name="f33" draw:formula="9954"/><draw:equation draw:name="f34" draw:formula="13002"/><draw:equation draw:name="f35" draw:formula="49535"/><draw:equation draw:name="f36" draw:formula="43439"/><draw:equation draw:name="f37" draw:formula="16050"/><draw:equation draw:name="f38" draw:formula="40391"/><draw:equation draw:name="f39" draw:formula="35819"/><draw:equation draw:name="f40" draw:formula="28199"/><draw:equation draw:name="f41" draw:formula="25151"/><draw:equation draw:name="f42" draw:formula="20579"/><draw:equation draw:name="f43" draw:formula="16007"/><draw:equation draw:name="f44" draw:formula="11435"/><draw:equation draw:name="f45" draw:formula="8387"/><draw:equation draw:name="f46" draw:formula="7423"/><draw:equation draw:name="f47" draw:formula="?f2 - ?f0"/><draw:equation draw:name="f48" draw:formula="?f1 - ?f0"/><draw:equation draw:name="f49" draw:formula="?f48 / 25194"/><draw:equation draw:name="f50" draw:formula="?f47 / 64037"/><draw:equation draw:name="f51" draw:formula="0 / ?f49"/><draw:equation draw:name="f52" draw:formula="25194 / ?f49"/><draw:equation draw:name="f53" draw:formula="0 / ?f50"/><draw:equation draw:name="f54" draw:formula="64037 / ?f50"/></draw:enhanced-geometry></draw:custom-shape><draw:custom-shape svg:x="0.07021in" svg:y="0.21708in" svg:width="0.00833in" svg:height="0.055in" draw:id="id250" draw:style-name="a262" draw:name="Shape 48859"><svg:title/><svg:desc/><draw:enhanced-geometry draw:type="non-primitive" svg:viewBox="0 0 7620 50292" draw:enhanced-path="M ?f0 ?f0 C ?f3 ?f0 ?f3 ?f0 ?f3 ?f0 ?f4 ?f0 ?f4 ?f0 ?f5 ?f0 ?f5 ?f0 ?f6 ?f0 ?f6 ?f0 ?f6 ?f0 ?f1 ?f0 ?f1 ?f0 ?f1 ?f0 ?f1 ?f0 ?f1 ?f3 L ?f1 ?f7 C ?f1 ?f7 ?f6 ?f2 ?f6 ?f2 ?f6 ?f2 ?f5 ?f2 ?f5 ?f2 ?f4 ?f2 ?f4 ?f2 ?f3 ?f2 ?f3 ?f2 ?f3 ?f7 ?f0 ?f7 L ?f0 ?f3 C ?f0 ?f0 ?f0 ?f0 ?f0 ?f0 Z N" draw:text-areas="?f12 ?f14 ?f13 ?f15"><draw:equation draw:name="f0" draw:formula="0"/><draw:equation draw:name="f1" draw:formula="7620"/><draw:equation draw:name="f2" draw:formula="50292"/><draw:equation draw:name="f3" draw:formula="1524"/><draw:equation draw:name="f4" draw:formula="3048"/><draw:equation draw:name="f5" draw:formula="4572"/><draw:equation draw:name="f6" draw:formula="6096"/><draw:equation draw:name="f7" draw:formula="48768"/><draw:equation draw:name="f8" draw:formula="?f2 - ?f0"/><draw:equation draw:name="f9" draw:formula="?f1 - ?f0"/><draw:equation draw:name="f10" draw:formula="?f9 / 7620"/><draw:equation draw:name="f11" draw:formula="?f8 / 50292"/><draw:equation draw:name="f12" draw:formula="0 / ?f10"/><draw:equation draw:name="f13" draw:formula="7620 / ?f10"/><draw:equation draw:name="f14" draw:formula="0 / ?f11"/><draw:equation draw:name="f15" draw:formula="50292 / ?f11"/></draw:enhanced-geometry></draw:custom-shape><draw:custom-shape svg:x="0.06854in" svg:y="0.19531in" svg:width="0.01167in" svg:height="0.01167in" draw:id="id251" draw:style-name="a263" draw:name="Shape 48860"><svg:title/><svg:desc/><draw:enhanced-geometry draw:type="non-primitive" svg:viewBox="0 0 10668 10668" draw:enhanced-path="M ?f2 ?f0 C ?f3 ?f0 ?f4 ?f5 ?f4 ?f5 ?f1 ?f6 ?f1 ?f6 ?f1 ?f2 ?f1 ?f3 ?f1 ?f4 ?f4 ?f4 ?f4 ?f1 ?f3 ?f1 ?f2 ?f1 ?f6 ?f1 ?f5 ?f1 ?f5 ?f4 ?f0 ?f4 ?f0 ?f3 ?f0 ?f2 ?f0 ?f7 ?f0 ?f6 ?f5 ?f5 ?f5 ?f5 ?f6 ?f0 ?f2 ?f0 Z N" draw:text-areas="?f10 ?f10 ?f11 ?f11"><draw:equation draw:name="f0" draw:formula="0"/><draw:equation draw:name="f1" draw:formula="10668"/><draw:equation draw:name="f2" draw:formula="6096"/><draw:equation draw:name="f3" draw:formula="7620"/><draw:equation draw:name="f4" draw:formula="9144"/><draw:equation draw:name="f5" draw:formula="1524"/><draw:equation draw:name="f6" draw:formula="3048"/><draw:equation draw:name="f7" draw:formula="4572"/><draw:equation draw:name="f8" draw:formula="?f1 - ?f0"/><draw:equation draw:name="f9" draw:formula="?f8 / 10668"/><draw:equation draw:name="f10" draw:formula="0 / ?f9"/><draw:equation draw:name="f11" draw:formula="10668 / ?f9"/></draw:enhanced-geometry></draw:custom-shape><draw:custom-shape svg:x="0.09698in" svg:y="0.21698in" svg:width="0.03in" svg:height="0.055in" draw:id="id252" draw:style-name="a264" draw:name="Shape 48861"><svg:title/><svg:desc/><draw:enhanced-geometry draw:type="non-primitive" svg:viewBox="0 0 27432 50292" draw:enhanced-path="M ?f0 ?f0 C ?f0 ?f0 ?f3 ?f0 ?f3 ?f0 ?f3 ?f0 ?f4 ?f0 ?f4 ?f0 ?f5 ?f0 ?f5 ?f0 ?f5 ?f0 ?f6 ?f0 ?f6 ?f0 ?f6 ?f0 ?f6 ?f0 ?f7 ?f0 ?f7 ?f3 L ?f7 ?f8 C ?f8 ?f6 ?f8 ?f5 ?f9 ?f5 ?f10 ?f4 ?f11 ?f3 ?f11 ?f3 ?f12 ?f0 ?f12 ?f0 ?f13 ?f0 ?f14 ?f0 ?f14 ?f0 ?f15 ?f0 ?f15 ?f0 ?f16 ?f0 ?f16 ?f0 ?f16 ?f0 ?f17 ?f0 ?f17 ?f0 ?f18 ?f0 ?f18 ?f0 ?f18 ?f0 ?f19 ?f0 ?f19 ?f0 ?f19 ?f0 ?f19 ?f3 ?f19 ?f3 ?f19 ?f3 ?f19 ?f3 ?f19 ?f4 ?f1 ?f4 ?f1 ?f4 ?f1 ?f5 ?f1 ?f5 ?f1 ?f6 ?f1 ?f6 ?f19 ?f6 ?f19 ?f7 ?f19 ?f7 ?f19 ?f7 ?f19 ?f7 ?f19 ?f7 ?f19 ?f8 ?f19 ?f8 ?f18 ?f8 ?f18 ?f8 ?f18 ?f7 ?f17 ?f7 ?f17 ?f7 ?f17 ?f7 ?f16 ?f7 ?f16 ?f7 ?f16 ?f7 ?f15 ?f7 ?f15 ?f7 ?f14 ?f7 ?f14 ?f7 ?f13 ?f7 ?f13 ?f7 ?f12 ?f8 ?f11 ?f8 ?f11 ?f9 ?f10 ?f9 ?f9 ?f10 ?f9 ?f11 ?f8 ?f12 ?f7 ?f14 L ?f7 ?f20 C ?f6 ?f20 ?f6 ?f2 ?f6 ?f2 ?f5 ?f2 ?f5 ?f2 ?f4 ?f2 ?f4 ?f2 ?f3 ?f2 ?f3 ?f2 ?f3 ?f2 ?f0 ?f20 ?f0 ?f20 L ?f0 ?f3 C ?f0 ?f0 ?f0 ?f0 ?f0 ?f0 Z N" draw:text-areas="?f25 ?f27 ?f26 ?f28"><draw:equation draw:name="f0" draw:formula="0"/><draw:equation draw:name="f1" draw:formula="27432"/><draw:equation draw:name="f2" draw:formula="50292"/><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21336"/><draw:equation draw:name="f17" draw:formula="22860"/><draw:equation draw:name="f18" draw:formula="24384"/><draw:equation draw:name="f19" draw:formula="25908"/><draw:equation draw:name="f20" draw:formula="48768"/><draw:equation draw:name="f21" draw:formula="?f2 - ?f0"/><draw:equation draw:name="f22" draw:formula="?f1 - ?f0"/><draw:equation draw:name="f23" draw:formula="?f22 / 27432"/><draw:equation draw:name="f24" draw:formula="?f21 / 50292"/><draw:equation draw:name="f25" draw:formula="0 / ?f23"/><draw:equation draw:name="f26" draw:formula="27432 / ?f23"/><draw:equation draw:name="f27" draw:formula="0 / ?f24"/><draw:equation draw:name="f28" draw:formula="50292 / ?f24"/></draw:enhanced-geometry></draw:custom-shape><draw:custom-shape svg:x="0.13198in" svg:y="0.21719in" svg:width="0.02373in" svg:height="0.05468in" draw:id="id253" draw:style-name="a265" draw:name="Shape 48862"><svg:title/><svg:desc/><draw:enhanced-geometry draw:type="non-primitive" svg:viewBox="0 0 21699 50000" draw:enhanced-path="M ?f1 ?f0 L ?f1 ?f3 ?f4 ?f5 C ?f6 ?f5 ?f7 ?f5 ?f8 ?f9 ?f10 ?f9 ?f11 ?f12 ?f13 ?f14 ?f15 ?f16 ?f15 ?f17 ?f15 ?f18 ?f19 ?f20 ?f19 ?f21 ?f19 ?f22 L ?f1 ?f22 ?f1 ?f23 ?f19 ?f23 C ?f19 ?f24 ?f19 ?f25 ?f19 ?f26 ?f15 ?f27 ?f15 ?f28 ?f13 ?f29 ?f11 ?f29 ?f10 ?f30 ?f8 ?f31 L ?f1 ?f32 ?f1 ?f2 ?f11 ?f33 C ?f15 ?f34 ?f35 ?f36 ?f37 ?f38 ?f39 ?f31 ?f40 ?f29 ?f41 ?f42 ?f0 ?f26 ?f0 ?f24 ?f0 ?f43 ?f0 ?f44 ?f0 ?f20 ?f41 ?f17 ?f40 ?f14 ?f39 ?f12 ?f37 ?f5 ?f35 ?f45 ?f15 ?f46 ?f11 ?f46 L ?f1 ?f0 Z N" draw:text-areas="?f51 ?f53 ?f52 ?f54"><draw:equation draw:name="f0" draw:formula="0"/><draw:equation draw:name="f1" draw:formula="21699"/><draw:equation draw:name="f2" draw:formula="50000"/><draw:equation draw:name="f3" draw:formula="6005"/><draw:equation draw:name="f4" draw:formula="21336"/><draw:equation draw:name="f5" draw:formula="5903"/><draw:equation draw:name="f6" draw:formula="19812"/><draw:equation draw:name="f7" draw:formula="18288"/><draw:equation draw:name="f8" draw:formula="16764"/><draw:equation draw:name="f9" draw:formula="7427"/><draw:equation draw:name="f10" draw:formula="15240"/><draw:equation draw:name="f11" draw:formula="13716"/><draw:equation draw:name="f12" draw:formula="8951"/><draw:equation draw:name="f13" draw:formula="12192"/><draw:equation draw:name="f14" draw:formula="10475"/><draw:equation draw:name="f15" draw:formula="10668"/><draw:equation draw:name="f16" draw:formula="11999"/><draw:equation draw:name="f17" draw:formula="13523"/><draw:equation draw:name="f18" draw:formula="15047"/><draw:equation draw:name="f19" draw:formula="9144"/><draw:equation draw:name="f20" draw:formula="16571"/><draw:equation draw:name="f21" draw:formula="18095"/><draw:equation draw:name="f22" draw:formula="19619"/><draw:equation draw:name="f23" draw:formula="25715"/><draw:equation draw:name="f24" draw:formula="28762"/><draw:equation draw:name="f25" draw:formula="31811"/><draw:equation draw:name="f26" draw:formula="33334"/><draw:equation draw:name="f27" draw:formula="34859"/><draw:equation draw:name="f28" draw:formula="37907"/><draw:equation draw:name="f29" draw:formula="39431"/><draw:equation draw:name="f30" draw:formula="41050"/><draw:equation draw:name="f31" draw:formula="42574"/><draw:equation draw:name="f32" draw:formula="43561"/><draw:equation draw:name="f33" draw:formula="48670"/><draw:equation draw:name="f34" draw:formula="47146"/><draw:equation draw:name="f35" draw:formula="7620"/><draw:equation draw:name="f36" draw:formula="45622"/><draw:equation draw:name="f37" draw:formula="6096"/><draw:equation draw:name="f38" draw:formula="44098"/><draw:equation draw:name="f39" draw:formula="4572"/><draw:equation draw:name="f40" draw:formula="3048"/><draw:equation draw:name="f41" draw:formula="1524"/><draw:equation draw:name="f42" draw:formula="36383"/><draw:equation draw:name="f43" draw:formula="24190"/><draw:equation draw:name="f44" draw:formula="21143"/><draw:equation draw:name="f45" draw:formula="4379"/><draw:equation draw:name="f46" draw:formula="1331"/><draw:equation draw:name="f47" draw:formula="?f2 - ?f0"/><draw:equation draw:name="f48" draw:formula="?f1 - ?f0"/><draw:equation draw:name="f49" draw:formula="?f48 / 21699"/><draw:equation draw:name="f50" draw:formula="?f47 / 50000"/><draw:equation draw:name="f51" draw:formula="0 / ?f49"/><draw:equation draw:name="f52" draw:formula="21699 / ?f49"/><draw:equation draw:name="f53" draw:formula="0 / ?f50"/><draw:equation draw:name="f54" draw:formula="50000 / ?f50"/></draw:enhanced-geometry></draw:custom-shape><draw:custom-shape svg:x="0.15571in" svg:y="0.26031in" svg:width="0.02137in" svg:height="0.01177in" draw:id="id254" draw:style-name="a266" draw:name="Shape 48863"><svg:title/><svg:desc/><draw:enhanced-geometry draw:type="non-primitive" svg:viewBox="0 0 19544 10763" draw:enhanced-path="M ?f3 ?f0 C ?f3 ?f0 ?f1 ?f4 ?f1 ?f4 ?f1 ?f5 ?f1 ?f5 ?f1 ?f5 ?f1 ?f6 ?f1 ?f6 ?f1 ?f6 ?f1 ?f6 ?f1 ?f7 ?f1 ?f7 ?f3 ?f7 ?f3 ?f7 ?f3 ?f8 ?f3 ?f8 ?f3 ?f8 ?f9 ?f8 ?f9 ?f8 ?f10 ?f11 ?f12 ?f11 ?f13 ?f11 ?f14 ?f2 ?f15 ?f2 ?f16 ?f2 ?f17 ?f2 ?f18 ?f2 L ?f0 ?f19 ?f0 ?f20 ?f21 ?f6 C ?f17 ?f6 ?f15 ?f5 ?f22 ?f5 ?f14 ?f5 ?f13 ?f5 ?f12 ?f4 ?f12 ?f4 ?f10 ?f4 ?f9 ?f4 ?f9 ?f0 ?f3 ?f0 ?f3 ?f0 Z N" draw:text-areas="?f27 ?f29 ?f28 ?f30"><draw:equation draw:name="f0" draw:formula="0"/><draw:equation draw:name="f1" draw:formula="19544"/><draw:equation draw:name="f2" draw:formula="10763"/><draw:equation draw:name="f3" draw:formula="18020"/><draw:equation draw:name="f4" draw:formula="1619"/><draw:equation draw:name="f5" draw:formula="3143"/><draw:equation draw:name="f6" draw:formula="4667"/><draw:equation draw:name="f7" draw:formula="6191"/><draw:equation draw:name="f8" draw:formula="7715"/><draw:equation draw:name="f9" draw:formula="16496"/><draw:equation draw:name="f10" draw:formula="14972"/><draw:equation draw:name="f11" draw:formula="9239"/><draw:equation draw:name="f12" draw:formula="13448"/><draw:equation draw:name="f13" draw:formula="11924"/><draw:equation draw:name="f14" draw:formula="10400"/><draw:equation draw:name="f15" draw:formula="7352"/><draw:equation draw:name="f16" draw:formula="5733"/><draw:equation draw:name="f17" draw:formula="4209"/><draw:equation draw:name="f18" draw:formula="1161"/><draw:equation draw:name="f19" draw:formula="10570"/><draw:equation draw:name="f20" draw:formula="4130"/><draw:equation draw:name="f21" draw:formula="2685"/><draw:equation draw:name="f22" draw:formula="8876"/><draw:equation draw:name="f23" draw:formula="?f2 - ?f0"/><draw:equation draw:name="f24" draw:formula="?f1 - ?f0"/><draw:equation draw:name="f25" draw:formula="?f24 / 19544"/><draw:equation draw:name="f26" draw:formula="?f23 / 10763"/><draw:equation draw:name="f27" draw:formula="0 / ?f25"/><draw:equation draw:name="f28" draw:formula="19544 / ?f25"/><draw:equation draw:name="f29" draw:formula="0 / ?f26"/><draw:equation draw:name="f30" draw:formula="10763 / ?f26"/></draw:enhanced-geometry></draw:custom-shape><draw:custom-shape svg:x="0.15571in" svg:y="0.21698in" svg:width="0.02304in" svg:height="0.02833in" draw:id="id255" draw:style-name="a267" draw:name="Shape 48864"><svg:title/><svg:desc/><draw:enhanced-geometry draw:type="non-primitive" svg:viewBox="0 0 21068 25908" draw:enhanced-path="M ?f3 ?f0 C ?f4 ?f0 ?f5 ?f0 ?f6 ?f7 ?f8 ?f7 ?f9 ?f10 ?f11 ?f12 ?f13 ?f14 ?f15 ?f16 ?f15 ?f17 ?f1 ?f18 ?f1 ?f19 ?f1 ?f20 L ?f1 ?f21 C ?f1 ?f22 ?f1 ?f2 ?f15 ?f2 ?f15 ?f2 ?f15 ?f2 ?f13 ?f2 L ?f0 ?f2 ?f0 ?f23 ?f8 ?f23 C ?f24 ?f18 ?f8 ?f17 ?f6 ?f25 L ?f0 ?f26 ?f0 ?f27 ?f3 ?f0 Z N" draw:text-areas="?f32 ?f34 ?f33 ?f35"><draw:equation draw:name="f0" draw:formula="0"/><draw:equation draw:name="f1" draw:formula="21068"/><draw:equation draw:name="f2" draw:formula="25908"/><draw:equation draw:name="f3" draw:formula="1161"/><draw:equation draw:name="f4" draw:formula="4209"/><draw:equation draw:name="f5" draw:formula="7352"/><draw:equation draw:name="f6" draw:formula="10400"/><draw:equation draw:name="f7" draw:formula="1524"/><draw:equation draw:name="f8" draw:formula="11924"/><draw:equation draw:name="f9" draw:formula="14972"/><draw:equation draw:name="f10" draw:formula="3048"/><draw:equation draw:name="f11" draw:formula="16496"/><draw:equation draw:name="f12" draw:formula="6096"/><draw:equation draw:name="f13" draw:formula="18020"/><draw:equation draw:name="f14" draw:formula="7620"/><draw:equation draw:name="f15" draw:formula="19544"/><draw:equation draw:name="f16" draw:formula="10668"/><draw:equation draw:name="f17" draw:formula="12192"/><draw:equation draw:name="f18" draw:formula="15240"/><draw:equation draw:name="f19" draw:formula="18288"/><draw:equation draw:name="f20" draw:formula="21336"/><draw:equation draw:name="f21" draw:formula="22860"/><draw:equation draw:name="f22" draw:formula="24384"/><draw:equation draw:name="f23" draw:formula="19812"/><draw:equation draw:name="f24" draw:formula="13448"/><draw:equation draw:name="f25" draw:formula="9144"/><draw:equation draw:name="f26" draw:formula="6199"/><draw:equation draw:name="f27" draw:formula="193"/><draw:equation draw:name="f28" draw:formula="?f2 - ?f0"/><draw:equation draw:name="f29" draw:formula="?f1 - ?f0"/><draw:equation draw:name="f30" draw:formula="?f29 / 21068"/><draw:equation draw:name="f31" draw:formula="?f28 / 25908"/><draw:equation draw:name="f32" draw:formula="0 / ?f30"/><draw:equation draw:name="f33" draw:formula="21068 / ?f30"/><draw:equation draw:name="f34" draw:formula="0 / ?f31"/><draw:equation draw:name="f35" draw:formula="25908 / ?f31"/></draw:enhanced-geometry></draw:custom-shape><draw:custom-shape svg:x="0.18542in" svg:y="0.20365in" svg:width="0.03344in" svg:height="0.06844in" draw:id="id256" draw:style-name="a268" draw:name="Shape 48865"><svg:title/><svg:desc/><draw:enhanced-geometry draw:type="non-primitive" svg:viewBox="0 0 30575 62579" draw:enhanced-path="M ?f3 ?f0 C ?f3 ?f0 ?f4 ?f0 ?f4 ?f0 ?f4 ?f0 ?f5 ?f0 ?f5 ?f0 ?f6 ?f0 ?f6 ?f0 ?f7 ?f0 ?f7 ?f0 ?f7 ?f0 ?f8 ?f0 ?f8 ?f9 ?f8 ?f9 ?f8 ?f9 L ?f8 ?f5 ?f10 ?f5 C ?f1 ?f5 ?f1 ?f5 ?f1 ?f6 ?f1 ?f7 ?f1 ?f7 ?f1 ?f8 ?f1 ?f8 ?f1 ?f11 ?f1 ?f11 ?f1 ?f12 ?f10 ?f12 ?f10 ?f12 L ?f8 ?f12 ?f8 ?f13 C ?f8 ?f14 ?f8 ?f15 ?f11 ?f16 ?f12 ?f17 ?f18 ?f17 ?f19 ?f17 ?f20 ?f17 ?f20 ?f17 ?f21 ?f17 ?f21 ?f17 ?f22 ?f17 ?f22 ?f17 ?f22 ?f17 ?f10 ?f17 ?f10 ?f16 ?f10 ?f16 ?f1 ?f16 ?f1 ?f16 ?f1 ?f16 ?f1 ?f17 ?f1 ?f17 ?f1 ?f23 ?f1 ?f23 ?f1 ?f23 ?f1 ?f24 ?f1 ?f25 ?f1 ?f25 ?f1 ?f25 ?f1 ?f26 ?f1 ?f26 ?f10 ?f26 ?f10 ?f26 ?f10 ?f26 ?f22 ?f26 ?f22 ?f2 ?f22 ?f2 ?f21 ?f2 ?f21 ?f2 ?f20 ?f2 ?f20 ?f2 ?f19 ?f2 ?f18 ?f2 ?f12 ?f2 ?f11 ?f2 ?f7 ?f26 ?f6 ?f26 ?f5 ?f25 ?f5 ?f25 ?f4 ?f24 ?f3 ?f23 ?f3 ?f16 ?f3 ?f15 ?f3 ?f14 ?f3 ?f27 L ?f3 ?f12 ?f9 ?f12 C ?f9 ?f12 ?f9 ?f12 ?f0 ?f11 ?f0 ?f11 ?f0 ?f8 ?f0 ?f8 ?f0 ?f7 ?f0 ?f7 ?f0 ?f6 ?f9 ?f6 ?f9 ?f5 ?f9 ?f5 L ?f3 ?f5 ?f3 ?f9 C ?f3 ?f9 ?f3 ?f9 ?f3 ?f0 Z N" draw:text-areas="?f32 ?f34 ?f33 ?f35"><draw:equation draw:name="f0" draw:formula="0"/><draw:equation draw:name="f1" draw:formula="30575"/><draw:equation draw:name="f2" draw:formula="62579"/><draw:equation draw:name="f3" draw:formula="9144"/><draw:equation draw:name="f4" draw:formula="10668"/><draw:equation draw:name="f5" draw:formula="12192"/><draw:equation draw:name="f6" draw:formula="13716"/><draw:equation draw:name="f7" draw:formula="15240"/><draw:equation draw:name="f8" draw:formula="16764"/><draw:equation draw:name="f9" draw:formula="1524"/><draw:equation draw:name="f10" draw:formula="29051"/><draw:equation draw:name="f11" draw:formula="18288"/><draw:equation draw:name="f12" draw:formula="19812"/><draw:equation draw:name="f13" draw:formula="45720"/><draw:equation draw:name="f14" draw:formula="48768"/><draw:equation draw:name="f15" draw:formula="51816"/><draw:equation draw:name="f16" draw:formula="53435"/><draw:equation draw:name="f17" draw:formula="54959"/><draw:equation draw:name="f18" draw:formula="21336"/><draw:equation draw:name="f19" draw:formula="22860"/><draw:equation draw:name="f20" draw:formula="24384"/><draw:equation draw:name="f21" draw:formula="26003"/><draw:equation draw:name="f22" draw:formula="27527"/><draw:equation draw:name="f23" draw:formula="56483"/><draw:equation draw:name="f24" draw:formula="58007"/><draw:equation draw:name="f25" draw:formula="59531"/><draw:equation draw:name="f26" draw:formula="61055"/><draw:equation draw:name="f27" draw:formula="47244"/><draw:equation draw:name="f28" draw:formula="?f2 - ?f0"/><draw:equation draw:name="f29" draw:formula="?f1 - ?f0"/><draw:equation draw:name="f30" draw:formula="?f29 / 30575"/><draw:equation draw:name="f31" draw:formula="?f28 / 62579"/><draw:equation draw:name="f32" draw:formula="0 / ?f30"/><draw:equation draw:name="f33" draw:formula="30575 / ?f30"/><draw:equation draw:name="f34" draw:formula="0 / ?f31"/><draw:equation draw:name="f35" draw:formula="62579 / ?f31"/></draw:enhanced-geometry></draw:custom-shape><draw:custom-shape svg:x="0.22719in" svg:y="0.21698in" svg:width="0.02505in" svg:height="0.0551in" draw:id="id257" draw:style-name="a269" draw:name="Shape 48866"><svg:title/><svg:desc/><draw:enhanced-geometry draw:type="non-primitive" svg:viewBox="0 0 22908 50387" draw:enhanced-path="M ?f3 ?f0 L ?f1 ?f4 ?f1 ?f5 ?f3 ?f6 C ?f7 ?f6 ?f8 ?f9 ?f10 ?f9 ?f11 ?f12 ?f13 ?f14 ?f15 ?f15 ?f14 ?f13 ?f14 ?f11 ?f12 ?f10 ?f12 ?f7 ?f12 ?f16 ?f12 ?f17 ?f12 ?f18 ?f12 ?f19 ?f12 ?f20 ?f12 ?f21 ?f14 ?f22 ?f15 ?f23 ?f15 ?f24 ?f13 ?f25 ?f11 ?f25 ?f8 ?f26 ?f7 ?f26 ?f3 ?f26 L ?f1 ?f27 ?f1 ?f28 ?f3 ?f2 C ?f8 ?f2 ?f11 ?f2 ?f15 ?f29 ?f12 ?f30 ?f9 ?f31 ?f32 ?f33 ?f34 ?f25 ?f35 ?f24 ?f35 ?f22 ?f0 ?f20 ?f0 ?f19 ?f0 ?f36 ?f0 ?f16 ?f0 ?f8 ?f35 ?f11 ?f35 ?f15 ?f34 ?f12 ?f6 ?f6 ?f9 ?f32 ?f14 ?f34 ?f15 ?f35 ?f11 ?f0 ?f7 ?f0 ?f3 ?f0 Z N" draw:text-areas="?f41 ?f43 ?f42 ?f44"><draw:equation draw:name="f0" draw:formula="0"/><draw:equation draw:name="f1" draw:formula="22908"/><draw:equation draw:name="f2" draw:formula="50387"/><draw:equation draw:name="f3" draw:formula="22860"/><draw:equation draw:name="f4" draw:formula="7"/><draw:equation draw:name="f5" draw:formula="6105"/><draw:equation draw:name="f6" draw:formula="6096"/><draw:equation draw:name="f7" draw:formula="19812"/><draw:equation draw:name="f8" draw:formula="18288"/><draw:equation draw:name="f9" draw:formula="7620"/><draw:equation draw:name="f10" draw:formula="16764"/><draw:equation draw:name="f11" draw:formula="15240"/><draw:equation draw:name="f12" draw:formula="9144"/><draw:equation draw:name="f13" draw:formula="13716"/><draw:equation draw:name="f14" draw:formula="10668"/><draw:equation draw:name="f15" draw:formula="12192"/><draw:equation draw:name="f16" draw:formula="21336"/><draw:equation draw:name="f17" draw:formula="24384"/><draw:equation draw:name="f18" draw:formula="27432"/><draw:equation draw:name="f19" draw:formula="28956"/><draw:equation draw:name="f20" draw:formula="32004"/><draw:equation draw:name="f21" draw:formula="33528"/><draw:equation draw:name="f22" draw:formula="36576"/><draw:equation draw:name="f23" draw:formula="38100"/><draw:equation draw:name="f24" draw:formula="39624"/><draw:equation draw:name="f25" draw:formula="41243"/><draw:equation draw:name="f26" draw:formula="42767"/><draw:equation draw:name="f27" draw:formula="42755"/><draw:equation draw:name="f28" draw:formula="50379"/><draw:equation draw:name="f29" draw:formula="48863"/><draw:equation draw:name="f30" draw:formula="47339"/><draw:equation draw:name="f31" draw:formula="45815"/><draw:equation draw:name="f32" draw:formula="4572"/><draw:equation draw:name="f33" draw:formula="44291"/><draw:equation draw:name="f34" draw:formula="3048"/><draw:equation draw:name="f35" draw:formula="1524"/><draw:equation draw:name="f36" draw:formula="25908"/><draw:equation draw:name="f37" draw:formula="?f2 - ?f0"/><draw:equation draw:name="f38" draw:formula="?f1 - ?f0"/><draw:equation draw:name="f39" draw:formula="?f38 / 22908"/><draw:equation draw:name="f40" draw:formula="?f37 / 50387"/><draw:equation draw:name="f41" draw:formula="0 / ?f39"/><draw:equation draw:name="f42" draw:formula="22908 / ?f39"/><draw:equation draw:name="f43" draw:formula="0 / ?f40"/><draw:equation draw:name="f44" draw:formula="50387 / ?f40"/></draw:enhanced-geometry></draw:custom-shape><draw:custom-shape svg:x="0.25224in" svg:y="0.21699in" svg:width="0.02505in" svg:height="0.05509in" draw:id="id258" draw:style-name="a270" draw:name="Shape 48867"><svg:title/><svg:desc/><draw:enhanced-geometry draw:type="non-primitive" svg:viewBox="0 0 22908 50373" draw:enhanced-path="M ?f0 ?f0 L ?f3 ?f4 C ?f5 ?f4 ?f6 ?f7 ?f8 ?f9 ?f10 ?f11 ?f12 ?f13 ?f12 ?f14 ?f1 ?f15 ?f1 ?f16 ?f1 ?f17 ?f1 ?f18 ?f1 ?f19 ?f12 ?f20 ?f12 ?f21 ?f10 ?f22 ?f23 ?f24 ?f6 ?f25 ?f26 ?f27 ?f28 ?f29 L ?f0 ?f2 ?f0 ?f30 ?f31 ?f22 C ?f32 ?f22 ?f28 ?f33 ?f3 ?f21 ?f26 ?f34 ?f26 ?f20 ?f5 ?f19 ?f5 ?f35 ?f5 ?f18 ?f5 ?f17 ?f5 ?f36 ?f5 ?f16 ?f5 ?f37 ?f5 ?f38 ?f26 ?f14 ?f3 ?f39 ?f3 ?f13 ?f28 ?f40 ?f32 ?f11 L ?f0 ?f41 ?f0 ?f0 Z N" draw:text-areas="?f46 ?f48 ?f47 ?f49"><draw:equation draw:name="f0" draw:formula="0"/><draw:equation draw:name="f1" draw:formula="22908"/><draw:equation draw:name="f2" draw:formula="50373"/><draw:equation draw:name="f3" draw:formula="10716"/><draw:equation draw:name="f4" draw:formula="1517"/><draw:equation draw:name="f5" draw:formula="13764"/><draw:equation draw:name="f6" draw:formula="15288"/><draw:equation draw:name="f7" draw:formula="3041"/><draw:equation draw:name="f8" draw:formula="18336"/><draw:equation draw:name="f9" draw:formula="6089"/><draw:equation draw:name="f10" draw:formula="19860"/><draw:equation draw:name="f11" draw:formula="7613"/><draw:equation draw:name="f12" draw:formula="21384"/><draw:equation draw:name="f13" draw:formula="10661"/><draw:equation draw:name="f14" draw:formula="13709"/><draw:equation draw:name="f15" draw:formula="16757"/><draw:equation draw:name="f16" draw:formula="19805"/><draw:equation draw:name="f17" draw:formula="24377"/><draw:equation draw:name="f18" draw:formula="27425"/><draw:equation draw:name="f19" draw:formula="31997"/><draw:equation draw:name="f20" draw:formula="35045"/><draw:equation draw:name="f21" draw:formula="38093"/><draw:equation draw:name="f22" draw:formula="41237"/><draw:equation draw:name="f23" draw:formula="16812"/><draw:equation draw:name="f24" draw:formula="42760"/><draw:equation draw:name="f25" draw:formula="45809"/><draw:equation draw:name="f26" draw:formula="12240"/><draw:equation draw:name="f27" draw:formula="47332"/><draw:equation draw:name="f28" draw:formula="9097"/><draw:equation draw:name="f29" draw:formula="48857"/><draw:equation draw:name="f30" draw:formula="42749"/><draw:equation draw:name="f31" draw:formula="6048"/><draw:equation draw:name="f32" draw:formula="7573"/><draw:equation draw:name="f33" draw:formula="39617"/><draw:equation draw:name="f34" draw:formula="36569"/><draw:equation draw:name="f35" draw:formula="30473"/><draw:equation draw:name="f36" draw:formula="22853"/><draw:equation draw:name="f37" draw:formula="18281"/><draw:equation draw:name="f38" draw:formula="15233"/><draw:equation draw:name="f39" draw:formula="12185"/><draw:equation draw:name="f40" draw:formula="9137"/><draw:equation draw:name="f41" draw:formula="6099"/><draw:equation draw:name="f42" draw:formula="?f2 - ?f0"/><draw:equation draw:name="f43" draw:formula="?f1 - ?f0"/><draw:equation draw:name="f44" draw:formula="?f43 / 22908"/><draw:equation draw:name="f45" draw:formula="?f42 / 50373"/><draw:equation draw:name="f46" draw:formula="0 / ?f44"/><draw:equation draw:name="f47" draw:formula="22908 / ?f44"/><draw:equation draw:name="f48" draw:formula="0 / ?f45"/><draw:equation draw:name="f49" draw:formula="50373 / ?f45"/></draw:enhanced-geometry></draw:custom-shape><draw:custom-shape svg:x="0.29062in" svg:y="0.21698in" svg:width="0.0301in" svg:height="0.0551in" draw:id="id259" draw:style-name="a271" draw:name="Shape 48868"><svg:title/><svg:desc/><draw:enhanced-geometry draw:type="non-primitive" svg:viewBox="0 0 27527 50387" draw:enhanced-path="M ?f3 ?f0 C ?f3 ?f0 ?f3 ?f0 ?f4 ?f0 ?f4 ?f0 ?f4 ?f0 ?f5 ?f0 ?f6 ?f0 ?f6 ?f0 ?f6 ?f0 ?f7 ?f0 ?f7 ?f0 ?f7 ?f0 ?f7 ?f0 ?f7 ?f0 ?f7 ?f3 ?f7 ?f3 ?f8 ?f3 ?f8 ?f3 L ?f8 ?f8 C ?f8 ?f6 ?f9 ?f5 ?f10 ?f5 ?f11 ?f4 ?f11 ?f3 ?f12 ?f3 ?f13 ?f0 ?f13 ?f0 ?f14 ?f0 ?f15 ?f0 ?f15 ?f0 ?f16 ?f0 ?f16 ?f0 ?f17 ?f0 ?f17 ?f0 ?f17 ?f0 ?f18 ?f0 ?f18 ?f0 ?f18 ?f0 ?f19 ?f0 ?f19 ?f0 ?f19 ?f0 ?f1 ?f0 ?f1 ?f0 ?f1 ?f3 ?f1 ?f3 ?f1 ?f3 ?f1 ?f3 ?f1 ?f4 ?f1 ?f4 ?f1 ?f4 ?f1 ?f5 ?f1 ?f5 ?f1 ?f6 ?f1 ?f6 ?f1 ?f6 ?f1 ?f7 ?f1 ?f7 ?f1 ?f7 ?f1 ?f7 ?f1 ?f7 ?f1 ?f8 ?f1 ?f8 ?f1 ?f8 ?f19 ?f8 ?f19 ?f7 ?f18 ?f7 ?f18 ?f7 ?f18 ?f7 ?f17 ?f7 ?f17 ?f7 ?f16 ?f7 ?f16 ?f7 ?f16 ?f7 ?f15 ?f7 ?f14 ?f7 ?f14 ?f7 ?f13 ?f7 ?f13 ?f8 ?f12 ?f8 ?f12 ?f9 ?f11 ?f9 ?f10 ?f10 ?f10 ?f11 ?f9 ?f12 ?f8 ?f14 L ?f8 ?f20 C ?f8 ?f20 ?f8 ?f20 ?f7 ?f20 ?f7 ?f20 ?f7 ?f2 ?f7 ?f2 ?f6 ?f2 ?f6 ?f2 ?f5 ?f2 ?f5 ?f2 ?f4 ?f2 ?f4 ?f2 ?f4 ?f2 ?f3 ?f20 ?f3 ?f20 ?f3 ?f20 ?f0 ?f20 ?f0 ?f20 L ?f0 ?f3 C ?f0 ?f3 ?f3 ?f3 ?f3 ?f3 ?f3 ?f0 ?f3 ?f0 ?f3 ?f0 Z N" draw:text-areas="?f25 ?f27 ?f26 ?f28"><draw:equation draw:name="f0" draw:formula="0"/><draw:equation draw:name="f1" draw:formula="27527"/><draw:equation draw:name="f2" draw:formula="5038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21431"/><draw:equation draw:name="f17" draw:formula="22956"/><draw:equation draw:name="f18" draw:formula="24480"/><draw:equation draw:name="f19" draw:formula="26003"/><draw:equation draw:name="f20" draw:formula="48863"/><draw:equation draw:name="f21" draw:formula="?f2 - ?f0"/><draw:equation draw:name="f22" draw:formula="?f1 - ?f0"/><draw:equation draw:name="f23" draw:formula="?f22 / 27527"/><draw:equation draw:name="f24" draw:formula="?f21 / 50387"/><draw:equation draw:name="f25" draw:formula="0 / ?f23"/><draw:equation draw:name="f26" draw:formula="27527 / ?f23"/><draw:equation draw:name="f27" draw:formula="0 / ?f24"/><draw:equation draw:name="f28" draw:formula="50387 / ?f24"/></draw:enhanced-geometry></draw:custom-shape><draw:custom-shape svg:x="0.32406in" svg:y="0.23865in" svg:width="0.02667in" svg:height="0.00833in" draw:id="id260" draw:style-name="a272" draw:name="Shape 48869"><svg:title/><svg:desc/><draw:enhanced-geometry draw:type="non-primitive" svg:viewBox="0 0 24384 7620" draw:enhanced-path="M ?f3 ?f0 L ?f4 ?f0 C ?f4 ?f0 ?f1 ?f0 ?f1 ?f0 ?f1 ?f3 ?f1 ?f3 ?f1 ?f3 ?f1 ?f5 ?f1 ?f5 ?f1 ?f5 ?f1 ?f6 ?f1 ?f7 ?f1 ?f7 ?f1 ?f7 ?f1 ?f2 ?f4 ?f2 L ?f3 ?f2 C ?f3 ?f2 ?f0 ?f7 ?f0 ?f7 ?f0 ?f7 ?f0 ?f6 ?f0 ?f5 ?f0 ?f3 ?f0 ?f3 ?f0 ?f3 ?f0 ?f0 ?f3 ?f0 ?f3 ?f0 Z N" draw:text-areas="?f12 ?f14 ?f13 ?f15"><draw:equation draw:name="f0" draw:formula="0"/><draw:equation draw:name="f1" draw:formula="24384"/><draw:equation draw:name="f2" draw:formula="7620"/><draw:equation draw:name="f3" draw:formula="1524"/><draw:equation draw:name="f4" draw:formula="22860"/><draw:equation draw:name="f5" draw:formula="3048"/><draw:equation draw:name="f6" draw:formula="4572"/><draw:equation draw:name="f7" draw:formula="6096"/><draw:equation draw:name="f8" draw:formula="?f2 - ?f0"/><draw:equation draw:name="f9" draw:formula="?f1 - ?f0"/><draw:equation draw:name="f10" draw:formula="?f9 / 24384"/><draw:equation draw:name="f11" draw:formula="?f8 / 7620"/><draw:equation draw:name="f12" draw:formula="0 / ?f10"/><draw:equation draw:name="f13" draw:formula="24384 / ?f10"/><draw:equation draw:name="f14" draw:formula="0 / ?f11"/><draw:equation draw:name="f15" draw:formula="7620 / ?f11"/></draw:enhanced-geometry></draw:custom-shape><draw:custom-shape svg:x="0.36583in" svg:y="0.19865in" svg:width="0.02083in" svg:height="0.07344in" draw:id="id261" draw:style-name="a273" draw:name="Shape 48870"><svg:title/><svg:desc/><draw:enhanced-geometry draw:type="non-primitive" svg:viewBox="0 0 19050 67151" draw:enhanced-path="M ?f0 ?f0 C ?f3 ?f0 ?f3 ?f0 ?f4 ?f0 L ?f5 ?f0 ?f1 ?f0 ?f1 ?f6 ?f5 ?f7 ?f8 ?f7 ?f8 ?f9 ?f5 ?f9 ?f1 ?f10 ?f1 ?f11 ?f12 ?f13 ?f8 ?f13 ?f8 ?f14 C ?f8 ?f14 ?f7 ?f2 ?f7 ?f2 ?f7 ?f2 ?f15 ?f2 ?f15 ?f2 ?f4 ?f2 ?f3 ?f2 ?f3 ?f2 ?f3 ?f2 ?f0 ?f14 ?f0 ?f14 L ?f0 ?f4 C ?f0 ?f3 ?f0 ?f3 ?f0 ?f0 Z N" draw:text-areas="?f20 ?f22 ?f21 ?f23"><draw:equation draw:name="f0" draw:formula="0"/><draw:equation draw:name="f1" draw:formula="19050"/><draw:equation draw:name="f2" draw:formula="67151"/><draw:equation draw:name="f3" draw:formula="1524"/><draw:equation draw:name="f4" draw:formula="3048"/><draw:equation draw:name="f5" draw:formula="16764"/><draw:equation draw:name="f6" draw:formula="6858"/><draw:equation draw:name="f7" draw:formula="6096"/><draw:equation draw:name="f8" draw:formula="7620"/><draw:equation draw:name="f9" draw:formula="33528"/><draw:equation draw:name="f10" draw:formula="32956"/><draw:equation draw:name="f11" draw:formula="40604"/><draw:equation draw:name="f12" draw:formula="15240"/><draw:equation draw:name="f13" draw:formula="41148"/><draw:equation draw:name="f14" draw:formula="65627"/><draw:equation draw:name="f15" draw:formula="4572"/><draw:equation draw:name="f16" draw:formula="?f2 - ?f0"/><draw:equation draw:name="f17" draw:formula="?f1 - ?f0"/><draw:equation draw:name="f18" draw:formula="?f17 / 19050"/><draw:equation draw:name="f19" draw:formula="?f16 / 67151"/><draw:equation draw:name="f20" draw:formula="0 / ?f18"/><draw:equation draw:name="f21" draw:formula="19050 / ?f18"/><draw:equation draw:name="f22" draw:formula="0 / ?f19"/><draw:equation draw:name="f23" draw:formula="67151 / ?f19"/></draw:enhanced-geometry></draw:custom-shape><draw:custom-shape svg:x="0.38667in" svg:y="0.19865in" svg:width="0.02417in" svg:height="0.04441in" draw:id="id262" draw:style-name="a274" draw:name="Shape 48871"><svg:title/><svg:desc/><draw:enhanced-geometry draw:type="non-primitive" svg:viewBox="0 0 22098 40604" draw:enhanced-path="M ?f0 ?f0 L ?f3 ?f0 C ?f4 ?f0 ?f5 ?f0 ?f6 ?f0 ?f7 ?f0 ?f8 ?f9 ?f10 ?f11 ?f12 ?f11 ?f13 ?f14 ?f15 ?f16 ?f17 ?f18 ?f17 ?f19 ?f20 ?f21 ?f20 ?f22 ?f1 ?f23 ?f1 ?f24 ?f1 ?f25 ?f20 ?f26 ?f17 ?f27 ?f17 ?f28 ?f15 ?f29 ?f12 ?f30 ?f10 ?f31 ?f32 ?f33 ?f6 ?f34 L ?f0 ?f2 ?f0 ?f35 ?f4 ?f36 C ?f5 ?f36 ?f6 ?f28 ?f7 ?f37 ?f32 ?f37 ?f32 ?f27 ?f8 ?f26 ?f8 ?f25 ?f8 ?f38 ?f8 ?f39 ?f8 ?f23 ?f8 ?f40 ?f32 ?f21 ?f32 ?f41 ?f7 ?f19 ?f6 ?f19 ?f5 ?f18 ?f4 ?f18 ?f3 ?f18 L ?f0 ?f6 ?f0 ?f0 Z N" draw:text-areas="?f46 ?f48 ?f47 ?f49"><draw:equation draw:name="f0" draw:formula="0"/><draw:equation draw:name="f1" draw:formula="22098"/><draw:equation draw:name="f2" draw:formula="40604"/><draw:equation draw:name="f3" draw:formula="2286"/><draw:equation draw:name="f4" draw:formula="3810"/><draw:equation draw:name="f5" draw:formula="5334"/><draw:equation draw:name="f6" draw:formula="6858"/><draw:equation draw:name="f7" draw:formula="8382"/><draw:equation draw:name="f8" draw:formula="11430"/><draw:equation draw:name="f9" draw:formula="1524"/><draw:equation draw:name="f10" draw:formula="12954"/><draw:equation draw:name="f11" draw:formula="3048"/><draw:equation draw:name="f12" draw:formula="14478"/><draw:equation draw:name="f13" draw:formula="16002"/><draw:equation draw:name="f14" draw:formula="4572"/><draw:equation draw:name="f15" draw:formula="17526"/><draw:equation draw:name="f16" draw:formula="6096"/><draw:equation draw:name="f17" draw:formula="19050"/><draw:equation draw:name="f18" draw:formula="7620"/><draw:equation draw:name="f19" draw:formula="9144"/><draw:equation draw:name="f20" draw:formula="20574"/><draw:equation draw:name="f21" draw:formula="12192"/><draw:equation draw:name="f22" draw:formula="13716"/><draw:equation draw:name="f23" draw:formula="16764"/><draw:equation draw:name="f24" draw:formula="18288"/><draw:equation draw:name="f25" draw:formula="22860"/><draw:equation draw:name="f26" draw:formula="25908"/><draw:equation draw:name="f27" draw:formula="27432"/><draw:equation draw:name="f28" draw:formula="30480"/><draw:equation draw:name="f29" draw:formula="33528"/><draw:equation draw:name="f30" draw:formula="35052"/><draw:equation draw:name="f31" draw:formula="36576"/><draw:equation draw:name="f32" draw:formula="9906"/><draw:equation draw:name="f33" draw:formula="38100"/><draw:equation draw:name="f34" draw:formula="39624"/><draw:equation draw:name="f35" draw:formula="32956"/><draw:equation draw:name="f36" draw:formula="32004"/><draw:equation draw:name="f37" draw:formula="28956"/><draw:equation draw:name="f38" draw:formula="21336"/><draw:equation draw:name="f39" draw:formula="19812"/><draw:equation draw:name="f40" draw:formula="15240"/><draw:equation draw:name="f41" draw:formula="10668"/><draw:equation draw:name="f42" draw:formula="?f2 - ?f0"/><draw:equation draw:name="f43" draw:formula="?f1 - ?f0"/><draw:equation draw:name="f44" draw:formula="?f43 / 22098"/><draw:equation draw:name="f45" draw:formula="?f42 / 40604"/><draw:equation draw:name="f46" draw:formula="0 / ?f44"/><draw:equation draw:name="f47" draw:formula="22098 / ?f44"/><draw:equation draw:name="f48" draw:formula="0 / ?f45"/><draw:equation draw:name="f49" draw:formula="40604 / ?f45"/></draw:enhanced-geometry></draw:custom-shape><draw:custom-shape svg:x="0.42427in" svg:y="0.21698in" svg:width="0.03in" svg:height="0.0551in" draw:id="id263" draw:style-name="a275" draw:name="Shape 48872"><svg:title/><svg:desc/><draw:enhanced-geometry draw:type="non-primitive" svg:viewBox="0 0 27432 50387" draw:enhanced-path="M ?f0 ?f0 C ?f3 ?f0 ?f3 ?f0 ?f3 ?f0 ?f3 ?f0 ?f4 ?f0 ?f4 ?f0 ?f5 ?f0 ?f5 ?f0 ?f6 ?f0 ?f7 ?f0 ?f7 ?f0 ?f7 ?f3 L ?f7 ?f8 C ?f8 ?f6 ?f8 ?f5 ?f9 ?f5 ?f10 ?f4 ?f11 ?f3 ?f11 ?f3 ?f12 ?f0 ?f13 ?f0 ?f13 ?f0 ?f14 ?f0 ?f15 ?f0 ?f15 ?f0 ?f16 ?f0 ?f16 ?f0 ?f16 ?f0 ?f17 ?f0 ?f17 ?f0 ?f17 ?f0 ?f18 ?f0 ?f18 ?f0 ?f18 ?f0 ?f19 ?f0 ?f19 ?f0 ?f19 ?f0 ?f19 ?f3 ?f19 ?f3 ?f19 ?f3 ?f19 ?f3 ?f1 ?f3 ?f1 ?f3 ?f1 ?f3 ?f1 ?f4 ?f1 ?f4 ?f1 ?f4 ?f1 ?f5 ?f1 ?f5 ?f1 ?f6 ?f1 ?f6 ?f1 ?f6 ?f1 ?f7 ?f1 ?f7 ?f19 ?f7 ?f19 ?f7 ?f19 ?f7 ?f19 ?f8 ?f19 ?f8 ?f18 ?f8 ?f18 ?f8 ?f18 ?f7 ?f18 ?f7 ?f17 ?f7 ?f17 ?f7 ?f17 ?f7 ?f16 ?f7 ?f16 ?f7 ?f15 ?f7 ?f15 ?f7 ?f14 ?f7 ?f14 ?f7 ?f13 ?f7 ?f13 ?f7 ?f12 ?f8 ?f11 ?f8 ?f11 ?f9 ?f10 ?f9 ?f10 ?f10 ?f9 ?f11 ?f8 ?f12 ?f7 ?f14 L ?f7 ?f20 C ?f7 ?f20 ?f6 ?f2 ?f6 ?f2 ?f6 ?f2 ?f5 ?f2 ?f5 ?f2 ?f4 ?f2 ?f4 ?f2 ?f3 ?f2 ?f3 ?f2 ?f3 ?f20 ?f0 ?f20 L ?f0 ?f3 C ?f0 ?f0 ?f0 ?f0 ?f0 ?f0 Z N" draw:text-areas="?f25 ?f27 ?f26 ?f28"><draw:equation draw:name="f0" draw:formula="0"/><draw:equation draw:name="f1" draw:formula="27432"/><draw:equation draw:name="f2" draw:formula="50387"/><draw:equation draw:name="f3" draw:formula="1524"/><draw:equation draw:name="f4" draw:formula="3048"/><draw:equation draw:name="f5" draw:formula="4572"/><draw:equation draw:name="f6" draw:formula="6096"/><draw:equation draw:name="f7" draw:formula="7620"/><draw:equation draw:name="f8" draw:formula="9144"/><draw:equation draw:name="f9" draw:formula="10668"/><draw:equation draw:name="f10" draw:formula="12192"/><draw:equation draw:name="f11" draw:formula="13716"/><draw:equation draw:name="f12" draw:formula="15240"/><draw:equation draw:name="f13" draw:formula="16764"/><draw:equation draw:name="f14" draw:formula="18288"/><draw:equation draw:name="f15" draw:formula="19812"/><draw:equation draw:name="f16" draw:formula="21336"/><draw:equation draw:name="f17" draw:formula="22860"/><draw:equation draw:name="f18" draw:formula="24384"/><draw:equation draw:name="f19" draw:formula="25908"/><draw:equation draw:name="f20" draw:formula="48863"/><draw:equation draw:name="f21" draw:formula="?f2 - ?f0"/><draw:equation draw:name="f22" draw:formula="?f1 - ?f0"/><draw:equation draw:name="f23" draw:formula="?f22 / 27432"/><draw:equation draw:name="f24" draw:formula="?f21 / 50387"/><draw:equation draw:name="f25" draw:formula="0 / ?f23"/><draw:equation draw:name="f26" draw:formula="27432 / ?f23"/><draw:equation draw:name="f27" draw:formula="0 / ?f24"/><draw:equation draw:name="f28" draw:formula="50387 / ?f24"/></draw:enhanced-geometry></draw:custom-shape><draw:custom-shape svg:x="0.45927in" svg:y="0.21712in" svg:width="0.02427in" svg:height="0.05483in" draw:id="id264" draw:style-name="a276" draw:name="Shape 48873"><svg:title/><svg:desc/><draw:enhanced-geometry draw:type="non-primitive" svg:viewBox="0 0 22193 50133" draw:enhanced-path="M ?f1 ?f0 L ?f1 ?f3 ?f4 ?f5 C ?f6 ?f5 ?f7 ?f8 ?f9 ?f10 ?f9 ?f11 ?f12 ?f13 ?f12 ?f14 ?f15 ?f16 ?f15 ?f17 ?f15 ?f18 L ?f1 ?f18 ?f1 ?f19 ?f15 ?f19 C ?f15 ?f20 ?f15 ?f21 ?f12 ?f22 ?f12 ?f23 ?f12 ?f24 ?f9 ?f25 ?f7 ?f25 ?f6 ?f26 ?f4 ?f27 L ?f1 ?f28 ?f1 ?f2 ?f7 ?f29 C ?f12 ?f30 ?f31 ?f32 ?f33 ?f34 ?f35 ?f27 ?f36 ?f25 ?f37 ?f38 ?f0 ?f22 ?f0 ?f20 ?f0 ?f39 ?f0 ?f40 ?f0 ?f16 ?f37 ?f13 ?f36 ?f10 ?f35 ?f8 ?f33 ?f41 ?f31 ?f42 ?f12 ?f43 ?f7 ?f43 L ?f1 ?f0 Z N" draw:text-areas="?f48 ?f50 ?f49 ?f51"><draw:equation draw:name="f0" draw:formula="0"/><draw:equation draw:name="f1" draw:formula="22193"/><draw:equation draw:name="f2" draw:formula="50133"/><draw:equation draw:name="f3" draw:formula="6160"/><draw:equation draw:name="f4" draw:formula="16859"/><draw:equation draw:name="f5" draw:formula="7493"/><draw:equation draw:name="f6" draw:formula="15335"/><draw:equation draw:name="f7" draw:formula="13811"/><draw:equation draw:name="f8" draw:formula="9017"/><draw:equation draw:name="f9" draw:formula="12287"/><draw:equation draw:name="f10" draw:formula="10541"/><draw:equation draw:name="f11" draw:formula="12065"/><draw:equation draw:name="f12" draw:formula="10763"/><draw:equation draw:name="f13" draw:formula="13589"/><draw:equation draw:name="f14" draw:formula="15113"/><draw:equation draw:name="f15" draw:formula="9239"/><draw:equation draw:name="f16" draw:formula="16637"/><draw:equation draw:name="f17" draw:formula="18161"/><draw:equation draw:name="f18" draw:formula="19685"/><draw:equation draw:name="f19" draw:formula="25781"/><draw:equation draw:name="f20" draw:formula="28829"/><draw:equation draw:name="f21" draw:formula="31877"/><draw:equation draw:name="f22" draw:formula="33401"/><draw:equation draw:name="f23" draw:formula="34925"/><draw:equation draw:name="f24" draw:formula="37973"/><draw:equation draw:name="f25" draw:formula="39497"/><draw:equation draw:name="f26" draw:formula="41116"/><draw:equation draw:name="f27" draw:formula="42640"/><draw:equation draw:name="f28" draw:formula="43707"/><draw:equation draw:name="f29" draw:formula="48736"/><draw:equation draw:name="f30" draw:formula="47212"/><draw:equation draw:name="f31" draw:formula="7715"/><draw:equation draw:name="f32" draw:formula="45688"/><draw:equation draw:name="f33" draw:formula="6191"/><draw:equation draw:name="f34" draw:formula="44164"/><draw:equation draw:name="f35" draw:formula="4667"/><draw:equation draw:name="f36" draw:formula="3048"/><draw:equation draw:name="f37" draw:formula="1524"/><draw:equation draw:name="f38" draw:formula="36449"/><draw:equation draw:name="f39" draw:formula="24257"/><draw:equation draw:name="f40" draw:formula="21209"/><draw:equation draw:name="f41" draw:formula="5969"/><draw:equation draw:name="f42" draw:formula="4445"/><draw:equation draw:name="f43" draw:formula="1397"/><draw:equation draw:name="f44" draw:formula="?f2 - ?f0"/><draw:equation draw:name="f45" draw:formula="?f1 - ?f0"/><draw:equation draw:name="f46" draw:formula="?f45 / 22193"/><draw:equation draw:name="f47" draw:formula="?f44 / 50133"/><draw:equation draw:name="f48" draw:formula="0 / ?f46"/><draw:equation draw:name="f49" draw:formula="22193 / ?f46"/><draw:equation draw:name="f50" draw:formula="0 / ?f47"/><draw:equation draw:name="f51" draw:formula="50133 / ?f47"/></draw:enhanced-geometry></draw:custom-shape><draw:custom-shape svg:x="0.48354in" svg:y="0.26031in" svg:width="0.02083in" svg:height="0.01177in" draw:id="id265" draw:style-name="a277" draw:name="Shape 48874"><svg:title/><svg:desc/><draw:enhanced-geometry draw:type="non-primitive" svg:viewBox="0 0 19050 10763" draw:enhanced-path="M ?f3 ?f0 C ?f1 ?f0 ?f1 ?f4 ?f1 ?f4 ?f1 ?f5 ?f1 ?f5 ?f1 ?f5 ?f1 ?f6 ?f1 ?f6 ?f1 ?f6 ?f1 ?f6 ?f1 ?f7 ?f1 ?f7 ?f1 ?f7 ?f3 ?f7 ?f3 ?f8 ?f3 ?f8 ?f3 ?f8 ?f9 ?f8 ?f9 ?f8 ?f10 ?f11 ?f12 ?f11 ?f13 ?f11 ?f14 ?f2 ?f15 ?f2 ?f16 ?f2 ?f17 ?f2 ?f18 ?f2 L ?f0 ?f19 ?f0 ?f20 ?f21 ?f6 C ?f17 ?f6 ?f22 ?f5 ?f15 ?f5 ?f14 ?f5 ?f13 ?f5 ?f12 ?f4 ?f10 ?f4 ?f10 ?f4 ?f9 ?f4 ?f9 ?f0 ?f3 ?f0 ?f3 ?f0 Z N" draw:text-areas="?f27 ?f29 ?f28 ?f30"><draw:equation draw:name="f0" draw:formula="0"/><draw:equation draw:name="f1" draw:formula="19050"/><draw:equation draw:name="f2" draw:formula="10763"/><draw:equation draw:name="f3" draw:formula="17526"/><draw:equation draw:name="f4" draw:formula="1619"/><draw:equation draw:name="f5" draw:formula="3143"/><draw:equation draw:name="f6" draw:formula="4667"/><draw:equation draw:name="f7" draw:formula="6191"/><draw:equation draw:name="f8" draw:formula="7715"/><draw:equation draw:name="f9" draw:formula="16003"/><draw:equation draw:name="f10" draw:formula="14478"/><draw:equation draw:name="f11" draw:formula="9239"/><draw:equation draw:name="f12" draw:formula="12954"/><draw:equation draw:name="f13" draw:formula="11430"/><draw:equation draw:name="f14" draw:formula="9906"/><draw:equation draw:name="f15" draw:formula="8382"/><draw:equation draw:name="f16" draw:formula="5334"/><draw:equation draw:name="f17" draw:formula="3810"/><draw:equation draw:name="f18" draw:formula="762"/><draw:equation draw:name="f19" draw:formula="10636"/><draw:equation draw:name="f20" draw:formula="4210"/><draw:equation draw:name="f21" draw:formula="2286"/><draw:equation draw:name="f22" draw:formula="6858"/><draw:equation draw:name="f23" draw:formula="?f2 - ?f0"/><draw:equation draw:name="f24" draw:formula="?f1 - ?f0"/><draw:equation draw:name="f25" draw:formula="?f24 / 19050"/><draw:equation draw:name="f26" draw:formula="?f23 / 10763"/><draw:equation draw:name="f27" draw:formula="0 / ?f25"/><draw:equation draw:name="f28" draw:formula="19050 / ?f25"/><draw:equation draw:name="f29" draw:formula="0 / ?f26"/><draw:equation draw:name="f30" draw:formula="10763 / ?f26"/></draw:enhanced-geometry></draw:custom-shape><draw:custom-shape svg:x="0.48354in" svg:y="0.21698in" svg:width="0.0225in" svg:height="0.02833in" draw:id="id266" draw:style-name="a278" draw:name="Shape 48875"><svg:title/><svg:desc/><draw:enhanced-geometry draw:type="non-primitive" svg:viewBox="0 0 20574 25908" draw:enhanced-path="M ?f3 ?f0 C ?f4 ?f0 ?f5 ?f0 ?f6 ?f7 ?f8 ?f7 ?f9 ?f10 ?f11 ?f12 ?f13 ?f14 ?f15 ?f16 ?f15 ?f17 ?f1 ?f18 ?f1 ?f19 ?f1 ?f20 L ?f1 ?f21 C ?f1 ?f22 ?f1 ?f2 ?f1 ?f2 ?f15 ?f2 ?f15 ?f2 ?f13 ?f2 L ?f0 ?f2 ?f0 ?f23 ?f8 ?f23 C ?f8 ?f18 ?f24 ?f17 ?f6 ?f25 ?f5 ?f14 ?f4 ?f12 ?f3 ?f12 L ?f0 ?f26 ?f0 ?f27 ?f3 ?f0 Z N" draw:text-areas="?f32 ?f34 ?f33 ?f35"><draw:equation draw:name="f0" draw:formula="0"/><draw:equation draw:name="f1" draw:formula="20574"/><draw:equation draw:name="f2" draw:formula="25908"/><draw:equation draw:name="f3" draw:formula="762"/><draw:equation draw:name="f4" draw:formula="3810"/><draw:equation draw:name="f5" draw:formula="6858"/><draw:equation draw:name="f6" draw:formula="9906"/><draw:equation draw:name="f7" draw:formula="1524"/><draw:equation draw:name="f8" draw:formula="12954"/><draw:equation draw:name="f9" draw:formula="14478"/><draw:equation draw:name="f10" draw:formula="3048"/><draw:equation draw:name="f11" draw:formula="16003"/><draw:equation draw:name="f12" draw:formula="6096"/><draw:equation draw:name="f13" draw:formula="17526"/><draw:equation draw:name="f14" draw:formula="7620"/><draw:equation draw:name="f15" draw:formula="19050"/><draw:equation draw:name="f16" draw:formula="10668"/><draw:equation draw:name="f17" draw:formula="12192"/><draw:equation draw:name="f18" draw:formula="15240"/><draw:equation draw:name="f19" draw:formula="18288"/><draw:equation draw:name="f20" draw:formula="21336"/><draw:equation draw:name="f21" draw:formula="22860"/><draw:equation draw:name="f22" draw:formula="24384"/><draw:equation draw:name="f23" draw:formula="19812"/><draw:equation draw:name="f24" draw:formula="11430"/><draw:equation draw:name="f25" draw:formula="9144"/><draw:equation draw:name="f26" draw:formula="6287"/><draw:equation draw:name="f27" draw:formula="127"/><draw:equation draw:name="f28" draw:formula="?f2 - ?f0"/><draw:equation draw:name="f29" draw:formula="?f1 - ?f0"/><draw:equation draw:name="f30" draw:formula="?f29 / 20574"/><draw:equation draw:name="f31" draw:formula="?f28 / 25908"/><draw:equation draw:name="f32" draw:formula="0 / ?f30"/><draw:equation draw:name="f33" draw:formula="20574 / ?f30"/><draw:equation draw:name="f34" draw:formula="0 / ?f31"/><draw:equation draw:name="f35" draw:formula="25908 / ?f31"/></draw:enhanced-geometry></draw:custom-shape><draw:custom-shape svg:x="0.51615in" svg:y="0.21698in" svg:width="0.03667in" svg:height="0.0551in" draw:id="id267" draw:style-name="a279" draw:name="Shape 48876"><svg:title/><svg:desc/><draw:enhanced-geometry draw:type="non-primitive" svg:viewBox="0 0 33528 50387" draw:enhanced-path="M ?f3 ?f0 C ?f4 ?f0 ?f5 ?f0 ?f6 ?f0 ?f7 ?f0 ?f8 ?f0 ?f9 ?f0 ?f9 ?f0 ?f10 ?f0 ?f11 ?f0 ?f11 ?f0 ?f12 ?f13 ?f12 ?f13 ?f14 ?f13 ?f14 ?f13 ?f15 ?f16 ?f15 ?f17 ?f15 ?f17 ?f15 ?f17 ?f15 ?f17 ?f15 ?f18 ?f15 ?f18 ?f15 ?f18 ?f15 ?f19 ?f15 ?f19 ?f15 ?f19 ?f15 ?f20 ?f15 ?f20 ?f15 ?f20 ?f15 ?f20 ?f14 ?f20 ?f12 ?f20 ?f12 ?f19 ?f11 ?f19 ?f10 ?f19 ?f10 ?f19 ?f9 ?f18 ?f8 ?f18 ?f7 ?f18 ?f6 ?f18 ?f21 ?f18 ?f5 ?f18 ?f5 ?f18 ?f4 ?f18 ?f22 ?f19 ?f22 ?f19 ?f3 ?f20 ?f3 ?f20 ?f3 ?f3 ?f3 ?f3 ?f20 ?f22 ?f20 ?f22 ?f20 ?f4 ?f3 ?f5 ?f3 ?f21 ?f22 ?f21 ?f22 ?f6 ?f4 ?f6 ?f5 ?f7 ?f5 ?f7 ?f21 ?f7 ?f6 ?f8 ?f7 ?f8 ?f8 ?f8 ?f9 ?f9 ?f10 ?f9 ?f11 ?f10 ?f12 ?f10 ?f14 ?f11 ?f14 ?f11 ?f15 ?f12 ?f23 ?f14 ?f23 ?f15 ?f1 ?f23 ?f1 ?f1 ?f1 ?f24 ?f1 ?f25 ?f1 ?f26 ?f23 ?f27 ?f15 ?f28 ?f15 ?f29 ?f14 ?f30 ?f12 ?f30 ?f10 ?f31 ?f9 ?f31 ?f7 ?f2 ?f6 ?f2 ?f5 ?f2 ?f4 ?f2 ?f22 ?f2 ?f3 ?f2 ?f20 ?f2 ?f19 ?f31 ?f18 ?f31 ?f17 ?f31 ?f17 ?f31 ?f16 ?f30 ?f16 ?f30 ?f13 ?f30 ?f13 ?f30 ?f13 ?f29 ?f13 ?f29 ?f0 ?f29 ?f0 ?f28 ?f0 ?f28 ?f0 ?f32 ?f0 ?f32 ?f0 ?f27 ?f0 ?f27 ?f0 ?f27 ?f0 ?f26 ?f13 ?f26 ?f13 ?f26 ?f16 ?f26 ?f16 ?f26 ?f17 ?f26 ?f17 ?f27 ?f18 ?f27 ?f19 ?f32 ?f20 ?f32 ?f3 ?f32 ?f22 ?f32 ?f4 ?f28 ?f5 ?f28 ?f21 ?f28 ?f6 ?f28 ?f7 ?f32 ?f7 ?f32 ?f8 ?f32 ?f9 ?f27 ?f9 ?f27 ?f10 ?f27 ?f10 ?f26 ?f10 ?f25 ?f10 ?f25 ?f10 ?f33 ?f10 ?f24 ?f10 ?f1 ?f10 ?f1 ?f9 ?f23 ?f9 ?f15 ?f8 ?f15 ?f7 ?f15 ?f6 ?f14 ?f6 ?f14 ?f21 ?f12 ?f5 ?f12 ?f4 ?f12 ?f22 ?f11 ?f3 ?f11 ?f20 ?f10 ?f19 ?f10 ?f18 ?f9 ?f17 ?f9 ?f17 ?f8 ?f16 ?f7 ?f16 ?f6 ?f13 ?f21 ?f13 ?f5 ?f13 ?f4 ?f13 ?f3 ?f13 ?f20 ?f16 ?f19 ?f16 ?f18 ?f17 ?f17 ?f18 ?f16 ?f19 ?f13 ?f20 ?f13 ?f3 ?f0 Z N" draw:text-areas="?f38 ?f40 ?f39 ?f41"><draw:equation draw:name="f0" draw:formula="0"/><draw:equation draw:name="f1" draw:formula="33528"/><draw:equation draw:name="f2" draw:formula="50387"/><draw:equation draw:name="f3" draw:formula="10668"/><draw:equation draw:name="f4" draw:formula="13716"/><draw:equation draw:name="f5" draw:formula="15240"/><draw:equation draw:name="f6" draw:formula="18288"/><draw:equation draw:name="f7" draw:formula="19812"/><draw:equation draw:name="f8" draw:formula="21336"/><draw:equation draw:name="f9" draw:formula="22860"/><draw:equation draw:name="f10" draw:formula="24384"/><draw:equation draw:name="f11" draw:formula="25908"/><draw:equation draw:name="f12" draw:formula="27432"/><draw:equation draw:name="f13" draw:formula="1524"/><draw:equation draw:name="f14" draw:formula="28956"/><draw:equation draw:name="f15" draw:formula="30480"/><draw:equation draw:name="f16" draw:formula="3048"/><draw:equation draw:name="f17" draw:formula="4572"/><draw:equation draw:name="f18" draw:formula="6096"/><draw:equation draw:name="f19" draw:formula="7620"/><draw:equation draw:name="f20" draw:formula="9144"/><draw:equation draw:name="f21" draw:formula="16764"/><draw:equation draw:name="f22" draw:formula="12192"/><draw:equation draw:name="f23" draw:formula="32004"/><draw:equation draw:name="f24" draw:formula="35052"/><draw:equation draw:name="f25" draw:formula="38100"/><draw:equation draw:name="f26" draw:formula="39624"/><draw:equation draw:name="f27" draw:formula="41243"/><draw:equation draw:name="f28" draw:formula="44291"/><draw:equation draw:name="f29" draw:formula="45815"/><draw:equation draw:name="f30" draw:formula="47339"/><draw:equation draw:name="f31" draw:formula="48863"/><draw:equation draw:name="f32" draw:formula="42767"/><draw:equation draw:name="f33" draw:formula="36576"/><draw:equation draw:name="f34" draw:formula="?f2 - ?f0"/><draw:equation draw:name="f35" draw:formula="?f1 - ?f0"/><draw:equation draw:name="f36" draw:formula="?f35 / 33528"/><draw:equation draw:name="f37" draw:formula="?f34 / 50387"/><draw:equation draw:name="f38" draw:formula="0 / ?f36"/><draw:equation draw:name="f39" draw:formula="33528 / ?f36"/><draw:equation draw:name="f40" draw:formula="0 / ?f37"/><draw:equation draw:name="f41" draw:formula="50387 / ?f37"/></draw:enhanced-geometry></draw:custom-shape><draw:custom-shape svg:x="0.56625in" svg:y="0.21708in" svg:width="0.00833in" svg:height="0.055in" draw:id="id268" draw:style-name="a280" draw:name="Shape 48877"><svg:title/><svg:desc/><draw:enhanced-geometry draw:type="non-primitive" svg:viewBox="0 0 7620 50292" draw:enhanced-path="M ?f0 ?f0 C ?f3 ?f0 ?f3 ?f0 ?f3 ?f0 ?f4 ?f0 ?f4 ?f0 ?f5 ?f0 ?f5 ?f0 ?f6 ?f0 ?f6 ?f0 ?f6 ?f0 ?f1 ?f0 ?f1 ?f0 ?f1 ?f0 ?f1 ?f0 ?f1 ?f3 L ?f1 ?f7 C ?f1 ?f7 ?f6 ?f2 ?f6 ?f2 ?f6 ?f2 ?f5 ?f2 ?f5 ?f2 ?f4 ?f2 ?f4 ?f2 ?f3 ?f2 ?f3 ?f2 ?f3 ?f7 ?f0 ?f7 L ?f0 ?f3 C ?f0 ?f0 ?f0 ?f0 ?f0 ?f0 Z N" draw:text-areas="?f12 ?f14 ?f13 ?f15"><draw:equation draw:name="f0" draw:formula="0"/><draw:equation draw:name="f1" draw:formula="7620"/><draw:equation draw:name="f2" draw:formula="50292"/><draw:equation draw:name="f3" draw:formula="1524"/><draw:equation draw:name="f4" draw:formula="3048"/><draw:equation draw:name="f5" draw:formula="4572"/><draw:equation draw:name="f6" draw:formula="6096"/><draw:equation draw:name="f7" draw:formula="48768"/><draw:equation draw:name="f8" draw:formula="?f2 - ?f0"/><draw:equation draw:name="f9" draw:formula="?f1 - ?f0"/><draw:equation draw:name="f10" draw:formula="?f9 / 7620"/><draw:equation draw:name="f11" draw:formula="?f8 / 50292"/><draw:equation draw:name="f12" draw:formula="0 / ?f10"/><draw:equation draw:name="f13" draw:formula="7620 / ?f10"/><draw:equation draw:name="f14" draw:formula="0 / ?f11"/><draw:equation draw:name="f15" draw:formula="50292 / ?f11"/></draw:enhanced-geometry></draw:custom-shape><draw:custom-shape svg:x="0.56458in" svg:y="0.19531in" svg:width="0.01167in" svg:height="0.01167in" draw:id="id269" draw:style-name="a281" draw:name="Shape 48878"><svg:title/><svg:desc/><draw:enhanced-geometry draw:type="non-primitive" svg:viewBox="0 0 10668 10668" draw:enhanced-path="M ?f2 ?f0 C ?f3 ?f0 ?f4 ?f5 ?f4 ?f5 ?f1 ?f6 ?f1 ?f6 ?f1 ?f2 ?f1 ?f3 ?f1 ?f4 ?f4 ?f4 ?f4 ?f1 ?f3 ?f1 ?f2 ?f1 ?f6 ?f1 ?f5 ?f1 ?f5 ?f4 ?f0 ?f4 ?f0 ?f3 ?f0 ?f2 ?f0 ?f7 ?f0 ?f6 ?f5 ?f5 ?f5 ?f5 ?f6 ?f0 ?f2 ?f0 Z N" draw:text-areas="?f10 ?f10 ?f11 ?f11"><draw:equation draw:name="f0" draw:formula="0"/><draw:equation draw:name="f1" draw:formula="10668"/><draw:equation draw:name="f2" draw:formula="6096"/><draw:equation draw:name="f3" draw:formula="7620"/><draw:equation draw:name="f4" draw:formula="9144"/><draw:equation draw:name="f5" draw:formula="1524"/><draw:equation draw:name="f6" draw:formula="3048"/><draw:equation draw:name="f7" draw:formula="4572"/><draw:equation draw:name="f8" draw:formula="?f1 - ?f0"/><draw:equation draw:name="f9" draw:formula="?f8 / 10668"/><draw:equation draw:name="f10" draw:formula="0 / ?f9"/><draw:equation draw:name="f11" draw:formula="10668 / ?f9"/></draw:enhanced-geometry></draw:custom-shape><draw:custom-shape svg:x="0.58958in" svg:y="0.21698in" svg:width="0.02339in" svg:height="0.0551in" draw:id="id270" draw:style-name="a282" draw:name="Shape 48879"><svg:title/><svg:desc/><draw:enhanced-geometry draw:type="non-primitive" svg:viewBox="0 0 21384 50387" draw:enhanced-path="M ?f3 ?f0 L ?f1 ?f4 ?f1 ?f5 ?f6 ?f7 C ?f8 ?f7 ?f9 ?f10 ?f11 ?f10 ?f12 ?f13 ?f14 ?f15 ?f15 ?f14 ?f15 ?f12 ?f13 ?f11 ?f13 ?f8 ?f13 ?f3 ?f13 ?f16 ?f13 ?f17 ?f13 ?f18 ?f13 ?f19 ?f13 ?f20 ?f13 ?f21 ?f15 ?f22 ?f15 ?f23 ?f14 ?f24 ?f12 ?f25 ?f11 ?f25 ?f9 ?f26 ?f8 ?f26 ?f3 ?f26 L ?f1 ?f26 ?f1 ?f27 ?f8 ?f2 C ?f11 ?f2 ?f14 ?f2 ?f15 ?f28 ?f10 ?f29 ?f7 ?f30 ?f31 ?f26 ?f32 ?f25 ?f33 ?f23 ?f33 ?f22 ?f0 ?f20 ?f0 ?f19 ?f0 ?f34 ?f0 ?f6 ?f0 ?f8 ?f33 ?f11 ?f33 ?f15 ?f32 ?f13 ?f31 ?f7 ?f7 ?f31 ?f13 ?f32 ?f15 ?f33 ?f12 ?f0 ?f9 ?f0 ?f3 ?f0 Z N" draw:text-areas="?f39 ?f41 ?f40 ?f42"><draw:equation draw:name="f0" draw:formula="0"/><draw:equation draw:name="f1" draw:formula="21384"/><draw:equation draw:name="f2" draw:formula="50387"/><draw:equation draw:name="f3" draw:formula="19812"/><draw:equation draw:name="f4" draw:formula="310"/><draw:equation draw:name="f5" draw:formula="6119"/><draw:equation draw:name="f6" draw:formula="21336"/><draw:equation draw:name="f7" draw:formula="6096"/><draw:equation draw:name="f8" draw:formula="18288"/><draw:equation draw:name="f9" draw:formula="16764"/><draw:equation draw:name="f10" draw:formula="7620"/><draw:equation draw:name="f11" draw:formula="15240"/><draw:equation draw:name="f12" draw:formula="13716"/><draw:equation draw:name="f13" draw:formula="9144"/><draw:equation draw:name="f14" draw:formula="12192"/><draw:equation draw:name="f15" draw:formula="10668"/><draw:equation draw:name="f16" draw:formula="22860"/><draw:equation draw:name="f17" draw:formula="24384"/><draw:equation draw:name="f18" draw:formula="27432"/><draw:equation draw:name="f19" draw:formula="28956"/><draw:equation draw:name="f20" draw:formula="32004"/><draw:equation draw:name="f21" draw:formula="33528"/><draw:equation draw:name="f22" draw:formula="35052"/><draw:equation draw:name="f23" draw:formula="38100"/><draw:equation draw:name="f24" draw:formula="39624"/><draw:equation draw:name="f25" draw:formula="41243"/><draw:equation draw:name="f26" draw:formula="42767"/><draw:equation draw:name="f27" draw:formula="49877"/><draw:equation draw:name="f28" draw:formula="48863"/><draw:equation draw:name="f29" draw:formula="47339"/><draw:equation draw:name="f30" draw:formula="45815"/><draw:equation draw:name="f31" draw:formula="4572"/><draw:equation draw:name="f32" draw:formula="3048"/><draw:equation draw:name="f33" draw:formula="1524"/><draw:equation draw:name="f34" draw:formula="25908"/><draw:equation draw:name="f35" draw:formula="?f2 - ?f0"/><draw:equation draw:name="f36" draw:formula="?f1 - ?f0"/><draw:equation draw:name="f37" draw:formula="?f36 / 21384"/><draw:equation draw:name="f38" draw:formula="?f35 / 50387"/><draw:equation draw:name="f39" draw:formula="0 / ?f37"/><draw:equation draw:name="f40" draw:formula="21384 / ?f37"/><draw:equation draw:name="f41" draw:formula="0 / ?f38"/><draw:equation draw:name="f42" draw:formula="50387 / ?f38"/></draw:enhanced-geometry></draw:custom-shape><draw:custom-shape svg:x="0.61297in" svg:y="0.19198in" svg:width="0.02339in" svg:height="0.0801in" draw:id="id271" draw:style-name="a283" draw:name="Shape 48880"><svg:title/><svg:desc/><draw:enhanced-geometry draw:type="non-primitive" svg:viewBox="0 0 21384 73247" draw:enhanced-path="M ?f3 ?f0 C ?f3 ?f0 ?f4 ?f0 ?f4 ?f0 ?f5 ?f0 ?f5 ?f0 ?f6 ?f0 ?f6 ?f0 ?f6 ?f7 ?f6 ?f7 ?f1 ?f7 ?f1 ?f7 ?f1 ?f7 L ?f1 ?f8 C ?f1 ?f8 ?f1 ?f8 ?f6 ?f8 ?f6 ?f8 ?f6 ?f2 ?f6 ?f2 ?f5 ?f2 ?f5 ?f2 ?f5 ?f2 ?f4 ?f2 ?f4 ?f2 ?f3 ?f2 ?f3 ?f2 ?f3 ?f8 ?f3 ?f8 ?f9 ?f8 ?f9 ?f8 ?f9 ?f8 L ?f9 ?f10 C ?f11 ?f12 ?f13 ?f14 ?f15 ?f8 L ?f0 ?f16 ?f0 ?f10 ?f17 ?f10 C ?f18 ?f10 ?f19 ?f20 ?f15 ?f20 ?f15 ?f20 ?f21 ?f22 ?f13 ?f23 ?f11 ?f24 ?f11 ?f25 ?f26 ?f27 L ?f26 ?f28 C ?f11 ?f29 ?f21 ?f30 ?f15 ?f31 L ?f0 ?f32 ?f0 ?f33 ?f15 ?f34 C ?f21 ?f34 ?f11 ?f35 ?f26 ?f36 L ?f26 ?f7 C ?f9 ?f7 ?f9 ?f7 ?f9 ?f7 ?f9 ?f7 ?f9 ?f0 ?f3 ?f0 Z N" draw:text-areas="?f41 ?f43 ?f42 ?f44"><draw:equation draw:name="f0" draw:formula="0"/><draw:equation draw:name="f1" draw:formula="21384"/><draw:equation draw:name="f2" draw:formula="73247"/><draw:equation draw:name="f3" draw:formula="15287"/><draw:equation draw:name="f4" draw:formula="16812"/><draw:equation draw:name="f5" draw:formula="18336"/><draw:equation draw:name="f6" draw:formula="19860"/><draw:equation draw:name="f7" draw:formula="1524"/><draw:equation draw:name="f8" draw:formula="71723"/><draw:equation draw:name="f9" draw:formula="13764"/><draw:equation draw:name="f10" draw:formula="65627"/><draw:equation draw:name="f11" draw:formula="10716"/><draw:equation draw:name="f12" draw:formula="67151"/><draw:equation draw:name="f13" draw:formula="9192"/><draw:equation draw:name="f14" draw:formula="70199"/><draw:equation draw:name="f15" draw:formula="6143"/><draw:equation draw:name="f16" draw:formula="72737"/><draw:equation draw:name="f17" draw:formula="1572"/><draw:equation draw:name="f18" draw:formula="3096"/><draw:equation draw:name="f19" draw:formula="4619"/><draw:equation draw:name="f20" draw:formula="64103"/><draw:equation draw:name="f21" draw:formula="7668"/><draw:equation draw:name="f22" draw:formula="62484"/><draw:equation draw:name="f23" draw:formula="60960"/><draw:equation draw:name="f24" draw:formula="59436"/><draw:equation draw:name="f25" draw:formula="57912"/><draw:equation draw:name="f26" draw:formula="12240"/><draw:equation draw:name="f27" draw:formula="56388"/><draw:equation draw:name="f28" draw:formula="38100"/><draw:equation draw:name="f29" draw:formula="35052"/><draw:equation draw:name="f30" draw:formula="33528"/><draw:equation draw:name="f31" draw:formula="32004"/><draw:equation draw:name="f32" draw:formula="28979"/><draw:equation draw:name="f33" draw:formula="23170"/><draw:equation draw:name="f34" draw:formula="24384"/><draw:equation draw:name="f35" draw:formula="27432"/><draw:equation draw:name="f36" draw:formula="28956"/><draw:equation draw:name="f37" draw:formula="?f2 - ?f0"/><draw:equation draw:name="f38" draw:formula="?f1 - ?f0"/><draw:equation draw:name="f39" draw:formula="?f38 / 21384"/><draw:equation draw:name="f40" draw:formula="?f37 / 73247"/><draw:equation draw:name="f41" draw:formula="0 / ?f39"/><draw:equation draw:name="f42" draw:formula="21384 / ?f39"/><draw:equation draw:name="f43" draw:formula="0 / ?f40"/><draw:equation draw:name="f44" draw:formula="73247 / ?f40"/></draw:enhanced-geometry></draw:custom-shape><draw:custom-shape svg:x="0.64969in" svg:y="0.21713in" svg:width="0.02422in" svg:height="0.0546in" draw:id="id272" draw:style-name="a284" draw:name="Shape 48881"><svg:title/><svg:desc/><draw:enhanced-geometry draw:type="non-primitive" svg:viewBox="0 0 22146 49923" draw:enhanced-path="M ?f1 ?f0 L ?f1 ?f3 ?f4 ?f5 C ?f6 ?f5 ?f7 ?f8 ?f9 ?f10 ?f9 ?f11 ?f12 ?f13 ?f12 ?f14 ?f15 ?f16 ?f15 ?f17 ?f15 ?f18 L ?f1 ?f18 ?f1 ?f19 ?f15 ?f19 C ?f15 ?f20 ?f15 ?f21 ?f12 ?f22 ?f12 ?f23 ?f9 ?f24 ?f9 ?f25 ?f7 ?f25 ?f6 ?f26 ?f4 ?f27 L ?f1 ?f28 ?f1 ?f2 ?f7 ?f29 C ?f12 ?f30 ?f31 ?f32 ?f33 ?f34 ?f35 ?f27 ?f36 ?f25 ?f37 ?f38 ?f37 ?f22 ?f0 ?f20 ?f0 ?f39 ?f0 ?f40 ?f37 ?f16 ?f37 ?f13 ?f36 ?f10 ?f35 ?f8 ?f33 ?f41 ?f31 ?f42 ?f12 ?f43 ?f7 ?f43 L ?f1 ?f0 Z N" draw:text-areas="?f48 ?f50 ?f49 ?f51"><draw:equation draw:name="f0" draw:formula="0"/><draw:equation draw:name="f1" draw:formula="22146"/><draw:equation draw:name="f2" draw:formula="49923"/><draw:equation draw:name="f3" draw:formula="6165"/><draw:equation draw:name="f4" draw:formula="16859"/><draw:equation draw:name="f5" draw:formula="7487"/><draw:equation draw:name="f6" draw:formula="15335"/><draw:equation draw:name="f7" draw:formula="13716"/><draw:equation draw:name="f8" draw:formula="9010"/><draw:equation draw:name="f9" draw:formula="12192"/><draw:equation draw:name="f10" draw:formula="10535"/><draw:equation draw:name="f11" draw:formula="12059"/><draw:equation draw:name="f12" draw:formula="10668"/><draw:equation draw:name="f13" draw:formula="13583"/><draw:equation draw:name="f14" draw:formula="15107"/><draw:equation draw:name="f15" draw:formula="9144"/><draw:equation draw:name="f16" draw:formula="16630"/><draw:equation draw:name="f17" draw:formula="18155"/><draw:equation draw:name="f18" draw:formula="19679"/><draw:equation draw:name="f19" draw:formula="25775"/><draw:equation draw:name="f20" draw:formula="28822"/><draw:equation draw:name="f21" draw:formula="31871"/><draw:equation draw:name="f22" draw:formula="33394"/><draw:equation draw:name="f23" draw:formula="34919"/><draw:equation draw:name="f24" draw:formula="37966"/><draw:equation draw:name="f25" draw:formula="39491"/><draw:equation draw:name="f26" draw:formula="41110"/><draw:equation draw:name="f27" draw:formula="42634"/><draw:equation draw:name="f28" draw:formula="43691"/><draw:equation draw:name="f29" draw:formula="48730"/><draw:equation draw:name="f30" draw:formula="47206"/><draw:equation draw:name="f31" draw:formula="7620"/><draw:equation draw:name="f32" draw:formula="45682"/><draw:equation draw:name="f33" draw:formula="6096"/><draw:equation draw:name="f34" draw:formula="44158"/><draw:equation draw:name="f35" draw:formula="4572"/><draw:equation draw:name="f36" draw:formula="3048"/><draw:equation draw:name="f37" draw:formula="1524"/><draw:equation draw:name="f38" draw:formula="36443"/><draw:equation draw:name="f39" draw:formula="24250"/><draw:equation draw:name="f40" draw:formula="21203"/><draw:equation draw:name="f41" draw:formula="5963"/><draw:equation draw:name="f42" draw:formula="4438"/><draw:equation draw:name="f43" draw:formula="1391"/><draw:equation draw:name="f44" draw:formula="?f2 - ?f0"/><draw:equation draw:name="f45" draw:formula="?f1 - ?f0"/><draw:equation draw:name="f46" draw:formula="?f45 / 22146"/><draw:equation draw:name="f47" draw:formula="?f44 / 49923"/><draw:equation draw:name="f48" draw:formula="0 / ?f46"/><draw:equation draw:name="f49" draw:formula="22146 / ?f46"/><draw:equation draw:name="f50" draw:formula="0 / ?f47"/><draw:equation draw:name="f51" draw:formula="49923 / ?f47"/></draw:enhanced-geometry></draw:custom-shape><draw:custom-shape svg:x="0.67391in" svg:y="0.26031in" svg:width="0.02089in" svg:height="0.01177in" draw:id="id273" draw:style-name="a285" draw:name="Shape 48882"><svg:title/><svg:desc/><draw:enhanced-geometry draw:type="non-primitive" svg:viewBox="0 0 19098 10763" draw:enhanced-path="M ?f3 ?f0 C ?f3 ?f0 ?f3 ?f0 ?f1 ?f0 ?f1 ?f0 ?f1 ?f4 ?f1 ?f4 ?f1 ?f5 ?f1 ?f5 ?f1 ?f5 ?f1 ?f6 ?f1 ?f6 ?f1 ?f6 ?f1 ?f6 ?f1 ?f7 ?f1 ?f7 ?f1 ?f7 ?f1 ?f7 ?f3 ?f8 ?f3 ?f8 ?f3 ?f8 ?f9 ?f8 ?f9 ?f8 ?f10 ?f11 ?f12 ?f11 ?f13 ?f11 ?f14 ?f2 ?f15 ?f2 ?f16 ?f2 ?f17 ?f2 ?f18 ?f2 L ?f0 ?f19 ?f0 ?f20 ?f18 ?f6 C ?f16 ?f6 ?f21 ?f5 ?f15 ?f5 ?f14 ?f5 ?f13 ?f5 ?f12 ?f4 ?f10 ?f4 ?f10 ?f4 ?f9 ?f4 ?f9 ?f0 ?f3 ?f0 ?f3 ?f0 Z N" draw:text-areas="?f26 ?f28 ?f27 ?f29"><draw:equation draw:name="f0" draw:formula="0"/><draw:equation draw:name="f1" draw:formula="19098"/><draw:equation draw:name="f2" draw:formula="10763"/><draw:equation draw:name="f3" draw:formula="17574"/><draw:equation draw:name="f4" draw:formula="1619"/><draw:equation draw:name="f5" draw:formula="3143"/><draw:equation draw:name="f6" draw:formula="4667"/><draw:equation draw:name="f7" draw:formula="6191"/><draw:equation draw:name="f8" draw:formula="7715"/><draw:equation draw:name="f9" draw:formula="16050"/><draw:equation draw:name="f10" draw:formula="14525"/><draw:equation draw:name="f11" draw:formula="9239"/><draw:equation draw:name="f12" draw:formula="13002"/><draw:equation draw:name="f13" draw:formula="11478"/><draw:equation draw:name="f14" draw:formula="9954"/><draw:equation draw:name="f15" draw:formula="8430"/><draw:equation draw:name="f16" draw:formula="5381"/><draw:equation draw:name="f17" draw:formula="3858"/><draw:equation draw:name="f18" draw:formula="2334"/><draw:equation draw:name="f19" draw:formula="10433"/><draw:equation draw:name="f20" draw:formula="4201"/><draw:equation draw:name="f21" draw:formula="6906"/><draw:equation draw:name="f22" draw:formula="?f2 - ?f0"/><draw:equation draw:name="f23" draw:formula="?f1 - ?f0"/><draw:equation draw:name="f24" draw:formula="?f23 / 19098"/><draw:equation draw:name="f25" draw:formula="?f22 / 10763"/><draw:equation draw:name="f26" draw:formula="0 / ?f24"/><draw:equation draw:name="f27" draw:formula="19098 / ?f24"/><draw:equation draw:name="f28" draw:formula="0 / ?f25"/><draw:equation draw:name="f29" draw:formula="10763 / ?f25"/></draw:enhanced-geometry></draw:custom-shape><draw:custom-shape svg:x="0.67391in" svg:y="0.21698in" svg:width="0.02255in" svg:height="0.02833in" draw:id="id274" draw:style-name="a286" draw:name="Shape 48883"><svg:title/><svg:desc/><draw:enhanced-geometry draw:type="non-primitive" svg:viewBox="0 0 20622 25908" draw:enhanced-path="M ?f3 ?f0 C ?f4 ?f0 ?f5 ?f0 ?f6 ?f7 ?f8 ?f7 ?f9 ?f10 ?f11 ?f12 ?f13 ?f14 ?f15 ?f16 ?f1 ?f17 ?f1 ?f18 ?f1 ?f19 ?f1 ?f20 L ?f1 ?f21 C ?f1 ?f22 ?f1 ?f2 ?f1 ?f2 ?f15 ?f2 ?f15 ?f2 ?f13 ?f2 L ?f0 ?f2 ?f0 ?f23 ?f8 ?f23 C ?f8 ?f18 ?f24 ?f17 ?f6 ?f25 ?f5 ?f14 ?f4 ?f12 ?f3 ?f12 L ?f0 ?f26 ?f0 ?f27 ?f3 ?f0 Z N" draw:text-areas="?f32 ?f34 ?f33 ?f35"><draw:equation draw:name="f0" draw:formula="0"/><draw:equation draw:name="f1" draw:formula="20622"/><draw:equation draw:name="f2" draw:formula="25908"/><draw:equation draw:name="f3" draw:formula="810"/><draw:equation draw:name="f4" draw:formula="3858"/><draw:equation draw:name="f5" draw:formula="6906"/><draw:equation draw:name="f6" draw:formula="9954"/><draw:equation draw:name="f7" draw:formula="1524"/><draw:equation draw:name="f8" draw:formula="13002"/><draw:equation draw:name="f9" draw:formula="14525"/><draw:equation draw:name="f10" draw:formula="3048"/><draw:equation draw:name="f11" draw:formula="16050"/><draw:equation draw:name="f12" draw:formula="6096"/><draw:equation draw:name="f13" draw:formula="17574"/><draw:equation draw:name="f14" draw:formula="7620"/><draw:equation draw:name="f15" draw:formula="19098"/><draw:equation draw:name="f16" draw:formula="10668"/><draw:equation draw:name="f17" draw:formula="12192"/><draw:equation draw:name="f18" draw:formula="15240"/><draw:equation draw:name="f19" draw:formula="18288"/><draw:equation draw:name="f20" draw:formula="21336"/><draw:equation draw:name="f21" draw:formula="22860"/><draw:equation draw:name="f22" draw:formula="24384"/><draw:equation draw:name="f23" draw:formula="19812"/><draw:equation draw:name="f24" draw:formula="11478"/><draw:equation draw:name="f25" draw:formula="9144"/><draw:equation draw:name="f26" draw:formula="6298"/><draw:equation draw:name="f27" draw:formula="134"/><draw:equation draw:name="f28" draw:formula="?f2 - ?f0"/><draw:equation draw:name="f29" draw:formula="?f1 - ?f0"/><draw:equation draw:name="f30" draw:formula="?f29 / 20622"/><draw:equation draw:name="f31" draw:formula="?f28 / 25908"/><draw:equation draw:name="f32" draw:formula="0 / ?f30"/><draw:equation draw:name="f33" draw:formula="20622 / ?f30"/><draw:equation draw:name="f34" draw:formula="0 / ?f31"/><draw:equation draw:name="f35" draw:formula="25908 / ?f31"/></draw:enhanced-geometry></draw:custom-shape><draw:custom-shape svg:x="0.71156in" svg:y="0.21708in" svg:width="0.04333in" svg:height="0.055in" draw:id="id275" draw:style-name="a287" draw:name="Shape 48884"><svg:title/><svg:desc/><draw:enhanced-geometry draw:type="non-primitive" svg:viewBox="0 0 39624 50292" draw:enhanced-path="M ?f0 ?f0 C ?f3 ?f0 ?f3 ?f0 ?f3 ?f0 ?f3 ?f0 ?f4 ?f0 ?f4 ?f0 ?f5 ?f0 ?f5 ?f0 ?f6 ?f0 ?f7 ?f0 ?f7 ?f0 ?f7 ?f3 L ?f7 ?f7 C ?f8 ?f5 ?f9 ?f4 ?f10 ?f3 ?f11 ?f0 ?f12 ?f0 ?f13 ?f0 ?f14 ?f0 ?f15 ?f0 ?f16 ?f3 ?f17 ?f3 ?f18 ?f4 ?f19 ?f5 ?f20 ?f6 ?f20 ?f21 ?f1 ?f8 ?f1 ?f22 ?f1 ?f23 ?f1 ?f12 L ?f1 ?f24 C ?f20 ?f24 ?f20 ?f2 ?f20 ?f2 ?f19 ?f2 ?f19 ?f2 ?f18 ?f2 ?f18 ?f2 ?f17 ?f2 ?f17 ?f2 ?f17 ?f2 ?f25 ?f24 ?f25 ?f24 L ?f25 ?f26 C ?f25 ?f11 ?f16 ?f23 ?f16 ?f10 ?f16 ?f9 ?f15 ?f9 ?f15 ?f8 ?f27 ?f21 ?f27 ?f7 ?f14 ?f7 ?f28 ?f7 ?f13 ?f6 ?f26 ?f6 ?f12 ?f6 ?f23 ?f7 ?f10 ?f21 ?f9 ?f8 ?f8 ?f9 ?f7 ?f10 L ?f7 ?f24 C ?f7 ?f24 ?f6 ?f2 ?f6 ?f2 ?f6 ?f2 ?f5 ?f2 ?f5 ?f2 ?f4 ?f2 ?f4 ?f2 ?f3 ?f2 ?f3 ?f2 ?f3 ?f24 ?f0 ?f24 L ?f0 ?f3 C ?f0 ?f0 ?f0 ?f0 ?f0 ?f0 Z N" draw:text-areas="?f33 ?f35 ?f34 ?f36"><draw:equation draw:name="f0" draw:formula="0"/><draw:equation draw:name="f1" draw:formula="39624"/><draw:equation draw:name="f2" draw:formula="50292"/><draw:equation draw:name="f3" draw:formula="1524"/><draw:equation draw:name="f4" draw:formula="3048"/><draw:equation draw:name="f5" draw:formula="4572"/><draw:equation draw:name="f6" draw:formula="6096"/><draw:equation draw:name="f7" draw:formula="7620"/><draw:equation draw:name="f8" draw:formula="10668"/><draw:equation draw:name="f9" draw:formula="12192"/><draw:equation draw:name="f10" draw:formula="15240"/><draw:equation draw:name="f11" draw:formula="18288"/><draw:equation draw:name="f12" draw:formula="19812"/><draw:equation draw:name="f13" draw:formula="22860"/><draw:equation draw:name="f14" draw:formula="25908"/><draw:equation draw:name="f15" draw:formula="28956"/><draw:equation draw:name="f16" draw:formula="30480"/><draw:equation draw:name="f17" draw:formula="33528"/><draw:equation draw:name="f18" draw:formula="35052"/><draw:equation draw:name="f19" draw:formula="36576"/><draw:equation draw:name="f20" draw:formula="38100"/><draw:equation draw:name="f21" draw:formula="9144"/><draw:equation draw:name="f22" draw:formula="13716"/><draw:equation draw:name="f23" draw:formula="16764"/><draw:equation draw:name="f24" draw:formula="48768"/><draw:equation draw:name="f25" draw:formula="32004"/><draw:equation draw:name="f26" draw:formula="21336"/><draw:equation draw:name="f27" draw:formula="27432"/><draw:equation draw:name="f28" draw:formula="24384"/><draw:equation draw:name="f29" draw:formula="?f2 - ?f0"/><draw:equation draw:name="f30" draw:formula="?f1 - ?f0"/><draw:equation draw:name="f31" draw:formula="?f30 / 39624"/><draw:equation draw:name="f32" draw:formula="?f29 / 50292"/><draw:equation draw:name="f33" draw:formula="0 / ?f31"/><draw:equation draw:name="f34" draw:formula="39624 / ?f31"/><draw:equation draw:name="f35" draw:formula="0 / ?f32"/><draw:equation draw:name="f36" draw:formula="50292 / ?f32"/></draw:enhanced-geometry></draw:custom-shape><draw:custom-shape svg:x="0.7649in" svg:y="0.20365in" svg:width="0.03344in" svg:height="0.06844in" draw:id="id276" draw:style-name="a288" draw:name="Shape 48885"><svg:title/><svg:desc/><draw:enhanced-geometry draw:type="non-primitive" svg:viewBox="0 0 30575 62579" draw:enhanced-path="M ?f3 ?f0 C ?f3 ?f0 ?f4 ?f0 ?f4 ?f0 ?f4 ?f0 ?f4 ?f0 ?f5 ?f0 ?f5 ?f0 ?f5 ?f0 ?f6 ?f0 ?f7 ?f0 ?f7 ?f0 ?f7 ?f0 ?f8 ?f0 ?f8 ?f0 ?f8 ?f0 ?f8 ?f0 ?f9 ?f0 ?f9 ?f0 ?f9 ?f10 ?f9 ?f10 ?f9 ?f10 L ?f9 ?f11 ?f12 ?f11 C ?f12 ?f11 ?f12 ?f11 ?f12 ?f13 ?f1 ?f13 ?f1 ?f13 ?f1 ?f13 ?f1 ?f14 ?f1 ?f14 ?f1 ?f15 ?f1 ?f15 ?f1 ?f16 ?f12 ?f16 ?f12 ?f17 ?f12 ?f17 ?f12 ?f17 L ?f9 ?f17 ?f9 ?f18 C ?f9 ?f19 ?f9 ?f20 ?f21 ?f22 ?f21 ?f23 ?f24 ?f23 ?f25 ?f23 ?f26 ?f23 ?f26 ?f23 ?f26 ?f23 ?f27 ?f23 ?f27 ?f23 ?f28 ?f23 ?f28 ?f23 ?f28 ?f23 ?f28 ?f22 ?f12 ?f22 ?f12 ?f22 ?f12 ?f22 ?f12 ?f22 ?f12 ?f23 ?f1 ?f23 ?f1 ?f29 ?f1 ?f29 ?f1 ?f29 ?f1 ?f30 ?f1 ?f31 ?f1 ?f31 ?f1 ?f31 ?f12 ?f32 ?f12 ?f32 ?f12 ?f32 ?f12 ?f32 ?f28 ?f32 ?f28 ?f32 ?f28 ?f2 ?f27 ?f2 ?f27 ?f2 ?f26 ?f2 ?f26 ?f2 ?f25 ?f2 ?f25 ?f2 ?f33 ?f2 ?f24 ?f2 ?f9 ?f2 ?f8 ?f32 ?f7 ?f32 ?f6 ?f31 ?f5 ?f31 ?f5 ?f30 ?f4 ?f29 ?f4 ?f22 ?f3 ?f20 ?f3 ?f19 ?f3 ?f34 L ?f3 ?f17 ?f35 ?f17 C ?f35 ?f17 ?f0 ?f17 ?f0 ?f16 ?f0 ?f16 ?f0 ?f15 ?f0 ?f15 ?f0 ?f14 ?f0 ?f14 ?f0 ?f13 ?f0 ?f13 ?f0 ?f11 ?f0 ?f11 ?f35 ?f11 ?f35 ?f11 ?f35 ?f11 L ?f3 ?f11 ?f3 ?f10 C ?f3 ?f10 ?f3 ?f10 ?f3 ?f0 Z N" draw:text-areas="?f40 ?f42 ?f41 ?f43"><draw:equation draw:name="f0" draw:formula="0"/><draw:equation draw:name="f1" draw:formula="30575"/><draw:equation draw:name="f2" draw:formula="62579"/><draw:equation draw:name="f3" draw:formula="7715"/><draw:equation draw:name="f4" draw:formula="9239"/><draw:equation draw:name="f5" draw:formula="10763"/><draw:equation draw:name="f6" draw:formula="12287"/><draw:equation draw:name="f7" draw:formula="13811"/><draw:equation draw:name="f8" draw:formula="15335"/><draw:equation draw:name="f9" draw:formula="16859"/><draw:equation draw:name="f10" draw:formula="1524"/><draw:equation draw:name="f11" draw:formula="12192"/><draw:equation draw:name="f12" draw:formula="29051"/><draw:equation draw:name="f13" draw:formula="13716"/><draw:equation draw:name="f14" draw:formula="15240"/><draw:equation draw:name="f15" draw:formula="16764"/><draw:equation draw:name="f16" draw:formula="18288"/><draw:equation draw:name="f17" draw:formula="19812"/><draw:equation draw:name="f18" draw:formula="45720"/><draw:equation draw:name="f19" draw:formula="48768"/><draw:equation draw:name="f20" draw:formula="51816"/><draw:equation draw:name="f21" draw:formula="18383"/><draw:equation draw:name="f22" draw:formula="53435"/><draw:equation draw:name="f23" draw:formula="54959"/><draw:equation draw:name="f24" draw:formula="19907"/><draw:equation draw:name="f25" draw:formula="22955"/><draw:equation draw:name="f26" draw:formula="24479"/><draw:equation draw:name="f27" draw:formula="26003"/><draw:equation draw:name="f28" draw:formula="27527"/><draw:equation draw:name="f29" draw:formula="56483"/><draw:equation draw:name="f30" draw:formula="58007"/><draw:equation draw:name="f31" draw:formula="59531"/><draw:equation draw:name="f32" draw:formula="61055"/><draw:equation draw:name="f33" draw:formula="21431"/><draw:equation draw:name="f34" draw:formula="47244"/><draw:equation draw:name="f35" draw:formula="1619"/><draw:equation draw:name="f36" draw:formula="?f2 - ?f0"/><draw:equation draw:name="f37" draw:formula="?f1 - ?f0"/><draw:equation draw:name="f38" draw:formula="?f37 / 30575"/><draw:equation draw:name="f39" draw:formula="?f36 / 62579"/><draw:equation draw:name="f40" draw:formula="0 / ?f38"/><draw:equation draw:name="f41" draw:formula="30575 / ?f38"/><draw:equation draw:name="f42" draw:formula="0 / ?f39"/><draw:equation draw:name="f43" draw:formula="62579 / ?f39"/></draw:enhanced-geometry></draw:custom-shape><draw:custom-shape svg:x="0.805in" svg:y="0.21713in" svg:width="0.02422in" svg:height="0.05459in" draw:id="id277" draw:style-name="a289" draw:name="Shape 48886"><svg:title/><svg:desc/><draw:enhanced-geometry draw:type="non-primitive" svg:viewBox="0 0 22146 49919" draw:enhanced-path="M ?f1 ?f0 L ?f1 ?f3 ?f4 ?f5 C ?f6 ?f5 ?f7 ?f8 ?f7 ?f9 ?f10 ?f11 ?f12 ?f13 ?f12 ?f14 ?f12 ?f15 ?f16 ?f17 ?f16 ?f18 L ?f1 ?f18 ?f1 ?f19 ?f16 ?f19 C ?f16 ?f20 ?f16 ?f21 ?f12 ?f22 ?f12 ?f23 ?f10 ?f24 ?f10 ?f25 ?f7 ?f25 ?f6 ?f26 ?f27 ?f28 L ?f1 ?f29 ?f1 ?f2 ?f7 ?f30 C ?f12 ?f31 ?f16 ?f32 ?f33 ?f34 ?f35 ?f28 ?f36 ?f25 ?f37 ?f38 ?f37 ?f22 ?f0 ?f20 ?f0 ?f39 ?f0 ?f40 ?f37 ?f15 ?f37 ?f13 ?f36 ?f9 ?f35 ?f8 ?f33 ?f41 ?f16 ?f42 ?f12 ?f43 ?f7 ?f43 L ?f1 ?f0 Z N" draw:text-areas="?f48 ?f50 ?f49 ?f51"><draw:equation draw:name="f0" draw:formula="0"/><draw:equation draw:name="f1" draw:formula="22146"/><draw:equation draw:name="f2" draw:formula="49919"/><draw:equation draw:name="f3" draw:formula="6163"/><draw:equation draw:name="f4" draw:formula="16859"/><draw:equation draw:name="f5" draw:formula="7485"/><draw:equation draw:name="f6" draw:formula="15335"/><draw:equation draw:name="f7" draw:formula="13811"/><draw:equation draw:name="f8" draw:formula="9009"/><draw:equation draw:name="f9" draw:formula="10533"/><draw:equation draw:name="f10" draw:formula="12287"/><draw:equation draw:name="f11" draw:formula="12057"/><draw:equation draw:name="f12" draw:formula="10763"/><draw:equation draw:name="f13" draw:formula="13581"/><draw:equation draw:name="f14" draw:formula="15105"/><draw:equation draw:name="f15" draw:formula="16629"/><draw:equation draw:name="f16" draw:formula="9144"/><draw:equation draw:name="f17" draw:formula="18153"/><draw:equation draw:name="f18" draw:formula="19677"/><draw:equation draw:name="f19" draw:formula="25773"/><draw:equation draw:name="f20" draw:formula="28821"/><draw:equation draw:name="f21" draw:formula="31869"/><draw:equation draw:name="f22" draw:formula="33393"/><draw:equation draw:name="f23" draw:formula="34917"/><draw:equation draw:name="f24" draw:formula="37965"/><draw:equation draw:name="f25" draw:formula="39489"/><draw:equation draw:name="f26" draw:formula="41108"/><draw:equation draw:name="f27" draw:formula="18383"/><draw:equation draw:name="f28" draw:formula="42632"/><draw:equation draw:name="f29" draw:formula="43573"/><draw:equation draw:name="f30" draw:formula="48728"/><draw:equation draw:name="f31" draw:formula="47204"/><draw:equation draw:name="f32" draw:formula="45680"/><draw:equation draw:name="f33" draw:formula="6096"/><draw:equation draw:name="f34" draw:formula="44156"/><draw:equation draw:name="f35" draw:formula="4572"/><draw:equation draw:name="f36" draw:formula="3048"/><draw:equation draw:name="f37" draw:formula="1524"/><draw:equation draw:name="f38" draw:formula="36441"/><draw:equation draw:name="f39" draw:formula="24249"/><draw:equation draw:name="f40" draw:formula="21201"/><draw:equation draw:name="f41" draw:formula="5961"/><draw:equation draw:name="f42" draw:formula="4437"/><draw:equation draw:name="f43" draw:formula="1389"/><draw:equation draw:name="f44" draw:formula="?f2 - ?f0"/><draw:equation draw:name="f45" draw:formula="?f1 - ?f0"/><draw:equation draw:name="f46" draw:formula="?f45 / 22146"/><draw:equation draw:name="f47" draw:formula="?f44 / 49919"/><draw:equation draw:name="f48" draw:formula="0 / ?f46"/><draw:equation draw:name="f49" draw:formula="22146 / ?f46"/><draw:equation draw:name="f50" draw:formula="0 / ?f47"/><draw:equation draw:name="f51" draw:formula="49919 / ?f47"/></draw:enhanced-geometry></draw:custom-shape><draw:custom-shape svg:x="0.82922in" svg:y="0.26031in" svg:width="0.02089in" svg:height="0.01177in" draw:id="id278" draw:style-name="a290" draw:name="Shape 48887"><svg:title/><svg:desc/><draw:enhanced-geometry draw:type="non-primitive" svg:viewBox="0 0 19098 10763" draw:enhanced-path="M ?f3 ?f0 C ?f3 ?f0 ?f1 ?f0 ?f1 ?f0 ?f1 ?f0 ?f1 ?f4 ?f1 ?f4 ?f1 ?f5 ?f1 ?f5 ?f1 ?f5 ?f1 ?f6 ?f1 ?f6 ?f1 ?f6 ?f1 ?f6 ?f1 ?f7 ?f1 ?f7 ?f1 ?f7 ?f1 ?f7 ?f1 ?f8 ?f3 ?f8 ?f3 ?f8 ?f9 ?f8 ?f9 ?f8 ?f10 ?f11 ?f12 ?f11 ?f13 ?f11 ?f14 ?f2 ?f15 ?f2 ?f16 ?f2 ?f17 ?f2 ?f18 ?f2 L ?f0 ?f19 ?f0 ?f20 ?f18 ?f6 C ?f16 ?f6 ?f21 ?f5 ?f15 ?f5 ?f14 ?f5 ?f13 ?f5 ?f12 ?f4 ?f10 ?f4 ?f10 ?f4 ?f9 ?f4 ?f3 ?f0 ?f3 ?f0 ?f3 ?f0 Z N" draw:text-areas="?f26 ?f28 ?f27 ?f29"><draw:equation draw:name="f0" draw:formula="0"/><draw:equation draw:name="f1" draw:formula="19098"/><draw:equation draw:name="f2" draw:formula="10763"/><draw:equation draw:name="f3" draw:formula="17574"/><draw:equation draw:name="f4" draw:formula="1619"/><draw:equation draw:name="f5" draw:formula="3143"/><draw:equation draw:name="f6" draw:formula="4667"/><draw:equation draw:name="f7" draw:formula="6191"/><draw:equation draw:name="f8" draw:formula="7715"/><draw:equation draw:name="f9" draw:formula="16050"/><draw:equation draw:name="f10" draw:formula="14525"/><draw:equation draw:name="f11" draw:formula="9239"/><draw:equation draw:name="f12" draw:formula="13002"/><draw:equation draw:name="f13" draw:formula="11478"/><draw:equation draw:name="f14" draw:formula="9954"/><draw:equation draw:name="f15" draw:formula="8430"/><draw:equation draw:name="f16" draw:formula="5381"/><draw:equation draw:name="f17" draw:formula="3858"/><draw:equation draw:name="f18" draw:formula="2334"/><draw:equation draw:name="f19" draw:formula="10430"/><draw:equation draw:name="f20" draw:formula="4084"/><draw:equation draw:name="f21" draw:formula="6906"/><draw:equation draw:name="f22" draw:formula="?f2 - ?f0"/><draw:equation draw:name="f23" draw:formula="?f1 - ?f0"/><draw:equation draw:name="f24" draw:formula="?f23 / 19098"/><draw:equation draw:name="f25" draw:formula="?f22 / 10763"/><draw:equation draw:name="f26" draw:formula="0 / ?f24"/><draw:equation draw:name="f27" draw:formula="19098 / ?f24"/><draw:equation draw:name="f28" draw:formula="0 / ?f25"/><draw:equation draw:name="f29" draw:formula="10763 / ?f25"/></draw:enhanced-geometry></draw:custom-shape><draw:custom-shape svg:x="0.82922in" svg:y="0.21698in" svg:width="0.02255in" svg:height="0.02833in" draw:id="id279" draw:style-name="a291" draw:name="Shape 48888"><svg:title/><svg:desc/><draw:enhanced-geometry draw:type="non-primitive" svg:viewBox="0 0 20622 25908" draw:enhanced-path="M ?f3 ?f0 C ?f4 ?f0 ?f5 ?f0 ?f6 ?f7 ?f8 ?f7 ?f9 ?f10 ?f11 ?f12 ?f13 ?f14 ?f15 ?f16 ?f1 ?f17 ?f1 ?f18 ?f1 ?f19 ?f1 ?f20 L ?f1 ?f21 C ?f1 ?f22 ?f1 ?f2 ?f1 ?f2 ?f15 ?f2 ?f15 ?f2 ?f13 ?f2 L ?f0 ?f2 ?f0 ?f23 ?f8 ?f23 C ?f8 ?f18 ?f24 ?f17 ?f6 ?f25 ?f5 ?f14 ?f4 ?f12 ?f3 ?f12 L ?f0 ?f26 ?f0 ?f27 ?f3 ?f0 Z N" draw:text-areas="?f32 ?f34 ?f33 ?f35"><draw:equation draw:name="f0" draw:formula="0"/><draw:equation draw:name="f1" draw:formula="20622"/><draw:equation draw:name="f2" draw:formula="25908"/><draw:equation draw:name="f3" draw:formula="810"/><draw:equation draw:name="f4" draw:formula="3858"/><draw:equation draw:name="f5" draw:formula="6906"/><draw:equation draw:name="f6" draw:formula="9954"/><draw:equation draw:name="f7" draw:formula="1524"/><draw:equation draw:name="f8" draw:formula="13002"/><draw:equation draw:name="f9" draw:formula="14525"/><draw:equation draw:name="f10" draw:formula="3048"/><draw:equation draw:name="f11" draw:formula="16050"/><draw:equation draw:name="f12" draw:formula="6096"/><draw:equation draw:name="f13" draw:formula="17574"/><draw:equation draw:name="f14" draw:formula="7620"/><draw:equation draw:name="f15" draw:formula="19098"/><draw:equation draw:name="f16" draw:formula="10668"/><draw:equation draw:name="f17" draw:formula="12192"/><draw:equation draw:name="f18" draw:formula="15240"/><draw:equation draw:name="f19" draw:formula="18288"/><draw:equation draw:name="f20" draw:formula="21336"/><draw:equation draw:name="f21" draw:formula="22860"/><draw:equation draw:name="f22" draw:formula="24384"/><draw:equation draw:name="f23" draw:formula="19812"/><draw:equation draw:name="f24" draw:formula="11478"/><draw:equation draw:name="f25" draw:formula="9144"/><draw:equation draw:name="f26" draw:formula="6298"/><draw:equation draw:name="f27" draw:formula="135"/><draw:equation draw:name="f28" draw:formula="?f2 - ?f0"/><draw:equation draw:name="f29" draw:formula="?f1 - ?f0"/><draw:equation draw:name="f30" draw:formula="?f29 / 20622"/><draw:equation draw:name="f31" draw:formula="?f28 / 25908"/><draw:equation draw:name="f32" draw:formula="0 / ?f30"/><draw:equation draw:name="f33" draw:formula="20622 / ?f30"/><draw:equation draw:name="f34" draw:formula="0 / ?f31"/><draw:equation draw:name="f35" draw:formula="25908 / ?f31"/></draw:enhanced-geometry></draw:custom-shape></draw:g></text:span></text:p>
      <text:p text:style-name="P42"><text:span text:style-name="T43"><draw:frame draw:style-name="a293" draw:name="Picture 212974" text:anchor-type="as-char" svg:x="0in" svg:y="0in" svg:width="7.37667in" svg:height="3.24667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194in"/>
      </style:footer-style>
    </style:page-layout>
    <style:style style:name="P2" style:parent-style-name="Normal" style:family="paragraph">
      <style:paragraph-properties fo:margin-bottom="0in" fo:margin-left="-1in" fo:margin-right="0.9409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none"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style:wrap="parallel" style:wrap-contour="false"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none"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none"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parallel" style:wrap-contour="false"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213095" draw:id="id19" draw:style-name="a19" text:anchor-type="paragraph"><svg:title/><svg:desc/><draw:custom-shape svg:x="0.38354in" svg:y="0.22552in" svg:width="0.02833in" svg:height="0.0801in" draw:id="id0" draw:style-name="a0" draw:name="Shape 213096"><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698in" svg:y="0.22552in" svg:width="0.05344in" svg:height="0.08177in" draw:id="id1" draw:style-name="a1" draw:name="Shape 213097"><svg:title/><svg:desc/><draw:enhanced-geometry draw:type="non-primitive" svg:viewBox="0 0 48863 74771" draw:enhanced-path="M ?f3 ?f0 C ?f4 ?f0 ?f5 ?f6 ?f7 ?f8 ?f9 ?f10 ?f11 ?f12 ?f13 ?f14 ?f15 ?f16 ?f15 ?f17 ?f15 ?f18 ?f15 ?f3 ?f15 ?f19 ?f13 ?f4 ?f11 ?f5 ?f9 ?f20 ?f21 ?f7 ?f9 ?f21 ?f22 ?f23 ?f15 ?f13 ?f24 ?f15 ?f1 ?f24 ?f1 ?f25 ?f1 ?f26 ?f27 ?f28 ?f13 ?f29 ?f30 ?f31 ?f5 ?f2 ?f3 ?f2 ?f17 ?f2 ?f32 ?f31 ?f12 ?f29 ?f8 ?f33 ?f6 ?f34 ?f0 ?f35 L ?f36 ?f37 C ?f14 ?f26 ?f32 ?f38 ?f39 ?f28 ?f17 ?f40 ?f18 ?f40 ?f3 ?f40 ?f4 ?f40 ?f20 ?f33 ?f7 ?f38 ?f30 ?f34 ?f9 ?f41 ?f9 ?f25 ?f9 ?f1 ?f30 ?f15 ?f21 ?f22 ?f20 ?f11 ?f42 ?f43 ?f44 ?f43 ?f3 ?f43 ?f18 ?f43 ?f45 ?f11 L ?f45 ?f20 C ?f18 ?f20 ?f18 ?f20 ?f18 ?f20 ?f44 ?f20 ?f4 ?f5 ?f5 ?f42 ?f7 ?f19 ?f21 ?f3 ?f21 ?f18 ?f21 ?f17 ?f7 ?f16 ?f20 ?f14 ?f5 ?f36 ?f4 ?f12 ?f3 ?f12 ?f18 ?f12 ?f17 ?f36 ?f39 ?f14 ?f32 ?f16 ?f14 ?f17 ?f14 ?f46 L ?f6 ?f18 C ?f8 ?f16 ?f10 ?f36 ?f36 ?f47 ?f32 ?f8 ?f17 ?f0 ?f3 ?f0 Z N" draw:text-areas="?f52 ?f54 ?f53 ?f55"><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3528"/><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32004"/><draw:equation draw:name="f21" draw:formula="35052"/><draw:equation draw:name="f22" draw:formula="42767"/><draw:equation draw:name="f23" draw:formula="36576"/><draw:equation draw:name="f24" draw:formula="47339"/><draw:equation draw:name="f25" draw:formula="51911"/><draw:equation draw:name="f26" draw:formula="58007"/><draw:equation draw:name="f27" draw:formula="45815"/><draw:equation draw:name="f28" draw:formula="64103"/><draw:equation draw:name="f29" draw:formula="68675"/><draw:equation draw:name="f30" draw:formula="36671"/><draw:equation draw:name="f31" draw:formula="73247"/><draw:equation draw:name="f32" draw:formula="12192"/><draw:equation draw:name="f33" draw:formula="65627"/><draw:equation draw:name="f34" draw:formula="61055"/><draw:equation draw:name="f35" draw:formula="54959"/><draw:equation draw:name="f36" draw:formula="9144"/><draw:equation draw:name="f37" draw:formula="53435"/><draw:equation draw:name="f38" draw:formula="62579"/><draw:equation draw:name="f39" draw:formula="15240"/><draw:equation draw:name="f40" draw:formula="67151"/><draw:equation draw:name="f41" draw:formula="56483"/><draw:equation draw:name="f42" draw:formula="28956"/><draw:equation draw:name="f43" draw:formula="38100"/><draw:equation draw:name="f44" draw:formula="24384"/><draw:equation draw:name="f45" draw:formula="18288"/><draw:equation draw:name="f46" draw:formula="21336"/><draw:equation draw:name="f47" draw:formula="6096"/><draw:equation draw:name="f48" draw:formula="?f2 - ?f0"/><draw:equation draw:name="f49" draw:formula="?f1 - ?f0"/><draw:equation draw:name="f50" draw:formula="?f49 / 48863"/><draw:equation draw:name="f51" draw:formula="?f48 / 74771"/><draw:equation draw:name="f52" draw:formula="0 / ?f50"/><draw:equation draw:name="f53" draw:formula="48863 / ?f50"/><draw:equation draw:name="f54" draw:formula="0 / ?f51"/><draw:equation draw:name="f55" draw:formula="74771 / ?f51"/></draw:enhanced-geometry></draw:custom-shape><draw:custom-shape svg:x="0.49542in" svg:y="0.22552in" svg:width="0.03in" svg:height="0.08177in" draw:id="id2" draw:style-name="a2" draw:name="Shape 21309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3" draw:style-name="a3" draw:name="Shape 213099"><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4" draw:style-name="a4" draw:name="Shape 213100"><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896in" svg:y="0.22552in" svg:width="0.0301in" svg:height="0.0801in" draw:id="id5" draw:style-name="a5" draw:name="Shape 213101"><svg:title/><svg:desc/><draw:enhanced-geometry draw:type="non-primitive" svg:viewBox="0 0 27527 73247" draw:enhanced-path="M ?f3 ?f0 L ?f1 ?f0 ?f1 ?f2 ?f4 ?f2 ?f4 ?f5 C ?f5 ?f4 ?f6 ?f3 ?f7 ?f8 ?f9 ?f10 ?f11 ?f12 ?f0 ?f13 L ?f0 ?f4 C ?f9 ?f5 ?f7 ?f6 ?f6 ?f14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27432"/><draw:equation draw:name="f14" draw:formula="10668"/><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0.64906in" svg:y="0.22552in" svg:width="0.03177in" svg:height="0.08177in" draw:id="id6" draw:style-name="a6" draw:name="Shape 213102"><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7" draw:style-name="a7" draw:name="Shape 213103"><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8" draw:style-name="a8" draw:name="Shape 213104"><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9" draw:style-name="a9" draw:name="Shape 213105"><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10" draw:style-name="a10" draw:name="Shape 213106"><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11" draw:style-name="a11" draw:name="Shape 213107"><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7135in" svg:y="0.22552in" svg:width="0.02844in" svg:height="0.0801in" draw:id="id12" draw:style-name="a12" draw:name="Shape 213108"><svg:title/><svg:desc/><draw:enhanced-geometry draw:type="non-primitive" svg:viewBox="0 0 26003 73247" draw:enhanced-path="M ?f3 ?f0 L ?f1 ?f0 ?f1 ?f2 ?f4 ?f2 ?f4 ?f5 C ?f6 ?f7 ?f8 ?f9 ?f10 ?f11 ?f12 ?f13 ?f14 ?f15 ?f0 ?f16 L ?f0 ?f7 C ?f12 ?f5 ?f10 ?f17 ?f8 ?f18 ?f4 ?f19 ?f20 ?f21 ?f3 ?f0 Z N" draw:text-areas="?f26 ?f28 ?f27 ?f29"><draw:equation draw:name="f0" draw:formula="0"/><draw:equation draw:name="f1" draw:formula="26003"/><draw:equation draw:name="f2" draw:formula="73247"/><draw:equation draw:name="f3" draw:formula="19907"/><draw:equation draw:name="f4" draw:formula="16859"/><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4572"/><draw:equation draw:name="f13" draw:formula="24384"/><draw:equation draw:name="f14" draw:formula="1524"/><draw:equation draw:name="f15" draw:formula="25908"/><draw:equation draw:name="f16" draw:formula="2743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02479in" svg:y="0.22719in" svg:width="0.05177in" svg:height="0.07844in" draw:id="id13" draw:style-name="a13" draw:name="Shape 213109"><svg:title/><svg:desc/><draw:enhanced-geometry draw:type="non-primitive" svg:viewBox="0 0 47339 71723" draw:enhanced-path="M ?f0 ?f0 L ?f1 ?f0 ?f1 ?f3 C ?f4 ?f5 ?f6 ?f7 ?f8 ?f9 ?f10 ?f11 ?f12 ?f13 ?f14 ?f15 ?f16 ?f17 ?f18 ?f19 ?f18 ?f2 L ?f20 ?f2 C ?f20 ?f21 ?f22 ?f23 ?f24 ?f15 ?f25 ?f4 ?f18 ?f11 ?f14 ?f9 ?f26 ?f27 ?f28 ?f29 ?f30 ?f31 L ?f0 ?f31 ?f0 ?f0 Z N" draw:text-areas="?f36 ?f38 ?f37 ?f39"><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12287"/><draw:equation draw:name="f23" draw:formula="59531"/><draw:equation draw:name="f24" draw:formula="13811"/><draw:equation draw:name="f25" draw:formula="16859"/><draw:equation draw:name="f26" draw:formula="27527"/><draw:equation draw:name="f27" draw:formula="19812"/><draw:equation draw:name="f28" draw:formula="32099"/><draw:equation draw:name="f29" draw:formula="13716"/><draw:equation draw:name="f30" draw:formula="36671"/><draw:equation draw:name="f31" draw:formula="9144"/><draw:equation draw:name="f32" draw:formula="?f2 - ?f0"/><draw:equation draw:name="f33" draw:formula="?f1 - ?f0"/><draw:equation draw:name="f34" draw:formula="?f33 / 47339"/><draw:equation draw:name="f35" draw:formula="?f32 / 71723"/><draw:equation draw:name="f36" draw:formula="0 / ?f34"/><draw:equation draw:name="f37" draw:formula="47339 / ?f34"/><draw:equation draw:name="f38" draw:formula="0 / ?f35"/><draw:equation draw:name="f39" draw:formula="71723 / ?f35"/></draw:enhanced-geometry></draw:custom-shape><draw:custom-shape svg:x="1.09167in" svg:y="0.29563in" svg:width="0.01167in" svg:height="0.01in" draw:id="id14" draw:style-name="a14" draw:name="Shape 213373"><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09167in" svg:y="0.24885in" svg:width="0.01167in" svg:height="0.01in" draw:id="id15" draw:style-name="a15" draw:name="Shape 213374"><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1833in" svg:y="0.22552in" svg:width="0.02589in" svg:height="0.08177in" draw:id="id16" draw:style-name="a16" draw:name="Shape 213112"><svg:title/><svg:desc/><draw:enhanced-geometry draw:type="non-primitive" svg:viewBox="0 0 23670 74771" draw:enhanced-path="M ?f3 ?f0 L ?f1 ?f4 ?f1 ?f5 ?f3 ?f6 C ?f7 ?f6 ?f8 ?f9 ?f10 ?f11 ?f12 ?f13 ?f9 ?f14 ?f9 ?f15 ?f9 ?f16 ?f12 ?f17 ?f18 ?f19 ?f8 ?f20 ?f7 ?f21 ?f3 ?f21 L ?f1 ?f22 ?f1 ?f23 ?f3 ?f2 C ?f24 ?f2 ?f12 ?f25 ?f26 ?f21 ?f27 ?f19 ?f0 ?f28 ?f0 ?f15 ?f0 ?f29 ?f0 ?f30 ?f27 ?f31 ?f32 ?f33 ?f26 ?f6 ?f12 ?f32 ?f10 ?f27 ?f7 ?f0 ?f3 ?f0 Z N" draw:text-areas="?f38 ?f40 ?f39 ?f41"><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8383"/><draw:equation draw:name="f8" draw:formula="15335"/><draw:equation draw:name="f9" draw:formula="9144"/><draw:equation draw:name="f10" draw:formula="13811"/><draw:equation draw:name="f11" draw:formula="13716"/><draw:equation draw:name="f12" draw:formula="10763"/><draw:equation draw:name="f13" draw:formula="18288"/><draw:equation draw:name="f14" draw:formula="25908"/><draw:equation draw:name="f15" draw:formula="38100"/><draw:equation draw:name="f16" draw:formula="50387"/><draw:equation draw:name="f17" draw:formula="58007"/><draw:equation draw:name="f18" draw:formula="12287"/><draw:equation draw:name="f19" draw:formula="61055"/><draw:equation draw:name="f20" draw:formula="65627"/><draw:equation draw:name="f21" draw:formula="67151"/><draw:equation draw:name="f22" draw:formula="66743"/><draw:equation draw:name="f23" draw:formula="74533"/><draw:equation draw:name="f24" draw:formula="16859"/><draw:equation draw:name="f25" draw:formula="73247"/><draw:equation draw:name="f26" draw:formula="6096"/><draw:equation draw:name="f27" draw:formula="1524"/><draw:equation draw:name="f28" draw:formula="51911"/><draw:equation draw:name="f29" draw:formula="28956"/><draw:equation draw:name="f30" draw:formula="22860"/><draw:equation draw:name="f31" draw:formula="16764"/><draw:equation draw:name="f32" draw:formula="4572"/><draw:equation draw:name="f33" draw:formula="12192"/><draw:equation draw:name="f34" draw:formula="?f2 - ?f0"/><draw:equation draw:name="f35" draw:formula="?f1 - ?f0"/><draw:equation draw:name="f36" draw:formula="?f35 / 23670"/><draw:equation draw:name="f37" draw:formula="?f34 / 74771"/><draw:equation draw:name="f38" draw:formula="0 / ?f36"/><draw:equation draw:name="f39" draw:formula="23670 / ?f36"/><draw:equation draw:name="f40" draw:formula="0 / ?f37"/><draw:equation draw:name="f41" draw:formula="74771 / ?f37"/></draw:enhanced-geometry></draw:custom-shape><draw:custom-shape svg:x="1.14422in" svg:y="0.22575in" svg:width="0.02589in" svg:height="0.08129in" draw:id="id17" draw:style-name="a17" draw:name="Shape 213113"><svg:title/><svg:desc/><draw:enhanced-geometry draw:type="non-primitive" svg:viewBox="0 0 23670 74329" draw:enhanced-path="M ?f0 ?f0 L ?f3 ?f4 C ?f5 ?f6 ?f7 ?f8 ?f9 ?f10 ?f11 ?f12 ?f13 ?f14 ?f15 ?f16 ?f15 ?f17 ?f1 ?f18 ?f1 ?f19 ?f1 ?f20 ?f15 ?f21 ?f13 ?f22 ?f11 ?f23 ?f24 ?f25 ?f5 ?f26 L ?f0 ?f2 ?f0 ?f27 ?f3 ?f28 C ?f5 ?f22 ?f7 ?f29 ?f7 ?f19 ?f7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4526"/><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16050"/><draw:equation draw:name="f25" draw:formula="66947"/><draw:equation draw:name="f26" draw:formula="69995"/><draw:equation draw:name="f27" draw:formula="66539"/><draw:equation draw:name="f28" draw:formula="60851"/><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custom-shape svg:x="1.18021in" svg:y="0.22552in" svg:width="0.05177in" svg:height="0.08177in" draw:id="id18" draw:style-name="a18" draw:name="Shape 213114"><svg:title/><svg:desc/><draw:enhanced-geometry draw:type="non-primitive" svg:viewBox="0 0 47339 74771" draw:enhanced-path="M ?f3 ?f0 C ?f4 ?f0 ?f5 ?f6 ?f7 ?f8 ?f9 ?f10 ?f11 ?f12 ?f13 ?f14 ?f15 ?f16 ?f17 ?f18 ?f17 ?f19 ?f17 ?f3 ?f15 ?f4 ?f13 ?f20 ?f11 ?f5 ?f9 ?f21 ?f7 ?f7 ?f22 ?f23 ?f13 ?f9 ?f17 ?f24 ?f25 ?f26 ?f1 ?f1 ?f1 ?f27 ?f1 ?f28 ?f17 ?f29 ?f11 ?f30 ?f23 ?f31 ?f5 ?f2 ?f3 ?f2 ?f18 ?f2 ?f14 ?f31 ?f32 ?f30 ?f8 ?f33 ?f0 ?f34 ?f0 ?f35 L ?f36 ?f37 C ?f36 ?f28 ?f14 ?f38 ?f16 ?f29 ?f18 ?f39 ?f19 ?f39 ?f3 ?f39 ?f20 ?f39 ?f5 ?f33 ?f7 ?f38 ?f9 ?f34 ?f22 ?f40 ?f22 ?f27 ?f22 ?f41 ?f9 ?f26 ?f7 ?f42 ?f5 ?f43 ?f20 ?f22 ?f3 ?f22 ?f44 ?f22 ?f19 ?f22 ?f18 ?f43 L ?f45 ?f21 C ?f45 ?f21 ?f19 ?f21 ?f19 ?f21 ?f3 ?f21 ?f20 ?f5 ?f5 ?f46 ?f7 ?f4 ?f23 ?f3 ?f23 ?f19 ?f23 ?f18 ?f7 ?f16 ?f5 ?f14 ?f46 ?f36 ?f4 ?f12 ?f3 ?f12 ?f45 ?f12 ?f18 ?f36 ?f16 ?f14 ?f47 ?f16 ?f14 ?f18 ?f36 ?f44 L ?f0 ?f19 C ?f6 ?f16 ?f10 ?f36 ?f12 ?f32 ?f47 ?f8 ?f18 ?f0 ?f3 ?f0 Z N" draw:text-areas="?f52 ?f54 ?f53 ?f55"><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576"/><draw:equation draw:name="f10" draw:formula="4572"/><draw:equation draw:name="f11" draw:formula="39624"/><draw:equation draw:name="f12" draw:formula="7620"/><draw:equation draw:name="f13" draw:formula="41148"/><draw:equation draw:name="f14" draw:formula="10668"/><draw:equation draw:name="f15" draw:formula="42672"/><draw:equation draw:name="f16" draw:formula="13716"/><draw:equation draw:name="f17" draw:formula="44196"/><draw:equation draw:name="f18" draw:formula="16764"/><draw:equation draw:name="f19" draw:formula="19812"/><draw:equation draw:name="f20" draw:formula="27432"/><draw:equation draw:name="f21" draw:formula="32004"/><draw:equation draw:name="f22" draw:formula="38100"/><draw:equation draw:name="f23" draw:formula="35052"/><draw:equation draw:name="f24" draw:formula="41243"/><draw:equation draw:name="f25" draw:formula="45815"/><draw:equation draw:name="f26" draw:formula="44291"/><draw:equation draw:name="f27" draw:formula="51911"/><draw:equation draw:name="f28" draw:formula="58007"/><draw:equation draw:name="f29" draw:formula="64103"/><draw:equation draw:name="f30" draw:formula="68675"/><draw:equation draw:name="f31" draw:formula="73247"/><draw:equation draw:name="f32" draw:formula="6096"/><draw:equation draw:name="f33" draw:formula="65627"/><draw:equation draw:name="f34" draw:formula="61055"/><draw:equation draw:name="f35" draw:formula="54959"/><draw:equation draw:name="f36" draw:formula="9144"/><draw:equation draw:name="f37" draw:formula="53435"/><draw:equation draw:name="f38" draw:formula="62579"/><draw:equation draw:name="f39" draw:formula="67151"/><draw:equation draw:name="f40" draw:formula="56483"/><draw:equation draw:name="f41" draw:formula="48863"/><draw:equation draw:name="f42" draw:formula="42767"/><draw:equation draw:name="f43" draw:formula="39719"/><draw:equation draw:name="f44" draw:formula="21336"/><draw:equation draw:name="f45" draw:formula="18288"/><draw:equation draw:name="f46" draw:formula="28956"/><draw:equation draw:name="f47" draw:formula="12192"/><draw:equation draw:name="f48" draw:formula="?f2 - ?f0"/><draw:equation draw:name="f49" draw:formula="?f1 - ?f0"/><draw:equation draw:name="f50" draw:formula="?f49 / 47339"/><draw:equation draw:name="f51" draw:formula="?f48 / 74771"/><draw:equation draw:name="f52" draw:formula="0 / ?f50"/><draw:equation draw:name="f53" draw:formula="47339 / ?f50"/><draw:equation draw:name="f54" draw:formula="0 / ?f51"/><draw:equation draw:name="f55" draw:formula="74771 / ?f51"/></draw:enhanced-geometry></draw:custom-shape></draw:g></text:span><text:span text:style-name="T4"><draw:g draw:z-index="251660288" draw:name="Group 213115" draw:id="id100" draw:style-name="a100" text:anchor-type="paragraph"><svg:title/><svg:desc/><draw:custom-shape svg:x="3.24448in" svg:y="0.22552in" svg:width="0.06344in" svg:height="0.08177in" draw:id="id20" draw:style-name="a20" draw:name="Shape 213116"><svg:title/><svg:desc/><draw:enhanced-geometry draw:type="non-primitive" svg:viewBox="0 0 58007 74771" draw:enhanced-path="M ?f3 ?f0 C ?f4 ?f0 ?f5 ?f0 ?f6 ?f7 ?f8 ?f9 ?f10 ?f11 ?f12 ?f13 ?f14 ?f15 ?f16 ?f17 ?f16 ?f18 L ?f8 ?f19 C ?f8 ?f20 ?f21 ?f15 ?f22 ?f23 ?f5 ?f24 ?f4 ?f25 ?f26 ?f25 ?f19 ?f25 ?f20 ?f24 ?f27 ?f13 ?f15 ?f15 ?f23 ?f17 ?f23 ?f28 ?f23 ?f18 ?f23 ?f29 ?f27 ?f30 ?f17 ?f3 ?f18 ?f26 ?f26 ?f31 ?f32 ?f33 ?f6 ?f4 ?f8 ?f34 ?f10 ?f32 ?f12 ?f35 ?f16 ?f6 ?f36 ?f8 ?f1 ?f10 ?f1 ?f14 ?f1 ?f36 ?f36 ?f37 ?f16 ?f38 ?f12 ?f39 ?f10 ?f40 ?f21 ?f41 ?f22 ?f2 ?f32 ?f2 ?f31 ?f2 ?f29 ?f2 ?f20 ?f2 ?f15 ?f41 ?f24 ?f40 ?f11 ?f39 ?f7 ?f38 ?f42 ?f43 ?f0 ?f16 ?f0 ?f44 L ?f24 ?f10 C ?f24 ?f14 ?f13 ?f36 ?f23 ?f1 ?f15 ?f37 ?f27 ?f45 ?f20 ?f38 ?f19 ?f46 ?f30 ?f46 ?f31 ?f46 ?f4 ?f46 ?f32 ?f46 ?f35 ?f38 ?f6 ?f38 ?f21 ?f45 ?f8 ?f43 ?f47 ?f1 ?f10 ?f36 ?f10 ?f14 ?f10 ?f12 ?f47 ?f44 ?f8 ?f47 ?f21 ?f8 ?f6 ?f21 ?f35 ?f21 ?f5 ?f6 ?f4 ?f22 ?f3 ?f35 ?f28 ?f5 ?f27 ?f32 ?f23 ?f34 ?f24 ?f4 ?f11 ?f33 ?f9 ?f26 ?f7 ?f30 ?f7 ?f19 ?f7 ?f28 ?f7 ?f17 ?f7 ?f23 ?f11 ?f24 ?f25 ?f11 ?f13 ?f9 ?f27 ?f42 ?f20 ?f0 ?f19 ?f0 ?f3 ?f0 Z N" draw:text-areas="?f52 ?f54 ?f53 ?f55"><draw:equation draw:name="f0" draw:formula="0"/><draw:equation draw:name="f1" draw:formula="58007"/><draw:equation draw:name="f2" draw:formula="74771"/><draw:equation draw:name="f3" draw:formula="27432"/><draw:equation draw:name="f4" draw:formula="33528"/><draw:equation draw:name="f5" draw:formula="38100"/><draw:equation draw:name="f6" draw:formula="42767"/><draw:equation draw:name="f7" draw:formula="3048"/><draw:equation draw:name="f8" draw:formula="45815"/><draw:equation draw:name="f9" draw:formula="4572"/><draw:equation draw:name="f10" draw:formula="48863"/><draw:equation draw:name="f11" draw:formula="6096"/><draw:equation draw:name="f12" draw:formula="51911"/><draw:equation draw:name="f13" draw:formula="10668"/><draw:equation draw:name="f14" draw:formula="53435"/><draw:equation draw:name="f15" draw:formula="13716"/><draw:equation draw:name="f16" draw:formula="54959"/><draw:equation draw:name="f17" draw:formula="16764"/><draw:equation draw:name="f18" draw:formula="21336"/><draw:equation draw:name="f19" draw:formula="22860"/><draw:equation draw:name="f20" draw:formula="18288"/><draw:equation draw:name="f21" draw:formula="44291"/><draw:equation draw:name="f22" draw:formula="41243"/><draw:equation draw:name="f23" draw:formula="12192"/><draw:equation draw:name="f24" draw:formula="9144"/><draw:equation draw:name="f25" draw:formula="7620"/><draw:equation draw:name="f26" draw:formula="28956"/><draw:equation draw:name="f27" draw:formula="15240"/><draw:equation draw:name="f28" draw:formula="19812"/><draw:equation draw:name="f29" draw:formula="24384"/><draw:equation draw:name="f30" draw:formula="25908"/><draw:equation draw:name="f31" draw:formula="30480"/><draw:equation draw:name="f32" draw:formula="36576"/><draw:equation draw:name="f33" draw:formula="32004"/><draw:equation draw:name="f34" draw:formula="35052"/><draw:equation draw:name="f35" draw:formula="39719"/><draw:equation draw:name="f36" draw:formula="56483"/><draw:equation draw:name="f37" draw:formula="61055"/><draw:equation draw:name="f38" draw:formula="64103"/><draw:equation draw:name="f39" draw:formula="67151"/><draw:equation draw:name="f40" draw:formula="70199"/><draw:equation draw:name="f41" draw:formula="71723"/><draw:equation draw:name="f42" draw:formula="1524"/><draw:equation draw:name="f43" draw:formula="59531"/><draw:equation draw:name="f44" draw:formula="50387"/><draw:equation draw:name="f45" draw:formula="62579"/><draw:equation draw:name="f46" draw:formula="65627"/><draw:equation draw:name="f47" draw:formula="47339"/><draw:equation draw:name="f48" draw:formula="?f2 - ?f0"/><draw:equation draw:name="f49" draw:formula="?f1 - ?f0"/><draw:equation draw:name="f50" draw:formula="?f49 / 58007"/><draw:equation draw:name="f51" draw:formula="?f48 / 74771"/><draw:equation draw:name="f52" draw:formula="0 / ?f50"/><draw:equation draw:name="f53" draw:formula="58007 / ?f50"/><draw:equation draw:name="f54" draw:formula="0 / ?f51"/><draw:equation draw:name="f55" draw:formula="74771 / ?f51"/></draw:enhanced-geometry></draw:custom-shape><draw:custom-shape svg:x="3.32125in" svg:y="0.22719in" svg:width="0.0601in" svg:height="0.07844in" draw:id="id21" draw:style-name="a21" draw:name="Shape 213117"><svg:title/><svg:desc/><draw:enhanced-geometry draw:type="non-primitive" svg:viewBox="0 0 54959 71723" draw:enhanced-path="M ?f0 ?f0 L ?f3 ?f0 ?f3 ?f4 ?f5 ?f4 ?f5 ?f6 ?f7 ?f6 ?f7 ?f8 ?f5 ?f8 ?f5 ?f9 ?f1 ?f9 ?f1 ?f2 ?f0 ?f2 ?f0 ?f0 Z N" draw:text-areas="?f14 ?f16 ?f15 ?f17"><draw:equation draw:name="f0" draw:formula="0"/><draw:equation draw:name="f1" draw:formula="54959"/><draw:equation draw:name="f2" draw:formula="71723"/><draw:equation draw:name="f3" draw:formula="53435"/><draw:equation draw:name="f4" draw:formula="7620"/><draw:equation draw:name="f5" draw:formula="10668"/><draw:equation draw:name="f6" draw:formula="30480"/><draw:equation draw:name="f7" draw:formula="50387"/><draw:equation draw:name="f8" draw:formula="38195"/><draw:equation draw:name="f9" draw:formula="64103"/><draw:equation draw:name="f10" draw:formula="?f2 - ?f0"/><draw:equation draw:name="f11" draw:formula="?f1 - ?f0"/><draw:equation draw:name="f12" draw:formula="?f11 / 54959"/><draw:equation draw:name="f13" draw:formula="?f10 / 71723"/><draw:equation draw:name="f14" draw:formula="0 / ?f12"/><draw:equation draw:name="f15" draw:formula="54959 / ?f12"/><draw:equation draw:name="f16" draw:formula="0 / ?f13"/><draw:equation draw:name="f17" draw:formula="71723 / ?f13"/></draw:enhanced-geometry></draw:custom-shape><draw:custom-shape svg:x="3.39667in" svg:y="0.225in" svg:width="0.01167in" svg:height="0.08in" draw:id="id22" draw:style-name="a22" draw:name="Shape 213377"><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41813in" svg:y="0.22552in" svg:width="0.03177in" svg:height="0.08177in" draw:id="id23" draw:style-name="a23" draw:name="Shape 213119"><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431"/><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3.4549in" svg:y="0.22552in" svg:width="0.0701in" svg:height="0.08177in" draw:id="id24" draw:style-name="a24" draw:name="Shape 213120"><svg:title/><svg:desc/><draw:enhanced-geometry draw:type="non-primitive" svg:viewBox="0 0 64103 74771" draw:enhanced-path="M ?f3 ?f0 C ?f4 ?f0 ?f5 ?f6 ?f7 ?f8 ?f9 ?f10 ?f11 ?f12 ?f13 ?f14 L ?f15 ?f16 C ?f7 ?f17 ?f18 ?f12 ?f19 ?f20 ?f21 ?f10 ?f22 ?f23 ?f3 ?f23 ?f24 ?f23 ?f16 ?f10 ?f25 ?f20 ?f26 ?f27 ?f12 ?f17 ?f20 ?f16 ?f28 ?f29 ?f10 ?f30 ?f10 ?f31 ?f10 ?f21 ?f28 ?f18 ?f20 ?f15 ?f12 ?f9 ?f26 ?f11 ?f14 ?f13 ?f32 ?f33 ?f24 ?f34 ?f3 ?f34 ?f22 ?f34 ?f21 ?f33 ?f5 ?f13 ?f35 ?f36 ?f15 ?f37 ?f37 ?f18 L ?f1 ?f35 C ?f13 ?f9 ?f9 ?f1 ?f15 ?f38 ?f5 ?f39 ?f4 ?f2 ?f3 ?f2 ?f40 ?f2 ?f25 ?f39 ?f27 ?f41 ?f10 ?f34 ?f42 ?f13 ?f43 ?f44 ?f6 ?f35 ?f0 ?f45 ?f0 ?f31 ?f0 ?f24 ?f6 ?f16 ?f8 ?f26 ?f23 ?f28 ?f28 ?f23 ?f26 ?f8 ?f14 ?f6 ?f29 ?f0 ?f3 ?f0 Z N" draw:text-areas="?f50 ?f52 ?f51 ?f53"><draw:equation draw:name="f0" draw:formula="0"/><draw:equation draw:name="f1" draw:formula="64103"/><draw:equation draw:name="f2" draw:formula="74771"/><draw:equation draw:name="f3" draw:formula="33623"/><draw:equation draw:name="f4" draw:formula="41243"/><draw:equation draw:name="f5" draw:formula="47339"/><draw:equation draw:name="f6" draw:formula="1524"/><draw:equation draw:name="f7" draw:formula="51911"/><draw:equation draw:name="f8" draw:formula="4572"/><draw:equation draw:name="f9" draw:formula="58007"/><draw:equation draw:name="f10" draw:formula="9144"/><draw:equation draw:name="f11" draw:formula="61055"/><draw:equation draw:name="f12" draw:formula="13716"/><draw:equation draw:name="f13" draw:formula="62579"/><draw:equation draw:name="f14" draw:formula="21336"/><draw:equation draw:name="f15" draw:formula="53435"/><draw:equation draw:name="f16" draw:formula="22860"/><draw:equation draw:name="f17" draw:formula="18288"/><draw:equation draw:name="f18" draw:formula="48863"/><draw:equation draw:name="f19" draw:formula="45815"/><draw:equation draw:name="f20" draw:formula="12192"/><draw:equation draw:name="f21" draw:formula="42767"/><draw:equation draw:name="f22" draw:formula="38195"/><draw:equation draw:name="f23" draw:formula="7620"/><draw:equation draw:name="f24" draw:formula="28956"/><draw:equation draw:name="f25" draw:formula="19812"/><draw:equation draw:name="f26" draw:formula="16764"/><draw:equation draw:name="f27" draw:formula="15240"/><draw:equation draw:name="f28" draw:formula="10668"/><draw:equation draw:name="f29" draw:formula="27432"/><draw:equation draw:name="f30" draw:formula="32004"/><draw:equation draw:name="f31" draw:formula="36576"/><draw:equation draw:name="f32" draw:formula="24384"/><draw:equation draw:name="f33" draw:formula="65627"/><draw:equation draw:name="f34" draw:formula="67151"/><draw:equation draw:name="f35" draw:formula="50387"/><draw:equation draw:name="f36" draw:formula="59531"/><draw:equation draw:name="f37" draw:formula="54959"/><draw:equation draw:name="f38" draw:formula="68675"/><draw:equation draw:name="f39" draw:formula="73247"/><draw:equation draw:name="f40" draw:formula="25908"/><draw:equation draw:name="f41" draw:formula="70199"/><draw:equation draw:name="f42" draw:formula="6096"/><draw:equation draw:name="f43" draw:formula="3048"/><draw:equation draw:name="f44" draw:formula="56483"/><draw:equation draw:name="f45" draw:formula="44291"/><draw:equation draw:name="f46" draw:formula="?f2 - ?f0"/><draw:equation draw:name="f47" draw:formula="?f1 - ?f0"/><draw:equation draw:name="f48" draw:formula="?f47 / 64103"/><draw:equation draw:name="f49" draw:formula="?f46 / 74771"/><draw:equation draw:name="f50" draw:formula="0 / ?f48"/><draw:equation draw:name="f51" draw:formula="64103 / ?f48"/><draw:equation draw:name="f52" draw:formula="0 / ?f49"/><draw:equation draw:name="f53" draw:formula="74771 / ?f49"/></draw:enhanced-geometry></draw:custom-shape><draw:custom-shape svg:x="3.53844in" svg:y="0.22719in" svg:width="0.03005in" svg:height="0.07844in" draw:id="id25" draw:style-name="a25" draw:name="Shape 213121"><svg:title/><svg:desc/><draw:enhanced-geometry draw:type="non-primitive" svg:viewBox="0 0 27480 71723" draw:enhanced-path="M ?f0 ?f0 L ?f3 ?f0 ?f1 ?f0 ?f1 ?f4 ?f3 ?f5 ?f6 ?f5 ?f6 ?f7 ?f3 ?f7 ?f1 ?f8 ?f1 ?f9 ?f3 ?f10 ?f6 ?f10 ?f6 ?f2 ?f0 ?f2 ?f0 ?f0 Z N" draw:text-areas="?f15 ?f17 ?f16 ?f18"><draw:equation draw:name="f0" draw:formula="0"/><draw:equation draw:name="f1" draw:formula="27480"/><draw:equation draw:name="f2" draw:formula="71723"/><draw:equation draw:name="f3" draw:formula="27432"/><draw:equation draw:name="f4" draw:formula="7628"/><draw:equation draw:name="f5" draw:formula="7620"/><draw:equation draw:name="f6" draw:formula="9144"/><draw:equation draw:name="f7" draw:formula="33528"/><draw:equation draw:name="f8" draw:formula="33517"/><draw:equation draw:name="f9" draw:formula="42763"/><draw:equation draw:name="f10" draw:formula="42767"/><draw:equation draw:name="f11" draw:formula="?f2 - ?f0"/><draw:equation draw:name="f12" draw:formula="?f1 - ?f0"/><draw:equation draw:name="f13" draw:formula="?f12 / 27480"/><draw:equation draw:name="f14" draw:formula="?f11 / 71723"/><draw:equation draw:name="f15" draw:formula="0 / ?f13"/><draw:equation draw:name="f16" draw:formula="27480 / ?f13"/><draw:equation draw:name="f17" draw:formula="0 / ?f14"/><draw:equation draw:name="f18" draw:formula="71723 / ?f14"/></draw:enhanced-geometry></draw:custom-shape><draw:custom-shape svg:x="3.56849in" svg:y="0.22719in" svg:width="0.03005in" svg:height="0.04677in" draw:id="id26" draw:style-name="a26" draw:name="Shape 213122"><svg:title/><svg:desc/><draw:enhanced-geometry draw:type="non-primitive" svg:viewBox="0 0 27480 42763" draw:enhanced-path="M ?f0 ?f0 L ?f3 ?f0 C ?f4 ?f0 ?f5 ?f6 ?f7 ?f8 ?f9 ?f10 ?f11 ?f12 ?f13 ?f14 ?f1 ?f15 ?f1 ?f16 ?f1 ?f17 ?f1 ?f18 ?f13 ?f19 ?f9 ?f20 ?f7 ?f21 ?f22 ?f23 ?f24 ?f25 L ?f0 ?f2 ?f0 ?f26 ?f4 ?f27 C ?f5 ?f28 ?f29 ?f30 ?f29 ?f31 ?f29 ?f32 ?f5 ?f33 ?f34 ?f35 ?f4 ?f14 ?f36 ?f37 ?f38 ?f37 L ?f0 ?f39 ?f0 ?f0 Z N" draw:text-areas="?f44 ?f46 ?f45 ?f47"><draw:equation draw:name="f0" draw:formula="0"/><draw:equation draw:name="f1" draw:formula="27480"/><draw:equation draw:name="f2" draw:formula="42763"/><draw:equation draw:name="f3" draw:formula="10621"/><draw:equation draw:name="f4" draw:formula="13669"/><draw:equation draw:name="f5" draw:formula="16716"/><draw:equation draw:name="f6" draw:formula="1524"/><draw:equation draw:name="f7" draw:formula="19860"/><draw:equation draw:name="f8" draw:formula="3048"/><draw:equation draw:name="f9" draw:formula="21384"/><draw:equation draw:name="f10" draw:formula="4572"/><draw:equation draw:name="f11" draw:formula="24432"/><draw:equation draw:name="f12" draw:formula="7620"/><draw:equation draw:name="f13" draw:formula="25956"/><draw:equation draw:name="f14" draw:formula="10668"/><draw:equation draw:name="f15" draw:formula="13716"/><draw:equation draw:name="f16" draw:formula="16764"/><draw:equation draw:name="f17" draw:formula="19812"/><draw:equation draw:name="f18" draw:formula="25908"/><draw:equation draw:name="f19" draw:formula="32004"/><draw:equation draw:name="f20" draw:formula="36576"/><draw:equation draw:name="f21" draw:formula="38910"/><draw:equation draw:name="f22" draw:formula="17169"/><draw:equation draw:name="f23" draw:formula="40457"/><draw:equation draw:name="f24" draw:formula="13526"/><draw:equation draw:name="f25" draw:formula="41422"/><draw:equation draw:name="f26" draw:formula="33517"/><draw:equation draw:name="f27" draw:formula="30480"/><draw:equation draw:name="f28" draw:formula="28956"/><draw:equation draw:name="f29" draw:formula="18336"/><draw:equation draw:name="f30" draw:formula="24384"/><draw:equation draw:name="f31" draw:formula="21336"/><draw:equation draw:name="f32" draw:formula="18288"/><draw:equation draw:name="f33" draw:formula="15240"/><draw:equation draw:name="f34" draw:formula="15192"/><draw:equation draw:name="f35" draw:formula="12192"/><draw:equation draw:name="f36" draw:formula="12145"/><draw:equation draw:name="f37" draw:formula="9144"/><draw:equation draw:name="f38" draw:formula="9096"/><draw:equation draw:name="f39" draw:formula="7628"/><draw:equation draw:name="f40" draw:formula="?f2 - ?f0"/><draw:equation draw:name="f41" draw:formula="?f1 - ?f0"/><draw:equation draw:name="f42" draw:formula="?f41 / 27480"/><draw:equation draw:name="f43" draw:formula="?f40 / 42763"/><draw:equation draw:name="f44" draw:formula="0 / ?f42"/><draw:equation draw:name="f45" draw:formula="27480 / ?f42"/><draw:equation draw:name="f46" draw:formula="0 / ?f43"/><draw:equation draw:name="f47" draw:formula="42763 / ?f43"/></draw:enhanced-geometry></draw:custom-shape><draw:custom-shape svg:x="3.61188in" svg:y="0.22719in" svg:width="0.03255in" svg:height="0.07844in" draw:id="id27" draw:style-name="a27" draw:name="Shape 213123"><svg:title/><svg:desc/><draw:enhanced-geometry draw:type="non-primitive" svg:viewBox="0 0 29766 71723" draw:enhanced-path="M ?f0 ?f0 L ?f1 ?f0 ?f1 ?f3 ?f4 ?f3 ?f4 ?f5 ?f1 ?f5 ?f1 ?f6 ?f7 ?f8 C ?f7 ?f8 ?f9 ?f8 ?f10 ?f8 L ?f4 ?f8 ?f4 ?f2 ?f0 ?f2 ?f0 ?f0 Z N" draw:text-areas="?f15 ?f17 ?f16 ?f18"><draw:equation draw:name="f0" draw:formula="0"/><draw:equation draw:name="f1" draw:formula="29766"/><draw:equation draw:name="f2" draw:formula="71723"/><draw:equation draw:name="f3" draw:formula="7620"/><draw:equation draw:name="f4" draw:formula="10668"/><draw:equation draw:name="f5" draw:formula="32004"/><draw:equation draw:name="f6" draw:formula="42227"/><draw:equation draw:name="f7" draw:formula="26003"/><draw:equation draw:name="f8" draw:formula="39719"/><draw:equation draw:name="f9" draw:formula="22860"/><draw:equation draw:name="f10" draw:formula="21336"/><draw:equation draw:name="f11" draw:formula="?f2 - ?f0"/><draw:equation draw:name="f12" draw:formula="?f1 - ?f0"/><draw:equation draw:name="f13" draw:formula="?f12 / 29766"/><draw:equation draw:name="f14" draw:formula="?f11 / 71723"/><draw:equation draw:name="f15" draw:formula="0 / ?f13"/><draw:equation draw:name="f16" draw:formula="29766 / ?f13"/><draw:equation draw:name="f17" draw:formula="0 / ?f14"/><draw:equation draw:name="f18" draw:formula="71723 / ?f14"/></draw:enhanced-geometry></draw:custom-shape><draw:custom-shape svg:x="3.64443in" svg:y="0.22719in" svg:width="0.03755in" svg:height="0.07844in" draw:id="id28" draw:style-name="a28" draw:name="Shape 213124"><svg:title/><svg:desc/><draw:enhanced-geometry draw:type="non-primitive" svg:viewBox="0 0 34337 71723" draw:enhanced-path="M ?f0 ?f0 L ?f3 ?f0 C ?f4 ?f0 ?f5 ?f0 ?f6 ?f7 ?f8 ?f9 ?f10 ?f11 ?f12 ?f13 ?f14 ?f15 ?f14 ?f16 ?f14 ?f17 ?f14 ?f18 ?f19 ?f20 ?f10 ?f21 ?f8 ?f22 ?f23 ?f24 ?f25 ?f26 ?f27 ?f26 ?f28 ?f29 ?f5 ?f30 ?f6 ?f31 ?f32 ?f33 ?f34 ?f35 L ?f1 ?f2 ?f34 ?f2 ?f28 ?f36 C ?f4 ?f37 ?f25 ?f33 ?f38 ?f39 ?f40 ?f41 ?f3 ?f30 ?f42 ?f30 L ?f0 ?f43 ?f0 ?f21 ?f42 ?f21 C ?f38 ?f21 ?f25 ?f44 ?f27 ?f44 ?f5 ?f20 ?f23 ?f45 ?f6 ?f46 ?f6 ?f18 ?f32 ?f47 ?f32 ?f17 ?f32 ?f16 ?f6 ?f48 ?f5 ?f49 ?f28 ?f50 ?f25 ?f13 ?f40 ?f13 L ?f0 ?f13 ?f0 ?f0 Z N" draw:text-areas="?f55 ?f57 ?f56 ?f58"><draw:equation draw:name="f0" draw:formula="0"/><draw:equation draw:name="f1" draw:formula="34337"/><draw:equation draw:name="f2" draw:formula="71723"/><draw:equation draw:name="f3" draw:formula="2334"/><draw:equation draw:name="f4" draw:formula="9954"/><draw:equation draw:name="f5" draw:formula="14525"/><draw:equation draw:name="f6" draw:formula="17574"/><draw:equation draw:name="f7" draw:formula="1524"/><draw:equation draw:name="f8" draw:formula="20622"/><draw:equation draw:name="f9" draw:formula="3048"/><draw:equation draw:name="f10" draw:formula="23669"/><draw:equation draw:name="f11" draw:formula="4572"/><draw:equation draw:name="f12" draw:formula="25194"/><draw:equation draw:name="f13" draw:formula="7620"/><draw:equation draw:name="f14" draw:formula="28242"/><draw:equation draw:name="f15" draw:formula="12192"/><draw:equation draw:name="f16" draw:formula="15240"/><draw:equation draw:name="f17" draw:formula="19812"/><draw:equation draw:name="f18" draw:formula="24384"/><draw:equation draw:name="f19" draw:formula="26718"/><draw:equation draw:name="f20" draw:formula="28956"/><draw:equation draw:name="f21" draw:formula="32004"/><draw:equation draw:name="f22" draw:formula="36576"/><draw:equation draw:name="f23" draw:formula="16050"/><draw:equation draw:name="f24" draw:formula="38195"/><draw:equation draw:name="f25" draw:formula="8430"/><draw:equation draw:name="f26" draw:formula="39719"/><draw:equation draw:name="f27" draw:formula="11478"/><draw:equation draw:name="f28" draw:formula="13002"/><draw:equation draw:name="f29" draw:formula="41243"/><draw:equation draw:name="f30" draw:formula="42767"/><draw:equation draw:name="f31" draw:formula="45815"/><draw:equation draw:name="f32" draw:formula="19098"/><draw:equation draw:name="f33" draw:formula="48863"/><draw:equation draw:name="f34" draw:formula="22146"/><draw:equation draw:name="f35" draw:formula="51911"/><draw:equation draw:name="f36" draw:formula="56483"/><draw:equation draw:name="f37" draw:formula="53435"/><draw:equation draw:name="f38" draw:formula="5381"/><draw:equation draw:name="f39" draw:formula="47339"/><draw:equation draw:name="f40" draw:formula="3858"/><draw:equation draw:name="f41" draw:formula="44291"/><draw:equation draw:name="f42" draw:formula="810"/><draw:equation draw:name="f43" draw:formula="42227"/><draw:equation draw:name="f44" draw:formula="30480"/><draw:equation draw:name="f45" draw:formula="27432"/><draw:equation draw:name="f46" draw:formula="25908"/><draw:equation draw:name="f47" draw:formula="21336"/><draw:equation draw:name="f48" draw:formula="13716"/><draw:equation draw:name="f49" draw:formula="10668"/><draw:equation draw:name="f50" draw:formula="9144"/><draw:equation draw:name="f51" draw:formula="?f2 - ?f0"/><draw:equation draw:name="f52" draw:formula="?f1 - ?f0"/><draw:equation draw:name="f53" draw:formula="?f52 / 34337"/><draw:equation draw:name="f54" draw:formula="?f51 / 71723"/><draw:equation draw:name="f55" draw:formula="0 / ?f53"/><draw:equation draw:name="f56" draw:formula="34337 / ?f53"/><draw:equation draw:name="f57" draw:formula="0 / ?f54"/><draw:equation draw:name="f58" draw:formula="71723 / ?f54"/></draw:enhanced-geometry></draw:custom-shape><draw:custom-shape svg:x="3.69208in" svg:y="0.22719in" svg:width="0.07677in" svg:height="0.07844in" draw:id="id29" draw:style-name="a29" draw:name="Shape 213125"><svg:title/><svg:desc/><draw:enhanced-geometry draw:type="non-primitive" svg:viewBox="0 0 70199 71723" draw:enhanced-path="M ?f0 ?f0 L ?f3 ?f0 ?f4 ?f5 C ?f6 ?f7 ?f8 ?f9 ?f8 ?f10 ?f11 ?f9 ?f12 ?f13 ?f14 ?f5 L ?f7 ?f0 ?f1 ?f0 ?f1 ?f2 ?f9 ?f2 ?f9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3.81in" svg:y="0.27167in" svg:width="0.03in" svg:height="0.01in" draw:id="id30" draw:style-name="a30" draw:name="Shape 213378"><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3.8874in" svg:y="0.22552in" svg:width="0.0301in" svg:height="0.0801in" draw:id="id31" draw:style-name="a31" draw:name="Shape 213127"><svg:title/><svg:desc/><draw:enhanced-geometry draw:type="non-primitive" svg:viewBox="0 0 27527 73247" draw:enhanced-path="M ?f3 ?f0 L ?f1 ?f0 ?f1 ?f2 ?f4 ?f2 ?f4 ?f5 C ?f5 ?f4 ?f6 ?f3 ?f7 ?f8 ?f9 ?f10 ?f11 ?f12 ?f0 ?f13 L ?f0 ?f4 C ?f9 ?f5 ?f7 ?f6 ?f6 ?f14 ?f5 ?f15 ?f16 ?f11 ?f3 ?f0 Z N" draw:text-areas="?f21 ?f23 ?f22 ?f24"><draw:equation draw:name="f0" draw:formula="0"/><draw:equation draw:name="f1" draw:formula="27527"/><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27432"/><draw:equation draw:name="f14" draw:formula="10668"/><draw:equation draw:name="f15" draw:formula="7620"/><draw:equation draw:name="f16" draw:formula="19812"/><draw:equation draw:name="f17" draw:formula="?f2 - ?f0"/><draw:equation draw:name="f18" draw:formula="?f1 - ?f0"/><draw:equation draw:name="f19" draw:formula="?f18 / 27527"/><draw:equation draw:name="f20" draw:formula="?f17 / 73247"/><draw:equation draw:name="f21" draw:formula="0 / ?f19"/><draw:equation draw:name="f22" draw:formula="27527 / ?f19"/><draw:equation draw:name="f23" draw:formula="0 / ?f20"/><draw:equation draw:name="f24" draw:formula="73247 / ?f20"/></draw:enhanced-geometry></draw:custom-shape><draw:custom-shape svg:x="3.9426in" svg:y="0.22552in" svg:width="0.05177in" svg:height="0.08177in" draw:id="id32" draw:style-name="a32" draw:name="Shape 213128"><svg:title/><svg:desc/><draw:enhanced-geometry draw:type="non-primitive" svg:viewBox="0 0 47339 74771" draw:enhanced-path="M ?f3 ?f0 C ?f4 ?f0 ?f5 ?f6 ?f7 ?f8 ?f9 ?f10 ?f11 ?f12 ?f13 ?f14 ?f15 ?f16 ?f17 ?f18 ?f17 ?f19 ?f17 ?f3 ?f15 ?f4 ?f13 ?f20 ?f11 ?f5 ?f9 ?f21 ?f7 ?f7 ?f22 ?f23 ?f13 ?f9 ?f17 ?f24 ?f25 ?f17 ?f1 ?f1 ?f1 ?f26 ?f1 ?f27 ?f17 ?f28 ?f11 ?f29 ?f23 ?f30 ?f31 ?f2 ?f3 ?f2 ?f18 ?f2 ?f14 ?f30 ?f32 ?f29 ?f8 ?f33 ?f0 ?f34 ?f0 ?f35 L ?f12 ?f36 C ?f37 ?f27 ?f14 ?f38 ?f16 ?f28 ?f18 ?f39 ?f40 ?f39 ?f3 ?f39 ?f20 ?f39 ?f5 ?f33 ?f7 ?f38 ?f9 ?f34 ?f22 ?f41 ?f22 ?f26 ?f22 ?f42 ?f9 ?f17 ?f7 ?f15 ?f5 ?f43 ?f20 ?f22 ?f3 ?f22 ?f44 ?f22 ?f19 ?f22 ?f18 ?f43 L ?f40 ?f21 C ?f40 ?f21 ?f19 ?f21 ?f19 ?f21 ?f3 ?f21 ?f4 ?f5 ?f31 ?f31 ?f21 ?f4 ?f7 ?f3 ?f7 ?f19 ?f7 ?f18 ?f7 ?f16 ?f5 ?f14 ?f31 ?f37 ?f4 ?f12 ?f3 ?f12 ?f40 ?f12 ?f18 ?f37 ?f16 ?f14 ?f14 ?f16 ?f37 ?f18 ?f37 ?f44 L ?f0 ?f19 C ?f6 ?f16 ?f10 ?f37 ?f12 ?f32 ?f45 ?f8 ?f18 ?f0 ?f3 ?f0 Z N" draw:text-areas="?f50 ?f52 ?f51 ?f53"><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576"/><draw:equation draw:name="f10" draw:formula="4572"/><draw:equation draw:name="f11" draw:formula="39624"/><draw:equation draw:name="f12" draw:formula="7620"/><draw:equation draw:name="f13" draw:formula="41148"/><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8100"/><draw:equation draw:name="f23" draw:formula="35052"/><draw:equation draw:name="f24" draw:formula="41243"/><draw:equation draw:name="f25" draw:formula="45815"/><draw:equation draw:name="f26" draw:formula="51911"/><draw:equation draw:name="f27" draw:formula="58007"/><draw:equation draw:name="f28" draw:formula="64103"/><draw:equation draw:name="f29" draw:formula="68675"/><draw:equation draw:name="f30" draw:formula="73247"/><draw:equation draw:name="f31" draw:formula="28956"/><draw:equation draw:name="f32" draw:formula="6096"/><draw:equation draw:name="f33" draw:formula="65627"/><draw:equation draw:name="f34" draw:formula="61055"/><draw:equation draw:name="f35" draw:formula="54959"/><draw:equation draw:name="f36" draw:formula="53435"/><draw:equation draw:name="f37" draw:formula="9144"/><draw:equation draw:name="f38" draw:formula="62579"/><draw:equation draw:name="f39" draw:formula="67151"/><draw:equation draw:name="f40" draw:formula="18288"/><draw:equation draw:name="f41" draw:formula="56483"/><draw:equation draw:name="f42" draw:formula="48863"/><draw:equation draw:name="f43" draw:formula="39719"/><draw:equation draw:name="f44" draw:formula="21336"/><draw:equation draw:name="f45" draw:formula="12192"/><draw:equation draw:name="f46" draw:formula="?f2 - ?f0"/><draw:equation draw:name="f47" draw:formula="?f1 - ?f0"/><draw:equation draw:name="f48" draw:formula="?f47 / 47339"/><draw:equation draw:name="f49" draw:formula="?f46 / 74771"/><draw:equation draw:name="f50" draw:formula="0 / ?f48"/><draw:equation draw:name="f51" draw:formula="47339 / ?f48"/><draw:equation draw:name="f52" draw:formula="0 / ?f49"/><draw:equation draw:name="f53" draw:formula="74771 / ?f49"/></draw:enhanced-geometry></draw:custom-shape><draw:custom-shape svg:x="4.00438in" svg:y="0.22552in" svg:width="0.05177in" svg:height="0.08177in" draw:id="id33" draw:style-name="a33" draw:name="Shape 213129"><svg:title/><svg:desc/><draw:enhanced-geometry draw:type="non-primitive" svg:viewBox="0 0 47339 74771" draw:enhanced-path="M ?f3 ?f0 C ?f4 ?f0 ?f5 ?f6 ?f7 ?f8 ?f9 ?f10 ?f11 ?f12 ?f13 ?f14 ?f15 ?f16 ?f17 ?f18 ?f17 ?f19 ?f17 ?f3 ?f15 ?f4 ?f13 ?f20 ?f11 ?f5 ?f9 ?f21 ?f7 ?f22 ?f23 ?f24 ?f13 ?f25 ?f17 ?f13 ?f26 ?f17 ?f1 ?f1 ?f1 ?f27 ?f1 ?f28 ?f17 ?f29 ?f11 ?f30 ?f31 ?f32 ?f33 ?f2 ?f3 ?f2 ?f18 ?f2 ?f14 ?f32 ?f34 ?f30 ?f8 ?f35 ?f0 ?f36 ?f0 ?f37 L ?f38 ?f39 C ?f38 ?f28 ?f14 ?f40 ?f16 ?f29 ?f18 ?f41 ?f19 ?f41 ?f3 ?f41 ?f20 ?f41 ?f5 ?f35 ?f7 ?f40 ?f9 ?f36 ?f23 ?f42 ?f23 ?f27 ?f23 ?f43 ?f9 ?f17 ?f7 ?f15 ?f5 ?f11 ?f20 ?f44 ?f3 ?f44 ?f45 ?f44 ?f19 ?f44 ?f18 ?f11 L ?f46 ?f21 C ?f46 ?f21 ?f19 ?f21 ?f19 ?f21 ?f3 ?f21 ?f20 ?f5 ?f5 ?f33 ?f7 ?f4 ?f31 ?f3 ?f31 ?f19 ?f31 ?f18 ?f7 ?f16 ?f5 ?f14 ?f33 ?f38 ?f4 ?f12 ?f3 ?f12 ?f46 ?f12 ?f18 ?f38 ?f16 ?f14 ?f47 ?f16 ?f14 ?f18 ?f38 ?f45 L ?f0 ?f19 C ?f6 ?f16 ?f10 ?f38 ?f12 ?f34 ?f47 ?f8 ?f18 ?f0 ?f3 ?f0 Z N" draw:text-areas="?f52 ?f54 ?f53 ?f55"><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35147"/><draw:equation draw:name="f32" draw:formula="73247"/><draw:equation draw:name="f33" draw:formula="28956"/><draw:equation draw:name="f34" draw:formula="6096"/><draw:equation draw:name="f35" draw:formula="65627"/><draw:equation draw:name="f36" draw:formula="61055"/><draw:equation draw:name="f37" draw:formula="54959"/><draw:equation draw:name="f38" draw:formula="9144"/><draw:equation draw:name="f39" draw:formula="53435"/><draw:equation draw:name="f40" draw:formula="62579"/><draw:equation draw:name="f41" draw:formula="67151"/><draw:equation draw:name="f42" draw:formula="56483"/><draw:equation draw:name="f43" draw:formula="48863"/><draw:equation draw:name="f44" draw:formula="38100"/><draw:equation draw:name="f45" draw:formula="21336"/><draw:equation draw:name="f46" draw:formula="18288"/><draw:equation draw:name="f47" draw:formula="12192"/><draw:equation draw:name="f48" draw:formula="?f2 - ?f0"/><draw:equation draw:name="f49" draw:formula="?f1 - ?f0"/><draw:equation draw:name="f50" draw:formula="?f49 / 47339"/><draw:equation draw:name="f51" draw:formula="?f48 / 74771"/><draw:equation draw:name="f52" draw:formula="0 / ?f50"/><draw:equation draw:name="f53" draw:formula="47339 / ?f50"/><draw:equation draw:name="f54" draw:formula="0 / ?f51"/><draw:equation draw:name="f55" draw:formula="74771 / ?f51"/></draw:enhanced-geometry></draw:custom-shape><draw:custom-shape svg:x="4.06615in" svg:y="0.22552in" svg:width="0.02589in" svg:height="0.08177in" draw:id="id34" draw:style-name="a34" draw:name="Shape 213130"><svg:title/><svg:desc/><draw:enhanced-geometry draw:type="non-primitive" svg:viewBox="0 0 23670 74771" draw:enhanced-path="M ?f3 ?f0 L ?f1 ?f4 ?f1 ?f5 ?f3 ?f6 C ?f7 ?f6 ?f8 ?f9 ?f10 ?f10 ?f11 ?f12 ?f9 ?f13 ?f9 ?f14 ?f9 ?f15 ?f11 ?f16 ?f17 ?f18 ?f8 ?f19 ?f7 ?f20 ?f3 ?f20 L ?f1 ?f21 ?f1 ?f22 ?f3 ?f2 C ?f23 ?f2 ?f11 ?f24 ?f25 ?f20 ?f26 ?f18 ?f0 ?f27 ?f0 ?f14 ?f0 ?f28 ?f0 ?f29 ?f26 ?f23 ?f30 ?f17 ?f25 ?f6 ?f11 ?f30 ?f10 ?f26 ?f12 ?f0 ?f3 ?f0 Z N" draw:text-areas="?f35 ?f37 ?f36 ?f38"><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12192"/><draw:equation draw:name="f18" draw:formula="61055"/><draw:equation draw:name="f19" draw:formula="65627"/><draw:equation draw:name="f20" draw:formula="67151"/><draw:equation draw:name="f21" draw:formula="66743"/><draw:equation draw:name="f22" draw:formula="74533"/><draw:equation draw:name="f23" draw:formula="16764"/><draw:equation draw:name="f24" draw:formula="73247"/><draw:equation draw:name="f25" draw:formula="6096"/><draw:equation draw:name="f26" draw:formula="1524"/><draw:equation draw:name="f27" draw:formula="51911"/><draw:equation draw:name="f28" draw:formula="28956"/><draw:equation draw:name="f29" draw:formula="22860"/><draw:equation draw:name="f30" draw:formula="4572"/><draw:equation draw:name="f31" draw:formula="?f2 - ?f0"/><draw:equation draw:name="f32" draw:formula="?f1 - ?f0"/><draw:equation draw:name="f33" draw:formula="?f32 / 23670"/><draw:equation draw:name="f34" draw:formula="?f31 / 74771"/><draw:equation draw:name="f35" draw:formula="0 / ?f33"/><draw:equation draw:name="f36" draw:formula="23670 / ?f33"/><draw:equation draw:name="f37" draw:formula="0 / ?f34"/><draw:equation draw:name="f38" draw:formula="74771 / ?f34"/></draw:enhanced-geometry></draw:custom-shape><draw:custom-shape svg:x="4.09203in" svg:y="0.22575in" svg:width="0.02588in" svg:height="0.08129in" draw:id="id35" draw:style-name="a35" draw:name="Shape 213131"><svg:title/><svg:desc/><draw:enhanced-geometry draw:type="non-primitive" svg:viewBox="0 0 23669 74329" draw:enhanced-path="M ?f0 ?f0 L ?f3 ?f4 C ?f5 ?f6 ?f7 ?f8 ?f9 ?f10 ?f11 ?f12 ?f13 ?f14 ?f15 ?f16 ?f15 ?f17 ?f1 ?f18 ?f1 ?f19 ?f1 ?f20 ?f15 ?f21 ?f13 ?f22 ?f11 ?f23 ?f7 ?f24 ?f5 ?f25 L ?f0 ?f2 ?f0 ?f26 ?f3 ?f27 C ?f5 ?f22 ?f28 ?f29 ?f28 ?f19 ?f28 ?f30 ?f5 ?f31 ?f3 ?f32 L ?f0 ?f33 ?f0 ?f0 Z N" draw:text-areas="?f38 ?f40 ?f39 ?f41"><draw:equation draw:name="f0" draw:formula="0"/><draw:equation draw:name="f1" draw:formula="23669"/><draw:equation draw:name="f2" draw:formula="74329"/><draw:equation draw:name="f3" draw:formula="9953"/><draw:equation draw:name="f4" draw:formula="2844"/><draw:equation draw:name="f5" draw:formula="13002"/><draw:equation draw:name="f6" draw:formula="4368"/><draw:equation draw:name="f7" draw:formula="16049"/><draw:equation draw:name="f8" draw:formula="5892"/><draw:equation draw:name="f9" draw:formula="17573"/><draw:equation draw:name="f10" draw:formula="8940"/><draw:equation draw:name="f11" draw:formula="19097"/><draw:equation draw:name="f12" draw:formula="11988"/><draw:equation draw:name="f13" draw:formula="20621"/><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66947"/><draw:equation draw:name="f25" draw:formula="69995"/><draw:equation draw:name="f26" draw:formula="66539"/><draw:equation draw:name="f27" draw:formula="60851"/><draw:equation draw:name="f28" draw:formula="14525"/><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69"/><draw:equation draw:name="f37" draw:formula="?f34 / 74329"/><draw:equation draw:name="f38" draw:formula="0 / ?f36"/><draw:equation draw:name="f39" draw:formula="23669 / ?f36"/><draw:equation draw:name="f40" draw:formula="0 / ?f37"/><draw:equation draw:name="f41" draw:formula="74329 / ?f37"/></draw:enhanced-geometry></draw:custom-shape><draw:custom-shape svg:x="4.12792in" svg:y="0.22552in" svg:width="0.02589in" svg:height="0.08177in" draw:id="id36" draw:style-name="a36" draw:name="Shape 213132"><svg:title/><svg:desc/><draw:enhanced-geometry draw:type="non-primitive" svg:viewBox="0 0 23670 74771" draw:enhanced-path="M ?f3 ?f0 L ?f1 ?f4 ?f1 ?f5 ?f3 ?f6 C ?f7 ?f6 ?f8 ?f9 ?f10 ?f11 ?f12 ?f13 ?f12 ?f14 ?f12 ?f15 ?f12 ?f16 ?f12 ?f17 ?f10 ?f18 ?f8 ?f19 ?f7 ?f20 ?f3 ?f20 L ?f1 ?f21 ?f1 ?f22 ?f3 ?f23 C ?f7 ?f23 ?f10 ?f24 ?f12 ?f25 ?f26 ?f27 ?f9 ?f28 ?f9 ?f29 ?f9 ?f30 ?f9 ?f31 ?f26 ?f32 ?f12 ?f33 ?f34 ?f35 ?f10 ?f36 ?f37 ?f38 ?f39 ?f38 ?f3 ?f38 L ?f1 ?f40 ?f1 ?f41 ?f3 ?f2 C ?f8 ?f2 ?f26 ?f42 ?f43 ?f44 ?f45 ?f35 ?f0 ?f32 ?f0 ?f29 ?f0 ?f46 ?f0 ?f47 ?f48 ?f49 ?f43 ?f23 ?f9 ?f50 ?f34 ?f51 ?f9 ?f51 ?f6 ?f20 ?f52 ?f19 ?f48 ?f17 ?f48 ?f16 ?f48 ?f15 ?f48 ?f13 ?f52 ?f9 ?f6 ?f43 ?f12 ?f48 ?f8 ?f0 ?f3 ?f0 Z N" draw:text-areas="?f57 ?f59 ?f58 ?f60"><draw:equation draw:name="f0" draw:formula="0"/><draw:equation draw:name="f1" draw:formula="23670"/><draw:equation draw:name="f2" draw:formula="74771"/><draw:equation draw:name="f3" draw:formula="22955"/><draw:equation draw:name="f4" draw:formula="286"/><draw:equation draw:name="f5" draw:formula="7858"/><draw:equation draw:name="f6" draw:formula="7620"/><draw:equation draw:name="f7" draw:formula="19907"/><draw:equation draw:name="f8" draw:formula="16859"/><draw:equation draw:name="f9" draw:formula="9144"/><draw:equation draw:name="f10" draw:formula="15335"/><draw:equation draw:name="f11" draw:formula="10668"/><draw:equation draw:name="f12" draw:formula="12287"/><draw:equation draw:name="f13" draw:formula="13716"/><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242"/><draw:equation draw:name="f22" draw:formula="38413"/><draw:equation draw:name="f23" draw:formula="38100"/><draw:equation draw:name="f24" draw:formula="39719"/><draw:equation draw:name="f25" draw:formula="42767"/><draw:equation draw:name="f26" draw:formula="10763"/><draw:equation draw:name="f27" draw:formula="45815"/><draw:equation draw:name="f28" draw:formula="48863"/><draw:equation draw:name="f29" draw:formula="53435"/><draw:equation draw:name="f30" draw:formula="54959"/><draw:equation draw:name="f31" draw:formula="58007"/><draw:equation draw:name="f32" draw:formula="59531"/><draw:equation draw:name="f33" draw:formula="62579"/><draw:equation draw:name="f34" draw:formula="13811"/><draw:equation draw:name="f35" draw:formula="64103"/><draw:equation draw:name="f36" draw:formula="65627"/><draw:equation draw:name="f37" draw:formula="18383"/><draw:equation draw:name="f38" draw:formula="67151"/><draw:equation draw:name="f39" draw:formula="21431"/><draw:equation draw:name="f40" draw:formula="66947"/><draw:equation draw:name="f41" draw:formula="74533"/><draw:equation draw:name="f42" draw:formula="73247"/><draw:equation draw:name="f43" draw:formula="6096"/><draw:equation draw:name="f44" draw:formula="68675"/><draw:equation draw:name="f45" draw:formula="1524"/><draw:equation draw:name="f46" draw:formula="47339"/><draw:equation draw:name="f47" draw:formula="44291"/><draw:equation draw:name="f48" draw:formula="3048"/><draw:equation draw:name="f49" draw:formula="41243"/><draw:equation draw:name="f50" draw:formula="35052"/><draw:equation draw:name="f51" draw:formula="33528"/><draw:equation draw:name="f52" draw:formula="4572"/><draw:equation draw:name="f53" draw:formula="?f2 - ?f0"/><draw:equation draw:name="f54" draw:formula="?f1 - ?f0"/><draw:equation draw:name="f55" draw:formula="?f54 / 23670"/><draw:equation draw:name="f56" draw:formula="?f53 / 74771"/><draw:equation draw:name="f57" draw:formula="0 / ?f55"/><draw:equation draw:name="f58" draw:formula="23670 / ?f55"/><draw:equation draw:name="f59" draw:formula="0 / ?f56"/><draw:equation draw:name="f60" draw:formula="74771 / ?f56"/></draw:enhanced-geometry></draw:custom-shape><draw:custom-shape svg:x="4.1538in" svg:y="0.22583in" svg:width="0.02588in" svg:height="0.0812in" draw:id="id37" draw:style-name="a37" draw:name="Shape 213133"><svg:title/><svg:desc/><draw:enhanced-geometry draw:type="non-primitive" svg:viewBox="0 0 23669 74247" draw:enhanced-path="M ?f0 ?f0 L ?f3 ?f4 C ?f5 ?f6 ?f7 ?f8 ?f7 ?f9 ?f7 ?f10 ?f7 ?f11 ?f12 ?f13 ?f14 ?f15 ?f3 ?f16 ?f17 ?f16 ?f3 ?f18 ?f12 ?f19 ?f7 ?f20 ?f21 ?f22 ?f1 ?f23 ?f1 ?f24 ?f1 ?f25 ?f21 ?f26 ?f12 ?f27 L ?f0 ?f2 ?f0 ?f28 ?f17 ?f26 C ?f29 ?f30 ?f3 ?f31 ?f3 ?f24 ?f3 ?f23 ?f29 ?f32 ?f17 ?f33 L ?f0 ?f34 ?f0 ?f35 ?f36 ?f37 C ?f17 ?f11 ?f38 ?f10 ?f38 ?f9 ?f38 ?f39 ?f17 ?f8 ?f36 ?f40 L ?f0 ?f41 ?f0 ?f0 Z N" draw:text-areas="?f46 ?f48 ?f47 ?f49"><draw:equation draw:name="f0" draw:formula="0"/><draw:equation draw:name="f1" draw:formula="23669"/><draw:equation draw:name="f2" draw:formula="74247"/><draw:equation draw:name="f3" draw:formula="14525"/><draw:equation draw:name="f4" draw:formula="5810"/><draw:equation draw:name="f5" draw:formula="19097"/><draw:equation draw:name="f6" draw:formula="8858"/><draw:equation draw:name="f7" draw:formula="20621"/><draw:equation draw:name="f8" draw:formula="13430"/><draw:equation draw:name="f9" draw:formula="19526"/><draw:equation draw:name="f10" draw:formula="22574"/><draw:equation draw:name="f11" draw:formula="25622"/><draw:equation draw:name="f12" draw:formula="17573"/><draw:equation draw:name="f13" draw:formula="28670"/><draw:equation draw:name="f14" draw:formula="16049"/><draw:equation draw:name="f15" draw:formula="30194"/><draw:equation draw:name="f16" draw:formula="33242"/><draw:equation draw:name="f17" draw:formula="9953"/><draw:equation draw:name="f18" draw:formula="34766"/><draw:equation draw:name="f19" draw:formula="37814"/><draw:equation draw:name="f20" draw:formula="40957"/><draw:equation draw:name="f21" draw:formula="22145"/><draw:equation draw:name="f22" draw:formula="44005"/><draw:equation draw:name="f23" draw:formula="48577"/><draw:equation draw:name="f24" draw:formula="53149"/><draw:equation draw:name="f25" draw:formula="59245"/><draw:equation draw:name="f26" draw:formula="63817"/><draw:equation draw:name="f27" draw:formula="68389"/><draw:equation draw:name="f28" draw:formula="66661"/><draw:equation draw:name="f29" draw:formula="13001"/><draw:equation draw:name="f30" draw:formula="60769"/><draw:equation draw:name="f31" draw:formula="57721"/><draw:equation draw:name="f32" draw:formula="45529"/><draw:equation draw:name="f33" draw:formula="42481"/><draw:equation draw:name="f34" draw:formula="38127"/><draw:equation draw:name="f35" draw:formula="29956"/><draw:equation draw:name="f36" draw:formula="8429"/><draw:equation draw:name="f37" draw:formula="27146"/><draw:equation draw:name="f38" draw:formula="11477"/><draw:equation draw:name="f39" draw:formula="16478"/><draw:equation draw:name="f40" draw:formula="10382"/><draw:equation draw:name="f41" draw:formula="7572"/><draw:equation draw:name="f42" draw:formula="?f2 - ?f0"/><draw:equation draw:name="f43" draw:formula="?f1 - ?f0"/><draw:equation draw:name="f44" draw:formula="?f43 / 23669"/><draw:equation draw:name="f45" draw:formula="?f42 / 74247"/><draw:equation draw:name="f46" draw:formula="0 / ?f44"/><draw:equation draw:name="f47" draw:formula="23669 / ?f44"/><draw:equation draw:name="f48" draw:formula="0 / ?f45"/><draw:equation draw:name="f49" draw:formula="74247 / ?f45"/></draw:enhanced-geometry></draw:custom-shape><draw:custom-shape svg:x="4.18635in" svg:y="0.24713in" svg:width="0.0226in" svg:height="0.04016in" draw:id="id38" draw:style-name="a38" draw:name="Shape 213134"><svg:title/><svg:desc/><draw:enhanced-geometry draw:type="non-primitive" svg:viewBox="0 0 20669 36721" draw:enhanced-path="M ?f1 ?f0 L ?f1 ?f3 ?f4 ?f5 ?f1 ?f5 ?f1 ?f2 ?f0 ?f2 ?f0 ?f5 ?f1 ?f0 Z N" draw:text-areas="?f10 ?f12 ?f11 ?f13"><draw:equation draw:name="f0" draw:formula="0"/><draw:equation draw:name="f1" draw:formula="20669"/><draw:equation draw:name="f2" draw:formula="36721"/><draw:equation draw:name="f3" draw:formula="12289"/><draw:equation draw:name="f4" draw:formula="9239"/><draw:equation draw:name="f5" draw:formula="29101"/><draw:equation draw:name="f6" draw:formula="?f2 - ?f0"/><draw:equation draw:name="f7" draw:formula="?f1 - ?f0"/><draw:equation draw:name="f8" draw:formula="?f7 / 20669"/><draw:equation draw:name="f9" draw:formula="?f6 / 36721"/><draw:equation draw:name="f10" draw:formula="0 / ?f8"/><draw:equation draw:name="f11" draw:formula="20669 / ?f8"/><draw:equation draw:name="f12" draw:formula="0 / ?f9"/><draw:equation draw:name="f13" draw:formula="36721 / ?f9"/></draw:enhanced-geometry></draw:custom-shape><draw:custom-shape svg:x="4.20896in" svg:y="0.22719in" svg:width="0.0326in" svg:height="0.07844in" draw:id="id39" draw:style-name="a39" draw:name="Shape 213135"><svg:title/><svg:desc/><draw:enhanced-geometry draw:type="non-primitive" svg:viewBox="0 0 29813 71723" draw:enhanced-path="M ?f3 ?f0 L ?f4 ?f0 ?f4 ?f5 ?f1 ?f5 ?f1 ?f6 ?f4 ?f6 ?f4 ?f2 ?f7 ?f2 ?f7 ?f6 ?f0 ?f6 ?f0 ?f5 ?f7 ?f5 ?f7 ?f8 ?f0 ?f9 ?f0 ?f10 ?f3 ?f0 Z N" draw:text-areas="?f15 ?f17 ?f16 ?f18"><draw:equation draw:name="f0" draw:formula="0"/><draw:equation draw:name="f1" draw:formula="29813"/><draw:equation draw:name="f2" draw:formula="71723"/><draw:equation draw:name="f3" draw:formula="12954"/><draw:equation draw:name="f4" draw:formula="19050"/><draw:equation draw:name="f5" draw:formula="47339"/><draw:equation draw:name="f6" draw:formula="54959"/><draw:equation draw:name="f7" draw:formula="11430"/><draw:equation draw:name="f8" draw:formula="13716"/><draw:equation draw:name="f9" draw:formula="30528"/><draw:equation draw:name="f10" draw:formula="18238"/><draw:equation draw:name="f11" draw:formula="?f2 - ?f0"/><draw:equation draw:name="f12" draw:formula="?f1 - ?f0"/><draw:equation draw:name="f13" draw:formula="?f12 / 29813"/><draw:equation draw:name="f14" draw:formula="?f11 / 71723"/><draw:equation draw:name="f15" draw:formula="0 / ?f13"/><draw:equation draw:name="f16" draw:formula="29813 / ?f13"/><draw:equation draw:name="f17" draw:formula="0 / ?f14"/><draw:equation draw:name="f18" draw:formula="71723 / ?f14"/></draw:enhanced-geometry></draw:custom-shape><draw:custom-shape svg:x="4.25156in" svg:y="0.22552in" svg:width="0.02588in" svg:height="0.08151in" draw:id="id40" draw:style-name="a40" draw:name="Shape 213136"><svg:title/><svg:desc/><draw:enhanced-geometry draw:type="non-primitive" svg:viewBox="0 0 23669 74533" draw:enhanced-path="M ?f3 ?f0 L ?f1 ?f4 ?f1 ?f5 ?f3 ?f6 C ?f7 ?f6 ?f8 ?f9 ?f10 ?f11 ?f12 ?f13 ?f12 ?f8 ?f12 ?f7 ?f12 ?f3 ?f12 ?f14 ?f10 ?f15 L ?f1 ?f16 ?f1 ?f17 ?f3 ?f18 C ?f7 ?f18 ?f10 ?f19 ?f13 ?f20 ?f11 ?f21 ?f9 ?f22 ?f9 ?f23 ?f9 ?f24 ?f9 ?f25 ?f11 ?f26 ?f12 ?f27 ?f13 ?f28 ?f8 ?f29 L ?f1 ?f30 ?f1 ?f2 ?f31 ?f32 C ?f33 ?f28 ?f0 ?f26 ?f0 ?f23 ?f0 ?f34 ?f33 ?f35 ?f36 ?f37 ?f31 ?f18 ?f9 ?f38 ?f13 ?f39 ?f9 ?f39 ?f6 ?f40 ?f41 ?f42 ?f36 ?f14 ?f36 ?f3 ?f36 ?f7 ?f36 ?f13 ?f41 ?f9 ?f6 ?f31 ?f12 ?f36 ?f8 ?f0 ?f3 ?f0 Z N" draw:text-areas="?f47 ?f49 ?f48 ?f50"><draw:equation draw:name="f0" draw:formula="0"/><draw:equation draw:name="f1" draw:formula="23669"/><draw:equation draw:name="f2" draw:formula="74533"/><draw:equation draw:name="f3" draw:formula="22860"/><draw:equation draw:name="f4" draw:formula="322"/><draw:equation draw:name="f5" draw:formula="7890"/><draw:equation draw:name="f6" draw:formula="7620"/><draw:equation draw:name="f7" draw:formula="19812"/><draw:equation draw:name="f8" draw:formula="16764"/><draw:equation draw:name="f9" draw:formula="9144"/><draw:equation draw:name="f10" draw:formula="15240"/><draw:equation draw:name="f11" draw:formula="10668"/><draw:equation draw:name="f12" draw:formula="12192"/><draw:equation draw:name="f13" draw:formula="13716"/><draw:equation draw:name="f14" draw:formula="25908"/><draw:equation draw:name="f15" draw:formula="27432"/><draw:equation draw:name="f16" draw:formula="30242"/><draw:equation draw:name="f17" draw:formula="38454"/><draw:equation draw:name="f18" draw:formula="38100"/><draw:equation draw:name="f19" draw:formula="39719"/><draw:equation draw:name="f20" draw:formula="42767"/><draw:equation draw:name="f21" draw:formula="45815"/><draw:equation draw:name="f22" draw:formula="48863"/><draw:equation draw:name="f23" draw:formula="53435"/><draw:equation draw:name="f24" draw:formula="54959"/><draw:equation draw:name="f25" draw:formula="58007"/><draw:equation draw:name="f26" draw:formula="59531"/><draw:equation draw:name="f27" draw:formula="62579"/><draw:equation draw:name="f28" draw:formula="64103"/><draw:equation draw:name="f29" draw:formula="65627"/><draw:equation draw:name="f30" draw:formula="67008"/><draw:equation draw:name="f31" draw:formula="6096"/><draw:equation draw:name="f32" draw:formula="68675"/><draw:equation draw:name="f33" draw:formula="1524"/><draw:equation draw:name="f34" draw:formula="47339"/><draw:equation draw:name="f35" draw:formula="44291"/><draw:equation draw:name="f36" draw:formula="3048"/><draw:equation draw:name="f37" draw:formula="41243"/><draw:equation draw:name="f38" draw:formula="35052"/><draw:equation draw:name="f39" draw:formula="33528"/><draw:equation draw:name="f40" draw:formula="30480"/><draw:equation draw:name="f41" draw:formula="4572"/><draw:equation draw:name="f42" draw:formula="28956"/><draw:equation draw:name="f43" draw:formula="?f2 - ?f0"/><draw:equation draw:name="f44" draw:formula="?f1 - ?f0"/><draw:equation draw:name="f45" draw:formula="?f44 / 23669"/><draw:equation draw:name="f46" draw:formula="?f43 / 74533"/><draw:equation draw:name="f47" draw:formula="0 / ?f45"/><draw:equation draw:name="f48" draw:formula="23669 / ?f45"/><draw:equation draw:name="f49" draw:formula="0 / ?f46"/><draw:equation draw:name="f50" draw:formula="74533 / ?f46"/></draw:enhanced-geometry></draw:custom-shape><draw:custom-shape svg:x="4.27745in" svg:y="0.22587in" svg:width="0.02588in" svg:height="0.08142in" draw:id="id41" draw:style-name="a41" draw:name="Shape 213137"><svg:title/><svg:desc/><draw:enhanced-geometry draw:type="non-primitive" svg:viewBox="0 0 23669 74449" draw:enhanced-path="M ?f0 ?f0 L ?f3 ?f4 C ?f5 ?f6 ?f7 ?f8 ?f7 ?f9 ?f7 ?f10 ?f7 ?f11 ?f5 ?f12 ?f13 ?f14 ?f3 ?f15 ?f16 ?f15 ?f3 ?f17 ?f18 ?f19 ?f7 ?f20 ?f21 ?f22 ?f1 ?f23 ?f1 ?f24 ?f1 ?f25 ?f21 ?f26 ?f18 ?f27 ?f28 ?f29 ?f30 ?f2 ?f31 ?f2 L ?f0 ?f32 ?f0 ?f33 ?f31 ?f34 C ?f35 ?f34 ?f36 ?f37 ?f38 ?f26 ?f28 ?f39 ?f3 ?f40 ?f3 ?f24 ?f3 ?f23 ?f28 ?f41 ?f16 ?f42 L ?f0 ?f43 ?f0 ?f44 ?f31 ?f14 C ?f35 ?f14 ?f30 ?f14 ?f36 ?f45 ?f38 ?f11 ?f38 ?f10 ?f38 ?f9 ?f38 ?f46 ?f38 ?f8 ?f36 ?f47 L ?f0 ?f48 ?f0 ?f0 Z N" draw:text-areas="?f53 ?f55 ?f54 ?f56"><draw:equation draw:name="f0" draw:formula="0"/><draw:equation draw:name="f1" draw:formula="23669"/><draw:equation draw:name="f2" draw:formula="74449"/><draw:equation draw:name="f3" draw:formula="14525"/><draw:equation draw:name="f4" draw:formula="5774"/><draw:equation draw:name="f5" draw:formula="19098"/><draw:equation draw:name="f6" draw:formula="8822"/><draw:equation draw:name="f7" draw:formula="20622"/><draw:equation draw:name="f8" draw:formula="13394"/><draw:equation draw:name="f9" draw:formula="19490"/><draw:equation draw:name="f10" draw:formula="22538"/><draw:equation draw:name="f11" draw:formula="25586"/><draw:equation draw:name="f12" draw:formula="28634"/><draw:equation draw:name="f13" draw:formula="16049"/><draw:equation draw:name="f14" draw:formula="30158"/><draw:equation draw:name="f15" draw:formula="33206"/><draw:equation draw:name="f16" draw:formula="9858"/><draw:equation draw:name="f17" draw:formula="34730"/><draw:equation draw:name="f18" draw:formula="17574"/><draw:equation draw:name="f19" draw:formula="37778"/><draw:equation draw:name="f20" draw:formula="40921"/><draw:equation draw:name="f21" draw:formula="22146"/><draw:equation draw:name="f22" draw:formula="43969"/><draw:equation draw:name="f23" draw:formula="48541"/><draw:equation draw:name="f24" draw:formula="53113"/><draw:equation draw:name="f25" draw:formula="59209"/><draw:equation draw:name="f26" draw:formula="63781"/><draw:equation draw:name="f27" draw:formula="68353"/><draw:equation draw:name="f28" draw:formula="13002"/><draw:equation draw:name="f29" draw:formula="72925"/><draw:equation draw:name="f30" draw:formula="6810"/><draw:equation draw:name="f31" draw:formula="714"/><draw:equation draw:name="f32" draw:formula="74211"/><draw:equation draw:name="f33" draw:formula="66687"/><draw:equation draw:name="f34" draw:formula="66829"/><draw:equation draw:name="f35" draw:formula="3762"/><draw:equation draw:name="f36" draw:formula="8334"/><draw:equation draw:name="f37" draw:formula="65305"/><draw:equation draw:name="f38" draw:formula="11478"/><draw:equation draw:name="f39" draw:formula="60733"/><draw:equation draw:name="f40" draw:formula="57685"/><draw:equation draw:name="f41" draw:formula="45493"/><draw:equation draw:name="f42" draw:formula="42445"/><draw:equation draw:name="f43" draw:formula="38132"/><draw:equation draw:name="f44" draw:formula="29920"/><draw:equation draw:name="f45" draw:formula="27110"/><draw:equation draw:name="f46" draw:formula="16442"/><draw:equation draw:name="f47" draw:formula="10346"/><draw:equation draw:name="f48" draw:formula="7568"/><draw:equation draw:name="f49" draw:formula="?f2 - ?f0"/><draw:equation draw:name="f50" draw:formula="?f1 - ?f0"/><draw:equation draw:name="f51" draw:formula="?f50 / 23669"/><draw:equation draw:name="f52" draw:formula="?f49 / 74449"/><draw:equation draw:name="f53" draw:formula="0 / ?f51"/><draw:equation draw:name="f54" draw:formula="23669 / ?f51"/><draw:equation draw:name="f55" draw:formula="0 / ?f52"/><draw:equation draw:name="f56" draw:formula="74449 / ?f52"/></draw:enhanced-geometry></draw:custom-shape><draw:custom-shape svg:x="4.34333in" svg:y="0.27167in" svg:width="0.03in" svg:height="0.01in" draw:id="id42" draw:style-name="a42" draw:name="Shape 213379"><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41521in" svg:y="0.22719in" svg:width="0.03089in" svg:height="0.07844in" draw:id="id43" draw:style-name="a43" draw:name="Shape 213139"><svg:title/><svg:desc/><draw:enhanced-geometry draw:type="non-primitive" svg:viewBox="0 0 28242 71723" draw:enhanced-path="M ?f0 ?f0 L ?f3 ?f0 ?f1 ?f0 ?f1 ?f4 ?f5 ?f4 ?f5 ?f6 ?f1 ?f6 ?f1 ?f7 ?f5 ?f7 ?f5 ?f2 ?f0 ?f2 ?f0 ?f0 Z N" draw:text-areas="?f12 ?f14 ?f13 ?f15"><draw:equation draw:name="f0" draw:formula="0"/><draw:equation draw:name="f1" draw:formula="28242"/><draw:equation draw:name="f2" draw:formula="71723"/><draw:equation draw:name="f3" draw:formula="27527"/><draw:equation draw:name="f4" draw:formula="7620"/><draw:equation draw:name="f5" draw:formula="10668"/><draw:equation draw:name="f6" draw:formula="33528"/><draw:equation draw:name="f7" draw:formula="42767"/><draw:equation draw:name="f8" draw:formula="?f2 - ?f0"/><draw:equation draw:name="f9" draw:formula="?f1 - ?f0"/><draw:equation draw:name="f10" draw:formula="?f9 / 28242"/><draw:equation draw:name="f11" draw:formula="?f8 / 71723"/><draw:equation draw:name="f12" draw:formula="0 / ?f10"/><draw:equation draw:name="f13" draw:formula="28242 / ?f10"/><draw:equation draw:name="f14" draw:formula="0 / ?f11"/><draw:equation draw:name="f15" draw:formula="71723 / ?f11"/></draw:enhanced-geometry></draw:custom-shape><draw:custom-shape svg:x="4.44609in" svg:y="0.22719in" svg:width="0.03089in" svg:height="0.04677in" draw:id="id44" draw:style-name="a44" draw:name="Shape 213140"><svg:title/><svg:desc/><draw:enhanced-geometry draw:type="non-primitive" svg:viewBox="0 0 28242 42767" draw:enhanced-path="M ?f0 ?f0 L ?f3 ?f0 C ?f4 ?f0 ?f5 ?f6 ?f7 ?f8 ?f9 ?f10 ?f11 ?f12 ?f13 ?f14 ?f15 ?f16 ?f1 ?f17 ?f1 ?f18 ?f1 ?f19 ?f15 ?f20 ?f9 ?f21 ?f5 ?f22 ?f3 ?f2 ?f23 ?f2 L ?f0 ?f2 ?f0 ?f24 ?f23 ?f24 C ?f25 ?f24 ?f3 ?f24 ?f4 ?f26 ?f27 ?f28 ?f5 ?f29 ?f5 ?f30 ?f5 ?f31 ?f5 ?f32 ?f27 ?f33 ?f4 ?f14 ?f3 ?f34 ?f35 ?f34 ?f36 ?f12 ?f37 ?f12 ?f23 ?f12 L ?f0 ?f12 ?f0 ?f0 Z N" draw:text-areas="?f42 ?f44 ?f43 ?f45"><draw:equation draw:name="f0" draw:formula="0"/><draw:equation draw:name="f1" draw:formula="28242"/><draw:equation draw:name="f2" draw:formula="42767"/><draw:equation draw:name="f3" draw:formula="11478"/><draw:equation draw:name="f4" draw:formula="14525"/><draw:equation draw:name="f5" draw:formula="17574"/><draw:equation draw:name="f6" draw:formula="1524"/><draw:equation draw:name="f7" draw:formula="20622"/><draw:equation draw:name="f8" draw:formula="3048"/><draw:equation draw:name="f9" draw:formula="22146"/><draw:equation draw:name="f10" draw:formula="4572"/><draw:equation draw:name="f11" draw:formula="23669"/><draw:equation draw:name="f12" draw:formula="7620"/><draw:equation draw:name="f13" draw:formula="25193"/><draw:equation draw:name="f14" draw:formula="10668"/><draw:equation draw:name="f15" draw:formula="26718"/><draw:equation draw:name="f16" draw:formula="13716"/><draw:equation draw:name="f17" draw:formula="16764"/><draw:equation draw:name="f18" draw:formula="19812"/><draw:equation draw:name="f19" draw:formula="25908"/><draw:equation draw:name="f20" draw:formula="32004"/><draw:equation draw:name="f21" draw:formula="36576"/><draw:equation draw:name="f22" draw:formula="41243"/><draw:equation draw:name="f23" draw:formula="810"/><draw:equation draw:name="f24" draw:formula="33528"/><draw:equation draw:name="f25" draw:formula="6905"/><draw:equation draw:name="f26" draw:formula="30480"/><draw:equation draw:name="f27" draw:formula="16049"/><draw:equation draw:name="f28" draw:formula="28956"/><draw:equation draw:name="f29" draw:formula="24384"/><draw:equation draw:name="f30" draw:formula="21336"/><draw:equation draw:name="f31" draw:formula="18288"/><draw:equation draw:name="f32" draw:formula="15240"/><draw:equation draw:name="f33" draw:formula="12192"/><draw:equation draw:name="f34" draw:formula="9144"/><draw:equation draw:name="f35" draw:formula="9954"/><draw:equation draw:name="f36" draw:formula="8430"/><draw:equation draw:name="f37" draw:formula="5381"/><draw:equation draw:name="f38" draw:formula="?f2 - ?f0"/><draw:equation draw:name="f39" draw:formula="?f1 - ?f0"/><draw:equation draw:name="f40" draw:formula="?f39 / 28242"/><draw:equation draw:name="f41" draw:formula="?f38 / 42767"/><draw:equation draw:name="f42" draw:formula="0 / ?f40"/><draw:equation draw:name="f43" draw:formula="28242 / ?f40"/><draw:equation draw:name="f44" draw:formula="0 / ?f41"/><draw:equation draw:name="f45" draw:formula="42767 / ?f41"/></draw:enhanced-geometry></draw:custom-shape><draw:custom-shape svg:x="4.48833in" svg:y="0.225in" svg:width="0.01in" svg:height="0.08in" draw:id="id45" draw:style-name="a45" draw:name="Shape 213380"><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4.51042in" svg:y="0.27168in" svg:width="0.02505in" svg:height="0.03561in" draw:id="id46" draw:style-name="a46" draw:name="Shape 213142"><svg:title/><svg:desc/><draw:enhanced-geometry draw:type="non-primitive" svg:viewBox="0 0 22908 32564" draw:enhanced-path="M ?f1 ?f0 L ?f1 ?f3 ?f4 ?f5 C ?f6 ?f7 ?f8 ?f7 ?f9 ?f7 ?f10 ?f11 ?f12 ?f11 ?f12 ?f13 ?f14 ?f15 ?f14 ?f16 ?f14 ?f17 ?f14 ?f18 ?f12 ?f19 ?f10 ?f20 ?f9 ?f21 ?f22 ?f23 ?f24 ?f23 L ?f1 ?f25 ?f1 ?f26 ?f6 ?f2 C ?f10 ?f2 ?f27 ?f28 ?f29 ?f30 ?f31 ?f21 ?f0 ?f19 ?f0 ?f17 ?f0 ?f16 ?f0 ?f13 ?f31 ?f11 ?f32 ?f5 ?f29 ?f33 ?f34 ?f35 ?f27 ?f36 ?f12 ?f36 ?f10 ?f37 ?f9 ?f37 ?f22 ?f37 ?f24 ?f38 L ?f1 ?f0 Z N" draw:text-areas="?f43 ?f45 ?f44 ?f46"><draw:equation draw:name="f0" draw:formula="0"/><draw:equation draw:name="f1" draw:formula="22908"/><draw:equation draw:name="f2" draw:formula="32564"/><draw:equation draw:name="f3" draw:formula="7867"/><draw:equation draw:name="f4" draw:formula="21336"/><draw:equation draw:name="f5" draw:formula="8180"/><draw:equation draw:name="f6" draw:formula="18288"/><draw:equation draw:name="f7" draw:formula="9704"/><draw:equation draw:name="f8" draw:formula="15240"/><draw:equation draw:name="f9" draw:formula="13716"/><draw:equation draw:name="f10" draw:formula="12192"/><draw:equation draw:name="f11" draw:formula="11228"/><draw:equation draw:name="f12" draw:formula="10668"/><draw:equation draw:name="f13" draw:formula="12752"/><draw:equation draw:name="f14" draw:formula="9144"/><draw:equation draw:name="f15" draw:formula="14276"/><draw:equation draw:name="f16" draw:formula="15800"/><draw:equation draw:name="f17" draw:formula="17324"/><draw:equation draw:name="f18" draw:formula="20372"/><draw:equation draw:name="f19" draw:formula="21896"/><draw:equation draw:name="f20" draw:formula="23420"/><draw:equation draw:name="f21" draw:formula="24944"/><draw:equation draw:name="f22" draw:formula="16764"/><draw:equation draw:name="f23" draw:formula="26468"/><draw:equation draw:name="f24" draw:formula="19812"/><draw:equation draw:name="f25" draw:formula="25446"/><draw:equation draw:name="f26" draw:formula="31794"/><draw:equation draw:name="f27" draw:formula="7620"/><draw:equation draw:name="f28" draw:formula="31040"/><draw:equation draw:name="f29" draw:formula="4572"/><draw:equation draw:name="f30" draw:formula="27992"/><draw:equation draw:name="f31" draw:formula="1524"/><draw:equation draw:name="f32" draw:formula="3048"/><draw:equation draw:name="f33" draw:formula="6656"/><draw:equation draw:name="f34" draw:formula="6096"/><draw:equation draw:name="f35" draw:formula="5132"/><draw:equation draw:name="f36" draw:formula="3608"/><draw:equation draw:name="f37" draw:formula="2084"/><draw:equation draw:name="f38" draw:formula="560"/><draw:equation draw:name="f39" draw:formula="?f2 - ?f0"/><draw:equation draw:name="f40" draw:formula="?f1 - ?f0"/><draw:equation draw:name="f41" draw:formula="?f40 / 22908"/><draw:equation draw:name="f42" draw:formula="?f39 / 32564"/><draw:equation draw:name="f43" draw:formula="0 / ?f41"/><draw:equation draw:name="f44" draw:formula="22908 / ?f41"/><draw:equation draw:name="f45" draw:formula="0 / ?f42"/><draw:equation draw:name="f46" draw:formula="32564 / ?f42"/></draw:enhanced-geometry></draw:custom-shape><draw:custom-shape svg:x="4.51208in" svg:y="0.24742in" svg:width="0.02339in" svg:height="0.0181in" draw:id="id47" draw:style-name="a47" draw:name="Shape 213143"><svg:title/><svg:desc/><draw:enhanced-geometry draw:type="non-primitive" svg:viewBox="0 0 21384 16553" draw:enhanced-path="M ?f1 ?f0 L ?f1 ?f3 ?f4 ?f5 C ?f6 ?f7 ?f8 ?f9 ?f8 ?f2 L ?f0 ?f2 C ?f0 ?f10 ?f11 ?f5 ?f12 ?f13 ?f14 ?f15 ?f16 ?f17 ?f18 ?f19 L ?f1 ?f0 Z N" draw:text-areas="?f24 ?f26 ?f25 ?f27"><draw:equation draw:name="f0" draw:formula="0"/><draw:equation draw:name="f1" draw:formula="21384"/><draw:equation draw:name="f2" draw:formula="16553"/><draw:equation draw:name="f3" draw:formula="7655"/><draw:equation draw:name="f4" draw:formula="13716"/><draw:equation draw:name="f5" draw:formula="8933"/><draw:equation draw:name="f6" draw:formula="10668"/><draw:equation draw:name="f7" draw:formula="10457"/><draw:equation draw:name="f8" draw:formula="9144"/><draw:equation draw:name="f9" draw:formula="13505"/><draw:equation draw:name="f10" draw:formula="11981"/><draw:equation draw:name="f11" draw:formula="1524"/><draw:equation draw:name="f12" draw:formula="3048"/><draw:equation draw:name="f13" draw:formula="7409"/><draw:equation draw:name="f14" draw:formula="6096"/><draw:equation draw:name="f15" draw:formula="4361"/><draw:equation draw:name="f16" draw:formula="7620"/><draw:equation draw:name="f17" draw:formula="2837"/><draw:equation draw:name="f18" draw:formula="12192"/><draw:equation draw:name="f19" draw:formula="1313"/><draw:equation draw:name="f20" draw:formula="?f2 - ?f0"/><draw:equation draw:name="f21" draw:formula="?f1 - ?f0"/><draw:equation draw:name="f22" draw:formula="?f21 / 21384"/><draw:equation draw:name="f23" draw:formula="?f20 / 16553"/><draw:equation draw:name="f24" draw:formula="0 / ?f22"/><draw:equation draw:name="f25" draw:formula="21384 / ?f22"/><draw:equation draw:name="f26" draw:formula="0 / ?f23"/><draw:equation draw:name="f27" draw:formula="16553 / ?f23"/></draw:enhanced-geometry></draw:custom-shape><draw:custom-shape svg:x="4.53547in" svg:y="0.24719in" svg:width="0.02838in" svg:height="0.05926in" draw:id="id48" draw:style-name="a48" draw:name="Shape 213144"><svg:title/><svg:desc/><draw:enhanced-geometry draw:type="non-primitive" svg:viewBox="0 0 25955 54189" draw:enhanced-path="M ?f3 ?f0 C ?f4 ?f0 ?f5 ?f0 ?f6 ?f7 ?f8 ?f9 ?f10 ?f11 ?f12 ?f13 ?f14 ?f15 ?f14 ?f16 ?f17 ?f18 ?f17 ?f19 ?f17 ?f20 ?f17 ?f21 L ?f17 ?f22 C ?f17 ?f23 ?f17 ?f24 ?f17 ?f25 ?f17 ?f26 ?f27 ?f28 ?f1 ?f29 L ?f8 ?f29 C ?f30 ?f28 ?f30 ?f26 ?f6 ?f25 ?f5 ?f26 ?f31 ?f28 ?f32 ?f29 L ?f0 ?f2 ?f0 ?f33 ?f4 ?f24 C ?f34 ?f35 ?f5 ?f36 ?f37 ?f23 ?f6 ?f38 ?f6 ?f39 ?f6 ?f40 L ?f6 ?f41 ?f0 ?f42 ?f0 ?f43 ?f6 ?f21 C ?f6 ?f21 ?f6 ?f44 ?f6 ?f44 ?f6 ?f19 ?f37 ?f18 ?f5 ?f45 ?f34 ?f15 ?f4 ?f15 ?f3 ?f15 L ?f0 ?f46 ?f0 ?f47 ?f3 ?f0 Z N" draw:text-areas="?f52 ?f54 ?f53 ?f55"><draw:equation draw:name="f0" draw:formula="0"/><draw:equation draw:name="f1" draw:formula="25955"/><draw:equation draw:name="f2" draw:formula="54189"/><draw:equation draw:name="f3" draw:formula="1476"/><draw:equation draw:name="f4" draw:formula="6143"/><draw:equation draw:name="f5" draw:formula="10716"/><draw:equation draw:name="f6" draw:formula="13764"/><draw:equation draw:name="f7" draw:formula="1524"/><draw:equation draw:name="f8" draw:formula="16811"/><draw:equation draw:name="f9" draw:formula="3048"/><draw:equation draw:name="f10" draw:formula="18335"/><draw:equation draw:name="f11" draw:formula="4572"/><draw:equation draw:name="f12" draw:formula="19860"/><draw:equation draw:name="f13" draw:formula="6096"/><draw:equation draw:name="f14" draw:formula="21384"/><draw:equation draw:name="f15" draw:formula="7620"/><draw:equation draw:name="f16" draw:formula="9144"/><draw:equation draw:name="f17" draw:formula="22908"/><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24431"/><draw:equation draw:name="f28" draw:formula="51911"/><draw:equation draw:name="f29" draw:formula="53435"/><draw:equation draw:name="f30" draw:formula="15287"/><draw:equation draw:name="f31" draw:formula="7667"/><draw:equation draw:name="f32" draw:formula="4524"/><draw:equation draw:name="f33" draw:formula="47842"/><draw:equation draw:name="f34" draw:formula="9192"/><draw:equation draw:name="f35" draw:formula="44291"/><draw:equation draw:name="f36" draw:formula="42767"/><draw:equation draw:name="f37" draw:formula="12240"/><draw:equation draw:name="f38" draw:formula="38195"/><draw:equation draw:name="f39" draw:formula="35147"/><draw:equation draw:name="f40" draw:formula="30575"/><draw:equation draw:name="f41" draw:formula="27527"/><draw:equation draw:name="f42" draw:formula="30263"/><draw:equation draw:name="f43" draw:formula="22396"/><draw:equation draw:name="f44" draw:formula="18288"/><draw:equation draw:name="f45" draw:formula="10668"/><draw:equation draw:name="f46" draw:formula="7866"/><draw:equation draw:name="f47" draw:formula="211"/><draw:equation draw:name="f48" draw:formula="?f2 - ?f0"/><draw:equation draw:name="f49" draw:formula="?f1 - ?f0"/><draw:equation draw:name="f50" draw:formula="?f49 / 25955"/><draw:equation draw:name="f51" draw:formula="?f48 / 54189"/><draw:equation draw:name="f52" draw:formula="0 / ?f50"/><draw:equation draw:name="f53" draw:formula="25955 / ?f50"/><draw:equation draw:name="f54" draw:formula="0 / ?f51"/><draw:equation draw:name="f55" draw:formula="54189 / ?f51"/></draw:enhanced-geometry></draw:custom-shape><draw:custom-shape svg:x="4.57552in" svg:y="0.24719in" svg:width="0.04677in" svg:height="0.05844in" draw:id="id49" draw:style-name="a49" draw:name="Shape 213145"><svg:title/><svg:desc/><draw:enhanced-geometry draw:type="non-primitive" svg:viewBox="0 0 42767 53435" draw:enhanced-path="M ?f3 ?f0 C ?f4 ?f0 ?f5 ?f0 ?f6 ?f7 ?f8 ?f9 ?f10 ?f11 ?f12 ?f13 ?f14 ?f15 ?f14 ?f16 ?f1 ?f17 ?f1 ?f18 ?f1 ?f19 ?f1 ?f20 L ?f1 ?f2 ?f6 ?f2 ?f6 ?f20 C ?f6 ?f21 ?f6 ?f22 ?f23 ?f18 ?f23 ?f17 ?f5 ?f16 ?f24 ?f25 ?f4 ?f15 ?f26 ?f15 ?f27 ?f15 ?f28 ?f15 ?f29 ?f25 ?f18 ?f16 ?f16 ?f18 ?f25 ?f21 ?f25 ?f3 L ?f25 ?f2 ?f0 ?f2 ?f0 ?f7 ?f15 ?f7 ?f15 ?f25 C ?f17 ?f9 ?f30 ?f0 ?f3 ?f0 Z N" draw:text-areas="?f35 ?f37 ?f36 ?f38"><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6003"/><draw:equation draw:name="f27" draw:formula="22955"/><draw:equation draw:name="f28" draw:formula="18383"/><draw:equation draw:name="f29" draw:formula="15335"/><draw:equation draw:name="f30" draw:formula="16859"/><draw:equation draw:name="f31" draw:formula="?f2 - ?f0"/><draw:equation draw:name="f32" draw:formula="?f1 - ?f0"/><draw:equation draw:name="f33" draw:formula="?f32 / 42767"/><draw:equation draw:name="f34" draw:formula="?f31 / 53435"/><draw:equation draw:name="f35" draw:formula="0 / ?f33"/><draw:equation draw:name="f36" draw:formula="42767 / ?f33"/><draw:equation draw:name="f37" draw:formula="0 / ?f34"/><draw:equation draw:name="f38" draw:formula="53435 / ?f34"/></draw:enhanced-geometry></draw:custom-shape><draw:custom-shape svg:x="4.63396in" svg:y="0.24719in" svg:width="0.02677in" svg:height="0.0601in" draw:id="id50" draw:style-name="a50" draw:name="Shape 213146"><svg:title/><svg:desc/><draw:enhanced-geometry draw:type="non-primitive" svg:viewBox="0 0 24480 54959" draw:enhanced-path="M ?f3 ?f0 L ?f1 ?f0 ?f1 ?f4 ?f3 ?f4 C ?f5 ?f4 ?f6 ?f7 ?f8 ?f9 ?f10 ?f11 ?f12 ?f13 ?f12 ?f14 ?f12 ?f15 ?f10 ?f16 ?f8 ?f17 ?f6 ?f18 ?f5 ?f19 ?f3 ?f19 L ?f1 ?f19 ?f1 ?f2 ?f3 ?f2 C ?f6 ?f2 ?f10 ?f20 ?f21 ?f19 ?f22 ?f17 ?f0 ?f23 ?f0 ?f14 ?f0 ?f24 ?f25 ?f26 ?f27 ?f21 ?f28 ?f22 ?f29 ?f0 ?f3 ?f0 Z N" draw:text-areas="?f34 ?f36 ?f35 ?f37"><draw:equation draw:name="f0" draw:formula="0"/><draw:equation draw:name="f1" draw:formula="24480"/><draw:equation draw:name="f2" draw:formula="54959"/><draw:equation draw:name="f3" draw:formula="24479"/><draw:equation draw:name="f4" draw:formula="7620"/><draw:equation draw:name="f5" draw:formula="19907"/><draw:equation draw:name="f6" draw:formula="16859"/><draw:equation draw:name="f7" draw:formula="9144"/><draw:equation draw:name="f8" draw:formula="13811"/><draw:equation draw:name="f9" draw:formula="12192"/><draw:equation draw:name="f10" draw:formula="10763"/><draw:equation draw:name="f11" draw:formula="15240"/><draw:equation draw:name="f12" draw:formula="9239"/><draw:equation draw:name="f13" draw:formula="21431"/><draw:equation draw:name="f14" draw:formula="27527"/><draw:equation draw:name="f15" draw:formula="33623"/><draw:equation draw:name="f16" draw:formula="39719"/><draw:equation draw:name="f17" draw:formula="42767"/><draw:equation draw:name="f18" draw:formula="45815"/><draw:equation draw:name="f19" draw:formula="47339"/><draw:equation draw:name="f20" draw:formula="53435"/><draw:equation draw:name="f21" draw:formula="6096"/><draw:equation draw:name="f22" draw:formula="1524"/><draw:equation draw:name="f23" draw:formula="36671"/><draw:equation draw:name="f24" draw:formula="18288"/><draw:equation draw:name="f25" draw:formula="3048"/><draw:equation draw:name="f26" draw:formula="10668"/><draw:equation draw:name="f27" draw:formula="7715"/><draw:equation draw:name="f28" draw:formula="12287"/><draw:equation draw:name="f29" draw:formula="18383"/><draw:equation draw:name="f30" draw:formula="?f2 - ?f0"/><draw:equation draw:name="f31" draw:formula="?f1 - ?f0"/><draw:equation draw:name="f32" draw:formula="?f31 / 24480"/><draw:equation draw:name="f33" draw:formula="?f30 / 54959"/><draw:equation draw:name="f34" draw:formula="0 / ?f32"/><draw:equation draw:name="f35" draw:formula="24480 / ?f32"/><draw:equation draw:name="f36" draw:formula="0 / ?f33"/><draw:equation draw:name="f37" draw:formula="54959 / ?f33"/></draw:enhanced-geometry></draw:custom-shape><draw:custom-shape svg:x="4.66073in" svg:y="0.24719in" svg:width="0.02667in" svg:height="0.0601in" draw:id="id51" draw:style-name="a51" draw:name="Shape 213147"><svg:title/><svg:desc/><draw:enhanced-geometry draw:type="non-primitive" svg:viewBox="0 0 24384 54959" draw:enhanced-path="M ?f0 ?f0 L ?f3 ?f4 C ?f5 ?f6 ?f1 ?f3 ?f1 ?f7 ?f1 ?f8 ?f1 ?f9 ?f10 ?f11 ?f12 ?f13 ?f14 ?f15 ?f6 ?f16 L ?f0 ?f2 ?f0 ?f13 ?f17 ?f11 C ?f18 ?f9 ?f19 ?f8 ?f19 ?f7 ?f19 ?f20 ?f18 ?f19 ?f17 ?f6 L ?f0 ?f4 ?f0 ?f0 Z N" draw:text-areas="?f25 ?f27 ?f26 ?f28"><draw:equation draw:name="f0" draw:formula="0"/><draw:equation draw:name="f1" draw:formula="24384"/><draw:equation draw:name="f2" draw:formula="54959"/><draw:equation draw:name="f3" draw:formula="18288"/><draw:equation draw:name="f4" draw:formula="7620"/><draw:equation draw:name="f5" draw:formula="22860"/><draw:equation draw:name="f6" draw:formula="12192"/><draw:equation draw:name="f7" draw:formula="27527"/><draw:equation draw:name="f8" draw:formula="33623"/><draw:equation draw:name="f9" draw:formula="39719"/><draw:equation draw:name="f10" draw:formula="21336"/><draw:equation draw:name="f11" draw:formula="42767"/><draw:equation draw:name="f12" draw:formula="19812"/><draw:equation draw:name="f13" draw:formula="47339"/><draw:equation draw:name="f14" draw:formula="16764"/><draw:equation draw:name="f15" draw:formula="50387"/><draw:equation draw:name="f16" draw:formula="51911"/><draw:equation draw:name="f17" draw:formula="10668"/><draw:equation draw:name="f18" draw:formula="13716"/><draw:equation draw:name="f19" draw:formula="15240"/><draw:equation draw:name="f20" draw:formula="21431"/><draw:equation draw:name="f21" draw:formula="?f2 - ?f0"/><draw:equation draw:name="f22" draw:formula="?f1 - ?f0"/><draw:equation draw:name="f23" draw:formula="?f22 / 24384"/><draw:equation draw:name="f24" draw:formula="?f21 / 54959"/><draw:equation draw:name="f25" draw:formula="0 / ?f23"/><draw:equation draw:name="f26" draw:formula="24384 / ?f23"/><draw:equation draw:name="f27" draw:formula="0 / ?f24"/><draw:equation draw:name="f28" draw:formula="54959 / ?f24"/></draw:enhanced-geometry></draw:custom-shape><draw:custom-shape svg:x="4.72583in" svg:y="0.24719in" svg:width="0.02589in" svg:height="0.0601in" draw:id="id52" draw:style-name="a52" draw:name="Shape 213148"><svg:title/><svg:desc/><draw:enhanced-geometry draw:type="non-primitive" svg:viewBox="0 0 23670 54959" draw:enhanced-path="M ?f3 ?f0 L ?f1 ?f4 ?f1 ?f5 ?f6 ?f7 C ?f8 ?f9 ?f10 ?f11 ?f10 ?f12 ?f10 ?f13 ?f8 ?f14 ?f6 ?f15 L ?f1 ?f16 ?f1 ?f17 ?f3 ?f2 C ?f11 ?f2 ?f18 ?f19 ?f7 ?f20 ?f21 ?f22 ?f23 ?f24 ?f25 ?f26 ?f27 ?f28 ?f0 ?f29 ?f0 ?f12 ?f0 ?f3 ?f27 ?f30 ?f25 ?f6 ?f31 ?f10 ?f21 ?f23 ?f8 ?f25 ?f18 ?f27 ?f32 ?f0 ?f3 ?f0 Z N" draw:text-areas="?f37 ?f39 ?f38 ?f40"><draw:equation draw:name="f0" draw:formula="0"/><draw:equation draw:name="f1" draw:formula="23670"/><draw:equation draw:name="f2" draw:formula="54959"/><draw:equation draw:name="f3" draw:formula="22955"/><draw:equation draw:name="f4" draw:formula="119"/><draw:equation draw:name="f5" draw:formula="7964"/><draw:equation draw:name="f6" draw:formula="13716"/><draw:equation draw:name="f7" draw:formula="12192"/><draw:equation draw:name="f8" draw:formula="10668"/><draw:equation draw:name="f9" draw:formula="15240"/><draw:equation draw:name="f10" draw:formula="9144"/><draw:equation draw:name="f11" draw:formula="19907"/><draw:equation draw:name="f12" draw:formula="27527"/><draw:equation draw:name="f13" draw:formula="35147"/><draw:equation draw:name="f14" draw:formula="39719"/><draw:equation draw:name="f15" draw:formula="42767"/><draw:equation draw:name="f16" draw:formula="46995"/><draw:equation draw:name="f17" draw:formula="54602"/><draw:equation draw:name="f18" draw:formula="15335"/><draw:equation draw:name="f19" draw:formula="53435"/><draw:equation draw:name="f20" draw:formula="51911"/><draw:equation draw:name="f21" draw:formula="7620"/><draw:equation draw:name="f22" draw:formula="48863"/><draw:equation draw:name="f23" draw:formula="6096"/><draw:equation draw:name="f24" draw:formula="45815"/><draw:equation draw:name="f25" draw:formula="3048"/><draw:equation draw:name="f26" draw:formula="41243"/><draw:equation draw:name="f27" draw:formula="1524"/><draw:equation draw:name="f28" draw:formula="38195"/><draw:equation draw:name="f29" draw:formula="33623"/><draw:equation draw:name="f30" draw:formula="18288"/><draw:equation draw:name="f31" draw:formula="4572"/><draw:equation draw:name="f32" draw:formula="18383"/><draw:equation draw:name="f33" draw:formula="?f2 - ?f0"/><draw:equation draw:name="f34" draw:formula="?f1 - ?f0"/><draw:equation draw:name="f35" draw:formula="?f34 / 23670"/><draw:equation draw:name="f36" draw:formula="?f33 / 54959"/><draw:equation draw:name="f37" draw:formula="0 / ?f35"/><draw:equation draw:name="f38" draw:formula="23670 / ?f35"/><draw:equation draw:name="f39" draw:formula="0 / ?f36"/><draw:equation draw:name="f40" draw:formula="54959 / ?f36"/></draw:enhanced-geometry></draw:custom-shape><draw:custom-shape svg:x="4.75172in" svg:y="0.22719in" svg:width="0.02422in" svg:height="0.07971in" draw:id="id53" draw:style-name="a53" draw:name="Shape 213149"><svg:title/><svg:desc/><draw:enhanced-geometry draw:type="non-primitive" svg:viewBox="0 0 22146 72890" draw:enhanced-path="M ?f3 ?f0 L ?f1 ?f0 ?f1 ?f4 ?f3 ?f4 ?f3 ?f5 ?f0 ?f2 ?f0 ?f6 ?f7 ?f5 C ?f8 ?f5 ?f9 ?f10 ?f11 ?f12 ?f13 ?f14 ?f3 ?f15 ?f3 ?f16 ?f3 ?f17 ?f13 ?f18 ?f11 ?f19 ?f20 ?f21 ?f8 ?f22 ?f7 ?f22 L ?f0 ?f23 ?f0 ?f24 ?f9 ?f25 C ?f11 ?f26 ?f13 ?f27 ?f3 ?f22 L ?f3 ?f0 Z N" draw:text-areas="?f32 ?f34 ?f33 ?f35"><draw:equation draw:name="f0" draw:formula="0"/><draw:equation draw:name="f1" draw:formula="22146"/><draw:equation draw:name="f2" draw:formula="72890"/><draw:equation draw:name="f3" draw:formula="14525"/><draw:equation draw:name="f4" draw:formula="71723"/><draw:equation draw:name="f5" draw:formula="65627"/><draw:equation draw:name="f6" draw:formula="65283"/><draw:equation draw:name="f7" draw:formula="810"/><draw:equation draw:name="f8" draw:formula="3858"/><draw:equation draw:name="f9" draw:formula="8429"/><draw:equation draw:name="f10" draw:formula="64103"/><draw:equation draw:name="f11" draw:formula="9954"/><draw:equation draw:name="f12" draw:formula="61055"/><draw:equation draw:name="f13" draw:formula="13002"/><draw:equation draw:name="f14" draw:formula="58007"/><draw:equation draw:name="f15" draw:formula="53435"/><draw:equation draw:name="f16" draw:formula="47339"/><draw:equation draw:name="f17" draw:formula="39719"/><draw:equation draw:name="f18" draw:formula="33528"/><draw:equation draw:name="f19" draw:formula="30480"/><draw:equation draw:name="f20" draw:formula="6905"/><draw:equation draw:name="f21" draw:formula="27432"/><draw:equation draw:name="f22" draw:formula="25908"/><draw:equation draw:name="f23" draw:formula="26252"/><draw:equation draw:name="f24" draw:formula="18407"/><draw:equation draw:name="f25" draw:formula="19812"/><draw:equation draw:name="f26" draw:formula="21336"/><draw:equation draw:name="f27" draw:formula="22860"/><draw:equation draw:name="f28" draw:formula="?f2 - ?f0"/><draw:equation draw:name="f29" draw:formula="?f1 - ?f0"/><draw:equation draw:name="f30" draw:formula="?f29 / 22146"/><draw:equation draw:name="f31" draw:formula="?f28 / 72890"/><draw:equation draw:name="f32" draw:formula="0 / ?f30"/><draw:equation draw:name="f33" draw:formula="22146 / ?f30"/><draw:equation draw:name="f34" draw:formula="0 / ?f31"/><draw:equation draw:name="f35" draw:formula="72890 / ?f31"/></draw:enhanced-geometry></draw:custom-shape><draw:custom-shape svg:x="4.78927in" svg:y="0.24754in" svg:width="0.02594in" svg:height="0.05963in" draw:id="id54" draw:style-name="a54" draw:name="Shape 213150"><svg:title/><svg:desc/><draw:enhanced-geometry draw:type="non-primitive" svg:viewBox="0 0 23718 54529"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718"/><draw:equation draw:name="f2" draw:formula="54529"/><draw:equation draw:name="f3" draw:formula="7629"/><draw:equation draw:name="f4" draw:formula="13811"/><draw:equation draw:name="f5" draw:formula="11875"/><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7303"/><draw:equation draw:name="f29" draw:formula="?f2 - ?f0"/><draw:equation draw:name="f30" draw:formula="?f1 - ?f0"/><draw:equation draw:name="f31" draw:formula="?f30 / 23718"/><draw:equation draw:name="f32" draw:formula="?f29 / 54529"/><draw:equation draw:name="f33" draw:formula="0 / ?f31"/><draw:equation draw:name="f34" draw:formula="23718 / ?f31"/><draw:equation draw:name="f35" draw:formula="0 / ?f32"/><draw:equation draw:name="f36" draw:formula="54529 / ?f32"/></draw:enhanced-geometry></draw:custom-shape><draw:custom-shape svg:x="4.81521in" svg:y="0.28729in" svg:width="0.02583in" svg:height="0.02in" draw:id="id55" draw:style-name="a55" draw:name="Shape 213151"><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4.81521in" svg:y="0.24719in" svg:width="0.02583in" svg:height="0.03344in" draw:id="id56" draw:style-name="a56" draw:name="Shape 213152"><svg:title/><svg:desc/><draw:enhanced-geometry draw:type="non-primitive" svg:viewBox="0 0 23622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622"/><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947"/><draw:equation draw:name="f22" draw:formula="317"/><draw:equation draw:name="f23" draw:formula="?f2 - ?f0"/><draw:equation draw:name="f24" draw:formula="?f1 - ?f0"/><draw:equation draw:name="f25" draw:formula="?f24 / 23622"/><draw:equation draw:name="f26" draw:formula="?f23 / 30575"/><draw:equation draw:name="f27" draw:formula="0 / ?f25"/><draw:equation draw:name="f28" draw:formula="23622 / ?f25"/><draw:equation draw:name="f29" draw:formula="0 / ?f26"/><draw:equation draw:name="f30" draw:formula="30575 / ?f26"/></draw:enhanced-geometry></draw:custom-shape><draw:custom-shape svg:x="4.87948in" svg:y="0.22719in" svg:width="0.06354in" svg:height="0.07844in" draw:id="id57" draw:style-name="a57" draw:name="Shape 213153"><svg:title/><svg:desc/><draw:enhanced-geometry draw:type="non-primitive" svg:viewBox="0 0 58102 71723" draw:enhanced-path="M ?f0 ?f0 L ?f1 ?f0 ?f1 ?f3 ?f4 ?f3 ?f4 ?f2 ?f5 ?f2 ?f5 ?f3 ?f0 ?f3 ?f0 ?f0 Z N" draw:text-areas="?f10 ?f12 ?f11 ?f13"><draw:equation draw:name="f0" draw:formula="0"/><draw:equation draw:name="f1" draw:formula="58102"/><draw:equation draw:name="f2" draw:formula="71723"/><draw:equation draw:name="f3" draw:formula="7620"/><draw:equation draw:name="f4" draw:formula="33623"/><draw:equation draw:name="f5" draw:formula="24479"/><draw:equation draw:name="f6" draw:formula="?f2 - ?f0"/><draw:equation draw:name="f7" draw:formula="?f1 - ?f0"/><draw:equation draw:name="f8" draw:formula="?f7 / 58102"/><draw:equation draw:name="f9" draw:formula="?f6 / 71723"/><draw:equation draw:name="f10" draw:formula="0 / ?f8"/><draw:equation draw:name="f11" draw:formula="58102 / ?f8"/><draw:equation draw:name="f12" draw:formula="0 / ?f9"/><draw:equation draw:name="f13" draw:formula="71723 / ?f9"/></draw:enhanced-geometry></draw:custom-shape><draw:custom-shape svg:x="4.94802in" svg:y="0.24719in" svg:width="0.03167in" svg:height="0.05844in" draw:id="id58" draw:style-name="a58" draw:name="Shape 213154"><svg:title/><svg:desc/><draw:enhanced-geometry draw:type="non-primitive" svg:viewBox="0 0 28956 53435" draw:enhanced-path="M ?f3 ?f0 C ?f4 ?f0 ?f5 ?f6 ?f1 ?f7 L ?f5 ?f8 C ?f4 ?f9 ?f10 ?f9 ?f11 ?f9 ?f12 ?f9 ?f13 ?f9 ?f14 ?f8 ?f15 ?f15 ?f8 ?f14 ?f8 ?f13 ?f9 ?f11 ?f9 ?f16 ?f9 ?f17 L ?f9 ?f2 ?f0 ?f2 ?f0 ?f6 ?f18 ?f6 ?f18 ?f9 C ?f8 ?f19 ?f15 ?f7 ?f14 ?f6 ?f13 ?f0 ?f12 ?f0 ?f3 ?f0 Z N" draw:text-areas="?f24 ?f26 ?f25 ?f27"><draw:equation draw:name="f0" draw:formula="0"/><draw:equation draw:name="f1" draw:formula="28956"/><draw:equation draw:name="f2" draw:formula="53435"/><draw:equation draw:name="f3" draw:formula="19812"/><draw:equation draw:name="f4" draw:formula="22860"/><draw:equation draw:name="f5" draw:formula="25908"/><draw:equation draw:name="f6" draw:formula="1524"/><draw:equation draw:name="f7" draw:formula="3048"/><draw:equation draw:name="f8" draw:formula="10668"/><draw:equation draw:name="f9" draw:formula="9144"/><draw:equation draw:name="f10" draw:formula="21336"/><draw:equation draw:name="f11" draw:formula="18288"/><draw:equation draw:name="f12" draw:formula="16764"/><draw:equation draw:name="f13" draw:formula="15240"/><draw:equation draw:name="f14" draw:formula="13716"/><draw:equation draw:name="f15" draw:formula="12192"/><draw:equation draw:name="f16" draw:formula="22955"/><draw:equation draw:name="f17" draw:formula="26003"/><draw:equation draw:name="f18" draw:formula="7620"/><draw:equation draw:name="f19" draw:formula="6096"/><draw:equation draw:name="f20" draw:formula="?f2 - ?f0"/><draw:equation draw:name="f21" draw:formula="?f1 - ?f0"/><draw:equation draw:name="f22" draw:formula="?f21 / 28956"/><draw:equation draw:name="f23" draw:formula="?f20 / 53435"/><draw:equation draw:name="f24" draw:formula="0 / ?f22"/><draw:equation draw:name="f25" draw:formula="28956 / ?f22"/><draw:equation draw:name="f26" draw:formula="0 / ?f23"/><draw:equation draw:name="f27" draw:formula="53435 / ?f23"/></draw:enhanced-geometry></draw:custom-shape><draw:custom-shape svg:x="4.98135in" svg:y="0.27197in" svg:width="0.02505in" svg:height="0.03532in" draw:id="id59" draw:style-name="a59" draw:name="Shape 213155"><svg:title/><svg:desc/><draw:enhanced-geometry draw:type="non-primitive" svg:viewBox="0 0 22908 32299" draw:enhanced-path="M ?f1 ?f0 L ?f1 ?f3 ?f4 ?f5 C ?f6 ?f7 ?f8 ?f7 ?f9 ?f10 ?f9 ?f11 ?f12 ?f13 ?f12 ?f14 ?f12 ?f15 ?f9 ?f16 ?f8 ?f17 ?f6 ?f18 ?f19 ?f20 ?f21 ?f20 L ?f1 ?f22 ?f1 ?f23 ?f24 ?f2 C ?f8 ?f2 ?f25 ?f26 ?f27 ?f28 ?f29 ?f18 ?f0 ?f16 ?f0 ?f14 ?f0 ?f13 ?f29 ?f10 ?f29 ?f7 ?f30 ?f31 ?f27 ?f32 ?f33 ?f34 ?f12 ?f35 ?f9 ?f35 ?f6 ?f36 ?f4 ?f36 ?f19 ?f36 ?f37 ?f38 L ?f1 ?f0 Z N" draw:text-areas="?f43 ?f45 ?f44 ?f46"><draw:equation draw:name="f0" draw:formula="0"/><draw:equation draw:name="f1" draw:formula="22908"/><draw:equation draw:name="f2" draw:formula="32299"/><draw:equation draw:name="f3" draw:formula="7925"/><draw:equation draw:name="f4" draw:formula="15335"/><draw:equation draw:name="f5" draw:formula="9439"/><draw:equation draw:name="f6" draw:formula="13811"/><draw:equation draw:name="f7" draw:formula="10963"/><draw:equation draw:name="f8" draw:formula="12287"/><draw:equation draw:name="f9" draw:formula="10763"/><draw:equation draw:name="f10" draw:formula="12487"/><draw:equation draw:name="f11" draw:formula="14011"/><draw:equation draw:name="f12" draw:formula="9144"/><draw:equation draw:name="f13" draw:formula="15535"/><draw:equation draw:name="f14" draw:formula="17059"/><draw:equation draw:name="f15" draw:formula="20107"/><draw:equation draw:name="f16" draw:formula="21631"/><draw:equation draw:name="f17" draw:formula="23155"/><draw:equation draw:name="f18" draw:formula="24679"/><draw:equation draw:name="f19" draw:formula="16859"/><draw:equation draw:name="f20" draw:formula="26203"/><draw:equation draw:name="f21" draw:formula="19907"/><draw:equation draw:name="f22" draw:formula="25203"/><draw:equation draw:name="f23" draw:formula="31545"/><draw:equation draw:name="f24" draw:formula="18383"/><draw:equation draw:name="f25" draw:formula="7620"/><draw:equation draw:name="f26" draw:formula="30775"/><draw:equation draw:name="f27" draw:formula="4572"/><draw:equation draw:name="f28" draw:formula="27727"/><draw:equation draw:name="f29" draw:formula="1524"/><draw:equation draw:name="f30" draw:formula="3048"/><draw:equation draw:name="f31" draw:formula="7915"/><draw:equation draw:name="f32" draw:formula="6391"/><draw:equation draw:name="f33" draw:formula="6096"/><draw:equation draw:name="f34" draw:formula="4867"/><draw:equation draw:name="f35" draw:formula="3343"/><draw:equation draw:name="f36" draw:formula="1819"/><draw:equation draw:name="f37" draw:formula="21431"/><draw:equation draw:name="f38" draw:formula="295"/><draw:equation draw:name="f39" draw:formula="?f2 - ?f0"/><draw:equation draw:name="f40" draw:formula="?f1 - ?f0"/><draw:equation draw:name="f41" draw:formula="?f40 / 22908"/><draw:equation draw:name="f42" draw:formula="?f39 / 32299"/><draw:equation draw:name="f43" draw:formula="0 / ?f41"/><draw:equation draw:name="f44" draw:formula="22908 / ?f41"/><draw:equation draw:name="f45" draw:formula="0 / ?f42"/><draw:equation draw:name="f46" draw:formula="32299 / ?f42"/></draw:enhanced-geometry></draw:custom-shape><draw:custom-shape svg:x="4.98302in" svg:y="0.24761in" svg:width="0.02339in" svg:height="0.01791in" draw:id="id60" draw:style-name="a60" draw:name="Shape 213156"><svg:title/><svg:desc/><draw:enhanced-geometry draw:type="non-primitive" svg:viewBox="0 0 21384 16377" draw:enhanced-path="M ?f1 ?f0 L ?f1 ?f3 ?f4 ?f5 C ?f6 ?f7 ?f8 ?f9 ?f10 ?f2 L ?f0 ?f2 C ?f11 ?f12 ?f13 ?f5 ?f14 ?f15 ?f16 ?f17 ?f10 ?f18 ?f6 ?f19 L ?f1 ?f0 Z N" draw:text-areas="?f24 ?f26 ?f25 ?f27"><draw:equation draw:name="f0" draw:formula="0"/><draw:equation draw:name="f1" draw:formula="21384"/><draw:equation draw:name="f2" draw:formula="16377"/><draw:equation draw:name="f3" draw:formula="7495"/><draw:equation draw:name="f4" draw:formula="13812"/><draw:equation draw:name="f5" draw:formula="8757"/><draw:equation draw:name="f6" draw:formula="12287"/><draw:equation draw:name="f7" draw:formula="10281"/><draw:equation draw:name="f8" draw:formula="10763"/><draw:equation draw:name="f9" draw:formula="13329"/><draw:equation draw:name="f10" draw:formula="9239"/><draw:equation draw:name="f11" draw:formula="1524"/><draw:equation draw:name="f12" draw:formula="11805"/><draw:equation draw:name="f13" draw:formula="3048"/><draw:equation draw:name="f14" draw:formula="4572"/><draw:equation draw:name="f15" draw:formula="7233"/><draw:equation draw:name="f16" draw:formula="6096"/><draw:equation draw:name="f17" draw:formula="4185"/><draw:equation draw:name="f18" draw:formula="2661"/><draw:equation draw:name="f19" draw:formula="1137"/><draw:equation draw:name="f20" draw:formula="?f2 - ?f0"/><draw:equation draw:name="f21" draw:formula="?f1 - ?f0"/><draw:equation draw:name="f22" draw:formula="?f21 / 21384"/><draw:equation draw:name="f23" draw:formula="?f20 / 16377"/><draw:equation draw:name="f24" draw:formula="0 / ?f22"/><draw:equation draw:name="f25" draw:formula="21384 / ?f22"/><draw:equation draw:name="f26" draw:formula="0 / ?f23"/><draw:equation draw:name="f27" draw:formula="16377 / ?f23"/></draw:enhanced-geometry></draw:custom-shape><draw:custom-shape svg:x="5.00641in" svg:y="0.24719in" svg:width="0.02839in" svg:height="0.05928in" draw:id="id61" draw:style-name="a61" draw:name="Shape 213157"><svg:title/><svg:desc/><draw:enhanced-geometry draw:type="non-primitive" svg:viewBox="0 0 25956 54205" draw:enhanced-path="M ?f3 ?f0 C ?f4 ?f0 ?f5 ?f0 ?f6 ?f7 ?f8 ?f9 ?f10 ?f11 ?f12 ?f13 ?f14 ?f15 ?f16 ?f17 ?f16 ?f18 ?f16 ?f19 ?f16 ?f20 ?f16 ?f21 L ?f16 ?f22 C ?f16 ?f23 ?f16 ?f24 ?f25 ?f26 ?f25 ?f27 ?f25 ?f28 ?f1 ?f29 L ?f8 ?f29 C ?f30 ?f28 ?f30 ?f27 ?f30 ?f26 ?f31 ?f27 ?f4 ?f28 ?f32 ?f29 L ?f0 ?f2 ?f0 ?f33 ?f34 ?f24 C ?f35 ?f36 ?f5 ?f37 ?f31 ?f23 ?f6 ?f38 ?f6 ?f39 ?f6 ?f40 L ?f6 ?f41 C ?f5 ?f42 ?f34 ?f40 ?f43 ?f40 L ?f0 ?f44 ?f0 ?f45 ?f6 ?f21 C ?f6 ?f21 ?f6 ?f46 ?f6 ?f46 ?f6 ?f19 ?f6 ?f18 ?f31 ?f47 ?f35 ?f15 ?f34 ?f15 ?f48 ?f15 L ?f0 ?f49 ?f0 ?f50 ?f3 ?f0 Z N" draw:text-areas="?f55 ?f57 ?f56 ?f58"><draw:equation draw:name="f0" draw:formula="0"/><draw:equation draw:name="f1" draw:formula="25956"/><draw:equation draw:name="f2" draw:formula="54205"/><draw:equation draw:name="f3" draw:formula="3096"/><draw:equation draw:name="f4" draw:formula="7668"/><draw:equation draw:name="f5" draw:formula="10716"/><draw:equation draw:name="f6" draw:formula="13764"/><draw:equation draw:name="f7" draw:formula="1524"/><draw:equation draw:name="f8" draw:formula="16812"/><draw:equation draw:name="f9" draw:formula="3048"/><draw:equation draw:name="f10" draw:formula="18336"/><draw:equation draw:name="f11" draw:formula="4572"/><draw:equation draw:name="f12" draw:formula="19860"/><draw:equation draw:name="f13" draw:formula="6096"/><draw:equation draw:name="f14" draw:formula="21384"/><draw:equation draw:name="f15" draw:formula="7620"/><draw:equation draw:name="f16" draw:formula="22908"/><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4432"/><draw:equation draw:name="f26" draw:formula="47339"/><draw:equation draw:name="f27" draw:formula="50387"/><draw:equation draw:name="f28" draw:formula="51911"/><draw:equation draw:name="f29" draw:formula="53435"/><draw:equation draw:name="f30" draw:formula="15288"/><draw:equation draw:name="f31" draw:formula="12240"/><draw:equation draw:name="f32" draw:formula="4620"/><draw:equation draw:name="f33" draw:formula="47863"/><draw:equation draw:name="f34" draw:formula="6144"/><draw:equation draw:name="f35" draw:formula="9192"/><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29051"/><draw:equation draw:name="f43" draw:formula="48"/><draw:equation draw:name="f44" draw:formula="30585"/><draw:equation draw:name="f45" draw:formula="22660"/><draw:equation draw:name="f46" draw:formula="18288"/><draw:equation draw:name="f47" draw:formula="10668"/><draw:equation draw:name="f48" draw:formula="1572"/><draw:equation draw:name="f49" draw:formula="7882"/><draw:equation draw:name="f50" draw:formula="387"/><draw:equation draw:name="f51" draw:formula="?f2 - ?f0"/><draw:equation draw:name="f52" draw:formula="?f1 - ?f0"/><draw:equation draw:name="f53" draw:formula="?f52 / 25956"/><draw:equation draw:name="f54" draw:formula="?f51 / 54205"/><draw:equation draw:name="f55" draw:formula="0 / ?f53"/><draw:equation draw:name="f56" draw:formula="25956 / ?f53"/><draw:equation draw:name="f57" draw:formula="0 / ?f54"/><draw:equation draw:name="f58" draw:formula="54205 / ?f54"/></draw:enhanced-geometry></draw:custom-shape><draw:custom-shape svg:x="5.04656in" svg:y="0.22719in" svg:width="0.025in" svg:height="0.0801in" draw:id="id62" draw:style-name="a62" draw:name="Shape 213158"><svg:title/><svg:desc/><draw:enhanced-geometry draw:type="non-primitive" svg:viewBox="0 0 22860 73247" draw:enhanced-path="M ?f0 ?f0 L ?f3 ?f0 ?f3 ?f4 ?f1 ?f5 ?f1 ?f4 ?f1 ?f4 C ?f6 ?f4 ?f7 ?f8 ?f9 ?f10 ?f11 ?f12 ?f3 ?f13 ?f3 ?f14 ?f3 ?f15 ?f3 ?f16 ?f11 ?f17 ?f18 ?f19 ?f6 ?f20 ?f1 ?f20 L ?f1 ?f20 ?f1 ?f2 ?f1 ?f2 C ?f21 ?f2 ?f9 ?f22 ?f3 ?f20 L ?f3 ?f23 ?f0 ?f23 ?f0 ?f0 Z N" draw:text-areas="?f28 ?f30 ?f29 ?f31"><draw:equation draw:name="f0" draw:formula="0"/><draw:equation draw:name="f1" draw:formula="22860"/><draw:equation draw:name="f2" draw:formula="73247"/><draw:equation draw:name="f3" draw:formula="9144"/><draw:equation draw:name="f4" draw:formula="25908"/><draw:equation draw:name="f5" draw:formula="19050"/><draw:equation draw:name="f6" draw:formula="18288"/><draw:equation draw:name="f7" draw:formula="15240"/><draw:equation draw:name="f8" draw:formula="27432"/><draw:equation draw:name="f9" draw:formula="12192"/><draw:equation draw:name="f10" draw:formula="30480"/><draw:equation draw:name="f11" draw:formula="10668"/><draw:equation draw:name="f12" draw:formula="33528"/><draw:equation draw:name="f13" draw:formula="39719"/><draw:equation draw:name="f14" draw:formula="45815"/><draw:equation draw:name="f15" draw:formula="51911"/><draw:equation draw:name="f16" draw:formula="56483"/><draw:equation draw:name="f17" draw:formula="59531"/><draw:equation draw:name="f18" draw:formula="13716"/><draw:equation draw:name="f19" draw:formula="64103"/><draw:equation draw:name="f20" draw:formula="65627"/><draw:equation draw:name="f21" draw:formula="16764"/><draw:equation draw:name="f22" draw:formula="70199"/><draw:equation draw:name="f23" draw:formula="71723"/><draw:equation draw:name="f24" draw:formula="?f2 - ?f0"/><draw:equation draw:name="f25" draw:formula="?f1 - ?f0"/><draw:equation draw:name="f26" draw:formula="?f25 / 22860"/><draw:equation draw:name="f27" draw:formula="?f24 / 73247"/><draw:equation draw:name="f28" draw:formula="0 / ?f26"/><draw:equation draw:name="f29" draw:formula="22860 / ?f26"/><draw:equation draw:name="f30" draw:formula="0 / ?f27"/><draw:equation draw:name="f31" draw:formula="73247 / ?f27"/></draw:enhanced-geometry></draw:custom-shape><draw:custom-shape svg:x="5.07156in" svg:y="0.24719in" svg:width="0.0251in" svg:height="0.0601in" draw:id="id63" draw:style-name="a63" draw:name="Shape 213159"><svg:title/><svg:desc/><draw:enhanced-geometry draw:type="non-primitive" svg:viewBox="0 0 22955 54959" draw:enhanced-path="M ?f3 ?f0 C ?f4 ?f0 ?f5 ?f0 ?f6 ?f3 ?f7 ?f8 ?f9 ?f4 ?f10 ?f5 ?f11 ?f12 ?f13 ?f7 ?f14 ?f9 ?f1 ?f13 ?f1 ?f1 ?f1 ?f15 ?f1 ?f16 ?f14 ?f17 ?f10 ?f18 L ?f0 ?f2 ?f0 ?f18 ?f12 ?f17 C ?f7 ?f19 ?f20 ?f21 ?f20 ?f15 ?f20 ?f14 ?f7 ?f9 ?f6 ?f7 L ?f0 ?f5 ?f0 ?f22 ?f3 ?f0 Z N" draw:text-areas="?f27 ?f29 ?f28 ?f30"><draw:equation draw:name="f0" draw:formula="0"/><draw:equation draw:name="f1" draw:formula="22955"/><draw:equation draw:name="f2" draw:formula="54959"/><draw:equation draw:name="f3" draw:formula="1524"/><draw:equation draw:name="f4" draw:formula="4572"/><draw:equation draw:name="f5" draw:formula="7620"/><draw:equation draw:name="f6" draw:formula="10668"/><draw:equation draw:name="f7" draw:formula="12192"/><draw:equation draw:name="f8" draw:formula="3048"/><draw:equation draw:name="f9" draw:formula="15240"/><draw:equation draw:name="f10" draw:formula="16764"/><draw:equation draw:name="f11" draw:formula="18288"/><draw:equation draw:name="f12" draw:formula="9144"/><draw:equation draw:name="f13" draw:formula="19907"/><draw:equation draw:name="f14" draw:formula="21431"/><draw:equation draw:name="f15" draw:formula="27527"/><draw:equation draw:name="f16" draw:formula="35147"/><draw:equation draw:name="f17" draw:formula="42767"/><draw:equation draw:name="f18" draw:formula="47339"/><draw:equation draw:name="f19" draw:formula="39719"/><draw:equation draw:name="f20" draw:formula="13716"/><draw:equation draw:name="f21" draw:formula="33623"/><draw:equation draw:name="f22" draw:formula="762"/><draw:equation draw:name="f23" draw:formula="?f2 - ?f0"/><draw:equation draw:name="f24" draw:formula="?f1 - ?f0"/><draw:equation draw:name="f25" draw:formula="?f24 / 22955"/><draw:equation draw:name="f26" draw:formula="?f23 / 54959"/><draw:equation draw:name="f27" draw:formula="0 / ?f25"/><draw:equation draw:name="f28" draw:formula="22955 / ?f25"/><draw:equation draw:name="f29" draw:formula="0 / ?f26"/><draw:equation draw:name="f30" draw:formula="54959 / ?f26"/></draw:enhanced-geometry></draw:custom-shape><draw:custom-shape svg:x="5.105in" svg:y="0.27179in" svg:width="0.02589in" svg:height="0.03551in" draw:id="id64" draw:style-name="a64" draw:name="Shape 213160"><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10667in" svg:y="0.24749in" svg:width="0.02422in" svg:height="0.01803in" draw:id="id65" draw:style-name="a65" draw:name="Shape 213161"><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13089in" svg:y="0.24719in" svg:width="0.02755in" svg:height="0.05926in" draw:id="id66" draw:style-name="a66" draw:name="Shape 213162"><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478"/><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17in" svg:y="0.225in" svg:width="0.01in" svg:height="0.08in" draw:id="id67" draw:style-name="a67" draw:name="Shape 213381"><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19521in" svg:y="0.22719in" svg:width="0.04667in" svg:height="0.07844in" draw:id="id68" draw:style-name="a68" draw:name="Shape 213164"><svg:title/><svg:desc/><draw:enhanced-geometry draw:type="non-primitive" svg:viewBox="0 0 42672 71723" draw:enhanced-path="M ?f0 ?f0 L ?f3 ?f0 ?f3 ?f4 C ?f5 ?f6 ?f7 ?f7 ?f8 ?f7 ?f9 ?f7 ?f10 ?f7 ?f11 ?f12 ?f13 ?f14 ?f15 ?f8 ?f16 ?f17 ?f1 ?f9 ?f1 ?f18 ?f1 ?f19 L ?f1 ?f2 ?f18 ?f2 ?f18 ?f19 C ?f18 ?f18 ?f18 ?f20 ?f10 ?f9 ?f9 ?f17 ?f4 ?f4 ?f14 ?f4 ?f12 ?f4 ?f7 ?f4 ?f21 ?f17 ?f5 ?f9 ?f22 ?f20 ?f23 ?f18 ?f3 ?f24 ?f3 ?f25 ?f3 ?f26 L ?f3 ?f2 ?f0 ?f2 ?f0 ?f0 Z N" draw:text-areas="?f31 ?f33 ?f32 ?f34"><draw:equation draw:name="f0" draw:formula="0"/><draw:equation draw:name="f1" draw:formula="42672"/><draw:equation draw:name="f2" draw:formula="71723"/><draw:equation draw:name="f3" draw:formula="9144"/><draw:equation draw:name="f4" draw:formula="25908"/><draw:equation draw:name="f5" draw:formula="13716"/><draw:equation draw:name="f6" draw:formula="21336"/><draw:equation draw:name="f7" draw:formula="18288"/><draw:equation draw:name="f8" draw:formula="24384"/><draw:equation draw:name="f9" draw:formula="28956"/><draw:equation draw:name="f10" draw:formula="32004"/><draw:equation draw:name="f11" draw:formula="35052"/><draw:equation draw:name="f12" draw:formula="19812"/><draw:equation draw:name="f13" draw:formula="38100"/><draw:equation draw:name="f14" draw:formula="22860"/><draw:equation draw:name="f15" draw:formula="39624"/><draw:equation draw:name="f16" draw:formula="41148"/><draw:equation draw:name="f17" draw:formula="27432"/><draw:equation draw:name="f18" draw:formula="33528"/><draw:equation draw:name="f19" draw:formula="38195"/><draw:equation draw:name="f20" draw:formula="30480"/><draw:equation draw:name="f21" draw:formula="15240"/><draw:equation draw:name="f22" draw:formula="12192"/><draw:equation draw:name="f23" draw:formula="10668"/><draw:equation draw:name="f24" draw:formula="36576"/><draw:equation draw:name="f25" draw:formula="39719"/><draw:equation draw:name="f26" draw:formula="42767"/><draw:equation draw:name="f27" draw:formula="?f2 - ?f0"/><draw:equation draw:name="f28" draw:formula="?f1 - ?f0"/><draw:equation draw:name="f29" draw:formula="?f28 / 42672"/><draw:equation draw:name="f30" draw:formula="?f27 / 71723"/><draw:equation draw:name="f31" draw:formula="0 / ?f29"/><draw:equation draw:name="f32" draw:formula="42672 / ?f29"/><draw:equation draw:name="f33" draw:formula="0 / ?f30"/><draw:equation draw:name="f34" draw:formula="71723 / ?f30"/></draw:enhanced-geometry></draw:custom-shape><draw:custom-shape svg:x="5.25365in" svg:y="0.24719in" svg:width="0.02672in" svg:height="0.0601in" draw:id="id69" draw:style-name="a69" draw:name="Shape 213165"><svg:title/><svg:desc/><draw:enhanced-geometry draw:type="non-primitive" svg:viewBox="0 0 24432 54959" draw:enhanced-path="M ?f3 ?f0 L ?f1 ?f4 ?f1 ?f5 ?f3 ?f6 C ?f7 ?f6 ?f8 ?f9 ?f10 ?f11 ?f12 ?f13 ?f9 ?f14 ?f9 ?f15 ?f9 ?f16 ?f12 ?f17 ?f10 ?f18 ?f8 ?f19 ?f7 ?f20 ?f3 ?f20 L ?f1 ?f21 ?f1 ?f22 ?f3 ?f2 C ?f8 ?f2 ?f11 ?f23 ?f6 ?f20 ?f24 ?f18 ?f0 ?f25 ?f0 ?f15 ?f0 ?f26 ?f24 ?f12 ?f6 ?f27 ?f11 ?f28 ?f26 ?f0 ?f3 ?f0 Z N" draw:text-areas="?f33 ?f35 ?f34 ?f36"><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22"/><draw:equation draw:name="f22" draw:formula="54949"/><draw:equation draw:name="f23" draw:formula="53435"/><draw:equation draw:name="f24" draw:formula="3048"/><draw:equation draw:name="f25" draw:formula="36671"/><draw:equation draw:name="f26" draw:formula="18288"/><draw:equation draw:name="f27" draw:formula="6096"/><draw:equation draw:name="f28" draw:formula="1524"/><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5.28037in" svg:y="0.24721in" svg:width="0.02672in" svg:height="0.06007in" draw:id="id70" draw:style-name="a70" draw:name="Shape 213166"><svg:title/><svg:desc/><draw:enhanced-geometry draw:type="non-primitive" svg:viewBox="0 0 24431 54929" draw:enhanced-path="M ?f0 ?f0 L ?f3 ?f4 C ?f5 ?f6 ?f1 ?f7 ?f1 ?f8 ?f1 ?f9 ?f1 ?f10 ?f11 ?f12 ?f13 ?f14 ?f15 ?f16 ?f17 ?f18 L ?f0 ?f2 ?f0 ?f19 ?f20 ?f12 C ?f17 ?f10 ?f21 ?f9 ?f21 ?f8 ?f21 ?f22 ?f17 ?f23 ?f24 ?f6 L ?f0 ?f25 ?f0 ?f0 Z N" draw:text-areas="?f30 ?f32 ?f31 ?f33"><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9699"/><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764"/><draw:equation draw:name="f18" draw:formula="51891"/><draw:equation draw:name="f19" draw:formula="47302"/><draw:equation draw:name="f20" draw:formula="12240"/><draw:equation draw:name="f21" draw:formula="15287"/><draw:equation draw:name="f22" draw:formula="21411"/><draw:equation draw:name="f23" draw:formula="15220"/><draw:equation draw:name="f24" draw:formula="10620"/><draw:equation draw:name="f25" draw:formula="7621"/><draw:equation draw:name="f26" draw:formula="?f2 - ?f0"/><draw:equation draw:name="f27" draw:formula="?f1 - ?f0"/><draw:equation draw:name="f28" draw:formula="?f27 / 24431"/><draw:equation draw:name="f29" draw:formula="?f26 / 54929"/><draw:equation draw:name="f30" draw:formula="0 / ?f28"/><draw:equation draw:name="f31" draw:formula="24431 / ?f28"/><draw:equation draw:name="f32" draw:formula="0 / ?f29"/><draw:equation draw:name="f33" draw:formula="54929 / ?f29"/></draw:enhanced-geometry></draw:custom-shape><draw:custom-shape svg:x="5.345in" svg:y="0.27167in" svg:width="0.03in" svg:height="0.01in" draw:id="id71" draw:style-name="a71" draw:name="Shape 213382"><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5.41563in" svg:y="0.22552in" svg:width="0.07177in" svg:height="0.08177in" draw:id="id72" draw:style-name="a72" draw:name="Shape 213168"><svg:title/><svg:desc/><draw:enhanced-geometry draw:type="non-primitive" svg:viewBox="0 0 65627 74771" draw:enhanced-path="M ?f3 ?f0 C ?f4 ?f0 ?f5 ?f6 ?f7 ?f8 ?f9 ?f10 ?f11 ?f12 ?f13 ?f14 L ?f7 ?f15 C ?f16 ?f17 ?f18 ?f12 ?f19 ?f20 ?f21 ?f10 ?f22 ?f23 ?f3 ?f23 ?f24 ?f23 ?f25 ?f10 ?f14 ?f20 ?f26 ?f27 ?f12 ?f17 ?f20 ?f15 ?f28 ?f29 ?f28 ?f30 ?f28 ?f31 ?f28 ?f32 ?f28 ?f5 ?f12 ?f33 ?f27 ?f9 ?f17 ?f34 ?f14 ?f35 ?f36 ?f1 ?f24 ?f37 ?f38 ?f37 ?f22 ?f37 ?f21 ?f1 ?f19 ?f35 ?f16 ?f39 ?f7 ?f40 ?f40 ?f5 L ?f1 ?f41 C ?f42 ?f9 ?f39 ?f13 ?f7 ?f43 ?f5 ?f44 ?f4 ?f2 ?f3 ?f2 ?f45 ?f2 ?f46 ?f44 ?f27 ?f47 ?f28 ?f37 ?f23 ?f35 ?f8 ?f48 ?f6 ?f41 ?f0 ?f21 ?f0 ?f31 ?f0 ?f49 ?f6 ?f15 ?f8 ?f26 ?f23 ?f28 ?f20 ?f23 ?f26 ?f8 ?f15 ?f6 ?f24 ?f0 ?f3 ?f0 Z N" draw:text-areas="?f54 ?f56 ?f55 ?f57"><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22860"/><draw:equation draw:name="f16" draw:formula="51912"/><draw:equation draw:name="f17" draw:formula="18288"/><draw:equation draw:name="f18" draw:formula="50388"/><draw:equation draw:name="f19" draw:formula="47339"/><draw:equation draw:name="f20" draw:formula="12192"/><draw:equation draw:name="f21" draw:formula="44291"/><draw:equation draw:name="f22" draw:formula="39719"/><draw:equation draw:name="f23" draw:formula="7620"/><draw:equation draw:name="f24" draw:formula="29051"/><draw:equation draw:name="f25" draw:formula="24384"/><draw:equation draw:name="f26" draw:formula="16764"/><draw:equation draw:name="f27" draw:formula="15240"/><draw:equation draw:name="f28" draw:formula="10668"/><draw:equation draw:name="f29" draw:formula="27432"/><draw:equation draw:name="f30" draw:formula="32004"/><draw:equation draw:name="f31" draw:formula="36576"/><draw:equation draw:name="f32" draw:formula="42767"/><draw:equation draw:name="f33" draw:formula="53435"/><draw:equation draw:name="f34" draw:formula="61055"/><draw:equation draw:name="f35" draw:formula="62579"/><draw:equation draw:name="f36" draw:formula="25908"/><draw:equation draw:name="f37" draw:formula="67151"/><draw:equation draw:name="f38" draw:formula="33624"/><draw:equation draw:name="f39" draw:formula="59531"/><draw:equation draw:name="f40" draw:formula="54959"/><draw:equation draw:name="f41" draw:formula="50387"/><draw:equation draw:name="f42" draw:formula="62580"/><draw:equation draw:name="f43" draw:formula="68675"/><draw:equation draw:name="f44" draw:formula="73247"/><draw:equation draw:name="f45" draw:formula="27527"/><draw:equation draw:name="f46" draw:formula="19812"/><draw:equation draw:name="f47" draw:formula="70199"/><draw:equation draw:name="f48" draw:formula="56483"/><draw:equation draw:name="f49" draw:formula="28956"/><draw:equation draw:name="f50" draw:formula="?f2 - ?f0"/><draw:equation draw:name="f51" draw:formula="?f1 - ?f0"/><draw:equation draw:name="f52" draw:formula="?f51 / 65627"/><draw:equation draw:name="f53" draw:formula="?f50 / 74771"/><draw:equation draw:name="f54" draw:formula="0 / ?f52"/><draw:equation draw:name="f55" draw:formula="65627 / ?f52"/><draw:equation draw:name="f56" draw:formula="0 / ?f53"/><draw:equation draw:name="f57" draw:formula="74771 / ?f53"/></draw:enhanced-geometry></draw:custom-shape><draw:custom-shape svg:x="5.49406in" svg:y="0.24749in" svg:width="0.0276in" svg:height="0.05968in" draw:id="id73" draw:style-name="a73" draw:name="Shape 213169"><svg:title/><svg:desc/><draw:enhanced-geometry draw:type="non-primitive" svg:viewBox="0 0 25241 54569"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241"/><draw:equation draw:name="f2" draw:formula="54569"/><draw:equation draw:name="f3" draw:formula="7629"/><draw:equation draw:name="f4" draw:formula="13811"/><draw:equation draw:name="f5" draw:formula="11915"/><draw:equation draw:name="f6" draw:formula="10763"/><draw:equation draw:name="f7" draw:formula="14963"/><draw:equation draw:name="f8" draw:formula="9239"/><draw:equation draw:name="f9" draw:formula="21154"/><draw:equation draw:name="f10" draw:formula="27250"/><draw:equation draw:name="f11" draw:formula="33346"/><draw:equation draw:name="f12" draw:formula="39442"/><draw:equation draw:name="f13" draw:formula="42490"/><draw:equation draw:name="f14" draw:formula="46776"/><draw:equation draw:name="f15" draw:formula="15716"/><draw:equation draw:name="f16" draw:formula="53158"/><draw:equation draw:name="f17" draw:formula="12668"/><draw:equation draw:name="f18" draw:formula="52015"/><draw:equation draw:name="f19" draw:formula="10001"/><draw:equation draw:name="f20" draw:formula="50110"/><draw:equation draw:name="f21" draw:formula="7715"/><draw:equation draw:name="f22" draw:formula="47062"/><draw:equation draw:name="f23" draw:formula="3143"/><draw:equation draw:name="f24" draw:formula="36394"/><draw:equation draw:name="f25" draw:formula="18011"/><draw:equation draw:name="f26" draw:formula="10391"/><draw:equation draw:name="f27" draw:formula="5819"/><draw:equation draw:name="f28" draw:formula="?f2 - ?f0"/><draw:equation draw:name="f29" draw:formula="?f1 - ?f0"/><draw:equation draw:name="f30" draw:formula="?f29 / 25241"/><draw:equation draw:name="f31" draw:formula="?f28 / 54569"/><draw:equation draw:name="f32" draw:formula="0 / ?f30"/><draw:equation draw:name="f33" draw:formula="25241 / ?f30"/><draw:equation draw:name="f34" draw:formula="0 / ?f31"/><draw:equation draw:name="f35" draw:formula="54569 / ?f31"/></draw:enhanced-geometry></draw:custom-shape><draw:custom-shape svg:x="5.52167in" svg:y="0.24719in" svg:width="0.0276in" svg:height="0.0601in" draw:id="id74" draw:style-name="a74" draw:name="Shape 213170"><svg:title/><svg:desc/><draw:enhanced-geometry draw:type="non-primitive" svg:viewBox="0 0 25241 54959" draw:enhanced-path="M ?f3 ?f0 C ?f4 ?f0 ?f5 ?f6 ?f7 ?f8 ?f9 ?f10 ?f1 ?f11 ?f1 ?f12 ?f1 ?f13 ?f14 ?f15 ?f9 ?f16 ?f17 ?f18 ?f19 ?f20 ?f5 ?f21 ?f22 ?f23 ?f24 ?f2 ?f3 ?f2 L ?f0 ?f25 ?f0 ?f26 ?f3 ?f18 C ?f27 ?f18 ?f22 ?f28 ?f29 ?f16 ?f30 ?f15 ?f19 ?f13 ?f19 ?f12 ?f19 ?f31 ?f30 ?f32 ?f29 ?f10 ?f22 ?f33 ?f27 ?f8 ?f3 ?f8 L ?f0 ?f34 ?f0 ?f35 ?f3 ?f0 Z N" draw:text-areas="?f40 ?f42 ?f41 ?f43"><draw:equation draw:name="f0" draw:formula="0"/><draw:equation draw:name="f1" draw:formula="25241"/><draw:equation draw:name="f2" draw:formula="54959"/><draw:equation draw:name="f3" draw:formula="762"/><draw:equation draw:name="f4" draw:formula="6858"/><draw:equation draw:name="f5" draw:formula="12954"/><draw:equation draw:name="f6" draw:formula="3048"/><draw:equation draw:name="f7" draw:formula="17526"/><draw:equation draw:name="f8" draw:formula="7620"/><draw:equation draw:name="f9" draw:formula="22193"/><draw:equation draw:name="f10" draw:formula="12192"/><draw:equation draw:name="f11" draw:formula="18288"/><draw:equation draw:name="f12" draw:formula="27527"/><draw:equation draw:name="f13" draw:formula="33623"/><draw:equation draw:name="f14" draw:formula="23718"/><draw:equation draw:name="f15" draw:formula="39719"/><draw:equation draw:name="f16" draw:formula="42767"/><draw:equation draw:name="f17" draw:formula="19050"/><draw:equation draw:name="f18" draw:formula="47339"/><draw:equation draw:name="f19" draw:formula="16002"/><draw:equation draw:name="f20" draw:formula="50387"/><draw:equation draw:name="f21" draw:formula="51911"/><draw:equation draw:name="f22" draw:formula="8382"/><draw:equation draw:name="f23" draw:formula="53435"/><draw:equation draw:name="f24" draw:formula="5334"/><draw:equation draw:name="f25" draw:formula="54846"/><draw:equation draw:name="f26" draw:formula="47054"/><draw:equation draw:name="f27" draw:formula="3810"/><draw:equation draw:name="f28" draw:formula="45815"/><draw:equation draw:name="f29" draw:formula="11430"/><draw:equation draw:name="f30" draw:formula="14478"/><draw:equation draw:name="f31" draw:formula="21431"/><draw:equation draw:name="f32" draw:formula="15240"/><draw:equation draw:name="f33" draw:formula="9144"/><draw:equation draw:name="f34" draw:formula="7906"/><draw:equation draw:name="f35" draw:formula="277"/><draw:equation draw:name="f36" draw:formula="?f2 - ?f0"/><draw:equation draw:name="f37" draw:formula="?f1 - ?f0"/><draw:equation draw:name="f38" draw:formula="?f37 / 25241"/><draw:equation draw:name="f39" draw:formula="?f36 / 54959"/><draw:equation draw:name="f40" draw:formula="0 / ?f38"/><draw:equation draw:name="f41" draw:formula="25241 / ?f38"/><draw:equation draw:name="f42" draw:formula="0 / ?f39"/><draw:equation draw:name="f43" draw:formula="54959 / ?f39"/></draw:enhanced-geometry></draw:custom-shape><draw:custom-shape svg:x="5.56094in" svg:y="0.24719in" svg:width="0.04677in" svg:height="0.05844in" draw:id="id75" draw:style-name="a75" draw:name="Shape 213171"><svg:title/><svg:desc/><draw:enhanced-geometry draw:type="non-primitive" svg:viewBox="0 0 42767 53435" draw:enhanced-path="M ?f3 ?f0 C ?f4 ?f0 ?f5 ?f0 ?f6 ?f7 ?f8 ?f9 ?f10 ?f11 ?f12 ?f13 ?f12 ?f14 ?f15 ?f16 ?f15 ?f17 ?f1 ?f18 ?f1 ?f19 ?f1 ?f20 L ?f1 ?f2 ?f6 ?f2 ?f6 ?f20 C ?f6 ?f21 ?f6 ?f22 ?f23 ?f18 ?f23 ?f17 ?f5 ?f16 ?f24 ?f25 ?f4 ?f14 ?f3 ?f14 ?f26 ?f14 ?f21 ?f14 ?f22 ?f25 ?f17 ?f16 ?f25 ?f18 ?f14 ?f21 ?f14 ?f27 L ?f14 ?f2 ?f0 ?f2 ?f0 ?f7 ?f14 ?f7 ?f14 ?f25 C ?f16 ?f9 ?f19 ?f0 ?f3 ?f0 Z N" draw:text-areas="?f32 ?f34 ?f33 ?f35"><draw:equation draw:name="f0" draw:formula="0"/><draw:equation draw:name="f1" draw:formula="42767"/><draw:equation draw:name="f2" draw:formula="53435"/><draw:equation draw:name="f3" draw:formula="24384"/><draw:equation draw:name="f4" draw:formula="27432"/><draw:equation draw:name="f5" draw:formula="30480"/><draw:equation draw:name="f6" draw:formula="33623"/><draw:equation draw:name="f7" draw:formula="1524"/><draw:equation draw:name="f8" draw:formula="35147"/><draw:equation draw:name="f9" draw:formula="3048"/><draw:equation draw:name="f10" draw:formula="38195"/><draw:equation draw:name="f11" draw:formula="4572"/><draw:equation draw:name="f12" draw:formula="39719"/><draw:equation draw:name="f13" draw:formula="6096"/><draw:equation draw:name="f14" draw:formula="7620"/><draw:equation draw:name="f15" draw:formula="41243"/><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8956"/><draw:equation draw:name="f25" draw:formula="9144"/><draw:equation draw:name="f26" draw:formula="22860"/><draw:equation draw:name="f27" draw:formula="24479"/><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5.61604in" svg:y="0.24885in" svg:width="0.05344in" svg:height="0.05677in" draw:id="id76" draw:style-name="a76" draw:name="Shape 213172"><svg:title/><svg:desc/><draw:enhanced-geometry draw:type="non-primitive" svg:viewBox="0 0 48863 51911" draw:enhanced-path="M ?f0 ?f0 L ?f3 ?f0 ?f4 ?f5 C ?f4 ?f6 ?f7 ?f8 ?f9 ?f10 ?f9 ?f11 ?f12 ?f6 ?f13 ?f14 L ?f11 ?f0 ?f1 ?f0 ?f15 ?f2 ?f16 ?f2 ?f0 ?f0 Z N" draw:text-areas="?f21 ?f23 ?f22 ?f24"><draw:equation draw:name="f0" draw:formula="0"/><draw:equation draw:name="f1" draw:formula="48863"/><draw:equation draw:name="f2" draw:formula="51911"/><draw:equation draw:name="f3" draw:formula="9144"/><draw:equation draw:name="f4" draw:formula="21336"/><draw:equation draw:name="f5" draw:formula="30575"/><draw:equation draw:name="f6" draw:formula="35147"/><draw:equation draw:name="f7" draw:formula="22860"/><draw:equation draw:name="f8" draw:formula="38195"/><draw:equation draw:name="f9" draw:formula="24384"/><draw:equation draw:name="f10" draw:formula="41243"/><draw:equation draw:name="f11" draw:formula="39719"/><draw:equation draw:name="f12" draw:formula="25908"/><draw:equation draw:name="f13" draw:formula="27527"/><draw:equation draw:name="f14" draw:formula="32099"/><draw:equation draw:name="f15" draw:formula="29051"/><draw:equation draw:name="f16" draw:formula="19812"/><draw:equation draw:name="f17" draw:formula="?f2 - ?f0"/><draw:equation draw:name="f18" draw:formula="?f1 - ?f0"/><draw:equation draw:name="f19" draw:formula="?f18 / 48863"/><draw:equation draw:name="f20" draw:formula="?f17 / 51911"/><draw:equation draw:name="f21" draw:formula="0 / ?f19"/><draw:equation draw:name="f22" draw:formula="48863 / ?f19"/><draw:equation draw:name="f23" draw:formula="0 / ?f20"/><draw:equation draw:name="f24" draw:formula="51911 / ?f20"/></draw:enhanced-geometry></draw:custom-shape><draw:custom-shape svg:x="5.67448in" svg:y="0.24721in" svg:width="0.02672in" svg:height="0.06007in" draw:id="id77" draw:style-name="a77" draw:name="Shape 213173"><svg:title/><svg:desc/><draw:enhanced-geometry draw:type="non-primitive" svg:viewBox="0 0 24432 54931" draw:enhanced-path="M ?f1 ?f0 L ?f1 ?f3 ?f4 ?f5 C ?f6 ?f7 ?f8 ?f9 ?f10 ?f11 L ?f1 ?f11 ?f1 ?f12 ?f10 ?f12 C ?f10 ?f13 ?f8 ?f14 ?f4 ?f15 L ?f1 ?f16 ?f1 ?f2 ?f17 ?f18 C ?f19 ?f20 ?f21 ?f22 ?f23 ?f24 ?f25 ?f15 ?f0 ?f26 ?f0 ?f27 ?f0 ?f28 ?f29 ?f5 ?f30 ?f31 L ?f1 ?f0 Z N" draw:text-areas="?f36 ?f38 ?f37 ?f39"><draw:equation draw:name="f0" draw:formula="0"/><draw:equation draw:name="f1" draw:formula="24432"/><draw:equation draw:name="f2" draw:formula="54931"/><draw:equation draw:name="f3" draw:formula="7619"/><draw:equation draw:name="f4" draw:formula="13716"/><draw:equation draw:name="f5" draw:formula="12171"/><draw:equation draw:name="f6" draw:formula="12192"/><draw:equation draw:name="f7" draw:formula="13695"/><draw:equation draw:name="f8" draw:formula="10668"/><draw:equation draw:name="f9" draw:formula="18267"/><draw:equation draw:name="f10" draw:formula="9144"/><draw:equation draw:name="f11" draw:formula="22934"/><draw:equation draw:name="f12" draw:formula="30554"/><draw:equation draw:name="f13" draw:formula="35126"/><draw:equation draw:name="f14" draw:formula="39698"/><draw:equation draw:name="f15" draw:formula="42746"/><draw:equation draw:name="f16" draw:formula="46733"/><draw:equation draw:name="f17" draw:formula="14109"/><draw:equation draw:name="f18" draw:formula="53414"/><draw:equation draw:name="f19" draw:formula="11049"/><draw:equation draw:name="f20" draw:formula="52271"/><draw:equation draw:name="f21" draw:formula="8382"/><draw:equation draw:name="f22" draw:formula="50366"/><draw:equation draw:name="f23" draw:formula="6096"/><draw:equation draw:name="f24" draw:formula="47318"/><draw:equation draw:name="f25" draw:formula="1524"/><draw:equation draw:name="f26" draw:formula="36650"/><draw:equation draw:name="f27" draw:formula="27506"/><draw:equation draw:name="f28" draw:formula="19886"/><draw:equation draw:name="f29" draw:formula="3048"/><draw:equation draw:name="f30" draw:formula="7620"/><draw:equation draw:name="f31" draw:formula="7599"/><draw:equation draw:name="f32" draw:formula="?f2 - ?f0"/><draw:equation draw:name="f33" draw:formula="?f1 - ?f0"/><draw:equation draw:name="f34" draw:formula="?f33 / 24432"/><draw:equation draw:name="f35" draw:formula="?f32 / 54931"/><draw:equation draw:name="f36" draw:formula="0 / ?f34"/><draw:equation draw:name="f37" draw:formula="24432 / ?f34"/><draw:equation draw:name="f38" draw:formula="0 / ?f35"/><draw:equation draw:name="f39" draw:formula="54931 / ?f35"/></draw:enhanced-geometry></draw:custom-shape><draw:custom-shape svg:x="5.68448in" svg:y="0.22552in" svg:width="0.01672in" svg:height="0.015in" draw:id="id78" draw:style-name="a78" draw:name="Shape 213174"><svg:title/><svg:desc/><draw:enhanced-geometry draw:type="non-primitive" svg:viewBox="0 0 15288 13716" draw:enhanced-path="M ?f3 ?f0 L ?f1 ?f0 ?f1 ?f4 ?f5 ?f2 ?f0 ?f2 ?f3 ?f0 Z N" draw:text-areas="?f10 ?f12 ?f11 ?f13"><draw:equation draw:name="f0" draw:formula="0"/><draw:equation draw:name="f1" draw:formula="15288"/><draw:equation draw:name="f2" draw:formula="13716"/><draw:equation draw:name="f3" draw:formula="10763"/><draw:equation draw:name="f4" draw:formula="6154"/><draw:equation draw:name="f5" draw:formula="9144"/><draw:equation draw:name="f6" draw:formula="?f2 - ?f0"/><draw:equation draw:name="f7" draw:formula="?f1 - ?f0"/><draw:equation draw:name="f8" draw:formula="?f7 / 15288"/><draw:equation draw:name="f9" draw:formula="?f6 / 13716"/><draw:equation draw:name="f10" draw:formula="0 / ?f8"/><draw:equation draw:name="f11" draw:formula="15288 / ?f8"/><draw:equation draw:name="f12" draw:formula="0 / ?f9"/><draw:equation draw:name="f13" draw:formula="13716 / ?f9"/></draw:enhanced-geometry></draw:custom-shape><draw:custom-shape svg:x="5.7012in" svg:y="0.28729in" svg:width="0.02672in" svg:height="0.02in" draw:id="id79" draw:style-name="a79" draw:name="Shape 213175"><svg:title/><svg:desc/><draw:enhanced-geometry draw:type="non-primitive" svg:viewBox="0 0 24431 18288" draw:enhanced-path="M ?f3 ?f0 L ?f1 ?f4 C ?f5 ?f6 ?f7 ?f8 ?f3 ?f9 ?f10 ?f11 ?f12 ?f2 ?f13 ?f2 L ?f0 ?f14 ?f0 ?f15 ?f16 ?f8 C ?f17 ?f8 ?f18 ?f8 ?f19 ?f20 ?f10 ?f6 ?f21 ?f22 ?f3 ?f0 Z N" draw:text-areas="?f27 ?f29 ?f28 ?f30"><draw:equation draw:name="f0" draw:formula="0"/><draw:equation draw:name="f1" draw:formula="24431"/><draw:equation draw:name="f2" draw:formula="18288"/><draw:equation draw:name="f3" draw:formula="15287"/><draw:equation draw:name="f4" draw:formula="1524"/><draw:equation draw:name="f5" draw:formula="22908"/><draw:equation draw:name="f6" draw:formula="6096"/><draw:equation draw:name="f7" draw:formula="19859"/><draw:equation draw:name="f8" draw:formula="10668"/><draw:equation draw:name="f9" draw:formula="13716"/><draw:equation draw:name="f10" draw:formula="12240"/><draw:equation draw:name="f11" draw:formula="16764"/><draw:equation draw:name="f12" draw:formula="7667"/><draw:equation draw:name="f13" draw:formula="47"/><draw:equation draw:name="f14" draw:formula="18281"/><draw:equation draw:name="f15" draw:formula="10083"/><draw:equation draw:name="f16" draw:formula="1572"/><draw:equation draw:name="f17" draw:formula="4619"/><draw:equation draw:name="f18" draw:formula="6143"/><draw:equation draw:name="f19" draw:formula="9191"/><draw:equation draw:name="f20" draw:formula="9144"/><draw:equation draw:name="f21" draw:formula="13764"/><draw:equation draw:name="f22" draw:formula="4572"/><draw:equation draw:name="f23" draw:formula="?f2 - ?f0"/><draw:equation draw:name="f24" draw:formula="?f1 - ?f0"/><draw:equation draw:name="f25" draw:formula="?f24 / 24431"/><draw:equation draw:name="f26" draw:formula="?f23 / 18288"/><draw:equation draw:name="f27" draw:formula="0 / ?f25"/><draw:equation draw:name="f28" draw:formula="24431 / ?f25"/><draw:equation draw:name="f29" draw:formula="0 / ?f26"/><draw:equation draw:name="f30" draw:formula="18288 / ?f26"/></draw:enhanced-geometry></draw:custom-shape><draw:custom-shape svg:x="5.7012in" svg:y="0.24719in" svg:width="0.02672in" svg:height="0.03344in" draw:id="id80" draw:style-name="a80" draw:name="Shape 213176"><svg:title/><svg:desc/><draw:enhanced-geometry draw:type="non-primitive" svg:viewBox="0 0 24431 30575" draw:enhanced-path="M ?f3 ?f0 C ?f4 ?f0 ?f5 ?f6 ?f7 ?f8 ?f9 ?f10 ?f1 ?f11 ?f1 ?f12 ?f1 ?f12 ?f1 ?f13 ?f1 ?f2 L ?f0 ?f2 ?f0 ?f14 ?f15 ?f14 C ?f5 ?f11 ?f5 ?f16 ?f17 ?f10 ?f18 ?f19 ?f20 ?f8 ?f3 ?f8 L ?f0 ?f21 ?f0 ?f22 ?f3 ?f0 Z N" draw:text-areas="?f27 ?f29 ?f28 ?f30"><draw:equation draw:name="f0" draw:formula="0"/><draw:equation draw:name="f1" draw:formula="24431"/><draw:equation draw:name="f2" draw:formula="30575"/><draw:equation draw:name="f3" draw:formula="47"/><draw:equation draw:name="f4" draw:formula="7667"/><draw:equation draw:name="f5" draw:formula="13764"/><draw:equation draw:name="f6" draw:formula="3048"/><draw:equation draw:name="f7" draw:formula="16811"/><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7"/><draw:equation draw:name="f16" draw:formula="15240"/><draw:equation draw:name="f17" draw:formula="10716"/><draw:equation draw:name="f18" draw:formula="9191"/><draw:equation draw:name="f19" draw:formula="9144"/><draw:equation draw:name="f20" draw:formula="4619"/><draw:equation draw:name="f21" draw:formula="7640"/><draw:equation draw:name="f22" draw:formula="21"/><draw:equation draw:name="f23" draw:formula="?f2 - ?f0"/><draw:equation draw:name="f24" draw:formula="?f1 - ?f0"/><draw:equation draw:name="f25" draw:formula="?f24 / 24431"/><draw:equation draw:name="f26" draw:formula="?f23 / 30575"/><draw:equation draw:name="f27" draw:formula="0 / ?f25"/><draw:equation draw:name="f28" draw:formula="24431 / ?f25"/><draw:equation draw:name="f29" draw:formula="0 / ?f26"/><draw:equation draw:name="f30" draw:formula="30575 / ?f26"/></draw:enhanced-geometry></draw:custom-shape><draw:custom-shape svg:x="5.7012in" svg:y="0.22552in" svg:width="0.01672in" svg:height="0.015in" draw:id="id81" draw:style-name="a81" draw:name="Shape 213177"><svg:title/><svg:desc/><draw:enhanced-geometry draw:type="non-primitive" svg:viewBox="0 0 15287 13716" draw:enhanced-path="M ?f0 ?f0 L ?f3 ?f0 ?f1 ?f2 ?f4 ?f2 ?f5 ?f6 ?f0 ?f7 ?f0 ?f0 Z N" draw:text-areas="?f12 ?f14 ?f13 ?f15"><draw:equation draw:name="f0" draw:formula="0"/><draw:equation draw:name="f1" draw:formula="15287"/><draw:equation draw:name="f2" draw:formula="13716"/><draw:equation draw:name="f3" draw:formula="4619"/><draw:equation draw:name="f4" draw:formula="6143"/><draw:equation draw:name="f5" draw:formula="47"/><draw:equation draw:name="f6" draw:formula="6096"/><draw:equation draw:name="f7" draw:formula="6154"/><draw:equation draw:name="f8" draw:formula="?f2 - ?f0"/><draw:equation draw:name="f9" draw:formula="?f1 - ?f0"/><draw:equation draw:name="f10" draw:formula="?f9 / 15287"/><draw:equation draw:name="f11" draw:formula="?f8 / 13716"/><draw:equation draw:name="f12" draw:formula="0 / ?f10"/><draw:equation draw:name="f13" draw:formula="15287 / ?f10"/><draw:equation draw:name="f14" draw:formula="0 / ?f11"/><draw:equation draw:name="f15" draw:formula="13716 / ?f11"/></draw:enhanced-geometry></draw:custom-shape><draw:custom-shape svg:x="5.73958in" svg:y="0.24719in" svg:width="0.04677in" svg:height="0.05844in" draw:id="id82" draw:style-name="a82" draw:name="Shape 213178"><svg:title/><svg:desc/><draw:enhanced-geometry draw:type="non-primitive" svg:viewBox="0 0 42767 53435" draw:enhanced-path="M ?f3 ?f0 C ?f4 ?f0 ?f5 ?f0 ?f6 ?f7 ?f8 ?f9 ?f10 ?f11 ?f12 ?f13 ?f14 ?f15 ?f14 ?f16 ?f1 ?f17 ?f1 ?f18 ?f1 ?f19 ?f1 ?f20 L ?f1 ?f2 ?f6 ?f2 ?f6 ?f20 C ?f6 ?f21 ?f6 ?f22 ?f6 ?f18 ?f23 ?f17 ?f5 ?f16 ?f24 ?f25 ?f4 ?f15 ?f26 ?f15 ?f27 ?f15 ?f28 ?f15 ?f29 ?f25 ?f30 ?f16 ?f31 ?f18 ?f32 ?f21 ?f32 ?f3 L ?f32 ?f2 ?f0 ?f2 ?f0 ?f7 ?f33 ?f7 ?f33 ?f25 C ?f34 ?f9 ?f35 ?f0 ?f3 ?f0 Z N" draw:text-areas="?f40 ?f42 ?f41 ?f43"><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6003"/><draw:equation draw:name="f27" draw:formula="22955"/><draw:equation draw:name="f28" draw:formula="19907"/><draw:equation draw:name="f29" draw:formula="15335"/><draw:equation draw:name="f30" draw:formula="13811"/><draw:equation draw:name="f31" draw:formula="10763"/><draw:equation draw:name="f32" draw:formula="9239"/><draw:equation draw:name="f33" draw:formula="7715"/><draw:equation draw:name="f34" draw:formula="12287"/><draw:equation draw:name="f35" draw:formula="18383"/><draw:equation draw:name="f36" draw:formula="?f2 - ?f0"/><draw:equation draw:name="f37" draw:formula="?f1 - ?f0"/><draw:equation draw:name="f38" draw:formula="?f37 / 42767"/><draw:equation draw:name="f39" draw:formula="?f36 / 53435"/><draw:equation draw:name="f40" draw:formula="0 / ?f38"/><draw:equation draw:name="f41" draw:formula="42767 / ?f38"/><draw:equation draw:name="f42" draw:formula="0 / ?f39"/><draw:equation draw:name="f43" draw:formula="53435 / ?f39"/></draw:enhanced-geometry></draw:custom-shape><draw:custom-shape svg:x="5.80146in" svg:y="0.24885in" svg:width="0.01in" svg:height="0.05677in" draw:id="id83" draw:style-name="a83" draw:name="Shape 213383"><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80146in" svg:y="0.22719in" svg:width="0.01in" svg:height="0.01in" draw:id="id84" draw:style-name="a84" draw:name="Shape 21338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82313in" svg:y="0.24721in" svg:width="0.02672in" svg:height="0.06008in" draw:id="id85" draw:style-name="a85" draw:name="Shape 213181"><svg:title/><svg:desc/><draw:enhanced-geometry draw:type="non-primitive" svg:viewBox="0 0 24432 54935" draw:enhanced-path="M ?f1 ?f0 L ?f1 ?f3 ?f4 ?f5 C ?f6 ?f7 ?f8 ?f9 ?f8 ?f10 ?f8 ?f11 ?f6 ?f12 ?f4 ?f13 L ?f1 ?f14 ?f1 ?f2 ?f15 ?f16 C ?f17 ?f18 ?f19 ?f20 ?f21 ?f22 ?f23 ?f13 ?f0 ?f24 ?f0 ?f10 ?f0 ?f25 ?f23 ?f26 ?f27 ?f28 L ?f1 ?f0 Z N" draw:text-areas="?f33 ?f35 ?f34 ?f36"><draw:equation draw:name="f0" draw:formula="0"/><draw:equation draw:name="f1" draw:formula="24432"/><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109"/><draw:equation draw:name="f16" draw:formula="53418"/><draw:equation draw:name="f17" draw:formula="11049"/><draw:equation draw:name="f18" draw:formula="52275"/><draw:equation draw:name="f19" draw:formula="8382"/><draw:equation draw:name="f20" draw:formula="50370"/><draw:equation draw:name="f21" draw:formula="6096"/><draw:equation draw:name="f22" draw:formula="47322"/><draw:equation draw:name="f23" draw:formula="1524"/><draw:equation draw:name="f24" draw:formula="36654"/><draw:equation draw:name="f25" draw:formula="18271"/><draw:equation draw:name="f26" draw:formula="10651"/><draw:equation draw:name="f27" draw:formula="7620"/><draw:equation draw:name="f28" draw:formula="6079"/><draw:equation draw:name="f29" draw:formula="?f2 - ?f0"/><draw:equation draw:name="f30" draw:formula="?f1 - ?f0"/><draw:equation draw:name="f31" draw:formula="?f30 / 24432"/><draw:equation draw:name="f32" draw:formula="?f29 / 54935"/><draw:equation draw:name="f33" draw:formula="0 / ?f31"/><draw:equation draw:name="f34" draw:formula="24432 / ?f31"/><draw:equation draw:name="f35" draw:formula="0 / ?f32"/><draw:equation draw:name="f36" draw:formula="54935 / ?f32"/></draw:enhanced-geometry></draw:custom-shape><draw:custom-shape svg:x="5.84984in" svg:y="0.24719in" svg:width="0.02672in" svg:height="0.0601in" draw:id="id86" draw:style-name="a86" draw:name="Shape 213182"><svg:title/><svg:desc/><draw:enhanced-geometry draw:type="non-primitive" svg:viewBox="0 0 24431 54959" draw:enhanced-path="M ?f3 ?f0 C ?f4 ?f0 ?f5 ?f6 ?f7 ?f8 ?f9 ?f10 ?f1 ?f11 ?f1 ?f12 ?f1 ?f13 ?f9 ?f14 ?f15 ?f16 ?f17 ?f18 ?f19 ?f20 ?f21 ?f22 ?f23 ?f24 ?f25 ?f2 ?f3 ?f2 L ?f0 ?f26 ?f0 ?f27 ?f3 ?f18 C ?f25 ?f18 ?f4 ?f28 ?f29 ?f16 ?f5 ?f14 ?f30 ?f13 ?f30 ?f12 ?f30 ?f31 ?f5 ?f32 ?f29 ?f10 ?f4 ?f33 ?f25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9719"/><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12240"/><draw:equation draw:name="f22" draw:formula="51911"/><draw:equation draw:name="f23" draw:formula="9191"/><draw:equation draw:name="f24" draw:formula="53435"/><draw:equation draw:name="f25" draw:formula="4619"/><draw:equation draw:name="f26" draw:formula="54952"/><draw:equation draw:name="f27" draw:formula="47319"/><draw:equation draw:name="f28" draw:formula="45815"/><draw:equation draw:name="f29" draw:formula="10715"/><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5.8849in" svg:y="0.24719in" svg:width="0.04677in" svg:height="0.0601in" draw:id="id87" draw:style-name="a87" draw:name="Shape 213183"><svg:title/><svg:desc/><draw:enhanced-geometry draw:type="non-primitive" svg:viewBox="0 0 42767 54959" draw:enhanced-path="M ?f3 ?f0 C ?f4 ?f0 ?f5 ?f0 ?f6 ?f7 ?f8 ?f9 ?f10 ?f11 ?f12 ?f13 ?f14 ?f15 ?f16 ?f17 ?f16 ?f18 L ?f19 ?f18 C ?f19 ?f20 ?f6 ?f17 ?f21 ?f15 ?f5 ?f22 ?f4 ?f22 ?f23 ?f22 ?f24 ?f22 ?f25 ?f22 ?f26 ?f15 ?f27 ?f17 ?f15 ?f28 ?f15 ?f20 ?f15 ?f18 ?f15 ?f29 ?f27 ?f29 ?f27 ?f30 ?f26 ?f30 ?f25 ?f3 ?f31 ?f3 ?f32 ?f23 ?f23 ?f23 ?f21 ?f33 ?f19 ?f4 ?f34 ?f35 ?f12 ?f5 ?f14 ?f21 ?f16 ?f6 ?f1 ?f19 ?f1 ?f34 ?f1 ?f12 ?f1 ?f16 ?f1 ?f36 ?f16 ?f37 ?f12 ?f38 ?f10 ?f39 ?f8 ?f40 ?f6 ?f2 ?f35 ?f2 ?f23 ?f2 ?f31 ?f2 ?f15 ?f40 ?f13 ?f41 ?f9 ?f37 ?f0 ?f36 ?f0 ?f12 L ?f22 ?f10 C ?f15 ?f14 ?f27 ?f1 ?f26 ?f36 ?f31 ?f37 ?f32 ?f37 ?f23 ?f37 ?f35 ?f37 ?f21 ?f37 ?f6 ?f42 ?f8 ?f36 ?f8 ?f16 ?f8 ?f14 ?f8 ?f10 ?f8 ?f34 ?f19 ?f34 ?f6 ?f8 ?f5 ?f19 ?f33 ?f19 ?f31 ?f6 ?f27 ?f21 ?f15 ?f5 ?f13 ?f35 ?f11 ?f4 ?f9 ?f33 ?f7 ?f3 ?f7 ?f30 ?f7 ?f18 ?f7 ?f28 ?f7 ?f17 ?f9 ?f15 ?f9 ?f13 ?f11 ?f11 ?f22 ?f9 ?f22 ?f9 ?f27 ?f7 ?f26 ?f7 ?f31 ?f0 ?f24 ?f0 ?f3 ?f0 Z N" draw:text-areas="?f47 ?f49 ?f48 ?f50"><draw:equation draw:name="f0" draw:formula="0"/><draw:equation draw:name="f1" draw:formula="42767"/><draw:equation draw:name="f2" draw:formula="54959"/><draw:equation draw:name="f3" draw:formula="19907"/><draw:equation draw:name="f4" draw:formula="24479"/><draw:equation draw:name="f5" draw:formula="27527"/><draw:equation draw:name="f6" draw:formula="30575"/><draw:equation draw:name="f7" draw:formula="1524"/><draw:equation draw:name="f8" draw:formula="33623"/><draw:equation draw:name="f9" draw:formula="3048"/><draw:equation draw:name="f10" draw:formula="36671"/><draw:equation draw:name="f11" draw:formula="4572"/><draw:equation draw:name="f12" draw:formula="38195"/><draw:equation draw:name="f13" draw:formula="6096"/><draw:equation draw:name="f14" draw:formula="39719"/><draw:equation draw:name="f15" draw:formula="9144"/><draw:equation draw:name="f16" draw:formula="41243"/><draw:equation draw:name="f17" draw:formula="10668"/><draw:equation draw:name="f18" draw:formula="15240"/><draw:equation draw:name="f19" draw:formula="32099"/><draw:equation draw:name="f20" draw:formula="13716"/><draw:equation draw:name="f21" draw:formula="29051"/><draw:equation draw:name="f22" draw:formula="7620"/><draw:equation draw:name="f23" draw:formula="21431"/><draw:equation draw:name="f24" draw:formula="16859"/><draw:equation draw:name="f25" draw:formula="13811"/><draw:equation draw:name="f26" draw:formula="12287"/><draw:equation draw:name="f27" draw:formula="10763"/><draw:equation draw:name="f28" draw:formula="12192"/><draw:equation draw:name="f29" draw:formula="16764"/><draw:equation draw:name="f30" draw:formula="18288"/><draw:equation draw:name="f31" draw:formula="15335"/><draw:equation draw:name="f32" draw:formula="18383"/><draw:equation draw:name="f33" draw:formula="22955"/><draw:equation draw:name="f34" draw:formula="35147"/><draw:equation draw:name="f35" draw:formula="26003"/><draw:equation draw:name="f36" draw:formula="44291"/><draw:equation draw:name="f37" draw:formula="47339"/><draw:equation draw:name="f38" draw:formula="48863"/><draw:equation draw:name="f39" draw:formula="51911"/><draw:equation draw:name="f40" draw:formula="53435"/><draw:equation draw:name="f41" draw:formula="50387"/><draw:equation draw:name="f42" draw:formula="45815"/><draw:equation draw:name="f43" draw:formula="?f2 - ?f0"/><draw:equation draw:name="f44" draw:formula="?f1 - ?f0"/><draw:equation draw:name="f45" draw:formula="?f44 / 42767"/><draw:equation draw:name="f46" draw:formula="?f43 / 54959"/><draw:equation draw:name="f47" draw:formula="0 / ?f45"/><draw:equation draw:name="f48" draw:formula="42767 / ?f45"/><draw:equation draw:name="f49" draw:formula="0 / ?f46"/><draw:equation draw:name="f50" draw:formula="54959 / ?f46"/></draw:enhanced-geometry></draw:custom-shape><draw:custom-shape svg:x="5.93667in" svg:y="0.22552in" svg:width="0.0301in" svg:height="0.08177in" draw:id="id88" draw:style-name="a88" draw:name="Shape 213184"><svg:title/><svg:desc/><draw:enhanced-geometry draw:type="non-primitive" svg:viewBox="0 0 27527 74771" draw:enhanced-path="M ?f3 ?f0 L ?f1 ?f0 ?f4 ?f2 ?f0 ?f2 ?f3 ?f0 Z N" draw:text-areas="?f9 ?f11 ?f10 ?f12"><draw:equation draw:name="f0" draw:formula="0"/><draw:equation draw:name="f1" draw:formula="27527"/><draw:equation draw:name="f2" draw:formula="74771"/><draw:equation draw:name="f3" draw:formula="21431"/><draw:equation draw:name="f4" draw:formula="7620"/><draw:equation draw:name="f5" draw:formula="?f2 - ?f0"/><draw:equation draw:name="f6" draw:formula="?f1 - ?f0"/><draw:equation draw:name="f7" draw:formula="?f6 / 27527"/><draw:equation draw:name="f8" draw:formula="?f5 / 74771"/><draw:equation draw:name="f9" draw:formula="0 / ?f7"/><draw:equation draw:name="f10" draw:formula="27527 / ?f7"/><draw:equation draw:name="f11" draw:formula="0 / ?f8"/><draw:equation draw:name="f12" draw:formula="74771 / ?f8"/></draw:enhanced-geometry></draw:custom-shape><draw:custom-shape svg:x="5.96677in" svg:y="0.22719in" svg:width="0.03672in" svg:height="0.07844in" draw:id="id89" draw:style-name="a89" draw:name="Shape 213185"><svg:title/><svg:desc/><draw:enhanced-geometry draw:type="non-primitive" svg:viewBox="0 0 33575 71723" draw:enhanced-path="M ?f3 ?f0 L ?f1 ?f0 ?f1 ?f4 ?f3 ?f5 ?f5 ?f6 ?f1 ?f6 ?f1 ?f7 ?f8 ?f7 ?f9 ?f2 ?f0 ?f2 ?f3 ?f0 Z N" draw:text-areas="?f14 ?f16 ?f15 ?f17"><draw:equation draw:name="f0" draw:formula="0"/><draw:equation draw:name="f1" draw:formula="33575"/><draw:equation draw:name="f2" draw:formula="71723"/><draw:equation draw:name="f3" draw:formula="29051"/><draw:equation draw:name="f4" draw:formula="7763"/><draw:equation draw:name="f5" draw:formula="21336"/><draw:equation draw:name="f6" draw:formula="42767"/><draw:equation draw:name="f7" draw:formula="50387"/><draw:equation draw:name="f8" draw:formula="18288"/><draw:equation draw:name="f9" draw:formula="10668"/><draw:equation draw:name="f10" draw:formula="?f2 - ?f0"/><draw:equation draw:name="f11" draw:formula="?f1 - ?f0"/><draw:equation draw:name="f12" draw:formula="?f11 / 33575"/><draw:equation draw:name="f13" draw:formula="?f10 / 71723"/><draw:equation draw:name="f14" draw:formula="0 / ?f12"/><draw:equation draw:name="f15" draw:formula="33575 / ?f12"/><draw:equation draw:name="f16" draw:formula="0 / ?f13"/><draw:equation draw:name="f17" draw:formula="71723 / ?f13"/></draw:enhanced-geometry></draw:custom-shape><draw:custom-shape svg:x="6.00349in" svg:y="0.22719in" svg:width="0.03839in" svg:height="0.07844in" draw:id="id90" draw:style-name="a90" draw:name="Shape 213186"><svg:title/><svg:desc/><draw:enhanced-geometry draw:type="non-primitive" svg:viewBox="0 0 35100 71723" draw:enhanced-path="M ?f0 ?f0 L ?f3 ?f0 ?f1 ?f2 ?f4 ?f2 ?f5 ?f6 ?f0 ?f6 ?f0 ?f7 ?f8 ?f7 ?f3 ?f9 C ?f10 ?f11 ?f12 ?f13 ?f14 ?f15 L ?f0 ?f16 ?f0 ?f0 Z N" draw:text-areas="?f21 ?f23 ?f22 ?f24"><draw:equation draw:name="f0" draw:formula="0"/><draw:equation draw:name="f1" draw:formula="35100"/><draw:equation draw:name="f2" draw:formula="71723"/><draw:equation draw:name="f3" draw:formula="4620"/><draw:equation draw:name="f4" draw:formula="24432"/><draw:equation draw:name="f5" draw:formula="15288"/><draw:equation draw:name="f6" draw:formula="50387"/><draw:equation draw:name="f7" draw:formula="42767"/><draw:equation draw:name="f8" draw:formula="12240"/><draw:equation draw:name="f9" draw:formula="22860"/><draw:equation draw:name="f10" draw:formula="3096"/><draw:equation draw:name="f11" draw:formula="16764"/><draw:equation draw:name="f12" draw:formula="1572"/><draw:equation draw:name="f13" draw:formula="10668"/><draw:equation draw:name="f14" draw:formula="48"/><draw:equation draw:name="f15" draw:formula="7620"/><draw:equation draw:name="f16" draw:formula="7763"/><draw:equation draw:name="f17" draw:formula="?f2 - ?f0"/><draw:equation draw:name="f18" draw:formula="?f1 - ?f0"/><draw:equation draw:name="f19" draw:formula="?f18 / 35100"/><draw:equation draw:name="f20" draw:formula="?f17 / 71723"/><draw:equation draw:name="f21" draw:formula="0 / ?f19"/><draw:equation draw:name="f22" draw:formula="35100 / ?f19"/><draw:equation draw:name="f23" draw:formula="0 / ?f20"/><draw:equation draw:name="f24" draw:formula="71723 / ?f20"/></draw:enhanced-geometry></draw:custom-shape><draw:custom-shape svg:x="6.03688in" svg:y="0.24885in" svg:width="0.02177in" svg:height="0.0801in" draw:id="id91" draw:style-name="a91" draw:name="Shape 213187"><svg:title/><svg:desc/><draw:enhanced-geometry draw:type="non-primitive" svg:viewBox="0 0 19907 73247" draw:enhanced-path="M ?f3 ?f0 L ?f1 ?f0 ?f1 ?f4 C ?f1 ?f5 ?f6 ?f7 ?f8 ?f9 ?f10 ?f11 ?f12 ?f2 ?f13 ?f2 ?f14 ?f2 ?f15 ?f2 ?f0 ?f2 L ?f15 ?f7 C ?f16 ?f7 ?f14 ?f7 ?f13 ?f7 ?f17 ?f7 ?f18 ?f7 ?f18 ?f19 ?f3 ?f20 ?f3 ?f21 ?f3 ?f4 L ?f3 ?f0 Z N" draw:text-areas="?f26 ?f28 ?f27 ?f29"><draw:equation draw:name="f0" draw:formula="0"/><draw:equation draw:name="f1" draw:formula="19907"/><draw:equation draw:name="f2" draw:formula="73247"/><draw:equation draw:name="f3" draw:formula="10763"/><draw:equation draw:name="f4" draw:formula="54959"/><draw:equation draw:name="f5" draw:formula="61055"/><draw:equation draw:name="f6" draw:formula="18383"/><draw:equation draw:name="f7" draw:formula="65627"/><draw:equation draw:name="f8" draw:formula="16859"/><draw:equation draw:name="f9" draw:formula="68675"/><draw:equation draw:name="f10" draw:formula="15335"/><draw:equation draw:name="f11" draw:formula="71723"/><draw:equation draw:name="f12" draw:formula="12287"/><draw:equation draw:name="f13" draw:formula="6096"/><draw:equation draw:name="f14" draw:formula="4572"/><draw:equation draw:name="f15" draw:formula="1524"/><draw:equation draw:name="f16" draw:formula="3048"/><draw:equation draw:name="f17" draw:formula="7620"/><draw:equation draw:name="f18" draw:formula="9239"/><draw:equation draw:name="f19" draw:formula="64103"/><draw:equation draw:name="f20" draw:formula="62579"/><draw:equation draw:name="f21" draw:formula="59531"/><draw:equation draw:name="f22" draw:formula="?f2 - ?f0"/><draw:equation draw:name="f23" draw:formula="?f1 - ?f0"/><draw:equation draw:name="f24" draw:formula="?f23 / 19907"/><draw:equation draw:name="f25" draw:formula="?f22 / 73247"/><draw:equation draw:name="f26" draw:formula="0 / ?f24"/><draw:equation draw:name="f27" draw:formula="19907 / ?f24"/><draw:equation draw:name="f28" draw:formula="0 / ?f25"/><draw:equation draw:name="f29" draw:formula="73247 / ?f25"/></draw:enhanced-geometry></draw:custom-shape><draw:custom-shape svg:x="6.04865in" svg:y="0.22719in" svg:width="0.01in" svg:height="0.01in" draw:id="id92" draw:style-name="a92" draw:name="Shape 21338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07365in" svg:y="0.24885in" svg:width="0.04677in" svg:height="0.05844in" draw:id="id93" draw:style-name="a93" draw:name="Shape 213189"><svg:title/><svg:desc/><draw:enhanced-geometry draw:type="non-primitive" svg:viewBox="0 0 42767 53435" draw:enhanced-path="M ?f0 ?f0 L ?f3 ?f0 ?f3 ?f4 C ?f3 ?f5 ?f3 ?f6 ?f3 ?f7 ?f3 ?f8 ?f9 ?f1 ?f10 ?f11 ?f12 ?f13 ?f14 ?f13 ?f15 ?f13 ?f16 ?f13 ?f17 ?f13 ?f18 ?f11 ?f4 ?f1 ?f19 ?f8 ?f20 ?f7 ?f5 ?f21 ?f5 ?f20 ?f5 ?f18 L ?f5 ?f0 ?f1 ?f0 ?f1 ?f22 ?f21 ?f22 ?f21 ?f11 C ?f19 ?f23 ?f17 ?f2 ?f24 ?f2 ?f12 ?f2 ?f10 ?f2 ?f3 ?f22 ?f25 ?f23 ?f26 ?f27 ?f28 ?f29 ?f30 ?f13 ?f30 ?f1 ?f0 ?f8 ?f0 ?f31 ?f0 ?f6 ?f0 ?f20 L ?f0 ?f0 Z N" draw:text-areas="?f36 ?f38 ?f37 ?f39"><draw:equation draw:name="f0" draw:formula="0"/><draw:equation draw:name="f1" draw:formula="42767"/><draw:equation draw:name="f2" draw:formula="53435"/><draw:equation draw:name="f3" draw:formula="9144"/><draw:equation draw:name="f4" draw:formula="29051"/><draw:equation draw:name="f5" draw:formula="33623"/><draw:equation draw:name="f6" draw:formula="36671"/><draw:equation draw:name="f7" draw:formula="38195"/><draw:equation draw:name="f8" draw:formula="41243"/><draw:equation draw:name="f9" draw:formula="10668"/><draw:equation draw:name="f10" draw:formula="12192"/><draw:equation draw:name="f11" draw:formula="44291"/><draw:equation draw:name="f12" draw:formula="15240"/><draw:equation draw:name="f13" draw:formula="45815"/><draw:equation draw:name="f14" draw:formula="16764"/><draw:equation draw:name="f15" draw:formula="19812"/><draw:equation draw:name="f16" draw:formula="22955"/><draw:equation draw:name="f17" draw:formula="24479"/><draw:equation draw:name="f18" draw:formula="27527"/><draw:equation draw:name="f19" draw:formula="30575"/><draw:equation draw:name="f20" draw:formula="32099"/><draw:equation draw:name="f21" draw:formula="35147"/><draw:equation draw:name="f22" draw:formula="51911"/><draw:equation draw:name="f23" draw:formula="50387"/><draw:equation draw:name="f24" draw:formula="18288"/><draw:equation draw:name="f25" draw:formula="6096"/><draw:equation draw:name="f26" draw:formula="4572"/><draw:equation draw:name="f27" draw:formula="48863"/><draw:equation draw:name="f28" draw:formula="3048"/><draw:equation draw:name="f29" draw:formula="47339"/><draw:equation draw:name="f30" draw:formula="1524"/><draw:equation draw:name="f31" draw:formula="39719"/><draw:equation draw:name="f32" draw:formula="?f2 - ?f0"/><draw:equation draw:name="f33" draw:formula="?f1 - ?f0"/><draw:equation draw:name="f34" draw:formula="?f33 / 42767"/><draw:equation draw:name="f35" draw:formula="?f32 / 53435"/><draw:equation draw:name="f36" draw:formula="0 / ?f34"/><draw:equation draw:name="f37" draw:formula="42767 / ?f34"/><draw:equation draw:name="f38" draw:formula="0 / ?f35"/><draw:equation draw:name="f39" draw:formula="53435 / ?f35"/></draw:enhanced-geometry></draw:custom-shape><draw:custom-shape svg:x="6.13208in" svg:y="0.24719in" svg:width="0.04677in" svg:height="0.0601in" draw:id="id94" draw:style-name="a94" draw:name="Shape 213190"><svg:title/><svg:desc/><draw:enhanced-geometry draw:type="non-primitive" svg:viewBox="0 0 42767 54959" draw:enhanced-path="M ?f3 ?f0 C ?f4 ?f0 ?f5 ?f0 ?f6 ?f7 ?f8 ?f9 ?f10 ?f11 ?f12 ?f13 ?f14 ?f15 ?f16 ?f17 ?f16 ?f18 L ?f19 ?f18 C ?f19 ?f20 ?f6 ?f17 ?f21 ?f15 ?f5 ?f22 ?f4 ?f22 ?f23 ?f22 ?f24 ?f22 ?f25 ?f22 ?f26 ?f15 ?f17 ?f17 ?f15 ?f26 ?f15 ?f20 ?f15 ?f18 ?f17 ?f27 ?f17 ?f27 ?f17 ?f28 ?f26 ?f28 ?f25 ?f3 ?f29 ?f3 ?f30 ?f23 ?f23 ?f23 ?f21 ?f31 ?f19 ?f4 ?f8 ?f32 ?f12 ?f5 ?f14 ?f21 ?f16 ?f6 ?f1 ?f19 ?f1 ?f8 ?f1 ?f12 ?f1 ?f16 ?f1 ?f33 ?f16 ?f34 ?f12 ?f35 ?f10 ?f36 ?f37 ?f38 ?f6 ?f2 ?f32 ?f2 ?f23 ?f2 ?f29 ?f2 ?f17 ?f38 ?f13 ?f39 ?f9 ?f34 ?f0 ?f33 ?f0 ?f12 L ?f22 ?f10 C ?f15 ?f14 ?f17 ?f1 ?f26 ?f33 ?f29 ?f34 ?f30 ?f34 ?f23 ?f34 ?f32 ?f34 ?f21 ?f34 ?f6 ?f40 ?f37 ?f33 ?f37 ?f16 ?f37 ?f14 ?f37 ?f10 ?f37 ?f8 ?f19 ?f8 ?f6 ?f37 ?f5 ?f19 ?f31 ?f19 ?f29 ?f6 ?f17 ?f21 ?f15 ?f5 ?f13 ?f32 ?f11 ?f4 ?f9 ?f31 ?f7 ?f3 ?f7 ?f28 ?f7 ?f18 ?f7 ?f26 ?f7 ?f17 ?f9 ?f15 ?f9 ?f13 ?f11 ?f11 ?f22 ?f9 ?f22 ?f9 ?f17 ?f7 ?f26 ?f7 ?f29 ?f0 ?f30 ?f0 ?f3 ?f0 Z N" draw:text-areas="?f45 ?f47 ?f46 ?f48"><draw:equation draw:name="f0" draw:formula="0"/><draw:equation draw:name="f1" draw:formula="42767"/><draw:equation draw:name="f2" draw:formula="54959"/><draw:equation draw:name="f3" draw:formula="19907"/><draw:equation draw:name="f4" draw:formula="24479"/><draw:equation draw:name="f5" draw:formula="27527"/><draw:equation draw:name="f6" draw:formula="30575"/><draw:equation draw:name="f7" draw:formula="1524"/><draw:equation draw:name="f8" draw:formula="35147"/><draw:equation draw:name="f9" draw:formula="3048"/><draw:equation draw:name="f10" draw:formula="36671"/><draw:equation draw:name="f11" draw:formula="4572"/><draw:equation draw:name="f12" draw:formula="38195"/><draw:equation draw:name="f13" draw:formula="6096"/><draw:equation draw:name="f14" draw:formula="39719"/><draw:equation draw:name="f15" draw:formula="9144"/><draw:equation draw:name="f16" draw:formula="41243"/><draw:equation draw:name="f17" draw:formula="10668"/><draw:equation draw:name="f18" draw:formula="15240"/><draw:equation draw:name="f19" draw:formula="32099"/><draw:equation draw:name="f20" draw:formula="13716"/><draw:equation draw:name="f21" draw:formula="29051"/><draw:equation draw:name="f22" draw:formula="7620"/><draw:equation draw:name="f23" draw:formula="21431"/><draw:equation draw:name="f24" draw:formula="16859"/><draw:equation draw:name="f25" draw:formula="13811"/><draw:equation draw:name="f26" draw:formula="12192"/><draw:equation draw:name="f27" draw:formula="16764"/><draw:equation draw:name="f28" draw:formula="18288"/><draw:equation draw:name="f29" draw:formula="15335"/><draw:equation draw:name="f30" draw:formula="18383"/><draw:equation draw:name="f31" draw:formula="22955"/><draw:equation draw:name="f32" draw:formula="26003"/><draw:equation draw:name="f33" draw:formula="44291"/><draw:equation draw:name="f34" draw:formula="47339"/><draw:equation draw:name="f35" draw:formula="48863"/><draw:equation draw:name="f36" draw:formula="51911"/><draw:equation draw:name="f37" draw:formula="33623"/><draw:equation draw:name="f38" draw:formula="53435"/><draw:equation draw:name="f39" draw:formula="50387"/><draw:equation draw:name="f40" draw:formula="45815"/><draw:equation draw:name="f41" draw:formula="?f2 - ?f0"/><draw:equation draw:name="f42" draw:formula="?f1 - ?f0"/><draw:equation draw:name="f43" draw:formula="?f42 / 42767"/><draw:equation draw:name="f44" draw:formula="?f41 / 54959"/><draw:equation draw:name="f45" draw:formula="0 / ?f43"/><draw:equation draw:name="f46" draw:formula="42767 / ?f43"/><draw:equation draw:name="f47" draw:formula="0 / ?f44"/><draw:equation draw:name="f48" draw:formula="54959 / ?f44"/></draw:enhanced-geometry></draw:custom-shape><draw:custom-shape svg:x="6.18552in" svg:y="0.22885in" svg:width="0.02844in" svg:height="0.07844in" draw:id="id95" draw:style-name="a95" draw:name="Shape 213191"><svg:title/><svg:desc/><draw:enhanced-geometry draw:type="non-primitive" svg:viewBox="0 0 26003 71723" draw:enhanced-path="M ?f3 ?f0 L ?f3 ?f4 ?f5 ?f4 ?f5 ?f6 ?f3 ?f6 ?f3 ?f7 C ?f3 ?f8 ?f3 ?f9 ?f10 ?f11 ?f10 ?f11 ?f10 ?f12 ?f13 ?f12 ?f13 ?f12 ?f14 ?f12 ?f15 ?f12 ?f15 ?f12 ?f16 ?f12 ?f5 ?f12 L ?f1 ?f17 C ?f16 ?f2 ?f15 ?f2 ?f14 ?f2 ?f3 ?f2 ?f18 ?f17 ?f19 ?f17 ?f20 ?f21 ?f20 ?f22 ?f23 ?f24 ?f23 ?f25 ?f26 ?f11 ?f26 ?f27 L ?f26 ?f6 ?f0 ?f6 ?f0 ?f4 ?f26 ?f4 ?f26 ?f28 ?f3 ?f0 Z N" draw:text-areas="?f33 ?f35 ?f34 ?f36"><draw:equation draw:name="f0" draw:formula="0"/><draw:equation draw:name="f1" draw:formula="26003"/><draw:equation draw:name="f2" draw:formula="71723"/><draw:equation draw:name="f3" draw:formula="15335"/><draw:equation draw:name="f4" draw:formula="18288"/><draw:equation draw:name="f5" draw:formula="24479"/><draw:equation draw:name="f6" draw:formula="24384"/><draw:equation draw:name="f7" draw:formula="56483"/><draw:equation draw:name="f8" draw:formula="58007"/><draw:equation draw:name="f9" draw:formula="59531"/><draw:equation draw:name="f10" draw:formula="16859"/><draw:equation draw:name="f11" draw:formula="61055"/><draw:equation draw:name="f12" draw:formula="62579"/><draw:equation draw:name="f13" draw:formula="18383"/><draw:equation draw:name="f14" draw:formula="19907"/><draw:equation draw:name="f15" draw:formula="21431"/><draw:equation draw:name="f16" draw:formula="22955"/><draw:equation draw:name="f17" draw:formula="70199"/><draw:equation draw:name="f18" draw:formula="13811"/><draw:equation draw:name="f19" draw:formula="12287"/><draw:equation draw:name="f20" draw:formula="9144"/><draw:equation draw:name="f21" draw:formula="68675"/><draw:equation draw:name="f22" draw:formula="67151"/><draw:equation draw:name="f23" draw:formula="7620"/><draw:equation draw:name="f24" draw:formula="65627"/><draw:equation draw:name="f25" draw:formula="64103"/><draw:equation draw:name="f26" draw:formula="6096"/><draw:equation draw:name="f27" draw:formula="54959"/><draw:equation draw:name="f28" draw:formula="4572"/><draw:equation draw:name="f29" draw:formula="?f2 - ?f0"/><draw:equation draw:name="f30" draw:formula="?f1 - ?f0"/><draw:equation draw:name="f31" draw:formula="?f30 / 26003"/><draw:equation draw:name="f32" draw:formula="?f29 / 71723"/><draw:equation draw:name="f33" draw:formula="0 / ?f31"/><draw:equation draw:name="f34" draw:formula="26003 / ?f31"/><draw:equation draw:name="f35" draw:formula="0 / ?f32"/><draw:equation draw:name="f36" draw:formula="71723 / ?f32"/></draw:enhanced-geometry></draw:custom-shape><draw:custom-shape svg:x="6.21896in" svg:y="0.24751in" svg:width="0.02589in" svg:height="0.05966in" draw:id="id96" draw:style-name="a96" draw:name="Shape 213192"><svg:title/><svg:desc/><draw:enhanced-geometry draw:type="non-primitive" svg:viewBox="0 0 23670 54556"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23670"/><draw:equation draw:name="f2" draw:formula="54556"/><draw:equation draw:name="f3" draw:formula="7629"/><draw:equation draw:name="f4" draw:formula="13716"/><draw:equation draw:name="f5" draw:formula="11894"/><draw:equation draw:name="f6" draw:formula="10668"/><draw:equation draw:name="f7" draw:formula="13418"/><draw:equation draw:name="f8" draw:formula="9144"/><draw:equation draw:name="f9" draw:formula="17990"/><draw:equation draw:name="f10" draw:formula="22658"/><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610"/><draw:equation draw:name="f28" draw:formula="7322"/><draw:equation draw:name="f29" draw:formula="?f2 - ?f0"/><draw:equation draw:name="f30" draw:formula="?f1 - ?f0"/><draw:equation draw:name="f31" draw:formula="?f30 / 23670"/><draw:equation draw:name="f32" draw:formula="?f29 / 54556"/><draw:equation draw:name="f33" draw:formula="0 / ?f31"/><draw:equation draw:name="f34" draw:formula="23670 / ?f31"/><draw:equation draw:name="f35" draw:formula="0 / ?f32"/><draw:equation draw:name="f36" draw:formula="54556 / ?f32"/></draw:enhanced-geometry></draw:custom-shape><draw:custom-shape svg:x="6.24484in" svg:y="0.28729in" svg:width="0.02588in" svg:height="0.02in" draw:id="id97" draw:style-name="a97" draw:name="Shape 213193"><svg:title/><svg:desc/><draw:enhanced-geometry draw:type="non-primitive" svg:viewBox="0 0 23669 18288" draw:enhanced-path="M ?f3 ?f0 L ?f1 ?f4 C ?f1 ?f5 ?f6 ?f7 ?f8 ?f9 ?f10 ?f11 ?f12 ?f2 ?f13 ?f2 L ?f0 ?f14 ?f0 ?f15 ?f13 ?f7 C ?f16 ?f7 ?f12 ?f7 ?f17 ?f18 ?f19 ?f5 ?f3 ?f20 ?f3 ?f0 Z N" draw:text-areas="?f25 ?f27 ?f26 ?f28"><draw:equation draw:name="f0" draw:formula="0"/><draw:equation draw:name="f1" draw:formula="23669"/><draw:equation draw:name="f2" draw:formula="18288"/><draw:equation draw:name="f3" draw:formula="14525"/><draw:equation draw:name="f4" draw:formula="1524"/><draw:equation draw:name="f5" draw:formula="6096"/><draw:equation draw:name="f6" draw:formula="20622"/><draw:equation draw:name="f7" draw:formula="10668"/><draw:equation draw:name="f8" draw:formula="16049"/><draw:equation draw:name="f9" draw:formula="13716"/><draw:equation draw:name="f10" draw:formula="13002"/><draw:equation draw:name="f11" draw:formula="16764"/><draw:equation draw:name="f12" draw:formula="6905"/><draw:equation draw:name="f13" draw:formula="714"/><draw:equation draw:name="f14" draw:formula="18182"/><draw:equation draw:name="f15" draw:formula="10362"/><draw:equation draw:name="f16" draw:formula="3858"/><draw:equation draw:name="f17" draw:formula="9954"/><draw:equation draw:name="f18" draw:formula="9144"/><draw:equation draw:name="f19" draw:formula="11478"/><draw:equation draw:name="f20" draw:formula="4572"/><draw:equation draw:name="f21" draw:formula="?f2 - ?f0"/><draw:equation draw:name="f22" draw:formula="?f1 - ?f0"/><draw:equation draw:name="f23" draw:formula="?f22 / 23669"/><draw:equation draw:name="f24" draw:formula="?f21 / 18288"/><draw:equation draw:name="f25" draw:formula="0 / ?f23"/><draw:equation draw:name="f26" draw:formula="23669 / ?f23"/><draw:equation draw:name="f27" draw:formula="0 / ?f24"/><draw:equation draw:name="f28" draw:formula="18288 / ?f24"/></draw:enhanced-geometry></draw:custom-shape><draw:custom-shape svg:x="6.24484in" svg:y="0.24719in" svg:width="0.02755in" svg:height="0.03344in" draw:id="id98" draw:style-name="a98" draw:name="Shape 213194"><svg:title/><svg:desc/><draw:enhanced-geometry draw:type="non-primitive" svg:viewBox="0 0 25193 30575" draw:enhanced-path="M ?f3 ?f0 C ?f4 ?f0 ?f5 ?f6 ?f7 ?f8 ?f9 ?f10 ?f1 ?f11 ?f1 ?f12 ?f1 ?f12 ?f1 ?f13 ?f1 ?f2 L ?f0 ?f2 ?f0 ?f14 ?f15 ?f14 C ?f15 ?f11 ?f15 ?f16 ?f17 ?f10 ?f4 ?f18 ?f19 ?f8 ?f3 ?f8 L ?f0 ?f20 ?f0 ?f21 ?f3 ?f0 Z N" draw:text-areas="?f26 ?f28 ?f27 ?f29"><draw:equation draw:name="f0" draw:formula="0"/><draw:equation draw:name="f1" draw:formula="25193"/><draw:equation draw:name="f2" draw:formula="30575"/><draw:equation draw:name="f3" draw:formula="714"/><draw:equation draw:name="f4" draw:formula="8429"/><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955"/><draw:equation draw:name="f15" draw:formula="14525"/><draw:equation draw:name="f16" draw:formula="15240"/><draw:equation draw:name="f17" draw:formula="11478"/><draw:equation draw:name="f18" draw:formula="9144"/><draw:equation draw:name="f19" draw:formula="5381"/><draw:equation draw:name="f20" draw:formula="7926"/><draw:equation draw:name="f21" draw:formula="298"/><draw:equation draw:name="f22" draw:formula="?f2 - ?f0"/><draw:equation draw:name="f23" draw:formula="?f1 - ?f0"/><draw:equation draw:name="f24" draw:formula="?f23 / 25193"/><draw:equation draw:name="f25" draw:formula="?f22 / 30575"/><draw:equation draw:name="f26" draw:formula="0 / ?f24"/><draw:equation draw:name="f27" draw:formula="25193 / ?f24"/><draw:equation draw:name="f28" draw:formula="0 / ?f25"/><draw:equation draw:name="f29" draw:formula="30575 / ?f25"/></draw:enhanced-geometry></draw:custom-shape><draw:custom-shape svg:x="6.27906in" svg:y="0.24719in" svg:width="0.04844in" svg:height="0.0601in" draw:id="id99" draw:style-name="a99" draw:name="Shape 213195"><svg:title/><svg:desc/><draw:enhanced-geometry draw:type="non-primitive" svg:viewBox="0 0 44291 54959" draw:enhanced-path="M ?f3 ?f0 C ?f4 ?f0 ?f5 ?f0 ?f6 ?f7 ?f8 ?f9 ?f10 ?f11 ?f12 ?f13 ?f14 ?f15 ?f16 ?f17 ?f16 ?f18 L ?f19 ?f18 C ?f19 ?f20 ?f6 ?f17 ?f21 ?f15 ?f5 ?f22 ?f4 ?f22 ?f23 ?f22 ?f24 ?f22 ?f18 ?f22 ?f20 ?f15 ?f25 ?f17 ?f17 ?f25 ?f17 ?f20 ?f17 ?f18 ?f17 ?f26 ?f25 ?f26 ?f25 ?f27 ?f20 ?f27 ?f18 ?f28 ?f29 ?f28 ?f24 ?f3 ?f23 ?f3 ?f5 ?f23 ?f19 ?f30 ?f31 ?f4 ?f12 ?f32 ?f14 ?f5 ?f16 ?f21 ?f1 ?f6 ?f1 ?f8 ?f1 ?f10 ?f1 ?f14 ?f1 ?f1 ?f14 ?f33 ?f12 ?f34 ?f10 ?f35 ?f8 ?f36 ?f21 ?f2 ?f32 ?f2 ?f23 ?f2 ?f29 ?f2 ?f17 ?f36 ?f22 ?f37 ?f11 ?f33 ?f7 ?f1 ?f0 ?f10 L ?f15 ?f31 C ?f17 ?f12 ?f25 ?f16 ?f20 ?f1 ?f18 ?f33 ?f28 ?f33 ?f23 ?f33 ?f32 ?f33 ?f21 ?f33 ?f6 ?f38 ?f8 ?f1 ?f8 ?f14 ?f8 ?f12 ?f8 ?f31 ?f8 ?f8 ?f6 ?f8 ?f6 ?f19 ?f5 ?f6 ?f23 ?f6 ?f29 ?f21 ?f25 ?f5 ?f17 ?f32 ?f22 ?f4 ?f13 ?f30 ?f11 ?f23 ?f9 ?f28 ?f7 ?f27 ?f7 ?f18 ?f7 ?f25 ?f9 ?f17 ?f11 ?f15 ?f11 ?f13 ?f13 ?f11 ?f22 ?f9 ?f15 ?f9 ?f25 ?f7 ?f20 ?f7 ?f29 ?f0 ?f24 ?f0 ?f3 ?f0 Z N" draw:text-areas="?f43 ?f45 ?f44 ?f46"><draw:equation draw:name="f0" draw:formula="0"/><draw:equation draw:name="f1" draw:formula="44291"/><draw:equation draw:name="f2" draw:formula="54959"/><draw:equation draw:name="f3" draw:formula="21431"/><draw:equation draw:name="f4" draw:formula="26003"/><draw:equation draw:name="f5" draw:formula="29051"/><draw:equation draw:name="f6" draw:formula="32099"/><draw:equation draw:name="f7" draw:formula="1524"/><draw:equation draw:name="f8" draw:formula="35147"/><draw:equation draw:name="f9" draw:formula="3048"/><draw:equation draw:name="f10" draw:formula="38195"/><draw:equation draw:name="f11" draw:formula="4572"/><draw:equation draw:name="f12" draw:formula="39719"/><draw:equation draw:name="f13" draw:formula="6096"/><draw:equation draw:name="f14" draw:formula="41243"/><draw:equation draw:name="f15" draw:formula="9144"/><draw:equation draw:name="f16" draw:formula="42767"/><draw:equation draw:name="f17" draw:formula="10668"/><draw:equation draw:name="f18" draw:formula="15240"/><draw:equation draw:name="f19" draw:formula="33623"/><draw:equation draw:name="f20" draw:formula="13716"/><draw:equation draw:name="f21" draw:formula="30575"/><draw:equation draw:name="f22" draw:formula="7620"/><draw:equation draw:name="f23" draw:formula="22955"/><draw:equation draw:name="f24" draw:formula="18383"/><draw:equation draw:name="f25" draw:formula="12192"/><draw:equation draw:name="f26" draw:formula="16764"/><draw:equation draw:name="f27" draw:formula="18288"/><draw:equation draw:name="f28" draw:formula="19907"/><draw:equation draw:name="f29" draw:formula="16859"/><draw:equation draw:name="f30" draw:formula="24479"/><draw:equation draw:name="f31" draw:formula="36671"/><draw:equation draw:name="f32" draw:formula="27527"/><draw:equation draw:name="f33" draw:formula="47339"/><draw:equation draw:name="f34" draw:formula="48863"/><draw:equation draw:name="f35" draw:formula="51911"/><draw:equation draw:name="f36" draw:formula="53435"/><draw:equation draw:name="f37" draw:formula="50387"/><draw:equation draw:name="f38" draw:formula="45815"/><draw:equation draw:name="f39" draw:formula="?f2 - ?f0"/><draw:equation draw:name="f40" draw:formula="?f1 - ?f0"/><draw:equation draw:name="f41" draw:formula="?f40 / 44291"/><draw:equation draw:name="f42" draw:formula="?f39 / 54959"/><draw:equation draw:name="f43" draw:formula="0 / ?f41"/><draw:equation draw:name="f44" draw:formula="44291 / ?f41"/><draw:equation draw:name="f45" draw:formula="0 / ?f42"/><draw:equation draw:name="f46" draw:formula="54959 / ?f42"/></draw:enhanced-geometry></draw:custom-shape></draw:g></text:span></text:p>
      </style:header>
      <style:footer>
        <text:p text:style-name="P5"><text:span text:style-name="T6"><draw:frame draw:z-index="251662336" draw:style-name="a101" draw:name="Picture 1" text:anchor-type="paragraph" svg:x="0.37333in" svg:y="11.38778in" svg:width="7.53667in" svg:height="0.1133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330848 - Plano de Trabalho - Convênios_Ajustes</dc:title>
    <dc:subject/>
    <meta:initial-creator>monica.pessoa</meta:initial-creator>
    <dc:creator>Stella Maris da Costa</dc:creator>
    <meta:creation-date>2023-01-16T11:08:00Z</meta:creation-date>
    <dc:date>2023-01-16T11:08:00Z</dc:date>
    <meta:template xlink:href="Normal" xlink:type="simple"/>
    <meta:editing-cycles>2</meta:editing-cycles>
    <meta:editing-duration>PT60S</meta:editing-duration>
    <meta:document-statistic meta:page-count="9" meta:paragraph-count="1" meta:word-count="5" meta:character-count="37" meta:row-count="1" meta:non-whitespace-character-count="33"/>
  </office:meta>
</office:document-meta>
</file>