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master-page-name="MP1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2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3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4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5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6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span><text:span text:style-name="T3">Doc</text:span><text:span text:style-name="T4"><text:s/></text:span>PROTON<text:span text:style-name="T5"><text:s/></text:span><text:span text:style-name="T6">nº</text:span><text:span text:style-name="T7"><text:s/></text:span><text:span text:style-name="T8">02500.000351/2022-29</text:span></text:p>
      <text:soft-page-break/>
      <text:p text:style-name="P9"><text:span text:style-name="T10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"><text:span text:style-name="T12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"><text:span text:style-name="T14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5"><text:span text:style-name="T16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7"><text:span text:style-name="T18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9"><text:span text:style-name="T20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33in" fo:margin-left="1.71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5-30T18:51:00Z</meta:creation-date>
    <dc:date>2022-05-30T18:52:00Z</dc:date>
    <meta:template xlink:href="Normal.dotm" xlink:type="simple"/>
    <meta:editing-cycles>2</meta:editing-cycles>
    <meta:editing-duration>PT60S</meta:editing-duration>
    <meta:user-defined meta:name="Created" meta:value-type="date">2022-05-30T00:00:00Z</meta:user-defined>
    <meta:user-defined meta:name="LastSaved" meta:value-type="date">2022-05-30T00:00:00Z</meta:user-defined>
    <meta:document-statistic meta:page-count="7" meta:paragraph-count="1" meta:word-count="7" meta:character-count="47" meta:row-count="1" meta:non-whitespace-character-count="41"/>
  </office:meta>
</office:document-meta>
</file>