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bottom="0.1402in" fo:margin-left="2.7069in">
        <style:tab-stops/>
      </style:paragraph-properties>
    </style:style>
    <style:style style:name="P8" style:parent-style-name="Normal" style:family="paragraph">
      <style:paragraph-properties fo:margin-bottom="0in" fo:margin-left="-0.5222in" fo:margin-right="-0.5409in">
        <style:tab-stops/>
      </style:paragraph-properties>
    </style:style>
    <style:style style:name="P9" style:parent-style-name="Normal" style:family="paragraph">
      <style:paragraph-properties fo:margin-bottom="0in" fo:margin-left="-0.5222in" fo:margin-right="-0.5479in">
        <style:tab-stops/>
      </style:paragraph-properties>
    </style:style>
    <style:style style:name="P10" style:parent-style-name="Normal" style:family="paragraph">
      <style:paragraph-properties fo:margin-bottom="0in" fo:margin-left="-0.5222in" fo:margin-right="-0.5479in">
        <style:tab-stops/>
      </style:paragraph-properties>
    </style:style>
    <style:style style:name="P11" style:parent-style-name="Normal" style:family="paragraph">
      <style:paragraph-properties fo:margin-bottom="0in" fo:margin-left="-0.5222in" fo:margin-right="-0.5479in">
        <style:tab-stops/>
      </style:paragraph-properties>
    </style:style>
    <style:style style:name="P12" style:parent-style-name="Normal" style:family="paragraph">
      <style:paragraph-properties fo:margin-bottom="0in" fo:margin-left="-0.5222in" fo:margin-right="-0.5513in">
        <style:tab-stops/>
      </style:paragraph-properties>
    </style:style>
    <style:style style:name="P13" style:parent-style-name="Normal" style:master-page-name="MP1" style:family="paragraph">
      <style:paragraph-properties fo:break-before="page" fo:margin-bottom="0in" fo:margin-left="-0.5222in" fo:margin-right="-0.5479in">
        <style:tab-stops/>
      </style:paragraph-properties>
    </style:style>
    <style:style style:name="P18" style:parent-style-name="Normal" style:family="paragraph">
      <style:paragraph-properties fo:margin-bottom="0in" fo:margin-left="-1in" fo:margin-right="10.693in">
        <style:tab-stops/>
      </style:paragraph-properties>
    </style:style>
    <style:style style:family="graphic" style:name="a328" style:parent-style-name="Graphics">
      <style:graphic-properties fo:border="none" fo:background-color="transparent"/>
    </style:style>
    <style:style style:family="graphic" style:name="a329" style:parent-style-name="Graphics">
      <style:graphic-properties fo:border="none" fo:background-color="transparent"/>
    </style:style>
    <style:style style:family="graphic" style:name="a545" style:parent-style-name="Graphics">
      <style:graphic-properties fo:border="none" fo:background-color="transparent"/>
    </style:style>
    <style:style style:family="graphic" style:name="a546">
      <style:graphic-properties draw:fill="solid" draw:fill-color="#000000" draw:opacity="100%" draw:stroke="none"/>
    </style:style>
    <style:style style:family="graphic" style:name="a324" style:parent-style-name="Graphics">
      <style:graphic-properties fo:border="none" fo:background-color="transparent"/>
    </style:style>
    <style:style style:family="graphic" style:name="a54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25" style:parent-style-name="Graphics">
      <style:graphic-properties fo:border="none" fo:background-color="transparent"/>
    </style:style>
    <style:style style:family="graphic" style:name="a326" style:parent-style-name="Graphics">
      <style:graphic-properties fo:border="none" fo:background-color="transparent"/>
    </style:style>
    <style:style style:family="graphic" style:name="a327" style:parent-style-name="Graphics">
      <style:graphic-properties fo:border="none" fo:background-color="transparent"/>
    </style:style>
  </office:automatic-styles>
  <office:body>
    <office:text text:use-soft-page-breaks="true">
      <text:p text:style-name="P1"><draw:frame draw:style-name="a324" draw:name="Picture 94385" text:anchor-type="as-char" svg:x="0in" svg:y="0in" svg:width="4.29667in" svg:height="2.46333in" style:rel-width="scale" style:rel-height="scale"><draw:image xlink:href="media/image2.png" xlink:type="simple" xlink:show="embed" xlink:actuate="onLoad"/><svg:title/><svg:desc/></draw:frame></text:p>
      <text:soft-page-break/>
      <text:p text:style-name="P8"><draw:frame draw:style-name="a325" draw:name="Picture 94383" text:anchor-type="as-char" svg:x="0in" svg:y="0in" svg:width="10.75667in" svg:height="4.95333in" style:rel-width="scale" style:rel-height="scale"><draw:image xlink:href="media/image3.png" xlink:type="simple" xlink:show="embed" xlink:actuate="onLoad"/><svg:title/><svg:desc/></draw:frame></text:p>
      <text:soft-page-break/>
      <text:p text:style-name="P9"><draw:frame draw:style-name="a326" draw:name="Picture 94390" text:anchor-type="as-char" svg:x="0in" svg:y="0in" svg:width="10.76333in" svg:height="7.64667in" style:rel-width="scale" style:rel-height="scale"><draw:image xlink:href="media/image4.png" xlink:type="simple" xlink:show="embed" xlink:actuate="onLoad"/><svg:title/><svg:desc/></draw:frame></text:p>
      <text:p text:style-name="P10"><draw:frame draw:style-name="a327" draw:name="Picture 94395" text:anchor-type="as-char" svg:x="0in" svg:y="0in" svg:width="10.76333in" svg:height="7.64667in" style:rel-width="scale" style:rel-height="scale"><draw:image xlink:href="media/image5.png" xlink:type="simple" xlink:show="embed" xlink:actuate="onLoad"/><svg:title/><svg:desc/></draw:frame></text:p>
      <text:p text:style-name="P11"><draw:frame draw:style-name="a328" draw:name="Picture 94400" text:anchor-type="as-char" svg:x="0in" svg:y="0in" svg:width="10.76333in" svg:height="7.64667in" style:rel-width="scale" style:rel-height="scale"><draw:image xlink:href="media/image6.png" xlink:type="simple" xlink:show="embed" xlink:actuate="onLoad"/><svg:title/><svg:desc/></draw:frame></text:p>
      <text:p text:style-name="P12"><draw:frame draw:style-name="a329" draw:name="Picture 94405" text:anchor-type="as-char" svg:x="0in" svg:y="0in" svg:width="10.76667in" svg:height="7.64667in" style:rel-width="scale" style:rel-height="scale"><draw:image xlink:href="media/image7.png" xlink:type="simple" xlink:show="embed" xlink:actuate="onLoad"/><svg:title/><svg:desc/></draw:frame></text:p>
      <text:p text:style-name="P13"><draw:frame draw:style-name="a545" draw:name="Picture 94410" text:anchor-type="as-char" svg:x="0in" svg:y="0in" svg:width="10.76333in" svg:height="7.64667in" style:rel-width="scale" style:rel-height="scale"><draw:image xlink:href="media/image8.png" xlink:type="simple" xlink:show="embed" xlink:actuate="onLoad"/><svg:title/><svg:desc/></draw:frame></text:p>
      <text:p text:style-name="P18"><draw:custom-shape svg:x="11.19in" svg:y="7.96302in" svg:width="0.05in" svg:height="0.07844in" draw:id="id534" draw:style-name="a546" draw:name="Group 94238"><svg:title/><svg:desc/><draw:enhanced-geometry draw:type="non-primitive" svg:viewBox="0 0 45720 71723" draw:enhanced-path="M 0 0 L 45720 0 45720 6096 C 41148 10668 36576 18288 32004 25908 27432 33623 24384 42767 21336 51911 19812 58007 19812 64103 18288 71723 L 9144 71723 C 9144 65627 10668 58007 12192 50387 15240 42767 18288 35147 22860 27432 25908 19812 30480 13715 35052 7620 L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71723"/><draw:equation draw:name="f8" draw:formula="0 / ?f6"/><draw:equation draw:name="f9" draw:formula="45720 / ?f6"/><draw:equation draw:name="f10" draw:formula="0 / ?f7"/><draw:equation draw:name="f11" draw:formula="71723 / ?f7"/></draw:enhanced-geometry></draw:custom-shape><draw:frame draw:z-index="251659264" draw:style-name="a547" draw:name="Picture 94415" text:anchor-type="paragraph" svg:x="-0.52222in" svg:y="0in" svg:width="10.75667in" svg:height="6.76in" style:rel-width="scale" style:rel-height="scale"><draw:image xlink:href="media/image9.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2284in" fo:margin-left="1in" fo:margin-bottom="0.2034in" fo:margin-right="1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0201in"/>
      </style:footer-style>
    </style:page-layout>
    <style:style style:name="P2" style:parent-style-name="Normal" style:family="paragraph">
      <style:paragraph-properties fo:margin-bottom="0in" fo:margin-left="-1in" fo:margin-right="2.6569in">
        <style:tab-stops/>
      </style:paragraph-properties>
    </style:style>
    <style:style style:name="P3" style:parent-style-name="Normal" style:family="paragraph">
      <style:paragraph-properties fo:margin-bottom="0in" fo:margin-left="-1in" fo:margin-right="2.6569in">
        <style:tab-stops/>
      </style:paragraph-properties>
    </style:style>
    <style:style style:name="P4" style:parent-style-name="Normal" style:family="paragraph">
      <style:paragraph-properties fo:margin-bottom="0in" fo:margin-left="-1in" fo:margin-right="10.693in">
        <style:tab-stops/>
      </style:paragraph-properties>
    </style:style>
    <style:style style:name="P5" style:parent-style-name="Normal" style:family="paragraph">
      <style:paragraph-properties fo:margin-bottom="0in" fo:margin-left="-1in" fo:margin-right="10.693in">
        <style:tab-stops/>
      </style:paragraph-properties>
    </style:style>
    <style:style style:name="P6" style:parent-style-name="Normal" style:family="paragraph">
      <style:paragraph-properties fo:margin-bottom="0in" fo:margin-left="-1in" fo:margin-right="2.6569in">
        <style:tab-stops/>
      </style:paragraph-properties>
    </style:style>
    <style:style style:name="P7" style:parent-style-name="Normal" style:family="paragraph">
      <style:paragraph-properties fo:margin-bottom="0in" fo:margin-left="-1in" fo:margin-right="10.693in">
        <style:tab-stops/>
      </style:paragraph-properties>
    </style:style>
    <style:page-layout style:name="PL1">
      <style:page-layout-properties fo:page-width="11.693in" fo:page-height="8.268in" style:print-orientation="landscape" fo:margin-top="0.2284in" fo:margin-left="1in" fo:margin-bottom="0.2034in" fo:margin-right="1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0201in"/>
      </style:footer-style>
    </style:page-layout>
    <style:style style:name="P14" style:parent-style-name="Normal" style:family="paragraph">
      <style:paragraph-properties fo:margin-bottom="0in" fo:margin-left="-1in" fo:margin-right="2.6569in">
        <style:tab-stops/>
      </style:paragraph-properties>
    </style:style>
    <style:style style:name="P15" style:parent-style-name="Normal" style:family="paragraph">
      <style:paragraph-properties fo:margin-bottom="0in" fo:margin-left="-1in" fo:margin-right="2.6569in">
        <style:tab-stops/>
      </style:paragraph-properties>
    </style:style>
    <style:style style:name="P16" style:parent-style-name="Normal" style:family="paragraph">
      <style:paragraph-properties fo:margin-bottom="0in" fo:margin-left="-1in" fo:margin-right="10.693in">
        <style:tab-stops/>
      </style:paragraph-properties>
    </style:style>
    <style:style style:name="P17" style:parent-style-name="Normal" style:family="paragraph">
      <style:paragraph-properties fo:margin-bottom="0in" fo:margin-left="-1in" fo:margin-right="10.693in">
        <style:tab-stops/>
      </style:paragraph-properties>
    </style:style>
    <style:style style:family="graphic" style:name="a75">
      <style:graphic-properties draw:fill="solid" draw:fill-color="#000000" draw:opacity="100%" draw:stroke="none"/>
    </style:style>
    <style:style style:family="graphic" style:name="a521">
      <style:graphic-properties draw:fill="solid" draw:fill-color="#000000" draw:opacity="100%" draw:stroke="none"/>
    </style:style>
    <style:style style:family="graphic" style:name="a419">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522">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523">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524">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525">
      <style:graphic-properties draw:fill="solid" draw:fill-color="#000000" draw:opacity="100%" draw:stroke="none"/>
    </style:style>
    <style:style style:family="graphic" style:name="a526">
      <style:graphic-properties draw:fill="solid" draw:fill-color="#000000" draw:opacity="100%" draw:stroke="none"/>
    </style:style>
    <style:style style:family="graphic" style:name="a527">
      <style:graphic-properties draw:fill="solid" draw:fill-color="#000000" draw:opacity="100%" draw:stroke="none"/>
    </style:style>
    <style:style style:family="graphic" style:name="a528">
      <style:graphic-properties draw:fill="solid" draw:fill-color="#000000" draw:opacity="100%" draw:stroke="none"/>
    </style:style>
    <style:style style:family="graphic" style:name="a200">
      <style:graphic-properties draw:fill="solid" draw:fill-color="#000000" draw:opacity="100%" draw:stroke="none"/>
    </style:style>
    <style:style style:family="graphic" style:name="a529">
      <style:graphic-properties draw:fill="solid" draw:fill-color="#000000" draw:opacity="100%" draw:stroke="none"/>
    </style:style>
    <style:style style:family="graphic" style:name="a201">
      <style:graphic-properties draw:fill="solid" draw:fill-color="#000000" draw:opacity="100%" draw:stroke="none"/>
    </style:style>
    <style:style style:family="graphic" style:name="a202">
      <style:graphic-properties draw:fill="solid" draw:fill-color="#000000" draw:opacity="100%" draw:stroke="none"/>
    </style:style>
    <style:style style:family="graphic" style:name="a203">
      <style:graphic-properties draw:fill="solid" draw:fill-color="#000000" draw:opacity="100%" draw:stroke="none"/>
    </style:style>
    <style:style style:family="graphic" style:name="a204">
      <style:graphic-properties draw:fill="solid" draw:fill-color="#000000" draw:opacity="100%" draw:stroke="none"/>
    </style:style>
    <style:style style:family="graphic" style:name="a205">
      <style:graphic-properties draw:fill="solid" draw:fill-color="#000000" draw:opacity="100%" draw:stroke="none"/>
    </style:style>
    <style:style style:family="graphic" style:name="a206">
      <style:graphic-properties draw:fill="solid" draw:fill-color="#000000" draw:opacity="100%" draw:stroke="none"/>
    </style:style>
    <style:style style:family="graphic" style:name="a207">
      <style:graphic-properties draw:fill="solid" draw:fill-color="#000000" draw:opacity="100%" draw:stroke="none"/>
    </style:style>
    <style:style style:family="graphic" style:name="a208">
      <style:graphic-properties draw:fill="solid" draw:fill-color="#000000" draw:opacity="100%" draw:stroke="none"/>
    </style:style>
    <style:style style:family="graphic" style:name="a310">
      <style:graphic-properties draw:fill="solid" draw:fill-color="#000000" draw:opacity="100%" draw:stroke="none"/>
    </style:style>
    <style:style style:family="graphic" style:name="a209">
      <style:graphic-properties draw:fill="solid" draw:fill-color="#000000" draw:opacity="100%" draw:stroke="none"/>
    </style:style>
    <style:style style:family="graphic" style:name="a311">
      <style:graphic-properties draw:fill="solid" draw:fill-color="#000000" draw:opacity="100%" draw:stroke="none"/>
    </style:style>
    <style:style style:family="graphic" style:name="a312">
      <style:graphic-properties draw:fill="solid" draw:fill-color="#000000" draw:opacity="100%" draw:stroke="none"/>
    </style:style>
    <style:style style:family="graphic" style:name="a313">
      <style:graphic-properties draw:fill="solid" draw:fill-color="#000000" draw:opacity="100%" draw:stroke="none"/>
    </style:style>
    <style:style style:family="graphic" style:name="a314">
      <style:graphic-properties draw:fill="solid" draw:fill-color="#000000" draw:opacity="100%" draw:stroke="none"/>
    </style:style>
    <style:style style:family="graphic" style:name="a315">
      <style:graphic-properties draw:fill="solid" draw:fill-color="#000000" draw:opacity="100%" draw:stroke="none"/>
    </style:style>
    <style:style style:family="graphic" style:name="a316">
      <style:graphic-properties draw:fill="solid" draw:fill-color="#000000" draw:opacity="100%" draw:stroke="none"/>
    </style:style>
    <style:style style:family="graphic" style:name="a317">
      <style:graphic-properties draw:fill="solid" draw:fill-color="#000000" draw:opacity="100%" draw:stroke="none"/>
    </style:style>
    <style:style style:family="graphic" style:name="a318">
      <style:graphic-properties draw:fill="solid" draw:fill-color="#000000" draw:opacity="100%" draw:stroke="none"/>
    </style:style>
    <style:style style:family="graphic" style:name="a420">
      <style:graphic-properties draw:fill="solid" draw:fill-color="#000000" draw:opacity="100%" draw:stroke="none"/>
    </style:style>
    <style:style style:family="graphic" style:name="a319">
      <style:graphic-properties draw:fill="solid" draw:fill-color="#000000" draw:opacity="100%" draw:stroke="none"/>
    </style:style>
    <style:style style:family="graphic" style:name="a421">
      <style:graphic-properties draw:fill="solid" draw:fill-color="#000000" draw:opacity="100%" draw:stroke="none"/>
    </style:style>
    <style:style style:family="graphic" style:name="a422">
      <style:graphic-properties draw:fill="solid" draw:fill-color="#000000" draw:opacity="100%" draw:stroke="none"/>
    </style:style>
    <style:style style:family="graphic" style:name="a423">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424">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425">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426">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427">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530">
      <style:graphic-properties draw:fill="solid" draw:fill-color="#000000" draw:opacity="100%" draw:stroke="none"/>
    </style:style>
    <style:style style:family="graphic" style:name="a428">
      <style:graphic-properties draw:fill="solid" draw:fill-color="#000000" draw:opacity="100%" draw:stroke="none"/>
    </style:style>
    <style:style style:family="graphic" style:name="a100">
      <style:graphic-properties draw:fill="solid" draw:fill-color="#000000" draw:opacity="100%" draw:stroke="none"/>
    </style:style>
    <style:style style:family="graphic" style:name="a531">
      <style:graphic-properties draw:fill="solid" draw:fill-color="#000000" draw:opacity="100%" draw:stroke="none"/>
    </style:style>
    <style:style style:family="graphic" style:name="a429">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532">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102">
      <style:graphic-properties draw:fill="solid" draw:fill-color="#000000" draw:opacity="100%" draw:stroke="none"/>
    </style:style>
    <style:style style:family="graphic" style:name="a533">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534">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535">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536">
      <style:graphic-properties draw:fill="solid" draw:fill-color="#000000" draw:opacity="100%" draw:stroke="none"/>
    </style:style>
    <style:style style:family="graphic" style:name="a106">
      <style:graphic-properties style:wrap="parallel" style:wrap-contour="false" style:horizontal-rel="page" style:vertical-rel="page" style:horizontal-pos="from-left" style:vertical-pos="from-top"/>
    </style:style>
    <style:style style:family="graphic" style:name="a537">
      <style:graphic-properties draw:fill="solid" draw:fill-color="#000000" draw:opacity="100%" draw:stroke="none"/>
    </style:style>
    <style:style style:family="graphic" style:name="a107">
      <style:graphic-properties draw:fill="solid" draw:fill-color="#2c2c2c" draw:opacity="100%" draw:stroke="none"/>
    </style:style>
    <style:style style:family="graphic" style:name="a538">
      <style:graphic-properties draw:fill="solid" draw:fill-color="#000000" draw:opacity="100%" draw:stroke="none"/>
    </style:style>
    <style:style style:family="graphic" style:name="a210">
      <style:graphic-properties draw:fill="solid" draw:fill-color="#000000" draw:opacity="100%" draw:stroke="none"/>
    </style:style>
    <style:style style:family="graphic" style:name="a539">
      <style:graphic-properties draw:fill="solid" draw:fill-color="#000000" draw:opacity="100%" draw:stroke="none"/>
    </style:style>
    <style:style style:family="graphic" style:name="a108">
      <style:graphic-properties draw:fill="solid" draw:fill-color="#000000" draw:opacity="100%" draw:stroke="none"/>
    </style:style>
    <style:style style:family="graphic" style:name="a211">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212">
      <style:graphic-properties draw:fill="solid" draw:fill-color="#000000" draw:opacity="100%" draw:stroke="none"/>
    </style:style>
    <style:style style:family="graphic" style:name="a213">
      <style:graphic-properties draw:fill="solid" draw:fill-color="#000000" draw:opacity="100%" draw:stroke="none"/>
    </style:style>
    <style:style style:family="graphic" style:name="a214">
      <style:graphic-properties style:wrap="parallel" style:wrap-contour="false" style:horizontal-rel="page" style:vertical-rel="page" style:horizontal-pos="from-left" style:vertical-pos="from-top"/>
    </style:style>
    <style:style style:family="graphic" style:name="a215">
      <style:graphic-properties draw:fill="solid" draw:fill-color="#2c2c2c" draw:opacity="100%" draw:stroke="none"/>
    </style:style>
    <style:style style:family="graphic" style:name="a21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1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18">
      <style:graphic-properties draw:fill="solid" draw:fill-color="#000000" draw:opacity="100%" draw:stroke="none"/>
    </style:style>
    <style:style style:family="graphic" style:name="a320">
      <style:graphic-properties draw:fill="solid" draw:fill-color="#000000" draw:opacity="100%" draw:stroke="none"/>
    </style:style>
    <style:style style:family="graphic" style:name="a219">
      <style:graphic-properties draw:fill="solid" draw:fill-color="#000000" draw:opacity="100%" draw:stroke="none"/>
    </style:style>
    <style:style style:family="graphic" style:name="a321">
      <style:graphic-properties draw:fill="solid" draw:fill-color="#000000" draw:opacity="100%" draw:stroke="none"/>
    </style:style>
    <style:style style:family="graphic" style:name="a322">
      <style:graphic-properties style:wrap="parallel" style:wrap-contour="false" style:horizontal-rel="page" style:vertical-rel="page" style:horizontal-pos="from-left" style:vertical-pos="from-top"/>
    </style:style>
    <style:style style:family="graphic" style:name="a32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30">
      <style:graphic-properties draw:fill="solid" draw:fill-color="#000000" draw:opacity="100%" draw:stroke="none"/>
    </style:style>
    <style:style style:family="graphic" style:name="a431">
      <style:graphic-properties draw:fill="solid" draw:fill-color="#000000" draw:opacity="100%" draw:stroke="none"/>
    </style:style>
    <style:style style:family="graphic" style:name="a432">
      <style:graphic-properties draw:fill="solid" draw:fill-color="#000000" draw:opacity="100%" draw:stroke="none"/>
    </style:style>
    <style:style style:family="graphic" style:name="a433">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434">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435">
      <style:graphic-properties style:wrap="parallel" style:wrap-contour="false" style:horizontal-rel="page" style:vertical-rel="page" style:horizontal-pos="from-left" style:vertical-pos="from-top"/>
    </style:style>
    <style:style style:family="graphic" style:name="a92">
      <style:graphic-properties draw:fill="solid" draw:fill-color="#000000" draw:opacity="100%" draw:stroke="none"/>
    </style:style>
    <style:style style:family="graphic" style:name="a436">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437">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540">
      <style:graphic-properties draw:fill="solid" draw:fill-color="#000000" draw:opacity="100%" draw:stroke="none"/>
    </style:style>
    <style:style style:family="graphic" style:name="a438">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541">
      <style:graphic-properties style:wrap="parallel" style:wrap-contour="false" style:horizontal-rel="page" style:vertical-rel="page" style:horizontal-pos="from-left" style:vertical-pos="from-top"/>
    </style:style>
    <style:style style:family="graphic" style:name="a439">
      <style:graphic-properties draw:fill="solid" draw:fill-color="#000000" draw:opacity="100%" draw:stroke="none"/>
    </style:style>
    <style:style style:family="graphic" style:name="a110">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542">
      <style:graphic-properties draw:fill="solid" draw:fill-color="#2c2c2c" draw:opacity="100%" draw:stroke="none"/>
    </style:style>
    <style:style style:family="graphic" style:name="a111">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54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12">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54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13">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220">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221">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222">
      <style:graphic-properties draw:fill="solid" draw:fill-color="#000000" draw:opacity="100%" draw:stroke="none"/>
    </style:style>
    <style:style style:family="graphic" style:name="a223">
      <style:graphic-properties draw:fill="solid" draw:fill-color="#000000" draw:opacity="100%" draw:stroke="none"/>
    </style:style>
    <style:style style:family="graphic" style:name="a224">
      <style:graphic-properties draw:fill="solid" draw:fill-color="#000000" draw:opacity="100%" draw:stroke="none"/>
    </style:style>
    <style:style style:family="graphic" style:name="a225">
      <style:graphic-properties draw:fill="solid" draw:fill-color="#000000" draw:opacity="100%" draw:stroke="none"/>
    </style:style>
    <style:style style:family="graphic" style:name="a226">
      <style:graphic-properties draw:fill="solid" draw:fill-color="#000000" draw:opacity="100%" draw:stroke="none"/>
    </style:style>
    <style:style style:family="graphic" style:name="a227">
      <style:graphic-properties draw:fill="solid" draw:fill-color="#000000" draw:opacity="100%" draw:stroke="none"/>
    </style:style>
    <style:style style:family="graphic" style:name="a228">
      <style:graphic-properties draw:fill="solid" draw:fill-color="#000000" draw:opacity="100%" draw:stroke="none"/>
    </style:style>
    <style:style style:family="graphic" style:name="a330">
      <style:graphic-properties draw:fill="solid" draw:fill-color="#000000" draw:opacity="100%" draw:stroke="none"/>
    </style:style>
    <style:style style:family="graphic" style:name="a229">
      <style:graphic-properties draw:fill="solid" draw:fill-color="#000000" draw:opacity="100%" draw:stroke="none"/>
    </style:style>
    <style:style style:family="graphic" style:name="a331">
      <style:graphic-properties draw:fill="solid" draw:fill-color="#000000" draw:opacity="100%" draw:stroke="none"/>
    </style:style>
    <style:style style:family="graphic" style:name="a332">
      <style:graphic-properties draw:fill="solid" draw:fill-color="#000000" draw:opacity="100%" draw:stroke="none"/>
    </style:style>
    <style:style style:family="graphic" style:name="a333">
      <style:graphic-properties draw:fill="solid" draw:fill-color="#000000" draw:opacity="100%" draw:stroke="none"/>
    </style:style>
    <style:style style:family="graphic" style:name="a334">
      <style:graphic-properties draw:fill="solid" draw:fill-color="#000000" draw:opacity="100%" draw:stroke="none"/>
    </style:style>
    <style:style style:family="graphic" style:name="a335">
      <style:graphic-properties draw:fill="solid" draw:fill-color="#000000" draw:opacity="100%" draw:stroke="none"/>
    </style:style>
    <style:style style:family="graphic" style:name="a336">
      <style:graphic-properties draw:fill="solid" draw:fill-color="#000000" draw:opacity="100%" draw:stroke="none"/>
    </style:style>
    <style:style style:family="graphic" style:name="a337">
      <style:graphic-properties draw:fill="solid" draw:fill-color="#000000" draw:opacity="100%" draw:stroke="none"/>
    </style:style>
    <style:style style:family="graphic" style:name="a338">
      <style:graphic-properties draw:fill="solid" draw:fill-color="#000000" draw:opacity="100%" draw:stroke="none"/>
    </style:style>
    <style:style style:family="graphic" style:name="a440">
      <style:graphic-properties draw:fill="solid" draw:fill-color="#000000" draw:opacity="100%" draw:stroke="none"/>
    </style:style>
    <style:style style:family="graphic" style:name="a339">
      <style:graphic-properties draw:fill="solid" draw:fill-color="#000000" draw:opacity="100%" draw:stroke="none"/>
    </style:style>
    <style:style style:family="graphic" style:name="a441">
      <style:graphic-properties draw:fill="solid" draw:fill-color="#000000" draw:opacity="100%" draw:stroke="none"/>
    </style:style>
    <style:style style:family="graphic" style:name="a442">
      <style:graphic-properties draw:fill="solid" draw:fill-color="#000000" draw:opacity="100%" draw:stroke="none"/>
    </style:style>
    <style:style style:family="graphic" style:name="a443">
      <style:graphic-properties draw:fill="solid" draw:fill-color="#000000" draw:opacity="100%" draw:stroke="none"/>
    </style:style>
    <style:style style:family="graphic" style:name="a444">
      <style:graphic-properties draw:fill="solid" draw:fill-color="#000000" draw:opacity="100%" draw:stroke="none"/>
    </style:style>
    <style:style style:family="graphic" style:name="a445">
      <style:graphic-properties draw:fill="solid" draw:fill-color="#000000" draw:opacity="100%" draw:stroke="none"/>
    </style:style>
    <style:style style:family="graphic" style:name="a446">
      <style:graphic-properties draw:fill="solid" draw:fill-color="#000000" draw:opacity="100%" draw:stroke="none"/>
    </style:style>
    <style:style style:family="graphic" style:name="a447">
      <style:graphic-properties draw:fill="solid" draw:fill-color="#000000" draw:opacity="100%" draw:stroke="none"/>
    </style:style>
    <style:style style:family="graphic" style:name="a448">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449">
      <style:graphic-properties draw:fill="solid" draw:fill-color="#000000" draw:opacity="100%" draw:stroke="none"/>
    </style:style>
    <style:style style:family="graphic" style:name="a121">
      <style:graphic-properties draw:fill="solid" draw:fill-color="#000000" draw:opacity="100%" draw:stroke="none"/>
    </style:style>
    <style:style style:family="graphic" style:name="a122">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230">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231">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232">
      <style:graphic-properties draw:fill="solid" draw:fill-color="#000000" draw:opacity="100%" draw:stroke="none"/>
    </style:style>
    <style:style style:family="graphic" style:name="a233">
      <style:graphic-properties draw:fill="solid" draw:fill-color="#000000" draw:opacity="100%" draw:stroke="none"/>
    </style:style>
    <style:style style:family="graphic" style:name="a234">
      <style:graphic-properties draw:fill="solid" draw:fill-color="#000000" draw:opacity="100%" draw:stroke="none"/>
    </style:style>
    <style:style style:family="graphic" style:name="a235">
      <style:graphic-properties draw:fill="solid" draw:fill-color="#000000" draw:opacity="100%" draw:stroke="none"/>
    </style:style>
    <style:style style:family="graphic" style:name="a236">
      <style:graphic-properties draw:fill="solid" draw:fill-color="#000000" draw:opacity="100%" draw:stroke="none"/>
    </style:style>
    <style:style style:family="graphic" style:name="a237">
      <style:graphic-properties draw:fill="solid" draw:fill-color="#000000" draw:opacity="100%" draw:stroke="none"/>
    </style:style>
    <style:style style:family="graphic" style:name="a340">
      <style:graphic-properties draw:fill="solid" draw:fill-color="#000000" draw:opacity="100%" draw:stroke="none"/>
    </style:style>
    <style:style style:family="graphic" style:name="a238">
      <style:graphic-properties draw:fill="solid" draw:fill-color="#000000" draw:opacity="100%" draw:stroke="none"/>
    </style:style>
    <style:style style:family="graphic" style:name="a341">
      <style:graphic-properties draw:fill="solid" draw:fill-color="#000000" draw:opacity="100%" draw:stroke="none"/>
    </style:style>
    <style:style style:family="graphic" style:name="a239">
      <style:graphic-properties draw:fill="solid" draw:fill-color="#000000" draw:opacity="100%" draw:stroke="none"/>
    </style:style>
    <style:style style:family="graphic" style:name="a342">
      <style:graphic-properties draw:fill="solid" draw:fill-color="#000000" draw:opacity="100%" draw:stroke="none"/>
    </style:style>
    <style:style style:family="graphic" style:name="a343">
      <style:graphic-properties draw:fill="solid" draw:fill-color="#000000" draw:opacity="100%" draw:stroke="none"/>
    </style:style>
    <style:style style:family="graphic" style:name="a344">
      <style:graphic-properties draw:fill="solid" draw:fill-color="#000000" draw:opacity="100%" draw:stroke="none"/>
    </style:style>
    <style:style style:family="graphic" style:name="a345">
      <style:graphic-properties draw:fill="solid" draw:fill-color="#000000" draw:opacity="100%" draw:stroke="none"/>
    </style:style>
    <style:style style:family="graphic" style:name="a346">
      <style:graphic-properties draw:fill="solid" draw:fill-color="#000000" draw:opacity="100%" draw:stroke="none"/>
    </style:style>
    <style:style style:family="graphic" style:name="a347">
      <style:graphic-properties draw:fill="solid" draw:fill-color="#000000" draw:opacity="100%" draw:stroke="none"/>
    </style:style>
    <style:style style:family="graphic" style:name="a348">
      <style:graphic-properties draw:fill="solid" draw:fill-color="#000000" draw:opacity="100%" draw:stroke="none"/>
    </style:style>
    <style:style style:family="graphic" style:name="a450">
      <style:graphic-properties draw:fill="solid" draw:fill-color="#000000" draw:opacity="100%" draw:stroke="none"/>
    </style:style>
    <style:style style:family="graphic" style:name="a349">
      <style:graphic-properties draw:fill="solid" draw:fill-color="#000000" draw:opacity="100%" draw:stroke="none"/>
    </style:style>
    <style:style style:family="graphic" style:name="a451">
      <style:graphic-properties draw:fill="solid" draw:fill-color="#000000" draw:opacity="100%" draw:stroke="none"/>
    </style:style>
    <style:style style:family="graphic" style:name="a452">
      <style:graphic-properties draw:fill="solid" draw:fill-color="#000000" draw:opacity="100%" draw:stroke="none"/>
    </style:style>
    <style:style style:family="graphic" style:name="a453">
      <style:graphic-properties draw:fill="solid" draw:fill-color="#000000" draw:opacity="100%" draw:stroke="none"/>
    </style:style>
    <style:style style:family="graphic" style:name="a454">
      <style:graphic-properties draw:fill="solid" draw:fill-color="#000000" draw:opacity="100%" draw:stroke="none"/>
    </style:style>
    <style:style style:family="graphic" style:name="a455">
      <style:graphic-properties draw:fill="solid" draw:fill-color="#000000" draw:opacity="100%" draw:stroke="none"/>
    </style:style>
    <style:style style:family="graphic" style:name="a456">
      <style:graphic-properties draw:fill="solid" draw:fill-color="#000000" draw:opacity="100%" draw:stroke="none"/>
    </style:style>
    <style:style style:family="graphic" style:name="a457">
      <style:graphic-properties draw:fill="solid" draw:fill-color="#000000" draw:opacity="100%" draw:stroke="none"/>
    </style:style>
    <style:style style:family="graphic" style:name="a458">
      <style:graphic-properties draw:fill="solid" draw:fill-color="#808080" draw:opacity="100%" draw:stroke="none"/>
    </style:style>
    <style:style style:family="graphic" style:name="a130">
      <style:graphic-properties draw:fill="solid" draw:fill-color="#808080" draw:opacity="100%" draw:stroke="none"/>
    </style:style>
    <style:style style:family="graphic" style:name="a459">
      <style:graphic-properties style:wrap="parallel" style:wrap-contour="false" style:horizontal-rel="page" style:vertical-rel="page" style:horizontal-pos="from-left" style:vertical-pos="from-top"/>
    </style:style>
    <style:style style:family="graphic" style:name="a131">
      <style:graphic-properties draw:fill="solid" draw:fill-color="#2c2c2c" draw:opacity="100%" draw:stroke="none"/>
    </style:style>
    <style:style style:family="graphic" style:name="a132">
      <style:graphic-properties style:wrap="parallel" style:wrap-contour="false" style:horizontal-rel="page" style:vertical-rel="page" style:horizontal-pos="from-left" style:vertical-pos="from-top"/>
    </style:style>
    <style:style style:family="graphic" style:name="a133">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137">
      <style:graphic-properties draw:fill="solid" draw:fill-color="#000000" draw:opacity="100%" draw:stroke="none"/>
    </style:style>
    <style:style style:family="graphic" style:name="a240">
      <style:graphic-properties style:wrap="parallel" style:wrap-contour="false" style:horizontal-rel="page" style:vertical-rel="page" style:horizontal-pos="from-left" style:vertical-pos="from-top"/>
    </style:style>
    <style:style style:family="graphic" style:name="a138">
      <style:graphic-properties draw:fill="solid" draw:fill-color="#000000" draw:opacity="100%" draw:stroke="none"/>
    </style:style>
    <style:style style:family="graphic" style:name="a241">
      <style:graphic-properties draw:fill="solid" draw:fill-color="#000000" draw:opacity="100%" draw:stroke="none"/>
    </style:style>
    <style:style style:family="graphic" style:name="a139">
      <style:graphic-properties draw:fill="solid" draw:fill-color="#000000" draw:opacity="100%" draw:stroke="none"/>
    </style:style>
    <style:style style:family="graphic" style:name="a242">
      <style:graphic-properties draw:fill="solid" draw:fill-color="#000000" draw:opacity="100%" draw:stroke="none"/>
    </style:style>
    <style:style style:family="graphic" style:name="a243">
      <style:graphic-properties draw:fill="solid" draw:fill-color="#000000" draw:opacity="100%" draw:stroke="none"/>
    </style:style>
    <style:style style:family="graphic" style:name="a244">
      <style:graphic-properties draw:fill="solid" draw:fill-color="#000000" draw:opacity="100%" draw:stroke="none"/>
    </style:style>
    <style:style style:family="graphic" style:name="a245">
      <style:graphic-properties draw:fill="solid" draw:fill-color="#000000" draw:opacity="100%" draw:stroke="none"/>
    </style:style>
    <style:style style:family="graphic" style:name="a246">
      <style:graphic-properties draw:fill="solid" draw:fill-color="#000000" draw:opacity="100%" draw:stroke="none"/>
    </style:style>
    <style:style style:family="graphic" style:name="a247">
      <style:graphic-properties draw:fill="solid" draw:fill-color="#000000" draw:opacity="100%" draw:stroke="none"/>
    </style:style>
    <style:style style:family="graphic" style:name="a350">
      <style:graphic-properties draw:fill="solid" draw:fill-color="#000000" draw:opacity="100%" draw:stroke="none"/>
    </style:style>
    <style:style style:family="graphic" style:name="a248">
      <style:graphic-properties draw:fill="solid" draw:fill-color="#000000" draw:opacity="100%" draw:stroke="none"/>
    </style:style>
    <style:style style:family="graphic" style:name="a351">
      <style:graphic-properties draw:fill="solid" draw:fill-color="#000000" draw:opacity="100%" draw:stroke="none"/>
    </style:style>
    <style:style style:family="graphic" style:name="a249">
      <style:graphic-properties draw:fill="solid" draw:fill-color="#000000" draw:opacity="100%" draw:stroke="none"/>
    </style:style>
    <style:style style:family="graphic" style:name="a352">
      <style:graphic-properties draw:fill="solid" draw:fill-color="#808080" draw:opacity="100%" draw:stroke="none"/>
    </style:style>
    <style:style style:family="graphic" style:name="a353">
      <style:graphic-properties style:wrap="parallel" style:wrap-contour="false" style:horizontal-rel="page" style:vertical-rel="page" style:horizontal-pos="from-left" style:vertical-pos="from-top"/>
    </style:style>
    <style:style style:family="graphic" style:name="a354">
      <style:graphic-properties draw:fill="solid" draw:fill-color="#000000" draw:opacity="100%" draw:stroke="none"/>
    </style:style>
    <style:style style:family="graphic" style:name="a355">
      <style:graphic-properties draw:fill="solid" draw:fill-color="#000000" draw:opacity="100%" draw:stroke="none"/>
    </style:style>
    <style:style style:family="graphic" style:name="a356">
      <style:graphic-properties draw:fill="solid" draw:fill-color="#000000" draw:opacity="100%" draw:stroke="none"/>
    </style:style>
    <style:style style:family="graphic" style:name="a357">
      <style:graphic-properties draw:fill="solid" draw:fill-color="#000000" draw:opacity="100%" draw:stroke="none"/>
    </style:style>
    <style:style style:family="graphic" style:name="a358">
      <style:graphic-properties draw:fill="solid" draw:fill-color="#000000" draw:opacity="100%" draw:stroke="none"/>
    </style:style>
    <style:style style:family="graphic" style:name="a460">
      <style:graphic-properties draw:fill="solid" draw:fill-color="#000000" draw:opacity="100%" draw:stroke="none"/>
    </style:style>
    <style:style style:family="graphic" style:name="a359">
      <style:graphic-properties draw:fill="solid" draw:fill-color="#000000" draw:opacity="100%" draw:stroke="none"/>
    </style:style>
    <style:style style:family="graphic" style:name="a461">
      <style:graphic-properties draw:fill="solid" draw:fill-color="#000000" draw:opacity="100%" draw:stroke="none"/>
    </style:style>
    <style:style style:family="graphic" style:name="a462">
      <style:graphic-properties draw:fill="solid" draw:fill-color="#000000" draw:opacity="100%" draw:stroke="none"/>
    </style:style>
    <style:style style:family="graphic" style:name="a463">
      <style:graphic-properties draw:fill="solid" draw:fill-color="#000000" draw:opacity="100%" draw:stroke="none"/>
    </style:style>
    <style:style style:family="graphic" style:name="a464">
      <style:graphic-properties draw:fill="solid" draw:fill-color="#000000" draw:opacity="100%" draw:stroke="none"/>
    </style:style>
    <style:style style:family="graphic" style:name="a465">
      <style:graphic-properties draw:fill="solid" draw:fill-color="#000000" draw:opacity="100%" draw:stroke="none"/>
    </style:style>
    <style:style style:family="graphic" style:name="a466">
      <style:graphic-properties draw:fill="solid" draw:fill-color="#000000" draw:opacity="100%" draw:stroke="none"/>
    </style:style>
    <style:style style:family="graphic" style:name="a467">
      <style:graphic-properties draw:fill="solid" draw:fill-color="#000000" draw:opacity="100%" draw:stroke="none"/>
    </style:style>
    <style:style style:family="graphic" style:name="a468">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469">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146">
      <style:graphic-properties draw:fill="solid" draw:fill-color="#000000" draw:opacity="100%" draw:stroke="none"/>
    </style:style>
    <style:style style:family="graphic" style:name="a147">
      <style:graphic-properties draw:fill="solid" draw:fill-color="#000000" draw:opacity="100%" draw:stroke="none"/>
    </style:style>
    <style:style style:family="graphic" style:name="a250">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251">
      <style:graphic-properties draw:fill="solid" draw:fill-color="#000000" draw:opacity="100%" draw:stroke="none"/>
    </style:style>
    <style:style style:family="graphic" style:name="a149">
      <style:graphic-properties draw:fill="solid" draw:fill-color="#000000" draw:opacity="100%" draw:stroke="none"/>
    </style:style>
    <style:style style:family="graphic" style:name="a252">
      <style:graphic-properties draw:fill="solid" draw:fill-color="#000000" draw:opacity="100%" draw:stroke="none"/>
    </style:style>
    <style:style style:family="graphic" style:name="a253">
      <style:graphic-properties draw:fill="solid" draw:fill-color="#000000" draw:opacity="100%" draw:stroke="none"/>
    </style:style>
    <style:style style:family="graphic" style:name="a254">
      <style:graphic-properties draw:fill="solid" draw:fill-color="#000000" draw:opacity="100%" draw:stroke="none"/>
    </style:style>
    <style:style style:family="graphic" style:name="a255">
      <style:graphic-properties draw:fill="solid" draw:fill-color="#000000" draw:opacity="100%" draw:stroke="none"/>
    </style:style>
    <style:style style:family="graphic" style:name="a256">
      <style:graphic-properties draw:fill="solid" draw:fill-color="#000000" draw:opacity="100%" draw:stroke="none"/>
    </style:style>
    <style:style style:family="graphic" style:name="a257">
      <style:graphic-properties draw:fill="solid" draw:fill-color="#000000" draw:opacity="100%" draw:stroke="none"/>
    </style:style>
    <style:style style:family="graphic" style:name="a360">
      <style:graphic-properties draw:fill="solid" draw:fill-color="#000000" draw:opacity="100%" draw:stroke="none"/>
    </style:style>
    <style:style style:family="graphic" style:name="a258">
      <style:graphic-properties draw:fill="solid" draw:fill-color="#000000" draw:opacity="100%" draw:stroke="none"/>
    </style:style>
    <style:style style:family="graphic" style:name="a361">
      <style:graphic-properties draw:fill="solid" draw:fill-color="#000000" draw:opacity="100%" draw:stroke="none"/>
    </style:style>
    <style:style style:family="graphic" style:name="a259">
      <style:graphic-properties draw:fill="solid" draw:fill-color="#000000" draw:opacity="100%" draw:stroke="none"/>
    </style:style>
    <style:style style:family="graphic" style:name="a362">
      <style:graphic-properties draw:fill="solid" draw:fill-color="#000000" draw:opacity="100%" draw:stroke="none"/>
    </style:style>
    <style:style style:family="graphic" style:name="a363">
      <style:graphic-properties draw:fill="solid" draw:fill-color="#000000" draw:opacity="100%" draw:stroke="none"/>
    </style:style>
    <style:style style:family="graphic" style:name="a364">
      <style:graphic-properties draw:fill="solid" draw:fill-color="#000000" draw:opacity="100%" draw:stroke="none"/>
    </style:style>
    <style:style style:family="graphic" style:name="a365">
      <style:graphic-properties draw:fill="solid" draw:fill-color="#000000" draw:opacity="100%" draw:stroke="none"/>
    </style:style>
    <style:style style:family="graphic" style:name="a366">
      <style:graphic-properties draw:fill="solid" draw:fill-color="#000000" draw:opacity="100%" draw:stroke="none"/>
    </style:style>
    <style:style style:family="graphic" style:name="a367">
      <style:graphic-properties draw:fill="solid" draw:fill-color="#000000" draw:opacity="100%" draw:stroke="none"/>
    </style:style>
    <style:style style:family="graphic" style:name="a368">
      <style:graphic-properties draw:fill="solid" draw:fill-color="#000000" draw:opacity="100%" draw:stroke="none"/>
    </style:style>
    <style:style style:family="graphic" style:name="a470">
      <style:graphic-properties draw:fill="solid" draw:fill-color="#000000" draw:opacity="100%" draw:stroke="none"/>
    </style:style>
    <style:style style:family="graphic" style:name="a369">
      <style:graphic-properties draw:fill="solid" draw:fill-color="#000000" draw:opacity="100%" draw:stroke="none"/>
    </style:style>
    <style:style style:family="graphic" style:name="a471">
      <style:graphic-properties draw:fill="solid" draw:fill-color="#000000" draw:opacity="100%" draw:stroke="none"/>
    </style:style>
    <style:style style:family="graphic" style:name="a472">
      <style:graphic-properties draw:fill="solid" draw:fill-color="#000000" draw:opacity="100%" draw:stroke="none"/>
    </style:style>
    <style:style style:family="graphic" style:name="a473">
      <style:graphic-properties draw:fill="solid" draw:fill-color="#000000" draw:opacity="100%" draw:stroke="none"/>
    </style:style>
    <style:style style:family="graphic" style:name="a474">
      <style:graphic-properties draw:fill="solid" draw:fill-color="#000000" draw:opacity="100%" draw:stroke="none"/>
    </style:style>
    <style:style style:family="graphic" style:name="a475">
      <style:graphic-properties draw:fill="solid" draw:fill-color="#000000" draw:opacity="100%" draw:stroke="none"/>
    </style:style>
    <style:style style:family="graphic" style:name="a476">
      <style:graphic-properties draw:fill="solid" draw:fill-color="#000000" draw:opacity="100%" draw:stroke="none"/>
    </style:style>
    <style:style style:family="graphic" style:name="a477">
      <style:graphic-properties draw:fill="solid" draw:fill-color="#000000" draw:opacity="100%" draw:stroke="none"/>
    </style:style>
    <style:style style:family="graphic" style:name="a478">
      <style:graphic-properties draw:fill="solid" draw:fill-color="#000000" draw:opacity="100%" draw:stroke="none"/>
    </style:style>
    <style:style style:family="graphic" style:name="a150">
      <style:graphic-properties draw:fill="solid" draw:fill-color="#000000" draw:opacity="100%" draw:stroke="none"/>
    </style:style>
    <style:style style:family="graphic" style:name="a479">
      <style:graphic-properties draw:fill="solid" draw:fill-color="#000000" draw:opacity="100%" draw:stroke="none"/>
    </style:style>
    <style:style style:family="graphic" style:name="a151">
      <style:graphic-properties draw:fill="solid" draw:fill-color="#000000" draw:opacity="100%" draw:stroke="none"/>
    </style:style>
    <style:style style:family="graphic" style:name="a152">
      <style:graphic-properties draw:fill="solid" draw:fill-color="#000000" draw:opacity="100%" draw:stroke="none"/>
    </style:style>
    <style:style style:family="graphic" style:name="a153">
      <style:graphic-properties draw:fill="solid" draw:fill-color="#000000" draw:opacity="100%" draw:stroke="none"/>
    </style:style>
    <style:style style:family="graphic" style:name="a154">
      <style:graphic-properties draw:fill="solid" draw:fill-color="#000000" draw:opacity="100%" draw:stroke="none"/>
    </style:style>
    <style:style style:family="graphic" style:name="a155">
      <style:graphic-properties draw:fill="solid" draw:fill-color="#000000" draw:opacity="100%" draw:stroke="none"/>
    </style:style>
    <style:style style:family="graphic" style:name="a156">
      <style:graphic-properties draw:fill="solid" draw:fill-color="#000000" draw:opacity="100%" draw:stroke="none"/>
    </style:style>
    <style:style style:family="graphic" style:name="a157">
      <style:graphic-properties draw:fill="solid" draw:fill-color="#000000" draw:opacity="100%" draw:stroke="none"/>
    </style:style>
    <style:style style:family="graphic" style:name="a260">
      <style:graphic-properties draw:fill="solid" draw:fill-color="#000000" draw:opacity="100%" draw:stroke="none"/>
    </style:style>
    <style:style style:family="graphic" style:name="a158">
      <style:graphic-properties draw:fill="solid" draw:fill-color="#000000" draw:opacity="100%" draw:stroke="none"/>
    </style:style>
    <style:style style:family="graphic" style:name="a261">
      <style:graphic-properties draw:fill="solid" draw:fill-color="#000000" draw:opacity="100%" draw:stroke="none"/>
    </style:style>
    <style:style style:family="graphic" style:name="a159">
      <style:graphic-properties draw:fill="solid" draw:fill-color="#000000" draw:opacity="100%" draw:stroke="none"/>
    </style:style>
    <style:style style:family="graphic" style:name="a262">
      <style:graphic-properties draw:fill="solid" draw:fill-color="#000000" draw:opacity="100%" draw:stroke="none"/>
    </style:style>
    <style:style style:family="graphic" style:name="a263">
      <style:graphic-properties draw:fill="solid" draw:fill-color="#000000" draw:opacity="100%" draw:stroke="none"/>
    </style:style>
    <style:style style:family="graphic" style:name="a264">
      <style:graphic-properties draw:fill="solid" draw:fill-color="#000000" draw:opacity="100%" draw:stroke="none"/>
    </style:style>
    <style:style style:family="graphic" style:name="a265">
      <style:graphic-properties draw:fill="solid" draw:fill-color="#000000" draw:opacity="100%" draw:stroke="none"/>
    </style:style>
    <style:style style:family="graphic" style:name="a266">
      <style:graphic-properties draw:fill="solid" draw:fill-color="#000000" draw:opacity="100%" draw:stroke="none"/>
    </style:style>
    <style:style style:family="graphic" style:name="a267">
      <style:graphic-properties draw:fill="solid" draw:fill-color="#000000" draw:opacity="100%" draw:stroke="none"/>
    </style:style>
    <style:style style:family="graphic" style:name="a268">
      <style:graphic-properties draw:fill="solid" draw:fill-color="#000000" draw:opacity="100%" draw:stroke="none"/>
    </style:style>
    <style:style style:family="graphic" style:name="a370">
      <style:graphic-properties draw:fill="solid" draw:fill-color="#000000" draw:opacity="100%" draw:stroke="none"/>
    </style:style>
    <style:style style:family="graphic" style:name="a269">
      <style:graphic-properties draw:fill="solid" draw:fill-color="#000000" draw:opacity="100%" draw:stroke="none"/>
    </style:style>
    <style:style style:family="graphic" style:name="a371">
      <style:graphic-properties draw:fill="solid" draw:fill-color="#000000" draw:opacity="100%" draw:stroke="none"/>
    </style:style>
    <style:style style:family="graphic" style:name="a372">
      <style:graphic-properties draw:fill="solid" draw:fill-color="#000000" draw:opacity="100%" draw:stroke="none"/>
    </style:style>
    <style:style style:family="graphic" style:name="a373">
      <style:graphic-properties draw:fill="solid" draw:fill-color="#000000" draw:opacity="100%" draw:stroke="none"/>
    </style:style>
    <style:style style:family="graphic" style:name="a374">
      <style:graphic-properties draw:fill="solid" draw:fill-color="#000000" draw:opacity="100%" draw:stroke="none"/>
    </style:style>
    <style:style style:family="graphic" style:name="a375">
      <style:graphic-properties draw:fill="solid" draw:fill-color="#000000" draw:opacity="100%" draw:stroke="none"/>
    </style:style>
    <style:style style:family="graphic" style:name="a376">
      <style:graphic-properties draw:fill="solid" draw:fill-color="#000000" draw:opacity="100%" draw:stroke="none"/>
    </style:style>
    <style:style style:family="graphic" style:name="a377">
      <style:graphic-properties draw:fill="solid" draw:fill-color="#000000" draw:opacity="100%" draw:stroke="none"/>
    </style:style>
    <style:style style:family="graphic" style:name="a378">
      <style:graphic-properties draw:fill="solid" draw:fill-color="#000000" draw:opacity="100%" draw:stroke="none"/>
    </style:style>
    <style:style style:family="graphic" style:name="a480">
      <style:graphic-properties draw:fill="solid" draw:fill-color="#000000" draw:opacity="100%" draw:stroke="none"/>
    </style:style>
    <style:style style:family="graphic" style:name="a379">
      <style:graphic-properties draw:fill="solid" draw:fill-color="#000000" draw:opacity="100%" draw:stroke="none"/>
    </style:style>
    <style:style style:family="graphic" style:name="a481">
      <style:graphic-properties draw:fill="solid" draw:fill-color="#000000" draw:opacity="100%" draw:stroke="none"/>
    </style:style>
    <style:style style:family="graphic" style:name="a482">
      <style:graphic-properties draw:fill="solid" draw:fill-color="#000000" draw:opacity="100%" draw:stroke="none"/>
    </style:style>
    <style:style style:family="graphic" style:name="a483">
      <style:graphic-properties draw:fill="solid" draw:fill-color="#000000" draw:opacity="100%" draw:stroke="none"/>
    </style:style>
    <style:style style:family="graphic" style:name="a484">
      <style:graphic-properties draw:fill="solid" draw:fill-color="#000000" draw:opacity="100%" draw:stroke="none"/>
    </style:style>
    <style:style style:family="graphic" style:name="a485">
      <style:graphic-properties draw:fill="solid" draw:fill-color="#000000" draw:opacity="100%" draw:stroke="none"/>
    </style:style>
    <style:style style:family="graphic" style:name="a486">
      <style:graphic-properties draw:fill="solid" draw:fill-color="#000000" draw:opacity="100%" draw:stroke="none"/>
    </style:style>
    <style:style style:family="graphic" style:name="a487">
      <style:graphic-properties draw:fill="solid" draw:fill-color="#000000" draw:opacity="100%" draw:stroke="none"/>
    </style:style>
    <style:style style:family="graphic" style:name="a488">
      <style:graphic-properties draw:fill="solid" draw:fill-color="#000000" draw:opacity="100%" draw:stroke="none"/>
    </style:style>
    <style:style style:family="graphic" style:name="a160">
      <style:graphic-properties draw:fill="solid" draw:fill-color="#000000" draw:opacity="100%" draw:stroke="none"/>
    </style:style>
    <style:style style:family="graphic" style:name="a489">
      <style:graphic-properties draw:fill="solid" draw:fill-color="#000000" draw:opacity="100%" draw:stroke="none"/>
    </style:style>
    <style:style style:family="graphic" style:name="a161">
      <style:graphic-properties draw:fill="solid" draw:fill-color="#000000" draw:opacity="100%" draw:stroke="none"/>
    </style:style>
    <style:style style:family="graphic" style:name="a162">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164">
      <style:graphic-properties draw:fill="solid" draw:fill-color="#000000" draw:opacity="100%" draw:stroke="none"/>
    </style:style>
    <style:style style:family="graphic" style:name="a165">
      <style:graphic-properties draw:fill="solid" draw:fill-color="#000000" draw:opacity="100%" draw:stroke="none"/>
    </style:style>
    <style:style style:family="graphic" style:name="a166">
      <style:graphic-properties draw:fill="solid" draw:fill-color="#000000" draw:opacity="100%" draw:stroke="none"/>
    </style:style>
    <style:style style:family="graphic" style:name="a167">
      <style:graphic-properties draw:fill="solid" draw:fill-color="#000000" draw:opacity="100%" draw:stroke="none"/>
    </style:style>
    <style:style style:family="graphic" style:name="a270">
      <style:graphic-properties draw:fill="solid" draw:fill-color="#000000" draw:opacity="100%" draw:stroke="none"/>
    </style:style>
    <style:style style:family="graphic" style:name="a168">
      <style:graphic-properties draw:fill="solid" draw:fill-color="#000000" draw:opacity="100%" draw:stroke="none"/>
    </style:style>
    <style:style style:family="graphic" style:name="a271">
      <style:graphic-properties draw:fill="solid" draw:fill-color="#000000" draw:opacity="100%" draw:stroke="none"/>
    </style:style>
    <style:style style:family="graphic" style:name="a169">
      <style:graphic-properties draw:fill="solid" draw:fill-color="#000000" draw:opacity="100%" draw:stroke="none"/>
    </style:style>
    <style:style style:family="graphic" style:name="a272">
      <style:graphic-properties draw:fill="solid" draw:fill-color="#000000" draw:opacity="100%" draw:stroke="none"/>
    </style:style>
    <style:style style:family="graphic" style:name="a273">
      <style:graphic-properties draw:fill="solid" draw:fill-color="#000000" draw:opacity="100%" draw:stroke="none"/>
    </style:style>
    <style:style style:family="graphic" style:name="a274">
      <style:graphic-properties draw:fill="solid" draw:fill-color="#000000" draw:opacity="100%" draw:stroke="none"/>
    </style:style>
    <style:style style:family="graphic" style:name="a275">
      <style:graphic-properties draw:fill="solid" draw:fill-color="#000000" draw:opacity="100%" draw:stroke="none"/>
    </style:style>
    <style:style style:family="graphic" style:name="a276">
      <style:graphic-properties draw:fill="solid" draw:fill-color="#000000" draw:opacity="100%" draw:stroke="none"/>
    </style:style>
    <style:style style:family="graphic" style:name="a277">
      <style:graphic-properties draw:fill="solid" draw:fill-color="#000000" draw:opacity="100%" draw:stroke="none"/>
    </style:style>
    <style:style style:family="graphic" style:name="a278">
      <style:graphic-properties draw:fill="solid" draw:fill-color="#000000" draw:opacity="100%" draw:stroke="none"/>
    </style:style>
    <style:style style:family="graphic" style:name="a380">
      <style:graphic-properties draw:fill="solid" draw:fill-color="#000000" draw:opacity="100%" draw:stroke="none"/>
    </style:style>
    <style:style style:family="graphic" style:name="a279">
      <style:graphic-properties draw:fill="solid" draw:fill-color="#000000" draw:opacity="100%" draw:stroke="none"/>
    </style:style>
    <style:style style:family="graphic" style:name="a381">
      <style:graphic-properties draw:fill="solid" draw:fill-color="#000000" draw:opacity="100%" draw:stroke="none"/>
    </style:style>
    <style:style style:family="graphic" style:name="a382">
      <style:graphic-properties draw:fill="solid" draw:fill-color="#000000" draw:opacity="100%" draw:stroke="none"/>
    </style:style>
    <style:style style:family="graphic" style:name="a383">
      <style:graphic-properties draw:fill="solid" draw:fill-color="#000000" draw:opacity="100%" draw:stroke="none"/>
    </style:style>
    <style:style style:family="graphic" style:name="a384">
      <style:graphic-properties draw:fill="solid" draw:fill-color="#000000" draw:opacity="100%" draw:stroke="none"/>
    </style:style>
    <style:style style:family="graphic" style:name="a385">
      <style:graphic-properties draw:fill="solid" draw:fill-color="#000000" draw:opacity="100%" draw:stroke="none"/>
    </style:style>
    <style:style style:family="graphic" style:name="a386">
      <style:graphic-properties draw:fill="solid" draw:fill-color="#000000" draw:opacity="100%" draw:stroke="none"/>
    </style:style>
    <style:style style:family="graphic" style:name="a387">
      <style:graphic-properties draw:fill="solid" draw:fill-color="#000000" draw:opacity="100%" draw:stroke="none"/>
    </style:style>
    <style:style style:family="graphic" style:name="a388">
      <style:graphic-properties draw:fill="solid" draw:fill-color="#000000" draw:opacity="100%" draw:stroke="none"/>
    </style:style>
    <style:style style:family="graphic" style:name="a490">
      <style:graphic-properties draw:fill="solid" draw:fill-color="#000000" draw:opacity="100%" draw:stroke="none"/>
    </style:style>
    <style:style style:family="graphic" style:name="a389">
      <style:graphic-properties draw:fill="solid" draw:fill-color="#000000" draw:opacity="100%" draw:stroke="none"/>
    </style:style>
    <style:style style:family="graphic" style:name="a491">
      <style:graphic-properties draw:fill="solid" draw:fill-color="#000000" draw:opacity="100%" draw:stroke="none"/>
    </style:style>
    <style:style style:family="graphic" style:name="a492">
      <style:graphic-properties draw:fill="solid" draw:fill-color="#000000" draw:opacity="100%" draw:stroke="none"/>
    </style:style>
    <style:style style:family="graphic" style:name="a493">
      <style:graphic-properties draw:fill="solid" draw:fill-color="#000000" draw:opacity="100%" draw:stroke="none"/>
    </style:style>
    <style:style style:family="graphic" style:name="a494">
      <style:graphic-properties draw:fill="solid" draw:fill-color="#000000" draw:opacity="100%" draw:stroke="none"/>
    </style:style>
    <style:style style:family="graphic" style:name="a495">
      <style:graphic-properties draw:fill="solid" draw:fill-color="#000000" draw:opacity="100%" draw:stroke="none"/>
    </style:style>
    <style:style style:family="graphic" style:name="a496">
      <style:graphic-properties draw:fill="solid" draw:fill-color="#000000" draw:opacity="100%" draw:stroke="none"/>
    </style:style>
    <style:style style:family="graphic" style:name="a497">
      <style:graphic-properties draw:fill="solid" draw:fill-color="#000000" draw:opacity="100%" draw:stroke="none"/>
    </style:style>
    <style:style style:family="graphic" style:name="a498">
      <style:graphic-properties draw:fill="solid" draw:fill-color="#000000" draw:opacity="100%" draw:stroke="none"/>
    </style:style>
    <style:style style:family="graphic" style:name="a170">
      <style:graphic-properties draw:fill="solid" draw:fill-color="#000000" draw:opacity="100%" draw:stroke="none"/>
    </style:style>
    <style:style style:family="graphic" style:name="a499">
      <style:graphic-properties draw:fill="solid" draw:fill-color="#000000" draw:opacity="100%" draw:stroke="none"/>
    </style:style>
    <style:style style:family="graphic" style:name="a171">
      <style:graphic-properties draw:fill="solid" draw:fill-color="#000000" draw:opacity="100%" draw:stroke="none"/>
    </style:style>
    <style:style style:family="graphic" style:name="a172">
      <style:graphic-properties draw:fill="solid" draw:fill-color="#000000" draw:opacity="100%" draw:stroke="none"/>
    </style:style>
    <style:style style:family="graphic" style:name="a173">
      <style:graphic-properties draw:fill="solid" draw:fill-color="#000000" draw:opacity="100%" draw:stroke="none"/>
    </style:style>
    <style:style style:family="graphic" style:name="a174">
      <style:graphic-properties draw:fill="solid" draw:fill-color="#000000" draw:opacity="100%" draw:stroke="none"/>
    </style:style>
    <style:style style:family="graphic" style:name="a175">
      <style:graphic-properties draw:fill="solid" draw:fill-color="#000000" draw:opacity="100%" draw:stroke="none"/>
    </style:style>
    <style:style style:family="graphic" style:name="a176">
      <style:graphic-properties draw:fill="solid" draw:fill-color="#000000" draw:opacity="100%" draw:stroke="none"/>
    </style:style>
    <style:style style:family="graphic" style:name="a177">
      <style:graphic-properties draw:fill="solid" draw:fill-color="#000000" draw:opacity="100%" draw:stroke="none"/>
    </style:style>
    <style:style style:family="graphic" style:name="a280">
      <style:graphic-properties draw:fill="solid" draw:fill-color="#000000" draw:opacity="100%" draw:stroke="none"/>
    </style:style>
    <style:style style:family="graphic" style:name="a178">
      <style:graphic-properties draw:fill="solid" draw:fill-color="#000000" draw:opacity="100%" draw:stroke="none"/>
    </style:style>
    <style:style style:family="graphic" style:name="a179">
      <style:graphic-properties draw:fill="solid" draw:fill-color="#000000" draw:opacity="100%" draw:stroke="none"/>
    </style:style>
    <style:style style:family="graphic" style:name="a281">
      <style:graphic-properties draw:fill="solid" draw:fill-color="#000000" draw:opacity="100%" draw:stroke="none"/>
    </style:style>
    <style:style style:family="graphic" style:name="a282">
      <style:graphic-properties draw:fill="solid" draw:fill-color="#000000" draw:opacity="100%" draw:stroke="none"/>
    </style:style>
    <style:style style:family="graphic" style:name="a283">
      <style:graphic-properties draw:fill="solid" draw:fill-color="#000000" draw:opacity="100%" draw:stroke="none"/>
    </style:style>
    <style:style style:family="graphic" style:name="a284">
      <style:graphic-properties draw:fill="solid" draw:fill-color="#000000" draw:opacity="100%" draw:stroke="none"/>
    </style:style>
    <style:style style:family="graphic" style:name="a285">
      <style:graphic-properties draw:fill="solid" draw:fill-color="#000000" draw:opacity="100%" draw:stroke="none"/>
    </style:style>
    <style:style style:family="graphic" style:name="a286">
      <style:graphic-properties draw:fill="solid" draw:fill-color="#000000" draw:opacity="100%" draw:stroke="none"/>
    </style:style>
    <style:style style:family="graphic" style:name="a287">
      <style:graphic-properties draw:fill="solid" draw:fill-color="#000000" draw:opacity="100%" draw:stroke="none"/>
    </style:style>
    <style:style style:family="graphic" style:name="a288">
      <style:graphic-properties draw:fill="solid" draw:fill-color="#000000" draw:opacity="100%" draw:stroke="none"/>
    </style:style>
    <style:style style:family="graphic" style:name="a390">
      <style:graphic-properties draw:fill="solid" draw:fill-color="#000000" draw:opacity="100%" draw:stroke="none"/>
    </style:style>
    <style:style style:family="graphic" style:name="a289">
      <style:graphic-properties draw:fill="solid" draw:fill-color="#000000" draw:opacity="100%" draw:stroke="none"/>
    </style:style>
    <style:style style:family="graphic" style:name="a391">
      <style:graphic-properties draw:fill="solid" draw:fill-color="#000000" draw:opacity="100%" draw:stroke="none"/>
    </style:style>
    <style:style style:family="graphic" style:name="a392">
      <style:graphic-properties draw:fill="solid" draw:fill-color="#000000" draw:opacity="100%" draw:stroke="none"/>
    </style:style>
    <style:style style:family="graphic" style:name="a393">
      <style:graphic-properties draw:fill="solid" draw:fill-color="#000000" draw:opacity="100%" draw:stroke="none"/>
    </style:style>
    <style:style style:family="graphic" style:name="a394">
      <style:graphic-properties draw:fill="solid" draw:fill-color="#000000" draw:opacity="100%" draw:stroke="none"/>
    </style:style>
    <style:style style:family="graphic" style:name="a395">
      <style:graphic-properties draw:fill="solid" draw:fill-color="#000000" draw:opacity="100%" draw:stroke="none"/>
    </style:style>
    <style:style style:family="graphic" style:name="a396">
      <style:graphic-properties draw:fill="solid" draw:fill-color="#000000" draw:opacity="100%" draw:stroke="none"/>
    </style:style>
    <style:style style:family="graphic" style:name="a397">
      <style:graphic-properties draw:fill="solid" draw:fill-color="#000000" draw:opacity="100%" draw:stroke="none"/>
    </style:style>
    <style:style style:family="graphic" style:name="a398">
      <style:graphic-properties draw:fill="solid" draw:fill-color="#000000" draw:opacity="100%" draw:stroke="none"/>
    </style:style>
    <style:style style:family="graphic" style:name="a399">
      <style:graphic-properties draw:fill="solid" draw:fill-color="#000000" draw:opacity="100%" draw:stroke="none"/>
    </style:style>
    <style:style style:family="graphic" style:name="a180">
      <style:graphic-properties draw:fill="solid" draw:fill-color="#000000" draw:opacity="100%" draw:stroke="none"/>
    </style:style>
    <style:style style:family="graphic" style:name="a181">
      <style:graphic-properties draw:fill="solid" draw:fill-color="#000000" draw:opacity="100%" draw:stroke="none"/>
    </style:style>
    <style:style style:family="graphic" style:name="a182">
      <style:graphic-properties draw:fill="solid" draw:fill-color="#000000" draw:opacity="100%" draw:stroke="none"/>
    </style:style>
    <style:style style:family="graphic" style:name="a183">
      <style:graphic-properties draw:fill="solid" draw:fill-color="#000000" draw:opacity="100%" draw:stroke="none"/>
    </style:style>
    <style:style style:family="graphic" style:name="a184">
      <style:graphic-properties draw:fill="solid" draw:fill-color="#000000" draw:opacity="100%" draw:stroke="none"/>
    </style:style>
    <style:style style:family="graphic" style:name="a185">
      <style:graphic-properties draw:fill="solid" draw:fill-color="#000000" draw:opacity="100%" draw:stroke="none"/>
    </style:style>
    <style:style style:family="graphic" style:name="a186">
      <style:graphic-properties draw:fill="solid" draw:fill-color="#000000" draw:opacity="100%" draw:stroke="none"/>
    </style:style>
    <style:style style:family="graphic" style:name="a187">
      <style:graphic-properties draw:fill="solid" draw:fill-color="#000000" draw:opacity="100%" draw:stroke="none"/>
    </style:style>
    <style:style style:family="graphic" style:name="a188">
      <style:graphic-properties draw:fill="solid" draw:fill-color="#000000" draw:opacity="100%" draw:stroke="none"/>
    </style:style>
    <style:style style:family="graphic" style:name="a290">
      <style:graphic-properties draw:fill="solid" draw:fill-color="#000000" draw:opacity="100%" draw:stroke="none"/>
    </style:style>
    <style:style style:family="graphic" style:name="a189">
      <style:graphic-properties draw:fill="solid" draw:fill-color="#000000" draw:opacity="100%" draw:stroke="none"/>
    </style:style>
    <style:style style:family="graphic" style:name="a291">
      <style:graphic-properties draw:fill="solid" draw:fill-color="#000000" draw:opacity="100%" draw:stroke="none"/>
    </style:style>
    <style:style style:family="graphic" style:name="a292">
      <style:graphic-properties draw:fill="solid" draw:fill-color="#000000" draw:opacity="100%" draw:stroke="none"/>
    </style:style>
    <style:style style:family="graphic" style:name="a293">
      <style:graphic-properties draw:fill="solid" draw:fill-color="#000000" draw:opacity="100%" draw:stroke="none"/>
    </style:style>
    <style:style style:family="graphic" style:name="a294">
      <style:graphic-properties draw:fill="solid" draw:fill-color="#000000" draw:opacity="100%" draw:stroke="none"/>
    </style:style>
    <style:style style:family="graphic" style:name="a295">
      <style:graphic-properties draw:fill="solid" draw:fill-color="#000000" draw:opacity="100%" draw:stroke="none"/>
    </style:style>
    <style:style style:family="graphic" style:name="a296">
      <style:graphic-properties draw:fill="solid" draw:fill-color="#000000" draw:opacity="100%" draw:stroke="none"/>
    </style:style>
    <style:style style:family="graphic" style:name="a297">
      <style:graphic-properties draw:fill="solid" draw:fill-color="#000000" draw:opacity="100%" draw:stroke="none"/>
    </style:style>
    <style:style style:family="graphic" style:name="a298">
      <style:graphic-properties draw:fill="solid" draw:fill-color="#000000" draw:opacity="100%" draw:stroke="none"/>
    </style:style>
    <style:style style:family="graphic" style:name="a299">
      <style:graphic-properties draw:fill="solid" draw:fill-color="#000000" draw:opacity="100%" draw:stroke="none"/>
    </style:style>
    <style:style style:family="graphic" style:name="a190">
      <style:graphic-properties draw:fill="solid" draw:fill-color="#000000" draw:opacity="100%" draw:stroke="none"/>
    </style:style>
    <style:style style:family="graphic" style:name="a191">
      <style:graphic-properties draw:fill="solid" draw:fill-color="#000000" draw:opacity="100%" draw:stroke="none"/>
    </style:style>
    <style:style style:family="graphic" style:name="a192">
      <style:graphic-properties draw:fill="solid" draw:fill-color="#000000" draw:opacity="100%" draw:stroke="none"/>
    </style:style>
    <style:style style:family="graphic" style:name="a193">
      <style:graphic-properties draw:fill="solid" draw:fill-color="#000000" draw:opacity="100%" draw:stroke="none"/>
    </style:style>
    <style:style style:family="graphic" style:name="a194">
      <style:graphic-properties draw:fill="solid" draw:fill-color="#000000" draw:opacity="100%" draw:stroke="none"/>
    </style:style>
    <style:style style:family="graphic" style:name="a195">
      <style:graphic-properties draw:fill="solid" draw:fill-color="#000000" draw:opacity="100%" draw:stroke="none"/>
    </style:style>
    <style:style style:family="graphic" style:name="a196">
      <style:graphic-properties draw:fill="solid" draw:fill-color="#000000" draw:opacity="100%" draw:stroke="none"/>
    </style:style>
    <style:style style:family="graphic" style:name="a197">
      <style:graphic-properties draw:fill="solid" draw:fill-color="#000000" draw:opacity="100%" draw:stroke="none"/>
    </style:style>
    <style:style style:family="graphic" style:name="a198">
      <style:graphic-properties draw:fill="solid" draw:fill-color="#000000" draw:opacity="100%" draw:stroke="none"/>
    </style:style>
    <style:style style:family="graphic" style:name="a199">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draw:fill="solid" draw:fill-color="#808080" draw:opacity="100%" draw:stroke="none"/>
    </style:style>
    <style:style style:family="graphic" style:name="a23">
      <style:graphic-properties draw:fill="solid" draw:fill-color="#2c2c2c" draw:opacity="100%" draw:stroke="none"/>
    </style:style>
    <style:style style:family="graphic" style:name="a24">
      <style:graphic-properties style:wrap="parallel" style:wrap-contour="false" style:horizontal-rel="page" style:vertical-rel="page" style:horizontal-pos="from-left" style:vertical-pos="from-top"/>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0">
      <style:graphic-properties draw:fill="solid" draw:fill-color="#000000" draw:opacity="100%" draw:stroke="none"/>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9">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500">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01">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02">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03">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04">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505">
      <style:graphic-properties draw:fill="solid" draw:fill-color="#000000" draw:opacity="100%" draw:stroke="none"/>
    </style:style>
    <style:style style:family="graphic" style:name="a506">
      <style:graphic-properties draw:fill="solid" draw:fill-color="#000000" draw:opacity="100%" draw:stroke="none"/>
    </style:style>
    <style:style style:family="graphic" style:name="a507">
      <style:graphic-properties draw:fill="solid" draw:fill-color="#000000" draw:opacity="100%" draw:stroke="none"/>
    </style:style>
    <style:style style:family="graphic" style:name="a508">
      <style:graphic-properties draw:fill="solid" draw:fill-color="#000000" draw:opacity="100%" draw:stroke="none"/>
    </style:style>
    <style:style style:family="graphic" style:name="a509">
      <style:graphic-properties draw:fill="solid" draw:fill-color="#000000" draw:opacity="100%" draw:stroke="none"/>
    </style:style>
    <style:style style:family="graphic" style:name="a400">
      <style:graphic-properties draw:fill="solid" draw:fill-color="#000000" draw:opacity="100%" draw:stroke="none"/>
    </style:style>
    <style:style style:family="graphic" style:name="a401">
      <style:graphic-properties draw:fill="solid" draw:fill-color="#000000" draw:opacity="100%" draw:stroke="none"/>
    </style:style>
    <style:style style:family="graphic" style:name="a402">
      <style:graphic-properties draw:fill="solid" draw:fill-color="#000000" draw:opacity="100%" draw:stroke="none"/>
    </style:style>
    <style:style style:family="graphic" style:name="a403">
      <style:graphic-properties draw:fill="solid" draw:fill-color="#000000" draw:opacity="100%" draw:stroke="none"/>
    </style:style>
    <style:style style:family="graphic" style:name="a60">
      <style:graphic-properties draw:fill="solid" draw:fill-color="#000000" draw:opacity="100%" draw:stroke="none"/>
    </style:style>
    <style:style style:family="graphic" style:name="a404">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405">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406">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407">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510">
      <style:graphic-properties draw:fill="solid" draw:fill-color="#000000" draw:opacity="100%" draw:stroke="none"/>
    </style:style>
    <style:style style:family="graphic" style:name="a408">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511">
      <style:graphic-properties draw:fill="solid" draw:fill-color="#000000" draw:opacity="100%" draw:stroke="none"/>
    </style:style>
    <style:style style:family="graphic" style:name="a409">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512">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513">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514">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515">
      <style:graphic-properties draw:fill="solid" draw:fill-color="#000000" draw:opacity="100%" draw:stroke="none"/>
    </style:style>
    <style:style style:family="graphic" style:name="a516">
      <style:graphic-properties draw:fill="solid" draw:fill-color="#000000" draw:opacity="100%" draw:stroke="none"/>
    </style:style>
    <style:style style:family="graphic" style:name="a517">
      <style:graphic-properties draw:fill="solid" draw:fill-color="#000000" draw:opacity="100%" draw:stroke="none"/>
    </style:style>
    <style:style style:family="graphic" style:name="a518">
      <style:graphic-properties draw:fill="solid" draw:fill-color="#000000" draw:opacity="100%" draw:stroke="none"/>
    </style:style>
    <style:style style:family="graphic" style:name="a519">
      <style:graphic-properties draw:fill="solid" draw:fill-color="#000000" draw:opacity="100%" draw:stroke="none"/>
    </style:style>
    <style:style style:family="graphic" style:name="a300">
      <style:graphic-properties draw:fill="solid" draw:fill-color="#000000" draw:opacity="100%" draw:stroke="none"/>
    </style:style>
    <style:style style:family="graphic" style:name="a301">
      <style:graphic-properties draw:fill="solid" draw:fill-color="#000000" draw:opacity="100%" draw:stroke="none"/>
    </style:style>
    <style:style style:family="graphic" style:name="a302">
      <style:graphic-properties draw:fill="solid" draw:fill-color="#000000" draw:opacity="100%" draw:stroke="none"/>
    </style:style>
    <style:style style:family="graphic" style:name="a303">
      <style:graphic-properties draw:fill="solid" draw:fill-color="#000000" draw:opacity="100%" draw:stroke="none"/>
    </style:style>
    <style:style style:family="graphic" style:name="a304">
      <style:graphic-properties draw:fill="solid" draw:fill-color="#000000" draw:opacity="100%" draw:stroke="none"/>
    </style:style>
    <style:style style:family="graphic" style:name="a305">
      <style:graphic-properties draw:fill="solid" draw:fill-color="#000000" draw:opacity="100%" draw:stroke="none"/>
    </style:style>
    <style:style style:family="graphic" style:name="a306">
      <style:graphic-properties draw:fill="solid" draw:fill-color="#000000" draw:opacity="100%" draw:stroke="none"/>
    </style:style>
    <style:style style:family="graphic" style:name="a307">
      <style:graphic-properties draw:fill="solid" draw:fill-color="#000000" draw:opacity="100%" draw:stroke="none"/>
    </style:style>
    <style:style style:family="graphic" style:name="a308">
      <style:graphic-properties draw:fill="solid" draw:fill-color="#000000" draw:opacity="100%" draw:stroke="none"/>
    </style:style>
    <style:style style:family="graphic" style:name="a410">
      <style:graphic-properties draw:fill="solid" draw:fill-color="#000000" draw:opacity="100%" draw:stroke="none"/>
    </style:style>
    <style:style style:family="graphic" style:name="a309">
      <style:graphic-properties draw:fill="solid" draw:fill-color="#000000" draw:opacity="100%" draw:stroke="none"/>
    </style:style>
    <style:style style:family="graphic" style:name="a411">
      <style:graphic-properties draw:fill="solid" draw:fill-color="#000000" draw:opacity="100%" draw:stroke="none"/>
    </style:style>
    <style:style style:family="graphic" style:name="a412">
      <style:graphic-properties draw:fill="solid" draw:fill-color="#000000" draw:opacity="100%" draw:stroke="none"/>
    </style:style>
    <style:style style:family="graphic" style:name="a413">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414">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415">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416">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417">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520">
      <style:graphic-properties draw:fill="solid" draw:fill-color="#000000" draw:opacity="100%" draw:stroke="none"/>
    </style:style>
    <style:style style:family="graphic" style:name="a418">
      <style:graphic-properties draw:fill="solid" draw:fill-color="#000000" draw:opacity="100%" draw:stroke="none"/>
    </style:style>
  </office:automatic-styles>
  <office:master-styles>
    <style:master-page style:name="MP0" style:page-layout-name="PL0">
      <style:header>
        <text:p text:style-name="P2"><draw:g draw:z-index="251661312" draw:name="Group 94540" draw:id="id24" draw:style-name="a24" text:anchor-type="paragraph"><svg:title/><svg:desc/><draw:custom-shape svg:x="0.37in" svg:y="0.22844in" svg:width="0.05333in" svg:height="0.0801in" draw:id="id0" draw:style-name="a0" draw:name="Shape 94541"><svg:title/><svg:desc/><draw:enhanced-geometry draw:type="non-primitive" svg:viewBox="0 0 48768 73247" draw:enhanced-path="M 25908 0 C 33528 0 38100 3048 42672 6096 47244 10668 48768 15240 48768 21431 48768 24479 48768 26003 47244 29051 45720 32099 44196 35147 41148 38195 38100 41243 33528 45815 27432 50387 21336 54959 18288 58007 16764 59531 15240 62579 13716 64103 13716 65627 L 48768 65627 48768 73247 0 73247 C 0 71723 1524 70199 1524 67151 3048 64103 4572 61055 7620 58007 10668 54959 13716 50387 19812 47339 27432 39719 32004 35147 35052 32099 38100 27527 39624 24479 39624 21431 39624 16764 38100 13716 35052 12192 33528 9144 30480 7620 25908 7620 21336 7620 18288 9144 15240 12192 12192 13716 12192 18288 12192 22955 L 3048 21431 C 3048 15240 6096 9144 9144 6096 13716 3048 19812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73247"/><draw:equation draw:name="f8" draw:formula="0 / ?f6"/><draw:equation draw:name="f9" draw:formula="48768 / ?f6"/><draw:equation draw:name="f10" draw:formula="0 / ?f7"/><draw:equation draw:name="f11" draw:formula="73247 / ?f7"/></draw:enhanced-geometry></draw:custom-shape><draw:custom-shape svg:x="0.435in" svg:y="0.29021in" svg:width="0.02427in" svg:height="0.02in" draw:id="id1" draw:style-name="a1" draw:name="Shape 94542"><svg:title/><svg:desc/><draw:enhanced-geometry draw:type="non-primitive" svg:viewBox="0 0 22193 18288" draw:enhanced-path="M 0 0 L 9239 0 C 9239 3048 10763 6096 13811 9144 15335 10668 18383 10668 21431 10668 L 22193 10477 22193 18034 21431 18288 C 15335 18288 10763 16764 6191 13716 3143 10668 1619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93"/><draw:equation draw:name="f7" draw:formula="?f4 / 18288"/><draw:equation draw:name="f8" draw:formula="0 / ?f6"/><draw:equation draw:name="f9" draw:formula="22193 / ?f6"/><draw:equation draw:name="f10" draw:formula="0 / ?f7"/><draw:equation draw:name="f11" draw:formula="18288 / ?f7"/></draw:enhanced-geometry></draw:custom-shape><draw:custom-shape svg:x="0.43333in" svg:y="0.22844in" svg:width="0.02594in" svg:height="0.05344in" draw:id="id2" draw:style-name="a2" draw:name="Shape 94543"><svg:title/><svg:desc/><draw:enhanced-geometry draw:type="non-primitive" svg:viewBox="0 0 23717 48863" draw:enhanced-path="M 22955 0 L 23717 254 23717 7947 13811 12192 C 10763 16764 9239 19812 9239 26003 9239 30575 10763 33623 13811 36671 L 23717 40917 23717 48210 21431 48863 C 15335 48863 10763 47339 6191 42767 3143 38195 0 32099 0 24479 0 18288 3143 12192 7715 7620 10763 3048 16859 0 22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17"/><draw:equation draw:name="f7" draw:formula="?f4 / 48863"/><draw:equation draw:name="f8" draw:formula="0 / ?f6"/><draw:equation draw:name="f9" draw:formula="23717 / ?f6"/><draw:equation draw:name="f10" draw:formula="0 / ?f7"/><draw:equation draw:name="f11" draw:formula="48863 / ?f7"/></draw:enhanced-geometry></draw:custom-shape><draw:custom-shape svg:x="0.45927in" svg:y="0.22872in" svg:width="0.0275in" svg:height="0.08122in" draw:id="id3" draw:style-name="a3" draw:name="Shape 94544"><svg:title/><svg:desc/><draw:enhanced-geometry draw:type="non-primitive" svg:viewBox="0 0 25146 74263" draw:enhanced-path="M 0 0 L 12954 4318 C 16002 7366 19050 10414 22098 14986 23622 19558 25146 27273 25146 34893 25146 45561 23622 51657 22098 57753 19050 63849 16002 66897 12954 69945 L 0 74263 0 66707 5334 65373 C 8382 63849 9906 62325 11430 60801 12954 57753 12954 56229 14478 51657 16002 48609 16002 44037 16002 40989 16002 40989 16002 39465 16002 39465 14478 42513 11430 44037 8382 45561 L 0 47956 0 40663 762 40989 C 5334 40989 8382 39465 11430 36417 12954 33369 14478 30321 14478 24225 14478 19558 12954 14986 9906 11938 8382 8890 5334 7366 762 7366 L 0 769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4263"/><draw:equation draw:name="f8" draw:formula="0 / ?f6"/><draw:equation draw:name="f9" draw:formula="25146 / ?f6"/><draw:equation draw:name="f10" draw:formula="0 / ?f7"/><draw:equation draw:name="f11" draw:formula="74263 / ?f7"/></draw:enhanced-geometry></draw:custom-shape><draw:custom-shape svg:x="0.49177in" svg:y="0.22844in" svg:width="0.03in" svg:height="0.08177in" draw:id="id4" draw:style-name="a4" draw:name="Shape 94545"><svg:title/><svg:desc/><draw:enhanced-geometry draw:type="non-primitive" svg:viewBox="0 0 27432 74771" draw:enhanced-path="M 19812 0 L 27432 0 6096 74771 0 74771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74771"/><draw:equation draw:name="f8" draw:formula="0 / ?f6"/><draw:equation draw:name="f9" draw:formula="27432 / ?f6"/><draw:equation draw:name="f10" draw:formula="0 / ?f7"/><draw:equation draw:name="f11" draw:formula="74771 / ?f7"/></draw:enhanced-geometry></draw:custom-shape><draw:custom-shape svg:x="0.53354in" svg:y="0.22844in" svg:width="0.03in" svg:height="0.0801in" draw:id="id5" draw:style-name="a5" draw:name="Shape 94546"><svg:title/><svg:desc/><draw:enhanced-geometry draw:type="non-primitive" svg:viewBox="0 0 27432 73247" draw:enhanced-path="M 21336 0 L 27432 0 27432 73247 18288 73247 18288 16764 C 16764 18288 13716 21431 9144 22955 6096 24479 3048 26003 0 27527 L 0 18288 C 6096 16764 9144 13716 13716 10668 16764 7620 19812 3048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73247"/><draw:equation draw:name="f8" draw:formula="0 / ?f6"/><draw:equation draw:name="f9" draw:formula="27432 / ?f6"/><draw:equation draw:name="f10" draw:formula="0 / ?f7"/><draw:equation draw:name="f11" draw:formula="73247 / ?f7"/></draw:enhanced-geometry></draw:custom-shape><draw:custom-shape svg:x="0.58688in" svg:y="0.22844in" svg:width="0.05344in" svg:height="0.0801in" draw:id="id6" draw:style-name="a6" draw:name="Shape 94547"><svg:title/><svg:desc/><draw:enhanced-geometry draw:type="non-primitive" svg:viewBox="0 0 48863 73247" draw:enhanced-path="M 25908 0 C 32004 0 38100 3048 42767 6096 45815 10668 48863 15240 48863 21431 48863 24479 47339 26003 45815 29051 45815 32099 42767 35147 41243 38195 38100 41243 33528 45815 27432 50387 21336 54959 18288 58007 16764 59531 15240 62579 13716 64103 12192 65627 L 48863 65627 48863 73247 0 73247 C 0 71723 0 70199 1524 67151 3048 64103 4572 61055 7620 58007 9144 54959 13716 50387 18288 47339 27432 39719 32004 35147 35052 32099 38100 27527 39719 24479 39719 21431 39719 16764 38100 13716 35052 12192 32004 9144 28956 7620 25908 7620 21336 7620 18288 9144 15240 12192 12192 13716 10668 18288 10668 22955 L 1524 21431 C 3048 15240 4572 9144 9144 6096 13716 3048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63"/><draw:equation draw:name="f7" draw:formula="?f4 / 73247"/><draw:equation draw:name="f8" draw:formula="0 / ?f6"/><draw:equation draw:name="f9" draw:formula="48863 / ?f6"/><draw:equation draw:name="f10" draw:formula="0 / ?f7"/><draw:equation draw:name="f11" draw:formula="73247 / ?f7"/></draw:enhanced-geometry></draw:custom-shape><draw:custom-shape svg:x="0.64531in" svg:y="0.22844in" svg:width="0.03167in" svg:height="0.08177in" draw:id="id7" draw:style-name="a7" draw:name="Shape 94548"><svg:title/><svg:desc/><draw:enhanced-geometry draw:type="non-primitive" svg:viewBox="0 0 28956 74771" draw:enhanced-path="M 21336 0 L 28956 0 7620 74771 0 74771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4771"/><draw:equation draw:name="f8" draw:formula="0 / ?f6"/><draw:equation draw:name="f9" draw:formula="28956 / ?f6"/><draw:equation draw:name="f10" draw:formula="0 / ?f7"/><draw:equation draw:name="f11" draw:formula="74771 / ?f7"/></draw:enhanced-geometry></draw:custom-shape><draw:custom-shape svg:x="0.67875in" svg:y="0.22844in" svg:width="0.05333in" svg:height="0.0801in" draw:id="id8" draw:style-name="a8" draw:name="Shape 94549"><svg:title/><svg:desc/><draw:enhanced-geometry draw:type="non-primitive" svg:viewBox="0 0 48768 73247" draw:enhanced-path="M 25908 0 C 33528 0 38100 3048 42672 6096 47244 10668 48768 15240 48768 21431 48768 24479 48768 26003 47244 29051 45720 32099 44196 35147 41148 38195 38100 41243 33528 45815 27432 50387 21336 54959 18288 58007 16764 59531 15240 62579 13716 64103 13716 65627 L 48768 65627 48768 73247 0 73247 C 0 71723 1524 70199 1524 67151 3048 64103 4572 61055 7620 58007 10668 54959 13716 50387 19812 47339 27432 39719 32004 35147 35052 32099 38100 27527 39624 24479 39624 21431 39624 16764 38100 13716 35052 12192 33528 9144 30480 7620 25908 7620 21336 7620 18288 9144 15240 12192 12192 13716 12192 18288 12192 22955 L 3048 21431 C 3048 15240 6096 9144 9144 6096 13716 3048 19812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73247"/><draw:equation draw:name="f8" draw:formula="0 / ?f6"/><draw:equation draw:name="f9" draw:formula="48768 / ?f6"/><draw:equation draw:name="f10" draw:formula="0 / ?f7"/><draw:equation draw:name="f11" draw:formula="73247 / ?f7"/></draw:enhanced-geometry></draw:custom-shape><draw:custom-shape svg:x="0.74208in" svg:y="0.22844in" svg:width="0.02667in" svg:height="0.08177in" draw:id="id9" draw:style-name="a9" draw:name="Shape 94550"><svg:title/><svg:desc/><draw:enhanced-geometry draw:type="non-primitive" svg:viewBox="0 0 24384 74771" draw:enhanced-path="M 24384 0 L 24384 7620 C 19812 7620 16764 9144 15240 13716 12192 18288 9144 26003 9144 38195 9144 50387 10668 58007 13716 61055 16764 65627 19812 67151 24384 67151 L 24384 74771 C 16764 74771 12192 71723 7620 67151 3048 61055 0 51911 0 38195 0 29051 1524 22955 3048 16764 4572 12192 7620 7620 10668 4572 15240 1524 19812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74771"/><draw:equation draw:name="f8" draw:formula="0 / ?f6"/><draw:equation draw:name="f9" draw:formula="24384 / ?f6"/><draw:equation draw:name="f10" draw:formula="0 / ?f7"/><draw:equation draw:name="f11" draw:formula="74771 / ?f7"/></draw:enhanced-geometry></draw:custom-shape><draw:custom-shape svg:x="0.76875in" svg:y="0.22844in" svg:width="0.02667in" svg:height="0.08177in" draw:id="id10" draw:style-name="a10" draw:name="Shape 94551"><svg:title/><svg:desc/><draw:enhanced-geometry draw:type="non-primitive" svg:viewBox="0 0 24384 74771" draw:enhanced-path="M 0 0 C 4572 0 7620 1524 10668 3048 13716 4572 15240 6096 18288 9144 19812 12192 21336 16764 22860 19812 22860 24479 24384 30575 24384 38195 24384 45815 22860 53435 21336 58007 19812 64103 16764 67151 13716 70199 9144 73247 6096 74771 0 74771 L 0 67151 C 4572 67151 7620 65627 10668 61055 13716 58007 15240 50387 15240 38195 15240 26003 13716 18288 10668 13716 7620 10668 4572 7620 0 762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74771"/><draw:equation draw:name="f8" draw:formula="0 / ?f6"/><draw:equation draw:name="f9" draw:formula="24384 / ?f6"/><draw:equation draw:name="f10" draw:formula="0 / ?f7"/><draw:equation draw:name="f11" draw:formula="74771 / ?f7"/></draw:enhanced-geometry></draw:custom-shape><draw:custom-shape svg:x="0.80375in" svg:y="0.22844in" svg:width="0.05177in" svg:height="0.0801in" draw:id="id11" draw:style-name="a11" draw:name="Shape 94552"><svg:title/><svg:desc/><draw:enhanced-geometry draw:type="non-primitive" svg:viewBox="0 0 47339 73247" draw:enhanced-path="M 24479 0 C 32099 0 38195 3048 41243 6096 45815 10668 47339 15240 47339 21431 47339 24479 47339 26003 45815 29051 44291 32099 42767 35147 39719 38195 36671 41243 32099 45815 26003 50387 21431 54959 16764 58007 15240 59531 13716 62579 13716 64103 12192 65627 L 47339 65627 47339 73247 0 73247 C 0 71723 0 70199 0 67151 1524 64103 4572 61055 6096 58007 9144 54959 13716 50387 18383 47339 26003 39719 32099 35147 35147 32099 36671 27527 38195 24479 38195 21431 38195 16764 36671 13716 35147 12192 32099 9144 29051 7620 24479 7620 19907 7620 16764 9144 13716 12192 12192 13716 10668 18288 10668 22955 L 1524 21431 C 1524 15240 4572 9144 9144 6096 12192 3048 18383 0 24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3247"/><draw:equation draw:name="f8" draw:formula="0 / ?f6"/><draw:equation draw:name="f9" draw:formula="47339 / ?f6"/><draw:equation draw:name="f10" draw:formula="0 / ?f7"/><draw:equation draw:name="f11" draw:formula="73247 / ?f7"/></draw:enhanced-geometry></draw:custom-shape><draw:custom-shape svg:x="0.86552in" svg:y="0.22844in" svg:width="0.05167in" svg:height="0.0801in" draw:id="id12" draw:style-name="a12" draw:name="Shape 94553"><svg:title/><svg:desc/><draw:enhanced-geometry draw:type="non-primitive" svg:viewBox="0 0 47244 73247" draw:enhanced-path="M 24384 0 C 32004 0 38100 3048 41148 6096 45720 10668 47244 15240 47244 21431 47244 24479 47244 26003 45720 29051 44196 32099 42672 35147 39624 38195 36576 41243 32004 45815 25908 50387 21336 54959 16764 58007 15240 59531 13716 62579 13716 64103 12192 65627 L 47244 65627 47244 73247 0 73247 C 0 71723 0 70199 1524 67151 1524 64103 4572 61055 6096 58007 9144 54959 13716 50387 18288 47339 25908 39719 32004 35147 35052 32099 36576 27527 38100 24479 38100 21431 38100 16764 36576 13716 35052 12192 32004 9144 28956 7620 24384 7620 21336 7620 16764 9144 15240 12192 12192 13716 10668 18288 10668 22955 L 1524 21431 C 1524 15240 4572 9144 9144 6096 12192 3048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73247"/><draw:equation draw:name="f8" draw:formula="0 / ?f6"/><draw:equation draw:name="f9" draw:formula="47244 / ?f6"/><draw:equation draw:name="f10" draw:formula="0 / ?f7"/><draw:equation draw:name="f11" draw:formula="73247 / ?f7"/></draw:enhanced-geometry></draw:custom-shape><draw:custom-shape svg:x="0.96729in" svg:y="0.22844in" svg:width="0.02833in" svg:height="0.0801in" draw:id="id13" draw:style-name="a13" draw:name="Shape 94554"><svg:title/><svg:desc/><draw:enhanced-geometry draw:type="non-primitive" svg:viewBox="0 0 25908 73247" draw:enhanced-path="M 19812 0 L 25908 0 25908 73247 16764 73247 16764 16764 C 15240 18288 12192 21431 9144 22955 6096 24479 1524 26003 0 27527 L 0 18288 C 4572 16764 9144 13716 12192 10668 16764 7620 18288 3048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73247"/><draw:equation draw:name="f8" draw:formula="0 / ?f6"/><draw:equation draw:name="f9" draw:formula="25908 / ?f6"/><draw:equation draw:name="f10" draw:formula="0 / ?f7"/><draw:equation draw:name="f11" draw:formula="73247 / ?f7"/></draw:enhanced-geometry></draw:custom-shape><draw:custom-shape svg:x="1.02073in" svg:y="0.22927in" svg:width="0.02667in" svg:height="0.08024in" draw:id="id14" draw:style-name="a14" draw:name="Shape 94555"><svg:title/><svg:desc/><draw:enhanced-geometry draw:type="non-primitive" svg:viewBox="0 0 24384 73374" draw:enhanced-path="M 24384 0 L 24384 7468 18288 9906 C 15240 11430 13716 14478 10668 19050 9144 22193 9144 28289 9144 35909 10668 32861 13716 29813 16764 28289 L 24384 25749 24384 34385 C 21336 34385 16764 34385 13716 37433 12192 40481 10668 45053 10668 49625 10668 52673 10668 55721 12192 58769 13716 60293 15240 63341 18288 64865 19812 66389 22860 66389 24384 66389 L 24384 73374 7620 66389 C 1524 60293 0 51149 0 38957 0 25241 3048 14478 7620 8382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73374"/><draw:equation draw:name="f8" draw:formula="0 / ?f6"/><draw:equation draw:name="f9" draw:formula="24384 / ?f6"/><draw:equation draw:name="f10" draw:formula="0 / ?f7"/><draw:equation draw:name="f11" draw:formula="73374 / ?f7"/></draw:enhanced-geometry></draw:custom-shape><draw:custom-shape svg:x="1.0474in" svg:y="0.25688in" svg:width="0.025in" svg:height="0.05333in" draw:id="id15" draw:style-name="a15" draw:name="Shape 94556"><svg:title/><svg:desc/><draw:enhanced-geometry draw:type="non-primitive" svg:viewBox="0 0 22860 48768" draw:enhanced-path="M 1524 0 C 7620 0 13716 3048 16764 7620 21336 12192 22860 16764 22860 24384 22860 28956 22860 33528 21336 36576 18288 41148 15240 44196 12192 45720 9144 47244 4572 48768 1524 48768 L 0 48133 0 41148 C 4572 41148 7620 39624 10668 36576 13716 33528 13716 30480 13716 24384 13716 19812 13716 15240 10668 12192 7620 9144 4572 9144 0 9144 L 0 508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48768"/><draw:equation draw:name="f8" draw:formula="0 / ?f6"/><draw:equation draw:name="f9" draw:formula="22860 / ?f6"/><draw:equation draw:name="f10" draw:formula="0 / ?f7"/><draw:equation draw:name="f11" draw:formula="48768 / ?f7"/></draw:enhanced-geometry></draw:custom-shape><draw:custom-shape svg:x="1.0474in" svg:y="0.22844in" svg:width="0.025in" svg:height="0.02167in" draw:id="id16" draw:style-name="a16" draw:name="Shape 94557"><svg:title/><svg:desc/><draw:enhanced-geometry draw:type="non-primitive" svg:viewBox="0 0 22860 19812" draw:enhanced-path="M 1524 0 C 7620 0 12192 1524 15240 6096 19812 9144 21336 13716 22860 18288 L 13716 19812 C 12192 15240 12192 13716 10668 12192 7620 9144 4572 7620 1524 7620 L 0 8230 0 762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9812"/><draw:equation draw:name="f8" draw:formula="0 / ?f6"/><draw:equation draw:name="f9" draw:formula="22860 / ?f6"/><draw:equation draw:name="f10" draw:formula="0 / ?f7"/><draw:equation draw:name="f11" draw:formula="19812 / ?f7"/></draw:enhanced-geometry></draw:custom-shape><draw:custom-shape svg:x="1.08906in" svg:y="0.29854in" svg:width="0.01in" svg:height="0.01in" draw:id="id17" draw:style-name="a17" draw:name="Shape 9517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08906in" svg:y="0.25187in" svg:width="0.01in" svg:height="0.01in" draw:id="id18" draw:style-name="a18" draw:name="Shape 9517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11417in" svg:y="0.22844in" svg:width="0.05167in" svg:height="0.08177in" draw:id="id19" draw:style-name="a19" draw:name="Shape 94560"><svg:title/><svg:desc/><draw:enhanced-geometry draw:type="non-primitive" svg:viewBox="0 0 47244 74771" draw:enhanced-path="M 22860 0 C 25908 0 30480 1524 33528 3048 36576 4572 39624 7620 41148 10668 42672 13716 44196 16764 44196 19812 44196 22955 42672 26003 41148 27527 39624 30575 36576 32099 33528 33623 38100 35147 41148 36671 44196 41243 45720 44291 47244 47339 47244 51911 47244 58007 45720 64103 39624 68675 35052 73247 30480 74771 22860 74771 16764 74771 10668 73247 7620 68675 3048 65627 0 61055 0 54959 L 9144 53435 C 9144 58007 10668 62579 13716 64103 16764 67151 19812 67151 22860 67151 27432 67151 30480 65627 33528 62579 36576 61055 38100 56483 38100 51911 38100 48863 36576 44291 33528 42767 30480 39719 27432 38195 22860 38195 21336 38195 19812 38195 16764 39719 L 18288 32099 C 18288 32099 19812 32099 19812 32099 22860 32099 27432 30575 30480 29051 33528 26003 35052 22955 35052 19812 35052 16764 33528 13716 30480 10668 28956 9144 25908 7620 22860 7620 19812 7620 16764 9144 13716 10668 12192 13716 10668 16764 9144 21431 L 0 19812 C 1524 13716 4572 9144 7620 6096 12192 1524 16764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74771"/><draw:equation draw:name="f8" draw:formula="0 / ?f6"/><draw:equation draw:name="f9" draw:formula="47244 / ?f6"/><draw:equation draw:name="f10" draw:formula="0 / ?f7"/><draw:equation draw:name="f11" draw:formula="74771 / ?f7"/></draw:enhanced-geometry></draw:custom-shape><draw:custom-shape svg:x="1.1725in" svg:y="0.25011in" svg:width="0.0225in" svg:height="0.0401in" draw:id="id20" draw:style-name="a20" draw:name="Shape 94561"><svg:title/><svg:desc/><draw:enhanced-geometry draw:type="non-primitive" svg:viewBox="0 0 20574 36669" draw:enhanced-path="M 20574 0 L 20574 12237 9144 29049 20574 29049 20574 36669 0 36669 0 29049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36669"/><draw:equation draw:name="f8" draw:formula="0 / ?f6"/><draw:equation draw:name="f9" draw:formula="20574 / ?f6"/><draw:equation draw:name="f10" draw:formula="0 / ?f7"/><draw:equation draw:name="f11" draw:formula="36669 / ?f7"/></draw:enhanced-geometry></draw:custom-shape><draw:custom-shape svg:x="1.195in" svg:y="0.2301in" svg:width="0.0326in" svg:height="0.07844in" draw:id="id21" draw:style-name="a21" draw:name="Shape 94562"><svg:title/><svg:desc/><draw:enhanced-geometry draw:type="non-primitive" svg:viewBox="0 0 29813 71723" draw:enhanced-path="M 12954 0 L 19145 0 19145 47339 29813 47339 29813 54959 19145 54959 19145 71723 11430 71723 11430 54959 0 54959 0 47339 11430 47339 11430 13716 0 30528 0 18290 12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13"/><draw:equation draw:name="f7" draw:formula="?f4 / 71723"/><draw:equation draw:name="f8" draw:formula="0 / ?f6"/><draw:equation draw:name="f9" draw:formula="29813 / ?f6"/><draw:equation draw:name="f10" draw:formula="0 / ?f7"/><draw:equation draw:name="f11" draw:formula="71723 / ?f7"/></draw:enhanced-geometry></draw:custom-shape><draw:custom-shape svg:x="0.485in" svg:y="0.405in" svg:width="0.01167in" svg:height="0.01in" draw:id="id22" draw:style-name="a22" draw:name="Shape 95175"><svg:title/><svg:desc/><draw:enhanced-geometry draw:type="non-primitive" svg:viewBox="0 0 10668 9144" draw:enhanced-path="M 0 0 L 10668 0 1066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9144"/><draw:equation draw:name="f8" draw:formula="0 / ?f6"/><draw:equation draw:name="f9" draw:formula="10668 / ?f6"/><draw:equation draw:name="f10" draw:formula="0 / ?f7"/><draw:equation draw:name="f11" draw:formula="9144 / ?f7"/></draw:enhanced-geometry></draw:custom-shape><draw:custom-shape svg:x="0.49667in" svg:y="0.405in" svg:width="0.01167in" svg:height="0.01in" draw:id="id23" draw:style-name="a23" draw:name="Shape 95176"><svg:title/><svg:desc/><draw:enhanced-geometry draw:type="non-primitive" svg:viewBox="0 0 10668 9144" draw:enhanced-path="M 0 0 L 10668 0 1066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9144"/><draw:equation draw:name="f8" draw:formula="0 / ?f6"/><draw:equation draw:name="f9" draw:formula="10668 / ?f6"/><draw:equation draw:name="f10" draw:formula="0 / ?f7"/><draw:equation draw:name="f11" draw:formula="9144 / ?f7"/></draw:enhanced-geometry></draw:custom-shape></draw:g><draw:g draw:z-index="251662336" draw:name="Group 94565" draw:id="id106" draw:style-name="a106" text:anchor-type="paragraph"><svg:title/><svg:desc/><draw:custom-shape svg:x="4.9549in" svg:y="0.22844in" svg:width="0.06344in" svg:height="0.08177in" draw:id="id25" draw:style-name="a25" draw:name="Shape 94566"><svg:title/><svg:desc/><draw:enhanced-geometry draw:type="non-primitive" svg:viewBox="0 0 58007 74771" draw:enhanced-path="M 28956 0 C 33623 0 39719 0 42767 1524 47339 4572 50387 6096 53435 10668 54959 13716 56483 16764 56483 21431 L 47339 21431 C 45815 16764 44291 13716 42767 12192 39719 9144 35147 7620 28956 7620 22860 7620 19812 9144 16764 10668 13716 13716 12192 16764 12192 18288 12192 21431 13716 24479 15240 26003 16764 27527 21336 29051 30575 30575 38195 32099 42767 33623 45815 35147 50387 36671 53435 39719 54959 42767 58007 45815 58007 48863 58007 53435 58007 56483 58007 61055 54959 64103 53435 67151 50387 70199 45815 71723 41243 73247 36671 74771 32099 74771 24384 74771 19812 73247 15240 71723 10668 70199 7620 67151 4572 64103 1524 59531 0 54959 0 50387 L 9144 48863 C 10668 53435 10668 56483 12192 58007 13716 61055 16764 62579 19812 64103 22860 65627 27432 65627 30575 65627 35147 65627 38195 65627 41243 64103 44291 64103 45815 62579 47339 59531 48863 58007 48863 56483 48863 53435 48863 51911 48863 50387 47339 47339 45815 45815 44291 44291 41243 44291 38195 42767 35147 41243 27432 39719 21336 38195 16764 36671 13716 35147 10668 33623 7620 32099 6096 29051 4572 26003 3048 22955 3048 19812 3048 16764 4572 12192 6096 9144 9144 6096 12192 3048 15240 1524 19812 0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7"/><draw:equation draw:name="f7" draw:formula="?f4 / 74771"/><draw:equation draw:name="f8" draw:formula="0 / ?f6"/><draw:equation draw:name="f9" draw:formula="58007 / ?f6"/><draw:equation draw:name="f10" draw:formula="0 / ?f7"/><draw:equation draw:name="f11" draw:formula="74771 / ?f7"/></draw:enhanced-geometry></draw:custom-shape><draw:custom-shape svg:x="5.03333in" svg:y="0.2301in" svg:width="0.0601in" svg:height="0.07844in" draw:id="id26" draw:style-name="a26" draw:name="Shape 94567"><svg:title/><svg:desc/><draw:enhanced-geometry draw:type="non-primitive" svg:viewBox="0 0 54959 71723" draw:enhanced-path="M 0 0 L 51911 0 51911 7620 9144 7620 9144 30575 50387 30575 50387 38195 9144 38195 9144 64103 54959 64103 54959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59"/><draw:equation draw:name="f7" draw:formula="?f4 / 71723"/><draw:equation draw:name="f8" draw:formula="0 / ?f6"/><draw:equation draw:name="f9" draw:formula="54959 / ?f6"/><draw:equation draw:name="f10" draw:formula="0 / ?f7"/><draw:equation draw:name="f11" draw:formula="71723 / ?f7"/></draw:enhanced-geometry></draw:custom-shape><draw:custom-shape svg:x="5.10833in" svg:y="0.22833in" svg:width="0.01167in" svg:height="0.08in" draw:id="id27" draw:style-name="a27" draw:name="Shape 95181"><svg:title/><svg:desc/><draw:enhanced-geometry draw:type="non-primitive" svg:viewBox="0 0 10668 73152" draw:enhanced-path="M 0 0 L 10668 0 10668 73152 0 731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73152"/><draw:equation draw:name="f8" draw:formula="0 / ?f6"/><draw:equation draw:name="f9" draw:formula="10668 / ?f6"/><draw:equation draw:name="f10" draw:formula="0 / ?f7"/><draw:equation draw:name="f11" draw:formula="73152 / ?f7"/></draw:enhanced-geometry></draw:custom-shape><draw:custom-shape svg:x="5.1301in" svg:y="0.22844in" svg:width="0.03in" svg:height="0.08177in" draw:id="id28" draw:style-name="a28" draw:name="Shape 94569"><svg:title/><svg:desc/><draw:enhanced-geometry draw:type="non-primitive" svg:viewBox="0 0 27432 74771" draw:enhanced-path="M 19812 0 L 27432 0 6096 74771 0 74771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74771"/><draw:equation draw:name="f8" draw:formula="0 / ?f6"/><draw:equation draw:name="f9" draw:formula="27432 / ?f6"/><draw:equation draw:name="f10" draw:formula="0 / ?f7"/><draw:equation draw:name="f11" draw:formula="74771 / ?f7"/></draw:enhanced-geometry></draw:custom-shape><draw:custom-shape svg:x="5.1651in" svg:y="0.22844in" svg:width="0.07177in" svg:height="0.08177in" draw:id="id29" draw:style-name="a29" draw:name="Shape 94570"><svg:title/><svg:desc/><draw:enhanced-geometry draw:type="non-primitive" svg:viewBox="0 0 65627 74771" draw:enhanced-path="M 35147 0 C 42768 0 48863 1524 53436 4572 58007 9144 61056 13716 64103 21431 L 54959 22955 C 51912 18288 50388 13716 47339 12192 44291 9144 39719 7620 35147 7620 29051 7620 24480 9144 21431 12192 16859 15240 13716 18288 12192 22955 10668 27527 10668 32099 10668 36671 10668 42767 10668 48863 13716 53435 15335 58007 18383 61055 21431 62579 26003 65627 29051 67151 33624 67151 39719 67151 44291 65627 47339 62579 51912 59531 53436 54959 54959 48863 L 65627 50387 C 62580 58007 59531 64103 53436 68675 48863 73247 42768 74771 35147 74771 27527 74771 19907 73247 15335 70199 10668 67151 7620 62579 4572 56483 1524 50387 0 44291 0 36671 0 29051 1524 22955 4572 16764 7620 10668 12192 7620 16859 4572 22956 1524 29051 0 351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627"/><draw:equation draw:name="f7" draw:formula="?f4 / 74771"/><draw:equation draw:name="f8" draw:formula="0 / ?f6"/><draw:equation draw:name="f9" draw:formula="65627 / ?f6"/><draw:equation draw:name="f10" draw:formula="0 / ?f7"/><draw:equation draw:name="f11" draw:formula="74771 / ?f7"/></draw:enhanced-geometry></draw:custom-shape><draw:custom-shape svg:x="5.24854in" svg:y="0.2301in" svg:width="0.03089in" svg:height="0.07844in" draw:id="id30" draw:style-name="a30" draw:name="Shape 94571"><svg:title/><svg:desc/><draw:enhanced-geometry draw:type="non-primitive" svg:viewBox="0 0 28242 71723" draw:enhanced-path="M 0 0 L 27527 0 28242 0 28242 7620 10668 7620 10668 33623 28242 33623 28242 42767 10668 42767 10668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71723"/><draw:equation draw:name="f8" draw:formula="0 / ?f6"/><draw:equation draw:name="f9" draw:formula="28242 / ?f6"/><draw:equation draw:name="f10" draw:formula="0 / ?f7"/><draw:equation draw:name="f11" draw:formula="71723 / ?f7"/></draw:enhanced-geometry></draw:custom-shape><draw:custom-shape svg:x="5.27943in" svg:y="0.2301in" svg:width="0.03089in" svg:height="0.04677in" draw:id="id31" draw:style-name="a31" draw:name="Shape 94572"><svg:title/><svg:desc/><draw:enhanced-geometry draw:type="non-primitive" svg:viewBox="0 0 28242 42767" draw:enhanced-path="M 0 0 L 11478 0 C 14525 0 17574 1524 19098 3048 22146 4572 23669 7620 25193 10668 26718 13716 28242 16764 28242 19907 28242 26003 25193 32099 22146 36671 17574 39719 11478 42767 810 42767 L 0 42767 0 33623 810 33623 C 6905 33623 11478 33623 14525 30575 16049 27527 17574 24479 17574 21431 17574 18288 17574 15240 16049 12192 14525 10668 11478 9144 9954 9144 8430 7620 5381 7620 810 7620 L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42767"/><draw:equation draw:name="f8" draw:formula="0 / ?f6"/><draw:equation draw:name="f9" draw:formula="28242 / ?f6"/><draw:equation draw:name="f10" draw:formula="0 / ?f7"/><draw:equation draw:name="f11" draw:formula="42767 / ?f7"/></draw:enhanced-geometry></draw:custom-shape><draw:custom-shape svg:x="5.32365in" svg:y="0.2301in" svg:width="0.03089in" svg:height="0.07844in" draw:id="id32" draw:style-name="a32" draw:name="Shape 94573"><svg:title/><svg:desc/><draw:enhanced-geometry draw:type="non-primitive" svg:viewBox="0 0 28242 71723" draw:enhanced-path="M 0 0 L 28242 0 28242 7620 9144 7620 9144 32099 28242 32099 28242 41275 25908 39719 C 24384 39719 22860 39719 19812 39719 L 9144 39719 9144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71723"/><draw:equation draw:name="f8" draw:formula="0 / ?f6"/><draw:equation draw:name="f9" draw:formula="28242 / ?f6"/><draw:equation draw:name="f10" draw:formula="0 / ?f7"/><draw:equation draw:name="f11" draw:formula="71723 / ?f7"/></draw:enhanced-geometry></draw:custom-shape><draw:custom-shape svg:x="5.35453in" svg:y="0.2301in" svg:width="0.03922in" svg:height="0.07844in" draw:id="id33" draw:style-name="a33" draw:name="Shape 94574"><svg:title/><svg:desc/><draw:enhanced-geometry draw:type="non-primitive" svg:viewBox="0 0 35861 71723" draw:enhanced-path="M 0 0 L 3762 0 C 9858 0 14430 0 19098 1524 22146 3048 25193 4572 26718 7620 28242 12192 29766 15240 29766 19907 29766 24479 28242 29051 25193 32099 22146 35147 15954 38195 9858 39719 11382 39719 12906 41243 14430 42767 17478 45815 20622 48863 23669 51911 L 35861 71723 23669 71723 14430 56483 C 11382 53435 8334 48863 6810 47339 5286 44291 3762 42767 2238 42767 L 0 41275 0 32099 2238 32099 C 6810 32099 9858 30575 11382 30575 14430 29051 15954 27527 17478 26003 19098 24479 19098 21431 19098 19907 19098 15240 19098 13716 15954 10668 12906 9144 9858 7620 3762 7620 L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61"/><draw:equation draw:name="f7" draw:formula="?f4 / 71723"/><draw:equation draw:name="f8" draw:formula="0 / ?f6"/><draw:equation draw:name="f9" draw:formula="35861 / ?f6"/><draw:equation draw:name="f10" draw:formula="0 / ?f7"/><draw:equation draw:name="f11" draw:formula="71723 / ?f7"/></draw:enhanced-geometry></draw:custom-shape><draw:custom-shape svg:x="5.40375in" svg:y="0.2301in" svg:width="0.0751in" svg:height="0.07844in" draw:id="id34" draw:style-name="a34" draw:name="Shape 94575"><svg:title/><svg:desc/><draw:enhanced-geometry draw:type="non-primitive" svg:viewBox="0 0 68675 71723" draw:enhanced-path="M 0 0 L 13716 0 30480 50387 C 33528 56483 33528 59531 35052 61055 35052 59531 36576 54959 38100 50387 L 56388 0 68675 0 68675 71723 59436 71723 59436 10668 38100 71723 30480 71723 9144 10668 9144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75"/><draw:equation draw:name="f7" draw:formula="?f4 / 71723"/><draw:equation draw:name="f8" draw:formula="0 / ?f6"/><draw:equation draw:name="f9" draw:formula="68675 / ?f6"/><draw:equation draw:name="f10" draw:formula="0 / ?f7"/><draw:equation draw:name="f11" draw:formula="71723 / ?f7"/></draw:enhanced-geometry></draw:custom-shape><draw:custom-shape svg:x="5.52in" svg:y="0.275in" svg:width="0.03167in" svg:height="0.01in" draw:id="id35" draw:style-name="a35" draw:name="Shape 95182"><svg:title/><svg:desc/><draw:enhanced-geometry draw:type="non-primitive" svg:viewBox="0 0 28956 9144" draw:enhanced-path="M 0 0 L 28956 0 2895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9144"/><draw:equation draw:name="f8" draw:formula="0 / ?f6"/><draw:equation draw:name="f9" draw:formula="28956 / ?f6"/><draw:equation draw:name="f10" draw:formula="0 / ?f7"/><draw:equation draw:name="f11" draw:formula="9144 / ?f7"/></draw:enhanced-geometry></draw:custom-shape><draw:custom-shape svg:x="5.59896in" svg:y="0.22844in" svg:width="0.02833in" svg:height="0.0801in" draw:id="id36" draw:style-name="a36" draw:name="Shape 94577"><svg:title/><svg:desc/><draw:enhanced-geometry draw:type="non-primitive" svg:viewBox="0 0 25908 73247" draw:enhanced-path="M 19812 0 L 25908 0 25908 73247 16764 73247 16764 16764 C 15240 18288 12192 21431 9144 22955 6096 24479 1524 26003 0 27527 L 0 18288 C 4572 16764 9144 13716 12192 10668 16764 7620 18288 3048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73247"/><draw:equation draw:name="f8" draw:formula="0 / ?f6"/><draw:equation draw:name="f9" draw:formula="25908 / ?f6"/><draw:equation draw:name="f10" draw:formula="0 / ?f7"/><draw:equation draw:name="f11" draw:formula="73247 / ?f7"/></draw:enhanced-geometry></draw:custom-shape><draw:custom-shape svg:x="5.65229in" svg:y="0.22844in" svg:width="0.05344in" svg:height="0.08177in" draw:id="id37" draw:style-name="a37" draw:name="Shape 94578"><svg:title/><svg:desc/><draw:enhanced-geometry draw:type="non-primitive" svg:viewBox="0 0 48863 74771" draw:enhanced-path="M 22955 0 C 27527 0 30575 1524 33623 3048 38195 4572 39719 7620 41243 10668 44291 13716 44291 16764 44291 19812 44291 22955 44291 26003 41243 27527 39719 30575 38195 32099 35147 33623 38195 35147 42767 36671 44291 41243 47339 44291 48863 47339 48863 51911 48863 58007 45815 64103 41243 68675 36671 73247 30575 74771 22955 74771 16859 74771 12287 73247 7620 68675 3048 65627 1524 61055 0 54959 L 9144 53435 C 10668 58007 12287 62579 15335 64103 16859 67151 19907 67151 22955 67151 27527 67151 32099 65627 33623 62579 36671 61055 38195 56483 38195 51911 38195 48863 36671 44291 35147 42767 32099 39719 29051 38195 24479 38195 22955 38195 19907 38195 18383 39719 L 18383 32099 C 19907 32099 19907 32099 19907 32099 24479 32099 27527 30575 30575 29051 33623 26003 35147 22955 35147 19812 35147 16764 33623 13716 32099 10668 30575 9144 27527 7620 22955 7620 19907 7620 16859 9144 15335 10668 12287 13716 10668 16764 10668 21431 L 1524 19812 C 3048 13716 4572 9144 9144 6096 12287 1524 16859 0 22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63"/><draw:equation draw:name="f7" draw:formula="?f4 / 74771"/><draw:equation draw:name="f8" draw:formula="0 / ?f6"/><draw:equation draw:name="f9" draw:formula="48863 / ?f6"/><draw:equation draw:name="f10" draw:formula="0 / ?f7"/><draw:equation draw:name="f11" draw:formula="74771 / ?f7"/></draw:enhanced-geometry></draw:custom-shape><draw:custom-shape svg:x="5.71406in" svg:y="0.22885in" svg:width="0.0275in" svg:height="0.08101in" draw:id="id38" draw:style-name="a38" draw:name="Shape 94579"><svg:title/><svg:desc/><draw:enhanced-geometry draw:type="non-primitive" svg:viewBox="0 0 25146 74073" draw:enhanced-path="M 25146 0 L 25146 7544 18288 10287 C 15240 11811 13716 14859 12192 19431 9144 22574 9144 28670 9144 36290 10668 33242 13716 30194 16764 28670 L 25146 25876 25146 34984 24384 34766 C 21336 34766 16764 34766 15240 37814 12192 40862 10668 45434 10668 50006 10668 53054 10668 56102 12192 59150 13716 60674 15240 63722 18288 65246 19812 66770 22860 66770 24384 66770 L 25146 66444 25146 74073 7620 66770 C 3048 60674 0 51530 0 39338 0 25622 3048 14859 7620 8763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4073"/><draw:equation draw:name="f8" draw:formula="0 / ?f6"/><draw:equation draw:name="f9" draw:formula="25146 / ?f6"/><draw:equation draw:name="f10" draw:formula="0 / ?f7"/><draw:equation draw:name="f11" draw:formula="74073 / ?f7"/></draw:enhanced-geometry></draw:custom-shape><draw:custom-shape svg:x="5.74156in" svg:y="0.25688in" svg:width="0.02594in" svg:height="0.05333in" draw:id="id39" draw:style-name="a39" draw:name="Shape 94580"><svg:title/><svg:desc/><draw:enhanced-geometry draw:type="non-primitive" svg:viewBox="0 0 23717 48768" draw:enhanced-path="M 762 0 C 6858 0 12954 3048 16002 7620 20669 12192 23717 16764 23717 24384 23717 28956 22193 33528 20669 36576 17526 41148 16002 44196 11430 45720 8382 47244 3810 48768 762 48768 L 0 48451 0 40821 9906 36576 C 12954 33528 14478 30480 14478 24384 14478 19812 12954 15240 9906 12192 L 0 9362 0 254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17"/><draw:equation draw:name="f7" draw:formula="?f4 / 48768"/><draw:equation draw:name="f8" draw:formula="0 / ?f6"/><draw:equation draw:name="f9" draw:formula="23717 / ?f6"/><draw:equation draw:name="f10" draw:formula="0 / ?f7"/><draw:equation draw:name="f11" draw:formula="48768 / ?f7"/></draw:enhanced-geometry></draw:custom-shape><draw:custom-shape svg:x="5.74156in" svg:y="0.22844in" svg:width="0.02427in" svg:height="0.02167in" draw:id="id40" draw:style-name="a40" draw:name="Shape 94581"><svg:title/><svg:desc/><draw:enhanced-geometry draw:type="non-primitive" svg:viewBox="0 0 22193 19812" draw:enhanced-path="M 762 0 C 6858 0 11430 1524 14478 6096 19145 9144 20669 13716 22193 18288 L 12954 19812 C 11430 15240 11430 13716 9906 12192 6858 9144 3810 7620 762 7620 L 0 7925 0 381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93"/><draw:equation draw:name="f7" draw:formula="?f4 / 19812"/><draw:equation draw:name="f8" draw:formula="0 / ?f6"/><draw:equation draw:name="f9" draw:formula="22193 / ?f6"/><draw:equation draw:name="f10" draw:formula="0 / ?f7"/><draw:equation draw:name="f11" draw:formula="19812 / ?f7"/></draw:enhanced-geometry></draw:custom-shape><draw:custom-shape svg:x="5.78417in" svg:y="0.22844in" svg:width="0.02833in" svg:height="0.0801in" draw:id="id41" draw:style-name="a41" draw:name="Shape 94582"><svg:title/><svg:desc/><draw:enhanced-geometry draw:type="non-primitive" svg:viewBox="0 0 25908 73247" draw:enhanced-path="M 21336 0 L 25908 0 25908 73247 18288 73247 18288 16764 C 15240 18288 12192 21431 9144 22955 6096 24479 3048 26003 0 27527 L 0 18288 C 4572 16764 9144 13716 12192 10668 16764 7620 19812 3048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73247"/><draw:equation draw:name="f8" draw:formula="0 / ?f6"/><draw:equation draw:name="f9" draw:formula="25908 / ?f6"/><draw:equation draw:name="f10" draw:formula="0 / ?f7"/><draw:equation draw:name="f11" draw:formula="73247 / ?f7"/></draw:enhanced-geometry></draw:custom-shape><draw:custom-shape svg:x="5.8375in" svg:y="0.22888in" svg:width="0.02755in" svg:height="0.08096in" draw:id="id42" draw:style-name="a42" draw:name="Shape 94583"><svg:title/><svg:desc/><draw:enhanced-geometry draw:type="non-primitive" svg:viewBox="0 0 25194 74033" draw:enhanced-path="M 25194 0 L 25194 7537 18288 10265 C 15240 11789 13716 14837 12192 19409 10668 22553 9144 28649 9144 36269 10668 33221 13716 30173 16764 28649 L 25194 26261 25194 34949 24480 34745 C 21431 34745 18288 34745 15240 37793 12192 40841 10668 45413 10668 49985 10668 53033 10668 56081 12192 59129 13716 60653 15240 63701 18288 65225 L 25194 66589 25194 74033 7620 66749 C 3048 60653 0 51509 0 39317 0 25601 3048 14837 7620 8741 L 25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74033"/><draw:equation draw:name="f8" draw:formula="0 / ?f6"/><draw:equation draw:name="f9" draw:formula="25194 / ?f6"/><draw:equation draw:name="f10" draw:formula="0 / ?f7"/><draw:equation draw:name="f11" draw:formula="74033 / ?f7"/></draw:enhanced-geometry></draw:custom-shape><draw:custom-shape svg:x="5.86505in" svg:y="0.25688in" svg:width="0.02588in" svg:height="0.05333in" draw:id="id43" draw:style-name="a43" draw:name="Shape 94584"><svg:title/><svg:desc/><draw:enhanced-geometry draw:type="non-primitive" svg:viewBox="0 0 23669 48768" draw:enhanced-path="M 2334 0 C 6905 0 13002 3048 17574 7620 20622 12192 23669 16764 23669 24384 23669 28956 22146 33528 20622 36576 17574 41148 16049 44196 11478 45720 8430 47244 5381 48768 810 48768 L 0 48432 0 40988 810 41148 C 3858 41148 6905 39624 9954 36576 13002 33528 14525 30480 14525 24384 14525 19812 13002 15240 9954 12192 L 0 9348 0 661 2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9"/><draw:equation draw:name="f7" draw:formula="?f4 / 48768"/><draw:equation draw:name="f8" draw:formula="0 / ?f6"/><draw:equation draw:name="f9" draw:formula="23669 / ?f6"/><draw:equation draw:name="f10" draw:formula="0 / ?f7"/><draw:equation draw:name="f11" draw:formula="48768 / ?f7"/></draw:enhanced-geometry></draw:custom-shape><draw:custom-shape svg:x="5.86505in" svg:y="0.22844in" svg:width="0.02422in" svg:height="0.02167in" draw:id="id44" draw:style-name="a44" draw:name="Shape 94585"><svg:title/><svg:desc/><draw:enhanced-geometry draw:type="non-primitive" svg:viewBox="0 0 22146 19812" draw:enhanced-path="M 810 0 C 6905 0 11478 1524 16049 6096 19098 9144 20622 13716 22146 18288 L 13002 19812 C 11478 15240 11478 13716 9954 12192 6905 9144 3858 7620 810 7620 L 0 7940 0 403 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6"/><draw:equation draw:name="f7" draw:formula="?f4 / 19812"/><draw:equation draw:name="f8" draw:formula="0 / ?f6"/><draw:equation draw:name="f9" draw:formula="22146 / ?f6"/><draw:equation draw:name="f10" draw:formula="0 / ?f7"/><draw:equation draw:name="f11" draw:formula="19812 / ?f7"/></draw:enhanced-geometry></draw:custom-shape><draw:custom-shape svg:x="5.9076in" svg:y="0.22844in" svg:width="0.03in" svg:height="0.0801in" draw:id="id45" draw:style-name="a45" draw:name="Shape 94586"><svg:title/><svg:desc/><draw:enhanced-geometry draw:type="non-primitive" svg:viewBox="0 0 27432 73247" draw:enhanced-path="M 21336 0 L 27432 0 27432 73247 18288 73247 18288 16764 C 15240 18288 12192 21431 9144 22955 6096 24479 3048 26003 0 27527 L 0 18288 C 4572 16764 9144 13716 13716 10668 16764 7620 19812 3048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73247"/><draw:equation draw:name="f8" draw:formula="0 / ?f6"/><draw:equation draw:name="f9" draw:formula="27432 / ?f6"/><draw:equation draw:name="f10" draw:formula="0 / ?f7"/><draw:equation draw:name="f11" draw:formula="73247 / ?f7"/></draw:enhanced-geometry></draw:custom-shape><draw:custom-shape svg:x="5.96271in" svg:y="0.22844in" svg:width="0.02583in" svg:height="0.08177in" draw:id="id46" draw:style-name="a46" draw:name="Shape 94587"><svg:title/><svg:desc/><draw:enhanced-geometry draw:type="non-primitive" svg:viewBox="0 0 23622 74771" draw:enhanced-path="M 22860 0 L 23622 218 23622 8055 22860 7620 C 18288 7620 15240 9144 13716 13716 10668 18288 9144 26003 9144 38195 9144 50387 9144 58007 12192 61055 15240 65627 18288 67151 22860 67151 L 23622 66716 23622 74517 22860 74771 C 16764 74771 10668 71723 6096 67151 1524 61055 0 51911 0 38195 0 29051 0 22955 1524 16764 3048 12192 6096 7620 9144 4572 13716 1524 18288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4771"/><draw:equation draw:name="f8" draw:formula="0 / ?f6"/><draw:equation draw:name="f9" draw:formula="23622 / ?f6"/><draw:equation draw:name="f10" draw:formula="0 / ?f7"/><draw:equation draw:name="f11" draw:formula="74771 / ?f7"/></draw:enhanced-geometry></draw:custom-shape><draw:custom-shape svg:x="5.98854in" svg:y="0.22868in" svg:width="0.02583in" svg:height="0.08126in" draw:id="id47" draw:style-name="a47" draw:name="Shape 94588"><svg:title/><svg:desc/><draw:enhanced-geometry draw:type="non-primitive" svg:viewBox="0 0 23622 74300" draw:enhanced-path="M 0 0 L 9906 2830 C 12954 4354 14478 5878 17526 8926 19050 11974 20574 16546 22098 19594 22098 24262 23622 30358 23622 37978 23622 45598 22098 53218 20574 57790 19050 63886 16002 66934 12954 69982 L 0 74300 0 66498 9906 60838 C 12954 57790 14478 50170 14478 37978 14478 25786 12954 18070 9906 13498 L 0 7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4300"/><draw:equation draw:name="f8" draw:formula="0 / ?f6"/><draw:equation draw:name="f9" draw:formula="23622 / ?f6"/><draw:equation draw:name="f10" draw:formula="0 / ?f7"/><draw:equation draw:name="f11" draw:formula="74300 / ?f7"/></draw:enhanced-geometry></draw:custom-shape><draw:custom-shape svg:x="6.05333in" svg:y="0.275in" svg:width="0.03167in" svg:height="0.01in" draw:id="id48" draw:style-name="a48" draw:name="Shape 95183"><svg:title/><svg:desc/><draw:enhanced-geometry draw:type="non-primitive" svg:viewBox="0 0 28956 9144" draw:enhanced-path="M 0 0 L 28956 0 2895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9144"/><draw:equation draw:name="f8" draw:formula="0 / ?f6"/><draw:equation draw:name="f9" draw:formula="28956 / ?f6"/><draw:equation draw:name="f10" draw:formula="0 / ?f7"/><draw:equation draw:name="f11" draw:formula="9144 / ?f7"/></draw:enhanced-geometry></draw:custom-shape><draw:custom-shape svg:x="6.12615in" svg:y="0.2301in" svg:width="0.03005in" svg:height="0.07844in" draw:id="id49" draw:style-name="a49" draw:name="Shape 94590"><svg:title/><svg:desc/><draw:enhanced-geometry draw:type="non-primitive" svg:viewBox="0 0 27480 71723" draw:enhanced-path="M 0 0 L 27480 0 27480 7620 9144 7620 9144 33623 27480 33623 27480 42767 9144 42767 9144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71723"/><draw:equation draw:name="f8" draw:formula="0 / ?f6"/><draw:equation draw:name="f9" draw:formula="27480 / ?f6"/><draw:equation draw:name="f10" draw:formula="0 / ?f7"/><draw:equation draw:name="f11" draw:formula="71723 / ?f7"/></draw:enhanced-geometry></draw:custom-shape><draw:custom-shape svg:x="6.1562in" svg:y="0.2301in" svg:width="0.03172in" svg:height="0.04677in" draw:id="id50" draw:style-name="a50" draw:name="Shape 94591"><svg:title/><svg:desc/><draw:enhanced-geometry draw:type="non-primitive" svg:viewBox="0 0 29004 42767" draw:enhanced-path="M 0 0 L 48 0 C 4619 0 9192 0 10716 0 15287 0 18336 1524 19860 3048 22908 4572 24431 7620 25955 10668 27480 13716 29004 16764 29004 19907 29004 26003 25955 32099 22908 36671 18336 39719 10716 42767 1572 42767 L 0 42767 0 33623 1572 33623 C 7667 33623 12240 33623 13764 30575 16811 27527 18336 24479 18336 21431 18336 18288 18336 15240 16811 12192 15287 10668 12240 9144 10716 9144 7667 7620 6143 7620 1572 7620 L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4"/><draw:equation draw:name="f7" draw:formula="?f4 / 42767"/><draw:equation draw:name="f8" draw:formula="0 / ?f6"/><draw:equation draw:name="f9" draw:formula="29004 / ?f6"/><draw:equation draw:name="f10" draw:formula="0 / ?f7"/><draw:equation draw:name="f11" draw:formula="42767 / ?f7"/></draw:enhanced-geometry></draw:custom-shape><draw:custom-shape svg:x="6.2in" svg:y="0.22833in" svg:width="0.01in" svg:height="0.08in" draw:id="id51" draw:style-name="a51" draw:name="Shape 95184"><svg:title/><svg:desc/><draw:enhanced-geometry draw:type="non-primitive" svg:viewBox="0 0 9144 73152" draw:enhanced-path="M 0 0 L 9144 0 9144 73152 0 731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3152"/><draw:equation draw:name="f8" draw:formula="0 / ?f6"/><draw:equation draw:name="f9" draw:formula="9144 / ?f6"/><draw:equation draw:name="f10" draw:formula="0 / ?f7"/><draw:equation draw:name="f11" draw:formula="73152 / ?f7"/></draw:enhanced-geometry></draw:custom-shape><draw:custom-shape svg:x="6.22125in" svg:y="0.2746in" svg:width="0.02505in" svg:height="0.03561in" draw:id="id52" draw:style-name="a52" draw:name="Shape 94593"><svg:title/><svg:desc/><draw:enhanced-geometry draw:type="non-primitive" svg:viewBox="0 0 22908 32564" draw:enhanced-path="M 22908 0 L 22908 7867 21336 8180 C 18288 9704 15240 9704 13716 9704 12192 11228 10668 11228 10668 12752 9144 14276 9144 15800 9144 17324 9144 20372 9144 21896 12192 23420 13716 24944 16764 24944 19812 24944 L 22908 24433 22908 31694 16764 32564 C 12192 32564 7620 31040 4572 27992 1524 24944 0 21896 0 17324 0 14276 0 12752 1524 11228 3048 8180 4572 6656 6096 5132 7620 3608 9144 3608 12192 2084 13716 2084 16764 2084 19812 560 L 22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8"/><draw:equation draw:name="f7" draw:formula="?f4 / 32564"/><draw:equation draw:name="f8" draw:formula="0 / ?f6"/><draw:equation draw:name="f9" draw:formula="22908 / ?f6"/><draw:equation draw:name="f10" draw:formula="0 / ?f7"/><draw:equation draw:name="f11" draw:formula="32564 / ?f7"/></draw:enhanced-geometry></draw:custom-shape><draw:custom-shape svg:x="6.22292in" svg:y="0.25033in" svg:width="0.02339in" svg:height="0.01821in" draw:id="id53" draw:style-name="a53" draw:name="Shape 94594"><svg:title/><svg:desc/><draw:enhanced-geometry draw:type="non-primitive" svg:viewBox="0 0 21384 16652" draw:enhanced-path="M 21384 0 L 21384 7516 12192 9032 C 10668 10556 9144 13604 7620 16652 L 0 16652 C 0 12080 1524 9032 3048 7508 4572 4460 7620 2936 10668 1412 L 21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16652"/><draw:equation draw:name="f8" draw:formula="0 / ?f6"/><draw:equation draw:name="f9" draw:formula="21384 / ?f6"/><draw:equation draw:name="f10" draw:formula="0 / ?f7"/><draw:equation draw:name="f11" draw:formula="16652 / ?f7"/></draw:enhanced-geometry></draw:custom-shape><draw:custom-shape svg:x="6.2463in" svg:y="0.2501in" svg:width="0.02672in" svg:height="0.05915in" draw:id="id54" draw:style-name="a54" draw:name="Shape 94595"><svg:title/><svg:desc/><draw:enhanced-geometry draw:type="non-primitive" svg:viewBox="0 0 24431 54089" draw:enhanced-path="M 1572 0 C 6143 0 10716 0 12240 1619 15287 3143 18335 4667 18335 6191 19860 7715 21384 9239 21384 12287 21384 13811 22908 15335 22908 19907 L 22908 32099 C 22908 39719 22908 45815 22908 47339 22908 50387 24431 51911 24431 53435 L 15287 53435 C 15287 51911 13764 50387 13764 47339 10716 50387 7667 51911 4619 53435 L 0 54089 0 46829 6143 45815 C 9192 44291 10716 42767 12240 39719 12240 38195 13764 35147 13764 30575 L 13764 27527 0 30263 0 22396 13764 19907 C 13764 19907 13764 18383 13764 18383 13764 13811 12240 12287 10716 10763 9192 7715 4619 7715 48 7715 L 0 7723 0 207 1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1"/><draw:equation draw:name="f7" draw:formula="?f4 / 54089"/><draw:equation draw:name="f8" draw:formula="0 / ?f6"/><draw:equation draw:name="f9" draw:formula="24431 / ?f6"/><draw:equation draw:name="f10" draw:formula="0 / ?f7"/><draw:equation draw:name="f11" draw:formula="54089 / ?f7"/></draw:enhanced-geometry></draw:custom-shape><draw:custom-shape svg:x="6.28635in" svg:y="0.2501in" svg:width="0.04667in" svg:height="0.05844in" draw:id="id55" draw:style-name="a55" draw:name="Shape 94596"><svg:title/><svg:desc/><draw:enhanced-geometry draw:type="non-primitive" svg:viewBox="0 0 42672 53435" draw:enhanced-path="M 24384 0 C 27432 0 30480 0 33528 1619 35052 3143 38100 4667 39624 6191 39624 7715 41148 10763 41148 12287 42672 13811 42672 16859 42672 21431 L 42672 53435 33528 53435 33528 21431 C 33528 18383 33528 15335 32004 13811 32004 12287 30480 10763 28956 9239 27432 7715 24384 7715 22860 7715 18288 7715 15240 9239 12192 10763 9144 13811 9144 18383 9144 24479 L 9144 53435 0 53435 0 1619 7620 1619 7620 9239 C 10668 3143 16764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53435"/><draw:equation draw:name="f8" draw:formula="0 / ?f6"/><draw:equation draw:name="f9" draw:formula="42672 / ?f6"/><draw:equation draw:name="f10" draw:formula="0 / ?f7"/><draw:equation draw:name="f11" draw:formula="53435 / ?f7"/></draw:enhanced-geometry></draw:custom-shape><draw:custom-shape svg:x="6.34479in" svg:y="0.2501in" svg:width="0.02667in" svg:height="0.0601in" draw:id="id56" draw:style-name="a56" draw:name="Shape 94597"><svg:title/><svg:desc/><draw:enhanced-geometry draw:type="non-primitive" svg:viewBox="0 0 24384 54959" draw:enhanced-path="M 24384 0 L 24384 7715 C 19812 7715 15240 9239 12192 12287 10668 15335 9144 21431 9144 27527 9144 33623 10668 39719 12192 42767 15240 45815 19812 47339 24384 47339 L 24384 54959 C 16764 54959 10668 53435 6096 47339 1524 42767 0 36671 0 27527 0 18383 1524 10763 7620 6191 12192 1619 16764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959"/><draw:equation draw:name="f8" draw:formula="0 / ?f6"/><draw:equation draw:name="f9" draw:formula="24384 / ?f6"/><draw:equation draw:name="f10" draw:formula="0 / ?f7"/><draw:equation draw:name="f11" draw:formula="54959 / ?f7"/></draw:enhanced-geometry></draw:custom-shape><draw:custom-shape svg:x="6.37146in" svg:y="0.2501in" svg:width="0.02667in" svg:height="0.0601in" draw:id="id57" draw:style-name="a57" draw:name="Shape 94598"><svg:title/><svg:desc/><draw:enhanced-geometry draw:type="non-primitive" svg:viewBox="0 0 24384 54959" draw:enhanced-path="M 0 0 C 6096 0 12192 1619 16764 7715 21336 12287 24384 18383 24384 27527 24384 33623 22860 38195 21336 42767 19812 47339 16764 50387 12192 51911 9144 53435 4572 54959 0 54959 L 0 47339 C 4572 47339 7620 45815 10668 42767 13716 39719 15240 33623 15240 27527 15240 21431 13716 15335 10668 12287 7620 9239 4572 7715 0 771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959"/><draw:equation draw:name="f8" draw:formula="0 / ?f6"/><draw:equation draw:name="f9" draw:formula="24384 / ?f6"/><draw:equation draw:name="f10" draw:formula="0 / ?f7"/><draw:equation draw:name="f11" draw:formula="54959 / ?f7"/></draw:enhanced-geometry></draw:custom-shape><draw:custom-shape svg:x="6.43646in" svg:y="0.2501in" svg:width="0.02594in" svg:height="0.0601in" draw:id="id58" draw:style-name="a58" draw:name="Shape 94599"><svg:title/><svg:desc/><draw:enhanced-geometry draw:type="non-primitive" svg:viewBox="0 0 23717 54959" draw:enhanced-path="M 22955 0 L 23717 162 23717 8042 22955 7715 C 19907 7715 16859 9239 13811 12287 10763 15335 9239 19907 9239 27527 9239 33623 10763 39719 13811 42767 L 23717 47013 23717 54578 22955 54959 C 18383 54959 15335 53435 10763 51911 7715 48863 4667 45815 3048 41243 1524 38195 0 33623 0 27527 0 22955 1524 16859 3048 13811 4667 9239 7715 6191 10763 3143 13811 1619 18383 0 22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17"/><draw:equation draw:name="f7" draw:formula="?f4 / 54959"/><draw:equation draw:name="f8" draw:formula="0 / ?f6"/><draw:equation draw:name="f9" draw:formula="23717 / ?f6"/><draw:equation draw:name="f10" draw:formula="0 / ?f7"/><draw:equation draw:name="f11" draw:formula="54959 / ?f7"/></draw:enhanced-geometry></draw:custom-shape><draw:custom-shape svg:x="6.4624in" svg:y="0.2301in" svg:width="0.02417in" svg:height="0.07969in" draw:id="id59" draw:style-name="a59" draw:name="Shape 94600"><svg:title/><svg:desc/><draw:enhanced-geometry draw:type="non-primitive" svg:viewBox="0 0 22098 72866" draw:enhanced-path="M 12954 0 L 22098 0 22098 71723 14478 71723 14478 65627 0 72866 0 65301 762 65627 C 3810 65627 6858 64103 9906 61055 12954 58007 14478 53435 14478 47339 14478 39719 12954 33623 9906 30575 L 0 26330 0 18450 6858 19907 C 9906 21431 11430 22955 12954 26003 L 12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72866"/><draw:equation draw:name="f8" draw:formula="0 / ?f6"/><draw:equation draw:name="f9" draw:formula="22098 / ?f6"/><draw:equation draw:name="f10" draw:formula="0 / ?f7"/><draw:equation draw:name="f11" draw:formula="72866 / ?f7"/></draw:enhanced-geometry></draw:custom-shape><draw:custom-shape svg:x="6.49823in" svg:y="0.25043in" svg:width="0.02755in" svg:height="0.05966in" draw:id="id60" draw:style-name="a60" draw:name="Shape 94601"><svg:title/><svg:desc/><draw:enhanced-geometry draw:type="non-primitive" svg:viewBox="0 0 25194 54552" draw:enhanced-path="M 25194 0 L 25194 7618 15240 10462 C 12192 13510 10668 18082 10668 22654 L 25194 22654 25194 30274 9144 30274 C 10668 34846 12192 39418 15240 42466 L 25194 46732 25194 54552 15621 53134 C 12573 51991 9906 50086 7620 47038 3048 42466 0 36370 0 27226 0 18082 3048 11986 7620 7414 L 25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54552"/><draw:equation draw:name="f8" draw:formula="0 / ?f6"/><draw:equation draw:name="f9" draw:formula="25194 / ?f6"/><draw:equation draw:name="f10" draw:formula="0 / ?f7"/><draw:equation draw:name="f11" draw:formula="54552 / ?f7"/></draw:enhanced-geometry></draw:custom-shape><draw:custom-shape svg:x="6.52578in" svg:y="0.29021in" svg:width="0.02588in" svg:height="0.02in" draw:id="id61" draw:style-name="a61" draw:name="Shape 94602"><svg:title/><svg:desc/><draw:enhanced-geometry draw:type="non-primitive" svg:viewBox="0 0 23669 18288" draw:enhanced-path="M 14525 0 L 23669 1524 C 22146 6096 19097 10668 16049 13716 11478 16764 6810 18288 714 18288 L 0 18182 0 10362 714 10668 C 3762 10668 6810 10668 8334 9144 11478 6096 13002 4572 14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9"/><draw:equation draw:name="f7" draw:formula="?f4 / 18288"/><draw:equation draw:name="f8" draw:formula="0 / ?f6"/><draw:equation draw:name="f9" draw:formula="23669 / ?f6"/><draw:equation draw:name="f10" draw:formula="0 / ?f7"/><draw:equation draw:name="f11" draw:formula="18288 / ?f7"/></draw:enhanced-geometry></draw:custom-shape><draw:custom-shape svg:x="6.52578in" svg:y="0.2501in" svg:width="0.02588in" svg:height="0.03344in" draw:id="id62" draw:style-name="a62" draw:name="Shape 94603"><svg:title/><svg:desc/><draw:enhanced-geometry draw:type="non-primitive" svg:viewBox="0 0 23669 30575" draw:enhanced-path="M 714 0 C 6810 0 13002 3143 17573 7715 22146 12287 23669 18383 23669 27527 23669 27527 23669 29051 23669 30575 L 0 30575 0 22955 14525 22955 C 14525 18383 13002 15335 11478 12287 8334 9239 5286 7715 714 7715 L 0 7919 0 301 7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9"/><draw:equation draw:name="f7" draw:formula="?f4 / 30575"/><draw:equation draw:name="f8" draw:formula="0 / ?f6"/><draw:equation draw:name="f9" draw:formula="23669 / ?f6"/><draw:equation draw:name="f10" draw:formula="0 / ?f7"/><draw:equation draw:name="f11" draw:formula="30575 / ?f7"/></draw:enhanced-geometry></draw:custom-shape><draw:custom-shape svg:x="6.59in" svg:y="0.2301in" svg:width="0.06344in" svg:height="0.07844in" draw:id="id63" draw:style-name="a63" draw:name="Shape 94604"><svg:title/><svg:desc/><draw:enhanced-geometry draw:type="non-primitive" svg:viewBox="0 0 58007 71723" draw:enhanced-path="M 0 0 L 58007 0 58007 7620 33528 7620 33528 71723 22860 71723 22860 7620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7"/><draw:equation draw:name="f7" draw:formula="?f4 / 71723"/><draw:equation draw:name="f8" draw:formula="0 / ?f6"/><draw:equation draw:name="f9" draw:formula="58007 / ?f6"/><draw:equation draw:name="f10" draw:formula="0 / ?f7"/><draw:equation draw:name="f11" draw:formula="71723 / ?f7"/></draw:enhanced-geometry></draw:custom-shape><draw:custom-shape svg:x="6.65844in" svg:y="0.2501in" svg:width="0.03in" svg:height="0.05844in" draw:id="id64" draw:style-name="a64" draw:name="Shape 94605"><svg:title/><svg:desc/><draw:enhanced-geometry draw:type="non-primitive" svg:viewBox="0 0 27432 53435" draw:enhanced-path="M 18288 0 C 21336 0 24384 1619 27432 3143 L 24384 10763 C 22860 9239 21336 9239 18288 9239 16764 9239 15240 9239 13716 10763 12192 12287 10668 13811 10668 15335 9144 18383 9144 22955 9144 26003 L 9144 53435 0 53435 0 1619 7620 1619 7620 9239 C 9144 6191 12192 3143 13716 1619 15240 0 16764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3435"/><draw:equation draw:name="f8" draw:formula="0 / ?f6"/><draw:equation draw:name="f9" draw:formula="27432 / ?f6"/><draw:equation draw:name="f10" draw:formula="0 / ?f7"/><draw:equation draw:name="f11" draw:formula="53435 / ?f7"/></draw:enhanced-geometry></draw:custom-shape><draw:custom-shape svg:x="6.69177in" svg:y="0.27487in" svg:width="0.02505in" svg:height="0.03534in" draw:id="id65" draw:style-name="a65" draw:name="Shape 94606"><svg:title/><svg:desc/><draw:enhanced-geometry draw:type="non-primitive" svg:viewBox="0 0 22908 32316" draw:enhanced-path="M 22908 0 L 22908 7620 21336 7932 C 18288 9456 15240 9456 13716 9456 12192 10980 12192 10980 10668 12504 9144 14028 9144 15552 9144 17076 9144 20124 10668 21648 12192 23172 13716 24696 16764 24696 19812 24696 L 22908 24180 22908 31546 18288 32316 C 12192 32316 7620 30792 4572 27744 1524 24696 0 21648 0 17076 0 14028 0 12504 1524 10980 3048 7932 4572 6408 6096 4884 7620 3360 10668 3360 12192 1836 15240 1836 16764 1836 21336 312 L 22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8"/><draw:equation draw:name="f7" draw:formula="?f4 / 32316"/><draw:equation draw:name="f8" draw:formula="0 / ?f6"/><draw:equation draw:name="f9" draw:formula="22908 / ?f6"/><draw:equation draw:name="f10" draw:formula="0 / ?f7"/><draw:equation draw:name="f11" draw:formula="32316 / ?f7"/></draw:enhanced-geometry></draw:custom-shape><draw:custom-shape svg:x="6.69344in" svg:y="0.25054in" svg:width="0.02339in" svg:height="0.018in" draw:id="id66" draw:style-name="a66" draw:name="Shape 94607"><svg:title/><svg:desc/><draw:enhanced-geometry draw:type="non-primitive" svg:viewBox="0 0 21384 16461" draw:enhanced-path="M 21384 0 L 21384 7563 13716 8841 C 10668 10365 9144 13413 9144 16461 L 0 16461 C 0 11889 1524 8841 4572 7317 6096 4269 7620 2745 12192 1221 L 21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16461"/><draw:equation draw:name="f8" draw:formula="0 / ?f6"/><draw:equation draw:name="f9" draw:formula="21384 / ?f6"/><draw:equation draw:name="f10" draw:formula="0 / ?f7"/><draw:equation draw:name="f11" draw:formula="16461 / ?f7"/></draw:enhanced-geometry></draw:custom-shape><draw:custom-shape svg:x="6.71682in" svg:y="0.2501in" svg:width="0.02838in" svg:height="0.05926in" draw:id="id67" draw:style-name="a67" draw:name="Shape 94608"><svg:title/><svg:desc/><draw:enhanced-geometry draw:type="non-primitive" svg:viewBox="0 0 25955 54189" draw:enhanced-path="M 3000 0 C 7572 0 10620 0 13764 1619 16811 3143 18335 4667 19859 6191 21384 7715 21384 9239 22908 12287 22908 13811 22908 15335 22908 19907 L 22908 32099 C 22908 39719 22908 45815 22908 47339 24431 50387 24431 51911 25955 53435 L 16811 53435 C 15287 51911 15287 50387 15287 47339 10620 50387 7572 51911 4524 53435 L 0 54189 0 46823 6048 45815 C 9096 44291 10620 42767 12144 39719 13764 38195 13764 35147 13764 30575 L 13764 27527 0 30263 0 22643 13764 19907 C 13764 19907 13764 18383 13764 18383 13764 13811 13764 12287 10620 10763 9096 7715 6048 7715 1476 7715 L 0 7961 0 398 3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55"/><draw:equation draw:name="f7" draw:formula="?f4 / 54189"/><draw:equation draw:name="f8" draw:formula="0 / ?f6"/><draw:equation draw:name="f9" draw:formula="25955 / ?f6"/><draw:equation draw:name="f10" draw:formula="0 / ?f7"/><draw:equation draw:name="f11" draw:formula="54189 / ?f7"/></draw:enhanced-geometry></draw:custom-shape><draw:custom-shape svg:x="6.75688in" svg:y="0.2301in" svg:width="0.02417in" svg:height="0.07969in" draw:id="id68" draw:style-name="a68" draw:name="Shape 94609"><svg:title/><svg:desc/><draw:enhanced-geometry draw:type="non-primitive" svg:viewBox="0 0 22098 72866" draw:enhanced-path="M 0 0 L 9144 0 9144 26003 22098 18717 22098 26330 12192 30575 C 9144 33623 7620 39719 7620 45815 7620 51911 9144 56483 10668 59531 L 22098 65246 22098 72866 7620 65627 7620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72866"/><draw:equation draw:name="f8" draw:formula="0 / ?f6"/><draw:equation draw:name="f9" draw:formula="22098 / ?f6"/><draw:equation draw:name="f10" draw:formula="0 / ?f7"/><draw:equation draw:name="f11" draw:formula="72866 / ?f7"/></draw:enhanced-geometry></draw:custom-shape><draw:custom-shape svg:x="6.78104in" svg:y="0.2501in" svg:width="0.02583in" svg:height="0.0601in" draw:id="id69" draw:style-name="a69" draw:name="Shape 94610"><svg:title/><svg:desc/><draw:enhanced-geometry draw:type="non-primitive" svg:viewBox="0 0 23622 54959" draw:enhanced-path="M 762 0 C 3810 0 6858 0 9906 1619 12954 3143 16002 4667 17526 7715 19050 9239 20574 12287 22098 15335 23622 19907 23622 22955 23622 26003 23622 35147 22098 42767 17526 47339 12954 51911 6858 54959 762 54959 L 0 54578 0 46958 762 47339 C 3810 47339 6858 45815 9906 42767 12954 39719 14478 33623 14478 27527 14478 19907 12954 15335 9906 12287 8382 9239 3810 7715 762 7715 L 0 8042 0 42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4959"/><draw:equation draw:name="f8" draw:formula="0 / ?f6"/><draw:equation draw:name="f9" draw:formula="23622 / ?f6"/><draw:equation draw:name="f10" draw:formula="0 / ?f7"/><draw:equation draw:name="f11" draw:formula="54959 / ?f7"/></draw:enhanced-geometry></draw:custom-shape><draw:custom-shape svg:x="6.81521in" svg:y="0.27489in" svg:width="0.02505in" svg:height="0.03532in" draw:id="id70" draw:style-name="a70" draw:name="Shape 94611"><svg:title/><svg:desc/><draw:enhanced-geometry draw:type="non-primitive" svg:viewBox="0 0 22908 32299" draw:enhanced-path="M 22908 0 L 22908 7923 13811 9439 C 12287 10963 12287 10963 10668 12487 10668 14011 9144 15535 9144 17059 9144 20107 10668 21631 12287 23155 13811 24679 16859 24679 19907 24679 L 22908 24179 22908 31545 18383 32299 C 12287 32299 7620 30775 4572 27727 1524 24679 0 21631 0 17059 0 14011 0 12487 1524 10963 3048 7915 4572 6391 6096 4867 9144 3343 10668 3343 13811 1819 15335 1819 16859 1819 21431 295 L 22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8"/><draw:equation draw:name="f7" draw:formula="?f4 / 32299"/><draw:equation draw:name="f8" draw:formula="0 / ?f6"/><draw:equation draw:name="f9" draw:formula="22908 / ?f6"/><draw:equation draw:name="f10" draw:formula="0 / ?f7"/><draw:equation draw:name="f11" draw:formula="32299 / ?f7"/></draw:enhanced-geometry></draw:custom-shape><draw:custom-shape svg:x="6.81688in" svg:y="0.25055in" svg:width="0.02339in" svg:height="0.01799in" draw:id="id71" draw:style-name="a71" draw:name="Shape 94612"><svg:title/><svg:desc/><draw:enhanced-geometry draw:type="non-primitive" svg:viewBox="0 0 21384 16448" draw:enhanced-path="M 21384 0 L 21384 7566 13812 8828 C 10763 10352 9144 13400 9144 16448 L 0 16448 C 1524 11876 1524 8828 4572 7304 6096 4256 9144 2732 12287 1208 L 21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16448"/><draw:equation draw:name="f8" draw:formula="0 / ?f6"/><draw:equation draw:name="f9" draw:formula="21384 / ?f6"/><draw:equation draw:name="f10" draw:formula="0 / ?f7"/><draw:equation draw:name="f11" draw:formula="16448 / ?f7"/></draw:enhanced-geometry></draw:custom-shape><draw:custom-shape svg:x="6.84026in" svg:y="0.2501in" svg:width="0.02838in" svg:height="0.05928in" draw:id="id72" draw:style-name="a72" draw:name="Shape 94613"><svg:title/><svg:desc/><draw:enhanced-geometry draw:type="non-primitive" svg:viewBox="0 0 25955 54205" draw:enhanced-path="M 3096 0 C 7667 0 10716 0 13764 1619 16811 3143 18335 4667 19859 6191 21384 7715 21384 9239 22908 12287 22908 13811 22908 15335 22908 19907 L 22908 32099 C 22908 39719 22908 45815 22908 47339 24431 50387 24431 51911 25955 53435 L 16811 53435 C 15287 51911 15287 50387 15287 47339 10716 50387 7667 51911 4619 53435 L 0 54205 0 46839 6143 45815 C 9191 44291 10716 42767 12240 39719 13764 38195 13764 35147 13764 30575 L 13764 27527 C 10716 29051 6143 30575 47 30575 L 0 30583 0 22660 13764 19907 C 13764 19907 13764 18383 13764 18383 13764 13811 13764 12287 12240 10763 9191 7715 6143 7715 1572 7715 L 0 7977 0 411 3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55"/><draw:equation draw:name="f7" draw:formula="?f4 / 54205"/><draw:equation draw:name="f8" draw:formula="0 / ?f6"/><draw:equation draw:name="f9" draw:formula="25955 / ?f6"/><draw:equation draw:name="f10" draw:formula="0 / ?f7"/><draw:equation draw:name="f11" draw:formula="54205 / ?f7"/></draw:enhanced-geometry></draw:custom-shape><draw:custom-shape svg:x="6.88in" svg:y="0.22833in" svg:width="0.01in" svg:height="0.08in" draw:id="id73" draw:style-name="a73" draw:name="Shape 95185"><svg:title/><svg:desc/><draw:enhanced-geometry draw:type="non-primitive" svg:viewBox="0 0 9144 73152" draw:enhanced-path="M 0 0 L 9144 0 9144 73152 0 731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3152"/><draw:equation draw:name="f8" draw:formula="0 / ?f6"/><draw:equation draw:name="f9" draw:formula="9144 / ?f6"/><draw:equation draw:name="f10" draw:formula="0 / ?f7"/><draw:equation draw:name="f11" draw:formula="73152 / ?f7"/></draw:enhanced-geometry></draw:custom-shape><draw:custom-shape svg:x="6.90531in" svg:y="0.2301in" svg:width="0.04677in" svg:height="0.07844in" draw:id="id74" draw:style-name="a74" draw:name="Shape 94615"><svg:title/><svg:desc/><draw:enhanced-geometry draw:type="non-primitive" svg:viewBox="0 0 42767 71723" draw:enhanced-path="M 0 0 L 9144 0 9144 26003 C 13716 21431 18383 18288 24479 18288 29051 18288 32099 18288 35147 19907 38195 21431 39719 24479 41243 27527 42767 29051 42767 33623 42767 38195 L 42767 71723 33623 71723 33623 38195 C 33623 33623 33623 30575 30575 29051 29051 27527 26003 26003 22955 26003 19907 26003 18383 26003 15240 27527 13716 29051 10668 30575 10668 33623 9144 36671 9144 39719 9144 42767 L 9144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7"/><draw:equation draw:name="f7" draw:formula="?f4 / 71723"/><draw:equation draw:name="f8" draw:formula="0 / ?f6"/><draw:equation draw:name="f9" draw:formula="42767 / ?f6"/><draw:equation draw:name="f10" draw:formula="0 / ?f7"/><draw:equation draw:name="f11" draw:formula="71723 / ?f7"/></draw:enhanced-geometry></draw:custom-shape><draw:custom-shape svg:x="6.96375in" svg:y="0.2501in" svg:width="0.02667in" svg:height="0.0601in" draw:id="id75" draw:style-name="a75" draw:name="Shape 94616"><svg:title/><svg:desc/><draw:enhanced-geometry draw:type="non-primitive" svg:viewBox="0 0 24384 54959" draw:enhanced-path="M 24384 0 L 24384 7715 13716 12287 C 10668 15335 9144 21431 9144 27527 9144 33623 10668 39719 13716 42767 L 24384 47339 24384 54959 14097 53435 C 11049 52292 8382 50387 6096 47339 1524 42767 0 36671 0 27527 0 18383 3048 10763 7620 6191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959"/><draw:equation draw:name="f8" draw:formula="0 / ?f6"/><draw:equation draw:name="f9" draw:formula="24384 / ?f6"/><draw:equation draw:name="f10" draw:formula="0 / ?f7"/><draw:equation draw:name="f11" draw:formula="54959 / ?f7"/></draw:enhanced-geometry></draw:custom-shape><draw:custom-shape svg:x="6.99042in" svg:y="0.2501in" svg:width="0.02667in" svg:height="0.0601in" draw:id="id76" draw:style-name="a76" draw:name="Shape 94617"><svg:title/><svg:desc/><draw:enhanced-geometry draw:type="non-primitive" svg:viewBox="0 0 24384 54959" draw:enhanced-path="M 0 0 C 7620 0 13716 1619 18288 7715 22860 12287 24384 18383 24384 27527 24384 33623 24384 38195 21336 42767 19812 47339 16764 50387 12192 51911 9144 53435 4572 54959 0 54959 L 0 54959 0 47339 0 47339 C 4572 47339 7620 45815 10668 42767 13716 39719 15240 33623 15240 27527 15240 21431 13716 15335 10668 12287 7620 9239 4572 7715 0 7715 L 0 7715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959"/><draw:equation draw:name="f8" draw:formula="0 / ?f6"/><draw:equation draw:name="f9" draw:formula="24384 / ?f6"/><draw:equation draw:name="f10" draw:formula="0 / ?f7"/><draw:equation draw:name="f11" draw:formula="54959 / ?f7"/></draw:enhanced-geometry></draw:custom-shape><draw:custom-shape svg:x="7.055in" svg:y="0.275in" svg:width="0.03167in" svg:height="0.01in" draw:id="id77" draw:style-name="a77" draw:name="Shape 95186"><svg:title/><svg:desc/><draw:enhanced-geometry draw:type="non-primitive" svg:viewBox="0 0 28956 9144" draw:enhanced-path="M 0 0 L 28956 0 2895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9144"/><draw:equation draw:name="f8" draw:formula="0 / ?f6"/><draw:equation draw:name="f9" draw:formula="28956 / ?f6"/><draw:equation draw:name="f10" draw:formula="0 / ?f7"/><draw:equation draw:name="f11" draw:formula="9144 / ?f7"/></draw:enhanced-geometry></draw:custom-shape><draw:custom-shape svg:x="7.12563in" svg:y="0.22844in" svg:width="0.07in" svg:height="0.08177in" draw:id="id78" draw:style-name="a78" draw:name="Shape 94619"><svg:title/><svg:desc/><draw:enhanced-geometry draw:type="non-primitive" svg:viewBox="0 0 64008 74771" draw:enhanced-path="M 35052 0 C 41148 0 47244 1524 53340 4572 57912 9144 60960 13716 64008 21431 L 53340 22955 C 51816 18288 50292 13716 45720 12192 42672 9144 39624 7620 35052 7620 28956 7620 24384 9144 19812 12192 16764 15240 13716 18288 12192 22955 10668 27527 10668 32099 10668 36671 10668 42767 10668 48863 12192 53435 15240 58007 16764 61055 21336 62579 24384 65627 28956 67151 33528 67151 39624 67151 44196 65627 47244 62579 50292 59531 53340 54959 54864 48863 L 64008 50387 C 62484 58007 59436 64103 53340 68675 48768 73247 42672 74771 35052 74771 25908 74771 19812 73247 15240 70199 10668 67151 6096 62579 4572 56483 1524 50387 0 44291 0 36671 0 29051 1524 22955 4572 16764 7620 10668 12192 7620 16764 4572 22860 1524 27432 0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draw:equation draw:name="f7" draw:formula="?f4 / 74771"/><draw:equation draw:name="f8" draw:formula="0 / ?f6"/><draw:equation draw:name="f9" draw:formula="64008 / ?f6"/><draw:equation draw:name="f10" draw:formula="0 / ?f7"/><draw:equation draw:name="f11" draw:formula="74771 / ?f7"/></draw:enhanced-geometry></draw:custom-shape><draw:custom-shape svg:x="7.20396in" svg:y="0.2501in" svg:width="0.02755in" svg:height="0.0601in" draw:id="id79" draw:style-name="a79" draw:name="Shape 94620"><svg:title/><svg:desc/><draw:enhanced-geometry draw:type="non-primitive" svg:viewBox="0 0 25193 54959" draw:enhanced-path="M 24479 0 L 25193 109 25193 7983 24479 7715 C 19907 7715 16859 9239 13812 12287 10763 15335 9144 21431 9144 27527 9144 33623 10763 39719 13812 42767 16859 45815 19907 47339 24479 47339 L 25193 47072 25193 54801 24479 54959 C 18383 54959 12288 53435 7620 47339 3048 42767 0 36671 0 27527 0 18383 3048 10763 9144 6191 12288 1619 18383 0 24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3"/><draw:equation draw:name="f7" draw:formula="?f4 / 54959"/><draw:equation draw:name="f8" draw:formula="0 / ?f6"/><draw:equation draw:name="f9" draw:formula="25193 / ?f6"/><draw:equation draw:name="f10" draw:formula="0 / ?f7"/><draw:equation draw:name="f11" draw:formula="54959 / ?f7"/></draw:enhanced-geometry></draw:custom-shape><draw:custom-shape svg:x="7.23151in" svg:y="0.25022in" svg:width="0.02755in" svg:height="0.05981in" draw:id="id80" draw:style-name="a80" draw:name="Shape 94621"><svg:title/><svg:desc/><draw:enhanced-geometry draw:type="non-primitive" svg:viewBox="0 0 25195 54692" draw:enhanced-path="M 0 0 L 9573 1463 C 12621 2629 15288 4558 17574 7606 22146 12178 25195 18274 25195 27418 25195 33514 23670 38086 22146 42658 19098 47230 16050 50278 13002 51802 L 0 54692 0 46962 11478 42658 C 14526 39610 16050 33514 16050 27418 16050 21322 14526 15226 11478 12178 L 0 787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5"/><draw:equation draw:name="f7" draw:formula="?f4 / 54692"/><draw:equation draw:name="f8" draw:formula="0 / ?f6"/><draw:equation draw:name="f9" draw:formula="25195 / ?f6"/><draw:equation draw:name="f10" draw:formula="0 / ?f7"/><draw:equation draw:name="f11" draw:formula="54692 / ?f7"/></draw:enhanced-geometry></draw:custom-shape><draw:custom-shape svg:x="7.26906in" svg:y="0.2501in" svg:width="0.04844in" svg:height="0.05844in" draw:id="id81" draw:style-name="a81" draw:name="Shape 94622"><svg:title/><svg:desc/><draw:enhanced-geometry draw:type="non-primitive" svg:viewBox="0 0 44291 53435" draw:enhanced-path="M 25908 0 C 28956 0 32004 0 33528 1619 36576 3143 38100 4667 39719 6191 41243 7715 42767 10763 42767 12287 42767 13811 44291 16859 44291 21431 L 44291 53435 35052 53435 35052 21431 C 35052 18383 33528 15335 33528 13811 33528 12287 32004 10763 30480 9239 27432 7715 25908 7715 22860 7715 19812 7715 16764 9239 13716 10763 10668 13811 9144 18383 9144 24479 L 9144 53435 0 53435 0 1619 9144 1619 9144 9239 C 12192 3143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91"/><draw:equation draw:name="f7" draw:formula="?f4 / 53435"/><draw:equation draw:name="f8" draw:formula="0 / ?f6"/><draw:equation draw:name="f9" draw:formula="44291 / ?f6"/><draw:equation draw:name="f10" draw:formula="0 / ?f7"/><draw:equation draw:name="f11" draw:formula="53435 / ?f7"/></draw:enhanced-geometry></draw:custom-shape><draw:custom-shape svg:x="7.32583in" svg:y="0.25188in" svg:width="0.05333in" svg:height="0.05667in" draw:id="id82" draw:style-name="a82" draw:name="Shape 94623"><svg:title/><svg:desc/><draw:enhanced-geometry draw:type="non-primitive" svg:viewBox="0 0 48768 51816" draw:enhanced-path="M 0 0 L 9144 0 21336 30480 C 21336 35052 22860 38100 24384 41148 24384 39624 25908 35052 27432 32004 L 39624 0 48768 0 28956 51816 19812 518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51816"/><draw:equation draw:name="f8" draw:formula="0 / ?f6"/><draw:equation draw:name="f9" draw:formula="48768 / ?f6"/><draw:equation draw:name="f10" draw:formula="0 / ?f7"/><draw:equation draw:name="f11" draw:formula="51816 / ?f7"/></draw:enhanced-geometry></draw:custom-shape><draw:custom-shape svg:x="7.38417in" svg:y="0.25013in" svg:width="0.02672in" svg:height="0.06007in" draw:id="id83" draw:style-name="a83" draw:name="Shape 94624"><svg:title/><svg:desc/><draw:enhanced-geometry draw:type="non-primitive" svg:viewBox="0 0 24432 54932" draw:enhanced-path="M 24432 0 L 24432 7709 13716 10743 C 10668 13791 9144 18363 9144 22935 L 24432 22935 24432 30555 9144 30555 C 9144 35127 10668 39699 13716 42747 L 24432 47299 24432 54932 14109 53415 C 11049 52272 8382 50367 6096 47319 1524 42747 0 36651 0 27507 0 18363 1524 12267 6096 7695 L 24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2"/><draw:equation draw:name="f7" draw:formula="?f4 / 54932"/><draw:equation draw:name="f8" draw:formula="0 / ?f6"/><draw:equation draw:name="f9" draw:formula="24432 / ?f6"/><draw:equation draw:name="f10" draw:formula="0 / ?f7"/><draw:equation draw:name="f11" draw:formula="54932 / ?f7"/></draw:enhanced-geometry></draw:custom-shape><draw:custom-shape svg:x="7.39417in" svg:y="0.22844in" svg:width="0.01672in" svg:height="0.015in" draw:id="id84" draw:style-name="a84" draw:name="Shape 94625"><svg:title/><svg:desc/><draw:enhanced-geometry draw:type="non-primitive" svg:viewBox="0 0 15287 13716" draw:enhanced-path="M 10668 0 L 15287 0 15287 6154 9144 13716 0 13716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87"/><draw:equation draw:name="f7" draw:formula="?f4 / 13716"/><draw:equation draw:name="f8" draw:formula="0 / ?f6"/><draw:equation draw:name="f9" draw:formula="15287 / ?f6"/><draw:equation draw:name="f10" draw:formula="0 / ?f7"/><draw:equation draw:name="f11" draw:formula="13716 / ?f7"/></draw:enhanced-geometry></draw:custom-shape><draw:custom-shape svg:x="7.41089in" svg:y="0.29021in" svg:width="0.02672in" svg:height="0.02in" draw:id="id85" draw:style-name="a85" draw:name="Shape 94626"><svg:title/><svg:desc/><draw:enhanced-geometry draw:type="non-primitive" svg:viewBox="0 0 24432 18288" draw:enhanced-path="M 13764 0 L 24432 1524 C 22907 6096 19859 10668 15287 13716 12240 16764 6144 18288 47 18288 L 0 18281 0 10648 47 10668 C 4620 10668 6144 10668 9192 9144 10716 6096 13764 4572 13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2"/><draw:equation draw:name="f7" draw:formula="?f4 / 18288"/><draw:equation draw:name="f8" draw:formula="0 / ?f6"/><draw:equation draw:name="f9" draw:formula="24432 / ?f6"/><draw:equation draw:name="f10" draw:formula="0 / ?f7"/><draw:equation draw:name="f11" draw:formula="18288 / ?f7"/></draw:enhanced-geometry></draw:custom-shape><draw:custom-shape svg:x="7.41089in" svg:y="0.2501in" svg:width="0.02672in" svg:height="0.03344in" draw:id="id86" draw:style-name="a86" draw:name="Shape 94627"><svg:title/><svg:desc/><draw:enhanced-geometry draw:type="non-primitive" svg:viewBox="0 0 24432 30575" draw:enhanced-path="M 47 0 C 7668 0 12240 3143 16811 7715 21383 12287 24432 18383 24432 27527 24432 27527 24432 29051 24432 30575 L 0 30575 0 22955 15287 22955 C 13764 18383 13764 15335 10716 12287 7668 9239 4620 7715 47 7715 L 0 7729 0 20 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2"/><draw:equation draw:name="f7" draw:formula="?f4 / 30575"/><draw:equation draw:name="f8" draw:formula="0 / ?f6"/><draw:equation draw:name="f9" draw:formula="24432 / ?f6"/><draw:equation draw:name="f10" draw:formula="0 / ?f7"/><draw:equation draw:name="f11" draw:formula="30575 / ?f7"/></draw:enhanced-geometry></draw:custom-shape><draw:custom-shape svg:x="7.41089in" svg:y="0.22844in" svg:width="0.01672in" svg:height="0.015in" draw:id="id87" draw:style-name="a87" draw:name="Shape 94628"><svg:title/><svg:desc/><draw:enhanced-geometry draw:type="non-primitive" svg:viewBox="0 0 15287 13716" draw:enhanced-path="M 0 0 L 4620 0 15287 13716 4620 13716 47 6096 0 615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87"/><draw:equation draw:name="f7" draw:formula="?f4 / 13716"/><draw:equation draw:name="f8" draw:formula="0 / ?f6"/><draw:equation draw:name="f9" draw:formula="15287 / ?f6"/><draw:equation draw:name="f10" draw:formula="0 / ?f7"/><draw:equation draw:name="f11" draw:formula="13716 / ?f7"/></draw:enhanced-geometry></draw:custom-shape><draw:custom-shape svg:x="7.44927in" svg:y="0.2501in" svg:width="0.04667in" svg:height="0.05844in" draw:id="id88" draw:style-name="a88" draw:name="Shape 94629"><svg:title/><svg:desc/><draw:enhanced-geometry draw:type="non-primitive" svg:viewBox="0 0 42672 53435" draw:enhanced-path="M 24384 0 C 27432 0 30480 0 33528 1619 36576 3143 38100 4667 39624 6191 41148 7715 41148 10763 42672 12287 42672 13811 42672 16859 42672 21431 L 42672 53435 33528 53435 33528 21431 C 33528 18383 33528 15335 32004 13811 32004 12287 30480 10763 28956 9239 27432 7715 24384 7715 22860 7715 18288 7715 15240 9239 12192 10763 10668 13811 9144 18383 9144 24479 L 9144 53435 0 53435 0 1619 7620 1619 7620 9239 C 12192 3143 16764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53435"/><draw:equation draw:name="f8" draw:formula="0 / ?f6"/><draw:equation draw:name="f9" draw:formula="42672 / ?f6"/><draw:equation draw:name="f10" draw:formula="0 / ?f7"/><draw:equation draw:name="f11" draw:formula="53435 / ?f7"/></draw:enhanced-geometry></draw:custom-shape><draw:custom-shape svg:x="7.51104in" svg:y="0.25187in" svg:width="0.01in" svg:height="0.05667in" draw:id="id89" draw:style-name="a89" draw:name="Shape 95187"><svg:title/><svg:desc/><draw:enhanced-geometry draw:type="non-primitive" svg:viewBox="0 0 9144 51816" draw:enhanced-path="M 0 0 L 9144 0 9144 51816 0 518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1816"/><draw:equation draw:name="f8" draw:formula="0 / ?f6"/><draw:equation draw:name="f9" draw:formula="9144 / ?f6"/><draw:equation draw:name="f10" draw:formula="0 / ?f7"/><draw:equation draw:name="f11" draw:formula="51816 / ?f7"/></draw:enhanced-geometry></draw:custom-shape><draw:custom-shape svg:x="7.51104in" svg:y="0.2301in" svg:width="0.01in" svg:height="0.01in" draw:id="id90" draw:style-name="a90" draw:name="Shape 9518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7.53271in" svg:y="0.2501in" svg:width="0.02667in" svg:height="0.0601in" draw:id="id91" draw:style-name="a91" draw:name="Shape 94632"><svg:title/><svg:desc/><draw:enhanced-geometry draw:type="non-primitive" svg:viewBox="0 0 24384 54959" draw:enhanced-path="M 24384 0 L 24384 7715 C 19812 7715 15240 9239 12192 12287 10668 15335 9144 21431 9144 27527 9144 33623 10668 39719 12192 42767 15240 45815 19812 47339 24384 47339 L 24384 54959 C 16764 54959 10668 53435 6096 47339 1524 42767 0 36671 0 27527 0 18383 1524 10763 7620 6191 12192 1619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959"/><draw:equation draw:name="f8" draw:formula="0 / ?f6"/><draw:equation draw:name="f9" draw:formula="24384 / ?f6"/><draw:equation draw:name="f10" draw:formula="0 / ?f7"/><draw:equation draw:name="f11" draw:formula="54959 / ?f7"/></draw:enhanced-geometry></draw:custom-shape><draw:custom-shape svg:x="7.55937in" svg:y="0.2501in" svg:width="0.02667in" svg:height="0.0601in" draw:id="id92" draw:style-name="a92" draw:name="Shape 94633"><svg:title/><svg:desc/><draw:enhanced-geometry draw:type="non-primitive" svg:viewBox="0 0 24385 54959" draw:enhanced-path="M 0 0 C 7620 0 12192 1619 16764 7715 21336 12287 24385 18383 24385 27527 24385 33623 22860 38195 21336 42767 19812 47339 16764 50387 12192 51911 9144 53435 4573 54959 0 54959 L 0 47339 C 4573 47339 7620 45815 10668 42767 13716 39719 15240 33623 15240 27527 15240 21431 13716 15335 10668 12287 7620 9239 4573 7715 0 771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5"/><draw:equation draw:name="f7" draw:formula="?f4 / 54959"/><draw:equation draw:name="f8" draw:formula="0 / ?f6"/><draw:equation draw:name="f9" draw:formula="24385 / ?f6"/><draw:equation draw:name="f10" draw:formula="0 / ?f7"/><draw:equation draw:name="f11" draw:formula="54959 / ?f7"/></draw:enhanced-geometry></draw:custom-shape><draw:custom-shape svg:x="7.59271in" svg:y="0.2501in" svg:width="0.04844in" svg:height="0.0601in" draw:id="id93" draw:style-name="a93" draw:name="Shape 94634"><svg:title/><svg:desc/><draw:enhanced-geometry draw:type="non-primitive" svg:viewBox="0 0 44291 54959" draw:enhanced-path="M 21431 0 C 26003 0 29051 0 32100 1619 35147 3143 38195 4667 39719 6191 41243 9239 42767 10763 42767 15335 L 33624 15335 C 33624 13811 32100 10763 30575 9239 29051 7715 26003 7715 22955 7715 18383 7715 15335 7715 13812 9239 12288 10763 10763 12287 10763 13811 10763 15335 10763 16859 12288 16859 12288 18383 13812 18383 15335 19907 16859 19907 18383 21431 22955 21431 29051 22955 33624 24479 36671 26003 39719 27527 41243 29051 42767 30575 44291 32099 44291 35147 44291 38195 44291 41243 44291 44291 41243 47339 39719 48863 38195 51911 35147 53435 30575 54959 27527 54959 22955 54959 16859 54959 10763 53435 7620 50387 4572 47339 1524 44291 0 38195 L 9239 36671 C 10763 39719 10763 42767 13812 44291 15335 47339 19907 47339 22955 47339 27527 47339 30575 47339 32100 45815 35147 44291 35147 41243 35147 39719 35147 36671 35147 35147 32100 35147 32100 33623 29051 32099 22955 32099 16859 30575 12288 29051 10763 27527 7620 26003 6096 24479 4572 22955 3048 19907 1524 18383 1524 15335 1524 12287 3048 10763 4572 9239 4572 6191 6096 4667 7620 3143 9239 3143 12288 1619 13812 1619 16859 0 18383 0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91"/><draw:equation draw:name="f7" draw:formula="?f4 / 54959"/><draw:equation draw:name="f8" draw:formula="0 / ?f6"/><draw:equation draw:name="f9" draw:formula="44291 / ?f6"/><draw:equation draw:name="f10" draw:formula="0 / ?f7"/><draw:equation draw:name="f11" draw:formula="54959 / ?f7"/></draw:enhanced-geometry></draw:custom-shape><draw:custom-shape svg:x="7.64615in" svg:y="0.22844in" svg:width="0.03in" svg:height="0.08177in" draw:id="id94" draw:style-name="a94" draw:name="Shape 94635"><svg:title/><svg:desc/><draw:enhanced-geometry draw:type="non-primitive" svg:viewBox="0 0 27432 74771" draw:enhanced-path="M 21336 0 L 27432 0 6096 74771 0 74771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74771"/><draw:equation draw:name="f8" draw:formula="0 / ?f6"/><draw:equation draw:name="f9" draw:formula="27432 / ?f6"/><draw:equation draw:name="f10" draw:formula="0 / ?f7"/><draw:equation draw:name="f11" draw:formula="74771 / ?f7"/></draw:enhanced-geometry></draw:custom-shape><draw:custom-shape svg:x="7.67615in" svg:y="0.2301in" svg:width="0.03677in" svg:height="0.07844in" draw:id="id95" draw:style-name="a95" draw:name="Shape 94636"><svg:title/><svg:desc/><draw:enhanced-geometry draw:type="non-primitive" svg:viewBox="0 0 33623 71723" draw:enhanced-path="M 27527 0 L 33623 0 33623 7622 29051 21431 21431 42767 33623 42767 33623 50387 18288 50387 10668 71723 0 71723 275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23"/><draw:equation draw:name="f7" draw:formula="?f4 / 71723"/><draw:equation draw:name="f8" draw:formula="0 / ?f6"/><draw:equation draw:name="f9" draw:formula="33623 / ?f6"/><draw:equation draw:name="f10" draw:formula="0 / ?f7"/><draw:equation draw:name="f11" draw:formula="71723 / ?f7"/></draw:enhanced-geometry></draw:custom-shape><draw:custom-shape svg:x="7.71292in" svg:y="0.2301in" svg:width="0.03833in" svg:height="0.07844in" draw:id="id96" draw:style-name="a96" draw:name="Shape 94637"><svg:title/><svg:desc/><draw:enhanced-geometry draw:type="non-primitive" svg:viewBox="0 0 35052 71723" draw:enhanced-path="M 0 0 L 4573 0 35052 71723 24385 71723 15240 50387 0 50387 0 42767 12192 42767 4573 21431 C 3049 15240 1 10668 1 7620 L 0 76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1723"/><draw:equation draw:name="f8" draw:formula="0 / ?f6"/><draw:equation draw:name="f9" draw:formula="35052 / ?f6"/><draw:equation draw:name="f10" draw:formula="0 / ?f7"/><draw:equation draw:name="f11" draw:formula="71723 / ?f7"/></draw:enhanced-geometry></draw:custom-shape><draw:custom-shape svg:x="7.74625in" svg:y="0.25187in" svg:width="0.02167in" svg:height="0.0801in" draw:id="id97" draw:style-name="a97" draw:name="Shape 94638"><svg:title/><svg:desc/><draw:enhanced-geometry draw:type="non-primitive" svg:viewBox="0 0 19812 73247" draw:enhanced-path="M 10668 0 L 19812 0 19812 54864 C 19812 60960 18288 65627 16764 68675 15240 71723 10668 73247 6097 73247 4573 73247 1525 73247 0 73247 L 1525 65627 C 3049 65627 4573 65627 4573 65627 7620 65627 9144 65627 9144 64008 10668 62484 10668 59436 10668 54864 L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73247"/><draw:equation draw:name="f8" draw:formula="0 / ?f6"/><draw:equation draw:name="f9" draw:formula="19812 / ?f6"/><draw:equation draw:name="f10" draw:formula="0 / ?f7"/><draw:equation draw:name="f11" draw:formula="73247 / ?f7"/></draw:enhanced-geometry></draw:custom-shape><draw:custom-shape svg:x="7.75792in" svg:y="0.2301in" svg:width="0.01in" svg:height="0.01in" draw:id="id98" draw:style-name="a98" draw:name="Shape 9518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7.78292in" svg:y="0.25188in" svg:width="0.04677in" svg:height="0.05833in" draw:id="id99" draw:style-name="a99" draw:name="Shape 94640"><svg:title/><svg:desc/><draw:enhanced-geometry draw:type="non-primitive" svg:viewBox="0 0 42767 53340" draw:enhanced-path="M 0 0 L 9144 0 9144 28956 C 9144 33528 9144 36576 9144 38100 9144 41148 10668 42672 12288 44196 13812 45720 16859 45720 19907 45720 21431 45720 24480 45720 27528 44196 29052 42672 30576 41148 32100 38100 33624 35052 33624 32004 33624 27432 L 33624 0 42767 0 42767 51816 33624 51816 33624 44196 C 30576 50292 24480 53340 18383 53340 13812 53340 12288 53340 9144 51816 6097 50292 4573 48768 3049 47244 1524 45720 0 42672 0 41148 0 38100 0 36576 0 3200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7"/><draw:equation draw:name="f7" draw:formula="?f4 / 53340"/><draw:equation draw:name="f8" draw:formula="0 / ?f6"/><draw:equation draw:name="f9" draw:formula="42767 / ?f6"/><draw:equation draw:name="f10" draw:formula="0 / ?f7"/><draw:equation draw:name="f11" draw:formula="53340 / ?f7"/></draw:enhanced-geometry></draw:custom-shape><draw:custom-shape svg:x="7.84135in" svg:y="0.2501in" svg:width="0.04667in" svg:height="0.0601in" draw:id="id100" draw:style-name="a100" draw:name="Shape 94641"><svg:title/><svg:desc/><draw:enhanced-geometry draw:type="non-primitive" svg:viewBox="0 0 42672 54959" draw:enhanced-path="M 19812 0 C 24384 0 27432 0 30480 1619 33528 3143 36576 4667 38100 6191 39624 9239 41148 10763 41148 15335 L 32004 15335 C 32004 13811 30480 10763 28956 9239 27432 7715 24384 7715 21336 7715 16764 7715 13716 7715 12192 9239 10668 10763 9144 12287 9144 13811 9144 15335 9144 16859 10668 16859 10668 18383 12192 18383 13716 19907 15240 19907 16764 21431 21336 21431 27432 22955 32004 24479 35052 26003 38100 27527 39624 29051 41148 30575 42672 32099 42672 35147 42672 38195 42672 41243 42672 44291 41148 47339 38100 48863 36576 51911 33528 53435 28956 54959 25908 54959 21336 54959 15240 54959 9144 53435 6096 50387 3048 47339 0 44291 0 38195 L 7620 36671 C 9144 39719 10668 42767 12192 44291 15240 47339 18288 47339 21336 47339 25908 47339 28956 47339 30480 45815 33528 44291 33528 41243 33528 39719 33528 36671 33528 35147 32004 35147 30480 33623 27432 32099 22860 32099 15240 30575 10668 29051 9144 27527 6096 26003 4572 24479 3048 22955 1524 19907 1524 18383 1524 15335 1524 12287 1524 10763 3048 9239 3048 6191 4572 4667 6096 3143 7620 3143 10668 1619 12192 1619 15240 0 16764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54959"/><draw:equation draw:name="f8" draw:formula="0 / ?f6"/><draw:equation draw:name="f9" draw:formula="42672 / ?f6"/><draw:equation draw:name="f10" draw:formula="0 / ?f7"/><draw:equation draw:name="f11" draw:formula="54959 / ?f7"/></draw:enhanced-geometry></draw:custom-shape><draw:custom-shape svg:x="7.89479in" svg:y="0.23177in" svg:width="0.02833in" svg:height="0.07844in" draw:id="id101" draw:style-name="a101" draw:name="Shape 94642"><svg:title/><svg:desc/><draw:enhanced-geometry draw:type="non-primitive" svg:viewBox="0 0 25908 71723" draw:enhanced-path="M 15240 0 L 15240 18383 24384 18383 24384 24479 15240 24479 15240 56483 C 15240 58007 15240 59531 15240 61055 16764 61055 16764 62579 16764 62579 18288 62579 19812 62579 19812 62579 21336 62579 22860 62579 24384 62579 L 25908 70199 C 22860 71723 21336 71723 18288 71723 15240 71723 13715 70199 10668 70199 9144 68675 9144 67151 7620 65627 7620 64103 6096 61055 6096 54959 L 6096 24479 0 24479 0 18383 6096 18383 6096 4572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71723"/><draw:equation draw:name="f8" draw:formula="0 / ?f6"/><draw:equation draw:name="f9" draw:formula="25908 / ?f6"/><draw:equation draw:name="f10" draw:formula="0 / ?f7"/><draw:equation draw:name="f11" draw:formula="71723 / ?f7"/></draw:enhanced-geometry></draw:custom-shape><draw:custom-shape svg:x="7.92812in" svg:y="0.25046in" svg:width="0.02583in" svg:height="0.05963in" draw:id="id102" draw:style-name="a102" draw:name="Shape 94643"><svg:title/><svg:desc/><draw:enhanced-geometry draw:type="non-primitive" svg:viewBox="0 0 23622 54525" draw:enhanced-path="M 23622 0 L 23622 7612 13716 10442 C 10668 13490 9144 18062 9144 22634 L 23622 22634 23622 30254 9144 30254 C 9144 34826 10668 39398 13716 42446 L 23622 46691 23622 54525 14097 53114 C 11049 51971 8382 50066 6096 47018 1524 42446 0 36350 0 27206 0 18062 1524 11966 6096 7394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4525"/><draw:equation draw:name="f8" draw:formula="0 / ?f6"/><draw:equation draw:name="f9" draw:formula="23622 / ?f6"/><draw:equation draw:name="f10" draw:formula="0 / ?f7"/><draw:equation draw:name="f11" draw:formula="54525 / ?f7"/></draw:enhanced-geometry></draw:custom-shape><draw:custom-shape svg:x="7.95396in" svg:y="0.29021in" svg:width="0.02583in" svg:height="0.02in" draw:id="id103" draw:style-name="a103" draw:name="Shape 94644"><svg:title/><svg:desc/><draw:enhanced-geometry draw:type="non-primitive" svg:viewBox="0 0 23622 18288" draw:enhanced-path="M 14478 0 L 23622 1524 C 22098 6096 20574 10668 16002 13716 12954 16764 6858 18288 762 18288 L 0 18175 0 10341 762 10668 C 3810 10668 6858 10668 9906 9144 11430 6096 12954 4572 144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8288"/><draw:equation draw:name="f8" draw:formula="0 / ?f6"/><draw:equation draw:name="f9" draw:formula="23622 / ?f6"/><draw:equation draw:name="f10" draw:formula="0 / ?f7"/><draw:equation draw:name="f11" draw:formula="18288 / ?f7"/></draw:enhanced-geometry></draw:custom-shape><draw:custom-shape svg:x="7.95396in" svg:y="0.2501in" svg:width="0.0275in" svg:height="0.03344in" draw:id="id104" draw:style-name="a104" draw:name="Shape 94645"><svg:title/><svg:desc/><draw:enhanced-geometry draw:type="non-primitive" svg:viewBox="0 0 25147 30575" draw:enhanced-path="M 762 0 C 8382 0 12954 3143 17526 7715 22098 12287 25147 18383 25147 27527 25147 27527 25147 29051 25147 30575 L 0 30575 0 22955 14478 22955 C 14478 18383 12954 15335 11430 12287 8382 9239 5335 7715 762 7715 L 0 7933 0 321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7"/><draw:equation draw:name="f7" draw:formula="?f4 / 30575"/><draw:equation draw:name="f8" draw:formula="0 / ?f6"/><draw:equation draw:name="f9" draw:formula="25147 / ?f6"/><draw:equation draw:name="f10" draw:formula="0 / ?f7"/><draw:equation draw:name="f11" draw:formula="30575 / ?f7"/></draw:enhanced-geometry></draw:custom-shape><draw:custom-shape svg:x="7.98813in" svg:y="0.2501in" svg:width="0.04844in" svg:height="0.0601in" draw:id="id105" draw:style-name="a105" draw:name="Shape 94646"><svg:title/><svg:desc/><draw:enhanced-geometry draw:type="non-primitive" svg:viewBox="0 0 44291 54959" draw:enhanced-path="M 21431 0 C 26003 0 29051 0 32100 1619 35147 3143 38195 4667 39719 6191 41243 9239 41243 10763 42767 15335 L 33624 15335 C 33624 13811 32100 10763 30575 9239 29051 7715 26003 7715 22955 7715 18383 7715 15335 7715 13812 9239 12288 10763 10763 12287 10763 13811 10763 15335 10763 16859 12288 16859 12288 18383 13812 18383 15335 19907 16859 19907 18383 21431 22955 21431 29051 22955 33624 24479 36671 26003 38195 27527 41243 29051 42767 30575 44291 32099 44291 35147 44291 38195 44291 41243 44291 44291 41243 47339 39719 48863 38195 51911 33624 53435 30575 54959 27527 54959 22955 54959 16859 54959 10763 53435 7715 50387 4667 47339 1619 44291 0 38195 L 9239 36671 C 10763 39719 10763 42767 13812 44291 15335 47339 18383 47339 22955 47339 27527 47339 30575 47339 32100 45815 33624 44291 35147 41243 35147 39719 35147 36671 35147 35147 32100 35147 32100 33623 29051 32099 22955 32099 16859 30575 12288 29051 9239 27527 7715 26003 6191 24479 4667 22955 3143 19907 1619 18383 1619 15335 1619 12287 3143 10763 3143 9239 4667 6191 6191 4667 7715 3143 9239 3143 10763 1619 13812 1619 16859 0 18383 0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91"/><draw:equation draw:name="f7" draw:formula="?f4 / 54959"/><draw:equation draw:name="f8" draw:formula="0 / ?f6"/><draw:equation draw:name="f9" draw:formula="44291 / ?f6"/><draw:equation draw:name="f10" draw:formula="0 / ?f7"/><draw:equation draw:name="f11" draw:formula="54959 / ?f7"/></draw:enhanced-geometry></draw:custom-shape></draw:g><draw:custom-shape svg:x="11.22333in" svg:y="0.405in" svg:width="0.01in" svg:height="0.01in" draw:id="id107" draw:style-name="a107" draw:name="Group 94647"><svg:title/><svg:desc/><draw:enhanced-geometry draw:type="non-primitive" svg:viewBox="0 0 9145 9144" draw:enhanced-path="M 0 0 L 9145 0 91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5"/><draw:equation draw:name="f7" draw:formula="?f4 / 9144"/><draw:equation draw:name="f8" draw:formula="0 / ?f6"/><draw:equation draw:name="f9" draw:formula="9145 / ?f6"/><draw:equation draw:name="f10" draw:formula="0 / ?f7"/><draw:equation draw:name="f11" draw:formula="9144 / ?f7"/></draw:enhanced-geometry></draw:custom-shape></text:p>
      </style:header>
      <style:header-left>
        <text:p text:style-name="P3"><draw:g draw:z-index="251658240" draw:name="Group 94659" draw:id="id132" draw:style-name="a132" text:anchor-type="paragraph"><svg:title/><svg:desc/><draw:custom-shape svg:x="0.37in" svg:y="0.22844in" svg:width="0.05333in" svg:height="0.0801in" draw:id="id108" draw:style-name="a108" draw:name="Shape 94660"><svg:title/><svg:desc/><draw:enhanced-geometry draw:type="non-primitive" svg:viewBox="0 0 48768 73247" draw:enhanced-path="M 25908 0 C 33528 0 38100 3048 42672 6096 47244 10668 48768 15240 48768 21431 48768 24479 48768 26003 47244 29051 45720 32099 44196 35147 41148 38195 38100 41243 33528 45815 27432 50387 21336 54959 18288 58007 16764 59531 15240 62579 13716 64103 13716 65627 L 48768 65627 48768 73247 0 73247 C 0 71723 1524 70199 1524 67151 3048 64103 4572 61055 7620 58007 10668 54959 13716 50387 19812 47339 27432 39719 32004 35147 35052 32099 38100 27527 39624 24479 39624 21431 39624 16764 38100 13716 35052 12192 33528 9144 30480 7620 25908 7620 21336 7620 18288 9144 15240 12192 12192 13716 12192 18288 12192 22955 L 3048 21431 C 3048 15240 6096 9144 9144 6096 13716 3048 19812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73247"/><draw:equation draw:name="f8" draw:formula="0 / ?f6"/><draw:equation draw:name="f9" draw:formula="48768 / ?f6"/><draw:equation draw:name="f10" draw:formula="0 / ?f7"/><draw:equation draw:name="f11" draw:formula="73247 / ?f7"/></draw:enhanced-geometry></draw:custom-shape><draw:custom-shape svg:x="0.435in" svg:y="0.29021in" svg:width="0.02427in" svg:height="0.02in" draw:id="id109" draw:style-name="a109" draw:name="Shape 94661"><svg:title/><svg:desc/><draw:enhanced-geometry draw:type="non-primitive" svg:viewBox="0 0 22193 18288" draw:enhanced-path="M 0 0 L 9239 0 C 9239 3048 10763 6096 13811 9144 15335 10668 18383 10668 21431 10668 L 22193 10477 22193 18034 21431 18288 C 15335 18288 10763 16764 6191 13716 3143 10668 1619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93"/><draw:equation draw:name="f7" draw:formula="?f4 / 18288"/><draw:equation draw:name="f8" draw:formula="0 / ?f6"/><draw:equation draw:name="f9" draw:formula="22193 / ?f6"/><draw:equation draw:name="f10" draw:formula="0 / ?f7"/><draw:equation draw:name="f11" draw:formula="18288 / ?f7"/></draw:enhanced-geometry></draw:custom-shape><draw:custom-shape svg:x="0.43333in" svg:y="0.22844in" svg:width="0.02594in" svg:height="0.05344in" draw:id="id110" draw:style-name="a110" draw:name="Shape 94662"><svg:title/><svg:desc/><draw:enhanced-geometry draw:type="non-primitive" svg:viewBox="0 0 23717 48863" draw:enhanced-path="M 22955 0 L 23717 254 23717 7947 13811 12192 C 10763 16764 9239 19812 9239 26003 9239 30575 10763 33623 13811 36671 L 23717 40917 23717 48210 21431 48863 C 15335 48863 10763 47339 6191 42767 3143 38195 0 32099 0 24479 0 18288 3143 12192 7715 7620 10763 3048 16859 0 22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17"/><draw:equation draw:name="f7" draw:formula="?f4 / 48863"/><draw:equation draw:name="f8" draw:formula="0 / ?f6"/><draw:equation draw:name="f9" draw:formula="23717 / ?f6"/><draw:equation draw:name="f10" draw:formula="0 / ?f7"/><draw:equation draw:name="f11" draw:formula="48863 / ?f7"/></draw:enhanced-geometry></draw:custom-shape><draw:custom-shape svg:x="0.45927in" svg:y="0.22872in" svg:width="0.0275in" svg:height="0.08122in" draw:id="id111" draw:style-name="a111" draw:name="Shape 94663"><svg:title/><svg:desc/><draw:enhanced-geometry draw:type="non-primitive" svg:viewBox="0 0 25146 74263" draw:enhanced-path="M 0 0 L 12954 4318 C 16002 7366 19050 10414 22098 14986 23622 19558 25146 27273 25146 34893 25146 45561 23622 51657 22098 57753 19050 63849 16002 66897 12954 69945 L 0 74263 0 66707 5334 65373 C 8382 63849 9906 62325 11430 60801 12954 57753 12954 56229 14478 51657 16002 48609 16002 44037 16002 40989 16002 40989 16002 39465 16002 39465 14478 42513 11430 44037 8382 45561 L 0 47956 0 40663 762 40989 C 5334 40989 8382 39465 11430 36417 12954 33369 14478 30321 14478 24225 14478 19558 12954 14986 9906 11938 8382 8890 5334 7366 762 7366 L 0 769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4263"/><draw:equation draw:name="f8" draw:formula="0 / ?f6"/><draw:equation draw:name="f9" draw:formula="25146 / ?f6"/><draw:equation draw:name="f10" draw:formula="0 / ?f7"/><draw:equation draw:name="f11" draw:formula="74263 / ?f7"/></draw:enhanced-geometry></draw:custom-shape><draw:custom-shape svg:x="0.49177in" svg:y="0.22844in" svg:width="0.03in" svg:height="0.08177in" draw:id="id112" draw:style-name="a112" draw:name="Shape 94664"><svg:title/><svg:desc/><draw:enhanced-geometry draw:type="non-primitive" svg:viewBox="0 0 27432 74771" draw:enhanced-path="M 19812 0 L 27432 0 6096 74771 0 74771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74771"/><draw:equation draw:name="f8" draw:formula="0 / ?f6"/><draw:equation draw:name="f9" draw:formula="27432 / ?f6"/><draw:equation draw:name="f10" draw:formula="0 / ?f7"/><draw:equation draw:name="f11" draw:formula="74771 / ?f7"/></draw:enhanced-geometry></draw:custom-shape><draw:custom-shape svg:x="0.53354in" svg:y="0.22844in" svg:width="0.03in" svg:height="0.0801in" draw:id="id113" draw:style-name="a113" draw:name="Shape 94665"><svg:title/><svg:desc/><draw:enhanced-geometry draw:type="non-primitive" svg:viewBox="0 0 27432 73247" draw:enhanced-path="M 21336 0 L 27432 0 27432 73247 18288 73247 18288 16764 C 16764 18288 13716 21431 9144 22955 6096 24479 3048 26003 0 27527 L 0 18288 C 6096 16764 9144 13716 13716 10668 16764 7620 19812 3048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73247"/><draw:equation draw:name="f8" draw:formula="0 / ?f6"/><draw:equation draw:name="f9" draw:formula="27432 / ?f6"/><draw:equation draw:name="f10" draw:formula="0 / ?f7"/><draw:equation draw:name="f11" draw:formula="73247 / ?f7"/></draw:enhanced-geometry></draw:custom-shape><draw:custom-shape svg:x="0.58688in" svg:y="0.22844in" svg:width="0.05344in" svg:height="0.0801in" draw:id="id114" draw:style-name="a114" draw:name="Shape 94666"><svg:title/><svg:desc/><draw:enhanced-geometry draw:type="non-primitive" svg:viewBox="0 0 48863 73247" draw:enhanced-path="M 25908 0 C 32004 0 38100 3048 42767 6096 45815 10668 48863 15240 48863 21431 48863 24479 47339 26003 45815 29051 45815 32099 42767 35147 41243 38195 38100 41243 33528 45815 27432 50387 21336 54959 18288 58007 16764 59531 15240 62579 13716 64103 12192 65627 L 48863 65627 48863 73247 0 73247 C 0 71723 0 70199 1524 67151 3048 64103 4572 61055 7620 58007 9144 54959 13716 50387 18288 47339 27432 39719 32004 35147 35052 32099 38100 27527 39719 24479 39719 21431 39719 16764 38100 13716 35052 12192 32004 9144 28956 7620 25908 7620 21336 7620 18288 9144 15240 12192 12192 13716 10668 18288 10668 22955 L 1524 21431 C 3048 15240 4572 9144 9144 6096 13716 3048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63"/><draw:equation draw:name="f7" draw:formula="?f4 / 73247"/><draw:equation draw:name="f8" draw:formula="0 / ?f6"/><draw:equation draw:name="f9" draw:formula="48863 / ?f6"/><draw:equation draw:name="f10" draw:formula="0 / ?f7"/><draw:equation draw:name="f11" draw:formula="73247 / ?f7"/></draw:enhanced-geometry></draw:custom-shape><draw:custom-shape svg:x="0.64531in" svg:y="0.22844in" svg:width="0.03167in" svg:height="0.08177in" draw:id="id115" draw:style-name="a115" draw:name="Shape 94667"><svg:title/><svg:desc/><draw:enhanced-geometry draw:type="non-primitive" svg:viewBox="0 0 28956 74771" draw:enhanced-path="M 21336 0 L 28956 0 7620 74771 0 74771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4771"/><draw:equation draw:name="f8" draw:formula="0 / ?f6"/><draw:equation draw:name="f9" draw:formula="28956 / ?f6"/><draw:equation draw:name="f10" draw:formula="0 / ?f7"/><draw:equation draw:name="f11" draw:formula="74771 / ?f7"/></draw:enhanced-geometry></draw:custom-shape><draw:custom-shape svg:x="0.67875in" svg:y="0.22844in" svg:width="0.05333in" svg:height="0.0801in" draw:id="id116" draw:style-name="a116" draw:name="Shape 94668"><svg:title/><svg:desc/><draw:enhanced-geometry draw:type="non-primitive" svg:viewBox="0 0 48768 73247" draw:enhanced-path="M 25908 0 C 33528 0 38100 3048 42672 6096 47244 10668 48768 15240 48768 21431 48768 24479 48768 26003 47244 29051 45720 32099 44196 35147 41148 38195 38100 41243 33528 45815 27432 50387 21336 54959 18288 58007 16764 59531 15240 62579 13716 64103 13716 65627 L 48768 65627 48768 73247 0 73247 C 0 71723 1524 70199 1524 67151 3048 64103 4572 61055 7620 58007 10668 54959 13716 50387 19812 47339 27432 39719 32004 35147 35052 32099 38100 27527 39624 24479 39624 21431 39624 16764 38100 13716 35052 12192 33528 9144 30480 7620 25908 7620 21336 7620 18288 9144 15240 12192 12192 13716 12192 18288 12192 22955 L 3048 21431 C 3048 15240 6096 9144 9144 6096 13716 3048 19812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73247"/><draw:equation draw:name="f8" draw:formula="0 / ?f6"/><draw:equation draw:name="f9" draw:formula="48768 / ?f6"/><draw:equation draw:name="f10" draw:formula="0 / ?f7"/><draw:equation draw:name="f11" draw:formula="73247 / ?f7"/></draw:enhanced-geometry></draw:custom-shape><draw:custom-shape svg:x="0.74208in" svg:y="0.22844in" svg:width="0.02667in" svg:height="0.08177in" draw:id="id117" draw:style-name="a117" draw:name="Shape 94669"><svg:title/><svg:desc/><draw:enhanced-geometry draw:type="non-primitive" svg:viewBox="0 0 24384 74771" draw:enhanced-path="M 24384 0 L 24384 7620 C 19812 7620 16764 9144 15240 13716 12192 18288 9144 26003 9144 38195 9144 50387 10668 58007 13716 61055 16764 65627 19812 67151 24384 67151 L 24384 74771 C 16764 74771 12192 71723 7620 67151 3048 61055 0 51911 0 38195 0 29051 1524 22955 3048 16764 4572 12192 7620 7620 10668 4572 15240 1524 19812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74771"/><draw:equation draw:name="f8" draw:formula="0 / ?f6"/><draw:equation draw:name="f9" draw:formula="24384 / ?f6"/><draw:equation draw:name="f10" draw:formula="0 / ?f7"/><draw:equation draw:name="f11" draw:formula="74771 / ?f7"/></draw:enhanced-geometry></draw:custom-shape><draw:custom-shape svg:x="0.76875in" svg:y="0.22844in" svg:width="0.02667in" svg:height="0.08177in" draw:id="id118" draw:style-name="a118" draw:name="Shape 94670"><svg:title/><svg:desc/><draw:enhanced-geometry draw:type="non-primitive" svg:viewBox="0 0 24384 74771" draw:enhanced-path="M 0 0 C 4572 0 7620 1524 10668 3048 13716 4572 15240 6096 18288 9144 19812 12192 21336 16764 22860 19812 22860 24479 24384 30575 24384 38195 24384 45815 22860 53435 21336 58007 19812 64103 16764 67151 13716 70199 9144 73247 6096 74771 0 74771 L 0 67151 C 4572 67151 7620 65627 10668 61055 13716 58007 15240 50387 15240 38195 15240 26003 13716 18288 10668 13716 7620 10668 4572 7620 0 762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74771"/><draw:equation draw:name="f8" draw:formula="0 / ?f6"/><draw:equation draw:name="f9" draw:formula="24384 / ?f6"/><draw:equation draw:name="f10" draw:formula="0 / ?f7"/><draw:equation draw:name="f11" draw:formula="74771 / ?f7"/></draw:enhanced-geometry></draw:custom-shape><draw:custom-shape svg:x="0.80375in" svg:y="0.22844in" svg:width="0.05177in" svg:height="0.0801in" draw:id="id119" draw:style-name="a119" draw:name="Shape 94671"><svg:title/><svg:desc/><draw:enhanced-geometry draw:type="non-primitive" svg:viewBox="0 0 47339 73247" draw:enhanced-path="M 24479 0 C 32099 0 38195 3048 41243 6096 45815 10668 47339 15240 47339 21431 47339 24479 47339 26003 45815 29051 44291 32099 42767 35147 39719 38195 36671 41243 32099 45815 26003 50387 21431 54959 16764 58007 15240 59531 13716 62579 13716 64103 12192 65627 L 47339 65627 47339 73247 0 73247 C 0 71723 0 70199 0 67151 1524 64103 4572 61055 6096 58007 9144 54959 13716 50387 18383 47339 26003 39719 32099 35147 35147 32099 36671 27527 38195 24479 38195 21431 38195 16764 36671 13716 35147 12192 32099 9144 29051 7620 24479 7620 19907 7620 16764 9144 13716 12192 12192 13716 10668 18288 10668 22955 L 1524 21431 C 1524 15240 4572 9144 9144 6096 12192 3048 18383 0 24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3247"/><draw:equation draw:name="f8" draw:formula="0 / ?f6"/><draw:equation draw:name="f9" draw:formula="47339 / ?f6"/><draw:equation draw:name="f10" draw:formula="0 / ?f7"/><draw:equation draw:name="f11" draw:formula="73247 / ?f7"/></draw:enhanced-geometry></draw:custom-shape><draw:custom-shape svg:x="0.86552in" svg:y="0.22844in" svg:width="0.05167in" svg:height="0.0801in" draw:id="id120" draw:style-name="a120" draw:name="Shape 94672"><svg:title/><svg:desc/><draw:enhanced-geometry draw:type="non-primitive" svg:viewBox="0 0 47244 73247" draw:enhanced-path="M 24384 0 C 32004 0 38100 3048 41148 6096 45720 10668 47244 15240 47244 21431 47244 24479 47244 26003 45720 29051 44196 32099 42672 35147 39624 38195 36576 41243 32004 45815 25908 50387 21336 54959 16764 58007 15240 59531 13716 62579 13716 64103 12192 65627 L 47244 65627 47244 73247 0 73247 C 0 71723 0 70199 1524 67151 1524 64103 4572 61055 6096 58007 9144 54959 13716 50387 18288 47339 25908 39719 32004 35147 35052 32099 36576 27527 38100 24479 38100 21431 38100 16764 36576 13716 35052 12192 32004 9144 28956 7620 24384 7620 21336 7620 16764 9144 15240 12192 12192 13716 10668 18288 10668 22955 L 1524 21431 C 1524 15240 4572 9144 9144 6096 12192 3048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73247"/><draw:equation draw:name="f8" draw:formula="0 / ?f6"/><draw:equation draw:name="f9" draw:formula="47244 / ?f6"/><draw:equation draw:name="f10" draw:formula="0 / ?f7"/><draw:equation draw:name="f11" draw:formula="73247 / ?f7"/></draw:enhanced-geometry></draw:custom-shape><draw:custom-shape svg:x="0.96729in" svg:y="0.22844in" svg:width="0.02833in" svg:height="0.0801in" draw:id="id121" draw:style-name="a121" draw:name="Shape 94673"><svg:title/><svg:desc/><draw:enhanced-geometry draw:type="non-primitive" svg:viewBox="0 0 25908 73247" draw:enhanced-path="M 19812 0 L 25908 0 25908 73247 16764 73247 16764 16764 C 15240 18288 12192 21431 9144 22955 6096 24479 1524 26003 0 27527 L 0 18288 C 4572 16764 9144 13716 12192 10668 16764 7620 18288 3048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73247"/><draw:equation draw:name="f8" draw:formula="0 / ?f6"/><draw:equation draw:name="f9" draw:formula="25908 / ?f6"/><draw:equation draw:name="f10" draw:formula="0 / ?f7"/><draw:equation draw:name="f11" draw:formula="73247 / ?f7"/></draw:enhanced-geometry></draw:custom-shape><draw:custom-shape svg:x="1.02073in" svg:y="0.22927in" svg:width="0.02667in" svg:height="0.08024in" draw:id="id122" draw:style-name="a122" draw:name="Shape 94674"><svg:title/><svg:desc/><draw:enhanced-geometry draw:type="non-primitive" svg:viewBox="0 0 24384 73374" draw:enhanced-path="M 24384 0 L 24384 7468 18288 9906 C 15240 11430 13716 14478 10668 19050 9144 22193 9144 28289 9144 35909 10668 32861 13716 29813 16764 28289 L 24384 25749 24384 34385 C 21336 34385 16764 34385 13716 37433 12192 40481 10668 45053 10668 49625 10668 52673 10668 55721 12192 58769 13716 60293 15240 63341 18288 64865 19812 66389 22860 66389 24384 66389 L 24384 73374 7620 66389 C 1524 60293 0 51149 0 38957 0 25241 3048 14478 7620 8382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73374"/><draw:equation draw:name="f8" draw:formula="0 / ?f6"/><draw:equation draw:name="f9" draw:formula="24384 / ?f6"/><draw:equation draw:name="f10" draw:formula="0 / ?f7"/><draw:equation draw:name="f11" draw:formula="73374 / ?f7"/></draw:enhanced-geometry></draw:custom-shape><draw:custom-shape svg:x="1.0474in" svg:y="0.25688in" svg:width="0.025in" svg:height="0.05333in" draw:id="id123" draw:style-name="a123" draw:name="Shape 94675"><svg:title/><svg:desc/><draw:enhanced-geometry draw:type="non-primitive" svg:viewBox="0 0 22860 48768" draw:enhanced-path="M 1524 0 C 7620 0 13716 3048 16764 7620 21336 12192 22860 16764 22860 24384 22860 28956 22860 33528 21336 36576 18288 41148 15240 44196 12192 45720 9144 47244 4572 48768 1524 48768 L 0 48133 0 41148 C 4572 41148 7620 39624 10668 36576 13716 33528 13716 30480 13716 24384 13716 19812 13716 15240 10668 12192 7620 9144 4572 9144 0 9144 L 0 508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48768"/><draw:equation draw:name="f8" draw:formula="0 / ?f6"/><draw:equation draw:name="f9" draw:formula="22860 / ?f6"/><draw:equation draw:name="f10" draw:formula="0 / ?f7"/><draw:equation draw:name="f11" draw:formula="48768 / ?f7"/></draw:enhanced-geometry></draw:custom-shape><draw:custom-shape svg:x="1.0474in" svg:y="0.22844in" svg:width="0.025in" svg:height="0.02167in" draw:id="id124" draw:style-name="a124" draw:name="Shape 94676"><svg:title/><svg:desc/><draw:enhanced-geometry draw:type="non-primitive" svg:viewBox="0 0 22860 19812" draw:enhanced-path="M 1524 0 C 7620 0 12192 1524 15240 6096 19812 9144 21336 13716 22860 18288 L 13716 19812 C 12192 15240 12192 13716 10668 12192 7620 9144 4572 7620 1524 7620 L 0 8230 0 762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9812"/><draw:equation draw:name="f8" draw:formula="0 / ?f6"/><draw:equation draw:name="f9" draw:formula="22860 / ?f6"/><draw:equation draw:name="f10" draw:formula="0 / ?f7"/><draw:equation draw:name="f11" draw:formula="19812 / ?f7"/></draw:enhanced-geometry></draw:custom-shape><draw:custom-shape svg:x="1.08906in" svg:y="0.29854in" svg:width="0.01in" svg:height="0.01in" draw:id="id125" draw:style-name="a125" draw:name="Shape 9520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08906in" svg:y="0.25187in" svg:width="0.01in" svg:height="0.01in" draw:id="id126" draw:style-name="a126" draw:name="Shape 9520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11417in" svg:y="0.22844in" svg:width="0.05167in" svg:height="0.08177in" draw:id="id127" draw:style-name="a127" draw:name="Shape 94679"><svg:title/><svg:desc/><draw:enhanced-geometry draw:type="non-primitive" svg:viewBox="0 0 47244 74771" draw:enhanced-path="M 22860 0 C 25908 0 30480 1524 33528 3048 36576 4572 39624 7620 41148 10668 42672 13716 44196 16764 44196 19812 44196 22955 42672 26003 41148 27527 39624 30575 36576 32099 33528 33623 38100 35147 41148 36671 44196 41243 45720 44291 47244 47339 47244 51911 47244 58007 45720 64103 39624 68675 35052 73247 30480 74771 22860 74771 16764 74771 10668 73247 7620 68675 3048 65627 0 61055 0 54959 L 9144 53435 C 9144 58007 10668 62579 13716 64103 16764 67151 19812 67151 22860 67151 27432 67151 30480 65627 33528 62579 36576 61055 38100 56483 38100 51911 38100 48863 36576 44291 33528 42767 30480 39719 27432 38195 22860 38195 21336 38195 19812 38195 16764 39719 L 18288 32099 C 18288 32099 19812 32099 19812 32099 22860 32099 27432 30575 30480 29051 33528 26003 35052 22955 35052 19812 35052 16764 33528 13716 30480 10668 28956 9144 25908 7620 22860 7620 19812 7620 16764 9144 13716 10668 12192 13716 10668 16764 9144 21431 L 0 19812 C 1524 13716 4572 9144 7620 6096 12192 1524 16764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74771"/><draw:equation draw:name="f8" draw:formula="0 / ?f6"/><draw:equation draw:name="f9" draw:formula="47244 / ?f6"/><draw:equation draw:name="f10" draw:formula="0 / ?f7"/><draw:equation draw:name="f11" draw:formula="74771 / ?f7"/></draw:enhanced-geometry></draw:custom-shape><draw:custom-shape svg:x="1.1725in" svg:y="0.25011in" svg:width="0.0225in" svg:height="0.0401in" draw:id="id128" draw:style-name="a128" draw:name="Shape 94680"><svg:title/><svg:desc/><draw:enhanced-geometry draw:type="non-primitive" svg:viewBox="0 0 20574 36669" draw:enhanced-path="M 20574 0 L 20574 12237 9144 29049 20574 29049 20574 36669 0 36669 0 29049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36669"/><draw:equation draw:name="f8" draw:formula="0 / ?f6"/><draw:equation draw:name="f9" draw:formula="20574 / ?f6"/><draw:equation draw:name="f10" draw:formula="0 / ?f7"/><draw:equation draw:name="f11" draw:formula="36669 / ?f7"/></draw:enhanced-geometry></draw:custom-shape><draw:custom-shape svg:x="1.195in" svg:y="0.2301in" svg:width="0.0326in" svg:height="0.07844in" draw:id="id129" draw:style-name="a129" draw:name="Shape 94681"><svg:title/><svg:desc/><draw:enhanced-geometry draw:type="non-primitive" svg:viewBox="0 0 29813 71723" draw:enhanced-path="M 12954 0 L 19145 0 19145 47339 29813 47339 29813 54959 19145 54959 19145 71723 11430 71723 11430 54959 0 54959 0 47339 11430 47339 11430 13716 0 30528 0 18290 12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13"/><draw:equation draw:name="f7" draw:formula="?f4 / 71723"/><draw:equation draw:name="f8" draw:formula="0 / ?f6"/><draw:equation draw:name="f9" draw:formula="29813 / ?f6"/><draw:equation draw:name="f10" draw:formula="0 / ?f7"/><draw:equation draw:name="f11" draw:formula="71723 / ?f7"/></draw:enhanced-geometry></draw:custom-shape><draw:custom-shape svg:x="0.485in" svg:y="0.405in" svg:width="0.01167in" svg:height="0.01in" draw:id="id130" draw:style-name="a130" draw:name="Shape 95203"><svg:title/><svg:desc/><draw:enhanced-geometry draw:type="non-primitive" svg:viewBox="0 0 10668 9144" draw:enhanced-path="M 0 0 L 10668 0 1066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9144"/><draw:equation draw:name="f8" draw:formula="0 / ?f6"/><draw:equation draw:name="f9" draw:formula="10668 / ?f6"/><draw:equation draw:name="f10" draw:formula="0 / ?f7"/><draw:equation draw:name="f11" draw:formula="9144 / ?f7"/></draw:enhanced-geometry></draw:custom-shape><draw:custom-shape svg:x="0.49667in" svg:y="0.405in" svg:width="0.01167in" svg:height="0.01in" draw:id="id131" draw:style-name="a131" draw:name="Shape 95204"><svg:title/><svg:desc/><draw:enhanced-geometry draw:type="non-primitive" svg:viewBox="0 0 10668 9144" draw:enhanced-path="M 0 0 L 10668 0 1066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9144"/><draw:equation draw:name="f8" draw:formula="0 / ?f6"/><draw:equation draw:name="f9" draw:formula="10668 / ?f6"/><draw:equation draw:name="f10" draw:formula="0 / ?f7"/><draw:equation draw:name="f11" draw:formula="9144 / ?f7"/></draw:enhanced-geometry></draw:custom-shape></draw:g><draw:g draw:z-index="251659264" draw:name="Group 94684" draw:id="id214" draw:style-name="a214" text:anchor-type="paragraph"><svg:title/><svg:desc/><draw:custom-shape svg:x="4.9549in" svg:y="0.22844in" svg:width="0.06344in" svg:height="0.08177in" draw:id="id133" draw:style-name="a133" draw:name="Shape 94685"><svg:title/><svg:desc/><draw:enhanced-geometry draw:type="non-primitive" svg:viewBox="0 0 58007 74771" draw:enhanced-path="M 28956 0 C 33623 0 39719 0 42767 1524 47339 4572 50387 6096 53435 10668 54959 13716 56483 16764 56483 21431 L 47339 21431 C 45815 16764 44291 13716 42767 12192 39719 9144 35147 7620 28956 7620 22860 7620 19812 9144 16764 10668 13716 13716 12192 16764 12192 18288 12192 21431 13716 24479 15240 26003 16764 27527 21336 29051 30575 30575 38195 32099 42767 33623 45815 35147 50387 36671 53435 39719 54959 42767 58007 45815 58007 48863 58007 53435 58007 56483 58007 61055 54959 64103 53435 67151 50387 70199 45815 71723 41243 73247 36671 74771 32099 74771 24384 74771 19812 73247 15240 71723 10668 70199 7620 67151 4572 64103 1524 59531 0 54959 0 50387 L 9144 48863 C 10668 53435 10668 56483 12192 58007 13716 61055 16764 62579 19812 64103 22860 65627 27432 65627 30575 65627 35147 65627 38195 65627 41243 64103 44291 64103 45815 62579 47339 59531 48863 58007 48863 56483 48863 53435 48863 51911 48863 50387 47339 47339 45815 45815 44291 44291 41243 44291 38195 42767 35147 41243 27432 39719 21336 38195 16764 36671 13716 35147 10668 33623 7620 32099 6096 29051 4572 26003 3048 22955 3048 19812 3048 16764 4572 12192 6096 9144 9144 6096 12192 3048 15240 1524 19812 0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7"/><draw:equation draw:name="f7" draw:formula="?f4 / 74771"/><draw:equation draw:name="f8" draw:formula="0 / ?f6"/><draw:equation draw:name="f9" draw:formula="58007 / ?f6"/><draw:equation draw:name="f10" draw:formula="0 / ?f7"/><draw:equation draw:name="f11" draw:formula="74771 / ?f7"/></draw:enhanced-geometry></draw:custom-shape><draw:custom-shape svg:x="5.03333in" svg:y="0.2301in" svg:width="0.0601in" svg:height="0.07844in" draw:id="id134" draw:style-name="a134" draw:name="Shape 94686"><svg:title/><svg:desc/><draw:enhanced-geometry draw:type="non-primitive" svg:viewBox="0 0 54959 71723" draw:enhanced-path="M 0 0 L 51911 0 51911 7620 9144 7620 9144 30575 50387 30575 50387 38195 9144 38195 9144 64103 54959 64103 54959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59"/><draw:equation draw:name="f7" draw:formula="?f4 / 71723"/><draw:equation draw:name="f8" draw:formula="0 / ?f6"/><draw:equation draw:name="f9" draw:formula="54959 / ?f6"/><draw:equation draw:name="f10" draw:formula="0 / ?f7"/><draw:equation draw:name="f11" draw:formula="71723 / ?f7"/></draw:enhanced-geometry></draw:custom-shape><draw:custom-shape svg:x="5.10833in" svg:y="0.22833in" svg:width="0.01167in" svg:height="0.08in" draw:id="id135" draw:style-name="a135" draw:name="Shape 95209"><svg:title/><svg:desc/><draw:enhanced-geometry draw:type="non-primitive" svg:viewBox="0 0 10668 73152" draw:enhanced-path="M 0 0 L 10668 0 10668 73152 0 731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73152"/><draw:equation draw:name="f8" draw:formula="0 / ?f6"/><draw:equation draw:name="f9" draw:formula="10668 / ?f6"/><draw:equation draw:name="f10" draw:formula="0 / ?f7"/><draw:equation draw:name="f11" draw:formula="73152 / ?f7"/></draw:enhanced-geometry></draw:custom-shape><draw:custom-shape svg:x="5.1301in" svg:y="0.22844in" svg:width="0.03in" svg:height="0.08177in" draw:id="id136" draw:style-name="a136" draw:name="Shape 94688"><svg:title/><svg:desc/><draw:enhanced-geometry draw:type="non-primitive" svg:viewBox="0 0 27432 74771" draw:enhanced-path="M 19812 0 L 27432 0 6096 74771 0 74771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74771"/><draw:equation draw:name="f8" draw:formula="0 / ?f6"/><draw:equation draw:name="f9" draw:formula="27432 / ?f6"/><draw:equation draw:name="f10" draw:formula="0 / ?f7"/><draw:equation draw:name="f11" draw:formula="74771 / ?f7"/></draw:enhanced-geometry></draw:custom-shape><draw:custom-shape svg:x="5.1651in" svg:y="0.22844in" svg:width="0.07177in" svg:height="0.08177in" draw:id="id137" draw:style-name="a137" draw:name="Shape 94689"><svg:title/><svg:desc/><draw:enhanced-geometry draw:type="non-primitive" svg:viewBox="0 0 65627 74771" draw:enhanced-path="M 35147 0 C 42768 0 48863 1524 53436 4572 58007 9144 61056 13716 64103 21431 L 54959 22955 C 51912 18288 50388 13716 47339 12192 44291 9144 39719 7620 35147 7620 29051 7620 24480 9144 21431 12192 16859 15240 13716 18288 12192 22955 10668 27527 10668 32099 10668 36671 10668 42767 10668 48863 13716 53435 15335 58007 18383 61055 21431 62579 26003 65627 29051 67151 33624 67151 39719 67151 44291 65627 47339 62579 51912 59531 53436 54959 54959 48863 L 65627 50387 C 62580 58007 59531 64103 53436 68675 48863 73247 42768 74771 35147 74771 27527 74771 19907 73247 15335 70199 10668 67151 7620 62579 4572 56483 1524 50387 0 44291 0 36671 0 29051 1524 22955 4572 16764 7620 10668 12192 7620 16859 4572 22956 1524 29051 0 351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627"/><draw:equation draw:name="f7" draw:formula="?f4 / 74771"/><draw:equation draw:name="f8" draw:formula="0 / ?f6"/><draw:equation draw:name="f9" draw:formula="65627 / ?f6"/><draw:equation draw:name="f10" draw:formula="0 / ?f7"/><draw:equation draw:name="f11" draw:formula="74771 / ?f7"/></draw:enhanced-geometry></draw:custom-shape><draw:custom-shape svg:x="5.24854in" svg:y="0.2301in" svg:width="0.03089in" svg:height="0.07844in" draw:id="id138" draw:style-name="a138" draw:name="Shape 94690"><svg:title/><svg:desc/><draw:enhanced-geometry draw:type="non-primitive" svg:viewBox="0 0 28242 71723" draw:enhanced-path="M 0 0 L 27527 0 28242 0 28242 7620 10668 7620 10668 33623 28242 33623 28242 42767 10668 42767 10668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71723"/><draw:equation draw:name="f8" draw:formula="0 / ?f6"/><draw:equation draw:name="f9" draw:formula="28242 / ?f6"/><draw:equation draw:name="f10" draw:formula="0 / ?f7"/><draw:equation draw:name="f11" draw:formula="71723 / ?f7"/></draw:enhanced-geometry></draw:custom-shape><draw:custom-shape svg:x="5.27943in" svg:y="0.2301in" svg:width="0.03089in" svg:height="0.04677in" draw:id="id139" draw:style-name="a139" draw:name="Shape 94691"><svg:title/><svg:desc/><draw:enhanced-geometry draw:type="non-primitive" svg:viewBox="0 0 28242 42767" draw:enhanced-path="M 0 0 L 11478 0 C 14525 0 17574 1524 19098 3048 22146 4572 23669 7620 25193 10668 26718 13716 28242 16764 28242 19907 28242 26003 25193 32099 22146 36671 17574 39719 11478 42767 810 42767 L 0 42767 0 33623 810 33623 C 6905 33623 11478 33623 14525 30575 16049 27527 17574 24479 17574 21431 17574 18288 17574 15240 16049 12192 14525 10668 11478 9144 9954 9144 8430 7620 5381 7620 810 7620 L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42767"/><draw:equation draw:name="f8" draw:formula="0 / ?f6"/><draw:equation draw:name="f9" draw:formula="28242 / ?f6"/><draw:equation draw:name="f10" draw:formula="0 / ?f7"/><draw:equation draw:name="f11" draw:formula="42767 / ?f7"/></draw:enhanced-geometry></draw:custom-shape><draw:custom-shape svg:x="5.32365in" svg:y="0.2301in" svg:width="0.03089in" svg:height="0.07844in" draw:id="id140" draw:style-name="a140" draw:name="Shape 94692"><svg:title/><svg:desc/><draw:enhanced-geometry draw:type="non-primitive" svg:viewBox="0 0 28242 71723" draw:enhanced-path="M 0 0 L 28242 0 28242 7620 9144 7620 9144 32099 28242 32099 28242 41275 25908 39719 C 24384 39719 22860 39719 19812 39719 L 9144 39719 9144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71723"/><draw:equation draw:name="f8" draw:formula="0 / ?f6"/><draw:equation draw:name="f9" draw:formula="28242 / ?f6"/><draw:equation draw:name="f10" draw:formula="0 / ?f7"/><draw:equation draw:name="f11" draw:formula="71723 / ?f7"/></draw:enhanced-geometry></draw:custom-shape><draw:custom-shape svg:x="5.35453in" svg:y="0.2301in" svg:width="0.03922in" svg:height="0.07844in" draw:id="id141" draw:style-name="a141" draw:name="Shape 94693"><svg:title/><svg:desc/><draw:enhanced-geometry draw:type="non-primitive" svg:viewBox="0 0 35861 71723" draw:enhanced-path="M 0 0 L 3762 0 C 9858 0 14430 0 19098 1524 22146 3048 25193 4572 26718 7620 28242 12192 29766 15240 29766 19907 29766 24479 28242 29051 25193 32099 22146 35147 15954 38195 9858 39719 11382 39719 12906 41243 14430 42767 17478 45815 20622 48863 23669 51911 L 35861 71723 23669 71723 14430 56483 C 11382 53435 8334 48863 6810 47339 5286 44291 3762 42767 2238 42767 L 0 41275 0 32099 2238 32099 C 6810 32099 9858 30575 11382 30575 14430 29051 15954 27527 17478 26003 19098 24479 19098 21431 19098 19907 19098 15240 19098 13716 15954 10668 12906 9144 9858 7620 3762 7620 L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61"/><draw:equation draw:name="f7" draw:formula="?f4 / 71723"/><draw:equation draw:name="f8" draw:formula="0 / ?f6"/><draw:equation draw:name="f9" draw:formula="35861 / ?f6"/><draw:equation draw:name="f10" draw:formula="0 / ?f7"/><draw:equation draw:name="f11" draw:formula="71723 / ?f7"/></draw:enhanced-geometry></draw:custom-shape><draw:custom-shape svg:x="5.40375in" svg:y="0.2301in" svg:width="0.0751in" svg:height="0.07844in" draw:id="id142" draw:style-name="a142" draw:name="Shape 94694"><svg:title/><svg:desc/><draw:enhanced-geometry draw:type="non-primitive" svg:viewBox="0 0 68675 71723" draw:enhanced-path="M 0 0 L 13716 0 30480 50387 C 33528 56483 33528 59531 35052 61055 35052 59531 36576 54959 38100 50387 L 56388 0 68675 0 68675 71723 59436 71723 59436 10668 38100 71723 30480 71723 9144 10668 9144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75"/><draw:equation draw:name="f7" draw:formula="?f4 / 71723"/><draw:equation draw:name="f8" draw:formula="0 / ?f6"/><draw:equation draw:name="f9" draw:formula="68675 / ?f6"/><draw:equation draw:name="f10" draw:formula="0 / ?f7"/><draw:equation draw:name="f11" draw:formula="71723 / ?f7"/></draw:enhanced-geometry></draw:custom-shape><draw:custom-shape svg:x="5.52in" svg:y="0.275in" svg:width="0.03167in" svg:height="0.01in" draw:id="id143" draw:style-name="a143" draw:name="Shape 95210"><svg:title/><svg:desc/><draw:enhanced-geometry draw:type="non-primitive" svg:viewBox="0 0 28956 9144" draw:enhanced-path="M 0 0 L 28956 0 2895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9144"/><draw:equation draw:name="f8" draw:formula="0 / ?f6"/><draw:equation draw:name="f9" draw:formula="28956 / ?f6"/><draw:equation draw:name="f10" draw:formula="0 / ?f7"/><draw:equation draw:name="f11" draw:formula="9144 / ?f7"/></draw:enhanced-geometry></draw:custom-shape><draw:custom-shape svg:x="5.59896in" svg:y="0.22844in" svg:width="0.02833in" svg:height="0.0801in" draw:id="id144" draw:style-name="a144" draw:name="Shape 94696"><svg:title/><svg:desc/><draw:enhanced-geometry draw:type="non-primitive" svg:viewBox="0 0 25908 73247" draw:enhanced-path="M 19812 0 L 25908 0 25908 73247 16764 73247 16764 16764 C 15240 18288 12192 21431 9144 22955 6096 24479 1524 26003 0 27527 L 0 18288 C 4572 16764 9144 13716 12192 10668 16764 7620 18288 3048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73247"/><draw:equation draw:name="f8" draw:formula="0 / ?f6"/><draw:equation draw:name="f9" draw:formula="25908 / ?f6"/><draw:equation draw:name="f10" draw:formula="0 / ?f7"/><draw:equation draw:name="f11" draw:formula="73247 / ?f7"/></draw:enhanced-geometry></draw:custom-shape><draw:custom-shape svg:x="5.65229in" svg:y="0.22844in" svg:width="0.05344in" svg:height="0.08177in" draw:id="id145" draw:style-name="a145" draw:name="Shape 94697"><svg:title/><svg:desc/><draw:enhanced-geometry draw:type="non-primitive" svg:viewBox="0 0 48863 74771" draw:enhanced-path="M 22955 0 C 27527 0 30575 1524 33623 3048 38195 4572 39719 7620 41243 10668 44291 13716 44291 16764 44291 19812 44291 22955 44291 26003 41243 27527 39719 30575 38195 32099 35147 33623 38195 35147 42767 36671 44291 41243 47339 44291 48863 47339 48863 51911 48863 58007 45815 64103 41243 68675 36671 73247 30575 74771 22955 74771 16859 74771 12287 73247 7620 68675 3048 65627 1524 61055 0 54959 L 9144 53435 C 10668 58007 12287 62579 15335 64103 16859 67151 19907 67151 22955 67151 27527 67151 32099 65627 33623 62579 36671 61055 38195 56483 38195 51911 38195 48863 36671 44291 35147 42767 32099 39719 29051 38195 24479 38195 22955 38195 19907 38195 18383 39719 L 18383 32099 C 19907 32099 19907 32099 19907 32099 24479 32099 27527 30575 30575 29051 33623 26003 35147 22955 35147 19812 35147 16764 33623 13716 32099 10668 30575 9144 27527 7620 22955 7620 19907 7620 16859 9144 15335 10668 12287 13716 10668 16764 10668 21431 L 1524 19812 C 3048 13716 4572 9144 9144 6096 12287 1524 16859 0 22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63"/><draw:equation draw:name="f7" draw:formula="?f4 / 74771"/><draw:equation draw:name="f8" draw:formula="0 / ?f6"/><draw:equation draw:name="f9" draw:formula="48863 / ?f6"/><draw:equation draw:name="f10" draw:formula="0 / ?f7"/><draw:equation draw:name="f11" draw:formula="74771 / ?f7"/></draw:enhanced-geometry></draw:custom-shape><draw:custom-shape svg:x="5.71406in" svg:y="0.22885in" svg:width="0.0275in" svg:height="0.08101in" draw:id="id146" draw:style-name="a146" draw:name="Shape 94698"><svg:title/><svg:desc/><draw:enhanced-geometry draw:type="non-primitive" svg:viewBox="0 0 25146 74073" draw:enhanced-path="M 25146 0 L 25146 7544 18288 10287 C 15240 11811 13716 14859 12192 19431 9144 22574 9144 28670 9144 36290 10668 33242 13716 30194 16764 28670 L 25146 25876 25146 34984 24384 34766 C 21336 34766 16764 34766 15240 37814 12192 40862 10668 45434 10668 50006 10668 53054 10668 56102 12192 59150 13716 60674 15240 63722 18288 65246 19812 66770 22860 66770 24384 66770 L 25146 66444 25146 74073 7620 66770 C 3048 60674 0 51530 0 39338 0 25622 3048 14859 7620 8763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4073"/><draw:equation draw:name="f8" draw:formula="0 / ?f6"/><draw:equation draw:name="f9" draw:formula="25146 / ?f6"/><draw:equation draw:name="f10" draw:formula="0 / ?f7"/><draw:equation draw:name="f11" draw:formula="74073 / ?f7"/></draw:enhanced-geometry></draw:custom-shape><draw:custom-shape svg:x="5.74156in" svg:y="0.25688in" svg:width="0.02594in" svg:height="0.05333in" draw:id="id147" draw:style-name="a147" draw:name="Shape 94699"><svg:title/><svg:desc/><draw:enhanced-geometry draw:type="non-primitive" svg:viewBox="0 0 23717 48768" draw:enhanced-path="M 762 0 C 6858 0 12954 3048 16002 7620 20669 12192 23717 16764 23717 24384 23717 28956 22193 33528 20669 36576 17526 41148 16002 44196 11430 45720 8382 47244 3810 48768 762 48768 L 0 48451 0 40821 9906 36576 C 12954 33528 14478 30480 14478 24384 14478 19812 12954 15240 9906 12192 L 0 9362 0 254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17"/><draw:equation draw:name="f7" draw:formula="?f4 / 48768"/><draw:equation draw:name="f8" draw:formula="0 / ?f6"/><draw:equation draw:name="f9" draw:formula="23717 / ?f6"/><draw:equation draw:name="f10" draw:formula="0 / ?f7"/><draw:equation draw:name="f11" draw:formula="48768 / ?f7"/></draw:enhanced-geometry></draw:custom-shape><draw:custom-shape svg:x="5.74156in" svg:y="0.22844in" svg:width="0.02427in" svg:height="0.02167in" draw:id="id148" draw:style-name="a148" draw:name="Shape 94700"><svg:title/><svg:desc/><draw:enhanced-geometry draw:type="non-primitive" svg:viewBox="0 0 22193 19812" draw:enhanced-path="M 762 0 C 6858 0 11430 1524 14478 6096 19145 9144 20669 13716 22193 18288 L 12954 19812 C 11430 15240 11430 13716 9906 12192 6858 9144 3810 7620 762 7620 L 0 7925 0 381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93"/><draw:equation draw:name="f7" draw:formula="?f4 / 19812"/><draw:equation draw:name="f8" draw:formula="0 / ?f6"/><draw:equation draw:name="f9" draw:formula="22193 / ?f6"/><draw:equation draw:name="f10" draw:formula="0 / ?f7"/><draw:equation draw:name="f11" draw:formula="19812 / ?f7"/></draw:enhanced-geometry></draw:custom-shape><draw:custom-shape svg:x="5.78417in" svg:y="0.22844in" svg:width="0.02833in" svg:height="0.0801in" draw:id="id149" draw:style-name="a149" draw:name="Shape 94701"><svg:title/><svg:desc/><draw:enhanced-geometry draw:type="non-primitive" svg:viewBox="0 0 25908 73247" draw:enhanced-path="M 21336 0 L 25908 0 25908 73247 18288 73247 18288 16764 C 15240 18288 12192 21431 9144 22955 6096 24479 3048 26003 0 27527 L 0 18288 C 4572 16764 9144 13716 12192 10668 16764 7620 19812 3048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73247"/><draw:equation draw:name="f8" draw:formula="0 / ?f6"/><draw:equation draw:name="f9" draw:formula="25908 / ?f6"/><draw:equation draw:name="f10" draw:formula="0 / ?f7"/><draw:equation draw:name="f11" draw:formula="73247 / ?f7"/></draw:enhanced-geometry></draw:custom-shape><draw:custom-shape svg:x="5.8375in" svg:y="0.22888in" svg:width="0.02755in" svg:height="0.08096in" draw:id="id150" draw:style-name="a150" draw:name="Shape 94702"><svg:title/><svg:desc/><draw:enhanced-geometry draw:type="non-primitive" svg:viewBox="0 0 25194 74033" draw:enhanced-path="M 25194 0 L 25194 7537 18288 10265 C 15240 11789 13716 14837 12192 19409 10668 22553 9144 28649 9144 36269 10668 33221 13716 30173 16764 28649 L 25194 26261 25194 34949 24480 34745 C 21431 34745 18288 34745 15240 37793 12192 40841 10668 45413 10668 49985 10668 53033 10668 56081 12192 59129 13716 60653 15240 63701 18288 65225 L 25194 66589 25194 74033 7620 66749 C 3048 60653 0 51509 0 39317 0 25601 3048 14837 7620 8741 L 25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74033"/><draw:equation draw:name="f8" draw:formula="0 / ?f6"/><draw:equation draw:name="f9" draw:formula="25194 / ?f6"/><draw:equation draw:name="f10" draw:formula="0 / ?f7"/><draw:equation draw:name="f11" draw:formula="74033 / ?f7"/></draw:enhanced-geometry></draw:custom-shape><draw:custom-shape svg:x="5.86505in" svg:y="0.25688in" svg:width="0.02588in" svg:height="0.05333in" draw:id="id151" draw:style-name="a151" draw:name="Shape 94703"><svg:title/><svg:desc/><draw:enhanced-geometry draw:type="non-primitive" svg:viewBox="0 0 23669 48768" draw:enhanced-path="M 2334 0 C 6905 0 13002 3048 17574 7620 20622 12192 23669 16764 23669 24384 23669 28956 22146 33528 20622 36576 17574 41148 16049 44196 11478 45720 8430 47244 5381 48768 810 48768 L 0 48432 0 40988 810 41148 C 3858 41148 6905 39624 9954 36576 13002 33528 14525 30480 14525 24384 14525 19812 13002 15240 9954 12192 L 0 9348 0 661 2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9"/><draw:equation draw:name="f7" draw:formula="?f4 / 48768"/><draw:equation draw:name="f8" draw:formula="0 / ?f6"/><draw:equation draw:name="f9" draw:formula="23669 / ?f6"/><draw:equation draw:name="f10" draw:formula="0 / ?f7"/><draw:equation draw:name="f11" draw:formula="48768 / ?f7"/></draw:enhanced-geometry></draw:custom-shape><draw:custom-shape svg:x="5.86505in" svg:y="0.22844in" svg:width="0.02422in" svg:height="0.02167in" draw:id="id152" draw:style-name="a152" draw:name="Shape 94704"><svg:title/><svg:desc/><draw:enhanced-geometry draw:type="non-primitive" svg:viewBox="0 0 22146 19812" draw:enhanced-path="M 810 0 C 6905 0 11478 1524 16049 6096 19098 9144 20622 13716 22146 18288 L 13002 19812 C 11478 15240 11478 13716 9954 12192 6905 9144 3858 7620 810 7620 L 0 7940 0 403 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6"/><draw:equation draw:name="f7" draw:formula="?f4 / 19812"/><draw:equation draw:name="f8" draw:formula="0 / ?f6"/><draw:equation draw:name="f9" draw:formula="22146 / ?f6"/><draw:equation draw:name="f10" draw:formula="0 / ?f7"/><draw:equation draw:name="f11" draw:formula="19812 / ?f7"/></draw:enhanced-geometry></draw:custom-shape><draw:custom-shape svg:x="5.9076in" svg:y="0.22844in" svg:width="0.03in" svg:height="0.0801in" draw:id="id153" draw:style-name="a153" draw:name="Shape 94705"><svg:title/><svg:desc/><draw:enhanced-geometry draw:type="non-primitive" svg:viewBox="0 0 27432 73247" draw:enhanced-path="M 21336 0 L 27432 0 27432 73247 18288 73247 18288 16764 C 15240 18288 12192 21431 9144 22955 6096 24479 3048 26003 0 27527 L 0 18288 C 4572 16764 9144 13716 13716 10668 16764 7620 19812 3048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73247"/><draw:equation draw:name="f8" draw:formula="0 / ?f6"/><draw:equation draw:name="f9" draw:formula="27432 / ?f6"/><draw:equation draw:name="f10" draw:formula="0 / ?f7"/><draw:equation draw:name="f11" draw:formula="73247 / ?f7"/></draw:enhanced-geometry></draw:custom-shape><draw:custom-shape svg:x="5.96271in" svg:y="0.22844in" svg:width="0.02583in" svg:height="0.08177in" draw:id="id154" draw:style-name="a154" draw:name="Shape 94706"><svg:title/><svg:desc/><draw:enhanced-geometry draw:type="non-primitive" svg:viewBox="0 0 23622 74771" draw:enhanced-path="M 22860 0 L 23622 218 23622 8055 22860 7620 C 18288 7620 15240 9144 13716 13716 10668 18288 9144 26003 9144 38195 9144 50387 9144 58007 12192 61055 15240 65627 18288 67151 22860 67151 L 23622 66716 23622 74517 22860 74771 C 16764 74771 10668 71723 6096 67151 1524 61055 0 51911 0 38195 0 29051 0 22955 1524 16764 3048 12192 6096 7620 9144 4572 13716 1524 18288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4771"/><draw:equation draw:name="f8" draw:formula="0 / ?f6"/><draw:equation draw:name="f9" draw:formula="23622 / ?f6"/><draw:equation draw:name="f10" draw:formula="0 / ?f7"/><draw:equation draw:name="f11" draw:formula="74771 / ?f7"/></draw:enhanced-geometry></draw:custom-shape><draw:custom-shape svg:x="5.98854in" svg:y="0.22868in" svg:width="0.02583in" svg:height="0.08126in" draw:id="id155" draw:style-name="a155" draw:name="Shape 94707"><svg:title/><svg:desc/><draw:enhanced-geometry draw:type="non-primitive" svg:viewBox="0 0 23622 74300" draw:enhanced-path="M 0 0 L 9906 2830 C 12954 4354 14478 5878 17526 8926 19050 11974 20574 16546 22098 19594 22098 24262 23622 30358 23622 37978 23622 45598 22098 53218 20574 57790 19050 63886 16002 66934 12954 69982 L 0 74300 0 66498 9906 60838 C 12954 57790 14478 50170 14478 37978 14478 25786 12954 18070 9906 13498 L 0 7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4300"/><draw:equation draw:name="f8" draw:formula="0 / ?f6"/><draw:equation draw:name="f9" draw:formula="23622 / ?f6"/><draw:equation draw:name="f10" draw:formula="0 / ?f7"/><draw:equation draw:name="f11" draw:formula="74300 / ?f7"/></draw:enhanced-geometry></draw:custom-shape><draw:custom-shape svg:x="6.05333in" svg:y="0.275in" svg:width="0.03167in" svg:height="0.01in" draw:id="id156" draw:style-name="a156" draw:name="Shape 95211"><svg:title/><svg:desc/><draw:enhanced-geometry draw:type="non-primitive" svg:viewBox="0 0 28956 9144" draw:enhanced-path="M 0 0 L 28956 0 2895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9144"/><draw:equation draw:name="f8" draw:formula="0 / ?f6"/><draw:equation draw:name="f9" draw:formula="28956 / ?f6"/><draw:equation draw:name="f10" draw:formula="0 / ?f7"/><draw:equation draw:name="f11" draw:formula="9144 / ?f7"/></draw:enhanced-geometry></draw:custom-shape><draw:custom-shape svg:x="6.12615in" svg:y="0.2301in" svg:width="0.03005in" svg:height="0.07844in" draw:id="id157" draw:style-name="a157" draw:name="Shape 94709"><svg:title/><svg:desc/><draw:enhanced-geometry draw:type="non-primitive" svg:viewBox="0 0 27480 71723" draw:enhanced-path="M 0 0 L 27480 0 27480 7620 9144 7620 9144 33623 27480 33623 27480 42767 9144 42767 9144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71723"/><draw:equation draw:name="f8" draw:formula="0 / ?f6"/><draw:equation draw:name="f9" draw:formula="27480 / ?f6"/><draw:equation draw:name="f10" draw:formula="0 / ?f7"/><draw:equation draw:name="f11" draw:formula="71723 / ?f7"/></draw:enhanced-geometry></draw:custom-shape><draw:custom-shape svg:x="6.1562in" svg:y="0.2301in" svg:width="0.03172in" svg:height="0.04677in" draw:id="id158" draw:style-name="a158" draw:name="Shape 94710"><svg:title/><svg:desc/><draw:enhanced-geometry draw:type="non-primitive" svg:viewBox="0 0 29004 42767" draw:enhanced-path="M 0 0 L 48 0 C 4619 0 9192 0 10716 0 15287 0 18336 1524 19860 3048 22908 4572 24431 7620 25955 10668 27480 13716 29004 16764 29004 19907 29004 26003 25955 32099 22908 36671 18336 39719 10716 42767 1572 42767 L 0 42767 0 33623 1572 33623 C 7667 33623 12240 33623 13764 30575 16811 27527 18336 24479 18336 21431 18336 18288 18336 15240 16811 12192 15287 10668 12240 9144 10716 9144 7667 7620 6143 7620 1572 7620 L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4"/><draw:equation draw:name="f7" draw:formula="?f4 / 42767"/><draw:equation draw:name="f8" draw:formula="0 / ?f6"/><draw:equation draw:name="f9" draw:formula="29004 / ?f6"/><draw:equation draw:name="f10" draw:formula="0 / ?f7"/><draw:equation draw:name="f11" draw:formula="42767 / ?f7"/></draw:enhanced-geometry></draw:custom-shape><draw:custom-shape svg:x="6.2in" svg:y="0.22833in" svg:width="0.01in" svg:height="0.08in" draw:id="id159" draw:style-name="a159" draw:name="Shape 95212"><svg:title/><svg:desc/><draw:enhanced-geometry draw:type="non-primitive" svg:viewBox="0 0 9144 73152" draw:enhanced-path="M 0 0 L 9144 0 9144 73152 0 731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3152"/><draw:equation draw:name="f8" draw:formula="0 / ?f6"/><draw:equation draw:name="f9" draw:formula="9144 / ?f6"/><draw:equation draw:name="f10" draw:formula="0 / ?f7"/><draw:equation draw:name="f11" draw:formula="73152 / ?f7"/></draw:enhanced-geometry></draw:custom-shape><draw:custom-shape svg:x="6.22125in" svg:y="0.2746in" svg:width="0.02505in" svg:height="0.03561in" draw:id="id160" draw:style-name="a160" draw:name="Shape 94712"><svg:title/><svg:desc/><draw:enhanced-geometry draw:type="non-primitive" svg:viewBox="0 0 22908 32564" draw:enhanced-path="M 22908 0 L 22908 7867 21336 8180 C 18288 9704 15240 9704 13716 9704 12192 11228 10668 11228 10668 12752 9144 14276 9144 15800 9144 17324 9144 20372 9144 21896 12192 23420 13716 24944 16764 24944 19812 24944 L 22908 24433 22908 31694 16764 32564 C 12192 32564 7620 31040 4572 27992 1524 24944 0 21896 0 17324 0 14276 0 12752 1524 11228 3048 8180 4572 6656 6096 5132 7620 3608 9144 3608 12192 2084 13716 2084 16764 2084 19812 560 L 22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8"/><draw:equation draw:name="f7" draw:formula="?f4 / 32564"/><draw:equation draw:name="f8" draw:formula="0 / ?f6"/><draw:equation draw:name="f9" draw:formula="22908 / ?f6"/><draw:equation draw:name="f10" draw:formula="0 / ?f7"/><draw:equation draw:name="f11" draw:formula="32564 / ?f7"/></draw:enhanced-geometry></draw:custom-shape><draw:custom-shape svg:x="6.22292in" svg:y="0.25033in" svg:width="0.02339in" svg:height="0.01821in" draw:id="id161" draw:style-name="a161" draw:name="Shape 94713"><svg:title/><svg:desc/><draw:enhanced-geometry draw:type="non-primitive" svg:viewBox="0 0 21384 16652" draw:enhanced-path="M 21384 0 L 21384 7516 12192 9032 C 10668 10556 9144 13604 7620 16652 L 0 16652 C 0 12080 1524 9032 3048 7508 4572 4460 7620 2936 10668 1412 L 21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16652"/><draw:equation draw:name="f8" draw:formula="0 / ?f6"/><draw:equation draw:name="f9" draw:formula="21384 / ?f6"/><draw:equation draw:name="f10" draw:formula="0 / ?f7"/><draw:equation draw:name="f11" draw:formula="16652 / ?f7"/></draw:enhanced-geometry></draw:custom-shape><draw:custom-shape svg:x="6.2463in" svg:y="0.2501in" svg:width="0.02672in" svg:height="0.05915in" draw:id="id162" draw:style-name="a162" draw:name="Shape 94714"><svg:title/><svg:desc/><draw:enhanced-geometry draw:type="non-primitive" svg:viewBox="0 0 24431 54089" draw:enhanced-path="M 1572 0 C 6143 0 10716 0 12240 1619 15287 3143 18335 4667 18335 6191 19860 7715 21384 9239 21384 12287 21384 13811 22908 15335 22908 19907 L 22908 32099 C 22908 39719 22908 45815 22908 47339 22908 50387 24431 51911 24431 53435 L 15287 53435 C 15287 51911 13764 50387 13764 47339 10716 50387 7667 51911 4619 53435 L 0 54089 0 46829 6143 45815 C 9192 44291 10716 42767 12240 39719 12240 38195 13764 35147 13764 30575 L 13764 27527 0 30263 0 22396 13764 19907 C 13764 19907 13764 18383 13764 18383 13764 13811 12240 12287 10716 10763 9192 7715 4619 7715 48 7715 L 0 7723 0 207 1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1"/><draw:equation draw:name="f7" draw:formula="?f4 / 54089"/><draw:equation draw:name="f8" draw:formula="0 / ?f6"/><draw:equation draw:name="f9" draw:formula="24431 / ?f6"/><draw:equation draw:name="f10" draw:formula="0 / ?f7"/><draw:equation draw:name="f11" draw:formula="54089 / ?f7"/></draw:enhanced-geometry></draw:custom-shape><draw:custom-shape svg:x="6.28635in" svg:y="0.2501in" svg:width="0.04667in" svg:height="0.05844in" draw:id="id163" draw:style-name="a163" draw:name="Shape 94715"><svg:title/><svg:desc/><draw:enhanced-geometry draw:type="non-primitive" svg:viewBox="0 0 42672 53435" draw:enhanced-path="M 24384 0 C 27432 0 30480 0 33528 1619 35052 3143 38100 4667 39624 6191 39624 7715 41148 10763 41148 12287 42672 13811 42672 16859 42672 21431 L 42672 53435 33528 53435 33528 21431 C 33528 18383 33528 15335 32004 13811 32004 12287 30480 10763 28956 9239 27432 7715 24384 7715 22860 7715 18288 7715 15240 9239 12192 10763 9144 13811 9144 18383 9144 24479 L 9144 53435 0 53435 0 1619 7620 1619 7620 9239 C 10668 3143 16764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53435"/><draw:equation draw:name="f8" draw:formula="0 / ?f6"/><draw:equation draw:name="f9" draw:formula="42672 / ?f6"/><draw:equation draw:name="f10" draw:formula="0 / ?f7"/><draw:equation draw:name="f11" draw:formula="53435 / ?f7"/></draw:enhanced-geometry></draw:custom-shape><draw:custom-shape svg:x="6.34479in" svg:y="0.2501in" svg:width="0.02667in" svg:height="0.0601in" draw:id="id164" draw:style-name="a164" draw:name="Shape 94716"><svg:title/><svg:desc/><draw:enhanced-geometry draw:type="non-primitive" svg:viewBox="0 0 24384 54959" draw:enhanced-path="M 24384 0 L 24384 7715 C 19812 7715 15240 9239 12192 12287 10668 15335 9144 21431 9144 27527 9144 33623 10668 39719 12192 42767 15240 45815 19812 47339 24384 47339 L 24384 54959 C 16764 54959 10668 53435 6096 47339 1524 42767 0 36671 0 27527 0 18383 1524 10763 7620 6191 12192 1619 16764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959"/><draw:equation draw:name="f8" draw:formula="0 / ?f6"/><draw:equation draw:name="f9" draw:formula="24384 / ?f6"/><draw:equation draw:name="f10" draw:formula="0 / ?f7"/><draw:equation draw:name="f11" draw:formula="54959 / ?f7"/></draw:enhanced-geometry></draw:custom-shape><draw:custom-shape svg:x="6.37146in" svg:y="0.2501in" svg:width="0.02667in" svg:height="0.0601in" draw:id="id165" draw:style-name="a165" draw:name="Shape 94717"><svg:title/><svg:desc/><draw:enhanced-geometry draw:type="non-primitive" svg:viewBox="0 0 24384 54959" draw:enhanced-path="M 0 0 C 6096 0 12192 1619 16764 7715 21336 12287 24384 18383 24384 27527 24384 33623 22860 38195 21336 42767 19812 47339 16764 50387 12192 51911 9144 53435 4572 54959 0 54959 L 0 47339 C 4572 47339 7620 45815 10668 42767 13716 39719 15240 33623 15240 27527 15240 21431 13716 15335 10668 12287 7620 9239 4572 7715 0 771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959"/><draw:equation draw:name="f8" draw:formula="0 / ?f6"/><draw:equation draw:name="f9" draw:formula="24384 / ?f6"/><draw:equation draw:name="f10" draw:formula="0 / ?f7"/><draw:equation draw:name="f11" draw:formula="54959 / ?f7"/></draw:enhanced-geometry></draw:custom-shape><draw:custom-shape svg:x="6.43646in" svg:y="0.2501in" svg:width="0.02594in" svg:height="0.0601in" draw:id="id166" draw:style-name="a166" draw:name="Shape 94718"><svg:title/><svg:desc/><draw:enhanced-geometry draw:type="non-primitive" svg:viewBox="0 0 23717 54959" draw:enhanced-path="M 22955 0 L 23717 162 23717 8042 22955 7715 C 19907 7715 16859 9239 13811 12287 10763 15335 9239 19907 9239 27527 9239 33623 10763 39719 13811 42767 L 23717 47013 23717 54578 22955 54959 C 18383 54959 15335 53435 10763 51911 7715 48863 4667 45815 3048 41243 1524 38195 0 33623 0 27527 0 22955 1524 16859 3048 13811 4667 9239 7715 6191 10763 3143 13811 1619 18383 0 22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17"/><draw:equation draw:name="f7" draw:formula="?f4 / 54959"/><draw:equation draw:name="f8" draw:formula="0 / ?f6"/><draw:equation draw:name="f9" draw:formula="23717 / ?f6"/><draw:equation draw:name="f10" draw:formula="0 / ?f7"/><draw:equation draw:name="f11" draw:formula="54959 / ?f7"/></draw:enhanced-geometry></draw:custom-shape><draw:custom-shape svg:x="6.4624in" svg:y="0.2301in" svg:width="0.02417in" svg:height="0.07969in" draw:id="id167" draw:style-name="a167" draw:name="Shape 94719"><svg:title/><svg:desc/><draw:enhanced-geometry draw:type="non-primitive" svg:viewBox="0 0 22098 72866" draw:enhanced-path="M 12954 0 L 22098 0 22098 71723 14478 71723 14478 65627 0 72866 0 65301 762 65627 C 3810 65627 6858 64103 9906 61055 12954 58007 14478 53435 14478 47339 14478 39719 12954 33623 9906 30575 L 0 26330 0 18450 6858 19907 C 9906 21431 11430 22955 12954 26003 L 12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72866"/><draw:equation draw:name="f8" draw:formula="0 / ?f6"/><draw:equation draw:name="f9" draw:formula="22098 / ?f6"/><draw:equation draw:name="f10" draw:formula="0 / ?f7"/><draw:equation draw:name="f11" draw:formula="72866 / ?f7"/></draw:enhanced-geometry></draw:custom-shape><draw:custom-shape svg:x="6.49823in" svg:y="0.25043in" svg:width="0.02755in" svg:height="0.05966in" draw:id="id168" draw:style-name="a168" draw:name="Shape 94720"><svg:title/><svg:desc/><draw:enhanced-geometry draw:type="non-primitive" svg:viewBox="0 0 25194 54552" draw:enhanced-path="M 25194 0 L 25194 7618 15240 10462 C 12192 13510 10668 18082 10668 22654 L 25194 22654 25194 30274 9144 30274 C 10668 34846 12192 39418 15240 42466 L 25194 46732 25194 54552 15621 53134 C 12573 51991 9906 50086 7620 47038 3048 42466 0 36370 0 27226 0 18082 3048 11986 7620 7414 L 25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54552"/><draw:equation draw:name="f8" draw:formula="0 / ?f6"/><draw:equation draw:name="f9" draw:formula="25194 / ?f6"/><draw:equation draw:name="f10" draw:formula="0 / ?f7"/><draw:equation draw:name="f11" draw:formula="54552 / ?f7"/></draw:enhanced-geometry></draw:custom-shape><draw:custom-shape svg:x="6.52578in" svg:y="0.29021in" svg:width="0.02588in" svg:height="0.02in" draw:id="id169" draw:style-name="a169" draw:name="Shape 94721"><svg:title/><svg:desc/><draw:enhanced-geometry draw:type="non-primitive" svg:viewBox="0 0 23669 18288" draw:enhanced-path="M 14525 0 L 23669 1524 C 22146 6096 19097 10668 16049 13716 11478 16764 6810 18288 714 18288 L 0 18182 0 10362 714 10668 C 3762 10668 6810 10668 8334 9144 11478 6096 13002 4572 14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9"/><draw:equation draw:name="f7" draw:formula="?f4 / 18288"/><draw:equation draw:name="f8" draw:formula="0 / ?f6"/><draw:equation draw:name="f9" draw:formula="23669 / ?f6"/><draw:equation draw:name="f10" draw:formula="0 / ?f7"/><draw:equation draw:name="f11" draw:formula="18288 / ?f7"/></draw:enhanced-geometry></draw:custom-shape><draw:custom-shape svg:x="6.52578in" svg:y="0.2501in" svg:width="0.02588in" svg:height="0.03344in" draw:id="id170" draw:style-name="a170" draw:name="Shape 94722"><svg:title/><svg:desc/><draw:enhanced-geometry draw:type="non-primitive" svg:viewBox="0 0 23669 30575" draw:enhanced-path="M 714 0 C 6810 0 13002 3143 17573 7715 22146 12287 23669 18383 23669 27527 23669 27527 23669 29051 23669 30575 L 0 30575 0 22955 14525 22955 C 14525 18383 13002 15335 11478 12287 8334 9239 5286 7715 714 7715 L 0 7919 0 301 7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9"/><draw:equation draw:name="f7" draw:formula="?f4 / 30575"/><draw:equation draw:name="f8" draw:formula="0 / ?f6"/><draw:equation draw:name="f9" draw:formula="23669 / ?f6"/><draw:equation draw:name="f10" draw:formula="0 / ?f7"/><draw:equation draw:name="f11" draw:formula="30575 / ?f7"/></draw:enhanced-geometry></draw:custom-shape><draw:custom-shape svg:x="6.59in" svg:y="0.2301in" svg:width="0.06344in" svg:height="0.07844in" draw:id="id171" draw:style-name="a171" draw:name="Shape 94723"><svg:title/><svg:desc/><draw:enhanced-geometry draw:type="non-primitive" svg:viewBox="0 0 58007 71723" draw:enhanced-path="M 0 0 L 58007 0 58007 7620 33528 7620 33528 71723 22860 71723 22860 7620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7"/><draw:equation draw:name="f7" draw:formula="?f4 / 71723"/><draw:equation draw:name="f8" draw:formula="0 / ?f6"/><draw:equation draw:name="f9" draw:formula="58007 / ?f6"/><draw:equation draw:name="f10" draw:formula="0 / ?f7"/><draw:equation draw:name="f11" draw:formula="71723 / ?f7"/></draw:enhanced-geometry></draw:custom-shape><draw:custom-shape svg:x="6.65844in" svg:y="0.2501in" svg:width="0.03in" svg:height="0.05844in" draw:id="id172" draw:style-name="a172" draw:name="Shape 94724"><svg:title/><svg:desc/><draw:enhanced-geometry draw:type="non-primitive" svg:viewBox="0 0 27432 53435" draw:enhanced-path="M 18288 0 C 21336 0 24384 1619 27432 3143 L 24384 10763 C 22860 9239 21336 9239 18288 9239 16764 9239 15240 9239 13716 10763 12192 12287 10668 13811 10668 15335 9144 18383 9144 22955 9144 26003 L 9144 53435 0 53435 0 1619 7620 1619 7620 9239 C 9144 6191 12192 3143 13716 1619 15240 0 16764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3435"/><draw:equation draw:name="f8" draw:formula="0 / ?f6"/><draw:equation draw:name="f9" draw:formula="27432 / ?f6"/><draw:equation draw:name="f10" draw:formula="0 / ?f7"/><draw:equation draw:name="f11" draw:formula="53435 / ?f7"/></draw:enhanced-geometry></draw:custom-shape><draw:custom-shape svg:x="6.69177in" svg:y="0.27487in" svg:width="0.02505in" svg:height="0.03534in" draw:id="id173" draw:style-name="a173" draw:name="Shape 94725"><svg:title/><svg:desc/><draw:enhanced-geometry draw:type="non-primitive" svg:viewBox="0 0 22908 32316" draw:enhanced-path="M 22908 0 L 22908 7620 21336 7932 C 18288 9456 15240 9456 13716 9456 12192 10980 12192 10980 10668 12504 9144 14028 9144 15552 9144 17076 9144 20124 10668 21648 12192 23172 13716 24696 16764 24696 19812 24696 L 22908 24180 22908 31546 18288 32316 C 12192 32316 7620 30792 4572 27744 1524 24696 0 21648 0 17076 0 14028 0 12504 1524 10980 3048 7932 4572 6408 6096 4884 7620 3360 10668 3360 12192 1836 15240 1836 16764 1836 21336 312 L 22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8"/><draw:equation draw:name="f7" draw:formula="?f4 / 32316"/><draw:equation draw:name="f8" draw:formula="0 / ?f6"/><draw:equation draw:name="f9" draw:formula="22908 / ?f6"/><draw:equation draw:name="f10" draw:formula="0 / ?f7"/><draw:equation draw:name="f11" draw:formula="32316 / ?f7"/></draw:enhanced-geometry></draw:custom-shape><draw:custom-shape svg:x="6.69344in" svg:y="0.25054in" svg:width="0.02339in" svg:height="0.018in" draw:id="id174" draw:style-name="a174" draw:name="Shape 94726"><svg:title/><svg:desc/><draw:enhanced-geometry draw:type="non-primitive" svg:viewBox="0 0 21384 16461" draw:enhanced-path="M 21384 0 L 21384 7563 13716 8841 C 10668 10365 9144 13413 9144 16461 L 0 16461 C 0 11889 1524 8841 4572 7317 6096 4269 7620 2745 12192 1221 L 21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16461"/><draw:equation draw:name="f8" draw:formula="0 / ?f6"/><draw:equation draw:name="f9" draw:formula="21384 / ?f6"/><draw:equation draw:name="f10" draw:formula="0 / ?f7"/><draw:equation draw:name="f11" draw:formula="16461 / ?f7"/></draw:enhanced-geometry></draw:custom-shape><draw:custom-shape svg:x="6.71682in" svg:y="0.2501in" svg:width="0.02838in" svg:height="0.05926in" draw:id="id175" draw:style-name="a175" draw:name="Shape 94727"><svg:title/><svg:desc/><draw:enhanced-geometry draw:type="non-primitive" svg:viewBox="0 0 25955 54189" draw:enhanced-path="M 3000 0 C 7572 0 10620 0 13764 1619 16811 3143 18335 4667 19859 6191 21384 7715 21384 9239 22908 12287 22908 13811 22908 15335 22908 19907 L 22908 32099 C 22908 39719 22908 45815 22908 47339 24431 50387 24431 51911 25955 53435 L 16811 53435 C 15287 51911 15287 50387 15287 47339 10620 50387 7572 51911 4524 53435 L 0 54189 0 46823 6048 45815 C 9096 44291 10620 42767 12144 39719 13764 38195 13764 35147 13764 30575 L 13764 27527 0 30263 0 22643 13764 19907 C 13764 19907 13764 18383 13764 18383 13764 13811 13764 12287 10620 10763 9096 7715 6048 7715 1476 7715 L 0 7961 0 398 3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55"/><draw:equation draw:name="f7" draw:formula="?f4 / 54189"/><draw:equation draw:name="f8" draw:formula="0 / ?f6"/><draw:equation draw:name="f9" draw:formula="25955 / ?f6"/><draw:equation draw:name="f10" draw:formula="0 / ?f7"/><draw:equation draw:name="f11" draw:formula="54189 / ?f7"/></draw:enhanced-geometry></draw:custom-shape><draw:custom-shape svg:x="6.75688in" svg:y="0.2301in" svg:width="0.02417in" svg:height="0.07969in" draw:id="id176" draw:style-name="a176" draw:name="Shape 94728"><svg:title/><svg:desc/><draw:enhanced-geometry draw:type="non-primitive" svg:viewBox="0 0 22098 72866" draw:enhanced-path="M 0 0 L 9144 0 9144 26003 22098 18717 22098 26330 12192 30575 C 9144 33623 7620 39719 7620 45815 7620 51911 9144 56483 10668 59531 L 22098 65246 22098 72866 7620 65627 7620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72866"/><draw:equation draw:name="f8" draw:formula="0 / ?f6"/><draw:equation draw:name="f9" draw:formula="22098 / ?f6"/><draw:equation draw:name="f10" draw:formula="0 / ?f7"/><draw:equation draw:name="f11" draw:formula="72866 / ?f7"/></draw:enhanced-geometry></draw:custom-shape><draw:custom-shape svg:x="6.78104in" svg:y="0.2501in" svg:width="0.02583in" svg:height="0.0601in" draw:id="id177" draw:style-name="a177" draw:name="Shape 94729"><svg:title/><svg:desc/><draw:enhanced-geometry draw:type="non-primitive" svg:viewBox="0 0 23622 54959" draw:enhanced-path="M 762 0 C 3810 0 6858 0 9906 1619 12954 3143 16002 4667 17526 7715 19050 9239 20574 12287 22098 15335 23622 19907 23622 22955 23622 26003 23622 35147 22098 42767 17526 47339 12954 51911 6858 54959 762 54959 L 0 54578 0 46958 762 47339 C 3810 47339 6858 45815 9906 42767 12954 39719 14478 33623 14478 27527 14478 19907 12954 15335 9906 12287 8382 9239 3810 7715 762 7715 L 0 8042 0 42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4959"/><draw:equation draw:name="f8" draw:formula="0 / ?f6"/><draw:equation draw:name="f9" draw:formula="23622 / ?f6"/><draw:equation draw:name="f10" draw:formula="0 / ?f7"/><draw:equation draw:name="f11" draw:formula="54959 / ?f7"/></draw:enhanced-geometry></draw:custom-shape><draw:custom-shape svg:x="6.81521in" svg:y="0.27489in" svg:width="0.02505in" svg:height="0.03532in" draw:id="id178" draw:style-name="a178" draw:name="Shape 94730"><svg:title/><svg:desc/><draw:enhanced-geometry draw:type="non-primitive" svg:viewBox="0 0 22908 32299" draw:enhanced-path="M 22908 0 L 22908 7923 13811 9439 C 12287 10963 12287 10963 10668 12487 10668 14011 9144 15535 9144 17059 9144 20107 10668 21631 12287 23155 13811 24679 16859 24679 19907 24679 L 22908 24179 22908 31545 18383 32299 C 12287 32299 7620 30775 4572 27727 1524 24679 0 21631 0 17059 0 14011 0 12487 1524 10963 3048 7915 4572 6391 6096 4867 9144 3343 10668 3343 13811 1819 15335 1819 16859 1819 21431 295 L 22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8"/><draw:equation draw:name="f7" draw:formula="?f4 / 32299"/><draw:equation draw:name="f8" draw:formula="0 / ?f6"/><draw:equation draw:name="f9" draw:formula="22908 / ?f6"/><draw:equation draw:name="f10" draw:formula="0 / ?f7"/><draw:equation draw:name="f11" draw:formula="32299 / ?f7"/></draw:enhanced-geometry></draw:custom-shape><draw:custom-shape svg:x="6.81688in" svg:y="0.25055in" svg:width="0.02339in" svg:height="0.01799in" draw:id="id179" draw:style-name="a179" draw:name="Shape 94731"><svg:title/><svg:desc/><draw:enhanced-geometry draw:type="non-primitive" svg:viewBox="0 0 21384 16448" draw:enhanced-path="M 21384 0 L 21384 7566 13812 8828 C 10763 10352 9144 13400 9144 16448 L 0 16448 C 1524 11876 1524 8828 4572 7304 6096 4256 9144 2732 12287 1208 L 21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16448"/><draw:equation draw:name="f8" draw:formula="0 / ?f6"/><draw:equation draw:name="f9" draw:formula="21384 / ?f6"/><draw:equation draw:name="f10" draw:formula="0 / ?f7"/><draw:equation draw:name="f11" draw:formula="16448 / ?f7"/></draw:enhanced-geometry></draw:custom-shape><draw:custom-shape svg:x="6.84026in" svg:y="0.2501in" svg:width="0.02838in" svg:height="0.05928in" draw:id="id180" draw:style-name="a180" draw:name="Shape 94732"><svg:title/><svg:desc/><draw:enhanced-geometry draw:type="non-primitive" svg:viewBox="0 0 25955 54205" draw:enhanced-path="M 3096 0 C 7667 0 10716 0 13764 1619 16811 3143 18335 4667 19859 6191 21384 7715 21384 9239 22908 12287 22908 13811 22908 15335 22908 19907 L 22908 32099 C 22908 39719 22908 45815 22908 47339 24431 50387 24431 51911 25955 53435 L 16811 53435 C 15287 51911 15287 50387 15287 47339 10716 50387 7667 51911 4619 53435 L 0 54205 0 46839 6143 45815 C 9191 44291 10716 42767 12240 39719 13764 38195 13764 35147 13764 30575 L 13764 27527 C 10716 29051 6143 30575 47 30575 L 0 30583 0 22660 13764 19907 C 13764 19907 13764 18383 13764 18383 13764 13811 13764 12287 12240 10763 9191 7715 6143 7715 1572 7715 L 0 7977 0 411 3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55"/><draw:equation draw:name="f7" draw:formula="?f4 / 54205"/><draw:equation draw:name="f8" draw:formula="0 / ?f6"/><draw:equation draw:name="f9" draw:formula="25955 / ?f6"/><draw:equation draw:name="f10" draw:formula="0 / ?f7"/><draw:equation draw:name="f11" draw:formula="54205 / ?f7"/></draw:enhanced-geometry></draw:custom-shape><draw:custom-shape svg:x="6.88in" svg:y="0.22833in" svg:width="0.01in" svg:height="0.08in" draw:id="id181" draw:style-name="a181" draw:name="Shape 95213"><svg:title/><svg:desc/><draw:enhanced-geometry draw:type="non-primitive" svg:viewBox="0 0 9144 73152" draw:enhanced-path="M 0 0 L 9144 0 9144 73152 0 731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3152"/><draw:equation draw:name="f8" draw:formula="0 / ?f6"/><draw:equation draw:name="f9" draw:formula="9144 / ?f6"/><draw:equation draw:name="f10" draw:formula="0 / ?f7"/><draw:equation draw:name="f11" draw:formula="73152 / ?f7"/></draw:enhanced-geometry></draw:custom-shape><draw:custom-shape svg:x="6.90531in" svg:y="0.2301in" svg:width="0.04677in" svg:height="0.07844in" draw:id="id182" draw:style-name="a182" draw:name="Shape 94734"><svg:title/><svg:desc/><draw:enhanced-geometry draw:type="non-primitive" svg:viewBox="0 0 42767 71723" draw:enhanced-path="M 0 0 L 9144 0 9144 26003 C 13716 21431 18383 18288 24479 18288 29051 18288 32099 18288 35147 19907 38195 21431 39719 24479 41243 27527 42767 29051 42767 33623 42767 38195 L 42767 71723 33623 71723 33623 38195 C 33623 33623 33623 30575 30575 29051 29051 27527 26003 26003 22955 26003 19907 26003 18383 26003 15240 27527 13716 29051 10668 30575 10668 33623 9144 36671 9144 39719 9144 42767 L 9144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7"/><draw:equation draw:name="f7" draw:formula="?f4 / 71723"/><draw:equation draw:name="f8" draw:formula="0 / ?f6"/><draw:equation draw:name="f9" draw:formula="42767 / ?f6"/><draw:equation draw:name="f10" draw:formula="0 / ?f7"/><draw:equation draw:name="f11" draw:formula="71723 / ?f7"/></draw:enhanced-geometry></draw:custom-shape><draw:custom-shape svg:x="6.96375in" svg:y="0.2501in" svg:width="0.02667in" svg:height="0.0601in" draw:id="id183" draw:style-name="a183" draw:name="Shape 94735"><svg:title/><svg:desc/><draw:enhanced-geometry draw:type="non-primitive" svg:viewBox="0 0 24384 54959" draw:enhanced-path="M 24384 0 L 24384 7715 13716 12287 C 10668 15335 9144 21431 9144 27527 9144 33623 10668 39719 13716 42767 L 24384 47339 24384 54959 14097 53435 C 11049 52292 8382 50387 6096 47339 1524 42767 0 36671 0 27527 0 18383 3048 10763 7620 6191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959"/><draw:equation draw:name="f8" draw:formula="0 / ?f6"/><draw:equation draw:name="f9" draw:formula="24384 / ?f6"/><draw:equation draw:name="f10" draw:formula="0 / ?f7"/><draw:equation draw:name="f11" draw:formula="54959 / ?f7"/></draw:enhanced-geometry></draw:custom-shape><draw:custom-shape svg:x="6.99042in" svg:y="0.2501in" svg:width="0.02667in" svg:height="0.0601in" draw:id="id184" draw:style-name="a184" draw:name="Shape 94736"><svg:title/><svg:desc/><draw:enhanced-geometry draw:type="non-primitive" svg:viewBox="0 0 24384 54959" draw:enhanced-path="M 0 0 C 7620 0 13716 1619 18288 7715 22860 12287 24384 18383 24384 27527 24384 33623 24384 38195 21336 42767 19812 47339 16764 50387 12192 51911 9144 53435 4572 54959 0 54959 L 0 54959 0 47339 0 47339 C 4572 47339 7620 45815 10668 42767 13716 39719 15240 33623 15240 27527 15240 21431 13716 15335 10668 12287 7620 9239 4572 7715 0 7715 L 0 7715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959"/><draw:equation draw:name="f8" draw:formula="0 / ?f6"/><draw:equation draw:name="f9" draw:formula="24384 / ?f6"/><draw:equation draw:name="f10" draw:formula="0 / ?f7"/><draw:equation draw:name="f11" draw:formula="54959 / ?f7"/></draw:enhanced-geometry></draw:custom-shape><draw:custom-shape svg:x="7.055in" svg:y="0.275in" svg:width="0.03167in" svg:height="0.01in" draw:id="id185" draw:style-name="a185" draw:name="Shape 95214"><svg:title/><svg:desc/><draw:enhanced-geometry draw:type="non-primitive" svg:viewBox="0 0 28956 9144" draw:enhanced-path="M 0 0 L 28956 0 2895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9144"/><draw:equation draw:name="f8" draw:formula="0 / ?f6"/><draw:equation draw:name="f9" draw:formula="28956 / ?f6"/><draw:equation draw:name="f10" draw:formula="0 / ?f7"/><draw:equation draw:name="f11" draw:formula="9144 / ?f7"/></draw:enhanced-geometry></draw:custom-shape><draw:custom-shape svg:x="7.12563in" svg:y="0.22844in" svg:width="0.07in" svg:height="0.08177in" draw:id="id186" draw:style-name="a186" draw:name="Shape 94738"><svg:title/><svg:desc/><draw:enhanced-geometry draw:type="non-primitive" svg:viewBox="0 0 64008 74771" draw:enhanced-path="M 35052 0 C 41148 0 47244 1524 53340 4572 57912 9144 60960 13716 64008 21431 L 53340 22955 C 51816 18288 50292 13716 45720 12192 42672 9144 39624 7620 35052 7620 28956 7620 24384 9144 19812 12192 16764 15240 13716 18288 12192 22955 10668 27527 10668 32099 10668 36671 10668 42767 10668 48863 12192 53435 15240 58007 16764 61055 21336 62579 24384 65627 28956 67151 33528 67151 39624 67151 44196 65627 47244 62579 50292 59531 53340 54959 54864 48863 L 64008 50387 C 62484 58007 59436 64103 53340 68675 48768 73247 42672 74771 35052 74771 25908 74771 19812 73247 15240 70199 10668 67151 6096 62579 4572 56483 1524 50387 0 44291 0 36671 0 29051 1524 22955 4572 16764 7620 10668 12192 7620 16764 4572 22860 1524 27432 0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draw:equation draw:name="f7" draw:formula="?f4 / 74771"/><draw:equation draw:name="f8" draw:formula="0 / ?f6"/><draw:equation draw:name="f9" draw:formula="64008 / ?f6"/><draw:equation draw:name="f10" draw:formula="0 / ?f7"/><draw:equation draw:name="f11" draw:formula="74771 / ?f7"/></draw:enhanced-geometry></draw:custom-shape><draw:custom-shape svg:x="7.20396in" svg:y="0.2501in" svg:width="0.02755in" svg:height="0.0601in" draw:id="id187" draw:style-name="a187" draw:name="Shape 94739"><svg:title/><svg:desc/><draw:enhanced-geometry draw:type="non-primitive" svg:viewBox="0 0 25193 54959" draw:enhanced-path="M 24479 0 L 25193 109 25193 7983 24479 7715 C 19907 7715 16859 9239 13812 12287 10763 15335 9144 21431 9144 27527 9144 33623 10763 39719 13812 42767 16859 45815 19907 47339 24479 47339 L 25193 47072 25193 54801 24479 54959 C 18383 54959 12288 53435 7620 47339 3048 42767 0 36671 0 27527 0 18383 3048 10763 9144 6191 12288 1619 18383 0 24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3"/><draw:equation draw:name="f7" draw:formula="?f4 / 54959"/><draw:equation draw:name="f8" draw:formula="0 / ?f6"/><draw:equation draw:name="f9" draw:formula="25193 / ?f6"/><draw:equation draw:name="f10" draw:formula="0 / ?f7"/><draw:equation draw:name="f11" draw:formula="54959 / ?f7"/></draw:enhanced-geometry></draw:custom-shape><draw:custom-shape svg:x="7.23151in" svg:y="0.25022in" svg:width="0.02755in" svg:height="0.05981in" draw:id="id188" draw:style-name="a188" draw:name="Shape 94740"><svg:title/><svg:desc/><draw:enhanced-geometry draw:type="non-primitive" svg:viewBox="0 0 25195 54692" draw:enhanced-path="M 0 0 L 9573 1463 C 12621 2629 15288 4558 17574 7606 22146 12178 25195 18274 25195 27418 25195 33514 23670 38086 22146 42658 19098 47230 16050 50278 13002 51802 L 0 54692 0 46962 11478 42658 C 14526 39610 16050 33514 16050 27418 16050 21322 14526 15226 11478 12178 L 0 787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5"/><draw:equation draw:name="f7" draw:formula="?f4 / 54692"/><draw:equation draw:name="f8" draw:formula="0 / ?f6"/><draw:equation draw:name="f9" draw:formula="25195 / ?f6"/><draw:equation draw:name="f10" draw:formula="0 / ?f7"/><draw:equation draw:name="f11" draw:formula="54692 / ?f7"/></draw:enhanced-geometry></draw:custom-shape><draw:custom-shape svg:x="7.26906in" svg:y="0.2501in" svg:width="0.04844in" svg:height="0.05844in" draw:id="id189" draw:style-name="a189" draw:name="Shape 94741"><svg:title/><svg:desc/><draw:enhanced-geometry draw:type="non-primitive" svg:viewBox="0 0 44291 53435" draw:enhanced-path="M 25908 0 C 28956 0 32004 0 33528 1619 36576 3143 38100 4667 39719 6191 41243 7715 42767 10763 42767 12287 42767 13811 44291 16859 44291 21431 L 44291 53435 35052 53435 35052 21431 C 35052 18383 33528 15335 33528 13811 33528 12287 32004 10763 30480 9239 27432 7715 25908 7715 22860 7715 19812 7715 16764 9239 13716 10763 10668 13811 9144 18383 9144 24479 L 9144 53435 0 53435 0 1619 9144 1619 9144 9239 C 12192 3143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91"/><draw:equation draw:name="f7" draw:formula="?f4 / 53435"/><draw:equation draw:name="f8" draw:formula="0 / ?f6"/><draw:equation draw:name="f9" draw:formula="44291 / ?f6"/><draw:equation draw:name="f10" draw:formula="0 / ?f7"/><draw:equation draw:name="f11" draw:formula="53435 / ?f7"/></draw:enhanced-geometry></draw:custom-shape><draw:custom-shape svg:x="7.32583in" svg:y="0.25188in" svg:width="0.05333in" svg:height="0.05667in" draw:id="id190" draw:style-name="a190" draw:name="Shape 94742"><svg:title/><svg:desc/><draw:enhanced-geometry draw:type="non-primitive" svg:viewBox="0 0 48768 51816" draw:enhanced-path="M 0 0 L 9144 0 21336 30480 C 21336 35052 22860 38100 24384 41148 24384 39624 25908 35052 27432 32004 L 39624 0 48768 0 28956 51816 19812 518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51816"/><draw:equation draw:name="f8" draw:formula="0 / ?f6"/><draw:equation draw:name="f9" draw:formula="48768 / ?f6"/><draw:equation draw:name="f10" draw:formula="0 / ?f7"/><draw:equation draw:name="f11" draw:formula="51816 / ?f7"/></draw:enhanced-geometry></draw:custom-shape><draw:custom-shape svg:x="7.38417in" svg:y="0.25013in" svg:width="0.02672in" svg:height="0.06007in" draw:id="id191" draw:style-name="a191" draw:name="Shape 94743"><svg:title/><svg:desc/><draw:enhanced-geometry draw:type="non-primitive" svg:viewBox="0 0 24432 54932" draw:enhanced-path="M 24432 0 L 24432 7709 13716 10743 C 10668 13791 9144 18363 9144 22935 L 24432 22935 24432 30555 9144 30555 C 9144 35127 10668 39699 13716 42747 L 24432 47299 24432 54932 14109 53415 C 11049 52272 8382 50367 6096 47319 1524 42747 0 36651 0 27507 0 18363 1524 12267 6096 7695 L 24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2"/><draw:equation draw:name="f7" draw:formula="?f4 / 54932"/><draw:equation draw:name="f8" draw:formula="0 / ?f6"/><draw:equation draw:name="f9" draw:formula="24432 / ?f6"/><draw:equation draw:name="f10" draw:formula="0 / ?f7"/><draw:equation draw:name="f11" draw:formula="54932 / ?f7"/></draw:enhanced-geometry></draw:custom-shape><draw:custom-shape svg:x="7.39417in" svg:y="0.22844in" svg:width="0.01672in" svg:height="0.015in" draw:id="id192" draw:style-name="a192" draw:name="Shape 94744"><svg:title/><svg:desc/><draw:enhanced-geometry draw:type="non-primitive" svg:viewBox="0 0 15287 13716" draw:enhanced-path="M 10668 0 L 15287 0 15287 6154 9144 13716 0 13716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87"/><draw:equation draw:name="f7" draw:formula="?f4 / 13716"/><draw:equation draw:name="f8" draw:formula="0 / ?f6"/><draw:equation draw:name="f9" draw:formula="15287 / ?f6"/><draw:equation draw:name="f10" draw:formula="0 / ?f7"/><draw:equation draw:name="f11" draw:formula="13716 / ?f7"/></draw:enhanced-geometry></draw:custom-shape><draw:custom-shape svg:x="7.41089in" svg:y="0.29021in" svg:width="0.02672in" svg:height="0.02in" draw:id="id193" draw:style-name="a193" draw:name="Shape 94745"><svg:title/><svg:desc/><draw:enhanced-geometry draw:type="non-primitive" svg:viewBox="0 0 24432 18288" draw:enhanced-path="M 13764 0 L 24432 1524 C 22907 6096 19859 10668 15287 13716 12240 16764 6144 18288 47 18288 L 0 18281 0 10648 47 10668 C 4620 10668 6144 10668 9192 9144 10716 6096 13764 4572 13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2"/><draw:equation draw:name="f7" draw:formula="?f4 / 18288"/><draw:equation draw:name="f8" draw:formula="0 / ?f6"/><draw:equation draw:name="f9" draw:formula="24432 / ?f6"/><draw:equation draw:name="f10" draw:formula="0 / ?f7"/><draw:equation draw:name="f11" draw:formula="18288 / ?f7"/></draw:enhanced-geometry></draw:custom-shape><draw:custom-shape svg:x="7.41089in" svg:y="0.2501in" svg:width="0.02672in" svg:height="0.03344in" draw:id="id194" draw:style-name="a194" draw:name="Shape 94746"><svg:title/><svg:desc/><draw:enhanced-geometry draw:type="non-primitive" svg:viewBox="0 0 24432 30575" draw:enhanced-path="M 47 0 C 7668 0 12240 3143 16811 7715 21383 12287 24432 18383 24432 27527 24432 27527 24432 29051 24432 30575 L 0 30575 0 22955 15287 22955 C 13764 18383 13764 15335 10716 12287 7668 9239 4620 7715 47 7715 L 0 7729 0 20 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2"/><draw:equation draw:name="f7" draw:formula="?f4 / 30575"/><draw:equation draw:name="f8" draw:formula="0 / ?f6"/><draw:equation draw:name="f9" draw:formula="24432 / ?f6"/><draw:equation draw:name="f10" draw:formula="0 / ?f7"/><draw:equation draw:name="f11" draw:formula="30575 / ?f7"/></draw:enhanced-geometry></draw:custom-shape><draw:custom-shape svg:x="7.41089in" svg:y="0.22844in" svg:width="0.01672in" svg:height="0.015in" draw:id="id195" draw:style-name="a195" draw:name="Shape 94747"><svg:title/><svg:desc/><draw:enhanced-geometry draw:type="non-primitive" svg:viewBox="0 0 15287 13716" draw:enhanced-path="M 0 0 L 4620 0 15287 13716 4620 13716 47 6096 0 615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87"/><draw:equation draw:name="f7" draw:formula="?f4 / 13716"/><draw:equation draw:name="f8" draw:formula="0 / ?f6"/><draw:equation draw:name="f9" draw:formula="15287 / ?f6"/><draw:equation draw:name="f10" draw:formula="0 / ?f7"/><draw:equation draw:name="f11" draw:formula="13716 / ?f7"/></draw:enhanced-geometry></draw:custom-shape><draw:custom-shape svg:x="7.44927in" svg:y="0.2501in" svg:width="0.04667in" svg:height="0.05844in" draw:id="id196" draw:style-name="a196" draw:name="Shape 94748"><svg:title/><svg:desc/><draw:enhanced-geometry draw:type="non-primitive" svg:viewBox="0 0 42672 53435" draw:enhanced-path="M 24384 0 C 27432 0 30480 0 33528 1619 36576 3143 38100 4667 39624 6191 41148 7715 41148 10763 42672 12287 42672 13811 42672 16859 42672 21431 L 42672 53435 33528 53435 33528 21431 C 33528 18383 33528 15335 32004 13811 32004 12287 30480 10763 28956 9239 27432 7715 24384 7715 22860 7715 18288 7715 15240 9239 12192 10763 10668 13811 9144 18383 9144 24479 L 9144 53435 0 53435 0 1619 7620 1619 7620 9239 C 12192 3143 16764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53435"/><draw:equation draw:name="f8" draw:formula="0 / ?f6"/><draw:equation draw:name="f9" draw:formula="42672 / ?f6"/><draw:equation draw:name="f10" draw:formula="0 / ?f7"/><draw:equation draw:name="f11" draw:formula="53435 / ?f7"/></draw:enhanced-geometry></draw:custom-shape><draw:custom-shape svg:x="7.51104in" svg:y="0.25187in" svg:width="0.01in" svg:height="0.05667in" draw:id="id197" draw:style-name="a197" draw:name="Shape 95215"><svg:title/><svg:desc/><draw:enhanced-geometry draw:type="non-primitive" svg:viewBox="0 0 9144 51816" draw:enhanced-path="M 0 0 L 9144 0 9144 51816 0 518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1816"/><draw:equation draw:name="f8" draw:formula="0 / ?f6"/><draw:equation draw:name="f9" draw:formula="9144 / ?f6"/><draw:equation draw:name="f10" draw:formula="0 / ?f7"/><draw:equation draw:name="f11" draw:formula="51816 / ?f7"/></draw:enhanced-geometry></draw:custom-shape><draw:custom-shape svg:x="7.51104in" svg:y="0.2301in" svg:width="0.01in" svg:height="0.01in" draw:id="id198" draw:style-name="a198" draw:name="Shape 9521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7.53271in" svg:y="0.2501in" svg:width="0.02667in" svg:height="0.0601in" draw:id="id199" draw:style-name="a199" draw:name="Shape 94751"><svg:title/><svg:desc/><draw:enhanced-geometry draw:type="non-primitive" svg:viewBox="0 0 24384 54959" draw:enhanced-path="M 24384 0 L 24384 7715 C 19812 7715 15240 9239 12192 12287 10668 15335 9144 21431 9144 27527 9144 33623 10668 39719 12192 42767 15240 45815 19812 47339 24384 47339 L 24384 54959 C 16764 54959 10668 53435 6096 47339 1524 42767 0 36671 0 27527 0 18383 1524 10763 7620 6191 12192 1619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959"/><draw:equation draw:name="f8" draw:formula="0 / ?f6"/><draw:equation draw:name="f9" draw:formula="24384 / ?f6"/><draw:equation draw:name="f10" draw:formula="0 / ?f7"/><draw:equation draw:name="f11" draw:formula="54959 / ?f7"/></draw:enhanced-geometry></draw:custom-shape><draw:custom-shape svg:x="7.55937in" svg:y="0.2501in" svg:width="0.02667in" svg:height="0.0601in" draw:id="id200" draw:style-name="a200" draw:name="Shape 94752"><svg:title/><svg:desc/><draw:enhanced-geometry draw:type="non-primitive" svg:viewBox="0 0 24385 54959" draw:enhanced-path="M 0 0 C 7620 0 12192 1619 16764 7715 21336 12287 24385 18383 24385 27527 24385 33623 22860 38195 21336 42767 19812 47339 16764 50387 12192 51911 9144 53435 4573 54959 0 54959 L 0 47339 C 4573 47339 7620 45815 10668 42767 13716 39719 15240 33623 15240 27527 15240 21431 13716 15335 10668 12287 7620 9239 4573 7715 0 771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5"/><draw:equation draw:name="f7" draw:formula="?f4 / 54959"/><draw:equation draw:name="f8" draw:formula="0 / ?f6"/><draw:equation draw:name="f9" draw:formula="24385 / ?f6"/><draw:equation draw:name="f10" draw:formula="0 / ?f7"/><draw:equation draw:name="f11" draw:formula="54959 / ?f7"/></draw:enhanced-geometry></draw:custom-shape><draw:custom-shape svg:x="7.59271in" svg:y="0.2501in" svg:width="0.04844in" svg:height="0.0601in" draw:id="id201" draw:style-name="a201" draw:name="Shape 94753"><svg:title/><svg:desc/><draw:enhanced-geometry draw:type="non-primitive" svg:viewBox="0 0 44291 54959" draw:enhanced-path="M 21431 0 C 26003 0 29051 0 32100 1619 35147 3143 38195 4667 39719 6191 41243 9239 42767 10763 42767 15335 L 33624 15335 C 33624 13811 32100 10763 30575 9239 29051 7715 26003 7715 22955 7715 18383 7715 15335 7715 13812 9239 12288 10763 10763 12287 10763 13811 10763 15335 10763 16859 12288 16859 12288 18383 13812 18383 15335 19907 16859 19907 18383 21431 22955 21431 29051 22955 33624 24479 36671 26003 39719 27527 41243 29051 42767 30575 44291 32099 44291 35147 44291 38195 44291 41243 44291 44291 41243 47339 39719 48863 38195 51911 35147 53435 30575 54959 27527 54959 22955 54959 16859 54959 10763 53435 7620 50387 4572 47339 1524 44291 0 38195 L 9239 36671 C 10763 39719 10763 42767 13812 44291 15335 47339 19907 47339 22955 47339 27527 47339 30575 47339 32100 45815 35147 44291 35147 41243 35147 39719 35147 36671 35147 35147 32100 35147 32100 33623 29051 32099 22955 32099 16859 30575 12288 29051 10763 27527 7620 26003 6096 24479 4572 22955 3048 19907 1524 18383 1524 15335 1524 12287 3048 10763 4572 9239 4572 6191 6096 4667 7620 3143 9239 3143 12288 1619 13812 1619 16859 0 18383 0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91"/><draw:equation draw:name="f7" draw:formula="?f4 / 54959"/><draw:equation draw:name="f8" draw:formula="0 / ?f6"/><draw:equation draw:name="f9" draw:formula="44291 / ?f6"/><draw:equation draw:name="f10" draw:formula="0 / ?f7"/><draw:equation draw:name="f11" draw:formula="54959 / ?f7"/></draw:enhanced-geometry></draw:custom-shape><draw:custom-shape svg:x="7.64615in" svg:y="0.22844in" svg:width="0.03in" svg:height="0.08177in" draw:id="id202" draw:style-name="a202" draw:name="Shape 94754"><svg:title/><svg:desc/><draw:enhanced-geometry draw:type="non-primitive" svg:viewBox="0 0 27432 74771" draw:enhanced-path="M 21336 0 L 27432 0 6096 74771 0 74771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74771"/><draw:equation draw:name="f8" draw:formula="0 / ?f6"/><draw:equation draw:name="f9" draw:formula="27432 / ?f6"/><draw:equation draw:name="f10" draw:formula="0 / ?f7"/><draw:equation draw:name="f11" draw:formula="74771 / ?f7"/></draw:enhanced-geometry></draw:custom-shape><draw:custom-shape svg:x="7.67615in" svg:y="0.2301in" svg:width="0.03677in" svg:height="0.07844in" draw:id="id203" draw:style-name="a203" draw:name="Shape 94755"><svg:title/><svg:desc/><draw:enhanced-geometry draw:type="non-primitive" svg:viewBox="0 0 33623 71723" draw:enhanced-path="M 27527 0 L 33623 0 33623 7622 29051 21431 21431 42767 33623 42767 33623 50387 18288 50387 10668 71723 0 71723 275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23"/><draw:equation draw:name="f7" draw:formula="?f4 / 71723"/><draw:equation draw:name="f8" draw:formula="0 / ?f6"/><draw:equation draw:name="f9" draw:formula="33623 / ?f6"/><draw:equation draw:name="f10" draw:formula="0 / ?f7"/><draw:equation draw:name="f11" draw:formula="71723 / ?f7"/></draw:enhanced-geometry></draw:custom-shape><draw:custom-shape svg:x="7.71292in" svg:y="0.2301in" svg:width="0.03833in" svg:height="0.07844in" draw:id="id204" draw:style-name="a204" draw:name="Shape 94756"><svg:title/><svg:desc/><draw:enhanced-geometry draw:type="non-primitive" svg:viewBox="0 0 35052 71723" draw:enhanced-path="M 0 0 L 4573 0 35052 71723 24385 71723 15240 50387 0 50387 0 42767 12192 42767 4573 21431 C 3049 15240 1 10668 1 7620 L 0 76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1723"/><draw:equation draw:name="f8" draw:formula="0 / ?f6"/><draw:equation draw:name="f9" draw:formula="35052 / ?f6"/><draw:equation draw:name="f10" draw:formula="0 / ?f7"/><draw:equation draw:name="f11" draw:formula="71723 / ?f7"/></draw:enhanced-geometry></draw:custom-shape><draw:custom-shape svg:x="7.74625in" svg:y="0.25187in" svg:width="0.02167in" svg:height="0.0801in" draw:id="id205" draw:style-name="a205" draw:name="Shape 94757"><svg:title/><svg:desc/><draw:enhanced-geometry draw:type="non-primitive" svg:viewBox="0 0 19812 73247" draw:enhanced-path="M 10668 0 L 19812 0 19812 54864 C 19812 60960 18288 65627 16764 68675 15240 71723 10668 73247 6097 73247 4573 73247 1525 73247 0 73247 L 1525 65627 C 3049 65627 4573 65627 4573 65627 7620 65627 9144 65627 9144 64008 10668 62484 10668 59436 10668 54864 L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73247"/><draw:equation draw:name="f8" draw:formula="0 / ?f6"/><draw:equation draw:name="f9" draw:formula="19812 / ?f6"/><draw:equation draw:name="f10" draw:formula="0 / ?f7"/><draw:equation draw:name="f11" draw:formula="73247 / ?f7"/></draw:enhanced-geometry></draw:custom-shape><draw:custom-shape svg:x="7.75792in" svg:y="0.2301in" svg:width="0.01in" svg:height="0.01in" draw:id="id206" draw:style-name="a206" draw:name="Shape 9521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7.78292in" svg:y="0.25188in" svg:width="0.04677in" svg:height="0.05833in" draw:id="id207" draw:style-name="a207" draw:name="Shape 94759"><svg:title/><svg:desc/><draw:enhanced-geometry draw:type="non-primitive" svg:viewBox="0 0 42767 53340" draw:enhanced-path="M 0 0 L 9144 0 9144 28956 C 9144 33528 9144 36576 9144 38100 9144 41148 10668 42672 12288 44196 13812 45720 16859 45720 19907 45720 21431 45720 24480 45720 27528 44196 29052 42672 30576 41148 32100 38100 33624 35052 33624 32004 33624 27432 L 33624 0 42767 0 42767 51816 33624 51816 33624 44196 C 30576 50292 24480 53340 18383 53340 13812 53340 12288 53340 9144 51816 6097 50292 4573 48768 3049 47244 1524 45720 0 42672 0 41148 0 38100 0 36576 0 3200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7"/><draw:equation draw:name="f7" draw:formula="?f4 / 53340"/><draw:equation draw:name="f8" draw:formula="0 / ?f6"/><draw:equation draw:name="f9" draw:formula="42767 / ?f6"/><draw:equation draw:name="f10" draw:formula="0 / ?f7"/><draw:equation draw:name="f11" draw:formula="53340 / ?f7"/></draw:enhanced-geometry></draw:custom-shape><draw:custom-shape svg:x="7.84135in" svg:y="0.2501in" svg:width="0.04667in" svg:height="0.0601in" draw:id="id208" draw:style-name="a208" draw:name="Shape 94760"><svg:title/><svg:desc/><draw:enhanced-geometry draw:type="non-primitive" svg:viewBox="0 0 42672 54959" draw:enhanced-path="M 19812 0 C 24384 0 27432 0 30480 1619 33528 3143 36576 4667 38100 6191 39624 9239 41148 10763 41148 15335 L 32004 15335 C 32004 13811 30480 10763 28956 9239 27432 7715 24384 7715 21336 7715 16764 7715 13716 7715 12192 9239 10668 10763 9144 12287 9144 13811 9144 15335 9144 16859 10668 16859 10668 18383 12192 18383 13716 19907 15240 19907 16764 21431 21336 21431 27432 22955 32004 24479 35052 26003 38100 27527 39624 29051 41148 30575 42672 32099 42672 35147 42672 38195 42672 41243 42672 44291 41148 47339 38100 48863 36576 51911 33528 53435 28956 54959 25908 54959 21336 54959 15240 54959 9144 53435 6096 50387 3048 47339 0 44291 0 38195 L 7620 36671 C 9144 39719 10668 42767 12192 44291 15240 47339 18288 47339 21336 47339 25908 47339 28956 47339 30480 45815 33528 44291 33528 41243 33528 39719 33528 36671 33528 35147 32004 35147 30480 33623 27432 32099 22860 32099 15240 30575 10668 29051 9144 27527 6096 26003 4572 24479 3048 22955 1524 19907 1524 18383 1524 15335 1524 12287 1524 10763 3048 9239 3048 6191 4572 4667 6096 3143 7620 3143 10668 1619 12192 1619 15240 0 16764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54959"/><draw:equation draw:name="f8" draw:formula="0 / ?f6"/><draw:equation draw:name="f9" draw:formula="42672 / ?f6"/><draw:equation draw:name="f10" draw:formula="0 / ?f7"/><draw:equation draw:name="f11" draw:formula="54959 / ?f7"/></draw:enhanced-geometry></draw:custom-shape><draw:custom-shape svg:x="7.89479in" svg:y="0.23177in" svg:width="0.02833in" svg:height="0.07844in" draw:id="id209" draw:style-name="a209" draw:name="Shape 94761"><svg:title/><svg:desc/><draw:enhanced-geometry draw:type="non-primitive" svg:viewBox="0 0 25908 71723" draw:enhanced-path="M 15240 0 L 15240 18383 24384 18383 24384 24479 15240 24479 15240 56483 C 15240 58007 15240 59531 15240 61055 16764 61055 16764 62579 16764 62579 18288 62579 19812 62579 19812 62579 21336 62579 22860 62579 24384 62579 L 25908 70199 C 22860 71723 21336 71723 18288 71723 15240 71723 13715 70199 10668 70199 9144 68675 9144 67151 7620 65627 7620 64103 6096 61055 6096 54959 L 6096 24479 0 24479 0 18383 6096 18383 6096 4572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71723"/><draw:equation draw:name="f8" draw:formula="0 / ?f6"/><draw:equation draw:name="f9" draw:formula="25908 / ?f6"/><draw:equation draw:name="f10" draw:formula="0 / ?f7"/><draw:equation draw:name="f11" draw:formula="71723 / ?f7"/></draw:enhanced-geometry></draw:custom-shape><draw:custom-shape svg:x="7.92812in" svg:y="0.25046in" svg:width="0.02583in" svg:height="0.05963in" draw:id="id210" draw:style-name="a210" draw:name="Shape 94762"><svg:title/><svg:desc/><draw:enhanced-geometry draw:type="non-primitive" svg:viewBox="0 0 23622 54525" draw:enhanced-path="M 23622 0 L 23622 7612 13716 10442 C 10668 13490 9144 18062 9144 22634 L 23622 22634 23622 30254 9144 30254 C 9144 34826 10668 39398 13716 42446 L 23622 46691 23622 54525 14097 53114 C 11049 51971 8382 50066 6096 47018 1524 42446 0 36350 0 27206 0 18062 1524 11966 6096 7394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4525"/><draw:equation draw:name="f8" draw:formula="0 / ?f6"/><draw:equation draw:name="f9" draw:formula="23622 / ?f6"/><draw:equation draw:name="f10" draw:formula="0 / ?f7"/><draw:equation draw:name="f11" draw:formula="54525 / ?f7"/></draw:enhanced-geometry></draw:custom-shape><draw:custom-shape svg:x="7.95396in" svg:y="0.29021in" svg:width="0.02583in" svg:height="0.02in" draw:id="id211" draw:style-name="a211" draw:name="Shape 94763"><svg:title/><svg:desc/><draw:enhanced-geometry draw:type="non-primitive" svg:viewBox="0 0 23622 18288" draw:enhanced-path="M 14478 0 L 23622 1524 C 22098 6096 20574 10668 16002 13716 12954 16764 6858 18288 762 18288 L 0 18175 0 10341 762 10668 C 3810 10668 6858 10668 9906 9144 11430 6096 12954 4572 144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8288"/><draw:equation draw:name="f8" draw:formula="0 / ?f6"/><draw:equation draw:name="f9" draw:formula="23622 / ?f6"/><draw:equation draw:name="f10" draw:formula="0 / ?f7"/><draw:equation draw:name="f11" draw:formula="18288 / ?f7"/></draw:enhanced-geometry></draw:custom-shape><draw:custom-shape svg:x="7.95396in" svg:y="0.2501in" svg:width="0.0275in" svg:height="0.03344in" draw:id="id212" draw:style-name="a212" draw:name="Shape 94764"><svg:title/><svg:desc/><draw:enhanced-geometry draw:type="non-primitive" svg:viewBox="0 0 25147 30575" draw:enhanced-path="M 762 0 C 8382 0 12954 3143 17526 7715 22098 12287 25147 18383 25147 27527 25147 27527 25147 29051 25147 30575 L 0 30575 0 22955 14478 22955 C 14478 18383 12954 15335 11430 12287 8382 9239 5335 7715 762 7715 L 0 7933 0 321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7"/><draw:equation draw:name="f7" draw:formula="?f4 / 30575"/><draw:equation draw:name="f8" draw:formula="0 / ?f6"/><draw:equation draw:name="f9" draw:formula="25147 / ?f6"/><draw:equation draw:name="f10" draw:formula="0 / ?f7"/><draw:equation draw:name="f11" draw:formula="30575 / ?f7"/></draw:enhanced-geometry></draw:custom-shape><draw:custom-shape svg:x="7.98813in" svg:y="0.2501in" svg:width="0.04844in" svg:height="0.0601in" draw:id="id213" draw:style-name="a213" draw:name="Shape 94765"><svg:title/><svg:desc/><draw:enhanced-geometry draw:type="non-primitive" svg:viewBox="0 0 44291 54959" draw:enhanced-path="M 21431 0 C 26003 0 29051 0 32100 1619 35147 3143 38195 4667 39719 6191 41243 9239 41243 10763 42767 15335 L 33624 15335 C 33624 13811 32100 10763 30575 9239 29051 7715 26003 7715 22955 7715 18383 7715 15335 7715 13812 9239 12288 10763 10763 12287 10763 13811 10763 15335 10763 16859 12288 16859 12288 18383 13812 18383 15335 19907 16859 19907 18383 21431 22955 21431 29051 22955 33624 24479 36671 26003 38195 27527 41243 29051 42767 30575 44291 32099 44291 35147 44291 38195 44291 41243 44291 44291 41243 47339 39719 48863 38195 51911 33624 53435 30575 54959 27527 54959 22955 54959 16859 54959 10763 53435 7715 50387 4667 47339 1619 44291 0 38195 L 9239 36671 C 10763 39719 10763 42767 13812 44291 15335 47339 18383 47339 22955 47339 27527 47339 30575 47339 32100 45815 33624 44291 35147 41243 35147 39719 35147 36671 35147 35147 32100 35147 32100 33623 29051 32099 22955 32099 16859 30575 12288 29051 9239 27527 7715 26003 6191 24479 4667 22955 3143 19907 1619 18383 1619 15335 1619 12287 3143 10763 3143 9239 4667 6191 6191 4667 7715 3143 9239 3143 10763 1619 13812 1619 16859 0 18383 0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91"/><draw:equation draw:name="f7" draw:formula="?f4 / 54959"/><draw:equation draw:name="f8" draw:formula="0 / ?f6"/><draw:equation draw:name="f9" draw:formula="44291 / ?f6"/><draw:equation draw:name="f10" draw:formula="0 / ?f7"/><draw:equation draw:name="f11" draw:formula="54959 / ?f7"/></draw:enhanced-geometry></draw:custom-shape></draw:g><draw:custom-shape svg:x="11.22333in" svg:y="0.405in" svg:width="0.01in" svg:height="0.01in" draw:id="id215" draw:style-name="a215" draw:name="Group 94766"><svg:title/><svg:desc/><draw:enhanced-geometry draw:type="non-primitive" svg:viewBox="0 0 9145 9144" draw:enhanced-path="M 0 0 L 9145 0 91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5"/><draw:equation draw:name="f7" draw:formula="?f4 / 9144"/><draw:equation draw:name="f8" draw:formula="0 / ?f6"/><draw:equation draw:name="f9" draw:formula="9145 / ?f6"/><draw:equation draw:name="f10" draw:formula="0 / ?f7"/><draw:equation draw:name="f11" draw:formula="9144 / ?f7"/></draw:enhanced-geometry></draw:custom-shape></text:p>
      </style:header-left>
      <style:footer>
        <text:p text:style-name="P4"><draw:frame draw:z-index="251667456" draw:style-name="a216" draw:name="Picture 1" text:anchor-type="paragraph" svg:x="0.37in" svg:y="7.95333in" svg:width="10.96333in" svg:height="0.11333in" style:rel-width="scale" style:rel-height="scale"><draw:image xlink:href="media/image1.png" xlink:type="simple" xlink:show="embed" xlink:actuate="onLoad"/><svg:title/><svg:desc/></draw:frame></text:p>
      </style:footer>
      <style:footer-left>
        <text:p text:style-name="P5"><draw:frame draw:z-index="251666432" draw:style-name="a217" draw:name="Picture 93221" text:anchor-type="paragraph" svg:x="0.37in" svg:y="7.95333in" svg:width="10.96333in" svg:height="0.11333in" style:rel-width="scale" style:rel-height="scale"><draw:image xlink:href="media/image1.png" xlink:type="simple" xlink:show="embed" xlink:actuate="onLoad"/><svg:title/><svg:desc/></draw:frame></text:p>
      </style:footer-left>
    </style:master-page>
    <style:master-page style:next-style-name="MP0" style:name="MPF0" style:page-layout-name="PL0">
      <style:header>
        <text:p text:style-name="P6"><draw:g draw:z-index="251664384" draw:name="Group 94425" draw:id="id238" draw:style-name="a240" text:anchor-type="paragraph"><svg:title/><svg:desc/><draw:custom-shape svg:x="0.37in" svg:y="0.22844in" svg:width="0.05333in" svg:height="0.0801in" draw:id="id216" draw:style-name="a218" draw:name="Shape 94426"><svg:title/><svg:desc/><draw:enhanced-geometry draw:type="non-primitive" svg:viewBox="0 0 48768 73247" draw:enhanced-path="M 25908 0 C 33528 0 38100 3048 42672 6096 47244 10668 48768 15240 48768 21431 48768 24479 48768 26003 47244 29051 45720 32099 44196 35147 41148 38195 38100 41243 33528 45815 27432 50387 21336 54959 18288 58007 16764 59531 15240 62579 13716 64103 13716 65627 L 48768 65627 48768 73247 0 73247 C 0 71723 1524 70199 1524 67151 3048 64103 4572 61055 7620 58007 10668 54959 13716 50387 19812 47339 27432 39719 32004 35147 35052 32099 38100 27527 39624 24479 39624 21431 39624 16764 38100 13716 35052 12192 33528 9144 30480 7620 25908 7620 21336 7620 18288 9144 15240 12192 12192 13716 12192 18288 12192 22955 L 3048 21431 C 3048 15240 6096 9144 9144 6096 13716 3048 19812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73247"/><draw:equation draw:name="f8" draw:formula="0 / ?f6"/><draw:equation draw:name="f9" draw:formula="48768 / ?f6"/><draw:equation draw:name="f10" draw:formula="0 / ?f7"/><draw:equation draw:name="f11" draw:formula="73247 / ?f7"/></draw:enhanced-geometry></draw:custom-shape><draw:custom-shape svg:x="0.435in" svg:y="0.29021in" svg:width="0.02427in" svg:height="0.02in" draw:id="id217" draw:style-name="a219" draw:name="Shape 94427"><svg:title/><svg:desc/><draw:enhanced-geometry draw:type="non-primitive" svg:viewBox="0 0 22193 18288" draw:enhanced-path="M 0 0 L 9239 0 C 9239 3048 10763 6096 13811 9144 15335 10668 18383 10668 21431 10668 L 22193 10477 22193 18034 21431 18288 C 15335 18288 10763 16764 6191 13716 3143 10668 1619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93"/><draw:equation draw:name="f7" draw:formula="?f4 / 18288"/><draw:equation draw:name="f8" draw:formula="0 / ?f6"/><draw:equation draw:name="f9" draw:formula="22193 / ?f6"/><draw:equation draw:name="f10" draw:formula="0 / ?f7"/><draw:equation draw:name="f11" draw:formula="18288 / ?f7"/></draw:enhanced-geometry></draw:custom-shape><draw:custom-shape svg:x="0.43333in" svg:y="0.22844in" svg:width="0.02594in" svg:height="0.05344in" draw:id="id218" draw:style-name="a220" draw:name="Shape 94428"><svg:title/><svg:desc/><draw:enhanced-geometry draw:type="non-primitive" svg:viewBox="0 0 23717 48863" draw:enhanced-path="M 22955 0 L 23717 254 23717 7947 13811 12192 C 10763 16764 9239 19812 9239 26003 9239 30575 10763 33623 13811 36671 L 23717 40917 23717 48210 21431 48863 C 15335 48863 10763 47339 6191 42767 3143 38195 0 32099 0 24479 0 18288 3143 12192 7715 7620 10763 3048 16859 0 22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17"/><draw:equation draw:name="f7" draw:formula="?f4 / 48863"/><draw:equation draw:name="f8" draw:formula="0 / ?f6"/><draw:equation draw:name="f9" draw:formula="23717 / ?f6"/><draw:equation draw:name="f10" draw:formula="0 / ?f7"/><draw:equation draw:name="f11" draw:formula="48863 / ?f7"/></draw:enhanced-geometry></draw:custom-shape><draw:custom-shape svg:x="0.45927in" svg:y="0.22872in" svg:width="0.0275in" svg:height="0.08122in" draw:id="id219" draw:style-name="a221" draw:name="Shape 94429"><svg:title/><svg:desc/><draw:enhanced-geometry draw:type="non-primitive" svg:viewBox="0 0 25146 74263" draw:enhanced-path="M 0 0 L 12954 4318 C 16002 7366 19050 10414 22098 14986 23622 19558 25146 27273 25146 34893 25146 45561 23622 51657 22098 57753 19050 63849 16002 66897 12954 69945 L 0 74263 0 66707 5334 65373 C 8382 63849 9906 62325 11430 60801 12954 57753 12954 56229 14478 51657 16002 48609 16002 44037 16002 40989 16002 40989 16002 39465 16002 39465 14478 42513 11430 44037 8382 45561 L 0 47956 0 40663 762 40989 C 5334 40989 8382 39465 11430 36417 12954 33369 14478 30321 14478 24225 14478 19558 12954 14986 9906 11938 8382 8890 5334 7366 762 7366 L 0 769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4263"/><draw:equation draw:name="f8" draw:formula="0 / ?f6"/><draw:equation draw:name="f9" draw:formula="25146 / ?f6"/><draw:equation draw:name="f10" draw:formula="0 / ?f7"/><draw:equation draw:name="f11" draw:formula="74263 / ?f7"/></draw:enhanced-geometry></draw:custom-shape><draw:custom-shape svg:x="0.49177in" svg:y="0.22844in" svg:width="0.03in" svg:height="0.08177in" draw:id="id220" draw:style-name="a222" draw:name="Shape 94430"><svg:title/><svg:desc/><draw:enhanced-geometry draw:type="non-primitive" svg:viewBox="0 0 27432 74771" draw:enhanced-path="M 19812 0 L 27432 0 6096 74771 0 74771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74771"/><draw:equation draw:name="f8" draw:formula="0 / ?f6"/><draw:equation draw:name="f9" draw:formula="27432 / ?f6"/><draw:equation draw:name="f10" draw:formula="0 / ?f7"/><draw:equation draw:name="f11" draw:formula="74771 / ?f7"/></draw:enhanced-geometry></draw:custom-shape><draw:custom-shape svg:x="0.53354in" svg:y="0.22844in" svg:width="0.03in" svg:height="0.0801in" draw:id="id221" draw:style-name="a223" draw:name="Shape 94431"><svg:title/><svg:desc/><draw:enhanced-geometry draw:type="non-primitive" svg:viewBox="0 0 27432 73247" draw:enhanced-path="M 21336 0 L 27432 0 27432 73247 18288 73247 18288 16764 C 16764 18288 13716 21431 9144 22955 6096 24479 3048 26003 0 27527 L 0 18288 C 6096 16764 9144 13716 13716 10668 16764 7620 19812 3048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73247"/><draw:equation draw:name="f8" draw:formula="0 / ?f6"/><draw:equation draw:name="f9" draw:formula="27432 / ?f6"/><draw:equation draw:name="f10" draw:formula="0 / ?f7"/><draw:equation draw:name="f11" draw:formula="73247 / ?f7"/></draw:enhanced-geometry></draw:custom-shape><draw:custom-shape svg:x="0.58688in" svg:y="0.22844in" svg:width="0.05344in" svg:height="0.0801in" draw:id="id222" draw:style-name="a224" draw:name="Shape 94432"><svg:title/><svg:desc/><draw:enhanced-geometry draw:type="non-primitive" svg:viewBox="0 0 48863 73247" draw:enhanced-path="M 25908 0 C 32004 0 38100 3048 42767 6096 45815 10668 48863 15240 48863 21431 48863 24479 47339 26003 45815 29051 45815 32099 42767 35147 41243 38195 38100 41243 33528 45815 27432 50387 21336 54959 18288 58007 16764 59531 15240 62579 13716 64103 12192 65627 L 48863 65627 48863 73247 0 73247 C 0 71723 0 70199 1524 67151 3048 64103 4572 61055 7620 58007 9144 54959 13716 50387 18288 47339 27432 39719 32004 35147 35052 32099 38100 27527 39719 24479 39719 21431 39719 16764 38100 13716 35052 12192 32004 9144 28956 7620 25908 7620 21336 7620 18288 9144 15240 12192 12192 13716 10668 18288 10668 22955 L 1524 21431 C 3048 15240 4572 9144 9144 6096 13716 3048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63"/><draw:equation draw:name="f7" draw:formula="?f4 / 73247"/><draw:equation draw:name="f8" draw:formula="0 / ?f6"/><draw:equation draw:name="f9" draw:formula="48863 / ?f6"/><draw:equation draw:name="f10" draw:formula="0 / ?f7"/><draw:equation draw:name="f11" draw:formula="73247 / ?f7"/></draw:enhanced-geometry></draw:custom-shape><draw:custom-shape svg:x="0.64531in" svg:y="0.22844in" svg:width="0.03167in" svg:height="0.08177in" draw:id="id223" draw:style-name="a225" draw:name="Shape 94433"><svg:title/><svg:desc/><draw:enhanced-geometry draw:type="non-primitive" svg:viewBox="0 0 28956 74771" draw:enhanced-path="M 21336 0 L 28956 0 7620 74771 0 74771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4771"/><draw:equation draw:name="f8" draw:formula="0 / ?f6"/><draw:equation draw:name="f9" draw:formula="28956 / ?f6"/><draw:equation draw:name="f10" draw:formula="0 / ?f7"/><draw:equation draw:name="f11" draw:formula="74771 / ?f7"/></draw:enhanced-geometry></draw:custom-shape><draw:custom-shape svg:x="0.67875in" svg:y="0.22844in" svg:width="0.05333in" svg:height="0.0801in" draw:id="id224" draw:style-name="a226" draw:name="Shape 94434"><svg:title/><svg:desc/><draw:enhanced-geometry draw:type="non-primitive" svg:viewBox="0 0 48768 73247" draw:enhanced-path="M 25908 0 C 33528 0 38100 3048 42672 6096 47244 10668 48768 15240 48768 21431 48768 24479 48768 26003 47244 29051 45720 32099 44196 35147 41148 38195 38100 41243 33528 45815 27432 50387 21336 54959 18288 58007 16764 59531 15240 62579 13716 64103 13716 65627 L 48768 65627 48768 73247 0 73247 C 0 71723 1524 70199 1524 67151 3048 64103 4572 61055 7620 58007 10668 54959 13716 50387 19812 47339 27432 39719 32004 35147 35052 32099 38100 27527 39624 24479 39624 21431 39624 16764 38100 13716 35052 12192 33528 9144 30480 7620 25908 7620 21336 7620 18288 9144 15240 12192 12192 13716 12192 18288 12192 22955 L 3048 21431 C 3048 15240 6096 9144 9144 6096 13716 3048 19812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73247"/><draw:equation draw:name="f8" draw:formula="0 / ?f6"/><draw:equation draw:name="f9" draw:formula="48768 / ?f6"/><draw:equation draw:name="f10" draw:formula="0 / ?f7"/><draw:equation draw:name="f11" draw:formula="73247 / ?f7"/></draw:enhanced-geometry></draw:custom-shape><draw:custom-shape svg:x="0.74208in" svg:y="0.22844in" svg:width="0.02667in" svg:height="0.08177in" draw:id="id225" draw:style-name="a227" draw:name="Shape 94435"><svg:title/><svg:desc/><draw:enhanced-geometry draw:type="non-primitive" svg:viewBox="0 0 24384 74771" draw:enhanced-path="M 24384 0 L 24384 7620 C 19812 7620 16764 9144 15240 13716 12192 18288 9144 26003 9144 38195 9144 50387 10668 58007 13716 61055 16764 65627 19812 67151 24384 67151 L 24384 74771 C 16764 74771 12192 71723 7620 67151 3048 61055 0 51911 0 38195 0 29051 1524 22955 3048 16764 4572 12192 7620 7620 10668 4572 15240 1524 19812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74771"/><draw:equation draw:name="f8" draw:formula="0 / ?f6"/><draw:equation draw:name="f9" draw:formula="24384 / ?f6"/><draw:equation draw:name="f10" draw:formula="0 / ?f7"/><draw:equation draw:name="f11" draw:formula="74771 / ?f7"/></draw:enhanced-geometry></draw:custom-shape><draw:custom-shape svg:x="0.76875in" svg:y="0.22844in" svg:width="0.02667in" svg:height="0.08177in" draw:id="id226" draw:style-name="a228" draw:name="Shape 94436"><svg:title/><svg:desc/><draw:enhanced-geometry draw:type="non-primitive" svg:viewBox="0 0 24384 74771" draw:enhanced-path="M 0 0 C 4572 0 7620 1524 10668 3048 13716 4572 15240 6096 18288 9144 19812 12192 21336 16764 22860 19812 22860 24479 24384 30575 24384 38195 24384 45815 22860 53435 21336 58007 19812 64103 16764 67151 13716 70199 9144 73247 6096 74771 0 74771 L 0 67151 C 4572 67151 7620 65627 10668 61055 13716 58007 15240 50387 15240 38195 15240 26003 13716 18288 10668 13716 7620 10668 4572 7620 0 762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74771"/><draw:equation draw:name="f8" draw:formula="0 / ?f6"/><draw:equation draw:name="f9" draw:formula="24384 / ?f6"/><draw:equation draw:name="f10" draw:formula="0 / ?f7"/><draw:equation draw:name="f11" draw:formula="74771 / ?f7"/></draw:enhanced-geometry></draw:custom-shape><draw:custom-shape svg:x="0.80375in" svg:y="0.22844in" svg:width="0.05177in" svg:height="0.0801in" draw:id="id227" draw:style-name="a229" draw:name="Shape 94437"><svg:title/><svg:desc/><draw:enhanced-geometry draw:type="non-primitive" svg:viewBox="0 0 47339 73247" draw:enhanced-path="M 24479 0 C 32099 0 38195 3048 41243 6096 45815 10668 47339 15240 47339 21431 47339 24479 47339 26003 45815 29051 44291 32099 42767 35147 39719 38195 36671 41243 32099 45815 26003 50387 21431 54959 16764 58007 15240 59531 13716 62579 13716 64103 12192 65627 L 47339 65627 47339 73247 0 73247 C 0 71723 0 70199 0 67151 1524 64103 4572 61055 6096 58007 9144 54959 13716 50387 18383 47339 26003 39719 32099 35147 35147 32099 36671 27527 38195 24479 38195 21431 38195 16764 36671 13716 35147 12192 32099 9144 29051 7620 24479 7620 19907 7620 16764 9144 13716 12192 12192 13716 10668 18288 10668 22955 L 1524 21431 C 1524 15240 4572 9144 9144 6096 12192 3048 18383 0 24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3247"/><draw:equation draw:name="f8" draw:formula="0 / ?f6"/><draw:equation draw:name="f9" draw:formula="47339 / ?f6"/><draw:equation draw:name="f10" draw:formula="0 / ?f7"/><draw:equation draw:name="f11" draw:formula="73247 / ?f7"/></draw:enhanced-geometry></draw:custom-shape><draw:custom-shape svg:x="0.86552in" svg:y="0.22844in" svg:width="0.05167in" svg:height="0.0801in" draw:id="id228" draw:style-name="a230" draw:name="Shape 94438"><svg:title/><svg:desc/><draw:enhanced-geometry draw:type="non-primitive" svg:viewBox="0 0 47244 73247" draw:enhanced-path="M 24384 0 C 32004 0 38100 3048 41148 6096 45720 10668 47244 15240 47244 21431 47244 24479 47244 26003 45720 29051 44196 32099 42672 35147 39624 38195 36576 41243 32004 45815 25908 50387 21336 54959 16764 58007 15240 59531 13716 62579 13716 64103 12192 65627 L 47244 65627 47244 73247 0 73247 C 0 71723 0 70199 1524 67151 1524 64103 4572 61055 6096 58007 9144 54959 13716 50387 18288 47339 25908 39719 32004 35147 35052 32099 36576 27527 38100 24479 38100 21431 38100 16764 36576 13716 35052 12192 32004 9144 28956 7620 24384 7620 21336 7620 16764 9144 15240 12192 12192 13716 10668 18288 10668 22955 L 1524 21431 C 1524 15240 4572 9144 9144 6096 12192 3048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73247"/><draw:equation draw:name="f8" draw:formula="0 / ?f6"/><draw:equation draw:name="f9" draw:formula="47244 / ?f6"/><draw:equation draw:name="f10" draw:formula="0 / ?f7"/><draw:equation draw:name="f11" draw:formula="73247 / ?f7"/></draw:enhanced-geometry></draw:custom-shape><draw:custom-shape svg:x="0.96729in" svg:y="0.22844in" svg:width="0.02833in" svg:height="0.0801in" draw:id="id229" draw:style-name="a231" draw:name="Shape 94439"><svg:title/><svg:desc/><draw:enhanced-geometry draw:type="non-primitive" svg:viewBox="0 0 25908 73247" draw:enhanced-path="M 19812 0 L 25908 0 25908 73247 16764 73247 16764 16764 C 15240 18288 12192 21431 9144 22955 6096 24479 1524 26003 0 27527 L 0 18288 C 4572 16764 9144 13716 12192 10668 16764 7620 18288 3048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73247"/><draw:equation draw:name="f8" draw:formula="0 / ?f6"/><draw:equation draw:name="f9" draw:formula="25908 / ?f6"/><draw:equation draw:name="f10" draw:formula="0 / ?f7"/><draw:equation draw:name="f11" draw:formula="73247 / ?f7"/></draw:enhanced-geometry></draw:custom-shape><draw:custom-shape svg:x="1.02073in" svg:y="0.22927in" svg:width="0.02667in" svg:height="0.08024in" draw:id="id230" draw:style-name="a232" draw:name="Shape 94440"><svg:title/><svg:desc/><draw:enhanced-geometry draw:type="non-primitive" svg:viewBox="0 0 24384 73374" draw:enhanced-path="M 24384 0 L 24384 7468 18288 9906 C 15240 11430 13716 14478 10668 19050 9144 22193 9144 28289 9144 35909 10668 32861 13716 29813 16764 28289 L 24384 25749 24384 34385 C 21336 34385 16764 34385 13716 37433 12192 40481 10668 45053 10668 49625 10668 52673 10668 55721 12192 58769 13716 60293 15240 63341 18288 64865 19812 66389 22860 66389 24384 66389 L 24384 73374 7620 66389 C 1524 60293 0 51149 0 38957 0 25241 3048 14478 7620 8382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73374"/><draw:equation draw:name="f8" draw:formula="0 / ?f6"/><draw:equation draw:name="f9" draw:formula="24384 / ?f6"/><draw:equation draw:name="f10" draw:formula="0 / ?f7"/><draw:equation draw:name="f11" draw:formula="73374 / ?f7"/></draw:enhanced-geometry></draw:custom-shape><draw:custom-shape svg:x="1.0474in" svg:y="0.25688in" svg:width="0.025in" svg:height="0.05333in" draw:id="id231" draw:style-name="a233" draw:name="Shape 94441"><svg:title/><svg:desc/><draw:enhanced-geometry draw:type="non-primitive" svg:viewBox="0 0 22860 48768" draw:enhanced-path="M 1524 0 C 7620 0 13716 3048 16764 7620 21336 12192 22860 16764 22860 24384 22860 28956 22860 33528 21336 36576 18288 41148 15240 44196 12192 45720 9144 47244 4572 48768 1524 48768 L 0 48133 0 41148 C 4572 41148 7620 39624 10668 36576 13716 33528 13716 30480 13716 24384 13716 19812 13716 15240 10668 12192 7620 9144 4572 9144 0 9144 L 0 508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48768"/><draw:equation draw:name="f8" draw:formula="0 / ?f6"/><draw:equation draw:name="f9" draw:formula="22860 / ?f6"/><draw:equation draw:name="f10" draw:formula="0 / ?f7"/><draw:equation draw:name="f11" draw:formula="48768 / ?f7"/></draw:enhanced-geometry></draw:custom-shape><draw:custom-shape svg:x="1.0474in" svg:y="0.22844in" svg:width="0.025in" svg:height="0.02167in" draw:id="id232" draw:style-name="a234" draw:name="Shape 94442"><svg:title/><svg:desc/><draw:enhanced-geometry draw:type="non-primitive" svg:viewBox="0 0 22860 19812" draw:enhanced-path="M 1524 0 C 7620 0 12192 1524 15240 6096 19812 9144 21336 13716 22860 18288 L 13716 19812 C 12192 15240 12192 13716 10668 12192 7620 9144 4572 7620 1524 7620 L 0 8230 0 762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9812"/><draw:equation draw:name="f8" draw:formula="0 / ?f6"/><draw:equation draw:name="f9" draw:formula="22860 / ?f6"/><draw:equation draw:name="f10" draw:formula="0 / ?f7"/><draw:equation draw:name="f11" draw:formula="19812 / ?f7"/></draw:enhanced-geometry></draw:custom-shape><draw:custom-shape svg:x="1.08906in" svg:y="0.29854in" svg:width="0.01in" svg:height="0.01in" draw:id="id233" draw:style-name="a235" draw:name="Shape 9515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08906in" svg:y="0.25187in" svg:width="0.01in" svg:height="0.01in" draw:id="id234" draw:style-name="a236" draw:name="Shape 9515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11417in" svg:y="0.22844in" svg:width="0.05167in" svg:height="0.08177in" draw:id="id235" draw:style-name="a237" draw:name="Shape 94445"><svg:title/><svg:desc/><draw:enhanced-geometry draw:type="non-primitive" svg:viewBox="0 0 47244 74771" draw:enhanced-path="M 22860 0 C 25908 0 30480 1524 33528 3048 36576 4572 39624 7620 41148 10668 42672 13716 44196 16764 44196 19812 44196 22955 42672 26003 41148 27527 39624 30575 36576 32099 33528 33623 38100 35147 41148 36671 44196 41243 45720 44291 47244 47339 47244 51911 47244 58007 45720 64103 39624 68675 35052 73247 30480 74771 22860 74771 16764 74771 10668 73247 7620 68675 3048 65627 0 61055 0 54959 L 9144 53435 C 9144 58007 10668 62579 13716 64103 16764 67151 19812 67151 22860 67151 27432 67151 30480 65627 33528 62579 36576 61055 38100 56483 38100 51911 38100 48863 36576 44291 33528 42767 30480 39719 27432 38195 22860 38195 21336 38195 19812 38195 16764 39719 L 18288 32099 C 18288 32099 19812 32099 19812 32099 22860 32099 27432 30575 30480 29051 33528 26003 35052 22955 35052 19812 35052 16764 33528 13716 30480 10668 28956 9144 25908 7620 22860 7620 19812 7620 16764 9144 13716 10668 12192 13716 10668 16764 9144 21431 L 0 19812 C 1524 13716 4572 9144 7620 6096 12192 1524 16764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74771"/><draw:equation draw:name="f8" draw:formula="0 / ?f6"/><draw:equation draw:name="f9" draw:formula="47244 / ?f6"/><draw:equation draw:name="f10" draw:formula="0 / ?f7"/><draw:equation draw:name="f11" draw:formula="74771 / ?f7"/></draw:enhanced-geometry></draw:custom-shape><draw:custom-shape svg:x="1.1725in" svg:y="0.25011in" svg:width="0.0225in" svg:height="0.0401in" draw:id="id236" draw:style-name="a238" draw:name="Shape 94446"><svg:title/><svg:desc/><draw:enhanced-geometry draw:type="non-primitive" svg:viewBox="0 0 20574 36669" draw:enhanced-path="M 20574 0 L 20574 12237 9144 29049 20574 29049 20574 36669 0 36669 0 29049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36669"/><draw:equation draw:name="f8" draw:formula="0 / ?f6"/><draw:equation draw:name="f9" draw:formula="20574 / ?f6"/><draw:equation draw:name="f10" draw:formula="0 / ?f7"/><draw:equation draw:name="f11" draw:formula="36669 / ?f7"/></draw:enhanced-geometry></draw:custom-shape><draw:custom-shape svg:x="1.195in" svg:y="0.2301in" svg:width="0.0326in" svg:height="0.07844in" draw:id="id237" draw:style-name="a239" draw:name="Shape 94447"><svg:title/><svg:desc/><draw:enhanced-geometry draw:type="non-primitive" svg:viewBox="0 0 29813 71723" draw:enhanced-path="M 12954 0 L 19145 0 19145 47339 29813 47339 29813 54959 19145 54959 19145 71723 11430 71723 11430 54959 0 54959 0 47339 11430 47339 11430 13716 0 30528 0 18290 12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13"/><draw:equation draw:name="f7" draw:formula="?f4 / 71723"/><draw:equation draw:name="f8" draw:formula="0 / ?f6"/><draw:equation draw:name="f9" draw:formula="29813 / ?f6"/><draw:equation draw:name="f10" draw:formula="0 / ?f7"/><draw:equation draw:name="f11" draw:formula="71723 / ?f7"/></draw:enhanced-geometry></draw:custom-shape></draw:g><draw:g draw:z-index="251665408" draw:name="Group 94448" draw:id="id320" draw:style-name="a322" text:anchor-type="paragraph"><svg:title/><svg:desc/><draw:custom-shape svg:x="4.9549in" svg:y="0.22844in" svg:width="0.06344in" svg:height="0.08177in" draw:id="id239" draw:style-name="a241" draw:name="Shape 94449"><svg:title/><svg:desc/><draw:enhanced-geometry draw:type="non-primitive" svg:viewBox="0 0 58007 74771" draw:enhanced-path="M 28956 0 C 33623 0 39719 0 42767 1524 47339 4572 50387 6096 53435 10668 54959 13716 56483 16764 56483 21431 L 47339 21431 C 45815 16764 44291 13716 42767 12192 39719 9144 35147 7620 28956 7620 22860 7620 19812 9144 16764 10668 13716 13716 12192 16764 12192 18288 12192 21431 13716 24479 15240 26003 16764 27527 21336 29051 30575 30575 38195 32099 42767 33623 45815 35147 50387 36671 53435 39719 54959 42767 58007 45815 58007 48863 58007 53435 58007 56483 58007 61055 54959 64103 53435 67151 50387 70199 45815 71723 41243 73247 36671 74771 32099 74771 24384 74771 19812 73247 15240 71723 10668 70199 7620 67151 4572 64103 1524 59531 0 54959 0 50387 L 9144 48863 C 10668 53435 10668 56483 12192 58007 13716 61055 16764 62579 19812 64103 22860 65627 27432 65627 30575 65627 35147 65627 38195 65627 41243 64103 44291 64103 45815 62579 47339 59531 48863 58007 48863 56483 48863 53435 48863 51911 48863 50387 47339 47339 45815 45815 44291 44291 41243 44291 38195 42767 35147 41243 27432 39719 21336 38195 16764 36671 13716 35147 10668 33623 7620 32099 6096 29051 4572 26003 3048 22955 3048 19812 3048 16764 4572 12192 6096 9144 9144 6096 12192 3048 15240 1524 19812 0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7"/><draw:equation draw:name="f7" draw:formula="?f4 / 74771"/><draw:equation draw:name="f8" draw:formula="0 / ?f6"/><draw:equation draw:name="f9" draw:formula="58007 / ?f6"/><draw:equation draw:name="f10" draw:formula="0 / ?f7"/><draw:equation draw:name="f11" draw:formula="74771 / ?f7"/></draw:enhanced-geometry></draw:custom-shape><draw:custom-shape svg:x="5.03333in" svg:y="0.2301in" svg:width="0.0601in" svg:height="0.07844in" draw:id="id240" draw:style-name="a242" draw:name="Shape 94450"><svg:title/><svg:desc/><draw:enhanced-geometry draw:type="non-primitive" svg:viewBox="0 0 54959 71723" draw:enhanced-path="M 0 0 L 51911 0 51911 7620 9144 7620 9144 30575 50387 30575 50387 38195 9144 38195 9144 64103 54959 64103 54959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59"/><draw:equation draw:name="f7" draw:formula="?f4 / 71723"/><draw:equation draw:name="f8" draw:formula="0 / ?f6"/><draw:equation draw:name="f9" draw:formula="54959 / ?f6"/><draw:equation draw:name="f10" draw:formula="0 / ?f7"/><draw:equation draw:name="f11" draw:formula="71723 / ?f7"/></draw:enhanced-geometry></draw:custom-shape><draw:custom-shape svg:x="5.10833in" svg:y="0.22833in" svg:width="0.01167in" svg:height="0.08in" draw:id="id241" draw:style-name="a243" draw:name="Shape 95155"><svg:title/><svg:desc/><draw:enhanced-geometry draw:type="non-primitive" svg:viewBox="0 0 10668 73152" draw:enhanced-path="M 0 0 L 10668 0 10668 73152 0 731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73152"/><draw:equation draw:name="f8" draw:formula="0 / ?f6"/><draw:equation draw:name="f9" draw:formula="10668 / ?f6"/><draw:equation draw:name="f10" draw:formula="0 / ?f7"/><draw:equation draw:name="f11" draw:formula="73152 / ?f7"/></draw:enhanced-geometry></draw:custom-shape><draw:custom-shape svg:x="5.1301in" svg:y="0.22844in" svg:width="0.03in" svg:height="0.08177in" draw:id="id242" draw:style-name="a244" draw:name="Shape 94452"><svg:title/><svg:desc/><draw:enhanced-geometry draw:type="non-primitive" svg:viewBox="0 0 27432 74771" draw:enhanced-path="M 19812 0 L 27432 0 6096 74771 0 74771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74771"/><draw:equation draw:name="f8" draw:formula="0 / ?f6"/><draw:equation draw:name="f9" draw:formula="27432 / ?f6"/><draw:equation draw:name="f10" draw:formula="0 / ?f7"/><draw:equation draw:name="f11" draw:formula="74771 / ?f7"/></draw:enhanced-geometry></draw:custom-shape><draw:custom-shape svg:x="5.1651in" svg:y="0.22844in" svg:width="0.07177in" svg:height="0.08177in" draw:id="id243" draw:style-name="a245" draw:name="Shape 94453"><svg:title/><svg:desc/><draw:enhanced-geometry draw:type="non-primitive" svg:viewBox="0 0 65627 74771" draw:enhanced-path="M 35147 0 C 42768 0 48863 1524 53436 4572 58007 9144 61056 13716 64103 21431 L 54959 22955 C 51912 18288 50388 13716 47339 12192 44291 9144 39719 7620 35147 7620 29051 7620 24480 9144 21431 12192 16859 15240 13716 18288 12192 22955 10668 27527 10668 32099 10668 36671 10668 42767 10668 48863 13716 53435 15335 58007 18383 61055 21431 62579 26003 65627 29051 67151 33624 67151 39719 67151 44291 65627 47339 62579 51912 59531 53436 54959 54959 48863 L 65627 50387 C 62580 58007 59531 64103 53436 68675 48863 73247 42768 74771 35147 74771 27527 74771 19907 73247 15335 70199 10668 67151 7620 62579 4572 56483 1524 50387 0 44291 0 36671 0 29051 1524 22955 4572 16764 7620 10668 12192 7620 16859 4572 22956 1524 29051 0 351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627"/><draw:equation draw:name="f7" draw:formula="?f4 / 74771"/><draw:equation draw:name="f8" draw:formula="0 / ?f6"/><draw:equation draw:name="f9" draw:formula="65627 / ?f6"/><draw:equation draw:name="f10" draw:formula="0 / ?f7"/><draw:equation draw:name="f11" draw:formula="74771 / ?f7"/></draw:enhanced-geometry></draw:custom-shape><draw:custom-shape svg:x="5.24854in" svg:y="0.2301in" svg:width="0.03089in" svg:height="0.07844in" draw:id="id244" draw:style-name="a246" draw:name="Shape 94454"><svg:title/><svg:desc/><draw:enhanced-geometry draw:type="non-primitive" svg:viewBox="0 0 28242 71723" draw:enhanced-path="M 0 0 L 27527 0 28242 0 28242 7620 10668 7620 10668 33623 28242 33623 28242 42767 10668 42767 10668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71723"/><draw:equation draw:name="f8" draw:formula="0 / ?f6"/><draw:equation draw:name="f9" draw:formula="28242 / ?f6"/><draw:equation draw:name="f10" draw:formula="0 / ?f7"/><draw:equation draw:name="f11" draw:formula="71723 / ?f7"/></draw:enhanced-geometry></draw:custom-shape><draw:custom-shape svg:x="5.27943in" svg:y="0.2301in" svg:width="0.03089in" svg:height="0.04677in" draw:id="id245" draw:style-name="a247" draw:name="Shape 94455"><svg:title/><svg:desc/><draw:enhanced-geometry draw:type="non-primitive" svg:viewBox="0 0 28242 42767" draw:enhanced-path="M 0 0 L 11478 0 C 14525 0 17574 1524 19098 3048 22146 4572 23669 7620 25193 10668 26718 13716 28242 16764 28242 19907 28242 26003 25193 32099 22146 36671 17574 39719 11478 42767 810 42767 L 0 42767 0 33623 810 33623 C 6905 33623 11478 33623 14525 30575 16049 27527 17574 24479 17574 21431 17574 18288 17574 15240 16049 12192 14525 10668 11478 9144 9954 9144 8430 7620 5381 7620 810 7620 L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42767"/><draw:equation draw:name="f8" draw:formula="0 / ?f6"/><draw:equation draw:name="f9" draw:formula="28242 / ?f6"/><draw:equation draw:name="f10" draw:formula="0 / ?f7"/><draw:equation draw:name="f11" draw:formula="42767 / ?f7"/></draw:enhanced-geometry></draw:custom-shape><draw:custom-shape svg:x="5.32365in" svg:y="0.2301in" svg:width="0.03089in" svg:height="0.07844in" draw:id="id246" draw:style-name="a248" draw:name="Shape 94456"><svg:title/><svg:desc/><draw:enhanced-geometry draw:type="non-primitive" svg:viewBox="0 0 28242 71723" draw:enhanced-path="M 0 0 L 28242 0 28242 7620 9144 7620 9144 32099 28242 32099 28242 41275 25908 39719 C 24384 39719 22860 39719 19812 39719 L 9144 39719 9144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71723"/><draw:equation draw:name="f8" draw:formula="0 / ?f6"/><draw:equation draw:name="f9" draw:formula="28242 / ?f6"/><draw:equation draw:name="f10" draw:formula="0 / ?f7"/><draw:equation draw:name="f11" draw:formula="71723 / ?f7"/></draw:enhanced-geometry></draw:custom-shape><draw:custom-shape svg:x="5.35453in" svg:y="0.2301in" svg:width="0.03922in" svg:height="0.07844in" draw:id="id247" draw:style-name="a249" draw:name="Shape 94457"><svg:title/><svg:desc/><draw:enhanced-geometry draw:type="non-primitive" svg:viewBox="0 0 35861 71723" draw:enhanced-path="M 0 0 L 3762 0 C 9858 0 14430 0 19098 1524 22146 3048 25193 4572 26718 7620 28242 12192 29766 15240 29766 19907 29766 24479 28242 29051 25193 32099 22146 35147 15954 38195 9858 39719 11382 39719 12906 41243 14430 42767 17478 45815 20622 48863 23669 51911 L 35861 71723 23669 71723 14430 56483 C 11382 53435 8334 48863 6810 47339 5286 44291 3762 42767 2238 42767 L 0 41275 0 32099 2238 32099 C 6810 32099 9858 30575 11382 30575 14430 29051 15954 27527 17478 26003 19098 24479 19098 21431 19098 19907 19098 15240 19098 13716 15954 10668 12906 9144 9858 7620 3762 7620 L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61"/><draw:equation draw:name="f7" draw:formula="?f4 / 71723"/><draw:equation draw:name="f8" draw:formula="0 / ?f6"/><draw:equation draw:name="f9" draw:formula="35861 / ?f6"/><draw:equation draw:name="f10" draw:formula="0 / ?f7"/><draw:equation draw:name="f11" draw:formula="71723 / ?f7"/></draw:enhanced-geometry></draw:custom-shape><draw:custom-shape svg:x="5.40375in" svg:y="0.2301in" svg:width="0.0751in" svg:height="0.07844in" draw:id="id248" draw:style-name="a250" draw:name="Shape 94458"><svg:title/><svg:desc/><draw:enhanced-geometry draw:type="non-primitive" svg:viewBox="0 0 68675 71723" draw:enhanced-path="M 0 0 L 13716 0 30480 50387 C 33528 56483 33528 59531 35052 61055 35052 59531 36576 54959 38100 50387 L 56388 0 68675 0 68675 71723 59436 71723 59436 10668 38100 71723 30480 71723 9144 10668 9144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75"/><draw:equation draw:name="f7" draw:formula="?f4 / 71723"/><draw:equation draw:name="f8" draw:formula="0 / ?f6"/><draw:equation draw:name="f9" draw:formula="68675 / ?f6"/><draw:equation draw:name="f10" draw:formula="0 / ?f7"/><draw:equation draw:name="f11" draw:formula="71723 / ?f7"/></draw:enhanced-geometry></draw:custom-shape><draw:custom-shape svg:x="5.52in" svg:y="0.275in" svg:width="0.03167in" svg:height="0.01in" draw:id="id249" draw:style-name="a251" draw:name="Shape 95156"><svg:title/><svg:desc/><draw:enhanced-geometry draw:type="non-primitive" svg:viewBox="0 0 28956 9144" draw:enhanced-path="M 0 0 L 28956 0 2895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9144"/><draw:equation draw:name="f8" draw:formula="0 / ?f6"/><draw:equation draw:name="f9" draw:formula="28956 / ?f6"/><draw:equation draw:name="f10" draw:formula="0 / ?f7"/><draw:equation draw:name="f11" draw:formula="9144 / ?f7"/></draw:enhanced-geometry></draw:custom-shape><draw:custom-shape svg:x="5.59896in" svg:y="0.22844in" svg:width="0.02833in" svg:height="0.0801in" draw:id="id250" draw:style-name="a252" draw:name="Shape 94460"><svg:title/><svg:desc/><draw:enhanced-geometry draw:type="non-primitive" svg:viewBox="0 0 25908 73247" draw:enhanced-path="M 19812 0 L 25908 0 25908 73247 16764 73247 16764 16764 C 15240 18288 12192 21431 9144 22955 6096 24479 1524 26003 0 27527 L 0 18288 C 4572 16764 9144 13716 12192 10668 16764 7620 18288 3048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73247"/><draw:equation draw:name="f8" draw:formula="0 / ?f6"/><draw:equation draw:name="f9" draw:formula="25908 / ?f6"/><draw:equation draw:name="f10" draw:formula="0 / ?f7"/><draw:equation draw:name="f11" draw:formula="73247 / ?f7"/></draw:enhanced-geometry></draw:custom-shape><draw:custom-shape svg:x="5.65229in" svg:y="0.22844in" svg:width="0.05344in" svg:height="0.08177in" draw:id="id251" draw:style-name="a253" draw:name="Shape 94461"><svg:title/><svg:desc/><draw:enhanced-geometry draw:type="non-primitive" svg:viewBox="0 0 48863 74771" draw:enhanced-path="M 22955 0 C 27527 0 30575 1524 33623 3048 38195 4572 39719 7620 41243 10668 44291 13716 44291 16764 44291 19812 44291 22955 44291 26003 41243 27527 39719 30575 38195 32099 35147 33623 38195 35147 42767 36671 44291 41243 47339 44291 48863 47339 48863 51911 48863 58007 45815 64103 41243 68675 36671 73247 30575 74771 22955 74771 16859 74771 12287 73247 7620 68675 3048 65627 1524 61055 0 54959 L 9144 53435 C 10668 58007 12287 62579 15335 64103 16859 67151 19907 67151 22955 67151 27527 67151 32099 65627 33623 62579 36671 61055 38195 56483 38195 51911 38195 48863 36671 44291 35147 42767 32099 39719 29051 38195 24479 38195 22955 38195 19907 38195 18383 39719 L 18383 32099 C 19907 32099 19907 32099 19907 32099 24479 32099 27527 30575 30575 29051 33623 26003 35147 22955 35147 19812 35147 16764 33623 13716 32099 10668 30575 9144 27527 7620 22955 7620 19907 7620 16859 9144 15335 10668 12287 13716 10668 16764 10668 21431 L 1524 19812 C 3048 13716 4572 9144 9144 6096 12287 1524 16859 0 22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63"/><draw:equation draw:name="f7" draw:formula="?f4 / 74771"/><draw:equation draw:name="f8" draw:formula="0 / ?f6"/><draw:equation draw:name="f9" draw:formula="48863 / ?f6"/><draw:equation draw:name="f10" draw:formula="0 / ?f7"/><draw:equation draw:name="f11" draw:formula="74771 / ?f7"/></draw:enhanced-geometry></draw:custom-shape><draw:custom-shape svg:x="5.71406in" svg:y="0.22885in" svg:width="0.0275in" svg:height="0.08101in" draw:id="id252" draw:style-name="a254" draw:name="Shape 94462"><svg:title/><svg:desc/><draw:enhanced-geometry draw:type="non-primitive" svg:viewBox="0 0 25146 74073" draw:enhanced-path="M 25146 0 L 25146 7544 18288 10287 C 15240 11811 13716 14859 12192 19431 9144 22574 9144 28670 9144 36290 10668 33242 13716 30194 16764 28670 L 25146 25876 25146 34984 24384 34766 C 21336 34766 16764 34766 15240 37814 12192 40862 10668 45434 10668 50006 10668 53054 10668 56102 12192 59150 13716 60674 15240 63722 18288 65246 19812 66770 22860 66770 24384 66770 L 25146 66444 25146 74073 7620 66770 C 3048 60674 0 51530 0 39338 0 25622 3048 14859 7620 8763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4073"/><draw:equation draw:name="f8" draw:formula="0 / ?f6"/><draw:equation draw:name="f9" draw:formula="25146 / ?f6"/><draw:equation draw:name="f10" draw:formula="0 / ?f7"/><draw:equation draw:name="f11" draw:formula="74073 / ?f7"/></draw:enhanced-geometry></draw:custom-shape><draw:custom-shape svg:x="5.74156in" svg:y="0.25688in" svg:width="0.02594in" svg:height="0.05333in" draw:id="id253" draw:style-name="a255" draw:name="Shape 94463"><svg:title/><svg:desc/><draw:enhanced-geometry draw:type="non-primitive" svg:viewBox="0 0 23717 48768" draw:enhanced-path="M 762 0 C 6858 0 12954 3048 16002 7620 20669 12192 23717 16764 23717 24384 23717 28956 22193 33528 20669 36576 17526 41148 16002 44196 11430 45720 8382 47244 3810 48768 762 48768 L 0 48451 0 40821 9906 36576 C 12954 33528 14478 30480 14478 24384 14478 19812 12954 15240 9906 12192 L 0 9362 0 254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17"/><draw:equation draw:name="f7" draw:formula="?f4 / 48768"/><draw:equation draw:name="f8" draw:formula="0 / ?f6"/><draw:equation draw:name="f9" draw:formula="23717 / ?f6"/><draw:equation draw:name="f10" draw:formula="0 / ?f7"/><draw:equation draw:name="f11" draw:formula="48768 / ?f7"/></draw:enhanced-geometry></draw:custom-shape><draw:custom-shape svg:x="5.74156in" svg:y="0.22844in" svg:width="0.02427in" svg:height="0.02167in" draw:id="id254" draw:style-name="a256" draw:name="Shape 94464"><svg:title/><svg:desc/><draw:enhanced-geometry draw:type="non-primitive" svg:viewBox="0 0 22193 19812" draw:enhanced-path="M 762 0 C 6858 0 11430 1524 14478 6096 19145 9144 20669 13716 22193 18288 L 12954 19812 C 11430 15240 11430 13716 9906 12192 6858 9144 3810 7620 762 7620 L 0 7925 0 381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93"/><draw:equation draw:name="f7" draw:formula="?f4 / 19812"/><draw:equation draw:name="f8" draw:formula="0 / ?f6"/><draw:equation draw:name="f9" draw:formula="22193 / ?f6"/><draw:equation draw:name="f10" draw:formula="0 / ?f7"/><draw:equation draw:name="f11" draw:formula="19812 / ?f7"/></draw:enhanced-geometry></draw:custom-shape><draw:custom-shape svg:x="5.78417in" svg:y="0.22844in" svg:width="0.02833in" svg:height="0.0801in" draw:id="id255" draw:style-name="a257" draw:name="Shape 94465"><svg:title/><svg:desc/><draw:enhanced-geometry draw:type="non-primitive" svg:viewBox="0 0 25908 73247" draw:enhanced-path="M 21336 0 L 25908 0 25908 73247 18288 73247 18288 16764 C 15240 18288 12192 21431 9144 22955 6096 24479 3048 26003 0 27527 L 0 18288 C 4572 16764 9144 13716 12192 10668 16764 7620 19812 3048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73247"/><draw:equation draw:name="f8" draw:formula="0 / ?f6"/><draw:equation draw:name="f9" draw:formula="25908 / ?f6"/><draw:equation draw:name="f10" draw:formula="0 / ?f7"/><draw:equation draw:name="f11" draw:formula="73247 / ?f7"/></draw:enhanced-geometry></draw:custom-shape><draw:custom-shape svg:x="5.8375in" svg:y="0.22888in" svg:width="0.02755in" svg:height="0.08096in" draw:id="id256" draw:style-name="a258" draw:name="Shape 94466"><svg:title/><svg:desc/><draw:enhanced-geometry draw:type="non-primitive" svg:viewBox="0 0 25194 74033" draw:enhanced-path="M 25194 0 L 25194 7537 18288 10265 C 15240 11789 13716 14837 12192 19409 10668 22553 9144 28649 9144 36269 10668 33221 13716 30173 16764 28649 L 25194 26261 25194 34949 24480 34745 C 21431 34745 18288 34745 15240 37793 12192 40841 10668 45413 10668 49985 10668 53033 10668 56081 12192 59129 13716 60653 15240 63701 18288 65225 L 25194 66589 25194 74033 7620 66749 C 3048 60653 0 51509 0 39317 0 25601 3048 14837 7620 8741 L 25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74033"/><draw:equation draw:name="f8" draw:formula="0 / ?f6"/><draw:equation draw:name="f9" draw:formula="25194 / ?f6"/><draw:equation draw:name="f10" draw:formula="0 / ?f7"/><draw:equation draw:name="f11" draw:formula="74033 / ?f7"/></draw:enhanced-geometry></draw:custom-shape><draw:custom-shape svg:x="5.86505in" svg:y="0.25688in" svg:width="0.02588in" svg:height="0.05333in" draw:id="id257" draw:style-name="a259" draw:name="Shape 94467"><svg:title/><svg:desc/><draw:enhanced-geometry draw:type="non-primitive" svg:viewBox="0 0 23669 48768" draw:enhanced-path="M 2334 0 C 6905 0 13002 3048 17574 7620 20622 12192 23669 16764 23669 24384 23669 28956 22146 33528 20622 36576 17574 41148 16049 44196 11478 45720 8430 47244 5381 48768 810 48768 L 0 48432 0 40988 810 41148 C 3858 41148 6905 39624 9954 36576 13002 33528 14525 30480 14525 24384 14525 19812 13002 15240 9954 12192 L 0 9348 0 661 2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9"/><draw:equation draw:name="f7" draw:formula="?f4 / 48768"/><draw:equation draw:name="f8" draw:formula="0 / ?f6"/><draw:equation draw:name="f9" draw:formula="23669 / ?f6"/><draw:equation draw:name="f10" draw:formula="0 / ?f7"/><draw:equation draw:name="f11" draw:formula="48768 / ?f7"/></draw:enhanced-geometry></draw:custom-shape><draw:custom-shape svg:x="5.86505in" svg:y="0.22844in" svg:width="0.02422in" svg:height="0.02167in" draw:id="id258" draw:style-name="a260" draw:name="Shape 94468"><svg:title/><svg:desc/><draw:enhanced-geometry draw:type="non-primitive" svg:viewBox="0 0 22146 19812" draw:enhanced-path="M 810 0 C 6905 0 11478 1524 16049 6096 19098 9144 20622 13716 22146 18288 L 13002 19812 C 11478 15240 11478 13716 9954 12192 6905 9144 3858 7620 810 7620 L 0 7940 0 403 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6"/><draw:equation draw:name="f7" draw:formula="?f4 / 19812"/><draw:equation draw:name="f8" draw:formula="0 / ?f6"/><draw:equation draw:name="f9" draw:formula="22146 / ?f6"/><draw:equation draw:name="f10" draw:formula="0 / ?f7"/><draw:equation draw:name="f11" draw:formula="19812 / ?f7"/></draw:enhanced-geometry></draw:custom-shape><draw:custom-shape svg:x="5.9076in" svg:y="0.22844in" svg:width="0.03in" svg:height="0.0801in" draw:id="id259" draw:style-name="a261" draw:name="Shape 94469"><svg:title/><svg:desc/><draw:enhanced-geometry draw:type="non-primitive" svg:viewBox="0 0 27432 73247" draw:enhanced-path="M 21336 0 L 27432 0 27432 73247 18288 73247 18288 16764 C 15240 18288 12192 21431 9144 22955 6096 24479 3048 26003 0 27527 L 0 18288 C 4572 16764 9144 13716 13716 10668 16764 7620 19812 3048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73247"/><draw:equation draw:name="f8" draw:formula="0 / ?f6"/><draw:equation draw:name="f9" draw:formula="27432 / ?f6"/><draw:equation draw:name="f10" draw:formula="0 / ?f7"/><draw:equation draw:name="f11" draw:formula="73247 / ?f7"/></draw:enhanced-geometry></draw:custom-shape><draw:custom-shape svg:x="5.96271in" svg:y="0.22844in" svg:width="0.02583in" svg:height="0.08177in" draw:id="id260" draw:style-name="a262" draw:name="Shape 94470"><svg:title/><svg:desc/><draw:enhanced-geometry draw:type="non-primitive" svg:viewBox="0 0 23622 74771" draw:enhanced-path="M 22860 0 L 23622 218 23622 8055 22860 7620 C 18288 7620 15240 9144 13716 13716 10668 18288 9144 26003 9144 38195 9144 50387 9144 58007 12192 61055 15240 65627 18288 67151 22860 67151 L 23622 66716 23622 74517 22860 74771 C 16764 74771 10668 71723 6096 67151 1524 61055 0 51911 0 38195 0 29051 0 22955 1524 16764 3048 12192 6096 7620 9144 4572 13716 1524 18288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4771"/><draw:equation draw:name="f8" draw:formula="0 / ?f6"/><draw:equation draw:name="f9" draw:formula="23622 / ?f6"/><draw:equation draw:name="f10" draw:formula="0 / ?f7"/><draw:equation draw:name="f11" draw:formula="74771 / ?f7"/></draw:enhanced-geometry></draw:custom-shape><draw:custom-shape svg:x="5.98854in" svg:y="0.22868in" svg:width="0.02583in" svg:height="0.08126in" draw:id="id261" draw:style-name="a263" draw:name="Shape 94471"><svg:title/><svg:desc/><draw:enhanced-geometry draw:type="non-primitive" svg:viewBox="0 0 23622 74300" draw:enhanced-path="M 0 0 L 9906 2830 C 12954 4354 14478 5878 17526 8926 19050 11974 20574 16546 22098 19594 22098 24262 23622 30358 23622 37978 23622 45598 22098 53218 20574 57790 19050 63886 16002 66934 12954 69982 L 0 74300 0 66498 9906 60838 C 12954 57790 14478 50170 14478 37978 14478 25786 12954 18070 9906 13498 L 0 7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4300"/><draw:equation draw:name="f8" draw:formula="0 / ?f6"/><draw:equation draw:name="f9" draw:formula="23622 / ?f6"/><draw:equation draw:name="f10" draw:formula="0 / ?f7"/><draw:equation draw:name="f11" draw:formula="74300 / ?f7"/></draw:enhanced-geometry></draw:custom-shape><draw:custom-shape svg:x="6.05333in" svg:y="0.275in" svg:width="0.03167in" svg:height="0.01in" draw:id="id262" draw:style-name="a264" draw:name="Shape 95157"><svg:title/><svg:desc/><draw:enhanced-geometry draw:type="non-primitive" svg:viewBox="0 0 28956 9144" draw:enhanced-path="M 0 0 L 28956 0 2895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9144"/><draw:equation draw:name="f8" draw:formula="0 / ?f6"/><draw:equation draw:name="f9" draw:formula="28956 / ?f6"/><draw:equation draw:name="f10" draw:formula="0 / ?f7"/><draw:equation draw:name="f11" draw:formula="9144 / ?f7"/></draw:enhanced-geometry></draw:custom-shape><draw:custom-shape svg:x="6.12615in" svg:y="0.2301in" svg:width="0.03005in" svg:height="0.07844in" draw:id="id263" draw:style-name="a265" draw:name="Shape 94473"><svg:title/><svg:desc/><draw:enhanced-geometry draw:type="non-primitive" svg:viewBox="0 0 27480 71723" draw:enhanced-path="M 0 0 L 27480 0 27480 7620 9144 7620 9144 33623 27480 33623 27480 42767 9144 42767 9144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71723"/><draw:equation draw:name="f8" draw:formula="0 / ?f6"/><draw:equation draw:name="f9" draw:formula="27480 / ?f6"/><draw:equation draw:name="f10" draw:formula="0 / ?f7"/><draw:equation draw:name="f11" draw:formula="71723 / ?f7"/></draw:enhanced-geometry></draw:custom-shape><draw:custom-shape svg:x="6.1562in" svg:y="0.2301in" svg:width="0.03172in" svg:height="0.04677in" draw:id="id264" draw:style-name="a266" draw:name="Shape 94474"><svg:title/><svg:desc/><draw:enhanced-geometry draw:type="non-primitive" svg:viewBox="0 0 29004 42767" draw:enhanced-path="M 0 0 L 48 0 C 4619 0 9192 0 10716 0 15287 0 18336 1524 19860 3048 22908 4572 24431 7620 25955 10668 27480 13716 29004 16764 29004 19907 29004 26003 25955 32099 22908 36671 18336 39719 10716 42767 1572 42767 L 0 42767 0 33623 1572 33623 C 7667 33623 12240 33623 13764 30575 16811 27527 18336 24479 18336 21431 18336 18288 18336 15240 16811 12192 15287 10668 12240 9144 10716 9144 7667 7620 6143 7620 1572 7620 L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4"/><draw:equation draw:name="f7" draw:formula="?f4 / 42767"/><draw:equation draw:name="f8" draw:formula="0 / ?f6"/><draw:equation draw:name="f9" draw:formula="29004 / ?f6"/><draw:equation draw:name="f10" draw:formula="0 / ?f7"/><draw:equation draw:name="f11" draw:formula="42767 / ?f7"/></draw:enhanced-geometry></draw:custom-shape><draw:custom-shape svg:x="6.2in" svg:y="0.22833in" svg:width="0.01in" svg:height="0.08in" draw:id="id265" draw:style-name="a267" draw:name="Shape 95158"><svg:title/><svg:desc/><draw:enhanced-geometry draw:type="non-primitive" svg:viewBox="0 0 9144 73152" draw:enhanced-path="M 0 0 L 9144 0 9144 73152 0 731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3152"/><draw:equation draw:name="f8" draw:formula="0 / ?f6"/><draw:equation draw:name="f9" draw:formula="9144 / ?f6"/><draw:equation draw:name="f10" draw:formula="0 / ?f7"/><draw:equation draw:name="f11" draw:formula="73152 / ?f7"/></draw:enhanced-geometry></draw:custom-shape><draw:custom-shape svg:x="6.22125in" svg:y="0.2746in" svg:width="0.02505in" svg:height="0.03561in" draw:id="id266" draw:style-name="a268" draw:name="Shape 94476"><svg:title/><svg:desc/><draw:enhanced-geometry draw:type="non-primitive" svg:viewBox="0 0 22908 32564" draw:enhanced-path="M 22908 0 L 22908 7867 21336 8180 C 18288 9704 15240 9704 13716 9704 12192 11228 10668 11228 10668 12752 9144 14276 9144 15800 9144 17324 9144 20372 9144 21896 12192 23420 13716 24944 16764 24944 19812 24944 L 22908 24433 22908 31694 16764 32564 C 12192 32564 7620 31040 4572 27992 1524 24944 0 21896 0 17324 0 14276 0 12752 1524 11228 3048 8180 4572 6656 6096 5132 7620 3608 9144 3608 12192 2084 13716 2084 16764 2084 19812 560 L 22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8"/><draw:equation draw:name="f7" draw:formula="?f4 / 32564"/><draw:equation draw:name="f8" draw:formula="0 / ?f6"/><draw:equation draw:name="f9" draw:formula="22908 / ?f6"/><draw:equation draw:name="f10" draw:formula="0 / ?f7"/><draw:equation draw:name="f11" draw:formula="32564 / ?f7"/></draw:enhanced-geometry></draw:custom-shape><draw:custom-shape svg:x="6.22292in" svg:y="0.25033in" svg:width="0.02339in" svg:height="0.01821in" draw:id="id267" draw:style-name="a269" draw:name="Shape 94477"><svg:title/><svg:desc/><draw:enhanced-geometry draw:type="non-primitive" svg:viewBox="0 0 21384 16652" draw:enhanced-path="M 21384 0 L 21384 7516 12192 9032 C 10668 10556 9144 13604 7620 16652 L 0 16652 C 0 12080 1524 9032 3048 7508 4572 4460 7620 2936 10668 1412 L 21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16652"/><draw:equation draw:name="f8" draw:formula="0 / ?f6"/><draw:equation draw:name="f9" draw:formula="21384 / ?f6"/><draw:equation draw:name="f10" draw:formula="0 / ?f7"/><draw:equation draw:name="f11" draw:formula="16652 / ?f7"/></draw:enhanced-geometry></draw:custom-shape><draw:custom-shape svg:x="6.2463in" svg:y="0.2501in" svg:width="0.02672in" svg:height="0.05915in" draw:id="id268" draw:style-name="a270" draw:name="Shape 94478"><svg:title/><svg:desc/><draw:enhanced-geometry draw:type="non-primitive" svg:viewBox="0 0 24431 54089" draw:enhanced-path="M 1572 0 C 6143 0 10716 0 12240 1619 15287 3143 18335 4667 18335 6191 19860 7715 21384 9239 21384 12287 21384 13811 22908 15335 22908 19907 L 22908 32099 C 22908 39719 22908 45815 22908 47339 22908 50387 24431 51911 24431 53435 L 15287 53435 C 15287 51911 13764 50387 13764 47339 10716 50387 7667 51911 4619 53435 L 0 54089 0 46829 6143 45815 C 9192 44291 10716 42767 12240 39719 12240 38195 13764 35147 13764 30575 L 13764 27527 0 30263 0 22396 13764 19907 C 13764 19907 13764 18383 13764 18383 13764 13811 12240 12287 10716 10763 9192 7715 4619 7715 48 7715 L 0 7723 0 207 1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1"/><draw:equation draw:name="f7" draw:formula="?f4 / 54089"/><draw:equation draw:name="f8" draw:formula="0 / ?f6"/><draw:equation draw:name="f9" draw:formula="24431 / ?f6"/><draw:equation draw:name="f10" draw:formula="0 / ?f7"/><draw:equation draw:name="f11" draw:formula="54089 / ?f7"/></draw:enhanced-geometry></draw:custom-shape><draw:custom-shape svg:x="6.28635in" svg:y="0.2501in" svg:width="0.04667in" svg:height="0.05844in" draw:id="id269" draw:style-name="a271" draw:name="Shape 94479"><svg:title/><svg:desc/><draw:enhanced-geometry draw:type="non-primitive" svg:viewBox="0 0 42672 53435" draw:enhanced-path="M 24384 0 C 27432 0 30480 0 33528 1619 35052 3143 38100 4667 39624 6191 39624 7715 41148 10763 41148 12287 42672 13811 42672 16859 42672 21431 L 42672 53435 33528 53435 33528 21431 C 33528 18383 33528 15335 32004 13811 32004 12287 30480 10763 28956 9239 27432 7715 24384 7715 22860 7715 18288 7715 15240 9239 12192 10763 9144 13811 9144 18383 9144 24479 L 9144 53435 0 53435 0 1619 7620 1619 7620 9239 C 10668 3143 16764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53435"/><draw:equation draw:name="f8" draw:formula="0 / ?f6"/><draw:equation draw:name="f9" draw:formula="42672 / ?f6"/><draw:equation draw:name="f10" draw:formula="0 / ?f7"/><draw:equation draw:name="f11" draw:formula="53435 / ?f7"/></draw:enhanced-geometry></draw:custom-shape><draw:custom-shape svg:x="6.34479in" svg:y="0.2501in" svg:width="0.02667in" svg:height="0.0601in" draw:id="id270" draw:style-name="a272" draw:name="Shape 94480"><svg:title/><svg:desc/><draw:enhanced-geometry draw:type="non-primitive" svg:viewBox="0 0 24384 54959" draw:enhanced-path="M 24384 0 L 24384 7715 C 19812 7715 15240 9239 12192 12287 10668 15335 9144 21431 9144 27527 9144 33623 10668 39719 12192 42767 15240 45815 19812 47339 24384 47339 L 24384 54959 C 16764 54959 10668 53435 6096 47339 1524 42767 0 36671 0 27527 0 18383 1524 10763 7620 6191 12192 1619 16764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959"/><draw:equation draw:name="f8" draw:formula="0 / ?f6"/><draw:equation draw:name="f9" draw:formula="24384 / ?f6"/><draw:equation draw:name="f10" draw:formula="0 / ?f7"/><draw:equation draw:name="f11" draw:formula="54959 / ?f7"/></draw:enhanced-geometry></draw:custom-shape><draw:custom-shape svg:x="6.37146in" svg:y="0.2501in" svg:width="0.02667in" svg:height="0.0601in" draw:id="id271" draw:style-name="a273" draw:name="Shape 94481"><svg:title/><svg:desc/><draw:enhanced-geometry draw:type="non-primitive" svg:viewBox="0 0 24384 54959" draw:enhanced-path="M 0 0 C 6096 0 12192 1619 16764 7715 21336 12287 24384 18383 24384 27527 24384 33623 22860 38195 21336 42767 19812 47339 16764 50387 12192 51911 9144 53435 4572 54959 0 54959 L 0 47339 C 4572 47339 7620 45815 10668 42767 13716 39719 15240 33623 15240 27527 15240 21431 13716 15335 10668 12287 7620 9239 4572 7715 0 771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959"/><draw:equation draw:name="f8" draw:formula="0 / ?f6"/><draw:equation draw:name="f9" draw:formula="24384 / ?f6"/><draw:equation draw:name="f10" draw:formula="0 / ?f7"/><draw:equation draw:name="f11" draw:formula="54959 / ?f7"/></draw:enhanced-geometry></draw:custom-shape><draw:custom-shape svg:x="6.43646in" svg:y="0.2501in" svg:width="0.02594in" svg:height="0.0601in" draw:id="id272" draw:style-name="a274" draw:name="Shape 94482"><svg:title/><svg:desc/><draw:enhanced-geometry draw:type="non-primitive" svg:viewBox="0 0 23717 54959" draw:enhanced-path="M 22955 0 L 23717 162 23717 8042 22955 7715 C 19907 7715 16859 9239 13811 12287 10763 15335 9239 19907 9239 27527 9239 33623 10763 39719 13811 42767 L 23717 47013 23717 54578 22955 54959 C 18383 54959 15335 53435 10763 51911 7715 48863 4667 45815 3048 41243 1524 38195 0 33623 0 27527 0 22955 1524 16859 3048 13811 4667 9239 7715 6191 10763 3143 13811 1619 18383 0 22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17"/><draw:equation draw:name="f7" draw:formula="?f4 / 54959"/><draw:equation draw:name="f8" draw:formula="0 / ?f6"/><draw:equation draw:name="f9" draw:formula="23717 / ?f6"/><draw:equation draw:name="f10" draw:formula="0 / ?f7"/><draw:equation draw:name="f11" draw:formula="54959 / ?f7"/></draw:enhanced-geometry></draw:custom-shape><draw:custom-shape svg:x="6.4624in" svg:y="0.2301in" svg:width="0.02417in" svg:height="0.07969in" draw:id="id273" draw:style-name="a275" draw:name="Shape 94483"><svg:title/><svg:desc/><draw:enhanced-geometry draw:type="non-primitive" svg:viewBox="0 0 22098 72866" draw:enhanced-path="M 12954 0 L 22098 0 22098 71723 14478 71723 14478 65627 0 72866 0 65301 762 65627 C 3810 65627 6858 64103 9906 61055 12954 58007 14478 53435 14478 47339 14478 39719 12954 33623 9906 30575 L 0 26330 0 18450 6858 19907 C 9906 21431 11430 22955 12954 26003 L 12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72866"/><draw:equation draw:name="f8" draw:formula="0 / ?f6"/><draw:equation draw:name="f9" draw:formula="22098 / ?f6"/><draw:equation draw:name="f10" draw:formula="0 / ?f7"/><draw:equation draw:name="f11" draw:formula="72866 / ?f7"/></draw:enhanced-geometry></draw:custom-shape><draw:custom-shape svg:x="6.49823in" svg:y="0.25043in" svg:width="0.02755in" svg:height="0.05966in" draw:id="id274" draw:style-name="a276" draw:name="Shape 94484"><svg:title/><svg:desc/><draw:enhanced-geometry draw:type="non-primitive" svg:viewBox="0 0 25194 54552" draw:enhanced-path="M 25194 0 L 25194 7618 15240 10462 C 12192 13510 10668 18082 10668 22654 L 25194 22654 25194 30274 9144 30274 C 10668 34846 12192 39418 15240 42466 L 25194 46732 25194 54552 15621 53134 C 12573 51991 9906 50086 7620 47038 3048 42466 0 36370 0 27226 0 18082 3048 11986 7620 7414 L 25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54552"/><draw:equation draw:name="f8" draw:formula="0 / ?f6"/><draw:equation draw:name="f9" draw:formula="25194 / ?f6"/><draw:equation draw:name="f10" draw:formula="0 / ?f7"/><draw:equation draw:name="f11" draw:formula="54552 / ?f7"/></draw:enhanced-geometry></draw:custom-shape><draw:custom-shape svg:x="6.52578in" svg:y="0.29021in" svg:width="0.02588in" svg:height="0.02in" draw:id="id275" draw:style-name="a277" draw:name="Shape 94485"><svg:title/><svg:desc/><draw:enhanced-geometry draw:type="non-primitive" svg:viewBox="0 0 23669 18288" draw:enhanced-path="M 14525 0 L 23669 1524 C 22146 6096 19097 10668 16049 13716 11478 16764 6810 18288 714 18288 L 0 18182 0 10362 714 10668 C 3762 10668 6810 10668 8334 9144 11478 6096 13002 4572 14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9"/><draw:equation draw:name="f7" draw:formula="?f4 / 18288"/><draw:equation draw:name="f8" draw:formula="0 / ?f6"/><draw:equation draw:name="f9" draw:formula="23669 / ?f6"/><draw:equation draw:name="f10" draw:formula="0 / ?f7"/><draw:equation draw:name="f11" draw:formula="18288 / ?f7"/></draw:enhanced-geometry></draw:custom-shape><draw:custom-shape svg:x="6.52578in" svg:y="0.2501in" svg:width="0.02588in" svg:height="0.03344in" draw:id="id276" draw:style-name="a278" draw:name="Shape 94486"><svg:title/><svg:desc/><draw:enhanced-geometry draw:type="non-primitive" svg:viewBox="0 0 23669 30575" draw:enhanced-path="M 714 0 C 6810 0 13002 3143 17573 7715 22146 12287 23669 18383 23669 27527 23669 27527 23669 29051 23669 30575 L 0 30575 0 22955 14525 22955 C 14525 18383 13002 15335 11478 12287 8334 9239 5286 7715 714 7715 L 0 7919 0 301 7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9"/><draw:equation draw:name="f7" draw:formula="?f4 / 30575"/><draw:equation draw:name="f8" draw:formula="0 / ?f6"/><draw:equation draw:name="f9" draw:formula="23669 / ?f6"/><draw:equation draw:name="f10" draw:formula="0 / ?f7"/><draw:equation draw:name="f11" draw:formula="30575 / ?f7"/></draw:enhanced-geometry></draw:custom-shape><draw:custom-shape svg:x="6.59in" svg:y="0.2301in" svg:width="0.06344in" svg:height="0.07844in" draw:id="id277" draw:style-name="a279" draw:name="Shape 94487"><svg:title/><svg:desc/><draw:enhanced-geometry draw:type="non-primitive" svg:viewBox="0 0 58007 71723" draw:enhanced-path="M 0 0 L 58007 0 58007 7620 33528 7620 33528 71723 22860 71723 22860 7620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7"/><draw:equation draw:name="f7" draw:formula="?f4 / 71723"/><draw:equation draw:name="f8" draw:formula="0 / ?f6"/><draw:equation draw:name="f9" draw:formula="58007 / ?f6"/><draw:equation draw:name="f10" draw:formula="0 / ?f7"/><draw:equation draw:name="f11" draw:formula="71723 / ?f7"/></draw:enhanced-geometry></draw:custom-shape><draw:custom-shape svg:x="6.65844in" svg:y="0.2501in" svg:width="0.03in" svg:height="0.05844in" draw:id="id278" draw:style-name="a280" draw:name="Shape 94488"><svg:title/><svg:desc/><draw:enhanced-geometry draw:type="non-primitive" svg:viewBox="0 0 27432 53435" draw:enhanced-path="M 18288 0 C 21336 0 24384 1619 27432 3143 L 24384 10763 C 22860 9239 21336 9239 18288 9239 16764 9239 15240 9239 13716 10763 12192 12287 10668 13811 10668 15335 9144 18383 9144 22955 9144 26003 L 9144 53435 0 53435 0 1619 7620 1619 7620 9239 C 9144 6191 12192 3143 13716 1619 15240 0 16764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3435"/><draw:equation draw:name="f8" draw:formula="0 / ?f6"/><draw:equation draw:name="f9" draw:formula="27432 / ?f6"/><draw:equation draw:name="f10" draw:formula="0 / ?f7"/><draw:equation draw:name="f11" draw:formula="53435 / ?f7"/></draw:enhanced-geometry></draw:custom-shape><draw:custom-shape svg:x="6.69177in" svg:y="0.27487in" svg:width="0.02505in" svg:height="0.03534in" draw:id="id279" draw:style-name="a281" draw:name="Shape 94489"><svg:title/><svg:desc/><draw:enhanced-geometry draw:type="non-primitive" svg:viewBox="0 0 22908 32316" draw:enhanced-path="M 22908 0 L 22908 7620 21336 7932 C 18288 9456 15240 9456 13716 9456 12192 10980 12192 10980 10668 12504 9144 14028 9144 15552 9144 17076 9144 20124 10668 21648 12192 23172 13716 24696 16764 24696 19812 24696 L 22908 24180 22908 31546 18288 32316 C 12192 32316 7620 30792 4572 27744 1524 24696 0 21648 0 17076 0 14028 0 12504 1524 10980 3048 7932 4572 6408 6096 4884 7620 3360 10668 3360 12192 1836 15240 1836 16764 1836 21336 312 L 22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8"/><draw:equation draw:name="f7" draw:formula="?f4 / 32316"/><draw:equation draw:name="f8" draw:formula="0 / ?f6"/><draw:equation draw:name="f9" draw:formula="22908 / ?f6"/><draw:equation draw:name="f10" draw:formula="0 / ?f7"/><draw:equation draw:name="f11" draw:formula="32316 / ?f7"/></draw:enhanced-geometry></draw:custom-shape><draw:custom-shape svg:x="6.69344in" svg:y="0.25054in" svg:width="0.02339in" svg:height="0.018in" draw:id="id280" draw:style-name="a282" draw:name="Shape 94490"><svg:title/><svg:desc/><draw:enhanced-geometry draw:type="non-primitive" svg:viewBox="0 0 21384 16461" draw:enhanced-path="M 21384 0 L 21384 7563 13716 8841 C 10668 10365 9144 13413 9144 16461 L 0 16461 C 0 11889 1524 8841 4572 7317 6096 4269 7620 2745 12192 1221 L 21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16461"/><draw:equation draw:name="f8" draw:formula="0 / ?f6"/><draw:equation draw:name="f9" draw:formula="21384 / ?f6"/><draw:equation draw:name="f10" draw:formula="0 / ?f7"/><draw:equation draw:name="f11" draw:formula="16461 / ?f7"/></draw:enhanced-geometry></draw:custom-shape><draw:custom-shape svg:x="6.71682in" svg:y="0.2501in" svg:width="0.02838in" svg:height="0.05926in" draw:id="id281" draw:style-name="a283" draw:name="Shape 94491"><svg:title/><svg:desc/><draw:enhanced-geometry draw:type="non-primitive" svg:viewBox="0 0 25955 54189" draw:enhanced-path="M 3000 0 C 7572 0 10620 0 13764 1619 16811 3143 18335 4667 19859 6191 21384 7715 21384 9239 22908 12287 22908 13811 22908 15335 22908 19907 L 22908 32099 C 22908 39719 22908 45815 22908 47339 24431 50387 24431 51911 25955 53435 L 16811 53435 C 15287 51911 15287 50387 15287 47339 10620 50387 7572 51911 4524 53435 L 0 54189 0 46823 6048 45815 C 9096 44291 10620 42767 12144 39719 13764 38195 13764 35147 13764 30575 L 13764 27527 0 30263 0 22643 13764 19907 C 13764 19907 13764 18383 13764 18383 13764 13811 13764 12287 10620 10763 9096 7715 6048 7715 1476 7715 L 0 7961 0 398 3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55"/><draw:equation draw:name="f7" draw:formula="?f4 / 54189"/><draw:equation draw:name="f8" draw:formula="0 / ?f6"/><draw:equation draw:name="f9" draw:formula="25955 / ?f6"/><draw:equation draw:name="f10" draw:formula="0 / ?f7"/><draw:equation draw:name="f11" draw:formula="54189 / ?f7"/></draw:enhanced-geometry></draw:custom-shape><draw:custom-shape svg:x="6.75688in" svg:y="0.2301in" svg:width="0.02417in" svg:height="0.07969in" draw:id="id282" draw:style-name="a284" draw:name="Shape 94492"><svg:title/><svg:desc/><draw:enhanced-geometry draw:type="non-primitive" svg:viewBox="0 0 22098 72866" draw:enhanced-path="M 0 0 L 9144 0 9144 26003 22098 18717 22098 26330 12192 30575 C 9144 33623 7620 39719 7620 45815 7620 51911 9144 56483 10668 59531 L 22098 65246 22098 72866 7620 65627 7620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72866"/><draw:equation draw:name="f8" draw:formula="0 / ?f6"/><draw:equation draw:name="f9" draw:formula="22098 / ?f6"/><draw:equation draw:name="f10" draw:formula="0 / ?f7"/><draw:equation draw:name="f11" draw:formula="72866 / ?f7"/></draw:enhanced-geometry></draw:custom-shape><draw:custom-shape svg:x="6.78104in" svg:y="0.2501in" svg:width="0.02583in" svg:height="0.0601in" draw:id="id283" draw:style-name="a285" draw:name="Shape 94493"><svg:title/><svg:desc/><draw:enhanced-geometry draw:type="non-primitive" svg:viewBox="0 0 23622 54959" draw:enhanced-path="M 762 0 C 3810 0 6858 0 9906 1619 12954 3143 16002 4667 17526 7715 19050 9239 20574 12287 22098 15335 23622 19907 23622 22955 23622 26003 23622 35147 22098 42767 17526 47339 12954 51911 6858 54959 762 54959 L 0 54578 0 46958 762 47339 C 3810 47339 6858 45815 9906 42767 12954 39719 14478 33623 14478 27527 14478 19907 12954 15335 9906 12287 8382 9239 3810 7715 762 7715 L 0 8042 0 42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4959"/><draw:equation draw:name="f8" draw:formula="0 / ?f6"/><draw:equation draw:name="f9" draw:formula="23622 / ?f6"/><draw:equation draw:name="f10" draw:formula="0 / ?f7"/><draw:equation draw:name="f11" draw:formula="54959 / ?f7"/></draw:enhanced-geometry></draw:custom-shape><draw:custom-shape svg:x="6.81521in" svg:y="0.27489in" svg:width="0.02505in" svg:height="0.03532in" draw:id="id284" draw:style-name="a286" draw:name="Shape 94494"><svg:title/><svg:desc/><draw:enhanced-geometry draw:type="non-primitive" svg:viewBox="0 0 22908 32299" draw:enhanced-path="M 22908 0 L 22908 7923 13811 9439 C 12287 10963 12287 10963 10668 12487 10668 14011 9144 15535 9144 17059 9144 20107 10668 21631 12287 23155 13811 24679 16859 24679 19907 24679 L 22908 24179 22908 31545 18383 32299 C 12287 32299 7620 30775 4572 27727 1524 24679 0 21631 0 17059 0 14011 0 12487 1524 10963 3048 7915 4572 6391 6096 4867 9144 3343 10668 3343 13811 1819 15335 1819 16859 1819 21431 295 L 22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8"/><draw:equation draw:name="f7" draw:formula="?f4 / 32299"/><draw:equation draw:name="f8" draw:formula="0 / ?f6"/><draw:equation draw:name="f9" draw:formula="22908 / ?f6"/><draw:equation draw:name="f10" draw:formula="0 / ?f7"/><draw:equation draw:name="f11" draw:formula="32299 / ?f7"/></draw:enhanced-geometry></draw:custom-shape><draw:custom-shape svg:x="6.81688in" svg:y="0.25055in" svg:width="0.02339in" svg:height="0.01799in" draw:id="id285" draw:style-name="a287" draw:name="Shape 94495"><svg:title/><svg:desc/><draw:enhanced-geometry draw:type="non-primitive" svg:viewBox="0 0 21384 16448" draw:enhanced-path="M 21384 0 L 21384 7566 13812 8828 C 10763 10352 9144 13400 9144 16448 L 0 16448 C 1524 11876 1524 8828 4572 7304 6096 4256 9144 2732 12287 1208 L 21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16448"/><draw:equation draw:name="f8" draw:formula="0 / ?f6"/><draw:equation draw:name="f9" draw:formula="21384 / ?f6"/><draw:equation draw:name="f10" draw:formula="0 / ?f7"/><draw:equation draw:name="f11" draw:formula="16448 / ?f7"/></draw:enhanced-geometry></draw:custom-shape><draw:custom-shape svg:x="6.84026in" svg:y="0.2501in" svg:width="0.02838in" svg:height="0.05928in" draw:id="id286" draw:style-name="a288" draw:name="Shape 94496"><svg:title/><svg:desc/><draw:enhanced-geometry draw:type="non-primitive" svg:viewBox="0 0 25955 54205" draw:enhanced-path="M 3096 0 C 7667 0 10716 0 13764 1619 16811 3143 18335 4667 19859 6191 21384 7715 21384 9239 22908 12287 22908 13811 22908 15335 22908 19907 L 22908 32099 C 22908 39719 22908 45815 22908 47339 24431 50387 24431 51911 25955 53435 L 16811 53435 C 15287 51911 15287 50387 15287 47339 10716 50387 7667 51911 4619 53435 L 0 54205 0 46839 6143 45815 C 9191 44291 10716 42767 12240 39719 13764 38195 13764 35147 13764 30575 L 13764 27527 C 10716 29051 6143 30575 47 30575 L 0 30583 0 22660 13764 19907 C 13764 19907 13764 18383 13764 18383 13764 13811 13764 12287 12240 10763 9191 7715 6143 7715 1572 7715 L 0 7977 0 411 3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55"/><draw:equation draw:name="f7" draw:formula="?f4 / 54205"/><draw:equation draw:name="f8" draw:formula="0 / ?f6"/><draw:equation draw:name="f9" draw:formula="25955 / ?f6"/><draw:equation draw:name="f10" draw:formula="0 / ?f7"/><draw:equation draw:name="f11" draw:formula="54205 / ?f7"/></draw:enhanced-geometry></draw:custom-shape><draw:custom-shape svg:x="6.88in" svg:y="0.22833in" svg:width="0.01in" svg:height="0.08in" draw:id="id287" draw:style-name="a289" draw:name="Shape 95159"><svg:title/><svg:desc/><draw:enhanced-geometry draw:type="non-primitive" svg:viewBox="0 0 9144 73152" draw:enhanced-path="M 0 0 L 9144 0 9144 73152 0 731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3152"/><draw:equation draw:name="f8" draw:formula="0 / ?f6"/><draw:equation draw:name="f9" draw:formula="9144 / ?f6"/><draw:equation draw:name="f10" draw:formula="0 / ?f7"/><draw:equation draw:name="f11" draw:formula="73152 / ?f7"/></draw:enhanced-geometry></draw:custom-shape><draw:custom-shape svg:x="6.90531in" svg:y="0.2301in" svg:width="0.04677in" svg:height="0.07844in" draw:id="id288" draw:style-name="a290" draw:name="Shape 94498"><svg:title/><svg:desc/><draw:enhanced-geometry draw:type="non-primitive" svg:viewBox="0 0 42767 71723" draw:enhanced-path="M 0 0 L 9144 0 9144 26003 C 13716 21431 18383 18288 24479 18288 29051 18288 32099 18288 35147 19907 38195 21431 39719 24479 41243 27527 42767 29051 42767 33623 42767 38195 L 42767 71723 33623 71723 33623 38195 C 33623 33623 33623 30575 30575 29051 29051 27527 26003 26003 22955 26003 19907 26003 18383 26003 15240 27527 13716 29051 10668 30575 10668 33623 9144 36671 9144 39719 9144 42767 L 9144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7"/><draw:equation draw:name="f7" draw:formula="?f4 / 71723"/><draw:equation draw:name="f8" draw:formula="0 / ?f6"/><draw:equation draw:name="f9" draw:formula="42767 / ?f6"/><draw:equation draw:name="f10" draw:formula="0 / ?f7"/><draw:equation draw:name="f11" draw:formula="71723 / ?f7"/></draw:enhanced-geometry></draw:custom-shape><draw:custom-shape svg:x="6.96375in" svg:y="0.2501in" svg:width="0.02667in" svg:height="0.0601in" draw:id="id289" draw:style-name="a291" draw:name="Shape 94499"><svg:title/><svg:desc/><draw:enhanced-geometry draw:type="non-primitive" svg:viewBox="0 0 24384 54959" draw:enhanced-path="M 24384 0 L 24384 7715 13716 12287 C 10668 15335 9144 21431 9144 27527 9144 33623 10668 39719 13716 42767 L 24384 47339 24384 54959 14097 53435 C 11049 52292 8382 50387 6096 47339 1524 42767 0 36671 0 27527 0 18383 3048 10763 7620 6191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959"/><draw:equation draw:name="f8" draw:formula="0 / ?f6"/><draw:equation draw:name="f9" draw:formula="24384 / ?f6"/><draw:equation draw:name="f10" draw:formula="0 / ?f7"/><draw:equation draw:name="f11" draw:formula="54959 / ?f7"/></draw:enhanced-geometry></draw:custom-shape><draw:custom-shape svg:x="6.99042in" svg:y="0.2501in" svg:width="0.02667in" svg:height="0.0601in" draw:id="id290" draw:style-name="a292" draw:name="Shape 94500"><svg:title/><svg:desc/><draw:enhanced-geometry draw:type="non-primitive" svg:viewBox="0 0 24384 54959" draw:enhanced-path="M 0 0 C 7620 0 13716 1619 18288 7715 22860 12287 24384 18383 24384 27527 24384 33623 24384 38195 21336 42767 19812 47339 16764 50387 12192 51911 9144 53435 4572 54959 0 54959 L 0 54959 0 47339 0 47339 C 4572 47339 7620 45815 10668 42767 13716 39719 15240 33623 15240 27527 15240 21431 13716 15335 10668 12287 7620 9239 4572 7715 0 7715 L 0 7715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959"/><draw:equation draw:name="f8" draw:formula="0 / ?f6"/><draw:equation draw:name="f9" draw:formula="24384 / ?f6"/><draw:equation draw:name="f10" draw:formula="0 / ?f7"/><draw:equation draw:name="f11" draw:formula="54959 / ?f7"/></draw:enhanced-geometry></draw:custom-shape><draw:custom-shape svg:x="7.055in" svg:y="0.275in" svg:width="0.03167in" svg:height="0.01in" draw:id="id291" draw:style-name="a293" draw:name="Shape 95160"><svg:title/><svg:desc/><draw:enhanced-geometry draw:type="non-primitive" svg:viewBox="0 0 28956 9144" draw:enhanced-path="M 0 0 L 28956 0 2895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9144"/><draw:equation draw:name="f8" draw:formula="0 / ?f6"/><draw:equation draw:name="f9" draw:formula="28956 / ?f6"/><draw:equation draw:name="f10" draw:formula="0 / ?f7"/><draw:equation draw:name="f11" draw:formula="9144 / ?f7"/></draw:enhanced-geometry></draw:custom-shape><draw:custom-shape svg:x="7.12563in" svg:y="0.22844in" svg:width="0.07in" svg:height="0.08177in" draw:id="id292" draw:style-name="a294" draw:name="Shape 94502"><svg:title/><svg:desc/><draw:enhanced-geometry draw:type="non-primitive" svg:viewBox="0 0 64008 74771" draw:enhanced-path="M 35052 0 C 41148 0 47244 1524 53340 4572 57912 9144 60960 13716 64008 21431 L 53340 22955 C 51816 18288 50292 13716 45720 12192 42672 9144 39624 7620 35052 7620 28956 7620 24384 9144 19812 12192 16764 15240 13716 18288 12192 22955 10668 27527 10668 32099 10668 36671 10668 42767 10668 48863 12192 53435 15240 58007 16764 61055 21336 62579 24384 65627 28956 67151 33528 67151 39624 67151 44196 65627 47244 62579 50292 59531 53340 54959 54864 48863 L 64008 50387 C 62484 58007 59436 64103 53340 68675 48768 73247 42672 74771 35052 74771 25908 74771 19812 73247 15240 70199 10668 67151 6096 62579 4572 56483 1524 50387 0 44291 0 36671 0 29051 1524 22955 4572 16764 7620 10668 12192 7620 16764 4572 22860 1524 27432 0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draw:equation draw:name="f7" draw:formula="?f4 / 74771"/><draw:equation draw:name="f8" draw:formula="0 / ?f6"/><draw:equation draw:name="f9" draw:formula="64008 / ?f6"/><draw:equation draw:name="f10" draw:formula="0 / ?f7"/><draw:equation draw:name="f11" draw:formula="74771 / ?f7"/></draw:enhanced-geometry></draw:custom-shape><draw:custom-shape svg:x="7.20396in" svg:y="0.2501in" svg:width="0.02755in" svg:height="0.0601in" draw:id="id293" draw:style-name="a295" draw:name="Shape 94503"><svg:title/><svg:desc/><draw:enhanced-geometry draw:type="non-primitive" svg:viewBox="0 0 25193 54959" draw:enhanced-path="M 24479 0 L 25193 109 25193 7983 24479 7715 C 19907 7715 16859 9239 13812 12287 10763 15335 9144 21431 9144 27527 9144 33623 10763 39719 13812 42767 16859 45815 19907 47339 24479 47339 L 25193 47072 25193 54801 24479 54959 C 18383 54959 12288 53435 7620 47339 3048 42767 0 36671 0 27527 0 18383 3048 10763 9144 6191 12288 1619 18383 0 24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3"/><draw:equation draw:name="f7" draw:formula="?f4 / 54959"/><draw:equation draw:name="f8" draw:formula="0 / ?f6"/><draw:equation draw:name="f9" draw:formula="25193 / ?f6"/><draw:equation draw:name="f10" draw:formula="0 / ?f7"/><draw:equation draw:name="f11" draw:formula="54959 / ?f7"/></draw:enhanced-geometry></draw:custom-shape><draw:custom-shape svg:x="7.23151in" svg:y="0.25022in" svg:width="0.02755in" svg:height="0.05981in" draw:id="id294" draw:style-name="a296" draw:name="Shape 94504"><svg:title/><svg:desc/><draw:enhanced-geometry draw:type="non-primitive" svg:viewBox="0 0 25195 54692" draw:enhanced-path="M 0 0 L 9573 1463 C 12621 2629 15288 4558 17574 7606 22146 12178 25195 18274 25195 27418 25195 33514 23670 38086 22146 42658 19098 47230 16050 50278 13002 51802 L 0 54692 0 46962 11478 42658 C 14526 39610 16050 33514 16050 27418 16050 21322 14526 15226 11478 12178 L 0 787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5"/><draw:equation draw:name="f7" draw:formula="?f4 / 54692"/><draw:equation draw:name="f8" draw:formula="0 / ?f6"/><draw:equation draw:name="f9" draw:formula="25195 / ?f6"/><draw:equation draw:name="f10" draw:formula="0 / ?f7"/><draw:equation draw:name="f11" draw:formula="54692 / ?f7"/></draw:enhanced-geometry></draw:custom-shape><draw:custom-shape svg:x="7.26906in" svg:y="0.2501in" svg:width="0.04844in" svg:height="0.05844in" draw:id="id295" draw:style-name="a297" draw:name="Shape 94505"><svg:title/><svg:desc/><draw:enhanced-geometry draw:type="non-primitive" svg:viewBox="0 0 44291 53435" draw:enhanced-path="M 25908 0 C 28956 0 32004 0 33528 1619 36576 3143 38100 4667 39719 6191 41243 7715 42767 10763 42767 12287 42767 13811 44291 16859 44291 21431 L 44291 53435 35052 53435 35052 21431 C 35052 18383 33528 15335 33528 13811 33528 12287 32004 10763 30480 9239 27432 7715 25908 7715 22860 7715 19812 7715 16764 9239 13716 10763 10668 13811 9144 18383 9144 24479 L 9144 53435 0 53435 0 1619 9144 1619 9144 9239 C 12192 3143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91"/><draw:equation draw:name="f7" draw:formula="?f4 / 53435"/><draw:equation draw:name="f8" draw:formula="0 / ?f6"/><draw:equation draw:name="f9" draw:formula="44291 / ?f6"/><draw:equation draw:name="f10" draw:formula="0 / ?f7"/><draw:equation draw:name="f11" draw:formula="53435 / ?f7"/></draw:enhanced-geometry></draw:custom-shape><draw:custom-shape svg:x="7.32583in" svg:y="0.25188in" svg:width="0.05333in" svg:height="0.05667in" draw:id="id296" draw:style-name="a298" draw:name="Shape 94506"><svg:title/><svg:desc/><draw:enhanced-geometry draw:type="non-primitive" svg:viewBox="0 0 48768 51816" draw:enhanced-path="M 0 0 L 9144 0 21336 30480 C 21336 35052 22860 38100 24384 41148 24384 39624 25908 35052 27432 32004 L 39624 0 48768 0 28956 51816 19812 518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51816"/><draw:equation draw:name="f8" draw:formula="0 / ?f6"/><draw:equation draw:name="f9" draw:formula="48768 / ?f6"/><draw:equation draw:name="f10" draw:formula="0 / ?f7"/><draw:equation draw:name="f11" draw:formula="51816 / ?f7"/></draw:enhanced-geometry></draw:custom-shape><draw:custom-shape svg:x="7.38417in" svg:y="0.25013in" svg:width="0.02672in" svg:height="0.06007in" draw:id="id297" draw:style-name="a299" draw:name="Shape 94507"><svg:title/><svg:desc/><draw:enhanced-geometry draw:type="non-primitive" svg:viewBox="0 0 24432 54932" draw:enhanced-path="M 24432 0 L 24432 7709 13716 10743 C 10668 13791 9144 18363 9144 22935 L 24432 22935 24432 30555 9144 30555 C 9144 35127 10668 39699 13716 42747 L 24432 47299 24432 54932 14109 53415 C 11049 52272 8382 50367 6096 47319 1524 42747 0 36651 0 27507 0 18363 1524 12267 6096 7695 L 24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2"/><draw:equation draw:name="f7" draw:formula="?f4 / 54932"/><draw:equation draw:name="f8" draw:formula="0 / ?f6"/><draw:equation draw:name="f9" draw:formula="24432 / ?f6"/><draw:equation draw:name="f10" draw:formula="0 / ?f7"/><draw:equation draw:name="f11" draw:formula="54932 / ?f7"/></draw:enhanced-geometry></draw:custom-shape><draw:custom-shape svg:x="7.39417in" svg:y="0.22844in" svg:width="0.01672in" svg:height="0.015in" draw:id="id298" draw:style-name="a300" draw:name="Shape 94508"><svg:title/><svg:desc/><draw:enhanced-geometry draw:type="non-primitive" svg:viewBox="0 0 15287 13716" draw:enhanced-path="M 10668 0 L 15287 0 15287 6154 9144 13716 0 13716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87"/><draw:equation draw:name="f7" draw:formula="?f4 / 13716"/><draw:equation draw:name="f8" draw:formula="0 / ?f6"/><draw:equation draw:name="f9" draw:formula="15287 / ?f6"/><draw:equation draw:name="f10" draw:formula="0 / ?f7"/><draw:equation draw:name="f11" draw:formula="13716 / ?f7"/></draw:enhanced-geometry></draw:custom-shape><draw:custom-shape svg:x="7.41089in" svg:y="0.29021in" svg:width="0.02672in" svg:height="0.02in" draw:id="id299" draw:style-name="a301" draw:name="Shape 94509"><svg:title/><svg:desc/><draw:enhanced-geometry draw:type="non-primitive" svg:viewBox="0 0 24432 18288" draw:enhanced-path="M 13764 0 L 24432 1524 C 22907 6096 19859 10668 15287 13716 12240 16764 6144 18288 47 18288 L 0 18281 0 10648 47 10668 C 4620 10668 6144 10668 9192 9144 10716 6096 13764 4572 13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2"/><draw:equation draw:name="f7" draw:formula="?f4 / 18288"/><draw:equation draw:name="f8" draw:formula="0 / ?f6"/><draw:equation draw:name="f9" draw:formula="24432 / ?f6"/><draw:equation draw:name="f10" draw:formula="0 / ?f7"/><draw:equation draw:name="f11" draw:formula="18288 / ?f7"/></draw:enhanced-geometry></draw:custom-shape><draw:custom-shape svg:x="7.41089in" svg:y="0.2501in" svg:width="0.02672in" svg:height="0.03344in" draw:id="id300" draw:style-name="a302" draw:name="Shape 94510"><svg:title/><svg:desc/><draw:enhanced-geometry draw:type="non-primitive" svg:viewBox="0 0 24432 30575" draw:enhanced-path="M 47 0 C 7668 0 12240 3143 16811 7715 21383 12287 24432 18383 24432 27527 24432 27527 24432 29051 24432 30575 L 0 30575 0 22955 15287 22955 C 13764 18383 13764 15335 10716 12287 7668 9239 4620 7715 47 7715 L 0 7729 0 20 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2"/><draw:equation draw:name="f7" draw:formula="?f4 / 30575"/><draw:equation draw:name="f8" draw:formula="0 / ?f6"/><draw:equation draw:name="f9" draw:formula="24432 / ?f6"/><draw:equation draw:name="f10" draw:formula="0 / ?f7"/><draw:equation draw:name="f11" draw:formula="30575 / ?f7"/></draw:enhanced-geometry></draw:custom-shape><draw:custom-shape svg:x="7.41089in" svg:y="0.22844in" svg:width="0.01672in" svg:height="0.015in" draw:id="id301" draw:style-name="a303" draw:name="Shape 94511"><svg:title/><svg:desc/><draw:enhanced-geometry draw:type="non-primitive" svg:viewBox="0 0 15287 13716" draw:enhanced-path="M 0 0 L 4620 0 15287 13716 4620 13716 47 6096 0 615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87"/><draw:equation draw:name="f7" draw:formula="?f4 / 13716"/><draw:equation draw:name="f8" draw:formula="0 / ?f6"/><draw:equation draw:name="f9" draw:formula="15287 / ?f6"/><draw:equation draw:name="f10" draw:formula="0 / ?f7"/><draw:equation draw:name="f11" draw:formula="13716 / ?f7"/></draw:enhanced-geometry></draw:custom-shape><draw:custom-shape svg:x="7.44927in" svg:y="0.2501in" svg:width="0.04667in" svg:height="0.05844in" draw:id="id302" draw:style-name="a304" draw:name="Shape 94512"><svg:title/><svg:desc/><draw:enhanced-geometry draw:type="non-primitive" svg:viewBox="0 0 42672 53435" draw:enhanced-path="M 24384 0 C 27432 0 30480 0 33528 1619 36576 3143 38100 4667 39624 6191 41148 7715 41148 10763 42672 12287 42672 13811 42672 16859 42672 21431 L 42672 53435 33528 53435 33528 21431 C 33528 18383 33528 15335 32004 13811 32004 12287 30480 10763 28956 9239 27432 7715 24384 7715 22860 7715 18288 7715 15240 9239 12192 10763 10668 13811 9144 18383 9144 24479 L 9144 53435 0 53435 0 1619 7620 1619 7620 9239 C 12192 3143 16764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53435"/><draw:equation draw:name="f8" draw:formula="0 / ?f6"/><draw:equation draw:name="f9" draw:formula="42672 / ?f6"/><draw:equation draw:name="f10" draw:formula="0 / ?f7"/><draw:equation draw:name="f11" draw:formula="53435 / ?f7"/></draw:enhanced-geometry></draw:custom-shape><draw:custom-shape svg:x="7.51104in" svg:y="0.25187in" svg:width="0.01in" svg:height="0.05667in" draw:id="id303" draw:style-name="a305" draw:name="Shape 95161"><svg:title/><svg:desc/><draw:enhanced-geometry draw:type="non-primitive" svg:viewBox="0 0 9144 51816" draw:enhanced-path="M 0 0 L 9144 0 9144 51816 0 518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1816"/><draw:equation draw:name="f8" draw:formula="0 / ?f6"/><draw:equation draw:name="f9" draw:formula="9144 / ?f6"/><draw:equation draw:name="f10" draw:formula="0 / ?f7"/><draw:equation draw:name="f11" draw:formula="51816 / ?f7"/></draw:enhanced-geometry></draw:custom-shape><draw:custom-shape svg:x="7.51104in" svg:y="0.2301in" svg:width="0.01in" svg:height="0.01in" draw:id="id304" draw:style-name="a306" draw:name="Shape 9516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7.53271in" svg:y="0.2501in" svg:width="0.02667in" svg:height="0.0601in" draw:id="id305" draw:style-name="a307" draw:name="Shape 94515"><svg:title/><svg:desc/><draw:enhanced-geometry draw:type="non-primitive" svg:viewBox="0 0 24384 54959" draw:enhanced-path="M 24384 0 L 24384 7715 C 19812 7715 15240 9239 12192 12287 10668 15335 9144 21431 9144 27527 9144 33623 10668 39719 12192 42767 15240 45815 19812 47339 24384 47339 L 24384 54959 C 16764 54959 10668 53435 6096 47339 1524 42767 0 36671 0 27527 0 18383 1524 10763 7620 6191 12192 1619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959"/><draw:equation draw:name="f8" draw:formula="0 / ?f6"/><draw:equation draw:name="f9" draw:formula="24384 / ?f6"/><draw:equation draw:name="f10" draw:formula="0 / ?f7"/><draw:equation draw:name="f11" draw:formula="54959 / ?f7"/></draw:enhanced-geometry></draw:custom-shape><draw:custom-shape svg:x="7.55937in" svg:y="0.2501in" svg:width="0.02667in" svg:height="0.0601in" draw:id="id306" draw:style-name="a308" draw:name="Shape 94516"><svg:title/><svg:desc/><draw:enhanced-geometry draw:type="non-primitive" svg:viewBox="0 0 24385 54959" draw:enhanced-path="M 0 0 C 7620 0 12192 1619 16764 7715 21336 12287 24385 18383 24385 27527 24385 33623 22860 38195 21336 42767 19812 47339 16764 50387 12192 51911 9144 53435 4573 54959 0 54959 L 0 47339 C 4573 47339 7620 45815 10668 42767 13716 39719 15240 33623 15240 27527 15240 21431 13716 15335 10668 12287 7620 9239 4573 7715 0 771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5"/><draw:equation draw:name="f7" draw:formula="?f4 / 54959"/><draw:equation draw:name="f8" draw:formula="0 / ?f6"/><draw:equation draw:name="f9" draw:formula="24385 / ?f6"/><draw:equation draw:name="f10" draw:formula="0 / ?f7"/><draw:equation draw:name="f11" draw:formula="54959 / ?f7"/></draw:enhanced-geometry></draw:custom-shape><draw:custom-shape svg:x="7.59271in" svg:y="0.2501in" svg:width="0.04844in" svg:height="0.0601in" draw:id="id307" draw:style-name="a309" draw:name="Shape 94517"><svg:title/><svg:desc/><draw:enhanced-geometry draw:type="non-primitive" svg:viewBox="0 0 44291 54959" draw:enhanced-path="M 21431 0 C 26003 0 29051 0 32100 1619 35147 3143 38195 4667 39719 6191 41243 9239 42767 10763 42767 15335 L 33624 15335 C 33624 13811 32100 10763 30575 9239 29051 7715 26003 7715 22955 7715 18383 7715 15335 7715 13812 9239 12288 10763 10763 12287 10763 13811 10763 15335 10763 16859 12288 16859 12288 18383 13812 18383 15335 19907 16859 19907 18383 21431 22955 21431 29051 22955 33624 24479 36671 26003 39719 27527 41243 29051 42767 30575 44291 32099 44291 35147 44291 38195 44291 41243 44291 44291 41243 47339 39719 48863 38195 51911 35147 53435 30575 54959 27527 54959 22955 54959 16859 54959 10763 53435 7620 50387 4572 47339 1524 44291 0 38195 L 9239 36671 C 10763 39719 10763 42767 13812 44291 15335 47339 19907 47339 22955 47339 27527 47339 30575 47339 32100 45815 35147 44291 35147 41243 35147 39719 35147 36671 35147 35147 32100 35147 32100 33623 29051 32099 22955 32099 16859 30575 12288 29051 10763 27527 7620 26003 6096 24479 4572 22955 3048 19907 1524 18383 1524 15335 1524 12287 3048 10763 4572 9239 4572 6191 6096 4667 7620 3143 9239 3143 12288 1619 13812 1619 16859 0 18383 0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91"/><draw:equation draw:name="f7" draw:formula="?f4 / 54959"/><draw:equation draw:name="f8" draw:formula="0 / ?f6"/><draw:equation draw:name="f9" draw:formula="44291 / ?f6"/><draw:equation draw:name="f10" draw:formula="0 / ?f7"/><draw:equation draw:name="f11" draw:formula="54959 / ?f7"/></draw:enhanced-geometry></draw:custom-shape><draw:custom-shape svg:x="7.64615in" svg:y="0.22844in" svg:width="0.03in" svg:height="0.08177in" draw:id="id308" draw:style-name="a310" draw:name="Shape 94518"><svg:title/><svg:desc/><draw:enhanced-geometry draw:type="non-primitive" svg:viewBox="0 0 27432 74771" draw:enhanced-path="M 21336 0 L 27432 0 6096 74771 0 74771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74771"/><draw:equation draw:name="f8" draw:formula="0 / ?f6"/><draw:equation draw:name="f9" draw:formula="27432 / ?f6"/><draw:equation draw:name="f10" draw:formula="0 / ?f7"/><draw:equation draw:name="f11" draw:formula="74771 / ?f7"/></draw:enhanced-geometry></draw:custom-shape><draw:custom-shape svg:x="7.67615in" svg:y="0.2301in" svg:width="0.03677in" svg:height="0.07844in" draw:id="id309" draw:style-name="a311" draw:name="Shape 94519"><svg:title/><svg:desc/><draw:enhanced-geometry draw:type="non-primitive" svg:viewBox="0 0 33623 71723" draw:enhanced-path="M 27527 0 L 33623 0 33623 7622 29051 21431 21431 42767 33623 42767 33623 50387 18288 50387 10668 71723 0 71723 275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23"/><draw:equation draw:name="f7" draw:formula="?f4 / 71723"/><draw:equation draw:name="f8" draw:formula="0 / ?f6"/><draw:equation draw:name="f9" draw:formula="33623 / ?f6"/><draw:equation draw:name="f10" draw:formula="0 / ?f7"/><draw:equation draw:name="f11" draw:formula="71723 / ?f7"/></draw:enhanced-geometry></draw:custom-shape><draw:custom-shape svg:x="7.71292in" svg:y="0.2301in" svg:width="0.03833in" svg:height="0.07844in" draw:id="id310" draw:style-name="a312" draw:name="Shape 94520"><svg:title/><svg:desc/><draw:enhanced-geometry draw:type="non-primitive" svg:viewBox="0 0 35052 71723" draw:enhanced-path="M 0 0 L 4573 0 35052 71723 24385 71723 15240 50387 0 50387 0 42767 12192 42767 4573 21431 C 3049 15240 1 10668 1 7620 L 0 76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1723"/><draw:equation draw:name="f8" draw:formula="0 / ?f6"/><draw:equation draw:name="f9" draw:formula="35052 / ?f6"/><draw:equation draw:name="f10" draw:formula="0 / ?f7"/><draw:equation draw:name="f11" draw:formula="71723 / ?f7"/></draw:enhanced-geometry></draw:custom-shape><draw:custom-shape svg:x="7.74625in" svg:y="0.25187in" svg:width="0.02167in" svg:height="0.0801in" draw:id="id311" draw:style-name="a313" draw:name="Shape 94521"><svg:title/><svg:desc/><draw:enhanced-geometry draw:type="non-primitive" svg:viewBox="0 0 19812 73247" draw:enhanced-path="M 10668 0 L 19812 0 19812 54864 C 19812 60960 18288 65627 16764 68675 15240 71723 10668 73247 6097 73247 4573 73247 1525 73247 0 73247 L 1525 65627 C 3049 65627 4573 65627 4573 65627 7620 65627 9144 65627 9144 64008 10668 62484 10668 59436 10668 54864 L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73247"/><draw:equation draw:name="f8" draw:formula="0 / ?f6"/><draw:equation draw:name="f9" draw:formula="19812 / ?f6"/><draw:equation draw:name="f10" draw:formula="0 / ?f7"/><draw:equation draw:name="f11" draw:formula="73247 / ?f7"/></draw:enhanced-geometry></draw:custom-shape><draw:custom-shape svg:x="7.75792in" svg:y="0.2301in" svg:width="0.01in" svg:height="0.01in" draw:id="id312" draw:style-name="a314" draw:name="Shape 9516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7.78292in" svg:y="0.25188in" svg:width="0.04677in" svg:height="0.05833in" draw:id="id313" draw:style-name="a315" draw:name="Shape 94523"><svg:title/><svg:desc/><draw:enhanced-geometry draw:type="non-primitive" svg:viewBox="0 0 42767 53340" draw:enhanced-path="M 0 0 L 9144 0 9144 28956 C 9144 33528 9144 36576 9144 38100 9144 41148 10668 42672 12288 44196 13812 45720 16859 45720 19907 45720 21431 45720 24480 45720 27528 44196 29052 42672 30576 41148 32100 38100 33624 35052 33624 32004 33624 27432 L 33624 0 42767 0 42767 51816 33624 51816 33624 44196 C 30576 50292 24480 53340 18383 53340 13812 53340 12288 53340 9144 51816 6097 50292 4573 48768 3049 47244 1524 45720 0 42672 0 41148 0 38100 0 36576 0 3200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7"/><draw:equation draw:name="f7" draw:formula="?f4 / 53340"/><draw:equation draw:name="f8" draw:formula="0 / ?f6"/><draw:equation draw:name="f9" draw:formula="42767 / ?f6"/><draw:equation draw:name="f10" draw:formula="0 / ?f7"/><draw:equation draw:name="f11" draw:formula="53340 / ?f7"/></draw:enhanced-geometry></draw:custom-shape><draw:custom-shape svg:x="7.84135in" svg:y="0.2501in" svg:width="0.04667in" svg:height="0.0601in" draw:id="id314" draw:style-name="a316" draw:name="Shape 94524"><svg:title/><svg:desc/><draw:enhanced-geometry draw:type="non-primitive" svg:viewBox="0 0 42672 54959" draw:enhanced-path="M 19812 0 C 24384 0 27432 0 30480 1619 33528 3143 36576 4667 38100 6191 39624 9239 41148 10763 41148 15335 L 32004 15335 C 32004 13811 30480 10763 28956 9239 27432 7715 24384 7715 21336 7715 16764 7715 13716 7715 12192 9239 10668 10763 9144 12287 9144 13811 9144 15335 9144 16859 10668 16859 10668 18383 12192 18383 13716 19907 15240 19907 16764 21431 21336 21431 27432 22955 32004 24479 35052 26003 38100 27527 39624 29051 41148 30575 42672 32099 42672 35147 42672 38195 42672 41243 42672 44291 41148 47339 38100 48863 36576 51911 33528 53435 28956 54959 25908 54959 21336 54959 15240 54959 9144 53435 6096 50387 3048 47339 0 44291 0 38195 L 7620 36671 C 9144 39719 10668 42767 12192 44291 15240 47339 18288 47339 21336 47339 25908 47339 28956 47339 30480 45815 33528 44291 33528 41243 33528 39719 33528 36671 33528 35147 32004 35147 30480 33623 27432 32099 22860 32099 15240 30575 10668 29051 9144 27527 6096 26003 4572 24479 3048 22955 1524 19907 1524 18383 1524 15335 1524 12287 1524 10763 3048 9239 3048 6191 4572 4667 6096 3143 7620 3143 10668 1619 12192 1619 15240 0 16764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54959"/><draw:equation draw:name="f8" draw:formula="0 / ?f6"/><draw:equation draw:name="f9" draw:formula="42672 / ?f6"/><draw:equation draw:name="f10" draw:formula="0 / ?f7"/><draw:equation draw:name="f11" draw:formula="54959 / ?f7"/></draw:enhanced-geometry></draw:custom-shape><draw:custom-shape svg:x="7.89479in" svg:y="0.23177in" svg:width="0.02833in" svg:height="0.07844in" draw:id="id315" draw:style-name="a317" draw:name="Shape 94525"><svg:title/><svg:desc/><draw:enhanced-geometry draw:type="non-primitive" svg:viewBox="0 0 25908 71723" draw:enhanced-path="M 15240 0 L 15240 18383 24384 18383 24384 24479 15240 24479 15240 56483 C 15240 58007 15240 59531 15240 61055 16764 61055 16764 62579 16764 62579 18288 62579 19812 62579 19812 62579 21336 62579 22860 62579 24384 62579 L 25908 70199 C 22860 71723 21336 71723 18288 71723 15240 71723 13715 70199 10668 70199 9144 68675 9144 67151 7620 65627 7620 64103 6096 61055 6096 54959 L 6096 24479 0 24479 0 18383 6096 18383 6096 4572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71723"/><draw:equation draw:name="f8" draw:formula="0 / ?f6"/><draw:equation draw:name="f9" draw:formula="25908 / ?f6"/><draw:equation draw:name="f10" draw:formula="0 / ?f7"/><draw:equation draw:name="f11" draw:formula="71723 / ?f7"/></draw:enhanced-geometry></draw:custom-shape><draw:custom-shape svg:x="7.92812in" svg:y="0.25046in" svg:width="0.02583in" svg:height="0.05963in" draw:id="id316" draw:style-name="a318" draw:name="Shape 94526"><svg:title/><svg:desc/><draw:enhanced-geometry draw:type="non-primitive" svg:viewBox="0 0 23622 54525" draw:enhanced-path="M 23622 0 L 23622 7612 13716 10442 C 10668 13490 9144 18062 9144 22634 L 23622 22634 23622 30254 9144 30254 C 9144 34826 10668 39398 13716 42446 L 23622 46691 23622 54525 14097 53114 C 11049 51971 8382 50066 6096 47018 1524 42446 0 36350 0 27206 0 18062 1524 11966 6096 7394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4525"/><draw:equation draw:name="f8" draw:formula="0 / ?f6"/><draw:equation draw:name="f9" draw:formula="23622 / ?f6"/><draw:equation draw:name="f10" draw:formula="0 / ?f7"/><draw:equation draw:name="f11" draw:formula="54525 / ?f7"/></draw:enhanced-geometry></draw:custom-shape><draw:custom-shape svg:x="7.95396in" svg:y="0.29021in" svg:width="0.02583in" svg:height="0.02in" draw:id="id317" draw:style-name="a319" draw:name="Shape 94527"><svg:title/><svg:desc/><draw:enhanced-geometry draw:type="non-primitive" svg:viewBox="0 0 23622 18288" draw:enhanced-path="M 14478 0 L 23622 1524 C 22098 6096 20574 10668 16002 13716 12954 16764 6858 18288 762 18288 L 0 18175 0 10341 762 10668 C 3810 10668 6858 10668 9906 9144 11430 6096 12954 4572 144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8288"/><draw:equation draw:name="f8" draw:formula="0 / ?f6"/><draw:equation draw:name="f9" draw:formula="23622 / ?f6"/><draw:equation draw:name="f10" draw:formula="0 / ?f7"/><draw:equation draw:name="f11" draw:formula="18288 / ?f7"/></draw:enhanced-geometry></draw:custom-shape><draw:custom-shape svg:x="7.95396in" svg:y="0.2501in" svg:width="0.0275in" svg:height="0.03344in" draw:id="id318" draw:style-name="a320" draw:name="Shape 94528"><svg:title/><svg:desc/><draw:enhanced-geometry draw:type="non-primitive" svg:viewBox="0 0 25147 30575" draw:enhanced-path="M 762 0 C 8382 0 12954 3143 17526 7715 22098 12287 25147 18383 25147 27527 25147 27527 25147 29051 25147 30575 L 0 30575 0 22955 14478 22955 C 14478 18383 12954 15335 11430 12287 8382 9239 5335 7715 762 7715 L 0 7933 0 321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7"/><draw:equation draw:name="f7" draw:formula="?f4 / 30575"/><draw:equation draw:name="f8" draw:formula="0 / ?f6"/><draw:equation draw:name="f9" draw:formula="25147 / ?f6"/><draw:equation draw:name="f10" draw:formula="0 / ?f7"/><draw:equation draw:name="f11" draw:formula="30575 / ?f7"/></draw:enhanced-geometry></draw:custom-shape><draw:custom-shape svg:x="7.98813in" svg:y="0.2501in" svg:width="0.04844in" svg:height="0.0601in" draw:id="id319" draw:style-name="a321" draw:name="Shape 94529"><svg:title/><svg:desc/><draw:enhanced-geometry draw:type="non-primitive" svg:viewBox="0 0 44291 54959" draw:enhanced-path="M 21431 0 C 26003 0 29051 0 32100 1619 35147 3143 38195 4667 39719 6191 41243 9239 41243 10763 42767 15335 L 33624 15335 C 33624 13811 32100 10763 30575 9239 29051 7715 26003 7715 22955 7715 18383 7715 15335 7715 13812 9239 12288 10763 10763 12287 10763 13811 10763 15335 10763 16859 12288 16859 12288 18383 13812 18383 15335 19907 16859 19907 18383 21431 22955 21431 29051 22955 33624 24479 36671 26003 38195 27527 41243 29051 42767 30575 44291 32099 44291 35147 44291 38195 44291 41243 44291 44291 41243 47339 39719 48863 38195 51911 33624 53435 30575 54959 27527 54959 22955 54959 16859 54959 10763 53435 7715 50387 4667 47339 1619 44291 0 38195 L 9239 36671 C 10763 39719 10763 42767 13812 44291 15335 47339 18383 47339 22955 47339 27527 47339 30575 47339 32100 45815 33624 44291 35147 41243 35147 39719 35147 36671 35147 35147 32100 35147 32100 33623 29051 32099 22955 32099 16859 30575 12288 29051 9239 27527 7715 26003 6191 24479 4667 22955 3143 19907 1619 18383 1619 15335 1619 12287 3143 10763 3143 9239 4667 6191 6191 4667 7715 3143 9239 3143 10763 1619 13812 1619 16859 0 18383 0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91"/><draw:equation draw:name="f7" draw:formula="?f4 / 54959"/><draw:equation draw:name="f8" draw:formula="0 / ?f6"/><draw:equation draw:name="f9" draw:formula="44291 / ?f6"/><draw:equation draw:name="f10" draw:formula="0 / ?f7"/><draw:equation draw:name="f11" draw:formula="54959 / ?f7"/></draw:enhanced-geometry></draw:custom-shape></draw:g></text:p>
      </style:header>
      <style:footer>
        <text:p text:style-name="P7"><draw:frame draw:z-index="251668480" draw:style-name="a323" draw:name="Picture 2" text:anchor-type="paragraph" svg:x="0.37in" svg:y="7.95333in" svg:width="10.96333in" svg:height="0.11333in" style:rel-width="scale" style:rel-height="scale"><draw:image xlink:href="media/image1.png" xlink:type="simple" xlink:show="embed" xlink:actuate="onLoad"/><svg:title/><svg:desc/></draw:frame></text:p>
      </style:footer>
    </style:master-page>
    <style:master-page style:name="MP1" style:page-layout-name="PL1">
      <style:header>
        <text:p text:style-name="P14"><draw:g draw:z-index="251672576" draw:name="Group 94897" draw:id="id344" draw:style-name="a353" text:anchor-type="paragraph"><svg:title/><svg:desc/><draw:custom-shape svg:x="0.37in" svg:y="0.22844in" svg:width="0.05333in" svg:height="0.0801in" draw:id="id321" draw:style-name="a330" draw:name="Shape 94898"><svg:title/><svg:desc/><draw:enhanced-geometry draw:type="non-primitive" svg:viewBox="0 0 48768 73247" draw:enhanced-path="M 25908 0 C 33528 0 38100 3048 42672 6096 47244 10668 48768 15240 48768 21431 48768 24479 48768 26003 47244 29051 45720 32099 44196 35147 41148 38195 38100 41243 33528 45815 27432 50387 21336 54959 18288 58007 16764 59531 15240 62579 13716 64103 13716 65627 L 48768 65627 48768 73247 0 73247 C 0 71723 1524 70199 1524 67151 3048 64103 4572 61055 7620 58007 10668 54959 13716 50387 19812 47339 27432 39719 32004 35147 35052 32099 38100 27527 39624 24479 39624 21431 39624 16764 38100 13716 35052 12192 33528 9144 30480 7620 25908 7620 21336 7620 18288 9144 15240 12192 12192 13716 12192 18288 12192 22955 L 3048 21431 C 3048 15240 6096 9144 9144 6096 13716 3048 19812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73247"/><draw:equation draw:name="f8" draw:formula="0 / ?f6"/><draw:equation draw:name="f9" draw:formula="48768 / ?f6"/><draw:equation draw:name="f10" draw:formula="0 / ?f7"/><draw:equation draw:name="f11" draw:formula="73247 / ?f7"/></draw:enhanced-geometry></draw:custom-shape><draw:custom-shape svg:x="0.435in" svg:y="0.29021in" svg:width="0.02427in" svg:height="0.02in" draw:id="id322" draw:style-name="a331" draw:name="Shape 94899"><svg:title/><svg:desc/><draw:enhanced-geometry draw:type="non-primitive" svg:viewBox="0 0 22193 18288" draw:enhanced-path="M 0 0 L 9239 0 C 9239 3048 10763 6096 13811 9144 15335 10668 18383 10668 21431 10668 L 22193 10477 22193 18034 21431 18288 C 15335 18288 10763 16764 6191 13716 3143 10668 1619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93"/><draw:equation draw:name="f7" draw:formula="?f4 / 18288"/><draw:equation draw:name="f8" draw:formula="0 / ?f6"/><draw:equation draw:name="f9" draw:formula="22193 / ?f6"/><draw:equation draw:name="f10" draw:formula="0 / ?f7"/><draw:equation draw:name="f11" draw:formula="18288 / ?f7"/></draw:enhanced-geometry></draw:custom-shape><draw:custom-shape svg:x="0.43333in" svg:y="0.22844in" svg:width="0.02594in" svg:height="0.05344in" draw:id="id323" draw:style-name="a332" draw:name="Shape 94900"><svg:title/><svg:desc/><draw:enhanced-geometry draw:type="non-primitive" svg:viewBox="0 0 23717 48863" draw:enhanced-path="M 22955 0 L 23717 254 23717 7947 13811 12192 C 10763 16764 9239 19812 9239 26003 9239 30575 10763 33623 13811 36671 L 23717 40917 23717 48210 21431 48863 C 15335 48863 10763 47339 6191 42767 3143 38195 0 32099 0 24479 0 18288 3143 12192 7715 7620 10763 3048 16859 0 22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17"/><draw:equation draw:name="f7" draw:formula="?f4 / 48863"/><draw:equation draw:name="f8" draw:formula="0 / ?f6"/><draw:equation draw:name="f9" draw:formula="23717 / ?f6"/><draw:equation draw:name="f10" draw:formula="0 / ?f7"/><draw:equation draw:name="f11" draw:formula="48863 / ?f7"/></draw:enhanced-geometry></draw:custom-shape><draw:custom-shape svg:x="0.45927in" svg:y="0.22872in" svg:width="0.0275in" svg:height="0.08122in" draw:id="id324" draw:style-name="a333" draw:name="Shape 94901"><svg:title/><svg:desc/><draw:enhanced-geometry draw:type="non-primitive" svg:viewBox="0 0 25146 74263" draw:enhanced-path="M 0 0 L 12954 4318 C 16002 7366 19050 10414 22098 14986 23622 19558 25146 27273 25146 34893 25146 45561 23622 51657 22098 57753 19050 63849 16002 66897 12954 69945 L 0 74263 0 66707 5334 65373 C 8382 63849 9906 62325 11430 60801 12954 57753 12954 56229 14478 51657 16002 48609 16002 44037 16002 40989 16002 40989 16002 39465 16002 39465 14478 42513 11430 44037 8382 45561 L 0 47956 0 40663 762 40989 C 5334 40989 8382 39465 11430 36417 12954 33369 14478 30321 14478 24225 14478 19558 12954 14986 9906 11938 8382 8890 5334 7366 762 7366 L 0 769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4263"/><draw:equation draw:name="f8" draw:formula="0 / ?f6"/><draw:equation draw:name="f9" draw:formula="25146 / ?f6"/><draw:equation draw:name="f10" draw:formula="0 / ?f7"/><draw:equation draw:name="f11" draw:formula="74263 / ?f7"/></draw:enhanced-geometry></draw:custom-shape><draw:custom-shape svg:x="0.49177in" svg:y="0.22844in" svg:width="0.03in" svg:height="0.08177in" draw:id="id325" draw:style-name="a334" draw:name="Shape 94902"><svg:title/><svg:desc/><draw:enhanced-geometry draw:type="non-primitive" svg:viewBox="0 0 27432 74771" draw:enhanced-path="M 19812 0 L 27432 0 6096 74771 0 74771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74771"/><draw:equation draw:name="f8" draw:formula="0 / ?f6"/><draw:equation draw:name="f9" draw:formula="27432 / ?f6"/><draw:equation draw:name="f10" draw:formula="0 / ?f7"/><draw:equation draw:name="f11" draw:formula="74771 / ?f7"/></draw:enhanced-geometry></draw:custom-shape><draw:custom-shape svg:x="0.53354in" svg:y="0.22844in" svg:width="0.03in" svg:height="0.0801in" draw:id="id326" draw:style-name="a335" draw:name="Shape 94903"><svg:title/><svg:desc/><draw:enhanced-geometry draw:type="non-primitive" svg:viewBox="0 0 27432 73247" draw:enhanced-path="M 21336 0 L 27432 0 27432 73247 18288 73247 18288 16764 C 16764 18288 13716 21431 9144 22955 6096 24479 3048 26003 0 27527 L 0 18288 C 6096 16764 9144 13716 13716 10668 16764 7620 19812 3048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73247"/><draw:equation draw:name="f8" draw:formula="0 / ?f6"/><draw:equation draw:name="f9" draw:formula="27432 / ?f6"/><draw:equation draw:name="f10" draw:formula="0 / ?f7"/><draw:equation draw:name="f11" draw:formula="73247 / ?f7"/></draw:enhanced-geometry></draw:custom-shape><draw:custom-shape svg:x="0.58688in" svg:y="0.22844in" svg:width="0.05344in" svg:height="0.0801in" draw:id="id327" draw:style-name="a336" draw:name="Shape 94904"><svg:title/><svg:desc/><draw:enhanced-geometry draw:type="non-primitive" svg:viewBox="0 0 48863 73247" draw:enhanced-path="M 25908 0 C 32004 0 38100 3048 42767 6096 45815 10668 48863 15240 48863 21431 48863 24479 47339 26003 45815 29051 45815 32099 42767 35147 41243 38195 38100 41243 33528 45815 27432 50387 21336 54959 18288 58007 16764 59531 15240 62579 13716 64103 12192 65627 L 48863 65627 48863 73247 0 73247 C 0 71723 0 70199 1524 67151 3048 64103 4572 61055 7620 58007 9144 54959 13716 50387 18288 47339 27432 39719 32004 35147 35052 32099 38100 27527 39719 24479 39719 21431 39719 16764 38100 13716 35052 12192 32004 9144 28956 7620 25908 7620 21336 7620 18288 9144 15240 12192 12192 13716 10668 18288 10668 22955 L 1524 21431 C 3048 15240 4572 9144 9144 6096 13716 3048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63"/><draw:equation draw:name="f7" draw:formula="?f4 / 73247"/><draw:equation draw:name="f8" draw:formula="0 / ?f6"/><draw:equation draw:name="f9" draw:formula="48863 / ?f6"/><draw:equation draw:name="f10" draw:formula="0 / ?f7"/><draw:equation draw:name="f11" draw:formula="73247 / ?f7"/></draw:enhanced-geometry></draw:custom-shape><draw:custom-shape svg:x="0.64531in" svg:y="0.22844in" svg:width="0.03167in" svg:height="0.08177in" draw:id="id328" draw:style-name="a337" draw:name="Shape 94905"><svg:title/><svg:desc/><draw:enhanced-geometry draw:type="non-primitive" svg:viewBox="0 0 28956 74771" draw:enhanced-path="M 21336 0 L 28956 0 7620 74771 0 74771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4771"/><draw:equation draw:name="f8" draw:formula="0 / ?f6"/><draw:equation draw:name="f9" draw:formula="28956 / ?f6"/><draw:equation draw:name="f10" draw:formula="0 / ?f7"/><draw:equation draw:name="f11" draw:formula="74771 / ?f7"/></draw:enhanced-geometry></draw:custom-shape><draw:custom-shape svg:x="0.67875in" svg:y="0.22844in" svg:width="0.05333in" svg:height="0.0801in" draw:id="id329" draw:style-name="a338" draw:name="Shape 94906"><svg:title/><svg:desc/><draw:enhanced-geometry draw:type="non-primitive" svg:viewBox="0 0 48768 73247" draw:enhanced-path="M 25908 0 C 33528 0 38100 3048 42672 6096 47244 10668 48768 15240 48768 21431 48768 24479 48768 26003 47244 29051 45720 32099 44196 35147 41148 38195 38100 41243 33528 45815 27432 50387 21336 54959 18288 58007 16764 59531 15240 62579 13716 64103 13716 65627 L 48768 65627 48768 73247 0 73247 C 0 71723 1524 70199 1524 67151 3048 64103 4572 61055 7620 58007 10668 54959 13716 50387 19812 47339 27432 39719 32004 35147 35052 32099 38100 27527 39624 24479 39624 21431 39624 16764 38100 13716 35052 12192 33528 9144 30480 7620 25908 7620 21336 7620 18288 9144 15240 12192 12192 13716 12192 18288 12192 22955 L 3048 21431 C 3048 15240 6096 9144 9144 6096 13716 3048 19812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73247"/><draw:equation draw:name="f8" draw:formula="0 / ?f6"/><draw:equation draw:name="f9" draw:formula="48768 / ?f6"/><draw:equation draw:name="f10" draw:formula="0 / ?f7"/><draw:equation draw:name="f11" draw:formula="73247 / ?f7"/></draw:enhanced-geometry></draw:custom-shape><draw:custom-shape svg:x="0.74208in" svg:y="0.22844in" svg:width="0.02667in" svg:height="0.08177in" draw:id="id330" draw:style-name="a339" draw:name="Shape 94907"><svg:title/><svg:desc/><draw:enhanced-geometry draw:type="non-primitive" svg:viewBox="0 0 24384 74771" draw:enhanced-path="M 24384 0 L 24384 7620 C 19812 7620 16764 9144 15240 13716 12192 18288 9144 26003 9144 38195 9144 50387 10668 58007 13716 61055 16764 65627 19812 67151 24384 67151 L 24384 74771 C 16764 74771 12192 71723 7620 67151 3048 61055 0 51911 0 38195 0 29051 1524 22955 3048 16764 4572 12192 7620 7620 10668 4572 15240 1524 19812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74771"/><draw:equation draw:name="f8" draw:formula="0 / ?f6"/><draw:equation draw:name="f9" draw:formula="24384 / ?f6"/><draw:equation draw:name="f10" draw:formula="0 / ?f7"/><draw:equation draw:name="f11" draw:formula="74771 / ?f7"/></draw:enhanced-geometry></draw:custom-shape><draw:custom-shape svg:x="0.76875in" svg:y="0.22844in" svg:width="0.02667in" svg:height="0.08177in" draw:id="id331" draw:style-name="a340" draw:name="Shape 94908"><svg:title/><svg:desc/><draw:enhanced-geometry draw:type="non-primitive" svg:viewBox="0 0 24384 74771" draw:enhanced-path="M 0 0 C 4572 0 7620 1524 10668 3048 13716 4572 15240 6096 18288 9144 19812 12192 21336 16764 22860 19812 22860 24479 24384 30575 24384 38195 24384 45815 22860 53435 21336 58007 19812 64103 16764 67151 13716 70199 9144 73247 6096 74771 0 74771 L 0 67151 C 4572 67151 7620 65627 10668 61055 13716 58007 15240 50387 15240 38195 15240 26003 13716 18288 10668 13716 7620 10668 4572 7620 0 762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74771"/><draw:equation draw:name="f8" draw:formula="0 / ?f6"/><draw:equation draw:name="f9" draw:formula="24384 / ?f6"/><draw:equation draw:name="f10" draw:formula="0 / ?f7"/><draw:equation draw:name="f11" draw:formula="74771 / ?f7"/></draw:enhanced-geometry></draw:custom-shape><draw:custom-shape svg:x="0.80375in" svg:y="0.22844in" svg:width="0.05177in" svg:height="0.0801in" draw:id="id332" draw:style-name="a341" draw:name="Shape 94909"><svg:title/><svg:desc/><draw:enhanced-geometry draw:type="non-primitive" svg:viewBox="0 0 47339 73247" draw:enhanced-path="M 24479 0 C 32099 0 38195 3048 41243 6096 45815 10668 47339 15240 47339 21431 47339 24479 47339 26003 45815 29051 44291 32099 42767 35147 39719 38195 36671 41243 32099 45815 26003 50387 21431 54959 16764 58007 15240 59531 13716 62579 13716 64103 12192 65627 L 47339 65627 47339 73247 0 73247 C 0 71723 0 70199 0 67151 1524 64103 4572 61055 6096 58007 9144 54959 13716 50387 18383 47339 26003 39719 32099 35147 35147 32099 36671 27527 38195 24479 38195 21431 38195 16764 36671 13716 35147 12192 32099 9144 29051 7620 24479 7620 19907 7620 16764 9144 13716 12192 12192 13716 10668 18288 10668 22955 L 1524 21431 C 1524 15240 4572 9144 9144 6096 12192 3048 18383 0 24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3247"/><draw:equation draw:name="f8" draw:formula="0 / ?f6"/><draw:equation draw:name="f9" draw:formula="47339 / ?f6"/><draw:equation draw:name="f10" draw:formula="0 / ?f7"/><draw:equation draw:name="f11" draw:formula="73247 / ?f7"/></draw:enhanced-geometry></draw:custom-shape><draw:custom-shape svg:x="0.86552in" svg:y="0.22844in" svg:width="0.05167in" svg:height="0.0801in" draw:id="id333" draw:style-name="a342" draw:name="Shape 94910"><svg:title/><svg:desc/><draw:enhanced-geometry draw:type="non-primitive" svg:viewBox="0 0 47244 73247" draw:enhanced-path="M 24384 0 C 32004 0 38100 3048 41148 6096 45720 10668 47244 15240 47244 21431 47244 24479 47244 26003 45720 29051 44196 32099 42672 35147 39624 38195 36576 41243 32004 45815 25908 50387 21336 54959 16764 58007 15240 59531 13716 62579 13716 64103 12192 65627 L 47244 65627 47244 73247 0 73247 C 0 71723 0 70199 1524 67151 1524 64103 4572 61055 6096 58007 9144 54959 13716 50387 18288 47339 25908 39719 32004 35147 35052 32099 36576 27527 38100 24479 38100 21431 38100 16764 36576 13716 35052 12192 32004 9144 28956 7620 24384 7620 21336 7620 16764 9144 15240 12192 12192 13716 10668 18288 10668 22955 L 1524 21431 C 1524 15240 4572 9144 9144 6096 12192 3048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73247"/><draw:equation draw:name="f8" draw:formula="0 / ?f6"/><draw:equation draw:name="f9" draw:formula="47244 / ?f6"/><draw:equation draw:name="f10" draw:formula="0 / ?f7"/><draw:equation draw:name="f11" draw:formula="73247 / ?f7"/></draw:enhanced-geometry></draw:custom-shape><draw:custom-shape svg:x="0.96729in" svg:y="0.22844in" svg:width="0.02833in" svg:height="0.0801in" draw:id="id334" draw:style-name="a343" draw:name="Shape 94911"><svg:title/><svg:desc/><draw:enhanced-geometry draw:type="non-primitive" svg:viewBox="0 0 25908 73247" draw:enhanced-path="M 19812 0 L 25908 0 25908 73247 16764 73247 16764 16764 C 15240 18288 12192 21431 9144 22955 6096 24479 1524 26003 0 27527 L 0 18288 C 4572 16764 9144 13716 12192 10668 16764 7620 18288 3048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73247"/><draw:equation draw:name="f8" draw:formula="0 / ?f6"/><draw:equation draw:name="f9" draw:formula="25908 / ?f6"/><draw:equation draw:name="f10" draw:formula="0 / ?f7"/><draw:equation draw:name="f11" draw:formula="73247 / ?f7"/></draw:enhanced-geometry></draw:custom-shape><draw:custom-shape svg:x="1.02073in" svg:y="0.22927in" svg:width="0.02667in" svg:height="0.08024in" draw:id="id335" draw:style-name="a344" draw:name="Shape 94912"><svg:title/><svg:desc/><draw:enhanced-geometry draw:type="non-primitive" svg:viewBox="0 0 24384 73374" draw:enhanced-path="M 24384 0 L 24384 7468 18288 9906 C 15240 11430 13716 14478 10668 19050 9144 22193 9144 28289 9144 35909 10668 32861 13716 29813 16764 28289 L 24384 25749 24384 34385 C 21336 34385 16764 34385 13716 37433 12192 40481 10668 45053 10668 49625 10668 52673 10668 55721 12192 58769 13716 60293 15240 63341 18288 64865 19812 66389 22860 66389 24384 66389 L 24384 73374 7620 66389 C 1524 60293 0 51149 0 38957 0 25241 3048 14478 7620 8382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73374"/><draw:equation draw:name="f8" draw:formula="0 / ?f6"/><draw:equation draw:name="f9" draw:formula="24384 / ?f6"/><draw:equation draw:name="f10" draw:formula="0 / ?f7"/><draw:equation draw:name="f11" draw:formula="73374 / ?f7"/></draw:enhanced-geometry></draw:custom-shape><draw:custom-shape svg:x="1.0474in" svg:y="0.25688in" svg:width="0.025in" svg:height="0.05333in" draw:id="id336" draw:style-name="a345" draw:name="Shape 94913"><svg:title/><svg:desc/><draw:enhanced-geometry draw:type="non-primitive" svg:viewBox="0 0 22860 48768" draw:enhanced-path="M 1524 0 C 7620 0 13716 3048 16764 7620 21336 12192 22860 16764 22860 24384 22860 28956 22860 33528 21336 36576 18288 41148 15240 44196 12192 45720 9144 47244 4572 48768 1524 48768 L 0 48133 0 41148 C 4572 41148 7620 39624 10668 36576 13716 33528 13716 30480 13716 24384 13716 19812 13716 15240 10668 12192 7620 9144 4572 9144 0 9144 L 0 508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48768"/><draw:equation draw:name="f8" draw:formula="0 / ?f6"/><draw:equation draw:name="f9" draw:formula="22860 / ?f6"/><draw:equation draw:name="f10" draw:formula="0 / ?f7"/><draw:equation draw:name="f11" draw:formula="48768 / ?f7"/></draw:enhanced-geometry></draw:custom-shape><draw:custom-shape svg:x="1.0474in" svg:y="0.22844in" svg:width="0.025in" svg:height="0.02167in" draw:id="id337" draw:style-name="a346" draw:name="Shape 94914"><svg:title/><svg:desc/><draw:enhanced-geometry draw:type="non-primitive" svg:viewBox="0 0 22860 19812" draw:enhanced-path="M 1524 0 C 7620 0 12192 1524 15240 6096 19812 9144 21336 13716 22860 18288 L 13716 19812 C 12192 15240 12192 13716 10668 12192 7620 9144 4572 7620 1524 7620 L 0 8230 0 762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9812"/><draw:equation draw:name="f8" draw:formula="0 / ?f6"/><draw:equation draw:name="f9" draw:formula="22860 / ?f6"/><draw:equation draw:name="f10" draw:formula="0 / ?f7"/><draw:equation draw:name="f11" draw:formula="19812 / ?f7"/></draw:enhanced-geometry></draw:custom-shape><draw:custom-shape svg:x="1.08906in" svg:y="0.29854in" svg:width="0.01in" svg:height="0.01in" draw:id="id338" draw:style-name="a347" draw:name="Shape 9525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08906in" svg:y="0.25187in" svg:width="0.01in" svg:height="0.01in" draw:id="id339" draw:style-name="a348" draw:name="Shape 9525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11417in" svg:y="0.22844in" svg:width="0.05167in" svg:height="0.08177in" draw:id="id340" draw:style-name="a349" draw:name="Shape 94917"><svg:title/><svg:desc/><draw:enhanced-geometry draw:type="non-primitive" svg:viewBox="0 0 47244 74771" draw:enhanced-path="M 22860 0 C 25908 0 30480 1524 33528 3048 36576 4572 39624 7620 41148 10668 42672 13716 44196 16764 44196 19812 44196 22955 42672 26003 41148 27527 39624 30575 36576 32099 33528 33623 38100 35147 41148 36671 44196 41243 45720 44291 47244 47339 47244 51911 47244 58007 45720 64103 39624 68675 35052 73247 30480 74771 22860 74771 16764 74771 10668 73247 7620 68675 3048 65627 0 61055 0 54959 L 9144 53435 C 9144 58007 10668 62579 13716 64103 16764 67151 19812 67151 22860 67151 27432 67151 30480 65627 33528 62579 36576 61055 38100 56483 38100 51911 38100 48863 36576 44291 33528 42767 30480 39719 27432 38195 22860 38195 21336 38195 19812 38195 16764 39719 L 18288 32099 C 18288 32099 19812 32099 19812 32099 22860 32099 27432 30575 30480 29051 33528 26003 35052 22955 35052 19812 35052 16764 33528 13716 30480 10668 28956 9144 25908 7620 22860 7620 19812 7620 16764 9144 13716 10668 12192 13716 10668 16764 9144 21431 L 0 19812 C 1524 13716 4572 9144 7620 6096 12192 1524 16764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74771"/><draw:equation draw:name="f8" draw:formula="0 / ?f6"/><draw:equation draw:name="f9" draw:formula="47244 / ?f6"/><draw:equation draw:name="f10" draw:formula="0 / ?f7"/><draw:equation draw:name="f11" draw:formula="74771 / ?f7"/></draw:enhanced-geometry></draw:custom-shape><draw:custom-shape svg:x="1.1725in" svg:y="0.25011in" svg:width="0.0225in" svg:height="0.0401in" draw:id="id341" draw:style-name="a350" draw:name="Shape 94918"><svg:title/><svg:desc/><draw:enhanced-geometry draw:type="non-primitive" svg:viewBox="0 0 20574 36669" draw:enhanced-path="M 20574 0 L 20574 12237 9144 29049 20574 29049 20574 36669 0 36669 0 29049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36669"/><draw:equation draw:name="f8" draw:formula="0 / ?f6"/><draw:equation draw:name="f9" draw:formula="20574 / ?f6"/><draw:equation draw:name="f10" draw:formula="0 / ?f7"/><draw:equation draw:name="f11" draw:formula="36669 / ?f7"/></draw:enhanced-geometry></draw:custom-shape><draw:custom-shape svg:x="1.195in" svg:y="0.2301in" svg:width="0.0326in" svg:height="0.07844in" draw:id="id342" draw:style-name="a351" draw:name="Shape 94919"><svg:title/><svg:desc/><draw:enhanced-geometry draw:type="non-primitive" svg:viewBox="0 0 29813 71723" draw:enhanced-path="M 12954 0 L 19145 0 19145 47339 29813 47339 29813 54959 19145 54959 19145 71723 11430 71723 11430 54959 0 54959 0 47339 11430 47339 11430 13716 0 30528 0 18290 12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13"/><draw:equation draw:name="f7" draw:formula="?f4 / 71723"/><draw:equation draw:name="f8" draw:formula="0 / ?f6"/><draw:equation draw:name="f9" draw:formula="29813 / ?f6"/><draw:equation draw:name="f10" draw:formula="0 / ?f7"/><draw:equation draw:name="f11" draw:formula="71723 / ?f7"/></draw:enhanced-geometry></draw:custom-shape><draw:custom-shape svg:x="0.485in" svg:y="0.405in" svg:width="0.01167in" svg:height="0.01in" draw:id="id343" draw:style-name="a352" draw:name="Shape 95257"><svg:title/><svg:desc/><draw:enhanced-geometry draw:type="non-primitive" svg:viewBox="0 0 10668 9144" draw:enhanced-path="M 0 0 L 10668 0 1066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9144"/><draw:equation draw:name="f8" draw:formula="0 / ?f6"/><draw:equation draw:name="f9" draw:formula="10668 / ?f6"/><draw:equation draw:name="f10" draw:formula="0 / ?f7"/><draw:equation draw:name="f11" draw:formula="9144 / ?f7"/></draw:enhanced-geometry></draw:custom-shape></draw:g><draw:g draw:z-index="251673600" draw:name="Group 94921" draw:id="id426" draw:style-name="a435" text:anchor-type="paragraph"><svg:title/><svg:desc/><draw:custom-shape svg:x="4.9549in" svg:y="0.22844in" svg:width="0.06344in" svg:height="0.08177in" draw:id="id345" draw:style-name="a354" draw:name="Shape 94922"><svg:title/><svg:desc/><draw:enhanced-geometry draw:type="non-primitive" svg:viewBox="0 0 58007 74771" draw:enhanced-path="M 28956 0 C 33623 0 39719 0 42767 1524 47339 4572 50387 6096 53435 10668 54959 13716 56483 16764 56483 21431 L 47339 21431 C 45815 16764 44291 13716 42767 12192 39719 9144 35147 7620 28956 7620 22860 7620 19812 9144 16764 10668 13716 13716 12192 16764 12192 18288 12192 21431 13716 24479 15240 26003 16764 27527 21336 29051 30575 30575 38195 32099 42767 33623 45815 35147 50387 36671 53435 39719 54959 42767 58007 45815 58007 48863 58007 53435 58007 56483 58007 61055 54959 64103 53435 67151 50387 70199 45815 71723 41243 73247 36671 74771 32099 74771 24384 74771 19812 73247 15240 71723 10668 70199 7620 67151 4572 64103 1524 59531 0 54959 0 50387 L 9144 48863 C 10668 53435 10668 56483 12192 58007 13716 61055 16764 62579 19812 64103 22860 65627 27432 65627 30575 65627 35147 65627 38195 65627 41243 64103 44291 64103 45815 62579 47339 59531 48863 58007 48863 56483 48863 53435 48863 51911 48863 50387 47339 47339 45815 45815 44291 44291 41243 44291 38195 42767 35147 41243 27432 39719 21336 38195 16764 36671 13716 35147 10668 33623 7620 32099 6096 29051 4572 26003 3048 22955 3048 19812 3048 16764 4572 12192 6096 9144 9144 6096 12192 3048 15240 1524 19812 0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7"/><draw:equation draw:name="f7" draw:formula="?f4 / 74771"/><draw:equation draw:name="f8" draw:formula="0 / ?f6"/><draw:equation draw:name="f9" draw:formula="58007 / ?f6"/><draw:equation draw:name="f10" draw:formula="0 / ?f7"/><draw:equation draw:name="f11" draw:formula="74771 / ?f7"/></draw:enhanced-geometry></draw:custom-shape><draw:custom-shape svg:x="5.03333in" svg:y="0.2301in" svg:width="0.0601in" svg:height="0.07844in" draw:id="id346" draw:style-name="a355" draw:name="Shape 94923"><svg:title/><svg:desc/><draw:enhanced-geometry draw:type="non-primitive" svg:viewBox="0 0 54959 71723" draw:enhanced-path="M 0 0 L 51911 0 51911 7620 9144 7620 9144 30575 50387 30575 50387 38195 9144 38195 9144 64103 54959 64103 54959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59"/><draw:equation draw:name="f7" draw:formula="?f4 / 71723"/><draw:equation draw:name="f8" draw:formula="0 / ?f6"/><draw:equation draw:name="f9" draw:formula="54959 / ?f6"/><draw:equation draw:name="f10" draw:formula="0 / ?f7"/><draw:equation draw:name="f11" draw:formula="71723 / ?f7"/></draw:enhanced-geometry></draw:custom-shape><draw:custom-shape svg:x="5.10833in" svg:y="0.22833in" svg:width="0.01167in" svg:height="0.08in" draw:id="id347" draw:style-name="a356" draw:name="Shape 95261"><svg:title/><svg:desc/><draw:enhanced-geometry draw:type="non-primitive" svg:viewBox="0 0 10668 73152" draw:enhanced-path="M 0 0 L 10668 0 10668 73152 0 731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73152"/><draw:equation draw:name="f8" draw:formula="0 / ?f6"/><draw:equation draw:name="f9" draw:formula="10668 / ?f6"/><draw:equation draw:name="f10" draw:formula="0 / ?f7"/><draw:equation draw:name="f11" draw:formula="73152 / ?f7"/></draw:enhanced-geometry></draw:custom-shape><draw:custom-shape svg:x="5.1301in" svg:y="0.22844in" svg:width="0.03in" svg:height="0.08177in" draw:id="id348" draw:style-name="a357" draw:name="Shape 94925"><svg:title/><svg:desc/><draw:enhanced-geometry draw:type="non-primitive" svg:viewBox="0 0 27432 74771" draw:enhanced-path="M 19812 0 L 27432 0 6096 74771 0 74771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74771"/><draw:equation draw:name="f8" draw:formula="0 / ?f6"/><draw:equation draw:name="f9" draw:formula="27432 / ?f6"/><draw:equation draw:name="f10" draw:formula="0 / ?f7"/><draw:equation draw:name="f11" draw:formula="74771 / ?f7"/></draw:enhanced-geometry></draw:custom-shape><draw:custom-shape svg:x="5.1651in" svg:y="0.22844in" svg:width="0.07177in" svg:height="0.08177in" draw:id="id349" draw:style-name="a358" draw:name="Shape 94926"><svg:title/><svg:desc/><draw:enhanced-geometry draw:type="non-primitive" svg:viewBox="0 0 65627 74771" draw:enhanced-path="M 35147 0 C 42768 0 48863 1524 53436 4572 58007 9144 61056 13716 64103 21431 L 54959 22955 C 51912 18288 50388 13716 47339 12192 44291 9144 39719 7620 35147 7620 29051 7620 24480 9144 21431 12192 16859 15240 13716 18288 12192 22955 10668 27527 10668 32099 10668 36671 10668 42767 10668 48863 13716 53435 15335 58007 18383 61055 21431 62579 26003 65627 29051 67151 33624 67151 39719 67151 44291 65627 47339 62579 51912 59531 53436 54959 54959 48863 L 65627 50387 C 62580 58007 59531 64103 53436 68675 48863 73247 42768 74771 35147 74771 27527 74771 19907 73247 15335 70199 10668 67151 7620 62579 4572 56483 1524 50387 0 44291 0 36671 0 29051 1524 22955 4572 16764 7620 10668 12192 7620 16859 4572 22956 1524 29051 0 351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627"/><draw:equation draw:name="f7" draw:formula="?f4 / 74771"/><draw:equation draw:name="f8" draw:formula="0 / ?f6"/><draw:equation draw:name="f9" draw:formula="65627 / ?f6"/><draw:equation draw:name="f10" draw:formula="0 / ?f7"/><draw:equation draw:name="f11" draw:formula="74771 / ?f7"/></draw:enhanced-geometry></draw:custom-shape><draw:custom-shape svg:x="5.24854in" svg:y="0.2301in" svg:width="0.03089in" svg:height="0.07844in" draw:id="id350" draw:style-name="a359" draw:name="Shape 94927"><svg:title/><svg:desc/><draw:enhanced-geometry draw:type="non-primitive" svg:viewBox="0 0 28242 71723" draw:enhanced-path="M 0 0 L 27527 0 28242 0 28242 7620 10668 7620 10668 33623 28242 33623 28242 42767 10668 42767 10668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71723"/><draw:equation draw:name="f8" draw:formula="0 / ?f6"/><draw:equation draw:name="f9" draw:formula="28242 / ?f6"/><draw:equation draw:name="f10" draw:formula="0 / ?f7"/><draw:equation draw:name="f11" draw:formula="71723 / ?f7"/></draw:enhanced-geometry></draw:custom-shape><draw:custom-shape svg:x="5.27943in" svg:y="0.2301in" svg:width="0.03089in" svg:height="0.04677in" draw:id="id351" draw:style-name="a360" draw:name="Shape 94928"><svg:title/><svg:desc/><draw:enhanced-geometry draw:type="non-primitive" svg:viewBox="0 0 28242 42767" draw:enhanced-path="M 0 0 L 11478 0 C 14525 0 17574 1524 19098 3048 22146 4572 23669 7620 25193 10668 26718 13716 28242 16764 28242 19907 28242 26003 25193 32099 22146 36671 17574 39719 11478 42767 810 42767 L 0 42767 0 33623 810 33623 C 6905 33623 11478 33623 14525 30575 16049 27527 17574 24479 17574 21431 17574 18288 17574 15240 16049 12192 14525 10668 11478 9144 9954 9144 8430 7620 5381 7620 810 7620 L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42767"/><draw:equation draw:name="f8" draw:formula="0 / ?f6"/><draw:equation draw:name="f9" draw:formula="28242 / ?f6"/><draw:equation draw:name="f10" draw:formula="0 / ?f7"/><draw:equation draw:name="f11" draw:formula="42767 / ?f7"/></draw:enhanced-geometry></draw:custom-shape><draw:custom-shape svg:x="5.32365in" svg:y="0.2301in" svg:width="0.03089in" svg:height="0.07844in" draw:id="id352" draw:style-name="a361" draw:name="Shape 94929"><svg:title/><svg:desc/><draw:enhanced-geometry draw:type="non-primitive" svg:viewBox="0 0 28242 71723" draw:enhanced-path="M 0 0 L 28242 0 28242 7620 9144 7620 9144 32099 28242 32099 28242 41275 25908 39719 C 24384 39719 22860 39719 19812 39719 L 9144 39719 9144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71723"/><draw:equation draw:name="f8" draw:formula="0 / ?f6"/><draw:equation draw:name="f9" draw:formula="28242 / ?f6"/><draw:equation draw:name="f10" draw:formula="0 / ?f7"/><draw:equation draw:name="f11" draw:formula="71723 / ?f7"/></draw:enhanced-geometry></draw:custom-shape><draw:custom-shape svg:x="5.35453in" svg:y="0.2301in" svg:width="0.03922in" svg:height="0.07844in" draw:id="id353" draw:style-name="a362" draw:name="Shape 94930"><svg:title/><svg:desc/><draw:enhanced-geometry draw:type="non-primitive" svg:viewBox="0 0 35861 71723" draw:enhanced-path="M 0 0 L 3762 0 C 9858 0 14430 0 19098 1524 22146 3048 25193 4572 26718 7620 28242 12192 29766 15240 29766 19907 29766 24479 28242 29051 25193 32099 22146 35147 15954 38195 9858 39719 11382 39719 12906 41243 14430 42767 17478 45815 20622 48863 23669 51911 L 35861 71723 23669 71723 14430 56483 C 11382 53435 8334 48863 6810 47339 5286 44291 3762 42767 2238 42767 L 0 41275 0 32099 2238 32099 C 6810 32099 9858 30575 11382 30575 14430 29051 15954 27527 17478 26003 19098 24479 19098 21431 19098 19907 19098 15240 19098 13716 15954 10668 12906 9144 9858 7620 3762 7620 L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61"/><draw:equation draw:name="f7" draw:formula="?f4 / 71723"/><draw:equation draw:name="f8" draw:formula="0 / ?f6"/><draw:equation draw:name="f9" draw:formula="35861 / ?f6"/><draw:equation draw:name="f10" draw:formula="0 / ?f7"/><draw:equation draw:name="f11" draw:formula="71723 / ?f7"/></draw:enhanced-geometry></draw:custom-shape><draw:custom-shape svg:x="5.40375in" svg:y="0.2301in" svg:width="0.0751in" svg:height="0.07844in" draw:id="id354" draw:style-name="a363" draw:name="Shape 94931"><svg:title/><svg:desc/><draw:enhanced-geometry draw:type="non-primitive" svg:viewBox="0 0 68675 71723" draw:enhanced-path="M 0 0 L 13716 0 30480 50387 C 33528 56483 33528 59531 35052 61055 35052 59531 36576 54959 38100 50387 L 56388 0 68675 0 68675 71723 59436 71723 59436 10668 38100 71723 30480 71723 9144 10668 9144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75"/><draw:equation draw:name="f7" draw:formula="?f4 / 71723"/><draw:equation draw:name="f8" draw:formula="0 / ?f6"/><draw:equation draw:name="f9" draw:formula="68675 / ?f6"/><draw:equation draw:name="f10" draw:formula="0 / ?f7"/><draw:equation draw:name="f11" draw:formula="71723 / ?f7"/></draw:enhanced-geometry></draw:custom-shape><draw:custom-shape svg:x="5.52in" svg:y="0.275in" svg:width="0.03167in" svg:height="0.01in" draw:id="id355" draw:style-name="a364" draw:name="Shape 95262"><svg:title/><svg:desc/><draw:enhanced-geometry draw:type="non-primitive" svg:viewBox="0 0 28956 9144" draw:enhanced-path="M 0 0 L 28956 0 2895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9144"/><draw:equation draw:name="f8" draw:formula="0 / ?f6"/><draw:equation draw:name="f9" draw:formula="28956 / ?f6"/><draw:equation draw:name="f10" draw:formula="0 / ?f7"/><draw:equation draw:name="f11" draw:formula="9144 / ?f7"/></draw:enhanced-geometry></draw:custom-shape><draw:custom-shape svg:x="5.59896in" svg:y="0.22844in" svg:width="0.02833in" svg:height="0.0801in" draw:id="id356" draw:style-name="a365" draw:name="Shape 94933"><svg:title/><svg:desc/><draw:enhanced-geometry draw:type="non-primitive" svg:viewBox="0 0 25908 73247" draw:enhanced-path="M 19812 0 L 25908 0 25908 73247 16764 73247 16764 16764 C 15240 18288 12192 21431 9144 22955 6096 24479 1524 26003 0 27527 L 0 18288 C 4572 16764 9144 13716 12192 10668 16764 7620 18288 3048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73247"/><draw:equation draw:name="f8" draw:formula="0 / ?f6"/><draw:equation draw:name="f9" draw:formula="25908 / ?f6"/><draw:equation draw:name="f10" draw:formula="0 / ?f7"/><draw:equation draw:name="f11" draw:formula="73247 / ?f7"/></draw:enhanced-geometry></draw:custom-shape><draw:custom-shape svg:x="5.65229in" svg:y="0.22844in" svg:width="0.05344in" svg:height="0.08177in" draw:id="id357" draw:style-name="a366" draw:name="Shape 94934"><svg:title/><svg:desc/><draw:enhanced-geometry draw:type="non-primitive" svg:viewBox="0 0 48863 74771" draw:enhanced-path="M 22955 0 C 27527 0 30575 1524 33623 3048 38195 4572 39719 7620 41243 10668 44291 13716 44291 16764 44291 19812 44291 22955 44291 26003 41243 27527 39719 30575 38195 32099 35147 33623 38195 35147 42767 36671 44291 41243 47339 44291 48863 47339 48863 51911 48863 58007 45815 64103 41243 68675 36671 73247 30575 74771 22955 74771 16859 74771 12287 73247 7620 68675 3048 65627 1524 61055 0 54959 L 9144 53435 C 10668 58007 12287 62579 15335 64103 16859 67151 19907 67151 22955 67151 27527 67151 32099 65627 33623 62579 36671 61055 38195 56483 38195 51911 38195 48863 36671 44291 35147 42767 32099 39719 29051 38195 24479 38195 22955 38195 19907 38195 18383 39719 L 18383 32099 C 19907 32099 19907 32099 19907 32099 24479 32099 27527 30575 30575 29051 33623 26003 35147 22955 35147 19812 35147 16764 33623 13716 32099 10668 30575 9144 27527 7620 22955 7620 19907 7620 16859 9144 15335 10668 12287 13716 10668 16764 10668 21431 L 1524 19812 C 3048 13716 4572 9144 9144 6096 12287 1524 16859 0 22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63"/><draw:equation draw:name="f7" draw:formula="?f4 / 74771"/><draw:equation draw:name="f8" draw:formula="0 / ?f6"/><draw:equation draw:name="f9" draw:formula="48863 / ?f6"/><draw:equation draw:name="f10" draw:formula="0 / ?f7"/><draw:equation draw:name="f11" draw:formula="74771 / ?f7"/></draw:enhanced-geometry></draw:custom-shape><draw:custom-shape svg:x="5.71406in" svg:y="0.22885in" svg:width="0.0275in" svg:height="0.08101in" draw:id="id358" draw:style-name="a367" draw:name="Shape 94935"><svg:title/><svg:desc/><draw:enhanced-geometry draw:type="non-primitive" svg:viewBox="0 0 25146 74073" draw:enhanced-path="M 25146 0 L 25146 7544 18288 10287 C 15240 11811 13716 14859 12192 19431 9144 22574 9144 28670 9144 36290 10668 33242 13716 30194 16764 28670 L 25146 25876 25146 34984 24384 34766 C 21336 34766 16764 34766 15240 37814 12192 40862 10668 45434 10668 50006 10668 53054 10668 56102 12192 59150 13716 60674 15240 63722 18288 65246 19812 66770 22860 66770 24384 66770 L 25146 66444 25146 74073 7620 66770 C 3048 60674 0 51530 0 39338 0 25622 3048 14859 7620 8763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4073"/><draw:equation draw:name="f8" draw:formula="0 / ?f6"/><draw:equation draw:name="f9" draw:formula="25146 / ?f6"/><draw:equation draw:name="f10" draw:formula="0 / ?f7"/><draw:equation draw:name="f11" draw:formula="74073 / ?f7"/></draw:enhanced-geometry></draw:custom-shape><draw:custom-shape svg:x="5.74156in" svg:y="0.25688in" svg:width="0.02594in" svg:height="0.05333in" draw:id="id359" draw:style-name="a368" draw:name="Shape 94936"><svg:title/><svg:desc/><draw:enhanced-geometry draw:type="non-primitive" svg:viewBox="0 0 23717 48768" draw:enhanced-path="M 762 0 C 6858 0 12954 3048 16002 7620 20669 12192 23717 16764 23717 24384 23717 28956 22193 33528 20669 36576 17526 41148 16002 44196 11430 45720 8382 47244 3810 48768 762 48768 L 0 48451 0 40821 9906 36576 C 12954 33528 14478 30480 14478 24384 14478 19812 12954 15240 9906 12192 L 0 9362 0 254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17"/><draw:equation draw:name="f7" draw:formula="?f4 / 48768"/><draw:equation draw:name="f8" draw:formula="0 / ?f6"/><draw:equation draw:name="f9" draw:formula="23717 / ?f6"/><draw:equation draw:name="f10" draw:formula="0 / ?f7"/><draw:equation draw:name="f11" draw:formula="48768 / ?f7"/></draw:enhanced-geometry></draw:custom-shape><draw:custom-shape svg:x="5.74156in" svg:y="0.22844in" svg:width="0.02427in" svg:height="0.02167in" draw:id="id360" draw:style-name="a369" draw:name="Shape 94937"><svg:title/><svg:desc/><draw:enhanced-geometry draw:type="non-primitive" svg:viewBox="0 0 22193 19812" draw:enhanced-path="M 762 0 C 6858 0 11430 1524 14478 6096 19145 9144 20669 13716 22193 18288 L 12954 19812 C 11430 15240 11430 13716 9906 12192 6858 9144 3810 7620 762 7620 L 0 7925 0 381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93"/><draw:equation draw:name="f7" draw:formula="?f4 / 19812"/><draw:equation draw:name="f8" draw:formula="0 / ?f6"/><draw:equation draw:name="f9" draw:formula="22193 / ?f6"/><draw:equation draw:name="f10" draw:formula="0 / ?f7"/><draw:equation draw:name="f11" draw:formula="19812 / ?f7"/></draw:enhanced-geometry></draw:custom-shape><draw:custom-shape svg:x="5.78417in" svg:y="0.22844in" svg:width="0.02833in" svg:height="0.0801in" draw:id="id361" draw:style-name="a370" draw:name="Shape 94938"><svg:title/><svg:desc/><draw:enhanced-geometry draw:type="non-primitive" svg:viewBox="0 0 25908 73247" draw:enhanced-path="M 21336 0 L 25908 0 25908 73247 18288 73247 18288 16764 C 15240 18288 12192 21431 9144 22955 6096 24479 3048 26003 0 27527 L 0 18288 C 4572 16764 9144 13716 12192 10668 16764 7620 19812 3048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73247"/><draw:equation draw:name="f8" draw:formula="0 / ?f6"/><draw:equation draw:name="f9" draw:formula="25908 / ?f6"/><draw:equation draw:name="f10" draw:formula="0 / ?f7"/><draw:equation draw:name="f11" draw:formula="73247 / ?f7"/></draw:enhanced-geometry></draw:custom-shape><draw:custom-shape svg:x="5.8375in" svg:y="0.22888in" svg:width="0.02755in" svg:height="0.08096in" draw:id="id362" draw:style-name="a371" draw:name="Shape 94939"><svg:title/><svg:desc/><draw:enhanced-geometry draw:type="non-primitive" svg:viewBox="0 0 25194 74033" draw:enhanced-path="M 25194 0 L 25194 7537 18288 10265 C 15240 11789 13716 14837 12192 19409 10668 22553 9144 28649 9144 36269 10668 33221 13716 30173 16764 28649 L 25194 26261 25194 34949 24480 34745 C 21431 34745 18288 34745 15240 37793 12192 40841 10668 45413 10668 49985 10668 53033 10668 56081 12192 59129 13716 60653 15240 63701 18288 65225 L 25194 66589 25194 74033 7620 66749 C 3048 60653 0 51509 0 39317 0 25601 3048 14837 7620 8741 L 25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74033"/><draw:equation draw:name="f8" draw:formula="0 / ?f6"/><draw:equation draw:name="f9" draw:formula="25194 / ?f6"/><draw:equation draw:name="f10" draw:formula="0 / ?f7"/><draw:equation draw:name="f11" draw:formula="74033 / ?f7"/></draw:enhanced-geometry></draw:custom-shape><draw:custom-shape svg:x="5.86505in" svg:y="0.25688in" svg:width="0.02588in" svg:height="0.05333in" draw:id="id363" draw:style-name="a372" draw:name="Shape 94940"><svg:title/><svg:desc/><draw:enhanced-geometry draw:type="non-primitive" svg:viewBox="0 0 23669 48768" draw:enhanced-path="M 2334 0 C 6905 0 13002 3048 17574 7620 20622 12192 23669 16764 23669 24384 23669 28956 22146 33528 20622 36576 17574 41148 16049 44196 11478 45720 8430 47244 5381 48768 810 48768 L 0 48432 0 40988 810 41148 C 3858 41148 6905 39624 9954 36576 13002 33528 14525 30480 14525 24384 14525 19812 13002 15240 9954 12192 L 0 9348 0 661 2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9"/><draw:equation draw:name="f7" draw:formula="?f4 / 48768"/><draw:equation draw:name="f8" draw:formula="0 / ?f6"/><draw:equation draw:name="f9" draw:formula="23669 / ?f6"/><draw:equation draw:name="f10" draw:formula="0 / ?f7"/><draw:equation draw:name="f11" draw:formula="48768 / ?f7"/></draw:enhanced-geometry></draw:custom-shape><draw:custom-shape svg:x="5.86505in" svg:y="0.22844in" svg:width="0.02422in" svg:height="0.02167in" draw:id="id364" draw:style-name="a373" draw:name="Shape 94941"><svg:title/><svg:desc/><draw:enhanced-geometry draw:type="non-primitive" svg:viewBox="0 0 22146 19812" draw:enhanced-path="M 810 0 C 6905 0 11478 1524 16049 6096 19098 9144 20622 13716 22146 18288 L 13002 19812 C 11478 15240 11478 13716 9954 12192 6905 9144 3858 7620 810 7620 L 0 7940 0 403 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6"/><draw:equation draw:name="f7" draw:formula="?f4 / 19812"/><draw:equation draw:name="f8" draw:formula="0 / ?f6"/><draw:equation draw:name="f9" draw:formula="22146 / ?f6"/><draw:equation draw:name="f10" draw:formula="0 / ?f7"/><draw:equation draw:name="f11" draw:formula="19812 / ?f7"/></draw:enhanced-geometry></draw:custom-shape><draw:custom-shape svg:x="5.9076in" svg:y="0.22844in" svg:width="0.03in" svg:height="0.0801in" draw:id="id365" draw:style-name="a374" draw:name="Shape 94942"><svg:title/><svg:desc/><draw:enhanced-geometry draw:type="non-primitive" svg:viewBox="0 0 27432 73247" draw:enhanced-path="M 21336 0 L 27432 0 27432 73247 18288 73247 18288 16764 C 15240 18288 12192 21431 9144 22955 6096 24479 3048 26003 0 27527 L 0 18288 C 4572 16764 9144 13716 13716 10668 16764 7620 19812 3048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73247"/><draw:equation draw:name="f8" draw:formula="0 / ?f6"/><draw:equation draw:name="f9" draw:formula="27432 / ?f6"/><draw:equation draw:name="f10" draw:formula="0 / ?f7"/><draw:equation draw:name="f11" draw:formula="73247 / ?f7"/></draw:enhanced-geometry></draw:custom-shape><draw:custom-shape svg:x="5.96271in" svg:y="0.22844in" svg:width="0.02583in" svg:height="0.08177in" draw:id="id366" draw:style-name="a375" draw:name="Shape 94943"><svg:title/><svg:desc/><draw:enhanced-geometry draw:type="non-primitive" svg:viewBox="0 0 23622 74771" draw:enhanced-path="M 22860 0 L 23622 218 23622 8055 22860 7620 C 18288 7620 15240 9144 13716 13716 10668 18288 9144 26003 9144 38195 9144 50387 9144 58007 12192 61055 15240 65627 18288 67151 22860 67151 L 23622 66716 23622 74517 22860 74771 C 16764 74771 10668 71723 6096 67151 1524 61055 0 51911 0 38195 0 29051 0 22955 1524 16764 3048 12192 6096 7620 9144 4572 13716 1524 18288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4771"/><draw:equation draw:name="f8" draw:formula="0 / ?f6"/><draw:equation draw:name="f9" draw:formula="23622 / ?f6"/><draw:equation draw:name="f10" draw:formula="0 / ?f7"/><draw:equation draw:name="f11" draw:formula="74771 / ?f7"/></draw:enhanced-geometry></draw:custom-shape><draw:custom-shape svg:x="5.98854in" svg:y="0.22868in" svg:width="0.02583in" svg:height="0.08126in" draw:id="id367" draw:style-name="a376" draw:name="Shape 94944"><svg:title/><svg:desc/><draw:enhanced-geometry draw:type="non-primitive" svg:viewBox="0 0 23622 74300" draw:enhanced-path="M 0 0 L 9906 2830 C 12954 4354 14478 5878 17526 8926 19050 11974 20574 16546 22098 19594 22098 24262 23622 30358 23622 37978 23622 45598 22098 53218 20574 57790 19050 63886 16002 66934 12954 69982 L 0 74300 0 66498 9906 60838 C 12954 57790 14478 50170 14478 37978 14478 25786 12954 18070 9906 13498 L 0 7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4300"/><draw:equation draw:name="f8" draw:formula="0 / ?f6"/><draw:equation draw:name="f9" draw:formula="23622 / ?f6"/><draw:equation draw:name="f10" draw:formula="0 / ?f7"/><draw:equation draw:name="f11" draw:formula="74300 / ?f7"/></draw:enhanced-geometry></draw:custom-shape><draw:custom-shape svg:x="6.05333in" svg:y="0.275in" svg:width="0.03167in" svg:height="0.01in" draw:id="id368" draw:style-name="a377" draw:name="Shape 95263"><svg:title/><svg:desc/><draw:enhanced-geometry draw:type="non-primitive" svg:viewBox="0 0 28956 9144" draw:enhanced-path="M 0 0 L 28956 0 2895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9144"/><draw:equation draw:name="f8" draw:formula="0 / ?f6"/><draw:equation draw:name="f9" draw:formula="28956 / ?f6"/><draw:equation draw:name="f10" draw:formula="0 / ?f7"/><draw:equation draw:name="f11" draw:formula="9144 / ?f7"/></draw:enhanced-geometry></draw:custom-shape><draw:custom-shape svg:x="6.12615in" svg:y="0.2301in" svg:width="0.03005in" svg:height="0.07844in" draw:id="id369" draw:style-name="a378" draw:name="Shape 94946"><svg:title/><svg:desc/><draw:enhanced-geometry draw:type="non-primitive" svg:viewBox="0 0 27480 71723" draw:enhanced-path="M 0 0 L 27480 0 27480 7620 9144 7620 9144 33623 27480 33623 27480 42767 9144 42767 9144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71723"/><draw:equation draw:name="f8" draw:formula="0 / ?f6"/><draw:equation draw:name="f9" draw:formula="27480 / ?f6"/><draw:equation draw:name="f10" draw:formula="0 / ?f7"/><draw:equation draw:name="f11" draw:formula="71723 / ?f7"/></draw:enhanced-geometry></draw:custom-shape><draw:custom-shape svg:x="6.1562in" svg:y="0.2301in" svg:width="0.03172in" svg:height="0.04677in" draw:id="id370" draw:style-name="a379" draw:name="Shape 94947"><svg:title/><svg:desc/><draw:enhanced-geometry draw:type="non-primitive" svg:viewBox="0 0 29004 42767" draw:enhanced-path="M 0 0 L 48 0 C 4619 0 9192 0 10716 0 15287 0 18336 1524 19860 3048 22908 4572 24431 7620 25955 10668 27480 13716 29004 16764 29004 19907 29004 26003 25955 32099 22908 36671 18336 39719 10716 42767 1572 42767 L 0 42767 0 33623 1572 33623 C 7667 33623 12240 33623 13764 30575 16811 27527 18336 24479 18336 21431 18336 18288 18336 15240 16811 12192 15287 10668 12240 9144 10716 9144 7667 7620 6143 7620 1572 7620 L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4"/><draw:equation draw:name="f7" draw:formula="?f4 / 42767"/><draw:equation draw:name="f8" draw:formula="0 / ?f6"/><draw:equation draw:name="f9" draw:formula="29004 / ?f6"/><draw:equation draw:name="f10" draw:formula="0 / ?f7"/><draw:equation draw:name="f11" draw:formula="42767 / ?f7"/></draw:enhanced-geometry></draw:custom-shape><draw:custom-shape svg:x="6.2in" svg:y="0.22833in" svg:width="0.01in" svg:height="0.08in" draw:id="id371" draw:style-name="a380" draw:name="Shape 95264"><svg:title/><svg:desc/><draw:enhanced-geometry draw:type="non-primitive" svg:viewBox="0 0 9144 73152" draw:enhanced-path="M 0 0 L 9144 0 9144 73152 0 731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3152"/><draw:equation draw:name="f8" draw:formula="0 / ?f6"/><draw:equation draw:name="f9" draw:formula="9144 / ?f6"/><draw:equation draw:name="f10" draw:formula="0 / ?f7"/><draw:equation draw:name="f11" draw:formula="73152 / ?f7"/></draw:enhanced-geometry></draw:custom-shape><draw:custom-shape svg:x="6.22125in" svg:y="0.2746in" svg:width="0.02505in" svg:height="0.03561in" draw:id="id372" draw:style-name="a381" draw:name="Shape 94949"><svg:title/><svg:desc/><draw:enhanced-geometry draw:type="non-primitive" svg:viewBox="0 0 22908 32564" draw:enhanced-path="M 22908 0 L 22908 7867 21336 8180 C 18288 9704 15240 9704 13716 9704 12192 11228 10668 11228 10668 12752 9144 14276 9144 15800 9144 17324 9144 20372 9144 21896 12192 23420 13716 24944 16764 24944 19812 24944 L 22908 24433 22908 31694 16764 32564 C 12192 32564 7620 31040 4572 27992 1524 24944 0 21896 0 17324 0 14276 0 12752 1524 11228 3048 8180 4572 6656 6096 5132 7620 3608 9144 3608 12192 2084 13716 2084 16764 2084 19812 560 L 22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8"/><draw:equation draw:name="f7" draw:formula="?f4 / 32564"/><draw:equation draw:name="f8" draw:formula="0 / ?f6"/><draw:equation draw:name="f9" draw:formula="22908 / ?f6"/><draw:equation draw:name="f10" draw:formula="0 / ?f7"/><draw:equation draw:name="f11" draw:formula="32564 / ?f7"/></draw:enhanced-geometry></draw:custom-shape><draw:custom-shape svg:x="6.22292in" svg:y="0.25033in" svg:width="0.02339in" svg:height="0.01821in" draw:id="id373" draw:style-name="a382" draw:name="Shape 94950"><svg:title/><svg:desc/><draw:enhanced-geometry draw:type="non-primitive" svg:viewBox="0 0 21384 16652" draw:enhanced-path="M 21384 0 L 21384 7516 12192 9032 C 10668 10556 9144 13604 7620 16652 L 0 16652 C 0 12080 1524 9032 3048 7508 4572 4460 7620 2936 10668 1412 L 21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16652"/><draw:equation draw:name="f8" draw:formula="0 / ?f6"/><draw:equation draw:name="f9" draw:formula="21384 / ?f6"/><draw:equation draw:name="f10" draw:formula="0 / ?f7"/><draw:equation draw:name="f11" draw:formula="16652 / ?f7"/></draw:enhanced-geometry></draw:custom-shape><draw:custom-shape svg:x="6.2463in" svg:y="0.2501in" svg:width="0.02672in" svg:height="0.05915in" draw:id="id374" draw:style-name="a383" draw:name="Shape 94951"><svg:title/><svg:desc/><draw:enhanced-geometry draw:type="non-primitive" svg:viewBox="0 0 24431 54089" draw:enhanced-path="M 1572 0 C 6143 0 10716 0 12240 1619 15287 3143 18335 4667 18335 6191 19860 7715 21384 9239 21384 12287 21384 13811 22908 15335 22908 19907 L 22908 32099 C 22908 39719 22908 45815 22908 47339 22908 50387 24431 51911 24431 53435 L 15287 53435 C 15287 51911 13764 50387 13764 47339 10716 50387 7667 51911 4619 53435 L 0 54089 0 46829 6143 45815 C 9192 44291 10716 42767 12240 39719 12240 38195 13764 35147 13764 30575 L 13764 27527 0 30263 0 22396 13764 19907 C 13764 19907 13764 18383 13764 18383 13764 13811 12240 12287 10716 10763 9192 7715 4619 7715 48 7715 L 0 7723 0 207 1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1"/><draw:equation draw:name="f7" draw:formula="?f4 / 54089"/><draw:equation draw:name="f8" draw:formula="0 / ?f6"/><draw:equation draw:name="f9" draw:formula="24431 / ?f6"/><draw:equation draw:name="f10" draw:formula="0 / ?f7"/><draw:equation draw:name="f11" draw:formula="54089 / ?f7"/></draw:enhanced-geometry></draw:custom-shape><draw:custom-shape svg:x="6.28635in" svg:y="0.2501in" svg:width="0.04667in" svg:height="0.05844in" draw:id="id375" draw:style-name="a384" draw:name="Shape 94952"><svg:title/><svg:desc/><draw:enhanced-geometry draw:type="non-primitive" svg:viewBox="0 0 42672 53435" draw:enhanced-path="M 24384 0 C 27432 0 30480 0 33528 1619 35052 3143 38100 4667 39624 6191 39624 7715 41148 10763 41148 12287 42672 13811 42672 16859 42672 21431 L 42672 53435 33528 53435 33528 21431 C 33528 18383 33528 15335 32004 13811 32004 12287 30480 10763 28956 9239 27432 7715 24384 7715 22860 7715 18288 7715 15240 9239 12192 10763 9144 13811 9144 18383 9144 24479 L 9144 53435 0 53435 0 1619 7620 1619 7620 9239 C 10668 3143 16764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53435"/><draw:equation draw:name="f8" draw:formula="0 / ?f6"/><draw:equation draw:name="f9" draw:formula="42672 / ?f6"/><draw:equation draw:name="f10" draw:formula="0 / ?f7"/><draw:equation draw:name="f11" draw:formula="53435 / ?f7"/></draw:enhanced-geometry></draw:custom-shape><draw:custom-shape svg:x="6.34479in" svg:y="0.2501in" svg:width="0.02667in" svg:height="0.0601in" draw:id="id376" draw:style-name="a385" draw:name="Shape 94953"><svg:title/><svg:desc/><draw:enhanced-geometry draw:type="non-primitive" svg:viewBox="0 0 24384 54959" draw:enhanced-path="M 24384 0 L 24384 7715 C 19812 7715 15240 9239 12192 12287 10668 15335 9144 21431 9144 27527 9144 33623 10668 39719 12192 42767 15240 45815 19812 47339 24384 47339 L 24384 54959 C 16764 54959 10668 53435 6096 47339 1524 42767 0 36671 0 27527 0 18383 1524 10763 7620 6191 12192 1619 16764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959"/><draw:equation draw:name="f8" draw:formula="0 / ?f6"/><draw:equation draw:name="f9" draw:formula="24384 / ?f6"/><draw:equation draw:name="f10" draw:formula="0 / ?f7"/><draw:equation draw:name="f11" draw:formula="54959 / ?f7"/></draw:enhanced-geometry></draw:custom-shape><draw:custom-shape svg:x="6.37146in" svg:y="0.2501in" svg:width="0.02667in" svg:height="0.0601in" draw:id="id377" draw:style-name="a386" draw:name="Shape 94954"><svg:title/><svg:desc/><draw:enhanced-geometry draw:type="non-primitive" svg:viewBox="0 0 24384 54959" draw:enhanced-path="M 0 0 C 6096 0 12192 1619 16764 7715 21336 12287 24384 18383 24384 27527 24384 33623 22860 38195 21336 42767 19812 47339 16764 50387 12192 51911 9144 53435 4572 54959 0 54959 L 0 47339 C 4572 47339 7620 45815 10668 42767 13716 39719 15240 33623 15240 27527 15240 21431 13716 15335 10668 12287 7620 9239 4572 7715 0 771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959"/><draw:equation draw:name="f8" draw:formula="0 / ?f6"/><draw:equation draw:name="f9" draw:formula="24384 / ?f6"/><draw:equation draw:name="f10" draw:formula="0 / ?f7"/><draw:equation draw:name="f11" draw:formula="54959 / ?f7"/></draw:enhanced-geometry></draw:custom-shape><draw:custom-shape svg:x="6.43646in" svg:y="0.2501in" svg:width="0.02594in" svg:height="0.0601in" draw:id="id378" draw:style-name="a387" draw:name="Shape 94955"><svg:title/><svg:desc/><draw:enhanced-geometry draw:type="non-primitive" svg:viewBox="0 0 23717 54959" draw:enhanced-path="M 22955 0 L 23717 162 23717 8042 22955 7715 C 19907 7715 16859 9239 13811 12287 10763 15335 9239 19907 9239 27527 9239 33623 10763 39719 13811 42767 L 23717 47013 23717 54578 22955 54959 C 18383 54959 15335 53435 10763 51911 7715 48863 4667 45815 3048 41243 1524 38195 0 33623 0 27527 0 22955 1524 16859 3048 13811 4667 9239 7715 6191 10763 3143 13811 1619 18383 0 22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17"/><draw:equation draw:name="f7" draw:formula="?f4 / 54959"/><draw:equation draw:name="f8" draw:formula="0 / ?f6"/><draw:equation draw:name="f9" draw:formula="23717 / ?f6"/><draw:equation draw:name="f10" draw:formula="0 / ?f7"/><draw:equation draw:name="f11" draw:formula="54959 / ?f7"/></draw:enhanced-geometry></draw:custom-shape><draw:custom-shape svg:x="6.4624in" svg:y="0.2301in" svg:width="0.02417in" svg:height="0.07969in" draw:id="id379" draw:style-name="a388" draw:name="Shape 94956"><svg:title/><svg:desc/><draw:enhanced-geometry draw:type="non-primitive" svg:viewBox="0 0 22098 72866" draw:enhanced-path="M 12954 0 L 22098 0 22098 71723 14478 71723 14478 65627 0 72866 0 65301 762 65627 C 3810 65627 6858 64103 9906 61055 12954 58007 14478 53435 14478 47339 14478 39719 12954 33623 9906 30575 L 0 26330 0 18450 6858 19907 C 9906 21431 11430 22955 12954 26003 L 12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72866"/><draw:equation draw:name="f8" draw:formula="0 / ?f6"/><draw:equation draw:name="f9" draw:formula="22098 / ?f6"/><draw:equation draw:name="f10" draw:formula="0 / ?f7"/><draw:equation draw:name="f11" draw:formula="72866 / ?f7"/></draw:enhanced-geometry></draw:custom-shape><draw:custom-shape svg:x="6.49823in" svg:y="0.25043in" svg:width="0.02755in" svg:height="0.05966in" draw:id="id380" draw:style-name="a389" draw:name="Shape 94957"><svg:title/><svg:desc/><draw:enhanced-geometry draw:type="non-primitive" svg:viewBox="0 0 25194 54552" draw:enhanced-path="M 25194 0 L 25194 7618 15240 10462 C 12192 13510 10668 18082 10668 22654 L 25194 22654 25194 30274 9144 30274 C 10668 34846 12192 39418 15240 42466 L 25194 46732 25194 54552 15621 53134 C 12573 51991 9906 50086 7620 47038 3048 42466 0 36370 0 27226 0 18082 3048 11986 7620 7414 L 25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54552"/><draw:equation draw:name="f8" draw:formula="0 / ?f6"/><draw:equation draw:name="f9" draw:formula="25194 / ?f6"/><draw:equation draw:name="f10" draw:formula="0 / ?f7"/><draw:equation draw:name="f11" draw:formula="54552 / ?f7"/></draw:enhanced-geometry></draw:custom-shape><draw:custom-shape svg:x="6.52578in" svg:y="0.29021in" svg:width="0.02588in" svg:height="0.02in" draw:id="id381" draw:style-name="a390" draw:name="Shape 94958"><svg:title/><svg:desc/><draw:enhanced-geometry draw:type="non-primitive" svg:viewBox="0 0 23669 18288" draw:enhanced-path="M 14525 0 L 23669 1524 C 22146 6096 19097 10668 16049 13716 11478 16764 6810 18288 714 18288 L 0 18182 0 10362 714 10668 C 3762 10668 6810 10668 8334 9144 11478 6096 13002 4572 14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9"/><draw:equation draw:name="f7" draw:formula="?f4 / 18288"/><draw:equation draw:name="f8" draw:formula="0 / ?f6"/><draw:equation draw:name="f9" draw:formula="23669 / ?f6"/><draw:equation draw:name="f10" draw:formula="0 / ?f7"/><draw:equation draw:name="f11" draw:formula="18288 / ?f7"/></draw:enhanced-geometry></draw:custom-shape><draw:custom-shape svg:x="6.52578in" svg:y="0.2501in" svg:width="0.02588in" svg:height="0.03344in" draw:id="id382" draw:style-name="a391" draw:name="Shape 94959"><svg:title/><svg:desc/><draw:enhanced-geometry draw:type="non-primitive" svg:viewBox="0 0 23669 30575" draw:enhanced-path="M 714 0 C 6810 0 13002 3143 17573 7715 22146 12287 23669 18383 23669 27527 23669 27527 23669 29051 23669 30575 L 0 30575 0 22955 14525 22955 C 14525 18383 13002 15335 11478 12287 8334 9239 5286 7715 714 7715 L 0 7919 0 301 7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9"/><draw:equation draw:name="f7" draw:formula="?f4 / 30575"/><draw:equation draw:name="f8" draw:formula="0 / ?f6"/><draw:equation draw:name="f9" draw:formula="23669 / ?f6"/><draw:equation draw:name="f10" draw:formula="0 / ?f7"/><draw:equation draw:name="f11" draw:formula="30575 / ?f7"/></draw:enhanced-geometry></draw:custom-shape><draw:custom-shape svg:x="6.59in" svg:y="0.2301in" svg:width="0.06344in" svg:height="0.07844in" draw:id="id383" draw:style-name="a392" draw:name="Shape 94960"><svg:title/><svg:desc/><draw:enhanced-geometry draw:type="non-primitive" svg:viewBox="0 0 58007 71723" draw:enhanced-path="M 0 0 L 58007 0 58007 7620 33528 7620 33528 71723 22860 71723 22860 7620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7"/><draw:equation draw:name="f7" draw:formula="?f4 / 71723"/><draw:equation draw:name="f8" draw:formula="0 / ?f6"/><draw:equation draw:name="f9" draw:formula="58007 / ?f6"/><draw:equation draw:name="f10" draw:formula="0 / ?f7"/><draw:equation draw:name="f11" draw:formula="71723 / ?f7"/></draw:enhanced-geometry></draw:custom-shape><draw:custom-shape svg:x="6.65844in" svg:y="0.2501in" svg:width="0.03in" svg:height="0.05844in" draw:id="id384" draw:style-name="a393" draw:name="Shape 94961"><svg:title/><svg:desc/><draw:enhanced-geometry draw:type="non-primitive" svg:viewBox="0 0 27432 53435" draw:enhanced-path="M 18288 0 C 21336 0 24384 1619 27432 3143 L 24384 10763 C 22860 9239 21336 9239 18288 9239 16764 9239 15240 9239 13716 10763 12192 12287 10668 13811 10668 15335 9144 18383 9144 22955 9144 26003 L 9144 53435 0 53435 0 1619 7620 1619 7620 9239 C 9144 6191 12192 3143 13716 1619 15240 0 16764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3435"/><draw:equation draw:name="f8" draw:formula="0 / ?f6"/><draw:equation draw:name="f9" draw:formula="27432 / ?f6"/><draw:equation draw:name="f10" draw:formula="0 / ?f7"/><draw:equation draw:name="f11" draw:formula="53435 / ?f7"/></draw:enhanced-geometry></draw:custom-shape><draw:custom-shape svg:x="6.69177in" svg:y="0.27487in" svg:width="0.02505in" svg:height="0.03534in" draw:id="id385" draw:style-name="a394" draw:name="Shape 94962"><svg:title/><svg:desc/><draw:enhanced-geometry draw:type="non-primitive" svg:viewBox="0 0 22908 32316" draw:enhanced-path="M 22908 0 L 22908 7620 21336 7932 C 18288 9456 15240 9456 13716 9456 12192 10980 12192 10980 10668 12504 9144 14028 9144 15552 9144 17076 9144 20124 10668 21648 12192 23172 13716 24696 16764 24696 19812 24696 L 22908 24180 22908 31546 18288 32316 C 12192 32316 7620 30792 4572 27744 1524 24696 0 21648 0 17076 0 14028 0 12504 1524 10980 3048 7932 4572 6408 6096 4884 7620 3360 10668 3360 12192 1836 15240 1836 16764 1836 21336 312 L 22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8"/><draw:equation draw:name="f7" draw:formula="?f4 / 32316"/><draw:equation draw:name="f8" draw:formula="0 / ?f6"/><draw:equation draw:name="f9" draw:formula="22908 / ?f6"/><draw:equation draw:name="f10" draw:formula="0 / ?f7"/><draw:equation draw:name="f11" draw:formula="32316 / ?f7"/></draw:enhanced-geometry></draw:custom-shape><draw:custom-shape svg:x="6.69344in" svg:y="0.25054in" svg:width="0.02339in" svg:height="0.018in" draw:id="id386" draw:style-name="a395" draw:name="Shape 94963"><svg:title/><svg:desc/><draw:enhanced-geometry draw:type="non-primitive" svg:viewBox="0 0 21384 16461" draw:enhanced-path="M 21384 0 L 21384 7563 13716 8841 C 10668 10365 9144 13413 9144 16461 L 0 16461 C 0 11889 1524 8841 4572 7317 6096 4269 7620 2745 12192 1221 L 21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16461"/><draw:equation draw:name="f8" draw:formula="0 / ?f6"/><draw:equation draw:name="f9" draw:formula="21384 / ?f6"/><draw:equation draw:name="f10" draw:formula="0 / ?f7"/><draw:equation draw:name="f11" draw:formula="16461 / ?f7"/></draw:enhanced-geometry></draw:custom-shape><draw:custom-shape svg:x="6.71682in" svg:y="0.2501in" svg:width="0.02838in" svg:height="0.05926in" draw:id="id387" draw:style-name="a396" draw:name="Shape 94964"><svg:title/><svg:desc/><draw:enhanced-geometry draw:type="non-primitive" svg:viewBox="0 0 25955 54189" draw:enhanced-path="M 3000 0 C 7572 0 10620 0 13764 1619 16811 3143 18335 4667 19859 6191 21384 7715 21384 9239 22908 12287 22908 13811 22908 15335 22908 19907 L 22908 32099 C 22908 39719 22908 45815 22908 47339 24431 50387 24431 51911 25955 53435 L 16811 53435 C 15287 51911 15287 50387 15287 47339 10620 50387 7572 51911 4524 53435 L 0 54189 0 46823 6048 45815 C 9096 44291 10620 42767 12144 39719 13764 38195 13764 35147 13764 30575 L 13764 27527 0 30263 0 22643 13764 19907 C 13764 19907 13764 18383 13764 18383 13764 13811 13764 12287 10620 10763 9096 7715 6048 7715 1476 7715 L 0 7961 0 398 3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55"/><draw:equation draw:name="f7" draw:formula="?f4 / 54189"/><draw:equation draw:name="f8" draw:formula="0 / ?f6"/><draw:equation draw:name="f9" draw:formula="25955 / ?f6"/><draw:equation draw:name="f10" draw:formula="0 / ?f7"/><draw:equation draw:name="f11" draw:formula="54189 / ?f7"/></draw:enhanced-geometry></draw:custom-shape><draw:custom-shape svg:x="6.75688in" svg:y="0.2301in" svg:width="0.02417in" svg:height="0.07969in" draw:id="id388" draw:style-name="a397" draw:name="Shape 94965"><svg:title/><svg:desc/><draw:enhanced-geometry draw:type="non-primitive" svg:viewBox="0 0 22098 72866" draw:enhanced-path="M 0 0 L 9144 0 9144 26003 22098 18717 22098 26330 12192 30575 C 9144 33623 7620 39719 7620 45815 7620 51911 9144 56483 10668 59531 L 22098 65246 22098 72866 7620 65627 7620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72866"/><draw:equation draw:name="f8" draw:formula="0 / ?f6"/><draw:equation draw:name="f9" draw:formula="22098 / ?f6"/><draw:equation draw:name="f10" draw:formula="0 / ?f7"/><draw:equation draw:name="f11" draw:formula="72866 / ?f7"/></draw:enhanced-geometry></draw:custom-shape><draw:custom-shape svg:x="6.78104in" svg:y="0.2501in" svg:width="0.02583in" svg:height="0.0601in" draw:id="id389" draw:style-name="a398" draw:name="Shape 94966"><svg:title/><svg:desc/><draw:enhanced-geometry draw:type="non-primitive" svg:viewBox="0 0 23622 54959" draw:enhanced-path="M 762 0 C 3810 0 6858 0 9906 1619 12954 3143 16002 4667 17526 7715 19050 9239 20574 12287 22098 15335 23622 19907 23622 22955 23622 26003 23622 35147 22098 42767 17526 47339 12954 51911 6858 54959 762 54959 L 0 54578 0 46958 762 47339 C 3810 47339 6858 45815 9906 42767 12954 39719 14478 33623 14478 27527 14478 19907 12954 15335 9906 12287 8382 9239 3810 7715 762 7715 L 0 8042 0 42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4959"/><draw:equation draw:name="f8" draw:formula="0 / ?f6"/><draw:equation draw:name="f9" draw:formula="23622 / ?f6"/><draw:equation draw:name="f10" draw:formula="0 / ?f7"/><draw:equation draw:name="f11" draw:formula="54959 / ?f7"/></draw:enhanced-geometry></draw:custom-shape><draw:custom-shape svg:x="6.81521in" svg:y="0.27489in" svg:width="0.02505in" svg:height="0.03532in" draw:id="id390" draw:style-name="a399" draw:name="Shape 94967"><svg:title/><svg:desc/><draw:enhanced-geometry draw:type="non-primitive" svg:viewBox="0 0 22908 32299" draw:enhanced-path="M 22908 0 L 22908 7923 13811 9439 C 12287 10963 12287 10963 10668 12487 10668 14011 9144 15535 9144 17059 9144 20107 10668 21631 12287 23155 13811 24679 16859 24679 19907 24679 L 22908 24179 22908 31545 18383 32299 C 12287 32299 7620 30775 4572 27727 1524 24679 0 21631 0 17059 0 14011 0 12487 1524 10963 3048 7915 4572 6391 6096 4867 9144 3343 10668 3343 13811 1819 15335 1819 16859 1819 21431 295 L 22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8"/><draw:equation draw:name="f7" draw:formula="?f4 / 32299"/><draw:equation draw:name="f8" draw:formula="0 / ?f6"/><draw:equation draw:name="f9" draw:formula="22908 / ?f6"/><draw:equation draw:name="f10" draw:formula="0 / ?f7"/><draw:equation draw:name="f11" draw:formula="32299 / ?f7"/></draw:enhanced-geometry></draw:custom-shape><draw:custom-shape svg:x="6.81688in" svg:y="0.25055in" svg:width="0.02339in" svg:height="0.01799in" draw:id="id391" draw:style-name="a400" draw:name="Shape 94968"><svg:title/><svg:desc/><draw:enhanced-geometry draw:type="non-primitive" svg:viewBox="0 0 21384 16448" draw:enhanced-path="M 21384 0 L 21384 7566 13812 8828 C 10763 10352 9144 13400 9144 16448 L 0 16448 C 1524 11876 1524 8828 4572 7304 6096 4256 9144 2732 12287 1208 L 21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16448"/><draw:equation draw:name="f8" draw:formula="0 / ?f6"/><draw:equation draw:name="f9" draw:formula="21384 / ?f6"/><draw:equation draw:name="f10" draw:formula="0 / ?f7"/><draw:equation draw:name="f11" draw:formula="16448 / ?f7"/></draw:enhanced-geometry></draw:custom-shape><draw:custom-shape svg:x="6.84026in" svg:y="0.2501in" svg:width="0.02838in" svg:height="0.05928in" draw:id="id392" draw:style-name="a401" draw:name="Shape 94969"><svg:title/><svg:desc/><draw:enhanced-geometry draw:type="non-primitive" svg:viewBox="0 0 25955 54205" draw:enhanced-path="M 3096 0 C 7667 0 10716 0 13764 1619 16811 3143 18335 4667 19859 6191 21384 7715 21384 9239 22908 12287 22908 13811 22908 15335 22908 19907 L 22908 32099 C 22908 39719 22908 45815 22908 47339 24431 50387 24431 51911 25955 53435 L 16811 53435 C 15287 51911 15287 50387 15287 47339 10716 50387 7667 51911 4619 53435 L 0 54205 0 46839 6143 45815 C 9191 44291 10716 42767 12240 39719 13764 38195 13764 35147 13764 30575 L 13764 27527 C 10716 29051 6143 30575 47 30575 L 0 30583 0 22660 13764 19907 C 13764 19907 13764 18383 13764 18383 13764 13811 13764 12287 12240 10763 9191 7715 6143 7715 1572 7715 L 0 7977 0 411 3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55"/><draw:equation draw:name="f7" draw:formula="?f4 / 54205"/><draw:equation draw:name="f8" draw:formula="0 / ?f6"/><draw:equation draw:name="f9" draw:formula="25955 / ?f6"/><draw:equation draw:name="f10" draw:formula="0 / ?f7"/><draw:equation draw:name="f11" draw:formula="54205 / ?f7"/></draw:enhanced-geometry></draw:custom-shape><draw:custom-shape svg:x="6.88in" svg:y="0.22833in" svg:width="0.01in" svg:height="0.08in" draw:id="id393" draw:style-name="a402" draw:name="Shape 95265"><svg:title/><svg:desc/><draw:enhanced-geometry draw:type="non-primitive" svg:viewBox="0 0 9144 73152" draw:enhanced-path="M 0 0 L 9144 0 9144 73152 0 731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3152"/><draw:equation draw:name="f8" draw:formula="0 / ?f6"/><draw:equation draw:name="f9" draw:formula="9144 / ?f6"/><draw:equation draw:name="f10" draw:formula="0 / ?f7"/><draw:equation draw:name="f11" draw:formula="73152 / ?f7"/></draw:enhanced-geometry></draw:custom-shape><draw:custom-shape svg:x="6.90531in" svg:y="0.2301in" svg:width="0.04677in" svg:height="0.07844in" draw:id="id394" draw:style-name="a403" draw:name="Shape 94971"><svg:title/><svg:desc/><draw:enhanced-geometry draw:type="non-primitive" svg:viewBox="0 0 42767 71723" draw:enhanced-path="M 0 0 L 9144 0 9144 26003 C 13716 21431 18383 18288 24479 18288 29051 18288 32099 18288 35147 19907 38195 21431 39719 24479 41243 27527 42767 29051 42767 33623 42767 38195 L 42767 71723 33623 71723 33623 38195 C 33623 33623 33623 30575 30575 29051 29051 27527 26003 26003 22955 26003 19907 26003 18383 26003 15240 27527 13716 29051 10668 30575 10668 33623 9144 36671 9144 39719 9144 42767 L 9144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7"/><draw:equation draw:name="f7" draw:formula="?f4 / 71723"/><draw:equation draw:name="f8" draw:formula="0 / ?f6"/><draw:equation draw:name="f9" draw:formula="42767 / ?f6"/><draw:equation draw:name="f10" draw:formula="0 / ?f7"/><draw:equation draw:name="f11" draw:formula="71723 / ?f7"/></draw:enhanced-geometry></draw:custom-shape><draw:custom-shape svg:x="6.96375in" svg:y="0.2501in" svg:width="0.02667in" svg:height="0.0601in" draw:id="id395" draw:style-name="a404" draw:name="Shape 94972"><svg:title/><svg:desc/><draw:enhanced-geometry draw:type="non-primitive" svg:viewBox="0 0 24384 54959" draw:enhanced-path="M 24384 0 L 24384 7715 13716 12287 C 10668 15335 9144 21431 9144 27527 9144 33623 10668 39719 13716 42767 L 24384 47339 24384 54959 14097 53435 C 11049 52292 8382 50387 6096 47339 1524 42767 0 36671 0 27527 0 18383 3048 10763 7620 6191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959"/><draw:equation draw:name="f8" draw:formula="0 / ?f6"/><draw:equation draw:name="f9" draw:formula="24384 / ?f6"/><draw:equation draw:name="f10" draw:formula="0 / ?f7"/><draw:equation draw:name="f11" draw:formula="54959 / ?f7"/></draw:enhanced-geometry></draw:custom-shape><draw:custom-shape svg:x="6.99042in" svg:y="0.2501in" svg:width="0.02667in" svg:height="0.0601in" draw:id="id396" draw:style-name="a405" draw:name="Shape 94973"><svg:title/><svg:desc/><draw:enhanced-geometry draw:type="non-primitive" svg:viewBox="0 0 24384 54959" draw:enhanced-path="M 0 0 C 7620 0 13716 1619 18288 7715 22860 12287 24384 18383 24384 27527 24384 33623 24384 38195 21336 42767 19812 47339 16764 50387 12192 51911 9144 53435 4572 54959 0 54959 L 0 54959 0 47339 0 47339 C 4572 47339 7620 45815 10668 42767 13716 39719 15240 33623 15240 27527 15240 21431 13716 15335 10668 12287 7620 9239 4572 7715 0 7715 L 0 7715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959"/><draw:equation draw:name="f8" draw:formula="0 / ?f6"/><draw:equation draw:name="f9" draw:formula="24384 / ?f6"/><draw:equation draw:name="f10" draw:formula="0 / ?f7"/><draw:equation draw:name="f11" draw:formula="54959 / ?f7"/></draw:enhanced-geometry></draw:custom-shape><draw:custom-shape svg:x="7.055in" svg:y="0.275in" svg:width="0.03167in" svg:height="0.01in" draw:id="id397" draw:style-name="a406" draw:name="Shape 95266"><svg:title/><svg:desc/><draw:enhanced-geometry draw:type="non-primitive" svg:viewBox="0 0 28956 9144" draw:enhanced-path="M 0 0 L 28956 0 2895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9144"/><draw:equation draw:name="f8" draw:formula="0 / ?f6"/><draw:equation draw:name="f9" draw:formula="28956 / ?f6"/><draw:equation draw:name="f10" draw:formula="0 / ?f7"/><draw:equation draw:name="f11" draw:formula="9144 / ?f7"/></draw:enhanced-geometry></draw:custom-shape><draw:custom-shape svg:x="7.12563in" svg:y="0.22844in" svg:width="0.07in" svg:height="0.08177in" draw:id="id398" draw:style-name="a407" draw:name="Shape 94975"><svg:title/><svg:desc/><draw:enhanced-geometry draw:type="non-primitive" svg:viewBox="0 0 64008 74771" draw:enhanced-path="M 35052 0 C 41148 0 47244 1524 53340 4572 57912 9144 60960 13716 64008 21431 L 53340 22955 C 51816 18288 50292 13716 45720 12192 42672 9144 39624 7620 35052 7620 28956 7620 24384 9144 19812 12192 16764 15240 13716 18288 12192 22955 10668 27527 10668 32099 10668 36671 10668 42767 10668 48863 12192 53435 15240 58007 16764 61055 21336 62579 24384 65627 28956 67151 33528 67151 39624 67151 44196 65627 47244 62579 50292 59531 53340 54959 54864 48863 L 64008 50387 C 62484 58007 59436 64103 53340 68675 48768 73247 42672 74771 35052 74771 25908 74771 19812 73247 15240 70199 10668 67151 6096 62579 4572 56483 1524 50387 0 44291 0 36671 0 29051 1524 22955 4572 16764 7620 10668 12192 7620 16764 4572 22860 1524 27432 0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draw:equation draw:name="f7" draw:formula="?f4 / 74771"/><draw:equation draw:name="f8" draw:formula="0 / ?f6"/><draw:equation draw:name="f9" draw:formula="64008 / ?f6"/><draw:equation draw:name="f10" draw:formula="0 / ?f7"/><draw:equation draw:name="f11" draw:formula="74771 / ?f7"/></draw:enhanced-geometry></draw:custom-shape><draw:custom-shape svg:x="7.20396in" svg:y="0.2501in" svg:width="0.02755in" svg:height="0.0601in" draw:id="id399" draw:style-name="a408" draw:name="Shape 94976"><svg:title/><svg:desc/><draw:enhanced-geometry draw:type="non-primitive" svg:viewBox="0 0 25193 54959" draw:enhanced-path="M 24479 0 L 25193 109 25193 7983 24479 7715 C 19907 7715 16859 9239 13812 12287 10763 15335 9144 21431 9144 27527 9144 33623 10763 39719 13812 42767 16859 45815 19907 47339 24479 47339 L 25193 47072 25193 54801 24479 54959 C 18383 54959 12288 53435 7620 47339 3048 42767 0 36671 0 27527 0 18383 3048 10763 9144 6191 12288 1619 18383 0 24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3"/><draw:equation draw:name="f7" draw:formula="?f4 / 54959"/><draw:equation draw:name="f8" draw:formula="0 / ?f6"/><draw:equation draw:name="f9" draw:formula="25193 / ?f6"/><draw:equation draw:name="f10" draw:formula="0 / ?f7"/><draw:equation draw:name="f11" draw:formula="54959 / ?f7"/></draw:enhanced-geometry></draw:custom-shape><draw:custom-shape svg:x="7.23151in" svg:y="0.25022in" svg:width="0.02755in" svg:height="0.05981in" draw:id="id400" draw:style-name="a409" draw:name="Shape 94977"><svg:title/><svg:desc/><draw:enhanced-geometry draw:type="non-primitive" svg:viewBox="0 0 25195 54692" draw:enhanced-path="M 0 0 L 9573 1463 C 12621 2629 15288 4558 17574 7606 22146 12178 25195 18274 25195 27418 25195 33514 23670 38086 22146 42658 19098 47230 16050 50278 13002 51802 L 0 54692 0 46962 11478 42658 C 14526 39610 16050 33514 16050 27418 16050 21322 14526 15226 11478 12178 L 0 787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5"/><draw:equation draw:name="f7" draw:formula="?f4 / 54692"/><draw:equation draw:name="f8" draw:formula="0 / ?f6"/><draw:equation draw:name="f9" draw:formula="25195 / ?f6"/><draw:equation draw:name="f10" draw:formula="0 / ?f7"/><draw:equation draw:name="f11" draw:formula="54692 / ?f7"/></draw:enhanced-geometry></draw:custom-shape><draw:custom-shape svg:x="7.26906in" svg:y="0.2501in" svg:width="0.04844in" svg:height="0.05844in" draw:id="id401" draw:style-name="a410" draw:name="Shape 94978"><svg:title/><svg:desc/><draw:enhanced-geometry draw:type="non-primitive" svg:viewBox="0 0 44291 53435" draw:enhanced-path="M 25908 0 C 28956 0 32004 0 33528 1619 36576 3143 38100 4667 39719 6191 41243 7715 42767 10763 42767 12287 42767 13811 44291 16859 44291 21431 L 44291 53435 35052 53435 35052 21431 C 35052 18383 33528 15335 33528 13811 33528 12287 32004 10763 30480 9239 27432 7715 25908 7715 22860 7715 19812 7715 16764 9239 13716 10763 10668 13811 9144 18383 9144 24479 L 9144 53435 0 53435 0 1619 9144 1619 9144 9239 C 12192 3143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91"/><draw:equation draw:name="f7" draw:formula="?f4 / 53435"/><draw:equation draw:name="f8" draw:formula="0 / ?f6"/><draw:equation draw:name="f9" draw:formula="44291 / ?f6"/><draw:equation draw:name="f10" draw:formula="0 / ?f7"/><draw:equation draw:name="f11" draw:formula="53435 / ?f7"/></draw:enhanced-geometry></draw:custom-shape><draw:custom-shape svg:x="7.32583in" svg:y="0.25188in" svg:width="0.05333in" svg:height="0.05667in" draw:id="id402" draw:style-name="a411" draw:name="Shape 94979"><svg:title/><svg:desc/><draw:enhanced-geometry draw:type="non-primitive" svg:viewBox="0 0 48768 51816" draw:enhanced-path="M 0 0 L 9144 0 21336 30480 C 21336 35052 22860 38100 24384 41148 24384 39624 25908 35052 27432 32004 L 39624 0 48768 0 28956 51816 19812 518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51816"/><draw:equation draw:name="f8" draw:formula="0 / ?f6"/><draw:equation draw:name="f9" draw:formula="48768 / ?f6"/><draw:equation draw:name="f10" draw:formula="0 / ?f7"/><draw:equation draw:name="f11" draw:formula="51816 / ?f7"/></draw:enhanced-geometry></draw:custom-shape><draw:custom-shape svg:x="7.38417in" svg:y="0.25013in" svg:width="0.02672in" svg:height="0.06007in" draw:id="id403" draw:style-name="a412" draw:name="Shape 94980"><svg:title/><svg:desc/><draw:enhanced-geometry draw:type="non-primitive" svg:viewBox="0 0 24432 54932" draw:enhanced-path="M 24432 0 L 24432 7709 13716 10743 C 10668 13791 9144 18363 9144 22935 L 24432 22935 24432 30555 9144 30555 C 9144 35127 10668 39699 13716 42747 L 24432 47299 24432 54932 14109 53415 C 11049 52272 8382 50367 6096 47319 1524 42747 0 36651 0 27507 0 18363 1524 12267 6096 7695 L 24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2"/><draw:equation draw:name="f7" draw:formula="?f4 / 54932"/><draw:equation draw:name="f8" draw:formula="0 / ?f6"/><draw:equation draw:name="f9" draw:formula="24432 / ?f6"/><draw:equation draw:name="f10" draw:formula="0 / ?f7"/><draw:equation draw:name="f11" draw:formula="54932 / ?f7"/></draw:enhanced-geometry></draw:custom-shape><draw:custom-shape svg:x="7.39417in" svg:y="0.22844in" svg:width="0.01672in" svg:height="0.015in" draw:id="id404" draw:style-name="a413" draw:name="Shape 94981"><svg:title/><svg:desc/><draw:enhanced-geometry draw:type="non-primitive" svg:viewBox="0 0 15287 13716" draw:enhanced-path="M 10668 0 L 15287 0 15287 6154 9144 13716 0 13716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87"/><draw:equation draw:name="f7" draw:formula="?f4 / 13716"/><draw:equation draw:name="f8" draw:formula="0 / ?f6"/><draw:equation draw:name="f9" draw:formula="15287 / ?f6"/><draw:equation draw:name="f10" draw:formula="0 / ?f7"/><draw:equation draw:name="f11" draw:formula="13716 / ?f7"/></draw:enhanced-geometry></draw:custom-shape><draw:custom-shape svg:x="7.41089in" svg:y="0.29021in" svg:width="0.02672in" svg:height="0.02in" draw:id="id405" draw:style-name="a414" draw:name="Shape 94982"><svg:title/><svg:desc/><draw:enhanced-geometry draw:type="non-primitive" svg:viewBox="0 0 24432 18288" draw:enhanced-path="M 13764 0 L 24432 1524 C 22907 6096 19859 10668 15287 13716 12240 16764 6144 18288 47 18288 L 0 18281 0 10648 47 10668 C 4620 10668 6144 10668 9192 9144 10716 6096 13764 4572 13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2"/><draw:equation draw:name="f7" draw:formula="?f4 / 18288"/><draw:equation draw:name="f8" draw:formula="0 / ?f6"/><draw:equation draw:name="f9" draw:formula="24432 / ?f6"/><draw:equation draw:name="f10" draw:formula="0 / ?f7"/><draw:equation draw:name="f11" draw:formula="18288 / ?f7"/></draw:enhanced-geometry></draw:custom-shape><draw:custom-shape svg:x="7.41089in" svg:y="0.2501in" svg:width="0.02672in" svg:height="0.03344in" draw:id="id406" draw:style-name="a415" draw:name="Shape 94983"><svg:title/><svg:desc/><draw:enhanced-geometry draw:type="non-primitive" svg:viewBox="0 0 24432 30575" draw:enhanced-path="M 47 0 C 7668 0 12240 3143 16811 7715 21383 12287 24432 18383 24432 27527 24432 27527 24432 29051 24432 30575 L 0 30575 0 22955 15287 22955 C 13764 18383 13764 15335 10716 12287 7668 9239 4620 7715 47 7715 L 0 7729 0 20 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2"/><draw:equation draw:name="f7" draw:formula="?f4 / 30575"/><draw:equation draw:name="f8" draw:formula="0 / ?f6"/><draw:equation draw:name="f9" draw:formula="24432 / ?f6"/><draw:equation draw:name="f10" draw:formula="0 / ?f7"/><draw:equation draw:name="f11" draw:formula="30575 / ?f7"/></draw:enhanced-geometry></draw:custom-shape><draw:custom-shape svg:x="7.41089in" svg:y="0.22844in" svg:width="0.01672in" svg:height="0.015in" draw:id="id407" draw:style-name="a416" draw:name="Shape 94984"><svg:title/><svg:desc/><draw:enhanced-geometry draw:type="non-primitive" svg:viewBox="0 0 15287 13716" draw:enhanced-path="M 0 0 L 4620 0 15287 13716 4620 13716 47 6096 0 615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87"/><draw:equation draw:name="f7" draw:formula="?f4 / 13716"/><draw:equation draw:name="f8" draw:formula="0 / ?f6"/><draw:equation draw:name="f9" draw:formula="15287 / ?f6"/><draw:equation draw:name="f10" draw:formula="0 / ?f7"/><draw:equation draw:name="f11" draw:formula="13716 / ?f7"/></draw:enhanced-geometry></draw:custom-shape><draw:custom-shape svg:x="7.44927in" svg:y="0.2501in" svg:width="0.04667in" svg:height="0.05844in" draw:id="id408" draw:style-name="a417" draw:name="Shape 94985"><svg:title/><svg:desc/><draw:enhanced-geometry draw:type="non-primitive" svg:viewBox="0 0 42672 53435" draw:enhanced-path="M 24384 0 C 27432 0 30480 0 33528 1619 36576 3143 38100 4667 39624 6191 41148 7715 41148 10763 42672 12287 42672 13811 42672 16859 42672 21431 L 42672 53435 33528 53435 33528 21431 C 33528 18383 33528 15335 32004 13811 32004 12287 30480 10763 28956 9239 27432 7715 24384 7715 22860 7715 18288 7715 15240 9239 12192 10763 10668 13811 9144 18383 9144 24479 L 9144 53435 0 53435 0 1619 7620 1619 7620 9239 C 12192 3143 16764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53435"/><draw:equation draw:name="f8" draw:formula="0 / ?f6"/><draw:equation draw:name="f9" draw:formula="42672 / ?f6"/><draw:equation draw:name="f10" draw:formula="0 / ?f7"/><draw:equation draw:name="f11" draw:formula="53435 / ?f7"/></draw:enhanced-geometry></draw:custom-shape><draw:custom-shape svg:x="7.51104in" svg:y="0.25187in" svg:width="0.01in" svg:height="0.05667in" draw:id="id409" draw:style-name="a418" draw:name="Shape 95267"><svg:title/><svg:desc/><draw:enhanced-geometry draw:type="non-primitive" svg:viewBox="0 0 9144 51816" draw:enhanced-path="M 0 0 L 9144 0 9144 51816 0 518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1816"/><draw:equation draw:name="f8" draw:formula="0 / ?f6"/><draw:equation draw:name="f9" draw:formula="9144 / ?f6"/><draw:equation draw:name="f10" draw:formula="0 / ?f7"/><draw:equation draw:name="f11" draw:formula="51816 / ?f7"/></draw:enhanced-geometry></draw:custom-shape><draw:custom-shape svg:x="7.51104in" svg:y="0.2301in" svg:width="0.01in" svg:height="0.01in" draw:id="id410" draw:style-name="a419" draw:name="Shape 9526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7.53271in" svg:y="0.2501in" svg:width="0.02667in" svg:height="0.0601in" draw:id="id411" draw:style-name="a420" draw:name="Shape 94988"><svg:title/><svg:desc/><draw:enhanced-geometry draw:type="non-primitive" svg:viewBox="0 0 24384 54959" draw:enhanced-path="M 24384 0 L 24384 7715 C 19812 7715 15240 9239 12192 12287 10668 15335 9144 21431 9144 27527 9144 33623 10668 39719 12192 42767 15240 45815 19812 47339 24384 47339 L 24384 54959 C 16764 54959 10668 53435 6096 47339 1524 42767 0 36671 0 27527 0 18383 1524 10763 7620 6191 12192 1619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959"/><draw:equation draw:name="f8" draw:formula="0 / ?f6"/><draw:equation draw:name="f9" draw:formula="24384 / ?f6"/><draw:equation draw:name="f10" draw:formula="0 / ?f7"/><draw:equation draw:name="f11" draw:formula="54959 / ?f7"/></draw:enhanced-geometry></draw:custom-shape><draw:custom-shape svg:x="7.55937in" svg:y="0.2501in" svg:width="0.02667in" svg:height="0.0601in" draw:id="id412" draw:style-name="a421" draw:name="Shape 94989"><svg:title/><svg:desc/><draw:enhanced-geometry draw:type="non-primitive" svg:viewBox="0 0 24385 54959" draw:enhanced-path="M 0 0 C 7620 0 12192 1619 16764 7715 21336 12287 24385 18383 24385 27527 24385 33623 22860 38195 21336 42767 19812 47339 16764 50387 12192 51911 9144 53435 4573 54959 0 54959 L 0 47339 C 4573 47339 7620 45815 10668 42767 13716 39719 15240 33623 15240 27527 15240 21431 13716 15335 10668 12287 7620 9239 4573 7715 0 771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5"/><draw:equation draw:name="f7" draw:formula="?f4 / 54959"/><draw:equation draw:name="f8" draw:formula="0 / ?f6"/><draw:equation draw:name="f9" draw:formula="24385 / ?f6"/><draw:equation draw:name="f10" draw:formula="0 / ?f7"/><draw:equation draw:name="f11" draw:formula="54959 / ?f7"/></draw:enhanced-geometry></draw:custom-shape><draw:custom-shape svg:x="7.59271in" svg:y="0.2501in" svg:width="0.04844in" svg:height="0.0601in" draw:id="id413" draw:style-name="a422" draw:name="Shape 94990"><svg:title/><svg:desc/><draw:enhanced-geometry draw:type="non-primitive" svg:viewBox="0 0 44291 54959" draw:enhanced-path="M 21431 0 C 26003 0 29051 0 32100 1619 35147 3143 38195 4667 39719 6191 41243 9239 42767 10763 42767 15335 L 33624 15335 C 33624 13811 32100 10763 30575 9239 29051 7715 26003 7715 22955 7715 18383 7715 15335 7715 13812 9239 12288 10763 10763 12287 10763 13811 10763 15335 10763 16859 12288 16859 12288 18383 13812 18383 15335 19907 16859 19907 18383 21431 22955 21431 29051 22955 33624 24479 36671 26003 39719 27527 41243 29051 42767 30575 44291 32099 44291 35147 44291 38195 44291 41243 44291 44291 41243 47339 39719 48863 38195 51911 35147 53435 30575 54959 27527 54959 22955 54959 16859 54959 10763 53435 7620 50387 4572 47339 1524 44291 0 38195 L 9239 36671 C 10763 39719 10763 42767 13812 44291 15335 47339 19907 47339 22955 47339 27527 47339 30575 47339 32100 45815 35147 44291 35147 41243 35147 39719 35147 36671 35147 35147 32100 35147 32100 33623 29051 32099 22955 32099 16859 30575 12288 29051 10763 27527 7620 26003 6096 24479 4572 22955 3048 19907 1524 18383 1524 15335 1524 12287 3048 10763 4572 9239 4572 6191 6096 4667 7620 3143 9239 3143 12288 1619 13812 1619 16859 0 18383 0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91"/><draw:equation draw:name="f7" draw:formula="?f4 / 54959"/><draw:equation draw:name="f8" draw:formula="0 / ?f6"/><draw:equation draw:name="f9" draw:formula="44291 / ?f6"/><draw:equation draw:name="f10" draw:formula="0 / ?f7"/><draw:equation draw:name="f11" draw:formula="54959 / ?f7"/></draw:enhanced-geometry></draw:custom-shape><draw:custom-shape svg:x="7.64615in" svg:y="0.22844in" svg:width="0.03in" svg:height="0.08177in" draw:id="id414" draw:style-name="a423" draw:name="Shape 94991"><svg:title/><svg:desc/><draw:enhanced-geometry draw:type="non-primitive" svg:viewBox="0 0 27432 74771" draw:enhanced-path="M 21336 0 L 27432 0 6096 74771 0 74771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74771"/><draw:equation draw:name="f8" draw:formula="0 / ?f6"/><draw:equation draw:name="f9" draw:formula="27432 / ?f6"/><draw:equation draw:name="f10" draw:formula="0 / ?f7"/><draw:equation draw:name="f11" draw:formula="74771 / ?f7"/></draw:enhanced-geometry></draw:custom-shape><draw:custom-shape svg:x="7.67615in" svg:y="0.2301in" svg:width="0.03677in" svg:height="0.07844in" draw:id="id415" draw:style-name="a424" draw:name="Shape 94992"><svg:title/><svg:desc/><draw:enhanced-geometry draw:type="non-primitive" svg:viewBox="0 0 33623 71723" draw:enhanced-path="M 27527 0 L 33623 0 33623 7622 29051 21431 21431 42767 33623 42767 33623 50387 18288 50387 10668 71723 0 71723 275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23"/><draw:equation draw:name="f7" draw:formula="?f4 / 71723"/><draw:equation draw:name="f8" draw:formula="0 / ?f6"/><draw:equation draw:name="f9" draw:formula="33623 / ?f6"/><draw:equation draw:name="f10" draw:formula="0 / ?f7"/><draw:equation draw:name="f11" draw:formula="71723 / ?f7"/></draw:enhanced-geometry></draw:custom-shape><draw:custom-shape svg:x="7.71292in" svg:y="0.2301in" svg:width="0.03833in" svg:height="0.07844in" draw:id="id416" draw:style-name="a425" draw:name="Shape 94993"><svg:title/><svg:desc/><draw:enhanced-geometry draw:type="non-primitive" svg:viewBox="0 0 35052 71723" draw:enhanced-path="M 0 0 L 4573 0 35052 71723 24385 71723 15240 50387 0 50387 0 42767 12192 42767 4573 21431 C 3049 15240 1 10668 1 7620 L 0 76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1723"/><draw:equation draw:name="f8" draw:formula="0 / ?f6"/><draw:equation draw:name="f9" draw:formula="35052 / ?f6"/><draw:equation draw:name="f10" draw:formula="0 / ?f7"/><draw:equation draw:name="f11" draw:formula="71723 / ?f7"/></draw:enhanced-geometry></draw:custom-shape><draw:custom-shape svg:x="7.74625in" svg:y="0.25187in" svg:width="0.02167in" svg:height="0.0801in" draw:id="id417" draw:style-name="a426" draw:name="Shape 94994"><svg:title/><svg:desc/><draw:enhanced-geometry draw:type="non-primitive" svg:viewBox="0 0 19812 73247" draw:enhanced-path="M 10668 0 L 19812 0 19812 54864 C 19812 60960 18288 65627 16764 68675 15240 71723 10668 73247 6097 73247 4573 73247 1525 73247 0 73247 L 1525 65627 C 3049 65627 4573 65627 4573 65627 7620 65627 9144 65627 9144 64008 10668 62484 10668 59436 10668 54864 L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73247"/><draw:equation draw:name="f8" draw:formula="0 / ?f6"/><draw:equation draw:name="f9" draw:formula="19812 / ?f6"/><draw:equation draw:name="f10" draw:formula="0 / ?f7"/><draw:equation draw:name="f11" draw:formula="73247 / ?f7"/></draw:enhanced-geometry></draw:custom-shape><draw:custom-shape svg:x="7.75792in" svg:y="0.2301in" svg:width="0.01in" svg:height="0.01in" draw:id="id418" draw:style-name="a427" draw:name="Shape 9526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7.78292in" svg:y="0.25188in" svg:width="0.04677in" svg:height="0.05833in" draw:id="id419" draw:style-name="a428" draw:name="Shape 94996"><svg:title/><svg:desc/><draw:enhanced-geometry draw:type="non-primitive" svg:viewBox="0 0 42767 53340" draw:enhanced-path="M 0 0 L 9144 0 9144 28956 C 9144 33528 9144 36576 9144 38100 9144 41148 10668 42672 12288 44196 13812 45720 16859 45720 19907 45720 21431 45720 24480 45720 27528 44196 29052 42672 30576 41148 32100 38100 33624 35052 33624 32004 33624 27432 L 33624 0 42767 0 42767 51816 33624 51816 33624 44196 C 30576 50292 24480 53340 18383 53340 13812 53340 12288 53340 9144 51816 6097 50292 4573 48768 3049 47244 1524 45720 0 42672 0 41148 0 38100 0 36576 0 3200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7"/><draw:equation draw:name="f7" draw:formula="?f4 / 53340"/><draw:equation draw:name="f8" draw:formula="0 / ?f6"/><draw:equation draw:name="f9" draw:formula="42767 / ?f6"/><draw:equation draw:name="f10" draw:formula="0 / ?f7"/><draw:equation draw:name="f11" draw:formula="53340 / ?f7"/></draw:enhanced-geometry></draw:custom-shape><draw:custom-shape svg:x="7.84135in" svg:y="0.2501in" svg:width="0.04667in" svg:height="0.0601in" draw:id="id420" draw:style-name="a429" draw:name="Shape 94997"><svg:title/><svg:desc/><draw:enhanced-geometry draw:type="non-primitive" svg:viewBox="0 0 42672 54959" draw:enhanced-path="M 19812 0 C 24384 0 27432 0 30480 1619 33528 3143 36576 4667 38100 6191 39624 9239 41148 10763 41148 15335 L 32004 15335 C 32004 13811 30480 10763 28956 9239 27432 7715 24384 7715 21336 7715 16764 7715 13716 7715 12192 9239 10668 10763 9144 12287 9144 13811 9144 15335 9144 16859 10668 16859 10668 18383 12192 18383 13716 19907 15240 19907 16764 21431 21336 21431 27432 22955 32004 24479 35052 26003 38100 27527 39624 29051 41148 30575 42672 32099 42672 35147 42672 38195 42672 41243 42672 44291 41148 47339 38100 48863 36576 51911 33528 53435 28956 54959 25908 54959 21336 54959 15240 54959 9144 53435 6096 50387 3048 47339 0 44291 0 38195 L 7620 36671 C 9144 39719 10668 42767 12192 44291 15240 47339 18288 47339 21336 47339 25908 47339 28956 47339 30480 45815 33528 44291 33528 41243 33528 39719 33528 36671 33528 35147 32004 35147 30480 33623 27432 32099 22860 32099 15240 30575 10668 29051 9144 27527 6096 26003 4572 24479 3048 22955 1524 19907 1524 18383 1524 15335 1524 12287 1524 10763 3048 9239 3048 6191 4572 4667 6096 3143 7620 3143 10668 1619 12192 1619 15240 0 16764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54959"/><draw:equation draw:name="f8" draw:formula="0 / ?f6"/><draw:equation draw:name="f9" draw:formula="42672 / ?f6"/><draw:equation draw:name="f10" draw:formula="0 / ?f7"/><draw:equation draw:name="f11" draw:formula="54959 / ?f7"/></draw:enhanced-geometry></draw:custom-shape><draw:custom-shape svg:x="7.89479in" svg:y="0.23177in" svg:width="0.02833in" svg:height="0.07844in" draw:id="id421" draw:style-name="a430" draw:name="Shape 94998"><svg:title/><svg:desc/><draw:enhanced-geometry draw:type="non-primitive" svg:viewBox="0 0 25908 71723" draw:enhanced-path="M 15240 0 L 15240 18383 24384 18383 24384 24479 15240 24479 15240 56483 C 15240 58007 15240 59531 15240 61055 16764 61055 16764 62579 16764 62579 18288 62579 19812 62579 19812 62579 21336 62579 22860 62579 24384 62579 L 25908 70199 C 22860 71723 21336 71723 18288 71723 15240 71723 13715 70199 10668 70199 9144 68675 9144 67151 7620 65627 7620 64103 6096 61055 6096 54959 L 6096 24479 0 24479 0 18383 6096 18383 6096 4572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71723"/><draw:equation draw:name="f8" draw:formula="0 / ?f6"/><draw:equation draw:name="f9" draw:formula="25908 / ?f6"/><draw:equation draw:name="f10" draw:formula="0 / ?f7"/><draw:equation draw:name="f11" draw:formula="71723 / ?f7"/></draw:enhanced-geometry></draw:custom-shape><draw:custom-shape svg:x="7.92812in" svg:y="0.25046in" svg:width="0.02583in" svg:height="0.05963in" draw:id="id422" draw:style-name="a431" draw:name="Shape 94999"><svg:title/><svg:desc/><draw:enhanced-geometry draw:type="non-primitive" svg:viewBox="0 0 23622 54525" draw:enhanced-path="M 23622 0 L 23622 7612 13716 10442 C 10668 13490 9144 18062 9144 22634 L 23622 22634 23622 30254 9144 30254 C 9144 34826 10668 39398 13716 42446 L 23622 46691 23622 54525 14097 53114 C 11049 51971 8382 50066 6096 47018 1524 42446 0 36350 0 27206 0 18062 1524 11966 6096 7394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4525"/><draw:equation draw:name="f8" draw:formula="0 / ?f6"/><draw:equation draw:name="f9" draw:formula="23622 / ?f6"/><draw:equation draw:name="f10" draw:formula="0 / ?f7"/><draw:equation draw:name="f11" draw:formula="54525 / ?f7"/></draw:enhanced-geometry></draw:custom-shape><draw:custom-shape svg:x="7.95396in" svg:y="0.29021in" svg:width="0.02583in" svg:height="0.02in" draw:id="id423" draw:style-name="a432" draw:name="Shape 95000"><svg:title/><svg:desc/><draw:enhanced-geometry draw:type="non-primitive" svg:viewBox="0 0 23622 18288" draw:enhanced-path="M 14478 0 L 23622 1524 C 22098 6096 20574 10668 16002 13716 12954 16764 6858 18288 762 18288 L 0 18175 0 10341 762 10668 C 3810 10668 6858 10668 9906 9144 11430 6096 12954 4572 144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8288"/><draw:equation draw:name="f8" draw:formula="0 / ?f6"/><draw:equation draw:name="f9" draw:formula="23622 / ?f6"/><draw:equation draw:name="f10" draw:formula="0 / ?f7"/><draw:equation draw:name="f11" draw:formula="18288 / ?f7"/></draw:enhanced-geometry></draw:custom-shape><draw:custom-shape svg:x="7.95396in" svg:y="0.2501in" svg:width="0.0275in" svg:height="0.03344in" draw:id="id424" draw:style-name="a433" draw:name="Shape 95001"><svg:title/><svg:desc/><draw:enhanced-geometry draw:type="non-primitive" svg:viewBox="0 0 25147 30575" draw:enhanced-path="M 762 0 C 8382 0 12954 3143 17526 7715 22098 12287 25147 18383 25147 27527 25147 27527 25147 29051 25147 30575 L 0 30575 0 22955 14478 22955 C 14478 18383 12954 15335 11430 12287 8382 9239 5335 7715 762 7715 L 0 7933 0 321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7"/><draw:equation draw:name="f7" draw:formula="?f4 / 30575"/><draw:equation draw:name="f8" draw:formula="0 / ?f6"/><draw:equation draw:name="f9" draw:formula="25147 / ?f6"/><draw:equation draw:name="f10" draw:formula="0 / ?f7"/><draw:equation draw:name="f11" draw:formula="30575 / ?f7"/></draw:enhanced-geometry></draw:custom-shape><draw:custom-shape svg:x="7.98813in" svg:y="0.2501in" svg:width="0.04844in" svg:height="0.0601in" draw:id="id425" draw:style-name="a434" draw:name="Shape 95002"><svg:title/><svg:desc/><draw:enhanced-geometry draw:type="non-primitive" svg:viewBox="0 0 44291 54959" draw:enhanced-path="M 21431 0 C 26003 0 29051 0 32100 1619 35147 3143 38195 4667 39719 6191 41243 9239 41243 10763 42767 15335 L 33624 15335 C 33624 13811 32100 10763 30575 9239 29051 7715 26003 7715 22955 7715 18383 7715 15335 7715 13812 9239 12288 10763 10763 12287 10763 13811 10763 15335 10763 16859 12288 16859 12288 18383 13812 18383 15335 19907 16859 19907 18383 21431 22955 21431 29051 22955 33624 24479 36671 26003 38195 27527 41243 29051 42767 30575 44291 32099 44291 35147 44291 38195 44291 41243 44291 44291 41243 47339 39719 48863 38195 51911 33624 53435 30575 54959 27527 54959 22955 54959 16859 54959 10763 53435 7715 50387 4667 47339 1619 44291 0 38195 L 9239 36671 C 10763 39719 10763 42767 13812 44291 15335 47339 18383 47339 22955 47339 27527 47339 30575 47339 32100 45815 33624 44291 35147 41243 35147 39719 35147 36671 35147 35147 32100 35147 32100 33623 29051 32099 22955 32099 16859 30575 12288 29051 9239 27527 7715 26003 6191 24479 4667 22955 3143 19907 1619 18383 1619 15335 1619 12287 3143 10763 3143 9239 4667 6191 6191 4667 7715 3143 9239 3143 10763 1619 13812 1619 16859 0 18383 0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91"/><draw:equation draw:name="f7" draw:formula="?f4 / 54959"/><draw:equation draw:name="f8" draw:formula="0 / ?f6"/><draw:equation draw:name="f9" draw:formula="44291 / ?f6"/><draw:equation draw:name="f10" draw:formula="0 / ?f7"/><draw:equation draw:name="f11" draw:formula="54959 / ?f7"/></draw:enhanced-geometry></draw:custom-shape></draw:g></text:p>
      </style:header>
      <style:header-left>
        <text:p text:style-name="P15"><draw:g draw:z-index="251669504" draw:name="Group 95013" draw:id="id450" draw:style-name="a459" text:anchor-type="paragraph"><svg:title/><svg:desc/><draw:custom-shape svg:x="0.37in" svg:y="0.22844in" svg:width="0.05333in" svg:height="0.0801in" draw:id="id427" draw:style-name="a436" draw:name="Shape 95014"><svg:title/><svg:desc/><draw:enhanced-geometry draw:type="non-primitive" svg:viewBox="0 0 48768 73247" draw:enhanced-path="M 25908 0 C 33528 0 38100 3048 42672 6096 47244 10668 48768 15240 48768 21431 48768 24479 48768 26003 47244 29051 45720 32099 44196 35147 41148 38195 38100 41243 33528 45815 27432 50387 21336 54959 18288 58007 16764 59531 15240 62579 13716 64103 13716 65627 L 48768 65627 48768 73247 0 73247 C 0 71723 1524 70199 1524 67151 3048 64103 4572 61055 7620 58007 10668 54959 13716 50387 19812 47339 27432 39719 32004 35147 35052 32099 38100 27527 39624 24479 39624 21431 39624 16764 38100 13716 35052 12192 33528 9144 30480 7620 25908 7620 21336 7620 18288 9144 15240 12192 12192 13716 12192 18288 12192 22955 L 3048 21431 C 3048 15240 6096 9144 9144 6096 13716 3048 19812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73247"/><draw:equation draw:name="f8" draw:formula="0 / ?f6"/><draw:equation draw:name="f9" draw:formula="48768 / ?f6"/><draw:equation draw:name="f10" draw:formula="0 / ?f7"/><draw:equation draw:name="f11" draw:formula="73247 / ?f7"/></draw:enhanced-geometry></draw:custom-shape><draw:custom-shape svg:x="0.435in" svg:y="0.29021in" svg:width="0.02427in" svg:height="0.02in" draw:id="id428" draw:style-name="a437" draw:name="Shape 95015"><svg:title/><svg:desc/><draw:enhanced-geometry draw:type="non-primitive" svg:viewBox="0 0 22193 18288" draw:enhanced-path="M 0 0 L 9239 0 C 9239 3048 10763 6096 13811 9144 15335 10668 18383 10668 21431 10668 L 22193 10477 22193 18034 21431 18288 C 15335 18288 10763 16764 6191 13716 3143 10668 1619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93"/><draw:equation draw:name="f7" draw:formula="?f4 / 18288"/><draw:equation draw:name="f8" draw:formula="0 / ?f6"/><draw:equation draw:name="f9" draw:formula="22193 / ?f6"/><draw:equation draw:name="f10" draw:formula="0 / ?f7"/><draw:equation draw:name="f11" draw:formula="18288 / ?f7"/></draw:enhanced-geometry></draw:custom-shape><draw:custom-shape svg:x="0.43333in" svg:y="0.22844in" svg:width="0.02594in" svg:height="0.05344in" draw:id="id429" draw:style-name="a438" draw:name="Shape 95016"><svg:title/><svg:desc/><draw:enhanced-geometry draw:type="non-primitive" svg:viewBox="0 0 23717 48863" draw:enhanced-path="M 22955 0 L 23717 254 23717 7947 13811 12192 C 10763 16764 9239 19812 9239 26003 9239 30575 10763 33623 13811 36671 L 23717 40917 23717 48210 21431 48863 C 15335 48863 10763 47339 6191 42767 3143 38195 0 32099 0 24479 0 18288 3143 12192 7715 7620 10763 3048 16859 0 22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17"/><draw:equation draw:name="f7" draw:formula="?f4 / 48863"/><draw:equation draw:name="f8" draw:formula="0 / ?f6"/><draw:equation draw:name="f9" draw:formula="23717 / ?f6"/><draw:equation draw:name="f10" draw:formula="0 / ?f7"/><draw:equation draw:name="f11" draw:formula="48863 / ?f7"/></draw:enhanced-geometry></draw:custom-shape><draw:custom-shape svg:x="0.45927in" svg:y="0.22872in" svg:width="0.0275in" svg:height="0.08122in" draw:id="id430" draw:style-name="a439" draw:name="Shape 95017"><svg:title/><svg:desc/><draw:enhanced-geometry draw:type="non-primitive" svg:viewBox="0 0 25146 74263" draw:enhanced-path="M 0 0 L 12954 4318 C 16002 7366 19050 10414 22098 14986 23622 19558 25146 27273 25146 34893 25146 45561 23622 51657 22098 57753 19050 63849 16002 66897 12954 69945 L 0 74263 0 66707 5334 65373 C 8382 63849 9906 62325 11430 60801 12954 57753 12954 56229 14478 51657 16002 48609 16002 44037 16002 40989 16002 40989 16002 39465 16002 39465 14478 42513 11430 44037 8382 45561 L 0 47956 0 40663 762 40989 C 5334 40989 8382 39465 11430 36417 12954 33369 14478 30321 14478 24225 14478 19558 12954 14986 9906 11938 8382 8890 5334 7366 762 7366 L 0 769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4263"/><draw:equation draw:name="f8" draw:formula="0 / ?f6"/><draw:equation draw:name="f9" draw:formula="25146 / ?f6"/><draw:equation draw:name="f10" draw:formula="0 / ?f7"/><draw:equation draw:name="f11" draw:formula="74263 / ?f7"/></draw:enhanced-geometry></draw:custom-shape><draw:custom-shape svg:x="0.49177in" svg:y="0.22844in" svg:width="0.03in" svg:height="0.08177in" draw:id="id431" draw:style-name="a440" draw:name="Shape 95018"><svg:title/><svg:desc/><draw:enhanced-geometry draw:type="non-primitive" svg:viewBox="0 0 27432 74771" draw:enhanced-path="M 19812 0 L 27432 0 6096 74771 0 74771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74771"/><draw:equation draw:name="f8" draw:formula="0 / ?f6"/><draw:equation draw:name="f9" draw:formula="27432 / ?f6"/><draw:equation draw:name="f10" draw:formula="0 / ?f7"/><draw:equation draw:name="f11" draw:formula="74771 / ?f7"/></draw:enhanced-geometry></draw:custom-shape><draw:custom-shape svg:x="0.53354in" svg:y="0.22844in" svg:width="0.03in" svg:height="0.0801in" draw:id="id432" draw:style-name="a441" draw:name="Shape 95019"><svg:title/><svg:desc/><draw:enhanced-geometry draw:type="non-primitive" svg:viewBox="0 0 27432 73247" draw:enhanced-path="M 21336 0 L 27432 0 27432 73247 18288 73247 18288 16764 C 16764 18288 13716 21431 9144 22955 6096 24479 3048 26003 0 27527 L 0 18288 C 6096 16764 9144 13716 13716 10668 16764 7620 19812 3048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73247"/><draw:equation draw:name="f8" draw:formula="0 / ?f6"/><draw:equation draw:name="f9" draw:formula="27432 / ?f6"/><draw:equation draw:name="f10" draw:formula="0 / ?f7"/><draw:equation draw:name="f11" draw:formula="73247 / ?f7"/></draw:enhanced-geometry></draw:custom-shape><draw:custom-shape svg:x="0.58688in" svg:y="0.22844in" svg:width="0.05344in" svg:height="0.0801in" draw:id="id433" draw:style-name="a442" draw:name="Shape 95020"><svg:title/><svg:desc/><draw:enhanced-geometry draw:type="non-primitive" svg:viewBox="0 0 48863 73247" draw:enhanced-path="M 25908 0 C 32004 0 38100 3048 42767 6096 45815 10668 48863 15240 48863 21431 48863 24479 47339 26003 45815 29051 45815 32099 42767 35147 41243 38195 38100 41243 33528 45815 27432 50387 21336 54959 18288 58007 16764 59531 15240 62579 13716 64103 12192 65627 L 48863 65627 48863 73247 0 73247 C 0 71723 0 70199 1524 67151 3048 64103 4572 61055 7620 58007 9144 54959 13716 50387 18288 47339 27432 39719 32004 35147 35052 32099 38100 27527 39719 24479 39719 21431 39719 16764 38100 13716 35052 12192 32004 9144 28956 7620 25908 7620 21336 7620 18288 9144 15240 12192 12192 13716 10668 18288 10668 22955 L 1524 21431 C 3048 15240 4572 9144 9144 6096 13716 3048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63"/><draw:equation draw:name="f7" draw:formula="?f4 / 73247"/><draw:equation draw:name="f8" draw:formula="0 / ?f6"/><draw:equation draw:name="f9" draw:formula="48863 / ?f6"/><draw:equation draw:name="f10" draw:formula="0 / ?f7"/><draw:equation draw:name="f11" draw:formula="73247 / ?f7"/></draw:enhanced-geometry></draw:custom-shape><draw:custom-shape svg:x="0.64531in" svg:y="0.22844in" svg:width="0.03167in" svg:height="0.08177in" draw:id="id434" draw:style-name="a443" draw:name="Shape 95021"><svg:title/><svg:desc/><draw:enhanced-geometry draw:type="non-primitive" svg:viewBox="0 0 28956 74771" draw:enhanced-path="M 21336 0 L 28956 0 7620 74771 0 74771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4771"/><draw:equation draw:name="f8" draw:formula="0 / ?f6"/><draw:equation draw:name="f9" draw:formula="28956 / ?f6"/><draw:equation draw:name="f10" draw:formula="0 / ?f7"/><draw:equation draw:name="f11" draw:formula="74771 / ?f7"/></draw:enhanced-geometry></draw:custom-shape><draw:custom-shape svg:x="0.67875in" svg:y="0.22844in" svg:width="0.05333in" svg:height="0.0801in" draw:id="id435" draw:style-name="a444" draw:name="Shape 95022"><svg:title/><svg:desc/><draw:enhanced-geometry draw:type="non-primitive" svg:viewBox="0 0 48768 73247" draw:enhanced-path="M 25908 0 C 33528 0 38100 3048 42672 6096 47244 10668 48768 15240 48768 21431 48768 24479 48768 26003 47244 29051 45720 32099 44196 35147 41148 38195 38100 41243 33528 45815 27432 50387 21336 54959 18288 58007 16764 59531 15240 62579 13716 64103 13716 65627 L 48768 65627 48768 73247 0 73247 C 0 71723 1524 70199 1524 67151 3048 64103 4572 61055 7620 58007 10668 54959 13716 50387 19812 47339 27432 39719 32004 35147 35052 32099 38100 27527 39624 24479 39624 21431 39624 16764 38100 13716 35052 12192 33528 9144 30480 7620 25908 7620 21336 7620 18288 9144 15240 12192 12192 13716 12192 18288 12192 22955 L 3048 21431 C 3048 15240 6096 9144 9144 6096 13716 3048 19812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73247"/><draw:equation draw:name="f8" draw:formula="0 / ?f6"/><draw:equation draw:name="f9" draw:formula="48768 / ?f6"/><draw:equation draw:name="f10" draw:formula="0 / ?f7"/><draw:equation draw:name="f11" draw:formula="73247 / ?f7"/></draw:enhanced-geometry></draw:custom-shape><draw:custom-shape svg:x="0.74208in" svg:y="0.22844in" svg:width="0.02667in" svg:height="0.08177in" draw:id="id436" draw:style-name="a445" draw:name="Shape 95023"><svg:title/><svg:desc/><draw:enhanced-geometry draw:type="non-primitive" svg:viewBox="0 0 24384 74771" draw:enhanced-path="M 24384 0 L 24384 7620 C 19812 7620 16764 9144 15240 13716 12192 18288 9144 26003 9144 38195 9144 50387 10668 58007 13716 61055 16764 65627 19812 67151 24384 67151 L 24384 74771 C 16764 74771 12192 71723 7620 67151 3048 61055 0 51911 0 38195 0 29051 1524 22955 3048 16764 4572 12192 7620 7620 10668 4572 15240 1524 19812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74771"/><draw:equation draw:name="f8" draw:formula="0 / ?f6"/><draw:equation draw:name="f9" draw:formula="24384 / ?f6"/><draw:equation draw:name="f10" draw:formula="0 / ?f7"/><draw:equation draw:name="f11" draw:formula="74771 / ?f7"/></draw:enhanced-geometry></draw:custom-shape><draw:custom-shape svg:x="0.76875in" svg:y="0.22844in" svg:width="0.02667in" svg:height="0.08177in" draw:id="id437" draw:style-name="a446" draw:name="Shape 95024"><svg:title/><svg:desc/><draw:enhanced-geometry draw:type="non-primitive" svg:viewBox="0 0 24384 74771" draw:enhanced-path="M 0 0 C 4572 0 7620 1524 10668 3048 13716 4572 15240 6096 18288 9144 19812 12192 21336 16764 22860 19812 22860 24479 24384 30575 24384 38195 24384 45815 22860 53435 21336 58007 19812 64103 16764 67151 13716 70199 9144 73247 6096 74771 0 74771 L 0 67151 C 4572 67151 7620 65627 10668 61055 13716 58007 15240 50387 15240 38195 15240 26003 13716 18288 10668 13716 7620 10668 4572 7620 0 762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74771"/><draw:equation draw:name="f8" draw:formula="0 / ?f6"/><draw:equation draw:name="f9" draw:formula="24384 / ?f6"/><draw:equation draw:name="f10" draw:formula="0 / ?f7"/><draw:equation draw:name="f11" draw:formula="74771 / ?f7"/></draw:enhanced-geometry></draw:custom-shape><draw:custom-shape svg:x="0.80375in" svg:y="0.22844in" svg:width="0.05177in" svg:height="0.0801in" draw:id="id438" draw:style-name="a447" draw:name="Shape 95025"><svg:title/><svg:desc/><draw:enhanced-geometry draw:type="non-primitive" svg:viewBox="0 0 47339 73247" draw:enhanced-path="M 24479 0 C 32099 0 38195 3048 41243 6096 45815 10668 47339 15240 47339 21431 47339 24479 47339 26003 45815 29051 44291 32099 42767 35147 39719 38195 36671 41243 32099 45815 26003 50387 21431 54959 16764 58007 15240 59531 13716 62579 13716 64103 12192 65627 L 47339 65627 47339 73247 0 73247 C 0 71723 0 70199 0 67151 1524 64103 4572 61055 6096 58007 9144 54959 13716 50387 18383 47339 26003 39719 32099 35147 35147 32099 36671 27527 38195 24479 38195 21431 38195 16764 36671 13716 35147 12192 32099 9144 29051 7620 24479 7620 19907 7620 16764 9144 13716 12192 12192 13716 10668 18288 10668 22955 L 1524 21431 C 1524 15240 4572 9144 9144 6096 12192 3048 18383 0 24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3247"/><draw:equation draw:name="f8" draw:formula="0 / ?f6"/><draw:equation draw:name="f9" draw:formula="47339 / ?f6"/><draw:equation draw:name="f10" draw:formula="0 / ?f7"/><draw:equation draw:name="f11" draw:formula="73247 / ?f7"/></draw:enhanced-geometry></draw:custom-shape><draw:custom-shape svg:x="0.86552in" svg:y="0.22844in" svg:width="0.05167in" svg:height="0.0801in" draw:id="id439" draw:style-name="a448" draw:name="Shape 95026"><svg:title/><svg:desc/><draw:enhanced-geometry draw:type="non-primitive" svg:viewBox="0 0 47244 73247" draw:enhanced-path="M 24384 0 C 32004 0 38100 3048 41148 6096 45720 10668 47244 15240 47244 21431 47244 24479 47244 26003 45720 29051 44196 32099 42672 35147 39624 38195 36576 41243 32004 45815 25908 50387 21336 54959 16764 58007 15240 59531 13716 62579 13716 64103 12192 65627 L 47244 65627 47244 73247 0 73247 C 0 71723 0 70199 1524 67151 1524 64103 4572 61055 6096 58007 9144 54959 13716 50387 18288 47339 25908 39719 32004 35147 35052 32099 36576 27527 38100 24479 38100 21431 38100 16764 36576 13716 35052 12192 32004 9144 28956 7620 24384 7620 21336 7620 16764 9144 15240 12192 12192 13716 10668 18288 10668 22955 L 1524 21431 C 1524 15240 4572 9144 9144 6096 12192 3048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73247"/><draw:equation draw:name="f8" draw:formula="0 / ?f6"/><draw:equation draw:name="f9" draw:formula="47244 / ?f6"/><draw:equation draw:name="f10" draw:formula="0 / ?f7"/><draw:equation draw:name="f11" draw:formula="73247 / ?f7"/></draw:enhanced-geometry></draw:custom-shape><draw:custom-shape svg:x="0.96729in" svg:y="0.22844in" svg:width="0.02833in" svg:height="0.0801in" draw:id="id440" draw:style-name="a449" draw:name="Shape 95027"><svg:title/><svg:desc/><draw:enhanced-geometry draw:type="non-primitive" svg:viewBox="0 0 25908 73247" draw:enhanced-path="M 19812 0 L 25908 0 25908 73247 16764 73247 16764 16764 C 15240 18288 12192 21431 9144 22955 6096 24479 1524 26003 0 27527 L 0 18288 C 4572 16764 9144 13716 12192 10668 16764 7620 18288 3048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73247"/><draw:equation draw:name="f8" draw:formula="0 / ?f6"/><draw:equation draw:name="f9" draw:formula="25908 / ?f6"/><draw:equation draw:name="f10" draw:formula="0 / ?f7"/><draw:equation draw:name="f11" draw:formula="73247 / ?f7"/></draw:enhanced-geometry></draw:custom-shape><draw:custom-shape svg:x="1.02073in" svg:y="0.22927in" svg:width="0.02667in" svg:height="0.08024in" draw:id="id441" draw:style-name="a450" draw:name="Shape 95028"><svg:title/><svg:desc/><draw:enhanced-geometry draw:type="non-primitive" svg:viewBox="0 0 24384 73374" draw:enhanced-path="M 24384 0 L 24384 7468 18288 9906 C 15240 11430 13716 14478 10668 19050 9144 22193 9144 28289 9144 35909 10668 32861 13716 29813 16764 28289 L 24384 25749 24384 34385 C 21336 34385 16764 34385 13716 37433 12192 40481 10668 45053 10668 49625 10668 52673 10668 55721 12192 58769 13716 60293 15240 63341 18288 64865 19812 66389 22860 66389 24384 66389 L 24384 73374 7620 66389 C 1524 60293 0 51149 0 38957 0 25241 3048 14478 7620 8382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73374"/><draw:equation draw:name="f8" draw:formula="0 / ?f6"/><draw:equation draw:name="f9" draw:formula="24384 / ?f6"/><draw:equation draw:name="f10" draw:formula="0 / ?f7"/><draw:equation draw:name="f11" draw:formula="73374 / ?f7"/></draw:enhanced-geometry></draw:custom-shape><draw:custom-shape svg:x="1.0474in" svg:y="0.25688in" svg:width="0.025in" svg:height="0.05333in" draw:id="id442" draw:style-name="a451" draw:name="Shape 95029"><svg:title/><svg:desc/><draw:enhanced-geometry draw:type="non-primitive" svg:viewBox="0 0 22860 48768" draw:enhanced-path="M 1524 0 C 7620 0 13716 3048 16764 7620 21336 12192 22860 16764 22860 24384 22860 28956 22860 33528 21336 36576 18288 41148 15240 44196 12192 45720 9144 47244 4572 48768 1524 48768 L 0 48133 0 41148 C 4572 41148 7620 39624 10668 36576 13716 33528 13716 30480 13716 24384 13716 19812 13716 15240 10668 12192 7620 9144 4572 9144 0 9144 L 0 508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48768"/><draw:equation draw:name="f8" draw:formula="0 / ?f6"/><draw:equation draw:name="f9" draw:formula="22860 / ?f6"/><draw:equation draw:name="f10" draw:formula="0 / ?f7"/><draw:equation draw:name="f11" draw:formula="48768 / ?f7"/></draw:enhanced-geometry></draw:custom-shape><draw:custom-shape svg:x="1.0474in" svg:y="0.22844in" svg:width="0.025in" svg:height="0.02167in" draw:id="id443" draw:style-name="a452" draw:name="Shape 95030"><svg:title/><svg:desc/><draw:enhanced-geometry draw:type="non-primitive" svg:viewBox="0 0 22860 19812" draw:enhanced-path="M 1524 0 C 7620 0 12192 1524 15240 6096 19812 9144 21336 13716 22860 18288 L 13716 19812 C 12192 15240 12192 13716 10668 12192 7620 9144 4572 7620 1524 7620 L 0 8230 0 762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9812"/><draw:equation draw:name="f8" draw:formula="0 / ?f6"/><draw:equation draw:name="f9" draw:formula="22860 / ?f6"/><draw:equation draw:name="f10" draw:formula="0 / ?f7"/><draw:equation draw:name="f11" draw:formula="19812 / ?f7"/></draw:enhanced-geometry></draw:custom-shape><draw:custom-shape svg:x="1.08906in" svg:y="0.29854in" svg:width="0.01in" svg:height="0.01in" draw:id="id444" draw:style-name="a453" draw:name="Shape 9527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08906in" svg:y="0.25187in" svg:width="0.01in" svg:height="0.01in" draw:id="id445" draw:style-name="a454" draw:name="Shape 9528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11417in" svg:y="0.22844in" svg:width="0.05167in" svg:height="0.08177in" draw:id="id446" draw:style-name="a455" draw:name="Shape 95033"><svg:title/><svg:desc/><draw:enhanced-geometry draw:type="non-primitive" svg:viewBox="0 0 47244 74771" draw:enhanced-path="M 22860 0 C 25908 0 30480 1524 33528 3048 36576 4572 39624 7620 41148 10668 42672 13716 44196 16764 44196 19812 44196 22955 42672 26003 41148 27527 39624 30575 36576 32099 33528 33623 38100 35147 41148 36671 44196 41243 45720 44291 47244 47339 47244 51911 47244 58007 45720 64103 39624 68675 35052 73247 30480 74771 22860 74771 16764 74771 10668 73247 7620 68675 3048 65627 0 61055 0 54959 L 9144 53435 C 9144 58007 10668 62579 13716 64103 16764 67151 19812 67151 22860 67151 27432 67151 30480 65627 33528 62579 36576 61055 38100 56483 38100 51911 38100 48863 36576 44291 33528 42767 30480 39719 27432 38195 22860 38195 21336 38195 19812 38195 16764 39719 L 18288 32099 C 18288 32099 19812 32099 19812 32099 22860 32099 27432 30575 30480 29051 33528 26003 35052 22955 35052 19812 35052 16764 33528 13716 30480 10668 28956 9144 25908 7620 22860 7620 19812 7620 16764 9144 13716 10668 12192 13716 10668 16764 9144 21431 L 0 19812 C 1524 13716 4572 9144 7620 6096 12192 1524 16764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74771"/><draw:equation draw:name="f8" draw:formula="0 / ?f6"/><draw:equation draw:name="f9" draw:formula="47244 / ?f6"/><draw:equation draw:name="f10" draw:formula="0 / ?f7"/><draw:equation draw:name="f11" draw:formula="74771 / ?f7"/></draw:enhanced-geometry></draw:custom-shape><draw:custom-shape svg:x="1.1725in" svg:y="0.25011in" svg:width="0.0225in" svg:height="0.0401in" draw:id="id447" draw:style-name="a456" draw:name="Shape 95034"><svg:title/><svg:desc/><draw:enhanced-geometry draw:type="non-primitive" svg:viewBox="0 0 20574 36669" draw:enhanced-path="M 20574 0 L 20574 12237 9144 29049 20574 29049 20574 36669 0 36669 0 29049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36669"/><draw:equation draw:name="f8" draw:formula="0 / ?f6"/><draw:equation draw:name="f9" draw:formula="20574 / ?f6"/><draw:equation draw:name="f10" draw:formula="0 / ?f7"/><draw:equation draw:name="f11" draw:formula="36669 / ?f7"/></draw:enhanced-geometry></draw:custom-shape><draw:custom-shape svg:x="1.195in" svg:y="0.2301in" svg:width="0.0326in" svg:height="0.07844in" draw:id="id448" draw:style-name="a457" draw:name="Shape 95035"><svg:title/><svg:desc/><draw:enhanced-geometry draw:type="non-primitive" svg:viewBox="0 0 29813 71723" draw:enhanced-path="M 12954 0 L 19145 0 19145 47339 29813 47339 29813 54959 19145 54959 19145 71723 11430 71723 11430 54959 0 54959 0 47339 11430 47339 11430 13716 0 30528 0 18290 12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13"/><draw:equation draw:name="f7" draw:formula="?f4 / 71723"/><draw:equation draw:name="f8" draw:formula="0 / ?f6"/><draw:equation draw:name="f9" draw:formula="29813 / ?f6"/><draw:equation draw:name="f10" draw:formula="0 / ?f7"/><draw:equation draw:name="f11" draw:formula="71723 / ?f7"/></draw:enhanced-geometry></draw:custom-shape><draw:custom-shape svg:x="0.485in" svg:y="0.405in" svg:width="0.01167in" svg:height="0.01in" draw:id="id449" draw:style-name="a458" draw:name="Shape 95281"><svg:title/><svg:desc/><draw:enhanced-geometry draw:type="non-primitive" svg:viewBox="0 0 10668 9144" draw:enhanced-path="M 0 0 L 10668 0 1066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9144"/><draw:equation draw:name="f8" draw:formula="0 / ?f6"/><draw:equation draw:name="f9" draw:formula="10668 / ?f6"/><draw:equation draw:name="f10" draw:formula="0 / ?f7"/><draw:equation draw:name="f11" draw:formula="9144 / ?f7"/></draw:enhanced-geometry></draw:custom-shape></draw:g><draw:g draw:z-index="251670528" draw:name="Group 95037" draw:id="id532" draw:style-name="a541" text:anchor-type="paragraph"><svg:title/><svg:desc/><draw:custom-shape svg:x="4.9549in" svg:y="0.22844in" svg:width="0.06344in" svg:height="0.08177in" draw:id="id451" draw:style-name="a460" draw:name="Shape 95038"><svg:title/><svg:desc/><draw:enhanced-geometry draw:type="non-primitive" svg:viewBox="0 0 58007 74771" draw:enhanced-path="M 28956 0 C 33623 0 39719 0 42767 1524 47339 4572 50387 6096 53435 10668 54959 13716 56483 16764 56483 21431 L 47339 21431 C 45815 16764 44291 13716 42767 12192 39719 9144 35147 7620 28956 7620 22860 7620 19812 9144 16764 10668 13716 13716 12192 16764 12192 18288 12192 21431 13716 24479 15240 26003 16764 27527 21336 29051 30575 30575 38195 32099 42767 33623 45815 35147 50387 36671 53435 39719 54959 42767 58007 45815 58007 48863 58007 53435 58007 56483 58007 61055 54959 64103 53435 67151 50387 70199 45815 71723 41243 73247 36671 74771 32099 74771 24384 74771 19812 73247 15240 71723 10668 70199 7620 67151 4572 64103 1524 59531 0 54959 0 50387 L 9144 48863 C 10668 53435 10668 56483 12192 58007 13716 61055 16764 62579 19812 64103 22860 65627 27432 65627 30575 65627 35147 65627 38195 65627 41243 64103 44291 64103 45815 62579 47339 59531 48863 58007 48863 56483 48863 53435 48863 51911 48863 50387 47339 47339 45815 45815 44291 44291 41243 44291 38195 42767 35147 41243 27432 39719 21336 38195 16764 36671 13716 35147 10668 33623 7620 32099 6096 29051 4572 26003 3048 22955 3048 19812 3048 16764 4572 12192 6096 9144 9144 6096 12192 3048 15240 1524 19812 0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7"/><draw:equation draw:name="f7" draw:formula="?f4 / 74771"/><draw:equation draw:name="f8" draw:formula="0 / ?f6"/><draw:equation draw:name="f9" draw:formula="58007 / ?f6"/><draw:equation draw:name="f10" draw:formula="0 / ?f7"/><draw:equation draw:name="f11" draw:formula="74771 / ?f7"/></draw:enhanced-geometry></draw:custom-shape><draw:custom-shape svg:x="5.03333in" svg:y="0.2301in" svg:width="0.0601in" svg:height="0.07844in" draw:id="id452" draw:style-name="a461" draw:name="Shape 95039"><svg:title/><svg:desc/><draw:enhanced-geometry draw:type="non-primitive" svg:viewBox="0 0 54959 71723" draw:enhanced-path="M 0 0 L 51911 0 51911 7620 9144 7620 9144 30575 50387 30575 50387 38195 9144 38195 9144 64103 54959 64103 54959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59"/><draw:equation draw:name="f7" draw:formula="?f4 / 71723"/><draw:equation draw:name="f8" draw:formula="0 / ?f6"/><draw:equation draw:name="f9" draw:formula="54959 / ?f6"/><draw:equation draw:name="f10" draw:formula="0 / ?f7"/><draw:equation draw:name="f11" draw:formula="71723 / ?f7"/></draw:enhanced-geometry></draw:custom-shape><draw:custom-shape svg:x="5.10833in" svg:y="0.22833in" svg:width="0.01167in" svg:height="0.08in" draw:id="id453" draw:style-name="a462" draw:name="Shape 95285"><svg:title/><svg:desc/><draw:enhanced-geometry draw:type="non-primitive" svg:viewBox="0 0 10668 73152" draw:enhanced-path="M 0 0 L 10668 0 10668 73152 0 731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73152"/><draw:equation draw:name="f8" draw:formula="0 / ?f6"/><draw:equation draw:name="f9" draw:formula="10668 / ?f6"/><draw:equation draw:name="f10" draw:formula="0 / ?f7"/><draw:equation draw:name="f11" draw:formula="73152 / ?f7"/></draw:enhanced-geometry></draw:custom-shape><draw:custom-shape svg:x="5.1301in" svg:y="0.22844in" svg:width="0.03in" svg:height="0.08177in" draw:id="id454" draw:style-name="a463" draw:name="Shape 95041"><svg:title/><svg:desc/><draw:enhanced-geometry draw:type="non-primitive" svg:viewBox="0 0 27432 74771" draw:enhanced-path="M 19812 0 L 27432 0 6096 74771 0 74771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74771"/><draw:equation draw:name="f8" draw:formula="0 / ?f6"/><draw:equation draw:name="f9" draw:formula="27432 / ?f6"/><draw:equation draw:name="f10" draw:formula="0 / ?f7"/><draw:equation draw:name="f11" draw:formula="74771 / ?f7"/></draw:enhanced-geometry></draw:custom-shape><draw:custom-shape svg:x="5.1651in" svg:y="0.22844in" svg:width="0.07177in" svg:height="0.08177in" draw:id="id455" draw:style-name="a464" draw:name="Shape 95042"><svg:title/><svg:desc/><draw:enhanced-geometry draw:type="non-primitive" svg:viewBox="0 0 65627 74771" draw:enhanced-path="M 35147 0 C 42768 0 48863 1524 53436 4572 58007 9144 61056 13716 64103 21431 L 54959 22955 C 51912 18288 50388 13716 47339 12192 44291 9144 39719 7620 35147 7620 29051 7620 24480 9144 21431 12192 16859 15240 13716 18288 12192 22955 10668 27527 10668 32099 10668 36671 10668 42767 10668 48863 13716 53435 15335 58007 18383 61055 21431 62579 26003 65627 29051 67151 33624 67151 39719 67151 44291 65627 47339 62579 51912 59531 53436 54959 54959 48863 L 65627 50387 C 62580 58007 59531 64103 53436 68675 48863 73247 42768 74771 35147 74771 27527 74771 19907 73247 15335 70199 10668 67151 7620 62579 4572 56483 1524 50387 0 44291 0 36671 0 29051 1524 22955 4572 16764 7620 10668 12192 7620 16859 4572 22956 1524 29051 0 351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627"/><draw:equation draw:name="f7" draw:formula="?f4 / 74771"/><draw:equation draw:name="f8" draw:formula="0 / ?f6"/><draw:equation draw:name="f9" draw:formula="65627 / ?f6"/><draw:equation draw:name="f10" draw:formula="0 / ?f7"/><draw:equation draw:name="f11" draw:formula="74771 / ?f7"/></draw:enhanced-geometry></draw:custom-shape><draw:custom-shape svg:x="5.24854in" svg:y="0.2301in" svg:width="0.03089in" svg:height="0.07844in" draw:id="id456" draw:style-name="a465" draw:name="Shape 95043"><svg:title/><svg:desc/><draw:enhanced-geometry draw:type="non-primitive" svg:viewBox="0 0 28242 71723" draw:enhanced-path="M 0 0 L 27527 0 28242 0 28242 7620 10668 7620 10668 33623 28242 33623 28242 42767 10668 42767 10668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71723"/><draw:equation draw:name="f8" draw:formula="0 / ?f6"/><draw:equation draw:name="f9" draw:formula="28242 / ?f6"/><draw:equation draw:name="f10" draw:formula="0 / ?f7"/><draw:equation draw:name="f11" draw:formula="71723 / ?f7"/></draw:enhanced-geometry></draw:custom-shape><draw:custom-shape svg:x="5.27943in" svg:y="0.2301in" svg:width="0.03089in" svg:height="0.04677in" draw:id="id457" draw:style-name="a466" draw:name="Shape 95044"><svg:title/><svg:desc/><draw:enhanced-geometry draw:type="non-primitive" svg:viewBox="0 0 28242 42767" draw:enhanced-path="M 0 0 L 11478 0 C 14525 0 17574 1524 19098 3048 22146 4572 23669 7620 25193 10668 26718 13716 28242 16764 28242 19907 28242 26003 25193 32099 22146 36671 17574 39719 11478 42767 810 42767 L 0 42767 0 33623 810 33623 C 6905 33623 11478 33623 14525 30575 16049 27527 17574 24479 17574 21431 17574 18288 17574 15240 16049 12192 14525 10668 11478 9144 9954 9144 8430 7620 5381 7620 810 7620 L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42767"/><draw:equation draw:name="f8" draw:formula="0 / ?f6"/><draw:equation draw:name="f9" draw:formula="28242 / ?f6"/><draw:equation draw:name="f10" draw:formula="0 / ?f7"/><draw:equation draw:name="f11" draw:formula="42767 / ?f7"/></draw:enhanced-geometry></draw:custom-shape><draw:custom-shape svg:x="5.32365in" svg:y="0.2301in" svg:width="0.03089in" svg:height="0.07844in" draw:id="id458" draw:style-name="a467" draw:name="Shape 95045"><svg:title/><svg:desc/><draw:enhanced-geometry draw:type="non-primitive" svg:viewBox="0 0 28242 71723" draw:enhanced-path="M 0 0 L 28242 0 28242 7620 9144 7620 9144 32099 28242 32099 28242 41275 25908 39719 C 24384 39719 22860 39719 19812 39719 L 9144 39719 9144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71723"/><draw:equation draw:name="f8" draw:formula="0 / ?f6"/><draw:equation draw:name="f9" draw:formula="28242 / ?f6"/><draw:equation draw:name="f10" draw:formula="0 / ?f7"/><draw:equation draw:name="f11" draw:formula="71723 / ?f7"/></draw:enhanced-geometry></draw:custom-shape><draw:custom-shape svg:x="5.35453in" svg:y="0.2301in" svg:width="0.03922in" svg:height="0.07844in" draw:id="id459" draw:style-name="a468" draw:name="Shape 95046"><svg:title/><svg:desc/><draw:enhanced-geometry draw:type="non-primitive" svg:viewBox="0 0 35861 71723" draw:enhanced-path="M 0 0 L 3762 0 C 9858 0 14430 0 19098 1524 22146 3048 25193 4572 26718 7620 28242 12192 29766 15240 29766 19907 29766 24479 28242 29051 25193 32099 22146 35147 15954 38195 9858 39719 11382 39719 12906 41243 14430 42767 17478 45815 20622 48863 23669 51911 L 35861 71723 23669 71723 14430 56483 C 11382 53435 8334 48863 6810 47339 5286 44291 3762 42767 2238 42767 L 0 41275 0 32099 2238 32099 C 6810 32099 9858 30575 11382 30575 14430 29051 15954 27527 17478 26003 19098 24479 19098 21431 19098 19907 19098 15240 19098 13716 15954 10668 12906 9144 9858 7620 3762 7620 L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61"/><draw:equation draw:name="f7" draw:formula="?f4 / 71723"/><draw:equation draw:name="f8" draw:formula="0 / ?f6"/><draw:equation draw:name="f9" draw:formula="35861 / ?f6"/><draw:equation draw:name="f10" draw:formula="0 / ?f7"/><draw:equation draw:name="f11" draw:formula="71723 / ?f7"/></draw:enhanced-geometry></draw:custom-shape><draw:custom-shape svg:x="5.40375in" svg:y="0.2301in" svg:width="0.0751in" svg:height="0.07844in" draw:id="id460" draw:style-name="a469" draw:name="Shape 95047"><svg:title/><svg:desc/><draw:enhanced-geometry draw:type="non-primitive" svg:viewBox="0 0 68675 71723" draw:enhanced-path="M 0 0 L 13716 0 30480 50387 C 33528 56483 33528 59531 35052 61055 35052 59531 36576 54959 38100 50387 L 56388 0 68675 0 68675 71723 59436 71723 59436 10668 38100 71723 30480 71723 9144 10668 9144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75"/><draw:equation draw:name="f7" draw:formula="?f4 / 71723"/><draw:equation draw:name="f8" draw:formula="0 / ?f6"/><draw:equation draw:name="f9" draw:formula="68675 / ?f6"/><draw:equation draw:name="f10" draw:formula="0 / ?f7"/><draw:equation draw:name="f11" draw:formula="71723 / ?f7"/></draw:enhanced-geometry></draw:custom-shape><draw:custom-shape svg:x="5.52in" svg:y="0.275in" svg:width="0.03167in" svg:height="0.01in" draw:id="id461" draw:style-name="a470" draw:name="Shape 95286"><svg:title/><svg:desc/><draw:enhanced-geometry draw:type="non-primitive" svg:viewBox="0 0 28956 9144" draw:enhanced-path="M 0 0 L 28956 0 2895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9144"/><draw:equation draw:name="f8" draw:formula="0 / ?f6"/><draw:equation draw:name="f9" draw:formula="28956 / ?f6"/><draw:equation draw:name="f10" draw:formula="0 / ?f7"/><draw:equation draw:name="f11" draw:formula="9144 / ?f7"/></draw:enhanced-geometry></draw:custom-shape><draw:custom-shape svg:x="5.59896in" svg:y="0.22844in" svg:width="0.02833in" svg:height="0.0801in" draw:id="id462" draw:style-name="a471" draw:name="Shape 95049"><svg:title/><svg:desc/><draw:enhanced-geometry draw:type="non-primitive" svg:viewBox="0 0 25908 73247" draw:enhanced-path="M 19812 0 L 25908 0 25908 73247 16764 73247 16764 16764 C 15240 18288 12192 21431 9144 22955 6096 24479 1524 26003 0 27527 L 0 18288 C 4572 16764 9144 13716 12192 10668 16764 7620 18288 3048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73247"/><draw:equation draw:name="f8" draw:formula="0 / ?f6"/><draw:equation draw:name="f9" draw:formula="25908 / ?f6"/><draw:equation draw:name="f10" draw:formula="0 / ?f7"/><draw:equation draw:name="f11" draw:formula="73247 / ?f7"/></draw:enhanced-geometry></draw:custom-shape><draw:custom-shape svg:x="5.65229in" svg:y="0.22844in" svg:width="0.05344in" svg:height="0.08177in" draw:id="id463" draw:style-name="a472" draw:name="Shape 95050"><svg:title/><svg:desc/><draw:enhanced-geometry draw:type="non-primitive" svg:viewBox="0 0 48863 74771" draw:enhanced-path="M 22955 0 C 27527 0 30575 1524 33623 3048 38195 4572 39719 7620 41243 10668 44291 13716 44291 16764 44291 19812 44291 22955 44291 26003 41243 27527 39719 30575 38195 32099 35147 33623 38195 35147 42767 36671 44291 41243 47339 44291 48863 47339 48863 51911 48863 58007 45815 64103 41243 68675 36671 73247 30575 74771 22955 74771 16859 74771 12287 73247 7620 68675 3048 65627 1524 61055 0 54959 L 9144 53435 C 10668 58007 12287 62579 15335 64103 16859 67151 19907 67151 22955 67151 27527 67151 32099 65627 33623 62579 36671 61055 38195 56483 38195 51911 38195 48863 36671 44291 35147 42767 32099 39719 29051 38195 24479 38195 22955 38195 19907 38195 18383 39719 L 18383 32099 C 19907 32099 19907 32099 19907 32099 24479 32099 27527 30575 30575 29051 33623 26003 35147 22955 35147 19812 35147 16764 33623 13716 32099 10668 30575 9144 27527 7620 22955 7620 19907 7620 16859 9144 15335 10668 12287 13716 10668 16764 10668 21431 L 1524 19812 C 3048 13716 4572 9144 9144 6096 12287 1524 16859 0 22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63"/><draw:equation draw:name="f7" draw:formula="?f4 / 74771"/><draw:equation draw:name="f8" draw:formula="0 / ?f6"/><draw:equation draw:name="f9" draw:formula="48863 / ?f6"/><draw:equation draw:name="f10" draw:formula="0 / ?f7"/><draw:equation draw:name="f11" draw:formula="74771 / ?f7"/></draw:enhanced-geometry></draw:custom-shape><draw:custom-shape svg:x="5.71406in" svg:y="0.22885in" svg:width="0.0275in" svg:height="0.08101in" draw:id="id464" draw:style-name="a473" draw:name="Shape 95051"><svg:title/><svg:desc/><draw:enhanced-geometry draw:type="non-primitive" svg:viewBox="0 0 25146 74073" draw:enhanced-path="M 25146 0 L 25146 7544 18288 10287 C 15240 11811 13716 14859 12192 19431 9144 22574 9144 28670 9144 36290 10668 33242 13716 30194 16764 28670 L 25146 25876 25146 34984 24384 34766 C 21336 34766 16764 34766 15240 37814 12192 40862 10668 45434 10668 50006 10668 53054 10668 56102 12192 59150 13716 60674 15240 63722 18288 65246 19812 66770 22860 66770 24384 66770 L 25146 66444 25146 74073 7620 66770 C 3048 60674 0 51530 0 39338 0 25622 3048 14859 7620 8763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4073"/><draw:equation draw:name="f8" draw:formula="0 / ?f6"/><draw:equation draw:name="f9" draw:formula="25146 / ?f6"/><draw:equation draw:name="f10" draw:formula="0 / ?f7"/><draw:equation draw:name="f11" draw:formula="74073 / ?f7"/></draw:enhanced-geometry></draw:custom-shape><draw:custom-shape svg:x="5.74156in" svg:y="0.25688in" svg:width="0.02594in" svg:height="0.05333in" draw:id="id465" draw:style-name="a474" draw:name="Shape 95052"><svg:title/><svg:desc/><draw:enhanced-geometry draw:type="non-primitive" svg:viewBox="0 0 23717 48768" draw:enhanced-path="M 762 0 C 6858 0 12954 3048 16002 7620 20669 12192 23717 16764 23717 24384 23717 28956 22193 33528 20669 36576 17526 41148 16002 44196 11430 45720 8382 47244 3810 48768 762 48768 L 0 48451 0 40821 9906 36576 C 12954 33528 14478 30480 14478 24384 14478 19812 12954 15240 9906 12192 L 0 9362 0 254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17"/><draw:equation draw:name="f7" draw:formula="?f4 / 48768"/><draw:equation draw:name="f8" draw:formula="0 / ?f6"/><draw:equation draw:name="f9" draw:formula="23717 / ?f6"/><draw:equation draw:name="f10" draw:formula="0 / ?f7"/><draw:equation draw:name="f11" draw:formula="48768 / ?f7"/></draw:enhanced-geometry></draw:custom-shape><draw:custom-shape svg:x="5.74156in" svg:y="0.22844in" svg:width="0.02427in" svg:height="0.02167in" draw:id="id466" draw:style-name="a475" draw:name="Shape 95053"><svg:title/><svg:desc/><draw:enhanced-geometry draw:type="non-primitive" svg:viewBox="0 0 22193 19812" draw:enhanced-path="M 762 0 C 6858 0 11430 1524 14478 6096 19145 9144 20669 13716 22193 18288 L 12954 19812 C 11430 15240 11430 13716 9906 12192 6858 9144 3810 7620 762 7620 L 0 7925 0 381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93"/><draw:equation draw:name="f7" draw:formula="?f4 / 19812"/><draw:equation draw:name="f8" draw:formula="0 / ?f6"/><draw:equation draw:name="f9" draw:formula="22193 / ?f6"/><draw:equation draw:name="f10" draw:formula="0 / ?f7"/><draw:equation draw:name="f11" draw:formula="19812 / ?f7"/></draw:enhanced-geometry></draw:custom-shape><draw:custom-shape svg:x="5.78417in" svg:y="0.22844in" svg:width="0.02833in" svg:height="0.0801in" draw:id="id467" draw:style-name="a476" draw:name="Shape 95054"><svg:title/><svg:desc/><draw:enhanced-geometry draw:type="non-primitive" svg:viewBox="0 0 25908 73247" draw:enhanced-path="M 21336 0 L 25908 0 25908 73247 18288 73247 18288 16764 C 15240 18288 12192 21431 9144 22955 6096 24479 3048 26003 0 27527 L 0 18288 C 4572 16764 9144 13716 12192 10668 16764 7620 19812 3048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73247"/><draw:equation draw:name="f8" draw:formula="0 / ?f6"/><draw:equation draw:name="f9" draw:formula="25908 / ?f6"/><draw:equation draw:name="f10" draw:formula="0 / ?f7"/><draw:equation draw:name="f11" draw:formula="73247 / ?f7"/></draw:enhanced-geometry></draw:custom-shape><draw:custom-shape svg:x="5.8375in" svg:y="0.22888in" svg:width="0.02755in" svg:height="0.08096in" draw:id="id468" draw:style-name="a477" draw:name="Shape 95055"><svg:title/><svg:desc/><draw:enhanced-geometry draw:type="non-primitive" svg:viewBox="0 0 25194 74033" draw:enhanced-path="M 25194 0 L 25194 7537 18288 10265 C 15240 11789 13716 14837 12192 19409 10668 22553 9144 28649 9144 36269 10668 33221 13716 30173 16764 28649 L 25194 26261 25194 34949 24480 34745 C 21431 34745 18288 34745 15240 37793 12192 40841 10668 45413 10668 49985 10668 53033 10668 56081 12192 59129 13716 60653 15240 63701 18288 65225 L 25194 66589 25194 74033 7620 66749 C 3048 60653 0 51509 0 39317 0 25601 3048 14837 7620 8741 L 25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74033"/><draw:equation draw:name="f8" draw:formula="0 / ?f6"/><draw:equation draw:name="f9" draw:formula="25194 / ?f6"/><draw:equation draw:name="f10" draw:formula="0 / ?f7"/><draw:equation draw:name="f11" draw:formula="74033 / ?f7"/></draw:enhanced-geometry></draw:custom-shape><draw:custom-shape svg:x="5.86505in" svg:y="0.25688in" svg:width="0.02588in" svg:height="0.05333in" draw:id="id469" draw:style-name="a478" draw:name="Shape 95056"><svg:title/><svg:desc/><draw:enhanced-geometry draw:type="non-primitive" svg:viewBox="0 0 23669 48768" draw:enhanced-path="M 2334 0 C 6905 0 13002 3048 17574 7620 20622 12192 23669 16764 23669 24384 23669 28956 22146 33528 20622 36576 17574 41148 16049 44196 11478 45720 8430 47244 5381 48768 810 48768 L 0 48432 0 40988 810 41148 C 3858 41148 6905 39624 9954 36576 13002 33528 14525 30480 14525 24384 14525 19812 13002 15240 9954 12192 L 0 9348 0 661 2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9"/><draw:equation draw:name="f7" draw:formula="?f4 / 48768"/><draw:equation draw:name="f8" draw:formula="0 / ?f6"/><draw:equation draw:name="f9" draw:formula="23669 / ?f6"/><draw:equation draw:name="f10" draw:formula="0 / ?f7"/><draw:equation draw:name="f11" draw:formula="48768 / ?f7"/></draw:enhanced-geometry></draw:custom-shape><draw:custom-shape svg:x="5.86505in" svg:y="0.22844in" svg:width="0.02422in" svg:height="0.02167in" draw:id="id470" draw:style-name="a479" draw:name="Shape 95057"><svg:title/><svg:desc/><draw:enhanced-geometry draw:type="non-primitive" svg:viewBox="0 0 22146 19812" draw:enhanced-path="M 810 0 C 6905 0 11478 1524 16049 6096 19098 9144 20622 13716 22146 18288 L 13002 19812 C 11478 15240 11478 13716 9954 12192 6905 9144 3858 7620 810 7620 L 0 7940 0 403 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6"/><draw:equation draw:name="f7" draw:formula="?f4 / 19812"/><draw:equation draw:name="f8" draw:formula="0 / ?f6"/><draw:equation draw:name="f9" draw:formula="22146 / ?f6"/><draw:equation draw:name="f10" draw:formula="0 / ?f7"/><draw:equation draw:name="f11" draw:formula="19812 / ?f7"/></draw:enhanced-geometry></draw:custom-shape><draw:custom-shape svg:x="5.9076in" svg:y="0.22844in" svg:width="0.03in" svg:height="0.0801in" draw:id="id471" draw:style-name="a480" draw:name="Shape 95058"><svg:title/><svg:desc/><draw:enhanced-geometry draw:type="non-primitive" svg:viewBox="0 0 27432 73247" draw:enhanced-path="M 21336 0 L 27432 0 27432 73247 18288 73247 18288 16764 C 15240 18288 12192 21431 9144 22955 6096 24479 3048 26003 0 27527 L 0 18288 C 4572 16764 9144 13716 13716 10668 16764 7620 19812 3048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73247"/><draw:equation draw:name="f8" draw:formula="0 / ?f6"/><draw:equation draw:name="f9" draw:formula="27432 / ?f6"/><draw:equation draw:name="f10" draw:formula="0 / ?f7"/><draw:equation draw:name="f11" draw:formula="73247 / ?f7"/></draw:enhanced-geometry></draw:custom-shape><draw:custom-shape svg:x="5.96271in" svg:y="0.22844in" svg:width="0.02583in" svg:height="0.08177in" draw:id="id472" draw:style-name="a481" draw:name="Shape 95059"><svg:title/><svg:desc/><draw:enhanced-geometry draw:type="non-primitive" svg:viewBox="0 0 23622 74771" draw:enhanced-path="M 22860 0 L 23622 218 23622 8055 22860 7620 C 18288 7620 15240 9144 13716 13716 10668 18288 9144 26003 9144 38195 9144 50387 9144 58007 12192 61055 15240 65627 18288 67151 22860 67151 L 23622 66716 23622 74517 22860 74771 C 16764 74771 10668 71723 6096 67151 1524 61055 0 51911 0 38195 0 29051 0 22955 1524 16764 3048 12192 6096 7620 9144 4572 13716 1524 18288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4771"/><draw:equation draw:name="f8" draw:formula="0 / ?f6"/><draw:equation draw:name="f9" draw:formula="23622 / ?f6"/><draw:equation draw:name="f10" draw:formula="0 / ?f7"/><draw:equation draw:name="f11" draw:formula="74771 / ?f7"/></draw:enhanced-geometry></draw:custom-shape><draw:custom-shape svg:x="5.98854in" svg:y="0.22868in" svg:width="0.02583in" svg:height="0.08126in" draw:id="id473" draw:style-name="a482" draw:name="Shape 95060"><svg:title/><svg:desc/><draw:enhanced-geometry draw:type="non-primitive" svg:viewBox="0 0 23622 74300" draw:enhanced-path="M 0 0 L 9906 2830 C 12954 4354 14478 5878 17526 8926 19050 11974 20574 16546 22098 19594 22098 24262 23622 30358 23622 37978 23622 45598 22098 53218 20574 57790 19050 63886 16002 66934 12954 69982 L 0 74300 0 66498 9906 60838 C 12954 57790 14478 50170 14478 37978 14478 25786 12954 18070 9906 13498 L 0 7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4300"/><draw:equation draw:name="f8" draw:formula="0 / ?f6"/><draw:equation draw:name="f9" draw:formula="23622 / ?f6"/><draw:equation draw:name="f10" draw:formula="0 / ?f7"/><draw:equation draw:name="f11" draw:formula="74300 / ?f7"/></draw:enhanced-geometry></draw:custom-shape><draw:custom-shape svg:x="6.05333in" svg:y="0.275in" svg:width="0.03167in" svg:height="0.01in" draw:id="id474" draw:style-name="a483" draw:name="Shape 95287"><svg:title/><svg:desc/><draw:enhanced-geometry draw:type="non-primitive" svg:viewBox="0 0 28956 9144" draw:enhanced-path="M 0 0 L 28956 0 2895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9144"/><draw:equation draw:name="f8" draw:formula="0 / ?f6"/><draw:equation draw:name="f9" draw:formula="28956 / ?f6"/><draw:equation draw:name="f10" draw:formula="0 / ?f7"/><draw:equation draw:name="f11" draw:formula="9144 / ?f7"/></draw:enhanced-geometry></draw:custom-shape><draw:custom-shape svg:x="6.12615in" svg:y="0.2301in" svg:width="0.03005in" svg:height="0.07844in" draw:id="id475" draw:style-name="a484" draw:name="Shape 95062"><svg:title/><svg:desc/><draw:enhanced-geometry draw:type="non-primitive" svg:viewBox="0 0 27480 71723" draw:enhanced-path="M 0 0 L 27480 0 27480 7620 9144 7620 9144 33623 27480 33623 27480 42767 9144 42767 9144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71723"/><draw:equation draw:name="f8" draw:formula="0 / ?f6"/><draw:equation draw:name="f9" draw:formula="27480 / ?f6"/><draw:equation draw:name="f10" draw:formula="0 / ?f7"/><draw:equation draw:name="f11" draw:formula="71723 / ?f7"/></draw:enhanced-geometry></draw:custom-shape><draw:custom-shape svg:x="6.1562in" svg:y="0.2301in" svg:width="0.03172in" svg:height="0.04677in" draw:id="id476" draw:style-name="a485" draw:name="Shape 95063"><svg:title/><svg:desc/><draw:enhanced-geometry draw:type="non-primitive" svg:viewBox="0 0 29004 42767" draw:enhanced-path="M 0 0 L 48 0 C 4619 0 9192 0 10716 0 15287 0 18336 1524 19860 3048 22908 4572 24431 7620 25955 10668 27480 13716 29004 16764 29004 19907 29004 26003 25955 32099 22908 36671 18336 39719 10716 42767 1572 42767 L 0 42767 0 33623 1572 33623 C 7667 33623 12240 33623 13764 30575 16811 27527 18336 24479 18336 21431 18336 18288 18336 15240 16811 12192 15287 10668 12240 9144 10716 9144 7667 7620 6143 7620 1572 7620 L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4"/><draw:equation draw:name="f7" draw:formula="?f4 / 42767"/><draw:equation draw:name="f8" draw:formula="0 / ?f6"/><draw:equation draw:name="f9" draw:formula="29004 / ?f6"/><draw:equation draw:name="f10" draw:formula="0 / ?f7"/><draw:equation draw:name="f11" draw:formula="42767 / ?f7"/></draw:enhanced-geometry></draw:custom-shape><draw:custom-shape svg:x="6.2in" svg:y="0.22833in" svg:width="0.01in" svg:height="0.08in" draw:id="id477" draw:style-name="a486" draw:name="Shape 95288"><svg:title/><svg:desc/><draw:enhanced-geometry draw:type="non-primitive" svg:viewBox="0 0 9144 73152" draw:enhanced-path="M 0 0 L 9144 0 9144 73152 0 731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3152"/><draw:equation draw:name="f8" draw:formula="0 / ?f6"/><draw:equation draw:name="f9" draw:formula="9144 / ?f6"/><draw:equation draw:name="f10" draw:formula="0 / ?f7"/><draw:equation draw:name="f11" draw:formula="73152 / ?f7"/></draw:enhanced-geometry></draw:custom-shape><draw:custom-shape svg:x="6.22125in" svg:y="0.2746in" svg:width="0.02505in" svg:height="0.03561in" draw:id="id478" draw:style-name="a487" draw:name="Shape 95065"><svg:title/><svg:desc/><draw:enhanced-geometry draw:type="non-primitive" svg:viewBox="0 0 22908 32564" draw:enhanced-path="M 22908 0 L 22908 7867 21336 8180 C 18288 9704 15240 9704 13716 9704 12192 11228 10668 11228 10668 12752 9144 14276 9144 15800 9144 17324 9144 20372 9144 21896 12192 23420 13716 24944 16764 24944 19812 24944 L 22908 24433 22908 31694 16764 32564 C 12192 32564 7620 31040 4572 27992 1524 24944 0 21896 0 17324 0 14276 0 12752 1524 11228 3048 8180 4572 6656 6096 5132 7620 3608 9144 3608 12192 2084 13716 2084 16764 2084 19812 560 L 22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8"/><draw:equation draw:name="f7" draw:formula="?f4 / 32564"/><draw:equation draw:name="f8" draw:formula="0 / ?f6"/><draw:equation draw:name="f9" draw:formula="22908 / ?f6"/><draw:equation draw:name="f10" draw:formula="0 / ?f7"/><draw:equation draw:name="f11" draw:formula="32564 / ?f7"/></draw:enhanced-geometry></draw:custom-shape><draw:custom-shape svg:x="6.22292in" svg:y="0.25033in" svg:width="0.02339in" svg:height="0.01821in" draw:id="id479" draw:style-name="a488" draw:name="Shape 95066"><svg:title/><svg:desc/><draw:enhanced-geometry draw:type="non-primitive" svg:viewBox="0 0 21384 16652" draw:enhanced-path="M 21384 0 L 21384 7516 12192 9032 C 10668 10556 9144 13604 7620 16652 L 0 16652 C 0 12080 1524 9032 3048 7508 4572 4460 7620 2936 10668 1412 L 21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16652"/><draw:equation draw:name="f8" draw:formula="0 / ?f6"/><draw:equation draw:name="f9" draw:formula="21384 / ?f6"/><draw:equation draw:name="f10" draw:formula="0 / ?f7"/><draw:equation draw:name="f11" draw:formula="16652 / ?f7"/></draw:enhanced-geometry></draw:custom-shape><draw:custom-shape svg:x="6.2463in" svg:y="0.2501in" svg:width="0.02672in" svg:height="0.05915in" draw:id="id480" draw:style-name="a489" draw:name="Shape 95067"><svg:title/><svg:desc/><draw:enhanced-geometry draw:type="non-primitive" svg:viewBox="0 0 24431 54089" draw:enhanced-path="M 1572 0 C 6143 0 10716 0 12240 1619 15287 3143 18335 4667 18335 6191 19860 7715 21384 9239 21384 12287 21384 13811 22908 15335 22908 19907 L 22908 32099 C 22908 39719 22908 45815 22908 47339 22908 50387 24431 51911 24431 53435 L 15287 53435 C 15287 51911 13764 50387 13764 47339 10716 50387 7667 51911 4619 53435 L 0 54089 0 46829 6143 45815 C 9192 44291 10716 42767 12240 39719 12240 38195 13764 35147 13764 30575 L 13764 27527 0 30263 0 22396 13764 19907 C 13764 19907 13764 18383 13764 18383 13764 13811 12240 12287 10716 10763 9192 7715 4619 7715 48 7715 L 0 7723 0 207 1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1"/><draw:equation draw:name="f7" draw:formula="?f4 / 54089"/><draw:equation draw:name="f8" draw:formula="0 / ?f6"/><draw:equation draw:name="f9" draw:formula="24431 / ?f6"/><draw:equation draw:name="f10" draw:formula="0 / ?f7"/><draw:equation draw:name="f11" draw:formula="54089 / ?f7"/></draw:enhanced-geometry></draw:custom-shape><draw:custom-shape svg:x="6.28635in" svg:y="0.2501in" svg:width="0.04667in" svg:height="0.05844in" draw:id="id481" draw:style-name="a490" draw:name="Shape 95068"><svg:title/><svg:desc/><draw:enhanced-geometry draw:type="non-primitive" svg:viewBox="0 0 42672 53435" draw:enhanced-path="M 24384 0 C 27432 0 30480 0 33528 1619 35052 3143 38100 4667 39624 6191 39624 7715 41148 10763 41148 12287 42672 13811 42672 16859 42672 21431 L 42672 53435 33528 53435 33528 21431 C 33528 18383 33528 15335 32004 13811 32004 12287 30480 10763 28956 9239 27432 7715 24384 7715 22860 7715 18288 7715 15240 9239 12192 10763 9144 13811 9144 18383 9144 24479 L 9144 53435 0 53435 0 1619 7620 1619 7620 9239 C 10668 3143 16764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53435"/><draw:equation draw:name="f8" draw:formula="0 / ?f6"/><draw:equation draw:name="f9" draw:formula="42672 / ?f6"/><draw:equation draw:name="f10" draw:formula="0 / ?f7"/><draw:equation draw:name="f11" draw:formula="53435 / ?f7"/></draw:enhanced-geometry></draw:custom-shape><draw:custom-shape svg:x="6.34479in" svg:y="0.2501in" svg:width="0.02667in" svg:height="0.0601in" draw:id="id482" draw:style-name="a491" draw:name="Shape 95069"><svg:title/><svg:desc/><draw:enhanced-geometry draw:type="non-primitive" svg:viewBox="0 0 24384 54959" draw:enhanced-path="M 24384 0 L 24384 7715 C 19812 7715 15240 9239 12192 12287 10668 15335 9144 21431 9144 27527 9144 33623 10668 39719 12192 42767 15240 45815 19812 47339 24384 47339 L 24384 54959 C 16764 54959 10668 53435 6096 47339 1524 42767 0 36671 0 27527 0 18383 1524 10763 7620 6191 12192 1619 16764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959"/><draw:equation draw:name="f8" draw:formula="0 / ?f6"/><draw:equation draw:name="f9" draw:formula="24384 / ?f6"/><draw:equation draw:name="f10" draw:formula="0 / ?f7"/><draw:equation draw:name="f11" draw:formula="54959 / ?f7"/></draw:enhanced-geometry></draw:custom-shape><draw:custom-shape svg:x="6.37146in" svg:y="0.2501in" svg:width="0.02667in" svg:height="0.0601in" draw:id="id483" draw:style-name="a492" draw:name="Shape 95070"><svg:title/><svg:desc/><draw:enhanced-geometry draw:type="non-primitive" svg:viewBox="0 0 24384 54959" draw:enhanced-path="M 0 0 C 6096 0 12192 1619 16764 7715 21336 12287 24384 18383 24384 27527 24384 33623 22860 38195 21336 42767 19812 47339 16764 50387 12192 51911 9144 53435 4572 54959 0 54959 L 0 47339 C 4572 47339 7620 45815 10668 42767 13716 39719 15240 33623 15240 27527 15240 21431 13716 15335 10668 12287 7620 9239 4572 7715 0 771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959"/><draw:equation draw:name="f8" draw:formula="0 / ?f6"/><draw:equation draw:name="f9" draw:formula="24384 / ?f6"/><draw:equation draw:name="f10" draw:formula="0 / ?f7"/><draw:equation draw:name="f11" draw:formula="54959 / ?f7"/></draw:enhanced-geometry></draw:custom-shape><draw:custom-shape svg:x="6.43646in" svg:y="0.2501in" svg:width="0.02594in" svg:height="0.0601in" draw:id="id484" draw:style-name="a493" draw:name="Shape 95071"><svg:title/><svg:desc/><draw:enhanced-geometry draw:type="non-primitive" svg:viewBox="0 0 23717 54959" draw:enhanced-path="M 22955 0 L 23717 162 23717 8042 22955 7715 C 19907 7715 16859 9239 13811 12287 10763 15335 9239 19907 9239 27527 9239 33623 10763 39719 13811 42767 L 23717 47013 23717 54578 22955 54959 C 18383 54959 15335 53435 10763 51911 7715 48863 4667 45815 3048 41243 1524 38195 0 33623 0 27527 0 22955 1524 16859 3048 13811 4667 9239 7715 6191 10763 3143 13811 1619 18383 0 22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17"/><draw:equation draw:name="f7" draw:formula="?f4 / 54959"/><draw:equation draw:name="f8" draw:formula="0 / ?f6"/><draw:equation draw:name="f9" draw:formula="23717 / ?f6"/><draw:equation draw:name="f10" draw:formula="0 / ?f7"/><draw:equation draw:name="f11" draw:formula="54959 / ?f7"/></draw:enhanced-geometry></draw:custom-shape><draw:custom-shape svg:x="6.4624in" svg:y="0.2301in" svg:width="0.02417in" svg:height="0.07969in" draw:id="id485" draw:style-name="a494" draw:name="Shape 95072"><svg:title/><svg:desc/><draw:enhanced-geometry draw:type="non-primitive" svg:viewBox="0 0 22098 72866" draw:enhanced-path="M 12954 0 L 22098 0 22098 71723 14478 71723 14478 65627 0 72866 0 65301 762 65627 C 3810 65627 6858 64103 9906 61055 12954 58007 14478 53435 14478 47339 14478 39719 12954 33623 9906 30575 L 0 26330 0 18450 6858 19907 C 9906 21431 11430 22955 12954 26003 L 12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72866"/><draw:equation draw:name="f8" draw:formula="0 / ?f6"/><draw:equation draw:name="f9" draw:formula="22098 / ?f6"/><draw:equation draw:name="f10" draw:formula="0 / ?f7"/><draw:equation draw:name="f11" draw:formula="72866 / ?f7"/></draw:enhanced-geometry></draw:custom-shape><draw:custom-shape svg:x="6.49823in" svg:y="0.25043in" svg:width="0.02755in" svg:height="0.05966in" draw:id="id486" draw:style-name="a495" draw:name="Shape 95073"><svg:title/><svg:desc/><draw:enhanced-geometry draw:type="non-primitive" svg:viewBox="0 0 25194 54552" draw:enhanced-path="M 25194 0 L 25194 7618 15240 10462 C 12192 13510 10668 18082 10668 22654 L 25194 22654 25194 30274 9144 30274 C 10668 34846 12192 39418 15240 42466 L 25194 46732 25194 54552 15621 53134 C 12573 51991 9906 50086 7620 47038 3048 42466 0 36370 0 27226 0 18082 3048 11986 7620 7414 L 25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54552"/><draw:equation draw:name="f8" draw:formula="0 / ?f6"/><draw:equation draw:name="f9" draw:formula="25194 / ?f6"/><draw:equation draw:name="f10" draw:formula="0 / ?f7"/><draw:equation draw:name="f11" draw:formula="54552 / ?f7"/></draw:enhanced-geometry></draw:custom-shape><draw:custom-shape svg:x="6.52578in" svg:y="0.29021in" svg:width="0.02588in" svg:height="0.02in" draw:id="id487" draw:style-name="a496" draw:name="Shape 95074"><svg:title/><svg:desc/><draw:enhanced-geometry draw:type="non-primitive" svg:viewBox="0 0 23669 18288" draw:enhanced-path="M 14525 0 L 23669 1524 C 22146 6096 19097 10668 16049 13716 11478 16764 6810 18288 714 18288 L 0 18182 0 10362 714 10668 C 3762 10668 6810 10668 8334 9144 11478 6096 13002 4572 14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9"/><draw:equation draw:name="f7" draw:formula="?f4 / 18288"/><draw:equation draw:name="f8" draw:formula="0 / ?f6"/><draw:equation draw:name="f9" draw:formula="23669 / ?f6"/><draw:equation draw:name="f10" draw:formula="0 / ?f7"/><draw:equation draw:name="f11" draw:formula="18288 / ?f7"/></draw:enhanced-geometry></draw:custom-shape><draw:custom-shape svg:x="6.52578in" svg:y="0.2501in" svg:width="0.02588in" svg:height="0.03344in" draw:id="id488" draw:style-name="a497" draw:name="Shape 95075"><svg:title/><svg:desc/><draw:enhanced-geometry draw:type="non-primitive" svg:viewBox="0 0 23669 30575" draw:enhanced-path="M 714 0 C 6810 0 13002 3143 17573 7715 22146 12287 23669 18383 23669 27527 23669 27527 23669 29051 23669 30575 L 0 30575 0 22955 14525 22955 C 14525 18383 13002 15335 11478 12287 8334 9239 5286 7715 714 7715 L 0 7919 0 301 7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9"/><draw:equation draw:name="f7" draw:formula="?f4 / 30575"/><draw:equation draw:name="f8" draw:formula="0 / ?f6"/><draw:equation draw:name="f9" draw:formula="23669 / ?f6"/><draw:equation draw:name="f10" draw:formula="0 / ?f7"/><draw:equation draw:name="f11" draw:formula="30575 / ?f7"/></draw:enhanced-geometry></draw:custom-shape><draw:custom-shape svg:x="6.59in" svg:y="0.2301in" svg:width="0.06344in" svg:height="0.07844in" draw:id="id489" draw:style-name="a498" draw:name="Shape 95076"><svg:title/><svg:desc/><draw:enhanced-geometry draw:type="non-primitive" svg:viewBox="0 0 58007 71723" draw:enhanced-path="M 0 0 L 58007 0 58007 7620 33528 7620 33528 71723 22860 71723 22860 7620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7"/><draw:equation draw:name="f7" draw:formula="?f4 / 71723"/><draw:equation draw:name="f8" draw:formula="0 / ?f6"/><draw:equation draw:name="f9" draw:formula="58007 / ?f6"/><draw:equation draw:name="f10" draw:formula="0 / ?f7"/><draw:equation draw:name="f11" draw:formula="71723 / ?f7"/></draw:enhanced-geometry></draw:custom-shape><draw:custom-shape svg:x="6.65844in" svg:y="0.2501in" svg:width="0.03in" svg:height="0.05844in" draw:id="id490" draw:style-name="a499" draw:name="Shape 95077"><svg:title/><svg:desc/><draw:enhanced-geometry draw:type="non-primitive" svg:viewBox="0 0 27432 53435" draw:enhanced-path="M 18288 0 C 21336 0 24384 1619 27432 3143 L 24384 10763 C 22860 9239 21336 9239 18288 9239 16764 9239 15240 9239 13716 10763 12192 12287 10668 13811 10668 15335 9144 18383 9144 22955 9144 26003 L 9144 53435 0 53435 0 1619 7620 1619 7620 9239 C 9144 6191 12192 3143 13716 1619 15240 0 16764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3435"/><draw:equation draw:name="f8" draw:formula="0 / ?f6"/><draw:equation draw:name="f9" draw:formula="27432 / ?f6"/><draw:equation draw:name="f10" draw:formula="0 / ?f7"/><draw:equation draw:name="f11" draw:formula="53435 / ?f7"/></draw:enhanced-geometry></draw:custom-shape><draw:custom-shape svg:x="6.69177in" svg:y="0.27487in" svg:width="0.02505in" svg:height="0.03534in" draw:id="id491" draw:style-name="a500" draw:name="Shape 95078"><svg:title/><svg:desc/><draw:enhanced-geometry draw:type="non-primitive" svg:viewBox="0 0 22908 32316" draw:enhanced-path="M 22908 0 L 22908 7620 21336 7932 C 18288 9456 15240 9456 13716 9456 12192 10980 12192 10980 10668 12504 9144 14028 9144 15552 9144 17076 9144 20124 10668 21648 12192 23172 13716 24696 16764 24696 19812 24696 L 22908 24180 22908 31546 18288 32316 C 12192 32316 7620 30792 4572 27744 1524 24696 0 21648 0 17076 0 14028 0 12504 1524 10980 3048 7932 4572 6408 6096 4884 7620 3360 10668 3360 12192 1836 15240 1836 16764 1836 21336 312 L 22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8"/><draw:equation draw:name="f7" draw:formula="?f4 / 32316"/><draw:equation draw:name="f8" draw:formula="0 / ?f6"/><draw:equation draw:name="f9" draw:formula="22908 / ?f6"/><draw:equation draw:name="f10" draw:formula="0 / ?f7"/><draw:equation draw:name="f11" draw:formula="32316 / ?f7"/></draw:enhanced-geometry></draw:custom-shape><draw:custom-shape svg:x="6.69344in" svg:y="0.25054in" svg:width="0.02339in" svg:height="0.018in" draw:id="id492" draw:style-name="a501" draw:name="Shape 95079"><svg:title/><svg:desc/><draw:enhanced-geometry draw:type="non-primitive" svg:viewBox="0 0 21384 16461" draw:enhanced-path="M 21384 0 L 21384 7563 13716 8841 C 10668 10365 9144 13413 9144 16461 L 0 16461 C 0 11889 1524 8841 4572 7317 6096 4269 7620 2745 12192 1221 L 21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16461"/><draw:equation draw:name="f8" draw:formula="0 / ?f6"/><draw:equation draw:name="f9" draw:formula="21384 / ?f6"/><draw:equation draw:name="f10" draw:formula="0 / ?f7"/><draw:equation draw:name="f11" draw:formula="16461 / ?f7"/></draw:enhanced-geometry></draw:custom-shape><draw:custom-shape svg:x="6.71682in" svg:y="0.2501in" svg:width="0.02838in" svg:height="0.05926in" draw:id="id493" draw:style-name="a502" draw:name="Shape 95080"><svg:title/><svg:desc/><draw:enhanced-geometry draw:type="non-primitive" svg:viewBox="0 0 25955 54189" draw:enhanced-path="M 3000 0 C 7572 0 10620 0 13764 1619 16811 3143 18335 4667 19859 6191 21384 7715 21384 9239 22908 12287 22908 13811 22908 15335 22908 19907 L 22908 32099 C 22908 39719 22908 45815 22908 47339 24431 50387 24431 51911 25955 53435 L 16811 53435 C 15287 51911 15287 50387 15287 47339 10620 50387 7572 51911 4524 53435 L 0 54189 0 46823 6048 45815 C 9096 44291 10620 42767 12144 39719 13764 38195 13764 35147 13764 30575 L 13764 27527 0 30263 0 22643 13764 19907 C 13764 19907 13764 18383 13764 18383 13764 13811 13764 12287 10620 10763 9096 7715 6048 7715 1476 7715 L 0 7961 0 398 3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55"/><draw:equation draw:name="f7" draw:formula="?f4 / 54189"/><draw:equation draw:name="f8" draw:formula="0 / ?f6"/><draw:equation draw:name="f9" draw:formula="25955 / ?f6"/><draw:equation draw:name="f10" draw:formula="0 / ?f7"/><draw:equation draw:name="f11" draw:formula="54189 / ?f7"/></draw:enhanced-geometry></draw:custom-shape><draw:custom-shape svg:x="6.75688in" svg:y="0.2301in" svg:width="0.02417in" svg:height="0.07969in" draw:id="id494" draw:style-name="a503" draw:name="Shape 95081"><svg:title/><svg:desc/><draw:enhanced-geometry draw:type="non-primitive" svg:viewBox="0 0 22098 72866" draw:enhanced-path="M 0 0 L 9144 0 9144 26003 22098 18717 22098 26330 12192 30575 C 9144 33623 7620 39719 7620 45815 7620 51911 9144 56483 10668 59531 L 22098 65246 22098 72866 7620 65627 7620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72866"/><draw:equation draw:name="f8" draw:formula="0 / ?f6"/><draw:equation draw:name="f9" draw:formula="22098 / ?f6"/><draw:equation draw:name="f10" draw:formula="0 / ?f7"/><draw:equation draw:name="f11" draw:formula="72866 / ?f7"/></draw:enhanced-geometry></draw:custom-shape><draw:custom-shape svg:x="6.78104in" svg:y="0.2501in" svg:width="0.02583in" svg:height="0.0601in" draw:id="id495" draw:style-name="a504" draw:name="Shape 95082"><svg:title/><svg:desc/><draw:enhanced-geometry draw:type="non-primitive" svg:viewBox="0 0 23622 54959" draw:enhanced-path="M 762 0 C 3810 0 6858 0 9906 1619 12954 3143 16002 4667 17526 7715 19050 9239 20574 12287 22098 15335 23622 19907 23622 22955 23622 26003 23622 35147 22098 42767 17526 47339 12954 51911 6858 54959 762 54959 L 0 54578 0 46958 762 47339 C 3810 47339 6858 45815 9906 42767 12954 39719 14478 33623 14478 27527 14478 19907 12954 15335 9906 12287 8382 9239 3810 7715 762 7715 L 0 8042 0 42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4959"/><draw:equation draw:name="f8" draw:formula="0 / ?f6"/><draw:equation draw:name="f9" draw:formula="23622 / ?f6"/><draw:equation draw:name="f10" draw:formula="0 / ?f7"/><draw:equation draw:name="f11" draw:formula="54959 / ?f7"/></draw:enhanced-geometry></draw:custom-shape><draw:custom-shape svg:x="6.81521in" svg:y="0.27489in" svg:width="0.02505in" svg:height="0.03532in" draw:id="id496" draw:style-name="a505" draw:name="Shape 95083"><svg:title/><svg:desc/><draw:enhanced-geometry draw:type="non-primitive" svg:viewBox="0 0 22908 32299" draw:enhanced-path="M 22908 0 L 22908 7923 13811 9439 C 12287 10963 12287 10963 10668 12487 10668 14011 9144 15535 9144 17059 9144 20107 10668 21631 12287 23155 13811 24679 16859 24679 19907 24679 L 22908 24179 22908 31545 18383 32299 C 12287 32299 7620 30775 4572 27727 1524 24679 0 21631 0 17059 0 14011 0 12487 1524 10963 3048 7915 4572 6391 6096 4867 9144 3343 10668 3343 13811 1819 15335 1819 16859 1819 21431 295 L 22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8"/><draw:equation draw:name="f7" draw:formula="?f4 / 32299"/><draw:equation draw:name="f8" draw:formula="0 / ?f6"/><draw:equation draw:name="f9" draw:formula="22908 / ?f6"/><draw:equation draw:name="f10" draw:formula="0 / ?f7"/><draw:equation draw:name="f11" draw:formula="32299 / ?f7"/></draw:enhanced-geometry></draw:custom-shape><draw:custom-shape svg:x="6.81688in" svg:y="0.25055in" svg:width="0.02339in" svg:height="0.01799in" draw:id="id497" draw:style-name="a506" draw:name="Shape 95084"><svg:title/><svg:desc/><draw:enhanced-geometry draw:type="non-primitive" svg:viewBox="0 0 21384 16448" draw:enhanced-path="M 21384 0 L 21384 7566 13812 8828 C 10763 10352 9144 13400 9144 16448 L 0 16448 C 1524 11876 1524 8828 4572 7304 6096 4256 9144 2732 12287 1208 L 21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16448"/><draw:equation draw:name="f8" draw:formula="0 / ?f6"/><draw:equation draw:name="f9" draw:formula="21384 / ?f6"/><draw:equation draw:name="f10" draw:formula="0 / ?f7"/><draw:equation draw:name="f11" draw:formula="16448 / ?f7"/></draw:enhanced-geometry></draw:custom-shape><draw:custom-shape svg:x="6.84026in" svg:y="0.2501in" svg:width="0.02838in" svg:height="0.05928in" draw:id="id498" draw:style-name="a507" draw:name="Shape 95085"><svg:title/><svg:desc/><draw:enhanced-geometry draw:type="non-primitive" svg:viewBox="0 0 25955 54205" draw:enhanced-path="M 3096 0 C 7667 0 10716 0 13764 1619 16811 3143 18335 4667 19859 6191 21384 7715 21384 9239 22908 12287 22908 13811 22908 15335 22908 19907 L 22908 32099 C 22908 39719 22908 45815 22908 47339 24431 50387 24431 51911 25955 53435 L 16811 53435 C 15287 51911 15287 50387 15287 47339 10716 50387 7667 51911 4619 53435 L 0 54205 0 46839 6143 45815 C 9191 44291 10716 42767 12240 39719 13764 38195 13764 35147 13764 30575 L 13764 27527 C 10716 29051 6143 30575 47 30575 L 0 30583 0 22660 13764 19907 C 13764 19907 13764 18383 13764 18383 13764 13811 13764 12287 12240 10763 9191 7715 6143 7715 1572 7715 L 0 7977 0 411 3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55"/><draw:equation draw:name="f7" draw:formula="?f4 / 54205"/><draw:equation draw:name="f8" draw:formula="0 / ?f6"/><draw:equation draw:name="f9" draw:formula="25955 / ?f6"/><draw:equation draw:name="f10" draw:formula="0 / ?f7"/><draw:equation draw:name="f11" draw:formula="54205 / ?f7"/></draw:enhanced-geometry></draw:custom-shape><draw:custom-shape svg:x="6.88in" svg:y="0.22833in" svg:width="0.01in" svg:height="0.08in" draw:id="id499" draw:style-name="a508" draw:name="Shape 95289"><svg:title/><svg:desc/><draw:enhanced-geometry draw:type="non-primitive" svg:viewBox="0 0 9144 73152" draw:enhanced-path="M 0 0 L 9144 0 9144 73152 0 731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3152"/><draw:equation draw:name="f8" draw:formula="0 / ?f6"/><draw:equation draw:name="f9" draw:formula="9144 / ?f6"/><draw:equation draw:name="f10" draw:formula="0 / ?f7"/><draw:equation draw:name="f11" draw:formula="73152 / ?f7"/></draw:enhanced-geometry></draw:custom-shape><draw:custom-shape svg:x="6.90531in" svg:y="0.2301in" svg:width="0.04677in" svg:height="0.07844in" draw:id="id500" draw:style-name="a509" draw:name="Shape 95087"><svg:title/><svg:desc/><draw:enhanced-geometry draw:type="non-primitive" svg:viewBox="0 0 42767 71723" draw:enhanced-path="M 0 0 L 9144 0 9144 26003 C 13716 21431 18383 18288 24479 18288 29051 18288 32099 18288 35147 19907 38195 21431 39719 24479 41243 27527 42767 29051 42767 33623 42767 38195 L 42767 71723 33623 71723 33623 38195 C 33623 33623 33623 30575 30575 29051 29051 27527 26003 26003 22955 26003 19907 26003 18383 26003 15240 27527 13716 29051 10668 30575 10668 33623 9144 36671 9144 39719 9144 42767 L 9144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7"/><draw:equation draw:name="f7" draw:formula="?f4 / 71723"/><draw:equation draw:name="f8" draw:formula="0 / ?f6"/><draw:equation draw:name="f9" draw:formula="42767 / ?f6"/><draw:equation draw:name="f10" draw:formula="0 / ?f7"/><draw:equation draw:name="f11" draw:formula="71723 / ?f7"/></draw:enhanced-geometry></draw:custom-shape><draw:custom-shape svg:x="6.96375in" svg:y="0.2501in" svg:width="0.02667in" svg:height="0.0601in" draw:id="id501" draw:style-name="a510" draw:name="Shape 95088"><svg:title/><svg:desc/><draw:enhanced-geometry draw:type="non-primitive" svg:viewBox="0 0 24384 54959" draw:enhanced-path="M 24384 0 L 24384 7715 13716 12287 C 10668 15335 9144 21431 9144 27527 9144 33623 10668 39719 13716 42767 L 24384 47339 24384 54959 14097 53435 C 11049 52292 8382 50387 6096 47339 1524 42767 0 36671 0 27527 0 18383 3048 10763 7620 6191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959"/><draw:equation draw:name="f8" draw:formula="0 / ?f6"/><draw:equation draw:name="f9" draw:formula="24384 / ?f6"/><draw:equation draw:name="f10" draw:formula="0 / ?f7"/><draw:equation draw:name="f11" draw:formula="54959 / ?f7"/></draw:enhanced-geometry></draw:custom-shape><draw:custom-shape svg:x="6.99042in" svg:y="0.2501in" svg:width="0.02667in" svg:height="0.0601in" draw:id="id502" draw:style-name="a511" draw:name="Shape 95089"><svg:title/><svg:desc/><draw:enhanced-geometry draw:type="non-primitive" svg:viewBox="0 0 24384 54959" draw:enhanced-path="M 0 0 C 7620 0 13716 1619 18288 7715 22860 12287 24384 18383 24384 27527 24384 33623 24384 38195 21336 42767 19812 47339 16764 50387 12192 51911 9144 53435 4572 54959 0 54959 L 0 54959 0 47339 0 47339 C 4572 47339 7620 45815 10668 42767 13716 39719 15240 33623 15240 27527 15240 21431 13716 15335 10668 12287 7620 9239 4572 7715 0 7715 L 0 7715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959"/><draw:equation draw:name="f8" draw:formula="0 / ?f6"/><draw:equation draw:name="f9" draw:formula="24384 / ?f6"/><draw:equation draw:name="f10" draw:formula="0 / ?f7"/><draw:equation draw:name="f11" draw:formula="54959 / ?f7"/></draw:enhanced-geometry></draw:custom-shape><draw:custom-shape svg:x="7.055in" svg:y="0.275in" svg:width="0.03167in" svg:height="0.01in" draw:id="id503" draw:style-name="a512" draw:name="Shape 95290"><svg:title/><svg:desc/><draw:enhanced-geometry draw:type="non-primitive" svg:viewBox="0 0 28956 9144" draw:enhanced-path="M 0 0 L 28956 0 2895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9144"/><draw:equation draw:name="f8" draw:formula="0 / ?f6"/><draw:equation draw:name="f9" draw:formula="28956 / ?f6"/><draw:equation draw:name="f10" draw:formula="0 / ?f7"/><draw:equation draw:name="f11" draw:formula="9144 / ?f7"/></draw:enhanced-geometry></draw:custom-shape><draw:custom-shape svg:x="7.12563in" svg:y="0.22844in" svg:width="0.07in" svg:height="0.08177in" draw:id="id504" draw:style-name="a513" draw:name="Shape 95091"><svg:title/><svg:desc/><draw:enhanced-geometry draw:type="non-primitive" svg:viewBox="0 0 64008 74771" draw:enhanced-path="M 35052 0 C 41148 0 47244 1524 53340 4572 57912 9144 60960 13716 64008 21431 L 53340 22955 C 51816 18288 50292 13716 45720 12192 42672 9144 39624 7620 35052 7620 28956 7620 24384 9144 19812 12192 16764 15240 13716 18288 12192 22955 10668 27527 10668 32099 10668 36671 10668 42767 10668 48863 12192 53435 15240 58007 16764 61055 21336 62579 24384 65627 28956 67151 33528 67151 39624 67151 44196 65627 47244 62579 50292 59531 53340 54959 54864 48863 L 64008 50387 C 62484 58007 59436 64103 53340 68675 48768 73247 42672 74771 35052 74771 25908 74771 19812 73247 15240 70199 10668 67151 6096 62579 4572 56483 1524 50387 0 44291 0 36671 0 29051 1524 22955 4572 16764 7620 10668 12192 7620 16764 4572 22860 1524 27432 0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draw:equation draw:name="f7" draw:formula="?f4 / 74771"/><draw:equation draw:name="f8" draw:formula="0 / ?f6"/><draw:equation draw:name="f9" draw:formula="64008 / ?f6"/><draw:equation draw:name="f10" draw:formula="0 / ?f7"/><draw:equation draw:name="f11" draw:formula="74771 / ?f7"/></draw:enhanced-geometry></draw:custom-shape><draw:custom-shape svg:x="7.20396in" svg:y="0.2501in" svg:width="0.02755in" svg:height="0.0601in" draw:id="id505" draw:style-name="a514" draw:name="Shape 95092"><svg:title/><svg:desc/><draw:enhanced-geometry draw:type="non-primitive" svg:viewBox="0 0 25193 54959" draw:enhanced-path="M 24479 0 L 25193 109 25193 7983 24479 7715 C 19907 7715 16859 9239 13812 12287 10763 15335 9144 21431 9144 27527 9144 33623 10763 39719 13812 42767 16859 45815 19907 47339 24479 47339 L 25193 47072 25193 54801 24479 54959 C 18383 54959 12288 53435 7620 47339 3048 42767 0 36671 0 27527 0 18383 3048 10763 9144 6191 12288 1619 18383 0 24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3"/><draw:equation draw:name="f7" draw:formula="?f4 / 54959"/><draw:equation draw:name="f8" draw:formula="0 / ?f6"/><draw:equation draw:name="f9" draw:formula="25193 / ?f6"/><draw:equation draw:name="f10" draw:formula="0 / ?f7"/><draw:equation draw:name="f11" draw:formula="54959 / ?f7"/></draw:enhanced-geometry></draw:custom-shape><draw:custom-shape svg:x="7.23151in" svg:y="0.25022in" svg:width="0.02755in" svg:height="0.05981in" draw:id="id506" draw:style-name="a515" draw:name="Shape 95093"><svg:title/><svg:desc/><draw:enhanced-geometry draw:type="non-primitive" svg:viewBox="0 0 25195 54692" draw:enhanced-path="M 0 0 L 9573 1463 C 12621 2629 15288 4558 17574 7606 22146 12178 25195 18274 25195 27418 25195 33514 23670 38086 22146 42658 19098 47230 16050 50278 13002 51802 L 0 54692 0 46962 11478 42658 C 14526 39610 16050 33514 16050 27418 16050 21322 14526 15226 11478 12178 L 0 787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5"/><draw:equation draw:name="f7" draw:formula="?f4 / 54692"/><draw:equation draw:name="f8" draw:formula="0 / ?f6"/><draw:equation draw:name="f9" draw:formula="25195 / ?f6"/><draw:equation draw:name="f10" draw:formula="0 / ?f7"/><draw:equation draw:name="f11" draw:formula="54692 / ?f7"/></draw:enhanced-geometry></draw:custom-shape><draw:custom-shape svg:x="7.26906in" svg:y="0.2501in" svg:width="0.04844in" svg:height="0.05844in" draw:id="id507" draw:style-name="a516" draw:name="Shape 95094"><svg:title/><svg:desc/><draw:enhanced-geometry draw:type="non-primitive" svg:viewBox="0 0 44291 53435" draw:enhanced-path="M 25908 0 C 28956 0 32004 0 33528 1619 36576 3143 38100 4667 39719 6191 41243 7715 42767 10763 42767 12287 42767 13811 44291 16859 44291 21431 L 44291 53435 35052 53435 35052 21431 C 35052 18383 33528 15335 33528 13811 33528 12287 32004 10763 30480 9239 27432 7715 25908 7715 22860 7715 19812 7715 16764 9239 13716 10763 10668 13811 9144 18383 9144 24479 L 9144 53435 0 53435 0 1619 9144 1619 9144 9239 C 12192 3143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91"/><draw:equation draw:name="f7" draw:formula="?f4 / 53435"/><draw:equation draw:name="f8" draw:formula="0 / ?f6"/><draw:equation draw:name="f9" draw:formula="44291 / ?f6"/><draw:equation draw:name="f10" draw:formula="0 / ?f7"/><draw:equation draw:name="f11" draw:formula="53435 / ?f7"/></draw:enhanced-geometry></draw:custom-shape><draw:custom-shape svg:x="7.32583in" svg:y="0.25188in" svg:width="0.05333in" svg:height="0.05667in" draw:id="id508" draw:style-name="a517" draw:name="Shape 95095"><svg:title/><svg:desc/><draw:enhanced-geometry draw:type="non-primitive" svg:viewBox="0 0 48768 51816" draw:enhanced-path="M 0 0 L 9144 0 21336 30480 C 21336 35052 22860 38100 24384 41148 24384 39624 25908 35052 27432 32004 L 39624 0 48768 0 28956 51816 19812 518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51816"/><draw:equation draw:name="f8" draw:formula="0 / ?f6"/><draw:equation draw:name="f9" draw:formula="48768 / ?f6"/><draw:equation draw:name="f10" draw:formula="0 / ?f7"/><draw:equation draw:name="f11" draw:formula="51816 / ?f7"/></draw:enhanced-geometry></draw:custom-shape><draw:custom-shape svg:x="7.38417in" svg:y="0.25013in" svg:width="0.02672in" svg:height="0.06007in" draw:id="id509" draw:style-name="a518" draw:name="Shape 95096"><svg:title/><svg:desc/><draw:enhanced-geometry draw:type="non-primitive" svg:viewBox="0 0 24432 54932" draw:enhanced-path="M 24432 0 L 24432 7709 13716 10743 C 10668 13791 9144 18363 9144 22935 L 24432 22935 24432 30555 9144 30555 C 9144 35127 10668 39699 13716 42747 L 24432 47299 24432 54932 14109 53415 C 11049 52272 8382 50367 6096 47319 1524 42747 0 36651 0 27507 0 18363 1524 12267 6096 7695 L 24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2"/><draw:equation draw:name="f7" draw:formula="?f4 / 54932"/><draw:equation draw:name="f8" draw:formula="0 / ?f6"/><draw:equation draw:name="f9" draw:formula="24432 / ?f6"/><draw:equation draw:name="f10" draw:formula="0 / ?f7"/><draw:equation draw:name="f11" draw:formula="54932 / ?f7"/></draw:enhanced-geometry></draw:custom-shape><draw:custom-shape svg:x="7.39417in" svg:y="0.22844in" svg:width="0.01672in" svg:height="0.015in" draw:id="id510" draw:style-name="a519" draw:name="Shape 95097"><svg:title/><svg:desc/><draw:enhanced-geometry draw:type="non-primitive" svg:viewBox="0 0 15287 13716" draw:enhanced-path="M 10668 0 L 15287 0 15287 6154 9144 13716 0 13716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87"/><draw:equation draw:name="f7" draw:formula="?f4 / 13716"/><draw:equation draw:name="f8" draw:formula="0 / ?f6"/><draw:equation draw:name="f9" draw:formula="15287 / ?f6"/><draw:equation draw:name="f10" draw:formula="0 / ?f7"/><draw:equation draw:name="f11" draw:formula="13716 / ?f7"/></draw:enhanced-geometry></draw:custom-shape><draw:custom-shape svg:x="7.41089in" svg:y="0.29021in" svg:width="0.02672in" svg:height="0.02in" draw:id="id511" draw:style-name="a520" draw:name="Shape 95098"><svg:title/><svg:desc/><draw:enhanced-geometry draw:type="non-primitive" svg:viewBox="0 0 24432 18288" draw:enhanced-path="M 13764 0 L 24432 1524 C 22907 6096 19859 10668 15287 13716 12240 16764 6144 18288 47 18288 L 0 18281 0 10648 47 10668 C 4620 10668 6144 10668 9192 9144 10716 6096 13764 4572 13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2"/><draw:equation draw:name="f7" draw:formula="?f4 / 18288"/><draw:equation draw:name="f8" draw:formula="0 / ?f6"/><draw:equation draw:name="f9" draw:formula="24432 / ?f6"/><draw:equation draw:name="f10" draw:formula="0 / ?f7"/><draw:equation draw:name="f11" draw:formula="18288 / ?f7"/></draw:enhanced-geometry></draw:custom-shape><draw:custom-shape svg:x="7.41089in" svg:y="0.2501in" svg:width="0.02672in" svg:height="0.03344in" draw:id="id512" draw:style-name="a521" draw:name="Shape 95099"><svg:title/><svg:desc/><draw:enhanced-geometry draw:type="non-primitive" svg:viewBox="0 0 24432 30575" draw:enhanced-path="M 47 0 C 7668 0 12240 3143 16811 7715 21383 12287 24432 18383 24432 27527 24432 27527 24432 29051 24432 30575 L 0 30575 0 22955 15287 22955 C 13764 18383 13764 15335 10716 12287 7668 9239 4620 7715 47 7715 L 0 7729 0 20 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2"/><draw:equation draw:name="f7" draw:formula="?f4 / 30575"/><draw:equation draw:name="f8" draw:formula="0 / ?f6"/><draw:equation draw:name="f9" draw:formula="24432 / ?f6"/><draw:equation draw:name="f10" draw:formula="0 / ?f7"/><draw:equation draw:name="f11" draw:formula="30575 / ?f7"/></draw:enhanced-geometry></draw:custom-shape><draw:custom-shape svg:x="7.41089in" svg:y="0.22844in" svg:width="0.01672in" svg:height="0.015in" draw:id="id513" draw:style-name="a522" draw:name="Shape 95100"><svg:title/><svg:desc/><draw:enhanced-geometry draw:type="non-primitive" svg:viewBox="0 0 15287 13716" draw:enhanced-path="M 0 0 L 4620 0 15287 13716 4620 13716 47 6096 0 615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87"/><draw:equation draw:name="f7" draw:formula="?f4 / 13716"/><draw:equation draw:name="f8" draw:formula="0 / ?f6"/><draw:equation draw:name="f9" draw:formula="15287 / ?f6"/><draw:equation draw:name="f10" draw:formula="0 / ?f7"/><draw:equation draw:name="f11" draw:formula="13716 / ?f7"/></draw:enhanced-geometry></draw:custom-shape><draw:custom-shape svg:x="7.44927in" svg:y="0.2501in" svg:width="0.04667in" svg:height="0.05844in" draw:id="id514" draw:style-name="a523" draw:name="Shape 95101"><svg:title/><svg:desc/><draw:enhanced-geometry draw:type="non-primitive" svg:viewBox="0 0 42672 53435" draw:enhanced-path="M 24384 0 C 27432 0 30480 0 33528 1619 36576 3143 38100 4667 39624 6191 41148 7715 41148 10763 42672 12287 42672 13811 42672 16859 42672 21431 L 42672 53435 33528 53435 33528 21431 C 33528 18383 33528 15335 32004 13811 32004 12287 30480 10763 28956 9239 27432 7715 24384 7715 22860 7715 18288 7715 15240 9239 12192 10763 10668 13811 9144 18383 9144 24479 L 9144 53435 0 53435 0 1619 7620 1619 7620 9239 C 12192 3143 16764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53435"/><draw:equation draw:name="f8" draw:formula="0 / ?f6"/><draw:equation draw:name="f9" draw:formula="42672 / ?f6"/><draw:equation draw:name="f10" draw:formula="0 / ?f7"/><draw:equation draw:name="f11" draw:formula="53435 / ?f7"/></draw:enhanced-geometry></draw:custom-shape><draw:custom-shape svg:x="7.51104in" svg:y="0.25187in" svg:width="0.01in" svg:height="0.05667in" draw:id="id515" draw:style-name="a524" draw:name="Shape 95291"><svg:title/><svg:desc/><draw:enhanced-geometry draw:type="non-primitive" svg:viewBox="0 0 9144 51816" draw:enhanced-path="M 0 0 L 9144 0 9144 51816 0 518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1816"/><draw:equation draw:name="f8" draw:formula="0 / ?f6"/><draw:equation draw:name="f9" draw:formula="9144 / ?f6"/><draw:equation draw:name="f10" draw:formula="0 / ?f7"/><draw:equation draw:name="f11" draw:formula="51816 / ?f7"/></draw:enhanced-geometry></draw:custom-shape><draw:custom-shape svg:x="7.51104in" svg:y="0.2301in" svg:width="0.01in" svg:height="0.01in" draw:id="id516" draw:style-name="a525" draw:name="Shape 9529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7.53271in" svg:y="0.2501in" svg:width="0.02667in" svg:height="0.0601in" draw:id="id517" draw:style-name="a526" draw:name="Shape 95104"><svg:title/><svg:desc/><draw:enhanced-geometry draw:type="non-primitive" svg:viewBox="0 0 24384 54959" draw:enhanced-path="M 24384 0 L 24384 7715 C 19812 7715 15240 9239 12192 12287 10668 15335 9144 21431 9144 27527 9144 33623 10668 39719 12192 42767 15240 45815 19812 47339 24384 47339 L 24384 54959 C 16764 54959 10668 53435 6096 47339 1524 42767 0 36671 0 27527 0 18383 1524 10763 7620 6191 12192 1619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959"/><draw:equation draw:name="f8" draw:formula="0 / ?f6"/><draw:equation draw:name="f9" draw:formula="24384 / ?f6"/><draw:equation draw:name="f10" draw:formula="0 / ?f7"/><draw:equation draw:name="f11" draw:formula="54959 / ?f7"/></draw:enhanced-geometry></draw:custom-shape><draw:custom-shape svg:x="7.55937in" svg:y="0.2501in" svg:width="0.02667in" svg:height="0.0601in" draw:id="id518" draw:style-name="a527" draw:name="Shape 95105"><svg:title/><svg:desc/><draw:enhanced-geometry draw:type="non-primitive" svg:viewBox="0 0 24385 54959" draw:enhanced-path="M 0 0 C 7620 0 12192 1619 16764 7715 21336 12287 24385 18383 24385 27527 24385 33623 22860 38195 21336 42767 19812 47339 16764 50387 12192 51911 9144 53435 4573 54959 0 54959 L 0 47339 C 4573 47339 7620 45815 10668 42767 13716 39719 15240 33623 15240 27527 15240 21431 13716 15335 10668 12287 7620 9239 4573 7715 0 771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5"/><draw:equation draw:name="f7" draw:formula="?f4 / 54959"/><draw:equation draw:name="f8" draw:formula="0 / ?f6"/><draw:equation draw:name="f9" draw:formula="24385 / ?f6"/><draw:equation draw:name="f10" draw:formula="0 / ?f7"/><draw:equation draw:name="f11" draw:formula="54959 / ?f7"/></draw:enhanced-geometry></draw:custom-shape><draw:custom-shape svg:x="7.59271in" svg:y="0.2501in" svg:width="0.04844in" svg:height="0.0601in" draw:id="id519" draw:style-name="a528" draw:name="Shape 95106"><svg:title/><svg:desc/><draw:enhanced-geometry draw:type="non-primitive" svg:viewBox="0 0 44291 54959" draw:enhanced-path="M 21431 0 C 26003 0 29051 0 32100 1619 35147 3143 38195 4667 39719 6191 41243 9239 42767 10763 42767 15335 L 33624 15335 C 33624 13811 32100 10763 30575 9239 29051 7715 26003 7715 22955 7715 18383 7715 15335 7715 13812 9239 12288 10763 10763 12287 10763 13811 10763 15335 10763 16859 12288 16859 12288 18383 13812 18383 15335 19907 16859 19907 18383 21431 22955 21431 29051 22955 33624 24479 36671 26003 39719 27527 41243 29051 42767 30575 44291 32099 44291 35147 44291 38195 44291 41243 44291 44291 41243 47339 39719 48863 38195 51911 35147 53435 30575 54959 27527 54959 22955 54959 16859 54959 10763 53435 7620 50387 4572 47339 1524 44291 0 38195 L 9239 36671 C 10763 39719 10763 42767 13812 44291 15335 47339 19907 47339 22955 47339 27527 47339 30575 47339 32100 45815 35147 44291 35147 41243 35147 39719 35147 36671 35147 35147 32100 35147 32100 33623 29051 32099 22955 32099 16859 30575 12288 29051 10763 27527 7620 26003 6096 24479 4572 22955 3048 19907 1524 18383 1524 15335 1524 12287 3048 10763 4572 9239 4572 6191 6096 4667 7620 3143 9239 3143 12288 1619 13812 1619 16859 0 18383 0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91"/><draw:equation draw:name="f7" draw:formula="?f4 / 54959"/><draw:equation draw:name="f8" draw:formula="0 / ?f6"/><draw:equation draw:name="f9" draw:formula="44291 / ?f6"/><draw:equation draw:name="f10" draw:formula="0 / ?f7"/><draw:equation draw:name="f11" draw:formula="54959 / ?f7"/></draw:enhanced-geometry></draw:custom-shape><draw:custom-shape svg:x="7.64615in" svg:y="0.22844in" svg:width="0.03in" svg:height="0.08177in" draw:id="id520" draw:style-name="a529" draw:name="Shape 95107"><svg:title/><svg:desc/><draw:enhanced-geometry draw:type="non-primitive" svg:viewBox="0 0 27432 74771" draw:enhanced-path="M 21336 0 L 27432 0 6096 74771 0 74771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74771"/><draw:equation draw:name="f8" draw:formula="0 / ?f6"/><draw:equation draw:name="f9" draw:formula="27432 / ?f6"/><draw:equation draw:name="f10" draw:formula="0 / ?f7"/><draw:equation draw:name="f11" draw:formula="74771 / ?f7"/></draw:enhanced-geometry></draw:custom-shape><draw:custom-shape svg:x="7.67615in" svg:y="0.2301in" svg:width="0.03677in" svg:height="0.07844in" draw:id="id521" draw:style-name="a530" draw:name="Shape 95108"><svg:title/><svg:desc/><draw:enhanced-geometry draw:type="non-primitive" svg:viewBox="0 0 33623 71723" draw:enhanced-path="M 27527 0 L 33623 0 33623 7622 29051 21431 21431 42767 33623 42767 33623 50387 18288 50387 10668 71723 0 71723 275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23"/><draw:equation draw:name="f7" draw:formula="?f4 / 71723"/><draw:equation draw:name="f8" draw:formula="0 / ?f6"/><draw:equation draw:name="f9" draw:formula="33623 / ?f6"/><draw:equation draw:name="f10" draw:formula="0 / ?f7"/><draw:equation draw:name="f11" draw:formula="71723 / ?f7"/></draw:enhanced-geometry></draw:custom-shape><draw:custom-shape svg:x="7.71292in" svg:y="0.2301in" svg:width="0.03833in" svg:height="0.07844in" draw:id="id522" draw:style-name="a531" draw:name="Shape 95109"><svg:title/><svg:desc/><draw:enhanced-geometry draw:type="non-primitive" svg:viewBox="0 0 35052 71723" draw:enhanced-path="M 0 0 L 4573 0 35052 71723 24385 71723 15240 50387 0 50387 0 42767 12192 42767 4573 21431 C 3049 15240 1 10668 1 7620 L 0 76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1723"/><draw:equation draw:name="f8" draw:formula="0 / ?f6"/><draw:equation draw:name="f9" draw:formula="35052 / ?f6"/><draw:equation draw:name="f10" draw:formula="0 / ?f7"/><draw:equation draw:name="f11" draw:formula="71723 / ?f7"/></draw:enhanced-geometry></draw:custom-shape><draw:custom-shape svg:x="7.74625in" svg:y="0.25187in" svg:width="0.02167in" svg:height="0.0801in" draw:id="id523" draw:style-name="a532" draw:name="Shape 95110"><svg:title/><svg:desc/><draw:enhanced-geometry draw:type="non-primitive" svg:viewBox="0 0 19812 73247" draw:enhanced-path="M 10668 0 L 19812 0 19812 54864 C 19812 60960 18288 65627 16764 68675 15240 71723 10668 73247 6097 73247 4573 73247 1525 73247 0 73247 L 1525 65627 C 3049 65627 4573 65627 4573 65627 7620 65627 9144 65627 9144 64008 10668 62484 10668 59436 10668 54864 L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73247"/><draw:equation draw:name="f8" draw:formula="0 / ?f6"/><draw:equation draw:name="f9" draw:formula="19812 / ?f6"/><draw:equation draw:name="f10" draw:formula="0 / ?f7"/><draw:equation draw:name="f11" draw:formula="73247 / ?f7"/></draw:enhanced-geometry></draw:custom-shape><draw:custom-shape svg:x="7.75792in" svg:y="0.2301in" svg:width="0.01in" svg:height="0.01in" draw:id="id524" draw:style-name="a533" draw:name="Shape 9529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7.78292in" svg:y="0.25188in" svg:width="0.04677in" svg:height="0.05833in" draw:id="id525" draw:style-name="a534" draw:name="Shape 95112"><svg:title/><svg:desc/><draw:enhanced-geometry draw:type="non-primitive" svg:viewBox="0 0 42767 53340" draw:enhanced-path="M 0 0 L 9144 0 9144 28956 C 9144 33528 9144 36576 9144 38100 9144 41148 10668 42672 12288 44196 13812 45720 16859 45720 19907 45720 21431 45720 24480 45720 27528 44196 29052 42672 30576 41148 32100 38100 33624 35052 33624 32004 33624 27432 L 33624 0 42767 0 42767 51816 33624 51816 33624 44196 C 30576 50292 24480 53340 18383 53340 13812 53340 12288 53340 9144 51816 6097 50292 4573 48768 3049 47244 1524 45720 0 42672 0 41148 0 38100 0 36576 0 3200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7"/><draw:equation draw:name="f7" draw:formula="?f4 / 53340"/><draw:equation draw:name="f8" draw:formula="0 / ?f6"/><draw:equation draw:name="f9" draw:formula="42767 / ?f6"/><draw:equation draw:name="f10" draw:formula="0 / ?f7"/><draw:equation draw:name="f11" draw:formula="53340 / ?f7"/></draw:enhanced-geometry></draw:custom-shape><draw:custom-shape svg:x="7.84135in" svg:y="0.2501in" svg:width="0.04667in" svg:height="0.0601in" draw:id="id526" draw:style-name="a535" draw:name="Shape 95113"><svg:title/><svg:desc/><draw:enhanced-geometry draw:type="non-primitive" svg:viewBox="0 0 42672 54959" draw:enhanced-path="M 19812 0 C 24384 0 27432 0 30480 1619 33528 3143 36576 4667 38100 6191 39624 9239 41148 10763 41148 15335 L 32004 15335 C 32004 13811 30480 10763 28956 9239 27432 7715 24384 7715 21336 7715 16764 7715 13716 7715 12192 9239 10668 10763 9144 12287 9144 13811 9144 15335 9144 16859 10668 16859 10668 18383 12192 18383 13716 19907 15240 19907 16764 21431 21336 21431 27432 22955 32004 24479 35052 26003 38100 27527 39624 29051 41148 30575 42672 32099 42672 35147 42672 38195 42672 41243 42672 44291 41148 47339 38100 48863 36576 51911 33528 53435 28956 54959 25908 54959 21336 54959 15240 54959 9144 53435 6096 50387 3048 47339 0 44291 0 38195 L 7620 36671 C 9144 39719 10668 42767 12192 44291 15240 47339 18288 47339 21336 47339 25908 47339 28956 47339 30480 45815 33528 44291 33528 41243 33528 39719 33528 36671 33528 35147 32004 35147 30480 33623 27432 32099 22860 32099 15240 30575 10668 29051 9144 27527 6096 26003 4572 24479 3048 22955 1524 19907 1524 18383 1524 15335 1524 12287 1524 10763 3048 9239 3048 6191 4572 4667 6096 3143 7620 3143 10668 1619 12192 1619 15240 0 16764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54959"/><draw:equation draw:name="f8" draw:formula="0 / ?f6"/><draw:equation draw:name="f9" draw:formula="42672 / ?f6"/><draw:equation draw:name="f10" draw:formula="0 / ?f7"/><draw:equation draw:name="f11" draw:formula="54959 / ?f7"/></draw:enhanced-geometry></draw:custom-shape><draw:custom-shape svg:x="7.89479in" svg:y="0.23177in" svg:width="0.02833in" svg:height="0.07844in" draw:id="id527" draw:style-name="a536" draw:name="Shape 95114"><svg:title/><svg:desc/><draw:enhanced-geometry draw:type="non-primitive" svg:viewBox="0 0 25908 71723" draw:enhanced-path="M 15240 0 L 15240 18383 24384 18383 24384 24479 15240 24479 15240 56483 C 15240 58007 15240 59531 15240 61055 16764 61055 16764 62579 16764 62579 18288 62579 19812 62579 19812 62579 21336 62579 22860 62579 24384 62579 L 25908 70199 C 22860 71723 21336 71723 18288 71723 15240 71723 13715 70199 10668 70199 9144 68675 9144 67151 7620 65627 7620 64103 6096 61055 6096 54959 L 6096 24479 0 24479 0 18383 6096 18383 6096 4572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71723"/><draw:equation draw:name="f8" draw:formula="0 / ?f6"/><draw:equation draw:name="f9" draw:formula="25908 / ?f6"/><draw:equation draw:name="f10" draw:formula="0 / ?f7"/><draw:equation draw:name="f11" draw:formula="71723 / ?f7"/></draw:enhanced-geometry></draw:custom-shape><draw:custom-shape svg:x="7.92812in" svg:y="0.25046in" svg:width="0.02583in" svg:height="0.05963in" draw:id="id528" draw:style-name="a537" draw:name="Shape 95115"><svg:title/><svg:desc/><draw:enhanced-geometry draw:type="non-primitive" svg:viewBox="0 0 23622 54525" draw:enhanced-path="M 23622 0 L 23622 7612 13716 10442 C 10668 13490 9144 18062 9144 22634 L 23622 22634 23622 30254 9144 30254 C 9144 34826 10668 39398 13716 42446 L 23622 46691 23622 54525 14097 53114 C 11049 51971 8382 50066 6096 47018 1524 42446 0 36350 0 27206 0 18062 1524 11966 6096 7394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4525"/><draw:equation draw:name="f8" draw:formula="0 / ?f6"/><draw:equation draw:name="f9" draw:formula="23622 / ?f6"/><draw:equation draw:name="f10" draw:formula="0 / ?f7"/><draw:equation draw:name="f11" draw:formula="54525 / ?f7"/></draw:enhanced-geometry></draw:custom-shape><draw:custom-shape svg:x="7.95396in" svg:y="0.29021in" svg:width="0.02583in" svg:height="0.02in" draw:id="id529" draw:style-name="a538" draw:name="Shape 95116"><svg:title/><svg:desc/><draw:enhanced-geometry draw:type="non-primitive" svg:viewBox="0 0 23622 18288" draw:enhanced-path="M 14478 0 L 23622 1524 C 22098 6096 20574 10668 16002 13716 12954 16764 6858 18288 762 18288 L 0 18175 0 10341 762 10668 C 3810 10668 6858 10668 9906 9144 11430 6096 12954 4572 144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8288"/><draw:equation draw:name="f8" draw:formula="0 / ?f6"/><draw:equation draw:name="f9" draw:formula="23622 / ?f6"/><draw:equation draw:name="f10" draw:formula="0 / ?f7"/><draw:equation draw:name="f11" draw:formula="18288 / ?f7"/></draw:enhanced-geometry></draw:custom-shape><draw:custom-shape svg:x="7.95396in" svg:y="0.2501in" svg:width="0.0275in" svg:height="0.03344in" draw:id="id530" draw:style-name="a539" draw:name="Shape 95117"><svg:title/><svg:desc/><draw:enhanced-geometry draw:type="non-primitive" svg:viewBox="0 0 25147 30575" draw:enhanced-path="M 762 0 C 8382 0 12954 3143 17526 7715 22098 12287 25147 18383 25147 27527 25147 27527 25147 29051 25147 30575 L 0 30575 0 22955 14478 22955 C 14478 18383 12954 15335 11430 12287 8382 9239 5335 7715 762 7715 L 0 7933 0 321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7"/><draw:equation draw:name="f7" draw:formula="?f4 / 30575"/><draw:equation draw:name="f8" draw:formula="0 / ?f6"/><draw:equation draw:name="f9" draw:formula="25147 / ?f6"/><draw:equation draw:name="f10" draw:formula="0 / ?f7"/><draw:equation draw:name="f11" draw:formula="30575 / ?f7"/></draw:enhanced-geometry></draw:custom-shape><draw:custom-shape svg:x="7.98813in" svg:y="0.2501in" svg:width="0.04844in" svg:height="0.0601in" draw:id="id531" draw:style-name="a540" draw:name="Shape 95118"><svg:title/><svg:desc/><draw:enhanced-geometry draw:type="non-primitive" svg:viewBox="0 0 44291 54959" draw:enhanced-path="M 21431 0 C 26003 0 29051 0 32100 1619 35147 3143 38195 4667 39719 6191 41243 9239 41243 10763 42767 15335 L 33624 15335 C 33624 13811 32100 10763 30575 9239 29051 7715 26003 7715 22955 7715 18383 7715 15335 7715 13812 9239 12288 10763 10763 12287 10763 13811 10763 15335 10763 16859 12288 16859 12288 18383 13812 18383 15335 19907 16859 19907 18383 21431 22955 21431 29051 22955 33624 24479 36671 26003 38195 27527 41243 29051 42767 30575 44291 32099 44291 35147 44291 38195 44291 41243 44291 44291 41243 47339 39719 48863 38195 51911 33624 53435 30575 54959 27527 54959 22955 54959 16859 54959 10763 53435 7715 50387 4667 47339 1619 44291 0 38195 L 9239 36671 C 10763 39719 10763 42767 13812 44291 15335 47339 18383 47339 22955 47339 27527 47339 30575 47339 32100 45815 33624 44291 35147 41243 35147 39719 35147 36671 35147 35147 32100 35147 32100 33623 29051 32099 22955 32099 16859 30575 12288 29051 9239 27527 7715 26003 6191 24479 4667 22955 3143 19907 1619 18383 1619 15335 1619 12287 3143 10763 3143 9239 4667 6191 6191 4667 7715 3143 9239 3143 10763 1619 13812 1619 16859 0 18383 0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91"/><draw:equation draw:name="f7" draw:formula="?f4 / 54959"/><draw:equation draw:name="f8" draw:formula="0 / ?f6"/><draw:equation draw:name="f9" draw:formula="44291 / ?f6"/><draw:equation draw:name="f10" draw:formula="0 / ?f7"/><draw:equation draw:name="f11" draw:formula="54959 / ?f7"/></draw:enhanced-geometry></draw:custom-shape></draw:g><draw:custom-shape svg:x="11.22333in" svg:y="0.405in" svg:width="0.01167in" svg:height="0.01in" draw:id="id533" draw:style-name="a542" draw:name="Group 95119"><svg:title/><svg:desc/><draw:enhanced-geometry draw:type="non-primitive" svg:viewBox="0 0 10669 9144" draw:enhanced-path="M 0 0 L 10669 0 1066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9"/><draw:equation draw:name="f7" draw:formula="?f4 / 9144"/><draw:equation draw:name="f8" draw:formula="0 / ?f6"/><draw:equation draw:name="f9" draw:formula="10669 / ?f6"/><draw:equation draw:name="f10" draw:formula="0 / ?f7"/><draw:equation draw:name="f11" draw:formula="9144 / ?f7"/></draw:enhanced-geometry></draw:custom-shape></text:p>
      </style:header-left>
      <style:footer>
        <text:p text:style-name="P16"><draw:frame draw:z-index="251678720" draw:style-name="a543" draw:name="Picture 4" text:anchor-type="paragraph" svg:x="0.37in" svg:y="7.95333in" svg:width="10.96333in" svg:height="0.11333in" style:rel-width="scale" style:rel-height="scale"><draw:image xlink:href="media/image1.png" xlink:type="simple" xlink:show="embed" xlink:actuate="onLoad"/><svg:title/><svg:desc/></draw:frame></text:p>
      </style:footer>
      <style:footer-left>
        <text:p text:style-name="P17"><draw:frame draw:z-index="251677696" draw:style-name="a544" draw:name="Picture 3" text:anchor-type="paragraph" svg:x="0.37in" svg:y="7.95333in" svg:width="10.96333in" svg:height="0.11333in" style:rel-width="scale" style:rel-height="scale"><draw:image xlink:href="media/image1.png" xlink:type="simple" xlink:show="embed" xlink:actuate="onLoad"/><svg:title/><svg:desc/></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I_CPRM - 1361610 - Plano de Trabalho - Convênios_Ajustes</dc:title>
    <dc:subject/>
    <meta:initial-creator>monica.pessoa</meta:initial-creator>
    <dc:creator>word</dc:creator>
    <meta:creation-date>2022-12-29T19:55:00Z</meta:creation-date>
    <dc:date>2022-12-29T19:55:00Z</dc:date>
    <meta:template xlink:href="Normal" xlink:type="simple"/>
    <meta:editing-cycles>2</meta:editing-cycles>
    <meta:editing-duration>PT0S</meta:editing-duration>
    <meta:document-statistic meta:page-count="3" meta:paragraph-count="1" meta:word-count="2" meta:character-count="17" meta:row-count="1" meta:non-whitespace-character-count="16"/>
  </office:meta>
</office:document-meta>
</file>