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0.8375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margin-top="0.0527in" fo:line-height="135%" fo:margin-left="0.1131in" fo:margin-right="3.1777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style:text-position="6.2% 100%" fo:font-size="8pt" style:font-size-asian="8pt"/>
    </style:style>
    <style:style style:name="T89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Standard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1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letter-spacing="0.0125in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4" style:parent-style-name="Standard" style:family="paragraph">
      <style:paragraph-properties fo:margin-left="0.1131in">
        <style:tab-stops/>
      </style:paragraph-properties>
    </style:style>
    <style:style style:name="T165" style:parent-style-name="Absatz-Standardschriftart" style:family="text">
      <style:text-properties style:font-name="Arial" fo:font-size="8pt" style:font-size-asian="8pt"/>
    </style:style>
    <style:style style:name="P166" style:parent-style-name="Standard" style:family="paragraph">
      <style:paragraph-properties fo:margin-top="0.0597in" fo:margin-left="0.1131in">
        <style:tab-stops/>
      </style:paragraph-properties>
    </style:style>
    <style:style style:name="T1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9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54*" fo:start-indent="0in" fo:end-indent="0.0159in"/>
          <style:column style:rel-width="9936*" fo:start-indent="0.0166in" fo:end-indent="0in"/>
        </style:columns>
      </style:section-properties>
    </style:style>
    <style:style style:name="P1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2" style:parent-style-name="Textkörper" style:family="paragraph">
      <style:paragraph-properties fo:break-before="column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1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14" style:family="table-column">
      <style:table-column-properties style:column-width="0.9055in" style:use-optimal-column-width="false"/>
    </style:style>
    <style:style style:name="TableColumn215" style:family="table-column">
      <style:table-column-properties style:column-width="0.9055in" style:use-optimal-column-width="false"/>
    </style:style>
    <style:style style:name="TableColumn216" style:family="table-column">
      <style:table-column-properties style:column-width="0.9055in" style:use-optimal-column-width="false"/>
    </style:style>
    <style:style style:name="TableColumn217" style:family="table-column">
      <style:table-column-properties style:column-width="0.9055in" style:use-optimal-column-width="false"/>
    </style:style>
    <style:style style:name="TableColumn218" style:family="table-column">
      <style:table-column-properties style:column-width="0.9055in" style:use-optimal-column-width="false"/>
    </style:style>
    <style:style style:name="TableColumn219" style:family="table-column">
      <style:table-column-properties style:column-width="0.9055in" style:use-optimal-column-width="false"/>
    </style:style>
    <style:style style:name="TableColumn220" style:family="table-column">
      <style:table-column-properties style:column-width="0.9055in" style:use-optimal-column-width="false"/>
    </style:style>
    <style:style style:name="TableColumn221" style:family="table-column">
      <style:table-column-properties style:column-width="0.9055in" style:use-optimal-column-width="false"/>
    </style:style>
    <style:style style:name="Table213" style:family="table">
      <style:table-properties style:width="7.2444in" fo:margin-left="0.0701in" table:align="left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319in"/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2645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9in" fo:margin-left="0.0784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027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243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19in" fo:margin-left="0.1618in">
        <style:tab-stops/>
      </style:paragraph-properties>
    </style:style>
    <style:style style:name="T2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9in" fo:margin-left="0.2486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9in" fo:margin-left="0.1402in">
        <style:tab-stops/>
      </style:paragraph-properties>
    </style:style>
    <style:style style:name="T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47" style:family="table-row">
      <style:table-row-properties style:row-height="0.1965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1215in">
        <style:tab-stops/>
      </style:paragraph-properties>
    </style:style>
    <style:style style:name="T2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9in" fo:margin-left="0.1916in">
        <style:tab-stops/>
      </style:paragraph-properties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19in" fo:margin-left="0.2055in">
        <style:tab-stops/>
      </style:paragraph-properties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2048in">
        <style:tab-stops/>
      </style:paragraph-properties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19in" fo:margin-left="0.2048in">
        <style:tab-stops/>
      </style:paragraph-properties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19in" fo:margin-left="0.4291in">
        <style:tab-stops/>
      </style:paragraph-properties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319in" fo:margin-right="0.034in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margin-left="0.4291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ableRow272" style:family="table-row">
      <style:table-row-properties style:row-height="1.1812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8" style:parent-style-name="TableParagraph" style:family="paragraph">
      <style:paragraph-properties fo:margin-top="0.077in" fo:margin-left="0.1701in">
        <style:tab-stops/>
      </style:paragraph-properties>
    </style:style>
    <style:style style:name="T2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top="0.0319in" fo:line-height="175%" fo:margin-left="0.0347in" fo:margin-right="0.034in">
        <style:tab-stops/>
      </style:paragraph-properties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0.0069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0.0069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0.0069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0.0069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0.0069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0.0069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0.0069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0.0069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0.0069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0.0069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0.0069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0.0069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0.0069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0.0069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0.0069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0.0069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0.0069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0.0069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0.0069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P321" style:parent-style-name="TableParagraph" style:family="paragraph">
      <style:paragraph-properties fo:text-align="justify" fo:margin-top="0.002in" fo:margin-left="0.0347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P323" style:parent-style-name="TableParagraph" style:family="paragraph">
      <style:paragraph-properties fo:text-align="justify" fo:margin-top="0.018in" fo:line-height="0.1972in" fo:margin-left="0.0347in" fo:margin-right="0.034in">
        <style:tab-stops/>
      </style:paragraph-properties>
    </style:style>
    <style:style style:name="T324" style:parent-style-name="Absatz-Standardschriftart" style:family="text">
      <style:text-properties style:font-name="Arial" fo:font-size="7pt" style:font-size-asian="7pt"/>
    </style:style>
    <style:style style:name="T325" style:parent-style-name="Absatz-Standardschriftart" style:family="text">
      <style:text-properties style:font-name="Arial" fo:letter-spacing="0.0138in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T327" style:parent-style-name="Absatz-Standardschriftart" style:family="text">
      <style:text-properties style:font-name="Arial" fo:letter-spacing="0.0145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329" style:parent-style-name="Absatz-Standardschriftart" style:family="text">
      <style:text-properties style:font-name="Arial" fo:letter-spacing="0.0145in" fo:font-size="7pt" style:font-size-asian="7pt"/>
    </style:style>
    <style:style style:name="T330" style:parent-style-name="Absatz-Standardschriftart" style:family="text">
      <style:text-properties style:font-name="Arial" fo:font-size="7pt" style:font-size-asian="7pt"/>
    </style:style>
    <style:style style:name="T331" style:parent-style-name="Absatz-Standardschriftart" style:family="text">
      <style:text-properties style:font-name="Arial" fo:letter-spacing="0.0145in" fo:font-size="7pt" style:font-size-asian="7pt"/>
    </style:style>
    <style:style style:name="T332" style:parent-style-name="Absatz-Standardschriftart" style:family="text">
      <style:text-properties style:font-name="Arial" fo:font-size="7pt" style:font-size-asian="7pt"/>
    </style:style>
    <style:style style:name="T333" style:parent-style-name="Absatz-Standardschriftart" style:family="text">
      <style:text-properties style:font-name="Arial" fo:letter-spacing="0.0145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0.0145in" fo:font-size="7pt" style:font-size-asian="7pt"/>
    </style:style>
    <style:style style:name="T336" style:parent-style-name="Absatz-Standardschriftart" style:family="text">
      <style:text-properties style:font-name="Arial" fo:font-size="7pt" style:font-size-asian="7pt"/>
    </style:style>
    <style:style style:name="T337" style:parent-style-name="Absatz-Standardschriftart" style:family="text">
      <style:text-properties style:font-name="Arial" fo:letter-spacing="0.0145in" fo:font-size="7pt" style:font-size-asian="7pt"/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339" style:parent-style-name="Absatz-Standardschriftart" style:family="text">
      <style:text-properties style:font-name="Arial" fo:letter-spacing="0.0145in" fo:font-size="7pt" style:font-size-asian="7pt"/>
    </style:style>
    <style:style style:name="T340" style:parent-style-name="Absatz-Standardschriftart" style:family="text">
      <style:text-properties style:font-name="Arial" fo:font-size="7pt" style:font-size-asian="7pt"/>
    </style:style>
    <style:style style:name="T341" style:parent-style-name="Absatz-Standardschriftart" style:family="text">
      <style:text-properties style:font-name="Arial" fo:letter-spacing="0.0145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0.0145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0.0145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Arial" fo:letter-spacing="0.0145in" fo:font-size="7pt" style:font-size-asian="7pt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349" style:parent-style-name="Absatz-Standardschriftart" style:family="text">
      <style:text-properties style:font-name="Arial" fo:letter-spacing="0.0138in" fo:font-size="7pt" style:font-size-asian="7pt"/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351" style:parent-style-name="Absatz-Standardschriftart" style:family="text">
      <style:text-properties style:font-name="Arial" fo:letter-spacing="0.0145in" fo:font-size="7pt" style:font-size-asian="7pt"/>
    </style:style>
    <style:style style:name="T352" style:parent-style-name="Absatz-Standardschriftart" style:family="text">
      <style:text-properties style:font-name="Arial" fo:font-size="7pt" style:font-size-asian="7pt"/>
    </style:style>
    <style:style style:name="T353" style:parent-style-name="Absatz-Standardschriftart" style:family="text">
      <style:text-properties style:font-name="Arial" fo:letter-spacing="0.0145in" fo:font-size="7pt" style:font-size-asian="7pt"/>
    </style:style>
    <style:style style:name="T354" style:parent-style-name="Absatz-Standardschriftart" style:family="text">
      <style:text-properties style:font-name="Arial" fo:font-size="7pt" style:font-size-asian="7pt"/>
    </style:style>
    <style:style style:name="T355" style:parent-style-name="Absatz-Standardschriftart" style:family="text">
      <style:text-properties style:font-name="Arial" fo:letter-spacing="0.0145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0.0145in" fo:font-size="7pt" style:font-size-asian="7pt"/>
    </style:style>
    <style:style style:name="T358" style:parent-style-name="Absatz-Standardschriftart" style:family="text">
      <style:text-properties style:font-name="Arial" fo:font-size="7pt" style:font-size-asian="7pt"/>
    </style:style>
    <style:style style:name="T359" style:parent-style-name="Absatz-Standardschriftart" style:family="text">
      <style:text-properties style:font-name="Arial" fo:letter-spacing="0.0034in" fo:font-size="7pt" style:font-size-asian="7pt"/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letter-spacing="0.0034in" fo:font-size="7pt" style:font-size-asian="7pt"/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0.0034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T365" style:parent-style-name="Absatz-Standardschriftart" style:family="text">
      <style:text-properties style:font-name="Arial" fo:letter-spacing="0.0034in" fo:font-size="7pt" style:font-size-asian="7pt"/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0.0034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0.0034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0.0034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373" style:parent-style-name="Absatz-Standardschriftart" style:family="text">
      <style:text-properties style:font-name="Arial" fo:letter-spacing="0.0034in" fo:font-size="7pt" style:font-size-asian="7pt"/>
    </style:style>
    <style:style style:name="T374" style:parent-style-name="Absatz-Standardschriftart" style:family="text">
      <style:text-properties style:font-name="Arial" fo:font-size="7pt" style:font-size-asian="7pt"/>
    </style:style>
    <style:style style:name="T375" style:parent-style-name="Absatz-Standardschriftart" style:family="text">
      <style:text-properties style:font-name="Arial" fo:letter-spacing="0.0034in" fo:font-size="7pt" style:font-size-asian="7pt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377" style:parent-style-name="Absatz-Standardschriftart" style:family="text">
      <style:text-properties style:font-name="Arial" fo:letter-spacing="0.0034in" fo:font-size="7pt" style:font-size-asian="7pt"/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379" style:parent-style-name="Absatz-Standardschriftart" style:family="text">
      <style:text-properties style:font-name="Arial" fo:letter-spacing="0.0034in" fo:font-size="7pt" style:font-size-asian="7pt"/>
    </style:style>
    <style:style style:name="T380" style:parent-style-name="Absatz-Standardschriftart" style:family="text">
      <style:text-properties style:font-name="Arial" fo:font-size="7pt" style:font-size-asian="7pt"/>
    </style:style>
    <style:style style:name="T381" style:parent-style-name="Absatz-Standardschriftart" style:family="text">
      <style:text-properties style:font-name="Arial" fo:letter-spacing="0.0034in" fo:font-size="7pt" style:font-size-asian="7pt"/>
    </style:style>
    <style:style style:name="T382" style:parent-style-name="Absatz-Standardschriftart" style:family="text">
      <style:text-properties style:font-name="Arial" fo:font-size="7pt" style:font-size-asian="7pt"/>
    </style:style>
    <style:style style:name="T383" style:parent-style-name="Absatz-Standardschriftart" style:family="text">
      <style:text-properties style:font-name="Arial" fo:letter-spacing="0.0034in" fo:font-size="7pt" style:font-size-asian="7pt"/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385" style:parent-style-name="Absatz-Standardschriftart" style:family="text">
      <style:text-properties style:font-name="Arial" fo:letter-spacing="0.0034in" fo:font-size="7pt" style:font-size-asian="7pt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387" style:parent-style-name="Absatz-Standardschriftart" style:family="text">
      <style:text-properties style:font-name="Arial" fo:letter-spacing="0.0034in" fo:font-size="7pt" style:font-size-asian="7pt"/>
    </style:style>
    <style:style style:name="T388" style:parent-style-name="Absatz-Standardschriftart" style:family="text">
      <style:text-properties style:font-name="Arial" fo:font-size="7pt" style:font-size-asian="7pt"/>
    </style:style>
    <style:style style:name="T389" style:parent-style-name="Absatz-Standardschriftart" style:family="text">
      <style:text-properties style:font-name="Arial" fo:letter-spacing="0.0034in" fo:font-size="7pt" style:font-size-asian="7pt"/>
    </style:style>
    <style:style style:name="T390" style:parent-style-name="Absatz-Standardschriftart" style:family="text">
      <style:text-properties style:font-name="Arial" fo:font-size="7pt" style:font-size-asian="7pt"/>
    </style:style>
    <style:style style:name="T391" style:parent-style-name="Absatz-Standardschriftart" style:family="text">
      <style:text-properties style:font-name="Arial" fo:letter-spacing="0.0034in" fo:font-size="7pt" style:font-size-asian="7pt"/>
    </style:style>
    <style:style style:name="T392" style:parent-style-name="Absatz-Standardschriftart" style:family="text">
      <style:text-properties style:font-name="Arial" fo:font-size="7pt" style:font-size-asian="7pt"/>
    </style:style>
    <style:style style:name="T393" style:parent-style-name="Absatz-Standardschriftart" style:family="text">
      <style:text-properties style:font-name="Arial" fo:letter-spacing="0.0034in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letter-spacing="0.0034in" fo:font-size="7pt" style:font-size-asian="7pt"/>
    </style:style>
    <style:style style:name="T396" style:parent-style-name="Absatz-Standardschriftart" style:family="text">
      <style:text-properties style:font-name="Arial" fo:font-size="7pt" style:font-size-asian="7pt"/>
    </style:style>
    <style:style style:name="P39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99" style:family="table-column">
      <style:table-column-properties style:column-width="0.9055in" style:use-optimal-column-width="false"/>
    </style:style>
    <style:style style:name="TableColumn400" style:family="table-column">
      <style:table-column-properties style:column-width="0.9055in" style:use-optimal-column-width="false"/>
    </style:style>
    <style:style style:name="TableColumn401" style:family="table-column">
      <style:table-column-properties style:column-width="0.9055in" style:use-optimal-column-width="false"/>
    </style:style>
    <style:style style:name="TableColumn402" style:family="table-column">
      <style:table-column-properties style:column-width="0.9055in" style:use-optimal-column-width="false"/>
    </style:style>
    <style:style style:name="TableColumn403" style:family="table-column">
      <style:table-column-properties style:column-width="0.9055in" style:use-optimal-column-width="false"/>
    </style:style>
    <style:style style:name="TableColumn404" style:family="table-column">
      <style:table-column-properties style:column-width="0.9055in" style:use-optimal-column-width="false"/>
    </style:style>
    <style:style style:name="TableColumn405" style:family="table-column">
      <style:table-column-properties style:column-width="0.9055in" style:use-optimal-column-width="false"/>
    </style:style>
    <style:style style:name="TableColumn406" style:family="table-column">
      <style:table-column-properties style:column-width="0.9055in" style:use-optimal-column-width="false"/>
    </style:style>
    <style:style style:name="Table398" style:family="table">
      <style:table-properties style:width="7.2444in" fo:margin-left="0.0701in" table:align="left"/>
    </style:style>
    <style:style style:name="TableRow407" style:family="table-row">
      <style:table-row-properties style:row-height="0.7875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319in" fo:line-height="175%" fo:margin-left="0.0784in" fo:margin-right="0.077in" fo:text-indent="-0.0006in">
        <style:tab-stops/>
      </style:paragraph-properties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11" style:parent-style-name="TableParagraph" style:family="paragraph">
      <style:paragraph-properties fo:text-align="center" fo:margin-top="0.002in"/>
    </style:style>
    <style:style style:name="T4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1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17" style:parent-style-name="TableParagraph" style:family="paragraph">
      <style:paragraph-properties fo:margin-left="0.1916in">
        <style:tab-stops/>
      </style:paragraph-properties>
    </style:style>
    <style:style style:name="T418" style:parent-style-name="Absatz-Standardschriftart" style:family="text">
      <style:text-properties style:font-name="Arial" fo:font-size="7pt" style:font-size-asian="7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23" style:parent-style-name="TableParagraph" style:family="paragraph">
      <style:paragraph-properties fo:margin-left="0.2055in">
        <style:tab-stops/>
      </style:paragraph-properties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2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29" style:parent-style-name="TableParagraph" style:family="paragraph">
      <style:paragraph-properties fo:margin-left="0.2048in">
        <style:tab-stops/>
      </style:paragraph-properties>
    </style:style>
    <style:style style:name="T430" style:parent-style-name="Absatz-Standardschriftart" style:family="text">
      <style:text-properties style:font-name="Arial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35" style:parent-style-name="TableParagraph" style:family="paragraph">
      <style:paragraph-properties fo:margin-left="0.2048in">
        <style:tab-stops/>
      </style:paragraph-properties>
    </style:style>
    <style:style style:name="T436" style:parent-style-name="Absatz-Standardschriftart" style:family="text">
      <style:text-properties style:font-name="Arial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41" style:parent-style-name="TableParagraph" style:family="paragraph">
      <style:paragraph-properties fo:margin-left="0.4291in">
        <style:tab-stops/>
      </style:paragraph-properties>
    </style:style>
    <style:style style:name="T442" style:parent-style-name="Absatz-Standardschriftart" style:family="text">
      <style:text-properties style:font-name="Arial" fo:font-size="7pt" style:font-size-asian="7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4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34in"/>
    </style:style>
    <style:style style:name="T448" style:parent-style-name="Absatz-Standardschriftart" style:family="text">
      <style:text-properties style:font-name="Arial" fo:font-size="7pt" style:font-size-asian="7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5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453" style:parent-style-name="TableParagraph" style:family="paragraph">
      <style:paragraph-properties fo:margin-left="0.4291in">
        <style:tab-stops/>
      </style:paragraph-properties>
    </style:style>
    <style:style style:name="T454" style:parent-style-name="Absatz-Standardschriftart" style:family="text">
      <style:text-properties style:font-name="Arial" fo:font-size="7pt" style:font-size-asian="7pt"/>
    </style:style>
    <style:style style:name="TableRow455" style:family="table-row">
      <style:table-row-properties style:row-height="0.1965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319in" fo:margin-left="0.1701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319in" fo:margin-left="0.0347in">
        <style:tab-stops/>
      </style:paragraph-properties>
    </style:style>
    <style:style style:name="T461" style:parent-style-name="Absatz-Standardschriftart" style:family="text">
      <style:text-properties style:font-name="Arial" fo:font-size="7pt" style:font-size-asian="7pt"/>
    </style:style>
    <style:style style:name="T462" style:parent-style-name="Absatz-Standardschriftart" style:family="text">
      <style:text-properties style:font-name="Arial" fo:font-size="7pt" style:font-size-asian="7pt"/>
    </style:style>
    <style:style style:name="P463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104*" fo:start-indent="0in" fo:end-indent="0.2284in"/>
          <style:column style:rel-width="9886*" fo:start-indent="0.2284in" fo:end-indent="0in"/>
        </style:columns>
      </style:section-properties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85" style:parent-style-name="Textkörper" style:family="paragraph">
      <style:paragraph-properties fo:break-before="column"/>
    </style:style>
    <style:style style:name="T4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5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P504" style:parent-style-name="Standard" style:family="paragraph">
      <style:paragraph-properties style:line-height-at-least="0.0138in" fo:margin-left="0.0701in">
        <style:tab-stops/>
      </style:paragraph-properties>
    </style:style>
    <style:style style:name="T505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06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07" style:parent-style-name="Absatz-Standardschriftart" style:family="text">
      <style:text-properties style:font-name="Arial" style:text-position="6.2% 100%" fo:font-size="8pt" style:font-size-asian="8pt"/>
    </style:style>
    <style:style style:name="T50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14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6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17" style:parent-style-name="Absatz-Standardschriftart" style:family="text">
      <style:text-properties style:font-name="Arial" style:text-position="6.2% 100%" fo:font-size="8pt" style:font-size-asian="8pt"/>
    </style:style>
    <style:style style:name="T518" style:parent-style-name="Absatz-Standardschriftart" style:family="text">
      <style:text-properties style:font-name="Arial" style:text-position="6.2% 100%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1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font-size="8pt" style:font-size-asian="8pt"/>
    </style:style>
    <style:style style:name="P524" style:parent-style-name="Standard" style:family="paragraph">
      <style:paragraph-properties fo:margin-top="0.0687in" fo:margin-left="0.1131in">
        <style:tab-stops/>
      </style:paragraph-properties>
    </style:style>
    <style:style style:name="T525" style:parent-style-name="Absatz-Standardschriftart" style:family="text">
      <style:text-properties style:font-name="Arial" fo:font-size="8pt" style:font-size-asian="8pt"/>
    </style:style>
    <style:style style:name="P526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27" style:parent-style-name="Absatz-Standardschriftart" style:family="text">
      <style:text-properties style:font-name="Arial" style:text-position="6.2% 100%" fo:font-size="8pt" style:font-size-asian="8pt"/>
    </style:style>
    <style:style style:name="T528" style:parent-style-name="Absatz-Standardschriftart" style:family="text">
      <style:text-properties style:font-name="Arial" style:text-position="6.2% 100%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style:text-position="6.2% 100%" fo:font-size="8pt" style:font-size-asian="8pt"/>
    </style:style>
    <style:style style:name="P53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33" style:parent-style-name="Standard" style:family="paragraph">
      <style:paragraph-properties style:line-height-at-least="0.0138in" fo:margin-left="0.0701in">
        <style:tab-stops/>
      </style:paragraph-properties>
    </style:style>
    <style:style style:name="T53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3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36" style:parent-style-name="Absatz-Standardschriftart" style:family="text">
      <style:text-properties style:font-name="Arial" style:text-position="6.2% 100%" fo:font-size="8pt" style:font-size-asian="8pt"/>
    </style:style>
    <style:style style:name="T53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4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46" style:parent-style-name="Absatz-Standardschriftart" style:family="text">
      <style:text-properties style:font-name="Arial" style:text-position="6.2% 100%" fo:font-size="8pt" style:font-size-asian="8pt"/>
    </style:style>
    <style:style style:name="T547" style:parent-style-name="Absatz-Standardschriftart" style:family="text">
      <style:text-properties style:font-name="Arial" style:text-position="6.2% 100%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font-size="8pt" style:font-size-asian="8pt"/>
    </style:style>
    <style:style style:name="P553" style:parent-style-name="Standard" style:family="paragraph">
      <style:paragraph-properties fo:margin-top="0.0687in" fo:margin-left="0.1131in">
        <style:tab-stops/>
      </style:paragraph-properties>
    </style:style>
    <style:style style:name="T554" style:parent-style-name="Absatz-Standardschriftart" style:family="text">
      <style:text-properties style:font-name="Arial" fo:font-size="8pt" style:font-size-asian="8pt"/>
    </style:style>
    <style:style style:name="P55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56" style:parent-style-name="Absatz-Standardschriftart" style:family="text">
      <style:text-properties style:font-name="Arial" style:text-position="6.2% 100%" fo:font-size="8pt" style:font-size-asian="8pt"/>
    </style:style>
    <style:style style:name="T557" style:parent-style-name="Absatz-Standardschriftart" style:family="text">
      <style:text-properties style:font-name="Arial" style:text-position="6.2% 100%" fo:font-size="8pt" style:font-size-asian="8pt"/>
    </style:style>
    <style:style style:name="T558" style:parent-style-name="Absatz-Standardschriftart" style:family="text">
      <style:text-properties style:font-name="Arial" style:text-position="6.2% 100%" fo:font-size="8pt" style:font-size-asian="8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style:text-position="6.2% 100%" fo:font-size="8pt" style:font-size-asian="8pt"/>
    </style:style>
    <style:style style:name="P56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63" style:parent-style-name="Standard" style:family="paragraph">
      <style:paragraph-properties style:line-height-at-least="0.0138in" fo:margin-left="0.0701in">
        <style:tab-stops/>
      </style:paragraph-properties>
    </style:style>
    <style:style style:name="T56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65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66" style:parent-style-name="Absatz-Standardschriftart" style:family="text">
      <style:text-properties style:font-name="Arial" style:text-position="6.2% 100%" fo:font-size="8pt" style:font-size-asian="8pt"/>
    </style:style>
    <style:style style:name="T567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73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5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576" style:parent-style-name="Absatz-Standardschriftart" style:family="text">
      <style:text-properties style:font-name="Arial" style:text-position="6.2% 100%" fo:font-size="8pt" style:font-size-asian="8pt"/>
    </style:style>
    <style:style style:name="T577" style:parent-style-name="Absatz-Standardschriftart" style:family="text">
      <style:text-properties style:font-name="Arial" style:text-position="6.2% 100%" fo:font-size="8pt" style:font-size-asian="8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0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P583" style:parent-style-name="Standard" style:family="paragraph">
      <style:paragraph-properties fo:margin-top="0.0687in" fo:margin-left="0.1131in">
        <style:tab-stops/>
      </style:paragraph-properties>
    </style:style>
    <style:style style:name="T584" style:parent-style-name="Absatz-Standardschriftart" style:family="text">
      <style:text-properties style:font-name="Arial" fo:font-size="8pt" style:font-size-asian="8pt"/>
    </style:style>
    <style:style style:name="P585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586" style:parent-style-name="Absatz-Standardschriftart" style:family="text">
      <style:text-properties style:font-name="Arial" style:text-position="6.2% 100%" fo:font-size="8pt" style:font-size-asian="8pt"/>
    </style:style>
    <style:style style:name="T587" style:parent-style-name="Absatz-Standardschriftart" style:family="text">
      <style:text-properties style:font-name="Arial" style:text-position="6.2% 100%" fo:font-size="8pt" style:font-size-asian="8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style:text-position="6.2% 100%" fo:font-size="8pt" style:font-size-asian="8pt"/>
    </style:style>
    <style:style style:name="P59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592" style:parent-style-name="Standard" style:family="paragraph">
      <style:paragraph-properties style:line-height-at-least="0.0138in" fo:margin-left="0.0701in">
        <style:tab-stops/>
      </style:paragraph-properties>
    </style:style>
    <style:style style:name="T59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594" style:parent-style-name="Standard" style:family="paragraph">
      <style:paragraph-properties fo:margin-left="0.1131in">
        <style:tab-stops>
          <style:tab-stop style:type="left" style:position="4.6458in"/>
          <style:tab-stop style:type="left" style:position="5.3541in"/>
        </style:tab-stops>
      </style:paragraph-properties>
    </style:style>
    <style:style style:name="T595" style:parent-style-name="Absatz-Standardschriftart" style:family="text">
      <style:text-properties style:font-name="Arial" style:text-position="6.2% 100%" fo:font-size="8pt" style:font-size-asian="8pt"/>
    </style:style>
    <style:style style:name="T596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1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02" style:parent-style-name="Absatz-Standardschriftart" style:family="text">
      <style:text-properties style:font-name="Arial" style:text-scale="95%" style:text-position="6.2% 100%" fo:font-size="8pt" style:font-size-asian="8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4" style:parent-style-name="Standard" style:family="paragraph">
      <style:paragraph-properties fo:margin-top="0.0368in" fo:margin-left="0.1131in">
        <style:tab-stops>
          <style:tab-stop style:type="left" style:position="0.709in"/>
        </style:tab-stops>
      </style:paragraph-properties>
    </style:style>
    <style:style style:name="T605" style:parent-style-name="Absatz-Standardschriftart" style:family="text">
      <style:text-properties style:font-name="Arial" style:text-position="6.2% 100%" fo:font-size="8pt" style:font-size-asian="8pt"/>
    </style:style>
    <style:style style:name="T606" style:parent-style-name="Absatz-Standardschriftart" style:family="text">
      <style:text-properties style:font-name="Arial" style:text-position="6.2% 100%" fo:font-size="8pt" style:font-size-asian="8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9" style:parent-style-name="Standard" style:family="paragraph">
      <style:paragraph-properties fo:margin-top="0.0548in" fo:margin-left="0.1131in">
        <style:tab-stops>
          <style:tab-stop style:type="left" style:position="2.677in"/>
        </style:tab-stops>
      </style:paragraph-properties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P612" style:parent-style-name="Standard" style:family="paragraph">
      <style:paragraph-properties fo:margin-top="0.0687in" fo:margin-left="0.1131in">
        <style:tab-stops/>
      </style:paragraph-properties>
    </style:style>
    <style:style style:name="T613" style:parent-style-name="Absatz-Standardschriftart" style:family="text">
      <style:text-properties style:font-name="Arial" fo:font-size="8pt" style:font-size-asian="8pt"/>
    </style:style>
    <style:style style:name="P614" style:parent-style-name="Standard" style:family="paragraph">
      <style:paragraph-properties fo:margin-top="0.0513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15" style:parent-style-name="Absatz-Standardschriftart" style:family="text">
      <style:text-properties style:font-name="Arial" style:text-position="6.2% 100%" fo:font-size="8pt" style:font-size-asian="8pt"/>
    </style:style>
    <style:style style:name="T616" style:parent-style-name="Absatz-Standardschriftart" style:family="text">
      <style:text-properties style:font-name="Arial" style:text-position="6.2% 100%" fo:font-size="8pt" style:font-size-asian="8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style:text-position="6.2% 100%" fo:font-size="8pt" style:font-size-asian="8pt"/>
    </style:style>
    <style:style style:name="P62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21" style:parent-style-name="Standard" style:family="paragraph">
      <style:paragraph-properties style:line-height-at-least="0.0138in" fo:margin-left="0.0701in">
        <style:tab-stops/>
      </style:paragraph-properties>
    </style:style>
    <style:style style:name="T622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2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5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44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6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5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6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7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66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70" style:family="table-column">
      <style:table-column-properties style:column-width="0.827in" style:use-optimal-column-width="false"/>
    </style:style>
    <style:style style:name="TableColumn671" style:family="table-column">
      <style:table-column-properties style:column-width="0.827in" style:use-optimal-column-width="false"/>
    </style:style>
    <style:style style:name="TableColumn672" style:family="table-column">
      <style:table-column-properties style:column-width="0.827in" style:use-optimal-column-width="false"/>
    </style:style>
    <style:style style:name="TableColumn673" style:family="table-column">
      <style:table-column-properties style:column-width="0.827in" style:use-optimal-column-width="false"/>
    </style:style>
    <style:style style:name="TableColumn674" style:family="table-column">
      <style:table-column-properties style:column-width="0.827in" style:use-optimal-column-width="false"/>
    </style:style>
    <style:style style:name="TableColumn675" style:family="table-column">
      <style:table-column-properties style:column-width="0.827in" style:use-optimal-column-width="false"/>
    </style:style>
    <style:style style:name="TableColumn676" style:family="table-column">
      <style:table-column-properties style:column-width="0.827in" style:use-optimal-column-width="false"/>
    </style:style>
    <style:style style:name="TableColumn677" style:family="table-column">
      <style:table-column-properties style:column-width="0.827in" style:use-optimal-column-width="false"/>
    </style:style>
    <style:style style:name="TableColumn678" style:family="table-column">
      <style:table-column-properties style:column-width="0.827in" style:use-optimal-column-width="false"/>
    </style:style>
    <style:style style:name="Table669" style:family="table">
      <style:table-properties style:width="7.4437in" fo:margin-left="0.0701in" table:align="left"/>
    </style:style>
    <style:style style:name="TableRow679" style:family="table-row">
      <style:table-row-properties style:row-height="0.1965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19in" fo:margin-left="0.2256in">
        <style:tab-stops/>
      </style:paragraph-properties>
    </style:style>
    <style:style style:name="T6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19in" fo:margin-left="0.1305in">
        <style:tab-stops/>
      </style:paragraph-properties>
    </style:style>
    <style:style style:name="T6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19in" fo:margin-left="0.1687in">
        <style:tab-stops/>
      </style:paragraph-properties>
    </style:style>
    <style:style style:name="T6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19in" fo:margin-left="0.177in">
        <style:tab-stops/>
      </style:paragraph-properties>
    </style:style>
    <style:style style:name="T6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319in"/>
    </style:style>
    <style:style style:name="T6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19in" fo:margin-left="0.1986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19in" fo:margin-left="0.193in">
        <style:tab-stops/>
      </style:paragraph-properties>
    </style:style>
    <style:style style:name="T7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319in" fo:margin-left="0.0958in">
        <style:tab-stops/>
      </style:paragraph-properties>
    </style:style>
    <style:style style:name="T7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19in" fo:margin-left="0.209in">
        <style:tab-stops/>
      </style:paragraph-properties>
    </style:style>
    <style:style style:name="T7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08" style:family="table-row">
      <style:table-row-properties style:row-height="0.1965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319in" fo:margin-right="0.034in"/>
    </style:style>
    <style:style style:name="T7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19in" fo:margin-right="0.034in"/>
    </style:style>
    <style:style style:name="T7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319in" fo:margin-right="0.0333in"/>
    </style:style>
    <style:style style:name="T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319in" fo:margin-right="0.034in"/>
    </style:style>
    <style:style style:name="T7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319in" fo:margin-right="0.034in"/>
    </style:style>
    <style:style style:name="T7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319in" fo:margin-right="0.034in"/>
    </style:style>
    <style:style style:name="T7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19in" fo:margin-right="0.0333in"/>
    </style:style>
    <style:style style:name="T7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319in" fo:margin-right="0.034in"/>
    </style:style>
    <style:style style:name="T7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319in" fo:margin-right="0.034in"/>
    </style:style>
    <style:style style:name="T735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7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38/2021</text:span><text:span text:style-name="T31"><text:s/></text:span><text:span text:style-name="T32">­<text:s/>UG:</text:span><text:span text:style-name="T33"><text:s/></text:span><text:span text:style-name="T34">495130<text:s/></text:span><text:span text:style-name="T35">­</text:span><text:span text:style-name="T36"><text:s/></text:span><text:span text:style-name="T37">CPRM/RIO</text:span><text:span text:style-name="T38"><text:s/></text:span><text:span text:style-name="T39">DE JANEIRO</text:span></text:p>
      <text:p text:style-name="P40"><text:span text:style-name="T41">Número do instrumento:</text:span><text:span text:style-name="T42"><text:s/></text:span><text:span text:style-name="T43">00038/2021</text:span><text:span text:style-name="T44"><text:s/></text:span><text:span text:style-name="T45">Fornecedor:</text:span><text:span text:style-name="T46"><text:tab/></text:span><text:span text:style-name="T47">MINISTÉRIO DE MINAS E ENERGIA</text:span></text:p>
      <text:p text:style-name="P48"><text:span text:style-name="T49">CNPJ/CPF/ID Genérico: <text:s/></text:span><text:span text:style-name="T50"><text:s/></text:span><text:span text:style-name="T51">37.115.383/0001</text:span><text:span text:style-name="T52">­53</text:span></text:p>
      <text:p text:style-name="P53"><text:span text:style-name="T54">Processo Núm.:<text:s/></text:span><text:span text:style-name="T55"><text:s/></text:span><text:span text:style-name="T56">48035.002036/2021</text:span><text:span text:style-name="T57">­90<text:s/></text:span><text:span text:style-name="T58"><text:s/></text:span><text:span text:style-name="T59">UG Recurso:<text:s/></text:span><text:span text:style-name="T60"><text:s/></text:span><text:span text:style-name="T61">49513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09/12/2021</text:span><text:span text:style-name="T67"><text:tab/></text:span><text:span text:style-name="T68">Tipo do Contrato:</text:span><text:span text:style-name="T69"><text:s/></text:span><text:span text:style-name="T70">Termo de Execução Descentralizada (TED)</text:span></text:p>
      <text:p text:style-name="P71"><text:span text:style-name="T72">Tipo Licitação:</text:span><text:span text:style-name="T73"><text:tab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</text:span><text:span text:style-name="T79"><text:tab/></text:span><text:span text:style-name="T80">09/12/2021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tab/></text:span><text:span text:style-name="T86">30/09/2022<text:s/></text:span><text:span text:style-name="T87">Valor Globa</text:span><text:span text:style-name="T88">l:</text:span><text:span text:style-name="T89"><text:s/></text:span><text:span text:style-name="T90">80.000,00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80.000,00<text:s/></text:span><text:span text:style-name="T99">Valor Acumulado:<text:s/></text:span><text:span text:style-name="T100"><text:s/></text:span><text:span text:style-name="T101">80.00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<text:span text:style-name="T110">CONTRIBUIR</text:span><text:span text:style-name="T111"><text:s/></text:span><text:span text:style-name="T112">COM</text:span><text:span text:style-name="T113"><text:s/></text:span><text:span text:style-name="T114">A</text:span><text:span text:style-name="T115"><text:s/></text:span><text:span text:style-name="T116">MONTAGEM</text:span><text:span text:style-name="T117"><text:s/></text:span><text:span text:style-name="T118">DO</text:span><text:span text:style-name="T119"><text:s/></text:span><text:span text:style-name="T120">ESTANDE</text:span><text:span text:style-name="T121"><text:s/></text:span><text:span text:style-name="T122">DA</text:span><text:span text:style-name="T123"><text:s/></text:span><text:span text:style-name="T124">CPRM</text:span><text:span text:style-name="T125"><text:s/></text:span><text:span text:style-name="T126">NO</text:span><text:span text:style-name="T127"><text:s/></text:span><text:span text:style-name="T128">PAVILHÃO</text:span><text:span text:style-name="T129"><text:s/></text:span><text:span text:style-name="T130">BRASILEIRO</text:span><text:span text:style-name="T131"><text:s/></text:span><text:span text:style-name="T132">NO</text:span><text:span text:style-name="T133"><text:s/></text:span><text:span text:style-name="T134">PDAC</text:span><text:span text:style-name="T135"><text:s/></text:span><text:span text:style-name="T136">2022</text:span><text:span text:style-name="T137"><text:s/></text:span><text:span text:style-name="T138">­</text:span><text:span text:style-name="T139"><text:s/></text:span><text:span text:style-name="T140">/NTERNATÍONA/ CONVENÜON</text:span><text:span text:style-name="T141"><text:s/></text:span><text:span text:style-name="T142">TRAJE</text:span><text:span text:style-name="T143"><text:s/></text:span><text:span text:style-name="T144">SHAW</text:span><text:span text:style-name="T145"><text:s/></text:span><text:span text:style-name="T146">&amp;</text:span><text:span text:style-name="T147"><text:s/></text:span><text:span text:style-name="T148">/NVESTORS</text:span><text:span text:style-name="T149"><text:s/></text:span><text:span text:style-name="T150">EXCHANGE,</text:span><text:span text:style-name="T151"><text:s/></text:span><text:span text:style-name="T152">VIABILIZANDO</text:span><text:span text:style-name="T153"><text:s/></text:span><text:span text:style-name="T154">A</text:span><text:span text:style-name="T155"><text:s/></text:span><text:span text:style-name="T156">PARTICIPAÇÃO</text:span><text:span text:style-name="T157"><text:s/></text:span><text:span text:style-name="T158">DA</text:span><text:span text:style-name="T159"><text:s/></text:span><text:span text:style-name="T160">DELEGAÇÃO</text:span><text:span text:style-name="T161"><text:s/></text:span><text:span text:style-name="T162">BRASILEIRA NO EVENTO, INCLUINDO A SECRETARIA DE GEOLOGIA, MINERAÇÃO E TRANSFORMAÇÃO MINERAL.</text:span></text:p>
      <text:p text:style-name="P163"/>
      <text:p text:style-name="P164"><text:span text:style-name="T165">Informação Complementar:</text:span></text:p>
      <text:p text:style-name="P166"><text:span text:style-name="T167">TED 038/CPRM/2021<text:s/></text:span><text:span text:style-name="T168">­<text:s/>10/2021 MME</text:span></text:p>
      <text:p text:style-name="P169"/>
      <text:section text:name="Sect2" text:style-name="S2">
        <text:p text:style-name="P188"/>
        <text:p text:style-name="P189"/>
        <text:p text:style-name="Überschrift1"><text:span text:style-name="T190">H</text:span><text:span text:style-name="T191">istórico</text:span></text:p>
        <text:soft-page-break/>
        <text:p text:style-name="P192"><text:span text:style-name="T193">Histórico</text:span><text:span text:style-name="T194"><text:s/></text:span><text:span text:style-name="T195">do</text:span><text:span text:style-name="T196"><text:s/></text:span><text:span text:style-name="T197">Contrato<text:s/></text:span><text:span text:style-name="T198">­</text:span><text:span text:style-name="T199"><text:s/></text:span><text:span text:style-name="T200">Contrato num.:</text:span><text:span text:style-name="T201"><text:s/></text:span><text:span text:style-name="T202">00038/2021</text:span><text:span text:style-name="T203"><text:s/></text:span><text:span text:style-name="T204">­<text:s/>UG:</text:span><text:span text:style-name="T205"><text:s/></text:span><text:span text:style-name="T206">495130<text:s/></text:span><text:span text:style-name="T207">­</text:span><text:span text:style-name="T208"><text:s/></text:span><text:span text:style-name="T209">CPRM/RIO</text:span><text:span text:style-name="T210"><text:s/></text:span><text:span text:style-name="T211">DE JANEIRO</text:span></text:p>
      </text:section>
      <text:section text:name="Sect3" text:style-name="S3">
        <text:p text:style-name="P212"/>
        <table:table table:style-name="Table213">
          <table:table-columns>
            <table:table-column table:style-name="TableColumn214"/>
            <table:table-column table:style-name="TableColumn215"/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>
              <text:p text:style-name="P224"><text:span text:style-name="T225">Tipo</text:span></text:p>
            </table:table-cell>
            <table:table-cell table:style-name="TableCell226">
              <text:p text:style-name="P227"><text:span text:style-name="T228">Número</text:span></text:p>
            </table:table-cell>
            <table:table-cell table:style-name="TableCell229">
              <text:p text:style-name="P230"><text:span text:style-name="T231">Data Assinatura</text:span></text:p>
            </table:table-cell>
            <table:table-cell table:style-name="TableCell232">
              <text:p text:style-name="P233"><text:span text:style-name="T234">Data Início</text:span></text:p>
            </table:table-cell>
            <table:table-cell table:style-name="TableCell235">
              <text:p text:style-name="P236"><text:span text:style-name="T237">Data Fim</text:span></text:p>
            </table:table-cell>
            <table:table-cell table:style-name="TableCell238">
              <text:p text:style-name="P239"><text:span text:style-name="T240">Valor Global</text:span></text:p>
            </table:table-cell>
            <table:table-cell table:style-name="TableCell241">
              <text:p text:style-name="P242"><text:span text:style-name="T243">Parcelas</text:span></text:p>
            </table:table-cell>
            <table:table-cell table:style-name="TableCell244">
              <text:p text:style-name="P245"><text:span text:style-name="T246">Valor Parcela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Termo Aditivo</text:span></text:p>
            </table:table-cell>
            <table:table-cell table:style-name="TableCell251">
              <text:p text:style-name="P252"><text:span text:style-name="T253">00001/2022</text:span></text:p>
            </table:table-cell>
            <table:table-cell table:style-name="TableCell254">
              <text:p text:style-name="P255"><text:span text:style-name="T256">16/03/2022</text:span></text:p>
            </table:table-cell>
            <table:table-cell table:style-name="TableCell257">
              <text:p text:style-name="P258"><text:span text:style-name="T259">09/12/2021</text:span></text:p>
            </table:table-cell>
            <table:table-cell table:style-name="TableCell260">
              <text:p text:style-name="P261"><text:span text:style-name="T262">30/09/2022</text:span></text:p>
            </table:table-cell>
            <table:table-cell table:style-name="TableCell263">
              <text:p text:style-name="P264"><text:span text:style-name="T265">80.000,00</text:span></text:p>
            </table:table-cell>
            <table:table-cell table:style-name="TableCell266">
              <text:p text:style-name="P267"><text:span text:style-name="T268">1</text:span></text:p>
            </table:table-cell>
            <table:table-cell table:style-name="TableCell269">
              <text:p text:style-name="P270"><text:span text:style-name="T271">80.000,00</text:span></text:p>
            </table:table-cell>
          </table:table-row>
          <table:table-row table:style-name="TableRow272">
            <table:table-cell table:style-name="TableCell273">
              <text:p text:style-name="P274"/>
              <text:p text:style-name="P275"/>
              <text:p text:style-name="P276"/>
              <text:p text:style-name="P277"/>
              <text:p text:style-name="P278"><text:span text:style-name="T279">Observação</text:span></text:p>
            </table:table-cell>
            <table:table-cell table:style-name="TableCell280" table:number-columns-spanned="7">
              <text:p text:style-name="P281"><text:span text:style-name="T282">O</text:span><text:span text:style-name="T283"><text:s/></text:span><text:span text:style-name="T284">PRESENTE</text:span><text:span text:style-name="T285"><text:s/></text:span><text:span text:style-name="T286">TERMO</text:span><text:span text:style-name="T287"><text:s/></text:span><text:span text:style-name="T288">ADITIVO</text:span><text:span text:style-name="T289"><text:s/></text:span><text:span text:style-name="T290">TEM</text:span><text:span text:style-name="T291"><text:s/></text:span><text:span text:style-name="T292">POR</text:span><text:span text:style-name="T293"><text:s/></text:span><text:span text:style-name="T294">OBJETO</text:span><text:span text:style-name="T295"><text:s/></text:span><text:span text:style-name="T296">ALTERAR</text:span><text:span text:style-name="T297"><text:s/></text:span><text:span text:style-name="T298">A</text:span><text:span text:style-name="T299"><text:s/></text:span><text:span text:style-name="T300">CLÁUSULA</text:span><text:span text:style-name="T301"><text:s/></text:span><text:span text:style-name="T302">5</text:span><text:span text:style-name="T303"><text:s/></text:span><text:span text:style-name="T304">?</text:span><text:span text:style-name="T305"><text:s/></text:span><text:span text:style-name="T306">VIGÊNCIA,</text:span><text:span text:style-name="T307"><text:s/></text:span><text:span text:style-name="T308">QUE</text:span><text:span text:style-name="T309"><text:s/></text:span><text:span text:style-name="T310">PASSA</text:span><text:span text:style-name="T311"><text:s/></text:span><text:span text:style-name="T312">A</text:span><text:span text:style-name="T313"><text:s/></text:span><text:span text:style-name="T314">VIGORAR</text:span><text:span text:style-name="T315"><text:s/></text:span><text:span text:style-name="T316">COM</text:span><text:span text:style-name="T317"><text:s/></text:span><text:span text:style-name="T318">A</text:span><text:span text:style-name="T319"><text:s/></text:span><text:span text:style-name="T320">SEGUINTE REDAÇÃO, E O CRONOGRAMA FÍSICO FINANCEIRO DO PLANO DE TRABALHO.</text:span></text:p>
              <text:p text:style-name="P321"><text:span text:style-name="T322">5. VIGÊNCIA</text:span></text:p>
              <text:p text:style-name="P323"><text:span text:style-name="T324">O</text:span><text:span text:style-name="T325"><text:s/></text:span><text:span text:style-name="T326">PRAZO</text:span><text:span text:style-name="T327"><text:s/></text:span><text:span text:style-name="T328">DE</text:span><text:span text:style-name="T329"><text:s/></text:span><text:span text:style-name="T330">VIGÊNCIA</text:span><text:span text:style-name="T331"><text:s/></text:span><text:span text:style-name="T332">DESTE</text:span><text:span text:style-name="T333"><text:s/></text:span><text:span text:style-name="T334">TERMO</text:span><text:span text:style-name="T335"><text:s/></text:span><text:span text:style-name="T336">DE</text:span><text:span text:style-name="T337"><text:s/></text:span><text:span text:style-name="T338">EXECUÇÃO</text:span><text:span text:style-name="T339"><text:s/></text:span><text:span text:style-name="T340">DESCENTRALIZADA</text:span><text:span text:style-name="T341"><text:s/></text:span><text:span text:style-name="T342">SERÁ</text:span><text:span text:style-name="T343"><text:s/></text:span><text:span text:style-name="T344">DE</text:span><text:span text:style-name="T345"><text:s/></text:span><text:span text:style-name="T346">10</text:span><text:span text:style-name="T347"><text:s/></text:span><text:span text:style-name="T348">(DEZ)</text:span><text:span text:style-name="T349"><text:s/></text:span><text:span text:style-name="T350">MESES,</text:span><text:span text:style-name="T351"><text:s/></text:span><text:span text:style-name="T352">CONTADOS</text:span><text:span text:style-name="T353"><text:s/></text:span><text:span text:style-name="T354">A</text:span><text:span text:style-name="T355"><text:s/></text:span><text:span text:style-name="T356">PARTIR</text:span><text:span text:style-name="T357"><text:s/></text:span><text:span text:style-name="T358">DA DATA</text:span><text:span text:style-name="T359"><text:s/></text:span><text:span text:style-name="T360">DE</text:span><text:span text:style-name="T361"><text:s/></text:span><text:span text:style-name="T362">SUA</text:span><text:span text:style-name="T363"><text:s/></text:span><text:span text:style-name="T364">ASSINATURA,</text:span><text:span text:style-name="T365"><text:s/></text:span><text:span text:style-name="T366">PODENDO</text:span><text:span text:style-name="T367"><text:s/></text:span><text:span text:style-name="T368">SER</text:span><text:span text:style-name="T369"><text:s/></text:span><text:span text:style-name="T370">PRORROGADO</text:span><text:span text:style-name="T371"><text:s/></text:span><text:span text:style-name="T372">DE</text:span><text:span text:style-name="T373"><text:s/></text:span><text:span text:style-name="T374">ACORDO</text:span><text:span text:style-name="T375"><text:s/></text:span><text:span text:style-name="T376">COM</text:span><text:span text:style-name="T377"><text:s/></text:span><text:span text:style-name="T378">O</text:span><text:span text:style-name="T379"><text:s/></text:span><text:span text:style-name="T380">DISPOSTO</text:span><text:span text:style-name="T381"><text:s/></text:span><text:span text:style-name="T382">NO</text:span><text:span text:style-name="T383"><text:s/></text:span><text:span text:style-name="T384">ART.</text:span><text:span text:style-name="T385"><text:s/></text:span><text:span text:style-name="T386">10</text:span><text:span text:style-name="T387"><text:s/></text:span><text:span text:style-name="T388">DO</text:span><text:span text:style-name="T389"><text:s/></text:span><text:span text:style-name="T390">DECRETO</text:span><text:span text:style-name="T391"><text:s/></text:span><text:span text:style-name="T392">Nº</text:span><text:span text:style-name="T393"><text:s/></text:span><text:span text:style-name="T394">10.426,</text:span><text:span text:style-name="T395"><text:s/></text:span><text:span text:style-name="T396">DE 2020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97"/>
        <table:table table:style-name="Table398">
          <table:table-columns>
            <table:table-column table:style-name="TableColumn399"/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</table:table-columns>
          <table:table-row table:style-name="TableRow407">
            <table:table-cell table:style-name="TableCell408">
              <text:p text:style-name="P409"><text:span text:style-name="T410">Termo de Execução Descentralizada</text:span></text:p>
              <text:p text:style-name="P411"><text:span text:style-name="T412">(TED)</text:span></text:p>
            </table:table-cell>
            <table:table-cell table:style-name="TableCell413">
              <text:p text:style-name="P414"/>
              <text:p text:style-name="P415"/>
              <text:p text:style-name="P416"/>
              <text:p text:style-name="P417"><text:span text:style-name="T418">00038/2021</text:span></text:p>
            </table:table-cell>
            <table:table-cell table:style-name="TableCell419">
              <text:p text:style-name="P420"/>
              <text:p text:style-name="P421"/>
              <text:p text:style-name="P422"/>
              <text:p text:style-name="P423"><text:span text:style-name="T424">09/12/2021</text:span></text:p>
            </table:table-cell>
            <table:table-cell table:style-name="TableCell425">
              <text:p text:style-name="P426"/>
              <text:p text:style-name="P427"/>
              <text:p text:style-name="P428"/>
              <text:p text:style-name="P429"><text:span text:style-name="T430">09/12/2021</text:span></text:p>
            </table:table-cell>
            <table:table-cell table:style-name="TableCell431">
              <text:p text:style-name="P432"/>
              <text:p text:style-name="P433"/>
              <text:p text:style-name="P434"/>
              <text:p text:style-name="P435"><text:span text:style-name="T436">09/06/2022</text:span></text:p>
            </table:table-cell>
            <table:table-cell table:style-name="TableCell437">
              <text:p text:style-name="P438"/>
              <text:p text:style-name="P439"/>
              <text:p text:style-name="P440"/>
              <text:p text:style-name="P441"><text:span text:style-name="T442">80.000,00</text:span></text:p>
            </table:table-cell>
            <table:table-cell table:style-name="TableCell443">
              <text:p text:style-name="P444"/>
              <text:p text:style-name="P445"/>
              <text:p text:style-name="P446"/>
              <text:p text:style-name="P447"><text:span text:style-name="T448">1</text:span></text:p>
            </table:table-cell>
            <table:table-cell table:style-name="TableCell449">
              <text:p text:style-name="P450"/>
              <text:p text:style-name="P451"/>
              <text:p text:style-name="P452"/>
              <text:p text:style-name="P453"><text:span text:style-name="T454">80.000,00</text:span></text:p>
            </table:table-cell>
          </table:table-row>
          <table:table-row table:style-name="TableRow455">
            <table:table-cell table:style-name="TableCell456">
              <text:p text:style-name="P457"><text:span text:style-name="T458">Observação</text:span></text:p>
            </table:table-cell>
            <table:table-cell table:style-name="TableCell459" table:number-columns-spanned="7">
              <text:p text:style-name="P460"><text:span text:style-name="T461">CELEBRAÇÃO DO CONTRATO: 00038/2021 DE ACORDO COM PROCESSO NÚMERO: 48035.002036/2021</text:span><text:span text:style-name="T462">­9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463"/>
      <text:section text:name="Sect5" text:style-name="S5">
        <text:p text:style-name="P482"/>
        <text:p text:style-name="P483"/>
        <text:p text:style-name="Überschrift1"><text:span text:style-name="T484">Ativos</text:span></text:p>
        <text:soft-page-break/>
        <text:p text:style-name="P485"><text:span text:style-name="T486">Responsáveis</text:span><text:span text:style-name="T487"><text:s/></text:span><text:span text:style-name="T488">­</text:span><text:span text:style-name="T489"><text:s/></text:span><text:span text:style-name="T490">Contrato num.:</text:span><text:span text:style-name="T491"><text:s/></text:span><text:span text:style-name="T492">00038/2021<text:s/></text:span><text:span text:style-name="T493">­</text:span><text:span text:style-name="T494"><text:s/></text:span><text:span text:style-name="T495">UG:</text:span><text:span text:style-name="T496"><text:s/></text:span><text:span text:style-name="T497">495130<text:s/></text:span><text:span text:style-name="T498">­</text:span><text:span text:style-name="T499"><text:s/></text:span><text:span text:style-name="T500">CPRM/RIO DE</text:span><text:span text:style-name="T501"><text:s/></text:span><text:span text:style-name="T502">JANEIRO</text:span></text:p>
      </text:section>
      <text:section text:name="Sect6" text:style-name="S6">
        <text:p text:style-name="P503"/>
        <text:p text:style-name="P504"><text:span text:style-name="T505"><draw:custom-shape svg:x="0.00417in" svg:y="0.00417in" svg:width="7.48056in" svg:height="0.00139in" draw:z-index="251655680" draw:id="id24" draw:style-name="a24" draw:name="Freeform 16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06"><text:span text:style-name="T507">CPF / Nome:<text:s/></text:span><text:span text:style-name="T508"><text:s/></text:span><text:span text:style-name="T509">003.175.777</text:span><text:span text:style-name="T510">­43<text:s/></text:span><text:span text:style-name="T511">­<text:s/>MARCELO ESTEVES ALMEIDA</text:span><text:span text:style-name="T512"><text:tab/></text:span><text:span text:style-name="T513">Função:</text:span><text:span text:style-name="T514"><text:tab/></text:span><text:span text:style-name="T515">Gestor</text:span></text:p>
        <text:p text:style-name="P516"><text:span text:style-name="T517">Portaria:</text:span><text:span text:style-name="T518"><text:tab/></text:span><text:span text:style-name="T519">OFÍCIO Nº 6/2021/DEREM/DGM/PR/CA</text:span><text:span text:style-name="T520">­CPRM</text:span></text:p>
        <text:p text:style-name="P521"><text:span text:style-name="T522">Telefone Fixo:</text:span><text:span text:style-name="T523"><text:tab/>Telefone Celular:</text:span></text:p>
        <text:p text:style-name="P524"><text:span text:style-name="T525">Unidade:</text:span></text:p>
        <text:p text:style-name="P526"><text:span text:style-name="T527">Data Início:</text:span><text:span text:style-name="T528"><text:tab/></text:span><text:span text:style-name="T529">01/02/2022</text:span><text:span text:style-name="T530"><text:tab/></text:span><text:span text:style-name="T531">Data Fim:</text:span></text:p>
        <text:p text:style-name="P532"/>
        <text:p text:style-name="P533"><text:span text:style-name="T534"><draw:custom-shape svg:x="0.00417in" svg:y="0.00417in" svg:width="7.48056in" svg:height="0.00139in" draw:z-index="251656704" draw:id="id25" draw:style-name="a25" draw:name="Freeform 13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35"><text:span text:style-name="T536">CPF / Nome:<text:s/></text:span><text:span text:style-name="T537"><text:s/></text:span><text:span text:style-name="T538">024.802.607</text:span><text:span text:style-name="T539">­04<text:s/></text:span><text:span text:style-name="T540">­<text:s/>MARCELO DE ALMEIDA</text:span><text:span text:style-name="T541"><text:tab/></text:span><text:span text:style-name="T542">Função:</text:span><text:span text:style-name="T543"><text:tab/></text:span><text:span text:style-name="T544">Fiscal Substituto</text:span></text:p>
        <text:p text:style-name="P545"><text:span text:style-name="T546">Portaria:</text:span><text:span text:style-name="T547"><text:tab/></text:span><text:span text:style-name="T548">OFÍCIO Nº 6/2021/DEREM/DGM/PR/CA</text:span><text:span text:style-name="T549">­CPRM</text:span></text:p>
        <text:p text:style-name="P550"><text:span text:style-name="T551">Telefone Fixo:</text:span><text:span text:style-name="T552"><text:tab/>Telefone Celular:</text:span></text:p>
        <text:p text:style-name="P553"><text:span text:style-name="T554">Unidade:</text:span></text:p>
        <text:p text:style-name="P555"><text:span text:style-name="T556">Data I</text:span><text:span text:style-name="T557">nício:</text:span><text:span text:style-name="T558"><text:tab/></text:span><text:span text:style-name="T559">01/02/2022</text:span><text:span text:style-name="T560"><text:tab/></text:span><text:span text:style-name="T561">Data Fim:</text:span></text:p>
        <text:p text:style-name="P562"/>
        <text:p text:style-name="P563"><text:span text:style-name="T564"><draw:custom-shape svg:x="0.00417in" svg:y="0.00417in" svg:width="7.48056in" svg:height="0.00139in" draw:z-index="251657728" draw:id="id26" draw:style-name="a26" draw:name="Freeform 10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65"><text:span text:style-name="T566">CPF / Nome:<text:s/></text:span><text:span text:style-name="T567"><text:s/></text:span><text:span text:style-name="T568">054.475.837</text:span><text:span text:style-name="T569">­48<text:s/></text:span><text:span text:style-name="T570">­<text:s/>FELIPE MATTOS TAVARES</text:span><text:span text:style-name="T571"><text:tab/></text:span><text:span text:style-name="T572">Função:</text:span><text:span text:style-name="T573"><text:tab/></text:span><text:span text:style-name="T574">Fiscal Titular</text:span></text:p>
        <text:p text:style-name="P575"><text:span text:style-name="T576">Portaria:</text:span><text:span text:style-name="T577"><text:tab/></text:span><text:span text:style-name="T578">OFÍCIO Nº 6/2021/DEREM/DGM/PR/CA</text:span><text:span text:style-name="T579">­CPRM</text:span></text:p>
        <text:p text:style-name="P580"><text:span text:style-name="T581">Telefone Fixo:</text:span><text:span text:style-name="T582"><text:tab/>Telefone Celular:</text:span></text:p>
        <text:p text:style-name="P583"><text:span text:style-name="T584">Unidade:</text:span></text:p>
        <text:p text:style-name="P585"><text:span text:style-name="T586">Data Início:</text:span><text:span text:style-name="T587"><text:tab/></text:span><text:span text:style-name="T588">02/02/2022</text:span><text:span text:style-name="T589"><text:tab/></text:span><text:span text:style-name="T590">Data Fim:</text:span></text:p>
        <text:p text:style-name="P591"/>
        <text:p text:style-name="P592"><text:span text:style-name="T593"><draw:custom-shape svg:x="0.00417in" svg:y="0.00417in" svg:width="7.48056in" svg:height="0.00139in" draw:z-index="251658752" draw:id="id27" draw:style-name="a27" draw:name="Freeform 7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594"><text:span text:style-name="T595">CPF / Nome:<text:s/></text:span><text:span text:style-name="T596"><text:s/></text:span><text:span text:style-name="T597">487.114.465</text:span><text:span text:style-name="T598">­87<text:s/></text:span><text:span text:style-name="T599">­<text:s/>IONA DE ABREU CUNHA</text:span><text:span text:style-name="T600"><text:tab/></text:span><text:span text:style-name="T601">Função:</text:span><text:span text:style-name="T602"><text:tab/></text:span><text:span text:style-name="T603">Gestor Substituto</text:span></text:p>
        <text:p text:style-name="P604"><text:span text:style-name="T605">Portaria:</text:span><text:span text:style-name="T606"><text:tab/></text:span><text:span text:style-name="T607">OFÍCIO Nº 6/2021/DEREM/DGM/PR/CA</text:span><text:span text:style-name="T608">­CPRM</text:span></text:p>
        <text:p text:style-name="P609"><text:span text:style-name="T610">Telefone Fixo:</text:span><text:span text:style-name="T611"><text:tab/>Telefone Celular:</text:span></text:p>
        <text:p text:style-name="P612"><text:span text:style-name="T613">Unidade:</text:span></text:p>
        <text:p text:style-name="P614"><text:span text:style-name="T615">Data Início:</text:span><text:span text:style-name="T616"><text:tab/></text:span><text:span text:style-name="T617">02/02/2022</text:span><text:span text:style-name="T618"><text:tab/></text:span><text:span text:style-name="T619">Data Fim:</text:span></text:p>
        <text:p text:style-name="P620"/>
        <text:p text:style-name="P621"><text:span text:style-name="T622"><draw:custom-shape svg:x="0.00417in" svg:y="0.00417in" svg:width="7.48056in" svg:height="0.00139in" draw:z-index="251659776" draw:id="id28" draw:style-name="a28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  <text:p text:style-name="P623"/>
        <text:p text:style-name="Überschrift1"><text:span text:style-name="T624">Inativos</text:span></text:p>
      </text:section>
      <text:p text:style-name="P625"/>
      <text:p text:style-name="P644"><text:span text:style-name="T645">Execução</text:span><text:span text:style-name="T646"><text:s/></text:span><text:span text:style-name="T647">Orçamentária</text:span><text:span text:style-name="T648"><text:s/></text:span><text:span text:style-name="T649">e Financeira</text:span><text:span text:style-name="T650"><text:s/></text:span><text:span text:style-name="T651">­<text:s/>Contrato</text:span><text:span text:style-name="T652"><text:s/></text:span><text:span text:style-name="T653">num.:</text:span><text:span text:style-name="T654"><text:s/></text:span><text:span text:style-name="T655">00038/2021<text:s/></text:span><text:span text:style-name="T656">­</text:span><text:span text:style-name="T657"><text:s/></text:span><text:span text:style-name="T658">UG: 495130</text:span><text:span text:style-name="T659"><text:s/></text:span><text:span text:style-name="T660">­</text:span><text:span text:style-name="T661"><text:s/></text:span><text:span text:style-name="T662">CPRM/RIO DE</text:span><text:span text:style-name="T663"><text:s/></text:span><text:span text:style-name="T664">JANEIRO</text:span></text:p>
      <text:p text:style-name="P665"><text:span text:style-name="T666">Empenhos</text:span><text:tab/><text:span text:style-name="T667">R$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Número</text:span></text:p>
          </table:table-cell>
          <table:table-cell table:style-name="TableCell683">
            <text:p text:style-name="P684"><text:span text:style-name="T685">Empenhado</text:span></text:p>
          </table:table-cell>
          <table:table-cell table:style-name="TableCell686">
            <text:p text:style-name="P687"><text:span text:style-name="T688">A Liquidar</text:span></text:p>
          </table:table-cell>
          <table:table-cell table:style-name="TableCell689">
            <text:p text:style-name="P690"><text:span text:style-name="T691">Liquidado</text:span></text:p>
          </table:table-cell>
          <table:table-cell table:style-name="TableCell692">
            <text:p text:style-name="P693"><text:span text:style-name="T694">Pago</text:span></text:p>
          </table:table-cell>
          <table:table-cell table:style-name="TableCell695">
            <text:p text:style-name="P696"><text:span text:style-name="T697">RP<text:s/></text:span><text:span text:style-name="T698">Inscr.</text:span></text:p>
          </table:table-cell>
          <table:table-cell table:style-name="TableCell699">
            <text:p text:style-name="P700"><text:span text:style-name="T701">RP A Liq.</text:span></text:p>
          </table:table-cell>
          <table:table-cell table:style-name="TableCell702">
            <text:p text:style-name="P703"><text:span text:style-name="T704">RP Liquidado</text:span></text:p>
          </table:table-cell>
          <table:table-cell table:style-name="TableCell705">
            <text:p text:style-name="P706"><text:span text:style-name="T707">RP Pago</text:span></text:p>
          </table:table-cell>
        </table:table-row>
        <table:table-row table:style-name="TableRow708">
          <table:table-cell table:style-name="TableCell709">
            <text:p text:style-name="P710"><text:span text:style-name="T711">Total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P731"><text:span text:style-name="T732">0,00</text:span></text:p>
          </table:table-cell>
          <table:table-cell table:style-name="TableCell733">
            <text:p text:style-name="P734"><text:span text:style-name="T735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70" style:parent-style-name="Standard" style:family="paragraph">
      <style:paragraph-properties fo:line-height="5%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P173" style:parent-style-name="Standard" style:family="paragraph">
      <style:paragraph-properties fo:line-height="0.2409in" fo:margin-left="0.0138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Standard" style:family="paragraph">
      <style:paragraph-properties fo:line-height="0.1229in" fo:margin-left="0.0138in">
        <style:tab-stops/>
      </style:paragraph-properties>
    </style:style>
    <style:style style:name="T17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8" style:parent-style-name="Standard" style:family="paragraph">
      <style:paragraph-properties fo:line-height="5%"/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P181" style:parent-style-name="Standard" style:family="paragraph">
      <style:paragraph-properties fo:margin-top="0.0013in" fo:margin-left="0.0138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P185" style:parent-style-name="Standard" style:family="paragraph">
      <style:paragraph-properties fo:line-height="0.1229in" fo:margin-left="0.0138in">
        <style:tab-stops/>
      </style:paragraph-properties>
    </style:style>
    <style:style style:name="T1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64" style:parent-style-name="Standard" style:family="paragraph">
      <style:paragraph-properties fo:line-height="5%"/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T466" style:parent-style-name="Fonteparág.padrão" style:family="text">
      <style:text-properties fo:language="pt" fo:country="BR" style:language-asian="pt" style:country-asian="BR"/>
    </style:style>
    <style:style style:name="P467" style:parent-style-name="Standard" style:family="paragraph">
      <style:paragraph-properties fo:line-height="0.2409in" fo:margin-left="0.0138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P470" style:parent-style-name="Standard" style:family="paragraph">
      <style:paragraph-properties fo:line-height="0.1229in" fo:margin-left="0.0138in">
        <style:tab-stops/>
      </style:paragraph-properties>
    </style:style>
    <style:style style:name="T4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72" style:parent-style-name="Standard" style:family="paragraph">
      <style:paragraph-properties fo:line-height="5%"/>
    </style:style>
    <style:style style:name="T473" style:parent-style-name="Fonteparág.padrão" style:family="text">
      <style:text-properties fo:language="pt" fo:country="BR" style:language-asian="pt" style:country-asian="BR"/>
    </style:style>
    <style:style style:name="T474" style:parent-style-name="Fonteparág.padrão" style:family="text">
      <style:text-properties fo:language="pt" fo:country="BR" style:language-asian="pt" style:country-asian="BR"/>
    </style:style>
    <style:style style:name="P475" style:parent-style-name="Standard" style:family="paragraph">
      <style:paragraph-properties fo:margin-top="0.0013in" fo:margin-left="0.0138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Standard" style:family="paragraph">
      <style:paragraph-properties fo:line-height="0.1229in" fo:margin-left="0.0138in">
        <style:tab-stops/>
      </style:paragraph-properties>
    </style:style>
    <style:style style:name="T4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8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26" style:parent-style-name="Standard" style:family="paragraph">
      <style:paragraph-properties fo:line-height="5%"/>
    </style:style>
    <style:style style:name="T627" style:parent-style-name="Fonteparág.padrão" style:family="text">
      <style:text-properties fo:language="pt" fo:country="BR" style:language-asian="pt" style:country-asian="BR"/>
    </style:style>
    <style:style style:name="T628" style:parent-style-name="Fonteparág.padrão" style:family="text">
      <style:text-properties fo:language="pt" fo:country="BR" style:language-asian="pt" style:country-asian="BR"/>
    </style:style>
    <style:style style:name="P629" style:parent-style-name="Standard" style:family="paragraph">
      <style:paragraph-properties fo:line-height="0.2409in" fo:margin-left="0.0138in">
        <style:tab-stops/>
      </style:paragraph-properties>
    </style:style>
    <style:style style:name="T63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P632" style:parent-style-name="Standard" style:family="paragraph">
      <style:paragraph-properties fo:line-height="0.1229in" fo:margin-left="0.0138in">
        <style:tab-stops/>
      </style:paragraph-properties>
    </style:style>
    <style:style style:name="T63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34" style:parent-style-name="Standard" style:family="paragraph">
      <style:paragraph-properties fo:line-height="5%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P637" style:parent-style-name="Standard" style:family="paragraph">
      <style:paragraph-properties fo:margin-top="0.0013in" fo:margin-left="0.0138in">
        <style:tab-stops/>
      </style:paragraph-properties>
    </style:style>
    <style:style style:name="T6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Standard" style:family="paragraph">
      <style:paragraph-properties fo:line-height="0.1229in" fo:margin-left="0.0138in">
        <style:tab-stops/>
      </style:paragraph-properties>
    </style:style>
    <style:style style:name="T64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43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11/04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3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70"><text:span text:style-name="T171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72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73"><text:span text:style-name="T174">Extrato Contrato</text:span></text:p></draw:text-box><svg:title/><svg:desc/></draw:frame></text:span><text:span text:style-name="T175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76"><text:span text:style-name="T177">11/04/2022</text:span></text:p></draw:text-box><svg:title/><svg:desc/></draw:frame></text:span></text:p>
      </style:header>
      <style:footer>
        <text:p text:style-name="P178"><text:span text:style-name="T179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80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81"><text:span text:style-name="T182">Unidade Gestora: 495130<text:s/></text:span><text:span text:style-name="T183">­<text:s/>PATRICIA VELLOSO PELUSO</text:span></text:p></draw:text-box><svg:title/><svg:desc/></draw:frame></text:span><text:span text:style-name="T184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85"><text:span text:style-name="T186">Página<text:s/></text:span><text:span text:style-name="T18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464"><text:span text:style-name="T465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66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67"><text:span text:style-name="T468">Extrato Contrato</text:span></text:p></draw:text-box><svg:title/><svg:desc/></draw:frame></text:span><text:span text:style-name="T469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70"><text:span text:style-name="T471">11/04/2022</text:span></text:p></draw:text-box><svg:title/><svg:desc/></draw:frame></text:span></text:p>
      </style:header>
      <style:footer>
        <text:p text:style-name="P472"><text:span text:style-name="T473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74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75"><text:span text:style-name="T476">Unidade Gestora: 495130<text:s/></text:span><text:span text:style-name="T477">­<text:s/>PATRICIA VELLOSO PELUSO</text:span></text:p></draw:text-box><svg:title/><svg:desc/></draw:frame></text:span><text:span text:style-name="T478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79"><text:span text:style-name="T480">Página<text:s/></text:span><text:span text:style-name="T481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26"><text:span text:style-name="T627"><draw:g draw:z-index="251683840" draw:name="Group 7" draw:id="id31" draw:style-name="a31" text:anchor-type="paragraph"><svg:title/><svg:desc/><draw:frame draw:id="id29" draw:style-name="a29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30" draw:style-name="a30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28"><draw:frame draw:z-index="251684864" draw:id="id32" draw:style-name="a32" draw:name="Text Box 6" text:anchor-type="paragraph" svg:x="3.24375in" svg:y="0.67986in" svg:width="1.78125in" svg:height="0.25in" style:rel-width="scale" style:rel-height="scale"><draw:text-box><text:p text:style-name="P629"><text:span text:style-name="T630">Extrato Contrato</text:span></text:p></draw:text-box><svg:title/><svg:desc/></draw:frame></text:span><text:span text:style-name="T631"><draw:frame draw:z-index="251685888" draw:id="id33" draw:style-name="a33" draw:name="Text Box 5" text:anchor-type="paragraph" svg:x="7.26458in" svg:y="0.74097in" svg:width="0.58403in" svg:height="0.13889in" style:rel-width="scale" style:rel-height="scale"><draw:text-box><text:p text:style-name="P632"><text:span text:style-name="T633">11/04/2022</text:span></text:p></draw:text-box><svg:title/><svg:desc/></draw:frame></text:span></text:p>
      </style:header>
      <style:footer>
        <text:p text:style-name="P634"><text:span text:style-name="T635"><draw:custom-shape svg:x="0.39375in" svg:y="11.10208in" svg:width="7.48056in" svg:height="0.00139in" draw:z-index="251687936" draw:id="id34" draw:style-name="a34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36"><draw:frame draw:z-index="251688960" draw:id="id35" draw:style-name="a35" draw:name="Text Box 2" text:anchor-type="paragraph" svg:x="0.41944in" svg:y="11.23542in" svg:width="2.65278in" svg:height="0.125in" style:rel-width="scale" style:rel-height="scale"><draw:text-box><text:p text:style-name="P637"><text:span text:style-name="T638">Unidade Gestora: 495130<text:s/></text:span><text:span text:style-name="T639">­<text:s/>PATRICIA VELLOSO PELUSO</text:span></text:p></draw:text-box><svg:title/><svg:desc/></draw:frame></text:span><text:span text:style-name="T640"><draw:frame draw:z-index="251689984" draw:id="id36" draw:style-name="a36" draw:name="Text Box 1" text:anchor-type="paragraph" svg:x="7.38194in" svg:y="11.23264in" svg:width="0.48056in" svg:height="0.13889in" style:rel-width="scale" style:rel-height="scale"><draw:text-box><text:p text:style-name="P641"><text:span text:style-name="T642">Página<text:s/></text:span><text:span text:style-name="T643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5-24T16:34:00Z</meta:creation-date>
    <dc:date>2022-05-24T16:34:00Z</dc:date>
    <meta:template xlink:href="Normal.dotm" xlink:type="simple"/>
    <meta:editing-cycles>2</meta:editing-cycles>
    <meta:editing-duration>PT0S</meta:editing-duration>
    <meta:user-defined meta:name="Created" meta:value-type="date">2022-05-17T00:00:00Z</meta:user-defined>
    <meta:user-defined meta:name="LastSaved" meta:value-type="date">2022-05-17T00:00:00Z</meta:user-defined>
    <meta:document-statistic meta:page-count="4" meta:paragraph-count="6" meta:word-count="475" meta:character-count="3034" meta:row-count="21" meta:non-whitespace-character-count="2565"/>
  </office:meta>
</office:document-meta>
</file>