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Corpodetexto3" style:master-page-name="MP0" style:family="paragraph">
      <style:paragraph-properties fo:break-before="page" fo:margin-right="0.0076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keep-with-next="always"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24" style:parent-style-name="Normal" style:family="paragraph">
      <style:paragraph-properties fo:keep-with-next="always" fo:text-align="center" fo:line-height="150%"/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 fo:margin-left="1.3784in" fo:margin-right="1.476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margin-left="1.575in" fo:margin-right="1.476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7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59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P60" style:parent-style-name="Normal" style:family="paragraph">
      <style:paragraph-properties fo:line-height="150%"/>
      <style:text-properties fo:font-size="11pt" style:font-size-asian="11pt" style:font-size-complex="11pt"/>
    </style:style>
    <style:style style:name="P61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8" style:parent-style-name="Normal" style:family="paragraph">
      <style:paragraph-properties fo:text-align="justify" fo:margin-left="0.0986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tyle="italic" style:font-style-asian="italic" fo:color="#44546A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Calibri" style:font-name-complex="Calibri" fo:font-style="italic" style:font-style-asian="italic" fo:color="#44546A" fo:font-size="11pt" style:font-size-asian="11pt" style:font-size-complex="11pt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complex="Calibri" fo:font-style="italic" style:font-style-asian="italic" fo:color="#44546A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tyle="italic" style:font-style-asian="italic" fo:color="#44546A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70" style:parent-style-name="Normal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2" style:parent-style-name="Normal" style:family="paragraph">
      <style:paragraph-properties fo:margin-left="0.3937in" fo:background-color="#FFFFFF">
        <style:tab-stops/>
      </style:paragraph-properties>
      <style:text-properties style:font-name="Calibri" style:font-name-complex="Calibri" style:font-weight-complex="bold" fo:color="#444444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background-color="#FFFFFF"/>
    </style:style>
    <style:style style:name="T184" style:parent-style-name="Fonteparág.padrão" style:family="text">
      <style:text-properties style:font-name="Calibri" style:font-name-complex="Calibri" style:font-weight-complex="bold" fo:color="#444444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Calibri" style:font-name-complex="Calibri" fo:color="#444444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fo:color="#444444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fo:color="#444444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color="#444444" fo:font-size="11pt" style:font-size-asian="11pt" style:font-size-complex="11pt"/>
    </style:style>
    <style:style style:name="P189" style:parent-style-name="Normal" style:family="paragraph">
      <style:paragraph-properties fo:background-color="#FFFFFF"/>
      <style:text-properties style:font-name="Calibri" style:font-name-complex="Calibri" fo:color="#444444" fo:font-size="11pt" style:font-size-asian="11pt" style:font-size-complex="11pt"/>
    </style:style>
    <style:style style:name="P190" style:parent-style-name="Normal" style:family="paragraph">
      <style:paragraph-properties fo:background-color="#FFFFFF"/>
      <style:text-properties style:font-name="Calibri" style:font-name-complex="Calibri" fo:color="#444444" fo:font-size="11pt" style:font-size-asian="11pt" style:font-size-complex="11pt"/>
    </style:style>
    <style:style style:name="P191" style:parent-style-name="Normal" style:family="paragraph">
      <style:paragraph-properties fo:background-color="#FFFFFF"/>
      <style:text-properties style:font-name="Calibri" style:font-name-complex="Calibri" fo:color="#444444" fo:font-size="11pt" style:font-size-asian="11pt" style:font-size-complex="11pt"/>
    </style:style>
    <style:style style:name="P192" style:parent-style-name="Normal" style:family="paragraph">
      <style:paragraph-properties fo:background-color="#FFFFFF"/>
      <style:text-properties style:font-name="Calibri" style:font-name-complex="Calibri" fo:color="#444444" fo:font-size="11pt" style:font-size-asian="11pt" style:font-size-complex="11pt"/>
    </style:style>
    <style:style style:name="P193" style:parent-style-name="Normal" style:family="paragraph">
      <style:paragraph-properties fo:background-color="#FFFFFF"/>
      <style:text-properties style:font-name="Calibri" style:font-name-complex="Calibri" fo:color="#444444" fo:font-size="11pt" style:font-size-asian="11pt" style:font-size-complex="11pt"/>
    </style:style>
    <style:style style:name="P194" style:parent-style-name="Normal" style:family="paragraph">
      <style:paragraph-properties fo:background-color="#FFFFFF"/>
      <style:text-properties style:font-name="Calibri" style:font-name-complex="Calibri" fo:color="#444444" fo:font-size="11pt" style:font-size-asian="11pt" style:font-size-complex="11pt"/>
    </style:style>
    <style:style style:name="P195" style:parent-style-name="Normal" style:family="paragraph">
      <style:paragraph-properties fo:background-color="#FFFFFF"/>
      <style:text-properties style:font-name="Calibri" style:font-name-complex="Calibri" fo:color="#444444" fo:font-size="11pt" style:font-size-asian="11pt" style:font-size-complex="11pt"/>
    </style:style>
    <style:style style:name="P196" style:parent-style-name="Normal" style:family="paragraph">
      <style:paragraph-properties fo:background-color="#FFFFFF"/>
      <style:text-properties style:font-name="Calibri" style:font-name-complex="Calibri" fo:color="#444444" fo:font-size="11pt" style:font-size-asian="11pt" style:font-size-complex="11pt"/>
    </style:style>
    <style:style style:name="TableColumn198" style:family="table-column">
      <style:table-column-properties style:column-width="2.627in"/>
    </style:style>
    <style:style style:name="TableColumn199" style:family="table-column">
      <style:table-column-properties style:column-width="0.9881in"/>
    </style:style>
    <style:style style:name="TableColumn200" style:family="table-column">
      <style:table-column-properties style:column-width="1.3375in"/>
    </style:style>
    <style:style style:name="Table197" style:family="table">
      <style:table-properties style:width="4.9527in" style:rel-width="71.96%" fo:margin-left="1.0923in" table:align="left"/>
    </style:style>
    <style:style style:name="TableRow201" style:family="table-row">
      <style:table-row-properties style:min-row-height="0.2604in"/>
    </style:style>
    <style:style style:name="TableCell202" style:family="table-cell">
      <style:table-cell-properties fo:border-top="none" fo:border-left="0.0034in solid #EEEEEE" fo:border-bottom="0.0104in solid #EEEEEE" fo:border-right="0.0104in solid #EEEEEE" style:writing-mode="lr-tb" style:vertical-align="bottom" fo:padding-top="0.1458in" fo:padding-left="0.0833in" fo:padding-bottom="0.1458in" fo:padding-right="0.0833in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none" fo:border-left="0.0034in solid #EEEEEE" fo:border-bottom="0.0104in solid #EEEEEE" fo:border-right="0.0104in solid #EEEEEE" style:writing-mode="lr-tb" style:vertical-align="bottom" fo:padding-top="0.1458in" fo:padding-left="0.0833in" fo:padding-bottom="0.1458in" fo:padding-right="0.0833in"/>
    </style:style>
    <style:style style:name="P208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34in solid #EEEEEE" fo:border-bottom="0.0104in solid #EEEEEE" fo:border-right="0.0104in solid #EEEEEE" style:writing-mode="lr-tb" style:vertical-align="bottom" fo:padding-top="0.1458in" fo:padding-left="0.0833in" fo:padding-bottom="0.1458in" fo:padding-right="0.0833in"/>
    </style:style>
    <style:style style:name="P210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min-row-height="0.0305in"/>
    </style:style>
    <style:style style:name="TableCell212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2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2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2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18" style:family="table-row">
      <style:table-row-properties style:min-row-height="0.2118in"/>
    </style:style>
    <style:style style:name="TableCell219" style:family="table-cell">
      <style:table-cell-properties fo:border-top="0.0104in solid #EEEEEE" fo:border-left="0.0034in solid #EEEEEE" fo:border-bottom="0.0034in solid #EEEEEE" fo:border-right="0.0104in solid #EEEEEE" style:writing-mode="lr-tb" style:vertical-align="middle" fo:padding-top="0.0833in" fo:padding-left="0.0833in" fo:padding-bottom="0.0833in" fo:padding-right="0.0833in"/>
    </style:style>
    <style:style style:name="P2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-top="0.0104in solid #EEEEEE" fo:border-left="0.0034in solid #EEEEEE" fo:border-bottom="0.0034in solid #EEEEEE" fo:border-right="0.0104in solid #EEEEEE" style:writing-mode="lr-tb" style:vertical-align="middle" fo:padding-top="0.0833in" fo:padding-left="0.0833in" fo:padding-bottom="0.0833in" fo:padding-right="0.0833in"/>
    </style:style>
    <style:style style:name="P2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0.0104in solid #EEEEEE" fo:border-left="0.0034in solid #EEEEEE" fo:border-bottom="0.0034in solid #EEEEEE" fo:border-right="0.0104in solid #EEEEEE" style:writing-mode="lr-tb" style:vertical-align="middle" fo:padding-top="0.0833in" fo:padding-left="0.0833in" fo:padding-bottom="0.0833in" fo:padding-right="0.0833in"/>
    </style:style>
    <style:style style:name="P2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2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2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2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EEEEEE" fo:border-left="0.0034in solid #EEEEEE" fo:border-bottom="0.0034in solid #EEEEEE" fo:border-right="0.0104in solid #EEEEEE" style:writing-mode="lr-tb" style:vertical-align="middle" fo:padding-top="0.0833in" fo:padding-left="0.0833in" fo:padding-bottom="0.0833in" fo:padding-right="0.0833in"/>
    </style:style>
    <style:style style:name="P2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0.0104in solid #EEEEEE" fo:border-left="0.0034in solid #EEEEEE" fo:border-bottom="0.0034in solid #EEEEEE" fo:border-right="0.0104in solid #EEEEEE" style:writing-mode="lr-tb" style:vertical-align="middle" fo:padding-top="0.0833in" fo:padding-left="0.0833in" fo:padding-bottom="0.0833in" fo:padding-right="0.0833in"/>
    </style:style>
    <style:style style:name="P2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0.0104in solid #EEEEEE" fo:border-left="0.0034in solid #EEEEEE" fo:border-bottom="0.0034in solid #EEEEEE" fo:border-right="0.0104in solid #EEEEEE" style:writing-mode="lr-tb" style:vertical-align="middle" fo:padding-top="0.0833in" fo:padding-left="0.0833in" fo:padding-bottom="0.0833in" fo:padding-right="0.0833in"/>
    </style:style>
    <style:style style:name="P2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2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2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2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EEEEEE" fo:border-left="0.0034in solid #EEEEEE" fo:border-bottom="0.0034in solid #EEEEEE" fo:border-right="0.0104in solid #EEEEEE" style:writing-mode="lr-tb" style:vertical-align="middle" fo:padding-top="0.0833in" fo:padding-left="0.0833in" fo:padding-bottom="0.0833in" fo:padding-right="0.0833in"/>
    </style:style>
    <style:style style:name="P2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-top="0.0104in solid #EEEEEE" fo:border-left="0.0034in solid #EEEEEE" fo:border-bottom="0.0034in solid #EEEEEE" fo:border-right="0.0104in solid #EEEEEE" style:writing-mode="lr-tb" style:vertical-align="middle" fo:padding-top="0.0833in" fo:padding-left="0.0833in" fo:padding-bottom="0.0833in" fo:padding-right="0.0833in"/>
    </style:style>
    <style:style style:name="P2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0.0104in solid #EEEEEE" fo:border-left="0.0034in solid #EEEEEE" fo:border-bottom="0.0034in solid #EEEEEE" fo:border-right="0.0104in solid #EEEEEE" style:writing-mode="lr-tb" style:vertical-align="middle" fo:padding-top="0.0833in" fo:padding-left="0.0833in" fo:padding-bottom="0.0833in" fo:padding-right="0.0833in"/>
    </style:style>
    <style:style style:name="P2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2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2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2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6" style:parent-style-name="Normal" style:master-page-name="MP1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05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12" style:family="table-column">
      <style:table-column-properties style:column-width="0.3187in"/>
    </style:style>
    <style:style style:name="TableColumn313" style:family="table-column">
      <style:table-column-properties style:column-width="0.5791in"/>
    </style:style>
    <style:style style:name="TableColumn314" style:family="table-column">
      <style:table-column-properties style:column-width="1.3326in"/>
    </style:style>
    <style:style style:name="TableColumn315" style:family="table-column">
      <style:table-column-properties style:column-width="3.6722in"/>
    </style:style>
    <style:style style:name="TableColumn316" style:family="table-column">
      <style:table-column-properties style:column-width="0.6944in"/>
    </style:style>
    <style:style style:name="TableColumn317" style:family="table-column">
      <style:table-column-properties style:column-width="0.7083in"/>
    </style:style>
    <style:style style:name="TableColumn318" style:family="table-column">
      <style:table-column-properties style:column-width="0.7777in"/>
    </style:style>
    <style:style style:name="TableColumn319" style:family="table-column">
      <style:table-column-properties style:column-width="0.5833in"/>
    </style:style>
    <style:style style:name="TableColumn320" style:family="table-column">
      <style:table-column-properties style:column-width="0.5416in"/>
    </style:style>
    <style:style style:name="TableColumn321" style:family="table-column">
      <style:table-column-properties style:column-width="0.875in"/>
    </style:style>
    <style:style style:name="TableColumn322" style:family="table-column">
      <style:table-column-properties style:column-width="0.8333in"/>
    </style:style>
    <style:style style:name="Table311" style:family="table">
      <style:table-properties style:width="10.9166in" fo:margin-left="0.0486in" table:align="left"/>
    </style:style>
    <style:style style:name="TableRow323" style:family="table-row">
      <style:table-row-properties style:min-row-height="0.4791in"/>
    </style:style>
    <style:style style:name="TableCell324" style:family="table-cell">
      <style:table-cell-properties fo:border="0.0069in solid #AEAAAA" fo:background-color="#E7E6E6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8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0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2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46" style:family="table-row">
      <style:table-row-properties style:min-row-height="1.4638in"/>
    </style:style>
    <style:style style:name="TableCell347" style:family="table-cell">
      <style:table-cell-properties fo:border-top="none" fo:border-left="0.0069in solid #AEAAAA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73" style:family="table-row">
      <style:table-row-properties style:min-row-height="0.5895in"/>
    </style:style>
    <style:style style:name="TableCell374" style:family="table-cell">
      <style:table-cell-properties fo:border-top="none" fo:border-left="0.0069in solid #AEAAAA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text-properties style:font-name="Arial" style:font-name-complex="Arial" fo:font-size="8pt" style:font-size-asian="8pt" style:font-size-complex="8pt"/>
    </style:style>
    <style:style style:name="P3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01" style:family="table-row">
      <style:table-row-properties style:min-row-height="0.8888in"/>
    </style:style>
    <style:style style:name="TableCell402" style:family="table-cell">
      <style:table-cell-properties fo:border-top="none" fo:border-left="0.0069in solid #AEAAAA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text-properties style:font-name="Arial" style:font-name-complex="Arial" fo:font-size="8pt" style:font-size-asian="8pt" style:font-size-complex="8pt"/>
    </style:style>
    <style:style style:name="P4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29" style:family="table-row">
      <style:table-row-properties style:min-row-height="0.3645in"/>
    </style:style>
    <style:style style:name="TableCell430" style:family="table-cell">
      <style:table-cell-properties fo:border-top="none" fo:border-left="0.0069in solid #AEAAAA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text-properties style:font-name="Arial" style:font-name-complex="Arial" fo:color="#4472C4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Arial" style:font-name-complex="Arial" fo:color="#4472C4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="Arial" style:font-name-complex="Arial" fo:color="#4472C4" fo:font-size="8pt" style:font-size-asian="8pt" style:font-size-complex="8pt"/>
    </style:style>
    <style:style style:name="P438" style:parent-style-name="Normal" style:family="paragraph">
      <style:text-properties style:font-name="Arial" style:font-name-complex="Arial" fo:color="#4472C4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text-properties style:font-name="Arial" style:font-name-complex="Arial" fo:color="#4472C4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P443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P446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P449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Row456" style:family="table-row">
      <style:table-row-properties style:min-row-height="0.4305in"/>
    </style:style>
    <style:style style:name="TableCell457" style:family="table-cell">
      <style:table-cell-properties fo:border-top="none" fo:border-left="0.0069in solid #AEAAAA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83" style:family="table-row">
      <style:table-row-properties style:min-row-height="0.3965in"/>
    </style:style>
    <style:style style:name="TableCell484" style:family="table-cell">
      <style:table-cell-properties fo:border-top="none" fo:border-left="0.0069in solid #AEAAAA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text-properties style:font-name="Arial" style:font-name-complex="Arial" fo:font-size="8pt" style:font-size-asian="8pt" style:font-size-complex="8pt"/>
    </style:style>
    <style:style style:name="P4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11" style:family="table-row">
      <style:table-row-properties style:min-row-height="0.4812in"/>
    </style:style>
    <style:style style:name="TableCell512" style:family="table-cell">
      <style:table-cell-properties fo:border-top="none" fo:border-left="0.0069in solid #AEAAAA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text-properties style:font-name="Arial" style:font-name-complex="Arial" fo:font-size="8pt" style:font-size-asian="8pt" style:font-size-complex="8pt"/>
    </style:style>
    <style:style style:name="P5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39" style:family="table-row">
      <style:table-row-properties style:min-row-height="0.8263in"/>
    </style:style>
    <style:style style:name="TableCell540" style:family="table-cell">
      <style:table-cell-properties fo:border-top="none" fo:border-left="0.0069in solid #AEAAAA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text-properties style:font-name="Arial" style:font-name-complex="Arial" fo:color="#4472C4"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text-properties style:font-name="Arial" style:font-name-complex="Arial" fo:color="#4472C4" fo:font-size="8pt" style:font-size-asian="8pt" style:font-size-complex="8pt"/>
    </style:style>
    <style:style style:name="TableCell54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text-properties style:font-name="Arial" style:font-name-complex="Arial" fo:color="#4472C4"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text-properties style:font-name="Arial" style:font-name-complex="Arial" fo:color="#4472C4" fo:font-size="8pt" style:font-size-asian="8pt" style:font-size-complex="8pt"/>
    </style:style>
    <style:style style:name="TableCell550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P552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P555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P558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P561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Arial" style:font-name-complex="Arial" fo:color="#4472C4" fo:font-size="8pt" style:font-size-asian="8pt" style:font-size-complex="8pt"/>
    </style:style>
    <style:style style:name="TableRow566" style:family="table-row">
      <style:table-row-properties style:min-row-height="0.6958in"/>
    </style:style>
    <style:style style:name="TableCell567" style:family="table-cell">
      <style:table-cell-properties fo:border-top="none" fo:border-left="0.0069in solid #AEAAAA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text-properties style:font-name="Arial" style:font-name-complex="Arial" fo:font-size="8pt" style:font-size-asian="8pt" style:font-size-complex="8pt"/>
    </style:style>
    <style:style style:name="P5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94" style:family="table-row">
      <style:table-row-properties style:min-row-height="0.9465in"/>
    </style:style>
    <style:style style:name="TableCell595" style:family="table-cell">
      <style:table-cell-properties fo:border-top="none" fo:border-left="0.0069in solid #AEAAAA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99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01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text-properties style:font-name="Arial" style:font-name-complex="Arial" fo:font-size="8pt" style:font-size-asian="8pt" style:font-size-complex="8pt"/>
    </style:style>
    <style:style style:name="P6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6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6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6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6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22" style:parent-style-name="Normal" style:family="paragraph">
      <style:paragraph-properties fo:margin-left="7.6826in" fo:text-indent="0.590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23" style:parent-style-name="Normal" style:master-page-name="MP2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4" style:parent-style-name="Normal" style:list-style-name="LFO2" style:family="paragraph">
      <style:paragraph-properties fo:text-align="justify" fo:line-height="150%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5" style:parent-style-name="Normal" style:list-style-name="LFO2" style:family="paragraph">
      <style:paragraph-properties fo:text-align="justify" fo:line-height="150%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6" style:parent-style-name="Normal" style:list-style-name="LFO2" style:family="paragraph">
      <style:paragraph-properties fo:text-align="justify" fo:line-height="150%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7" style:parent-style-name="Normal" style:list-style-name="LFO2" style:family="paragraph">
      <style:paragraph-properties fo:text-align="justify" fo:line-height="150%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8" style:parent-style-name="Normal" style:list-style-name="LFO2" style:family="paragraph">
      <style:paragraph-properties fo:text-align="justify" fo:line-height="150%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9" style:parent-style-name="Normal" style:list-style-name="LFO2" style:family="paragraph">
      <style:paragraph-properties fo:text-align="justify" fo:line-height="150%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0" style:parent-style-name="Normal" style:list-style-name="LFO2" style:family="paragraph">
      <style:paragraph-properties fo:text-align="justify" fo:line-height="150%" fo:margin-left="0.1972in" fo:text-indent="-0.0986in">
        <style:tab-stops/>
      </style:paragraph-properties>
    </style:style>
    <style:style style:name="T6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4" style:parent-style-name="Normal" style:list-style-name="LFO2" style:family="paragraph">
      <style:paragraph-properties fo:text-align="justify" fo:line-height="150%" fo:margin-left="0.1972in" fo:text-indent="-0.0986in">
        <style:tab-stops/>
      </style:paragraph-properties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8" style:parent-style-name="Normal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0" style:parent-style-name="Normal" style:list-style-name="LFO2" style:family="paragraph">
      <style:paragraph-properties fo:line-height="150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1" style:parent-style-name="Normal" style:list-style-name="LFO2" style:family="paragraph">
      <style:paragraph-properties fo:line-height="150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2" style:parent-style-name="Normal" style:list-style-name="LFO2" style:family="paragraph">
      <style:paragraph-properties fo:line-height="150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5" style:parent-style-name="Normal" style:list-style-name="LFO3" style:family="paragraph">
      <style:paragraph-properties fo:text-align="justify" fo:line-height="150%" fo:margin-left="0.2951in" fo:text-indent="-0.097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6" style:parent-style-name="Normal" style:list-style-name="LFO3" style:family="paragraph">
      <style:paragraph-properties fo:text-align="justify" fo:line-height="150%" fo:margin-left="0.2951in" fo:text-indent="-0.097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7" style:parent-style-name="Normal" style:list-style-name="LFO3" style:family="paragraph">
      <style:paragraph-properties fo:text-align="justify" fo:line-height="150%" fo:margin-left="0.2951in" fo:text-indent="-0.097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8" style:parent-style-name="Normal" style:list-style-name="LFO3" style:family="paragraph">
      <style:paragraph-properties fo:text-align="justify" fo:line-height="150%" fo:margin-left="0.2951in" fo:text-indent="-0.097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9" style:parent-style-name="Normal" style:list-style-name="LFO3" style:family="paragraph">
      <style:paragraph-properties fo:text-align="justify" fo:line-height="150%" fo:margin-left="0.2951in" fo:text-indent="-0.097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0" style:parent-style-name="Normal" style:list-style-name="LFO3" style:family="paragraph">
      <style:paragraph-properties fo:text-align="justify" fo:line-height="150%" fo:margin-left="0.2951in" fo:text-indent="-0.097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1" style:parent-style-name="Normal" style:list-style-name="LFO3" style:family="paragraph">
      <style:paragraph-properties fo:text-align="justify" fo:line-height="150%" fo:margin-left="0.2951in" fo:text-indent="-0.097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2" style:parent-style-name="Normal" style:list-style-name="LFO3" style:family="paragraph">
      <style:paragraph-properties fo:text-align="justify" fo:line-height="150%" fo:margin-left="0.2951in" fo:text-indent="-0.097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3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90" style:parent-style-name="Normal" style:family="paragraph">
      <style:paragraph-properties fo:break-before="page" fo:text-align="justify" fo:line-height="150%" fo:margin-left="0.2951in" fo:text-indent="-0.0979in">
        <style:tab-stops/>
      </style:paragraph-properties>
    </style:style>
    <style:style style:name="P6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3" style:parent-style-name="Normal" style:family="paragraph">
      <style:paragraph-properties fo:text-align="justify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color="#404143" fo:font-size="11pt" style:font-size-asian="11pt" style:font-size-complex="11pt" fo:background-color="#FFFFFF"/>
    </style:style>
    <style:style style:name="P697" style:parent-style-name="Normal" style:family="paragraph">
      <style:paragraph-properties fo:text-align="justify"/>
      <style:text-properties style:font-name="Calibri" style:font-name-complex="Calibri" fo:color="#404143" fo:font-size="11pt" style:font-size-asian="11pt" style:font-size-complex="11pt" fo:background-color="#FFFFFF"/>
    </style:style>
    <style:style style:name="P698" style:parent-style-name="Normal" style:family="paragraph">
      <style:paragraph-properties fo:text-align="justify"/>
    </style:style>
    <style:style style:name="T699" style:parent-style-name="Fonteparág.padrão" style:family="text">
      <style:text-properties style:font-name="Calibri" style:font-name-complex="Calibri" fo:color="#404143" fo:font-size="11pt" style:font-size-asian="11pt" style:font-size-complex="11pt" fo:background-color="#FFFFFF"/>
    </style:style>
    <style:style style:name="T7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0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03" style:parent-style-name="Normal" style:family="paragraph">
      <style:paragraph-properties fo:text-align="justify"/>
    </style:style>
    <style:style style:name="T7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9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711" style:family="table-column">
      <style:table-column-properties style:column-width="2.7493in"/>
    </style:style>
    <style:style style:name="TableColumn712" style:family="table-column">
      <style:table-column-properties style:column-width="1.2208in"/>
    </style:style>
    <style:style style:name="TableColumn713" style:family="table-column">
      <style:table-column-properties style:column-width="1.0368in"/>
    </style:style>
    <style:style style:name="TableColumn714" style:family="table-column">
      <style:table-column-properties style:column-width="0.4388in"/>
    </style:style>
    <style:style style:name="TableColumn715" style:family="table-column">
      <style:table-column-properties style:column-width="0.4722in"/>
    </style:style>
    <style:style style:name="TableColumn716" style:family="table-column">
      <style:table-column-properties style:column-width="0.4847in"/>
    </style:style>
    <style:style style:name="Table710" style:family="table">
      <style:table-properties style:width="6.4027in" fo:margin-left="0.0555in" table:align="left"/>
    </style:style>
    <style:style style:name="TableRow717" style:family="table-row">
      <style:table-row-properties style:min-row-height="0.2013in"/>
    </style:style>
    <style:style style:name="TableCell7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26" style:family="table-cell">
      <style:table-cell-properties fo:border-top="0.013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2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730" style:family="table-row">
      <style:table-row-properties style:min-row-height="0.3472in"/>
    </style:style>
    <style:style style:name="P73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3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3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C000" fo:font-size="10pt" style:font-size-asian="10pt" style:font-size-complex="10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B050" fo:font-size="10pt" style:font-size-asian="10pt" style:font-size-complex="10p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justify"/>
      <style:text-properties style:font-name="Calibri" style:font-name-complex="Calibri" fo:color="#00B0F0" fo:font-size="11pt" style:font-size-asian="11pt" style:font-size-complex="11pt"/>
    </style:style>
    <style:style style:name="TableCell7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Calibri" style:font-name-complex="Calibri" fo:color="#00B0F0" fo:font-size="11pt" style:font-size-asian="11pt" style:font-size-complex="11pt"/>
    </style:style>
    <style:style style:name="TableCell7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Calibri" style:font-name-complex="Calibri" fo:color="#00B0F0" fo:font-size="11pt" style:font-size-asian="11pt" style:font-size-complex="11pt"/>
    </style:style>
    <style:style style:name="TableCell7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7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  <style:text-properties style:font-name="Calibri" style:font-name-complex="Calibri" fo:color="#FFC000" fo:font-size="11pt" style:font-size-asian="11pt" style:font-size-complex="11pt"/>
    </style:style>
    <style:style style:name="TableCell7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justify"/>
      <style:text-properties style:font-name="Calibri" style:font-name-complex="Calibri" fo:color="#00B050" fo:font-size="11pt" style:font-size-asian="11pt" style:font-size-complex="11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  <style:text-properties style:font-name="Calibri" style:font-name-complex="Calibri" fo:color="#FFC000" fo:font-size="11pt" style:font-size-asian="11pt" style:font-size-complex="11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justify"/>
      <style:text-properties style:font-name="Calibri" style:font-name-complex="Calibri" fo:color="#00B050" fo:font-size="11pt" style:font-size-asian="11pt" style:font-size-complex="11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Calibri" style:font-name-complex="Calibri" fo:color="#FFC000" fo:font-size="11pt" style:font-size-asian="11pt" style:font-size-complex="11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Calibri" style:font-name-complex="Calibri" fo:color="#FFC000" fo:font-size="11pt" style:font-size-asian="11pt" style:font-size-complex="11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Calibri" style:font-name-complex="Calibri" fo:color="#FFC000" fo:font-size="11pt" style:font-size-asian="11pt" style:font-size-complex="11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Calibri" style:font-name-complex="Calibri" fo:color="#FFC000" fo:font-size="11pt" style:font-size-asian="11pt" style:font-size-complex="11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Calibri" style:font-name-complex="Calibri" fo:color="#FFC000" fo:font-size="11pt" style:font-size-asian="11pt" style:font-size-complex="11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8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Calibri" style:font-name-complex="Calibri" fo:color="#FFC000" fo:font-size="11pt" style:font-size-asian="11pt" style:font-size-complex="11pt"/>
    </style:style>
    <style:style style:name="TableCell8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Row844" style:family="table-row">
      <style:table-row-properties style:min-row-height="0.2291in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="Calibri" style:font-name-complex="Calibri" fo:color="#FFC000" fo:font-size="11pt" style:font-size-asian="11pt" style:font-size-complex="11p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Calibri" style:font-name-complex="Calibri" fo:color="#00B050" fo:font-size="11pt" style:font-size-asian="11pt" style:font-size-complex="11pt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C000" fo:font-size="11pt" style:font-size-asian="11pt" style:font-size-complex="11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B050" fo:font-size="11pt" style:font-size-asian="11pt" style:font-size-complex="11pt"/>
    </style:style>
    <style:style style:name="P870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871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8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73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875" style:family="table-column">
      <style:table-column-properties style:column-width="2.1659in" style:use-optimal-column-width="false"/>
    </style:style>
    <style:style style:name="TableColumn876" style:family="table-column">
      <style:table-column-properties style:column-width="1.0826in" style:use-optimal-column-width="false"/>
    </style:style>
    <style:style style:name="TableColumn877" style:family="table-column">
      <style:table-column-properties style:column-width="0.4923in" style:use-optimal-column-width="false"/>
    </style:style>
    <style:style style:name="TableColumn878" style:family="table-column">
      <style:table-column-properties style:column-width="0.4916in" style:use-optimal-column-width="false"/>
    </style:style>
    <style:style style:name="TableColumn879" style:family="table-column">
      <style:table-column-properties style:column-width="0.4923in" style:use-optimal-column-width="false"/>
    </style:style>
    <style:style style:name="TableColumn880" style:family="table-column">
      <style:table-column-properties style:column-width="0.9847in" style:use-optimal-column-width="false"/>
    </style:style>
    <style:style style:name="TableColumn881" style:family="table-column">
      <style:table-column-properties style:column-width="0.984in" style:use-optimal-column-width="false"/>
    </style:style>
    <style:style style:name="Table874" style:family="table">
      <style:table-properties style:width="6.6937in" fo:margin-left="0.1472in" table:align="left"/>
    </style:style>
    <style:style style:name="TableRow882" style:family="table-row">
      <style:table-row-properties style:min-row-height="0.2083in" style:use-optimal-row-height="false"/>
    </style:style>
    <style:style style:name="TableCell8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89" style:family="table-cell">
      <style:table-cell-properties fo:border-top="0.013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9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ableCell8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833C0B" fo:font-size="9pt" style:font-size-asian="9pt" style:font-size-complex="9pt"/>
    </style:style>
    <style:style style:name="TableRow897" style:family="table-row">
      <style:table-row-properties style:min-row-height="0.1527in" style:use-optimal-row-height="false"/>
    </style:style>
    <style:style style:name="P89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89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9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C000" fo:font-size="9pt" style:font-size-asian="9pt" style:font-size-complex="9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B050" fo:font-size="9pt" style:font-size-asian="9pt" style:font-size-complex="9pt"/>
    </style:style>
    <style:style style:name="P906" style:parent-style-name="Normal" style:family="paragraph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P907" style:parent-style-name="Normal" style:family="paragraph">
      <style:text-properties style:font-name="Calibri" style:font-name-complex="Calibri" fo:font-weight="bold" style:font-weight-asian="bold" style:font-weight-complex="bold" fo:color="#833C0B" fo:font-size="9pt" style:font-size-asian="9pt" style:font-size-complex="9pt"/>
    </style:style>
    <style:style style:name="TableRow908" style:family="table-row">
      <style:table-row-properties style:min-row-height="0.1527in" style:use-optimal-row-height="false"/>
    </style:style>
    <style:style style:name="TableCell9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Cell9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  <style:text-properties style:font-name="Calibri" style:font-name-complex="Calibri" fo:color="#FF0000" fo:font-size="9pt" style:font-size-asian="9pt" style:font-size-complex="9pt"/>
    </style:style>
    <style:style style:name="TableCell9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style:font-name="Calibri" style:font-name-complex="Calibri" fo:color="#FFC000" fo:font-size="9pt" style:font-size-asian="9pt" style:font-size-complex="9pt"/>
    </style:style>
    <style:style style:name="TableCell9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/>
      <style:text-properties style:font-name="Calibri" style:font-name-complex="Calibri" fo:color="#00B0F0" fo:font-size="9pt" style:font-size-asian="9pt" style:font-size-complex="9pt"/>
    </style:style>
    <style:style style:name="TableCell9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="Calibri" style:font-name-complex="Calibri" fo:color="#833C0B" fo:font-size="9pt" style:font-size-asian="9pt" style:font-size-complex="9pt"/>
    </style:style>
    <style:style style:name="TableRow923" style:family="table-row">
      <style:table-row-properties style:min-row-height="0.1527in" style:use-optimal-row-height="false"/>
    </style:style>
    <style:style style:name="TableCell9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justify"/>
      <style:text-properties style:font-name="Calibri" style:font-name-complex="Calibri" fo:color="#00B050" fo:font-size="9pt" style:font-size-asian="9pt" style:font-size-complex="9pt"/>
    </style:style>
    <style:style style:name="TableCell9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Row938" style:family="table-row">
      <style:table-row-properties style:min-row-height="0.1527in" style:use-optimal-row-height="false"/>
    </style:style>
    <style:style style:name="TableCell9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justify"/>
      <style:text-properties style:font-name="Calibri" style:font-name-complex="Calibri" fo:color="#00B050" fo:font-size="9pt" style:font-size-asian="9pt" style:font-size-complex="9pt"/>
    </style:style>
    <style:style style:name="TableCell9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Row953" style:family="table-row">
      <style:table-row-properties style:min-row-height="0.1527in" style:use-optimal-row-height="false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/>
      <style:text-properties style:font-name="Calibri" style:font-name-complex="Calibri" fo:color="#FF0000" fo:font-size="9pt" style:font-size-asian="9pt" style:font-size-complex="9p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/>
      <style:text-properties style:font-name="Calibri" style:font-name-complex="Calibri" fo:color="#FFC000" fo:font-size="9pt" style:font-size-asian="9pt" style:font-size-complex="9p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/>
      <style:text-properties style:font-name="Calibri" style:font-name-complex="Calibri" fo:color="#00B0F0" fo:font-size="9pt" style:font-size-asian="9pt" style:font-size-complex="9p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/>
      <style:text-properties style:font-name="Calibri" style:font-name-complex="Calibri" fo:color="#833C0B" fo:font-size="9pt" style:font-size-asian="9pt" style:font-size-complex="9pt"/>
    </style:style>
    <style:style style:name="TableRow968" style:family="table-row">
      <style:table-row-properties style:min-row-height="0.1527in" style:use-optimal-row-height="false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justify"/>
      <style:text-properties style:font-name="Calibri" style:font-name-complex="Calibri" fo:color="#00B050" fo:font-size="9pt" style:font-size-asian="9pt" style:font-size-complex="9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Row983" style:family="table-row">
      <style:table-row-properties style:min-row-height="0.1527in" style:use-optimal-row-height="false"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="Calibri" style:font-name-complex="Calibri" fo:color="#FF0000" fo:font-size="9pt" style:font-size-asian="9pt" style:font-size-complex="9p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="Calibri" style:font-name-complex="Calibri" fo:color="#FFC000" fo:font-size="9pt" style:font-size-asian="9pt" style:font-size-complex="9p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/>
      <style:text-properties style:font-name="Calibri" style:font-name-complex="Calibri" fo:color="#00B0F0" fo:font-size="9pt" style:font-size-asian="9pt" style:font-size-complex="9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/>
      <style:text-properties style:font-name="Calibri" style:font-name-complex="Calibri" fo:color="#833C0B" fo:font-size="9pt" style:font-size-asian="9pt" style:font-size-complex="9pt"/>
    </style:style>
    <style:style style:name="TableRow998" style:family="table-row">
      <style:table-row-properties style:min-row-height="0.1527in" style:use-optimal-row-height="false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justify"/>
      <style:text-properties style:font-name="Calibri" style:font-name-complex="Calibri" fo:color="#00B050" fo:font-size="9pt" style:font-size-asian="9pt" style:font-size-complex="9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Row1013" style:family="table-row">
      <style:table-row-properties style:min-row-height="0.1527in" style:use-optimal-row-height="false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/>
      <style:text-properties style:font-name="Calibri" style:font-name-complex="Calibri" fo:color="#FF0000" fo:font-size="9pt" style:font-size-asian="9pt" style:font-size-complex="9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="Calibri" style:font-name-complex="Calibri" fo:color="#FFC000" fo:font-size="9pt" style:font-size-asian="9pt" style:font-size-complex="9p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/>
      <style:text-properties style:font-name="Calibri" style:font-name-complex="Calibri" fo:color="#00B0F0" fo:font-size="9pt" style:font-size-asian="9pt" style:font-size-complex="9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/>
      <style:text-properties style:font-name="Calibri" style:font-name-complex="Calibri" fo:color="#833C0B" fo:font-size="9pt" style:font-size-asian="9pt" style:font-size-complex="9pt"/>
    </style:style>
    <style:style style:name="TableRow1028" style:family="table-row">
      <style:table-row-properties style:min-row-height="0.1527in" style:use-optimal-row-height="false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  <style:text-properties style:font-name="Calibri" style:font-name-complex="Calibri" fo:color="#FF0000" fo:font-size="9pt" style:font-size-asian="9pt" style:font-size-complex="9p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/>
      <style:text-properties style:font-name="Calibri" style:font-name-complex="Calibri" fo:color="#FFC000" fo:font-size="9pt" style:font-size-asian="9pt" style:font-size-complex="9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/>
      <style:text-properties style:font-name="Calibri" style:font-name-complex="Calibri" fo:color="#00B0F0" fo:font-size="9pt" style:font-size-asian="9pt" style:font-size-complex="9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/>
      <style:text-properties style:font-name="Calibri" style:font-name-complex="Calibri" fo:color="#833C0B" fo:font-size="9pt" style:font-size-asian="9pt" style:font-size-complex="9pt"/>
    </style:style>
    <style:style style:name="TableRow1043" style:family="table-row">
      <style:table-row-properties style:min-row-height="0.1527in" style:use-optimal-row-height="false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/>
      <style:text-properties style:font-name="Calibri" style:font-name-complex="Calibri" fo:color="#FF0000" fo:font-size="9pt" style:font-size-asian="9pt" style:font-size-complex="9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  <style:text-properties style:font-name="Calibri" style:font-name-complex="Calibri" fo:color="#FFC000" fo:font-size="9pt" style:font-size-asian="9pt" style:font-size-complex="9p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/>
      <style:text-properties style:font-name="Calibri" style:font-name-complex="Calibri" fo:color="#00B0F0" fo:font-size="9pt" style:font-size-asian="9pt" style:font-size-complex="9p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058" style:family="table-row">
      <style:table-row-properties style:min-row-height="0.1527in" style:use-optimal-row-height="false"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/>
      <style:text-properties style:font-name="Calibri" style:font-name-complex="Calibri" fo:color="#FF0000" fo:font-size="9pt" style:font-size-asian="9pt" style:font-size-complex="9p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Calibri" style:font-name-complex="Calibri" fo:color="#FFC000" fo:font-size="9pt" style:font-size-asian="9pt" style:font-size-complex="9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/>
      <style:text-properties style:font-name="Calibri" style:font-name-complex="Calibri" fo:color="#00B0F0" fo:font-size="9pt" style:font-size-asian="9pt" style:font-size-complex="9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073" style:family="table-row">
      <style:table-row-properties style:min-row-height="0.1527in" style:use-optimal-row-height="false"/>
    </style:style>
    <style:style style:name="TableCell10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Cell10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/>
      <style:text-properties style:font-name="Calibri" style:font-name-complex="Calibri" fo:color="#FF0000" fo:font-size="9pt" style:font-size-asian="9pt" style:font-size-complex="9pt"/>
    </style:style>
    <style:style style:name="TableCell10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  <style:text-properties style:font-name="Calibri" style:font-name-complex="Calibri" fo:color="#FFC000" fo:font-size="9pt" style:font-size-asian="9pt" style:font-size-complex="9pt"/>
    </style:style>
    <style:style style:name="TableCell10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10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/>
      <style:text-properties style:font-name="Calibri" style:font-name-complex="Calibri" fo:color="#00B0F0" fo:font-size="9pt" style:font-size-asian="9pt" style:font-size-complex="9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088" style:family="table-row">
      <style:table-row-properties style:min-row-height="0.1527in" style:use-optimal-row-height="false"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  <style:text-properties style:font-name="Calibri" style:font-name-complex="Calibri" fo:color="#FF0000" fo:font-size="9pt" style:font-size-asian="9pt" style:font-size-complex="9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/>
      <style:text-properties style:font-name="Calibri" style:font-name-complex="Calibri" fo:color="#FFC000" fo:font-size="9pt" style:font-size-asian="9pt" style:font-size-complex="9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/>
      <style:text-properties style:font-name="Calibri" style:font-name-complex="Calibri" fo:color="#00B050" fo:font-size="9pt" style:font-size-asian="9pt" style:font-size-complex="9p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/>
      <style:text-properties style:font-name="Calibri" style:font-name-complex="Calibri" fo:color="#00B0F0" fo:font-size="9pt" style:font-size-asian="9pt" style:font-size-complex="9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103" style:family="table-row">
      <style:table-row-properties style:min-row-height="0.1527in" style:use-optimal-row-height="false"/>
    </style:style>
    <style:style style:name="TableCell1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C000" fo:font-size="9pt" style:font-size-asian="9pt" style:font-size-complex="9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B050" fo:font-size="9pt" style:font-size-asian="9pt" style:font-size-complex="9p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1118" style:parent-style-name="Normal" style:family="paragraph">
      <style:paragraph-properties fo:break-before="page" fo:text-align="justify"/>
      <style:text-properties style:font-name="Calibri" style:font-name-complex="Calibri" fo:color="#FF0000" fo:font-size="11pt" style:font-size-asian="11pt" style:font-size-complex="11pt"/>
    </style:style>
    <style:style style:name="TableColumn1120" style:family="table-column">
      <style:table-column-properties style:column-width="1.9194in" style:use-optimal-column-width="false"/>
    </style:style>
    <style:style style:name="TableColumn1121" style:family="table-column">
      <style:table-column-properties style:column-width="0.8854in" style:use-optimal-column-width="false"/>
    </style:style>
    <style:style style:name="TableColumn1122" style:family="table-column">
      <style:table-column-properties style:column-width="0.3937in" style:use-optimal-column-width="false"/>
    </style:style>
    <style:style style:name="TableColumn1123" style:family="table-column">
      <style:table-column-properties style:column-width="0.4923in" style:use-optimal-column-width="false"/>
    </style:style>
    <style:style style:name="TableColumn1124" style:family="table-column">
      <style:table-column-properties style:column-width="0.4923in" style:use-optimal-column-width="false"/>
    </style:style>
    <style:style style:name="TableColumn1125" style:family="table-column">
      <style:table-column-properties style:column-width="0.8861in" style:use-optimal-column-width="false"/>
    </style:style>
    <style:style style:name="TableColumn1126" style:family="table-column">
      <style:table-column-properties style:column-width="0.8854in" style:use-optimal-column-width="false"/>
    </style:style>
    <style:style style:name="TableColumn1127" style:family="table-column">
      <style:table-column-properties style:column-width="0.8861in" style:use-optimal-column-width="false"/>
    </style:style>
    <style:style style:name="TableColumn1128" style:family="table-column">
      <style:table-column-properties style:column-width="0.8861in" style:use-optimal-column-width="false"/>
    </style:style>
    <style:style style:name="Table1119" style:family="table">
      <style:table-properties style:width="7.727in" fo:margin-left="0in" table:align="left"/>
    </style:style>
    <style:style style:name="TableRow1129" style:family="table-row">
      <style:table-row-properties style:min-row-height="0.1527in" style:use-optimal-row-height="false"/>
    </style:style>
    <style:style style:name="TableCell11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36" style:family="table-cell">
      <style:table-cell-properties fo:border-top="0.013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3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B0F0" fo:font-size="8pt" style:font-size-asian="8pt" style:font-size-complex="8pt"/>
    </style:style>
    <style:style style:name="TableCell11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833C0B" fo:font-size="8pt" style:font-size-asian="8pt" style:font-size-complex="8pt"/>
    </style:style>
    <style:style style:name="TableCell11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148" style:family="table-row">
      <style:table-row-properties style:min-row-height="0.1527in" style:use-optimal-row-height="false"/>
    </style:style>
    <style:style style:name="P1149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150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8pt" style:font-size-asian="8pt" style:font-size-complex="8p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C000" fo:font-size="8pt" style:font-size-asian="8pt" style:font-size-complex="8pt"/>
    </style:style>
    <style:style style:name="TableCell1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B050" fo:font-size="8pt" style:font-size-asian="8pt" style:font-size-complex="8pt"/>
    </style:style>
    <style:style style:name="P1157" style:parent-style-name="Normal" style:family="paragraph">
      <style:text-properties style:font-name="Calibri" style:font-name-complex="Calibri" fo:font-weight="bold" style:font-weight-asian="bold" style:font-weight-complex="bold" fo:color="#00B0F0" fo:font-size="8pt" style:font-size-asian="8pt" style:font-size-complex="8pt"/>
    </style:style>
    <style:style style:name="P1158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159" style:parent-style-name="Normal" style:family="paragraph">
      <style:text-properties style:font-name="Calibri" style:font-name-complex="Calibri" fo:font-weight="bold" style:font-weight-asian="bold" style:font-weight-complex="bold" fo:color="#833C0B" fo:font-size="8pt" style:font-size-asian="8pt" style:font-size-complex="8pt"/>
    </style:style>
    <style:style style:name="P1160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161" style:family="table-row">
      <style:table-row-properties style:min-row-height="0.1527in" style:use-optimal-row-height="false"/>
    </style:style>
    <style:style style:name="TableCell11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1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/>
      <style:text-properties style:font-name="Calibri" style:font-name-complex="Calibri" fo:color="#FF0000" fo:font-size="8pt" style:font-size-asian="8pt" style:font-size-complex="8pt"/>
    </style:style>
    <style:style style:name="TableCell11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/>
      <style:text-properties style:font-name="Calibri" style:font-name-complex="Calibri" fo:color="#FFC000" fo:font-size="8pt" style:font-size-asian="8pt" style:font-size-complex="8pt"/>
    </style:style>
    <style:style style:name="TableCell1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/>
      <style:text-properties style:font-name="Calibri" style:font-name-complex="Calibri" fo:color="#00B0F0" fo:font-size="8pt" style:font-size-asian="8pt" style:font-size-complex="8pt"/>
    </style:style>
    <style:style style:name="TableCell1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/>
      <style:text-properties style:font-name="Calibri" style:font-name-complex="Calibri" fo:color="#833C0B" fo:font-size="8pt" style:font-size-asian="8pt" style:font-size-complex="8pt"/>
    </style:style>
    <style:style style:name="TableCell1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180" style:family="table-row">
      <style:table-row-properties style:min-row-height="0.1527in" style:use-optimal-row-height="false"/>
    </style:style>
    <style:style style:name="TableCell11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justify"/>
      <style:text-properties style:font-name="Calibri" style:font-name-complex="Calibri" fo:color="#00B050" fo:font-size="8pt" style:font-size-asian="8pt" style:font-size-complex="8pt"/>
    </style:style>
    <style:style style:name="TableCell1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Row1199" style:family="table-row">
      <style:table-row-properties style:min-row-height="0.1527in" style:use-optimal-row-height="false"/>
    </style:style>
    <style:style style:name="TableCell12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justify"/>
      <style:text-properties style:font-name="Calibri" style:font-name-complex="Calibri" fo:color="#00B050" fo:font-size="8pt" style:font-size-asian="8pt" style:font-size-complex="8pt"/>
    </style:style>
    <style:style style:name="TableCell1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Row1218" style:family="table-row">
      <style:table-row-properties style:min-row-height="0.1527in" style:use-optimal-row-height="false"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/>
      <style:text-properties style:font-name="Calibri" style:font-name-complex="Calibri" fo:color="#FF0000" fo:font-size="8pt" style:font-size-asian="8pt" style:font-size-complex="8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/>
      <style:text-properties style:font-name="Calibri" style:font-name-complex="Calibri" fo:color="#FFC000" fo:font-size="8pt" style:font-size-asian="8pt" style:font-size-complex="8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/>
      <style:text-properties style:font-name="Calibri" style:font-name-complex="Calibri" fo:color="#00B0F0" fo:font-size="8pt" style:font-size-asian="8pt" style:font-size-complex="8pt"/>
    </style:style>
    <style:style style:name="TableCell12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/>
      <style:text-properties style:font-name="Calibri" style:font-name-complex="Calibri" fo:color="#833C0B" fo:font-size="8pt" style:font-size-asian="8pt" style:font-size-complex="8pt"/>
    </style:style>
    <style:style style:name="TableCell1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237" style:family="table-row">
      <style:table-row-properties style:min-row-height="0.1527in" style:use-optimal-row-height="false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justify"/>
      <style:text-properties style:font-name="Calibri" style:font-name-complex="Calibri" fo:color="#00B050" fo:font-size="8pt" style:font-size-asian="8pt" style:font-size-complex="8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Row1256" style:family="table-row">
      <style:table-row-properties style:min-row-height="0.1527in" style:use-optimal-row-height="false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/>
      <style:text-properties style:font-name="Calibri" style:font-name-complex="Calibri" fo:color="#FF0000" fo:font-size="8pt" style:font-size-asian="8pt" style:font-size-complex="8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/>
      <style:text-properties style:font-name="Calibri" style:font-name-complex="Calibri" fo:color="#FFC000" fo:font-size="8pt" style:font-size-asian="8pt" style:font-size-complex="8p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/>
      <style:text-properties style:font-name="Calibri" style:font-name-complex="Calibri" fo:color="#00B0F0" fo:font-size="8pt" style:font-size-asian="8pt" style:font-size-complex="8pt"/>
    </style:style>
    <style:style style:name="TableCell12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/>
      <style:text-properties style:font-name="Calibri" style:font-name-complex="Calibri" fo:color="#833C0B" fo:font-size="8pt" style:font-size-asian="8pt" style:font-size-complex="8pt"/>
    </style:style>
    <style:style style:name="TableCell12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275" style:family="table-row">
      <style:table-row-properties style:min-row-height="0.1527in" style:use-optimal-row-height="false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justify"/>
      <style:text-properties style:font-name="Calibri" style:font-name-complex="Calibri" fo:color="#00B050" fo:font-size="8pt" style:font-size-asian="8pt" style:font-size-complex="8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2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Row1294" style:family="table-row">
      <style:table-row-properties style:min-row-height="0.1527in" style:use-optimal-row-height="false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="Calibri" style:font-name-complex="Calibri" fo:color="#FF0000" fo:font-size="8pt" style:font-size-asian="8pt" style:font-size-complex="8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/>
      <style:text-properties style:font-name="Calibri" style:font-name-complex="Calibri" fo:color="#FFC000" fo:font-size="8pt" style:font-size-asian="8pt" style:font-size-complex="8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/>
      <style:text-properties style:font-name="Calibri" style:font-name-complex="Calibri" fo:color="#00B0F0" fo:font-size="8pt" style:font-size-asian="8pt" style:font-size-complex="8pt"/>
    </style:style>
    <style:style style:name="TableCell1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  <style:text-properties style:font-name="Calibri" style:font-name-complex="Calibri" fo:color="#833C0B" fo:font-size="8pt" style:font-size-asian="8pt" style:font-size-complex="8pt"/>
    </style:style>
    <style:style style:name="TableCell13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313" style:family="table-row">
      <style:table-row-properties style:min-row-height="0.1527in" style:use-optimal-row-height="false"/>
    </style:style>
    <style:style style:name="TableCell1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/>
      <style:text-properties style:font-name="Calibri" style:font-name-complex="Calibri" fo:color="#FF0000" fo:font-size="8pt" style:font-size-asian="8pt" style:font-size-complex="8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/>
      <style:text-properties style:font-name="Calibri" style:font-name-complex="Calibri" fo:color="#FFC000" fo:font-size="8pt" style:font-size-asian="8pt" style:font-size-complex="8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="Calibri" style:font-name-complex="Calibri" fo:color="#00B0F0" fo:font-size="8pt" style:font-size-asian="8pt" style:font-size-complex="8pt"/>
    </style:style>
    <style:style style:name="TableCell13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/>
      <style:text-properties style:font-name="Calibri" style:font-name-complex="Calibri" fo:color="#833C0B" fo:font-size="8pt" style:font-size-asian="8pt" style:font-size-complex="8pt"/>
    </style:style>
    <style:style style:name="TableCell13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332" style:family="table-row">
      <style:table-row-properties style:min-row-height="0.1527in" style:use-optimal-row-height="false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/>
      <style:text-properties style:font-name="Calibri" style:font-name-complex="Calibri" fo:color="#FF0000" fo:font-size="8pt" style:font-size-asian="8pt" style:font-size-complex="8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  <style:text-properties style:font-name="Calibri" style:font-name-complex="Calibri" fo:color="#FFC000" fo:font-size="8pt" style:font-size-asian="8pt" style:font-size-complex="8p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/>
      <style:text-properties style:font-name="Calibri" style:font-name-complex="Calibri" fo:color="#00B0F0" fo:font-size="8pt" style:font-size-asian="8pt" style:font-size-complex="8pt"/>
    </style:style>
    <style:style style:name="TableCell1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351" style:family="table-row">
      <style:table-row-properties style:min-row-height="0.1527in" style:use-optimal-row-height="false"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/>
      <style:text-properties style:font-name="Calibri" style:font-name-complex="Calibri" fo:color="#FF0000" fo:font-size="8pt" style:font-size-asian="8pt" style:font-size-complex="8p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/>
      <style:text-properties style:font-name="Calibri" style:font-name-complex="Calibri" fo:color="#FFC000" fo:font-size="8pt" style:font-size-asian="8pt" style:font-size-complex="8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Calibri" style:font-name-complex="Calibri" fo:color="#00B0F0" fo:font-size="8pt" style:font-size-asian="8pt" style:font-size-complex="8pt"/>
    </style:style>
    <style:style style:name="TableCell13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370" style:family="table-row">
      <style:table-row-properties style:min-row-height="0.1527in" style:use-optimal-row-height="false"/>
    </style:style>
    <style:style style:name="TableCell13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13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/>
      <style:text-properties style:font-name="Calibri" style:font-name-complex="Calibri" fo:color="#FF0000" fo:font-size="8pt" style:font-size-asian="8pt" style:font-size-complex="8pt"/>
    </style:style>
    <style:style style:name="TableCell13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/>
      <style:text-properties style:font-name="Calibri" style:font-name-complex="Calibri" fo:color="#FFC000" fo:font-size="8pt" style:font-size-asian="8pt" style:font-size-complex="8pt"/>
    </style:style>
    <style:style style:name="TableCell13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3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style:font-name="Calibri" style:font-name-complex="Calibri" fo:color="#00B0F0" fo:font-size="8pt" style:font-size-asian="8pt" style:font-size-complex="8pt"/>
    </style:style>
    <style:style style:name="TableCell13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389" style:family="table-row">
      <style:table-row-properties style:min-row-height="0.1527in" style:use-optimal-row-height="false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/>
      <style:text-properties style:font-name="Calibri" style:font-name-complex="Calibri" fo:color="#FF0000" fo:font-size="8pt" style:font-size-asian="8pt" style:font-size-complex="8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/>
      <style:text-properties style:font-name="Calibri" style:font-name-complex="Calibri" fo:color="#FFC000" fo:font-size="8pt" style:font-size-asian="8pt" style:font-size-complex="8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/>
      <style:text-properties style:font-name="Calibri" style:font-name-complex="Calibri" fo:color="#00B050" fo:font-size="8pt" style:font-size-asian="8pt" style:font-size-complex="8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/>
      <style:text-properties style:font-name="Calibri" style:font-name-complex="Calibri" fo:color="#00B0F0" fo:font-size="8pt" style:font-size-asian="8pt" style:font-size-complex="8pt"/>
    </style:style>
    <style:style style:name="TableCell14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408" style:family="table-row">
      <style:table-row-properties style:min-row-height="0.1527in" style:use-optimal-row-height="false"/>
    </style:style>
    <style:style style:name="TableCell1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8pt" style:font-size-asian="8pt" style:font-size-complex="8p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C000" fo:font-size="8pt" style:font-size-asian="8pt" style:font-size-complex="8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B050" fo:font-size="8pt" style:font-size-asian="8pt" style:font-size-complex="8p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B0F0" fo:font-size="8pt" style:font-size-asian="8pt" style:font-size-complex="8pt"/>
    </style:style>
    <style:style style:name="TableCell14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4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428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1429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14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431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2" style:parent-style-name="Normal" style:list-style-name="LFO4" style:family="paragraph">
      <style:paragraph-properties fo:line-height="150%"/>
    </style:style>
    <style:style style:name="T143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3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3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3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4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41" style:parent-style-name="Normal" style:family="paragraph">
      <style:paragraph-properties fo:text-align="justify"/>
    </style:style>
    <style:style style:name="T14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45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1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50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1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54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1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59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1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63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1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68" style:parent-style-name="Normal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469" style:parent-style-name="Normal" style:list-style-name="LFO4" style:family="paragraph">
      <style:paragraph-properties fo:line-height="150%"/>
    </style:style>
    <style:style style:name="T147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79" style:parent-style-name="Normal" style:family="paragraph">
      <style:paragraph-properties fo:text-align="justify"/>
    </style:style>
    <style:style style:name="T14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83" style:parent-style-name="Normal" style:family="paragraph">
      <style:paragraph-properties fo:line-height="150%"/>
      <style:text-properties style:font-name="Calibri" style:font-name-complex="Calibri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84" style:parent-style-name="Normal" style:list-style-name="LFO4" style:family="paragraph">
      <style:paragraph-properties fo:line-height="150%"/>
    </style:style>
    <style:style style:name="T14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5" style:parent-style-name="Normal" style:family="paragraph">
      <style:paragraph-properties fo:text-align="justify"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6" style:parent-style-name="Normal" style:family="paragraph">
      <style:paragraph-properties fo:text-align="justify"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7" style:parent-style-name="Normal" style:family="paragraph">
      <style:paragraph-properties fo:text-align="justify"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8" style:parent-style-name="Normal" style:family="paragraph">
      <style:paragraph-properties fo:text-align="justify"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9" style:parent-style-name="Normal" style:family="paragraph">
      <style:paragraph-properties fo:text-align="justify"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0" style:parent-style-name="Normal" style:family="paragraph">
      <style:paragraph-properties fo:text-align="justify"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1" style:parent-style-name="Normal" style:family="paragraph">
      <style:paragraph-properties fo:text-align="justify"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2" style:parent-style-name="Normal" style:family="paragraph">
      <style:paragraph-properties fo:text-align="justify"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3" style:parent-style-name="Normal" style:family="paragraph">
      <style:paragraph-properties fo:text-align="justify" fo:line-height="150%" fo:margin-left="0.2951in">
        <style:tab-stops/>
      </style:paragraph-properties>
    </style:style>
    <style:style style:name="T1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06" style:parent-style-name="Normal" style:family="paragraph">
      <style:paragraph-properties fo:line-height="150%"/>
      <style:text-properties style:font-name="Calibri" style:font-name-complex="Calibri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07" style:parent-style-name="Normal" style:list-style-name="LFO4" style:family="paragraph">
      <style:paragraph-properties fo:line-height="150%"/>
    </style:style>
    <style:style style:name="T1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9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13" style:parent-style-name="Normal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4" style:parent-style-name="Normal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5" style:parent-style-name="Normal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6" style:parent-style-name="Normal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7" style:parent-style-name="Normal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8" style:parent-style-name="Normal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9" style:parent-style-name="Normal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0" style:parent-style-name="Normal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1" style:parent-style-name="Normal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2" style:parent-style-name="Normal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3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24" style:parent-style-name="Normal" style:list-style-name="LFO4" style:family="paragraph">
      <style:paragraph-properties fo:line-height="150%"/>
    </style:style>
    <style:style style:name="T1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6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30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1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2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3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4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5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6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7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8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9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0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1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2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3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544" style:parent-style-name="Normal" style:list-style-name="LFO4" style:family="paragraph">
      <style:paragraph-properties fo:line-height="150%"/>
    </style:style>
    <style:style style:name="T1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5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5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551" style:parent-style-name="Normal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2" style:parent-style-name="Normal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3" style:parent-style-name="Normal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4" style:parent-style-name="Normal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5" style:parent-style-name="Normal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6" style:parent-style-name="Normal" style:family="paragraph">
      <style:paragraph-properties fo:text-align="justify" fo:line-height="150%"/>
      <style:text-properties style:font-name="Calibri" style:font-name-complex="Calibri" fo:color="#FF0000" fo:font-size="11pt" style:font-size-asian="11pt" style:font-size-complex="11pt"/>
    </style:style>
    <style:style style:name="P1557" style:parent-style-name="Normal" style:list-style-name="LFO4" style:family="paragraph">
      <style:paragraph-properties fo:line-height="150%"/>
    </style:style>
    <style:style style:name="T15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9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5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63" style:parent-style-name="Normal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4" style:parent-style-name="Normal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5" style:parent-style-name="Normal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6" style:parent-style-name="Normal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7" style:parent-style-name="Normal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8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69" style:parent-style-name="Normal" style:list-style-name="LFO4" style:family="paragraph">
      <style:paragraph-properties fo:line-height="150%"/>
    </style:style>
    <style:style style:name="T1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75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576" style:parent-style-name="Normal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7" style:parent-style-name="Normal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8" style:parent-style-name="NormalWeb" style:family="paragraph">
      <style:paragraph-properties fo:text-align="justify" fo:margin-left="0.9847in" fo:background-color="#FFFFFF">
        <style:tab-stops/>
      </style:paragraph-properties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3" style:parent-style-name="Normal" style:family="paragraph">
      <style:paragraph-properties fo:text-align="justify" fo:line-height="150%"/>
      <style:text-properties style:font-name="Calibri" style:font-name-complex="Calibri" fo:color="#FF0000" fo:font-size="11pt" style:font-size-asian="11pt" style:font-size-complex="11pt"/>
    </style:style>
    <style:style style:name="P1584" style:parent-style-name="Normal" style:list-style-name="LFO4" style:family="paragraph">
      <style:paragraph-properties fo:line-height="150%"/>
    </style:style>
    <style:style style:name="T1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0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1591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15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7" style:parent-style-name="ParágrafodaLista" style:list-style-name="LFO5" style:family="paragraph">
      <style:paragraph-properties fo:text-align="justify" fo:line-height="150%" fo:margin-left="0.2958in" fo:text-indent="-0.2048in">
        <style:tab-stops/>
      </style:paragraph-properties>
    </style:style>
    <style:style style:name="T1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03" style:parent-style-name="ParágrafodaLista" style:list-style-name="LFO5" style:family="paragraph">
      <style:paragraph-properties fo:text-align="justify" fo:line-height="150%" fo:margin-left="0.2958in" fo:text-indent="-0.2048in">
        <style:tab-stops/>
      </style:paragraph-properties>
    </style:style>
    <style:style style:name="T1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06" style:parent-style-name="ParágrafodaLista" style:list-style-name="LFO5" style:family="paragraph">
      <style:paragraph-properties fo:text-align="justify" fo:line-height="150%" fo:margin-left="0.2958in" fo:text-indent="-0.2048in">
        <style:tab-stops/>
      </style:paragraph-properties>
    </style:style>
    <style:style style:name="T1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14" style:parent-style-name="ParágrafodaLista" style:list-style-name="LFO5" style:family="paragraph">
      <style:paragraph-properties fo:text-align="justify" fo:line-height="150%" fo:margin-left="0.2958in" fo:text-indent="-0.2048in">
        <style:tab-stops/>
      </style:paragraph-properties>
    </style:style>
    <style:style style:name="T1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18" style:parent-style-name="ParágrafodaLista" style:list-style-name="LFO5" style:family="paragraph">
      <style:paragraph-properties fo:text-align="justify" fo:line-height="150%" fo:margin-left="0.2958in" fo:text-indent="-0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9" style:parent-style-name="ParágrafodaLista" style:list-style-name="LFO5" style:family="paragraph">
      <style:paragraph-properties fo:text-align="justify" fo:line-height="150%" fo:margin-left="0.2958in" fo:text-indent="-0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0" style:parent-style-name="ParágrafodaLista" style:list-style-name="LFO5" style:family="paragraph">
      <style:paragraph-properties fo:text-align="justify" fo:line-height="150%" fo:margin-left="0.2958in" fo:text-indent="-0.2048in">
        <style:tab-stops/>
      </style:paragraph-properties>
    </style:style>
    <style:style style:name="T1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24" style:parent-style-name="ParágrafodaLista" style:list-style-name="LFO5" style:family="paragraph">
      <style:paragraph-properties fo:text-align="justify" fo:line-height="150%" fo:margin-left="0.2958in" fo:text-indent="-0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5" style:parent-style-name="ParágrafodaLista" style:list-style-name="LFO5" style:family="paragraph">
      <style:paragraph-properties fo:text-align="justify" fo:line-height="150%" fo:margin-left="0.2958in" fo:text-indent="-0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6" style:parent-style-name="ParágrafodaLista" style:list-style-name="LFO5" style:family="paragraph">
      <style:paragraph-properties fo:text-align="justify" fo:line-height="150%" fo:margin-left="0.2958in" fo:text-indent="-0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7" style:parent-style-name="Normal" style:list-style-name="LFO5" style:family="paragraph">
      <style:paragraph-properties fo:line-height="150%" fo:margin-left="0.2958in" fo:text-indent="-0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8" style:parent-style-name="Normal" style:list-style-name="LFO5" style:family="paragraph">
      <style:paragraph-properties fo:line-height="150%" fo:margin-left="0.2958in" fo:text-indent="-0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9" style:parent-style-name="Normal" style:family="paragraph">
      <style:paragraph-properties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32" style:parent-style-name="Normal" style:list-style-name="LFO5" style:family="paragraph">
      <style:paragraph-properties fo:line-height="15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3" style:parent-style-name="Normal" style:list-style-name="LFO5" style:family="paragraph">
      <style:paragraph-properties fo:line-height="15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4" style:parent-style-name="Normal" style:list-style-name="LFO5" style:family="paragraph">
      <style:paragraph-properties fo:line-height="15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5" style:parent-style-name="Normal" style:list-style-name="LFO5" style:family="paragraph">
      <style:paragraph-properties fo:line-height="15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6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37" style:parent-style-name="Normal" style:family="paragraph">
      <style:paragraph-properties fo:text-align="justify"/>
    </style:style>
    <style:style style:name="T163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4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4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642" style:parent-style-name="Normal" style:family="paragraph">
      <style:paragraph-properties fo:text-align="justify"/>
    </style:style>
    <style:style style:name="T16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4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4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0" style:parent-style-name="Normal" style:family="paragraph">
      <style:paragraph-properties fo:text-align="justify" fo:text-indent="0.3937in" fo:background-color="#FFFFFF"/>
      <style:text-properties style:font-name="Calibri" style:font-name-complex="Calibri" fo:font-size="11pt" style:font-size-asian="11pt" style:font-size-complex="11pt"/>
    </style:style>
    <style:style style:name="P1651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52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53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54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55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56" style:parent-style-name="Normal" style:list-style-name="LFO6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57" style:parent-style-name="Normal" style:list-style-name="LFO6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58" style:parent-style-name="Normal" style:list-style-name="LFO6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59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 fo:background-color="#FFFF00"/>
    </style:style>
    <style:style style:name="P1660" style:parent-style-name="Normal" style:family="paragraph">
      <style:paragraph-properties fo:text-align="justify" fo:background-color="#FFFFFF"/>
    </style:style>
    <style:style style:name="T166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1662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663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664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65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 fo:background-color="#FDFCFA"/>
    </style:style>
    <style:style style:name="P1666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67" style:parent-style-name="Normal" style:family="paragraph">
      <style:paragraph-properties fo:text-align="justify" fo:background-color="#FFFFFF"/>
    </style:style>
    <style:style style:name="T1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9" style:parent-style-name="Fonteparág.padrão" style:family="text">
      <style:text-properties style:font-name="Calibri" style:font-name-complex="Calibri" fo:font-size="11pt" style:font-size-asian="11pt" style:font-size-complex="11pt" fo:background-color="#FDFCFA"/>
    </style:style>
    <style:style style:name="P1670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 fo:background-color="#FDFCFA"/>
    </style:style>
    <style:style style:name="P1671" style:parent-style-name="Normal" style:family="paragraph">
      <style:paragraph-properties fo:text-align="justify" fo:background-color="#FFFFFF"/>
    </style:style>
    <style:style style:name="T167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DFCFA"/>
    </style:style>
    <style:style style:name="T167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DFCFA"/>
    </style:style>
    <style:style style:name="P1674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75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76" style:parent-style-name="Normal" style:family="paragraph">
      <style:paragraph-properties fo:text-align="justify"/>
    </style:style>
    <style:style style:name="T167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7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79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1680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 style:text-underline-type="single" style:text-underline-style="solid" style:text-underline-width="auto" style:text-underline-mode="continuous"/>
    </style:style>
    <style:style style:name="T1681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168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683" style:parent-style-name="Normal" style:family="paragraph">
      <style:paragraph-properties fo:text-align="justify"/>
    </style:style>
    <style:style style:name="T168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8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8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8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90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69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3" style:parent-style-name="Normal" style:family="paragraph">
      <style:paragraph-properties fo:text-align="justify"/>
    </style:style>
    <style:style style:name="T16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97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8" style:parent-style-name="Normal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16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02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704" style:family="table-column">
      <style:table-column-properties style:column-width="3.7687in"/>
    </style:style>
    <style:style style:name="Table1703" style:family="table">
      <style:table-properties style:width="3.7687in" style:rel-width="53.98%" fo:margin-left="1.0923in" table:align="left"/>
    </style:style>
    <style:style style:name="TableRow1705" style:family="table-row">
      <style:table-row-properties style:min-row-height="0.1965in"/>
    </style:style>
    <style:style style:name="TableCell1706" style:family="table-cell">
      <style:table-cell-properties fo:border-top="none" fo:border-left="0.0034in solid #EEEEEE" fo:border-bottom="0.0104in solid #EEEEEE" fo:border-right="0.0104in solid #EEEEEE" style:writing-mode="lr-tb" style:vertical-align="bottom" fo:padding-top="0.1458in" fo:padding-left="0.0833in" fo:padding-bottom="0.1458in" fo:padding-right="0.0833in"/>
    </style:style>
    <style:style style:name="P170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08" style:family="table-row">
      <style:table-row-properties style:min-row-height="0.1701in"/>
    </style:style>
    <style:style style:name="TableCell1709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T1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color="#656565" fo:font-size="10pt" style:font-size-asian="10pt" style:font-size-complex="10pt" fo:background-color="#FAFBFC"/>
    </style:style>
    <style:style style:name="TableRow1712" style:family="table-row">
      <style:table-row-properties/>
    </style:style>
    <style:style style:name="TableCell1713" style:family="table-cell">
      <style:table-cell-properties fo:border-top="0.0104in solid #EEEEEE" fo:border-left="0.0034in solid #EEEEEE" fo:border-bottom="0.0034in solid #EEEEEE" fo:border-right="0.0104in solid #EEEEEE" style:writing-mode="lr-tb" style:vertical-align="middle" fo:padding-top="0.0833in" fo:padding-left="0.0833in" fo:padding-bottom="0.0833in" fo:padding-right="0.0833in"/>
    </style:style>
    <style:style style:name="P17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715" style:parent-style-name="Normal" style:family="paragraph">
      <style:paragraph-properties fo:text-align="justify" fo:margin-left="0.6895in" fo:text-indent="-0.15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6" style:parent-style-name="Normal" style:family="paragraph">
      <style:paragraph-properties fo:text-align="justify" fo:margin-left="0.6895in" fo:text-indent="-0.1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20" style:parent-style-name="Normal" style:family="paragraph">
      <style:paragraph-properties fo:break-before="page" fo:text-align="justify">
        <style:tab-stops>
          <style:tab-stop style:type="left" style:position="0.3937in"/>
        </style:tab-stops>
      </style:paragraph-properties>
    </style:style>
    <style:style style:name="P1721" style:parent-style-name="Normal" style:family="paragraph">
      <style:paragraph-properties fo:text-align="justify" fo:margin-left="0.6895in" fo:text-indent="-0.1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22" style:parent-style-name="Normal" style:list-style-name="LFO7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7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1730" style:family="table-column">
      <style:table-column-properties style:column-width="5.3243in"/>
    </style:style>
    <style:style style:name="Table1729" style:family="table">
      <style:table-properties style:width="5.3243in" style:rel-width="76.26%" fo:margin-left="0in" table:align="left"/>
    </style:style>
    <style:style style:name="TableRow1731" style:family="table-row">
      <style:table-row-properties/>
    </style:style>
    <style:style style:name="TableCell1732" style:family="table-cell">
      <style:table-cell-properties fo:border-top="none" fo:border-left="0.0034in solid #EEEEEE" fo:border-bottom="0.0104in solid #EEEEEE" fo:border-right="0.0104in solid #EEEEEE" fo:background-color="#FFFFFF" style:writing-mode="lr-tb" style:vertical-align="bottom" fo:padding-top="0.1458in" fo:padding-left="0.0833in" fo:padding-bottom="0.1458in" fo:padding-right="0.0833in"/>
    </style:style>
    <style:style style:name="T1733" style:parent-style-name="Fonteparág.padrão" style:family="text">
      <style:text-properties style:font-name="Calibri" style:font-name-complex="Calibri" fo:font-weight="bold" style:font-weight-asian="bold" style:font-weight-complex="bold" fo:color="#888888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36" style:family="table-row">
      <style:table-row-properties/>
    </style:style>
    <style:style style:name="TableCell1737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1738" style:parent-style-name="Normal" style:family="paragraph">
      <style:text-properties style:font-name="Calibri" style:font-name-complex="Calibri" fo:color="#656565" fo:font-size="10pt" style:font-size-asian="10pt" style:font-size-complex="10pt"/>
    </style:style>
    <style:style style:name="TableRow1739" style:family="table-row">
      <style:table-row-properties/>
    </style:style>
    <style:style style:name="TableCell1740" style:family="table-cell">
      <style:table-cell-properties fo:border-top="0.0104in solid #EEEEEE" fo:border-left="0.0034in solid #EEEEEE" fo:border-bottom="0.0034in solid #EEEEEE" fo:border-right="0.0104in solid #EEEEEE" fo:background-color="#FFFFFF" style:writing-mode="lr-tb" style:vertical-align="middle" fo:padding-top="0.0833in" fo:padding-left="0.0833in" fo:padding-bottom="0.0833in" fo:padding-right="0.0833in"/>
    </style:style>
    <style:style style:name="P1741" style:parent-style-name="Normal" style:family="paragraph">
      <style:text-properties style:font-name="Calibri" style:font-name-complex="Calibri" fo:color="#656565" fo:font-size="10pt" style:font-size-asian="10pt" style:font-size-complex="10pt"/>
    </style:style>
    <style:style style:name="TableRow1742" style:family="table-row">
      <style:table-row-properties/>
    </style:style>
    <style:style style:name="TableCell1743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1744" style:parent-style-name="Normal" style:family="paragraph">
      <style:text-properties style:font-name="Calibri" style:font-name-complex="Calibri" fo:color="#656565" fo:font-size="10pt" style:font-size-asian="10pt" style:font-size-complex="10pt"/>
    </style:style>
    <style:style style:name="TableRow1745" style:family="table-row">
      <style:table-row-properties/>
    </style:style>
    <style:style style:name="TableCell1746" style:family="table-cell">
      <style:table-cell-properties fo:border-top="0.0104in solid #EEEEEE" fo:border-left="0.0034in solid #EEEEEE" fo:border-bottom="0.0034in solid #EEEEEE" fo:border-right="0.0104in solid #EEEEEE" fo:background-color="#FFFFFF" style:writing-mode="lr-tb" style:vertical-align="middle" fo:padding-top="0.0833in" fo:padding-left="0.0833in" fo:padding-bottom="0.0833in" fo:padding-right="0.0833in"/>
    </style:style>
    <style:style style:name="P1747" style:parent-style-name="Normal" style:family="paragraph">
      <style:text-properties style:font-name="Calibri" style:font-name-complex="Calibri" fo:color="#656565" fo:font-size="10pt" style:font-size-asian="10pt" style:font-size-complex="10pt"/>
    </style:style>
    <style:style style:name="TableRow1748" style:family="table-row">
      <style:table-row-properties/>
    </style:style>
    <style:style style:name="TableCell1749" style:family="table-cell">
      <style:table-cell-properties fo:border-top="0.0104in solid #EEEEEE" fo:border-left="0.0034in solid #EEEEEE" fo:border-bottom="0.0034in solid #EEEEEE" fo:border-right="0.0104in solid #EEEEEE" fo:background-color="#FAFBFC" style:writing-mode="lr-tb" style:vertical-align="middle" fo:padding-top="0.0833in" fo:padding-left="0.0833in" fo:padding-bottom="0.0833in" fo:padding-right="0.0833in"/>
    </style:style>
    <style:style style:name="P1750" style:parent-style-name="Normal" style:family="paragraph">
      <style:text-properties style:font-name="Calibri" style:font-name-complex="Calibri" fo:color="#656565" fo:font-size="10pt" style:font-size-asian="10pt" style:font-size-complex="10pt"/>
    </style:style>
    <style:style style:name="TableRow1751" style:family="table-row">
      <style:table-row-properties/>
    </style:style>
    <style:style style:name="TableCell1752" style:family="table-cell">
      <style:table-cell-properties fo:border-top="0.0104in solid #EEEEEE" fo:border-left="0.0034in solid #EEEEEE" fo:border-bottom="0.0034in solid #EEEEEE" fo:border-right="0.0104in solid #EEEEEE" fo:background-color="#FFFFFF" style:writing-mode="lr-tb" style:vertical-align="middle" fo:padding-top="0.0833in" fo:padding-left="0.0833in" fo:padding-bottom="0.0833in" fo:padding-right="0.0833in"/>
    </style:style>
    <style:style style:name="P1753" style:parent-style-name="Normal" style:family="paragraph">
      <style:text-properties style:font-name="Calibri" style:font-name-complex="Calibri" fo:color="#656565" fo:font-size="10pt" style:font-size-asian="10pt" style:font-size-complex="10pt"/>
    </style:style>
    <style:style style:name="P175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5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5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7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7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7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7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7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7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3" style:parent-style-name="Normal" style:family="paragraph">
      <style:paragraph-properties fo:text-align="justify" fo:text-indent="0.3937in"/>
      <style:text-properties style:font-name="Calibri" style:font-name-complex="Calibri" fo:font-size="11pt" style:font-size-asian="11pt" style:font-size-complex="11pt"/>
    </style:style>
    <style:style style:name="P177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775" style:parent-style-name="Normal" style:family="paragraph">
      <style:paragraph-properties fo:text-align="justify" fo:text-indent="0.3937in"/>
      <style:text-properties style:font-name="Calibri" style:font-name-complex="Calibri" style:font-weight-complex="bold" fo:font-size="11pt" style:font-size-asian="11pt" style:font-size-complex="11pt"/>
    </style:style>
    <style:style style:name="P17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7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77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779" style:parent-style-name="Normal" style:family="paragraph">
      <style:paragraph-properties fo:text-align="justify"/>
    </style:style>
    <style:style style:name="T178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8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8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8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784" style:parent-style-name="Normal" style:family="paragraph">
      <style:paragraph-properties fo:text-align="justify"/>
    </style:style>
    <style:style style:name="T178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8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8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8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8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9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91" style:parent-style-name="Normal" style:family="paragraph">
      <style:paragraph-properties fo:text-align="justify"/>
      <style:text-properties style:font-name="Calibri" style:font-name-complex="Calibri"/>
    </style:style>
    <style:style style:name="P1792" style:parent-style-name="Normal" style:family="paragraph">
      <style:paragraph-properties fo:text-align="justify" fo:margin-bottom="0.1666in" fo:margin-right="0.0527in"/>
    </style:style>
    <style:style style:name="T17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9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9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99" style:parent-style-name="Normal" style:family="paragraph">
      <style:paragraph-properties style:text-autospace="none" fo:text-align="justify" fo:text-indent="0.3937in"/>
      <style:text-properties style:font-name="Calibri" style:font-name-complex="Calibri" fo:font-size="11pt" style:font-size-asian="11pt" style:font-size-complex="11pt"/>
    </style:style>
    <style:style style:name="P180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0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02" style:parent-style-name="Normal" style:list-style-name="LFO8" style:family="paragraph">
      <style:paragraph-properties style:text-autospace="none" fo:text-align="justify" fo:line-height="150%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3" style:parent-style-name="Normal" style:list-style-name="LFO8" style:family="paragraph">
      <style:paragraph-properties style:text-autospace="none" fo:text-align="justify" fo:line-height="150%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4" style:parent-style-name="Normal" style:list-style-name="LFO8" style:family="paragraph">
      <style:paragraph-properties style:text-autospace="none" fo:text-align="justify" fo:line-height="150%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5" style:parent-style-name="Normal" style:list-style-name="LFO8" style:family="paragraph">
      <style:paragraph-properties style:text-autospace="none" fo:text-align="justify" fo:line-height="150%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6" style:parent-style-name="Normal" style:list-style-name="LFO8" style:family="paragraph">
      <style:paragraph-properties style:text-autospace="none" fo:text-align="justify" fo:line-height="150%" fo:margin-left="0.689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08" style:parent-style-name="Normal" style:family="paragraph">
      <style:paragraph-properties fo:text-align="justify" fo:margin-right="0.0527in"/>
      <style:text-properties style:font-name="Calibri" style:font-name-complex="Calibri" fo:font-size="11pt" style:font-size-asian="11pt" style:font-size-complex="11pt"/>
    </style:style>
    <style:style style:name="P1809" style:parent-style-name="Normal" style:family="paragraph">
      <style:paragraph-properties fo:text-align="justify" fo:margin-right="0.0527in"/>
      <style:text-properties style:font-name="Calibri" style:font-name-complex="Calibri" fo:font-size="11pt" style:font-size-asian="11pt" style:font-size-complex="11pt"/>
    </style:style>
    <style:style style:name="P18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2" style:parent-style-name="Normal" style:family="paragraph">
      <style:paragraph-properties fo:text-align="justify" fo:text-indent="0.3937in"/>
      <style:text-properties style:font-name="Calibri" style:font-name-complex="Calibri" fo:font-size="11pt" style:font-size-asian="11pt" style:font-size-complex="11pt"/>
    </style:style>
    <style:style style:name="P18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8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816" style:parent-style-name="Normal" style:family="paragraph">
      <style:paragraph-properties fo:text-align="justify" fo:margin-left="0.3937in">
        <style:tab-stops/>
      </style:paragraph-properties>
    </style:style>
    <style:style style:name="T181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19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 style:text-underline-type="single" style:text-underline-style="solid" style:text-underline-width="auto" style:text-underline-mode="continuous"/>
    </style:style>
    <style:style style:name="T182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2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22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823" style:parent-style-name="Normal" style:family="paragraph">
      <style:paragraph-properties fo:text-align="justify" fo:margin-left="0.3937in">
        <style:tab-stops/>
      </style:paragraph-properties>
    </style:style>
    <style:style style:name="T18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26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 style:text-underline-type="single" style:text-underline-style="solid" style:text-underline-width="auto" style:text-underline-mode="continuous"/>
    </style:style>
    <style:style style:name="T18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28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/>
    </style:style>
    <style:style style:name="T182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3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32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33" style:parent-style-name="Normal" style:family="paragraph">
      <style:paragraph-properties fo:text-align="justify" fo:margin-left="0.3937in">
        <style:tab-stops/>
      </style:paragraph-properties>
    </style:style>
    <style:style style:name="T18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3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37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font-size-complex="11pt" style:text-underline-type="single" style:text-underline-style="solid" style:text-underline-width="auto" style:text-underline-mode="continuous"/>
    </style:style>
    <style:style style:name="T18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41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2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3" style:parent-style-name="Normal" style:family="paragraph">
      <style:paragraph-properties fo:text-align="center" fo:margin-left="0.3937in">
        <style:tab-stops/>
      </style:paragraph-properties>
      <style:text-properties style:font-name="Calibri" style:font-name-complex="Calibri" fo:font-style="italic" style:font-style-asian="italic"/>
    </style:style>
    <style:style style:name="P1844" style:parent-style-name="Normal" style:family="paragraph">
      <style:paragraph-properties fo:text-align="center" fo:margin-left="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45" style:parent-style-name="Normal" style:family="paragraph">
      <style:paragraph-properties fo:break-before="page" fo:text-align="justify" fo:margin-left="0.3937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846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47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48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9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0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1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2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3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4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5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6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7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8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9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0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1" style:parent-style-name="Normal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2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86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ELATÓRIO ANUAL DE ATIVIDADES DE AUDITORIA INTERNA</text:p>
      <text:p text:style-name="P41"/>
      <text:p text:style-name="P42">Este relatório tem como objetivo demonstrar, em síntese, o resultado dos trabalhos realizados versus programados<text:s/>pela Auditoria Interna, relativamente ao exercício de 2022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AUDITORIA INTERNA – AUDITE</text:p>
      <text:p text:style-name="P58">Assessorando a Administração Superior do Serviço Geológico do Brasil – SGB/CPRM no alcance das metas e objetivos, sob a ótica da eficiência, eficácia, economicidade e efetividade na aplicação dos recursos.</text:p>
      <text:p text:style-name="P59"/>
      <text:p text:style-name="P60"/>
      <text:p text:style-name="P61">RELATÓRIO ANUAL DE ATIVIDADES DE AUDITORIA INTERNA</text:p>
      <text:p text:style-name="P62"/>
      <text:p text:style-name="P63"/>
      <text:p text:style-name="P64">BASE NORMATIVA</text:p>
      <text:p text:style-name="P65"/>
      <text:p text:style-name="P66">INSTRUÇÃO NORMATIVA Nº 5, DE 27 DE AGOSTO DE 2021 – CGU</text:p>
      <text:p text:style-name="P67"/>
      <text:p text:style-name="P68"><text:span text:style-name="T69">Dispõe sobre o Plano Anual de Auditoria Interna, sobre o<text:s/></text:span><text:span text:style-name="T70">Relatório Anual de<text:s/></text:span><text:span text:style-name="T71">Atividades de Auditoria Interna</text:span><text:span text:style-name="T72"><text:s/>e sobre o parecer sobre a prestação de contas da entidade das unidades de auditoria interna governamental sujeitas à supervisão técnica do Sistema de Controle Interno do Poder Executivo Federal.</text:span></text:p>
      <text:p text:style-name="P73"/>
      <text:p text:style-name="P74"/>
      <text:p text:style-name="P75"><text:span text:style-name="T76">Art. 1º</text:span><text:span text:style-name="T77"><text:s/>Esta<text:s/></text:span><text:span text:style-name="T78">Instrução</text:span><text:span text:style-name="T79"><text:s/>Norm</text:span><text:span text:style-name="T80">ativa<text:s/></text:span><text:span text:style-name="T81">estabelece a sistemática para</text:span><text:span text:style-name="T82"><text:s/></text:span><text:span text:style-name="T83">planejamento</text:span><text:span text:style-name="T84">,<text:s/></text:span><text:span text:style-name="T85">execução</text:span><text:span text:style-name="T86"><text:s/>e<text:s/></text:span><text:span text:style-name="T87">apresentação de resultados das atividades</text:span><text:span text:style-name="T88"><text:s/>das unidades de auditoria interna governamental sujeitas à supervisão técnica do Sistema de Controle Interno do Poder Executivo Federal, mediante:</text:span></text:p>
      <text:p text:style-name="P89"/>
      <text:p text:style-name="P90"><text:span text:style-name="T91">I –<text:s/></text:span><text:span text:style-name="T92">[</text:span><text:span text:style-name="T93">...</text:span><text:span text:style-name="T94">]</text:span><text:span text:style-name="T95"><text:s/>PAINT;</text:span></text:p>
      <text:p text:style-name="P96"/>
      <text:p text:style-name="P97"><text:span text:style-name="T98">II -<text:s/></text:span><text:span text:style-name="T99">Elaboração, comunicação e divulgação do Relatório Anual de Atividades de Auditoria Interna (RAINT)</text:span><text:span text:style-name="T100">;<text:s/></text:span></text:p>
      <text:p text:style-name="P101"/>
      <text:p text:style-name="P102"><text:span text:style-name="T103">III –<text:s/></text:span><text:span text:style-name="T104">[</text:span><text:span text:style-name="T105">...</text:span><text:span text:style-name="T106">]</text:span><text:span text:style-name="T107"><text:s/>Parecer sobre a prestação de contas anual da entidade ...</text:span></text:p>
      <text:p text:style-name="P108"/>
      <text:p text:style-name="P109"/>
      <text:p text:style-name="P110"><text:span text:style-name="T111">OBS</text:span><text:span text:style-name="T112">: Quanto aos artigos 2º ao 10º tratam do PAINT –<text:s/></text:span><text:span text:style-name="T113">Plano Anual<text:s/></text:span><text:span text:style-name="T114">de Auditoria Interna<text:s/></text:span></text:p>
      <text:p text:style-name="P115"/>
      <text:p text:style-name="P116"/>
      <text:p text:style-name="P117"><text:span text:style-name="T118">Art. 11</text:span><text:span text:style-name="T119"><text:s/>O<text:s/></text:span><text:span text:style-name="T120">conteúdo do<text:s/></text:span><text:span text:style-name="T121">RAINT</text:span><text:span text:style-name="T122"><text:s/>deve abordar</text:span><text:span text:style-name="T123">, no mínimo:</text:span></text:p>
      <text:p text:style-name="P124"/>
      <text:p text:style-name="P125"><text:span text:style-name="T126">I<text:s/></text:span><text:span text:style-name="T127">- Quadro demonstrativo da alocação efetiva da<text:s/></text:span><text:span text:style-name="T128">força de trabalho (HH)</text:span><text:span text:style-name="T129"><text:s/>durante a vigência do PAINT.</text:span></text:p>
      <text:p text:style-name="P130"/>
      <text:p text:style-name="P131"><text:span text:style-name="T132">II</text:span><text:span text:style-name="T133"><text:s/>-<text:s/></text:span><text:span text:style-name="T134">Posição sobre a<text:s/></text:span><text:span text:style-name="T135">execução</text:span><text:span text:style-name="T136"><text:s/>dos serviços de auditoria previstos no<text:s/></text:span><text:span text:style-name="T137">PAINT</text:span><text:span text:style-name="T138">,<text:s/></text:span><text:span text:style-name="T139">relacionando aqueles finalizados, não concluídos, não realizados e realizados sem previsão no PAINT.<text:s/></text:span></text:p>
      <text:p text:style-name="P140"/>
      <text:p text:style-name="P141"><text:span text:style-name="T142">III</text:span><text:span text:style-name="T143"><text:s/>- Descrição dos<text:s/></text:span><text:span text:style-name="T144">fatos relevantes</text:span><text:span text:style-name="T145"><text:s/>que impactaram a<text:s/></text:span><text:span text:style-name="T146">execução</text:span><text:span text:style-name="T147"><text:s/>(PAINT)<text:s/></text:span><text:span text:style-name="T148">dos serviços de auditoria</text:span><text:span text:style-name="T149">.</text:span></text:p>
      <text:p text:style-name="P150"/>
      <text:p text:style-name="P151"><text:span text:style-name="T152">IV</text:span><text:span text:style-name="T153"><text:s/>- Quadro demonstrativo do<text:s/></text:span><text:span text:style-name="T154">valor dos benefícios fina</text:span><text:span text:style-name="T155">nceiros</text:span><text:span text:style-name="T156"><text:s/>e do<text:s/></text:span><text:span text:style-name="T157">quantitativo dos benefícios não financeiros</text:span><text:span text:style-name="T158"><text:s/>auferidos em decorrência da atuação da UAIG ao longo do exercício, conforme as disposições da Instrução Normativa nº 10, de 28 de abril de 2020, da CGU.</text:span></text:p>
      <text:p text:style-name="P159"/>
      <text:p text:style-name="P160"><text:span text:style-name="T161">V</text:span><text:span text:style-name="T162"><text:s/>-<text:s/></text:span><text:span text:style-name="T163">Informe</text:span><text:span text:style-name="T164"><text:s/>sobre os resultados do Programa d</text:span><text:span text:style-name="T165">e Gestão e Melhoria da Qualidade<text:s/></text:span><text:span text:style-name="T166">-<text:s/></text:span><text:span text:style-name="T167">PGMQ</text:span><text:span text:style-name="T168">.</text:span></text:p>
      <text:p text:style-name="P169"/>
      <text:p text:style-name="P170"/>
      <text:p text:style-name="P171"><text:span text:style-name="T172">Art. 11</text:span><text:span text:style-name="T173"><text:s/>O<text:s/></text:span><text:span text:style-name="T174">conteúdo do<text:s/></text:span><text:span text:style-name="T175">RAINT</text:span><text:span text:style-name="T176"><text:s/>deve abordar</text:span><text:span text:style-name="T177">, no mínimo:</text:span></text:p>
      <text:p text:style-name="P178"><text:span text:style-name="T179">I - Quadro demonstrativo da alocação efetiva da<text:s/></text:span><text:span text:style-name="T180">força de trabalho (HH)</text:span><text:span text:style-name="T181"><text:s/>durante a vigência do PAINT.</text:span></text:p>
      <text:p text:style-name="P182"/>
      <text:p text:style-name="P183"><text:span text:style-name="T184">Quadro de pessoal da AUDITE</text:span><text:span text:style-name="T185">:<text:s/></text:span><text:span text:style-name="T186">(No e-AUD é demonstrado em<text:s/></text:span><text:span text:style-name="T187">quantitativo)</text:span><text:span text:style-name="T188">.</text:span></text:p>
      <text:p text:style-name="P189"/>
      <text:p text:style-name="P190">1 Chefe</text:p>
      <text:p text:style-name="P191">1 Auditor Coordenador</text:p>
      <text:p text:style-name="P192">2 Auditores<text:s/></text:p>
      <text:p text:style-name="P193">2 Auditores Júnior (em treinamento e/ou formação)</text:p>
      <text:p text:style-name="P194">2 Apoio/Secretaria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Normal"><text:span text:style-name="T203">Alocação da Força de Trabalho<text:s/></text:span><text:span text:style-name="T204">(e-AUD)</text:span><text:span text:style-name="T205"><text:line-break/></text:span></text:p>
              <text:p text:style-name="P206">Atividade</text:p>
            </table:table-cell>
            <table:table-cell table:style-name="TableCell207">
              <text:p text:style-name="P208">HH Previsto</text:p>
            </table:table-cell>
            <table:table-cell table:style-name="TableCell209">
              <text:p text:style-name="P210">HH Realizado</text:p>
            </table:table-cell>
          </table:table-row>
        </table:table-header-rows>
        <table:table-row table:style-name="TableRow211">
          <table:table-cell table:style-name="TableCell212">
            <text:p text:style-name="P213">Serviços de Auditoria</text:p>
          </table:table-cell>
          <table:table-cell table:style-name="TableCell214">
            <text:p text:style-name="P215">5.900</text:p>
          </table:table-cell>
          <table:table-cell table:style-name="TableCell216">
            <text:p text:style-name="P217"><text:s/>5.900</text:p>
          </table:table-cell>
        </table:table-row>
        <table:table-row table:style-name="TableRow218">
          <table:table-cell table:style-name="TableCell219">
            <text:p text:style-name="P220">Capacitação dos<text:s/>Auditores</text:p>
          </table:table-cell>
          <table:table-cell table:style-name="TableCell221">
            <text:p text:style-name="P222"><text:s text:c="3"/>300</text:p>
          </table:table-cell>
          <table:table-cell table:style-name="TableCell223">
            <text:p text:style-name="P224"><text:s text:c="4"/>300</text:p>
          </table:table-cell>
        </table:table-row>
        <table:table-row table:style-name="TableRow225">
          <table:table-cell table:style-name="TableCell226">
            <text:p text:style-name="P227">Monitoramento de Recomendações</text:p>
          </table:table-cell>
          <table:table-cell table:style-name="TableCell228">
            <text:p text:style-name="P229"><text:s text:c="2"/>400</text:p>
          </table:table-cell>
          <table:table-cell table:style-name="TableCell230">
            <text:p text:style-name="P231"><text:s text:c="4"/>400</text:p>
          </table:table-cell>
        </table:table-row>
        <table:table-row table:style-name="TableRow232">
          <table:table-cell table:style-name="TableCell233">
            <text:p text:style-name="P234">Gestão e Melhoria da Qualidade</text:p>
          </table:table-cell>
          <table:table-cell table:style-name="TableCell235">
            <text:p text:style-name="P236"><text:s text:c="2"/>300</text:p>
          </table:table-cell>
          <table:table-cell table:style-name="TableCell237">
            <text:p text:style-name="P238"><text:s text:c="4"/>300</text:p>
          </table:table-cell>
        </table:table-row>
        <table:table-row table:style-name="TableRow239">
          <table:table-cell table:style-name="TableCell240">
            <text:p text:style-name="P241">Gestão Interna da UAIG</text:p>
          </table:table-cell>
          <table:table-cell table:style-name="TableCell242">
            <text:p text:style-name="P243"><text:s text:c="2"/>200</text:p>
          </table:table-cell>
          <table:table-cell table:style-name="TableCell244">
            <text:p text:style-name="P245"><text:s text:c="3"/>200</text:p>
          </table:table-cell>
        </table:table-row>
        <table:table-row table:style-name="TableRow246">
          <table:table-cell table:style-name="TableCell247">
            <text:p text:style-name="P248">Levantamento de informações para órgãos de controle interno e externo</text:p>
            <text:p text:style-name="P249"/>
            <text:p text:style-name="P250">Reserva Técnica</text:p>
          </table:table-cell>
          <table:table-cell table:style-name="TableCell251">
            <text:p text:style-name="P252"><text:s/>400</text:p>
            <text:p text:style-name="P253"/>
            <text:p text:style-name="P254"><text:s/>350</text:p>
          </table:table-cell>
          <table:table-cell table:style-name="TableCell255">
            <text:p text:style-name="P256"><text:s text:c="2"/>400</text:p>
            <text:p text:style-name="P257"/>
            <text:p text:style-name="P258"><text:s text:c="2"/>350</text:p>
          </table:table-cell>
        </table:table-row>
        <table:table-row table:style-name="TableRow259">
          <table:table-cell table:style-name="TableCell260">
            <text:p text:style-name="P261">Outros</text:p>
          </table:table-cell>
          <table:table-cell table:style-name="TableCell262">
            <text:p text:style-name="P263"><text:s text:c="2"/>50</text:p>
          </table:table-cell>
          <table:table-cell table:style-name="TableCell264">
            <text:p text:style-name="P265"><text:s text:c="2"/>50</text:p>
          </table:table-cell>
        </table:table-row>
      </table:table>
      <text:p text:style-name="P266"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7.900 HH</text:span></text:p>
      <text:p text:style-name="P275"/>
      <text:p text:style-name="P276"/>
      <text:p text:style-name="P298"><text:span text:style-name="T299">Art. 11</text:span><text:span text:style-name="T300"><text:s/>O<text:s/></text:span><text:span text:style-name="T301">conteúdo do<text:s/></text:span><text:span text:style-name="T302">RAINT</text:span><text:span text:style-name="T303"><text:s/>deve abordar</text:span><text:span text:style-name="T304">, no mínimo:</text:span></text:p>
      <text:p text:style-name="P305"><text:span text:style-name="T306">II -<text:s/></text:span><text:span text:style-name="T307">Posição sobre a execução dos serviços de auditoria previstos no PAINT</text:span><text:span text:style-name="T308">, relacionando aqueles finalizados, não concluídos, não realizados e realizados<text:s/></text:span><text:span text:style-name="T309">sem previsão no PAINT.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ID</text:p>
          </table:table-cell>
          <table:table-cell table:style-name="TableCell326">
            <text:p text:style-name="P327">Tipo de Serviço</text:p>
          </table:table-cell>
          <table:table-cell table:style-name="TableCell328">
            <text:p text:style-name="P329">Objeto Auditado</text:p>
          </table:table-cell>
          <table:table-cell table:style-name="TableCell330">
            <text:p text:style-name="P331">Objetivo da Auditoria</text:p>
          </table:table-cell>
          <table:table-cell table:style-name="TableCell332">
            <text:p text:style-name="P333">Origem da Demanda</text:p>
          </table:table-cell>
          <table:table-cell table:style-name="TableCell334">
            <text:p text:style-name="P335">Início</text:p>
          </table:table-cell>
          <table:table-cell table:style-name="TableCell336">
            <text:p text:style-name="P337">Conclusão</text:p>
          </table:table-cell>
          <table:table-cell table:style-name="TableCell338">
            <text:p text:style-name="P339">HH Previsto</text:p>
          </table:table-cell>
          <table:table-cell table:style-name="TableCell340">
            <text:p text:style-name="P341">HH Efetivo</text:p>
          </table:table-cell>
          <table:table-cell table:style-name="TableCell342">
            <text:p text:style-name="P343">SITUAÇÃO</text:p>
          </table:table-cell>
          <table:table-cell table:style-name="TableCell344">
            <text:p text:style-name="P345">RELATÓRIO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Avaliação</text:p>
          </table:table-cell>
          <table:table-cell table:style-name="TableCell351">
            <text:p text:style-name="P352">Gestão Financeira.</text:p>
          </table:table-cell>
          <table:table-cell table:style-name="TableCell353">
            <text:p text:style-name="P354">Avaliar a gestão de Adiantamentos Concedidos para Despesas (com<text:s/>uso do Cartão de Pagamento do Governo Federal), a adequabilidade da estrutura dos controles administrativos, em atenção às disposições da legislação aplicável. Processos de Autorização de Pagamento e de Liberação do Pagamento (Normas que regulam a autorização e a liberação, em conformidade com os limites de alçadas, através de sistema informatizado da CPRM). Processo de mapeamento e análise das contas contábeis (Normas que regulam os critérios de relevância de saldos e a periodicidade do exame, atentando para a necessidade de conciliação dos saldos com os extratos bancários e documentos hábeis.</text:p>
          </table:table-cell>
          <table:table-cell table:style-name="TableCell355">
            <text:p text:style-name="P356">Avaliação de Riscos</text:p>
          </table:table-cell>
          <table:table-cell table:style-name="TableCell357">
            <text:p text:style-name="P358">04/03/2022</text:p>
            <text:p text:style-name="P359"/>
          </table:table-cell>
          <table:table-cell table:style-name="TableCell360">
            <text:p text:style-name="P361">31/05/2022</text:p>
            <text:p text:style-name="P362"/>
          </table:table-cell>
          <table:table-cell table:style-name="TableCell363">
            <text:p text:style-name="P364">750,00</text:p>
            <text:p text:style-name="P365"/>
          </table:table-cell>
          <table:table-cell table:style-name="TableCell366">
            <text:p text:style-name="P367">900,00</text:p>
            <text:p text:style-name="P368"/>
          </table:table-cell>
          <table:table-cell table:style-name="TableCell369">
            <text:p text:style-name="P370">Concluído</text:p>
          </table:table-cell>
          <table:table-cell table:style-name="TableCell371">
            <text:p text:style-name="P372">01/2022</text:p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>Avaliação</text:p>
          </table:table-cell>
          <table:table-cell table:style-name="TableCell378">
            <text:p text:style-name="P379">Gestão de Suprimento de Bens e Serviços.</text:p>
          </table:table-cell>
          <table:table-cell table:style-name="TableCell380">
            <text:p text:style-name="P381">Avaliar quanto a regularidade dos<text:s/>processos licitatórios e gestão na execução e fiscalização dos contratos, envolvendo os procedimentos e modalidades de licitação, em cumprimento à Lei 13.303/2016, Regulamento de Licitação da CPRM e demais legislação aplicável.</text:p>
            <text:p text:style-name="P382"/>
          </table:table-cell>
          <table:table-cell table:style-name="TableCell383">
            <text:p text:style-name="P384">Avaliação de Riscos</text:p>
          </table:table-cell>
          <table:table-cell table:style-name="TableCell385">
            <text:p text:style-name="P386">18/04/2022</text:p>
            <text:p text:style-name="P387"/>
          </table:table-cell>
          <table:table-cell table:style-name="TableCell388">
            <text:p text:style-name="P389">20/11/2022</text:p>
            <text:p text:style-name="P390"/>
          </table:table-cell>
          <table:table-cell table:style-name="TableCell391">
            <text:p text:style-name="P392">750,00</text:p>
            <text:p text:style-name="P393"/>
          </table:table-cell>
          <table:table-cell table:style-name="TableCell394">
            <text:p text:style-name="P395">900,00</text:p>
            <text:p text:style-name="P396"/>
          </table:table-cell>
          <table:table-cell table:style-name="TableCell397">
            <text:p text:style-name="P398">Concluído</text:p>
          </table:table-cell>
          <table:table-cell table:style-name="TableCell399">
            <text:p text:style-name="P400">02/2022</text:p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>Avaliação</text:p>
          </table:table-cell>
          <table:table-cell table:style-name="TableCell406">
            <text:p text:style-name="P407">Avaliação dos Controles Internos e Gerenciamento de Riscos e do Programa de Integridade.</text:p>
          </table:table-cell>
          <table:table-cell table:style-name="TableCell408">
            <text:p text:style-name="P409">Avaliar se os Controles Internos utilizados pelas Unidades <text:s/>da CPRM são eficientes e eficazes na<text:s/>proteção do patrimônio e se são capazes de prever eventos críticos futuros e evitá-los, gerando, principalmente, informações estratégicas para a tomada de decisão da Alta Administração, avaliando ainda a maturidade e efetividade no gerenciamento de riscos<text:s/>realizados pela empresa, bem como a sua Matriz de Riscos - IN Conjunta CGU/MP 01/2016, Resolução CGPAR 18/2016, IN CGU 03/2017, Lei 13.303/2016, Decreto 8.945/2016 e demais legislação aplicável. Verificar e avaliar o atendimento do Decreto 8.420/2015, que<text:s/>regulamentou a Lei 12.846/2013, quanto à adoção de Programa de Integridade e utilização de boas práticas.</text:p>
            <text:p text:style-name="P410"/>
          </table:table-cell>
          <table:table-cell table:style-name="TableCell411">
            <text:p text:style-name="P412">Obrigação Legal</text:p>
          </table:table-cell>
          <table:table-cell table:style-name="TableCell413">
            <text:p text:style-name="P414">03/06/2022</text:p>
            <text:p text:style-name="P415"/>
          </table:table-cell>
          <table:table-cell table:style-name="TableCell416">
            <text:p text:style-name="P417">30/11/2022</text:p>
            <text:p text:style-name="P418"/>
          </table:table-cell>
          <table:table-cell table:style-name="TableCell419">
            <text:p text:style-name="P420">550,00</text:p>
            <text:p text:style-name="P421"/>
          </table:table-cell>
          <table:table-cell table:style-name="TableCell422">
            <text:p text:style-name="P423">650,00</text:p>
            <text:p text:style-name="P424"/>
          </table:table-cell>
          <table:table-cell table:style-name="TableCell425">
            <text:p text:style-name="P426">Concluído</text:p>
          </table:table-cell>
          <table:table-cell table:style-name="TableCell427">
            <text:p text:style-name="P428">03/2022</text:p>
          </table:table-cell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>
            <text:p text:style-name="P433">Avaliação</text:p>
          </table:table-cell>
          <table:table-cell table:style-name="TableCell434">
            <text:p text:style-name="P435">Ações Trabalhistas.</text:p>
          </table:table-cell>
          <table:table-cell table:style-name="TableCell436">
            <text:p text:style-name="P437">Avaliação e monitoramento das ações quanto<text:s/>ao andamento dos processos de ações trabalhistas do SGB/CPRM.</text:p>
            <text:p text:style-name="P438"/>
          </table:table-cell>
          <table:table-cell table:style-name="TableCell439">
            <text:p text:style-name="P440">Avaliação de Riscos</text:p>
          </table:table-cell>
          <table:table-cell table:style-name="TableCell441">
            <text:p text:style-name="P442">06/06/2022</text:p>
            <text:p text:style-name="P443"/>
          </table:table-cell>
          <table:table-cell table:style-name="TableCell444">
            <text:p text:style-name="P445">08/07/2022</text:p>
            <text:p text:style-name="P446"/>
          </table:table-cell>
          <table:table-cell table:style-name="TableCell447">
            <text:p text:style-name="P448">550,00</text:p>
            <text:p text:style-name="P449"/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Reprogramado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5</text:p>
          </table:table-cell>
          <table:table-cell table:style-name="TableCell459">
            <text:p text:style-name="P460">Avaliação</text:p>
          </table:table-cell>
          <table:table-cell table:style-name="TableCell461">
            <text:p text:style-name="P462">Processo de Previdência Complementar.</text:p>
          </table:table-cell>
          <table:table-cell table:style-name="TableCell463">
            <text:p text:style-name="P464">Avaliar a Adequação à legislação vigente.</text:p>
          </table:table-cell>
          <table:table-cell table:style-name="TableCell465">
            <text:p text:style-name="P466">Obrigação Legal</text:p>
          </table:table-cell>
          <table:table-cell table:style-name="TableCell467">
            <text:p text:style-name="P468">03/10/2022</text:p>
            <text:p text:style-name="P469"/>
          </table:table-cell>
          <table:table-cell table:style-name="TableCell470">
            <text:p text:style-name="P471">27/12/2022</text:p>
            <text:p text:style-name="P472"/>
          </table:table-cell>
          <table:table-cell table:style-name="TableCell473">
            <text:p text:style-name="P474">700,00</text:p>
            <text:p text:style-name="P475"/>
          </table:table-cell>
          <table:table-cell table:style-name="TableCell476">
            <text:p text:style-name="P477">900,00</text:p>
            <text:p text:style-name="P478"/>
          </table:table-cell>
          <table:table-cell table:style-name="TableCell479">
            <text:p text:style-name="P480">Concluído</text:p>
          </table:table-cell>
          <table:table-cell table:style-name="TableCell481">
            <text:p text:style-name="P482">05/2022 </text:p>
          </table:table-cell>
        </table:table-row>
        <text:soft-page-break/>
        <table:table-row table:style-name="TableRow483">
          <table:table-cell table:style-name="TableCell484">
            <text:p text:style-name="P485">6</text:p>
          </table:table-cell>
          <table:table-cell table:style-name="TableCell486">
            <text:p text:style-name="P487">Avaliação</text:p>
          </table:table-cell>
          <table:table-cell table:style-name="TableCell488">
            <text:p text:style-name="P489">Direitos Minerários da CPRM.</text:p>
          </table:table-cell>
          <table:table-cell table:style-name="TableCell490">
            <text:p text:style-name="P491">Alvarás de Pesquisa, Taxas à ANM e processos licitatórios.</text:p>
            <text:p text:style-name="P492"/>
          </table:table-cell>
          <table:table-cell table:style-name="TableCell493">
            <text:p text:style-name="P494">Avaliação de Riscos</text:p>
          </table:table-cell>
          <table:table-cell table:style-name="TableCell495">
            <text:p text:style-name="P496">28/10/2022</text:p>
            <text:p text:style-name="P497"/>
          </table:table-cell>
          <table:table-cell table:style-name="TableCell498">
            <text:p text:style-name="P499">28/12/2022</text:p>
            <text:p text:style-name="P500"/>
          </table:table-cell>
          <table:table-cell table:style-name="TableCell501">
            <text:p text:style-name="P502">600,00</text:p>
            <text:p text:style-name="P503"/>
          </table:table-cell>
          <table:table-cell table:style-name="TableCell504">
            <text:p text:style-name="P505">750,00</text:p>
            <text:p text:style-name="P506"/>
          </table:table-cell>
          <table:table-cell table:style-name="TableCell507">
            <text:p text:style-name="P508">Concluído</text:p>
          </table:table-cell>
          <table:table-cell table:style-name="TableCell509">
            <text:p text:style-name="P510">04/2022 </text:p>
          </table:table-cell>
        </table:table-row>
        <table:table-row table:style-name="TableRow511">
          <table:table-cell table:style-name="TableCell512">
            <text:p text:style-name="P513">7</text:p>
          </table:table-cell>
          <table:table-cell table:style-name="TableCell514">
            <text:p text:style-name="P515">Avaliação</text:p>
          </table:table-cell>
          <table:table-cell table:style-name="TableCell516">
            <text:p text:style-name="P517">Sumário de<text:s/>Demandas Extraordinárias.</text:p>
          </table:table-cell>
          <table:table-cell table:style-name="TableCell518">
            <text:p text:style-name="P519">Apresentação de Sumário das Notas Técnicas e outras demandas extraordinárias.</text:p>
            <text:p text:style-name="P520"/>
          </table:table-cell>
          <table:table-cell table:style-name="TableCell521">
            <text:p text:style-name="P522">Outros</text:p>
          </table:table-cell>
          <table:table-cell table:style-name="TableCell523">
            <text:p text:style-name="P524">03/01/2022</text:p>
            <text:p text:style-name="P525"/>
          </table:table-cell>
          <table:table-cell table:style-name="TableCell526">
            <text:p text:style-name="P527">30/12/2022</text:p>
            <text:p text:style-name="P528"/>
          </table:table-cell>
          <table:table-cell table:style-name="TableCell529">
            <text:p text:style-name="P530">900,00</text:p>
            <text:p text:style-name="P531"/>
          </table:table-cell>
          <table:table-cell table:style-name="TableCell532">
            <text:p text:style-name="P533">1.000,00</text:p>
            <text:p text:style-name="P534"/>
          </table:table-cell>
          <table:table-cell table:style-name="TableCell535">
            <text:p text:style-name="P536">Concluído</text:p>
          </table:table-cell>
          <table:table-cell table:style-name="TableCell537">
            <text:p text:style-name="P538">06/2022 </text:p>
          </table:table-cell>
        </table:table-row>
        <table:table-row table:style-name="TableRow539">
          <table:table-cell table:style-name="TableCell540">
            <text:p text:style-name="P541">8</text:p>
          </table:table-cell>
          <table:table-cell table:style-name="TableCell542">
            <text:p text:style-name="P543">Avaliação</text:p>
          </table:table-cell>
          <table:table-cell table:style-name="TableCell544">
            <text:p text:style-name="P545">Planejamento Estratégico do SGB/CPRM - 2022 a 2026.</text:p>
          </table:table-cell>
          <table:table-cell table:style-name="TableCell546">
            <text:p text:style-name="P547">Acompanhar o<text:s/>desenvolvimento do Planejamento Estratégico do SGB/CPRM, do exercício de 2022, mediante análise e avaliação dos principais indicadores dos Projetos/Atividades da PR (Governança), DGM, DHT, DGI (destaque para Tecnologia da Informação) e DAF (Capacitação, Benefícios, Seguro de Vida, entre outros).</text:p>
          </table:table-cell>
          <table:table-cell table:style-name="TableCell548">
            <text:p text:style-name="P549">Solicitação da Gestão</text:p>
          </table:table-cell>
          <table:table-cell table:style-name="TableCell550">
            <text:p text:style-name="P551">01/08/2022</text:p>
            <text:p text:style-name="P552"/>
          </table:table-cell>
          <table:table-cell table:style-name="TableCell553">
            <text:p text:style-name="P554">30/12/2022</text:p>
            <text:p text:style-name="P555"/>
          </table:table-cell>
          <table:table-cell table:style-name="TableCell556">
            <text:p text:style-name="P557">500,00</text:p>
            <text:p text:style-name="P558"/>
          </table:table-cell>
          <table:table-cell table:style-name="TableCell559">
            <text:p text:style-name="P560">0</text:p>
            <text:p text:style-name="P561"/>
          </table:table-cell>
          <table:table-cell table:style-name="TableCell562">
            <text:p text:style-name="P563">Reprogramado</text:p>
          </table:table-cell>
          <table:table-cell table:style-name="TableCell564">
            <text:p text:style-name="P565">- </text:p>
          </table:table-cell>
        </table:table-row>
        <table:table-row table:style-name="TableRow566">
          <table:table-cell table:style-name="TableCell567">
            <text:p text:style-name="P568">9</text:p>
          </table:table-cell>
          <table:table-cell table:style-name="TableCell569">
            <text:p text:style-name="P570">Avaliação</text:p>
          </table:table-cell>
          <table:table-cell table:style-name="TableCell571">
            <text:p text:style-name="P572">Gestão em Transferências e Recebimento de Recursos.</text:p>
          </table:table-cell>
          <table:table-cell table:style-name="TableCell573">
            <text:p text:style-name="P574">Avaliar quanto ao cumprimento dos normativos internos e legislação aplicáveis<text:s/>no que se refere às transferências e os recebimentos de recursos realizados pela CPRM, mediante Termo de Execução Descentralizada-TED, Termos de Parcerias, Convênios, Contratos de Repasses, Termos de Ajustes, Termos de Compromissos e instrumentos congêneres.</text:p>
            <text:p text:style-name="P575"/>
          </table:table-cell>
          <table:table-cell table:style-name="TableCell576">
            <text:p text:style-name="P577">Avaliação de Riscos</text:p>
          </table:table-cell>
          <table:table-cell table:style-name="TableCell578">
            <text:p text:style-name="P579">03/01/2022</text:p>
            <text:p text:style-name="P580"/>
          </table:table-cell>
          <table:table-cell table:style-name="TableCell581">
            <text:p text:style-name="P582">14/02/2022</text:p>
            <text:p text:style-name="P583"/>
          </table:table-cell>
          <table:table-cell table:style-name="TableCell584">
            <text:p text:style-name="P585">300,00</text:p>
            <text:p text:style-name="P586"/>
          </table:table-cell>
          <table:table-cell table:style-name="TableCell587">
            <text:p text:style-name="P588">400,00</text:p>
            <text:p text:style-name="P589"/>
          </table:table-cell>
          <table:table-cell table:style-name="TableCell590">
            <text:p text:style-name="P591">Concluído</text:p>
          </table:table-cell>
          <table:table-cell table:style-name="TableCell592">
            <text:p text:style-name="P593">02/2021 </text:p>
          </table:table-cell>
        </table:table-row>
        <table:table-row table:style-name="TableRow594">
          <table:table-cell table:style-name="TableCell595">
            <text:p text:style-name="P596">10</text:p>
          </table:table-cell>
          <table:table-cell table:style-name="TableCell597">
            <text:p text:style-name="P598">Avaliação</text:p>
          </table:table-cell>
          <table:table-cell table:style-name="TableCell599">
            <text:p text:style-name="P600">Gestão de Pessoal.</text:p>
          </table:table-cell>
          <table:table-cell table:style-name="TableCell601">
            <text:p text:style-name="P602">Avaliação quanto à consistência de folha de pagamento, com ênfase em verbas remuneratórias, indenizatórias, benefícios. Regularidade dos<text:s/>processos de admissão, cessão, requisição e desligamentos efetivados (redução de quadro). Regularidade no cumprimento de folgas compensatórias. Política relativa a Estagiários e Menor Aprendiz. Segurança do trabalho e Capacitação.<text:s/></text:p>
            <text:p text:style-name="P603"/>
          </table:table-cell>
          <table:table-cell table:style-name="TableCell604">
            <text:p text:style-name="P605">Avaliação de Riscos</text:p>
          </table:table-cell>
          <table:table-cell table:style-name="TableCell606">
            <text:p text:style-name="P607">03/01/2022</text:p>
            <text:p text:style-name="P608"/>
          </table:table-cell>
          <table:table-cell table:style-name="TableCell609">
            <text:p text:style-name="P610">22/02/2022</text:p>
            <text:p text:style-name="P611"/>
          </table:table-cell>
          <table:table-cell table:style-name="TableCell612">
            <text:p text:style-name="P613">300,00</text:p>
            <text:p text:style-name="P614"/>
          </table:table-cell>
          <table:table-cell table:style-name="TableCell615">
            <text:p text:style-name="P616">400,00</text:p>
            <text:p text:style-name="P617"/>
          </table:table-cell>
          <table:table-cell table:style-name="TableCell618">
            <text:p text:style-name="P619">Concluído</text:p>
          </table:table-cell>
          <table:table-cell table:style-name="TableCell620">
            <text:p text:style-name="P621">03/2021 </text:p>
          </table:table-cell>
        </table:table-row>
      </table:table>
      <text:p text:style-name="P622">5.900 <text:s text:c="8"/>5.900</text:p>
      <text:p text:style-name="P623"/>
      <text:p text:style-name="Normal"><text:span text:style-name="T645">RESUMO</text:span><text:span text:style-name="T646">: SERVIÇOS DE AUDITORIA PREVISTOS VERSUS REALIZADOS</text:span></text:p>
      <text:p text:style-name="P647"/>
      <text:p text:style-name="Normal"><text:span text:style-name="T648">De 10 ID’s previstos no PAINT-2022,<text:s/></text:span><text:span text:style-name="T649">8 foram realizados</text:span><text:span text:style-name="T650"><text:s/>e 2 foram reprogramados para o PAINT/2023, sendo os ID’s <text:s text:c="2"/>4 e 8</text:span><text:span text:style-name="T651"><text:s/>do PAINT-2022, passaram a ingressar o PAINT/2023, neste caso são os ID’s 2 e 3, respectivamente.</text:span></text:p>
      <text:p text:style-name="P652"/>
      <text:p text:style-name="Normal"><text:span text:style-name="T653">Emissão de 8 Relatórios de Avaliação<text:s/></text:span></text:p>
      <text:list text:style-name="LFO2" text:continue-numbering="true">
        <text:list-item>
          <text:p text:style-name="P654">ID 1 - Acompanhamento em Gestão Financeira (Relatório de Auditoria nº 01/2022);</text:p>
        </text:list-item>
        <text:list-item>
          <text:p text:style-name="P655">ID 2 - Acompanhamento em Gestão de Suprimento de Bens e Serviços (Relatório de Auditoria nº 02/2022);</text:p>
        </text:list-item>
        <text:list-item>
          <text:p text:style-name="P656">ID 3 - Acompanhamento em Avaliação dos Controles Internos e Gerenciamento de Riscos e do Programa de Integridade (Relatório de Auditoria de nº 03/2022);</text:p>
        </text:list-item>
        <text:list-item>
          <text:p text:style-name="P657">ID 5 – Acompanhamento em Previdência Complementar: BB Previdência (Relatório de Auditoria de nº 05/2022);</text:p>
        </text:list-item>
        <text:list-item>
          <text:p text:style-name="P658">ID 6 - Relatório de Acompanhamento em Direitos Minerários – Concessões (Relatório de Auditoria de nº 04/2022);</text:p>
        </text:list-item>
        <text:list-item>
          <text:p text:style-name="P659">ID 7 - Relatório de Monitoramento (demandas extraordinárias (Relatório de Auditoria de nº 06/2022);</text:p>
        </text:list-item>
        <text:list-item>
          <text:p text:style-name="P660"><text:span text:style-name="T661">ID - 9 -<text:s/></text:span><text:span text:style-name="T662">CEFET</text:span><text:span text:style-name="T663"><text:s/>(Relatório 02/2021); e</text:span></text:p>
        </text:list-item>
        <text:list-item>
          <text:p text:style-name="P664"><text:span text:style-name="T665">ID - 10 -<text:s/></text:span><text:span text:style-name="T666">RH</text:span><text:span text:style-name="T667"><text:s/>(Relatório 03/2021)</text:span></text:p>
        </text:list-item>
      </text:list>
      <text:p text:style-name="P668"/>
      <text:p text:style-name="Normal"><text:span text:style-name="T669">Emissão de 4 Relatórios de Follow-up</text:span></text:p>
      <text:list text:style-name="LFO2" text:continue-numbering="true">
        <text:list-item>
          <text:p text:style-name="P670">Tecnologia da Informação - TI (Follow-up 1 e 4/2022)</text:p>
        </text:list-item>
        <text:list-item>
          <text:p text:style-name="P671">Centro Federal de Tecnologia de Minas Gerais – CEFET (Follow-up 2/2022)</text:p>
        </text:list-item>
        <text:list-item>
          <text:p text:style-name="P672">Área de Recursos Humanos – RH (Follow-up 3/2022)</text:p>
        </text:list-item>
      </text:list>
      <text:p text:style-name="P673"/>
      <text:p text:style-name="Normal"><text:span text:style-name="T674">Emissão de 8 Notas de Auditoria (demandas do CF)</text:span></text:p>
      <text:list text:style-name="LFO3" text:continue-numbering="true">
        <text:list-item>
          <text:list>
            <text:list-item>
              <text:p text:style-name="P675">Nota de Auditoria nº 01/2022: TED nº 026/PR/2021 - Universidade Federal do Rio Grande do Sul – UFRGS<text:s/></text:p>
            </text:list-item>
            <text:list-item>
              <text:p text:style-name="P676">Nota de Auditoria nº 02/2022: TED nº 028/CPRM/2021 - Marinha do Brasil – Diretoria de Hidrografia e Navegação</text:p>
            </text:list-item>
            <text:list-item>
              <text:p text:style-name="P677">Nota de Auditoria nº 03/2022: Contrato nº 042/PR/2021 - Universidade Federal do Rio Grande do Sul<text:s/></text:p>
            </text:list-item>
            <text:list-item>
              <text:p text:style-name="P678">Nota de Auditoria nº 04/2022: Contrato nº 77/PR/2022 - Santiago &amp; Cintra Importação e exportação Ltda</text:p>
            </text:list-item>
            <text:list-item>
              <text:p text:style-name="P679">Nota de Auditoria nº 05/2022: Contrato nº 66/PR/2022 - Hardlink Informática e Sistemas Ltda</text:p>
            </text:list-item>
            <text:list-item>
              <text:p text:style-name="P680">Nota de Auditoria nº 06/2022: TED nº 040/CPRM/2021 - Fundação Nacional de Saúde – FUNASA</text:p>
            </text:list-item>
            <text:list-item>
              <text:p text:style-name="P681">Nota de Auditoria nº 07/2022: Contrato nº 136/PR/2022 - Alpar One<text:s/>Tecnologia da Informação Ltda</text:p>
            </text:list-item>
            <text:list-item>
              <text:p text:style-name="P682">Nota de Auditoria nº 08/2022: TED nº 77/CPRM/2022 - Universidade Federal de Lavras – UFLA</text:p>
            </text:list-item>
          </text:list>
        </text:list-item>
      </text:list>
      <text:p text:style-name="P683"/>
      <text:p text:style-name="Normal"><text:span text:style-name="T684">Portanto, no<text:s/></text:span><text:span text:style-name="T685">exercício de 2022</text:span><text:span text:style-name="T686">, foram realizados<text:s/></text:span><text:span text:style-name="T687">20 trabalhos de auditoria</text:span><text:span text:style-name="T688">.</text:span></text:p>
      <text:p text:style-name="P689"/>
      <text:p text:style-name="P690"/>
      <text:p text:style-name="P691">RESUMO EM QUANTITATIVO DE ACHADOS DE AUDITORIA E RECOMENDAÇÕES, IDENTIFICANDO O GRAU DE RISCO</text:p>
      <text:p text:style-name="P692"/>
      <text:p text:style-name="P693"><text:span text:style-name="T694">É oportuno mencionar que, quanto ao GRAU DE RISCO (alto, médio, baixo) constante nos quadros demonstrativos a seguir apresentados, a AUDITE ainda não tem formalmente uma parametrização de modo a classificar, com precis</text:span><text:span text:style-name="T695">ão, cada um dos “achados de auditoria”. Para tanto,<text:s/></text:span><text:span text:style-name="T696">tem como premissa a utilização de histórico das auditorias realizadas ao longo do tempo.</text:span></text:p>
      <text:p text:style-name="P697"/>
      <text:p text:style-name="P698"><text:span text:style-name="T699">O certo é que<text:s/></text:span><text:span text:style-name="T700">um risco é qualificado pela probabilidade da ocorrência e pelo impacto que pode causar no projeto ou</text:span><text:span text:style-name="T701"><text:s/>ação da instituição, caso ocorra.</text:span></text:p>
      <text:p text:style-name="P702"/>
      <text:p text:style-name="P703"><text:span text:style-name="T704">Portanto, i</text:span><text:span text:style-name="T705">nforma-se que houve implementação de parte das recomendações, porém ainda existem recomendações pendentes que estão constantemente em monitoramento até a sua efetiva implementação, conforme demostra-se em quan</text:span><text:span text:style-name="T706">titativo, nos quadros seguintes:</text:span></text:p>
      <text:p text:style-name="P707"/>
      <text:p text:style-name="P708">Quadro 1 – Quantitativo de achados de auditoria e de recomendações – 2021 a 2022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rows-spanned="2">
            <text:p text:style-name="P719">Relatórios de 2021 a 2022</text:p>
          </table:table-cell>
          <table:table-cell table:style-name="TableCell720" table:number-rows-spanned="2">
            <text:p text:style-name="P721">Quantidade de Achados de Auditoria</text:p>
          </table:table-cell>
          <table:table-cell table:style-name="TableCell722" table:number-rows-spanned="2">
            <text:p text:style-name="P723">Quantidade Recomendações</text:p>
          </table:table-cell>
          <table:table-cell table:style-name="TableCell724">
            <text:p text:style-name="P725">GRAU</text:p>
          </table:table-cell>
          <table:table-cell table:style-name="TableCell726">
            <text:p text:style-name="P727">DE</text:p>
          </table:table-cell>
          <table:table-cell table:style-name="TableCell728">
            <text:p text:style-name="P729">RISCO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Alto</text:p>
          </table:table-cell>
          <table:table-cell table:style-name="TableCell736">
            <text:p text:style-name="P737">Médio</text:p>
          </table:table-cell>
          <table:table-cell table:style-name="TableCell738">
            <text:p text:style-name="P739">Baixo</text:p>
          </table:table-cell>
        </table:table-row>
        <table:table-row table:style-name="TableRow740">
          <table:table-cell table:style-name="TableCell741">
            <text:p text:style-name="P742">01/2021 – TI</text:p>
          </table:table-cell>
          <table:table-cell table:style-name="TableCell743">
            <text:p text:style-name="P744">9</text:p>
          </table:table-cell>
          <table:table-cell table:style-name="TableCell745">
            <text:p text:style-name="P746">9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7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02/2021 – CEFET</text:p>
          </table:table-cell>
          <table:table-cell table:style-name="TableCell756">
            <text:p text:style-name="P757">14</text:p>
          </table:table-cell>
          <table:table-cell table:style-name="TableCell758">
            <text:p text:style-name="P759">9</text:p>
          </table:table-cell>
          <table:table-cell table:style-name="TableCell760">
            <text:p text:style-name="P761">4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>03/2021 - RH</text:p>
          </table:table-cell>
          <table:table-cell table:style-name="TableCell769">
            <text:p text:style-name="P770">10</text:p>
          </table:table-cell>
          <table:table-cell table:style-name="TableCell771">
            <text:p text:style-name="P772">10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7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p text:style-name="P781">01/2022 - Financeiro</text:p>
          </table:table-cell>
          <table:table-cell table:style-name="TableCell782">
            <text:p text:style-name="P783">10</text:p>
          </table:table-cell>
          <table:table-cell table:style-name="TableCell784">
            <text:p text:style-name="P785">1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9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>
            <text:p text:style-name="P794">02/2022 - Suprimento</text:p>
          </table:table-cell>
          <table:table-cell table:style-name="TableCell795">
            <text:p text:style-name="P796">13</text:p>
          </table:table-cell>
          <table:table-cell table:style-name="TableCell797">
            <text:p text:style-name="P798">13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13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P807">03/2022 - Controle Interno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5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>04/2022 - Direitos Minerários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P833">05/2022 - Previdência Complementar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06/2022 - Demandas Extraordinárias (CF)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TOTAL</text:p>
          </table:table-cell>
          <table:table-cell table:style-name="TableCell860">
            <text:p text:style-name="P861">68</text:p>
          </table:table-cell>
          <table:table-cell table:style-name="TableCell862">
            <text:p text:style-name="P863">62</text:p>
          </table:table-cell>
          <table:table-cell table:style-name="TableCell864">
            <text:p text:style-name="P865">13</text:p>
          </table:table-cell>
          <table:table-cell table:style-name="TableCell866">
            <text:p text:style-name="P867">45</text:p>
          </table:table-cell>
          <table:table-cell table:style-name="TableCell868">
            <text:p text:style-name="P869">4</text:p>
          </table:table-cell>
        </table:table-row>
      </table:table>
      <text:p text:style-name="P870"/>
      <text:p text:style-name="P871"/>
      <text:p text:style-name="P872">Quadro 2 – Quantitativo de recomendações de auditoria implementadas e não implementadas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rows-spanned="2">
            <text:p text:style-name="P884">Relatórios 2021 a 2022</text:p>
          </table:table-cell>
          <table:table-cell table:style-name="TableCell885" table:number-rows-spanned="2">
            <text:p text:style-name="P886">Quantidade Recomendações</text:p>
          </table:table-cell>
          <table:table-cell table:style-name="TableCell887">
            <text:p text:style-name="P888">GRAU</text:p>
          </table:table-cell>
          <table:table-cell table:style-name="TableCell889">
            <text:p text:style-name="P890">DE</text:p>
          </table:table-cell>
          <table:table-cell table:style-name="TableCell891">
            <text:p text:style-name="P892">RISCO</text:p>
          </table:table-cell>
          <table:table-cell table:style-name="TableCell893" table:number-rows-spanned="2">
            <text:p text:style-name="P894">Implementadas</text:p>
          </table:table-cell>
          <table:table-cell table:style-name="TableCell895" table:number-rows-spanned="2">
            <text:p text:style-name="P896">Não Implementadas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Alto</text:p>
          </table:table-cell>
          <table:table-cell table:style-name="TableCell902">
            <text:p text:style-name="P903">Médio</text:p>
          </table:table-cell>
          <table:table-cell table:style-name="TableCell904">
            <text:p text:style-name="P905">Baixo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>01/2021 – TI</text:p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7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>5</text:p>
          </table:table-cell>
        </table:table-row>
        <table:table-row table:style-name="TableRow923">
          <table:table-cell table:style-name="TableCell924">
            <text:p text:style-name="P925">01/2022 (Follow-up/TI)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6</text:p>
          </table:table-cell>
        </table:table-row>
        <table:table-row table:style-name="TableRow938">
          <table:table-cell table:style-name="TableCell939">
            <text:p text:style-name="P940">04/2022 (Follow-up/TI)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5</text:p>
          </table:table-cell>
        </table:table-row>
        <table:table-row table:style-name="TableRow953">
          <table:table-cell table:style-name="TableCell954">
            <text:p text:style-name="P955">02/2021 – CEFET</text:p>
          </table:table-cell>
          <table:table-cell table:style-name="TableCell956">
            <text:p text:style-name="P957">9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4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9</text:p>
          </table:table-cell>
        </table:table-row>
        <table:table-row table:style-name="TableRow968">
          <table:table-cell table:style-name="TableCell969">
            <text:p text:style-name="P970">02/2022 (Follow-up/CEFET)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9</text:p>
          </table:table-cell>
          <table:table-cell table:style-name="TableCell981">
            <text:p text:style-name="P982">0</text:p>
          </table:table-cell>
        </table:table-row>
        <table:table-row table:style-name="TableRow983">
          <table:table-cell table:style-name="TableCell984">
            <text:p text:style-name="P985">03/2021 - RH</text:p>
          </table:table-cell>
          <table:table-cell table:style-name="TableCell986">
            <text:p text:style-name="P987">10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7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10</text:p>
          </table:table-cell>
        </table:table-row>
        <table:table-row table:style-name="TableRow998">
          <table:table-cell table:style-name="TableCell999">
            <text:p text:style-name="P1000">03/2022 (Follow-up/RH)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10</text:p>
          </table:table-cell>
        </table:table-row>
        <table:table-row table:style-name="TableRow1013">
          <table:table-cell table:style-name="TableCell1014">
            <text:p text:style-name="P1015">01/2022 - Financeiro</text:p>
          </table:table-cell>
          <table:table-cell table:style-name="TableCell1016">
            <text:p text:style-name="P1017">1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9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10</text:p>
          </table:table-cell>
        </table:table-row>
        <table:table-row table:style-name="TableRow1028">
          <table:table-cell table:style-name="TableCell1029">
            <text:p text:style-name="P1030">02/2022 - Suprimento</text:p>
          </table:table-cell>
          <table:table-cell table:style-name="TableCell1031">
            <text:p text:style-name="P1032">13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13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13</text:p>
          </table:table-cell>
        </table:table-row>
        <table:table-row table:style-name="TableRow1043">
          <table:table-cell table:style-name="TableCell1044">
            <text:p text:style-name="P1045">03/2022 - Controle Interno</text:p>
          </table:table-cell>
          <table:table-cell table:style-name="TableCell1046">
            <text:p text:style-name="P1047">5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5</text:p>
          </table:table-cell>
        </table:table-row>
        <table:table-row table:style-name="TableRow1058">
          <table:table-cell table:style-name="TableCell1059">
            <text:p text:style-name="P1060">04/2022 - Direitos Minerários</text:p>
          </table:table-cell>
          <table:table-cell table:style-name="TableCell1061">
            <text:p text:style-name="P1062">5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5</text:p>
          </table:table-cell>
        </table:table-row>
        <table:table-row table:style-name="TableRow1073">
          <table:table-cell table:style-name="TableCell1074">
            <text:p text:style-name="P1075">05/2022 - Previdência Complementar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1</text:p>
          </table:table-cell>
        </table:table-row>
        <table:table-row table:style-name="TableRow1088">
          <table:table-cell table:style-name="TableCell1089">
            <text:p text:style-name="P1090">06/2022 - Demandas Extraordinárias/CF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</table:table-row>
        <table:table-row table:style-name="TableRow1103">
          <table:table-cell table:style-name="TableCell1104">
            <text:p text:style-name="P1105">TOTAL</text:p>
          </table:table-cell>
          <table:table-cell table:style-name="TableCell1106">
            <text:p text:style-name="P1107">62</text:p>
          </table:table-cell>
          <table:table-cell table:style-name="TableCell1108">
            <text:p text:style-name="P1109">13</text:p>
          </table:table-cell>
          <table:table-cell table:style-name="TableCell1110">
            <text:p text:style-name="P1111">45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13</text:p>
          </table:table-cell>
          <table:table-cell table:style-name="TableCell1116">
            <text:p text:style-name="P1117">49</text:p>
          </table:table-cell>
        </table:table-row>
      </table:table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rows-spanned="2">
            <text:p text:style-name="P1131">Relatórios 2021 a 2022</text:p>
          </table:table-cell>
          <table:table-cell table:style-name="TableCell1132" table:number-rows-spanned="2">
            <text:p text:style-name="P1133">Quantidade Recomendações</text:p>
          </table:table-cell>
          <table:table-cell table:style-name="TableCell1134">
            <text:p text:style-name="P1135">GRAU</text:p>
          </table:table-cell>
          <table:table-cell table:style-name="TableCell1136">
            <text:p text:style-name="P1137">DE</text:p>
          </table:table-cell>
          <table:table-cell table:style-name="TableCell1138">
            <text:p text:style-name="P1139">RISCO</text:p>
          </table:table-cell>
          <table:table-cell table:style-name="TableCell1140" table:number-rows-spanned="2">
            <text:p text:style-name="P1141">Implementadas</text:p>
          </table:table-cell>
          <table:table-cell table:style-name="TableCell1142" table:number-rows-spanned="2">
            <text:p text:style-name="P1143">(%) implementadas</text:p>
          </table:table-cell>
          <table:table-cell table:style-name="TableCell1144" table:number-rows-spanned="2">
            <text:p text:style-name="P1145">Não Implementadas</text:p>
          </table:table-cell>
          <table:table-cell table:style-name="TableCell1146" table:number-rows-spanned="2">
            <text:p text:style-name="P1147">(%) Não implementadas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Alto</text:p>
          </table:table-cell>
          <table:table-cell table:style-name="TableCell1153">
            <text:p text:style-name="P1154">Médio</text:p>
          </table:table-cell>
          <table:table-cell table:style-name="TableCell1155">
            <text:p text:style-name="P1156">Baixo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01/2021 – TI</text:p>
          </table:table-cell>
          <table:table-cell table:style-name="TableCell1164">
            <text:p text:style-name="P1165">9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7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44%</text:p>
          </table:table-cell>
          <table:table-cell table:style-name="TableCell1176">
            <text:p text:style-name="P1177">5</text:p>
          </table:table-cell>
          <table:table-cell table:style-name="TableCell1178">
            <text:p text:style-name="P1179">56%</text:p>
          </table:table-cell>
        </table:table-row>
        <table:table-row table:style-name="TableRow1180">
          <table:table-cell table:style-name="TableCell1181">
            <text:p text:style-name="P1182">01/2022 (Follow-up/TI)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33%</text:p>
          </table:table-cell>
          <table:table-cell table:style-name="TableCell1195">
            <text:p text:style-name="P1196">6</text:p>
          </table:table-cell>
          <table:table-cell table:style-name="TableCell1197">
            <text:p text:style-name="P1198">67%</text:p>
          </table:table-cell>
        </table:table-row>
        <table:table-row table:style-name="TableRow1199">
          <table:table-cell table:style-name="TableCell1200">
            <text:p text:style-name="P1201">04/2022 (Follow-up/TI)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11%</text:p>
          </table:table-cell>
          <table:table-cell table:style-name="TableCell1214">
            <text:p text:style-name="P1215">5</text:p>
          </table:table-cell>
          <table:table-cell table:style-name="TableCell1216">
            <text:p text:style-name="P1217">56%</text:p>
          </table:table-cell>
        </table:table-row>
        <table:table-row table:style-name="TableRow1218">
          <table:table-cell table:style-name="TableCell1219">
            <text:p text:style-name="P1220">02/2021 – CEFET</text:p>
          </table:table-cell>
          <table:table-cell table:style-name="TableCell1221">
            <text:p text:style-name="P1222">9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4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%</text:p>
          </table:table-cell>
          <table:table-cell table:style-name="TableCell1233">
            <text:p text:style-name="P1234">9</text:p>
          </table:table-cell>
          <table:table-cell table:style-name="TableCell1235">
            <text:p text:style-name="P1236">100%</text:p>
          </table:table-cell>
        </table:table-row>
        <table:table-row table:style-name="TableRow1237">
          <table:table-cell table:style-name="TableCell1238">
            <text:p text:style-name="P1239">02/2022 (Follow-up/CEFET)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9</text:p>
          </table:table-cell>
          <table:table-cell table:style-name="TableCell1250">
            <text:p text:style-name="P1251">100%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%</text:p>
          </table:table-cell>
        </table:table-row>
        <table:table-row table:style-name="TableRow1256">
          <table:table-cell table:style-name="TableCell1257">
            <text:p text:style-name="P1258">03/2021 - RH</text:p>
          </table:table-cell>
          <table:table-cell table:style-name="TableCell1259">
            <text:p text:style-name="P1260">10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7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%</text:p>
          </table:table-cell>
          <table:table-cell table:style-name="TableCell1271">
            <text:p text:style-name="P1272">10</text:p>
          </table:table-cell>
          <table:table-cell table:style-name="TableCell1273">
            <text:p text:style-name="P1274">100%</text:p>
          </table:table-cell>
        </table:table-row>
        <table:table-row table:style-name="TableRow1275">
          <table:table-cell table:style-name="TableCell1276">
            <text:p text:style-name="P1277">03/2022 (Follow-up/RH)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0%</text:p>
          </table:table-cell>
          <table:table-cell table:style-name="TableCell1290">
            <text:p text:style-name="P1291">10</text:p>
          </table:table-cell>
          <table:table-cell table:style-name="TableCell1292">
            <text:p text:style-name="P1293">100%</text:p>
          </table:table-cell>
        </table:table-row>
        <table:table-row table:style-name="TableRow1294">
          <table:table-cell table:style-name="TableCell1295">
            <text:p text:style-name="P1296">01/2022 - Financeiro</text:p>
          </table:table-cell>
          <table:table-cell table:style-name="TableCell1297">
            <text:p text:style-name="P1298">10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9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%</text:p>
          </table:table-cell>
          <table:table-cell table:style-name="TableCell1309">
            <text:p text:style-name="P1310">10</text:p>
          </table:table-cell>
          <table:table-cell table:style-name="TableCell1311">
            <text:p text:style-name="P1312">100%</text:p>
          </table:table-cell>
        </table:table-row>
        <table:table-row table:style-name="TableRow1313">
          <table:table-cell table:style-name="TableCell1314">
            <text:p text:style-name="P1315">02/2022 - Suprimento</text:p>
          </table:table-cell>
          <table:table-cell table:style-name="TableCell1316">
            <text:p text:style-name="P1317">13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13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%</text:p>
          </table:table-cell>
          <table:table-cell table:style-name="TableCell1328">
            <text:p text:style-name="P1329">13</text:p>
          </table:table-cell>
          <table:table-cell table:style-name="TableCell1330">
            <text:p text:style-name="P1331">100%</text:p>
          </table:table-cell>
        </table:table-row>
        <table:table-row table:style-name="TableRow1332">
          <table:table-cell table:style-name="TableCell1333">
            <text:p text:style-name="P1334">03/2022 - Controle Interno</text:p>
          </table:table-cell>
          <table:table-cell table:style-name="TableCell1335">
            <text:p text:style-name="P1336">5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0%</text:p>
          </table:table-cell>
          <table:table-cell table:style-name="TableCell1347">
            <text:p text:style-name="P1348">5</text:p>
          </table:table-cell>
          <table:table-cell table:style-name="TableCell1349">
            <text:p text:style-name="P1350">100%</text:p>
          </table:table-cell>
        </table:table-row>
        <table:table-row table:style-name="TableRow1351">
          <table:table-cell table:style-name="TableCell1352">
            <text:p text:style-name="P1353">04/2022 - Direitos Minerários</text:p>
          </table:table-cell>
          <table:table-cell table:style-name="TableCell1354">
            <text:p text:style-name="P1355">5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%</text:p>
          </table:table-cell>
          <table:table-cell table:style-name="TableCell1366">
            <text:p text:style-name="P1367">5</text:p>
          </table:table-cell>
          <table:table-cell table:style-name="TableCell1368">
            <text:p text:style-name="P1369">100%</text:p>
          </table:table-cell>
        </table:table-row>
        <table:table-row table:style-name="TableRow1370">
          <table:table-cell table:style-name="TableCell1371">
            <text:p text:style-name="P1372">05/2022 - Previdência Complementar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0%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00%</text:p>
          </table:table-cell>
        </table:table-row>
        <table:table-row table:style-name="TableRow1389">
          <table:table-cell table:style-name="TableCell1390">
            <text:p text:style-name="P1391">06/2022 - Demandas Extraordinárias/CF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#DIV/0!</text:p>
          </table:table-cell>
        </table:table-row>
        <table:table-row table:style-name="TableRow1408">
          <table:table-cell table:style-name="TableCell1409">
            <text:p text:style-name="P1410">TOTAL</text:p>
          </table:table-cell>
          <table:table-cell table:style-name="TableCell1411">
            <text:p text:style-name="P1412">62</text:p>
          </table:table-cell>
          <table:table-cell table:style-name="TableCell1413">
            <text:p text:style-name="P1414">13</text:p>
          </table:table-cell>
          <table:table-cell table:style-name="TableCell1415">
            <text:p text:style-name="P1416">45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>13</text:p>
          </table:table-cell>
          <table:table-cell table:style-name="TableCell1421">
            <text:p text:style-name="P1422">21%</text:p>
          </table:table-cell>
          <table:table-cell table:style-name="TableCell1423">
            <text:p text:style-name="P1424">49</text:p>
          </table:table-cell>
          <table:table-cell table:style-name="TableCell1425">
            <text:p text:style-name="P1426">79%</text:p>
          </table:table-cell>
        </table:table-row>
      </table:table>
      <text:p text:style-name="P1427">Quadro 3 - Quantitativo de recomendações de auditoria implementadas e não implementadas (percentuais)</text:p>
      <text:p text:style-name="P1428"/>
      <text:p text:style-name="P1429"/>
      <text:p text:style-name="P1430">DESCRITIVO DE ACHADOS DE AUDITORIA E RESPECTIVOS RELATÓRIOS REALIZADOS/FINALIZADOS EM 2021/2022:</text:p>
      <text:p text:style-name="P1431"/>
      <text:list text:style-name="LFO4" text:continue-numbering="true">
        <text:list-item>
          <text:p text:style-name="P1432"><text:span text:style-name="T1433">RELATÓRIO<text:s/></text:span><text:span text:style-name="T1434">Nº 01/2021-TI</text:span><text:span text:style-name="T1435"><text:s/></text:span><text:span text:style-name="T1436">(STATUS: ABERTO)</text:span></text:p>
        </text:list-item>
      </text:list>
      <text:p text:style-name="P1437">Relatório composto de 9 achados de auditoria que resultaram em 9 recomendações.</text:p>
      <text:p text:style-name="P1438"/>
      <text:p text:style-name="P1439">Até então, foram emitidos dois (2) relatórios de acompanhamento/monitoramento (Relatório de Follow-up 01 e 04/2022) das recomendações propostas,<text:s/>em decorrência de manifestação apresentada pelo gestor.</text:p>
      <text:p text:style-name="P1440"/>
      <text:p text:style-name="P1441"><text:span text:style-name="T1442">Após esses trabalhos, verificam-se que restam ações de implementação às recomendações aos seguintes<text:s/></text:span><text:span text:style-name="T1443">achados de auditoria (5):</text:span></text:p>
      <text:p text:style-name="P1444"/>
      <text:p text:style-name="P1445"><text:span text:style-name="T1446">- Aquisições de T.I no âmbito do SGB/CPRM com fragilidades<text:s/></text:span><text:span text:style-name="T1447">(subitem 1.1</text:span><text:span text:style-name="T1448">.4)<text:s/></text:span><text:span text:style-name="T1449">(Risco Alto);</text:span></text:p>
      <text:p text:style-name="P1450"><text:span text:style-name="T1451">- Ausência de controle de guarda dos Termos de Confidencialidade/Sigilo e divulgação de informações confidenciais -<text:s/></text:span><text:span text:style-name="T1452">POSIC (subitem 2.1)<text:s/></text:span><text:span text:style-name="T1453">(Risco Médio);</text:span></text:p>
      <text:p text:style-name="P1454"><text:span text:style-name="T1455">- Ausência de PDTI e plano de contratações de TI desatualizados<text:s/></text:span><text:span text:style-name="T1456">(subitem 4.1)<text:s/></text:span><text:span text:style-name="T1457">(Risco Al</text:span><text:span text:style-name="T1458">to);</text:span></text:p>
      <text:p text:style-name="P1459"><text:span text:style-name="T1460">- Inexistência de mapa de riscos da área de TI que contemple toda a CPRM<text:s/></text:span><text:span text:style-name="T1461">(subitem 4.2)<text:s/></text:span><text:span text:style-name="T1462">(Risco Médio);</text:span></text:p>
      <text:p text:style-name="P1463"><text:span text:style-name="T1464">- Ausência de normativos internos para implementação da Lei nº 13.709/2018<text:s/></text:span><text:span text:style-name="T1465">– LGPD (subitem 5.1)<text:s/></text:span><text:span text:style-name="T1466">(Risco Médio)</text:span><text:span text:style-name="T1467">.</text:span></text:p>
      <text:p text:style-name="P1468"/>
      <text:list text:style-name="LFO4" text:continue-numbering="true">
        <text:list-item>
          <text:p text:style-name="P1469"><text:span text:style-name="T1470">RELATÓRIO Nº 02/2021-</text:span><text:span text:style-name="T1471">CEFET</text:span><text:span text:style-name="T1472"><text:s/></text:span><text:span text:style-name="T1473">(STATUS: F</text:span><text:span text:style-name="T1474">ECHADO – acatadas as manifestações)</text:span></text:p>
        </text:list-item>
      </text:list>
      <text:p text:style-name="P1475">Relatório composto de 14 achados de auditoria que resultaram em 9 recomendações.</text:p>
      <text:p text:style-name="P1476"/>
      <text:p text:style-name="P1477">Foram identificados como Grau de Risco: Alto = 4, Grau de Riscos Médio = 4 e Grau de Riscos Baixo = 1</text:p>
      <text:p text:style-name="P1478"/>
      <text:p text:style-name="P1479"><text:span text:style-name="T1480">Foi emitido um (1) relatório de<text:s/></text:span><text:span text:style-name="T1481">acompanhamento/monitoramento (Relatório de Follow-up 02/2022) de implementação das recomendações propostas, em<text:s/></text:span><text:span text:style-name="T1482">decorrência de manifestação apresentada pelo gestor, tendo sido apresentadas as ações de implementação das recomendações propostas.</text:span></text:p>
      <text:p text:style-name="P1483"/>
      <text:list text:style-name="LFO4" text:continue-numbering="true">
        <text:list-item>
          <text:p text:style-name="P1484"><text:span text:style-name="T1485">RELATÓRIO Nº</text:span><text:span text:style-name="T1486"><text:s/>03/2021-RH</text:span><text:span text:style-name="T1487"><text:s/></text:span><text:span text:style-name="T1488">(STATUS: ABERTO)</text:span></text:p>
        </text:list-item>
      </text:list>
      <text:p text:style-name="P1489">Relatório composto de 10 achados de auditoria que resultaram em 10 recomendações.</text:p>
      <text:p text:style-name="P1490"/>
      <text:p text:style-name="P1491">Foi emitido um (1) relatório de acompanhamento/monitoramento (Relatório de Follow-up 03/2022) de implementação das recomendações propostas, em decorrência de manifestação apresentada pelo gestor.</text:p>
      <text:p text:style-name="P1492"/>
      <text:p text:style-name="P1493">Após os exames, verificam-se que restam ações de implementação às recomendações aos seguintes achados de auditoria (9):</text:p>
      <text:p text:style-name="P1494"/>
      <text:p text:style-name="P1495">- Ausência e desatualização de Normas Internas na área de Recursos Humanos (Risco<text:s/>Alto);</text:p>
      <text:p text:style-name="P1496">- Fragilidades em Processos de Nomeação na Função de Confiança e Cargos em Comissão (Risco Médio);</text:p>
      <text:p text:style-name="P1497">- Solicitação de Ato de Nomeação para Cargo em Comissão sem aprovação da Comissão Interna de Elegibilidade e parecer prévio da Governança (Risco Médio);</text:p>
      <text:p text:style-name="P1498">– Fragilidades no Quantitativos estabelecidos para os Cargos em Comissão e Funções de Confiança (Risco Médio);</text:p>
      <text:p text:style-name="P1499">- Unidades Regionais com saldo de Folgas Compensatórias além do limite definido no Acordo Coletivo de Trabalho e Normativo Interno (Risco Médio);<text:tab/></text:p>
      <text:p text:style-name="P1500">- Fragilidades no pagamento do Adicional de Insalubridade e Periculosidade (Risco Alto);</text:p>
      <text:p text:style-name="P1501">- Unidades Regionais com ausência de contratação de Menor Aprendiz (Risco Médio);</text:p>
      <text:p text:style-name="P1502">- Ausência do controle de frequência dos estagiários (Risco Baixo);</text:p>
      <text:p text:style-name="P1503"><text:span text:style-name="T1504">- Processo c</text:span><text:span text:style-name="T1505">om Informação Pessoal sem Restrição de Acesso ao SEI (Risco Médio);</text:span></text:p>
      <text:p text:style-name="P1506"/>
      <text:list text:style-name="LFO4" text:continue-numbering="true">
        <text:list-item>
          <text:p text:style-name="P1507"><text:span text:style-name="T1508">RELATÓRIO Nº 01/2022-FINANCEIRO</text:span><text:span text:style-name="T1509"><text:s/></text:span><text:span text:style-name="T1510">(STATUS: ABERTO – Não há manifestação do gestor)</text:span></text:p>
        </text:list-item>
      </text:list>
      <text:p text:style-name="P1511">Relatório composto de 10 achados de auditoria que resultaram em 10 recomendações.</text:p>
      <text:p text:style-name="P1512"/>
      <text:p text:style-name="P1513">1.1 Contratações de Serviços Terceirizados - Não utilização da Conta Depósito vinculada para as Contratações de Serviços Terceirizados (Risco Médio);</text:p>
      <text:p text:style-name="P1514">1.2 Locação de Impressoras - Pagamentos integrais com locação de equipamentos de impressão durante o período de pandemia (março/2020 a março/2022) (Risco Médio);</text:p>
      <text:p text:style-name="P1515">1.3 Adiantamentos - Saldo de Prestação de contas de Adiantamentos pendentes no SIAFI (Risco Médio);</text:p>
      <text:p text:style-name="P1516">1.4 Desembolso - Inexistência de Cronograma de Desembolso das Unidades Gestoras (Risco Médio);</text:p>
      <text:p text:style-name="P1517">1.5 Processos de pagamento -<text:s/>Ausência de Padronização dos processos de Pagamento (Risco Baixo);<text:s/></text:p>
      <text:p text:style-name="P1518">1.6 Restos a Pagar - Restos a Pagar não Processados vencidos (Risco Médio);</text:p>
      <text:p text:style-name="P1519">1.7 Passagens aéreas - Inconformidade nos Cancelamentos de Passagens e seus reembolsos (Risco Médio);</text:p>
      <text:p text:style-name="P1520">1.8<text:s/>Cartão Corporativo - Baixa implementação do uso do Cartão de Pagamento do Governo Federal – CPGF (Risco Médio);</text:p>
      <text:soft-page-break/>
      <text:p text:style-name="P1521">1.9 Convênios - Prorrogação de prazo de convênio sem prestação de contas e sem execução de objeto (Risco Médio);</text:p>
      <text:p text:style-name="P1522">1.10 Convênios - Convênio encerrado há 09 anos sem entrega do objeto e sem prestação de contas (Risco Médio).</text:p>
      <text:p text:style-name="P1523"/>
      <text:list text:style-name="LFO4" text:continue-numbering="true">
        <text:list-item>
          <text:p text:style-name="P1524"><text:span text:style-name="T1525">RELATÓRIO Nº 02/2022-SUPRIMENTO</text:span><text:span text:style-name="T1526"><text:s/></text:span><text:span text:style-name="T1527">(STATUS: ABERTO – Não há manifestação do gestor)</text:span></text:p>
        </text:list-item>
      </text:list>
      <text:p text:style-name="P1528">Relatório composto de 13 achados de auditoria que resultaram em 13 recomendações.</text:p>
      <text:p text:style-name="P1529"/>
      <text:p text:style-name="P1530">1.1 Ausência<text:s/>de avaliação de desempenho para renovação do Contrato nº 048/PR/2021- Unimed Seguros (Risco Médio);</text:p>
      <text:p text:style-name="P1531">1.2 Ausência de documentação comprobatória da fiscalização do Contrato nº 048/PR/2021 – Unimed Seguros (Risco Médio);</text:p>
      <text:p text:style-name="P1532">1.3 Ausência de Matriz de Risco nos contratos firmados pelo SGB (Risco Médio);</text:p>
      <text:p text:style-name="P1533">1.4 Plano de Saúde de Terceirizados: Descumprimento de ACT (Risco Médio);</text:p>
      <text:p text:style-name="P1534">1.5 Desconto na Planilha de Custos de BSF sem comprovação do gasto (Risco Médio);</text:p>
      <text:p text:style-name="P1535">1.6 Dispensa de Licitação acima do limite previsto em Regulamento (Risco Médio);</text:p>
      <text:p text:style-name="P1536">1.7 Plano de Saúde de Terceirizados sem acompanhamento pelos Fiscais dos Contratos (Risco Médio);<text:s/></text:p>
      <text:p text:style-name="P1537">1.8 Diferença salarial em atividades iguais nos Contratos Terceirizados entre as Unidades Regionais;</text:p>
      <text:p text:style-name="P1538">1.9 Artigos do Regulamento de Licitações e Contratos - RLC sem regulamentação (Risco Médio);</text:p>
      <text:p text:style-name="P1539">1.10 Processos relativos a Contratações de Bens e Serviços no SEI classificados como restritos;</text:p>
      <text:p text:style-name="P1540">1.11 Ausência de verificações sobre Nepotismo nas Contratações (Risco Médio);</text:p>
      <text:p text:style-name="P1541">1.12 Ausência de Autorização do Conselho de Administração para a Dispensa de Licitação e Contratação da Fundação Gorceix (Risco Médio);</text:p>
      <text:p text:style-name="P1542">1.13 Fragilidade na Pesquisa de Preços para a Dispensa de Licitação e Contratação da Fundação Gorceix (Risco Médio).</text:p>
      <text:p text:style-name="P1543"/>
      <text:list text:style-name="LFO4" text:continue-numbering="true">
        <text:list-item>
          <text:p text:style-name="P1544"><text:span text:style-name="T1545">RELATÓRIO Nº 03/2022-CON</text:span><text:span text:style-name="T1546">TROLES INTERNOS</text:span><text:span text:style-name="T1547"><text:s/></text:span><text:span text:style-name="T1548">(STATUS: ABERTO – Não há manifestação do gestor)</text:span></text:p>
        </text:list-item>
      </text:list>
      <text:p text:style-name="P1549">Relatório composto de 5 achados de auditoria que resultaram em 5 recomendações.</text:p>
      <text:p text:style-name="P1550"/>
      <text:p text:style-name="P1551">1.1 Descumprimento de Orientações e Recomendações da área da Governança pelos Gestores (Risco Alto);</text:p>
      <text:p text:style-name="P1552">1.2 Deliberações da Diretoria Executiva divergentes dos Instrumentos Normativos do SGB/CPRM (Risco Alto);</text:p>
      <text:p text:style-name="P1553">1.3 Atraso na disponibilização do Sistema Agatha para Gestão de Riscos e Integridade (Risco Médio);</text:p>
      <text:p text:style-name="P1554">1.4 Falta de comprovação do monitoramento dos Controles Internos (Risco Médio);</text:p>
      <text:p text:style-name="P1555">1.5 Fragilidades na padronização e apresentação de instrumentos normativos (Risco Baixo).</text:p>
      <text:p text:style-name="P1556"/>
      <text:soft-page-break/>
      <text:list text:style-name="LFO4" text:continue-numbering="true">
        <text:list-item>
          <text:p text:style-name="P1557"><text:span text:style-name="T1558">RELATÓRIO Nº 04/2022-DIREITOS MINERÁRIOS</text:span><text:span text:style-name="T1559"><text:s/></text:span><text:span text:style-name="T1560">(STATUS: ABERTO - Não há manifestação do gestor)</text:span></text:p>
        </text:list-item>
      </text:list>
      <text:p text:style-name="P1561">Relatório composto de 5 achados de auditoria que<text:s/>resultaram em 5 recomendações.</text:p>
      <text:p text:style-name="P1562"/>
      <text:p text:style-name="P1563">1.1 Ausência de normatização interna na área de Direito Minerário (Risco Alto);</text:p>
      <text:p text:style-name="P1564">1.2 Estrutura deficitária de Recursos Humanos (Risco Médio);</text:p>
      <text:p text:style-name="P1565">1.3 Fragilidades na fiscalização de recebimento de royalties (Risco Alto);</text:p>
      <text:p text:style-name="P1566">1.4 Ausência de Gestão Contratual de Processos de áreas de Cessão de Direitos Minerários (Risco Alto);</text:p>
      <text:p text:style-name="P1567">1.5 Contrato 047/PR/2021- Mineradora Belo SUN, pendência de recebimento de R$ 6.871.711,06 (Risco Médio).</text:p>
      <text:p text:style-name="P1568"/>
      <text:list text:style-name="LFO4" text:continue-numbering="true">
        <text:list-item>
          <text:p text:style-name="P1569"><text:span text:style-name="T1570">RELATÓRIO Nº 05/2022-PREVIDÊNCIA</text:span><text:span text:style-name="T1571"><text:s/></text:span><text:span text:style-name="T1572">(STATUS: ABERTO - Não</text:span><text:span text:style-name="T1573"><text:s/>há manifestação do gestor)</text:span></text:p>
        </text:list-item>
      </text:list>
      <text:p text:style-name="P1574">Relatório composto de 2 achados de auditoria que resultaram em 1 recomendação.</text:p>
      <text:p text:style-name="P1575"/>
      <text:p text:style-name="P1576">1. Descumprimento da Resolução CGPAR nº 9, de 2016, por falta de encaminhamento de relatórios (Risco Médio);</text:p>
      <text:p text:style-name="P1577">2. Falta de respostas conclusivas ao item 5 da SA 01/2022-AUDITE</text:p>
      <text:p text:style-name="P1578"><text:span text:style-name="T1579">Portanto, para a realização desse trabalho específico – cálculo atuarial –<text:s/></text:span><text:span text:style-name="T1580">recomenda-se</text:span><text:span text:style-name="T1581"><text:s/>a contratação de especialista nesta matéria, uma vez que na Auditoria Interna não tem pessoal com o devido conhecimento e domínio sobre o assu</text:span><text:span text:style-name="T1582">nto.</text:span></text:p>
      <text:p text:style-name="P1583"/>
      <text:list text:style-name="LFO4" text:continue-numbering="true">
        <text:list-item>
          <text:p text:style-name="P1584"><text:span text:style-name="T1585">RELATÓRIO Nº 06/2022-DEMANDAS</text:span><text:span text:style-name="T1586"><text:s/></text:span><text:span text:style-name="T1587">(STATUS: FECHADO – não houve recomendação)</text:span></text:p>
        </text:list-item>
      </text:list>
      <text:p text:style-name="P1588"/>
      <text:p text:style-name="P1589">Registre-se que os RELATÓRIOS produzidos pela AUDITE são encaminhados automaticamente, na íntegra, à Controladoria Geral da União, via Sistema próprio da CGU denominado e-AUD.</text:p>
      <text:p text:style-name="P1590"/>
      <text:p text:style-name="P1591"/>
      <text:p text:style-name="P1592">Outros serviços realizados:</text:p>
      <text:p text:style-name="P1593"/>
      <text:p text:style-name="P1594">No exercício de 2022, em atendimento às demandas do Conselho Fiscal, como outras atividades de auditoria, foram emitidas 08 (oito) Notas de Auditoria, incluindo as respectivas recomendações para as fragilidades identificadas<text:s/>em processos de aquisições, contratações, convênios e termos de execução descentralizadas - TED realizados pela empresa.</text:p>
      <text:p text:style-name="P1595"/>
      <text:p text:style-name="P1596">Ainda, foram realizados os serviços, como monitoramento e acompanhamento da gestão, a exemplo de:</text:p>
      <text:list text:style-name="LFO5" text:continue-numbering="true">
        <text:list-item>
          <text:p text:style-name="P1597"><text:span text:style-name="T1598">Finalização d</text:span><text:span text:style-name="T1599">e relatórios de auditor</text:span><text:span text:style-name="T1600">ia<text:s/></text:span><text:span text:style-name="T1601">de 20</text:span><text:span text:style-name="T1602">21;</text:span></text:p>
        </text:list-item>
        <text:list-item>
          <text:p text:style-name="P1603"><text:span text:style-name="T1604">Finalização do PAINT/2022. Apresentação ao CA e envio à CGU</text:span><text:span text:style-name="T1605">;</text:span></text:p>
        </text:list-item>
        <text:list-item>
          <text:p text:style-name="P1606"><text:span text:style-name="T1607">Relatório de Gestão/TCU<text:s/></text:span><text:span text:style-name="T1608">(contribuições e<text:s/></text:span><text:span text:style-name="T1609">informações ref</text:span><text:span text:style-name="T1610">erentes</text:span><text:span text:style-name="T1611"><text:s/>a Auditoria Interna</text:span><text:span text:style-name="T1612">)</text:span><text:span text:style-name="T1613">;</text:span></text:p>
        </text:list-item>
        <text:list-item>
          <text:p text:style-name="P1614"><text:span text:style-name="T1615">Elaboração do Relatório Anual das Atividades da Auditoria Interna –RAINT/20</text:span><text:span text:style-name="T1616">21</text:span><text:span text:style-name="T1617">;</text:span></text:p>
        </text:list-item>
        <text:list-item>
          <text:p text:style-name="P1618">Produção de Informações da Auditoria Interna para o Relatório da Administração Anual;<text:s/></text:p>
        </text:list-item>
        <text:list-item>
          <text:p text:style-name="P1619">Atendimento aos Órgãos de Controle Interno e Externo (CGU, TCU e outras entidades);</text:p>
        </text:list-item>
        <text:list-item>
          <text:p text:style-name="P1620"><text:span text:style-name="T1621">Elaboração do Plano de Atividades da Auditoria Interna –PAINT/202</text:span><text:span text:style-name="T1622">3</text:span><text:span text:style-name="T1623">;</text:span></text:p>
        </text:list-item>
        <text:list-item>
          <text:p text:style-name="P1624">Capacitação/treinamento dos integrantes da AUDITE;</text:p>
        </text:list-item>
        <text:list-item>
          <text:p text:style-name="P1625">Análise e autorização de processos de afastamento do país;</text:p>
        </text:list-item>
        <text:list-item>
          <text:p text:style-name="P1626">Demandas externas das Unidades (orientações e consultorias feitas através de email’s e informes);</text:p>
        </text:list-item>
        <text:list-item>
          <text:p text:style-name="P1627">Participação em reuniões: Conselho de Administração; Conselho Fiscal; Presidência;<text:s/>Diretoria de Administração e Finanças; Comitê de Auditoria – COAUD; Reuniões com Unidades.</text:p>
        </text:list-item>
        <text:list-item>
          <text:p text:style-name="P1628">Identificação de atividades da AUDITE para composição do Programa de Gestão de Atividades (PGA).</text:p>
        </text:list-item>
      </text:list>
      <text:p text:style-name="P1629"/>
      <text:p text:style-name="P1630">Documentos elaborados pela AUDITE, porém em trâmites legais internos para posterior aprovação pelo Conselho de Administração (SEI 48084.000030/2023-64):</text:p>
      <text:p text:style-name="P1631"/>
      <text:list text:style-name="LFO5" text:continue-numbering="true">
        <text:list-item>
          <text:p text:style-name="P1632">Atualização do Regimento Interno da AUDITE;</text:p>
        </text:list-item>
        <text:list-item>
          <text:p text:style-name="P1633">Instrução/Norma de Procedimentos da AUDITE;</text:p>
        </text:list-item>
        <text:list-item>
          <text:p text:style-name="P1634">Código de Conduta Ética dos Auditores da AUDITE; e</text:p>
        </text:list-item>
        <text:list-item>
          <text:p text:style-name="P1635">Normativo do Programa de<text:s/>Gestão e Melhoria da Qualidade da Auditoria Interna.</text:p>
        </text:list-item>
      </text:list>
      <text:p text:style-name="P1636"/>
      <text:p text:style-name="P1637"><text:span text:style-name="T1638">Art. 11</text:span><text:span text:style-name="T1639"><text:s/>O conteúdo do<text:s/></text:span><text:span text:style-name="T1640">RAINT</text:span><text:span text:style-name="T1641"><text:s/>deve abordar, no mínimo:</text:span></text:p>
      <text:p text:style-name="P1642"><text:span text:style-name="T1643">III - Descrição dos<text:s/></text:span><text:span text:style-name="T1644">fatos relevantes que impactaram a execução (PAINT) dos serviços de auditoria<text:s/></text:span><text:span text:style-name="T1645">(e-AUD)</text:span><text:span text:style-name="T1646">.</text:span><text:span text:style-name="T1647"><text:s/></text:span></text:p>
      <text:p text:style-name="P1648"/>
      <text:p text:style-name="P1649">Informa-se que não foram realizados<text:s/>trabalhos “in loco” nas Unidades Regionais do SGB/CPRM, sendo todos efetuados remotamente.</text:p>
      <text:p text:style-name="P1650"/>
      <text:p text:style-name="P1651">Fatos relevantes que impactaram na execução do PAINT:<text:s/></text:p>
      <text:p text:style-name="P1652">- A reduzida composição da equipe de auditoria; e<text:s/></text:p>
      <text:p text:style-name="P1653">- Demandas internas que consomem (mas sempre, no que possível, atendidas), uma intensa carga horária.</text:p>
      <text:p text:style-name="P1654"/>
      <text:p text:style-name="P1655">Como já mencionado anteriormente, no exercício de 2022 a força de trabalho voltada para a realização dos serviços e demais trabalhos de auditoria era de:</text:p>
      <text:list text:style-name="LFO6" text:continue-numbering="true">
        <text:list-item>
          <text:p text:style-name="P1656">1 Auditor Coordenador;</text:p>
        </text:list-item>
        <text:list-item>
          <text:p text:style-name="P1657">2 Auditores; e<text:s/></text:p>
        </text:list-item>
        <text:list-item>
          <text:p text:style-name="P1658">2 Auditores Júnior<text:s/>(em treinamento e/ou formação).</text:p>
        </text:list-item>
      </text:list>
      <text:p text:style-name="P1659"/>
      <text:p text:style-name="P1660"><text:span text:style-name="T1661">É importante mencionar que em 2017 houve uma redução acentuada de aproximadamente 57% na força de trabalho da Auditoria Interna. No<text:s/></text:span><text:span text:style-name="T1662">início do exercício de 2017 a AUDITE era composta de sete auditores e no fim do exercício<text:s/></text:span><text:span text:style-name="T1663">encontrava-se reduzida para três auditores.</text:span></text:p>
      <text:p text:style-name="P1664"/>
      <text:p text:style-name="P1665">Apresentou-se ao Conselho de Administração, em junho de 2020, o Projeto de Recomposição e Readequação da AUDITE, sendo que na ocasião foi mencionada que o ideal seria que a AUDITE contasse com pelo menos 8<text:s/>auditores, ou seja, voltando à mesma composição de exercícios anteriores. <text:s/></text:p>
      <text:p text:style-name="P1666"/>
      <text:p text:style-name="P1667"><text:span text:style-name="T1668">Em que pese o ingresso de colaboradores, essa<text:s/></text:span><text:span text:style-name="T1669">recomposição vem ocorrendo muito lentamente, impactando significativamente na realização do planejamento de serviços de auditoria.</text:span></text:p>
      <text:p text:style-name="P1670"/>
      <text:soft-page-break/>
      <text:p text:style-name="P1671"><text:span text:style-name="T1672">A</text:span><text:span text:style-name="T1673"><text:s/>continuar esse quadro reduzido, constitui fator de risco e vulnerabilidade ao ambiente de controle do SGB/CPRM, demandando-se assim a adoção de medidas urgentes da Alta Administração no sentido de reposição e readequação do quadro de pessoal.</text:span></text:p>
      <text:p text:style-name="P1674"/>
      <text:p text:style-name="P1675"/>
      <text:p text:style-name="P1676"><text:span text:style-name="T1677">Art. 11</text:span><text:span text:style-name="T1678"><text:s/>O<text:s/></text:span><text:span text:style-name="T1679">conteúdo do<text:s/></text:span><text:span text:style-name="T1680">RAINT</text:span><text:span text:style-name="T1681"><text:s/>deve abordar</text:span><text:span text:style-name="T1682">, no mínimo:</text:span></text:p>
      <text:p text:style-name="P1683"><text:span text:style-name="T1684">IV - Quadro demonstrativo do<text:s/></text:span><text:span text:style-name="T1685">valor dos benefícios financeiros</text:span><text:span text:style-name="T1686"><text:s/>e do<text:s/></text:span><text:span text:style-name="T1687">quantitativo dos benefícios não financeiros</text:span><text:span text:style-name="T1688"><text:s/>auferidos em decorrência da atuação da UAIG ao longo do exercício, conforme as disposições da<text:s/></text:span><text:span text:style-name="T1689">Instrução Normativa nº 10, de 28 de abril de 2020, da CGU<text:s/></text:span><text:span text:style-name="T1690">(e-AUD)</text:span><text:span text:style-name="T1691">.</text:span></text:p>
      <text:p text:style-name="P1692"/>
      <text:p text:style-name="P1693"><text:span text:style-name="T1694">Benefício:</text:span><text:span text:style-name="T1695"><text:s/>impactos positivos observados na gestão pública a partir da implementação, por parte dos gestores públicos, de orientações e/ou recomendações provenientes das atividades de audi</text:span><text:span text:style-name="T1696">toria interna, sendo, portanto, resultantes do trabalho conjunto da UAIG e da gestão.</text:span></text:p>
      <text:p text:style-name="P1697"/>
      <text:list text:style-name="LFO7" text:continue-numbering="true">
        <text:list-item>
          <text:p text:style-name="P1698"><text:span text:style-name="T1699">Benefício Financeiro:</text:span><text:span text:style-name="T1700"><text:s/>benefício que possa ser representado monetariamente e demonstrado por documentos comprobatórios, preferencialmente fornecidos pelo gestor, inclusiv</text:span><text:span text:style-name="T1701">e decorrentes de recuperação de prejuízos.</text:span></text:p>
        </text:list-item>
      </text:list>
      <text:p text:style-name="P1702"/>
      <table:table table:style-name="Table1703">
        <table:table-columns>
          <table:table-column table:style-name="TableColumn1704"/>
        </table:table-columns>
        <table:table-header-rows>
          <table:table-row table:style-name="TableRow1705">
            <table:table-cell table:style-name="TableCell1706">
              <text:p text:style-name="P1707">Categoria do Benefício</text:p>
            </table:table-cell>
          </table:table-row>
        </table:table-header-rows>
        <table:table-row table:style-name="TableRow1708">
          <table:table-cell table:style-name="TableCell1709">
            <text:p text:style-name="Normal"><text:span text:style-name="T1710">Gastos Indevidos Evitados:<text:s/></text:span><text:span text:style-name="T1711">28.183,80</text:span></text:p>
          </table:table-cell>
        </table:table-row>
        <table:table-row table:style-name="TableRow1712">
          <table:table-cell table:style-name="TableCell1713">
            <text:p text:style-name="P1714">Valores Recuperados: 0,00</text:p>
          </table:table-cell>
        </table:table-row>
      </table:table>
      <text:p text:style-name="P1715"/>
      <text:p text:style-name="P1716"/>
      <text:p text:style-name="P1717">No exercício de 2022 foi possível apurar benefícios financeiros, tendo-se verificado impactos positivos na gestão.</text:p>
      <text:p text:style-name="P1718"/>
      <text:p text:style-name="P1719">A<text:s/>apuração de R$ 28.183,80 é decorrente de exame prévio ao processo SEI 48038.000051/2022-54, que trata de viagem ao exterior (Canadá) de funcionários e/ou colaboradores do SGB/CPRM.<text:s/></text:p>
      <text:p text:style-name="P1720"/>
      <text:p text:style-name="P1721"/>
      <text:list text:style-name="LFO7" text:continue-numbering="true">
        <text:list-item>
          <text:p text:style-name="P1722"><text:span text:style-name="T1723">Benefício Não Financeiro:</text:span><text:span text:style-name="T1724"><text:s/>benefício que, embora não seja passível de rep</text:span><text:span text:style-name="T1725">resentação monetária, demonstre um<text:s/></text:span><text:span text:style-name="T1726">impacto positivo na gestão</text:span><text:span text:style-name="T1727"><text:s/>de forma estruturante, tal como melhoria gerencial, melhoria nos controles internos e aprimoramento de normativos e processos, devendo sempre que possível ser quantificado em alguma unidade que<text:s/></text:span><text:span text:style-name="T1728">não a monetária.</text:span></text:p>
        </text:list-item>
      </text:list>
      <table:table table:style-name="Table1729">
        <table:table-columns>
          <table:table-column table:style-name="TableColumn1730"/>
        </table:table-columns>
        <table:table-header-rows>
          <table:table-row table:style-name="TableRow1731">
            <table:table-cell table:style-name="TableCell1732">
              <text:p text:style-name="Normal"><text:span text:style-name="T1733">Dimensão do Benefício</text:span><text:span text:style-name="T1734"><text:s/></text:span><text:span text:style-name="T1735">- Ainda não foi possível quantificar.</text:span></text:p>
            </table:table-cell>
          </table:table-row>
        </table:table-header-rows>
        <table:table-row table:style-name="TableRow1736">
          <table:table-cell table:style-name="TableCell1737">
            <text:p text:style-name="P1738">Missão, Visão e/ou Resultado - Repercussão Transversal</text:p>
          </table:table-cell>
        </table:table-row>
        <table:table-row table:style-name="TableRow1739">
          <table:table-cell table:style-name="TableCell1740">
            <text:p text:style-name="P1741">Missão, Visão e/ou Resultado - Repercussão Estratégica</text:p>
          </table:table-cell>
        </table:table-row>
        <table:table-row table:style-name="TableRow1742">
          <table:table-cell table:style-name="TableCell1743">
            <text:p text:style-name="P1744">Missão, Visão e/ou Resultado - Repercussão Tático/Operacional</text:p>
          </table:table-cell>
        </table:table-row>
        <table:table-row table:style-name="TableRow1745">
          <table:table-cell table:style-name="TableCell1746">
            <text:p text:style-name="P1747">Pessoas, Infraestrutura e/ou Processos Internos - Repercussão Transversal</text:p>
          </table:table-cell>
        </table:table-row>
        <table:table-row table:style-name="TableRow1748">
          <table:table-cell table:style-name="TableCell1749">
            <text:p text:style-name="P1750">Pessoas, Infraestrutura e/ou Processos Internos - Repercussão Estratégica</text:p>
          </table:table-cell>
        </table:table-row>
        <table:table-row table:style-name="TableRow1751">
          <table:table-cell table:style-name="TableCell1752">
            <text:p text:style-name="P1753">Pessoas, Infraestrutura e/ou Processos Internos - Repercussão Tático/Operacional</text:p>
          </table:table-cell>
        </table:table-row>
      </table:table>
      <text:p text:style-name="P1754"/>
      <text:p text:style-name="P1755"/>
      <text:p text:style-name="P1756"/>
      <text:p text:style-name="P1757"><text:tab/></text:p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>A<text:s/>Auditoria Interna visa o fortalecimento da gestão e a racionalização das ações de controle, bem como presta apoio aos órgãos de Controle Interno e Externo - Sistema de Controle Interno do Poder Executivo Federal (CGU) e Tribunal de Contas da União – TCU.</text:p>
      <text:p text:style-name="P1773"/>
      <text:p text:style-name="P1774">A AUDITE, tem por objetivo assessorar a Administração Superior na aferição do desempenho e cumprimento das atribuições definidas para cada área da Empresa, tendo em conta as diretrizes governamentais e as metas previamente determinadas.</text:p>
      <text:p text:style-name="P1775"/>
      <text:p text:style-name="P1776">Decorrentes dos serviços de auditoria e demais trabalhos desenvolvidos, verifica-se que as Unidades Regionais estão em um nível satisfatório.</text:p>
      <text:p text:style-name="P1777"/>
      <text:p text:style-name="P1778"/>
      <text:p text:style-name="P1779"><text:span text:style-name="T1780">Art. 11</text:span><text:span text:style-name="T1781"><text:s/>O conteúdo do<text:s/></text:span><text:span text:style-name="T1782">RAINT</text:span><text:span text:style-name="T1783"><text:s/>deve abordar, no mínimo:</text:span></text:p>
      <text:soft-page-break/>
      <text:p text:style-name="P1784"><text:span text:style-name="T1785">V -<text:s/></text:span><text:span text:style-name="T1786">Informe</text:span><text:span text:style-name="T1787"><text:s/>sobre os resultados do Programa de Gestão e Melhoria da Qualidade</text:span><text:span text:style-name="T1788"><text:s/>-<text:s/></text:span><text:span text:style-name="T1789">PGMQ</text:span><text:span text:style-name="T1790">.</text:span></text:p>
      <text:p text:style-name="P1791"/>
      <text:p text:style-name="P1792"><text:span text:style-name="T1793">A Unidade de Auditoria Interna, com base nas proposições contidas nos normativos que tratam das atividades de auditoria interna governamental - Manual de Orientações Técnicas da CGU - IN-CGU nº 08/2017, da IN SFC nº 3, de 9 de junho de 2017, IN<text:s/></text:span><text:span text:style-name="T1794">SFC nº 8, de 6 de dezembro de 2017, Lei das Estatais nº 13.303/16, entre outras – elaborou o seu Programa de Gestão e Melhoria da Qualidade – PGMQ, onde contempla as<text:s/></text:span><text:span text:style-name="T1795">avaliações internas e externas, orientadas para a avaliação da qualidade e a identificação</text:span><text:span text:style-name="T1796"><text:s/>de oportunidades de melhoria</text:span><text:span text:style-name="T1797">.<text:s/></text:span></text:p>
      <text:p text:style-name="P1798">O PGMQ será aplicado tanto no nível de trabalhos individuais de auditoria, quanto em um nível mais amplo da atividade da auditoria interna.</text:p>
      <text:p text:style-name="P1799"/>
      <text:p text:style-name="P1800">Conforme disposto nos normativos, nas avaliações foram incluídas as fases de<text:s/>atividade de auditoria interna governamental: planejamento, execução dos trabalhos, comunicação dos resultados e monitoramento, e ainda:</text:p>
      <text:p text:style-name="P1801"/>
      <text:list text:style-name="LFO8" text:continue-numbering="true">
        <text:list-item>
          <text:list>
            <text:list-item>
              <text:p text:style-name="P1802">o alcance do propósito da atividade de auditoria interna;<text:s/></text:p>
            </text:list-item>
            <text:list-item>
              <text:p text:style-name="P1803">a conformidade dos trabalhos com as boas práticas nacionais<text:s/>e internacionais aplicáveis e com os manuais ou procedimentos operacionais estabelecidos pela própria UAIG;<text:s/></text:p>
            </text:list-item>
            <text:list-item>
              <text:p text:style-name="P1804">a conduta ética e profissional dos auditores;<text:s/></text:p>
            </text:list-item>
            <text:list-item>
              <text:p text:style-name="P1805">as responsabilidades dos atores de nível gerencial da UAIG e das equipes de auditoria no processo de garantia da qualidade;<text:s/></text:p>
            </text:list-item>
            <text:list-item>
              <text:p text:style-name="P1806">a frequência de realização das atividades de avaliação e da comunicação de resultados do Programa.</text:p>
            </text:list-item>
          </text:list>
        </text:list-item>
      </text:list>
      <text:p text:style-name="P1807">Ressalta-se que já foram elaborados os questionários sobre as avaliações internas, o que será aplicado a partir do segundo semestre<text:s/>deste exercício.</text:p>
      <text:p text:style-name="P1808"/>
      <text:p text:style-name="P1809">Portanto, a minuta do PGMQ, elaborada pela AUDITE foi submetida aos trâmites internos para posterior aprovação do Conselho de Administração.</text:p>
      <text:p text:style-name="P1810"/>
      <text:p text:style-name="P1811">Resta consolidar e aplicar/operacionalizar o PGMQ no que tange ao período de reporte: reporte de autoavaliação de capacidade (avaliações internas); reporte de avaliação/validação independente (avaliações externas).</text:p>
      <text:p text:style-name="P1812"/>
      <text:p text:style-name="P1813"/>
      <text:p text:style-name="P1814">Finalizando, ressalta-se ainda, sobre a IN:</text:p>
      <text:p text:style-name="P1815"/>
      <text:p text:style-name="P1816"><text:span text:style-name="T1817">Art. 12</text:span><text:span text:style-name="T1818"><text:s/>As UAIG devem<text:s/></text:span><text:span text:style-name="T1819">comunicar o RAINT ao Conselho de Administração</text:span><text:span text:style-name="T1820"><text:s/>ou instância equival</text:span><text:span text:style-name="T1821">ente, ou na sua ausência, ao dirigente máximo do órgão ou da entidade.</text:span></text:p>
      <text:p text:style-name="P1822"/>
      <text:p text:style-name="P1823"><text:span text:style-name="T1824">Art. 13</text:span><text:span text:style-name="T1825"><text:s/>As UAIG devem<text:s/></text:span><text:span text:style-name="T1826">encaminhar o RAINT</text:span><text:span text:style-name="T1827"><text:s/>à respectiva unidade de supervisão técnica<text:s/></text:span><text:span text:style-name="T1828">(CGU)</text:span><text:span text:style-name="T1829"><text:s/></text:span><text:span text:style-name="T1830">até o último dia útil do mês de março do exercício seguinte</text:span><text:span text:style-name="T1831"><text:s/>ao qual se refere.<text:s/></text:span></text:p>
      <text:p text:style-name="P1832"/>
      <text:p text:style-name="P1833"><text:span text:style-name="T1834">Art. 14</text:span><text:span text:style-name="T1835"><text:s/>O<text:s/></text:span><text:span text:style-name="T1836">RAINT deve ser<text:s/></text:span><text:span text:style-name="T1837">publicado na página do órgão</text:span><text:span text:style-name="T1838"><text:s/>ou da entidade na internet<text:s/></text:span><text:span text:style-name="T1839">até o último dia útil do mês de março do exercício</text:span><text:span text:style-name="T1840"><text:s/>seguinte ao qual se refere, ressalvadas as informações sigilosas previstas em lei.</text:span></text:p>
      <text:p text:style-name="P1841"/>
      <text:p text:style-name="P1842"/>
      <text:p text:style-name="P1843">Marcelo Cantuário</text:p>
      <text:p text:style-name="P1844">Auditor Chefe do SGB/CPRM</text:p>
      <text:p text:style-name="P1845"/>
      <text:p text:style-name="P1846">ENCAMINHAMENTOS</text:p>
      <text:p text:style-name="P1847"/>
      <text:p text:style-name="P1848">1 – À Controladoria Geral da União – CGU, em cumprimento ao disposto na Instrução Normativa nº 5, de 27 de agosto de 2021, pelo Sistema e-AUD;</text:p>
      <text:p text:style-name="P1849"/>
      <text:p text:style-name="P1850">2 – Ao Conselho de Administração, para conhecimento, por meio da SEGER;</text:p>
      <text:p text:style-name="P1851"/>
      <text:p text:style-name="P1852">3 – À Diretoria Executiva,<text:s/>para conhecimento, por meio da SEGER;</text:p>
      <text:p text:style-name="P1853"/>
      <text:p text:style-name="P1854">4 – Ao COAUD, para conhecimento, por meio da SEGER;</text:p>
      <text:p text:style-name="P1855"/>
      <text:p text:style-name="P1856">5 – Ao Conselho Fiscal, para conhecimento, por meio da SEGER;</text:p>
      <text:p text:style-name="P1857"/>
      <text:p text:style-name="P1858">6 – À área de Governança, para conhecimento;</text:p>
      <text:p text:style-name="P1859"/>
      <text:p text:style-name="P1860">7 – À Assessoria de Comunicação, para conhecimento e divulgação;</text:p>
      <text:p text:style-name="P1861"/>
      <text:p text:style-name="P1862"><text:span text:style-name="T1863">8 – À área de Informática, para publicação no site do SGB/CPR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color="#0000FF" fo:font-size="10pt" style:font-size-asian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9pt" style:font-size-asian="9pt" style:rfc-language-tag="es-ES_tradnl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-asian="Batang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indent="0.37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text-indent="0.5in"/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Bookman Old Style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 fo:line-height="0.2222in"/>
      <style:text-properties style:font-name="Bookman Old Style" fo:hyphenate="false"/>
    </style:style>
    <style:style style:name="Recuodecorpodetexto3" style:display-name="Recuo de corpo de texto 3" style:family="paragraph" style:parent-style-name="Normal">
      <style:paragraph-properties fo:text-align="justify" fo:text-indent="0.4916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Forte" style:display-name="Forte" style:family="text">
      <style:text-properties fo:font-weight="bold" style:font-weight-asian="bold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yle1" style:display-name="style1" style:family="text" style:parent-style-name="Fonteparág.padrão"/>
    <style:style style:name="CPRM" style:display-name="CPRM" style:family="paragraph" style:parent-style-name="Normal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bodytext" style:display-name="bodytext" style:family="paragraph" style:parent-style-name="Normal">
      <style:paragraph-properties fo:text-align="justify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_CPRM" style:display-name="CABEÇ_CPRM" style:family="paragraph" style:parent-style-name="Normal">
      <style:paragraph-properties style:punctuation-wrap="simple" style:text-autospace="none" fo:text-align="center"/>
      <style:text-properties fo:font-weight="bold" style:font-weight-asian="bold" fo:font-size="14pt" style:font-size-asian="14pt" style:font-size-complex="10pt" fo:hyphenate="false"/>
    </style:style>
    <style:style style:name="RODAPÉ_MANUAL" style:display-name="RODAPÉ_MANUAL" style:family="paragraph" style:parent-style-name="Normal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size-complex="10pt" fo:hyphenate="false"/>
    </style:style>
    <style:style style:name="SUP.X" style:display-name="SUP.X" style:family="paragraph" style:parent-style-name="Normal">
      <style:paragraph-properties style:punctuation-wrap="simple" style:text-autospace="none" fo:margin-left="0.0784in" fo:text-indent="-0.0784in">
        <style:tab-stops/>
      </style:paragraph-properties>
      <style:text-properties fo:font-size="11pt" style:font-size-asian="11pt" style:font-size-complex="10pt" fo:language="pt" fo:country="PT"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Corpodetexto2Char" style:display-name="Corpo de texto 2 Char" style:family="text">
      <style:text-properties style:font-name="Bookman Old Style"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Normal1" style:display-name="Normal1" style:family="paragraph">
      <style:text-properties fo:color="#000000" style:font-size-complex="11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ourier New" style:font-size-complex="12pt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Título1Char" style:display-name="Título 1 Char" style:family="text">
      <style:text-properties fo:font-weight="bold" style:font-weight-asian="bold" style:font-weight-complex="bold" fo:font-size="12pt" style:font-size-asian="12pt" style:font-size-complex="12pt"/>
    </style:style>
    <style:style style:name="Título2Char" style:display-name="Título 2 Char" style:family="text">
      <style:text-properties fo:font-weight="bold" style:font-weight-asian="bold" style:font-weight-complex="bold" fo:font-size="12pt" style:font-size-asian="12pt" style:font-size-complex="12pt"/>
    </style:style>
    <style:style style:name="Recuodecorpodetexto3Char" style:display-name="Recuo de corpo de texto 3 Char" style:family="text">
      <style:text-properties fo:font-style="italic" style:font-style-asian="italic" style:font-style-complex="italic" fo:font-size="12pt" style:font-size-asian="12pt" style:font-size-complex="12pt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item_alinea_letra" style:display-name="item_alinea_letra" style:family="paragraph" style:parent-style-name="Normal">
      <style:paragraph-properties fo:margin-top="0.0694in" fo:margin-bottom="0.0694in"/>
      <style:text-properties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fo:hyphenate="false"/>
    </style:style>
    <style:style style:name="ParágrafodaListaChar" style:display-name="Parágrafo da Lista Char" style:family="text">
      <style:text-properties fo:font-size="12pt" style:font-size-asian="12pt" style:font-size-complex="12pt"/>
    </style:style>
    <style:style style:name="item_nivel2" style:display-name="item_nivel2" style:family="paragraph" style:parent-style-name="Normal">
      <style:paragraph-properties fo:margin-top="0.0694in" fo:margin-bottom="0.0694in"/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/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Wingdings" fo:color="#FF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80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5118in"/>
      </style:footer-style>
    </style:page-layout>
    <style:style style:name="P2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5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P6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7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548DD4" fo:font-size="11pt" style:font-size-asian="11pt" style:font-size-complex="11pt"/>
    </style:style>
    <style:style style:name="P9" style:parent-style-name="Cabeçalho" style:family="paragraph">
      <style:paragraph-properties fo:text-align="end"/>
    </style:style>
    <style:style style:name="T10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11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12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13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14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15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P16" style:parent-style-name="Cabeçalho" style:family="paragraph">
      <style:paragraph-properties fo:border-top="none" fo:border-left="none" fo:border-bottom="0.0312in double #3B76D2" style:border-line-width-bottom="0.0104in 0.0104in 0.0104in" fo:border-right="none" fo:padding-top="0in" fo:padding-left="0in" fo:padding-bottom="0.0138in" fo:padding-right="0in" style:shadow="none" fo:text-align="end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tyle="italic" style:font-style-asian="italic" fo:color="#548DD4" fo:font-size="10pt" style:font-size-asian="10pt" style:font-size-complex="10pt"/>
    </style:style>
    <style:style style:name="P17" style:parent-style-name="Rodapé" style:family="paragraph">
      <style:paragraph-properties fo:border-top="0.0138in solid #0000FF" fo:border-left="none" fo:border-bottom="none" fo:border-right="none" fo:padding-top="0.0138in" fo:padding-left="0in" fo:padding-bottom="0in" fo:padding-right="0in" style:shadow="none" fo:text-align="end"/>
    </style:style>
    <style:style style:name="T18" style:parent-style-name="Númerodepágina" style:family="text">
      <style:text-properties style:font-name="Bookman Old Style" fo:font-style="italic" style:font-style-asian="italic" style:font-style-complex="italic" fo:font-size="8pt" style:font-size-asian="8pt" style:font-size-complex="8pt"/>
    </style:style>
    <style:style style:name="T19" style:parent-style-name="Númerodepágina" style:family="text">
      <style:text-properties style:font-name="Bookman Old Style" fo:font-size="8pt" style:font-size-asian="8pt" style:font-size-complex="8pt"/>
    </style:style>
    <style:style style:name="T20" style:parent-style-name="Númerodepágina" style:family="text">
      <style:text-properties style:font-name="Bookman Old Style" fo:font-size="8pt" style:font-size-asian="8pt" style:font-size-complex="8pt"/>
    </style:style>
    <style:style style:name="T21" style:parent-style-name="Númerodepágina" style:family="text">
      <style:text-properties style:font-name="Bookman Old Style" fo:font-size="8pt" style:font-size-asian="8pt" style:font-size-complex="8pt"/>
    </style:style>
    <style:style style:name="T22" style:parent-style-name="Númerodepágina" style:family="text">
      <style:text-properties style:font-name="Bookman Old Style" fo:font-size="8pt" style:font-size-asian="8pt" style:font-size-complex="8pt"/>
    </style:style>
    <style:page-layout style:name="PL1">
      <style:page-layout-properties fo:page-width="11.6944in" fo:page-height="8.2687in" style:print-orientation="landscape" fo:margin-top="0.5in" fo:margin-left="0.29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77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278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279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280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P281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282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color="#548DD4" fo:font-size="11pt" style:font-size-asian="11pt" style:font-size-complex="11pt"/>
    </style:style>
    <style:style style:name="P284" style:parent-style-name="Cabeçalho" style:family="paragraph">
      <style:paragraph-properties fo:text-align="end"/>
    </style:style>
    <style:style style:name="T285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286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287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288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289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290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P291" style:parent-style-name="Cabeçalho" style:family="paragraph">
      <style:paragraph-properties fo:border-top="none" fo:border-left="none" fo:border-bottom="0.0312in double #3B76D2" style:border-line-width-bottom="0.0104in 0.0104in 0.0104in" fo:border-right="none" fo:padding-top="0in" fo:padding-left="0in" fo:padding-bottom="0.0138in" fo:padding-right="0in" style:shadow="none" fo:text-align="end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tyle="italic" style:font-style-asian="italic" fo:color="#548DD4" fo:font-size="10pt" style:font-size-asian="10pt" style:font-size-complex="10pt"/>
    </style:style>
    <style:style style:name="P292" style:parent-style-name="Rodapé" style:family="paragraph">
      <style:paragraph-properties fo:border-top="0.0138in solid #0000FF" fo:border-left="none" fo:border-bottom="none" fo:border-right="none" fo:padding-top="0.0138in" fo:padding-left="0in" fo:padding-bottom="0in" fo:padding-right="0in" style:shadow="none" fo:text-align="end"/>
    </style:style>
    <style:style style:name="T293" style:parent-style-name="Númerodepágina" style:family="text">
      <style:text-properties style:font-name="Bookman Old Style" fo:font-style="italic" style:font-style-asian="italic" style:font-style-complex="italic" fo:font-size="8pt" style:font-size-asian="8pt" style:font-size-complex="8pt"/>
    </style:style>
    <style:style style:name="T294" style:parent-style-name="Númerodepágina" style:family="text">
      <style:text-properties style:font-name="Bookman Old Style" fo:font-size="8pt" style:font-size-asian="8pt" style:font-size-complex="8pt"/>
    </style:style>
    <style:style style:name="T295" style:parent-style-name="Númerodepágina" style:family="text">
      <style:text-properties style:font-name="Bookman Old Style" fo:font-size="8pt" style:font-size-asian="8pt" style:font-size-complex="8pt"/>
    </style:style>
    <style:style style:name="T296" style:parent-style-name="Númerodepágina" style:family="text">
      <style:text-properties style:font-name="Bookman Old Style" fo:font-size="8pt" style:font-size-asian="8pt" style:font-size-complex="8pt"/>
    </style:style>
    <style:style style:name="T297" style:parent-style-name="Númerodepágina" style:family="text">
      <style:text-properties style:font-name="Bookman Old Style" fo:font-size="8pt" style:font-size-asian="8pt" style:font-size-complex="8pt"/>
    </style:style>
    <style:page-layout style:name="PL2">
      <style:page-layout-properties fo:page-width="8.2687in" fo:page-height="11.6944in" style:print-orientation="portrait" fo:margin-top="0.5in" fo:margin-left="0.787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8in"/>
      </style:footer-style>
    </style:page-layout>
    <style:style style:name="P624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625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626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627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P628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629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color="#548DD4" fo:font-size="11pt" style:font-size-asian="11pt" style:font-size-complex="11pt"/>
    </style:style>
    <style:style style:name="P631" style:parent-style-name="Cabeçalho" style:family="paragraph">
      <style:paragraph-properties fo:text-align="end"/>
    </style:style>
    <style:style style:name="T632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633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634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635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636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T637" style:parent-style-name="Fonteparág.padrão" style:family="text"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P638" style:parent-style-name="Cabeçalho" style:family="paragraph">
      <style:paragraph-properties fo:border-top="none" fo:border-left="none" fo:border-bottom="0.0312in double #3B76D2" style:border-line-width-bottom="0.0104in 0.0104in 0.0104in" fo:border-right="none" fo:padding-top="0in" fo:padding-left="0in" fo:padding-bottom="0.0138in" fo:padding-right="0in" style:shadow="none" fo:text-align="end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tyle="italic" style:font-style-asian="italic" fo:color="#548DD4" fo:font-size="10pt" style:font-size-asian="10pt" style:font-size-complex="10pt"/>
    </style:style>
    <style:style style:name="P639" style:parent-style-name="Rodapé" style:family="paragraph">
      <style:paragraph-properties fo:border-top="0.0138in solid #0000FF" fo:border-left="none" fo:border-bottom="none" fo:border-right="none" fo:padding-top="0.0138in" fo:padding-left="0in" fo:padding-bottom="0in" fo:padding-right="0in" style:shadow="none" fo:text-align="end"/>
    </style:style>
    <style:style style:name="T640" style:parent-style-name="Númerodepágina" style:family="text">
      <style:text-properties style:font-name="Bookman Old Style" fo:font-style="italic" style:font-style-asian="italic" style:font-style-complex="italic" fo:font-size="8pt" style:font-size-asian="8pt" style:font-size-complex="8pt"/>
    </style:style>
    <style:style style:name="T641" style:parent-style-name="Númerodepágina" style:family="text">
      <style:text-properties style:font-name="Bookman Old Style" fo:font-size="8pt" style:font-size-asian="8pt" style:font-size-complex="8pt"/>
    </style:style>
    <style:style style:name="T642" style:parent-style-name="Númerodepágina" style:family="text">
      <style:text-properties style:font-name="Bookman Old Style" fo:font-size="8pt" style:font-size-asian="8pt" style:font-size-complex="8pt"/>
    </style:style>
    <style:style style:name="T643" style:parent-style-name="Númerodepágina" style:family="text">
      <style:text-properties style:font-name="Bookman Old Style" fo:font-size="8pt" style:font-size-asian="8pt" style:font-size-complex="8pt"/>
    </style:style>
    <style:style style:name="T644" style:parent-style-name="Númerodepágina" style:family="text">
      <style:text-properties style:font-name="Bookman Old Styl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9" text:anchor-type="paragraph" svg:x="-0.05556in" svg:y="-0.04167in" svg:width="2.10139in" svg:height="0.93056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text:s text:c="74"/></text:span></text:p>
        <text:p text:style-name="P6"><text:tab/><text:tab/><text:tab/></text:p>
        <text:p text:style-name="P7"><text:span text:style-name="T8">AUDITORIA INTERNA – AUDITE</text:span></text:p>
        <text:p text:style-name="P9"><text:span text:style-name="T10">RELATÓRIO<text:s/></text:span><text:span text:style-name="T11">ANUAL<text:s/></text:span><text:span text:style-name="T12">DE<text:s/></text:span><text:span text:style-name="T13">ATIVIDADES DE<text:s/></text:span><text:span text:style-name="T14">AUDITORIA</text:span><text:span text:style-name="T15"><text:s/>- RAINT</text:span></text:p>
        <text:p text:style-name="P16">MARÇO DE 2023</text:p>
      </style:header>
      <style:footer>
        <text:p text:style-name="P17"><text:span text:style-name="T18">Fls</text:span><text:span text:style-name="T19">.:<text:s/></text:span><text:span text:style-name="T20"><text:page-number text:fixed="false">2</text:page-number></text:span><text:span text:style-name="T21"><text:s/>de<text:s/></text:span><text:span text:style-name="T22"><text:page-count>16</text:page-count></text:span></text:p>
      </style:footer>
    </style:master-page>
    <style:master-page style:name="MP1" style:page-layout-name="PL1">
      <style:header>
        <text:p text:style-name="P277"><text:span text:style-name="T278"><draw:frame draw:z-index="251661312" draw:style-name="a1" draw:name="Imagem 9" text:anchor-type="paragraph" svg:x="-0.05556in" svg:y="-0.04167in" svg:width="2.10139in" svg:height="0.93056in" style:rel-width="scale" style:rel-height="scale"><draw:image xlink:href="media/image1.png" xlink:type="simple" xlink:show="embed" xlink:actuate="onLoad"/><svg:title/><svg:desc/></draw:frame></text:span><text:span text:style-name="T279"><text:s/></text:span><text:span text:style-name="T280"><text:s text:c="74"/></text:span></text:p>
        <text:p text:style-name="P281"><text:tab/><text:tab/><text:tab/></text:p>
        <text:p text:style-name="P282"><text:span text:style-name="T283">AUDITORIA INTERNA – AUDITE</text:span></text:p>
        <text:p text:style-name="P284"><text:span text:style-name="T285">RELATÓRIO<text:s/></text:span><text:span text:style-name="T286">ANUAL<text:s/></text:span><text:span text:style-name="T287">DE<text:s/></text:span><text:span text:style-name="T288">ATIVIDADES DE<text:s/></text:span><text:span text:style-name="T289">AUDITORIA</text:span><text:span text:style-name="T290"><text:s/>- RAINT</text:span></text:p>
        <text:p text:style-name="P291">MARÇO DE 2023</text:p>
      </style:header>
      <style:footer>
        <text:p text:style-name="P292"><text:span text:style-name="T293">Fls</text:span><text:span text:style-name="T294">.:<text:s/></text:span><text:span text:style-name="T295"><text:page-number text:fixed="false">4</text:page-number></text:span><text:span text:style-name="T296"><text:s/>de<text:s/></text:span><text:span text:style-name="T297"><text:page-count>16</text:page-count></text:span></text:p>
      </style:footer>
    </style:master-page>
    <style:master-page style:name="MP2" style:page-layout-name="PL2">
      <style:header>
        <text:p text:style-name="P624"><text:span text:style-name="T625"><draw:frame draw:z-index="251663360" draw:style-name="a2" draw:name="Imagem 9" text:anchor-type="paragraph" svg:x="-0.05556in" svg:y="-0.04167in" svg:width="2.10139in" svg:height="0.93056in" style:rel-width="scale" style:rel-height="scale"><draw:image xlink:href="media/image1.png" xlink:type="simple" xlink:show="embed" xlink:actuate="onLoad"/><svg:title/><svg:desc/></draw:frame></text:span><text:span text:style-name="T626"><text:s/></text:span><text:span text:style-name="T627"><text:s text:c="74"/></text:span></text:p>
        <text:p text:style-name="P628"><text:tab/><text:tab/><text:tab/></text:p>
        <text:p text:style-name="P629"><text:span text:style-name="T630">AUDITORIA INTERNA – AUDITE</text:span></text:p>
        <text:p text:style-name="P631"><text:span text:style-name="T632">RELATÓRIO<text:s/></text:span><text:span text:style-name="T633">ANUAL<text:s/></text:span><text:span text:style-name="T634">DE<text:s/></text:span><text:span text:style-name="T635">ATIVIDADES DE<text:s/></text:span><text:span text:style-name="T636">AUDITORIA</text:span><text:span text:style-name="T637"><text:s/>- RAINT</text:span></text:p>
        <text:p text:style-name="P638">MARÇO DE 2023</text:p>
      </style:header>
      <style:footer>
        <text:p text:style-name="P639"><text:span text:style-name="T640">Fls</text:span><text:span text:style-name="T641">.:<text:s/></text:span><text:span text:style-name="T642"><text:page-number text:fixed="false">16</text:page-number></text:span><text:span text:style-name="T643"><text:s/>de<text:s/></text:span><text:span text:style-name="T644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FINAL DE AUDITORIA</dc:title>
    <dc:subject/>
    <meta:initial-creator>Marciaaud</meta:initial-creator>
    <dc:creator>Stella Maris da Costa</dc:creator>
    <meta:creation-date>2023-03-31T11:26:00Z</meta:creation-date>
    <dc:date>2023-03-31T11:26:00Z</dc:date>
    <meta:print-date>2022-02-25T19:25:00Z</meta:print-date>
    <meta:template xlink:href="Normal.dotm" xlink:type="simple"/>
    <meta:editing-cycles>2</meta:editing-cycles>
    <meta:editing-duration>PT0S</meta:editing-duration>
    <meta:document-statistic meta:page-count="16" meta:paragraph-count="60" meta:word-count="4705" meta:character-count="30052" meta:row-count="211" meta:non-whitespace-character-count="25407"/>
  </office:meta>
</office:document-meta>
</file>